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4.415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3.007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1.868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1.602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2.03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655cm"/>
    </style:style>
    <style:style style:name="co25" style:family="table-column">
      <style:table-column-properties fo:break-before="auto" style:column-width="3.565cm"/>
    </style:style>
    <style:style style:name="co26" style:family="table-column">
      <style:table-column-properties fo:break-before="auto" style:column-width="1.746cm"/>
    </style:style>
    <style:style style:name="co29" style:family="table-column">
      <style:table-column-properties fo:break-before="auto" style:column-width="1.431cm"/>
    </style:style>
    <style:style style:name="co30" style:family="table-column">
      <style:table-column-properties fo:break-before="auto" style:column-width="2.101cm"/>
    </style:style>
    <style:style style:name="ro10" style:family="table-row">
      <style:table-row-properties style:row-height="0.566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7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style:style style:name="ta6" style:family="table" style:master-page-name="PageStyle_5f_ルール_ff06_合計">
      <style:table-properties table:display="true" style:writing-mode="lr-tb"/>
    </style:style>
    <style:style style:name="ta8" style:family="table" style:master-page-name="PageStyle_5f_検証データ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46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  <style:text-properties style:text-position=""/>
    </style:style>
    <style:style style:name="ce147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  <style:text-properties style:text-position=""/>
    </style:style>
    <style:style style:name="ce148" style:family="table-cell" style:parent-style-name="標準_5f_気づき">
      <style:table-cell-properties fo:padding="0.071cm"/>
      <style:text-properties style:text-position=""/>
    </style:style>
    <style:style style:name="ce149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text-position="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150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51" style:family="table-cell" style:parent-style-name="標準_5f_気づき">
      <style:table-cell-properties style:diagonal-bl-tr="none" style:diagonal-tl-br="none" fo:border="none" fo:padding="0.071cm" style:rotation-align="none"/>
      <style:text-properties style:text-position="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標準_20_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標準_20_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標準_20_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標準_20_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84">
      <style:table-cell-properties fo:padding="0.071cm"/>
    </style:style>
    <style:style style:name="ce117" style:family="table-cell" style:parent-style-name="Default" style:data-style-name="N84">
      <style:table-cell-properties fo:padding="0.071cm"/>
      <style:text-properties style:font-name="ＭＳ Ｐゴシック" style:font-name-asian="ＭＳ Ｐゴシック" style:font-name-complex="Mangal"/>
    </style:style>
    <style:style style:name="ce118" style:family="table-cell" style:parent-style-name="Default">
      <style:table-cell-properties fo:background-color="#e6ff00" fo:padding="0.071cm"/>
    </style:style>
    <style:style style:name="ce11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"/>
    <style:style style:name="ce153" style:family="table-cell" style:parent-style-name="Default" style:data-style-name="N1">
      <style:table-cell-properties fo:padding="0.071cm"/>
    </style:style>
    <style:style style:name="ce154" style:family="table-cell" style:parent-style-name="Default" style:data-style-name="N170">
      <style:table-cell-properties fo:padding="0.071cm"/>
    </style:style>
    <style:style style:name="ce15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6">
        <office:forms form:automatic-focus="false" form:apply-design-mode="false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0" table:number-columns-repeated="245" table:default-cell-style-name="ce23"/>
        <table:table-column table:style-name="co10" table:number-columns-repeated="767" table:default-cell-style-name="Default"/>
        <table:table-row table:style-name="ro3">
          <table:table-cell table:style-name="ce9"/>
          <table:table-cell table:style-name="ce24" office:value-type="string" table:number-columns-spanned="3" table:number-rows-spanned="1">
            <text:p>※入力</text:p>
          </table:table-cell>
          <table:covered-table-cell table:style-name="ce35"/>
          <table:covered-table-cell table:style-name="ce42"/>
          <table:table-cell table:style-name="ce49"/>
          <table:table-cell table:style-name="ce59" office:value-type="string" table:number-columns-spanned="2" table:number-rows-spanned="1">
            <text:p>※入力</text:p>
          </table:table-cell>
          <table:covered-table-cell table:style-name="ce67"/>
          <table:table-cell table:style-name="ce72"/>
          <table:table-cell table:number-columns-repeated="1016"/>
        </table:table-row>
        <table:table-row table:style-name="ro4">
          <table:table-cell table:style-name="ce10" office:value-type="string">
            <text:p>初期資金</text:p>
          </table:table-cell>
          <table:table-cell table:style-name="ce25" office:value-type="float" office:value="3000000" table:number-columns-spanned="3" table:number-rows-spanned="1">
            <text:p>¥3,000,000</text:p>
          </table:table-cell>
          <table:covered-table-cell table:number-columns-repeated="2" table:style-name="ce25"/>
          <table:table-cell table:style-name="ce50" office:value-type="string">
            <text:p>スタート日</text:p>
          </table:table-cell>
          <table:table-cell table:style-name="ce60" office:value-type="float" office:value="41609" table:number-columns-spanned="2" table:number-rows-spanned="1">
            <text:p>2013/12/1</text:p>
          </table:table-cell>
          <table:covered-table-cell table:style-name="ce68"/>
          <table:table-cell table:style-name="ce73" table:number-columns-repeated="2"/>
          <table:table-cell table:number-columns-repeated="1015"/>
        </table:table-row>
        <table:table-row table:style-name="ro5">
          <table:table-cell table:style-name="ce11" office:value-type="string">
            <text:p>現在資金</text:p>
          </table:table-cell>
          <table:table-cell table:style-name="ce26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36"/>
          <table:covered-table-cell table:style-name="ce26"/>
          <table:table-cell table:style-name="ce51" office:value-type="string">
            <text:p>損切り</text:p>
          </table:table-cell>
          <table:table-cell table:style-name="ce61" office:value-type="percentage" office:value="0.02">
            <text:p>2%</text:p>
          </table:table-cell>
          <table:table-cell table:style-name="ce69" table:formula="of:=[.B3]*[.F3]" office:value-type="float" office:value="60400">
            <text:p>¥60,400</text:p>
          </table:table-cell>
          <table:table-cell table:style-name="ce74" office:value-type="string">
            <text:p>資金増減</text:p>
          </table:table-cell>
          <table:table-cell table:style-name="ce80" table:formula="of:=([.B3]-[.B2])" office:value-type="float" office:value="20000">
            <text:p>¥20,000</text:p>
          </table:table-cell>
          <table:table-cell/>
          <table:table-cell table:style-name="ce90"/>
          <table:table-cell table:number-columns-repeated="1013"/>
        </table:table-row>
        <table:table-row table:style-name="ro6">
          <table:table-cell table:style-name="ce12"/>
          <table:table-cell table:style-name="ce27" table:number-columns-repeated="3"/>
          <table:table-cell table:style-name="ce52"/>
          <table:table-cell table:style-name="ce62" office:value-type="string">
            <text:p>※入力</text:p>
          </table:table-cell>
          <table:table-cell table:style-name="ce27"/>
          <table:table-cell table:style-name="ce75"/>
          <table:table-cell table:style-name="ce81"/>
          <table:table-cell table:style-name="ce86" table:number-columns-repeated="1015"/>
        </table:table-row>
        <table:table-row table:style-name="ro7">
          <table:table-cell table:style-name="ce14"/>
          <table:table-cell table:style-name="ce28" table:number-columns-repeated="2"/>
          <table:table-cell table:style-name="ce43"/>
          <table:table-cell table:style-name="ce53"/>
          <table:table-cell table:style-name="ce63"/>
          <table:table-cell table:style-name="ce28"/>
          <table:table-cell table:style-name="ce76"/>
          <table:table-cell table:style-name="ce82"/>
          <table:table-cell table:style-name="ce87"/>
          <table:table-cell table:style-name="ce91" table:number-columns-repeated="2"/>
          <table:table-cell table:number-columns-repeated="1012"/>
        </table:table-row>
        <table:table-row table:style-name="ro8">
          <table:table-cell table:style-name="ce16" office:value-type="string">
            <text:p>トータル集計</text:p>
          </table:table-cell>
          <table:table-cell table:number-columns-repeated="2" table:style-name="ce29" office:value-type="string">
            <text:p>※入力</text:p>
          </table:table-cell>
          <table:table-cell table:style-name="ce44"/>
          <table:table-cell table:style-name="ce29" office:value-type="string">
            <text:p>※入力</text:p>
          </table:table-cell>
          <table:table-cell table:style-name="ce64" office:value-type="string">
            <text:p>※入力</text:p>
          </table:table-cell>
          <table:table-cell table:style-name="ce70"/>
          <table:table-cell table:style-name="ce73" table:number-columns-repeated="2"/>
          <table:table-cell table:number-columns-repeated="2"/>
          <table:table-cell table:style-name="ce96"/>
          <table:table-cell table:number-columns-repeated="1012"/>
        </table:table-row>
        <table:table-row table:style-name="ro9">
          <table:table-cell table:style-name="ce17" office:value-type="string">
            <text:p>集計</text:p>
          </table:table-cell>
          <table:table-cell table:style-name="ce30" office:value-type="string">
            <text:p>利益合計</text:p>
          </table:table-cell>
          <table:table-cell table:style-name="ce37" office:value-type="string">
            <text:p>損失合計</text:p>
          </table:table-cell>
          <table:table-cell table:style-name="ce45" office:value-type="string">
            <text:p>損益</text:p>
          </table:table-cell>
          <table:table-cell table:style-name="ce54" office:value-type="string">
            <text:p>利益トレード</text:p>
            <text:p>回数</text:p>
          </table:table-cell>
          <table:table-cell table:style-name="ce37" office:value-type="string">
            <text:p>損失トレード</text:p>
            <text:p>回数</text:p>
          </table:table-cell>
          <table:table-cell table:style-name="ce54" office:value-type="string">
            <text:p>総トレード</text:p>
            <text:p>回数</text:p>
          </table:table-cell>
          <table:table-cell table:style-name="ce45" office:value-type="string">
            <text:p>勝率</text:p>
          </table:table-cell>
          <table:table-cell table:style-name="ce83" office:value-type="string">
            <text:p>平均利益</text:p>
          </table:table-cell>
          <table:table-cell table:style-name="ce88" office:value-type="string">
            <text:p>平均損失</text:p>
          </table:table-cell>
          <table:table-cell table:style-name="ce37" office:value-type="string">
            <text:p>平均利益</text:p>
            <text:p>/平均損失</text:p>
          </table:table-cell>
          <table:table-cell table:style-name="ce97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12">
          <table:table-cell table:style-name="ce18" office:value-type="date" office:date-value="2015-04-01">
            <text:p>2015年4月</text:p>
          </table:table-cell>
          <table:table-cell table:style-name="ce31" office:value-type="float" office:value="20000">
            <text:p>¥20,000 </text:p>
          </table:table-cell>
          <table:table-cell table:style-name="ce38"/>
          <table:table-cell table:style-name="ce46" table:formula="of:=SUM([.B8]-[.C8])" office:value-type="float" office:value="20000">
            <text:p>¥20,000</text:p>
          </table:table-cell>
          <table:table-cell table:style-name="ce55"/>
          <table:table-cell table:style-name="ce65"/>
          <table:table-cell table:style-name="ce55" table:formula="of:=SUM([.E8]+[.F8])" office:value-type="float" office:value="0">
            <text:p>0 </text:p>
          </table:table-cell>
          <table:table-cell table:style-name="ce77" table:formula="of:=[.E8]/[.G8]" office:value-type="percentage" office:value="0">
            <text:p>#DIV/0!</text:p>
          </table:table-cell>
          <table:table-cell table:style-name="ce84" table:formula="of:=[.B8]/[.E8]" office:value-type="float" office:value="0">
            <text:p>#DIV/0!</text:p>
          </table:table-cell>
          <table:table-cell table:style-name="ce84" table:formula="of:=[.C8]/[.F8]" office:value-type="float" office:value="0">
            <text:p>#DIV/0!</text:p>
          </table:table-cell>
          <table:table-cell table:style-name="ce92" table:formula="of:=[.I8]/[.J8]" office:value-type="float" office:value="0">
            <text:p>#DIV/0!</text:p>
          </table:table-cell>
          <table:table-cell table:style-name="ce98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9" office:value-type="date" office:date-value="2015-05-01">
            <text:p>2015年5月</text:p>
          </table:table-cell>
          <table:table-cell table:style-name="ce32"/>
          <table:table-cell table:style-name="ce39"/>
          <table:table-cell table:style-name="ce46" table:formula="of:=SUM([.B9]-[.C9])" office:value-type="float" office:value="0">
            <text:p>¥0</text:p>
          </table:table-cell>
          <table:table-cell table:number-columns-repeated="2" table:style-name="ce56"/>
          <table:table-cell table:style-name="ce55" table:formula="of:=SUM([.E9]+[.F9])" office:value-type="float" office:value="0">
            <text:p>0 </text:p>
          </table:table-cell>
          <table:table-cell table:style-name="ce77" table:formula="of:=[.E9]/[.G9]" office:value-type="percentage" office:value="0">
            <text:p>#DIV/0!</text:p>
          </table:table-cell>
          <table:table-cell table:style-name="ce84" table:formula="of:=[.B9]/[.E9]" office:value-type="float" office:value="0">
            <text:p>#DIV/0!</text:p>
          </table:table-cell>
          <table:table-cell table:style-name="ce84" table:formula="of:=[.C9]/[.F9]" office:value-type="float" office:value="0">
            <text:p>#DIV/0!</text:p>
          </table:table-cell>
          <table:table-cell table:style-name="ce92" table:formula="of:=[.I9]/[.J9]" office:value-type="float" office:value="0">
            <text:p>#DIV/0!</text:p>
          </table:table-cell>
          <table:table-cell table:style-name="ce98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8" office:value-type="date" office:date-value="2015-06-01">
            <text:p>2015年6月</text:p>
          </table:table-cell>
          <table:table-cell table:style-name="ce32"/>
          <table:table-cell table:style-name="ce39"/>
          <table:table-cell table:style-name="ce46" table:formula="of:=SUM([.B10]-[.C10])" office:value-type="float" office:value="0">
            <text:p>¥0</text:p>
          </table:table-cell>
          <table:table-cell table:number-columns-repeated="2" table:style-name="ce56"/>
          <table:table-cell table:style-name="ce55" table:formula="of:=SUM([.E10]+[.F10])" office:value-type="float" office:value="0">
            <text:p>0 </text:p>
          </table:table-cell>
          <table:table-cell table:style-name="ce77" table:formula="of:=[.E10]/[.G10]" office:value-type="percentage" office:value="0">
            <text:p>#DIV/0!</text:p>
          </table:table-cell>
          <table:table-cell table:style-name="ce84" table:formula="of:=[.B10]/[.E10]" office:value-type="float" office:value="0">
            <text:p>#DIV/0!</text:p>
          </table:table-cell>
          <table:table-cell table:style-name="ce84" table:formula="of:=[.C10]/[.F10]" office:value-type="float" office:value="0">
            <text:p>#DIV/0!</text:p>
          </table:table-cell>
          <table:table-cell table:style-name="ce92" table:formula="of:=[.I10]/[.J10]" office:value-type="float" office:value="0">
            <text:p>#DIV/0!</text:p>
          </table:table-cell>
          <table:table-cell table:style-name="ce98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9" office:value-type="date" office:date-value="2015-07-01">
            <text:p>2015年7月</text:p>
          </table:table-cell>
          <table:table-cell table:style-name="ce32"/>
          <table:table-cell table:style-name="ce39"/>
          <table:table-cell table:style-name="ce46" table:formula="of:=SUM([.B11]-[.C11])" office:value-type="float" office:value="0">
            <text:p>¥0</text:p>
          </table:table-cell>
          <table:table-cell table:number-columns-repeated="2" table:style-name="ce56"/>
          <table:table-cell table:style-name="ce55" table:formula="of:=SUM([.E11]+[.F11])" office:value-type="float" office:value="0">
            <text:p>0 </text:p>
          </table:table-cell>
          <table:table-cell table:style-name="ce77" table:formula="of:=[.E11]/[.G11]" office:value-type="percentage" office:value="0">
            <text:p>#DIV/0!</text:p>
          </table:table-cell>
          <table:table-cell table:style-name="ce84" table:formula="of:=[.B11]/[.E11]" office:value-type="float" office:value="0">
            <text:p>#DIV/0!</text:p>
          </table:table-cell>
          <table:table-cell table:style-name="ce84" table:formula="of:=[.C11]/[.F11]" office:value-type="float" office:value="0">
            <text:p>#DIV/0!</text:p>
          </table:table-cell>
          <table:table-cell table:style-name="ce92" table:formula="of:=[.I11]/[.J11]" office:value-type="float" office:value="0">
            <text:p>#DIV/0!</text:p>
          </table:table-cell>
          <table:table-cell table:style-name="ce98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8" office:value-type="date" office:date-value="2015-08-01">
            <text:p>2015年8月</text:p>
          </table:table-cell>
          <table:table-cell table:style-name="ce32"/>
          <table:table-cell table:style-name="ce38"/>
          <table:table-cell table:style-name="ce46" table:formula="of:=SUM([.B12]-[.C12])" office:value-type="float" office:value="0">
            <text:p>¥0</text:p>
          </table:table-cell>
          <table:table-cell table:number-columns-repeated="2" table:style-name="ce56"/>
          <table:table-cell table:style-name="ce55" table:formula="of:=SUM([.E12]+[.F12])" office:value-type="float" office:value="0">
            <text:p>0 </text:p>
          </table:table-cell>
          <table:table-cell table:style-name="ce77" table:formula="of:=[.E12]/[.G12]" office:value-type="percentage" office:value="0">
            <text:p>#DIV/0!</text:p>
          </table:table-cell>
          <table:table-cell table:style-name="ce84" table:formula="of:=[.B12]/[.E12]" office:value-type="float" office:value="0">
            <text:p>#DIV/0!</text:p>
          </table:table-cell>
          <table:table-cell table:style-name="ce84" table:formula="of:=[.C12]/[.F12]" office:value-type="float" office:value="0">
            <text:p>#DIV/0!</text:p>
          </table:table-cell>
          <table:table-cell table:style-name="ce92" table:formula="of:=[.I12]/[.J12]" office:value-type="float" office:value="0">
            <text:p>#DIV/0!</text:p>
          </table:table-cell>
          <table:table-cell table:style-name="ce98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9" office:value-type="date" office:date-value="2015-09-01">
            <text:p>2015年9月</text:p>
          </table:table-cell>
          <table:table-cell table:style-name="ce32"/>
          <table:table-cell table:style-name="ce39"/>
          <table:table-cell table:style-name="ce46" table:formula="of:=SUM([.B13]-[.C13])" office:value-type="float" office:value="0">
            <text:p>¥0</text:p>
          </table:table-cell>
          <table:table-cell table:number-columns-repeated="2" table:style-name="ce56"/>
          <table:table-cell table:style-name="ce55" table:formula="of:=SUM([.E13]+[.F13])" office:value-type="float" office:value="0">
            <text:p>0 </text:p>
          </table:table-cell>
          <table:table-cell table:style-name="ce77" table:formula="of:=[.E13]/[.G13]" office:value-type="percentage" office:value="0">
            <text:p>#DIV/0!</text:p>
          </table:table-cell>
          <table:table-cell table:style-name="ce84" table:formula="of:=[.B13]/[.E13]" office:value-type="float" office:value="0">
            <text:p>#DIV/0!</text:p>
          </table:table-cell>
          <table:table-cell table:style-name="ce84" table:formula="of:=[.C13]/[.F13]" office:value-type="float" office:value="0">
            <text:p>#DIV/0!</text:p>
          </table:table-cell>
          <table:table-cell table:style-name="ce92" table:formula="of:=[.I13]/[.J13]" office:value-type="float" office:value="0">
            <text:p>#DIV/0!</text:p>
          </table:table-cell>
          <table:table-cell table:style-name="ce98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8" office:value-type="date" office:date-value="2015-10-01">
            <text:p>2015年10月</text:p>
          </table:table-cell>
          <table:table-cell table:style-name="ce32"/>
          <table:table-cell table:style-name="ce38"/>
          <table:table-cell table:style-name="ce46" table:formula="of:=SUM([.B14]-[.C14])" office:value-type="float" office:value="0">
            <text:p>¥0</text:p>
          </table:table-cell>
          <table:table-cell table:number-columns-repeated="2" table:style-name="ce56"/>
          <table:table-cell table:style-name="ce55" table:formula="of:=SUM([.E14]+[.F14])" office:value-type="float" office:value="0">
            <text:p>0 </text:p>
          </table:table-cell>
          <table:table-cell table:style-name="ce77" table:formula="of:=[.E14]/[.G14]" office:value-type="percentage" office:value="0">
            <text:p>#DIV/0!</text:p>
          </table:table-cell>
          <table:table-cell table:style-name="ce84" table:formula="of:=[.B14]/[.E14]" office:value-type="float" office:value="0">
            <text:p>#DIV/0!</text:p>
          </table:table-cell>
          <table:table-cell table:style-name="ce84" table:formula="of:=[.C14]/[.F14]" office:value-type="float" office:value="0">
            <text:p>#DIV/0!</text:p>
          </table:table-cell>
          <table:table-cell table:style-name="ce92" table:formula="of:=[.I14]/[.J14]" office:value-type="float" office:value="0">
            <text:p>#DIV/0!</text:p>
          </table:table-cell>
          <table:table-cell table:style-name="ce98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19" office:value-type="date" office:date-value="2015-11-01">
            <text:p>2015年11月</text:p>
          </table:table-cell>
          <table:table-cell table:style-name="ce32"/>
          <table:table-cell table:style-name="ce38"/>
          <table:table-cell table:style-name="ce46" table:formula="of:=SUM([.B15]-[.C15])" office:value-type="float" office:value="0">
            <text:p>¥0</text:p>
          </table:table-cell>
          <table:table-cell table:number-columns-repeated="2" table:style-name="ce56"/>
          <table:table-cell table:style-name="ce55" table:formula="of:=SUM([.E15]+[.F15])" office:value-type="float" office:value="0">
            <text:p>0 </text:p>
          </table:table-cell>
          <table:table-cell table:style-name="ce77" table:formula="of:=[.E15]/[.G15]" office:value-type="percentage" office:value="0">
            <text:p>#DIV/0!</text:p>
          </table:table-cell>
          <table:table-cell table:style-name="ce84" table:formula="of:=[.B15]/[.E15]" office:value-type="float" office:value="0">
            <text:p>#DIV/0!</text:p>
          </table:table-cell>
          <table:table-cell table:style-name="ce84" table:formula="of:=[.C15]/[.F15]" office:value-type="float" office:value="0">
            <text:p>#DIV/0!</text:p>
          </table:table-cell>
          <table:table-cell table:style-name="ce92" table:formula="of:=[.I15]/[.J15]" office:value-type="float" office:value="0">
            <text:p>#DIV/0!</text:p>
          </table:table-cell>
          <table:table-cell table:style-name="ce98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20" office:value-type="date" office:date-value="2015-12-01">
            <text:p>2015年12月</text:p>
          </table:table-cell>
          <table:table-cell table:style-name="ce33"/>
          <table:table-cell table:style-name="ce40"/>
          <table:table-cell table:style-name="ce47" table:formula="of:=SUM([.B16]-[.C16])" office:value-type="float" office:value="0">
            <text:p>¥0</text:p>
          </table:table-cell>
          <table:table-cell table:number-columns-repeated="2" table:style-name="ce57"/>
          <table:table-cell table:style-name="ce71" table:formula="of:=SUM([.E16]+[.F16])" office:value-type="float" office:value="0">
            <text:p>0 </text:p>
          </table:table-cell>
          <table:table-cell table:style-name="ce78" table:formula="of:=[.E16]/[.G16]" office:value-type="percentage" office:value="0">
            <text:p>#DIV/0!</text:p>
          </table:table-cell>
          <table:table-cell table:style-name="ce85" table:formula="of:=[.B16]/[.E16]" office:value-type="float" office:value="0">
            <text:p>#DIV/0!</text:p>
          </table:table-cell>
          <table:table-cell table:style-name="ce85" table:formula="of:=[.C16]/[.F16]" office:value-type="float" office:value="0">
            <text:p>#DIV/0!</text:p>
          </table:table-cell>
          <table:table-cell table:style-name="ce93" table:formula="of:=[.I16]/[.J16]" office:value-type="float" office:value="0">
            <text:p>#DIV/0!</text:p>
          </table:table-cell>
          <table:table-cell table:style-name="ce99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21" office:value-type="string">
            <text:p>2014年　　合計</text:p>
          </table:table-cell>
          <table:table-cell table:style-name="ce34" table:formula="of:=SUM([.B8:.B16])" office:value-type="float" office:value="20000">
            <text:p>¥20,000</text:p>
          </table:table-cell>
          <table:table-cell table:style-name="ce41" table:formula="of:=SUM([.C8:.C16])" office:value-type="float" office:value="0">
            <text:p>¥0 </text:p>
          </table:table-cell>
          <table:table-cell table:style-name="ce48" table:formula="of:=SUM([.D8:.D16])" office:value-type="float" office:value="20000">
            <text:p>¥20,000</text:p>
          </table:table-cell>
          <table:table-cell table:style-name="ce58" table:formula="of:=SUM([.E8:.E16])" office:value-type="float" office:value="0">
            <text:p>0 </text:p>
          </table:table-cell>
          <table:table-cell table:style-name="ce66" table:formula="of:=SUM([.F8:.F16])" office:value-type="float" office:value="0">
            <text:p>0 </text:p>
          </table:table-cell>
          <table:table-cell table:style-name="ce58" table:formula="of:=SUM([.G8:.G16])" office:value-type="float" office:value="0">
            <text:p>0 </text:p>
          </table:table-cell>
          <table:table-cell table:style-name="ce79" table:formula="of:=AVERAGE([.H8:.H16])" office:value-type="percentage" office:value="0">
            <text:p>#DIV/0!</text:p>
          </table:table-cell>
          <table:table-cell table:style-name="ce41" table:formula="of:=AVERAGE([.I8:.I16])" office:value-type="float" office:value="0">
            <text:p>#DIV/0!</text:p>
          </table:table-cell>
          <table:table-cell table:style-name="ce41" table:formula="of:=AVERAGE([.J8:.J16])" office:value-type="float" office:value="0">
            <text:p>#DIV/0!</text:p>
          </table:table-cell>
          <table:table-cell table:style-name="ce94" table:formula="of:=AVERAGE([.K8:.K16])" office:value-type="float" office:value="0">
            <text:p>#DIV/0!</text:p>
          </table:table-cell>
          <table:table-cell table:style-name="ce100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13">
          <table:table-cell table:style-name="ce22"/>
          <table:table-cell table:number-columns-repeated="8"/>
          <table:table-cell table:style-name="ce89"/>
          <table:table-cell table:style-name="ce95" office:value-type="string">
            <text:p>※リスクリワードレシオ</text:p>
          </table:table-cell>
          <table:table-cell table:style-name="ce95" office:value-type="string">
            <text:p>※プロフィットファクター</text:p>
          </table:table-cell>
          <table:table-cell table:number-columns-repeated="1012"/>
        </table:table-row>
        <table:table-row table:style-name="ro13">
          <table:table-cell table:style-name="ce22"/>
          <table:table-cell table:number-columns-repeated="1023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検証データ" table:style-name="ta8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F47:検証データ.F47 検証データ.F47:検証データ.F47 検証データ.A47:検証データ.A47 検証データ.N47:検証データ.N47 検証データ.N137:検証データ.N137 検証データ.A137:検証データ.A137 検証データ.F137:検証データ.F137 検証データ.F137:検証データ.F137 検証データ.A137:検証データ.A137 検証データ.N137:検証データ.N137 検証データ.F137:検証データ.F137 検証データ.A137:検証データ.A137 検証データ.N137:検証データ.N137 検証データ.F137:検証データ.F137 検証データ.A137:検証データ.A137 検証データ.N137:検証データ.N1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0" table:default-cell-style-name="ce23"/>
        <table:table-column table:style-name="co25" table:default-cell-style-name="ce23"/>
        <table:table-column table:style-name="co26" table:default-cell-style-name="ce23"/>
        <table:table-column table:style-name="co10" table:default-cell-style-name="ce23"/>
        <table:table-column table:style-name="co29" table:default-cell-style-name="ce23"/>
        <table:table-column table:style-name="co30" table:default-cell-style-name="ce23"/>
        <table:table-column table:style-name="co10" table:default-cell-style-name="ce23"/>
        <table:table-column table:style-name="co10" table:number-columns-repeated="2" table:default-cell-style-name="ce154"/>
        <table:table-column table:style-name="co10" table:number-columns-repeated="240" table:default-cell-style-name="ce23"/>
        <table:table-column table:style-name="co10" table:number-columns-repeated="765" table:default-cell-style-name="Default"/>
        <table:table-row table:style-name="ro13">
          <table:table-cell table:style-name="ce101" office:value-type="string">
            <text:p>通貨ペア</text:p>
          </table:table-cell>
          <table:table-cell table:style-name="ce102" office:value-type="string">
            <text:p>売買</text:p>
          </table:table-cell>
          <table:table-cell table:style-name="ce102" office:value-type="string">
            <text:p>数量</text:p>
          </table:table-cell>
          <table:table-cell table:style-name="ce102" office:value-type="string">
            <text:p>エントリー手法</text:p>
          </table:table-cell>
          <table:table-cell table:style-name="ce102" office:value-type="string">
            <text:p>時間足</text:p>
          </table:table-cell>
          <table:table-cell table:style-name="ce102" office:value-type="string">
            <text:p>エントリー日時</text:p>
          </table:table-cell>
          <table:table-cell table:style-name="ce102" office:value-type="string">
            <text:p>エントリー価格</text:p>
          </table:table-cell>
          <table:table-cell table:style-name="ce102" office:value-type="string">
            <text:p>最初のＳＬ</text:p>
          </table:table-cell>
          <table:table-cell table:style-name="ce102" office:value-type="string">
            <text:p>決済時間足</text:p>
          </table:table-cell>
          <table:table-cell table:style-name="ce102" office:value-type="string">
            <text:p>決済日時</text:p>
          </table:table-cell>
          <table:table-cell table:style-name="ce102" office:value-type="string">
            <text:p>決済価格</text:p>
          </table:table-cell>
          <table:table-cell table:style-name="ce102" office:value-type="string">
            <text:p>決済手法</text:p>
          </table:table-cell>
          <table:table-cell table:style-name="ce102" office:value-type="string">
            <text:p>結果</text:p>
          </table:table-cell>
          <table:table-cell table:style-name="ce102" office:value-type="string">
            <text:p>利益pips</text:p>
          </table:table-cell>
          <table:table-cell table:style-name="ce157" office:value-type="string">
            <text:p>最初のリスクpips</text:p>
          </table:table-cell>
          <table:table-cell table:style-name="ce158" office:value-type="string">
            <text:p>金額　</text:p>
          </table:table-cell>
          <table:table-cell table:style-name="ce158"/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30">
            <text:p>2014-07-30</text:p>
          </table:table-cell>
          <table:table-cell table:style-name="Default" office:value-type="float" office:value="1.36473">
            <text:p>1.36473</text:p>
          </table:table-cell>
          <table:table-cell table:style-name="Default" office:value-type="float" office:value="1.36112">
            <text:p>1.36112</text:p>
          </table:table-cell>
          <table:table-cell table:style-name="Default"/>
          <table:table-cell table:style-name="ce116" office:value-type="date" office:date-value="2014-07-10">
            <text:p>2014-07-10</text:p>
          </table:table-cell>
          <table:table-cell table:style-name="Default" office:value-type="float" office:value="1.36112">
            <text:p>1.3611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]-[.G2])*10000" office:value-type="float" office:value="-36.0999999999989">
            <text:p>-36.1</text:p>
          </table:table-cell>
          <table:table-cell table:style-name="Default"/>
          <table:table-cell table:formula="of:=[.N2]*100" office:value-type="float" office:value="-3609.99999999989">
            <text:p>-3609.9999999999</text:p>
          </table:table-cell>
          <table:table-cell table:formula="of:=[.P2]" office:value-type="float" office:value="-3609.99999999989">
            <text:p>-3609.9999999999</text:p>
          </table:table-cell>
          <table:table-cell table:style-name="Default" table:number-columns-repeated="2"/>
          <table:table-cell table:style-name="Default" table:formula="of:=#REF!+#REF!+#REF!+#REF!+#REF!+#REF!+#REF!+#REF!+#REF!+#REF!" office:value-type="float" office:value="0">
            <text:p>#REF!</text:p>
          </table:table-cell>
          <table:table-cell table:style-name="Default" table:number-columns-repeated="239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10">
            <text:p>2014-07-10</text:p>
          </table:table-cell>
          <table:table-cell table:style-name="Default" office:value-type="float" office:value="1.36015">
            <text:p>1.36015</text:p>
          </table:table-cell>
          <table:table-cell table:style-name="Default" office:value-type="float" office:value="1.36244">
            <text:p>1.36244</text:p>
          </table:table-cell>
          <table:table-cell table:style-name="Default"/>
          <table:table-cell table:style-name="ce116" office:value-type="date" office:date-value="2014-07-14">
            <text:p>2014-07-14</text:p>
          </table:table-cell>
          <table:table-cell table:style-name="Default" office:value-type="float" office:value="1.36244">
            <text:p>1.3624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]-[.G3])*10000*-1" office:value-type="float" office:value="-22.9000000000013">
            <text:p>-22.9</text:p>
          </table:table-cell>
          <table:table-cell table:style-name="Default"/>
          <table:table-cell table:formula="of:=[.N3]*100" office:value-type="float" office:value="-2290.00000000013">
            <text:p>-2290.0000000001</text:p>
          </table:table-cell>
          <table:table-cell table:formula="of:=[.Q2]+[.P3]" office:value-type="float" office:value="-5900.00000000002">
            <text:p>-5900</text:p>
          </table:table-cell>
          <table:table-cell table:style-name="Default" table:number-columns-repeated="2"/>
          <table:table-cell table:style-name="Default" table:formula="of:=(#REF!+#REF!+#REF!+#REF!+#REF!+#REF!+#REF!+#REF!+#REF!+#REF!+#REF!)/11" office:value-type="float" office:value="0">
            <text:p>#REF!</text:p>
          </table:table-cell>
          <table:table-cell table:style-name="Default" table:number-columns-repeated="239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17">
            <text:p>2014-07-17</text:p>
          </table:table-cell>
          <table:table-cell table:style-name="Default" office:value-type="float" office:value="1.35247">
            <text:p>1.35247</text:p>
          </table:table-cell>
          <table:table-cell table:style-name="Default" office:value-type="float" office:value="1.35399">
            <text:p>1.35399</text:p>
          </table:table-cell>
          <table:table-cell table:style-name="Default"/>
          <table:table-cell table:style-name="ce116" office:value-type="date" office:date-value="2014-07-18">
            <text:p>2014-07-18</text:p>
          </table:table-cell>
          <table:table-cell table:style-name="Default" office:value-type="float" office:value="1.35293">
            <text:p>1.35293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4]-[.G4])*10000*-1" office:value-type="float" office:value="-4.59999999999905">
            <text:p>-4.6</text:p>
          </table:table-cell>
          <table:table-cell table:style-name="Default"/>
          <table:table-cell table:formula="of:=[.N4]*100" office:value-type="float" office:value="-459.999999999905">
            <text:p>-459.9999999999</text:p>
          </table:table-cell>
          <table:table-cell table:formula="of:=[.Q3]+[.P4]" office:value-type="float" office:value="-6359.99999999992">
            <text:p>-6359.9999999999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18">
            <text:p>2014-07-18</text:p>
          </table:table-cell>
          <table:table-cell table:style-name="Default" office:value-type="float" office:value="1.35199">
            <text:p>1.35199</text:p>
          </table:table-cell>
          <table:table-cell table:style-name="Default" office:value-type="float" office:value="1.35358">
            <text:p>1.35358</text:p>
          </table:table-cell>
          <table:table-cell table:style-name="Default"/>
          <table:table-cell table:style-name="ce116" office:value-type="date" office:date-value="2014-07-21">
            <text:p>2014-07-21</text:p>
          </table:table-cell>
          <table:table-cell table:style-name="Default" office:value-type="float" office:value="1.35358">
            <text:p>1.353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]-[.G5])*10000*-1" office:value-type="float" office:value="-15.8999999999998">
            <text:p>-15.9</text:p>
          </table:table-cell>
          <table:table-cell table:style-name="Default"/>
          <table:table-cell table:formula="of:=[.N5]*100" office:value-type="float" office:value="-1589.99999999998">
            <text:p>-1590</text:p>
          </table:table-cell>
          <table:table-cell table:formula="of:=[.Q4]+[.P5]" office:value-type="float" office:value="-7949.9999999999">
            <text:p>-7949.9999999999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31">
            <text:p>2014-07-31</text:p>
          </table:table-cell>
          <table:table-cell table:style-name="Default" office:value-type="float" office:value="1.33823">
            <text:p>1.33823</text:p>
          </table:table-cell>
          <table:table-cell table:style-name="Default" office:value-type="float" office:value="1.34004">
            <text:p>1.34004</text:p>
          </table:table-cell>
          <table:table-cell table:style-name="Default"/>
          <table:table-cell table:style-name="ce116" office:value-type="date" office:date-value="2014-08-01">
            <text:p>2014-08-01</text:p>
          </table:table-cell>
          <table:table-cell table:style-name="Default" office:value-type="float" office:value="1.3393">
            <text:p>1.3393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]-[.G6])*10000*-1" office:value-type="float" office:value="-10.699999999999">
            <text:p>-10.7</text:p>
          </table:table-cell>
          <table:table-cell table:style-name="Default"/>
          <table:table-cell table:formula="of:=[.N6]*100" office:value-type="float" office:value="-1069.9999999999">
            <text:p>-1069.9999999999</text:p>
          </table:table-cell>
          <table:table-cell table:formula="of:=[.Q5]+[.P6]" office:value-type="float" office:value="-9019.99999999981">
            <text:p>-9019.9999999998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21">
            <text:p>2014-08-21</text:p>
          </table:table-cell>
          <table:table-cell table:style-name="Default" office:value-type="float" office:value="1.32562">
            <text:p>1.32562</text:p>
          </table:table-cell>
          <table:table-cell table:style-name="Default" office:value-type="float" office:value="1.32774">
            <text:p>1.32774</text:p>
          </table:table-cell>
          <table:table-cell table:style-name="Default"/>
          <table:table-cell table:style-name="ce116" office:value-type="date" office:date-value="2014-08-22">
            <text:p>2014-08-22</text:p>
          </table:table-cell>
          <table:table-cell table:style-name="Default" office:value-type="float" office:value="1.32774">
            <text:p>1.32774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7]-[.G7])*10000*-1" office:value-type="float" office:value="-21.199999999999">
            <text:p>-21.2</text:p>
          </table:table-cell>
          <table:table-cell table:style-name="Default"/>
          <table:table-cell table:formula="of:=[.N7]*100" office:value-type="float" office:value="-2119.9999999999">
            <text:p>-2119.9999999999</text:p>
          </table:table-cell>
          <table:table-cell table:formula="of:=[.Q6]+[.P7]" office:value-type="float" office:value="-11139.9999999997">
            <text:p>-11139.9999999997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11">
            <text:p>2014-09-11</text:p>
          </table:table-cell>
          <table:table-cell table:style-name="Default" office:value-type="float" office:value="1.29047">
            <text:p>1.29047</text:p>
          </table:table-cell>
          <table:table-cell table:style-name="Default" office:value-type="float" office:value="1.29394">
            <text:p>1.29394</text:p>
          </table:table-cell>
          <table:table-cell table:style-name="Default"/>
          <table:table-cell table:style-name="ce116" office:value-type="date" office:date-value="2014-09-11">
            <text:p>2014-09-11</text:p>
          </table:table-cell>
          <table:table-cell table:style-name="Default" office:value-type="float" office:value="1.29394">
            <text:p>1.2939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]-[.G8])*10000*-1" office:value-type="float" office:value="-34.7000000000008">
            <text:p>-34.7</text:p>
          </table:table-cell>
          <table:table-cell table:style-name="Default"/>
          <table:table-cell table:formula="of:=[.N8]*100" office:value-type="float" office:value="-3470.00000000008">
            <text:p>-3470.0000000001</text:p>
          </table:table-cell>
          <table:table-cell table:formula="of:=[.Q7]+[.P8]" office:value-type="float" office:value="-14609.9999999998">
            <text:p>-14609.9999999998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26">
            <text:p>2014-09-26</text:p>
          </table:table-cell>
          <table:table-cell table:style-name="Default" office:value-type="float" office:value="1.27379">
            <text:p>1.27379</text:p>
          </table:table-cell>
          <table:table-cell table:style-name="Default" office:value-type="float" office:value="1.27568">
            <text:p>1.27568</text:p>
          </table:table-cell>
          <table:table-cell table:style-name="Default"/>
          <table:table-cell table:style-name="ce116" office:value-type="date" office:date-value="2014-10-01">
            <text:p>2014-10-01</text:p>
          </table:table-cell>
          <table:table-cell table:style-name="Default" office:value-type="float" office:value="1.26324">
            <text:p>1.2632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]-[.G9])*10000*-1" office:value-type="float" office:value="105.499999999998">
            <text:p>105.5</text:p>
          </table:table-cell>
          <table:table-cell table:style-name="Default"/>
          <table:table-cell table:formula="of:=[.N9]*100" office:value-type="float" office:value="10549.9999999998">
            <text:p>10549.9999999998</text:p>
          </table:table-cell>
          <table:table-cell table:formula="of:=[.Q8]+[.P9]" office:value-type="float" office:value="-4059.99999999995">
            <text:p>-4060</text:p>
          </table:table-cell>
          <table:table-cell table:style-name="Default" table:number-columns-repeated="242"/>
          <table:table-cell table:number-columns-repeated="76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24">
            <text:p>2014-10-24</text:p>
          </table:table-cell>
          <table:table-cell table:style-name="Default" office:value-type="float" office:value="1.26435">
            <text:p>1.26435</text:p>
          </table:table-cell>
          <table:table-cell table:style-name="Default" office:value-type="float" office:value="1.26631">
            <text:p>1.26631</text:p>
          </table:table-cell>
          <table:table-cell table:style-name="Default"/>
          <table:table-cell table:style-name="ce116" office:value-type="date" office:date-value="2014-10-24">
            <text:p>2014-10-24</text:p>
          </table:table-cell>
          <table:table-cell table:style-name="Default" office:value-type="float" office:value="1.26631">
            <text:p>1.2663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]-[.G10])*10000*-1" office:value-type="float" office:value="-19.5999999999996">
            <text:p>-19.6</text:p>
          </table:table-cell>
          <table:table-cell table:style-name="Default"/>
          <table:table-cell table:formula="of:=[.N10]*100" office:value-type="float" office:value="-1959.99999999996">
            <text:p>-1960</text:p>
          </table:table-cell>
          <table:table-cell table:formula="of:=[.Q9]+[.P10]" office:value-type="float" office:value="-6019.99999999991">
            <text:p>-6019.9999999999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29">
            <text:p>2014-10-29</text:p>
          </table:table-cell>
          <table:table-cell table:style-name="Default" office:value-type="float" office:value="1.27232">
            <text:p>1.27232</text:p>
          </table:table-cell>
          <table:table-cell table:style-name="Default" office:value-type="float" office:value="1.27458">
            <text:p>1.27458</text:p>
          </table:table-cell>
          <table:table-cell table:style-name="Default"/>
          <table:table-cell table:style-name="ce116" office:value-type="date" office:date-value="2014-10-30">
            <text:p>2014-10-30</text:p>
          </table:table-cell>
          <table:table-cell table:style-name="Default" office:value-type="float" office:value="1.27458">
            <text:p>1.274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]-[.G11])*10000*-1" office:value-type="float" office:value="-22.5999999999993">
            <text:p>-22.6</text:p>
          </table:table-cell>
          <table:table-cell table:style-name="Default"/>
          <table:table-cell table:formula="of:=[.N11]*100" office:value-type="float" office:value="-2259.99999999993">
            <text:p>-2259.9999999999</text:p>
          </table:table-cell>
          <table:table-cell table:formula="of:=[.Q10]+[.P11]" office:value-type="float" office:value="-8279.99999999984">
            <text:p>-8279.9999999999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13">
            <text:p>2014-11-13</text:p>
          </table:table-cell>
          <table:table-cell table:style-name="Default" office:value-type="float" office:value="1.24763">
            <text:p>1.24763</text:p>
          </table:table-cell>
          <table:table-cell table:style-name="Default" office:value-type="float" office:value="1.24507">
            <text:p>1.24507</text:p>
          </table:table-cell>
          <table:table-cell table:style-name="Default"/>
          <table:table-cell table:style-name="ce116" office:value-type="date" office:date-value="2014-11-14">
            <text:p>2014-11-14</text:p>
          </table:table-cell>
          <table:table-cell table:style-name="Default" office:value-type="float" office:value="1.24507">
            <text:p>1.2450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]-[.G12])*10000" office:value-type="float" office:value="-25.599999999999">
            <text:p>-25.6</text:p>
          </table:table-cell>
          <table:table-cell table:style-name="Default"/>
          <table:table-cell table:formula="of:=[.N12]*100" office:value-type="float" office:value="-2559.9999999999">
            <text:p>-2559.9999999999</text:p>
          </table:table-cell>
          <table:table-cell table:formula="of:=[.Q11]+[.P12]" office:value-type="float" office:value="-10839.9999999997">
            <text:p>-10839.9999999997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20">
            <text:p>2014-11-20</text:p>
          </table:table-cell>
          <table:table-cell table:style-name="Default" office:value-type="float" office:value="1.25575">
            <text:p>1.25575</text:p>
          </table:table-cell>
          <table:table-cell table:style-name="Default" office:value-type="float" office:value="1.25181">
            <text:p>1.25181</text:p>
          </table:table-cell>
          <table:table-cell table:style-name="Default"/>
          <table:table-cell table:style-name="ce116" office:value-type="date" office:date-value="2014-11-20">
            <text:p>2014-11-20</text:p>
          </table:table-cell>
          <table:table-cell table:style-name="Default" office:value-type="float" office:value="1.25181">
            <text:p>1.2518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]-[.G13])*10000" office:value-type="float" office:value="-39.3999999999983">
            <text:p>-39.4</text:p>
          </table:table-cell>
          <table:table-cell table:style-name="Default"/>
          <table:table-cell table:formula="of:=[.N13]*100" office:value-type="float" office:value="-3939.99999999983">
            <text:p>-3939.9999999998</text:p>
          </table:table-cell>
          <table:table-cell table:formula="of:=[.Q12]+[.P13]" office:value-type="float" office:value="-14779.9999999996">
            <text:p>-14779.9999999996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20">
            <text:p>2014-11-20</text:p>
          </table:table-cell>
          <table:table-cell table:style-name="Default" office:value-type="float" office:value="1.25483">
            <text:p>1.25483</text:p>
          </table:table-cell>
          <table:table-cell table:style-name="Default" office:value-type="float" office:value="1.25293">
            <text:p>1.25293</text:p>
          </table:table-cell>
          <table:table-cell table:style-name="Default"/>
          <table:table-cell table:style-name="ce116" office:value-type="date" office:date-value="2014-11-20">
            <text:p>2014-11-20</text:p>
          </table:table-cell>
          <table:table-cell table:style-name="Default" office:value-type="float" office:value="1.25293">
            <text:p>1.252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]-[.G14])*10000" office:value-type="float" office:value="-19.0000000000001">
            <text:p>-19</text:p>
          </table:table-cell>
          <table:table-cell table:style-name="Default"/>
          <table:table-cell table:formula="of:=[.N14]*100" office:value-type="float" office:value="-1900.00000000001">
            <text:p>-1900</text:p>
          </table:table-cell>
          <table:table-cell table:formula="of:=[.Q13]+[.P14]" office:value-type="float" office:value="-16679.9999999996">
            <text:p>-16679.9999999996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10">
            <text:p>2014-12-10</text:p>
          </table:table-cell>
          <table:table-cell table:style-name="Default" office:value-type="float" office:value="1.23989">
            <text:p>1.23989</text:p>
          </table:table-cell>
          <table:table-cell table:style-name="Default" office:value-type="float" office:value="1.23639">
            <text:p>1.23639</text:p>
          </table:table-cell>
          <table:table-cell table:style-name="Default"/>
          <table:table-cell table:style-name="ce116" office:value-type="date" office:date-value="2014-12-18">
            <text:p>2014-12-18</text:p>
          </table:table-cell>
          <table:table-cell table:style-name="Default" office:value-type="float" office:value="1.24286">
            <text:p>1.2428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5]-[.G15])*10000" office:value-type="float" office:value="29.7000000000014">
            <text:p>29.7</text:p>
          </table:table-cell>
          <table:table-cell table:style-name="Default"/>
          <table:table-cell table:formula="of:=[.N15]*100" office:value-type="float" office:value="2970.00000000014">
            <text:p>2970.0000000001</text:p>
          </table:table-cell>
          <table:table-cell table:formula="of:=[.Q14]+[.P15]" office:value-type="float" office:value="-13709.9999999994">
            <text:p>-13709.9999999994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19">
            <text:p>2014-12-19</text:p>
          </table:table-cell>
          <table:table-cell table:style-name="Default" office:value-type="float" office:value="1.22709">
            <text:p>1.22709</text:p>
          </table:table-cell>
          <table:table-cell table:style-name="Default" office:value-type="float" office:value="1.2298">
            <text:p>1.2298</text:p>
          </table:table-cell>
          <table:table-cell table:style-name="Default"/>
          <table:table-cell table:style-name="ce116" office:value-type="date" office:date-value="2015-01-09">
            <text:p>2015-01-09</text:p>
          </table:table-cell>
          <table:table-cell table:style-name="Default" office:value-type="float" office:value="1.18192">
            <text:p>1.1819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6]-[.G16])*10000*-1" office:value-type="float" office:value="451.699999999999">
            <text:p>451.7</text:p>
          </table:table-cell>
          <table:table-cell table:style-name="Default"/>
          <table:table-cell table:formula="of:=[.N16]*100" office:value-type="float" office:value="45169.9999999999">
            <text:p>45169.9999999999</text:p>
          </table:table-cell>
          <table:table-cell table:formula="of:=[.Q15]+[.P16]" office:value-type="float" office:value="31460.0000000005">
            <text:p>31460.0000000005</text:p>
          </table:table-cell>
          <table:table-cell table:style-name="Default" table:number-columns-repeated="3"/>
          <table:table-cell table:number-columns-repeated="1004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1-29">
            <text:p>2015-01-29</text:p>
          </table:table-cell>
          <table:table-cell table:style-name="Default" office:value-type="float" office:value="1.13622">
            <text:p>1.13622</text:p>
          </table:table-cell>
          <table:table-cell table:style-name="Default" office:value-type="float" office:value="1.13065">
            <text:p>1.13065</text:p>
          </table:table-cell>
          <table:table-cell table:style-name="Default"/>
          <table:table-cell table:style-name="ce116" office:value-type="date" office:date-value="2015-01-29">
            <text:p>2015-01-29</text:p>
          </table:table-cell>
          <table:table-cell table:style-name="Default" office:value-type="float" office:value="1.13065">
            <text:p>1.1306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7]-[.G17])*10000" office:value-type="float" office:value="-55.7000000000008">
            <text:p>-55.7</text:p>
          </table:table-cell>
          <table:table-cell table:style-name="Default"/>
          <table:table-cell table:formula="of:=[.N17]*100" office:value-type="float" office:value="-5570.00000000008">
            <text:p>-5570.0000000001</text:p>
          </table:table-cell>
          <table:table-cell table:formula="of:=[.Q16]+[.P17]" office:value-type="float" office:value="25890.0000000004">
            <text:p>25890.0000000004</text:p>
          </table:table-cell>
          <table:table-cell table:style-name="Default" table:number-columns-repeated="3"/>
          <table:table-cell table:number-columns-repeated="1004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10">
            <text:p>2015-02-10</text:p>
          </table:table-cell>
          <table:table-cell table:style-name="Default" office:value-type="float" office:value="1.13177">
            <text:p>1.13177</text:p>
          </table:table-cell>
          <table:table-cell table:style-name="Default" office:value-type="float" office:value="1.13543">
            <text:p>1.13543</text:p>
          </table:table-cell>
          <table:table-cell table:style-name="Default"/>
          <table:table-cell table:style-name="ce116" office:value-type="date" office:date-value="2015-02-10">
            <text:p>2015-02-10</text:p>
          </table:table-cell>
          <table:table-cell table:style-name="Default" office:value-type="float" office:value="1.13448">
            <text:p>1.13448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18]-[.G18])*10000*-1" office:value-type="float" office:value="-27.0999999999999">
            <text:p>-27.1</text:p>
          </table:table-cell>
          <table:table-cell table:style-name="Default"/>
          <table:table-cell table:formula="of:=[.N18]*100" office:value-type="float" office:value="-2709.99999999999">
            <text:p>-2710</text:p>
          </table:table-cell>
          <table:table-cell table:formula="of:=[.Q17]+[.P18]" office:value-type="float" office:value="23180.0000000004">
            <text:p>23180.0000000004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20">
            <text:p>2015-02-20</text:p>
          </table:table-cell>
          <table:table-cell table:style-name="Default" office:value-type="float" office:value="1.13651">
            <text:p>1.13651</text:p>
          </table:table-cell>
          <table:table-cell table:style-name="Default" office:value-type="float" office:value="1.13962">
            <text:p>1.13962</text:p>
          </table:table-cell>
          <table:table-cell table:style-name="Default"/>
          <table:table-cell table:style-name="ce116" office:value-type="date" office:date-value="2015-02-20">
            <text:p>2015-02-20</text:p>
          </table:table-cell>
          <table:table-cell table:style-name="Default" office:value-type="float" office:value="1.13671">
            <text:p>1.13671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19]-[.G19])*10000*-1" office:value-type="float" office:value="-1.99999999999978">
            <text:p>-2</text:p>
          </table:table-cell>
          <table:table-cell table:style-name="Default"/>
          <table:table-cell table:formula="of:=[.N19]*100" office:value-type="float" office:value="-199.999999999978">
            <text:p>-200</text:p>
          </table:table-cell>
          <table:table-cell table:formula="of:=[.Q18]+[.P19]" office:value-type="float" office:value="22980.0000000004">
            <text:p>22980.0000000004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24">
            <text:p>2015-02-24</text:p>
          </table:table-cell>
          <table:table-cell table:style-name="Default" office:value-type="float" office:value="1.13514">
            <text:p>1.13514</text:p>
          </table:table-cell>
          <table:table-cell table:style-name="Default" office:value-type="float" office:value="1.1327">
            <text:p>1.1327</text:p>
          </table:table-cell>
          <table:table-cell table:style-name="Default"/>
          <table:table-cell table:style-name="ce116" office:value-type="date" office:date-value="2015-02-25">
            <text:p>2015-02-25</text:p>
          </table:table-cell>
          <table:table-cell table:style-name="Default" office:value-type="float" office:value="1.1327">
            <text:p>1.13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0]-[.G20])*10000" office:value-type="float" office:value="-24.4">
            <text:p>-24.4</text:p>
          </table:table-cell>
          <table:table-cell table:style-name="Default"/>
          <table:table-cell table:formula="of:=[.N20]*100" office:value-type="float" office:value="-2440">
            <text:p>-2440</text:p>
          </table:table-cell>
          <table:table-cell table:formula="of:=[.Q19]+[.P20]" office:value-type="float" office:value="20540.0000000004">
            <text:p>20540.0000000004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05">
            <text:p>2015-03-05</text:p>
          </table:table-cell>
          <table:table-cell table:style-name="Default" office:value-type="float" office:value="1.10282">
            <text:p>1.10282</text:p>
          </table:table-cell>
          <table:table-cell table:style-name="Default" office:value-type="float" office:value="1.11118">
            <text:p>1.11118</text:p>
          </table:table-cell>
          <table:table-cell table:style-name="Default"/>
          <table:table-cell table:style-name="ce116" office:value-type="date" office:date-value="2015-03-12">
            <text:p>2015-03-12</text:p>
          </table:table-cell>
          <table:table-cell table:style-name="Default" office:value-type="float" office:value="1.10551">
            <text:p>1.10551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21]-[.G21])*10000*-1" office:value-type="float" office:value="-26.9000000000008">
            <text:p>-26.9</text:p>
          </table:table-cell>
          <table:table-cell table:style-name="Default"/>
          <table:table-cell table:formula="of:=[.N21]*100" office:value-type="float" office:value="-2690.00000000008">
            <text:p>-2690.0000000001</text:p>
          </table:table-cell>
          <table:table-cell table:formula="of:=[.Q20]+[.P21]" office:value-type="float" office:value="17850.0000000004">
            <text:p>17850.0000000004</text:p>
          </table:table-cell>
          <table:table-cell table:style-name="Default" table:number-columns-repeated="4"/>
          <table:table-cell table:number-columns-repeated="1003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18">
            <text:p>2015-03-18</text:p>
          </table:table-cell>
          <table:table-cell table:style-name="Default" office:value-type="float" office:value="1.050051">
            <text:p>1.050051</text:p>
          </table:table-cell>
          <table:table-cell table:style-name="Default" office:value-type="float" office:value="1.05859">
            <text:p>1.05859</text:p>
          </table:table-cell>
          <table:table-cell table:style-name="Default"/>
          <table:table-cell table:style-name="ce116" office:value-type="date" office:date-value="2015-03-18">
            <text:p>2015-03-18</text:p>
          </table:table-cell>
          <table:table-cell table:style-name="Default" office:value-type="float" office:value="1.05859">
            <text:p>1.0585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2]-[.G22])*10000*-1" office:value-type="float" office:value="-85.3899999999985">
            <text:p>-85.39</text:p>
          </table:table-cell>
          <table:table-cell table:style-name="Default"/>
          <table:table-cell table:formula="of:=[.N22]*100" office:value-type="float" office:value="-8538.99999999985">
            <text:p>-8538.9999999999</text:p>
          </table:table-cell>
          <table:table-cell table:formula="of:=[.Q21]+[.P22]" office:value-type="float" office:value="9311.00000000051">
            <text:p>9311.0000000005</text:p>
          </table:table-cell>
          <table:table-cell table:style-name="Default" table:number-columns-repeated="2"/>
          <table:table-cell table:number-columns-repeated="1005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23">
            <text:p>2015-03-23</text:p>
          </table:table-cell>
          <table:table-cell office:value-type="float" office:value="1.08411">
            <text:p>1.08411</text:p>
          </table:table-cell>
          <table:table-cell office:value-type="float" office:value="1.07667">
            <text:p>1.07667</text:p>
          </table:table-cell>
          <table:table-cell/>
          <table:table-cell table:style-name="ce116" office:value-type="date" office:date-value="2015-03-24">
            <text:p>2015-03-24</text:p>
          </table:table-cell>
          <table:table-cell office:value-type="float" office:value="1.09035">
            <text:p>1.09035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23]-[.G23])*10000*-1" office:value-type="float" office:value="-62.4000000000002">
            <text:p>-62.4</text:p>
          </table:table-cell>
          <table:table-cell/>
          <table:table-cell table:formula="of:=[.N23]*100" office:value-type="float" office:value="-6240.00000000002">
            <text:p>-6240</text:p>
          </table:table-cell>
          <table:table-cell table:formula="of:=[.Q22]+[.P23]" office:value-type="float" office:value="3071.00000000049">
            <text:p>3071.0000000005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25">
            <text:p>2015-03-25</text:p>
          </table:table-cell>
          <table:table-cell office:value-type="float" office:value="1.0993">
            <text:p>1.0993</text:p>
          </table:table-cell>
          <table:table-cell office:value-type="float" office:value="1.09484">
            <text:p>1.09484</text:p>
          </table:table-cell>
          <table:table-cell/>
          <table:table-cell table:style-name="ce116" office:value-type="date" office:date-value="2015-03-26">
            <text:p>2015-03-26</text:p>
          </table:table-cell>
          <table:table-cell office:value-type="float" office:value="1.09484">
            <text:p>1.0948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4]-[.G24])*10000" office:value-type="float" office:value="-44.5999999999991">
            <text:p>-44.6</text:p>
          </table:table-cell>
          <table:table-cell/>
          <table:table-cell table:formula="of:=[.N24]*100" office:value-type="float" office:value="-4459.99999999991">
            <text:p>-4459.9999999999</text:p>
          </table:table-cell>
          <table:table-cell table:formula="of:=[.Q23]+[.P24]" office:value-type="float" office:value="-1388.99999999942">
            <text:p>-1388.9999999994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14">
            <text:p>2015-04-14</text:p>
          </table:table-cell>
          <table:table-cell office:value-type="float" office:value="1.05634">
            <text:p>1.05634</text:p>
          </table:table-cell>
          <table:table-cell office:value-type="float" office:value="1.05933">
            <text:p>1.05933</text:p>
          </table:table-cell>
          <table:table-cell/>
          <table:table-cell table:style-name="ce116" office:value-type="date" office:date-value="2015-04-14">
            <text:p>2015-04-14</text:p>
          </table:table-cell>
          <table:table-cell office:value-type="float" office:value="1.05933">
            <text:p>1.0593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5]-[.G25])*10000*-1" office:value-type="float" office:value="-29.9000000000005">
            <text:p>-29.9</text:p>
          </table:table-cell>
          <table:table-cell/>
          <table:table-cell table:formula="of:=[.N25]*100" office:value-type="float" office:value="-2990.00000000005">
            <text:p>-2990.0000000001</text:p>
          </table:table-cell>
          <table:table-cell table:formula="of:=[.Q24]+[.P25]" office:value-type="float" office:value="-4378.99999999947">
            <text:p>-4378.9999999995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16">
            <text:p>2015-04-16</text:p>
          </table:table-cell>
          <table:table-cell office:value-type="float" office:value="1.06945">
            <text:p>1.06945</text:p>
          </table:table-cell>
          <table:table-cell office:value-type="float" office:value="1.06246">
            <text:p>1.06246</text:p>
          </table:table-cell>
          <table:table-cell/>
          <table:table-cell table:style-name="ce116" office:value-type="date" office:date-value="2015-04-20">
            <text:p>2015-04-20</text:p>
          </table:table-cell>
          <table:table-cell office:value-type="float" office:value="1.07343">
            <text:p>1.0734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6]-[.G26])*10000" office:value-type="float" office:value="39.8000000000009">
            <text:p>39.8</text:p>
          </table:table-cell>
          <table:table-cell/>
          <table:table-cell table:formula="of:=[.N26]*100" office:value-type="float" office:value="3980.00000000009">
            <text:p>3980.0000000001</text:p>
          </table:table-cell>
          <table:table-cell table:formula="of:=[.Q25]+[.P26]" office:value-type="float" office:value="-398.999999999374">
            <text:p>-398.9999999994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09">
            <text:p>2015-05-09</text:p>
          </table:table-cell>
          <table:table-cell office:value-type="float" office:value="1.11969">
            <text:p>1.11969</text:p>
          </table:table-cell>
          <table:table-cell office:value-type="float" office:value="1.12568">
            <text:p>1.12568</text:p>
          </table:table-cell>
          <table:table-cell/>
          <table:table-cell table:style-name="ce116" office:value-type="date" office:date-value="2015-05-12">
            <text:p>2015-05-12</text:p>
          </table:table-cell>
          <table:table-cell office:value-type="float" office:value="1.11749">
            <text:p>1.1174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7]-[.G27])*10000*-1" office:value-type="float" office:value="21.9999999999998">
            <text:p>22</text:p>
          </table:table-cell>
          <table:table-cell/>
          <table:table-cell table:formula="of:=[.N27]*100" office:value-type="float" office:value="2199.99999999998">
            <text:p>2200</text:p>
          </table:table-cell>
          <table:table-cell table:formula="of:=[.Q26]+[.P27]" office:value-type="float" office:value="1801.00000000061">
            <text:p>1801.0000000006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18">
            <text:p>2015-05-18</text:p>
          </table:table-cell>
          <table:table-cell office:value-type="float" office:value="1.113728">
            <text:p>1.113728</text:p>
          </table:table-cell>
          <table:table-cell office:value-type="float" office:value="1.1424">
            <text:p>1.1424</text:p>
          </table:table-cell>
          <table:table-cell/>
          <table:table-cell table:style-name="ce116" office:value-type="date" office:date-value="2015-05-22">
            <text:p>2015-05-22</text:p>
          </table:table-cell>
          <table:table-cell office:value-type="float" office:value="1.107">
            <text:p>1.10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8]-[.G28])*10000*-1" office:value-type="float" office:value="67.2800000000007">
            <text:p>67.28</text:p>
          </table:table-cell>
          <table:table-cell/>
          <table:table-cell table:formula="of:=[.N28]*100" office:value-type="float" office:value="6728.00000000007">
            <text:p>6728.0000000001</text:p>
          </table:table-cell>
          <table:table-cell table:formula="of:=[.Q27]+[.P28]" office:value-type="float" office:value="8529.00000000067">
            <text:p>8529.0000000007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28">
            <text:p>2015-05-28</text:p>
          </table:table-cell>
          <table:table-cell office:value-type="float" office:value="1.09234">
            <text:p>1.09234</text:p>
          </table:table-cell>
          <table:table-cell office:value-type="float" office:value="1.08642">
            <text:p>1.08642</text:p>
          </table:table-cell>
          <table:table-cell/>
          <table:table-cell table:style-name="ce116" office:value-type="date" office:date-value="2015-06-01">
            <text:p>2015-06-01</text:p>
          </table:table-cell>
          <table:table-cell office:value-type="float" office:value="1.09257">
            <text:p>1.0925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29]-[.G29])*10000" office:value-type="float" office:value="2.29999999999952">
            <text:p>2.3</text:p>
          </table:table-cell>
          <table:table-cell/>
          <table:table-cell table:formula="of:=[.N29]*100" office:value-type="float" office:value="229.999999999952">
            <text:p>230</text:p>
          </table:table-cell>
          <table:table-cell table:formula="of:=[.Q28]+[.P29]" office:value-type="float" office:value="8759.00000000063">
            <text:p>8759.0000000006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22">
            <text:p>2015-06-22</text:p>
          </table:table-cell>
          <table:table-cell office:value-type="float" office:value="1.13752">
            <text:p>1.13752</text:p>
          </table:table-cell>
          <table:table-cell office:value-type="float" office:value="1.13574">
            <text:p>1.13574</text:p>
          </table:table-cell>
          <table:table-cell/>
          <table:table-cell table:style-name="ce116" office:value-type="date" office:date-value="2015-06-22">
            <text:p>2015-06-22</text:p>
          </table:table-cell>
          <table:table-cell office:value-type="float" office:value="1.13574">
            <text:p>1.1357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0]-[.G30])*10000" office:value-type="float" office:value="-17.8000000000011">
            <text:p>-17.8</text:p>
          </table:table-cell>
          <table:table-cell/>
          <table:table-cell table:formula="of:=[.N30]*100" office:value-type="float" office:value="-1780.00000000011">
            <text:p>-1780.0000000001</text:p>
          </table:table-cell>
          <table:table-cell table:formula="of:=[.Q29]+[.P30]" office:value-type="float" office:value="6979.00000000051">
            <text:p>6979.0000000005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24">
            <text:p>2015-06-24</text:p>
          </table:table-cell>
          <table:table-cell office:value-type="float" office:value="1.11792">
            <text:p>1.11792</text:p>
          </table:table-cell>
          <table:table-cell office:value-type="float" office:value="1.12346">
            <text:p>1.12346</text:p>
          </table:table-cell>
          <table:table-cell/>
          <table:table-cell table:style-name="ce116" office:value-type="date" office:date-value="2015-06-30">
            <text:p>2015-06-30</text:p>
          </table:table-cell>
          <table:table-cell office:value-type="float" office:value="1.12215">
            <text:p>1.1221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1]-[.G31])*10000" office:value-type="float" office:value="42.2999999999996">
            <text:p>42.3</text:p>
          </table:table-cell>
          <table:table-cell/>
          <table:table-cell table:formula="of:=[.N31]*100" office:value-type="float" office:value="4229.99999999996">
            <text:p>4230</text:p>
          </table:table-cell>
          <table:table-cell table:formula="of:=[.Q30]+[.P31]" office:value-type="float" office:value="11209.0000000005">
            <text:p>11209.0000000005</text:p>
          </table:table-cell>
          <table:table-cell table:number-columns-repeated="1007"/>
        </table:table-row>
        <table:table-row table:style-name="ro13">
          <table:table-cell office:value-type="string">
            <text:p>EUR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01">
            <text:p>2015-07-01</text:p>
          </table:table-cell>
          <table:table-cell office:value-type="float" office:value="1.10953">
            <text:p>1.10953</text:p>
          </table:table-cell>
          <table:table-cell office:value-type="float" office:value="1.11711">
            <text:p>1.11711</text:p>
          </table:table-cell>
          <table:table-cell/>
          <table:table-cell table:style-name="ce116" office:value-type="date" office:date-value="2015-07-02">
            <text:p>2015-07-02</text:p>
          </table:table-cell>
          <table:table-cell office:value-type="float" office:value="1.1118">
            <text:p>1.111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2]-[.G32])*10000" office:value-type="float" office:value="22.7000000000022">
            <text:p>22.7</text:p>
          </table:table-cell>
          <table:table-cell/>
          <table:table-cell table:formula="of:=[.N32]*100" office:value-type="float" office:value="2270.00000000022">
            <text:p>2270.0000000002</text:p>
          </table:table-cell>
          <table:table-cell table:formula="of:=[.Q31]+[.P32]" office:value-type="float" office:value="13479.0000000007">
            <text:p>13479.0000000007</text:p>
          </table:table-cell>
          <table:table-cell table:number-columns-repeated="1007"/>
        </table:table-row>
        <table:table-row table:style-name="ro13">
          <table:table-cell table:number-columns-repeated="5"/>
          <table:table-cell table:style-name="ce116"/>
          <table:table-cell table:number-columns-repeated="3"/>
          <table:table-cell table:style-name="ce116"/>
          <table:table-cell table:number-columns-repeated="3"/>
          <table:table-cell table:formula="of:=SUM([.N2:.N32])" office:value-type="float" office:value="134.790000000007">
            <text:p>134.79</text:p>
          </table:table-cell>
          <table:table-cell table:number-columns-repeated="2"/>
          <table:table-cell table:style-name="ce154"/>
          <table:table-cell table:number-columns-repeated="1007"/>
        </table:table-row>
        <table:table-row table:style-name="ro13">
          <table:table-cell table:number-columns-repeated="5"/>
          <table:table-cell table:style-name="ce116"/>
          <table:table-cell table:number-columns-repeated="3"/>
          <table:table-cell table:style-name="ce116"/>
          <table:table-cell table:number-columns-repeated="6"/>
          <table:table-cell table:style-name="ce154"/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24">
            <text:p>2014-07-24</text:p>
          </table:table-cell>
          <table:table-cell office:value-type="float" office:value="101.553">
            <text:p>101.553</text:p>
          </table:table-cell>
          <table:table-cell office:value-type="float" office:value="101461">
            <text:p>101461</text:p>
          </table:table-cell>
          <table:table-cell/>
          <table:table-cell table:style-name="ce116" office:value-type="date" office:date-value="2014-07-24">
            <text:p>2014-07-24</text:p>
          </table:table-cell>
          <table:table-cell office:value-type="float" office:value="101.461">
            <text:p>101.4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5]-[.G35])*100" office:value-type="float" office:value="-9.19999999999988">
            <text:p>-9.2</text:p>
          </table:table-cell>
          <table:table-cell/>
          <table:table-cell table:formula="of:=[.N35]*100" office:value-type="float" office:value="-919.999999999988">
            <text:p>-920</text:p>
          </table:table-cell>
          <table:table-cell table:formula="of:=[.P35]" office:value-type="float" office:value="-919.999999999988">
            <text:p>-92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26">
            <text:p>2014-07-26</text:p>
          </table:table-cell>
          <table:table-cell office:value-type="float" office:value="101.839">
            <text:p>101.839</text:p>
          </table:table-cell>
          <table:table-cell office:value-type="float" office:value="101.72">
            <text:p>101.72</text:p>
          </table:table-cell>
          <table:table-cell/>
          <table:table-cell table:style-name="ce116" office:value-type="date" office:date-value="2014-08-01">
            <text:p>2014-08-01</text:p>
          </table:table-cell>
          <table:table-cell office:value-type="float" office:value="102.667">
            <text:p>102.66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6]-[.G36])*100" office:value-type="float" office:value="82.8000000000003">
            <text:p>82.8</text:p>
          </table:table-cell>
          <table:table-cell/>
          <table:table-cell table:formula="of:=[.N36]*100" office:value-type="float" office:value="8280.00000000003">
            <text:p>8280</text:p>
          </table:table-cell>
          <table:table-cell table:formula="of:=[.Q35]+[.P36]" office:value-type="float" office:value="7360.00000000004">
            <text:p>736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04">
            <text:p>2014-08-04</text:p>
          </table:table-cell>
          <table:table-cell office:value-type="float" office:value="102.631">
            <text:p>102.631</text:p>
          </table:table-cell>
          <table:table-cell office:value-type="float" office:value="102.724">
            <text:p>102.724</text:p>
          </table:table-cell>
          <table:table-cell/>
          <table:table-cell table:style-name="ce116" office:value-type="date" office:date-value="2014-08-05">
            <text:p>2014-08-05</text:p>
          </table:table-cell>
          <table:table-cell office:value-type="float" office:value="102.624">
            <text:p>102.624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37]-[.G37])*100" office:value-type="float" office:value="-0.7000000000005">
            <text:p>-0.7</text:p>
          </table:table-cell>
          <table:table-cell/>
          <table:table-cell table:formula="of:=[.N37]*100" office:value-type="float" office:value="-70.00000000005">
            <text:p>-70.0000000001</text:p>
          </table:table-cell>
          <table:table-cell table:formula="of:=[.Q36]+[.P37]" office:value-type="float" office:value="7289.99999999999">
            <text:p>729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06">
            <text:p>2014-08-06</text:p>
          </table:table-cell>
          <table:table-cell office:value-type="float" office:value="102.521">
            <text:p>102.521</text:p>
          </table:table-cell>
          <table:table-cell office:value-type="float" office:value="102.607">
            <text:p>102.607</text:p>
          </table:table-cell>
          <table:table-cell/>
          <table:table-cell table:style-name="ce116" office:value-type="date" office:date-value="2014-08-11">
            <text:p>2014-08-11</text:p>
          </table:table-cell>
          <table:table-cell office:value-type="float" office:value="102.138">
            <text:p>102.13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38]-[.G38])*100*-1" office:value-type="float" office:value="38.2999999999996">
            <text:p>38.3</text:p>
          </table:table-cell>
          <table:table-cell/>
          <table:table-cell table:formula="of:=[.N38]*100" office:value-type="float" office:value="3829.99999999996">
            <text:p>3830</text:p>
          </table:table-cell>
          <table:table-cell table:formula="of:=[.Q37]+[.P38]" office:value-type="float" office:value="11119.9999999999">
            <text:p>11119.9999999999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13">
            <text:p>2014-08-13</text:p>
          </table:table-cell>
          <table:table-cell office:value-type="float" office:value="102.315">
            <text:p>102.315</text:p>
          </table:table-cell>
          <table:table-cell office:value-type="float" office:value="102.218">
            <text:p>102.218</text:p>
          </table:table-cell>
          <table:table-cell/>
          <table:table-cell table:style-name="ce116" office:value-type="date" office:date-value="2014-08-15">
            <text:p>2014-08-15</text:p>
          </table:table-cell>
          <table:table-cell office:value-type="float" office:value="102.304">
            <text:p>102.304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39]-[.G39])*100" office:value-type="float" office:value="-1.09999999999957">
            <text:p>-1.1</text:p>
          </table:table-cell>
          <table:table-cell/>
          <table:table-cell table:formula="of:=[.N39]*100" office:value-type="float" office:value="-109.999999999957">
            <text:p>-110</text:p>
          </table:table-cell>
          <table:table-cell table:formula="of:=[.Q38]+[.P39]" office:value-type="float" office:value="11010">
            <text:p>1101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09-10">
            <text:p>2014-09-10</text:p>
          </table:table-cell>
          <table:table-cell office:value-type="float" office:value="109.099">
            <text:p>109.099</text:p>
          </table:table-cell>
          <table:table-cell office:value-type="float" office:value="108.593">
            <text:p>108.593</text:p>
          </table:table-cell>
          <table:table-cell/>
          <table:table-cell table:style-name="ce117" office:value-type="date" office:date-value="2014-09-23">
            <text:p>2014-09-23</text:p>
          </table:table-cell>
          <table:table-cell office:value-type="float" office:value="108.593">
            <text:p>108.5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0]-[.G40])*100" office:value-type="float" office:value="-50.6">
            <text:p>-50.6</text:p>
          </table:table-cell>
          <table:table-cell/>
          <table:table-cell table:formula="of:=[.N40]*100" office:value-type="float" office:value="-5060">
            <text:p>-5060</text:p>
          </table:table-cell>
          <table:table-cell table:formula="of:=[.Q39]+[.P40]" office:value-type="float" office:value="5949.99999999999">
            <text:p>595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09-26">
            <text:p>2014-09-26</text:p>
          </table:table-cell>
          <table:table-cell office:value-type="float" office:value="109.092">
            <text:p>109.092</text:p>
          </table:table-cell>
          <table:table-cell office:value-type="float" office:value="108.852">
            <text:p>108.852</text:p>
          </table:table-cell>
          <table:table-cell/>
          <table:table-cell table:style-name="ce117" office:value-type="date" office:date-value="2014-09-29">
            <text:p>2014-09-29</text:p>
          </table:table-cell>
          <table:table-cell office:value-type="float" office:value="109.263">
            <text:p>109.26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1]-[.G41])*100" office:value-type="float" office:value="17.1000000000006">
            <text:p>17.1</text:p>
          </table:table-cell>
          <table:table-cell/>
          <table:table-cell table:formula="of:=[.N41]*100" office:value-type="float" office:value="1710.00000000006">
            <text:p>1710.0000000001</text:p>
          </table:table-cell>
          <table:table-cell table:formula="of:=[.Q40]+[.P41]" office:value-type="float" office:value="7660.00000000005">
            <text:p>766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0-09">
            <text:p>2014-10-09</text:p>
          </table:table-cell>
          <table:table-cell office:value-type="float" office:value="108.049">
            <text:p>108.049</text:p>
          </table:table-cell>
          <table:table-cell office:value-type="float" office:value="108.744">
            <text:p>108.744</text:p>
          </table:table-cell>
          <table:table-cell/>
          <table:table-cell table:style-name="ce117" office:value-type="date" office:date-value="2014-10-16">
            <text:p>2014-10-16</text:p>
          </table:table-cell>
          <table:table-cell office:value-type="float" office:value="107.311">
            <text:p>107.31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2]-[.G42])*100*-1" office:value-type="float" office:value="73.8">
            <text:p>73.8</text:p>
          </table:table-cell>
          <table:table-cell/>
          <table:table-cell table:formula="of:=[.N42]*100" office:value-type="float" office:value="7380">
            <text:p>7380</text:p>
          </table:table-cell>
          <table:table-cell table:formula="of:=[.Q41]+[.P42]" office:value-type="float" office:value="15040.0000000001">
            <text:p>1504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0-24">
            <text:p>2014-10-24</text:p>
          </table:table-cell>
          <table:table-cell office:value-type="float" office:value="108.17">
            <text:p>108.17</text:p>
          </table:table-cell>
          <table:table-cell office:value-type="float" office:value="107.279">
            <text:p>107.279</text:p>
          </table:table-cell>
          <table:table-cell/>
          <table:table-cell table:style-name="ce117" office:value-type="date" office:date-value="2014-10-27">
            <text:p>2014-10-27</text:p>
          </table:table-cell>
          <table:table-cell office:value-type="float" office:value="107.279">
            <text:p>107.2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3]-[.G43])*100" office:value-type="float" office:value="-89.1000000000005">
            <text:p>-89.1</text:p>
          </table:table-cell>
          <table:table-cell/>
          <table:table-cell table:formula="of:=[.N43]*100" office:value-type="float" office:value="-8910.00000000005">
            <text:p>-8910.0000000001</text:p>
          </table:table-cell>
          <table:table-cell table:formula="of:=[.Q42]+[.P43]" office:value-type="float" office:value="6130">
            <text:p>613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1-05">
            <text:p>2014-11-05</text:p>
          </table:table-cell>
          <table:table-cell office:value-type="float" office:value="113.729">
            <text:p>113.729</text:p>
          </table:table-cell>
          <table:table-cell office:value-type="float" office:value="113.219">
            <text:p>113.219</text:p>
          </table:table-cell>
          <table:table-cell/>
          <table:table-cell table:style-name="ce117" office:value-type="date" office:date-value="2014-11-06">
            <text:p>2014-11-06</text:p>
          </table:table-cell>
          <table:table-cell office:value-type="float" office:value="114.38">
            <text:p>114.3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4]-[.G44])*100" office:value-type="float" office:value="65.0999999999996">
            <text:p>65.1</text:p>
          </table:table-cell>
          <table:table-cell/>
          <table:table-cell table:formula="of:=[.N44]*100" office:value-type="float" office:value="6509.99999999996">
            <text:p>6510</text:p>
          </table:table-cell>
          <table:table-cell table:formula="of:=[.Q43]+[.P44]" office:value-type="float" office:value="12640">
            <text:p>1264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1-13">
            <text:p>2014-11-13</text:p>
          </table:table-cell>
          <table:table-cell office:value-type="float" office:value="115.656">
            <text:p>115.656</text:p>
          </table:table-cell>
          <table:table-cell office:value-type="float" office:value="115.419">
            <text:p>115.419</text:p>
          </table:table-cell>
          <table:table-cell/>
          <table:table-cell table:style-name="ce117" office:value-type="date" office:date-value="2014-11-13">
            <text:p>2014-11-13</text:p>
          </table:table-cell>
          <table:table-cell office:value-type="float" office:value="115.419">
            <text:p>115.41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" office:value-type="float" office:value="-23.7000000000009">
            <text:p>-23.7</text:p>
          </table:table-cell>
          <table:table-cell/>
          <table:table-cell table:formula="of:=[.N45]*100" office:value-type="float" office:value="-2370.00000000009">
            <text:p>-2370.0000000001</text:p>
          </table:table-cell>
          <table:table-cell table:formula="of:=[.Q44]+[.P45]" office:value-type="float" office:value="10269.9999999999">
            <text:p>10269.9999999999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1-14">
            <text:p>2014-11-14</text:p>
          </table:table-cell>
          <table:table-cell office:value-type="float" office:value="115.862">
            <text:p>115.862</text:p>
          </table:table-cell>
          <table:table-cell office:value-type="float" office:value="115.661">
            <text:p>115.661</text:p>
          </table:table-cell>
          <table:table-cell/>
          <table:table-cell table:style-name="ce117" office:value-type="date" office:date-value="2014-11-15">
            <text:p>2014-11-15</text:p>
          </table:table-cell>
          <table:table-cell office:value-type="float" office:value="116.048">
            <text:p>116.04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6]-[.G46])*100" office:value-type="float" office:value="18.6000000000007">
            <text:p>18.6</text:p>
          </table:table-cell>
          <table:table-cell/>
          <table:table-cell table:formula="of:=[.N46]*100" office:value-type="float" office:value="1860.00000000007">
            <text:p>1860.0000000001</text:p>
          </table:table-cell>
          <table:table-cell table:formula="of:=[.Q45]+[.P46]" office:value-type="float" office:value="12129.9999999999">
            <text:p>12129.9999999999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1-18">
            <text:p>2014-11-18</text:p>
          </table:table-cell>
          <table:table-cell office:value-type="float" office:value="117.012">
            <text:p>117.012</text:p>
          </table:table-cell>
          <table:table-cell office:value-type="float" office:value="116.383">
            <text:p>116.383</text:p>
          </table:table-cell>
          <table:table-cell/>
          <table:table-cell table:style-name="ce117" office:value-type="date" office:date-value="2014-11-21">
            <text:p>2014-11-21</text:p>
          </table:table-cell>
          <table:table-cell office:value-type="float" office:value="117.739">
            <text:p>117.73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7]-[.G47])*100" office:value-type="float" office:value="72.7000000000004">
            <text:p>72.7</text:p>
          </table:table-cell>
          <table:table-cell/>
          <table:table-cell table:formula="of:=[.N47]*100" office:value-type="float" office:value="7270.00000000004">
            <text:p>7270</text:p>
          </table:table-cell>
          <table:table-cell table:formula="of:=[.Q46]+[.P47]" office:value-type="float" office:value="19400">
            <text:p>1940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2-13">
            <text:p>2014-12-13</text:p>
          </table:table-cell>
          <table:table-cell office:value-type="float" office:value="119.202">
            <text:p>119.202</text:p>
          </table:table-cell>
          <table:table-cell office:value-type="float" office:value="119.083">
            <text:p>119.083</text:p>
          </table:table-cell>
          <table:table-cell/>
          <table:table-cell table:style-name="ce117" office:value-type="date" office:date-value="2014-12-17">
            <text:p>2014-12-17</text:p>
          </table:table-cell>
          <table:table-cell office:value-type="float" office:value="117.443">
            <text:p>117.44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8]-[.G48])*100*-1" office:value-type="float" office:value="175.9">
            <text:p>175.9</text:p>
          </table:table-cell>
          <table:table-cell/>
          <table:table-cell table:formula="of:=[.N48]*100" office:value-type="float" office:value="17590">
            <text:p>17590</text:p>
          </table:table-cell>
          <table:table-cell table:formula="of:=[.Q47]+[.P48]" office:value-type="float" office:value="36990">
            <text:p>3699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4-12-22">
            <text:p>2014-12-22</text:p>
          </table:table-cell>
          <table:table-cell office:value-type="float" office:value="119.573">
            <text:p>119.573</text:p>
          </table:table-cell>
          <table:table-cell office:value-type="float" office:value="119.312">
            <text:p>119.312</text:p>
          </table:table-cell>
          <table:table-cell/>
          <table:table-cell table:style-name="ce117" office:value-type="date" office:date-value="2014-12-26">
            <text:p>2014-12-26</text:p>
          </table:table-cell>
          <table:table-cell office:value-type="float" office:value="120.277">
            <text:p>120.27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49]-[.G49])*100" office:value-type="float" office:value="70.4000000000008">
            <text:p>70.4</text:p>
          </table:table-cell>
          <table:table-cell/>
          <table:table-cell table:formula="of:=[.N49]*100" office:value-type="float" office:value="7040.00000000008">
            <text:p>7040.0000000001</text:p>
          </table:table-cell>
          <table:table-cell table:formula="of:=[.Q48]+[.P49]" office:value-type="float" office:value="44030.0000000001">
            <text:p>4403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1-05">
            <text:p>2015-01-05</text:p>
          </table:table-cell>
          <table:table-cell office:value-type="float" office:value="120.597">
            <text:p>120.597</text:p>
          </table:table-cell>
          <table:table-cell office:value-type="float" office:value="119.979">
            <text:p>119.979</text:p>
          </table:table-cell>
          <table:table-cell/>
          <table:table-cell table:style-name="ce117" office:value-type="date" office:date-value="2015-01-05">
            <text:p>2015-01-05</text:p>
          </table:table-cell>
          <table:table-cell office:value-type="float" office:value="119.979">
            <text:p>119.9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0]-[.G50])*100" office:value-type="float" office:value="-61.7999999999995">
            <text:p>-61.8</text:p>
          </table:table-cell>
          <table:table-cell/>
          <table:table-cell table:formula="of:=[.N50]*100" office:value-type="float" office:value="-6179.99999999995">
            <text:p>-6180</text:p>
          </table:table-cell>
          <table:table-cell table:formula="of:=[.Q49]+[.P50]" office:value-type="float" office:value="37850.0000000001">
            <text:p>3785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1-23">
            <text:p>2015-01-23</text:p>
          </table:table-cell>
          <table:table-cell office:value-type="float" office:value="118.498">
            <text:p>118.498</text:p>
          </table:table-cell>
          <table:table-cell office:value-type="float" office:value="118.092">
            <text:p>118.092</text:p>
          </table:table-cell>
          <table:table-cell/>
          <table:table-cell table:style-name="ce117" office:value-type="date" office:date-value="2015-01-23">
            <text:p>2015-01-23</text:p>
          </table:table-cell>
          <table:table-cell office:value-type="float" office:value="118.092">
            <text:p>118.09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1]-[.G51])*100" office:value-type="float" office:value="-40.6000000000006">
            <text:p>-40.6</text:p>
          </table:table-cell>
          <table:table-cell/>
          <table:table-cell table:formula="of:=[.N51]*100" office:value-type="float" office:value="-4060.00000000006">
            <text:p>-4060.0000000001</text:p>
          </table:table-cell>
          <table:table-cell table:formula="of:=[.Q50]+[.P51]" office:value-type="float" office:value="33790.0000000001">
            <text:p>3379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2-10">
            <text:p>2015-02-10</text:p>
          </table:table-cell>
          <table:table-cell office:value-type="float" office:value="118.73">
            <text:p>118.73</text:p>
          </table:table-cell>
          <table:table-cell office:value-type="float" office:value="118.329">
            <text:p>118.329</text:p>
          </table:table-cell>
          <table:table-cell/>
          <table:table-cell table:style-name="ce117" office:value-type="date" office:date-value="2015-02-12">
            <text:p>2015-02-12</text:p>
          </table:table-cell>
          <table:table-cell office:value-type="float" office:value="119.648">
            <text:p>119.64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2]-[.G52])*100" office:value-type="float" office:value="91.7999999999992">
            <text:p>91.8</text:p>
          </table:table-cell>
          <table:table-cell/>
          <table:table-cell table:formula="of:=[.N52]*100" office:value-type="float" office:value="9179.99999999992">
            <text:p>9179.9999999999</text:p>
          </table:table-cell>
          <table:table-cell table:formula="of:=[.Q51]+[.P52]" office:value-type="float" office:value="42970">
            <text:p>4297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3-13">
            <text:p>2015-03-13</text:p>
          </table:table-cell>
          <table:table-cell office:value-type="float" office:value="121.517">
            <text:p>121.517</text:p>
          </table:table-cell>
          <table:table-cell office:value-type="float" office:value="121.321">
            <text:p>121.321</text:p>
          </table:table-cell>
          <table:table-cell/>
          <table:table-cell table:style-name="ce117" office:value-type="date" office:date-value="2015-03-13">
            <text:p>2015-03-13</text:p>
          </table:table-cell>
          <table:table-cell office:value-type="float" office:value="121.321">
            <text:p>121.3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3]-[.G53])*100" office:value-type="float" office:value="-19.5999999999998">
            <text:p>-19.6</text:p>
          </table:table-cell>
          <table:table-cell/>
          <table:table-cell table:formula="of:=[.N53]*100" office:value-type="float" office:value="-1959.99999999998">
            <text:p>-1960</text:p>
          </table:table-cell>
          <table:table-cell table:formula="of:=[.Q52]+[.P53]" office:value-type="float" office:value="41010">
            <text:p>4101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3-17">
            <text:p>2015-03-17</text:p>
          </table:table-cell>
          <table:table-cell office:value-type="float" office:value="121.467">
            <text:p>121.467</text:p>
          </table:table-cell>
          <table:table-cell office:value-type="float" office:value="121.294">
            <text:p>121.294</text:p>
          </table:table-cell>
          <table:table-cell/>
          <table:table-cell table:style-name="ce117" office:value-type="date" office:date-value="2015-03-17">
            <text:p>2015-03-17</text:p>
          </table:table-cell>
          <table:table-cell office:value-type="float" office:value="121.294">
            <text:p>121.29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4]-[.G54])*100" office:value-type="float" office:value="-17.3000000000002">
            <text:p>-17.3</text:p>
          </table:table-cell>
          <table:table-cell/>
          <table:table-cell table:formula="of:=[.N54]*100" office:value-type="float" office:value="-1730.00000000002">
            <text:p>-1730</text:p>
          </table:table-cell>
          <table:table-cell table:formula="of:=[.Q53]+[.P54]" office:value-type="float" office:value="39280">
            <text:p>39280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3-25">
            <text:p>2015-03-25</text:p>
          </table:table-cell>
          <table:table-cell office:value-type="float" office:value="119.569">
            <text:p>119.569</text:p>
          </table:table-cell>
          <table:table-cell office:value-type="float" office:value="119.978">
            <text:p>119.978</text:p>
          </table:table-cell>
          <table:table-cell/>
          <table:table-cell table:style-name="ce117" office:value-type="date" office:date-value="2015-03-27">
            <text:p>2015-03-27</text:p>
          </table:table-cell>
          <table:table-cell office:value-type="float" office:value="119.398">
            <text:p>119.39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5]-[.G55])*100*-1" office:value-type="float" office:value="17.1000000000006">
            <text:p>17.1</text:p>
          </table:table-cell>
          <table:table-cell/>
          <table:table-cell table:formula="of:=[.N55]*100" office:value-type="float" office:value="1710.00000000006">
            <text:p>1710.0000000001</text:p>
          </table:table-cell>
          <table:table-cell table:formula="of:=[.Q54]+[.P55]" office:value-type="float" office:value="40990.0000000001">
            <text:p>4099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4-11">
            <text:p>2015-04-11</text:p>
          </table:table-cell>
          <table:table-cell table:style-name="Default" office:value-type="float" office:value="120.172">
            <text:p>120.172</text:p>
          </table:table-cell>
          <table:table-cell table:style-name="Default" office:value-type="float" office:value="120.323">
            <text:p>120.323</text:p>
          </table:table-cell>
          <table:table-cell/>
          <table:table-cell table:style-name="ce117" office:value-type="date" office:date-value="2015-04-11">
            <text:p>2015-04-11</text:p>
          </table:table-cell>
          <table:table-cell table:style-name="Default" office:value-type="float" office:value="120.323">
            <text:p>120.32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6]-[.G56])*100*-1" office:value-type="float" office:value="-15.0999999999996">
            <text:p>-15.1</text:p>
          </table:table-cell>
          <table:table-cell/>
          <table:table-cell table:formula="of:=[.N56]*100" office:value-type="float" office:value="-1509.99999999996">
            <text:p>-1510</text:p>
          </table:table-cell>
          <table:table-cell table:formula="of:=[.Q55]+[.P56]" office:value-type="float" office:value="39480.0000000001">
            <text:p>3948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4-14">
            <text:p>2015-04-14</text:p>
          </table:table-cell>
          <table:table-cell office:value-type="float" office:value="120.084">
            <text:p>120.084</text:p>
          </table:table-cell>
          <table:table-cell office:value-type="float" office:value="120.427">
            <text:p>120.427</text:p>
          </table:table-cell>
          <table:table-cell/>
          <table:table-cell table:style-name="ce117" office:value-type="date" office:date-value="2015-04-17">
            <text:p>2015-04-17</text:p>
          </table:table-cell>
          <table:table-cell office:value-type="float" office:value="119.128">
            <text:p>119.12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57]-[.G57])*100*-1" office:value-type="float" office:value="95.6000000000003">
            <text:p>95.6</text:p>
          </table:table-cell>
          <table:table-cell/>
          <table:table-cell table:formula="of:=[.N57]*100" office:value-type="float" office:value="9560.00000000003">
            <text:p>9560</text:p>
          </table:table-cell>
          <table:table-cell table:formula="of:=[.Q56]+[.P57]" office:value-type="float" office:value="49040.0000000001">
            <text:p>4904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5-06">
            <text:p>2015-05-06</text:p>
          </table:table-cell>
          <table:table-cell office:value-type="float" office:value="120.158">
            <text:p>120.158</text:p>
          </table:table-cell>
          <table:table-cell office:value-type="float" office:value="120.063">
            <text:p>120.063</text:p>
          </table:table-cell>
          <table:table-cell/>
          <table:table-cell table:style-name="ce117" office:value-type="date" office:date-value="2015-05-06">
            <text:p>2015-05-06</text:p>
          </table:table-cell>
          <table:table-cell office:value-type="float" office:value="120.063">
            <text:p>120.0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8]-[.G58])*100" office:value-type="float" office:value="-9.49999999999989">
            <text:p>-9.5</text:p>
          </table:table-cell>
          <table:table-cell/>
          <table:table-cell table:formula="of:=[.N58]*100" office:value-type="float" office:value="-949.999999999989">
            <text:p>-950</text:p>
          </table:table-cell>
          <table:table-cell table:formula="of:=[.Q57]+[.P58]" office:value-type="float" office:value="48090.0000000001">
            <text:p>4809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5-11">
            <text:p>2015-05-11</text:p>
          </table:table-cell>
          <table:table-cell office:value-type="float" office:value="119.979">
            <text:p>119.979</text:p>
          </table:table-cell>
          <table:table-cell office:value-type="float" office:value="119.811">
            <text:p>119.811</text:p>
          </table:table-cell>
          <table:table-cell/>
          <table:table-cell table:style-name="ce117" office:value-type="date" office:date-value="2015-05-12">
            <text:p>2015-05-12</text:p>
          </table:table-cell>
          <table:table-cell office:value-type="float" office:value="119.925">
            <text:p>119.925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59]-[.G59])*100" office:value-type="float" office:value="-5.4000000000002">
            <text:p>-5.4</text:p>
          </table:table-cell>
          <table:table-cell/>
          <table:table-cell table:formula="of:=[.N59]*100" office:value-type="float" office:value="-540.00000000002">
            <text:p>-540</text:p>
          </table:table-cell>
          <table:table-cell table:formula="of:=[.Q58]+[.P59]" office:value-type="float" office:value="47550.0000000001">
            <text:p>4755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5-18">
            <text:p>2015-05-18</text:p>
          </table:table-cell>
          <table:table-cell office:value-type="float" office:value="119.76">
            <text:p>119.76</text:p>
          </table:table-cell>
          <table:table-cell office:value-type="float" office:value="119.532">
            <text:p>119.532</text:p>
          </table:table-cell>
          <table:table-cell/>
          <table:table-cell table:style-name="ce117" office:value-type="date" office:date-value="2015-05-22">
            <text:p>2015-05-22</text:p>
          </table:table-cell>
          <table:table-cell office:value-type="float" office:value="120.635">
            <text:p>120.635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0]-[.G60])*100" office:value-type="float" office:value="87.5">
            <text:p>87.5</text:p>
          </table:table-cell>
          <table:table-cell/>
          <table:table-cell table:formula="of:=[.N60]*100" office:value-type="float" office:value="8750">
            <text:p>8750</text:p>
          </table:table-cell>
          <table:table-cell table:formula="of:=[.Q59]+[.P60]" office:value-type="float" office:value="56300.0000000001">
            <text:p>5630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5-30">
            <text:p>2015-05-30</text:p>
          </table:table-cell>
          <table:table-cell office:value-type="float" office:value="124.184">
            <text:p>124.184</text:p>
          </table:table-cell>
          <table:table-cell office:value-type="float" office:value="123.944">
            <text:p>123.944</text:p>
          </table:table-cell>
          <table:table-cell/>
          <table:table-cell table:style-name="ce117" office:value-type="date" office:date-value="2015-06-01">
            <text:p>2015-06-01</text:p>
          </table:table-cell>
          <table:table-cell office:value-type="float" office:value="123.944">
            <text:p>123.94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1]-[.G61])*100" office:value-type="float" office:value="-23.9999999999995">
            <text:p>-24</text:p>
          </table:table-cell>
          <table:table-cell/>
          <table:table-cell table:formula="of:=[.N61]*100" office:value-type="float" office:value="-2399.99999999995">
            <text:p>-2400</text:p>
          </table:table-cell>
          <table:table-cell table:formula="of:=[.Q60]+[.P61]" office:value-type="float" office:value="53900.0000000002">
            <text:p>53900.0000000002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6-24">
            <text:p>2015-06-24</text:p>
          </table:table-cell>
          <table:table-cell office:value-type="float" office:value="124.065">
            <text:p>124.065</text:p>
          </table:table-cell>
          <table:table-cell office:value-type="float" office:value="123.717">
            <text:p>123.717</text:p>
          </table:table-cell>
          <table:table-cell/>
          <table:table-cell table:style-name="ce117" office:value-type="date" office:date-value="2015-06-24">
            <text:p>2015-06-24</text:p>
          </table:table-cell>
          <table:table-cell office:value-type="float" office:value="123.717">
            <text:p>123.71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2]-[.G62])*100" office:value-type="float" office:value="-34.7999999999999">
            <text:p>-34.8</text:p>
          </table:table-cell>
          <table:table-cell/>
          <table:table-cell table:formula="of:=[.N62]*100" office:value-type="float" office:value="-3479.99999999999">
            <text:p>-3480</text:p>
          </table:table-cell>
          <table:table-cell table:formula="of:=[.Q61]+[.P62]" office:value-type="float" office:value="50420.0000000002">
            <text:p>50420.0000000002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7-06">
            <text:p>2015-07-06</text:p>
          </table:table-cell>
          <table:table-cell office:value-type="float" office:value="122.929">
            <text:p>122.929</text:p>
          </table:table-cell>
          <table:table-cell office:value-type="float" office:value="122.564">
            <text:p>122.564</text:p>
          </table:table-cell>
          <table:table-cell/>
          <table:table-cell table:style-name="ce117" office:value-type="date" office:date-value="2015-07-07">
            <text:p>2015-07-07</text:p>
          </table:table-cell>
          <table:table-cell office:value-type="float" office:value="122.806">
            <text:p>122.806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3]-[.G63])*100" office:value-type="float" office:value="-12.3000000000005">
            <text:p>-12.3</text:p>
          </table:table-cell>
          <table:table-cell/>
          <table:table-cell table:formula="of:=[.N63]*100" office:value-type="float" office:value="-1230.00000000005">
            <text:p>-1230.0000000001</text:p>
          </table:table-cell>
          <table:table-cell table:formula="of:=[.Q62]+[.P63]" office:value-type="float" office:value="49190.0000000001">
            <text:p>4919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7-08">
            <text:p>2015-07-08</text:p>
          </table:table-cell>
          <table:table-cell office:value-type="float" office:value="122.41">
            <text:p>122.41</text:p>
          </table:table-cell>
          <table:table-cell office:value-type="float" office:value="122.651">
            <text:p>122.651</text:p>
          </table:table-cell>
          <table:table-cell/>
          <table:table-cell table:style-name="ce117" office:value-type="date" office:date-value="2015-07-09">
            <text:p>2015-07-09</text:p>
          </table:table-cell>
          <table:table-cell office:value-type="float" office:value="121.533">
            <text:p>121.533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4]-[.G64])*100*-1" office:value-type="float" office:value="87.6999999999995">
            <text:p>87.7</text:p>
          </table:table-cell>
          <table:table-cell/>
          <table:table-cell table:formula="of:=[.N64]*100" office:value-type="float" office:value="8769.99999999995">
            <text:p>8770</text:p>
          </table:table-cell>
          <table:table-cell table:formula="of:=[.Q63]+[.P64]" office:value-type="float" office:value="57960.0000000001">
            <text:p>5796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7-10">
            <text:p>2015-07-10</text:p>
          </table:table-cell>
          <table:table-cell table:style-name="Default" office:value-type="float" office:value="122.02">
            <text:p>122.02</text:p>
          </table:table-cell>
          <table:table-cell table:style-name="Default" office:value-type="float" office:value="121.703">
            <text:p>121.703</text:p>
          </table:table-cell>
          <table:table-cell/>
          <table:table-cell table:style-name="ce117" office:value-type="date" office:date-value="2015-07-14">
            <text:p>2015-07-14</text:p>
          </table:table-cell>
          <table:table-cell office:value-type="float" office:value="123.321">
            <text:p>123.32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65]-[.G65])*100" office:value-type="float" office:value="130.1">
            <text:p>130.1</text:p>
          </table:table-cell>
          <table:table-cell/>
          <table:table-cell table:formula="of:=[.N65]*100" office:value-type="float" office:value="13010">
            <text:p>13010</text:p>
          </table:table-cell>
          <table:table-cell table:formula="of:=[.Q64]+[.P65]" office:value-type="float" office:value="70970.0000000001">
            <text:p>70970.0000000001</text:p>
          </table:table-cell>
          <table:table-cell table:number-columns-repeated="1007"/>
        </table:table-row>
        <table:table-row table:style-name="ro13">
          <table:table-cell office:value-type="string">
            <text:p>USDJPY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7" office:value-type="date" office:date-value="2015-07-14">
            <text:p>2015-07-14</text:p>
          </table:table-cell>
          <table:table-cell office:value-type="float" office:value="123.429">
            <text:p>123.429</text:p>
          </table:table-cell>
          <table:table-cell office:value-type="float" office:value="122.918">
            <text:p>122.918</text:p>
          </table:table-cell>
          <table:table-cell/>
          <table:table-cell table:style-name="ce117" office:value-type="date" office:date-value="2015-07-16">
            <text:p>2015-07-16</text:p>
          </table:table-cell>
          <table:table-cell office:value-type="float" office:value="123.401">
            <text:p>123.401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6]-[.G66])*100" office:value-type="float" office:value="-2.80000000000058">
            <text:p>-2.8</text:p>
          </table:table-cell>
          <table:table-cell/>
          <table:table-cell table:formula="of:=[.N66]*100" office:value-type="float" office:value="-280.000000000058">
            <text:p>-280.0000000001</text:p>
          </table:table-cell>
          <table:table-cell table:formula="of:=[.Q65]+[.P66]" office:value-type="float" office:value="70690">
            <text:p>70690</text:p>
          </table:table-cell>
          <table:table-cell table:number-columns-repeated="1007"/>
        </table:table-row>
        <table:table-row table:style-name="ro13">
          <table:table-cell table:number-columns-repeated="5"/>
          <table:table-cell table:style-name="ce117"/>
          <table:table-cell table:number-columns-repeated="3"/>
          <table:table-cell table:style-name="ce117"/>
          <table:table-cell table:number-columns-repeated="3"/>
          <table:table-cell table:formula="of:=SUM([.N35:.N66])" office:value-type="float" office:value="706.9">
            <text:p>706.9</text:p>
          </table:table-cell>
          <table:table-cell table:number-columns-repeated="2"/>
          <table:table-cell table:style-name="ce154"/>
          <table:table-cell table:number-columns-repeated="1007"/>
        </table:table-row>
        <table:table-row table:style-name="ro13">
          <table:table-cell table:number-columns-repeated="5"/>
          <table:table-cell table:style-name="ce117"/>
          <table:table-cell table:number-columns-repeated="3"/>
          <table:table-cell table:style-name="ce117"/>
          <table:table-cell table:number-columns-repeated="6"/>
          <table:table-cell table:style-name="ce154"/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03">
            <text:p>2014-07-03</text:p>
          </table:table-cell>
          <table:table-cell office:value-type="float" office:value="0.94342">
            <text:p>0.94342</text:p>
          </table:table-cell>
          <table:table-cell office:value-type="float" office:value="0.94441">
            <text:p>0.94441</text:p>
          </table:table-cell>
          <table:table-cell/>
          <table:table-cell table:style-name="ce116" office:value-type="date" office:date-value="2014-07-04">
            <text:p>2014-07-04</text:p>
          </table:table-cell>
          <table:table-cell office:value-type="float" office:value="0.93672">
            <text:p>0.93672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69]-[.G69])*10000" office:value-type="float" office:value="-66.9999999999993">
            <text:p>-67</text:p>
          </table:table-cell>
          <table:table-cell/>
          <table:table-cell table:formula="of:=[.N69]*100" office:value-type="float" office:value="-6699.99999999993">
            <text:p>-6699.9999999999</text:p>
          </table:table-cell>
          <table:table-cell table:formula="of:=[.Q68]+[.P69]" office:value-type="float" office:value="-6699.99999999993">
            <text:p>-669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11">
            <text:p>2014-07-11</text:p>
          </table:table-cell>
          <table:table-cell office:value-type="float" office:value="0.93852">
            <text:p>0.93852</text:p>
          </table:table-cell>
          <table:table-cell office:value-type="float" office:value="0.9393">
            <text:p>0.9393</text:p>
          </table:table-cell>
          <table:table-cell/>
          <table:table-cell table:style-name="ce116" office:value-type="date" office:date-value="2014-07-11">
            <text:p>2014-07-11</text:p>
          </table:table-cell>
          <table:table-cell office:value-type="float" office:value="0.9393">
            <text:p>0.93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0]-[.G70])*10000*-1" office:value-type="float" office:value="-7.79999999999892">
            <text:p>-7.8</text:p>
          </table:table-cell>
          <table:table-cell/>
          <table:table-cell table:formula="of:=[.N70]*100" office:value-type="float" office:value="-779.999999999892">
            <text:p>-779.9999999999</text:p>
          </table:table-cell>
          <table:table-cell table:formula="of:=[.Q69]+[.P70]" office:value-type="float" office:value="-7479.99999999982">
            <text:p>-7479.9999999998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01">
            <text:p>2014-08-01</text:p>
          </table:table-cell>
          <table:table-cell office:value-type="float" office:value="0.93166">
            <text:p>0.93166</text:p>
          </table:table-cell>
          <table:table-cell office:value-type="float" office:value="0.93848">
            <text:p>0.93848</text:p>
          </table:table-cell>
          <table:table-cell/>
          <table:table-cell table:style-name="ce116" office:value-type="date" office:date-value="2014-08-01">
            <text:p>2014-08-01</text:p>
          </table:table-cell>
          <table:table-cell office:value-type="float" office:value="0.93848">
            <text:p>0.9384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1]-[.G71])*10000*-1" office:value-type="float" office:value="-68.2000000000005">
            <text:p>-68.2</text:p>
          </table:table-cell>
          <table:table-cell/>
          <table:table-cell table:formula="of:=[.N71]*100" office:value-type="float" office:value="-6820.00000000005">
            <text:p>-6820.0000000001</text:p>
          </table:table-cell>
          <table:table-cell table:formula="of:=[.Q70]+[.P71]" office:value-type="float" office:value="-14299.9999999999">
            <text:p>-1429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14">
            <text:p>2014-08-14</text:p>
          </table:table-cell>
          <table:table-cell table:style-name="Default" office:value-type="float" office:value="0.93045">
            <text:p>0.93045</text:p>
          </table:table-cell>
          <table:table-cell table:style-name="Default" office:value-type="float" office:value="0.92886">
            <text:p>0.92886</text:p>
          </table:table-cell>
          <table:table-cell/>
          <table:table-cell table:style-name="ce116" office:value-type="date" office:date-value="2014-08-15">
            <text:p>2014-08-15</text:p>
          </table:table-cell>
          <table:table-cell office:value-type="float" office:value="0.93179">
            <text:p>0.9317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2]-[.G72])*10000" office:value-type="float" office:value="13.4000000000001">
            <text:p>13.4</text:p>
          </table:table-cell>
          <table:table-cell/>
          <table:table-cell table:formula="of:=[.N72]*100" office:value-type="float" office:value="1340.00000000001">
            <text:p>1340</text:p>
          </table:table-cell>
          <table:table-cell table:formula="of:=[.Q71]+[.P72]" office:value-type="float" office:value="-12959.9999999999">
            <text:p>-1295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18">
            <text:p>2014-08-18</text:p>
          </table:table-cell>
          <table:table-cell office:value-type="float" office:value="0.93223">
            <text:p>0.93223</text:p>
          </table:table-cell>
          <table:table-cell office:value-type="float" office:value="0.93139">
            <text:p>0.93139</text:p>
          </table:table-cell>
          <table:table-cell/>
          <table:table-cell table:style-name="ce116" office:value-type="date" office:date-value="2014-08-19">
            <text:p>2014-08-19</text:p>
          </table:table-cell>
          <table:table-cell office:value-type="float" office:value="0.93165">
            <text:p>0.93165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73]-[.G73])*10000" office:value-type="float" office:value="-5.80000000000025">
            <text:p>-5.8</text:p>
          </table:table-cell>
          <table:table-cell/>
          <table:table-cell table:formula="of:=[.N73]*100" office:value-type="float" office:value="-580.000000000025">
            <text:p>-580</text:p>
          </table:table-cell>
          <table:table-cell table:formula="of:=[.Q72]+[.P73]" office:value-type="float" office:value="-13539.9999999999">
            <text:p>-1353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30">
            <text:p>2014-08-30</text:p>
          </table:table-cell>
          <table:table-cell table:style-name="Default" office:value-type="float" office:value="0.93317">
            <text:p>0.93317</text:p>
          </table:table-cell>
          <table:table-cell office:value-type="float" office:value="0.9341">
            <text:p>0.9341</text:p>
          </table:table-cell>
          <table:table-cell/>
          <table:table-cell table:style-name="ce116" office:value-type="date" office:date-value="2014-08-30">
            <text:p>2014-08-30</text:p>
          </table:table-cell>
          <table:table-cell office:value-type="float" office:value="0.9341">
            <text:p>0.934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4]-[.G74])*10000*-1" office:value-type="float" office:value="-9.29999999999986">
            <text:p>-9.3</text:p>
          </table:table-cell>
          <table:table-cell/>
          <table:table-cell table:formula="of:=[.N74]*100" office:value-type="float" office:value="-929.999999999986">
            <text:p>-930</text:p>
          </table:table-cell>
          <table:table-cell table:formula="of:=[.Q73]+[.P74]" office:value-type="float" office:value="-14469.9999999999">
            <text:p>-1446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01">
            <text:p>2014-09-01</text:p>
          </table:table-cell>
          <table:table-cell office:value-type="float" office:value="0.93383">
            <text:p>0.93383</text:p>
          </table:table-cell>
          <table:table-cell office:value-type="float" office:value="0.9345">
            <text:p>0.9345</text:p>
          </table:table-cell>
          <table:table-cell/>
          <table:table-cell table:style-name="ce116" office:value-type="date" office:date-value="2014-09-03">
            <text:p>2014-09-03</text:p>
          </table:table-cell>
          <table:table-cell office:value-type="float" office:value="0.92819">
            <text:p>0.9281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5]-[.G75])*10000*-1" office:value-type="float" office:value="56.3999999999998">
            <text:p>56.4</text:p>
          </table:table-cell>
          <table:table-cell/>
          <table:table-cell table:formula="of:=[.N75]*100" office:value-type="float" office:value="5639.99999999998">
            <text:p>5640</text:p>
          </table:table-cell>
          <table:table-cell table:formula="of:=[.Q74]+[.P75]" office:value-type="float" office:value="-8829.9999999999">
            <text:p>-882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15">
            <text:p>2014-09-15</text:p>
          </table:table-cell>
          <table:table-cell office:value-type="float" office:value="0.90281">
            <text:p>0.90281</text:p>
          </table:table-cell>
          <table:table-cell office:value-type="float" office:value="0.90492">
            <text:p>0.90492</text:p>
          </table:table-cell>
          <table:table-cell/>
          <table:table-cell table:style-name="ce116" office:value-type="date" office:date-value="2014-09-15">
            <text:p>2014-09-15</text:p>
          </table:table-cell>
          <table:table-cell office:value-type="float" office:value="0.90492">
            <text:p>0.9049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6]-[.G76])*10000*-1" office:value-type="float" office:value="-21.0999999999995">
            <text:p>-21.1</text:p>
          </table:table-cell>
          <table:table-cell/>
          <table:table-cell table:formula="of:=[.N76]*100" office:value-type="float" office:value="-2109.99999999995">
            <text:p>-2110</text:p>
          </table:table-cell>
          <table:table-cell table:formula="of:=[.Q75]+[.P76]" office:value-type="float" office:value="-10939.9999999998">
            <text:p>-10939.9999999998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19">
            <text:p>2014-09-19</text:p>
          </table:table-cell>
          <table:table-cell office:value-type="float" office:value="0.89773">
            <text:p>0.89773</text:p>
          </table:table-cell>
          <table:table-cell office:value-type="float" office:value="0.90009">
            <text:p>0.90009</text:p>
          </table:table-cell>
          <table:table-cell/>
          <table:table-cell table:style-name="ce116" office:value-type="date" office:date-value="2014-09-30">
            <text:p>2014-09-30</text:p>
          </table:table-cell>
          <table:table-cell office:value-type="float" office:value="0.87481">
            <text:p>0.87481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77]-[.G77])*10000*-1" office:value-type="float" office:value="229.199999999999">
            <text:p>229.2</text:p>
          </table:table-cell>
          <table:table-cell/>
          <table:table-cell table:formula="of:=[.N77]*100" office:value-type="float" office:value="22919.9999999999">
            <text:p>22919.9999999999</text:p>
          </table:table-cell>
          <table:table-cell table:formula="of:=[.Q76]+[.P77]" office:value-type="float" office:value="11980.0000000001">
            <text:p>1198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08">
            <text:p>2014-10-08</text:p>
          </table:table-cell>
          <table:table-cell office:value-type="float" office:value="0.87904">
            <text:p>0.87904</text:p>
          </table:table-cell>
          <table:table-cell office:value-type="float" office:value="0.8752">
            <text:p>0.8752</text:p>
          </table:table-cell>
          <table:table-cell/>
          <table:table-cell table:style-name="ce116" office:value-type="date" office:date-value="2014-10-08">
            <text:p>2014-10-08</text:p>
          </table:table-cell>
          <table:table-cell office:value-type="float" office:value="0.8752">
            <text:p>0.875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8]-[.G78])*10000" office:value-type="float" office:value="-38.3999999999995">
            <text:p>-38.4</text:p>
          </table:table-cell>
          <table:table-cell/>
          <table:table-cell table:formula="of:=[.N78]*100" office:value-type="float" office:value="-3839.99999999995">
            <text:p>-3840</text:p>
          </table:table-cell>
          <table:table-cell table:formula="of:=[.Q77]+[.P78]" office:value-type="float" office:value="8140.00000000014">
            <text:p>8140.0000000002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09">
            <text:p>2014-10-09</text:p>
          </table:table-cell>
          <table:table-cell office:value-type="float" office:value="0.88606">
            <text:p>0.88606</text:p>
          </table:table-cell>
          <table:table-cell office:value-type="float" office:value="0.87922">
            <text:p>0.87922</text:p>
          </table:table-cell>
          <table:table-cell/>
          <table:table-cell table:style-name="ce116" office:value-type="date" office:date-value="2014-10-09">
            <text:p>2014-10-09</text:p>
          </table:table-cell>
          <table:table-cell office:value-type="float" office:value="0.87922">
            <text:p>0.8792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9]-[.G79])*10000" office:value-type="float" office:value="-68.3999999999996">
            <text:p>-68.4</text:p>
          </table:table-cell>
          <table:table-cell/>
          <table:table-cell table:formula="of:=[.N79]*100" office:value-type="float" office:value="-6839.99999999996">
            <text:p>-6840</text:p>
          </table:table-cell>
          <table:table-cell table:formula="of:=[.Q78]+[.P79]" office:value-type="float" office:value="1300.00000000019">
            <text:p>1300.0000000002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24">
            <text:p>2014-10-24</text:p>
          </table:table-cell>
          <table:table-cell office:value-type="float" office:value="0.87524">
            <text:p>0.87524</text:p>
          </table:table-cell>
          <table:table-cell office:value-type="float" office:value="0.87766">
            <text:p>0.87766</text:p>
          </table:table-cell>
          <table:table-cell/>
          <table:table-cell table:style-name="ce116" office:value-type="date" office:date-value="2014-10-24">
            <text:p>2014-10-24</text:p>
          </table:table-cell>
          <table:table-cell office:value-type="float" office:value="0.87766">
            <text:p>0.877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0]-[.G80])*10000*-1" office:value-type="float" office:value="-24.2000000000009">
            <text:p>-24.2</text:p>
          </table:table-cell>
          <table:table-cell/>
          <table:table-cell table:formula="of:=[.N80]*100" office:value-type="float" office:value="-2420.00000000009">
            <text:p>-2420.0000000001</text:p>
          </table:table-cell>
          <table:table-cell table:formula="of:=[.Q79]+[.P80]" office:value-type="float" office:value="-1119.9999999999">
            <text:p>-111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28">
            <text:p>2014-10-28</text:p>
          </table:table-cell>
          <table:table-cell office:value-type="float" office:value="0.8813">
            <text:p>0.8813</text:p>
          </table:table-cell>
          <table:table-cell office:value-type="float" office:value="0.87966">
            <text:p>0.87966</text:p>
          </table:table-cell>
          <table:table-cell/>
          <table:table-cell table:style-name="ce116" office:value-type="date" office:date-value="2014-10-28">
            <text:p>2014-10-28</text:p>
          </table:table-cell>
          <table:table-cell office:value-type="float" office:value="0.88596">
            <text:p>0.8859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1]-[.G81])*10000" office:value-type="float" office:value="46.6">
            <text:p>46.6</text:p>
          </table:table-cell>
          <table:table-cell/>
          <table:table-cell table:formula="of:=[.N81]*100" office:value-type="float" office:value="4660">
            <text:p>4660</text:p>
          </table:table-cell>
          <table:table-cell table:formula="of:=[.Q80]+[.P81]" office:value-type="float" office:value="3540.00000000009">
            <text:p>354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29">
            <text:p>2014-11-29</text:p>
          </table:table-cell>
          <table:table-cell office:value-type="float" office:value="0.84988">
            <text:p>0.84988</text:p>
          </table:table-cell>
          <table:table-cell office:value-type="float" office:value="0.854">
            <text:p>0.854</text:p>
          </table:table-cell>
          <table:table-cell/>
          <table:table-cell table:style-name="ce116" office:value-type="date" office:date-value="2014-12-02">
            <text:p>2014-12-02</text:p>
          </table:table-cell>
          <table:table-cell office:value-type="float" office:value="0.85318">
            <text:p>0.85318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82]-[.G82])*10000*-1" office:value-type="float" office:value="-32.9999999999997">
            <text:p>-33</text:p>
          </table:table-cell>
          <table:table-cell/>
          <table:table-cell table:formula="of:=[.N82]*100" office:value-type="float" office:value="-3299.99999999997">
            <text:p>-3300</text:p>
          </table:table-cell>
          <table:table-cell table:formula="of:=[.Q81]+[.P82]" office:value-type="float" office:value="240.000000000125">
            <text:p>24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04">
            <text:p>2014-12-04</text:p>
          </table:table-cell>
          <table:table-cell office:value-type="float" office:value="0.83817">
            <text:p>0.83817</text:p>
          </table:table-cell>
          <table:table-cell office:value-type="float" office:value="0.84291">
            <text:p>0.84291</text:p>
          </table:table-cell>
          <table:table-cell/>
          <table:table-cell table:style-name="ce116" office:value-type="date" office:date-value="2014-12-09">
            <text:p>2014-12-09</text:p>
          </table:table-cell>
          <table:table-cell office:value-type="float" office:value="0.83154">
            <text:p>0.8315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3]-[.G83])*10000*-1" office:value-type="float" office:value="66.3000000000003">
            <text:p>66.3</text:p>
          </table:table-cell>
          <table:table-cell/>
          <table:table-cell table:formula="of:=[.N83]*100" office:value-type="float" office:value="6630.00000000003">
            <text:p>6630</text:p>
          </table:table-cell>
          <table:table-cell table:formula="of:=[.Q82]+[.P83]" office:value-type="float" office:value="6870.00000000015">
            <text:p>6870.0000000002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12">
            <text:p>2014-12-12</text:p>
          </table:table-cell>
          <table:table-cell office:value-type="float" office:value="0.82617">
            <text:p>0.82617</text:p>
          </table:table-cell>
          <table:table-cell office:value-type="float" office:value="0.82986">
            <text:p>0.82986</text:p>
          </table:table-cell>
          <table:table-cell/>
          <table:table-cell table:style-name="ce116" office:value-type="date" office:date-value="2014-12-16">
            <text:p>2014-12-16</text:p>
          </table:table-cell>
          <table:table-cell office:value-type="float" office:value="0.82348">
            <text:p>0.82348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4]-[.G84])*10000*-1" office:value-type="float" office:value="26.8999999999997">
            <text:p>26.9</text:p>
          </table:table-cell>
          <table:table-cell/>
          <table:table-cell table:formula="of:=[.N84]*100" office:value-type="float" office:value="2689.99999999997">
            <text:p>2690</text:p>
          </table:table-cell>
          <table:table-cell table:formula="of:=[.Q83]+[.P84]" office:value-type="float" office:value="9560.00000000012">
            <text:p>956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17">
            <text:p>2014-12-17</text:p>
          </table:table-cell>
          <table:table-cell office:value-type="float" office:value="0.82117">
            <text:p>0.82117</text:p>
          </table:table-cell>
          <table:table-cell office:value-type="float" office:value="0.82289">
            <text:p>0.82289</text:p>
          </table:table-cell>
          <table:table-cell/>
          <table:table-cell table:style-name="ce116" office:value-type="date" office:date-value="2014-12-17">
            <text:p>2014-12-17</text:p>
          </table:table-cell>
          <table:table-cell office:value-type="float" office:value="0.82289">
            <text:p>0.822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5]-[.G85])*10000*-1" office:value-type="float" office:value="-17.2000000000006">
            <text:p>-17.2</text:p>
          </table:table-cell>
          <table:table-cell/>
          <table:table-cell table:formula="of:=[.N85]*100" office:value-type="float" office:value="-1720.00000000006">
            <text:p>-1720.0000000001</text:p>
          </table:table-cell>
          <table:table-cell table:formula="of:=[.Q84]+[.P85]" office:value-type="float" office:value="7840.00000000007">
            <text:p>784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3">
            <text:p>2014-12-23</text:p>
          </table:table-cell>
          <table:table-cell office:value-type="float" office:value="0.81353">
            <text:p>0.81353</text:p>
          </table:table-cell>
          <table:table-cell office:value-type="float" office:value="0.81468">
            <text:p>0.81468</text:p>
          </table:table-cell>
          <table:table-cell/>
          <table:table-cell table:style-name="ce116" office:value-type="date" office:date-value="2014-12-23">
            <text:p>2014-12-23</text:p>
          </table:table-cell>
          <table:table-cell office:value-type="float" office:value="0.81344">
            <text:p>0.8134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6]-[.G86])*10000*-1" office:value-type="float" office:value="0.900000000000345">
            <text:p>0.9</text:p>
          </table:table-cell>
          <table:table-cell/>
          <table:table-cell table:formula="of:=[.N86]*100" office:value-type="float" office:value="90.0000000000345">
            <text:p>90</text:p>
          </table:table-cell>
          <table:table-cell table:formula="of:=[.Q85]+[.P86]" office:value-type="float" office:value="7930.0000000001">
            <text:p>793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4">
            <text:p>2014-12-24</text:p>
          </table:table-cell>
          <table:table-cell table:style-name="Default" office:value-type="float" office:value="0.81029">
            <text:p>0.81029</text:p>
          </table:table-cell>
          <table:table-cell table:style-name="Default" office:value-type="float" office:value="0.81228">
            <text:p>0.81228</text:p>
          </table:table-cell>
          <table:table-cell/>
          <table:table-cell table:style-name="ce116" office:value-type="date" office:date-value="2014-12-24">
            <text:p>2014-12-24</text:p>
          </table:table-cell>
          <table:table-cell table:style-name="Default" office:value-type="float" office:value="0.81228">
            <text:p>0.8122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7]-[.G87])*10000*-1" office:value-type="float" office:value="-19.9000000000005">
            <text:p>-19.9</text:p>
          </table:table-cell>
          <table:table-cell/>
          <table:table-cell table:formula="of:=[.N87]*100" office:value-type="float" office:value="-1990.00000000005">
            <text:p>-1990.0000000001</text:p>
          </table:table-cell>
          <table:table-cell table:formula="of:=[.Q86]+[.P87]" office:value-type="float" office:value="5940.00000000005">
            <text:p>594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6">
            <text:p>2014-12-26</text:p>
          </table:table-cell>
          <table:table-cell office:value-type="float" office:value="0.81274">
            <text:p>0.81274</text:p>
          </table:table-cell>
          <table:table-cell office:value-type="float" office:value="0.81196">
            <text:p>0.81196</text:p>
          </table:table-cell>
          <table:table-cell/>
          <table:table-cell table:style-name="ce116" office:value-type="date" office:date-value="2014-12-26">
            <text:p>2014-12-26</text:p>
          </table:table-cell>
          <table:table-cell office:value-type="float" office:value="0.81196">
            <text:p>0.8119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8]-[.G88])*10000" office:value-type="float" office:value="-7.80000000000003">
            <text:p>-7.8</text:p>
          </table:table-cell>
          <table:table-cell/>
          <table:table-cell table:formula="of:=[.N88]*100" office:value-type="float" office:value="-780.000000000003">
            <text:p>-780</text:p>
          </table:table-cell>
          <table:table-cell table:formula="of:=[.Q87]+[.P88]" office:value-type="float" office:value="5160.00000000005">
            <text:p>516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9">
            <text:p>2014-12-29</text:p>
          </table:table-cell>
          <table:table-cell office:value-type="float" office:value="0.81265">
            <text:p>0.81265</text:p>
          </table:table-cell>
          <table:table-cell office:value-type="float" office:value="0.81103">
            <text:p>0.81103</text:p>
          </table:table-cell>
          <table:table-cell/>
          <table:table-cell table:style-name="ce116" office:value-type="date" office:date-value="2014-12-31">
            <text:p>2014-12-31</text:p>
          </table:table-cell>
          <table:table-cell office:value-type="float" office:value="0.81774">
            <text:p>0.81774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89]-[.G89])*10000" office:value-type="float" office:value="50.8999999999993">
            <text:p>50.9</text:p>
          </table:table-cell>
          <table:table-cell/>
          <table:table-cell table:formula="of:=[.N89]*100" office:value-type="float" office:value="5089.99999999993">
            <text:p>5089.9999999999</text:p>
          </table:table-cell>
          <table:table-cell table:formula="of:=[.Q88]+[.P89]" office:value-type="float" office:value="10250">
            <text:p>1025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1-03">
            <text:p>2015-01-03</text:p>
          </table:table-cell>
          <table:table-cell office:value-type="float" office:value="0.81066">
            <text:p>0.81066</text:p>
          </table:table-cell>
          <table:table-cell office:value-type="float" office:value="0.81314">
            <text:p>0.81314</text:p>
          </table:table-cell>
          <table:table-cell/>
          <table:table-cell table:style-name="ce116" office:value-type="date" office:date-value="2015-01-06">
            <text:p>2015-01-06</text:p>
          </table:table-cell>
          <table:table-cell office:value-type="float" office:value="0.8107">
            <text:p>0.8107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0]-[.G90])*10000*-1" office:value-type="float" office:value="-0.4000000000004">
            <text:p>-0.4</text:p>
          </table:table-cell>
          <table:table-cell/>
          <table:table-cell table:formula="of:=[.N90]*100" office:value-type="float" office:value="-40.00000000004">
            <text:p>-40</text:p>
          </table:table-cell>
          <table:table-cell table:formula="of:=[.Q89]+[.P90]" office:value-type="float" office:value="10209.9999999999">
            <text:p>1020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1-09">
            <text:p>2015-01-09</text:p>
          </table:table-cell>
          <table:table-cell office:value-type="float" office:value="0.81371">
            <text:p>0.81371</text:p>
          </table:table-cell>
          <table:table-cell office:value-type="float" office:value="0.81134">
            <text:p>0.81134</text:p>
          </table:table-cell>
          <table:table-cell/>
          <table:table-cell table:style-name="ce116" office:value-type="date" office:date-value="2015-01-13">
            <text:p>2015-01-13</text:p>
          </table:table-cell>
          <table:table-cell office:value-type="float" office:value="0.81304">
            <text:p>0.81304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1]-[.G91])*10000" office:value-type="float" office:value="-6.69999999999948">
            <text:p>-6.7</text:p>
          </table:table-cell>
          <table:table-cell/>
          <table:table-cell table:formula="of:=[.N91]*100" office:value-type="float" office:value="-669.999999999948">
            <text:p>-669.9999999999</text:p>
          </table:table-cell>
          <table:table-cell table:formula="of:=[.Q90]+[.P91]" office:value-type="float" office:value="9539.99999999999">
            <text:p>954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1-28">
            <text:p>2015-01-28</text:p>
          </table:table-cell>
          <table:table-cell office:value-type="float" office:value="0.79218">
            <text:p>0.79218</text:p>
          </table:table-cell>
          <table:table-cell office:value-type="float" office:value="0.79527">
            <text:p>0.79527</text:p>
          </table:table-cell>
          <table:table-cell/>
          <table:table-cell table:style-name="ce116" office:value-type="date" office:date-value="2015-01-28">
            <text:p>2015-01-28</text:p>
          </table:table-cell>
          <table:table-cell office:value-type="float" office:value="0.79527">
            <text:p>0.795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2]-[.G92])*10000*-1" office:value-type="float" office:value="-30.8999999999993">
            <text:p>-30.9</text:p>
          </table:table-cell>
          <table:table-cell/>
          <table:table-cell table:formula="of:=[.N92]*100" office:value-type="float" office:value="-3089.99999999993">
            <text:p>-3089.9999999999</text:p>
          </table:table-cell>
          <table:table-cell table:formula="of:=[.Q91]+[.P92]" office:value-type="float" office:value="6450.00000000006">
            <text:p>645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06">
            <text:p>2015-02-06</text:p>
          </table:table-cell>
          <table:table-cell office:value-type="float" office:value="0.78211">
            <text:p>0.78211</text:p>
          </table:table-cell>
          <table:table-cell office:value-type="float" office:value="0.77703">
            <text:p>0.77703</text:p>
          </table:table-cell>
          <table:table-cell/>
          <table:table-cell table:style-name="ce116" office:value-type="date" office:date-value="2015-02-06">
            <text:p>2015-02-06</text:p>
          </table:table-cell>
          <table:table-cell office:value-type="float" office:value="0.77703">
            <text:p>0.7770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3]-[.G93])*10000" office:value-type="float" office:value="-50.7999999999997">
            <text:p>-50.8</text:p>
          </table:table-cell>
          <table:table-cell/>
          <table:table-cell table:formula="of:=[.N93]*100" office:value-type="float" office:value="-5079.99999999997">
            <text:p>-5080</text:p>
          </table:table-cell>
          <table:table-cell table:formula="of:=[.Q92]+[.P93]" office:value-type="float" office:value="1370.00000000009">
            <text:p>137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11">
            <text:p>2015-02-11</text:p>
          </table:table-cell>
          <table:table-cell office:value-type="float" office:value="0.77653">
            <text:p>0.77653</text:p>
          </table:table-cell>
          <table:table-cell office:value-type="float" office:value="0.77948">
            <text:p>0.77948</text:p>
          </table:table-cell>
          <table:table-cell/>
          <table:table-cell table:style-name="ce116" office:value-type="date" office:date-value="2015-02-13">
            <text:p>2015-02-13</text:p>
          </table:table-cell>
          <table:table-cell office:value-type="float" office:value="0.77287">
            <text:p>0.7728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4]-[.G94])*10000*-1" office:value-type="float" office:value="36.6">
            <text:p>36.6</text:p>
          </table:table-cell>
          <table:table-cell/>
          <table:table-cell table:formula="of:=[.N94]*100" office:value-type="float" office:value="3660">
            <text:p>3660</text:p>
          </table:table-cell>
          <table:table-cell table:formula="of:=[.Q93]+[.P94]" office:value-type="float" office:value="5030.00000000009">
            <text:p>503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20">
            <text:p>2015-02-20</text:p>
          </table:table-cell>
          <table:table-cell office:value-type="float" office:value="0.78111">
            <text:p>0.78111</text:p>
          </table:table-cell>
          <table:table-cell office:value-type="float" office:value="0.78019">
            <text:p>0.78019</text:p>
          </table:table-cell>
          <table:table-cell/>
          <table:table-cell table:style-name="ce116" office:value-type="date" office:date-value="2015-02-23">
            <text:p>2015-02-23</text:p>
          </table:table-cell>
          <table:table-cell office:value-type="float" office:value="0.78108">
            <text:p>0.78108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5]-[.G95])*10000" office:value-type="float" office:value="-0.299999999999745">
            <text:p>-0.3</text:p>
          </table:table-cell>
          <table:table-cell/>
          <table:table-cell table:formula="of:=[.N95]*100" office:value-type="float" office:value="-29.9999999999745">
            <text:p>-30</text:p>
          </table:table-cell>
          <table:table-cell table:formula="of:=[.Q94]+[.P95]" office:value-type="float" office:value="5000.00000000011">
            <text:p>500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06">
            <text:p>2015-03-06</text:p>
          </table:table-cell>
          <table:table-cell office:value-type="float" office:value="0.77917">
            <text:p>0.77917</text:p>
          </table:table-cell>
          <table:table-cell office:value-type="float" office:value="0.78135">
            <text:p>0.78135</text:p>
          </table:table-cell>
          <table:table-cell/>
          <table:table-cell table:style-name="ce116" office:value-type="date" office:date-value="2015-03-06">
            <text:p>2015-03-06</text:p>
          </table:table-cell>
          <table:table-cell office:value-type="float" office:value="0.78135">
            <text:p>0.7813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6]-[.G96])*10000*-1" office:value-type="float" office:value="-21.8000000000007">
            <text:p>-21.8</text:p>
          </table:table-cell>
          <table:table-cell/>
          <table:table-cell table:formula="of:=[.N96]*100" office:value-type="float" office:value="-2180.00000000007">
            <text:p>-2180.0000000001</text:p>
          </table:table-cell>
          <table:table-cell table:formula="of:=[.Q95]+[.P96]" office:value-type="float" office:value="2820.00000000004">
            <text:p>2820.0000000001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09">
            <text:p>2015-03-09</text:p>
          </table:table-cell>
          <table:table-cell office:value-type="float" office:value="0.77227">
            <text:p>0.77227</text:p>
          </table:table-cell>
          <table:table-cell office:value-type="float" office:value="0.77363">
            <text:p>0.77363</text:p>
          </table:table-cell>
          <table:table-cell/>
          <table:table-cell table:style-name="ce116" office:value-type="date" office:date-value="2015-03-12">
            <text:p>2015-03-12</text:p>
          </table:table-cell>
          <table:table-cell office:value-type="float" office:value="0.76332">
            <text:p>0.76332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97]-[.G97])*10000*-1" office:value-type="float" office:value="89.499999999999">
            <text:p>89.5</text:p>
          </table:table-cell>
          <table:table-cell/>
          <table:table-cell table:formula="of:=[.N97]*100" office:value-type="float" office:value="8949.9999999999">
            <text:p>8949.9999999999</text:p>
          </table:table-cell>
          <table:table-cell table:formula="of:=[.Q96]+[.P97]" office:value-type="float" office:value="11769.9999999999">
            <text:p>1176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26">
            <text:p>2015-03-26</text:p>
          </table:table-cell>
          <table:table-cell office:value-type="float" office:value="0.78327">
            <text:p>0.78327</text:p>
          </table:table-cell>
          <table:table-cell office:value-type="float" office:value="0.78517">
            <text:p>0.78517</text:p>
          </table:table-cell>
          <table:table-cell/>
          <table:table-cell table:style-name="ce116" office:value-type="date" office:date-value="2015-03-26">
            <text:p>2015-03-26</text:p>
          </table:table-cell>
          <table:table-cell office:value-type="float" office:value="0.78517">
            <text:p>0.78517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98]-[.G98])*10000*-1" office:value-type="float" office:value="-19.0000000000001">
            <text:p>-19</text:p>
          </table:table-cell>
          <table:table-cell/>
          <table:table-cell table:formula="of:=[.N98]*100" office:value-type="float" office:value="-1900.00000000001">
            <text:p>-1900</text:p>
          </table:table-cell>
          <table:table-cell table:formula="of:=[.Q97]+[.P98]" office:value-type="float" office:value="9869.99999999993">
            <text:p>986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06">
            <text:p>2015-04-06</text:p>
          </table:table-cell>
          <table:table-cell office:value-type="float" office:value="0.76426">
            <text:p>0.76426</text:p>
          </table:table-cell>
          <table:table-cell office:value-type="float" office:value="0.76232">
            <text:p>0.76232</text:p>
          </table:table-cell>
          <table:table-cell/>
          <table:table-cell table:style-name="ce116" office:value-type="date" office:date-value="2015-04-06">
            <text:p>2015-04-06</text:p>
          </table:table-cell>
          <table:table-cell office:value-type="float" office:value="0.76232">
            <text:p>0.7623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9]-[.G99])*10000" office:value-type="float" office:value="-19.3999999999994">
            <text:p>-19.4</text:p>
          </table:table-cell>
          <table:table-cell/>
          <table:table-cell table:formula="of:=[.N99]*100" office:value-type="float" office:value="-1939.99999999994">
            <text:p>-1940</text:p>
          </table:table-cell>
          <table:table-cell table:formula="of:=[.Q98]+[.P99]" office:value-type="float" office:value="7929.99999999999">
            <text:p>793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09">
            <text:p>2015-04-09</text:p>
          </table:table-cell>
          <table:table-cell office:value-type="float" office:value="0.77032">
            <text:p>0.77032</text:p>
          </table:table-cell>
          <table:table-cell office:value-type="float" office:value="0.76814">
            <text:p>0.76814</text:p>
          </table:table-cell>
          <table:table-cell/>
          <table:table-cell table:style-name="ce116" office:value-type="date" office:date-value="2015-04-09">
            <text:p>2015-04-09</text:p>
          </table:table-cell>
          <table:table-cell office:value-type="float" office:value="0.76814">
            <text:p>0.768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0]-[.G100])*10000" office:value-type="float" office:value="-21.8000000000007">
            <text:p>-21.8</text:p>
          </table:table-cell>
          <table:table-cell/>
          <table:table-cell table:formula="of:=[.N100]*100" office:value-type="float" office:value="-2180.00000000007">
            <text:p>-2180.0000000001</text:p>
          </table:table-cell>
          <table:table-cell table:formula="of:=[.Q99]+[.P100]" office:value-type="float" office:value="5749.99999999992">
            <text:p>574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23">
            <text:p>2015-04-23</text:p>
          </table:table-cell>
          <table:table-cell office:value-type="float" office:value="0.77254">
            <text:p>0.77254</text:p>
          </table:table-cell>
          <table:table-cell office:value-type="float" office:value="0.77636">
            <text:p>0.77636</text:p>
          </table:table-cell>
          <table:table-cell/>
          <table:table-cell table:style-name="ce116" office:value-type="date" office:date-value="2015-04-23">
            <text:p>2015-04-23</text:p>
          </table:table-cell>
          <table:table-cell office:value-type="float" office:value="0.77636">
            <text:p>0.7763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1]-[.G101])*10000*-1" office:value-type="float" office:value="-38.1999999999993">
            <text:p>-38.2</text:p>
          </table:table-cell>
          <table:table-cell/>
          <table:table-cell table:formula="of:=[.N101]*100" office:value-type="float" office:value="-3819.99999999993">
            <text:p>-3819.9999999999</text:p>
          </table:table-cell>
          <table:table-cell table:formula="of:=[.Q100]+[.P101]" office:value-type="float" office:value="1929.99999999998">
            <text:p>193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27">
            <text:p>2015-04-27</text:p>
          </table:table-cell>
          <table:table-cell office:value-type="float" office:value="0.78329">
            <text:p>0.78329</text:p>
          </table:table-cell>
          <table:table-cell office:value-type="float" office:value="0.77912">
            <text:p>0.77912</text:p>
          </table:table-cell>
          <table:table-cell/>
          <table:table-cell table:style-name="ce116" office:value-type="date" office:date-value="2015-04-30">
            <text:p>2015-04-30</text:p>
          </table:table-cell>
          <table:table-cell office:value-type="float" office:value="0.7979">
            <text:p>0.7979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2]-[.G102])*10000" office:value-type="float" office:value="146.1">
            <text:p>146.1</text:p>
          </table:table-cell>
          <table:table-cell/>
          <table:table-cell table:formula="of:=[.N102]*100" office:value-type="float" office:value="14610">
            <text:p>14610</text:p>
          </table:table-cell>
          <table:table-cell table:formula="of:=[.Q101]+[.P102]" office:value-type="float" office:value="16540">
            <text:p>1654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08">
            <text:p>2015-05-08</text:p>
          </table:table-cell>
          <table:table-cell table:style-name="Default" office:value-type="float" office:value="0.79035">
            <text:p>0.79035</text:p>
          </table:table-cell>
          <table:table-cell office:value-type="float" office:value="0.79345">
            <text:p>0.79345</text:p>
          </table:table-cell>
          <table:table-cell/>
          <table:table-cell table:style-name="ce116" office:value-type="date" office:date-value="2015-05-08">
            <text:p>2015-05-08</text:p>
          </table:table-cell>
          <table:table-cell office:value-type="float" office:value="0.79345">
            <text:p>0.7934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3]-[.G103])*10000*-1" office:value-type="float" office:value="-30.9999999999999">
            <text:p>-31</text:p>
          </table:table-cell>
          <table:table-cell/>
          <table:table-cell table:formula="of:=[.N103]*100" office:value-type="float" office:value="-3099.99999999999">
            <text:p>-3100</text:p>
          </table:table-cell>
          <table:table-cell table:formula="of:=[.Q102]+[.P103]" office:value-type="float" office:value="13440">
            <text:p>1344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18">
            <text:p>2015-06-18</text:p>
          </table:table-cell>
          <table:table-cell office:value-type="float" office:value="0.77408">
            <text:p>0.77408</text:p>
          </table:table-cell>
          <table:table-cell office:value-type="float" office:value="0.771">
            <text:p>0.771</text:p>
          </table:table-cell>
          <table:table-cell/>
          <table:table-cell table:style-name="ce116" office:value-type="date" office:date-value="2015-06-22">
            <text:p>2015-06-22</text:p>
          </table:table-cell>
          <table:table-cell office:value-type="float" office:value="0.77606">
            <text:p>0.77606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4]-[.G104])*10000" office:value-type="float" office:value="19.7999999999998">
            <text:p>19.8</text:p>
          </table:table-cell>
          <table:table-cell/>
          <table:table-cell table:formula="of:=[.N104]*100" office:value-type="float" office:value="1979.99999999998">
            <text:p>1980</text:p>
          </table:table-cell>
          <table:table-cell table:formula="of:=[.Q103]+[.P104]" office:value-type="float" office:value="15420">
            <text:p>1542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25">
            <text:p>2015-06-25</text:p>
          </table:table-cell>
          <table:table-cell office:value-type="float" office:value="0.77462">
            <text:p>0.77462</text:p>
          </table:table-cell>
          <table:table-cell office:value-type="float" office:value="0.77263">
            <text:p>0.77263</text:p>
          </table:table-cell>
          <table:table-cell/>
          <table:table-cell table:style-name="ce116" office:value-type="date" office:date-value="2015-06-26">
            <text:p>2015-06-26</text:p>
          </table:table-cell>
          <table:table-cell office:value-type="float" office:value="0.77263">
            <text:p>0.772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5]-[.G105])*10000" office:value-type="float" office:value="-19.9000000000005">
            <text:p>-19.9</text:p>
          </table:table-cell>
          <table:table-cell/>
          <table:table-cell table:formula="of:=[.N105]*100" office:value-type="float" office:value="-1990.00000000005">
            <text:p>-1990.0000000001</text:p>
          </table:table-cell>
          <table:table-cell table:formula="of:=[.Q104]+[.P105]" office:value-type="float" office:value="13429.9999999999">
            <text:p>1342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07">
            <text:p>2015-07-07</text:p>
          </table:table-cell>
          <table:table-cell office:value-type="float" office:value="0.74648">
            <text:p>0.74648</text:p>
          </table:table-cell>
          <table:table-cell office:value-type="float" office:value="0.74989">
            <text:p>0.74989</text:p>
          </table:table-cell>
          <table:table-cell/>
          <table:table-cell table:style-name="ce116" office:value-type="date" office:date-value="2015-07-09">
            <text:p>2015-07-09</text:p>
          </table:table-cell>
          <table:table-cell office:value-type="float" office:value="0.74497">
            <text:p>0.74497</text:p>
          </table:table-cell>
          <table:table-cell office:value-type="string">
            <text:p>ストップ切り上げ　ダウ</text:p>
          </table:table-cell>
          <table:table-cell office:value-type="string">
            <text:p>勝ち</text:p>
          </table:table-cell>
          <table:table-cell table:formula="of:=([.K106]-[.G106])*10000*-1" office:value-type="float" office:value="15.1000000000001">
            <text:p>15.1</text:p>
          </table:table-cell>
          <table:table-cell/>
          <table:table-cell table:formula="of:=[.N106]*100" office:value-type="float" office:value="1510.00000000001">
            <text:p>1510</text:p>
          </table:table-cell>
          <table:table-cell table:formula="of:=[.Q105]+[.P106]" office:value-type="float" office:value="14939.9999999999">
            <text:p>14939.9999999999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09">
            <text:p>2015-07-09</text:p>
          </table:table-cell>
          <table:table-cell table:style-name="Default" office:value-type="float" office:value="0.74232">
            <text:p>0.74232</text:p>
          </table:table-cell>
          <table:table-cell table:style-name="Default" office:value-type="float" office:value="0.7468">
            <text:p>0.7468</text:p>
          </table:table-cell>
          <table:table-cell/>
          <table:table-cell table:style-name="ce116" office:value-type="date" office:date-value="2015-07-09">
            <text:p>2015-07-09</text:p>
          </table:table-cell>
          <table:table-cell office:value-type="float" office:value="0.74497">
            <text:p>0.74497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107]-[.G107])*10000*-1" office:value-type="float" office:value="-26.4999999999993">
            <text:p>-26.5</text:p>
          </table:table-cell>
          <table:table-cell/>
          <table:table-cell table:formula="of:=[.N107]*100" office:value-type="float" office:value="-2649.99999999993">
            <text:p>-2649.9999999999</text:p>
          </table:table-cell>
          <table:table-cell table:formula="of:=[.Q106]+[.P107]" office:value-type="float" office:value="12290">
            <text:p>1229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10">
            <text:p>2015-07-10</text:p>
          </table:table-cell>
          <table:table-cell office:value-type="float" office:value="0.74837">
            <text:p>0.74837</text:p>
          </table:table-cell>
          <table:table-cell office:value-type="float" office:value="0.74465">
            <text:p>0.74465</text:p>
          </table:table-cell>
          <table:table-cell/>
          <table:table-cell table:style-name="ce116" office:value-type="date" office:date-value="2015-07-10">
            <text:p>2015-07-10</text:p>
          </table:table-cell>
          <table:table-cell office:value-type="float" office:value="0.74465">
            <text:p>0.7446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8]-[.G108])*10000" office:value-type="float" office:value="-37.2000000000006">
            <text:p>-37.2</text:p>
          </table:table-cell>
          <table:table-cell/>
          <table:table-cell table:formula="of:=[.N108]*100" office:value-type="float" office:value="-3720.00000000006">
            <text:p>-3720.0000000001</text:p>
          </table:table-cell>
          <table:table-cell table:formula="of:=[.Q107]+[.P108]" office:value-type="float" office:value="8569.99999999996">
            <text:p>8570</text:p>
          </table:table-cell>
          <table:table-cell table:number-columns-repeated="1007"/>
        </table:table-row>
        <table:table-row table:style-name="ro13">
          <table:table-cell office:value-type="string">
            <text:p>AUDUS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13">
            <text:p>2015-07-13</text:p>
          </table:table-cell>
          <table:table-cell office:value-type="float" office:value="0.74137">
            <text:p>0.74137</text:p>
          </table:table-cell>
          <table:table-cell office:value-type="float" office:value="0.74439">
            <text:p>0.74439</text:p>
          </table:table-cell>
          <table:table-cell/>
          <table:table-cell table:style-name="ce116" office:value-type="date" office:date-value="2015-07-15">
            <text:p>2015-07-15</text:p>
          </table:table-cell>
          <table:table-cell office:value-type="float" office:value="0.74439">
            <text:p>0.744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9]-[.G109])*10000*-1" office:value-type="float" office:value="-30.2000000000002">
            <text:p>-30.2</text:p>
          </table:table-cell>
          <table:table-cell/>
          <table:table-cell table:formula="of:=[.N109]*100" office:value-type="float" office:value="-3020.00000000002">
            <text:p>-3020</text:p>
          </table:table-cell>
          <table:table-cell table:formula="of:=[.Q108]+[.P109]" office:value-type="float" office:value="5549.99999999994">
            <text:p>5549.9999999999</text:p>
          </table:table-cell>
          <table:table-cell table:number-columns-repeated="1007"/>
        </table:table-row>
        <table:table-row table:style-name="ro13">
          <table:table-cell table:number-columns-repeated="5"/>
          <table:table-cell table:style-name="ce116"/>
          <table:table-cell table:number-columns-repeated="3"/>
          <table:table-cell table:style-name="ce116"/>
          <table:table-cell table:number-columns-repeated="3"/>
          <table:table-cell table:formula="of:=SUM([.N69:.N109])" office:value-type="float" office:value="55.4999999999994">
            <text:p>55.5</text:p>
          </table:table-cell>
          <table:table-cell table:number-columns-repeated="2"/>
          <table:table-cell table:style-name="ce154"/>
          <table:table-cell table:number-columns-repeated="1007"/>
        </table:table-row>
        <table:table-row table:style-name="ro13">
          <table:table-cell table:number-columns-repeated="5"/>
          <table:table-cell table:style-name="ce116"/>
          <table:table-cell table:number-columns-repeated="3"/>
          <table:table-cell table:style-name="ce116"/>
          <table:table-cell table:number-columns-repeated="6"/>
          <table:table-cell table:style-name="ce154"/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02">
            <text:p>2014-07-02</text:p>
          </table:table-cell>
          <table:table-cell office:value-type="float" office:value="1.06696">
            <text:p>1.06696</text:p>
          </table:table-cell>
          <table:table-cell office:value-type="float" office:value="1.06608">
            <text:p>1.06608</text:p>
          </table:table-cell>
          <table:table-cell/>
          <table:table-cell table:style-name="ce116" office:value-type="date" office:date-value="2014-07-02">
            <text:p>2014-07-02</text:p>
          </table:table-cell>
          <table:table-cell office:value-type="float" office:value="1.06608">
            <text:p>1.0660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2]-[.G112])*10000" office:value-type="float" office:value="-8.79999999999992">
            <text:p>-8.8</text:p>
          </table:table-cell>
          <table:table-cell/>
          <table:table-cell table:formula="of:=[.N112]*100" office:value-type="float" office:value="-879.999999999992">
            <text:p>-880</text:p>
          </table:table-cell>
          <table:table-cell table:formula="of:=[.Q111]+[.P112]" office:value-type="float" office:value="-879.999999999992">
            <text:p>-88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03">
            <text:p>2014-07-03</text:p>
          </table:table-cell>
          <table:table-cell office:value-type="float" office:value="1.06406">
            <text:p>1.06406</text:p>
          </table:table-cell>
          <table:table-cell office:value-type="float" office:value="1.06803">
            <text:p>1.06803</text:p>
          </table:table-cell>
          <table:table-cell/>
          <table:table-cell table:style-name="ce116" office:value-type="date" office:date-value="2014-07-04">
            <text:p>2014-07-04</text:p>
          </table:table-cell>
          <table:table-cell office:value-type="float" office:value="1.06465">
            <text:p>1.06465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113]-[.G113])*10000*-1" office:value-type="float" office:value="-5.9000000000009">
            <text:p>-5.9</text:p>
          </table:table-cell>
          <table:table-cell/>
          <table:table-cell table:formula="of:=[.N113]*100" office:value-type="float" office:value="-590.00000000009">
            <text:p>-590.0000000001</text:p>
          </table:table-cell>
          <table:table-cell table:formula="of:=[.Q112]+[.P113]" office:value-type="float" office:value="-1470.00000000008">
            <text:p>-1470.0000000001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17">
            <text:p>2014-07-17</text:p>
          </table:table-cell>
          <table:table-cell table:style-name="Default" office:value-type="float" office:value="1.07356">
            <text:p>1.07356</text:p>
          </table:table-cell>
          <table:table-cell office:value-type="float" office:value="1.0744">
            <text:p>1.0744</text:p>
          </table:table-cell>
          <table:table-cell/>
          <table:table-cell table:style-name="ce116" office:value-type="date" office:date-value="2014-07-17">
            <text:p>2014-07-17</text:p>
          </table:table-cell>
          <table:table-cell office:value-type="float" office:value="1.0744">
            <text:p>1.074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4]-[.G114])*10000*-1" office:value-type="float" office:value="-8.39999999999952">
            <text:p>-8.4</text:p>
          </table:table-cell>
          <table:table-cell/>
          <table:table-cell table:formula="of:=[.N114]*100" office:value-type="float" office:value="-839.999999999952">
            <text:p>-840</text:p>
          </table:table-cell>
          <table:table-cell table:formula="of:=[.Q113]+[.P114]" office:value-type="float" office:value="-2310.00000000003">
            <text:p>-231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7-25">
            <text:p>2014-07-25</text:p>
          </table:table-cell>
          <table:table-cell office:value-type="float" office:value="1.0852">
            <text:p>1.0852</text:p>
          </table:table-cell>
          <table:table-cell office:value-type="float" office:value="1.07376">
            <text:p>1.07376</text:p>
          </table:table-cell>
          <table:table-cell/>
          <table:table-cell table:style-name="ce116" office:value-type="date" office:date-value="2014-08-06">
            <text:p>2014-08-06</text:p>
          </table:table-cell>
          <table:table-cell office:value-type="float" office:value="1.09569">
            <text:p>1.09569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15]-[.G115])*10000" office:value-type="float" office:value="104.900000000001">
            <text:p>104.9</text:p>
          </table:table-cell>
          <table:table-cell/>
          <table:table-cell table:formula="of:=[.N115]*100" office:value-type="float" office:value="10490.0000000001">
            <text:p>10490.0000000001</text:p>
          </table:table-cell>
          <table:table-cell table:formula="of:=[.Q114]+[.P115]" office:value-type="float" office:value="8180.00000000007">
            <text:p>8180.0000000001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07">
            <text:p>2014-08-07</text:p>
          </table:table-cell>
          <table:table-cell office:value-type="float" office:value="1.09196">
            <text:p>1.09196</text:p>
          </table:table-cell>
          <table:table-cell office:value-type="float" office:value="1.09381">
            <text:p>1.09381</text:p>
          </table:table-cell>
          <table:table-cell/>
          <table:table-cell table:style-name="ce116" office:value-type="date" office:date-value="2014-08-07">
            <text:p>2014-08-07</text:p>
          </table:table-cell>
          <table:table-cell office:value-type="float" office:value="1.09381">
            <text:p>1.0938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6]-[.G116])*10000*-1" office:value-type="float" office:value="-18.4999999999991">
            <text:p>-18.5</text:p>
          </table:table-cell>
          <table:table-cell/>
          <table:table-cell table:formula="of:=[.N116]*100" office:value-type="float" office:value="-1849.99999999991">
            <text:p>-1849.9999999999</text:p>
          </table:table-cell>
          <table:table-cell table:formula="of:=[.Q115]+[.P116]" office:value-type="float" office:value="6330.00000000017">
            <text:p>6330.0000000002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08">
            <text:p>2014-08-08</text:p>
          </table:table-cell>
          <table:table-cell office:value-type="float" office:value="1.09168">
            <text:p>1.09168</text:p>
          </table:table-cell>
          <table:table-cell office:value-type="float" office:value="1.09328">
            <text:p>1.09328</text:p>
          </table:table-cell>
          <table:table-cell/>
          <table:table-cell table:style-name="ce116" office:value-type="date" office:date-value="2014-08-08">
            <text:p>2014-08-08</text:p>
          </table:table-cell>
          <table:table-cell office:value-type="float" office:value="1.09328">
            <text:p>1.0932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7]-[.G117])*10000*-1" office:value-type="float" office:value="-16.0000000000005">
            <text:p>-16</text:p>
          </table:table-cell>
          <table:table-cell/>
          <table:table-cell table:formula="of:=[.N117]*100" office:value-type="float" office:value="-1600.00000000005">
            <text:p>-1600.0000000001</text:p>
          </table:table-cell>
          <table:table-cell table:formula="of:=[.Q116]+[.P117]" office:value-type="float" office:value="4730.00000000012">
            <text:p>4730.0000000001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14">
            <text:p>2014-08-14</text:p>
          </table:table-cell>
          <table:table-cell office:value-type="float" office:value="1.0916">
            <text:p>1.0916</text:p>
          </table:table-cell>
          <table:table-cell office:value-type="float" office:value="1.09402">
            <text:p>1.09402</text:p>
          </table:table-cell>
          <table:table-cell/>
          <table:table-cell table:style-name="ce116" office:value-type="date" office:date-value="2014-08-18">
            <text:p>2014-08-18</text:p>
          </table:table-cell>
          <table:table-cell office:value-type="float" office:value="1.0899">
            <text:p>1.0899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18]-[.G118])*10000*-1" office:value-type="float" office:value="16.9999999999981">
            <text:p>17</text:p>
          </table:table-cell>
          <table:table-cell/>
          <table:table-cell table:formula="of:=[.N118]*100" office:value-type="float" office:value="1699.99999999981">
            <text:p>1699.9999999998</text:p>
          </table:table-cell>
          <table:table-cell table:formula="of:=[.Q117]+[.P118]" office:value-type="float" office:value="6429.99999999994">
            <text:p>642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8-19">
            <text:p>2014-08-19</text:p>
          </table:table-cell>
          <table:table-cell office:value-type="float" office:value="1.09055">
            <text:p>1.09055</text:p>
          </table:table-cell>
          <table:table-cell office:value-type="float" office:value="1.08916">
            <text:p>1.08916</text:p>
          </table:table-cell>
          <table:table-cell/>
          <table:table-cell table:style-name="ce116" office:value-type="date" office:date-value="2014-08-20">
            <text:p>2014-08-20</text:p>
          </table:table-cell>
          <table:table-cell office:value-type="float" office:value="1.0932">
            <text:p>1.0932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19]-[.G119])*10000" office:value-type="float" office:value="26.5000000000004">
            <text:p>26.5</text:p>
          </table:table-cell>
          <table:table-cell/>
          <table:table-cell table:formula="of:=[.N119]*100" office:value-type="float" office:value="2650.00000000004">
            <text:p>2650.0000000001</text:p>
          </table:table-cell>
          <table:table-cell table:formula="of:=[.Q118]+[.P119]" office:value-type="float" office:value="9079.99999999998">
            <text:p>908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01">
            <text:p>2014-09-01</text:p>
          </table:table-cell>
          <table:table-cell office:value-type="float" office:value="1.08691">
            <text:p>1.08691</text:p>
          </table:table-cell>
          <table:table-cell office:value-type="float" office:value="1.08561">
            <text:p>1.08561</text:p>
          </table:table-cell>
          <table:table-cell/>
          <table:table-cell table:style-name="ce116" office:value-type="date" office:date-value="2014-09-01">
            <text:p>2014-09-01</text:p>
          </table:table-cell>
          <table:table-cell office:value-type="float" office:value="1.08906">
            <text:p>1.08906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0]-[.G120])*10000" office:value-type="float" office:value="21.4999999999987">
            <text:p>21.5</text:p>
          </table:table-cell>
          <table:table-cell/>
          <table:table-cell table:formula="of:=[.N120]*100" office:value-type="float" office:value="2149.99999999987">
            <text:p>2149.9999999999</text:p>
          </table:table-cell>
          <table:table-cell table:formula="of:=[.Q119]+[.P120]" office:value-type="float" office:value="11229.9999999999">
            <text:p>1122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10">
            <text:p>2014-09-10</text:p>
          </table:table-cell>
          <table:table-cell office:value-type="float" office:value="1.09825">
            <text:p>1.09825</text:p>
          </table:table-cell>
          <table:table-cell office:value-type="float" office:value="1.0958">
            <text:p>1.0958</text:p>
          </table:table-cell>
          <table:table-cell/>
          <table:table-cell table:style-name="ce116" office:value-type="date" office:date-value="2014-09-10">
            <text:p>2014-09-10</text:p>
          </table:table-cell>
          <table:table-cell office:value-type="float" office:value="1.0958">
            <text:p>1.09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1]-[.G121])*10000" office:value-type="float" office:value="-24.4999999999984">
            <text:p>-24.5</text:p>
          </table:table-cell>
          <table:table-cell/>
          <table:table-cell table:formula="of:=[.N121]*100" office:value-type="float" office:value="-2449.99999999984">
            <text:p>-2449.9999999999</text:p>
          </table:table-cell>
          <table:table-cell table:formula="of:=[.Q120]+[.P121]" office:value-type="float" office:value="8780.00000000001">
            <text:p>878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09-25">
            <text:p>2014-09-25</text:p>
          </table:table-cell>
          <table:table-cell office:value-type="float" office:value="1.1068">
            <text:p>1.1068</text:p>
          </table:table-cell>
          <table:table-cell office:value-type="float" office:value="1.10542">
            <text:p>1.10542</text:p>
          </table:table-cell>
          <table:table-cell/>
          <table:table-cell table:style-name="ce116" office:value-type="date" office:date-value="2014-09-30">
            <text:p>2014-09-30</text:p>
          </table:table-cell>
          <table:table-cell office:value-type="float" office:value="1.11343">
            <text:p>1.11343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2]-[.G122])*10000" office:value-type="float" office:value="66.2999999999991">
            <text:p>66.3</text:p>
          </table:table-cell>
          <table:table-cell/>
          <table:table-cell table:formula="of:=[.N122]*100" office:value-type="float" office:value="6629.99999999991">
            <text:p>6629.9999999999</text:p>
          </table:table-cell>
          <table:table-cell table:formula="of:=[.Q121]+[.P122]" office:value-type="float" office:value="15409.9999999999">
            <text:p>1540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10">
            <text:p>2014-10-10</text:p>
          </table:table-cell>
          <table:table-cell office:value-type="float" office:value="1.12196">
            <text:p>1.12196</text:p>
          </table:table-cell>
          <table:table-cell office:value-type="float" office:value="1.11598">
            <text:p>1.11598</text:p>
          </table:table-cell>
          <table:table-cell/>
          <table:table-cell table:style-name="ce116" office:value-type="date" office:date-value="2014-09-15">
            <text:p>2014-09-15</text:p>
          </table:table-cell>
          <table:table-cell office:value-type="float" office:value="1.12263">
            <text:p>1.12263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3]-[.G123])*10000" office:value-type="float" office:value="6.69999999999948">
            <text:p>6.7</text:p>
          </table:table-cell>
          <table:table-cell/>
          <table:table-cell table:formula="of:=[.N123]*100" office:value-type="float" office:value="669.999999999948">
            <text:p>669.9999999999</text:p>
          </table:table-cell>
          <table:table-cell table:formula="of:=[.Q122]+[.P123]" office:value-type="float" office:value="16079.9999999999">
            <text:p>1607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0-27">
            <text:p>2014-10-27</text:p>
          </table:table-cell>
          <table:table-cell office:value-type="float" office:value="1.12253">
            <text:p>1.12253</text:p>
          </table:table-cell>
          <table:table-cell office:value-type="float" office:value="1.12409">
            <text:p>1.12409</text:p>
          </table:table-cell>
          <table:table-cell/>
          <table:table-cell table:style-name="ce116" office:value-type="date" office:date-value="2014-10-27">
            <text:p>2014-10-27</text:p>
          </table:table-cell>
          <table:table-cell office:value-type="float" office:value="1.12409">
            <text:p>1.1240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4]-[.G124])*10000*-1" office:value-type="float" office:value="-15.6000000000001">
            <text:p>-15.6</text:p>
          </table:table-cell>
          <table:table-cell/>
          <table:table-cell table:formula="of:=[.N124]*100" office:value-type="float" office:value="-1560.00000000001">
            <text:p>-1560</text:p>
          </table:table-cell>
          <table:table-cell table:formula="of:=[.Q123]+[.P124]" office:value-type="float" office:value="14519.9999999999">
            <text:p>1451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12">
            <text:p>2014-11-12</text:p>
          </table:table-cell>
          <table:table-cell office:value-type="float" office:value="1.13412">
            <text:p>1.13412</text:p>
          </table:table-cell>
          <table:table-cell office:value-type="float" office:value="1.13588">
            <text:p>1.13588</text:p>
          </table:table-cell>
          <table:table-cell/>
          <table:table-cell table:style-name="ce116" office:value-type="date" office:date-value="2014-11-12">
            <text:p>2014-11-12</text:p>
          </table:table-cell>
          <table:table-cell office:value-type="float" office:value="1.13281">
            <text:p>1.13281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5]-[.G125])*10000*-1" office:value-type="float" office:value="13.0999999999992">
            <text:p>13.1</text:p>
          </table:table-cell>
          <table:table-cell/>
          <table:table-cell table:formula="of:=[.N125]*100" office:value-type="float" office:value="1309.99999999992">
            <text:p>1309.9999999999</text:p>
          </table:table-cell>
          <table:table-cell table:formula="of:=[.Q124]+[.P125]" office:value-type="float" office:value="15829.9999999998">
            <text:p>15829.9999999998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18">
            <text:p>2014-11-18</text:p>
          </table:table-cell>
          <table:table-cell office:value-type="float" office:value="1.12938">
            <text:p>1.12938</text:p>
          </table:table-cell>
          <table:table-cell office:value-type="float" office:value="1.13111">
            <text:p>1.13111</text:p>
          </table:table-cell>
          <table:table-cell/>
          <table:table-cell table:style-name="ce116" office:value-type="date" office:date-value="2014-11-18">
            <text:p>2014-11-18</text:p>
          </table:table-cell>
          <table:table-cell office:value-type="float" office:value="1.13111">
            <text:p>1.1311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6]-[.G126])*10000*-1" office:value-type="float" office:value="-17.3000000000001">
            <text:p>-17.3</text:p>
          </table:table-cell>
          <table:table-cell/>
          <table:table-cell table:formula="of:=[.N126]*100" office:value-type="float" office:value="-1730.00000000001">
            <text:p>-1730</text:p>
          </table:table-cell>
          <table:table-cell table:formula="of:=[.Q125]+[.P126]" office:value-type="float" office:value="14099.9999999998">
            <text:p>14099.9999999998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1-27">
            <text:p>2014-11-27</text:p>
          </table:table-cell>
          <table:table-cell office:value-type="float" office:value="1.1286">
            <text:p>1.1286</text:p>
          </table:table-cell>
          <table:table-cell office:value-type="float" office:value="1.12351">
            <text:p>1.12351</text:p>
          </table:table-cell>
          <table:table-cell/>
          <table:table-cell table:style-name="ce116" office:value-type="date" office:date-value="2014-12-03">
            <text:p>2014-12-03</text:p>
          </table:table-cell>
          <table:table-cell office:value-type="float" office:value="1.1327">
            <text:p>1.1327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7]-[.G127])*10000" office:value-type="float" office:value="40.9999999999999">
            <text:p>41</text:p>
          </table:table-cell>
          <table:table-cell/>
          <table:table-cell table:formula="of:=[.N127]*100" office:value-type="float" office:value="4099.99999999999">
            <text:p>4100</text:p>
          </table:table-cell>
          <table:table-cell table:formula="of:=[.Q126]+[.P127]" office:value-type="float" office:value="18199.9999999998">
            <text:p>18199.9999999998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05">
            <text:p>2014-12-05</text:p>
          </table:table-cell>
          <table:table-cell office:value-type="float" office:value="1.13917">
            <text:p>1.13917</text:p>
          </table:table-cell>
          <table:table-cell office:value-type="float" office:value="1.13642">
            <text:p>1.13642</text:p>
          </table:table-cell>
          <table:table-cell/>
          <table:table-cell table:style-name="ce116" office:value-type="date" office:date-value="2014-12-09">
            <text:p>2014-12-09</text:p>
          </table:table-cell>
          <table:table-cell office:value-type="float" office:value="1.14265">
            <text:p>1.14265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8]-[.G128])*10000" office:value-type="float" office:value="34.7999999999993">
            <text:p>34.8</text:p>
          </table:table-cell>
          <table:table-cell/>
          <table:table-cell table:formula="of:=[.N128]*100" office:value-type="float" office:value="3479.99999999993">
            <text:p>3479.9999999999</text:p>
          </table:table-cell>
          <table:table-cell table:formula="of:=[.Q127]+[.P128]" office:value-type="float" office:value="21679.9999999997">
            <text:p>21679.9999999997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10">
            <text:p>2014-12-10</text:p>
          </table:table-cell>
          <table:table-cell office:value-type="float" office:value="1.14726">
            <text:p>1.14726</text:p>
          </table:table-cell>
          <table:table-cell office:value-type="float" office:value="1.14441">
            <text:p>1.14441</text:p>
          </table:table-cell>
          <table:table-cell/>
          <table:table-cell table:style-name="ce116" office:value-type="date" office:date-value="2014-12-17">
            <text:p>2014-12-17</text:p>
          </table:table-cell>
          <table:table-cell office:value-type="float" office:value="1.16065">
            <text:p>1.16065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29]-[.G129])*10000" office:value-type="float" office:value="133.9">
            <text:p>133.9</text:p>
          </table:table-cell>
          <table:table-cell/>
          <table:table-cell table:formula="of:=[.N129]*100" office:value-type="float" office:value="13390">
            <text:p>13390</text:p>
          </table:table-cell>
          <table:table-cell table:formula="of:=[.Q128]+[.P129]" office:value-type="float" office:value="35069.9999999997">
            <text:p>35069.9999999997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0">
            <text:p>2014-12-20</text:p>
          </table:table-cell>
          <table:table-cell office:value-type="float" office:value="1.16403">
            <text:p>1.16403</text:p>
          </table:table-cell>
          <table:table-cell office:value-type="float" office:value="1.16251">
            <text:p>1.16251</text:p>
          </table:table-cell>
          <table:table-cell/>
          <table:table-cell table:style-name="ce116" office:value-type="date" office:date-value="2014-12-20">
            <text:p>2014-12-20</text:p>
          </table:table-cell>
          <table:table-cell office:value-type="float" office:value="1.16251">
            <text:p>1.1625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0]-[.G130])*10000" office:value-type="float" office:value="-15.1999999999997">
            <text:p>-15.2</text:p>
          </table:table-cell>
          <table:table-cell/>
          <table:table-cell table:formula="of:=[.N130]*100" office:value-type="float" office:value="-1519.99999999997">
            <text:p>-1520</text:p>
          </table:table-cell>
          <table:table-cell table:formula="of:=[.Q129]+[.P130]" office:value-type="float" office:value="33549.9999999997">
            <text:p>33549.9999999997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4-12-22">
            <text:p>2014-12-22</text:p>
          </table:table-cell>
          <table:table-cell office:value-type="float" office:value="1.18627">
            <text:p>1.18627</text:p>
          </table:table-cell>
          <table:table-cell office:value-type="float" office:value="1.18405">
            <text:p>1.18405</text:p>
          </table:table-cell>
          <table:table-cell/>
          <table:table-cell table:style-name="ce116" office:value-type="date" office:date-value="2014-12-22">
            <text:p>2014-12-22</text:p>
          </table:table-cell>
          <table:table-cell office:value-type="float" office:value="1.18405">
            <text:p>1.184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1]-[.G131])*10000" office:value-type="float" office:value="-22.1999999999989">
            <text:p>-22.2</text:p>
          </table:table-cell>
          <table:table-cell/>
          <table:table-cell table:formula="of:=[.N131]*100" office:value-type="float" office:value="-2219.99999999989">
            <text:p>-2219.9999999999</text:p>
          </table:table-cell>
          <table:table-cell table:formula="of:=[.Q130]+[.P131]" office:value-type="float" office:value="31329.9999999999">
            <text:p>3132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1-20">
            <text:p>2015-01-20</text:p>
          </table:table-cell>
          <table:table-cell office:value-type="float" office:value="1.19747">
            <text:p>1.19747</text:p>
          </table:table-cell>
          <table:table-cell office:value-type="float" office:value="1.19505">
            <text:p>1.19505</text:p>
          </table:table-cell>
          <table:table-cell/>
          <table:table-cell table:style-name="ce116" office:value-type="date" office:date-value="2015-01-31">
            <text:p>2015-01-31</text:p>
          </table:table-cell>
          <table:table-cell office:value-type="float" office:value="1.26592">
            <text:p>1.26592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32]-[.G132])*10000" office:value-type="float" office:value="684.499999999999">
            <text:p>684.5</text:p>
          </table:table-cell>
          <table:table-cell/>
          <table:table-cell table:formula="of:=[.N132]*100" office:value-type="float" office:value="68449.9999999999">
            <text:p>68449.9999999999</text:p>
          </table:table-cell>
          <table:table-cell table:formula="of:=[.Q131]+[.P132]" office:value-type="float" office:value="99779.9999999998">
            <text:p>99779.9999999998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2-19">
            <text:p>2015-02-19</text:p>
          </table:table-cell>
          <table:table-cell office:value-type="float" office:value="1.24565">
            <text:p>1.24565</text:p>
          </table:table-cell>
          <table:table-cell office:value-type="float" office:value="1.23877">
            <text:p>1.23877</text:p>
          </table:table-cell>
          <table:table-cell/>
          <table:table-cell table:style-name="ce116" office:value-type="date" office:date-value="2015-02-20">
            <text:p>2015-02-20</text:p>
          </table:table-cell>
          <table:table-cell office:value-type="float" office:value="1.24361">
            <text:p>1.24361</text:p>
          </table:table-cell>
          <table:table-cell office:value-type="string">
            <text:p>ストップ切り上げ　ダウ</text:p>
          </table:table-cell>
          <table:table-cell office:value-type="string">
            <text:p>負け</text:p>
          </table:table-cell>
          <table:table-cell table:formula="of:=([.K133]-[.G133])*10000" office:value-type="float" office:value="-20.3999999999982">
            <text:p>-20.4</text:p>
          </table:table-cell>
          <table:table-cell/>
          <table:table-cell table:formula="of:=[.N133]*100" office:value-type="float" office:value="-2039.99999999982">
            <text:p>-2039.9999999998</text:p>
          </table:table-cell>
          <table:table-cell table:formula="of:=[.Q132]+[.P133]" office:value-type="float" office:value="97739.9999999999">
            <text:p>97739.9999999999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02">
            <text:p>2015-03-02</text:p>
          </table:table-cell>
          <table:table-cell office:value-type="float" office:value="1.25101">
            <text:p>1.25101</text:p>
          </table:table-cell>
          <table:table-cell office:value-type="float" office:value="1.24759">
            <text:p>1.24759</text:p>
          </table:table-cell>
          <table:table-cell/>
          <table:table-cell table:style-name="ce116" office:value-type="date" office:date-value="2015-03-03">
            <text:p>2015-03-03</text:p>
          </table:table-cell>
          <table:table-cell office:value-type="float" office:value="1.24759">
            <text:p>1.2475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4]-[.G134])*10000" office:value-type="float" office:value="-34.1999999999998">
            <text:p>-34.2</text:p>
          </table:table-cell>
          <table:table-cell/>
          <table:table-cell table:formula="of:=[.N134]*100" office:value-type="float" office:value="-3419.99999999998">
            <text:p>-3420</text:p>
          </table:table-cell>
          <table:table-cell table:formula="of:=[.Q133]+[.P134]" office:value-type="float" office:value="94320">
            <text:p>9432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09">
            <text:p>2015-03-09</text:p>
          </table:table-cell>
          <table:table-cell office:value-type="float" office:value="1.2605">
            <text:p>1.2605</text:p>
          </table:table-cell>
          <table:table-cell office:value-type="float" office:value="1.25735">
            <text:p>1.25735</text:p>
          </table:table-cell>
          <table:table-cell/>
          <table:table-cell table:style-name="ce116" office:value-type="date" office:date-value="2015-03-12">
            <text:p>2015-03-12</text:p>
          </table:table-cell>
          <table:table-cell office:value-type="float" office:value="1.2664">
            <text:p>1.2664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35]-[.G135])*10000" office:value-type="float" office:value="59.0000000000002">
            <text:p>59</text:p>
          </table:table-cell>
          <table:table-cell/>
          <table:table-cell table:formula="of:=[.N135]*100" office:value-type="float" office:value="5900.00000000002">
            <text:p>5900</text:p>
          </table:table-cell>
          <table:table-cell table:formula="of:=[.Q134]+[.P135]" office:value-type="float" office:value="100220">
            <text:p>10022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17">
            <text:p>2015-03-17</text:p>
          </table:table-cell>
          <table:table-cell office:value-type="float" office:value="1.2755">
            <text:p>1.2755</text:p>
          </table:table-cell>
          <table:table-cell office:value-type="float" office:value="1.27939">
            <text:p>1.27939</text:p>
          </table:table-cell>
          <table:table-cell/>
          <table:table-cell table:style-name="ce116" office:value-type="date" office:date-value="2015-03-17">
            <text:p>2015-03-17</text:p>
          </table:table-cell>
          <table:table-cell office:value-type="float" office:value="1.27939">
            <text:p>1.279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6]-[.G136])*10000*-1" office:value-type="float" office:value="-38.8999999999995">
            <text:p>-38.9</text:p>
          </table:table-cell>
          <table:table-cell/>
          <table:table-cell table:formula="of:=[.N136]*100" office:value-type="float" office:value="-3889.99999999995">
            <text:p>-3890</text:p>
          </table:table-cell>
          <table:table-cell table:formula="of:=[.Q135]+[.P136]" office:value-type="float" office:value="96330">
            <text:p>9633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3-27">
            <text:p>2015-03-27</text:p>
          </table:table-cell>
          <table:table-cell office:value-type="float" office:value="1.25148">
            <text:p>1.25148</text:p>
          </table:table-cell>
          <table:table-cell office:value-type="float" office:value="1.24737">
            <text:p>1.24737</text:p>
          </table:table-cell>
          <table:table-cell/>
          <table:table-cell table:style-name="ce116" office:value-type="date" office:date-value="2015-03-31">
            <text:p>2015-03-31</text:p>
          </table:table-cell>
          <table:table-cell office:value-type="float" office:value="1.24737">
            <text:p>1.2473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7]-[.G137])*10000" office:value-type="float" office:value="-41.0999999999984">
            <text:p>-41.1</text:p>
          </table:table-cell>
          <table:table-cell table:style-name="ce155"/>
          <table:table-cell table:formula="of:=[.N137]*100" office:value-type="float" office:value="-4109.99999999984">
            <text:p>-4109.9999999998</text:p>
          </table:table-cell>
          <table:table-cell table:formula="of:=[.Q136]+[.P137]" office:value-type="float" office:value="92220.0000000002">
            <text:p>92220.0000000002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14">
            <text:p>2015-04-14</text:p>
          </table:table-cell>
          <table:table-cell office:value-type="float" office:value="1.2568">
            <text:p>1.2568</text:p>
          </table:table-cell>
          <table:table-cell office:value-type="float" office:value="1.26027">
            <text:p>1.26027</text:p>
          </table:table-cell>
          <table:table-cell/>
          <table:table-cell table:style-name="ce116" office:value-type="date" office:date-value="2015-04-21">
            <text:p>2015-04-21</text:p>
          </table:table-cell>
          <table:table-cell office:value-type="float" office:value="1.22594">
            <text:p>1.22594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38]-[.G138])*10000*-1" office:value-type="float" office:value="308.600000000001">
            <text:p>308.6</text:p>
          </table:table-cell>
          <table:table-cell table:style-name="ce155"/>
          <table:table-cell table:formula="of:=[.N138]*100" office:value-type="float" office:value="30860.0000000001">
            <text:p>30860.0000000001</text:p>
          </table:table-cell>
          <table:table-cell table:formula="of:=[.Q137]+[.P138]" office:value-type="float" office:value="123080">
            <text:p>12308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4-21">
            <text:p>2015-04-21</text:p>
          </table:table-cell>
          <table:table-cell office:value-type="float" office:value="1.22372">
            <text:p>1.22372</text:p>
          </table:table-cell>
          <table:table-cell office:value-type="float" office:value="1.22216">
            <text:p>1.22216</text:p>
          </table:table-cell>
          <table:table-cell/>
          <table:table-cell table:style-name="ce116" office:value-type="date" office:date-value="2015-04-21">
            <text:p>2015-04-21</text:p>
          </table:table-cell>
          <table:table-cell office:value-type="float" office:value="1.22216">
            <text:p>1.2221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9]-[.G139])*10000" office:value-type="float" office:value="-15.6000000000001">
            <text:p>-15.6</text:p>
          </table:table-cell>
          <table:table-cell table:style-name="ce155"/>
          <table:table-cell table:formula="of:=[.N139]*100" office:value-type="float" office:value="-1560.00000000001">
            <text:p>-1560</text:p>
          </table:table-cell>
          <table:table-cell table:formula="of:=[.Q138]+[.P139]" office:value-type="float" office:value="121520">
            <text:p>12152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08">
            <text:p>2015-05-08</text:p>
          </table:table-cell>
          <table:table-cell office:value-type="float" office:value="1.21109">
            <text:p>1.21109</text:p>
          </table:table-cell>
          <table:table-cell office:value-type="float" office:value="1.20879">
            <text:p>1.20879</text:p>
          </table:table-cell>
          <table:table-cell/>
          <table:table-cell table:style-name="ce116" office:value-type="date" office:date-value="2015-05-08">
            <text:p>2015-05-08</text:p>
          </table:table-cell>
          <table:table-cell office:value-type="float" office:value="1.20879">
            <text:p>1.208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0]-[.G140])*10000" office:value-type="float" office:value="-22.9999999999997">
            <text:p>-23</text:p>
          </table:table-cell>
          <table:table-cell table:style-name="ce155"/>
          <table:table-cell table:formula="of:=[.N140]*100" office:value-type="float" office:value="-2299.99999999997">
            <text:p>-2300</text:p>
          </table:table-cell>
          <table:table-cell table:formula="of:=[.Q139]+[.P140]" office:value-type="float" office:value="119220">
            <text:p>11922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12">
            <text:p>2015-05-12</text:p>
          </table:table-cell>
          <table:table-cell office:value-type="float" office:value="1.20817">
            <text:p>1.20817</text:p>
          </table:table-cell>
          <table:table-cell office:value-type="float" office:value="1.21027">
            <text:p>1.21027</text:p>
          </table:table-cell>
          <table:table-cell/>
          <table:table-cell table:style-name="ce116" office:value-type="date" office:date-value="2015-05-15">
            <text:p>2015-05-15</text:p>
          </table:table-cell>
          <table:table-cell office:value-type="float" office:value="1.20059">
            <text:p>1.20059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41]-[.G141])*10000*-1" office:value-type="float" office:value="75.7999999999992">
            <text:p>75.8</text:p>
          </table:table-cell>
          <table:table-cell table:style-name="ce155"/>
          <table:table-cell table:formula="of:=[.N141]*100" office:value-type="float" office:value="7579.99999999992">
            <text:p>7579.9999999999</text:p>
          </table:table-cell>
          <table:table-cell table:formula="of:=[.Q140]+[.P141]" office:value-type="float" office:value="126800">
            <text:p>12680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5-26">
            <text:p>2015-05-26</text:p>
          </table:table-cell>
          <table:table-cell office:value-type="float" office:value="1.23182">
            <text:p>1.23182</text:p>
          </table:table-cell>
          <table:table-cell office:value-type="float" office:value="1.2291">
            <text:p>1.2291</text:p>
          </table:table-cell>
          <table:table-cell/>
          <table:table-cell table:style-name="ce116" office:value-type="date" office:date-value="2015-06-01">
            <text:p>2015-06-01</text:p>
          </table:table-cell>
          <table:table-cell office:value-type="float" office:value="1.24641">
            <text:p>1.24641</text:p>
          </table:table-cell>
          <table:table-cell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formula="of:=([.K142]-[.G142])*10000" office:value-type="float" office:value="145.900000000001">
            <text:p>145.9</text:p>
          </table:table-cell>
          <table:table-cell table:style-name="ce155"/>
          <table:table-cell table:formula="of:=[.N142]*100" office:value-type="float" office:value="14590.0000000001">
            <text:p>14590.0000000001</text:p>
          </table:table-cell>
          <table:table-cell table:formula="of:=[.Q141]+[.P142]" office:value-type="float" office:value="141390">
            <text:p>14139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15">
            <text:p>2015-06-15</text:p>
          </table:table-cell>
          <table:table-cell office:value-type="float" office:value="1.2323">
            <text:p>1.2323</text:p>
          </table:table-cell>
          <table:table-cell office:value-type="float" office:value="1.23031">
            <text:p>1.23031</text:p>
          </table:table-cell>
          <table:table-cell/>
          <table:table-cell table:style-name="ce116" office:value-type="date" office:date-value="2015-06-15">
            <text:p>2015-06-15</text:p>
          </table:table-cell>
          <table:table-cell office:value-type="float" office:value="1.23031">
            <text:p>1.2303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3]-[.G143])*10000" office:value-type="float" office:value="-19.8999999999994">
            <text:p>-19.9</text:p>
          </table:table-cell>
          <table:table-cell table:style-name="ce155"/>
          <table:table-cell table:formula="of:=[.N143]*100" office:value-type="float" office:value="-1989.99999999994">
            <text:p>-1989.9999999999</text:p>
          </table:table-cell>
          <table:table-cell table:formula="of:=[.Q142]+[.P143]" office:value-type="float" office:value="139400">
            <text:p>13940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6-17">
            <text:p>2015-06-17</text:p>
          </table:table-cell>
          <table:table-cell office:value-type="float" office:value="1.2306">
            <text:p>1.2306</text:p>
          </table:table-cell>
          <table:table-cell office:value-type="float" office:value="1.23329">
            <text:p>1.23329</text:p>
          </table:table-cell>
          <table:table-cell/>
          <table:table-cell table:style-name="ce116" office:value-type="date" office:date-value="2015-06-17">
            <text:p>2015-06-17</text:p>
          </table:table-cell>
          <table:table-cell office:value-type="float" office:value="1.23329">
            <text:p>1.2332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4]-[.G144])*10000*-1" office:value-type="float" office:value="-26.9000000000008">
            <text:p>-26.9</text:p>
          </table:table-cell>
          <table:table-cell table:style-name="ce155"/>
          <table:table-cell table:formula="of:=[.N144]*100" office:value-type="float" office:value="-2690.00000000008">
            <text:p>-2690.0000000001</text:p>
          </table:table-cell>
          <table:table-cell table:formula="of:=[.Q143]+[.P144]" office:value-type="float" office:value="136710">
            <text:p>13671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08">
            <text:p>2015-07-08</text:p>
          </table:table-cell>
          <table:table-cell table:style-name="Default" office:value-type="float" office:value="1.2728">
            <text:p>1.2728</text:p>
          </table:table-cell>
          <table:table-cell table:style-name="Default" office:value-type="float" office:value="1.26753">
            <text:p>1.26753</text:p>
          </table:table-cell>
          <table:table-cell/>
          <table:table-cell table:style-name="ce116" office:value-type="date" office:date-value="2015-07-09">
            <text:p>2015-07-09</text:p>
          </table:table-cell>
          <table:table-cell office:value-type="float" office:value="1.26883">
            <text:p>1.268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5]-[.G145])*10000" office:value-type="float" office:value="-39.7000000000003">
            <text:p>-39.7</text:p>
          </table:table-cell>
          <table:table-cell table:style-name="ce155"/>
          <table:table-cell table:formula="of:=[.N145]*100" office:value-type="float" office:value="-3970.00000000003">
            <text:p>-3970</text:p>
          </table:table-cell>
          <table:table-cell table:formula="of:=[.Q144]+[.P145]" office:value-type="float" office:value="132740">
            <text:p>13274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売り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10">
            <text:p>2015-07-10</text:p>
          </table:table-cell>
          <table:table-cell office:value-type="float" office:value="1.2688">
            <text:p>1.2688</text:p>
          </table:table-cell>
          <table:table-cell office:value-type="float" office:value="1.27247">
            <text:p>1.27247</text:p>
          </table:table-cell>
          <table:table-cell/>
          <table:table-cell table:style-name="ce116" office:value-type="date" office:date-value="2015-07-10">
            <text:p>2015-07-10</text:p>
          </table:table-cell>
          <table:table-cell office:value-type="float" office:value="1.27247">
            <text:p>1.2724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6]-[.G146])*10000*-1" office:value-type="float" office:value="-36.6999999999984">
            <text:p>-36.7</text:p>
          </table:table-cell>
          <table:table-cell table:style-name="ce155"/>
          <table:table-cell table:formula="of:=[.N146]*100" office:value-type="float" office:value="-3669.99999999984">
            <text:p>-3669.9999999998</text:p>
          </table:table-cell>
          <table:table-cell table:formula="of:=[.Q145]+[.P146]" office:value-type="float" office:value="129070">
            <text:p>129070</text:p>
          </table:table-cell>
          <table:table-cell table:number-columns-repeated="1007"/>
        </table:table-row>
        <table:table-row table:style-name="ro13">
          <table:table-cell office:value-type="string">
            <text:p>USDCAD</text:p>
          </table:table-cell>
          <table:table-cell office:value-type="string">
            <text:p>買い</text:p>
          </table:table-cell>
          <table:table-cell office:value-type="string">
            <text:p>1万通貨</text:p>
          </table:table-cell>
          <table:table-cell office:value-type="string">
            <text:p>PB</text:p>
          </table:table-cell>
          <table:table-cell table:style-name="Default" office:value-type="string">
            <text:p>H4</text:p>
          </table:table-cell>
          <table:table-cell table:style-name="ce116" office:value-type="date" office:date-value="2015-07-13">
            <text:p>2015-07-13</text:p>
          </table:table-cell>
          <table:table-cell office:value-type="float" office:value="1.2735">
            <text:p>1.2735</text:p>
          </table:table-cell>
          <table:table-cell office:value-type="float" office:value="1.26956">
            <text:p>1.26956</text:p>
          </table:table-cell>
          <table:table-cell/>
          <table:table-cell table:style-name="ce116" office:value-type="date" office:date-value="2015-07-14">
            <text:p>2015-07-14</text:p>
          </table:table-cell>
          <table:table-cell office:value-type="float" office:value="1.27258">
            <text:p>1.272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47]-[.G147])*10000" office:value-type="float" office:value="-9.20000000000032">
            <text:p>-9.2</text:p>
          </table:table-cell>
          <table:table-cell table:style-name="ce155"/>
          <table:table-cell table:formula="of:=[.N147]*100" office:value-type="float" office:value="-920.000000000032">
            <text:p>-920</text:p>
          </table:table-cell>
          <table:table-cell table:formula="of:=[.Q146]+[.P147]" office:value-type="float" office:value="128150">
            <text:p>128150</text:p>
          </table:table-cell>
          <table:table-cell table:number-columns-repeated="1007"/>
        </table:table-row>
        <table:table-row table:style-name="ro13">
          <table:table-cell table:number-columns-repeated="5"/>
          <table:table-cell table:style-name="ce116"/>
          <table:table-cell table:number-columns-repeated="3"/>
          <table:table-cell table:style-name="ce116"/>
          <table:table-cell table:number-columns-repeated="3"/>
          <table:table-cell table:style-name="ce155" table:formula="of:=SUM([.N112:.N147])" office:value-type="float" office:value="1281.5">
            <text:p>1281.50 </text:p>
          </table:table-cell>
          <table:table-cell table:style-name="ce155"/>
          <table:table-cell/>
          <table:table-cell table:formula="of:=[.Q147]+[.P148]" office:value-type="float" office:value="128150">
            <text:p>128150</text:p>
          </table:table-cell>
          <table:table-cell table:formula="of:=SUM([.N143:.N147])" office:value-type="float" office:value="-132.399999999999">
            <text:p>-132.4</text:p>
          </table:table-cell>
          <table:table-cell table:number-columns-repeated="1006"/>
        </table:table-row>
        <table:table-row table:style-name="ro13">
          <table:table-cell table:number-columns-repeated="13"/>
          <table:table-cell table:style-name="ce155" table:number-columns-repeated="2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18" office:value-type="string">
            <text:p>2014/7/1-2015/7/16</text:p>
          </table:table-cell>
          <table:table-cell table:style-name="ce118" table:number-columns-repeated="4"/>
          <table:table-cell table:number-columns-repeated="2"/>
          <table:table-cell table:style-name="ce145"/>
          <table:table-cell table:style-name="ce156" table:number-columns-repeated="2"/>
          <table:table-cell table:number-columns-repeated="1009"/>
        </table:table-row>
        <table:table-row table:style-name="ro13">
          <table:table-cell table:number-columns-repeated="5"/>
          <table:table-cell table:style-name="ce118" office:value-type="string">
            <text:p>H4 PB+SMA10+SMA20</text:p>
          </table:table-cell>
          <table:table-cell table:style-name="ce118" table:number-columns-repeated="4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103" office:value-type="string" table:number-columns-spanned="2" table:number-rows-spanned="1">
            <text:p>トレード詳細データ</text:p>
          </table:table-cell>
          <table:covered-table-cell table:style-name="ce108"/>
          <table:table-cell/>
          <table:table-cell table:style-name="ce119" office:value-type="string" table:number-columns-spanned="2" table:number-rows-spanned="1">
            <text:p>通貨ペア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2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1005"/>
        </table:table-row>
        <table:table-row table:style-name="ro13">
          <table:table-cell table:number-columns-repeated="2"/>
          <table:table-cell table:style-name="ce104" office:value-type="string">
            <text:p>トレード期間</text:p>
          </table:table-cell>
          <table:table-cell table:style-name="ce109"/>
          <table:table-cell/>
          <table:table-cell table:style-name="ce104" office:value-type="string">
            <text:p>ＥＵＲＵＳＤ</text:p>
          </table:table-cell>
          <table:table-cell office:value-type="float" office:value="31">
            <text:p>31</text:p>
          </table:table-cell>
          <table:table-cell table:style-name="ce125"/>
          <table:table-cell table:style-name="ce129" office:value-type="float" office:value="12">
            <text:p>12</text:p>
          </table:table-cell>
          <table:table-cell table:style-name="ce133" office:value-type="float" office:value="19">
            <text:p>19</text:p>
          </table:table-cell>
          <table:table-cell table:style-name="Default"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ce152" office:value-type="float" office:value="87">
            <text:p>87</text:p>
          </table:table-cell>
          <table:table-cell table:style-name="ce152" office:value-type="float" office:value="-29">
            <text:p>-29</text:p>
          </table:table-cell>
          <table:table-cell table:style-name="ce152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152" office:value-type="float" office:value="-358.4">
            <text:p>-358</text:p>
          </table:table-cell>
          <table:table-cell table:style-name="ce153" table:formula="of:=[.K155]/([.K155]+[.L155])*100" office:value-type="float" office:value="29.0322580645161">
            <text:p>29</text:p>
          </table:table-cell>
          <table:table-cell table:style-name="ce153" office:value-type="float" office:value="134.79">
            <text:p>135</text:p>
          </table:table-cell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買いエントリー回数</text:p>
          </table:table-cell>
          <table:table-cell table:style-name="ce110"/>
          <table:table-cell/>
          <table:table-cell table:style-name="ce105" office:value-type="string">
            <text:p>ＵＳＤＪＰＹ</text:p>
          </table:table-cell>
          <table:table-cell table:style-name="Default" office:value-type="float" office:value="32">
            <text:p>32</text:p>
          </table:table-cell>
          <table:table-cell table:style-name="ce124"/>
          <table:table-cell table:style-name="Default" office:value-type="float" office:value="24">
            <text:p>24</text:p>
          </table:table-cell>
          <table:table-cell table:style-name="ce134" office:value-type="float" office:value="8">
            <text:p>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7">
            <text:p>17</text:p>
          </table:table-cell>
          <table:table-cell table:style-name="ce153" office:value-type="float" office:value="75">
            <text:p>75</text:p>
          </table:table-cell>
          <table:table-cell table:style-name="ce153" office:value-type="float" office:value="-24.6">
            <text:p>-25</text:p>
          </table:table-cell>
          <table:table-cell table:style-name="ce152" office:value-type="float" office:value="4">
            <text:p>4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-71.1">
            <text:p>-71</text:p>
          </table:table-cell>
          <table:table-cell table:style-name="ce153" table:formula="of:=[.K156]/([.K156]+[.L156])*100" office:value-type="float" office:value="46.875">
            <text:p>47</text:p>
          </table:table-cell>
          <table:table-cell table:style-name="ce153" office:value-type="float" office:value="706.9">
            <text:p>707</text:p>
          </table:table-cell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売りエントリー回数</text:p>
          </table:table-cell>
          <table:table-cell table:style-name="ce110"/>
          <table:table-cell/>
          <table:table-cell table:style-name="ce105" office:value-type="string">
            <text:p>AUDUSD</text:p>
          </table:table-cell>
          <table:table-cell table:style-name="Default" office:value-type="float" office:value="41">
            <text:p>41</text:p>
          </table:table-cell>
          <table:table-cell table:style-name="ce124"/>
          <table:table-cell table:style-name="Default" office:value-type="float" office:value="16">
            <text:p>16</text:p>
          </table:table-cell>
          <table:table-cell table:style-name="ce134" office:value-type="float" office:value="25">
            <text:p>2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8">
            <text:p>28</text:p>
          </table:table-cell>
          <table:table-cell table:style-name="ce152" office:value-type="float" office:value="61.4">
            <text:p>61</text:p>
          </table:table-cell>
          <table:table-cell table:style-name="ce152" office:value-type="float" office:value="-26.5">
            <text:p>-27</text:p>
          </table:table-cell>
          <table:table-cell table:style-name="ce152" office:value-type="float" office:value="1">
            <text:p>1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-131">
            <text:p>-131</text:p>
          </table:table-cell>
          <table:table-cell table:style-name="ce153" table:formula="of:=[.K157]/([.K157]+[.L157])*100" office:value-type="float" office:value="31.7073170731707">
            <text:p>32</text:p>
          </table:table-cell>
          <table:table-cell table:style-name="ce153" office:value-type="float" office:value="55.5">
            <text:p>56</text:p>
          </table:table-cell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合計トレード回数</text:p>
          </table:table-cell>
          <table:table-cell table:style-name="ce110"/>
          <table:table-cell/>
          <table:table-cell table:style-name="ce105" office:value-type="string">
            <text:p>USDCAD</text:p>
          </table:table-cell>
          <table:table-cell table:style-name="Default" office:value-type="float" office:value="36">
            <text:p>36</text:p>
          </table:table-cell>
          <table:table-cell table:style-name="ce124"/>
          <table:table-cell table:style-name="ce130" office:value-type="float" office:value="23">
            <text:p>23</text:p>
          </table:table-cell>
          <table:table-cell table:style-name="ce134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153" office:value-type="float" office:value="116">
            <text:p>116</text:p>
          </table:table-cell>
          <table:table-cell table:style-name="ce153" office:value-type="float" office:value="-21.8">
            <text:p>-22</text:p>
          </table:table-cell>
          <table:table-cell table:style-name="ce152" office:value-type="float" office:value="3">
            <text:p>3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-132">
            <text:p>-132</text:p>
          </table:table-cell>
          <table:table-cell table:style-name="ce153" table:formula="of:=[.K158]/([.K158]+[.L158])*100" office:value-type="float" office:value="41.6666666666667">
            <text:p>42</text:p>
          </table:table-cell>
          <table:table-cell table:style-name="ce153" office:value-type="float" office:value="1360.9">
            <text:p>1361</text:p>
          </table:table-cell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合計勝ち数</text:p>
          </table:table-cell>
          <table:table-cell table:style-name="ce110"/>
          <table:table-cell/>
          <table:table-cell table:style-name="ce105"/>
          <table:table-cell table:style-name="ce124" table:formula="of:=SUM([.G155:.G157])" office:value-type="float" office:value="104">
            <text:p>104</text:p>
          </table:table-cell>
          <table:table-cell table:style-name="ce124"/>
          <table:table-cell table:style-name="ce130"/>
          <table:table-cell table:style-name="ce134"/>
          <table:table-cell table:number-columns-repeated="2"/>
          <table:table-cell table:style-name="ce152" table:number-columns-repeated="3"/>
          <table:table-cell table:style-name="ce153" table:number-columns-repeated="4"/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合計負け数</text:p>
          </table:table-cell>
          <table:table-cell table:style-name="ce111"/>
          <table:table-cell/>
          <table:table-cell table:style-name="ce105"/>
          <table:table-cell table:style-name="Default"/>
          <table:table-cell table:style-name="ce124"/>
          <table:table-cell table:style-name="ce130"/>
          <table:table-cell table:style-name="ce134"/>
          <table:table-cell table:style-name="Default" table:number-columns-repeated="2"/>
          <table:table-cell table:style-name="ce153" table:number-columns-repeated="7"/>
          <table:table-cell table:number-columns-repeated="1005"/>
        </table:table-row>
        <table:table-row table:style-name="ro13">
          <table:table-cell table:number-columns-repeated="2"/>
          <table:table-cell table:style-name="ce105" office:value-type="string">
            <text:p>引き分け</text:p>
          </table:table-cell>
          <table:table-cell table:style-name="ce110"/>
          <table:table-cell/>
          <table:table-cell table:style-name="ce105"/>
          <table:table-cell table:style-name="Default"/>
          <table:table-cell table:style-name="ce124"/>
          <table:table-cell table:style-name="ce130"/>
          <table:table-cell table:style-name="ce134"/>
          <table:table-cell/>
          <table:table-cell table:style-name="Default"/>
          <table:table-cell table:style-name="ce153" table:number-columns-repeated="7"/>
          <table:table-cell table:number-columns-repeated="1005"/>
        </table:table-row>
        <table:table-row table:style-name="ro13">
          <table:table-cell table:number-columns-repeated="2"/>
          <table:table-cell table:style-name="ce106" office:value-type="string">
            <text:p>保留</text:p>
          </table:table-cell>
          <table:table-cell table:style-name="ce112"/>
          <table:table-cell/>
          <table:table-cell table:style-name="ce105"/>
          <table:table-cell table:style-name="Default"/>
          <table:table-cell table:style-name="ce124"/>
          <table:table-cell table:style-name="ce130"/>
          <table:table-cell table:style-name="ce134"/>
          <table:table-cell/>
          <table:table-cell table:style-name="Default" table:number-columns-repeated="2"/>
          <table:table-cell table:number-columns-repeated="1011"/>
        </table:table-row>
        <table:table-row table:style-name="ro13">
          <table:table-cell table:number-columns-repeated="2"/>
          <table:table-cell table:style-name="ce105" office:value-type="string">
            <text:p>合計利益</text:p>
          </table:table-cell>
          <table:table-cell table:style-name="ce110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 table:number-columns-repeated="2"/>
          <table:table-cell table:style-name="Default"/>
          <table:table-cell table:number-columns-repeated="1011"/>
        </table:table-row>
        <table:table-row table:style-name="ro13">
          <table:table-cell table:number-columns-repeated="2"/>
          <table:table-cell table:style-name="ce105" office:value-type="string">
            <text:p>合計損失</text:p>
          </table:table-cell>
          <table:table-cell table:style-name="ce111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3"/>
          <table:table-cell table:number-columns-repeated="1010"/>
        </table:table-row>
        <table:table-row table:style-name="ro13">
          <table:table-cell table:number-columns-repeated="2"/>
          <table:table-cell table:style-name="ce105" office:value-type="string">
            <text:p>合計損益</text:p>
          </table:table-cell>
          <table:table-cell table:style-name="ce110"/>
          <table:table-cell/>
          <table:table-cell table:style-name="ce104"/>
          <table:table-cell table:style-name="ce125" table:number-columns-repeated="2"/>
          <table:table-cell table:style-name="ce129"/>
          <table:table-cell table:style-name="ce135"/>
          <table: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number-columns-repeated="2"/>
          <table:table-cell table:style-name="ce105" office:value-type="string">
            <text:p>平均利益</text:p>
          </table:table-cell>
          <table:table-cell table:style-name="ce113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 table:number-columns-repeated="2"/>
          <table:table-cell table:style-name="ce154" table:number-columns-repeated="2"/>
          <table:table-cell table:style-name="Default" table:number-columns-repeated="4"/>
          <table:table-cell table:number-columns-repeated="1006"/>
        </table:table-row>
        <table:table-row table:style-name="ro13">
          <table:table-cell table:number-columns-repeated="2"/>
          <table:table-cell table:style-name="ce105" office:value-type="string">
            <text:p>平均損失</text:p>
          </table:table-cell>
          <table:table-cell table:style-name="ce113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 table:number-columns-repeated="2"/>
          <table:table-cell table:style-name="ce154" table:number-columns-repeated="2"/>
          <table:table-cell table:style-name="Default" table:number-columns-repeated="4"/>
          <table:table-cell table:number-columns-repeated="1006"/>
        </table:table-row>
        <table:table-row table:style-name="ro13">
          <table:table-cell table:number-columns-repeated="2"/>
          <table:table-cell table:style-name="ce105" office:value-type="string">
            <text:p>最大連勝数</text:p>
          </table:table-cell>
          <table:table-cell table:style-name="ce110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number-columns-repeated="2"/>
          <table:table-cell table:style-name="ce105" office:value-type="string">
            <text:p>最大連敗数</text:p>
          </table:table-cell>
          <table:table-cell table:style-name="ce110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number-columns-repeated="2"/>
          <table:table-cell table:style-name="ce105" office:value-type="string">
            <text:p>最大DD(pips)</text:p>
          </table:table-cell>
          <table:table-cell table:style-name="ce114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number-columns-repeated="2"/>
          <table:table-cell table:style-name="ce107" office:value-type="string">
            <text:p>勝率</text:p>
          </table:table-cell>
          <table:table-cell table:style-name="ce115"/>
          <table:table-cell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 table:number-columns-repeated="1014"/>
        </table:table-row>
        <table:table-row table:style-name="ro13">
          <table:table-cell table:number-columns-repeated="5"/>
          <table:table-cell table:style-name="ce105"/>
          <table:table-cell table:style-name="ce124" table:number-columns-repeated="2"/>
          <table:table-cell table:style-name="ce130"/>
          <table:table-cell table:style-name="ce134"/>
          <table:table-cell table:number-columns-repeated="1014"/>
        </table:table-row>
        <table:table-row table:style-name="ro13">
          <table:table-cell table:number-columns-repeated="5"/>
          <table:table-cell table:style-name="ce107"/>
          <table:table-cell table:style-name="ce126" table:number-columns-repeated="2"/>
          <table:table-cell table:style-name="ce131"/>
          <table:table-cell table:style-name="ce136"/>
          <table:table-cell table:number-columns-repeated="1014"/>
        </table:table-row>
        <table:table-row table:style-name="ro13">
          <table:table-cell table:number-columns-repeated="5"/>
          <table:table-cell table:style-name="ce120" office:value-type="string">
            <text:p>合計</text:p>
          </table:table-cell>
          <table:table-cell table:style-name="ce127" table:formula="of:=SUM([.G155:.G173])" office:value-type="float" office:value="244">
            <text:p>244</text:p>
          </table:table-cell>
          <table:table-cell table:style-name="ce127"/>
          <table:table-cell table:style-name="ce127" table:formula="of:=SUM([.I155:.I173])" office:value-type="float" office:value="75">
            <text:p>75</text:p>
          </table:table-cell>
          <table:table-cell table:style-name="ce127" table:formula="of:=SUM([.J155:.J173])" office:value-type="float" office:value="65">
            <text:p>65</text:p>
          </table:table-cell>
          <table:table-cell table:number-columns-repeated="101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5"/>
          <table:table-cell table:style-name="ce119" office:value-type="string" table:number-columns-spanned="2" table:number-rows-spanned="1">
            <text:p>エントリー手法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7" office:value-type="string">
            <text:p>Sell</text:p>
          </table:table-cell>
          <table:table-cell table:style-name="ce103" office:value-type="string">
            <text:p>損益pips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04" office:value-type="string">
            <text:p>リベンジャーズ</text:p>
          </table:table-cell>
          <table:table-cell table:style-name="ce125" office:value-type="float" office:value="0">
            <text:p>0</text:p>
          </table:table-cell>
          <table:table-cell table:style-name="ce125"/>
          <table:table-cell table:style-name="ce129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05" office:value-type="string">
            <text:p>PAリベンジャーズ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05" office:value-type="string">
            <text:p>TJK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05" office:value-type="string">
            <text:p>HIS +1010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21" office:value-type="string">
            <text:p>RF +1010</text:p>
          </table:table-cell>
          <table:table-cell table:style-name="ce128" office:value-type="float" office:value="0">
            <text:p>0</text:p>
          </table:table-cell>
          <table:table-cell table:style-name="ce128"/>
          <table:table-cell table:style-name="ce128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number-columns-repeated="5"/>
          <table:table-cell table:style-name="ce122" office:value-type="string">
            <text:p>合計</text:p>
          </table:table-cell>
          <table:table-cell table:style-name="ce122" table:number-columns-repeated="3"/>
          <table:table-cell table:style-name="ce140"/>
          <table:table-cell table:style-name="ce144" table:formula="of:=SUM([.K178:.K182])" office:value-type="float" office:value="0">
            <text:p>0</text:p>
          </table:table-cell>
          <table:table-cell table:number-columns-repeated="1013"/>
        </table:table-row>
        <table:table-row table:style-name="ro13" table:number-rows-repeated="1048328">
          <table:table-cell table:number-columns-repeated="1024"/>
        </table:table-row>
        <table:table-row table:style-name="ro14" table:number-rows-repeated="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table-column table:style-name="co27" table:default-cell-style-name="Default"/>
        <table:table-row table:style-name="ro10">
          <table:table-cell/>
        </table:table-row>
      </table:table>
      <table:table table:name="気づき" table:style-name="ta7">
        <office:forms form:automatic-focus="false" form:apply-design-mode="false"/>
        <table:table-column table:style-name="co28" table:number-columns-repeated="257" table:default-cell-style-name="ce15"/>
        <table:table-column table:style-name="co28" table:number-columns-repeated="767" table:default-cell-style-name="Default"/>
        <table:table-row table:style-name="ro10">
          <table:table-cell table:style-name="ce146" office:value-type="string">
            <text:p>１．今、のあなたの現状を書いてください。</text:p>
          </table:table-cell>
          <table:table-cell table:style-name="ce149" table:number-columns-repeated="7"/>
          <table:table-cell table:style-name="ce151"/>
          <table:table-cell table:number-columns-repeated="1015"/>
        </table:table-row>
        <table:table-row table:style-name="ro10">
          <table:table-cell table:style-name="ce147" office:value-type="string">
            <text:p>（投資歴はどれくらいなのか、現状は勝てているのか負けているか？など）</text:p>
          </table:table-cell>
          <table:table-cell table:style-name="ce150" table:number-columns-repeated="7"/>
          <table:table-cell table:style-name="ce151"/>
          <table:table-cell table:number-columns-repeated="1015"/>
        </table:table-row>
        <table:table-row table:style-name="ro10">
          <table:table-cell table:style-name="ce148"/>
          <table:table-cell table:number-columns-repeated="2"/>
          <table:table-cell table:style-name="ce148"/>
          <table:table-cell table:number-columns-repeated="1020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office:value-type="string">
            <text:p>気づき：</text:p>
          </table:table-cell>
          <table:table-cell table:number-columns-repeated="1023"/>
        </table:table-row>
        <table:table-row table:style-name="ro10">
          <table:table-cell office:value-type="string">
            <text:p>D1よりもエントリー回数が増えたが、負けトレードも多いです。</text:p>
          </table:table-cell>
          <table:table-cell table:number-columns-repeated="1023"/>
        </table:table-row>
        <table:table-row table:style-name="ro10">
          <table:table-cell office:value-type="string">
            <text:p>でも、きちんと利益を伸ばせれば、利益になります。</text:p>
          </table:table-cell>
          <table:table-cell table:number-columns-repeated="1023"/>
        </table:table-row>
        <table:table-row table:style-name="ro10">
          <table:table-cell office:value-type="string">
            <text:p>実際の相場できちんと利益を伸ばせるのかが不安です。</text:p>
          </table:table-cell>
          <table:table-cell table:number-columns-repeated="1023"/>
        </table:table-row>
        <table:table-row table:style-name="ro10">
          <table:table-cell office:value-type="string">
            <text:p>ＳＲも見てゆく必要があるかもしれません。</text:p>
          </table:table-cell>
          <table:table-cell table:number-columns-repeated="1023"/>
        </table:table-row>
        <table:table-row table:style-name="ro10">
          <table:table-cell office:value-type="string">
            <text:p>建値にストップロスを移動すれば、かなり利益は残りそうです。（もしかすると大きな利益のトレードが減少してしまうのかもしれません）</text:p>
          </table:table-cell>
          <table:table-cell table:number-columns-repeated="1023"/>
        </table:table-row>
        <table:table-row table:style-name="ro10">
          <table:table-cell table:style-name="Default" table:number-columns-repeated="257"/>
          <table:table-cell table:number-columns-repeated="767"/>
        </table:table-row>
        <table:table-row table:style-name="ro10">
          <table:table-cell office:value-type="string">
            <text:p>ＰＢが出てきたらストップロスを移動するとよいかもしれません（これももしかすると大きな利益を逃してしまうかもしれません）</text:p>
          </table:table-cell>
          <table:table-cell table:number-columns-repeated="102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検証終了通貨" table:style-name="ta5">
        <table:table-column table:style-name="co28" table:number-columns-repeated="257" table:default-cell-style-name="ce13"/>
        <table:table-column table:style-name="co28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PB: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3">
        <office:forms form:automatic-focus="false" form:apply-design-mode="false"/>
        <table:table-column table:style-name="co27" table:number-columns-repeated="256" table:default-cell-style-name="Default"/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7-02">
            <text:p>2014-07-02</text:p>
          </table:table-cell>
          <table:table-cell table:style-name="ce23" office:value-type="float" office:value="1.06696">
            <text:p>1.06696</text:p>
          </table:table-cell>
          <table:table-cell table:style-name="ce23" office:value-type="float" office:value="1.06608">
            <text:p>1.06608</text:p>
          </table:table-cell>
          <table:table-cell table:style-name="ce23"/>
          <table:table-cell table:style-name="ce116" office:value-type="date" office:date-value="2014-07-02">
            <text:p>2014-07-02</text:p>
          </table:table-cell>
          <table:table-cell table:style-name="ce23" office:value-type="float" office:value="1.06608">
            <text:p>1.06608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1]-[.D1])*10000" office:value-type="float" office:value="-8.79999999999992">
            <text:p>-8.8</text:p>
          </table:table-cell>
          <table:table-cell table:style-name="ce23" table:formula="of:=[.K4]+[.K7]+[.K8]+[.K9]+[.K11]+[.K12]+[.K14]+[.K16]+[.K17]+[.K18]+[.K21]+[.K24]+[.K27]+[.K30]+[.K31]" office:value-type="float" office:value="1739.5">
            <text:p>1739.5</text:p>
          </table:table-cell>
          <table:table-cell table:style-name="ce23" office:value-type="float" office:value="15">
            <text:p>15</text:p>
          </table:table-cell>
          <table:table-cell table:style-name="ce154" table:formula="of:=[.L1]/[.M1]" office:value-type="float" office:value="115.966666666666">
            <text:p>116.0</text:p>
          </table:table-cell>
          <table:table-cell table:style-name="ce154" office:value-type="float" office:value="116">
            <text:p>116.0</text:p>
          </table:table-cell>
          <table:table-cell table:style-name="ce154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07-03">
            <text:p>2014-07-03</text:p>
          </table:table-cell>
          <table:table-cell table:style-name="ce23" office:value-type="float" office:value="1.06406">
            <text:p>1.06406</text:p>
          </table:table-cell>
          <table:table-cell table:style-name="ce23" office:value-type="float" office:value="1.06803">
            <text:p>1.06803</text:p>
          </table:table-cell>
          <table:table-cell table:style-name="ce23"/>
          <table:table-cell table:style-name="ce116" office:value-type="date" office:date-value="2014-07-04">
            <text:p>2014-07-04</text:p>
          </table:table-cell>
          <table:table-cell table:style-name="ce23" office:value-type="float" office:value="1.06465">
            <text:p>1.06465</text:p>
          </table:table-cell>
          <table:table-cell table:style-name="ce23" office:value-type="string">
            <text:p>ストップ切り上げ　ダウ</text:p>
          </table:table-cell>
          <table:table-cell table:style-name="ce23" office:value-type="string">
            <text:p>負け</text:p>
          </table:table-cell>
          <table:table-cell table:style-name="ce23" table:formula="of:=([.H2]-[.D2])*10000*-1" office:value-type="float" office:value="-5.9000000000009">
            <text:p>-5.9</text:p>
          </table:table-cell>
          <table:table-cell table:style-name="ce23" table:formula="of:=[.K1]+[.K2]+[.K3]+[.K5]+[.K6]+[.K10]+[.K13]+[.K15]+[.K19]+[.K20]+[.K22]+[.K23]+[.K25]+[.K26]+[.K28]+[.K29]+[.K32]+[.K33]+[.K34]+[.K35]+[.K36]" office:value-type="float" office:value="-457.999999999992">
            <text:p>-458</text:p>
          </table:table-cell>
          <table:table-cell table:style-name="ce23" office:value-type="float" office:value="21">
            <text:p>21</text:p>
          </table:table-cell>
          <table:table-cell table:style-name="ce154" table:formula="of:=[.L2]/[.M2]" office:value-type="float" office:value="-21.8095238095234">
            <text:p>-21.8</text:p>
          </table:table-cell>
          <table:table-cell table:style-name="ce154" office:value-type="float" office:value="-21.8">
            <text:p>-21.8</text:p>
          </table:table-cell>
          <table:table-cell table:style-name="ce154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07-17">
            <text:p>2014-07-17</text:p>
          </table:table-cell>
          <table:table-cell office:value-type="float" office:value="1.07356">
            <text:p>1.07356</text:p>
          </table:table-cell>
          <table:table-cell table:style-name="ce23" office:value-type="float" office:value="1.0744">
            <text:p>1.0744</text:p>
          </table:table-cell>
          <table:table-cell table:style-name="ce23"/>
          <table:table-cell table:style-name="ce116" office:value-type="date" office:date-value="2014-07-17">
            <text:p>2014-07-17</text:p>
          </table:table-cell>
          <table:table-cell table:style-name="ce23" office:value-type="float" office:value="1.0744">
            <text:p>1.0744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]-[.D3])*10000*-1" office:value-type="float" office:value="-8.39999999999952">
            <text:p>-8.4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7-25">
            <text:p>2014-07-25</text:p>
          </table:table-cell>
          <table:table-cell table:style-name="ce23" office:value-type="float" office:value="1.0852">
            <text:p>1.0852</text:p>
          </table:table-cell>
          <table:table-cell table:style-name="ce23" office:value-type="float" office:value="1.07376">
            <text:p>1.07376</text:p>
          </table:table-cell>
          <table:table-cell table:style-name="ce23"/>
          <table:table-cell table:style-name="ce116" office:value-type="date" office:date-value="2014-08-06">
            <text:p>2014-08-06</text:p>
          </table:table-cell>
          <table:table-cell table:style-name="ce23" office:value-type="float" office:value="1.09569">
            <text:p>1.09569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4]-[.D4])*10000" office:value-type="float" office:value="104.900000000001">
            <text:p>104.9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08-07">
            <text:p>2014-08-07</text:p>
          </table:table-cell>
          <table:table-cell table:style-name="ce23" office:value-type="float" office:value="1.09196">
            <text:p>1.09196</text:p>
          </table:table-cell>
          <table:table-cell table:style-name="ce23" office:value-type="float" office:value="1.09381">
            <text:p>1.09381</text:p>
          </table:table-cell>
          <table:table-cell table:style-name="ce23"/>
          <table:table-cell table:style-name="ce116" office:value-type="date" office:date-value="2014-08-07">
            <text:p>2014-08-07</text:p>
          </table:table-cell>
          <table:table-cell table:style-name="ce23" office:value-type="float" office:value="1.09381">
            <text:p>1.09381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5]-[.D5])*10000*-1" office:value-type="float" office:value="-18.4999999999991">
            <text:p>-18.5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08-08">
            <text:p>2014-08-08</text:p>
          </table:table-cell>
          <table:table-cell table:style-name="ce23" office:value-type="float" office:value="1.09168">
            <text:p>1.09168</text:p>
          </table:table-cell>
          <table:table-cell table:style-name="ce23" office:value-type="float" office:value="1.09328">
            <text:p>1.09328</text:p>
          </table:table-cell>
          <table:table-cell table:style-name="ce23"/>
          <table:table-cell table:style-name="ce116" office:value-type="date" office:date-value="2014-08-08">
            <text:p>2014-08-08</text:p>
          </table:table-cell>
          <table:table-cell table:style-name="ce23" office:value-type="float" office:value="1.09328">
            <text:p>1.09328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6]-[.D6])*10000*-1" office:value-type="float" office:value="-16.0000000000005">
            <text:p>-16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08-14">
            <text:p>2014-08-14</text:p>
          </table:table-cell>
          <table:table-cell table:style-name="ce23" office:value-type="float" office:value="1.0916">
            <text:p>1.0916</text:p>
          </table:table-cell>
          <table:table-cell table:style-name="ce23" office:value-type="float" office:value="1.09402">
            <text:p>1.09402</text:p>
          </table:table-cell>
          <table:table-cell table:style-name="ce23"/>
          <table:table-cell table:style-name="ce116" office:value-type="date" office:date-value="2014-08-18">
            <text:p>2014-08-18</text:p>
          </table:table-cell>
          <table:table-cell table:style-name="ce23" office:value-type="float" office:value="1.0899">
            <text:p>1.0899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7]-[.D7])*10000*-1" office:value-type="float" office:value="16.9999999999981">
            <text:p>17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8-19">
            <text:p>2014-08-19</text:p>
          </table:table-cell>
          <table:table-cell table:style-name="ce23" office:value-type="float" office:value="1.09055">
            <text:p>1.09055</text:p>
          </table:table-cell>
          <table:table-cell table:style-name="ce23" office:value-type="float" office:value="1.08916">
            <text:p>1.08916</text:p>
          </table:table-cell>
          <table:table-cell table:style-name="ce23"/>
          <table:table-cell table:style-name="ce116" office:value-type="date" office:date-value="2014-08-20">
            <text:p>2014-08-20</text:p>
          </table:table-cell>
          <table:table-cell table:style-name="ce23" office:value-type="float" office:value="1.0932">
            <text:p>1.0932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8]-[.D8])*10000" office:value-type="float" office:value="26.5000000000004">
            <text:p>26.5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9-01">
            <text:p>2014-09-01</text:p>
          </table:table-cell>
          <table:table-cell table:style-name="ce23" office:value-type="float" office:value="1.08691">
            <text:p>1.08691</text:p>
          </table:table-cell>
          <table:table-cell table:style-name="ce23" office:value-type="float" office:value="1.08561">
            <text:p>1.08561</text:p>
          </table:table-cell>
          <table:table-cell table:style-name="ce23"/>
          <table:table-cell table:style-name="ce116" office:value-type="date" office:date-value="2014-09-01">
            <text:p>2014-09-01</text:p>
          </table:table-cell>
          <table:table-cell table:style-name="ce23" office:value-type="float" office:value="1.08906">
            <text:p>1.08906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9]-[.D9])*10000" office:value-type="float" office:value="21.4999999999987">
            <text:p>21.5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9-10">
            <text:p>2014-09-10</text:p>
          </table:table-cell>
          <table:table-cell table:style-name="ce23" office:value-type="float" office:value="1.09825">
            <text:p>1.09825</text:p>
          </table:table-cell>
          <table:table-cell table:style-name="ce23" office:value-type="float" office:value="1.0958">
            <text:p>1.0958</text:p>
          </table:table-cell>
          <table:table-cell table:style-name="ce23"/>
          <table:table-cell table:style-name="ce116" office:value-type="date" office:date-value="2014-09-10">
            <text:p>2014-09-10</text:p>
          </table:table-cell>
          <table:table-cell table:style-name="ce23" office:value-type="float" office:value="1.0958">
            <text:p>1.0958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10]-[.D10])*10000" office:value-type="float" office:value="-24.4999999999984">
            <text:p>-24.5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09-25">
            <text:p>2014-09-25</text:p>
          </table:table-cell>
          <table:table-cell table:style-name="ce23" office:value-type="float" office:value="1.1068">
            <text:p>1.1068</text:p>
          </table:table-cell>
          <table:table-cell table:style-name="ce23" office:value-type="float" office:value="1.10542">
            <text:p>1.10542</text:p>
          </table:table-cell>
          <table:table-cell table:style-name="ce23"/>
          <table:table-cell table:style-name="ce116" office:value-type="date" office:date-value="2014-09-30">
            <text:p>2014-09-30</text:p>
          </table:table-cell>
          <table:table-cell table:style-name="ce23" office:value-type="float" office:value="1.11343">
            <text:p>1.11343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1]-[.D11])*10000" office:value-type="float" office:value="66.2999999999991">
            <text:p>66.3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0-10">
            <text:p>2014-10-10</text:p>
          </table:table-cell>
          <table:table-cell table:style-name="ce23" office:value-type="float" office:value="1.12196">
            <text:p>1.12196</text:p>
          </table:table-cell>
          <table:table-cell table:style-name="ce23" office:value-type="float" office:value="1.11598">
            <text:p>1.11598</text:p>
          </table:table-cell>
          <table:table-cell table:style-name="ce23"/>
          <table:table-cell table:style-name="ce116" office:value-type="date" office:date-value="2014-09-15">
            <text:p>2014-09-15</text:p>
          </table:table-cell>
          <table:table-cell table:style-name="ce23" office:value-type="float" office:value="1.12263">
            <text:p>1.12263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2]-[.D12])*10000" office:value-type="float" office:value="6.69999999999948">
            <text:p>6.7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10-27">
            <text:p>2014-10-27</text:p>
          </table:table-cell>
          <table:table-cell table:style-name="ce23" office:value-type="float" office:value="1.12253">
            <text:p>1.12253</text:p>
          </table:table-cell>
          <table:table-cell table:style-name="ce23" office:value-type="float" office:value="1.12409">
            <text:p>1.12409</text:p>
          </table:table-cell>
          <table:table-cell table:style-name="ce23"/>
          <table:table-cell table:style-name="ce116" office:value-type="date" office:date-value="2014-10-27">
            <text:p>2014-10-27</text:p>
          </table:table-cell>
          <table:table-cell table:style-name="ce23" office:value-type="float" office:value="1.12409">
            <text:p>1.12409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13]-[.D13])*10000*-1" office:value-type="float" office:value="-15.6000000000001">
            <text:p>-15.6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11-12">
            <text:p>2014-11-12</text:p>
          </table:table-cell>
          <table:table-cell table:style-name="ce23" office:value-type="float" office:value="1.13412">
            <text:p>1.13412</text:p>
          </table:table-cell>
          <table:table-cell table:style-name="ce23" office:value-type="float" office:value="1.13588">
            <text:p>1.13588</text:p>
          </table:table-cell>
          <table:table-cell table:style-name="ce23"/>
          <table:table-cell table:style-name="ce116" office:value-type="date" office:date-value="2014-11-12">
            <text:p>2014-11-12</text:p>
          </table:table-cell>
          <table:table-cell table:style-name="ce23" office:value-type="float" office:value="1.13281">
            <text:p>1.13281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4]-[.D14])*10000*-1" office:value-type="float" office:value="13.0999999999992">
            <text:p>13.1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4-11-18">
            <text:p>2014-11-18</text:p>
          </table:table-cell>
          <table:table-cell table:style-name="ce23" office:value-type="float" office:value="1.12938">
            <text:p>1.12938</text:p>
          </table:table-cell>
          <table:table-cell table:style-name="ce23" office:value-type="float" office:value="1.13111">
            <text:p>1.13111</text:p>
          </table:table-cell>
          <table:table-cell table:style-name="ce23"/>
          <table:table-cell table:style-name="ce116" office:value-type="date" office:date-value="2014-11-18">
            <text:p>2014-11-18</text:p>
          </table:table-cell>
          <table:table-cell table:style-name="ce23" office:value-type="float" office:value="1.13111">
            <text:p>1.13111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15]-[.D15])*10000*-1" office:value-type="float" office:value="-17.3000000000001">
            <text:p>-17.3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1-27">
            <text:p>2014-11-27</text:p>
          </table:table-cell>
          <table:table-cell table:style-name="ce23" office:value-type="float" office:value="1.1286">
            <text:p>1.1286</text:p>
          </table:table-cell>
          <table:table-cell table:style-name="ce23" office:value-type="float" office:value="1.12351">
            <text:p>1.12351</text:p>
          </table:table-cell>
          <table:table-cell table:style-name="ce23"/>
          <table:table-cell table:style-name="ce116" office:value-type="date" office:date-value="2014-12-03">
            <text:p>2014-12-03</text:p>
          </table:table-cell>
          <table:table-cell table:style-name="ce23" office:value-type="float" office:value="1.1327">
            <text:p>1.1327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6]-[.D16])*10000" office:value-type="float" office:value="40.9999999999999">
            <text:p>41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2-05">
            <text:p>2014-12-05</text:p>
          </table:table-cell>
          <table:table-cell table:style-name="ce23" office:value-type="float" office:value="1.13917">
            <text:p>1.13917</text:p>
          </table:table-cell>
          <table:table-cell table:style-name="ce23" office:value-type="float" office:value="1.13642">
            <text:p>1.13642</text:p>
          </table:table-cell>
          <table:table-cell table:style-name="ce23"/>
          <table:table-cell table:style-name="ce116" office:value-type="date" office:date-value="2014-12-09">
            <text:p>2014-12-09</text:p>
          </table:table-cell>
          <table:table-cell table:style-name="ce23" office:value-type="float" office:value="1.14265">
            <text:p>1.14265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7]-[.D17])*10000" office:value-type="float" office:value="34.7999999999993">
            <text:p>34.8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2-10">
            <text:p>2014-12-10</text:p>
          </table:table-cell>
          <table:table-cell table:style-name="ce23" office:value-type="float" office:value="1.14726">
            <text:p>1.14726</text:p>
          </table:table-cell>
          <table:table-cell table:style-name="ce23" office:value-type="float" office:value="1.14441">
            <text:p>1.14441</text:p>
          </table:table-cell>
          <table:table-cell table:style-name="ce23"/>
          <table:table-cell table:style-name="ce116" office:value-type="date" office:date-value="2014-12-17">
            <text:p>2014-12-17</text:p>
          </table:table-cell>
          <table:table-cell table:style-name="ce23" office:value-type="float" office:value="1.16065">
            <text:p>1.16065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18]-[.D18])*10000" office:value-type="float" office:value="133.9">
            <text:p>133.9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2-20">
            <text:p>2014-12-20</text:p>
          </table:table-cell>
          <table:table-cell table:style-name="ce23" office:value-type="float" office:value="1.16403">
            <text:p>1.16403</text:p>
          </table:table-cell>
          <table:table-cell table:style-name="ce23" office:value-type="float" office:value="1.16251">
            <text:p>1.16251</text:p>
          </table:table-cell>
          <table:table-cell table:style-name="ce23"/>
          <table:table-cell table:style-name="ce116" office:value-type="date" office:date-value="2014-12-20">
            <text:p>2014-12-20</text:p>
          </table:table-cell>
          <table:table-cell table:style-name="ce23" office:value-type="float" office:value="1.16251">
            <text:p>1.16251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19]-[.D19])*10000" office:value-type="float" office:value="-15.1999999999997">
            <text:p>-15.2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4-12-22">
            <text:p>2014-12-22</text:p>
          </table:table-cell>
          <table:table-cell table:style-name="ce23" office:value-type="float" office:value="1.18627">
            <text:p>1.18627</text:p>
          </table:table-cell>
          <table:table-cell table:style-name="ce23" office:value-type="float" office:value="1.18405">
            <text:p>1.18405</text:p>
          </table:table-cell>
          <table:table-cell table:style-name="ce23"/>
          <table:table-cell table:style-name="ce116" office:value-type="date" office:date-value="2014-12-22">
            <text:p>2014-12-22</text:p>
          </table:table-cell>
          <table:table-cell table:style-name="ce23" office:value-type="float" office:value="1.18405">
            <text:p>1.18405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0]-[.D20])*10000" office:value-type="float" office:value="-22.1999999999989">
            <text:p>-22.2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1-20">
            <text:p>2015-01-20</text:p>
          </table:table-cell>
          <table:table-cell table:style-name="ce23" office:value-type="float" office:value="1.19747">
            <text:p>1.19747</text:p>
          </table:table-cell>
          <table:table-cell table:style-name="ce23" office:value-type="float" office:value="1.19505">
            <text:p>1.19505</text:p>
          </table:table-cell>
          <table:table-cell table:style-name="ce23"/>
          <table:table-cell table:style-name="ce116" office:value-type="date" office:date-value="2015-01-31">
            <text:p>2015-01-31</text:p>
          </table:table-cell>
          <table:table-cell table:style-name="ce23" office:value-type="float" office:value="1.26592">
            <text:p>1.26592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21]-[.D21])*10000" office:value-type="float" office:value="684.499999999999">
            <text:p>684.5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2-19">
            <text:p>2015-02-19</text:p>
          </table:table-cell>
          <table:table-cell table:style-name="ce23" office:value-type="float" office:value="1.24565">
            <text:p>1.24565</text:p>
          </table:table-cell>
          <table:table-cell table:style-name="ce23" office:value-type="float" office:value="1.23877">
            <text:p>1.23877</text:p>
          </table:table-cell>
          <table:table-cell table:style-name="ce23"/>
          <table:table-cell table:style-name="ce116" office:value-type="date" office:date-value="2015-02-20">
            <text:p>2015-02-20</text:p>
          </table:table-cell>
          <table:table-cell table:style-name="ce23" office:value-type="float" office:value="1.24361">
            <text:p>1.24361</text:p>
          </table:table-cell>
          <table:table-cell table:style-name="ce23" office:value-type="string">
            <text:p>ストップ切り上げ　ダウ</text:p>
          </table:table-cell>
          <table:table-cell table:style-name="ce23" office:value-type="string">
            <text:p>負け</text:p>
          </table:table-cell>
          <table:table-cell table:style-name="ce23" table:formula="of:=([.H22]-[.D22])*10000" office:value-type="float" office:value="-20.3999999999982">
            <text:p>-20.4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3-02">
            <text:p>2015-03-02</text:p>
          </table:table-cell>
          <table:table-cell table:style-name="ce23" office:value-type="float" office:value="1.25101">
            <text:p>1.25101</text:p>
          </table:table-cell>
          <table:table-cell table:style-name="ce23" office:value-type="float" office:value="1.24759">
            <text:p>1.24759</text:p>
          </table:table-cell>
          <table:table-cell table:style-name="ce23"/>
          <table:table-cell table:style-name="ce116" office:value-type="date" office:date-value="2015-03-03">
            <text:p>2015-03-03</text:p>
          </table:table-cell>
          <table:table-cell table:style-name="ce23" office:value-type="float" office:value="1.24759">
            <text:p>1.24759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3]-[.D23])*10000" office:value-type="float" office:value="-34.1999999999998">
            <text:p>-34.2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3-09">
            <text:p>2015-03-09</text:p>
          </table:table-cell>
          <table:table-cell table:style-name="ce23" office:value-type="float" office:value="1.2605">
            <text:p>1.2605</text:p>
          </table:table-cell>
          <table:table-cell table:style-name="ce23" office:value-type="float" office:value="1.25735">
            <text:p>1.25735</text:p>
          </table:table-cell>
          <table:table-cell table:style-name="ce23"/>
          <table:table-cell table:style-name="ce116" office:value-type="date" office:date-value="2015-03-12">
            <text:p>2015-03-12</text:p>
          </table:table-cell>
          <table:table-cell table:style-name="ce23" office:value-type="float" office:value="1.2664">
            <text:p>1.2664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24]-[.D24])*10000" office:value-type="float" office:value="59.0000000000002">
            <text:p>59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5-03-17">
            <text:p>2015-03-17</text:p>
          </table:table-cell>
          <table:table-cell table:style-name="ce23" office:value-type="float" office:value="1.2755">
            <text:p>1.2755</text:p>
          </table:table-cell>
          <table:table-cell table:style-name="ce23" office:value-type="float" office:value="1.27939">
            <text:p>1.27939</text:p>
          </table:table-cell>
          <table:table-cell table:style-name="ce23"/>
          <table:table-cell table:style-name="ce116" office:value-type="date" office:date-value="2015-03-17">
            <text:p>2015-03-17</text:p>
          </table:table-cell>
          <table:table-cell table:style-name="ce23" office:value-type="float" office:value="1.27939">
            <text:p>1.27939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5]-[.D25])*10000*-1" office:value-type="float" office:value="-38.8999999999995">
            <text:p>-38.9</text:p>
          </table:table-cell>
          <table:table-cell table:style-name="ce23" table:number-columns-repeated="2"/>
          <table:table-cell table:style-name="ce154" table:number-columns-repeated="3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3-27">
            <text:p>2015-03-27</text:p>
          </table:table-cell>
          <table:table-cell table:style-name="ce23" office:value-type="float" office:value="1.25148">
            <text:p>1.25148</text:p>
          </table:table-cell>
          <table:table-cell table:style-name="ce23" office:value-type="float" office:value="1.24737">
            <text:p>1.24737</text:p>
          </table:table-cell>
          <table:table-cell table:style-name="ce23"/>
          <table:table-cell table:style-name="ce116" office:value-type="date" office:date-value="2015-03-31">
            <text:p>2015-03-31</text:p>
          </table:table-cell>
          <table:table-cell table:style-name="ce23" office:value-type="float" office:value="1.24737">
            <text:p>1.24737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6]-[.D26])*10000" office:value-type="float" office:value="-41.0999999999984">
            <text:p>-41.1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5-04-14">
            <text:p>2015-04-14</text:p>
          </table:table-cell>
          <table:table-cell table:style-name="ce23" office:value-type="float" office:value="1.2568">
            <text:p>1.2568</text:p>
          </table:table-cell>
          <table:table-cell table:style-name="ce23" office:value-type="float" office:value="1.26027">
            <text:p>1.26027</text:p>
          </table:table-cell>
          <table:table-cell table:style-name="ce23"/>
          <table:table-cell table:style-name="ce116" office:value-type="date" office:date-value="2015-04-21">
            <text:p>2015-04-21</text:p>
          </table:table-cell>
          <table:table-cell table:style-name="ce23" office:value-type="float" office:value="1.22594">
            <text:p>1.22594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27]-[.D27])*10000*-1" office:value-type="float" office:value="308.600000000001">
            <text:p>308.6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4-21">
            <text:p>2015-04-21</text:p>
          </table:table-cell>
          <table:table-cell table:style-name="ce23" office:value-type="float" office:value="1.22372">
            <text:p>1.22372</text:p>
          </table:table-cell>
          <table:table-cell table:style-name="ce23" office:value-type="float" office:value="1.22216">
            <text:p>1.22216</text:p>
          </table:table-cell>
          <table:table-cell table:style-name="ce23"/>
          <table:table-cell table:style-name="ce116" office:value-type="date" office:date-value="2015-04-21">
            <text:p>2015-04-21</text:p>
          </table:table-cell>
          <table:table-cell table:style-name="ce23" office:value-type="float" office:value="1.22216">
            <text:p>1.22216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8]-[.D28])*10000" office:value-type="float" office:value="-15.6000000000001">
            <text:p>-15.6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5-08">
            <text:p>2015-05-08</text:p>
          </table:table-cell>
          <table:table-cell table:style-name="ce23" office:value-type="float" office:value="1.21109">
            <text:p>1.21109</text:p>
          </table:table-cell>
          <table:table-cell table:style-name="ce23" office:value-type="float" office:value="1.20879">
            <text:p>1.20879</text:p>
          </table:table-cell>
          <table:table-cell table:style-name="ce23"/>
          <table:table-cell table:style-name="ce116" office:value-type="date" office:date-value="2015-05-08">
            <text:p>2015-05-08</text:p>
          </table:table-cell>
          <table:table-cell table:style-name="ce23" office:value-type="float" office:value="1.20879">
            <text:p>1.20879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29]-[.D29])*10000" office:value-type="float" office:value="-22.9999999999997">
            <text:p>-23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5-05-12">
            <text:p>2015-05-12</text:p>
          </table:table-cell>
          <table:table-cell table:style-name="ce23" office:value-type="float" office:value="1.20817">
            <text:p>1.20817</text:p>
          </table:table-cell>
          <table:table-cell table:style-name="ce23" office:value-type="float" office:value="1.21027">
            <text:p>1.21027</text:p>
          </table:table-cell>
          <table:table-cell table:style-name="ce23"/>
          <table:table-cell table:style-name="ce116" office:value-type="date" office:date-value="2015-05-15">
            <text:p>2015-05-15</text:p>
          </table:table-cell>
          <table:table-cell table:style-name="ce23" office:value-type="float" office:value="1.20059">
            <text:p>1.20059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30]-[.D30])*10000*-1" office:value-type="float" office:value="75.7999999999992">
            <text:p>75.8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5-26">
            <text:p>2015-05-26</text:p>
          </table:table-cell>
          <table:table-cell table:style-name="ce23" office:value-type="float" office:value="1.23182">
            <text:p>1.23182</text:p>
          </table:table-cell>
          <table:table-cell table:style-name="ce23" office:value-type="float" office:value="1.2291">
            <text:p>1.2291</text:p>
          </table:table-cell>
          <table:table-cell table:style-name="ce23"/>
          <table:table-cell table:style-name="ce116" office:value-type="date" office:date-value="2015-06-01">
            <text:p>2015-06-01</text:p>
          </table:table-cell>
          <table:table-cell table:style-name="ce23" office:value-type="float" office:value="1.24641">
            <text:p>1.24641</text:p>
          </table:table-cell>
          <table:table-cell table:style-name="ce23" office:value-type="string">
            <text:p>ストップ切り上げ　ダウ</text:p>
          </table:table-cell>
          <table:table-cell table:style-name="ce118" office:value-type="string">
            <text:p>勝ち</text:p>
          </table:table-cell>
          <table:table-cell table:style-name="ce23" table:formula="of:=([.H31]-[.D31])*10000" office:value-type="float" office:value="145.900000000001">
            <text:p>145.9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6-15">
            <text:p>2015-06-15</text:p>
          </table:table-cell>
          <table:table-cell table:style-name="ce23" office:value-type="float" office:value="1.2323">
            <text:p>1.2323</text:p>
          </table:table-cell>
          <table:table-cell table:style-name="ce23" office:value-type="float" office:value="1.23031">
            <text:p>1.23031</text:p>
          </table:table-cell>
          <table:table-cell table:style-name="ce23"/>
          <table:table-cell table:style-name="ce116" office:value-type="date" office:date-value="2015-06-15">
            <text:p>2015-06-15</text:p>
          </table:table-cell>
          <table:table-cell table:style-name="ce23" office:value-type="float" office:value="1.23031">
            <text:p>1.23031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2]-[.D32])*10000" office:value-type="float" office:value="-19.8999999999994">
            <text:p>-19.9</text:p>
          </table:table-cell>
          <table:table-cell table:style-name="ce155" table:number-columns-repeated="2"/>
          <table:table-cell table:style-name="ce23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5-06-17">
            <text:p>2015-06-17</text:p>
          </table:table-cell>
          <table:table-cell table:style-name="ce23" office:value-type="float" office:value="1.2306">
            <text:p>1.2306</text:p>
          </table:table-cell>
          <table:table-cell table:style-name="ce23" office:value-type="float" office:value="1.23329">
            <text:p>1.23329</text:p>
          </table:table-cell>
          <table:table-cell table:style-name="ce23"/>
          <table:table-cell table:style-name="ce116" office:value-type="date" office:date-value="2015-06-17">
            <text:p>2015-06-17</text:p>
          </table:table-cell>
          <table:table-cell table:style-name="ce23" office:value-type="float" office:value="1.23329">
            <text:p>1.23329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3]-[.D33])*10000*-1" office:value-type="float" office:value="-26.9000000000008">
            <text:p>-26.9</text:p>
          </table:table-cell>
          <table:table-cell table:style-name="ce155"/>
          <table:table-cell table:style-name="ce23" table:number-columns-repeated="2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7-08">
            <text:p>2015-07-08</text:p>
          </table:table-cell>
          <table:table-cell office:value-type="float" office:value="1.2728">
            <text:p>1.2728</text:p>
          </table:table-cell>
          <table:table-cell office:value-type="float" office:value="1.26753">
            <text:p>1.26753</text:p>
          </table:table-cell>
          <table:table-cell table:style-name="ce23"/>
          <table:table-cell table:style-name="ce116" office:value-type="date" office:date-value="2015-07-09">
            <text:p>2015-07-09</text:p>
          </table:table-cell>
          <table:table-cell table:style-name="ce23" office:value-type="float" office:value="1.26883">
            <text:p>1.26883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4]-[.D34])*10000" office:value-type="float" office:value="-39.7000000000003">
            <text:p>-39.7</text:p>
          </table:table-cell>
          <table:table-cell table:style-name="ce155"/>
          <table:table-cell table:style-name="ce23" table:number-columns-repeated="2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売り</text:p>
          </table:table-cell>
          <table:table-cell table:style-name="ce116" office:value-type="date" office:date-value="2015-07-10">
            <text:p>2015-07-10</text:p>
          </table:table-cell>
          <table:table-cell table:style-name="ce23" office:value-type="float" office:value="1.2688">
            <text:p>1.2688</text:p>
          </table:table-cell>
          <table:table-cell table:style-name="ce23" office:value-type="float" office:value="1.27247">
            <text:p>1.27247</text:p>
          </table:table-cell>
          <table:table-cell table:style-name="ce23"/>
          <table:table-cell table:style-name="ce116" office:value-type="date" office:date-value="2015-07-10">
            <text:p>2015-07-10</text:p>
          </table:table-cell>
          <table:table-cell table:style-name="ce23" office:value-type="float" office:value="1.27247">
            <text:p>1.27247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5]-[.D35])*10000*-1" office:value-type="float" office:value="-36.6999999999984">
            <text:p>-36.7</text:p>
          </table:table-cell>
          <table:table-cell table:style-name="ce155"/>
          <table:table-cell table:style-name="ce23" table:number-columns-repeated="2"/>
          <table:table-cell table:style-name="ce154" table:number-columns-repeated="2"/>
          <table:table-cell table:style-name="ce23" table:number-columns-repeated="240"/>
        </table:table-row>
        <table:table-row table:style-name="ro13">
          <table:table-cell table:style-name="ce23" office:value-type="string">
            <text:p>USDCAD</text:p>
          </table:table-cell>
          <table:table-cell table:style-name="ce23" office:value-type="string">
            <text:p>買い</text:p>
          </table:table-cell>
          <table:table-cell table:style-name="ce116" office:value-type="date" office:date-value="2015-07-13">
            <text:p>2015-07-13</text:p>
          </table:table-cell>
          <table:table-cell table:style-name="ce23" office:value-type="float" office:value="1.2735">
            <text:p>1.2735</text:p>
          </table:table-cell>
          <table:table-cell table:style-name="ce23" office:value-type="float" office:value="1.26956">
            <text:p>1.26956</text:p>
          </table:table-cell>
          <table:table-cell table:style-name="ce23"/>
          <table:table-cell table:style-name="ce116" office:value-type="date" office:date-value="2015-07-14">
            <text:p>2015-07-14</text:p>
          </table:table-cell>
          <table:table-cell table:style-name="ce23" office:value-type="float" office:value="1.27258">
            <text:p>1.27258</text:p>
          </table:table-cell>
          <table:table-cell table:style-name="ce23" office:value-type="string">
            <text:p>最初ストップロスカット</text:p>
          </table:table-cell>
          <table:table-cell table:style-name="ce23" office:value-type="string">
            <text:p>負け</text:p>
          </table:table-cell>
          <table:table-cell table:style-name="ce23" table:formula="of:=([.H36]-[.D36])*10000" office:value-type="float" office:value="-9.20000000000032">
            <text:p>-9.2</text:p>
          </table:table-cell>
          <table:table-cell table:style-name="ce155"/>
          <table:table-cell table:style-name="ce23" table:number-columns-repeated="2"/>
          <table:table-cell table:style-name="ce154" table:number-columns-repeated="2"/>
          <table:table-cell table:style-name="ce23" table:number-columns-repeated="240"/>
        </table:table-row>
        <table:table-row table:style-name="ro10" table:number-rows-repeated="1048539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expression table:name="SHARED_FORMULA_10_7_10_7_0" table:base-cell-address="$'ルール＆合計'.$K$8" table:expression="[.I8]/[.J8]"/>
        <table:named-expression table:name="SHARED_FORMULA_11_7_11_7_0" table:base-cell-address="$'ルール＆合計'.$L$8" table:expression="[.B8]/[.C8]"/>
        <table:named-expression table:name="SHARED_FORMULA_1_16_1_16_0" table:base-cell-address="$'ルール＆合計'.$B$17" table:expression="SUM([.B8:.B16])"/>
        <table:named-expression table:name="SHARED_FORMULA_3_7_3_7_0" table:base-cell-address="$'ルール＆合計'.$D$8" table:expression="SUM([.B8]-[.C8])"/>
        <table:named-expression table:name="SHARED_FORMULA_6_7_6_7_0" table:base-cell-address="$'ルール＆合計'.$G$8" table:expression="SUM([.E8]+[.F8])"/>
        <table:named-expression table:name="SHARED_FORMULA_7_7_7_7_0" table:base-cell-address="$'ルール＆合計'.$H$8" table:expression="[.E8]/[.G8]"/>
        <table:named-expression table:name="SHARED_FORMULA_8_7_8_7_0" table:base-cell-address="$'ルール＆合計'.$I$8" table:expression="[.B8]/[.E8]"/>
        <table:named-expression table:name="SHARED_FORMULA_9_7_9_7_0" table:base-cell-address="$'ルール＆合計'.$J$8" table:expression="[.C8]/[.F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21T18:01:05.44</dc:date>
    <meta:print-date>1899-12-30T09:00:00</meta:print-date>
    <meta:editing-duration>P35DT8H37M54S</meta:editing-duration>
    <meta:generator>LibreOffice/3.5$Windows_x86 LibreOffice_project/7122e39-92ed229-498d286-15e43b4-d70da21</meta:generator>
    <meta:editing-cycles>154</meta:editing-cycles>
    <meta:document-statistic meta:table-count="6" meta:cell-count="2790" meta:object-count="1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84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84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3.803cm" svg:y="3.139cm" style:legend-expansion="high" chart:style-name="ch2"/>
        <chart:plot-area chart:style-name="ch3" table:cell-range-address="検証データ.F47:検証データ.F47 検証データ.A47:検証データ.A47 検証データ.N47:検証データ.N47 検証データ.A137:検証データ.A137 検証データ.F137:検証データ.F137 検証データ.N137:検証データ.N137" chart:data-source-has-labels="both" svg:x="0.769cm" svg:y="0.851cm" svg:width="12.396cm" svg:height="7.549cm">
          <chartooo:coordinate-region svg:x="1.616cm" svg:y="1.064cm" svg:width="11.549cm" svg:height="7.124cm"/>
          <chart:axis chart:dimension="x" chart:name="primary-x" chart:style-name="ch4" chartooo:axis-type="auto">
            <chart:categories table:cell-range-address="検証データ.F47:検証データ.F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47:検証データ.N47" chart:label-cell-address="検証データ.A47:検証データ.A47" chart:class="chart:scatter">
            <chart:domain table:cell-range-address="検証データ.F47:検証データ.F47"/>
            <chart:data-point/>
          </chart:series>
          <chart:series chart:style-name="ch8" chart:values-cell-range-address="検証データ.F137:検証データ.F137" chart:label-cell-address="検証データ.A137:検証データ.A137" chart:class="chart:scatter">
            <chart:domain table:cell-range-address="検証データ.N137:検証データ.N137"/>
            <chart:data-point/>
          </chart:series>
          <chart:series chart:style-name="ch9" chart:values-cell-range-address="検証データ.N137:検証データ.N137" chart:label-cell-address="検証データ.A137:検証データ.A137" chart:class="chart:scatter">
            <chart:domain table:cell-range-address="検証データ.F137:検証データ.F137"/>
            <chart:data-point/>
          </chart:series>
          <chart:series chart:style-name="ch10" chart:values-cell-range-address="検証データ.N137:検証データ.N137" chart:label-cell-address="検証データ.A137:検証データ.A137" chart:class="chart:scatter">
            <chart:domain table:cell-range-address="検証データ.F137:検証データ.F137"/>
            <chart:data-point/>
          </chart:series>
          <chart:series chart:style-name="ch11" chart:values-cell-range-address="検証データ.N137:検証データ.N137" chart:label-cell-address="検証データ.A137:検証データ.A137" chart:class="chart:scatter">
            <chart:domain table:cell-range-address="検証データ.F137:検証データ.F137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41961">
                <text:p>41960</text:p>
                <draw:g>
                  <svg:desc>検証データ.F47:検証データ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1961">
                <text:p>41961</text:p>
                <draw:g>
                  <svg:desc>検証データ.F47:検証データ.F47</svg:desc>
                </draw:g>
              </table:table-cell>
            </table:table-row>
            <table:table-row>
              <table:table-cell office:value-type="string">
                <text:p>USDJPY</text:p>
                <draw:g>
                  <svg:desc>検証データ.A47:検証データ.A47</svg:desc>
                </draw:g>
              </table:table-cell>
              <table:table-cell office:value-type="float" office:value="72.7000000000004">
                <text:p>72.7000000000004</text:p>
                <draw:g>
                  <svg:desc>検証データ.N47:検証データ.N4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-41.0999999999984">
                <text:p>-41.0999999999984</text:p>
                <draw:g>
                  <svg:desc>検証データ.N137:検証データ.N137</svg:desc>
                </draw:g>
              </table:table-cell>
            </table:table-row>
            <table:table-row>
              <table:table-cell office:value-type="string">
                <text:p>USDCAD</text:p>
                <draw:g>
                  <svg:desc>検証データ.A137:検証データ.A137</svg:desc>
                </draw:g>
              </table:table-cell>
              <table:table-cell office:value-type="float" office:value="42090">
                <text:p>42090</text:p>
                <draw:g>
                  <svg:desc>検証データ.F137:検証データ.F1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2090">
                <text:p>42090</text:p>
                <draw:g>
                  <svg:desc>検証データ.F137:検証データ.F137</svg:desc>
                </draw:g>
              </table:table-cell>
            </table:table-row>
            <table:table-row>
              <table:table-cell office:value-type="string">
                <text:p>USDCAD</text:p>
                <draw:g>
                  <svg:desc>検証データ.A137:検証データ.A137</svg:desc>
                </draw:g>
              </table:table-cell>
              <table:table-cell office:value-type="float" office:value="-41.0999999999984">
                <text:p>-41.0999999999984</text:p>
                <draw:g>
                  <svg:desc>検証データ.N137:検証データ.N1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2090">
                <text:p>42090</text:p>
                <draw:g>
                  <svg:desc>検証データ.F137:検証データ.F137</svg:desc>
                </draw:g>
              </table:table-cell>
            </table:table-row>
            <table:table-row>
              <table:table-cell office:value-type="string">
                <text:p>USDCAD</text:p>
                <draw:g>
                  <svg:desc>検証データ.A137:検証データ.A137</svg:desc>
                </draw:g>
              </table:table-cell>
              <table:table-cell office:value-type="float" office:value="-41.0999999999984">
                <text:p>-41.0999999999984</text:p>
                <draw:g>
                  <svg:desc>検証データ.N137:検証データ.N1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2090">
                <text:p>42090</text:p>
                <draw:g>
                  <svg:desc>検証データ.F137:検証データ.F137</svg:desc>
                </draw:g>
              </table:table-cell>
            </table:table-row>
            <table:table-row>
              <table:table-cell office:value-type="string">
                <text:p>USDCAD</text:p>
                <draw:g>
                  <svg:desc>検証データ.A137:検証データ.A137</svg:desc>
                </draw:g>
              </table:table-cell>
              <table:table-cell office:value-type="float" office:value="-41.0999999999984">
                <text:p>-41.0999999999984</text:p>
                <draw:g>
                  <svg:desc>検証データ.N137:検証データ.N13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