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756800003F27A166B3D4.svm" manifest:media-type=""/>
  <manifest:file-entry manifest:full-path="Pictures/20000009000074FF00003E5323E60428.svm" manifest:media-type=""/>
  <manifest:file-entry manifest:full-path="Pictures/200000090000452600003F274D9A3B37.svm" manifest:media-type=""/>
  <manifest:file-entry manifest:full-path="Pictures/200000090000753300003DB5952014C1.svm" manifest:media-type=""/>
  <manifest:file-entry manifest:full-path="Pictures/200000090000427600003CC70D5A2604.svm" manifest:media-type=""/>
  <manifest:file-entry manifest:full-path="Pictures/200000090000749500003EBD3DD9C082.svm" manifest:media-type=""/>
  <manifest:file-entry manifest:full-path="Pictures/200000090000753300003E1E4FC0EE03.svm" manifest:media-type=""/>
  <manifest:file-entry manifest:full-path="Pictures/200000090000753300003E537306DAC0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655cm"/>
    </style:style>
    <style:style style:name="co15" style:family="table-column">
      <style:table-column-properties fo:break-before="auto" style:column-width="1.01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141cm"/>
    </style:style>
    <style:style style:name="co18" style:family="table-column">
      <style:table-column-properties fo:break-before="auto" style:column-width="2.10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1.868cm"/>
    </style:style>
    <style:style style:name="co21" style:family="table-column">
      <style:table-column-properties fo:break-before="auto" style:column-width="1.154cm"/>
    </style:style>
    <style:style style:name="co22" style:family="table-column">
      <style:table-column-properties fo:break-before="auto" style:column-width="1.602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0.76cm"/>
    </style:style>
    <style:style style:name="co25" style:family="table-column">
      <style:table-column-properties fo:break-before="auto" style:column-width="2.03cm"/>
    </style:style>
    <style:style style:name="co26" style:family="table-column">
      <style:table-column-properties fo:break-before="auto" style:column-width="1.984cm"/>
    </style:style>
    <style:style style:name="co27" style:family="table-column">
      <style:table-column-properties fo:break-before="auto" style:column-width="0.721cm"/>
    </style:style>
    <style:style style:name="co28" style:family="table-column">
      <style:table-column-properties fo:break-before="auto" style:column-width="3.565cm"/>
    </style:style>
    <style:style style:name="co29" style:family="table-column">
      <style:table-column-properties fo:break-before="auto" style:column-width="1.431cm"/>
    </style:style>
    <style:style style:name="co30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566cm" fo:break-before="auto" style:use-optimal-row-height="true"/>
    </style:style>
    <style:style style:name="ro12" style:family="table-row">
      <style:table-row-properties style:row-height="0.545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検証データ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512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5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ffff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4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9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9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3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9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5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fix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4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7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0.31pt dotte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3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3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31pt dotte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dashe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dotte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6">
      <style:table-cell-properties style:glyph-orientation-vertical="0" fo:border-bottom="0.31pt double #993300" style:border-line-width-bottom="0.011cm 0.035cm 0.011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dashed #000000" style:direction="ltr" fo:padding="0.071cm" fo:border-right="0.31pt solid #000000" style:rotation-angle="0" style:rotation-align="none" style:shrink-to-fit="false" fo:border-top="0.31pt double #9933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</style:style>
    <style:style style:name="ce92" style:family="table-cell" style:parent-style-name="Default">
      <style:table-cell-properties fo:background-color="#e6ff00" fo:padding="0.071cm"/>
    </style:style>
    <style:style style:name="ce93" style:family="table-cell" style:parent-style-name="Default" style:data-style-name="N84">
      <style:table-cell-properties fo:background-color="transparent" fo:padding="0.071cm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 style:data-style-name="N84">
      <style:table-cell-properties fo:padding="0.071cm"/>
    </style:style>
    <style:style style:name="ce96" style:family="table-cell" style:parent-style-name="Default" style:data-style-name="N84">
      <style:text-properties style:font-name="ＭＳ Ｐゴシック" style:font-name-asian="ＭＳ Ｐゴシック" style:font-name-complex="Mangal"/>
    </style:style>
    <style:style style:name="ce97" style:family="table-cell" style:parent-style-name="Default" style:data-style-name="N1">
      <style:table-cell-properties fo:background-color="transparent" fo:padding="0.071cm"/>
    </style:style>
    <style:style style:name="ce98" style:family="table-cell" style:parent-style-name="Default" style:data-style-name="N1">
      <style:table-cell-properties fo:padding="0.071cm"/>
    </style:style>
    <style:style style:name="ce99" style:family="table-cell" style:parent-style-name="Default" style:data-style-name="N2">
      <style:table-cell-properties fo:background-color="transparent" fo:padding="0.071cm"/>
    </style:style>
    <style:style style:name="ce100" style:family="table-cell" style:parent-style-name="Default" style:data-style-name="N1">
      <style:table-cell-properties fo:background-color="transparent"/>
    </style:style>
    <style:style style:name="ce101" style:family="table-cell" style:parent-style-name="Default" style:data-style-name="N1">
      <style:table-cell-properties fo:background-color="#ffff00"/>
    </style:style>
    <style:style style:name="ce102" style:family="table-cell" style:parent-style-name="Default" style:data-style-name="N2">
      <style:table-cell-properties fo:background-color="transparent"/>
    </style:style>
    <style:style style:name="ce103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71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91pt solid #000000" fo:background-color="#333399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99"/>
    </style:style>
    <style:style style:name="ce142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1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">
      <style:table-cell-properties fo:background-color="#ffff99"/>
    </style:style>
    <style:style style:name="ce147" style:family="table-cell" style:parent-style-name="Default" style:data-style-name="N170">
      <style:table-cell-properties fo:padding="0.071cm"/>
    </style:style>
    <style:style style:name="ce148" style:family="table-cell" style:parent-style-name="Default" style:data-style-name="N1"/>
    <style:style style:name="ce149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91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fo:padding="0.071cm"/>
    </style:style>
    <style:style style:name="ce157" style:family="table-cell" style:parent-style-name="Default" style:data-style-name="N2"/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メイリオ" fo:font-size="10.5pt" style:font-name-asian="メイリオ" style:font-size-asian="10.5pt" style:font-size-complex="10.5pt"/>
    </style:style>
    <style:style style:name="ce159" style:family="table-cell" style:parent-style-name="Default">
      <style:text-properties fo:font-size="10.5pt" style:font-name-asian="メイリオ" style:font-size-asian="10.5pt" style:font-size-complex="10.5pt"/>
    </style:style>
    <style:style style:name="ce160" style:family="table-cell" style:parent-style-name="標準_5f_気づき">
      <style:table-cell-properties fo:border-bottom="none" style:diagonal-bl-tr="none" style:diagonal-tl-br="none" fo:border-left="0.91pt solid #000000" fo:padding="0.071cm" fo:border-right="none" style:rotation-align="none" fo:border-top="0.31pt solid #000000"/>
    </style:style>
    <style:style style:name="ce161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0.91pt solid #000000" fo:padding="0.071cm" fo:border-right="none" style:rotation-align="none" fo:border-top="none"/>
    </style:style>
    <style:style style:name="ce162" style:family="table-cell" style:parent-style-name="標準_5f_気づき">
      <style:table-cell-properties fo:padding="0.071cm"/>
    </style:style>
    <style:style style:name="ce163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64" style:family="table-cell" style:parent-style-name="標準_5f_気づき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65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ce166" style:family="table-cell" style:parent-style-name="Default">
      <style:table-cell-properties fo:background-color="#ccffff" fo:padding="0.071cm"/>
    </style:style>
    <style:style style:name="ce167" style:family="table-cell" style:parent-style-name="Default" style:data-style-name="N2">
      <style:table-cell-properties fo:background-color="#ccffff" fo:padding="0.071cm"/>
    </style:style>
    <style:style style:name="ce168" style:family="table-cell" style:parent-style-name="Default">
      <style:table-cell-properties fo:background-color="#ccffff"/>
    </style:style>
    <style:style style:name="ce169" style:family="table-cell" style:parent-style-name="Default" style:data-style-name="N1">
      <style:table-cell-properties fo:background-color="#ccffff" fo:padding="0.071cm"/>
    </style:style>
    <style:style style:name="ce170" style:family="table-cell" style:parent-style-name="Default" style:data-style-name="N1">
      <style:table-cell-properties fo:background-color="#cc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>
            <text:p>初期資金</text:p>
          </table:table-cell>
          <table:table-cell table:style-name="ce15" office:value-type="float" office:value="3000000" table:number-columns-spanned="3" table:number-rows-spanned="1">
            <text:p>¥3,000,000</text:p>
          </table:table-cell>
          <table:covered-table-cell table:number-columns-repeated="2" table:style-name="ce15"/>
          <table:table-cell table:style-name="ce40" office:value-type="string">
            <text:p>スタート日</text:p>
          </table:table-cell>
          <table:table-cell table:style-name="ce50" office:value-type="float" office:value="41609" table:number-columns-spanned="2" table:number-rows-spanned="1">
            <text:p>2013/12/1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現在資金</text:p>
          </table:table-cell>
          <table:table-cell table:style-name="ce16" table:formula="of:=SUM([.B2]+[.D17])" office:value-type="float" office:value="3020000" table:number-columns-spanned="3" table:number-rows-spanned="1">
            <text:p>¥3,020,000</text:p>
          </table:table-cell>
          <table:covered-table-cell table:style-name="ce26"/>
          <table:covered-table-cell table:style-name="ce16"/>
          <table:table-cell table:style-name="ce41" office:value-type="string">
            <text:p>損切り</text:p>
          </table:table-cell>
          <table:table-cell table:style-name="ce51" office:value-type="percentage" office:value="0.02">
            <text:p>2%</text:p>
          </table:table-cell>
          <table:table-cell table:style-name="ce59" table:formula="of:=[.B3]*[.F3]" office:value-type="float" office:value="60400">
            <text:p>¥60,400</text:p>
          </table:table-cell>
          <table:table-cell table:style-name="ce64" office:value-type="string">
            <text:p>資金増減</text:p>
          </table:table-cell>
          <table:table-cell table:style-name="ce70" table:formula="of:=([.B3]-[.B2])" office:value-type="float" office:value="20000">
            <text:p>¥20,000</text:p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>
            <text:p>トータル集計</text:p>
          </table:table-cell>
          <table:table-cell table:number-columns-repeated="2" table:style-name="ce19" office:value-type="string">
            <text:p>※入力</text:p>
          </table:table-cell>
          <table:table-cell table:style-name="ce34"/>
          <table:table-cell table:style-name="ce19" office:value-type="string">
            <text:p>※入力</text:p>
          </table:table-cell>
          <table:table-cell table:style-name="ce54" office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>
            <text:p>集計</text:p>
          </table:table-cell>
          <table:table-cell table:style-name="ce20" office:value-type="string">
            <text:p>利益合計</text:p>
          </table:table-cell>
          <table:table-cell table:style-name="ce27" office:value-type="string">
            <text:p>損失合計</text:p>
          </table:table-cell>
          <table:table-cell table:style-name="ce35" office:value-type="string">
            <text:p>損益</text:p>
          </table:table-cell>
          <table:table-cell table:style-name="ce44" office:value-type="string">
            <text:p>利益トレード</text:p>
            <text:p>回数</text:p>
          </table:table-cell>
          <table:table-cell table:style-name="ce27" office:value-type="string">
            <text:p>損失トレード</text:p>
            <text:p>回数</text:p>
          </table:table-cell>
          <table:table-cell table:style-name="ce44" office:value-type="string">
            <text:p>総トレード</text:p>
            <text:p>回数</text:p>
          </table:table-cell>
          <table:table-cell table:style-name="ce35" office:value-type="string">
            <text:p>勝率</text:p>
          </table:table-cell>
          <table:table-cell table:style-name="ce73" office:value-type="string">
            <text:p>平均利益</text:p>
          </table:table-cell>
          <table:table-cell table:style-name="ce78" office:value-type="string">
            <text:p>平均損失</text:p>
          </table:table-cell>
          <table:table-cell table:style-name="ce27" office:value-type="string">
            <text:p>平均利益</text:p>
            <text:p>/平均損失</text:p>
          </table:table-cell>
          <table:table-cell table:style-name="ce87" office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>
            <text:p>2015年4月</text:p>
          </table:table-cell>
          <table:table-cell table:style-name="ce21" office:value-type="float" office:value="20000">
            <text:p>¥20,000 </text:p>
          </table:table-cell>
          <table:table-cell table:style-name="ce28"/>
          <table:table-cell table:style-name="ce36" table:formula="of:=SUM([.B8]-[.C8])" office:value-type="float" office:value="20000">
            <text:p>¥20,000</text:p>
          </table:table-cell>
          <table:table-cell table:style-name="ce45"/>
          <table:table-cell table:style-name="ce55"/>
          <table:table-cell table:style-name="ce45" table:formula="of:=SUM([.E8]+[.F8])" office:value-type="float" office:value="0">
            <text:p>0 </text:p>
          </table:table-cell>
          <table:table-cell table:style-name="ce67" table:formula="of:=[.E8]/[.G8]" office:value-type="percentage" office:value="0">
            <text:p>#DIV/0!</text:p>
          </table:table-cell>
          <table:table-cell table:style-name="ce74" table:formula="of:=[.B8]/[.E8]" office:value-type="float" office:value="0">
            <text:p>#DIV/0!</text:p>
          </table:table-cell>
          <table:table-cell table:style-name="ce74" table:formula="of:=[.C8]/[.F8]" office:value-type="float" office:value="0">
            <text:p>#DIV/0!</text:p>
          </table:table-cell>
          <table:table-cell table:style-name="ce82" table:formula="of:=[.I8]/[.J8]" office:value-type="float" office:value="0">
            <text:p>#DIV/0!</text:p>
          </table:table-cell>
          <table:table-cell table:style-name="ce88" table:formula="of:=[.B8]/[.C8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>
            <text:p>2015年5月</text:p>
          </table:table-cell>
          <table:table-cell table:style-name="ce22"/>
          <table:table-cell table:style-name="ce29"/>
          <table:table-cell table:style-name="ce36" table:formula="of:=SUM([.B9]-[.C9])" office:value-type="float" office:value="0">
            <text:p>¥0</text:p>
          </table:table-cell>
          <table:table-cell table:number-columns-repeated="2" table:style-name="ce46"/>
          <table:table-cell table:style-name="ce45" table:formula="of:=SUM([.E9]+[.F9])" office:value-type="float" office:value="0">
            <text:p>0 </text:p>
          </table:table-cell>
          <table:table-cell table:style-name="ce67" table:formula="of:=[.E9]/[.G9]" office:value-type="percentage" office:value="0">
            <text:p>#DIV/0!</text:p>
          </table:table-cell>
          <table:table-cell table:style-name="ce74" table:formula="of:=[.B9]/[.E9]" office:value-type="float" office:value="0">
            <text:p>#DIV/0!</text:p>
          </table:table-cell>
          <table:table-cell table:style-name="ce74" table:formula="of:=[.C9]/[.F9]" office:value-type="float" office:value="0">
            <text:p>#DIV/0!</text:p>
          </table:table-cell>
          <table:table-cell table:style-name="ce82" table:formula="of:=[.I9]/[.J9]" office:value-type="float" office:value="0">
            <text:p>#DIV/0!</text:p>
          </table:table-cell>
          <table:table-cell table:style-name="ce88" table:formula="of:=[.B9]/[.C9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>
            <text:p>2015年6月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>
            <text:p>¥0</text:p>
          </table:table-cell>
          <table:table-cell table:number-columns-repeated="2" table:style-name="ce46"/>
          <table:table-cell table:style-name="ce45" table:formula="of:=SUM([.E10]+[.F10])" office:value-type="float" office:value="0">
            <text:p>0 </text:p>
          </table:table-cell>
          <table:table-cell table:style-name="ce67" table:formula="of:=[.E10]/[.G10]" office:value-type="percentage" office:value="0">
            <text:p>#DIV/0!</text:p>
          </table:table-cell>
          <table:table-cell table:style-name="ce74" table:formula="of:=[.B10]/[.E10]" office:value-type="float" office:value="0">
            <text:p>#DIV/0!</text:p>
          </table:table-cell>
          <table:table-cell table:style-name="ce74" table:formula="of:=[.C10]/[.F10]" office:value-type="float" office:value="0">
            <text:p>#DIV/0!</text:p>
          </table:table-cell>
          <table:table-cell table:style-name="ce82" table:formula="of:=[.I10]/[.J10]" office:value-type="float" office:value="0">
            <text:p>#DIV/0!</text:p>
          </table:table-cell>
          <table:table-cell table:style-name="ce88" table:formula="of:=[.B10]/[.C10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>
            <text:p>2015年7月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>
            <text:p>¥0</text:p>
          </table:table-cell>
          <table:table-cell table:number-columns-repeated="2" table:style-name="ce46"/>
          <table:table-cell table:style-name="ce45" table:formula="of:=SUM([.E11]+[.F11])" office:value-type="float" office:value="0">
            <text:p>0 </text:p>
          </table:table-cell>
          <table:table-cell table:style-name="ce67" table:formula="of:=[.E11]/[.G11]" office:value-type="percentage" office:value="0">
            <text:p>#DIV/0!</text:p>
          </table:table-cell>
          <table:table-cell table:style-name="ce74" table:formula="of:=[.B11]/[.E11]" office:value-type="float" office:value="0">
            <text:p>#DIV/0!</text:p>
          </table:table-cell>
          <table:table-cell table:style-name="ce74" table:formula="of:=[.C11]/[.F11]" office:value-type="float" office:value="0">
            <text:p>#DIV/0!</text:p>
          </table:table-cell>
          <table:table-cell table:style-name="ce82" table:formula="of:=[.I11]/[.J11]" office:value-type="float" office:value="0">
            <text:p>#DIV/0!</text:p>
          </table:table-cell>
          <table:table-cell table:style-name="ce88" table:formula="of:=[.B11]/[.C11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>
            <text:p>2015年8月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>
            <text:p>¥0</text:p>
          </table:table-cell>
          <table:table-cell table:number-columns-repeated="2" table:style-name="ce46"/>
          <table:table-cell table:style-name="ce45" table:formula="of:=SUM([.E12]+[.F12])" office:value-type="float" office:value="0">
            <text:p>0 </text:p>
          </table:table-cell>
          <table:table-cell table:style-name="ce67" table:formula="of:=[.E12]/[.G12]" office:value-type="percentage" office:value="0">
            <text:p>#DIV/0!</text:p>
          </table:table-cell>
          <table:table-cell table:style-name="ce74" table:formula="of:=[.B12]/[.E12]" office:value-type="float" office:value="0">
            <text:p>#DIV/0!</text:p>
          </table:table-cell>
          <table:table-cell table:style-name="ce74" table:formula="of:=[.C12]/[.F12]" office:value-type="float" office:value="0">
            <text:p>#DIV/0!</text:p>
          </table:table-cell>
          <table:table-cell table:style-name="ce82" table:formula="of:=[.I12]/[.J12]" office:value-type="float" office:value="0">
            <text:p>#DIV/0!</text:p>
          </table:table-cell>
          <table:table-cell table:style-name="ce88" table:formula="of:=[.B12]/[.C12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>
            <text:p>2015年9月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>
            <text:p>¥0</text:p>
          </table:table-cell>
          <table:table-cell table:number-columns-repeated="2" table:style-name="ce46"/>
          <table:table-cell table:style-name="ce45" table:formula="of:=SUM([.E13]+[.F13])" office:value-type="float" office:value="0">
            <text:p>0 </text:p>
          </table:table-cell>
          <table:table-cell table:style-name="ce67" table:formula="of:=[.E13]/[.G13]" office:value-type="percentage" office:value="0">
            <text:p>#DIV/0!</text:p>
          </table:table-cell>
          <table:table-cell table:style-name="ce74" table:formula="of:=[.B13]/[.E13]" office:value-type="float" office:value="0">
            <text:p>#DIV/0!</text:p>
          </table:table-cell>
          <table:table-cell table:style-name="ce74" table:formula="of:=[.C13]/[.F13]" office:value-type="float" office:value="0">
            <text:p>#DIV/0!</text:p>
          </table:table-cell>
          <table:table-cell table:style-name="ce82" table:formula="of:=[.I13]/[.J13]" office:value-type="float" office:value="0">
            <text:p>#DIV/0!</text:p>
          </table:table-cell>
          <table:table-cell table:style-name="ce88" table:formula="of:=[.B13]/[.C13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>
            <text:p>2015年10月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>
            <text:p>¥0</text:p>
          </table:table-cell>
          <table:table-cell table:number-columns-repeated="2" table:style-name="ce46"/>
          <table:table-cell table:style-name="ce45" table:formula="of:=SUM([.E14]+[.F14])" office:value-type="float" office:value="0">
            <text:p>0 </text:p>
          </table:table-cell>
          <table:table-cell table:style-name="ce67" table:formula="of:=[.E14]/[.G14]" office:value-type="percentage" office:value="0">
            <text:p>#DIV/0!</text:p>
          </table:table-cell>
          <table:table-cell table:style-name="ce74" table:formula="of:=[.B14]/[.E14]" office:value-type="float" office:value="0">
            <text:p>#DIV/0!</text:p>
          </table:table-cell>
          <table:table-cell table:style-name="ce74" table:formula="of:=[.C14]/[.F14]" office:value-type="float" office:value="0">
            <text:p>#DIV/0!</text:p>
          </table:table-cell>
          <table:table-cell table:style-name="ce82" table:formula="of:=[.I14]/[.J14]" office:value-type="float" office:value="0">
            <text:p>#DIV/0!</text:p>
          </table:table-cell>
          <table:table-cell table:style-name="ce88" table:formula="of:=[.B14]/[.C14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>
            <text:p>2015年11月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>
            <text:p>¥0</text:p>
          </table:table-cell>
          <table:table-cell table:number-columns-repeated="2" table:style-name="ce46"/>
          <table:table-cell table:style-name="ce45" table:formula="of:=SUM([.E15]+[.F15])" office:value-type="float" office:value="0">
            <text:p>0 </text:p>
          </table:table-cell>
          <table:table-cell table:style-name="ce67" table:formula="of:=[.E15]/[.G15]" office:value-type="percentage" office:value="0">
            <text:p>#DIV/0!</text:p>
          </table:table-cell>
          <table:table-cell table:style-name="ce74" table:formula="of:=[.B15]/[.E15]" office:value-type="float" office:value="0">
            <text:p>#DIV/0!</text:p>
          </table:table-cell>
          <table:table-cell table:style-name="ce74" table:formula="of:=[.C15]/[.F15]" office:value-type="float" office:value="0">
            <text:p>#DIV/0!</text:p>
          </table:table-cell>
          <table:table-cell table:style-name="ce82" table:formula="of:=[.I15]/[.J15]" office:value-type="float" office:value="0">
            <text:p>#DIV/0!</text:p>
          </table:table-cell>
          <table:table-cell table:style-name="ce88" table:formula="of:=[.B15]/[.C15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>
            <text:p>2015年12月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>
            <text:p>¥0</text:p>
          </table:table-cell>
          <table:table-cell table:number-columns-repeated="2" table:style-name="ce47"/>
          <table:table-cell table:style-name="ce61" table:formula="of:=SUM([.E16]+[.F16])" office:value-type="float" office:value="0">
            <text:p>0 </text:p>
          </table:table-cell>
          <table:table-cell table:style-name="ce68" table:formula="of:=[.E16]/[.G16]" office:value-type="percentage" office:value="0">
            <text:p>#DIV/0!</text:p>
          </table:table-cell>
          <table:table-cell table:style-name="ce75" table:formula="of:=[.B16]/[.E16]" office:value-type="float" office:value="0">
            <text:p>#DIV/0!</text:p>
          </table:table-cell>
          <table:table-cell table:style-name="ce75" table:formula="of:=[.C16]/[.F16]" office:value-type="float" office:value="0">
            <text:p>#DIV/0!</text:p>
          </table:table-cell>
          <table:table-cell table:style-name="ce83" table:formula="of:=[.I16]/[.J16]" office:value-type="float" office:value="0">
            <text:p>#DIV/0!</text:p>
          </table:table-cell>
          <table:table-cell table:style-name="ce89" table:formula="of:=[.B16]/[.C16]" office:value-type="float" office:value="0">
            <text:p>#DIV/0!</text:p>
          </table:table-cell>
          <table:table-cell table:number-columns-repeated="1012"/>
        </table:table-row>
        <table:table-row table:style-name="ro8">
          <table:table-cell table:style-name="ce11" office:value-type="string">
            <text:p>2014年　　合計</text:p>
          </table:table-cell>
          <table:table-cell table:style-name="ce24" table:formula="of:=SUM([.B8:.B16])" office:value-type="float" office:value="20000">
            <text:p>¥20,000</text:p>
          </table:table-cell>
          <table:table-cell table:style-name="ce31" table:formula="of:=SUM([.C8:.C16])" office:value-type="float" office:value="0">
            <text:p>¥0 </text:p>
          </table:table-cell>
          <table:table-cell table:style-name="ce38" table:formula="of:=SUM([.D8:.D16])" office:value-type="float" office:value="20000">
            <text:p>¥20,000</text:p>
          </table:table-cell>
          <table:table-cell table:style-name="ce48" table:formula="of:=SUM([.E8:.E16])" office:value-type="float" office:value="0">
            <text:p>0 </text:p>
          </table:table-cell>
          <table:table-cell table:style-name="ce56" table:formula="of:=SUM([.F8:.F16])" office:value-type="float" office:value="0">
            <text:p>0 </text:p>
          </table:table-cell>
          <table:table-cell table:style-name="ce48" table:formula="of:=SUM([.G8:.G16])" office:value-type="float" office:value="0">
            <text:p>0 </text:p>
          </table:table-cell>
          <table:table-cell table:style-name="ce69" table:formula="of:=AVERAGE([.H8:.H16])" office:value-type="percentage" office:value="0">
            <text:p>#DIV/0!</text:p>
          </table:table-cell>
          <table:table-cell table:style-name="ce31" table:formula="of:=AVERAGE([.I8:.I16])" office:value-type="float" office:value="0">
            <text:p>#DIV/0!</text:p>
          </table:table-cell>
          <table:table-cell table:style-name="ce31" table:formula="of:=AVERAGE([.J8:.J16])" office:value-type="float" office:value="0">
            <text:p>#DIV/0!</text:p>
          </table:table-cell>
          <table:table-cell table:style-name="ce84" table:formula="of:=AVERAGE([.K8:.K16])" office:value-type="float" office:value="0">
            <text:p>#DIV/0!</text:p>
          </table:table-cell>
          <table:table-cell table:style-name="ce90" table:formula="of:=AVERAGE([.L8:.L16])" office:value-type="float" office:value="0">
            <text:p>#DIV/0!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>
            <text:p>※リスクリワードレシオ</text:p>
          </table:table-cell>
          <table:table-cell table:style-name="ce85" office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２" table:style-name="ta2">
        <office:forms form:automatic-focus="false" form:apply-design-mode="false"/>
        <table:shapes>
          <draw:frame draw:z-index="0" draw:style-name="gr1" svg:width="18.565cm" svg:height="8.998cm" svg:x="48.315cm" svg:y="27.848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18.576cm" svg:height="8.998cm" svg:x="48.341cm" svg:y="27.848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svg:width="18.59cm" svg:height="9.003cm" svg:x="16.841cm" svg:y="3.185cm">
            <draw:object draw:notify-on-update-of-ranges="検証データ２.F2:検証データ２.F116 検証データ２.R1:検証データ２.R1 検証データ２.X2:検証データ２.X116 検証データ２.F2:検証データ２.F100 検証データ２.W1:検証データ２.W1 検証データ２.Y2:検証データ２.Y11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svg:width="18.62cm" svg:height="8.998cm" svg:x="48.457cm" svg:y="27.372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3" table:default-cell-style-name="ce91"/>
        <table:table-column table:style-name="co14" table:default-cell-style-name="ce91"/>
        <table:table-column table:style-name="co15" table:visibility="collapse" table:default-cell-style-name="ce91"/>
        <table:table-column table:style-name="co16" table:visibility="collapse" table:default-cell-style-name="ce91"/>
        <table:table-column table:style-name="co17" table:visibility="collapse" table:default-cell-style-name="ce91"/>
        <table:table-column table:style-name="co18" table:default-cell-style-name="ce91"/>
        <table:table-column table:style-name="co8" table:number-columns-repeated="2" table:default-cell-style-name="ce91"/>
        <table:table-column table:style-name="co8" table:visibility="collapse" table:default-cell-style-name="ce97"/>
        <table:table-column table:style-name="co19" table:visibility="collapse" table:default-cell-style-name="ce94"/>
        <table:table-column table:style-name="co19" table:default-cell-style-name="ce94"/>
        <table:table-column table:style-name="co19" table:visibility="collapse" table:default-cell-style-name="ce94"/>
        <table:table-column table:style-name="co19" table:number-columns-repeated="4" table:default-cell-style-name="ce94"/>
        <table:table-column table:style-name="co19" table:number-columns-repeated="2" table:default-cell-style-name="ce100"/>
        <table:table-column table:style-name="co19" table:number-columns-repeated="2" table:default-cell-style-name="ce94"/>
        <table:table-column table:style-name="co19" table:default-cell-style-name="ce102"/>
        <table:table-column table:style-name="co19" table:number-columns-repeated="2" table:default-cell-style-name="ce100"/>
        <table:table-column table:style-name="co19" table:number-columns-repeated="2" table:default-cell-style-name="ce102"/>
        <table:table-column table:style-name="co19" table:number-columns-repeated="999" table:default-cell-style-name="ce94"/>
        <table:table-row table:style-name="ro10">
          <table:table-cell/>
          <table:table-cell table:style-name="ce13"/>
          <table:table-cell table:number-columns-repeated="2"/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91"/>
          <table:table-cell table:style-name="ce13"/>
          <table:table-cell table:style-name="ce92"/>
          <table:table-cell table:style-name="ce98"/>
          <table:table-cell table:style-name="ce91"/>
          <table:table-cell table:style-name="ce97" table:number-columns-repeated="2"/>
          <table:table-cell table:style-name="ce97" office:value-type="string">
            <text:p>固定ロット H4ダイバージェンス</text:p>
          </table:table-cell>
          <table:table-cell table:style-name="ce100" office:value-type="string">
            <text:p>最初のロスカットpips</text:p>
          </table:table-cell>
          <table:table-cell table:style-name="Default" office:value-type="string">
            <text:p>可変ロット投資資金</text:p>
          </table:table-cell>
          <table:table-cell office:value-type="string">
            <text:p>可変ロット　ロット数</text:p>
          </table:table-cell>
          <table:table-cell/>
          <table:table-cell office:value-type="string">
            <text:p>資金2%ロスカットの可変ロット H4ダイバージェンス</text:p>
          </table:table-cell>
          <table:table-cell table:style-name="ce99" office:value-type="string">
            <text:p>固定ロット H4ダイバージェンス</text:p>
          </table:table-cell>
          <table:table-cell office:value-type="string">
            <text:p>資金2%ロスカットの可変ロット H4ダイバージェンス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10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+PBorEB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0-08">
            <text:p>2014-10-08</text:p>
          </table:table-cell>
          <table:table-cell table:style-name="ce94" office:value-type="float" office:value="137.046">
            <text:p>137.046</text:p>
          </table:table-cell>
          <table:table-cell table:style-name="ce94" office:value-type="float" office:value="136.907">
            <text:p>136.907</text:p>
          </table:table-cell>
          <table:table-cell table:style-name="ce94"/>
          <table:table-cell table:style-name="ce95" office:value-type="date" office:date-value="2014-10-08">
            <text:p>2014-10-08</text:p>
          </table:table-cell>
          <table:table-cell table:style-name="ce91" office:value-type="float" office:value="137.708">
            <text:p>137.70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]-[.G2])*100" office:value-type="float" office:value="66.2000000000006">
            <text:p>66</text:p>
          </table:table-cell>
          <table:table-cell table:style-name="ce91" office:value-type="float" office:value="100">
            <text:p>100</text:p>
          </table:table-cell>
          <table:table-cell table:style-name="ce97" table:formula="of:=[.N2]*[.O2]" office:value-type="float" office:value="6620.00000000006">
            <text:p>6620</text:p>
          </table:table-cell>
          <table:table-cell table:style-name="ce97" table:formula="of:=[.P2]" office:value-type="float" office:value="6620.00000000006">
            <text:p>6620</text:p>
          </table:table-cell>
          <table:table-cell table:style-name="ce97" table:formula="of:=[.Q2]+69930" office:value-type="float" office:value="76550.0000000001">
            <text:p>76550</text:p>
          </table:table-cell>
          <table:table-cell table:style-name="ce100" table:formula="of:=([.G2]-[.H2])*100" office:value-type="float" office:value="13.8999999999982">
            <text:p>14</text:p>
          </table:table-cell>
          <table:table-cell table:style-name="ce100" office:value-type="float" office:value="69330">
            <text:p>69330</text:p>
          </table:table-cell>
          <table:table-cell table:formula="of:=[.T2]*0.02/[.S2]/[.O2]*0.1" office:value-type="float" office:value="0.0997553956834665">
            <text:p>0.10</text:p>
          </table:table-cell>
          <table:table-cell table:formula="of:=[.N2]*[.O2]*[.U2]/0.1" office:value-type="float" office:value="6603.80719424554">
            <text:p>6604</text:p>
          </table:table-cell>
          <table:table-cell table:formula="of:=[.T2]+[.V2]" office:value-type="float" office:value="75933.8071942455">
            <text:p>75934</text:p>
          </table:table-cell>
          <table:table-cell table:formula="of:=[.R2]/69330" office:value-type="float" office:value="1.10413962209722">
            <text:p>1.10</text:p>
          </table:table-cell>
          <table:table-cell table:style-name="ce99" table:formula="of:=[.W2]/69330" office:value-type="float" office:value="1.09525179856116">
            <text:p>1.10</text:p>
          </table:table-cell>
          <table:table-cell table:style-name="ce97"/>
          <table:table-cell table:style-name="ce99" office:value-type="float" office:value="69930">
            <text:p>69930.0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0-17">
            <text:p>2014-10-17</text:p>
          </table:table-cell>
          <table:table-cell table:style-name="ce94" office:value-type="float" office:value="135.816">
            <text:p>135.816</text:p>
          </table:table-cell>
          <table:table-cell table:style-name="ce94" office:value-type="float" office:value="136.205">
            <text:p>136.205</text:p>
          </table:table-cell>
          <table:table-cell table:style-name="ce94"/>
          <table:table-cell table:style-name="ce95" office:value-type="date" office:date-value="2014-10-17">
            <text:p>2014-10-17</text:p>
          </table:table-cell>
          <table:table-cell office:value-type="float" office:value="136.205">
            <text:p>136.2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3]-[.G3])*100*-1" office:value-type="float" office:value="-38.900000000001">
            <text:p>-39</text:p>
          </table:table-cell>
          <table:table-cell table:style-name="ce91" office:value-type="float" office:value="100">
            <text:p>100</text:p>
          </table:table-cell>
          <table:table-cell table:style-name="ce97" table:formula="of:=[.N3]*[.O3]" office:value-type="float" office:value="-3890.0000000001">
            <text:p>-3890</text:p>
          </table:table-cell>
          <table:table-cell table:style-name="ce97" table:formula="of:=[.Q2]+[.P3]" office:value-type="float" office:value="2729.99999999996">
            <text:p>2730</text:p>
          </table:table-cell>
          <table:table-cell table:style-name="ce97" table:formula="of:=[.Q3]+69930" office:value-type="float" office:value="72660">
            <text:p>72660</text:p>
          </table:table-cell>
          <table:table-cell table:style-name="ce100" table:formula="of:=([.G3]-[.H3])*-1*100" office:value-type="float" office:value="38.900000000001">
            <text:p>39</text:p>
          </table:table-cell>
          <table:table-cell table:style-name="ce100" table:formula="of:=[.T2]+[.V2]" office:value-type="float" office:value="75933.8071942455">
            <text:p>75934</text:p>
          </table:table-cell>
          <table:table-cell table:formula="of:=[.T3]*0.02/[.S3]/[.O3]*0.1" office:value-type="float" office:value="0.0390405178376574">
            <text:p>0.04</text:p>
          </table:table-cell>
          <table:table-cell table:formula="of:=[.N3]*[.O3]*[.U3]/0.1" office:value-type="float" office:value="-1518.67614388491">
            <text:p>-1519</text:p>
          </table:table-cell>
          <table:table-cell table:formula="of:=[.W2]+[.V3]" office:value-type="float" office:value="74415.1310503606">
            <text:p>74415</text:p>
          </table:table-cell>
          <table:table-cell table:formula="of:=[.R3]/69330" office:value-type="float" office:value="1.04803115534401">
            <text:p>1.05</text:p>
          </table:table-cell>
          <table:table-cell table:style-name="ce99" table:formula="of:=[.W3]/69330" office:value-type="float" office:value="1.07334676258994">
            <text:p>1.0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1-06">
            <text:p>2014-11-06</text:p>
          </table:table-cell>
          <table:table-cell table:style-name="ce94" office:value-type="float" office:value="142.475">
            <text:p>142.475</text:p>
          </table:table-cell>
          <table:table-cell table:style-name="ce94" office:value-type="float" office:value="143.58">
            <text:p>143.58</text:p>
          </table:table-cell>
          <table:table-cell table:style-name="ce94"/>
          <table:table-cell table:style-name="ce95" office:value-type="date" office:date-value="2014-11-06">
            <text:p>2014-11-06</text:p>
          </table:table-cell>
          <table:table-cell table:style-name="ce91" office:value-type="float" office:value="142.723">
            <text:p>142.72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4]-[.G4])*100*-1" office:value-type="float" office:value="-24.8000000000019">
            <text:p>-25</text:p>
          </table:table-cell>
          <table:table-cell table:style-name="ce91" office:value-type="float" office:value="100">
            <text:p>100</text:p>
          </table:table-cell>
          <table:table-cell table:style-name="ce97" table:formula="of:=[.N4]*[.O4]" office:value-type="float" office:value="-2480.00000000019">
            <text:p>-2480</text:p>
          </table:table-cell>
          <table:table-cell table:style-name="ce97" table:formula="of:=[.Q3]+[.P4]" office:value-type="float" office:value="249.999999999773">
            <text:p>250</text:p>
          </table:table-cell>
          <table:table-cell table:style-name="ce97" table:formula="of:=[.Q4]+69930" office:value-type="float" office:value="70179.9999999998">
            <text:p>70180</text:p>
          </table:table-cell>
          <table:table-cell table:style-name="ce100" table:formula="of:=([.G4]-[.H4])*-1*100" office:value-type="float" office:value="110.500000000002">
            <text:p>111</text:p>
          </table:table-cell>
          <table:table-cell table:style-name="ce100" table:formula="of:=[.T3]+[.V3]" office:value-type="float" office:value="74415.1310503606">
            <text:p>74415</text:p>
          </table:table-cell>
          <table:table-cell table:formula="of:=[.T4]*0.02/[.S4]/[.O4]*0.1" office:value-type="float" office:value="0.0134688020000651">
            <text:p>0.01</text:p>
          </table:table-cell>
          <table:table-cell table:formula="of:=[.N4]*[.O4]*[.U4]/0.1" office:value-type="float" office:value="-334.026289601639">
            <text:p>-334</text:p>
          </table:table-cell>
          <table:table-cell table:formula="of:=[.W3]+[.V4]" office:value-type="float" office:value="74081.104760759">
            <text:p>74081</text:p>
          </table:table-cell>
          <table:table-cell table:formula="of:=[.R4]/69330" office:value-type="float" office:value="1.01226020481754">
            <text:p>1.01</text:p>
          </table:table-cell>
          <table:table-cell table:style-name="ce99" table:formula="of:=[.W4]/69330" office:value-type="float" office:value="1.06852884408999">
            <text:p>1.0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2-03">
            <text:p>2014-12-03</text:p>
          </table:table-cell>
          <table:table-cell table:style-name="ce94" office:value-type="float" office:value="147.589">
            <text:p>147.589</text:p>
          </table:table-cell>
          <table:table-cell table:style-name="ce94" office:value-type="float" office:value="147.657">
            <text:p>147.657</text:p>
          </table:table-cell>
          <table:table-cell table:style-name="ce94"/>
          <table:table-cell table:style-name="ce95" office:value-type="date" office:date-value="2014-12-03">
            <text:p>2014-12-03</text:p>
          </table:table-cell>
          <table:table-cell office:value-type="float" office:value="147.657">
            <text:p>147.65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5]-[.G5])*100*-1" office:value-type="float" office:value="-6.80000000000121">
            <text:p>-7</text:p>
          </table:table-cell>
          <table:table-cell table:style-name="ce91" office:value-type="float" office:value="100">
            <text:p>100</text:p>
          </table:table-cell>
          <table:table-cell table:style-name="ce97" table:formula="of:=[.N5]*[.O5]" office:value-type="float" office:value="-680.000000000121">
            <text:p>-680</text:p>
          </table:table-cell>
          <table:table-cell table:style-name="ce97" table:formula="of:=[.Q4]+[.P5]" office:value-type="float" office:value="-430.000000000347">
            <text:p>-430</text:p>
          </table:table-cell>
          <table:table-cell table:style-name="ce97" table:formula="of:=[.Q5]+69930" office:value-type="float" office:value="69499.9999999996">
            <text:p>69500</text:p>
          </table:table-cell>
          <table:table-cell table:style-name="ce100" table:formula="of:=([.G5]-[.H5])*-1*100" office:value-type="float" office:value="6.80000000000121">
            <text:p>7</text:p>
          </table:table-cell>
          <table:table-cell table:style-name="ce100" table:formula="of:=[.T4]+[.V4]" office:value-type="float" office:value="74081.104760759">
            <text:p>74081</text:p>
          </table:table-cell>
          <table:table-cell table:formula="of:=[.T5]*0.02/[.S5]/[.O5]*0.1" office:value-type="float" office:value="0.217885602237488">
            <text:p>0.22</text:p>
          </table:table-cell>
          <table:table-cell table:formula="of:=[.N5]*[.O5]*[.U5]/0.1" office:value-type="float" office:value="-1481.62209521518">
            <text:p>-1482</text:p>
          </table:table-cell>
          <table:table-cell table:formula="of:=[.W4]+[.V5]" office:value-type="float" office:value="72599.4826655438">
            <text:p>72599</text:p>
          </table:table-cell>
          <table:table-cell table:formula="of:=[.R5]/69330" office:value-type="float" office:value="1.0024520409635">
            <text:p>1.00</text:p>
          </table:table-cell>
          <table:table-cell table:style-name="ce99" table:formula="of:=[.W5]/69330" office:value-type="float" office:value="1.04715826720819">
            <text:p>1.0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02">
            <text:p>2015-02-02</text:p>
          </table:table-cell>
          <table:table-cell table:style-name="ce94" office:value-type="float" office:value="133.097">
            <text:p>133.097</text:p>
          </table:table-cell>
          <table:table-cell table:style-name="ce94" office:value-type="float" office:value="132.91">
            <text:p>132.91</text:p>
          </table:table-cell>
          <table:table-cell table:style-name="ce94"/>
          <table:table-cell table:style-name="ce95" office:value-type="date" office:date-value="2015-02-02">
            <text:p>2015-02-02</text:p>
          </table:table-cell>
          <table:table-cell table:style-name="ce91" office:value-type="float" office:value="133.276">
            <text:p>133.27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]-[.G6])*100" office:value-type="float" office:value="17.9000000000002">
            <text:p>18</text:p>
          </table:table-cell>
          <table:table-cell table:style-name="ce91" office:value-type="float" office:value="100">
            <text:p>100</text:p>
          </table:table-cell>
          <table:table-cell table:style-name="ce97" table:formula="of:=[.N6]*[.O6]" office:value-type="float" office:value="1790.00000000002">
            <text:p>1790</text:p>
          </table:table-cell>
          <table:table-cell table:style-name="ce97" table:formula="of:=[.Q5]+[.P6]" office:value-type="float" office:value="1359.99999999967">
            <text:p>1360</text:p>
          </table:table-cell>
          <table:table-cell table:style-name="ce97" table:formula="of:=[.Q6]+69930" office:value-type="float" office:value="71289.9999999997">
            <text:p>71290</text:p>
          </table:table-cell>
          <table:table-cell table:style-name="ce100" table:formula="of:=([.G6]-[.H6])*100" office:value-type="float" office:value="18.7000000000012">
            <text:p>19</text:p>
          </table:table-cell>
          <table:table-cell table:style-name="ce100" table:formula="of:=[.T5]+[.V5]" office:value-type="float" office:value="72599.4826655438">
            <text:p>72599</text:p>
          </table:table-cell>
          <table:table-cell table:formula="of:=[.T6]*0.02/[.S6]/[.O6]*0.1" office:value-type="float" office:value="0.0776465055246409">
            <text:p>0.08</text:p>
          </table:table-cell>
          <table:table-cell table:formula="of:=[.N6]*[.O6]*[.U6]/0.1" office:value-type="float" office:value="1389.87244889109">
            <text:p>1390</text:p>
          </table:table-cell>
          <table:table-cell table:formula="of:=[.W5]+[.V6]" office:value-type="float" office:value="73989.3551144349">
            <text:p>73989</text:p>
          </table:table-cell>
          <table:table-cell table:formula="of:=[.R6]/69330" office:value-type="float" office:value="1.0282705899322">
            <text:p>1.03</text:p>
          </table:table-cell>
          <table:table-cell table:style-name="ce99" table:formula="of:=[.W6]/69330" office:value-type="float" office:value="1.06720546825955">
            <text:p>1.0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2-03">
            <text:p>2015-02-03</text:p>
          </table:table-cell>
          <table:table-cell table:style-name="Default" office:value-type="float" office:value="1.4729">
            <text:p>1.4729</text:p>
          </table:table-cell>
          <table:table-cell table:style-name="Default" office:value-type="float" office:value="1.478">
            <text:p>1.478</text:p>
          </table:table-cell>
          <table:table-cell table:style-name="ce94"/>
          <table:table-cell table:style-name="ce95"/>
          <table:table-cell table:style-name="Default" office:value-type="float" office:value="1.478">
            <text:p>1.478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7]-[.G7])*10000*-1" office:value-type="float" office:value="-50.9999999999988">
            <text:p>-51</text:p>
          </table:table-cell>
          <table:table-cell table:style-name="ce91" office:value-type="float" office:value="90.7">
            <text:p>90.7</text:p>
          </table:table-cell>
          <table:table-cell table:style-name="ce97" table:formula="of:=[.N7]*[.O7]" office:value-type="float" office:value="-4625.69999999989">
            <text:p>-4626</text:p>
          </table:table-cell>
          <table:table-cell table:style-name="ce97" table:formula="of:=[.Q6]+[.P7]" office:value-type="float" office:value="-3265.70000000022">
            <text:p>-3266</text:p>
          </table:table-cell>
          <table:table-cell table:style-name="ce97" table:formula="of:=[.Q7]+69930" office:value-type="float" office:value="66664.2999999998">
            <text:p>66664</text:p>
          </table:table-cell>
          <table:table-cell table:style-name="ce100" table:formula="of:=([.G7]-[.H7])*-1*10000" office:value-type="float" office:value="50.9999999999988">
            <text:p>51</text:p>
          </table:table-cell>
          <table:table-cell table:style-name="ce100" table:formula="of:=[.T6]+[.V6]" office:value-type="float" office:value="73989.3551144349">
            <text:p>73989</text:p>
          </table:table-cell>
          <table:table-cell table:formula="of:=[.T7]*0.02/[.S7]/[.O7]*0.1" office:value-type="float" office:value="0.0319905549925143">
            <text:p>0.03</text:p>
          </table:table-cell>
          <table:table-cell table:formula="of:=[.N7]*[.O7]*[.U7]/0.1" office:value-type="float" office:value="-1479.7871022887">
            <text:p>-1480</text:p>
          </table:table-cell>
          <table:table-cell table:formula="of:=[.W6]+[.V7]" office:value-type="float" office:value="72509.5680121462">
            <text:p>72510</text:p>
          </table:table-cell>
          <table:table-cell table:formula="of:=[.R7]/69330" office:value-type="float" office:value="0.961550555315156">
            <text:p>0.96</text:p>
          </table:table-cell>
          <table:table-cell table:style-name="ce99" table:formula="of:=[.W7]/69330" office:value-type="float" office:value="1.04586135889436">
            <text:p>1.0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2-04">
            <text:p>2015-02-04</text:p>
          </table:table-cell>
          <table:table-cell table:style-name="Default" office:value-type="float" office:value="1.4743">
            <text:p>1.4743</text:p>
          </table:table-cell>
          <table:table-cell table:style-name="Default" office:value-type="float" office:value="1.4894">
            <text:p>1.4894</text:p>
          </table:table-cell>
          <table:table-cell table:style-name="ce94"/>
          <table:table-cell table:style-name="ce95"/>
          <table:table-cell table:style-name="ce91" office:value-type="float" office:value="1.4635">
            <text:p>1.463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]-[.H8])*10000*-1" office:value-type="float" office:value="259">
            <text:p>259</text:p>
          </table:table-cell>
          <table:table-cell table:style-name="ce91" office:value-type="float" office:value="90.7">
            <text:p>90.7</text:p>
          </table:table-cell>
          <table:table-cell table:style-name="ce97" table:formula="of:=[.N8]*[.O8]" office:value-type="float" office:value="23491.3">
            <text:p>23491</text:p>
          </table:table-cell>
          <table:table-cell table:style-name="ce97" table:formula="of:=[.Q7]+[.P8]" office:value-type="float" office:value="20225.5999999998">
            <text:p>20226</text:p>
          </table:table-cell>
          <table:table-cell table:style-name="ce97" table:formula="of:=[.Q8]+69930" office:value-type="float" office:value="90155.5999999998">
            <text:p>90156</text:p>
          </table:table-cell>
          <table:table-cell table:style-name="ce100" table:formula="of:=([.G8]-[.H8])*-1*10000" office:value-type="float" office:value="151.000000000001">
            <text:p>151</text:p>
          </table:table-cell>
          <table:table-cell table:style-name="ce100" table:formula="of:=[.T7]+[.V7]" office:value-type="float" office:value="72509.5680121462">
            <text:p>72510</text:p>
          </table:table-cell>
          <table:table-cell table:formula="of:=[.T8]*0.02/[.S8]/[.O8]*0.1" office:value-type="float" office:value="0.0105886618445418">
            <text:p>0.01</text:p>
          </table:table-cell>
          <table:table-cell table:formula="of:=[.N8]*[.O8]*[.U8]/0.1" office:value-type="float" office:value="2487.41431988685">
            <text:p>2487</text:p>
          </table:table-cell>
          <table:table-cell table:formula="of:=[.W7]+[.V8]" office:value-type="float" office:value="74996.9823320331">
            <text:p>74997</text:p>
          </table:table-cell>
          <table:table-cell table:formula="of:=[.R8]/69330" office:value-type="float" office:value="1.30038367229193">
            <text:p>1.30</text:p>
          </table:table-cell>
          <table:table-cell table:style-name="ce99" table:formula="of:=[.W8]/69330" office:value-type="float" office:value="1.08173925186836">
            <text:p>1.0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2-04">
            <text:p>2015-02-04</text:p>
          </table:table-cell>
          <table:table-cell table:style-name="Default" office:value-type="float" office:value="1.4708">
            <text:p>1.4708</text:p>
          </table:table-cell>
          <table:table-cell table:style-name="Default" office:value-type="float" office:value="1.4717">
            <text:p>1.4717</text:p>
          </table:table-cell>
          <table:table-cell table:style-name="ce94"/>
          <table:table-cell table:style-name="ce95"/>
          <table:table-cell table:style-name="ce91" office:value-type="float" office:value="1.4708">
            <text:p>1.470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9]-[.G9])*10000*-1" office:value-type="float" office:value="-0">
            <text:p>0</text:p>
          </table:table-cell>
          <table:table-cell table:style-name="ce91" office:value-type="float" office:value="90.7">
            <text:p>90.7</text:p>
          </table:table-cell>
          <table:table-cell table:style-name="ce97" table:formula="of:=[.N9]*[.O9]" office:value-type="float" office:value="-0">
            <text:p>0</text:p>
          </table:table-cell>
          <table:table-cell table:style-name="ce97" table:formula="of:=[.Q8]+[.P9]" office:value-type="float" office:value="20225.5999999998">
            <text:p>20226</text:p>
          </table:table-cell>
          <table:table-cell table:style-name="ce97" table:formula="of:=[.Q9]+69930" office:value-type="float" office:value="90155.5999999998">
            <text:p>90156</text:p>
          </table:table-cell>
          <table:table-cell table:style-name="ce100" table:formula="of:=([.G9]-[.H9])*-1*10000" office:value-type="float" office:value="8.99999999999901">
            <text:p>9</text:p>
          </table:table-cell>
          <table:table-cell table:style-name="ce100" table:formula="of:=[.T8]+[.V8]" office:value-type="float" office:value="74996.9823320331">
            <text:p>74997</text:p>
          </table:table-cell>
          <table:table-cell table:formula="of:=[.T9]*0.02/[.S9]/[.O9]*0.1" office:value-type="float" office:value="0.183748578542304">
            <text:p>0.18</text:p>
          </table:table-cell>
          <table:table-cell table:formula="of:=[.N9]*[.O9]*[.U9]/0.1" office:value-type="float" office:value="-0">
            <text:p>0</text:p>
          </table:table-cell>
          <table:table-cell table:formula="of:=[.W8]+[.V9]" office:value-type="float" office:value="74996.9823320331">
            <text:p>74997</text:p>
          </table:table-cell>
          <table:table-cell table:formula="of:=[.R9]/69330" office:value-type="float" office:value="1.30038367229193">
            <text:p>1.30</text:p>
          </table:table-cell>
          <table:table-cell table:style-name="ce99" table:formula="of:=[.W9]/69330" office:value-type="float" office:value="1.08173925186836">
            <text:p>1.0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06">
            <text:p>2015-02-06</text:p>
          </table:table-cell>
          <table:table-cell table:style-name="ce94" office:value-type="float" office:value="1.14447">
            <text:p>1.14447</text:p>
          </table:table-cell>
          <table:table-cell table:style-name="ce94" office:value-type="float" office:value="1.1469">
            <text:p>1.1469</text:p>
          </table:table-cell>
          <table:table-cell table:style-name="ce94"/>
          <table:table-cell table:style-name="ce95" office:value-type="date" office:date-value="2015-02-06">
            <text:p>2015-02-06</text:p>
          </table:table-cell>
          <table:table-cell table:style-name="ce91" office:value-type="float" office:value="1.13248">
            <text:p>1.1324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]-[.G10])*10000*-1" office:value-type="float" office:value="119.900000000002">
            <text:p>120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]*[.O10]" office:value-type="float" office:value="14843.6200000002">
            <text:p>14844</text:p>
          </table:table-cell>
          <table:table-cell table:style-name="ce97" table:formula="of:=[.Q9]+[.P10]" office:value-type="float" office:value="35069.22">
            <text:p>35069</text:p>
          </table:table-cell>
          <table:table-cell table:style-name="ce97" table:formula="of:=[.Q10]+69930" office:value-type="float" office:value="104999.22">
            <text:p>104999</text:p>
          </table:table-cell>
          <table:table-cell table:style-name="ce100" table:formula="of:=([.G10]-[.H10])*-1*10000" office:value-type="float" office:value="24.2999999999993">
            <text:p>24</text:p>
          </table:table-cell>
          <table:table-cell table:style-name="ce100" table:formula="of:=[.T9]+[.V9]" office:value-type="float" office:value="74996.9823320331">
            <text:p>74997</text:p>
          </table:table-cell>
          <table:table-cell table:formula="of:=[.T10]*0.02/[.S10]/[.O10]*0.1" office:value-type="float" office:value="0.0498593791473272">
            <text:p>0.05</text:p>
          </table:table-cell>
          <table:table-cell table:formula="of:=[.N10]*[.O10]*[.U10]/0.1" office:value-type="float" office:value="7400.93677498859">
            <text:p>7401</text:p>
          </table:table-cell>
          <table:table-cell table:formula="of:=[.W9]+[.V10]" office:value-type="float" office:value="82397.9191070216">
            <text:p>82398</text:p>
          </table:table-cell>
          <table:table-cell table:formula="of:=[.R10]/69330" office:value-type="float" office:value="1.51448463868455">
            <text:p>1.51</text:p>
          </table:table-cell>
          <table:table-cell table:style-name="ce99" table:formula="of:=[.W10]/69330" office:value-type="float" office:value="1.18848866446014">
            <text:p>1.1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8">
            <text:p>2015-02-18</text:p>
          </table:table-cell>
          <table:table-cell table:style-name="ce94" office:value-type="float" office:value="1.13648">
            <text:p>1.13648</text:p>
          </table:table-cell>
          <table:table-cell table:style-name="ce94" office:value-type="float" office:value="1.13951">
            <text:p>1.13951</text:p>
          </table:table-cell>
          <table:table-cell table:style-name="ce94"/>
          <table:table-cell table:style-name="ce95" office:value-type="date" office:date-value="2015-02-18">
            <text:p>2015-02-18</text:p>
          </table:table-cell>
          <table:table-cell table:style-name="ce91" office:value-type="float" office:value="1.13654">
            <text:p>1.1365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11]-[.G11])*10000*-1" office:value-type="float" office:value="-0.60000000000171">
            <text:p>-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1]*[.O11]" office:value-type="float" office:value="-74.2800000002117">
            <text:p>-74</text:p>
          </table:table-cell>
          <table:table-cell table:style-name="ce97" table:formula="of:=[.Q10]+[.P11]" office:value-type="float" office:value="34994.9399999998">
            <text:p>34995</text:p>
          </table:table-cell>
          <table:table-cell table:style-name="ce97" table:formula="of:=[.Q11]+69930" office:value-type="float" office:value="104924.94">
            <text:p>104925</text:p>
          </table:table-cell>
          <table:table-cell table:style-name="ce100" table:formula="of:=([.G11]-[.H11])*-1*10000" office:value-type="float" office:value="30.3000000000009">
            <text:p>30</text:p>
          </table:table-cell>
          <table:table-cell table:style-name="ce100" table:formula="of:=[.T10]+[.V10]" office:value-type="float" office:value="82397.9191070216">
            <text:p>82398</text:p>
          </table:table-cell>
          <table:table-cell table:formula="of:=[.T11]*0.02/[.S11]/[.O11]*0.1" office:value-type="float" office:value="0.0439322014678307">
            <text:p>0.04</text:p>
          </table:table-cell>
          <table:table-cell table:formula="of:=[.N11]*[.O11]*[.U11]/0.1" office:value-type="float" office:value="-32.6328392503977">
            <text:p>-33</text:p>
          </table:table-cell>
          <table:table-cell table:formula="of:=[.W10]+[.V11]" office:value-type="float" office:value="82365.2862677713">
            <text:p>82365</text:p>
          </table:table-cell>
          <table:table-cell table:formula="of:=[.R11]/69330" office:value-type="float" office:value="1.5134132410212">
            <text:p>1.51</text:p>
          </table:table-cell>
          <table:table-cell table:style-name="ce99" table:formula="of:=[.W11]/69330" office:value-type="float" office:value="1.18801797588016">
            <text:p>1.1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5417">
            <text:p>1.5417</text:p>
          </table:table-cell>
          <table:table-cell table:style-name="ce94" office:value-type="float" office:value="1.54593">
            <text:p>1.54593</text:p>
          </table:table-cell>
          <table:table-cell table:style-name="ce94"/>
          <table:table-cell table:style-name="ce95" office:value-type="date" office:date-value="2015-02-19">
            <text:p>2015-02-19</text:p>
          </table:table-cell>
          <table:table-cell table:style-name="ce91" office:value-type="float" office:value="1.53896">
            <text:p>1.5389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2]-[.G12])*10000*-1" office:value-type="float" office:value="27.4000000000019">
            <text:p>2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2]*[.O12]" office:value-type="float" office:value="3392.12000000023">
            <text:p>3392</text:p>
          </table:table-cell>
          <table:table-cell table:style-name="ce97" table:formula="of:=[.Q11]+[.P12]" office:value-type="float" office:value="38387.06">
            <text:p>38387</text:p>
          </table:table-cell>
          <table:table-cell table:style-name="ce97" table:formula="of:=[.Q12]+69930" office:value-type="float" office:value="108317.06">
            <text:p>108317</text:p>
          </table:table-cell>
          <table:table-cell table:style-name="ce100" table:formula="of:=([.G12]-[.H12])*-1*10000" office:value-type="float" office:value="42.2999999999996">
            <text:p>42</text:p>
          </table:table-cell>
          <table:table-cell table:style-name="ce100" table:formula="of:=[.T11]+[.V11]" office:value-type="float" office:value="82365.2862677713">
            <text:p>82365</text:p>
          </table:table-cell>
          <table:table-cell table:formula="of:=[.T12]*0.02/[.S12]/[.O12]*0.1" office:value-type="float" office:value="0.0314567025545557">
            <text:p>0.03</text:p>
          </table:table-cell>
          <table:table-cell table:formula="of:=[.N12]*[.O12]*[.U12]/0.1" office:value-type="float" office:value="1067.04909869367">
            <text:p>1067</text:p>
          </table:table-cell>
          <table:table-cell table:formula="of:=[.W11]+[.V12]" office:value-type="float" office:value="83432.3353664649">
            <text:p>83432</text:p>
          </table:table-cell>
          <table:table-cell table:formula="of:=[.R12]/69330" office:value-type="float" office:value="1.56234040098082">
            <text:p>1.56</text:p>
          </table:table-cell>
          <table:table-cell table:style-name="ce99" table:formula="of:=[.W12]/69330" office:value-type="float" office:value="1.20340884705704">
            <text:p>1.2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13812">
            <text:p>1.13812</text:p>
          </table:table-cell>
          <table:table-cell table:style-name="ce94" office:value-type="float" office:value="1.1395">
            <text:p>1.1395</text:p>
          </table:table-cell>
          <table:table-cell table:style-name="ce94"/>
          <table:table-cell table:style-name="ce95" office:value-type="date" office:date-value="2015-02-19">
            <text:p>2015-02-19</text:p>
          </table:table-cell>
          <table:table-cell table:style-name="ce91" office:value-type="float" office:value="1.13535">
            <text:p>1.1353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3]-[.G13])*10000*-1" office:value-type="float" office:value="27.6999999999994">
            <text:p>28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3]*[.O13]" office:value-type="float" office:value="3429.25999999992">
            <text:p>3429</text:p>
          </table:table-cell>
          <table:table-cell table:style-name="ce97" table:formula="of:=[.Q12]+[.P13]" office:value-type="float" office:value="41816.32">
            <text:p>41816</text:p>
          </table:table-cell>
          <table:table-cell table:style-name="ce97" table:formula="of:=[.Q13]+69930" office:value-type="float" office:value="111746.32">
            <text:p>111746</text:p>
          </table:table-cell>
          <table:table-cell table:style-name="ce100" table:formula="of:=([.G13]-[.H13])*-1*10000" office:value-type="float" office:value="13.7999999999994">
            <text:p>14</text:p>
          </table:table-cell>
          <table:table-cell table:style-name="ce100" table:formula="of:=[.T12]+[.V12]" office:value-type="float" office:value="83432.3353664649">
            <text:p>83432</text:p>
          </table:table-cell>
          <table:table-cell table:formula="of:=[.T13]*0.02/[.S13]/[.O13]*0.1" office:value-type="float" office:value="0.0976707819606995">
            <text:p>0.10</text:p>
          </table:table-cell>
          <table:table-cell table:formula="of:=[.N13]*[.O13]*[.U13]/0.1" office:value-type="float" office:value="3349.38505746541">
            <text:p>3349</text:p>
          </table:table-cell>
          <table:table-cell table:formula="of:=[.W12]+[.V13]" office:value-type="float" office:value="86781.7204239303">
            <text:p>86782</text:p>
          </table:table-cell>
          <table:table-cell table:formula="of:=[.R13]/69330" office:value-type="float" office:value="1.6118032597721">
            <text:p>1.61</text:p>
          </table:table-cell>
          <table:table-cell table:style-name="ce99" table:formula="of:=[.W13]/69330" office:value-type="float" office:value="1.25171960801861">
            <text:p>1.2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25">
            <text:p>2015-02-25</text:p>
          </table:table-cell>
          <table:table-cell table:style-name="ce94" office:value-type="float" office:value="1.2646">
            <text:p>1.2646</text:p>
          </table:table-cell>
          <table:table-cell table:style-name="ce94" office:value-type="float" office:value="1.26871">
            <text:p>1.26871</text:p>
          </table:table-cell>
          <table:table-cell table:style-name="ce94"/>
          <table:table-cell table:style-name="ce95" office:value-type="date" office:date-value="2015-02-25">
            <text:p>2015-02-25</text:p>
          </table:table-cell>
          <table:table-cell table:style-name="ce91" office:value-type="float" office:value="1.25865">
            <text:p>1.2586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4]-[.G14])*10000*-1" office:value-type="float" office:value="59.499999999999">
            <text:p>59</text:p>
          </table:table-cell>
          <table:table-cell table:style-name="ce91" office:value-type="float" office:value="94.3">
            <text:p>94.3</text:p>
          </table:table-cell>
          <table:table-cell table:style-name="ce97" table:formula="of:=[.N14]*[.O14]" office:value-type="float" office:value="5610.84999999991">
            <text:p>5611</text:p>
          </table:table-cell>
          <table:table-cell table:style-name="ce97" table:formula="of:=[.Q13]+[.P14]" office:value-type="float" office:value="47427.1699999999">
            <text:p>47427</text:p>
          </table:table-cell>
          <table:table-cell table:style-name="ce97" table:formula="of:=[.Q14]+69930" office:value-type="float" office:value="117357.17">
            <text:p>117357</text:p>
          </table:table-cell>
          <table:table-cell table:style-name="ce100" table:formula="of:=([.G14]-[.H14])*-1*10000" office:value-type="float" office:value="41.1000000000006">
            <text:p>41</text:p>
          </table:table-cell>
          <table:table-cell table:style-name="ce100" table:formula="of:=[.T13]+[.V13]" office:value-type="float" office:value="86781.7204239303">
            <text:p>86782</text:p>
          </table:table-cell>
          <table:table-cell table:formula="of:=[.T14]*0.02/[.S14]/[.O14]*0.1" office:value-type="float" office:value="0.0447821290048219">
            <text:p>0.04</text:p>
          </table:table-cell>
          <table:table-cell table:formula="of:=[.N14]*[.O14]*[.U14]/0.1" office:value-type="float" office:value="2512.65808526701">
            <text:p>2513</text:p>
          </table:table-cell>
          <table:table-cell table:formula="of:=[.W13]+[.V14]" office:value-type="float" office:value="89294.3785091973">
            <text:p>89294</text:p>
          </table:table-cell>
          <table:table-cell table:formula="of:=[.R14]/69330" office:value-type="float" office:value="1.69273287177268">
            <text:p>1.69</text:p>
          </table:table-cell>
          <table:table-cell table:style-name="ce99" table:formula="of:=[.W14]/69330" office:value-type="float" office:value="1.28796161126781">
            <text:p>1.2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3-12">
            <text:p>2015-03-12</text:p>
          </table:table-cell>
          <table:table-cell table:style-name="ce94" office:value-type="float" office:value="0.70841">
            <text:p>0.70841</text:p>
          </table:table-cell>
          <table:table-cell table:style-name="ce94" office:value-type="float" office:value="0.70629">
            <text:p>0.70629</text:p>
          </table:table-cell>
          <table:table-cell table:style-name="ce94"/>
          <table:table-cell table:style-name="ce93"/>
          <table:table-cell table:style-name="ce91" office:value-type="float" office:value="0.71324">
            <text:p>0.7132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5]-[.G15])*10000" office:value-type="float" office:value="48.3">
            <text:p>48</text:p>
          </table:table-cell>
          <table:table-cell table:style-name="ce91" office:value-type="float" office:value="192">
            <text:p>192</text:p>
          </table:table-cell>
          <table:table-cell table:style-name="ce97" table:formula="of:=[.N15]*[.O15]" office:value-type="float" office:value="9273.6">
            <text:p>9274</text:p>
          </table:table-cell>
          <table:table-cell table:style-name="ce97" table:formula="of:=[.Q14]+[.P15]" office:value-type="float" office:value="56700.7699999999">
            <text:p>56701</text:p>
          </table:table-cell>
          <table:table-cell table:style-name="ce97" table:formula="of:=[.Q15]+69930" office:value-type="float" office:value="126630.77">
            <text:p>126631</text:p>
          </table:table-cell>
          <table:table-cell table:style-name="ce100" table:formula="of:=([.G15]-[.H15])*10000" office:value-type="float" office:value="21.2000000000001">
            <text:p>21</text:p>
          </table:table-cell>
          <table:table-cell table:style-name="ce100" table:formula="of:=[.T14]+[.V14]" office:value-type="float" office:value="89294.3785091973">
            <text:p>89294</text:p>
          </table:table-cell>
          <table:table-cell table:formula="of:=[.T15]*0.02/[.S15]/[.O15]*0.1" office:value-type="float" office:value="0.0438749894404466">
            <text:p>0.04</text:p>
          </table:table-cell>
          <table:table-cell table:formula="of:=[.N15]*[.O15]*[.U15]/0.1" office:value-type="float" office:value="4068.79102074925">
            <text:p>4069</text:p>
          </table:table-cell>
          <table:table-cell table:formula="of:=[.W14]+[.V15]" office:value-type="float" office:value="93363.1695299466">
            <text:p>93363</text:p>
          </table:table-cell>
          <table:table-cell table:formula="of:=[.R15]/69330" office:value-type="float" office:value="1.82649314870907">
            <text:p>1.83</text:p>
          </table:table-cell>
          <table:table-cell table:style-name="ce99" table:formula="of:=[.W15]/69330" office:value-type="float" office:value="1.34664891864916">
            <text:p>1.3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27.773">
            <text:p>127.773</text:p>
          </table:table-cell>
          <table:table-cell table:style-name="ce94" office:value-type="float" office:value="127.317">
            <text:p>127.317</text:p>
          </table:table-cell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ce91" office:value-type="float" office:value="128.382">
            <text:p>128.38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6]-[.G16])*100" office:value-type="float" office:value="60.9000000000009">
            <text:p>61</text:p>
          </table:table-cell>
          <table:table-cell table:style-name="ce91" office:value-type="float" office:value="100">
            <text:p>100</text:p>
          </table:table-cell>
          <table:table-cell table:style-name="ce97" table:formula="of:=[.N16]*[.O16]" office:value-type="float" office:value="6090.00000000009">
            <text:p>6090</text:p>
          </table:table-cell>
          <table:table-cell table:style-name="ce97" table:formula="of:=[.Q15]+[.P16]" office:value-type="float" office:value="62790.77">
            <text:p>62791</text:p>
          </table:table-cell>
          <table:table-cell table:style-name="ce97" table:formula="of:=[.Q16]+69930" office:value-type="float" office:value="132720.77">
            <text:p>132721</text:p>
          </table:table-cell>
          <table:table-cell table:style-name="ce100" table:formula="of:=([.G16]-[.H16])*100" office:value-type="float" office:value="45.6000000000003">
            <text:p>46</text:p>
          </table:table-cell>
          <table:table-cell table:style-name="ce100" table:formula="of:=[.T15]+[.V15]" office:value-type="float" office:value="93363.1695299466">
            <text:p>93363</text:p>
          </table:table-cell>
          <table:table-cell table:formula="of:=[.T16]*0.02/[.S16]/[.O16]*0.1" office:value-type="float" office:value="0.0409487585657658">
            <text:p>0.04</text:p>
          </table:table-cell>
          <table:table-cell table:formula="of:=[.N16]*[.O16]*[.U16]/0.1" office:value-type="float" office:value="2493.77939665517">
            <text:p>2494</text:p>
          </table:table-cell>
          <table:table-cell table:formula="of:=[.W15]+[.V16]" office:value-type="float" office:value="95856.9489266018">
            <text:p>95857</text:p>
          </table:table-cell>
          <table:table-cell table:formula="of:=[.R16]/69330" office:value-type="float" office:value="1.91433391028415">
            <text:p>1.91</text:p>
          </table:table-cell>
          <table:table-cell table:style-name="ce99" table:formula="of:=[.W16]/69330" office:value-type="float" office:value="1.38261862002887">
            <text:p>1.3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.05409">
            <text:p>1.05409</text:p>
          </table:table-cell>
          <table:table-cell table:style-name="ce94" office:value-type="float" office:value="1.04973">
            <text:p>1.04973</text:p>
          </table:table-cell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ce91" office:value-type="float" office:value="1.05939">
            <text:p>1.0593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7]-[.G17])*10000" office:value-type="float" office:value="53.0000000000008">
            <text:p>53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7]*[.O17]" office:value-type="float" office:value="6561.4000000001">
            <text:p>6561</text:p>
          </table:table-cell>
          <table:table-cell table:style-name="ce97" table:formula="of:=[.Q16]+[.P17]" office:value-type="float" office:value="69352.17">
            <text:p>69352</text:p>
          </table:table-cell>
          <table:table-cell table:style-name="ce97" table:formula="of:=[.Q17]+69930" office:value-type="float" office:value="139282.17">
            <text:p>139282</text:p>
          </table:table-cell>
          <table:table-cell table:style-name="ce100" table:formula="of:=([.G17]-[.H17])*10000" office:value-type="float" office:value="43.5999999999992">
            <text:p>44</text:p>
          </table:table-cell>
          <table:table-cell table:style-name="ce100" table:formula="of:=[.T16]+[.V16]" office:value-type="float" office:value="95856.9489266018">
            <text:p>95857</text:p>
          </table:table-cell>
          <table:table-cell table:formula="of:=[.T17]*0.02/[.S17]/[.O17]*0.1" office:value-type="float" office:value="0.0355178331900385">
            <text:p>0.04</text:p>
          </table:table-cell>
          <table:table-cell table:formula="of:=[.N17]*[.O17]*[.U17]/0.1" office:value-type="float" office:value="2330.46710693122">
            <text:p>2330</text:p>
          </table:table-cell>
          <table:table-cell table:formula="of:=[.W16]+[.V17]" office:value-type="float" office:value="98187.416033533">
            <text:p>98187</text:p>
          </table:table-cell>
          <table:table-cell table:formula="of:=[.R17]/69330" office:value-type="float" office:value="2.00897403721333">
            <text:p>2.01</text:p>
          </table:table-cell>
          <table:table-cell table:style-name="ce99" table:formula="of:=[.W17]/69330" office:value-type="float" office:value="1.41623274244242">
            <text:p>1.4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Default" office:value-type="float" office:value="1.3807">
            <text:p>1.3807</text:p>
          </table:table-cell>
          <table:table-cell table:style-name="Default" office:value-type="float" office:value="1.378">
            <text:p>1.378</text:p>
          </table:table-cell>
          <table:table-cell table:style-name="ce94"/>
          <table:table-cell table:style-name="ce95"/>
          <table:table-cell table:style-name="ce91" office:value-type="float" office:value="1.3841">
            <text:p>1.384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8]-[.G18])*10000" office:value-type="float" office:value="34.0000000000007">
            <text:p>34</text:p>
          </table:table-cell>
          <table:table-cell table:style-name="ce91" office:value-type="float" office:value="90.7">
            <text:p>90.7</text:p>
          </table:table-cell>
          <table:table-cell table:style-name="ce97" table:formula="of:=[.N18]*[.O18]" office:value-type="float" office:value="3083.80000000006">
            <text:p>3084</text:p>
          </table:table-cell>
          <table:table-cell table:style-name="ce97" table:formula="of:=[.Q17]+[.P18]" office:value-type="float" office:value="72435.9700000001">
            <text:p>72436</text:p>
          </table:table-cell>
          <table:table-cell table:style-name="ce97" table:formula="of:=[.Q18]+69930" office:value-type="float" office:value="142365.97">
            <text:p>142366</text:p>
          </table:table-cell>
          <table:table-cell table:style-name="ce100" table:formula="of:=([.G18]-[.H18])*10000" office:value-type="float" office:value="26.9999999999992">
            <text:p>27</text:p>
          </table:table-cell>
          <table:table-cell table:style-name="ce100" table:formula="of:=[.T17]+[.V17]" office:value-type="float" office:value="98187.416033533">
            <text:p>98187</text:p>
          </table:table-cell>
          <table:table-cell table:formula="of:=[.T18]*0.02/[.S18]/[.O18]*0.1" office:value-type="float" office:value="0.0801889959030877">
            <text:p>0.08</text:p>
          </table:table-cell>
          <table:table-cell table:formula="of:=[.N18]*[.O18]*[.U18]/0.1" office:value-type="float" office:value="2472.86825565947">
            <text:p>2473</text:p>
          </table:table-cell>
          <table:table-cell table:formula="of:=[.W17]+[.V18]" office:value-type="float" office:value="100660.284289192">
            <text:p>100660</text:p>
          </table:table-cell>
          <table:table-cell table:formula="of:=[.R18]/69330" office:value-type="float" office:value="2.05345406029136">
            <text:p>2.05</text:p>
          </table:table-cell>
          <table:table-cell table:style-name="ce99" table:formula="of:=[.W18]/69330" office:value-type="float" office:value="1.45190082632616">
            <text:p>1.4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Default" office:value-type="float" office:value="1.27617">
            <text:p>1.27617</text:p>
          </table:table-cell>
          <table:table-cell table:style-name="Default" office:value-type="float" office:value="1.28153">
            <text:p>1.28153</text:p>
          </table:table-cell>
          <table:table-cell table:style-name="Default"/>
          <table:table-cell table:style-name="ce95" office:value-type="date" office:date-value="2015-03-16">
            <text:p>2015-03-16</text:p>
          </table:table-cell>
          <table:table-cell table:style-name="Default" office:value-type="float" office:value="1.28153">
            <text:p>1.2815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19]-[.G19])*10000*-1" office:value-type="float" office:value="-53.6000000000003">
            <text:p>-54</text:p>
          </table:table-cell>
          <table:table-cell table:style-name="ce91" office:value-type="float" office:value="94.3">
            <text:p>94.3</text:p>
          </table:table-cell>
          <table:table-cell table:style-name="ce97" table:formula="of:=[.N19]*[.O19]" office:value-type="float" office:value="-5054.48000000003">
            <text:p>-5054</text:p>
          </table:table-cell>
          <table:table-cell table:style-name="ce97" table:formula="of:=[.Q18]+[.P19]" office:value-type="float" office:value="67381.4900000001">
            <text:p>67381</text:p>
          </table:table-cell>
          <table:table-cell table:style-name="ce97" table:formula="of:=[.Q19]+69930" office:value-type="float" office:value="137311.49">
            <text:p>137311</text:p>
          </table:table-cell>
          <table:table-cell table:style-name="ce100" table:formula="of:=([.G19]-[.H19])*-1*10000" office:value-type="float" office:value="53.6000000000003">
            <text:p>54</text:p>
          </table:table-cell>
          <table:table-cell table:style-name="ce100" table:formula="of:=[.T18]+[.V18]" office:value-type="float" office:value="100660.284289192">
            <text:p>100660</text:p>
          </table:table-cell>
          <table:table-cell table:formula="of:=[.T19]*0.02/[.S19]/[.O19]*0.1" office:value-type="float" office:value="0.039830124677194">
            <text:p>0.04</text:p>
          </table:table-cell>
          <table:table-cell table:formula="of:=[.N19]*[.O19]*[.U19]/0.1" office:value-type="float" office:value="-2013.20568578385">
            <text:p>-2013</text:p>
          </table:table-cell>
          <table:table-cell table:formula="of:=[.W18]+[.V19]" office:value-type="float" office:value="98647.0786034086">
            <text:p>98647</text:p>
          </table:table-cell>
          <table:table-cell table:formula="of:=[.R19]/69330" office:value-type="float" office:value="1.98054940141353">
            <text:p>1.98</text:p>
          </table:table-cell>
          <table:table-cell table:style-name="ce99" table:formula="of:=[.W19]/69330" office:value-type="float" office:value="1.42286280979963">
            <text:p>1.4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7">
            <text:p>2015-03-17</text:p>
          </table:table-cell>
          <table:table-cell table:style-name="ce94" office:value-type="float" office:value="1.27547">
            <text:p>1.27547</text:p>
          </table:table-cell>
          <table:table-cell table:style-name="ce94" office:value-type="float" office:value="1.27874">
            <text:p>1.27874</text:p>
          </table:table-cell>
          <table:table-cell table:style-name="ce94"/>
          <table:table-cell table:style-name="ce95" office:value-type="date" office:date-value="2015-03-17">
            <text:p>2015-03-17</text:p>
          </table:table-cell>
          <table:table-cell office:value-type="float" office:value="1.27874">
            <text:p>1.27874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20]-[.G20])*10000*-1" office:value-type="float" office:value="-32.6999999999988">
            <text:p>-33</text:p>
          </table:table-cell>
          <table:table-cell table:style-name="ce91" office:value-type="float" office:value="94.3">
            <text:p>94.3</text:p>
          </table:table-cell>
          <table:table-cell table:style-name="ce97" table:formula="of:=[.N20]*[.O20]" office:value-type="float" office:value="-3083.60999999989">
            <text:p>-3084</text:p>
          </table:table-cell>
          <table:table-cell table:style-name="ce97" table:formula="of:=[.Q19]+[.P20]" office:value-type="float" office:value="64297.8800000002">
            <text:p>64298</text:p>
          </table:table-cell>
          <table:table-cell table:style-name="ce97" table:formula="of:=[.Q20]+69930" office:value-type="float" office:value="134227.88">
            <text:p>134228</text:p>
          </table:table-cell>
          <table:table-cell table:style-name="ce100" table:formula="of:=([.G20]-[.H20])*-1*10000" office:value-type="float" office:value="32.6999999999988">
            <text:p>33</text:p>
          </table:table-cell>
          <table:table-cell table:style-name="ce100" table:formula="of:=[.T19]+[.V19]" office:value-type="float" office:value="98647.0786034086">
            <text:p>98647</text:p>
          </table:table-cell>
          <table:table-cell table:formula="of:=[.T20]*0.02/[.S20]/[.O20]*0.1" office:value-type="float" office:value="0.0639815531817656">
            <text:p>0.06</text:p>
          </table:table-cell>
          <table:table-cell table:formula="of:=[.N20]*[.O20]*[.U20]/0.1" office:value-type="float" office:value="-1972.94157206817">
            <text:p>-1973</text:p>
          </table:table-cell>
          <table:table-cell table:formula="of:=[.W19]+[.V20]" office:value-type="float" office:value="96674.1370313404">
            <text:p>96674</text:p>
          </table:table-cell>
          <table:table-cell table:formula="of:=[.R20]/69330" office:value-type="float" office:value="1.93607211885187">
            <text:p>1.94</text:p>
          </table:table-cell>
          <table:table-cell table:style-name="ce99" table:formula="of:=[.W20]/69330" office:value-type="float" office:value="1.39440555360364">
            <text:p>1.3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8">
            <text:p>2015-03-18</text:p>
          </table:table-cell>
          <table:table-cell table:style-name="ce94" office:value-type="float" office:value="1.27688">
            <text:p>1.27688</text:p>
          </table:table-cell>
          <table:table-cell table:style-name="ce94" office:value-type="float" office:value="1.27984">
            <text:p>1.27984</text:p>
          </table:table-cell>
          <table:table-cell table:style-name="ce94"/>
          <table:table-cell table:style-name="ce95" office:value-type="date" office:date-value="2015-03-18">
            <text:p>2015-03-18</text:p>
          </table:table-cell>
          <table:table-cell table:style-name="ce91" office:value-type="float" office:value="1.25878">
            <text:p>1.258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1]-[.G21])*10000*-1" office:value-type="float" office:value="181">
            <text:p>181</text:p>
          </table:table-cell>
          <table:table-cell table:style-name="ce91" office:value-type="float" office:value="94.3">
            <text:p>94.3</text:p>
          </table:table-cell>
          <table:table-cell table:style-name="ce97" table:formula="of:=[.N21]*[.O21]" office:value-type="float" office:value="17068.3">
            <text:p>17068</text:p>
          </table:table-cell>
          <table:table-cell table:style-name="ce97" table:formula="of:=[.Q20]+[.P21]" office:value-type="float" office:value="81366.1800000002">
            <text:p>81366</text:p>
          </table:table-cell>
          <table:table-cell table:style-name="ce97" table:formula="of:=[.Q21]+69930" office:value-type="float" office:value="151296.18">
            <text:p>151296</text:p>
          </table:table-cell>
          <table:table-cell table:style-name="ce100" table:formula="of:=([.G21]-[.H21])*-1*10000" office:value-type="float" office:value="29.6000000000007">
            <text:p>30</text:p>
          </table:table-cell>
          <table:table-cell table:style-name="ce100" table:formula="of:=[.T20]+[.V20]" office:value-type="float" office:value="96674.1370313404">
            <text:p>96674</text:p>
          </table:table-cell>
          <table:table-cell table:formula="of:=[.T21]*0.02/[.S21]/[.O21]*0.1" office:value-type="float" office:value="0.0692686774750925">
            <text:p>0.07</text:p>
          </table:table-cell>
          <table:table-cell table:formula="of:=[.N21]*[.O21]*[.U21]/0.1" office:value-type="float" office:value="11822.9856774812">
            <text:p>11823</text:p>
          </table:table-cell>
          <table:table-cell table:formula="of:=[.W20]+[.V21]" office:value-type="float" office:value="108497.122708822">
            <text:p>108497</text:p>
          </table:table-cell>
          <table:table-cell table:formula="of:=[.R21]/69330" office:value-type="float" office:value="2.18226135871917">
            <text:p>2.18</text:p>
          </table:table-cell>
          <table:table-cell table:style-name="ce99" table:formula="of:=[.W21]/69330" office:value-type="float" office:value="1.5649375841457">
            <text:p>1.5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0">
            <text:p>2015-03-20</text:p>
          </table:table-cell>
          <table:table-cell table:style-name="Default" office:value-type="float" office:value="1.47754">
            <text:p>1.47754</text:p>
          </table:table-cell>
          <table:table-cell table:style-name="Default" office:value-type="float" office:value="1.47425">
            <text:p>1.47425</text:p>
          </table:table-cell>
          <table:table-cell table:style-name="ce94"/>
          <table:table-cell table:style-name="ce95" office:value-type="date" office:date-value="2015-03-20">
            <text:p>2015-03-20</text:p>
          </table:table-cell>
          <table:table-cell table:style-name="ce91" office:value-type="float" office:value="1.49314">
            <text:p>1.4931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2]-[.G22])*10000" office:value-type="float" office:value="155.999999999998">
            <text:p>156</text:p>
          </table:table-cell>
          <table:table-cell table:style-name="ce91" office:value-type="float" office:value="123.8">
            <text:p>123.8</text:p>
          </table:table-cell>
          <table:table-cell table:style-name="ce97" table:formula="of:=[.N22]*[.O22]" office:value-type="float" office:value="19312.7999999998">
            <text:p>19313</text:p>
          </table:table-cell>
          <table:table-cell table:style-name="ce97" table:formula="of:=[.Q21]+[.P22]" office:value-type="float" office:value="100678.98">
            <text:p>100679</text:p>
          </table:table-cell>
          <table:table-cell table:style-name="ce97" table:formula="of:=[.Q22]+69930" office:value-type="float" office:value="170608.98">
            <text:p>170609</text:p>
          </table:table-cell>
          <table:table-cell table:style-name="ce100" table:formula="of:=([.G22]-[.H22])*10000" office:value-type="float" office:value="32.9000000000001">
            <text:p>33</text:p>
          </table:table-cell>
          <table:table-cell table:style-name="ce100" table:formula="of:=[.T21]+[.V21]" office:value-type="float" office:value="108497.122708822">
            <text:p>108497</text:p>
          </table:table-cell>
          <table:table-cell table:formula="of:=[.T22]*0.02/[.S22]/[.O22]*0.1" office:value-type="float" office:value="0.0532760078314475">
            <text:p>0.05</text:p>
          </table:table-cell>
          <table:table-cell table:formula="of:=[.N22]*[.O22]*[.U22]/0.1" office:value-type="float" office:value="10289.0888404717">
            <text:p>10289</text:p>
          </table:table-cell>
          <table:table-cell table:formula="of:=[.W21]+[.V22]" office:value-type="float" office:value="118786.211549293">
            <text:p>118786</text:p>
          </table:table-cell>
          <table:table-cell table:formula="of:=[.R22]/69330" office:value-type="float" office:value="2.46082475118996">
            <text:p>2.46</text:p>
          </table:table-cell>
          <table:table-cell table:style-name="ce99" table:formula="of:=[.W22]/69330" office:value-type="float" office:value="1.71334503893399">
            <text:p>1.7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0">
            <text:p>2015-03-20</text:p>
          </table:table-cell>
          <table:table-cell table:style-name="ce94" office:value-type="float" office:value="0.76856">
            <text:p>0.76856</text:p>
          </table:table-cell>
          <table:table-cell table:style-name="ce94" office:value-type="float" office:value="0.76635">
            <text:p>0.76635</text:p>
          </table:table-cell>
          <table:table-cell table:style-name="ce94"/>
          <table:table-cell table:style-name="ce95" office:value-type="date" office:date-value="2015-03-20">
            <text:p>2015-03-20</text:p>
          </table:table-cell>
          <table:table-cell table:style-name="ce91" office:value-type="float" office:value="0.77763">
            <text:p>0.7776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3]-[.G23])*10000" office:value-type="float" office:value="90.7000000000002">
            <text:p>9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23]*[.O23]" office:value-type="float" office:value="11228.66">
            <text:p>11229</text:p>
          </table:table-cell>
          <table:table-cell table:style-name="ce97" table:formula="of:=[.Q22]+[.P23]" office:value-type="float" office:value="111907.64">
            <text:p>111908</text:p>
          </table:table-cell>
          <table:table-cell table:style-name="ce97" table:formula="of:=[.Q23]+69930" office:value-type="float" office:value="181837.64">
            <text:p>181838</text:p>
          </table:table-cell>
          <table:table-cell table:style-name="ce100" table:formula="of:=([.G23]-[.H23])*10000" office:value-type="float" office:value="22.0999999999993">
            <text:p>22</text:p>
          </table:table-cell>
          <table:table-cell table:style-name="ce100" table:formula="of:=[.T22]+[.V22]" office:value-type="float" office:value="118786.211549293">
            <text:p>118786</text:p>
          </table:table-cell>
          <table:table-cell table:formula="of:=[.T23]*0.02/[.S23]/[.O23]*0.1" office:value-type="float" office:value="0.0868326607280001">
            <text:p>0.09</text:p>
          </table:table-cell>
          <table:table-cell table:formula="of:=[.N23]*[.O23]*[.U23]/0.1" office:value-type="float" office:value="9750.14424210068">
            <text:p>9750</text:p>
          </table:table-cell>
          <table:table-cell table:formula="of:=[.W22]+[.V23]" office:value-type="float" office:value="128536.355791394">
            <text:p>128536</text:p>
          </table:table-cell>
          <table:table-cell table:formula="of:=[.R23]/69330" office:value-type="float" office:value="2.62278436463292">
            <text:p>2.62</text:p>
          </table:table-cell>
          <table:table-cell table:style-name="ce99" table:formula="of:=[.W23]/69330" office:value-type="float" office:value="1.85397888059129">
            <text:p>1.8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3-26">
            <text:p>2015-03-26</text:p>
          </table:table-cell>
          <table:table-cell table:style-name="ce94" office:value-type="float" office:value="0.73502">
            <text:p>0.73502</text:p>
          </table:table-cell>
          <table:table-cell table:style-name="ce94" office:value-type="float" office:value="0.73681">
            <text:p>0.73681</text:p>
          </table:table-cell>
          <table:table-cell table:style-name="ce94"/>
          <table:table-cell table:style-name="ce93"/>
          <table:table-cell table:style-name="ce91" office:value-type="float" office:value="0.7304">
            <text:p>0.7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4]-[.G24])*10000*-1" office:value-type="float" office:value="46.1999999999996">
            <text:p>46</text:p>
          </table:table-cell>
          <table:table-cell table:style-name="ce91" office:value-type="float" office:value="192">
            <text:p>192</text:p>
          </table:table-cell>
          <table:table-cell table:style-name="ce97" table:formula="of:=[.N24]*[.O24]" office:value-type="float" office:value="8870.39999999992">
            <text:p>8870</text:p>
          </table:table-cell>
          <table:table-cell table:style-name="ce97" table:formula="of:=[.Q23]+[.P24]" office:value-type="float" office:value="120778.04">
            <text:p>120778</text:p>
          </table:table-cell>
          <table:table-cell table:style-name="ce97" table:formula="of:=[.Q24]+69930" office:value-type="float" office:value="190708.04">
            <text:p>190708</text:p>
          </table:table-cell>
          <table:table-cell table:style-name="ce100" table:formula="of:=([.G24]-[.H24])*-1*10000" office:value-type="float" office:value="17.9000000000007">
            <text:p>18</text:p>
          </table:table-cell>
          <table:table-cell table:style-name="ce100" table:formula="of:=[.T23]+[.V23]" office:value-type="float" office:value="128536.355791394">
            <text:p>128536</text:p>
          </table:table-cell>
          <table:table-cell table:formula="of:=[.T24]*0.02/[.S24]/[.O24]*0.1" office:value-type="float" office:value="0.0748000208283223">
            <text:p>0.07</text:p>
          </table:table-cell>
          <table:table-cell table:formula="of:=[.N24]*[.O24]*[.U24]/0.1" office:value-type="float" office:value="6635.06104755544">
            <text:p>6635</text:p>
          </table:table-cell>
          <table:table-cell table:formula="of:=[.W23]+[.V24]" office:value-type="float" office:value="135171.416838949">
            <text:p>135171</text:p>
          </table:table-cell>
          <table:table-cell table:formula="of:=[.R24]/69330" office:value-type="float" office:value="2.75072897735468">
            <text:p>2.75</text:p>
          </table:table-cell>
          <table:table-cell table:style-name="ce99" table:formula="of:=[.W24]/69330" office:value-type="float" office:value="1.94968147755588">
            <text:p>1.9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6">
            <text:p>2015-03-26</text:p>
          </table:table-cell>
          <table:table-cell table:style-name="ce94" office:value-type="float" office:value="118.636">
            <text:p>118.636</text:p>
          </table:table-cell>
          <table:table-cell table:style-name="ce94" office:value-type="float" office:value="119.01">
            <text:p>119.01</text:p>
          </table:table-cell>
          <table:table-cell table:style-name="ce94"/>
          <table:table-cell table:style-name="ce95" office:value-type="date" office:date-value="2015-03-26">
            <text:p>2015-03-26</text:p>
          </table:table-cell>
          <table:table-cell table:style-name="ce91" office:value-type="float" office:value="119.23">
            <text:p>119.2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25]-[.G25])*100*-1" office:value-type="float" office:value="-59.4000000000008">
            <text:p>-59</text:p>
          </table:table-cell>
          <table:table-cell table:style-name="ce91" office:value-type="float" office:value="100">
            <text:p>100</text:p>
          </table:table-cell>
          <table:table-cell table:style-name="ce97" table:formula="of:=[.N25]*[.O25]" office:value-type="float" office:value="-5940.00000000008">
            <text:p>-5940</text:p>
          </table:table-cell>
          <table:table-cell table:style-name="ce97" table:formula="of:=[.Q24]+[.P25]" office:value-type="float" office:value="114838.04">
            <text:p>114838</text:p>
          </table:table-cell>
          <table:table-cell table:style-name="ce97" table:formula="of:=[.Q25]+69930" office:value-type="float" office:value="184768.04">
            <text:p>184768</text:p>
          </table:table-cell>
          <table:table-cell table:style-name="ce100" table:formula="of:=([.G25]-[.H25])*-1*100" office:value-type="float" office:value="37.4000000000009">
            <text:p>37</text:p>
          </table:table-cell>
          <table:table-cell table:style-name="ce100" table:formula="of:=[.T24]+[.V24]" office:value-type="float" office:value="135171.416838949">
            <text:p>135171</text:p>
          </table:table-cell>
          <table:table-cell table:formula="of:=[.T25]*0.02/[.S25]/[.O25]*0.1" office:value-type="float" office:value="0.0722841801277786">
            <text:p>0.07</text:p>
          </table:table-cell>
          <table:table-cell table:formula="of:=[.N25]*[.O25]*[.U25]/0.1" office:value-type="float" office:value="-4293.68029959011">
            <text:p>-4294</text:p>
          </table:table-cell>
          <table:table-cell table:formula="of:=[.W24]+[.V25]" office:value-type="float" office:value="130877.736539359">
            <text:p>130878</text:p>
          </table:table-cell>
          <table:table-cell table:formula="of:=[.R25]/69330" office:value-type="float" office:value="2.66505178133564">
            <text:p>2.67</text:p>
          </table:table-cell>
          <table:table-cell table:style-name="ce99" table:formula="of:=[.W25]/69330" office:value-type="float" office:value="1.88775041885705">
            <text:p>1.8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1.25825">
            <text:p>1.25825</text:p>
          </table:table-cell>
          <table:table-cell table:style-name="ce94" office:value-type="float" office:value="1.25017">
            <text:p>1.25017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1.26844">
            <text:p>1.2684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6]-[.G26])*10000" office:value-type="float" office:value="101.899999999999">
            <text:p>102</text:p>
          </table:table-cell>
          <table:table-cell table:style-name="ce91" office:value-type="float" office:value="94.3">
            <text:p>94.3</text:p>
          </table:table-cell>
          <table:table-cell table:style-name="ce97" table:formula="of:=[.N26]*[.O26]" office:value-type="float" office:value="9609.16999999993">
            <text:p>9609</text:p>
          </table:table-cell>
          <table:table-cell table:style-name="ce97" table:formula="of:=[.Q25]+[.P26]" office:value-type="float" office:value="124447.21">
            <text:p>124447</text:p>
          </table:table-cell>
          <table:table-cell table:style-name="ce97" table:formula="of:=[.Q26]+69930" office:value-type="float" office:value="194377.21">
            <text:p>194377</text:p>
          </table:table-cell>
          <table:table-cell table:style-name="ce100" table:formula="of:=([.G26]-[.H26])*10000" office:value-type="float" office:value="80.8000000000009">
            <text:p>81</text:p>
          </table:table-cell>
          <table:table-cell table:style-name="ce100" table:formula="of:=[.T25]+[.V25]" office:value-type="float" office:value="130877.736539359">
            <text:p>130878</text:p>
          </table:table-cell>
          <table:table-cell table:formula="of:=[.T26]*0.02/[.S26]/[.O26]*0.1" office:value-type="float" office:value="0.034353636629295">
            <text:p>0.03</text:p>
          </table:table-cell>
          <table:table-cell table:formula="of:=[.N26]*[.O26]*[.U26]/0.1" office:value-type="float" office:value="3301.09934489121">
            <text:p>3301</text:p>
          </table:table-cell>
          <table:table-cell table:formula="of:=[.W25]+[.V26]" office:value-type="float" office:value="134178.835884251">
            <text:p>134179</text:p>
          </table:table-cell>
          <table:table-cell table:formula="of:=[.R26]/69330" office:value-type="float" office:value="2.80365224289629">
            <text:p>2.80</text:p>
          </table:table-cell>
          <table:table-cell table:style-name="ce99" table:formula="of:=[.W26]/69330" office:value-type="float" office:value="1.93536471778812">
            <text:p>1.9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Default" office:value-type="float" office:value="0.7792">
            <text:p>0.7792</text:p>
          </table:table-cell>
          <table:table-cell table:style-name="Default" office:value-type="float" office:value="0.78067">
            <text:p>0.78067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0.76554">
            <text:p>0.7655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7]-[.G27])*10000*-1" office:value-type="float" office:value="136.599999999999">
            <text:p>13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27]*[.O27]" office:value-type="float" office:value="16911.0799999999">
            <text:p>16911</text:p>
          </table:table-cell>
          <table:table-cell table:style-name="ce97" table:formula="of:=[.Q26]+[.P27]" office:value-type="float" office:value="141358.29">
            <text:p>141358</text:p>
          </table:table-cell>
          <table:table-cell table:style-name="ce97" table:formula="of:=[.Q27]+69930" office:value-type="float" office:value="211288.29">
            <text:p>211288</text:p>
          </table:table-cell>
          <table:table-cell table:style-name="ce100" table:formula="of:=([.G27]-[.H27])*-1*10000" office:value-type="float" office:value="14.7000000000008">
            <text:p>15</text:p>
          </table:table-cell>
          <table:table-cell table:style-name="ce100" table:formula="of:=[.T26]+[.V26]" office:value-type="float" office:value="134178.835884251">
            <text:p>134179</text:p>
          </table:table-cell>
          <table:table-cell table:formula="of:=[.T27]*0.02/[.S27]/[.O27]*0.1" office:value-type="float" office:value="0.147460613326567">
            <text:p>0.15</text:p>
          </table:table-cell>
          <table:table-cell table:formula="of:=[.N27]*[.O27]*[.U27]/0.1" office:value-type="float" office:value="24937.1822881462">
            <text:p>24937</text:p>
          </table:table-cell>
          <table:table-cell table:formula="of:=[.W26]+[.V27]" office:value-type="float" office:value="159116.018172397">
            <text:p>159116</text:p>
          </table:table-cell>
          <table:table-cell table:formula="of:=[.R27]/69330" office:value-type="float" office:value="3.04757377758546">
            <text:p>3.05</text:p>
          </table:table-cell>
          <table:table-cell table:style-name="ce99" table:formula="of:=[.W27]/69330" office:value-type="float" office:value="2.29505290887634">
            <text:p>2.3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0.77907">
            <text:p>0.77907</text:p>
          </table:table-cell>
          <table:table-cell table:style-name="ce94" office:value-type="float" office:value="0.78334">
            <text:p>0.78334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0.78042">
            <text:p>0.7804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28]-[.G28])*10000*-1" office:value-type="float" office:value="-13.5000000000007">
            <text:p>-14</text:p>
          </table:table-cell>
          <table:table-cell table:style-name="ce91" office:value-type="float" office:value="123.8">
            <text:p>123.8</text:p>
          </table:table-cell>
          <table:table-cell table:style-name="ce97" table:formula="of:=[.N28]*[.O28]" office:value-type="float" office:value="-1671.30000000009">
            <text:p>-1671</text:p>
          </table:table-cell>
          <table:table-cell table:style-name="ce97" table:formula="of:=[.Q27]+[.P28]" office:value-type="float" office:value="139686.99">
            <text:p>139687</text:p>
          </table:table-cell>
          <table:table-cell table:style-name="ce97" table:formula="of:=[.Q28]+69930" office:value-type="float" office:value="209616.99">
            <text:p>209617</text:p>
          </table:table-cell>
          <table:table-cell table:style-name="ce100" table:formula="of:=([.G28]-[.H28])*-1*10000" office:value-type="float" office:value="42.7">
            <text:p>43</text:p>
          </table:table-cell>
          <table:table-cell table:style-name="ce100" table:formula="of:=[.T27]+[.V27]" office:value-type="float" office:value="159116.018172397">
            <text:p>159116</text:p>
          </table:table-cell>
          <table:table-cell table:formula="of:=[.T28]*0.02/[.S28]/[.O28]*0.1" office:value-type="float" office:value="0.060199845702783">
            <text:p>0.06</text:p>
          </table:table-cell>
          <table:table-cell table:formula="of:=[.N28]*[.O28]*[.U28]/0.1" office:value-type="float" office:value="-1006.12002123067">
            <text:p>-1006</text:p>
          </table:table-cell>
          <table:table-cell table:formula="of:=[.W27]+[.V28]" office:value-type="float" office:value="158109.898151166">
            <text:p>158110</text:p>
          </table:table-cell>
          <table:table-cell table:formula="of:=[.R28]/69330" office:value-type="float" office:value="3.0234673301601">
            <text:p>3.02</text:p>
          </table:table-cell>
          <table:table-cell table:style-name="ce99" table:formula="of:=[.W28]/69330" office:value-type="float" office:value="2.28054086472185">
            <text:p>2.2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2">
            <text:p>2015-04-02</text:p>
          </table:table-cell>
          <table:table-cell table:style-name="ce94" office:value-type="float" office:value="129.571">
            <text:p>129.571</text:p>
          </table:table-cell>
          <table:table-cell table:style-name="ce94" office:value-type="float" office:value="129.307">
            <text:p>129.307</text:p>
          </table:table-cell>
          <table:table-cell table:style-name="ce94"/>
          <table:table-cell table:style-name="ce95" office:value-type="date" office:date-value="2015-04-02">
            <text:p>2015-04-02</text:p>
          </table:table-cell>
          <table:table-cell table:style-name="ce91" office:value-type="float" office:value="130.189">
            <text:p>130.18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29]-[.G29])*100" office:value-type="float" office:value="61.7999999999995">
            <text:p>62</text:p>
          </table:table-cell>
          <table:table-cell table:style-name="ce91" office:value-type="float" office:value="100">
            <text:p>100</text:p>
          </table:table-cell>
          <table:table-cell table:style-name="ce97" table:formula="of:=[.N29]*[.O29]" office:value-type="float" office:value="6179.99999999995">
            <text:p>6180</text:p>
          </table:table-cell>
          <table:table-cell table:style-name="ce97" table:formula="of:=[.Q28]+[.P29]" office:value-type="float" office:value="145866.99">
            <text:p>145867</text:p>
          </table:table-cell>
          <table:table-cell table:style-name="ce97" table:formula="of:=[.Q29]+69930" office:value-type="float" office:value="215796.989999999">
            <text:p>215797</text:p>
          </table:table-cell>
          <table:table-cell table:style-name="ce100" table:formula="of:=([.G29]-[.H29])*100" office:value-type="float" office:value="26.400000000001">
            <text:p>26</text:p>
          </table:table-cell>
          <table:table-cell table:style-name="ce100" table:formula="of:=[.T28]+[.V28]" office:value-type="float" office:value="158109.898151166">
            <text:p>158110</text:p>
          </table:table-cell>
          <table:table-cell table:formula="of:=[.T29]*0.02/[.S29]/[.O29]*0.1" office:value-type="float" office:value="0.119780225872091">
            <text:p>0.12</text:p>
          </table:table-cell>
          <table:table-cell table:formula="of:=[.N29]*[.O29]*[.U29]/0.1" office:value-type="float" office:value="7402.41795889516">
            <text:p>7402</text:p>
          </table:table-cell>
          <table:table-cell table:formula="of:=[.W28]+[.V29]" office:value-type="float" office:value="165512.316110061">
            <text:p>165512</text:p>
          </table:table-cell>
          <table:table-cell table:formula="of:=[.R29]/69330" office:value-type="float" office:value="3.11260623106879">
            <text:p>3.11</text:p>
          </table:table-cell>
          <table:table-cell table:style-name="ce99" table:formula="of:=[.W29]/69330" office:value-type="float" office:value="2.38731164157019">
            <text:p>2.3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4-07">
            <text:p>2015-04-07</text:p>
          </table:table-cell>
          <table:table-cell table:style-name="Default" office:value-type="float" office:value="1.42">
            <text:p>1.42</text:p>
          </table:table-cell>
          <table:table-cell table:style-name="Default" office:value-type="float" office:value="1.4398">
            <text:p>1.4398</text:p>
          </table:table-cell>
          <table:table-cell table:style-name="ce94"/>
          <table:table-cell table:style-name="ce95"/>
          <table:table-cell table:style-name="ce91" office:value-type="float" office:value="1.4166">
            <text:p>1.416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0]-[.G30])*10000*-1" office:value-type="float" office:value="33.9999999999985">
            <text:p>34</text:p>
          </table:table-cell>
          <table:table-cell table:style-name="ce91" office:value-type="float" office:value="90.7">
            <text:p>90.7</text:p>
          </table:table-cell>
          <table:table-cell table:style-name="ce97" table:formula="of:=[.N30]*[.O30]" office:value-type="float" office:value="3083.79999999986">
            <text:p>3084</text:p>
          </table:table-cell>
          <table:table-cell table:style-name="ce97" table:formula="of:=[.Q29]+[.P30]" office:value-type="float" office:value="148950.789999999">
            <text:p>148951</text:p>
          </table:table-cell>
          <table:table-cell table:style-name="ce97" table:formula="of:=[.Q30]+69930" office:value-type="float" office:value="218880.789999999">
            <text:p>218881</text:p>
          </table:table-cell>
          <table:table-cell table:style-name="ce100" table:formula="of:=([.G30]-[.H30])*-1*10000" office:value-type="float" office:value="198">
            <text:p>198</text:p>
          </table:table-cell>
          <table:table-cell table:style-name="ce100" table:formula="of:=[.T29]+[.V29]" office:value-type="float" office:value="165512.316110061">
            <text:p>165512</text:p>
          </table:table-cell>
          <table:table-cell table:formula="of:=[.T30]*0.02/[.S30]/[.O30]*0.1" office:value-type="float" office:value="0.0184326524461886">
            <text:p>0.02</text:p>
          </table:table-cell>
          <table:table-cell table:formula="of:=[.N30]*[.O30]*[.U30]/0.1" office:value-type="float" office:value="568.426136135537">
            <text:p>568</text:p>
          </table:table-cell>
          <table:table-cell table:formula="of:=[.W29]+[.V30]" office:value-type="float" office:value="166080.742246197">
            <text:p>166081</text:p>
          </table:table-cell>
          <table:table-cell table:formula="of:=[.R30]/69330" office:value-type="float" office:value="3.15708625414682">
            <text:p>3.16</text:p>
          </table:table-cell>
          <table:table-cell table:style-name="ce99" table:formula="of:=[.W30]/69330" office:value-type="float" office:value="2.39551048963215">
            <text:p>2.4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8">
            <text:p>2015-04-08</text:p>
          </table:table-cell>
          <table:table-cell table:style-name="ce94" office:value-type="float" office:value="1.25469">
            <text:p>1.25469</text:p>
          </table:table-cell>
          <table:table-cell table:style-name="ce94" office:value-type="float" office:value="1.24171">
            <text:p>1.24171</text:p>
          </table:table-cell>
          <table:table-cell table:style-name="ce94"/>
          <table:table-cell table:style-name="ce95" office:value-type="date" office:date-value="2015-04-08">
            <text:p>2015-04-08</text:p>
          </table:table-cell>
          <table:table-cell table:style-name="ce91" office:value-type="float" office:value="1.25354">
            <text:p>1.2535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31]-[.G31])*10000" office:value-type="float" office:value="-11.4999999999998">
            <text:p>-11</text:p>
          </table:table-cell>
          <table:table-cell table:style-name="ce91" office:value-type="float" office:value="94.3">
            <text:p>94.3</text:p>
          </table:table-cell>
          <table:table-cell table:style-name="ce97" table:formula="of:=[.N31]*[.O31]" office:value-type="float" office:value="-1084.44999999999">
            <text:p>-1084</text:p>
          </table:table-cell>
          <table:table-cell table:style-name="ce97" table:formula="of:=[.Q30]+[.P31]" office:value-type="float" office:value="147866.339999999">
            <text:p>147866</text:p>
          </table:table-cell>
          <table:table-cell table:style-name="ce97" table:formula="of:=[.Q31]+69930" office:value-type="float" office:value="217796.339999999">
            <text:p>217796</text:p>
          </table:table-cell>
          <table:table-cell table:style-name="ce100" table:formula="of:=([.G31]-[.H31])*10000" office:value-type="float" office:value="129.8">
            <text:p>130</text:p>
          </table:table-cell>
          <table:table-cell table:style-name="ce100" table:formula="of:=[.T30]+[.V30]" office:value-type="float" office:value="166080.742246197">
            <text:p>166081</text:p>
          </table:table-cell>
          <table:table-cell table:formula="of:=[.T31]*0.02/[.S31]/[.O31]*0.1" office:value-type="float" office:value="0.0271370657927437">
            <text:p>0.03</text:p>
          </table:table-cell>
          <table:table-cell table:formula="of:=[.N31]*[.O31]*[.U31]/0.1" office:value-type="float" office:value="-294.287909989405">
            <text:p>-294</text:p>
          </table:table-cell>
          <table:table-cell table:formula="of:=[.W30]+[.V31]" office:value-type="float" office:value="165786.454336207">
            <text:p>165786</text:p>
          </table:table-cell>
          <table:table-cell table:formula="of:=[.R31]/69330" office:value-type="float" office:value="3.1414443963652">
            <text:p>3.14</text:p>
          </table:table-cell>
          <table:table-cell table:style-name="ce99" table:formula="of:=[.W31]/69330" office:value-type="float" office:value="2.39126574839474">
            <text:p>2.3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9">
            <text:p>2015-04-09</text:p>
          </table:table-cell>
          <table:table-cell table:style-name="ce94" office:value-type="float" office:value="1.25464">
            <text:p>1.25464</text:p>
          </table:table-cell>
          <table:table-cell table:style-name="ce94" office:value-type="float" office:value="1.25132">
            <text:p>1.25132</text:p>
          </table:table-cell>
          <table:table-cell table:style-name="ce94"/>
          <table:table-cell table:style-name="ce95" office:value-type="date" office:date-value="2015-04-09">
            <text:p>2015-04-09</text:p>
          </table:table-cell>
          <table:table-cell table:style-name="ce91" office:value-type="float" office:value="1.25953">
            <text:p>1.2595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2]-[.G32])*10000" office:value-type="float" office:value="48.9000000000006">
            <text:p>49</text:p>
          </table:table-cell>
          <table:table-cell table:style-name="ce91" office:value-type="float" office:value="94.3">
            <text:p>94.3</text:p>
          </table:table-cell>
          <table:table-cell table:style-name="ce97" table:formula="of:=[.N32]*[.O32]" office:value-type="float" office:value="4611.27000000006">
            <text:p>4611</text:p>
          </table:table-cell>
          <table:table-cell table:style-name="ce97" table:formula="of:=[.Q31]+[.P32]" office:value-type="float" office:value="152477.609999999">
            <text:p>152478</text:p>
          </table:table-cell>
          <table:table-cell table:style-name="ce97" table:formula="of:=[.Q32]+69930" office:value-type="float" office:value="222407.609999999">
            <text:p>222408</text:p>
          </table:table-cell>
          <table:table-cell table:style-name="ce100" table:formula="of:=([.G32]-[.H32])*10000" office:value-type="float" office:value="33.1999999999999">
            <text:p>33</text:p>
          </table:table-cell>
          <table:table-cell table:style-name="ce100" table:formula="of:=[.T31]+[.V31]" office:value-type="float" office:value="165786.454336207">
            <text:p>165786</text:p>
          </table:table-cell>
          <table:table-cell table:formula="of:=[.T32]*0.02/[.S32]/[.O32]*0.1" office:value-type="float" office:value="0.105908120926681">
            <text:p>0.11</text:p>
          </table:table-cell>
          <table:table-cell table:formula="of:=[.N32]*[.O32]*[.U32]/0.1" office:value-type="float" office:value="4883.70940785582">
            <text:p>4884</text:p>
          </table:table-cell>
          <table:table-cell table:formula="of:=[.W31]+[.V32]" office:value-type="float" office:value="170670.163744063">
            <text:p>170670</text:p>
          </table:table-cell>
          <table:table-cell table:formula="of:=[.R32]/69330" office:value-type="float" office:value="3.20795629597576">
            <text:p>3.21</text:p>
          </table:table-cell>
          <table:table-cell table:style-name="ce99" table:formula="of:=[.W32]/69330" office:value-type="float" office:value="2.46170725146492">
            <text:p>2.4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7.309">
            <text:p>127.309</text:p>
          </table:table-cell>
          <table:table-cell table:style-name="ce94" office:value-type="float" office:value="126.607">
            <text:p>126.607</text:p>
          </table:table-cell>
          <table:table-cell table:style-name="ce94"/>
          <table:table-cell table:style-name="ce95" office:value-type="date" office:date-value="2015-04-13">
            <text:p>2015-04-13</text:p>
          </table:table-cell>
          <table:table-cell table:style-name="ce91" office:value-type="float" office:value="127.102">
            <text:p>127.10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33]-[.G33])*100" office:value-type="float" office:value="-20.6999999999994">
            <text:p>-21</text:p>
          </table:table-cell>
          <table:table-cell table:style-name="ce91" office:value-type="float" office:value="100">
            <text:p>100</text:p>
          </table:table-cell>
          <table:table-cell table:style-name="ce97" table:formula="of:=[.N33]*[.O33]" office:value-type="float" office:value="-2069.99999999994">
            <text:p>-2070</text:p>
          </table:table-cell>
          <table:table-cell table:style-name="ce97" table:formula="of:=[.Q32]+[.P33]" office:value-type="float" office:value="150407.609999999">
            <text:p>150408</text:p>
          </table:table-cell>
          <table:table-cell table:style-name="ce97" table:formula="of:=[.Q33]+69930" office:value-type="float" office:value="220337.609999999">
            <text:p>220338</text:p>
          </table:table-cell>
          <table:table-cell table:style-name="ce100" table:formula="of:=([.G33]-[.H33])*100" office:value-type="float" office:value="70.1999999999998">
            <text:p>70</text:p>
          </table:table-cell>
          <table:table-cell table:style-name="ce100" table:formula="of:=[.T32]+[.V32]" office:value-type="float" office:value="170670.163744063">
            <text:p>170670</text:p>
          </table:table-cell>
          <table:table-cell table:formula="of:=[.T33]*0.02/[.S33]/[.O33]*0.1" office:value-type="float" office:value="0.048623978274662">
            <text:p>0.05</text:p>
          </table:table-cell>
          <table:table-cell table:formula="of:=[.N33]*[.O33]*[.U33]/0.1" office:value-type="float" office:value="-1006.51635028547">
            <text:p>-1007</text:p>
          </table:table-cell>
          <table:table-cell table:formula="of:=[.W32]+[.V33]" office:value-type="float" office:value="169663.647393778">
            <text:p>169664</text:p>
          </table:table-cell>
          <table:table-cell table:formula="of:=[.R33]/69330" office:value-type="float" office:value="3.17809909130246">
            <text:p>3.18</text:p>
          </table:table-cell>
          <table:table-cell table:style-name="ce99" table:formula="of:=[.W33]/69330" office:value-type="float" office:value="2.44718949075116">
            <text:p>2.4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0.123">
            <text:p>120.123</text:p>
          </table:table-cell>
          <table:table-cell table:style-name="ce94" office:value-type="float" office:value="120.427">
            <text:p>120.427</text:p>
          </table:table-cell>
          <table:table-cell table:style-name="ce94"/>
          <table:table-cell table:style-name="ce95" office:value-type="date" office:date-value="2015-04-13">
            <text:p>2015-04-13</text:p>
          </table:table-cell>
          <table:table-cell table:style-name="ce91" office:value-type="float" office:value="119.904">
            <text:p>119.9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4]-[.G34])*100*-1" office:value-type="float" office:value="21.9000000000008">
            <text:p>22</text:p>
          </table:table-cell>
          <table:table-cell table:style-name="ce91" office:value-type="float" office:value="100">
            <text:p>100</text:p>
          </table:table-cell>
          <table:table-cell table:style-name="ce97" table:formula="of:=[.N34]*[.O34]" office:value-type="float" office:value="2190.00000000008">
            <text:p>2190</text:p>
          </table:table-cell>
          <table:table-cell table:style-name="ce97" table:formula="of:=[.Q33]+[.P34]" office:value-type="float" office:value="152597.61">
            <text:p>152598</text:p>
          </table:table-cell>
          <table:table-cell table:style-name="ce97" table:formula="of:=[.Q34]+69930" office:value-type="float" office:value="222527.61">
            <text:p>222528</text:p>
          </table:table-cell>
          <table:table-cell table:style-name="ce100" table:formula="of:=([.G34]-[.H34])*-1*100" office:value-type="float" office:value="30.4000000000002">
            <text:p>30</text:p>
          </table:table-cell>
          <table:table-cell table:style-name="ce100" table:formula="of:=[.T33]+[.V33]" office:value-type="float" office:value="169663.647393778">
            <text:p>169664</text:p>
          </table:table-cell>
          <table:table-cell table:formula="of:=[.T34]*0.02/[.S34]/[.O34]*0.1" office:value-type="float" office:value="0.1116208206538">
            <text:p>0.11</text:p>
          </table:table-cell>
          <table:table-cell table:formula="of:=[.N34]*[.O34]*[.U34]/0.1" office:value-type="float" office:value="2444.49597231832">
            <text:p>2444</text:p>
          </table:table-cell>
          <table:table-cell table:formula="of:=[.W33]+[.V34]" office:value-type="float" office:value="172108.143366096">
            <text:p>172108</text:p>
          </table:table-cell>
          <table:table-cell table:formula="of:=[.R34]/69330" office:value-type="float" office:value="3.20968714842059">
            <text:p>3.21</text:p>
          </table:table-cell>
          <table:table-cell table:style-name="ce99" table:formula="of:=[.W34]/69330" office:value-type="float" office:value="2.48244833933501">
            <text:p>2.4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4">
            <text:p>2015-04-14</text:p>
          </table:table-cell>
          <table:table-cell table:style-name="ce94" office:value-type="float" office:value="1.06442">
            <text:p>1.06442</text:p>
          </table:table-cell>
          <table:table-cell table:style-name="ce94" office:value-type="float" office:value="1.05573">
            <text:p>1.05573</text:p>
          </table:table-cell>
          <table:table-cell table:style-name="ce94"/>
          <table:table-cell table:style-name="ce95" office:value-type="date" office:date-value="2015-04-14">
            <text:p>2015-04-14</text:p>
          </table:table-cell>
          <table:table-cell table:style-name="ce91" office:value-type="float" office:value="1.06582">
            <text:p>1.0658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5]-[.G35])*10000" office:value-type="float" office:value="14.0000000000007">
            <text:p>14</text:p>
          </table:table-cell>
          <table:table-cell table:style-name="ce91" office:value-type="float" office:value="123.8">
            <text:p>123.8</text:p>
          </table:table-cell>
          <table:table-cell table:style-name="ce97" table:formula="of:=[.N35]*[.O35]" office:value-type="float" office:value="1733.20000000008">
            <text:p>1733</text:p>
          </table:table-cell>
          <table:table-cell table:style-name="ce97" table:formula="of:=[.Q34]+[.P35]" office:value-type="float" office:value="154330.81">
            <text:p>154331</text:p>
          </table:table-cell>
          <table:table-cell table:style-name="ce97" table:formula="of:=[.Q35]+69930" office:value-type="float" office:value="224260.81">
            <text:p>224261</text:p>
          </table:table-cell>
          <table:table-cell table:style-name="ce100" table:formula="of:=([.G35]-[.H35])*10000" office:value-type="float" office:value="86.8999999999986">
            <text:p>87</text:p>
          </table:table-cell>
          <table:table-cell table:style-name="ce100" table:formula="of:=[.T34]+[.V34]" office:value-type="float" office:value="172108.143366096">
            <text:p>172108</text:p>
          </table:table-cell>
          <table:table-cell table:formula="of:=[.T35]*0.02/[.S35]/[.O35]*0.1" office:value-type="float" office:value="0.031995654181844">
            <text:p>0.03</text:p>
          </table:table-cell>
          <table:table-cell table:formula="of:=[.N35]*[.O35]*[.U35]/0.1" office:value-type="float" office:value="554.548678279746">
            <text:p>555</text:p>
          </table:table-cell>
          <table:table-cell table:formula="of:=[.W34]+[.V35]" office:value-type="float" office:value="172662.692044376">
            <text:p>172663</text:p>
          </table:table-cell>
          <table:table-cell table:formula="of:=[.R35]/69330" office:value-type="float" office:value="3.23468642723207">
            <text:p>3.23</text:p>
          </table:table-cell>
          <table:table-cell table:style-name="ce99" table:formula="of:=[.W35]/69330" office:value-type="float" office:value="2.49044702213148">
            <text:p>2.4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4-16">
            <text:p>2015-04-16</text:p>
          </table:table-cell>
          <table:table-cell table:style-name="Default" office:value-type="float" office:value="1.3823">
            <text:p>1.3823</text:p>
          </table:table-cell>
          <table:table-cell table:style-name="Default" office:value-type="float" office:value="1.3805">
            <text:p>1.3805</text:p>
          </table:table-cell>
          <table:table-cell table:style-name="ce94"/>
          <table:table-cell table:style-name="ce95"/>
          <table:table-cell table:style-name="Default" office:value-type="float" office:value="1.3805">
            <text:p>1.38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36]-[.G36])*10000" office:value-type="float" office:value="-18.0000000000002">
            <text:p>-18</text:p>
          </table:table-cell>
          <table:table-cell table:style-name="ce91" office:value-type="float" office:value="90.7">
            <text:p>90.7</text:p>
          </table:table-cell>
          <table:table-cell table:style-name="ce97" table:formula="of:=[.N36]*[.O36]" office:value-type="float" office:value="-1632.60000000002">
            <text:p>-1633</text:p>
          </table:table-cell>
          <table:table-cell table:style-name="ce97" table:formula="of:=[.Q35]+[.P36]" office:value-type="float" office:value="152698.21">
            <text:p>152698</text:p>
          </table:table-cell>
          <table:table-cell table:style-name="ce97" table:formula="of:=[.Q36]+69930" office:value-type="float" office:value="222628.21">
            <text:p>222628</text:p>
          </table:table-cell>
          <table:table-cell table:style-name="ce100" table:formula="of:=([.G36]-[.H36])*10000" office:value-type="float" office:value="18.0000000000002">
            <text:p>18</text:p>
          </table:table-cell>
          <table:table-cell table:style-name="ce100" table:formula="of:=[.T35]+[.V35]" office:value-type="float" office:value="172662.692044376">
            <text:p>172663</text:p>
          </table:table-cell>
          <table:table-cell table:formula="of:=[.T36]*0.02/[.S36]/[.O36]*0.1" office:value-type="float" office:value="0.211518672111201">
            <text:p>0.21</text:p>
          </table:table-cell>
          <table:table-cell table:formula="of:=[.N36]*[.O36]*[.U36]/0.1" office:value-type="float" office:value="-3453.25384088752">
            <text:p>-3453</text:p>
          </table:table-cell>
          <table:table-cell table:formula="of:=[.W35]+[.V36]" office:value-type="float" office:value="169209.438203488">
            <text:p>169209</text:p>
          </table:table-cell>
          <table:table-cell table:formula="of:=[.R36]/69330" office:value-type="float" office:value="3.21113817972017">
            <text:p>3.21</text:p>
          </table:table-cell>
          <table:table-cell table:style-name="ce99" table:formula="of:=[.W36]/69330" office:value-type="float" office:value="2.44063808168885">
            <text:p>2.4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39">
            <text:p>1.3839</text:p>
          </table:table-cell>
          <table:table-cell table:style-name="Default" office:value-type="float" office:value="1.381">
            <text:p>1.381</text:p>
          </table:table-cell>
          <table:table-cell table:style-name="ce94"/>
          <table:table-cell table:style-name="ce95"/>
          <table:table-cell table:style-name="ce91" office:value-type="float" office:value="1.387">
            <text:p>1.38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7]-[.G37])*10000" office:value-type="float" office:value="30.9999999999988">
            <text:p>31</text:p>
          </table:table-cell>
          <table:table-cell table:style-name="ce91" office:value-type="float" office:value="90.7">
            <text:p>90.7</text:p>
          </table:table-cell>
          <table:table-cell table:style-name="ce97" table:formula="of:=[.N37]*[.O37]" office:value-type="float" office:value="2811.69999999989">
            <text:p>2812</text:p>
          </table:table-cell>
          <table:table-cell table:style-name="ce97" table:formula="of:=[.Q36]+[.P37]" office:value-type="float" office:value="155509.91">
            <text:p>155510</text:p>
          </table:table-cell>
          <table:table-cell table:style-name="ce97" table:formula="of:=[.Q37]+69930" office:value-type="float" office:value="225439.91">
            <text:p>225440</text:p>
          </table:table-cell>
          <table:table-cell table:style-name="ce100" table:formula="of:=([.G37]-[.H37])*10000" office:value-type="float" office:value="29.0000000000012">
            <text:p>29</text:p>
          </table:table-cell>
          <table:table-cell table:style-name="ce100" table:formula="of:=[.T36]+[.V36]" office:value-type="float" office:value="169209.438203488">
            <text:p>169209</text:p>
          </table:table-cell>
          <table:table-cell table:formula="of:=[.T37]*0.02/[.S37]/[.O37]*0.1" office:value-type="float" office:value="0.12866170262212">
            <text:p>0.13</text:p>
          </table:table-cell>
          <table:table-cell table:formula="of:=[.N37]*[.O37]*[.U37]/0.1" office:value-type="float" office:value="3617.58109262601">
            <text:p>3618</text:p>
          </table:table-cell>
          <table:table-cell table:formula="of:=[.W36]+[.V37]" office:value-type="float" office:value="172827.019296114">
            <text:p>172827</text:p>
          </table:table-cell>
          <table:table-cell table:formula="of:=[.R37]/69330" office:value-type="float" office:value="3.25169349487955">
            <text:p>3.25</text:p>
          </table:table-cell>
          <table:table-cell table:style-name="ce99" table:formula="of:=[.W37]/69330" office:value-type="float" office:value="2.49281724067668">
            <text:p>2.4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25">
            <text:p>1.3825</text:p>
          </table:table-cell>
          <table:table-cell table:style-name="Default" office:value-type="float" office:value="1.3806">
            <text:p>1.3806</text:p>
          </table:table-cell>
          <table:table-cell table:style-name="ce94"/>
          <table:table-cell table:style-name="ce95"/>
          <table:table-cell table:style-name="ce91" office:value-type="float" office:value="1.3814">
            <text:p>1.381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38]-[.G38])*10000" office:value-type="float" office:value="-11.000000000001">
            <text:p>-11</text:p>
          </table:table-cell>
          <table:table-cell table:style-name="ce91" office:value-type="float" office:value="90.7">
            <text:p>90.7</text:p>
          </table:table-cell>
          <table:table-cell table:style-name="ce97" table:formula="of:=[.N38]*[.O38]" office:value-type="float" office:value="-997.700000000092">
            <text:p>-998</text:p>
          </table:table-cell>
          <table:table-cell table:style-name="ce97" table:formula="of:=[.Q37]+[.P38]" office:value-type="float" office:value="154512.209999999">
            <text:p>154512</text:p>
          </table:table-cell>
          <table:table-cell table:style-name="ce97" table:formula="of:=[.Q38]+69930" office:value-type="float" office:value="224442.209999999">
            <text:p>224442</text:p>
          </table:table-cell>
          <table:table-cell table:style-name="ce100" table:formula="of:=([.G38]-[.H38])*10000" office:value-type="float" office:value="19.0000000000001">
            <text:p>19</text:p>
          </table:table-cell>
          <table:table-cell table:style-name="ce100" table:formula="of:=[.T37]+[.V37]" office:value-type="float" office:value="172827.019296114">
            <text:p>172827</text:p>
          </table:table-cell>
          <table:table-cell table:formula="of:=[.T38]*0.02/[.S38]/[.O38]*0.1" office:value-type="float" office:value="0.200576822719333">
            <text:p>0.20</text:p>
          </table:table-cell>
          <table:table-cell table:formula="of:=[.N38]*[.O38]*[.U38]/0.1" office:value-type="float" office:value="-2001.15496027097">
            <text:p>-2001</text:p>
          </table:table-cell>
          <table:table-cell table:formula="of:=[.W37]+[.V38]" office:value-type="float" office:value="170825.864335843">
            <text:p>170826</text:p>
          </table:table-cell>
          <table:table-cell table:formula="of:=[.R38]/69330" office:value-type="float" office:value="3.23730289917784">
            <text:p>3.24</text:p>
          </table:table-cell>
          <table:table-cell table:style-name="ce99" table:formula="of:=[.W38]/69330" office:value-type="float" office:value="2.46395304104779">
            <text:p>2.4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20">
            <text:p>2015-04-20</text:p>
          </table:table-cell>
          <table:table-cell table:style-name="ce94" office:value-type="float" office:value="119.075">
            <text:p>119.075</text:p>
          </table:table-cell>
          <table:table-cell table:style-name="ce94" office:value-type="float" office:value="118.824">
            <text:p>118.824</text:p>
          </table:table-cell>
          <table:table-cell table:style-name="ce94"/>
          <table:table-cell table:style-name="ce95" office:value-type="date" office:date-value="2015-04-20">
            <text:p>2015-04-20</text:p>
          </table:table-cell>
          <table:table-cell table:style-name="ce91" office:value-type="float" office:value="119.367">
            <text:p>119.36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39]-[.G39])*100" office:value-type="float" office:value="29.2000000000002">
            <text:p>29</text:p>
          </table:table-cell>
          <table:table-cell table:style-name="ce91" office:value-type="float" office:value="100">
            <text:p>100</text:p>
          </table:table-cell>
          <table:table-cell table:style-name="ce97" table:formula="of:=[.N39]*[.O39]" office:value-type="float" office:value="2920.00000000002">
            <text:p>2920</text:p>
          </table:table-cell>
          <table:table-cell table:style-name="ce97" table:formula="of:=[.Q38]+[.P39]" office:value-type="float" office:value="157432.209999999">
            <text:p>157432</text:p>
          </table:table-cell>
          <table:table-cell table:style-name="ce97" table:formula="of:=[.Q39]+69930" office:value-type="float" office:value="227362.209999999">
            <text:p>227362</text:p>
          </table:table-cell>
          <table:table-cell table:style-name="ce100" table:formula="of:=([.G39]-[.H39])*100" office:value-type="float" office:value="25.1000000000005">
            <text:p>25</text:p>
          </table:table-cell>
          <table:table-cell table:style-name="ce100" table:formula="of:=[.T38]+[.V38]" office:value-type="float" office:value="170825.864335843">
            <text:p>170826</text:p>
          </table:table-cell>
          <table:table-cell table:formula="of:=[.T39]*0.02/[.S39]/[.O39]*0.1" office:value-type="float" office:value="0.136116226562422">
            <text:p>0.14</text:p>
          </table:table-cell>
          <table:table-cell table:formula="of:=[.N39]*[.O39]*[.U39]/0.1" office:value-type="float" office:value="3974.59381562275">
            <text:p>3975</text:p>
          </table:table-cell>
          <table:table-cell table:formula="of:=[.W38]+[.V39]" office:value-type="float" office:value="174800.458151466">
            <text:p>174800</text:p>
          </table:table-cell>
          <table:table-cell table:formula="of:=[.R39]/69330" office:value-type="float" office:value="3.27942030866868">
            <text:p>3.28</text:p>
          </table:table-cell>
          <table:table-cell table:style-name="ce99" table:formula="of:=[.W39]/69330" office:value-type="float" office:value="2.52128166957257">
            <text:p>2.5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23">
            <text:p>2015-04-23</text:p>
          </table:table-cell>
          <table:table-cell table:style-name="Default" office:value-type="float" office:value="0.77445">
            <text:p>0.77445</text:p>
          </table:table-cell>
          <table:table-cell table:style-name="Default" office:value-type="float" office:value="0.77542">
            <text:p>0.77542</text:p>
          </table:table-cell>
          <table:table-cell table:style-name="ce94"/>
          <table:table-cell table:style-name="ce95" office:value-type="date" office:date-value="2015-04-23">
            <text:p>2015-04-23</text:p>
          </table:table-cell>
          <table:table-cell table:style-name="ce91" office:value-type="float" office:value="0.77442">
            <text:p>0.7744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40]-[.G40])*10000*-1" office:value-type="float" office:value="0.299999999999745">
            <text:p>0</text:p>
          </table:table-cell>
          <table:table-cell table:style-name="ce91" office:value-type="float" office:value="123.8">
            <text:p>123.8</text:p>
          </table:table-cell>
          <table:table-cell table:style-name="ce97" table:formula="of:=[.N40]*[.O40]" office:value-type="float" office:value="37.1399999999684">
            <text:p>37</text:p>
          </table:table-cell>
          <table:table-cell table:style-name="ce97" table:formula="of:=[.Q39]+[.P40]" office:value-type="float" office:value="157469.349999999">
            <text:p>157469</text:p>
          </table:table-cell>
          <table:table-cell table:style-name="ce97" table:formula="of:=[.Q40]+69930" office:value-type="float" office:value="227399.349999999">
            <text:p>227399</text:p>
          </table:table-cell>
          <table:table-cell table:style-name="ce100" table:formula="of:=([.G40]-[.H40])*-1*10000" office:value-type="float" office:value="9.70000000000026">
            <text:p>10</text:p>
          </table:table-cell>
          <table:table-cell table:style-name="ce100" table:formula="of:=[.T39]+[.V39]" office:value-type="float" office:value="174800.458151466">
            <text:p>174800</text:p>
          </table:table-cell>
          <table:table-cell table:formula="of:=[.T40]*0.02/[.S40]/[.O40]*0.1" office:value-type="float" office:value="0.291125457008246">
            <text:p>0.29</text:p>
          </table:table-cell>
          <table:table-cell table:formula="of:=[.N40]*[.O40]*[.U40]/0.1" office:value-type="float" office:value="108.123994732771">
            <text:p>108</text:p>
          </table:table-cell>
          <table:table-cell table:formula="of:=[.W39]+[.V40]" office:value-type="float" office:value="174908.582146199">
            <text:p>174909</text:p>
          </table:table-cell>
          <table:table-cell table:formula="of:=[.R40]/69330" office:value-type="float" office:value="3.27995600750035">
            <text:p>3.28</text:p>
          </table:table-cell>
          <table:table-cell table:style-name="ce99" table:formula="of:=[.W40]/69330" office:value-type="float" office:value="2.52284122524447">
            <text:p>2.5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19.312">
            <text:p>119.312</text:p>
          </table:table-cell>
          <table:table-cell table:style-name="ce94" office:value-type="float" office:value="118.804">
            <text:p>118.804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19.578">
            <text:p>119.5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1]-[.G41])*100" office:value-type="float" office:value="26.6000000000005">
            <text:p>27</text:p>
          </table:table-cell>
          <table:table-cell table:style-name="ce91" office:value-type="float" office:value="100">
            <text:p>100</text:p>
          </table:table-cell>
          <table:table-cell table:style-name="ce97" table:formula="of:=[.N41]*[.O41]" office:value-type="float" office:value="2660.00000000005">
            <text:p>2660</text:p>
          </table:table-cell>
          <table:table-cell table:style-name="ce97" table:formula="of:=[.Q40]+[.P41]" office:value-type="float" office:value="160129.349999999">
            <text:p>160129</text:p>
          </table:table-cell>
          <table:table-cell table:style-name="ce97" table:formula="of:=[.Q41]+69930" office:value-type="float" office:value="230059.349999999">
            <text:p>230059</text:p>
          </table:table-cell>
          <table:table-cell table:style-name="ce100" table:formula="of:=([.G41]-[.H41])*100" office:value-type="float" office:value="50.7999999999996">
            <text:p>51</text:p>
          </table:table-cell>
          <table:table-cell table:style-name="ce100" table:formula="of:=[.T40]+[.V40]" office:value-type="float" office:value="174908.582146199">
            <text:p>174909</text:p>
          </table:table-cell>
          <table:table-cell table:formula="of:=[.T41]*0.02/[.S41]/[.O41]*0.1" office:value-type="float" office:value="0.0688616465142521">
            <text:p>0.07</text:p>
          </table:table-cell>
          <table:table-cell table:formula="of:=[.N41]*[.O41]*[.U41]/0.1" office:value-type="float" office:value="1831.71979727914">
            <text:p>1832</text:p>
          </table:table-cell>
          <table:table-cell table:formula="of:=[.W40]+[.V41]" office:value-type="float" office:value="176740.301943478">
            <text:p>176740</text:p>
          </table:table-cell>
          <table:table-cell table:formula="of:=[.R41]/69330" office:value-type="float" office:value="3.31832323669406">
            <text:p>3.32</text:p>
          </table:table-cell>
          <table:table-cell table:style-name="ce99" table:formula="of:=[.W41]/69330" office:value-type="float" office:value="2.54926153098915">
            <text:p>2.5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2899">
            <text:p>1.52899</text:p>
          </table:table-cell>
          <table:table-cell table:style-name="ce94" office:value-type="float" office:value="1.53959">
            <text:p>1.53959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.51594">
            <text:p>1.5159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2]-[.G42])*10000*-1" office:value-type="float" office:value="130.5">
            <text:p>13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42]*[.O42]" office:value-type="float" office:value="16155.9">
            <text:p>16156</text:p>
          </table:table-cell>
          <table:table-cell table:style-name="ce97" table:formula="of:=[.Q41]+[.P42]" office:value-type="float" office:value="176285.249999999">
            <text:p>176285</text:p>
          </table:table-cell>
          <table:table-cell table:style-name="ce97" table:formula="of:=[.Q42]+69930" office:value-type="float" office:value="246215.249999999">
            <text:p>246215</text:p>
          </table:table-cell>
          <table:table-cell table:style-name="ce100" table:formula="of:=([.G42]-[.H42])*-1*10000" office:value-type="float" office:value="105.999999999999">
            <text:p>106</text:p>
          </table:table-cell>
          <table:table-cell table:style-name="ce100" table:formula="of:=[.T41]+[.V41]" office:value-type="float" office:value="176740.301943478">
            <text:p>176740</text:p>
          </table:table-cell>
          <table:table-cell table:formula="of:=[.T42]*0.02/[.S42]/[.O42]*0.1" office:value-type="float" office:value="0.0269363705830278">
            <text:p>0.03</text:p>
          </table:table-cell>
          <table:table-cell table:formula="of:=[.N42]*[.O42]*[.U42]/0.1" office:value-type="float" office:value="4351.8130950234">
            <text:p>4352</text:p>
          </table:table-cell>
          <table:table-cell table:formula="of:=[.W41]+[.V42]" office:value-type="float" office:value="181092.115038501">
            <text:p>181092</text:p>
          </table:table-cell>
          <table:table-cell table:formula="of:=[.R42]/69330" office:value-type="float" office:value="3.55135222847251">
            <text:p>3.55</text:p>
          </table:table-cell>
          <table:table-cell table:style-name="ce99" table:formula="of:=[.W42]/69330" office:value-type="float" office:value="2.61203108378049">
            <text:p>2.6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3561">
            <text:p>1.53561</text:p>
          </table:table-cell>
          <table:table-cell table:style-name="ce94" office:value-type="float" office:value="1.54369">
            <text:p>1.54369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.53362">
            <text:p>1.5336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3]-[.G43])*10000*-1" office:value-type="float" office:value="19.9000000000016">
            <text:p>20</text:p>
          </table:table-cell>
          <table:table-cell table:style-name="ce91" office:value-type="float" office:value="123.8">
            <text:p>123.8</text:p>
          </table:table-cell>
          <table:table-cell table:style-name="ce97" table:formula="of:=[.N43]*[.O43]" office:value-type="float" office:value="2463.6200000002">
            <text:p>2464</text:p>
          </table:table-cell>
          <table:table-cell table:style-name="ce97" table:formula="of:=[.Q42]+[.P43]" office:value-type="float" office:value="178748.87">
            <text:p>178749</text:p>
          </table:table-cell>
          <table:table-cell table:style-name="ce97" table:formula="of:=[.Q43]+69930" office:value-type="float" office:value="248678.87">
            <text:p>248679</text:p>
          </table:table-cell>
          <table:table-cell table:style-name="ce100" table:formula="of:=([.G43]-[.H43])*-1*10000" office:value-type="float" office:value="80.7999999999987">
            <text:p>81</text:p>
          </table:table-cell>
          <table:table-cell table:style-name="ce100" table:formula="of:=[.T42]+[.V42]" office:value-type="float" office:value="181092.115038501">
            <text:p>181092</text:p>
          </table:table-cell>
          <table:table-cell table:formula="of:=[.T43]*0.02/[.S43]/[.O43]*0.1" office:value-type="float" office:value="0.0362074159532511">
            <text:p>0.04</text:p>
          </table:table-cell>
          <table:table-cell table:formula="of:=[.N43]*[.O43]*[.U43]/0.1" office:value-type="float" office:value="892.013140907555">
            <text:p>892</text:p>
          </table:table-cell>
          <table:table-cell table:formula="of:=[.W42]+[.V43]" office:value-type="float" office:value="181984.128179409">
            <text:p>181984</text:p>
          </table:table-cell>
          <table:table-cell table:formula="of:=[.R43]/69330" office:value-type="float" office:value="3.58688691764027">
            <text:p>3.59</text:p>
          </table:table-cell>
          <table:table-cell table:style-name="ce99" table:formula="of:=[.W43]/69330" office:value-type="float" office:value="2.62489727649515">
            <text:p>2.6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34.986">
            <text:p>134.986</text:p>
          </table:table-cell>
          <table:table-cell table:style-name="ce94" office:value-type="float" office:value="135.645">
            <text:p>135.645</text:p>
          </table:table-cell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1" office:value-type="float" office:value="134.601">
            <text:p>134.60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4]-[.G44])*100*-1" office:value-type="float" office:value="38.4999999999991">
            <text:p>38</text:p>
          </table:table-cell>
          <table:table-cell table:style-name="ce91" office:value-type="float" office:value="100">
            <text:p>100</text:p>
          </table:table-cell>
          <table:table-cell table:style-name="ce97" table:formula="of:=[.N44]*[.O44]" office:value-type="float" office:value="3849.99999999991">
            <text:p>3850</text:p>
          </table:table-cell>
          <table:table-cell table:style-name="ce97" table:formula="of:=[.Q43]+[.P44]" office:value-type="float" office:value="182598.87">
            <text:p>182599</text:p>
          </table:table-cell>
          <table:table-cell table:style-name="ce97" table:formula="of:=[.Q44]+69930" office:value-type="float" office:value="252528.87">
            <text:p>252529</text:p>
          </table:table-cell>
          <table:table-cell table:style-name="ce100" table:formula="of:=([.G44]-[.H44])*-1*100" office:value-type="float" office:value="65.900000000002">
            <text:p>66</text:p>
          </table:table-cell>
          <table:table-cell table:style-name="ce100" table:formula="of:=[.T43]+[.V43]" office:value-type="float" office:value="181984.128179409">
            <text:p>181984</text:p>
          </table:table-cell>
          <table:table-cell table:formula="of:=[.T44]*0.02/[.S44]/[.O44]*0.1" office:value-type="float" office:value="0.0552303879148417">
            <text:p>0.06</text:p>
          </table:table-cell>
          <table:table-cell table:formula="of:=[.N44]*[.O44]*[.U44]/0.1" office:value-type="float" office:value="2126.36993472135">
            <text:p>2126</text:p>
          </table:table-cell>
          <table:table-cell table:formula="of:=[.W43]+[.V44]" office:value-type="float" office:value="184110.49811413">
            <text:p>184110</text:p>
          </table:table-cell>
          <table:table-cell table:formula="of:=[.R44]/69330" office:value-type="float" office:value="3.64241843357853">
            <text:p>3.64</text:p>
          </table:table-cell>
          <table:table-cell table:style-name="ce99" table:formula="of:=[.W44]/69330" office:value-type="float" office:value="2.65556754816285">
            <text:p>2.6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.12948">
            <text:p>1.12948</text:p>
          </table:table-cell>
          <table:table-cell table:style-name="Default" office:value-type="float" office:value="1.13443">
            <text:p>1.13443</text:p>
          </table:table-cell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1" office:value-type="float" office:value="1.12283">
            <text:p>1.1228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5]-[.G45])*10000*-1" office:value-type="float" office:value="66.5000000000005">
            <text:p>6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45]*[.O45]" office:value-type="float" office:value="8232.70000000005">
            <text:p>8233</text:p>
          </table:table-cell>
          <table:table-cell table:style-name="ce97" table:formula="of:=[.Q44]+[.P45]" office:value-type="float" office:value="190831.57">
            <text:p>190832</text:p>
          </table:table-cell>
          <table:table-cell table:style-name="ce97" table:formula="of:=[.Q45]+69930" office:value-type="float" office:value="260761.57">
            <text:p>260762</text:p>
          </table:table-cell>
          <table:table-cell table:style-name="ce100" table:formula="of:=([.G45]-[.H45])*-1*10000" office:value-type="float" office:value="49.5000000000001">
            <text:p>50</text:p>
          </table:table-cell>
          <table:table-cell table:style-name="ce100" table:formula="of:=[.T44]+[.V44]" office:value-type="float" office:value="184110.49811413">
            <text:p>184110</text:p>
          </table:table-cell>
          <table:table-cell table:formula="of:=[.T45]*0.02/[.S45]/[.O45]*0.1" office:value-type="float" office:value="0.0600873021374096">
            <text:p>0.06</text:p>
          </table:table-cell>
          <table:table-cell table:formula="of:=[.N45]*[.O45]*[.U45]/0.1" office:value-type="float" office:value="4946.80732306655">
            <text:p>4947</text:p>
          </table:table-cell>
          <table:table-cell table:formula="of:=[.W44]+[.V45]" office:value-type="float" office:value="189057.305437197">
            <text:p>189057</text:p>
          </table:table-cell>
          <table:table-cell table:formula="of:=[.R45]/69330" office:value-type="float" office:value="3.76116500793307">
            <text:p>3.76</text:p>
          </table:table-cell>
          <table:table-cell table:style-name="ce99" table:formula="of:=[.W45]/69330" office:value-type="float" office:value="2.72691916107308">
            <text:p>2.7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4" office:value-type="float" office:value="0.74272">
            <text:p>0.74272</text:p>
          </table:table-cell>
          <table:table-cell table:style-name="ce94" office:value-type="float" office:value="0.74338">
            <text:p>0.74338</text:p>
          </table:table-cell>
          <table:table-cell table:style-name="ce94"/>
          <table:table-cell table:style-name="ce93"/>
          <table:table-cell table:style-name="ce91" office:value-type="float" office:value="0.72485">
            <text:p>0.7248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6]-[.G46])*10000*-1" office:value-type="float" office:value="178.699999999999">
            <text:p>179</text:p>
          </table:table-cell>
          <table:table-cell table:style-name="ce91" office:value-type="float" office:value="192">
            <text:p>192</text:p>
          </table:table-cell>
          <table:table-cell table:style-name="ce97" table:formula="of:=[.N46]*[.O46]" office:value-type="float" office:value="34310.3999999999">
            <text:p>34310</text:p>
          </table:table-cell>
          <table:table-cell table:style-name="ce97" table:formula="of:=[.Q45]+[.P46]" office:value-type="float" office:value="225141.97">
            <text:p>225142</text:p>
          </table:table-cell>
          <table:table-cell table:style-name="ce97" table:formula="of:=[.Q46]+69930" office:value-type="float" office:value="295071.97">
            <text:p>295072</text:p>
          </table:table-cell>
          <table:table-cell table:style-name="ce100" table:formula="of:=([.G46]-[.H46])*-1*10000" office:value-type="float" office:value="6.59999999999994">
            <text:p>7</text:p>
          </table:table-cell>
          <table:table-cell table:style-name="ce100" table:formula="of:=[.T45]+[.V45]" office:value-type="float" office:value="189057.305437197">
            <text:p>189057</text:p>
          </table:table-cell>
          <table:table-cell table:formula="of:=[.T46]*0.02/[.S46]/[.O46]*0.1" office:value-type="float" office:value="0.298385898732952">
            <text:p>0.30</text:p>
          </table:table-cell>
          <table:table-cell table:formula="of:=[.N46]*[.O46]*[.U46]/0.1" office:value-type="float" office:value="102377.395398871">
            <text:p>102377</text:p>
          </table:table-cell>
          <table:table-cell table:formula="of:=[.W45]+[.V46]" office:value-type="float" office:value="291434.700836067">
            <text:p>291435</text:p>
          </table:table-cell>
          <table:table-cell table:formula="of:=[.R46]/69330" office:value-type="float" office:value="4.2560503389586">
            <text:p>4.26</text:p>
          </table:table-cell>
          <table:table-cell table:style-name="ce99" table:formula="of:=[.W46]/69330" office:value-type="float" office:value="4.20358720375115">
            <text:p>4.2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3">
            <text:p>1.413</text:p>
          </table:table-cell>
          <table:table-cell table:style-name="Default" office:value-type="float" office:value="1.4158">
            <text:p>1.4158</text:p>
          </table:table-cell>
          <table:table-cell table:style-name="ce94"/>
          <table:table-cell table:style-name="ce95"/>
          <table:table-cell table:style-name="ce91" office:value-type="float" office:value="1.4121">
            <text:p>1.412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7]-[.G47])*10000*-1" office:value-type="float" office:value="8.99999999999901">
            <text:p>9</text:p>
          </table:table-cell>
          <table:table-cell table:style-name="ce91" office:value-type="float" office:value="90.7">
            <text:p>90.7</text:p>
          </table:table-cell>
          <table:table-cell table:style-name="ce97" table:formula="of:=[.N47]*[.O47]" office:value-type="float" office:value="816.29999999991">
            <text:p>816</text:p>
          </table:table-cell>
          <table:table-cell table:style-name="ce97" table:formula="of:=[.Q46]+[.P47]" office:value-type="float" office:value="225958.269999999">
            <text:p>225958</text:p>
          </table:table-cell>
          <table:table-cell table:style-name="ce97" table:formula="of:=[.Q47]+69930" office:value-type="float" office:value="295888.269999999">
            <text:p>295888</text:p>
          </table:table-cell>
          <table:table-cell table:style-name="ce100" table:formula="of:=([.G47]-[.H47])*-1*10000" office:value-type="float" office:value="27.9999999999991">
            <text:p>28</text:p>
          </table:table-cell>
          <table:table-cell table:style-name="ce100" table:formula="of:=[.T46]+[.V46]" office:value-type="float" office:value="291434.700836067">
            <text:p>291435</text:p>
          </table:table-cell>
          <table:table-cell table:formula="of:=[.T47]*0.02/[.S47]/[.O47]*0.1" office:value-type="float" office:value="0.229512286057707">
            <text:p>0.23</text:p>
          </table:table-cell>
          <table:table-cell table:formula="of:=[.N47]*[.O47]*[.U47]/0.1" office:value-type="float" office:value="1873.50879108886">
            <text:p>1874</text:p>
          </table:table-cell>
          <table:table-cell table:formula="of:=[.W46]+[.V47]" office:value-type="float" office:value="293308.209627156">
            <text:p>293308</text:p>
          </table:table-cell>
          <table:table-cell table:formula="of:=[.R47]/69330" office:value-type="float" office:value="4.26782446271455">
            <text:p>4.27</text:p>
          </table:table-cell>
          <table:table-cell table:style-name="ce99" table:formula="of:=[.W47]/69330" office:value-type="float" office:value="4.23061026434669">
            <text:p>4.2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13">
            <text:p>1.4113</text:p>
          </table:table-cell>
          <table:table-cell table:style-name="Default" office:value-type="float" office:value="1.4147">
            <text:p>1.4147</text:p>
          </table:table-cell>
          <table:table-cell table:style-name="ce94"/>
          <table:table-cell table:style-name="ce95"/>
          <table:table-cell table:style-name="Default" office:value-type="float" office:value="1.4147">
            <text:p>1.414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48]-[.G48])*10000*-1" office:value-type="float" office:value="-34.0000000000007">
            <text:p>-34</text:p>
          </table:table-cell>
          <table:table-cell table:style-name="ce91" office:value-type="float" office:value="90.7">
            <text:p>90.7</text:p>
          </table:table-cell>
          <table:table-cell table:style-name="ce97" table:formula="of:=[.N48]*[.O48]" office:value-type="float" office:value="-3083.80000000006">
            <text:p>-3084</text:p>
          </table:table-cell>
          <table:table-cell table:style-name="ce97" table:formula="of:=[.Q47]+[.P48]" office:value-type="float" office:value="222874.469999999">
            <text:p>222874</text:p>
          </table:table-cell>
          <table:table-cell table:style-name="ce97" table:formula="of:=[.Q48]+69930" office:value-type="float" office:value="292804.469999999">
            <text:p>292804</text:p>
          </table:table-cell>
          <table:table-cell table:style-name="ce100" table:formula="of:=([.G48]-[.H48])*-1*10000" office:value-type="float" office:value="34.0000000000007">
            <text:p>34</text:p>
          </table:table-cell>
          <table:table-cell table:style-name="ce100" table:formula="of:=[.T47]+[.V47]" office:value-type="float" office:value="293308.209627156">
            <text:p>293308</text:p>
          </table:table-cell>
          <table:table-cell table:formula="of:=[.T48]*0.02/[.S48]/[.O48]*0.1" office:value-type="float" office:value="0.190225182973701">
            <text:p>0.19</text:p>
          </table:table-cell>
          <table:table-cell table:formula="of:=[.N48]*[.O48]*[.U48]/0.1" office:value-type="float" office:value="-5866.16419254313">
            <text:p>-5866</text:p>
          </table:table-cell>
          <table:table-cell table:formula="of:=[.W47]+[.V48]" office:value-type="float" office:value="287442.045434613">
            <text:p>287442</text:p>
          </table:table-cell>
          <table:table-cell table:formula="of:=[.R48]/69330" office:value-type="float" office:value="4.22334443963651">
            <text:p>4.22</text:p>
          </table:table-cell>
          <table:table-cell table:style-name="ce99" table:formula="of:=[.W48]/69330" office:value-type="float" office:value="4.14599805905976">
            <text:p>4.1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5-12">
            <text:p>2015-05-12</text:p>
          </table:table-cell>
          <table:table-cell table:style-name="Default" office:value-type="float" office:value="1.4145">
            <text:p>1.4145</text:p>
          </table:table-cell>
          <table:table-cell table:style-name="Default" office:value-type="float" office:value="1.4169">
            <text:p>1.4169</text:p>
          </table:table-cell>
          <table:table-cell table:style-name="ce94"/>
          <table:table-cell table:style-name="ce95"/>
          <table:table-cell table:style-name="ce91" office:value-type="float" office:value="1.4078">
            <text:p>1.40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49]-[.G49])*10000*-1" office:value-type="float" office:value="67.0000000000015">
            <text:p>67</text:p>
          </table:table-cell>
          <table:table-cell table:style-name="ce91" office:value-type="float" office:value="90.7">
            <text:p>90.7</text:p>
          </table:table-cell>
          <table:table-cell table:style-name="ce97" table:formula="of:=[.N49]*[.O49]" office:value-type="float" office:value="6076.90000000014">
            <text:p>6077</text:p>
          </table:table-cell>
          <table:table-cell table:style-name="ce97" table:formula="of:=[.Q48]+[.P49]" office:value-type="float" office:value="228951.369999999">
            <text:p>228951</text:p>
          </table:table-cell>
          <table:table-cell table:style-name="ce97" table:formula="of:=[.Q49]+69930" office:value-type="float" office:value="298881.369999999">
            <text:p>298881</text:p>
          </table:table-cell>
          <table:table-cell table:style-name="ce100" table:formula="of:=([.G49]-[.H49])*-1*10000" office:value-type="float" office:value="23.9999999999996">
            <text:p>24</text:p>
          </table:table-cell>
          <table:table-cell table:style-name="ce100" table:formula="of:=[.T48]+[.V48]" office:value-type="float" office:value="287442.045434613">
            <text:p>287442</text:p>
          </table:table-cell>
          <table:table-cell table:formula="of:=[.T49]*0.02/[.S49]/[.O49]*0.1" office:value-type="float" office:value="0.264095962361832">
            <text:p>0.26</text:p>
          </table:table-cell>
          <table:table-cell table:formula="of:=[.N49]*[.O49]*[.U49]/0.1" office:value-type="float" office:value="16048.8475367665">
            <text:p>16049</text:p>
          </table:table-cell>
          <table:table-cell table:formula="of:=[.W48]+[.V49]" office:value-type="float" office:value="303490.89297138">
            <text:p>303491</text:p>
          </table:table-cell>
          <table:table-cell table:formula="of:=[.R49]/69330" office:value-type="float" office:value="4.3109962498197">
            <text:p>4.31</text:p>
          </table:table-cell>
          <table:table-cell table:style-name="ce99" table:formula="of:=[.W49]/69330" office:value-type="float" office:value="4.37748295069061">
            <text:p>4.3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5-13">
            <text:p>2015-05-13</text:p>
          </table:table-cell>
          <table:table-cell table:style-name="ce94" office:value-type="float" office:value="0.72101">
            <text:p>0.72101</text:p>
          </table:table-cell>
          <table:table-cell table:style-name="ce94" office:value-type="float" office:value="0.717">
            <text:p>0.717</text:p>
          </table:table-cell>
          <table:table-cell table:style-name="ce94"/>
          <table:table-cell table:style-name="ce93"/>
          <table:table-cell table:style-name="ce91" office:value-type="float" office:value="0.72152">
            <text:p>0.7215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0]-[.G50])*10000" office:value-type="float" office:value="5.1000000000001">
            <text:p>5</text:p>
          </table:table-cell>
          <table:table-cell table:style-name="ce91" office:value-type="float" office:value="192">
            <text:p>192</text:p>
          </table:table-cell>
          <table:table-cell table:style-name="ce97" table:formula="of:=[.N50]*[.O50]" office:value-type="float" office:value="979.20000000002">
            <text:p>979</text:p>
          </table:table-cell>
          <table:table-cell table:style-name="ce97" table:formula="of:=[.Q49]+[.P50]" office:value-type="float" office:value="229930.569999999">
            <text:p>229931</text:p>
          </table:table-cell>
          <table:table-cell table:style-name="ce97" table:formula="of:=[.Q50]+69930" office:value-type="float" office:value="299860.569999999">
            <text:p>299861</text:p>
          </table:table-cell>
          <table:table-cell table:style-name="ce100" table:formula="of:=([.G50]-[.H50])*10000" office:value-type="float" office:value="40.1000000000007">
            <text:p>40</text:p>
          </table:table-cell>
          <table:table-cell table:style-name="ce100" table:formula="of:=[.T49]+[.V49]" office:value-type="float" office:value="303490.89297138">
            <text:p>303491</text:p>
          </table:table-cell>
          <table:table-cell table:formula="of:=[.T50]*0.02/[.S50]/[.O50]*0.1" office:value-type="float" office:value="0.0788369942257311">
            <text:p>0.08</text:p>
          </table:table-cell>
          <table:table-cell table:formula="of:=[.N50]*[.O50]*[.U50]/0.1" office:value-type="float" office:value="771.971847458375">
            <text:p>772</text:p>
          </table:table-cell>
          <table:table-cell table:formula="of:=[.W49]+[.V50]" office:value-type="float" office:value="304262.864818838">
            <text:p>304263</text:p>
          </table:table-cell>
          <table:table-cell table:formula="of:=[.R50]/69330" office:value-type="float" office:value="4.3251200057695">
            <text:p>4.33</text:p>
          </table:table-cell>
          <table:table-cell table:style-name="ce99" table:formula="of:=[.W50]/69330" office:value-type="float" office:value="4.38861769535321">
            <text:p>4.3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57344">
            <text:p>1.57344</text:p>
          </table:table-cell>
          <table:table-cell table:style-name="ce94" office:value-type="float" office:value="1.57445">
            <text:p>1.57445</text:p>
          </table:table-cell>
          <table:table-cell table:style-name="ce94"/>
          <table:table-cell table:style-name="ce95" office:value-type="date" office:date-value="2015-05-18">
            <text:p>2015-05-18</text:p>
          </table:table-cell>
          <table:table-cell table:style-name="ce91" office:value-type="float" office:value="1.56838">
            <text:p>1.5683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1]-[.G51])*10000*-1" office:value-type="float" office:value="50.6000000000029">
            <text:p>5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51]*[.O51]" office:value-type="float" office:value="6264.28000000036">
            <text:p>6264</text:p>
          </table:table-cell>
          <table:table-cell table:style-name="ce97" table:formula="of:=[.Q50]+[.P51]" office:value-type="float" office:value="236194.85">
            <text:p>236195</text:p>
          </table:table-cell>
          <table:table-cell table:style-name="ce97" table:formula="of:=[.Q51]+69930" office:value-type="float" office:value="306124.85">
            <text:p>306125</text:p>
          </table:table-cell>
          <table:table-cell table:style-name="ce100" table:formula="of:=([.G51]-[.H51])*-1*10000" office:value-type="float" office:value="10.0999999999996">
            <text:p>10</text:p>
          </table:table-cell>
          <table:table-cell table:style-name="ce100" table:formula="of:=[.T50]+[.V50]" office:value-type="float" office:value="304262.864818838">
            <text:p>304263</text:p>
          </table:table-cell>
          <table:table-cell table:formula="of:=[.T51]*0.02/[.S51]/[.O51]*0.1" office:value-type="float" office:value="0.486672635229053">
            <text:p>0.49</text:p>
          </table:table-cell>
          <table:table-cell table:formula="of:=[.N51]*[.O51]*[.U51]/0.1" office:value-type="float" office:value="30486.5365541282">
            <text:p>30487</text:p>
          </table:table-cell>
          <table:table-cell table:formula="of:=[.W50]+[.V51]" office:value-type="float" office:value="334749.401372966">
            <text:p>334749</text:p>
          </table:table-cell>
          <table:table-cell table:formula="of:=[.R51]/69330" office:value-type="float" office:value="4.41547454204529">
            <text:p>4.42</text:p>
          </table:table-cell>
          <table:table-cell table:style-name="ce99" table:formula="of:=[.W51]/69330" office:value-type="float" office:value="4.82834849809558">
            <text:p>4.8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13793">
            <text:p>1.13793</text:p>
          </table:table-cell>
          <table:table-cell table:style-name="Default" office:value-type="float" office:value="1.14249">
            <text:p>1.14249</text:p>
          </table:table-cell>
          <table:table-cell table:style-name="ce94"/>
          <table:table-cell table:style-name="ce95" office:value-type="date" office:date-value="2015-05-18">
            <text:p>2015-05-18</text:p>
          </table:table-cell>
          <table:table-cell table:style-name="ce91" office:value-type="float" office:value="1.11616">
            <text:p>1.1161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2]-[.G52])*10000*-1" office:value-type="float" office:value="217.700000000001">
            <text:p>218</text:p>
          </table:table-cell>
          <table:table-cell table:style-name="ce91" office:value-type="float" office:value="123.8">
            <text:p>123.8</text:p>
          </table:table-cell>
          <table:table-cell table:style-name="ce97" table:formula="of:=[.N52]*[.O52]" office:value-type="float" office:value="26951.2600000001">
            <text:p>26951</text:p>
          </table:table-cell>
          <table:table-cell table:style-name="ce97" table:formula="of:=[.Q51]+[.P52]" office:value-type="float" office:value="263146.11">
            <text:p>263146</text:p>
          </table:table-cell>
          <table:table-cell table:style-name="ce97" table:formula="of:=[.Q52]+69930" office:value-type="float" office:value="333076.11">
            <text:p>333076</text:p>
          </table:table-cell>
          <table:table-cell table:style-name="ce100" table:formula="of:=([.G52]-[.H52])*-1*10000" office:value-type="float" office:value="45.599999999999">
            <text:p>46</text:p>
          </table:table-cell>
          <table:table-cell table:style-name="ce100" table:formula="of:=[.T51]+[.V51]" office:value-type="float" office:value="334749.401372966">
            <text:p>334749</text:p>
          </table:table-cell>
          <table:table-cell table:formula="of:=[.T52]*0.02/[.S52]/[.O52]*0.1" office:value-type="float" office:value="0.118594436900552">
            <text:p>0.12</text:p>
          </table:table-cell>
          <table:table-cell table:formula="of:=[.N52]*[.O52]*[.U52]/0.1" office:value-type="float" office:value="31962.6950346038">
            <text:p>31963</text:p>
          </table:table-cell>
          <table:table-cell table:formula="of:=[.W51]+[.V52]" office:value-type="float" office:value="366712.09640757">
            <text:p>366712</text:p>
          </table:table-cell>
          <table:table-cell table:formula="of:=[.R52]/69330" office:value-type="float" office:value="4.80421332756382">
            <text:p>4.80</text:p>
          </table:table-cell>
          <table:table-cell table:style-name="ce99" table:formula="of:=[.W52]/69330" office:value-type="float" office:value="5.28937107179533">
            <text:p>5.2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5-27">
            <text:p>2015-05-27</text:p>
          </table:table-cell>
          <table:table-cell table:style-name="ce94" office:value-type="float" office:value="0.71013">
            <text:p>0.71013</text:p>
          </table:table-cell>
          <table:table-cell table:style-name="ce94" office:value-type="float" office:value="0.70769">
            <text:p>0.70769</text:p>
          </table:table-cell>
          <table:table-cell table:style-name="ce94"/>
          <table:table-cell table:style-name="ce93"/>
          <table:table-cell table:style-name="ce91" office:value-type="float" office:value="0.71423">
            <text:p>0.7142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3]-[.G53])*10000" office:value-type="float" office:value="40.9999999999999">
            <text:p>41</text:p>
          </table:table-cell>
          <table:table-cell table:style-name="ce91" office:value-type="float" office:value="192">
            <text:p>192</text:p>
          </table:table-cell>
          <table:table-cell table:style-name="ce97" table:formula="of:=[.N53]*[.O53]" office:value-type="float" office:value="7871.99999999999">
            <text:p>7872</text:p>
          </table:table-cell>
          <table:table-cell table:style-name="ce97" table:formula="of:=[.Q52]+[.P53]" office:value-type="float" office:value="271018.11">
            <text:p>271018</text:p>
          </table:table-cell>
          <table:table-cell table:style-name="ce97" table:formula="of:=[.Q53]+69930" office:value-type="float" office:value="340948.11">
            <text:p>340948</text:p>
          </table:table-cell>
          <table:table-cell table:style-name="ce100" table:formula="of:=([.G53]-[.H53])*10000" office:value-type="float" office:value="24.4">
            <text:p>24</text:p>
          </table:table-cell>
          <table:table-cell table:style-name="ce100" table:formula="of:=[.T52]+[.V52]" office:value-type="float" office:value="366712.09640757">
            <text:p>366712</text:p>
          </table:table-cell>
          <table:table-cell table:formula="of:=[.T53]*0.02/[.S53]/[.O53]*0.1" office:value-type="float" office:value="0.156554002906237">
            <text:p>0.16</text:p>
          </table:table-cell>
          <table:table-cell table:formula="of:=[.N53]*[.O53]*[.U53]/0.1" office:value-type="float" office:value="12323.931108779">
            <text:p>12324</text:p>
          </table:table-cell>
          <table:table-cell table:formula="of:=[.W52]+[.V53]" office:value-type="float" office:value="379036.027516349">
            <text:p>379036</text:p>
          </table:table-cell>
          <table:table-cell table:formula="of:=[.R53]/69330" office:value-type="float" office:value="4.91775724794461">
            <text:p>4.92</text:p>
          </table:table-cell>
          <table:table-cell table:style-name="ce99" table:formula="of:=[.W53]/69330" office:value-type="float" office:value="5.46712862420812">
            <text:p>5.4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5-28">
            <text:p>2015-05-28</text:p>
          </table:table-cell>
          <table:table-cell table:style-name="Default" office:value-type="float" office:value="1.42142">
            <text:p>1.42142</text:p>
          </table:table-cell>
          <table:table-cell table:style-name="Default" office:value-type="float" office:value="1.40623">
            <text:p>1.40623</text:p>
          </table:table-cell>
          <table:table-cell table:style-name="ce94"/>
          <table:table-cell table:style-name="ce95"/>
          <table:table-cell table:style-name="ce91" office:value-type="float" office:value="1.4334">
            <text:p>1.433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4]-[.G54])*10000" office:value-type="float" office:value="119.800000000001">
            <text:p>120</text:p>
          </table:table-cell>
          <table:table-cell table:style-name="ce91" office:value-type="float" office:value="90.7">
            <text:p>90.7</text:p>
          </table:table-cell>
          <table:table-cell table:style-name="ce97" table:formula="of:=[.N54]*[.O54]" office:value-type="float" office:value="10865.8600000001">
            <text:p>10866</text:p>
          </table:table-cell>
          <table:table-cell table:style-name="ce97" table:formula="of:=[.Q53]+[.P54]" office:value-type="float" office:value="281883.97">
            <text:p>281884</text:p>
          </table:table-cell>
          <table:table-cell table:style-name="ce97" table:formula="of:=[.Q54]+69930" office:value-type="float" office:value="351813.97">
            <text:p>351814</text:p>
          </table:table-cell>
          <table:table-cell table:style-name="ce100" table:formula="of:=([.G54]-[.H54])*10000" office:value-type="float" office:value="151.899999999998">
            <text:p>152</text:p>
          </table:table-cell>
          <table:table-cell table:style-name="ce100" table:formula="of:=[.T53]+[.V53]" office:value-type="float" office:value="379036.027516349">
            <text:p>379036</text:p>
          </table:table-cell>
          <table:table-cell table:formula="of:=[.T54]*0.02/[.S54]/[.O54]*0.1" office:value-type="float" office:value="0.0550231470852993">
            <text:p>0.06</text:p>
          </table:table-cell>
          <table:table-cell table:formula="of:=[.N54]*[.O54]*[.U54]/0.1" office:value-type="float" office:value="5978.73812988276">
            <text:p>5979</text:p>
          </table:table-cell>
          <table:table-cell table:formula="of:=[.W53]+[.V54]" office:value-type="float" office:value="385014.765646232">
            <text:p>385015</text:p>
          </table:table-cell>
          <table:table-cell table:formula="of:=[.R54]/69330" office:value-type="float" office:value="5.07448391749603">
            <text:p>5.07</text:p>
          </table:table-cell>
          <table:table-cell table:style-name="ce99" table:formula="of:=[.W54]/69330" office:value-type="float" office:value="5.55336457011729">
            <text:p>5.5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5-28">
            <text:p>2015-05-28</text:p>
          </table:table-cell>
          <table:table-cell table:style-name="Default" office:value-type="float" office:value="1.41949">
            <text:p>1.41949</text:p>
          </table:table-cell>
          <table:table-cell table:style-name="Default" office:value-type="float" office:value="1.40623">
            <text:p>1.40623</text:p>
          </table:table-cell>
          <table:table-cell table:style-name="ce94"/>
          <table:table-cell table:style-name="ce95"/>
          <table:table-cell table:style-name="ce91" office:value-type="float" office:value="1.43095">
            <text:p>1.4309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5]-[.G55])*10000" office:value-type="float" office:value="114.6">
            <text:p>115</text:p>
          </table:table-cell>
          <table:table-cell table:style-name="ce91" office:value-type="float" office:value="90.7">
            <text:p>90.7</text:p>
          </table:table-cell>
          <table:table-cell table:style-name="ce97" table:formula="of:=[.N55]*[.O55]" office:value-type="float" office:value="10394.22">
            <text:p>10394</text:p>
          </table:table-cell>
          <table:table-cell table:style-name="ce97" table:formula="of:=[.Q54]+[.P55]" office:value-type="float" office:value="292278.19">
            <text:p>292278</text:p>
          </table:table-cell>
          <table:table-cell table:style-name="ce97" table:formula="of:=[.Q55]+69930" office:value-type="float" office:value="362208.19">
            <text:p>362208</text:p>
          </table:table-cell>
          <table:table-cell table:style-name="ce100" table:formula="of:=([.G55]-[.H55])*10000" office:value-type="float" office:value="132.600000000001">
            <text:p>133</text:p>
          </table:table-cell>
          <table:table-cell table:style-name="ce100" table:formula="of:=[.T54]+[.V54]" office:value-type="float" office:value="385014.765646232">
            <text:p>385015</text:p>
          </table:table-cell>
          <table:table-cell table:formula="of:=[.T55]*0.02/[.S55]/[.O55]*0.1" office:value-type="float" office:value="0.0640260294319247">
            <text:p>0.06</text:p>
          </table:table-cell>
          <table:table-cell table:formula="of:=[.N55]*[.O55]*[.U55]/0.1" office:value-type="float" office:value="6655.00635641902">
            <text:p>6655</text:p>
          </table:table-cell>
          <table:table-cell table:formula="of:=[.W54]+[.V55]" office:value-type="float" office:value="391669.772002651">
            <text:p>391670</text:p>
          </table:table-cell>
          <table:table-cell table:formula="of:=[.R55]/69330" office:value-type="float" office:value="5.22440775998846">
            <text:p>5.22</text:p>
          </table:table-cell>
          <table:table-cell table:style-name="ce99" table:formula="of:=[.W55]/69330" office:value-type="float" office:value="5.64935485363696">
            <text:p>5.6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52371">
            <text:p>1.52371</text:p>
          </table:table-cell>
          <table:table-cell table:style-name="ce94" office:value-type="float" office:value="1.52175">
            <text:p>1.52175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5334">
            <text:p>1.533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6]-[.G56])*10000" office:value-type="float" office:value="96.8999999999998">
            <text:p>9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56]*[.O56]" office:value-type="float" office:value="11996.22">
            <text:p>11996</text:p>
          </table:table-cell>
          <table:table-cell table:style-name="ce97" table:formula="of:=[.Q55]+[.P56]" office:value-type="float" office:value="304274.41">
            <text:p>304274</text:p>
          </table:table-cell>
          <table:table-cell table:style-name="ce97" table:formula="of:=[.Q56]+69930" office:value-type="float" office:value="374204.41">
            <text:p>374204</text:p>
          </table:table-cell>
          <table:table-cell table:style-name="ce100" table:formula="of:=([.G56]-[.H56])*10000" office:value-type="float" office:value="19.5999999999996">
            <text:p>20</text:p>
          </table:table-cell>
          <table:table-cell table:style-name="ce100" table:formula="of:=[.T55]+[.V55]" office:value-type="float" office:value="391669.772002651">
            <text:p>391670</text:p>
          </table:table-cell>
          <table:table-cell table:formula="of:=[.T56]*0.02/[.S56]/[.O56]*0.1" office:value-type="float" office:value="0.322829590190447">
            <text:p>0.32</text:p>
          </table:table-cell>
          <table:table-cell table:formula="of:=[.N56]*[.O56]*[.U56]/0.1" office:value-type="float" office:value="38727.3478643444">
            <text:p>38727</text:p>
          </table:table-cell>
          <table:table-cell table:formula="of:=[.W55]+[.V56]" office:value-type="float" office:value="430397.119866995">
            <text:p>430397</text:p>
          </table:table-cell>
          <table:table-cell table:formula="of:=[.R56]/69330" office:value-type="float" office:value="5.39743848261936">
            <text:p>5.40</text:p>
          </table:table-cell>
          <table:table-cell table:style-name="ce99" table:formula="of:=[.W56]/69330" office:value-type="float" office:value="6.20794922640985">
            <text:p>6.2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4952">
            <text:p>1.24952</text:p>
          </table:table-cell>
          <table:table-cell table:style-name="ce94" office:value-type="float" office:value="1.25285">
            <text:p>1.25285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2399">
            <text:p>1.239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57]-[.G57])*10000*-1" office:value-type="float" office:value="96.1999999999996">
            <text:p>96</text:p>
          </table:table-cell>
          <table:table-cell table:style-name="ce91" office:value-type="float" office:value="94.3">
            <text:p>94.3</text:p>
          </table:table-cell>
          <table:table-cell table:style-name="ce97" table:formula="of:=[.N57]*[.O57]" office:value-type="float" office:value="9071.65999999996">
            <text:p>9072</text:p>
          </table:table-cell>
          <table:table-cell table:style-name="ce97" table:formula="of:=[.Q56]+[.P57]" office:value-type="float" office:value="313346.07">
            <text:p>313346</text:p>
          </table:table-cell>
          <table:table-cell table:style-name="ce97" table:formula="of:=[.Q57]+69930" office:value-type="float" office:value="383276.07">
            <text:p>383276</text:p>
          </table:table-cell>
          <table:table-cell table:style-name="ce100" table:formula="of:=([.G57]-[.H57])*-1*10000" office:value-type="float" office:value="33.3000000000006">
            <text:p>33</text:p>
          </table:table-cell>
          <table:table-cell table:style-name="ce100" table:formula="of:=[.T56]+[.V56]" office:value-type="float" office:value="430397.119866995">
            <text:p>430397</text:p>
          </table:table-cell>
          <table:table-cell table:formula="of:=[.T57]*0.02/[.S57]/[.O57]*0.1" office:value-type="float" office:value="0.274121705926704">
            <text:p>0.27</text:p>
          </table:table-cell>
          <table:table-cell table:formula="of:=[.N57]*[.O57]*[.U57]/0.1" office:value-type="float" office:value="24867.3891478703">
            <text:p>24867</text:p>
          </table:table-cell>
          <table:table-cell table:formula="of:=[.W56]+[.V57]" office:value-type="float" office:value="455264.509014866">
            <text:p>455265</text:p>
          </table:table-cell>
          <table:table-cell table:formula="of:=[.R57]/69330" office:value-type="float" office:value="5.52828602336651">
            <text:p>5.53</text:p>
          </table:table-cell>
          <table:table-cell table:style-name="ce99" table:formula="of:=[.W57]/69330" office:value-type="float" office:value="6.56663073726908">
            <text:p>6.5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24.694">
            <text:p>124.694</text:p>
          </table:table-cell>
          <table:table-cell table:style-name="ce94" office:value-type="float" office:value="124.009">
            <text:p>124.009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24.135">
            <text:p>124.13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58]-[.G58])*100" office:value-type="float" office:value="-55.8999999999998">
            <text:p>-56</text:p>
          </table:table-cell>
          <table:table-cell table:style-name="ce91" office:value-type="float" office:value="100">
            <text:p>100</text:p>
          </table:table-cell>
          <table:table-cell table:style-name="ce97" table:formula="of:=[.N58]*[.O58]" office:value-type="float" office:value="-5589.99999999997">
            <text:p>-5590</text:p>
          </table:table-cell>
          <table:table-cell table:style-name="ce97" table:formula="of:=[.Q57]+[.P58]" office:value-type="float" office:value="307756.07">
            <text:p>307756</text:p>
          </table:table-cell>
          <table:table-cell table:style-name="ce97" table:formula="of:=[.Q58]+69930" office:value-type="float" office:value="377686.07">
            <text:p>377686</text:p>
          </table:table-cell>
          <table:table-cell table:style-name="ce100" table:formula="of:=([.G58]-[.H58])*100" office:value-type="float" office:value="68.5000000000002">
            <text:p>69</text:p>
          </table:table-cell>
          <table:table-cell table:style-name="ce100" table:formula="of:=[.T57]+[.V57]" office:value-type="float" office:value="455264.509014866">
            <text:p>455265</text:p>
          </table:table-cell>
          <table:table-cell table:formula="of:=[.T58]*0.02/[.S58]/[.O58]*0.1" office:value-type="float" office:value="0.132923944237916">
            <text:p>0.13</text:p>
          </table:table-cell>
          <table:table-cell table:formula="of:=[.N58]*[.O58]*[.U58]/0.1" office:value-type="float" office:value="-7430.4484828995">
            <text:p>-7430</text:p>
          </table:table-cell>
          <table:table-cell table:formula="of:=[.W57]+[.V58]" office:value-type="float" office:value="447834.060531966">
            <text:p>447834</text:p>
          </table:table-cell>
          <table:table-cell table:formula="of:=[.R58]/69330" office:value-type="float" office:value="5.44765714697822">
            <text:p>5.45</text:p>
          </table:table-cell>
          <table:table-cell table:style-name="ce99" table:formula="of:=[.W58]/69330" office:value-type="float" office:value="6.45945565457906">
            <text:p>6.4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5075">
            <text:p>1.25075</text:p>
          </table:table-cell>
          <table:table-cell table:style-name="ce94" office:value-type="float" office:value="1.25269">
            <text:p>1.25269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25457">
            <text:p>1.2545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59]-[.G59])*10000*-1" office:value-type="float" office:value="-38.1999999999993">
            <text:p>-38</text:p>
          </table:table-cell>
          <table:table-cell table:style-name="ce91" office:value-type="float" office:value="94.3">
            <text:p>94.3</text:p>
          </table:table-cell>
          <table:table-cell table:style-name="ce97" table:formula="of:=[.N59]*[.O59]" office:value-type="float" office:value="-3602.25999999994">
            <text:p>-3602</text:p>
          </table:table-cell>
          <table:table-cell table:style-name="ce97" table:formula="of:=[.Q58]+[.P59]" office:value-type="float" office:value="304153.81">
            <text:p>304154</text:p>
          </table:table-cell>
          <table:table-cell table:style-name="ce97" table:formula="of:=[.Q59]+69930" office:value-type="float" office:value="374083.81">
            <text:p>374084</text:p>
          </table:table-cell>
          <table:table-cell table:style-name="ce100" table:formula="of:=([.G59]-[.H59])*-1*10000" office:value-type="float" office:value="19.4000000000005">
            <text:p>19</text:p>
          </table:table-cell>
          <table:table-cell table:style-name="ce100" table:formula="of:=[.T58]+[.V58]" office:value-type="float" office:value="447834.060531966">
            <text:p>447834</text:p>
          </table:table-cell>
          <table:table-cell table:formula="of:=[.T59]*0.02/[.S59]/[.O59]*0.1" office:value-type="float" office:value="0.489591302742895">
            <text:p>0.49</text:p>
          </table:table-cell>
          <table:table-cell table:formula="of:=[.N59]*[.O59]*[.U59]/0.1" office:value-type="float" office:value="-17636.3516621859">
            <text:p>-17636</text:p>
          </table:table-cell>
          <table:table-cell table:formula="of:=[.W58]+[.V59]" office:value-type="float" office:value="430197.70886978">
            <text:p>430198</text:p>
          </table:table-cell>
          <table:table-cell table:formula="of:=[.R59]/69330" office:value-type="float" office:value="5.3956989759123">
            <text:p>5.40</text:p>
          </table:table-cell>
          <table:table-cell table:style-name="ce99" table:formula="of:=[.W59]/69330" office:value-type="float" office:value="6.20507296797606">
            <text:p>6.2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0.76226">
            <text:p>0.76226</text:p>
          </table:table-cell>
          <table:table-cell table:style-name="ce94" office:value-type="float" office:value="0.7684">
            <text:p>0.7684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0.76946">
            <text:p>0.7694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60]-[.G60])*10000*-1" office:value-type="float" office:value="-71.9999999999998">
            <text:p>-72</text:p>
          </table:table-cell>
          <table:table-cell table:style-name="ce91" office:value-type="float" office:value="123.8">
            <text:p>123.8</text:p>
          </table:table-cell>
          <table:table-cell table:style-name="ce97" table:formula="of:=[.N60]*[.O60]" office:value-type="float" office:value="-8913.59999999998">
            <text:p>-8914</text:p>
          </table:table-cell>
          <table:table-cell table:style-name="ce97" table:formula="of:=[.Q59]+[.P60]" office:value-type="float" office:value="295240.21">
            <text:p>295240</text:p>
          </table:table-cell>
          <table:table-cell table:style-name="ce97" table:formula="of:=[.Q60]+69930" office:value-type="float" office:value="365170.21">
            <text:p>365170</text:p>
          </table:table-cell>
          <table:table-cell table:style-name="ce100" table:formula="of:=([.G60]-[.H60])*-1*10000" office:value-type="float" office:value="61.4000000000003">
            <text:p>61</text:p>
          </table:table-cell>
          <table:table-cell table:style-name="ce100" table:formula="of:=[.T59]+[.V59]" office:value-type="float" office:value="430197.70886978">
            <text:p>430198</text:p>
          </table:table-cell>
          <table:table-cell table:formula="of:=[.T60]*0.02/[.S60]/[.O60]*0.1" office:value-type="float" office:value="0.113190264025137">
            <text:p>0.11</text:p>
          </table:table-cell>
          <table:table-cell table:formula="of:=[.N60]*[.O60]*[.U60]/0.1" office:value-type="float" office:value="-10089.3273741446">
            <text:p>-10089</text:p>
          </table:table-cell>
          <table:table-cell table:formula="of:=[.W59]+[.V60]" office:value-type="float" office:value="420108.381495635">
            <text:p>420108</text:p>
          </table:table-cell>
          <table:table-cell table:formula="of:=[.R60]/69330" office:value-type="float" office:value="5.2671312563104">
            <text:p>5.27</text:p>
          </table:table-cell>
          <table:table-cell table:style-name="ce99" table:formula="of:=[.W60]/69330" office:value-type="float" office:value="6.05954682670757">
            <text:p>6.0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6-03">
            <text:p>2015-06-03</text:p>
          </table:table-cell>
          <table:table-cell table:style-name="Default" office:value-type="float" office:value="1.43201">
            <text:p>1.43201</text:p>
          </table:table-cell>
          <table:table-cell table:style-name="Default" office:value-type="float" office:value="1.43415">
            <text:p>1.43415</text:p>
          </table:table-cell>
          <table:table-cell table:style-name="ce94"/>
          <table:table-cell table:style-name="ce95"/>
          <table:table-cell table:style-name="ce91" office:value-type="float" office:value="1.43217">
            <text:p>1.4321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61]-[.G61])*10000*-1" office:value-type="float" office:value="-1.6000000000016">
            <text:p>-2</text:p>
          </table:table-cell>
          <table:table-cell table:style-name="ce91" office:value-type="float" office:value="90.7">
            <text:p>90.7</text:p>
          </table:table-cell>
          <table:table-cell table:style-name="ce97" table:formula="of:=[.N61]*[.O61]" office:value-type="float" office:value="-145.120000000145">
            <text:p>-145</text:p>
          </table:table-cell>
          <table:table-cell table:style-name="ce97" table:formula="of:=[.Q60]+[.P61]" office:value-type="float" office:value="295095.09">
            <text:p>295095</text:p>
          </table:table-cell>
          <table:table-cell table:style-name="ce97" table:formula="of:=[.Q61]+69930" office:value-type="float" office:value="365025.09">
            <text:p>365025</text:p>
          </table:table-cell>
          <table:table-cell table:style-name="ce100" table:formula="of:=([.G61]-[.H61])*-1*10000" office:value-type="float" office:value="21.4000000000003">
            <text:p>21</text:p>
          </table:table-cell>
          <table:table-cell table:style-name="ce100" table:formula="of:=[.T60]+[.V60]" office:value-type="float" office:value="420108.381495635">
            <text:p>420108</text:p>
          </table:table-cell>
          <table:table-cell table:formula="of:=[.T61]*0.02/[.S61]/[.O61]*0.1" office:value-type="float" office:value="0.432882751492163">
            <text:p>0.43</text:p>
          </table:table-cell>
          <table:table-cell table:formula="of:=[.N61]*[.O61]*[.U61]/0.1" office:value-type="float" office:value="-628.199448966055">
            <text:p>-628</text:p>
          </table:table-cell>
          <table:table-cell table:formula="of:=[.W60]+[.V61]" office:value-type="float" office:value="419480.182046669">
            <text:p>419480</text:p>
          </table:table-cell>
          <table:table-cell table:formula="of:=[.R61]/69330" office:value-type="float" office:value="5.26503807875378">
            <text:p>5.27</text:p>
          </table:table-cell>
          <table:table-cell table:style-name="ce99" table:formula="of:=[.W61]/69330" office:value-type="float" office:value="6.05048582210687">
            <text:p>6.0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33">
            <text:p>1.24533</text:p>
          </table:table-cell>
          <table:table-cell table:style-name="ce94" office:value-type="float" office:value="1.25276">
            <text:p>1.25276</text:p>
          </table:table-cell>
          <table:table-cell table:style-name="ce94"/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2]-[.G62])*10000*-1" office:value-type="float" office:value="57.5999999999999">
            <text:p>58</text:p>
          </table:table-cell>
          <table:table-cell table:style-name="ce91" office:value-type="float" office:value="94.3">
            <text:p>94.3</text:p>
          </table:table-cell>
          <table:table-cell table:style-name="ce97" table:formula="of:=[.N62]*[.O62]" office:value-type="float" office:value="5431.67999999999">
            <text:p>5432</text:p>
          </table:table-cell>
          <table:table-cell table:style-name="ce97" table:formula="of:=[.Q61]+[.P62]" office:value-type="float" office:value="300526.77">
            <text:p>300527</text:p>
          </table:table-cell>
          <table:table-cell table:style-name="ce97" table:formula="of:=[.Q62]+69930" office:value-type="float" office:value="370456.77">
            <text:p>370457</text:p>
          </table:table-cell>
          <table:table-cell table:style-name="ce100" table:formula="of:=([.G62]-[.H62])*-1*10000" office:value-type="float" office:value="74.3000000000005">
            <text:p>74</text:p>
          </table:table-cell>
          <table:table-cell table:style-name="ce100" table:formula="of:=[.T61]+[.V61]" office:value-type="float" office:value="419480.182046669">
            <text:p>419480</text:p>
          </table:table-cell>
          <table:table-cell table:formula="of:=[.T62]*0.02/[.S62]/[.O62]*0.1" office:value-type="float" office:value="0.11974046406879">
            <text:p>0.12</text:p>
          </table:table-cell>
          <table:table-cell table:formula="of:=[.N62]*[.O62]*[.U62]/0.1" office:value-type="float" office:value="6503.91883873161">
            <text:p>6504</text:p>
          </table:table-cell>
          <table:table-cell table:formula="of:=[.W61]+[.V62]" office:value-type="float" office:value="425984.100885401">
            <text:p>425984</text:p>
          </table:table-cell>
          <table:table-cell table:formula="of:=[.R62]/69330" office:value-type="float" office:value="5.34338338381653">
            <text:p>5.34</text:p>
          </table:table-cell>
          <table:table-cell table:style-name="ce99" table:formula="of:=[.W62]/69330" office:value-type="float" office:value="6.14429685396511">
            <text:p>6.1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42">
            <text:p>1.24542</text:p>
          </table:table-cell>
          <table:table-cell table:style-name="ce94" office:value-type="float" office:value="1.24811">
            <text:p>1.24811</text:p>
          </table:table-cell>
          <table:table-cell table:style-name="ce94"/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3]-[.G63])*10000*-1" office:value-type="float" office:value="58.4999999999991">
            <text:p>58</text:p>
          </table:table-cell>
          <table:table-cell table:style-name="ce91" office:value-type="float" office:value="94.3">
            <text:p>94.3</text:p>
          </table:table-cell>
          <table:table-cell table:style-name="ce97" table:formula="of:=[.N63]*[.O63]" office:value-type="float" office:value="5516.54999999992">
            <text:p>5517</text:p>
          </table:table-cell>
          <table:table-cell table:style-name="ce97" table:formula="of:=[.Q62]+[.P63]" office:value-type="float" office:value="306043.32">
            <text:p>306043</text:p>
          </table:table-cell>
          <table:table-cell table:style-name="ce97" table:formula="of:=[.Q63]+69930" office:value-type="float" office:value="375973.32">
            <text:p>375973</text:p>
          </table:table-cell>
          <table:table-cell table:style-name="ce100" table:formula="of:=([.G63]-[.H63])*-1*10000" office:value-type="float" office:value="26.9000000000008">
            <text:p>27</text:p>
          </table:table-cell>
          <table:table-cell table:style-name="ce100" table:formula="of:=[.T62]+[.V62]" office:value-type="float" office:value="425984.100885401">
            <text:p>425984</text:p>
          </table:table-cell>
          <table:table-cell table:formula="of:=[.T63]*0.02/[.S63]/[.O63]*0.1" office:value-type="float" office:value="0.335860873417029">
            <text:p>0.34</text:p>
          </table:table-cell>
          <table:table-cell table:formula="of:=[.N63]*[.O63]*[.U63]/0.1" office:value-type="float" office:value="18527.9330124869">
            <text:p>18528</text:p>
          </table:table-cell>
          <table:table-cell table:formula="of:=[.W62]+[.V63]" office:value-type="float" office:value="444512.033897888">
            <text:p>444512</text:p>
          </table:table-cell>
          <table:table-cell table:formula="of:=[.R63]/69330" office:value-type="float" office:value="5.42295283427088">
            <text:p>5.42</text:p>
          </table:table-cell>
          <table:table-cell table:style-name="ce99" table:formula="of:=[.W63]/69330" office:value-type="float" office:value="6.41153950523421">
            <text:p>6.4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7">
            <text:p>2015-06-07</text:p>
          </table:table-cell>
          <table:table-cell table:style-name="ce94" office:value-type="float" office:value="1.09728">
            <text:p>1.09728</text:p>
          </table:table-cell>
          <table:table-cell table:style-name="ce94" office:value-type="float" office:value="1.0938">
            <text:p>1.0938</text:p>
          </table:table-cell>
          <table:table-cell table:style-name="ce94"/>
          <table:table-cell table:style-name="ce95" office:value-type="date" office:date-value="2015-06-07">
            <text:p>2015-06-07</text:p>
          </table:table-cell>
          <table:table-cell table:style-name="ce91" office:value-type="float" office:value="1.10139">
            <text:p>1.1013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4]-[.G64])*10000" office:value-type="float" office:value="41.1000000000006">
            <text:p>4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64]*[.O64]" office:value-type="float" office:value="5088.18000000007">
            <text:p>5088</text:p>
          </table:table-cell>
          <table:table-cell table:style-name="ce97" table:formula="of:=[.Q63]+[.P64]" office:value-type="float" office:value="311131.5">
            <text:p>311132</text:p>
          </table:table-cell>
          <table:table-cell table:style-name="ce97" table:formula="of:=[.Q64]+69930" office:value-type="float" office:value="381061.5">
            <text:p>381062</text:p>
          </table:table-cell>
          <table:table-cell table:style-name="ce100" table:formula="of:=([.G64]-[.H64])*10000" office:value-type="float" office:value="34.7999999999993">
            <text:p>35</text:p>
          </table:table-cell>
          <table:table-cell table:style-name="ce100" table:formula="of:=[.T63]+[.V63]" office:value-type="float" office:value="444512.033897888">
            <text:p>444512</text:p>
          </table:table-cell>
          <table:table-cell table:formula="of:=[.T64]*0.02/[.S64]/[.O64]*0.1" office:value-type="float" office:value="0.206354350685151">
            <text:p>0.21</text:p>
          </table:table-cell>
          <table:table-cell table:formula="of:=[.N64]*[.O64]*[.U64]/0.1" office:value-type="float" office:value="10499.6808006919">
            <text:p>10500</text:p>
          </table:table-cell>
          <table:table-cell table:formula="of:=[.W63]+[.V64]" office:value-type="float" office:value="455011.71469858">
            <text:p>455012</text:p>
          </table:table-cell>
          <table:table-cell table:formula="of:=[.R64]/69330" office:value-type="float" office:value="5.4963435742103">
            <text:p>5.50</text:p>
          </table:table-cell>
          <table:table-cell table:style-name="ce99" table:formula="of:=[.W64]/69330" office:value-type="float" office:value="6.56298449009923">
            <text:p>6.5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8">
            <text:p>2015-06-08</text:p>
          </table:table-cell>
          <table:table-cell table:style-name="ce94" office:value-type="float" office:value="124.981">
            <text:p>124.981</text:p>
          </table:table-cell>
          <table:table-cell table:style-name="ce94" office:value-type="float" office:value="125.592">
            <text:p>125.592</text:p>
          </table:table-cell>
          <table:table-cell table:style-name="ce94"/>
          <table:table-cell table:style-name="ce95" office:value-type="date" office:date-value="2015-06-08">
            <text:p>2015-06-08</text:p>
          </table:table-cell>
          <table:table-cell table:style-name="ce91" office:value-type="float" office:value="124.426">
            <text:p>124.42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5]-[.G65])*100*-1" office:value-type="float" office:value="55.4999999999993">
            <text:p>55</text:p>
          </table:table-cell>
          <table:table-cell table:style-name="ce91" office:value-type="float" office:value="100">
            <text:p>100</text:p>
          </table:table-cell>
          <table:table-cell table:style-name="ce97" table:formula="of:=[.N65]*[.O65]" office:value-type="float" office:value="5549.99999999993">
            <text:p>5550</text:p>
          </table:table-cell>
          <table:table-cell table:style-name="ce97" table:formula="of:=[.Q64]+[.P65]" office:value-type="float" office:value="316681.5">
            <text:p>316682</text:p>
          </table:table-cell>
          <table:table-cell table:style-name="ce97" table:formula="of:=[.Q65]+69930" office:value-type="float" office:value="386611.5">
            <text:p>386612</text:p>
          </table:table-cell>
          <table:table-cell table:style-name="ce100" table:formula="of:=([.G65]-[.H65])*-1*100" office:value-type="float" office:value="61.1000000000004">
            <text:p>61</text:p>
          </table:table-cell>
          <table:table-cell table:style-name="ce100" table:formula="of:=[.T64]+[.V64]" office:value-type="float" office:value="455011.71469858">
            <text:p>455012</text:p>
          </table:table-cell>
          <table:table-cell table:formula="of:=[.T65]*0.02/[.S65]/[.O65]*0.1" office:value-type="float" office:value="0.148940004811318">
            <text:p>0.15</text:p>
          </table:table-cell>
          <table:table-cell table:formula="of:=[.N65]*[.O65]*[.U65]/0.1" office:value-type="float" office:value="8266.17026702804">
            <text:p>8266</text:p>
          </table:table-cell>
          <table:table-cell table:formula="of:=[.W64]+[.V65]" office:value-type="float" office:value="463277.884965608">
            <text:p>463278</text:p>
          </table:table-cell>
          <table:table-cell table:formula="of:=[.R65]/69330" office:value-type="float" office:value="5.57639549978364">
            <text:p>5.58</text:p>
          </table:table-cell>
          <table:table-cell table:style-name="ce99" table:formula="of:=[.W65]/69330" office:value-type="float" office:value="6.68221383189972">
            <text:p>6.6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6" office:value-type="date" office:date-value="2015-06-09">
            <text:p>2015-06-09</text:p>
          </table:table-cell>
          <table:table-cell table:style-name="ce94" office:value-type="float" office:value="140.157">
            <text:p>140.157</text:p>
          </table:table-cell>
          <table:table-cell table:style-name="ce94" office:value-type="float" office:value="140.657">
            <text:p>140.657</text:p>
          </table:table-cell>
          <table:table-cell table:style-name="ce94"/>
          <table:table-cell table:style-name="ce96" office:value-type="date" office:date-value="2015-06-09">
            <text:p>2015-06-09</text:p>
          </table:table-cell>
          <table:table-cell table:style-name="ce91" office:value-type="float" office:value="139.625">
            <text:p>139.62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6]-[.G66])*100*-1" office:value-type="float" office:value="53.2000000000011">
            <text:p>53</text:p>
          </table:table-cell>
          <table:table-cell table:style-name="ce91" office:value-type="float" office:value="100">
            <text:p>100</text:p>
          </table:table-cell>
          <table:table-cell table:style-name="ce97" table:formula="of:=[.N66]*[.O66]" office:value-type="float" office:value="5320.00000000011">
            <text:p>5320</text:p>
          </table:table-cell>
          <table:table-cell table:style-name="ce97" table:formula="of:=[.Q65]+[.P66]" office:value-type="float" office:value="322001.5">
            <text:p>322002</text:p>
          </table:table-cell>
          <table:table-cell table:style-name="ce97" table:formula="of:=[.Q66]+69930" office:value-type="float" office:value="391931.5">
            <text:p>391932</text:p>
          </table:table-cell>
          <table:table-cell table:style-name="ce100" table:formula="of:=([.G66]-[.H66])*-1*100" office:value-type="float" office:value="50">
            <text:p>50</text:p>
          </table:table-cell>
          <table:table-cell table:style-name="ce100" table:formula="of:=[.T65]+[.V65]" office:value-type="float" office:value="463277.884965608">
            <text:p>463278</text:p>
          </table:table-cell>
          <table:table-cell table:formula="of:=[.T66]*0.02/[.S66]/[.O66]*0.1" office:value-type="float" office:value="0.185311153986243">
            <text:p>0.19</text:p>
          </table:table-cell>
          <table:table-cell table:formula="of:=[.N66]*[.O66]*[.U66]/0.1" office:value-type="float" office:value="9858.55339206833">
            <text:p>9859</text:p>
          </table:table-cell>
          <table:table-cell table:formula="of:=[.W65]+[.V66]" office:value-type="float" office:value="473136.438357676">
            <text:p>473136</text:p>
          </table:table-cell>
          <table:table-cell table:formula="of:=[.R66]/69330" office:value-type="float" office:value="5.65312995817107">
            <text:p>5.65</text:p>
          </table:table-cell>
          <table:table-cell table:style-name="ce99" table:formula="of:=[.W66]/69330" office:value-type="float" office:value="6.82441134224255">
            <text:p>6.8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6-09">
            <text:p>2015-06-09</text:p>
          </table:table-cell>
          <table:table-cell table:style-name="ce94" office:value-type="float" office:value="0.73302">
            <text:p>0.73302</text:p>
          </table:table-cell>
          <table:table-cell table:style-name="ce94" office:value-type="float" office:value="0.73563">
            <text:p>0.73563</text:p>
          </table:table-cell>
          <table:table-cell table:style-name="ce94"/>
          <table:table-cell table:style-name="ce93"/>
          <table:table-cell table:style-name="ce91" office:value-type="float" office:value="0.73303">
            <text:p>0.7330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67]-[.G67])*10000*-1" office:value-type="float" office:value="-0.100000000000655">
            <text:p>0</text:p>
          </table:table-cell>
          <table:table-cell table:style-name="ce91" office:value-type="float" office:value="192">
            <text:p>192</text:p>
          </table:table-cell>
          <table:table-cell table:style-name="ce97" table:formula="of:=[.N67]*[.O67]" office:value-type="float" office:value="-19.2000000001258">
            <text:p>-19</text:p>
          </table:table-cell>
          <table:table-cell table:style-name="ce97" table:formula="of:=[.Q66]+[.P67]" office:value-type="float" office:value="321982.3">
            <text:p>321982</text:p>
          </table:table-cell>
          <table:table-cell table:style-name="ce97" table:formula="of:=[.Q67]+69930" office:value-type="float" office:value="391912.3">
            <text:p>391912</text:p>
          </table:table-cell>
          <table:table-cell table:style-name="ce100" table:formula="of:=([.G67]-[.H67])*-1*10000" office:value-type="float" office:value="26.1">
            <text:p>26</text:p>
          </table:table-cell>
          <table:table-cell table:style-name="ce100" table:formula="of:=[.T66]+[.V66]" office:value-type="float" office:value="473136.438357676">
            <text:p>473136</text:p>
          </table:table-cell>
          <table:table-cell table:formula="of:=[.T67]*0.02/[.S67]/[.O67]*0.1" office:value-type="float" office:value="0.188831592575701">
            <text:p>0.19</text:p>
          </table:table-cell>
          <table:table-cell table:formula="of:=[.N67]*[.O67]*[.U67]/0.1" office:value-type="float" office:value="-36.2556657747721">
            <text:p>-36</text:p>
          </table:table-cell>
          <table:table-cell table:formula="of:=[.W66]+[.V67]" office:value-type="float" office:value="473100.182691901">
            <text:p>473100</text:p>
          </table:table-cell>
          <table:table-cell table:formula="of:=[.R67]/69330" office:value-type="float" office:value="5.65285302177989">
            <text:p>5.65</text:p>
          </table:table-cell>
          <table:table-cell table:style-name="ce99" table:formula="of:=[.W67]/69330" office:value-type="float" office:value="6.82388839884467">
            <text:p>6.8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6-10">
            <text:p>2015-06-10</text:p>
          </table:table-cell>
          <table:table-cell table:style-name="ce94" office:value-type="float" office:value="0.73272">
            <text:p>0.73272</text:p>
          </table:table-cell>
          <table:table-cell table:style-name="ce94" office:value-type="float" office:value="0.73644">
            <text:p>0.73644</text:p>
          </table:table-cell>
          <table:table-cell table:style-name="ce94"/>
          <table:table-cell table:style-name="ce93"/>
          <table:table-cell table:style-name="ce91" office:value-type="float" office:value="0.72945">
            <text:p>0.7294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8]-[.G68])*10000*-1" office:value-type="float" office:value="32.7">
            <text:p>33</text:p>
          </table:table-cell>
          <table:table-cell table:style-name="ce91" office:value-type="float" office:value="192">
            <text:p>192</text:p>
          </table:table-cell>
          <table:table-cell table:style-name="ce97" table:formula="of:=[.N68]*[.O68]" office:value-type="float" office:value="6278.39999999999">
            <text:p>6278</text:p>
          </table:table-cell>
          <table:table-cell table:style-name="ce97" table:formula="of:=[.Q67]+[.P68]" office:value-type="float" office:value="328260.7">
            <text:p>328261</text:p>
          </table:table-cell>
          <table:table-cell table:style-name="ce97" table:formula="of:=[.Q68]+69930" office:value-type="float" office:value="398190.7">
            <text:p>398191</text:p>
          </table:table-cell>
          <table:table-cell table:style-name="ce100" table:formula="of:=([.G68]-[.H68])*-1*10000" office:value-type="float" office:value="37.2000000000006">
            <text:p>37</text:p>
          </table:table-cell>
          <table:table-cell table:style-name="ce100" table:formula="of:=[.T67]+[.V67]" office:value-type="float" office:value="473100.182691901">
            <text:p>473100</text:p>
          </table:table-cell>
          <table:table-cell table:formula="of:=[.T68]*0.02/[.S68]/[.O68]*0.1" office:value-type="float" office:value="0.132476529651628">
            <text:p>0.13</text:p>
          </table:table-cell>
          <table:table-cell table:formula="of:=[.N68]*[.O68]*[.U68]/0.1" office:value-type="float" office:value="8317.4064376478">
            <text:p>8317</text:p>
          </table:table-cell>
          <table:table-cell table:formula="of:=[.W67]+[.V68]" office:value-type="float" office:value="481417.589129549">
            <text:p>481418</text:p>
          </table:table-cell>
          <table:table-cell table:formula="of:=[.R68]/69330" office:value-type="float" office:value="5.74341122169335">
            <text:p>5.74</text:p>
          </table:table-cell>
          <table:table-cell table:style-name="ce99" table:formula="of:=[.W68]/69330" office:value-type="float" office:value="6.94385675940501">
            <text:p>6.9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6-10">
            <text:p>2015-06-10</text:p>
          </table:table-cell>
          <table:table-cell table:style-name="Default" office:value-type="float" office:value="1.45915">
            <text:p>1.45915</text:p>
          </table:table-cell>
          <table:table-cell table:style-name="Default" office:value-type="float" office:value="1.46829">
            <text:p>1.46829</text:p>
          </table:table-cell>
          <table:table-cell table:style-name="ce94"/>
          <table:table-cell table:style-name="ce95"/>
          <table:table-cell table:style-name="ce91" office:value-type="float" office:value="1.45841">
            <text:p>1.4584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69]-[.G69])*10000*-1" office:value-type="float" office:value="7.40000000000185">
            <text:p>7</text:p>
          </table:table-cell>
          <table:table-cell table:style-name="ce91" office:value-type="float" office:value="90.7">
            <text:p>90.7</text:p>
          </table:table-cell>
          <table:table-cell table:style-name="ce97" table:formula="of:=[.N69]*[.O69]" office:value-type="float" office:value="671.180000000168">
            <text:p>671</text:p>
          </table:table-cell>
          <table:table-cell table:style-name="ce97" table:formula="of:=[.Q68]+[.P69]" office:value-type="float" office:value="328931.88">
            <text:p>328932</text:p>
          </table:table-cell>
          <table:table-cell table:style-name="ce97" table:formula="of:=[.Q69]+69930" office:value-type="float" office:value="398861.88">
            <text:p>398862</text:p>
          </table:table-cell>
          <table:table-cell table:style-name="ce100" table:formula="of:=([.G69]-[.H69])*-1*10000" office:value-type="float" office:value="91.3999999999993">
            <text:p>91</text:p>
          </table:table-cell>
          <table:table-cell table:style-name="ce100" table:formula="of:=[.T68]+[.V68]" office:value-type="float" office:value="481417.589129549">
            <text:p>481418</text:p>
          </table:table-cell>
          <table:table-cell table:formula="of:=[.T69]*0.02/[.S69]/[.O69]*0.1" office:value-type="float" office:value="0.116144451284455">
            <text:p>0.12</text:p>
          </table:table-cell>
          <table:table-cell table:formula="of:=[.N69]*[.O69]*[.U69]/0.1" office:value-type="float" office:value="779.538328131199">
            <text:p>780</text:p>
          </table:table-cell>
          <table:table-cell table:formula="of:=[.W68]+[.V69]" office:value-type="float" office:value="482197.12745768">
            <text:p>482197</text:p>
          </table:table-cell>
          <table:table-cell table:formula="of:=[.R69]/69330" office:value-type="float" office:value="5.75309216789269">
            <text:p>5.75</text:p>
          </table:table-cell>
          <table:table-cell table:style-name="ce99" table:formula="of:=[.W69]/69330" office:value-type="float" office:value="6.95510064124737">
            <text:p>6.9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1">
            <text:p>2015-06-11</text:p>
          </table:table-cell>
          <table:table-cell table:style-name="ce94" office:value-type="float" office:value="1.12496">
            <text:p>1.12496</text:p>
          </table:table-cell>
          <table:table-cell table:style-name="Default" office:value-type="float" office:value="1.12994">
            <text:p>1.12994</text:p>
          </table:table-cell>
          <table:table-cell table:style-name="ce94"/>
          <table:table-cell table:style-name="ce95" office:value-type="date" office:date-value="2015-06-11">
            <text:p>2015-06-11</text:p>
          </table:table-cell>
          <table:table-cell table:style-name="ce91" office:value-type="float" office:value="1.1246">
            <text:p>1.124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0]-[.G70])*10000*-1" office:value-type="float" office:value="3.59999999999916">
            <text:p>4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0]*[.O70]" office:value-type="float" office:value="445.679999999896">
            <text:p>446</text:p>
          </table:table-cell>
          <table:table-cell table:style-name="ce97" table:formula="of:=[.Q69]+[.P70]" office:value-type="float" office:value="329377.56">
            <text:p>329378</text:p>
          </table:table-cell>
          <table:table-cell table:style-name="ce97" table:formula="of:=[.Q70]+69930" office:value-type="float" office:value="399307.56">
            <text:p>399308</text:p>
          </table:table-cell>
          <table:table-cell table:style-name="ce100" table:formula="of:=([.G70]-[.H70])*-1*10000" office:value-type="float" office:value="49.7999999999998">
            <text:p>50</text:p>
          </table:table-cell>
          <table:table-cell table:style-name="ce100" table:formula="of:=[.T69]+[.V69]" office:value-type="float" office:value="482197.12745768">
            <text:p>482197</text:p>
          </table:table-cell>
          <table:table-cell table:formula="of:=[.T70]*0.02/[.S70]/[.O70]*0.1" office:value-type="float" office:value="0.156424446560939">
            <text:p>0.16</text:p>
          </table:table-cell>
          <table:table-cell table:formula="of:=[.N70]*[.O70]*[.U70]/0.1" office:value-type="float" office:value="697.15247343263">
            <text:p>697</text:p>
          </table:table-cell>
          <table:table-cell table:formula="of:=[.W69]+[.V70]" office:value-type="float" office:value="482894.279931113">
            <text:p>482894</text:p>
          </table:table-cell>
          <table:table-cell table:formula="of:=[.R70]/69330" office:value-type="float" office:value="5.75952055387278">
            <text:p>5.76</text:p>
          </table:table-cell>
          <table:table-cell table:style-name="ce99" table:formula="of:=[.W70]/69330" office:value-type="float" office:value="6.96515620843953">
            <text:p>6.9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6-11">
            <text:p>2015-06-11</text:p>
          </table:table-cell>
          <table:table-cell table:style-name="Default" office:value-type="float" office:value="1.46321">
            <text:p>1.46321</text:p>
          </table:table-cell>
          <table:table-cell table:style-name="Default" office:value-type="float" office:value="1.46521">
            <text:p>1.46521</text:p>
          </table:table-cell>
          <table:table-cell table:style-name="ce94"/>
          <table:table-cell table:style-name="ce95"/>
          <table:table-cell table:style-name="ce91" office:value-type="float" office:value="1.45162">
            <text:p>1.4516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1]-[.G71])*10000*-1" office:value-type="float" office:value="115.9">
            <text:p>116</text:p>
          </table:table-cell>
          <table:table-cell table:style-name="ce91" office:value-type="float" office:value="90.7">
            <text:p>90.7</text:p>
          </table:table-cell>
          <table:table-cell table:style-name="ce97" table:formula="of:=[.N71]*[.O71]" office:value-type="float" office:value="10512.13">
            <text:p>10512</text:p>
          </table:table-cell>
          <table:table-cell table:style-name="ce97" table:formula="of:=[.Q70]+[.P71]" office:value-type="float" office:value="339889.69">
            <text:p>339890</text:p>
          </table:table-cell>
          <table:table-cell table:style-name="ce97" table:formula="of:=[.Q71]+69930" office:value-type="float" office:value="409819.69">
            <text:p>409820</text:p>
          </table:table-cell>
          <table:table-cell table:style-name="ce100" table:formula="of:=([.G71]-[.H71])*-1*10000" office:value-type="float" office:value="19.9999999999978">
            <text:p>20</text:p>
          </table:table-cell>
          <table:table-cell table:style-name="ce100" table:formula="of:=[.T70]+[.V70]" office:value-type="float" office:value="482894.279931113">
            <text:p>482894</text:p>
          </table:table-cell>
          <table:table-cell table:formula="of:=[.T71]*0.02/[.S71]/[.O71]*0.1" office:value-type="float" office:value="0.532408246892135">
            <text:p>0.53</text:p>
          </table:table-cell>
          <table:table-cell table:formula="of:=[.N71]*[.O71]*[.U71]/0.1" office:value-type="float" office:value="55967.4470440221">
            <text:p>55967</text:p>
          </table:table-cell>
          <table:table-cell table:formula="of:=[.W70]+[.V71]" office:value-type="float" office:value="538861.726975135">
            <text:p>538862</text:p>
          </table:table-cell>
          <table:table-cell table:formula="of:=[.R71]/69330" office:value-type="float" office:value="5.91114510312996">
            <text:p>5.91</text:p>
          </table:table-cell>
          <table:table-cell table:style-name="ce99" table:formula="of:=[.W71]/69330" office:value-type="float" office:value="7.77241781299777">
            <text:p>7.7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2">
            <text:p>2015-06-12</text:p>
          </table:table-cell>
          <table:table-cell table:style-name="ce94" office:value-type="float" office:value="1.12562">
            <text:p>1.12562</text:p>
          </table:table-cell>
          <table:table-cell table:style-name="ce94" office:value-type="float" office:value="1.12886">
            <text:p>1.12886</text:p>
          </table:table-cell>
          <table:table-cell table:style-name="ce94"/>
          <table:table-cell table:style-name="ce95" office:value-type="date" office:date-value="2015-06-12">
            <text:p>2015-06-12</text:p>
          </table:table-cell>
          <table:table-cell table:style-name="ce91" office:value-type="float" office:value="1.12212">
            <text:p>1.1221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2]-[.G72])*10000*-1" office:value-type="float" office:value="35.0000000000006">
            <text:p>35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2]*[.O72]" office:value-type="float" office:value="4333.00000000007">
            <text:p>4333</text:p>
          </table:table-cell>
          <table:table-cell table:style-name="ce97" table:formula="of:=[.Q71]+[.P72]" office:value-type="float" office:value="344222.69">
            <text:p>344223</text:p>
          </table:table-cell>
          <table:table-cell table:style-name="ce97" table:formula="of:=[.Q72]+69930" office:value-type="float" office:value="414152.69">
            <text:p>414153</text:p>
          </table:table-cell>
          <table:table-cell table:style-name="ce100" table:formula="of:=([.G72]-[.H72])*-1*10000" office:value-type="float" office:value="32.3999999999991">
            <text:p>32</text:p>
          </table:table-cell>
          <table:table-cell table:style-name="ce100" table:formula="of:=[.T71]+[.V71]" office:value-type="float" office:value="538861.726975135">
            <text:p>538862</text:p>
          </table:table-cell>
          <table:table-cell table:formula="of:=[.T72]*0.02/[.S72]/[.O72]*0.1" office:value-type="float" office:value="0.268683922183904">
            <text:p>0.27</text:p>
          </table:table-cell>
          <table:table-cell table:formula="of:=[.N72]*[.O72]*[.U72]/0.1" office:value-type="float" office:value="11642.0743482287">
            <text:p>11642</text:p>
          </table:table-cell>
          <table:table-cell table:formula="of:=[.W71]+[.V72]" office:value-type="float" office:value="550503.801323364">
            <text:p>550504</text:p>
          </table:table-cell>
          <table:table-cell table:formula="of:=[.R72]/69330" office:value-type="float" office:value="5.97364330015866">
            <text:p>5.97</text:p>
          </table:table-cell>
          <table:table-cell table:style-name="ce99" table:formula="of:=[.W72]/69330" office:value-type="float" office:value="7.94034042006871">
            <text:p>7.9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6">
            <text:p>2015-06-16</text:p>
          </table:table-cell>
          <table:table-cell table:style-name="ce94" office:value-type="float" office:value="0.77469">
            <text:p>0.77469</text:p>
          </table:table-cell>
          <table:table-cell table:style-name="ce94" office:value-type="float" office:value="0.77539">
            <text:p>0.77539</text:p>
          </table:table-cell>
          <table:table-cell table:style-name="ce94"/>
          <table:table-cell table:style-name="ce95" office:value-type="date" office:date-value="2015-06-16">
            <text:p>2015-06-16</text:p>
          </table:table-cell>
          <table:table-cell table:style-name="ce91" office:value-type="float" office:value="0.77449">
            <text:p>0.7744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3]-[.G73])*10000*-1" office:value-type="float" office:value="2.00000000000089">
            <text:p>2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3]*[.O73]" office:value-type="float" office:value="247.60000000011">
            <text:p>248</text:p>
          </table:table-cell>
          <table:table-cell table:style-name="ce97" table:formula="of:=[.Q72]+[.P73]" office:value-type="float" office:value="344470.29">
            <text:p>344470</text:p>
          </table:table-cell>
          <table:table-cell table:style-name="ce97" table:formula="of:=[.Q73]+69930" office:value-type="float" office:value="414400.29">
            <text:p>414400</text:p>
          </table:table-cell>
          <table:table-cell table:style-name="ce100" table:formula="of:=([.G73]-[.H73])*-1*10000" office:value-type="float" office:value="6.99999999999923">
            <text:p>7</text:p>
          </table:table-cell>
          <table:table-cell table:style-name="ce100" table:formula="of:=[.T72]+[.V72]" office:value-type="float" office:value="550503.801323364">
            <text:p>550504</text:p>
          </table:table-cell>
          <table:table-cell table:formula="of:=[.T73]*0.02/[.S73]/[.O73]*0.1" office:value-type="float" office:value="1.27049111775542">
            <text:p>1.27</text:p>
          </table:table-cell>
          <table:table-cell table:formula="of:=[.N73]*[.O73]*[.U73]/0.1" office:value-type="float" office:value="3145.73600756382">
            <text:p>3146</text:p>
          </table:table-cell>
          <table:table-cell table:formula="of:=[.W72]+[.V73]" office:value-type="float" office:value="553649.537330928">
            <text:p>553650</text:p>
          </table:table-cell>
          <table:table-cell table:formula="of:=[.R73]/69330" office:value-type="float" office:value="5.97721462570316">
            <text:p>5.98</text:p>
          </table:table-cell>
          <table:table-cell table:style-name="ce99" table:formula="of:=[.W73]/69330" office:value-type="float" office:value="7.9857137938977">
            <text:p>7.9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7">
            <text:p>2015-06-17</text:p>
          </table:table-cell>
          <table:table-cell table:style-name="ce94" office:value-type="float" office:value="0.77433">
            <text:p>0.77433</text:p>
          </table:table-cell>
          <table:table-cell table:style-name="ce94" office:value-type="float" office:value="0.77529">
            <text:p>0.77529</text:p>
          </table:table-cell>
          <table:table-cell table:style-name="ce94"/>
          <table:table-cell table:style-name="ce95" office:value-type="date" office:date-value="2015-06-17">
            <text:p>2015-06-17</text:p>
          </table:table-cell>
          <table:table-cell table:style-name="ce91" office:value-type="float" office:value="0.76898">
            <text:p>0.7689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4]-[.G74])*10000*-1" office:value-type="float" office:value="53.4999999999997">
            <text:p>53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4]*[.O74]" office:value-type="float" office:value="6623.29999999996">
            <text:p>6623</text:p>
          </table:table-cell>
          <table:table-cell table:style-name="ce97" table:formula="of:=[.Q73]+[.P74]" office:value-type="float" office:value="351093.59">
            <text:p>351094</text:p>
          </table:table-cell>
          <table:table-cell table:style-name="ce97" table:formula="of:=[.Q74]+69930" office:value-type="float" office:value="421023.59">
            <text:p>421024</text:p>
          </table:table-cell>
          <table:table-cell table:style-name="ce100" table:formula="of:=([.G74]-[.H74])*-1*10000" office:value-type="float" office:value="9.59999999999961">
            <text:p>10</text:p>
          </table:table-cell>
          <table:table-cell table:style-name="ce100" table:formula="of:=[.T73]+[.V73]" office:value-type="float" office:value="553649.537330928">
            <text:p>553650</text:p>
          </table:table-cell>
          <table:table-cell table:formula="of:=[.T74]*0.02/[.S74]/[.O74]*0.1" office:value-type="float" office:value="0.931693486353915">
            <text:p>0.93</text:p>
          </table:table-cell>
          <table:table-cell table:formula="of:=[.N74]*[.O74]*[.U74]/0.1" office:value-type="float" office:value="61708.8546816784">
            <text:p>61709</text:p>
          </table:table-cell>
          <table:table-cell table:formula="of:=[.W73]+[.V74]" office:value-type="float" office:value="615358.392012606">
            <text:p>615358</text:p>
          </table:table-cell>
          <table:table-cell table:formula="of:=[.R74]/69330" office:value-type="float" office:value="6.07274758401846">
            <text:p>6.07</text:p>
          </table:table-cell>
          <table:table-cell table:style-name="ce99" table:formula="of:=[.W74]/69330" office:value-type="float" office:value="8.87578814384258">
            <text:p>8.8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8">
            <text:p>2015-06-18</text:p>
          </table:table-cell>
          <table:table-cell table:style-name="ce94" office:value-type="float" office:value="0.77192">
            <text:p>0.77192</text:p>
          </table:table-cell>
          <table:table-cell table:style-name="ce94" office:value-type="float" office:value="0.77507">
            <text:p>0.77507</text:p>
          </table:table-cell>
          <table:table-cell table:style-name="ce94"/>
          <table:table-cell table:style-name="ce95" office:value-type="date" office:date-value="2015-06-18">
            <text:p>2015-06-18</text:p>
          </table:table-cell>
          <table:table-cell table:style-name="ce91" office:value-type="float" office:value="0.77364">
            <text:p>0.7736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75]-[.G75])*10000*-1" office:value-type="float" office:value="-17.2000000000006">
            <text:p>-1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5]*[.O75]" office:value-type="float" office:value="-2129.36000000007">
            <text:p>-2129</text:p>
          </table:table-cell>
          <table:table-cell table:style-name="ce97" table:formula="of:=[.Q74]+[.P75]" office:value-type="float" office:value="348964.23">
            <text:p>348964</text:p>
          </table:table-cell>
          <table:table-cell table:style-name="ce97" table:formula="of:=[.Q75]+69930" office:value-type="float" office:value="418894.23">
            <text:p>418894</text:p>
          </table:table-cell>
          <table:table-cell table:style-name="ce100" table:formula="of:=([.G75]-[.H75])*-1*10000" office:value-type="float" office:value="31.4999999999999">
            <text:p>31</text:p>
          </table:table-cell>
          <table:table-cell table:style-name="ce100" table:formula="of:=[.T74]+[.V74]" office:value-type="float" office:value="615358.392012606">
            <text:p>615358</text:p>
          </table:table-cell>
          <table:table-cell table:formula="of:=[.T75]*0.02/[.S75]/[.O75]*0.1" office:value-type="float" office:value="0.315592682520506">
            <text:p>0.32</text:p>
          </table:table-cell>
          <table:table-cell table:formula="of:=[.N75]*[.O75]*[.U75]/0.1" office:value-type="float" office:value="-6720.10434451886">
            <text:p>-6720</text:p>
          </table:table-cell>
          <table:table-cell table:formula="of:=[.W74]+[.V75]" office:value-type="float" office:value="608638.287668087">
            <text:p>608638</text:p>
          </table:table-cell>
          <table:table-cell table:formula="of:=[.R75]/69330" office:value-type="float" office:value="6.04203418433578">
            <text:p>6.04</text:p>
          </table:table-cell>
          <table:table-cell table:style-name="ce99" table:formula="of:=[.W75]/69330" office:value-type="float" office:value="8.77885890189077">
            <text:p>8.7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9">
            <text:p>2015-06-19</text:p>
          </table:table-cell>
          <table:table-cell table:style-name="ce94" office:value-type="float" office:value="1.22646">
            <text:p>1.22646</text:p>
          </table:table-cell>
          <table:table-cell table:style-name="ce94" office:value-type="float" office:value="1.22502">
            <text:p>1.22502</text:p>
          </table:table-cell>
          <table:table-cell table:style-name="ce94"/>
          <table:table-cell table:style-name="ce95" office:value-type="date" office:date-value="2015-06-19">
            <text:p>2015-06-19</text:p>
          </table:table-cell>
          <table:table-cell table:style-name="ce91" office:value-type="float" office:value="1.22755">
            <text:p>1.2275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6]-[.G76])*10000" office:value-type="float" office:value="10.8999999999981">
            <text:p>11</text:p>
          </table:table-cell>
          <table:table-cell table:style-name="ce91" office:value-type="float" office:value="94.3">
            <text:p>94.3</text:p>
          </table:table-cell>
          <table:table-cell table:style-name="ce97" table:formula="of:=[.N76]*[.O76]" office:value-type="float" office:value="1027.86999999982">
            <text:p>1028</text:p>
          </table:table-cell>
          <table:table-cell table:style-name="ce97" table:formula="of:=[.Q75]+[.P76]" office:value-type="float" office:value="349992.1">
            <text:p>349992</text:p>
          </table:table-cell>
          <table:table-cell table:style-name="ce97" table:formula="of:=[.Q76]+69930" office:value-type="float" office:value="419922.1">
            <text:p>419922</text:p>
          </table:table-cell>
          <table:table-cell table:style-name="ce100" table:formula="of:=([.G76]-[.H76])*10000" office:value-type="float" office:value="14.4000000000011">
            <text:p>14</text:p>
          </table:table-cell>
          <table:table-cell table:style-name="ce100" table:formula="of:=[.T75]+[.V75]" office:value-type="float" office:value="608638.287668087">
            <text:p>608638</text:p>
          </table:table-cell>
          <table:table-cell table:formula="of:=[.T76]*0.02/[.S76]/[.O76]*0.1" office:value-type="float" office:value="0.896427311871158">
            <text:p>0.90</text:p>
          </table:table-cell>
          <table:table-cell table:formula="of:=[.N76]*[.O76]*[.U76]/0.1" office:value-type="float" office:value="9214.1074105285">
            <text:p>9214</text:p>
          </table:table-cell>
          <table:table-cell table:formula="of:=[.W75]+[.V76]" office:value-type="float" office:value="617852.395078616">
            <text:p>617852</text:p>
          </table:table-cell>
          <table:table-cell table:formula="of:=[.R76]/69330" office:value-type="float" office:value="6.05685994518967">
            <text:p>6.06</text:p>
          </table:table-cell>
          <table:table-cell table:style-name="ce99" table:formula="of:=[.W76]/69330" office:value-type="float" office:value="8.9117610713777">
            <text:p>8.9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22732">
            <text:p>1.22732</text:p>
          </table:table-cell>
          <table:table-cell table:style-name="ce94" office:value-type="float" office:value="1.22329">
            <text:p>1.22329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23224">
            <text:p>1.2322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7]-[.G77])*10000" office:value-type="float" office:value="49.2000000000004">
            <text:p>49</text:p>
          </table:table-cell>
          <table:table-cell table:style-name="ce91" office:value-type="float" office:value="94.3">
            <text:p>94.3</text:p>
          </table:table-cell>
          <table:table-cell table:style-name="ce97" table:formula="of:=[.N77]*[.O77]" office:value-type="float" office:value="4639.56000000003">
            <text:p>4640</text:p>
          </table:table-cell>
          <table:table-cell table:style-name="ce97" table:formula="of:=[.Q76]+[.P77]" office:value-type="float" office:value="354631.66">
            <text:p>354632</text:p>
          </table:table-cell>
          <table:table-cell table:style-name="ce97" table:formula="of:=[.Q77]+69930" office:value-type="float" office:value="424561.66">
            <text:p>424562</text:p>
          </table:table-cell>
          <table:table-cell table:style-name="ce100" table:formula="of:=([.G77]-[.H77])*10000" office:value-type="float" office:value="40.2999999999998">
            <text:p>40</text:p>
          </table:table-cell>
          <table:table-cell table:style-name="ce100" table:formula="of:=[.T76]+[.V76]" office:value-type="float" office:value="617852.395078616">
            <text:p>617852</text:p>
          </table:table-cell>
          <table:table-cell table:formula="of:=[.T77]*0.02/[.S77]/[.O77]*0.1" office:value-type="float" office:value="0.325160656201826">
            <text:p>0.33</text:p>
          </table:table-cell>
          <table:table-cell table:formula="of:=[.N77]*[.O77]*[.U77]/0.1" office:value-type="float" office:value="15086.0237408776">
            <text:p>15086</text:p>
          </table:table-cell>
          <table:table-cell table:formula="of:=[.W76]+[.V77]" office:value-type="float" office:value="632938.418819493">
            <text:p>632938</text:p>
          </table:table-cell>
          <table:table-cell table:formula="of:=[.R77]/69330" office:value-type="float" office:value="6.1237798932641">
            <text:p>6.12</text:p>
          </table:table-cell>
          <table:table-cell table:style-name="ce99" table:formula="of:=[.W77]/69330" office:value-type="float" office:value="9.12935841366642">
            <text:p>9.1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4" office:value-type="float" office:value="0.71607">
            <text:p>0.71607</text:p>
          </table:table-cell>
          <table:table-cell table:style-name="ce94" office:value-type="float" office:value="0.7154">
            <text:p>0.7154</text:p>
          </table:table-cell>
          <table:table-cell table:style-name="ce94"/>
          <table:table-cell table:style-name="ce93"/>
          <table:table-cell table:style-name="ce91" office:value-type="float" office:value="0.71609">
            <text:p>0.7160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78]-[.G78])*10000" office:value-type="float" office:value="0.19999999999909">
            <text:p>0</text:p>
          </table:table-cell>
          <table:table-cell table:style-name="ce91" office:value-type="float" office:value="192">
            <text:p>192</text:p>
          </table:table-cell>
          <table:table-cell table:style-name="ce97" table:formula="of:=[.N78]*[.O78]" office:value-type="float" office:value="38.3999999998252">
            <text:p>38</text:p>
          </table:table-cell>
          <table:table-cell table:style-name="ce97" table:formula="of:=[.Q77]+[.P78]" office:value-type="float" office:value="354670.06">
            <text:p>354670</text:p>
          </table:table-cell>
          <table:table-cell table:style-name="ce97" table:formula="of:=[.Q78]+69930" office:value-type="float" office:value="424600.06">
            <text:p>424600</text:p>
          </table:table-cell>
          <table:table-cell table:style-name="ce100" table:formula="of:=([.G78]-[.H78])*10000" office:value-type="float" office:value="6.70000000000059">
            <text:p>7</text:p>
          </table:table-cell>
          <table:table-cell table:style-name="ce100" table:formula="of:=[.T77]+[.V77]" office:value-type="float" office:value="632938.418819493">
            <text:p>632938</text:p>
          </table:table-cell>
          <table:table-cell table:formula="of:=[.T78]*0.02/[.S78]/[.O78]*0.1" office:value-type="float" office:value="0.984046049159573">
            <text:p>0.98</text:p>
          </table:table-cell>
          <table:table-cell table:formula="of:=[.N78]*[.O78]*[.U78]/0.1" office:value-type="float" office:value="377.873682875556">
            <text:p>378</text:p>
          </table:table-cell>
          <table:table-cell table:formula="of:=[.W77]+[.V78]" office:value-type="float" office:value="633316.292502369">
            <text:p>633316</text:p>
          </table:table-cell>
          <table:table-cell table:formula="of:=[.R78]/69330" office:value-type="float" office:value="6.12433376604644">
            <text:p>6.12</text:p>
          </table:table-cell>
          <table:table-cell table:style-name="ce99" table:formula="of:=[.W78]/69330" office:value-type="float" office:value="9.13480877689844">
            <text:p>9.1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354">
            <text:p>1.13354</text:p>
          </table:table-cell>
          <table:table-cell table:style-name="ce94" office:value-type="float" office:value="1.1354">
            <text:p>1.1354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11789">
            <text:p>1.1178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79]-[.G79])*10000*-1" office:value-type="float" office:value="156.499999999999">
            <text:p>15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79]*[.O79]" office:value-type="float" office:value="19374.6999999999">
            <text:p>19375</text:p>
          </table:table-cell>
          <table:table-cell table:style-name="ce97" table:formula="of:=[.Q78]+[.P79]" office:value-type="float" office:value="374044.76">
            <text:p>374045</text:p>
          </table:table-cell>
          <table:table-cell table:style-name="ce97" table:formula="of:=[.Q79]+69930" office:value-type="float" office:value="443974.76">
            <text:p>443975</text:p>
          </table:table-cell>
          <table:table-cell table:style-name="ce100" table:formula="of:=([.G79]-[.H79])*-1*10000" office:value-type="float" office:value="18.5999999999997">
            <text:p>19</text:p>
          </table:table-cell>
          <table:table-cell table:style-name="ce100" table:formula="of:=[.T78]+[.V78]" office:value-type="float" office:value="633316.292502369">
            <text:p>633316</text:p>
          </table:table-cell>
          <table:table-cell table:formula="of:=[.T79]*0.02/[.S79]/[.O79]*0.1" office:value-type="float" office:value="0.550068869753833">
            <text:p>0.55</text:p>
          </table:table-cell>
          <table:table-cell table:formula="of:=[.N79]*[.O79]*[.U79]/0.1" office:value-type="float" office:value="106574.193308195">
            <text:p>106574</text:p>
          </table:table-cell>
          <table:table-cell table:formula="of:=[.W78]+[.V79]" office:value-type="float" office:value="739890.485810564">
            <text:p>739890</text:p>
          </table:table-cell>
          <table:table-cell table:formula="of:=[.R79]/69330" office:value-type="float" office:value="6.40378998990335">
            <text:p>6.40</text:p>
          </table:table-cell>
          <table:table-cell table:style-name="ce99" table:formula="of:=[.W79]/69330" office:value-type="float" office:value="10.6720104689249">
            <text:p>10.6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209">
            <text:p>1.13209</text:p>
          </table:table-cell>
          <table:table-cell table:style-name="ce94" office:value-type="float" office:value="1.13942">
            <text:p>1.13942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13338">
            <text:p>1.1333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80]-[.G80])*10000*-1" office:value-type="float" office:value="-12.9000000000001">
            <text:p>-13</text:p>
          </table:table-cell>
          <table:table-cell table:style-name="ce91" office:value-type="float" office:value="123.8">
            <text:p>123.8</text:p>
          </table:table-cell>
          <table:table-cell table:style-name="ce97" table:formula="of:=[.N80]*[.O80]" office:value-type="float" office:value="-1597.02000000002">
            <text:p>-1597</text:p>
          </table:table-cell>
          <table:table-cell table:style-name="ce97" table:formula="of:=[.Q79]+[.P80]" office:value-type="float" office:value="372447.74">
            <text:p>372448</text:p>
          </table:table-cell>
          <table:table-cell table:style-name="ce97" table:formula="of:=[.Q80]+69930" office:value-type="float" office:value="442377.74">
            <text:p>442378</text:p>
          </table:table-cell>
          <table:table-cell table:style-name="ce100" table:formula="of:=([.G80]-[.H80])*-1*10000" office:value-type="float" office:value="73.3000000000006">
            <text:p>73</text:p>
          </table:table-cell>
          <table:table-cell table:style-name="ce100" table:formula="of:=[.T79]+[.V79]" office:value-type="float" office:value="739890.485810564">
            <text:p>739890</text:p>
          </table:table-cell>
          <table:table-cell table:formula="of:=[.T80]*0.02/[.S80]/[.O80]*0.1" office:value-type="float" office:value="0.163069529873814">
            <text:p>0.16</text:p>
          </table:table-cell>
          <table:table-cell table:formula="of:=[.N80]*[.O80]*[.U80]/0.1" office:value-type="float" office:value="-2604.2530059908">
            <text:p>-2604</text:p>
          </table:table-cell>
          <table:table-cell table:formula="of:=[.W79]+[.V80]" office:value-type="float" office:value="737286.232804573">
            <text:p>737286</text:p>
          </table:table-cell>
          <table:table-cell table:formula="of:=[.R80]/69330" office:value-type="float" office:value="6.38075494014135">
            <text:p>6.38</text:p>
          </table:table-cell>
          <table:table-cell table:style-name="ce99" table:formula="of:=[.W80]/69330" office:value-type="float" office:value="10.6344473215718">
            <text:p>10.6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13" office:value-type="string">
            <text:p>買い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0.92204">
            <text:p>0.92204</text:p>
          </table:table-cell>
          <table:table-cell table:style-name="ce94" office:value-type="float" office:value="0.92123">
            <text:p>0.92123</text:p>
          </table:table-cell>
          <table:table-cell table:style-name="ce94"/>
          <table:table-cell table:style-name="ce95" office:value-type="date" office:date-value="2015-06-23">
            <text:p>2015-06-23</text:p>
          </table:table-cell>
          <table:table-cell table:style-name="ce91" office:value-type="float" office:value="0.93355">
            <text:p>0.9335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1]-[.G81])*10000" office:value-type="float" office:value="115.1">
            <text:p>115</text:p>
          </table:table-cell>
          <table:table-cell table:style-name="ce91" office:value-type="float" office:value="128.4">
            <text:p>128.4</text:p>
          </table:table-cell>
          <table:table-cell table:style-name="ce97" table:formula="of:=[.N81]*[.O81]" office:value-type="float" office:value="14778.84">
            <text:p>14779</text:p>
          </table:table-cell>
          <table:table-cell table:style-name="ce97" table:formula="of:=[.Q80]+[.P81]" office:value-type="float" office:value="387226.58">
            <text:p>387227</text:p>
          </table:table-cell>
          <table:table-cell table:style-name="ce97" table:formula="of:=[.Q81]+69930" office:value-type="float" office:value="457156.58">
            <text:p>457157</text:p>
          </table:table-cell>
          <table:table-cell table:style-name="ce100" table:formula="of:=([.G81]-[.H81])*10000" office:value-type="float" office:value="8.09999999999977">
            <text:p>8</text:p>
          </table:table-cell>
          <table:table-cell table:style-name="ce100" table:formula="of:=[.T80]+[.V80]" office:value-type="float" office:value="737286.232804573">
            <text:p>737286</text:p>
          </table:table-cell>
          <table:table-cell table:formula="of:=[.T81]*0.02/[.S81]/[.O81]*0.1" office:value-type="float" office:value="1.41780360910079">
            <text:p>1.42</text:p>
          </table:table-cell>
          <table:table-cell table:formula="of:=[.N81]*[.O81]*[.U81]/0.1" office:value-type="float" office:value="209534.926903232">
            <text:p>209535</text:p>
          </table:table-cell>
          <table:table-cell table:formula="of:=[.W80]+[.V81]" office:value-type="float" office:value="946821.159707805">
            <text:p>946821</text:p>
          </table:table-cell>
          <table:table-cell table:formula="of:=[.R81]/69330" office:value-type="float" office:value="6.59392153468916">
            <text:p>6.59</text:p>
          </table:table-cell>
          <table:table-cell table:style-name="ce99" table:formula="of:=[.W81]/69330" office:value-type="float" office:value="13.656730992468">
            <text:p>13.6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139.256">
            <text:p>139.256</text:p>
          </table:table-cell>
          <table:table-cell table:style-name="ce94" office:value-type="float" office:value="139.964">
            <text:p>139.964</text:p>
          </table:table-cell>
          <table:table-cell table:style-name="ce94"/>
          <table:table-cell table:style-name="ce95" office:value-type="date" office:date-value="2015-06-23">
            <text:p>2015-06-23</text:p>
          </table:table-cell>
          <table:table-cell table:style-name="ce91" office:value-type="float" office:value="138.51">
            <text:p>138.5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2]-[.G82])*100*-1" office:value-type="float" office:value="74.6000000000009">
            <text:p>75</text:p>
          </table:table-cell>
          <table:table-cell table:style-name="ce91" office:value-type="float" office:value="100">
            <text:p>100</text:p>
          </table:table-cell>
          <table:table-cell table:style-name="ce97" table:formula="of:=[.N82]*[.O82]" office:value-type="float" office:value="7460.00000000009">
            <text:p>7460</text:p>
          </table:table-cell>
          <table:table-cell table:style-name="ce97" table:formula="of:=[.Q81]+[.P82]" office:value-type="float" office:value="394686.58">
            <text:p>394687</text:p>
          </table:table-cell>
          <table:table-cell table:style-name="ce97" table:formula="of:=[.Q82]+69930" office:value-type="float" office:value="464616.58">
            <text:p>464617</text:p>
          </table:table-cell>
          <table:table-cell table:style-name="ce100" table:formula="of:=([.G82]-[.H82])*-1*100" office:value-type="float" office:value="70.7999999999998">
            <text:p>71</text:p>
          </table:table-cell>
          <table:table-cell table:style-name="ce100" table:formula="of:=[.T81]+[.V81]" office:value-type="float" office:value="946821.159707805">
            <text:p>946821</text:p>
          </table:table-cell>
          <table:table-cell table:formula="of:=[.T82]*0.02/[.S82]/[.O82]*0.1" office:value-type="float" office:value="0.267463604437234">
            <text:p>0.27</text:p>
          </table:table-cell>
          <table:table-cell table:formula="of:=[.N82]*[.O82]*[.U82]/0.1" office:value-type="float" office:value="19952.7848910179">
            <text:p>19953</text:p>
          </table:table-cell>
          <table:table-cell table:formula="of:=[.W81]+[.V82]" office:value-type="float" office:value="966773.944598823">
            <text:p>966774</text:p>
          </table:table-cell>
          <table:table-cell table:formula="of:=[.R82]/69330" office:value-type="float" office:value="6.70152286167604">
            <text:p>6.70</text:p>
          </table:table-cell>
          <table:table-cell table:style-name="ce99" table:formula="of:=[.W82]/69330" office:value-type="float" office:value="13.9445253800494">
            <text:p>13.9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6-24">
            <text:p>2015-06-24</text:p>
          </table:table-cell>
          <table:table-cell table:style-name="ce94" office:value-type="float" office:value="0.71652">
            <text:p>0.71652</text:p>
          </table:table-cell>
          <table:table-cell table:style-name="ce94" office:value-type="float" office:value="0.71443">
            <text:p>0.71443</text:p>
          </table:table-cell>
          <table:table-cell table:style-name="ce94"/>
          <table:table-cell table:style-name="ce93"/>
          <table:table-cell table:style-name="ce91" office:value-type="float" office:value="0.71705">
            <text:p>0.7170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3]-[.G83])*10000" office:value-type="float" office:value="5.3000000000003">
            <text:p>5</text:p>
          </table:table-cell>
          <table:table-cell table:style-name="ce91" office:value-type="float" office:value="192">
            <text:p>192</text:p>
          </table:table-cell>
          <table:table-cell table:style-name="ce97" table:formula="of:=[.N83]*[.O83]" office:value-type="float" office:value="1017.60000000006">
            <text:p>1018</text:p>
          </table:table-cell>
          <table:table-cell table:style-name="ce97" table:formula="of:=[.Q82]+[.P83]" office:value-type="float" office:value="395704.18">
            <text:p>395704</text:p>
          </table:table-cell>
          <table:table-cell table:style-name="ce97" table:formula="of:=[.Q83]+69930" office:value-type="float" office:value="465634.18">
            <text:p>465634</text:p>
          </table:table-cell>
          <table:table-cell table:style-name="ce100" table:formula="of:=([.G83]-[.H83])*10000" office:value-type="float" office:value="20.9000000000004">
            <text:p>21</text:p>
          </table:table-cell>
          <table:table-cell table:style-name="ce100" table:formula="of:=[.T82]+[.V82]" office:value-type="float" office:value="966773.944598823">
            <text:p>966774</text:p>
          </table:table-cell>
          <table:table-cell table:formula="of:=[.T83]*0.02/[.S83]/[.O83]*0.1" office:value-type="float" office:value="0.481845068081542">
            <text:p>0.48</text:p>
          </table:table-cell>
          <table:table-cell table:formula="of:=[.N83]*[.O83]*[.U83]/0.1" office:value-type="float" office:value="4903.25541279806">
            <text:p>4903</text:p>
          </table:table-cell>
          <table:table-cell table:formula="of:=[.W82]+[.V83]" office:value-type="float" office:value="971677.200011621">
            <text:p>971677</text:p>
          </table:table-cell>
          <table:table-cell table:formula="of:=[.R83]/69330" office:value-type="float" office:value="6.71620049040819">
            <text:p>6.72</text:p>
          </table:table-cell>
          <table:table-cell table:style-name="ce99" table:formula="of:=[.W83]/69330" office:value-type="float" office:value="14.0152488102066">
            <text:p>14.0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9">
            <text:p>2015-06-29</text:p>
          </table:table-cell>
          <table:table-cell table:style-name="ce94" office:value-type="float" office:value="0.93305">
            <text:p>0.93305</text:p>
          </table:table-cell>
          <table:table-cell table:style-name="ce94" office:value-type="float" office:value="0.93682">
            <text:p>0.93682</text:p>
          </table:table-cell>
          <table:table-cell table:style-name="ce94"/>
          <table:table-cell table:style-name="ce95" office:value-type="date" office:date-value="2015-06-29">
            <text:p>2015-06-29</text:p>
          </table:table-cell>
          <table:table-cell table:style-name="ce91" office:value-type="float" office:value="0.9271">
            <text:p>0.927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4]-[.G84])*10000*-1" office:value-type="float" office:value="59.5000000000001">
            <text:p>60</text:p>
          </table:table-cell>
          <table:table-cell table:style-name="ce91" office:value-type="float" office:value="128.4">
            <text:p>128.4</text:p>
          </table:table-cell>
          <table:table-cell table:style-name="ce97" table:formula="of:=[.N84]*[.O84]" office:value-type="float" office:value="7639.80000000001">
            <text:p>7640</text:p>
          </table:table-cell>
          <table:table-cell table:style-name="ce97" table:formula="of:=[.Q83]+[.P84]" office:value-type="float" office:value="403343.98">
            <text:p>403344</text:p>
          </table:table-cell>
          <table:table-cell table:style-name="ce97" table:formula="of:=[.Q84]+69930" office:value-type="float" office:value="473273.98">
            <text:p>473274</text:p>
          </table:table-cell>
          <table:table-cell table:style-name="ce100" table:formula="of:=([.G84]-[.H84])*-1*10000" office:value-type="float" office:value="37.7000000000005">
            <text:p>38</text:p>
          </table:table-cell>
          <table:table-cell table:style-name="ce100" table:formula="of:=[.T83]+[.V83]" office:value-type="float" office:value="971677.200011621">
            <text:p>971677</text:p>
          </table:table-cell>
          <table:table-cell table:formula="of:=[.T84]*0.02/[.S84]/[.O84]*0.1" office:value-type="float" office:value="0.401463100230384">
            <text:p>0.40</text:p>
          </table:table-cell>
          <table:table-cell table:formula="of:=[.N84]*[.O84]*[.U84]/0.1" office:value-type="float" office:value="30670.9779314009">
            <text:p>30671</text:p>
          </table:table-cell>
          <table:table-cell table:formula="of:=[.W83]+[.V84]" office:value-type="float" office:value="1002348.17794302">
            <text:p>1002348</text:p>
          </table:table-cell>
          <table:table-cell table:formula="of:=[.R84]/69330" office:value-type="float" office:value="6.82639521130823">
            <text:p>6.83</text:p>
          </table:table-cell>
          <table:table-cell table:style-name="ce99" table:formula="of:=[.W84]/69330" office:value-type="float" office:value="14.4576399530221">
            <text:p>14.4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30">
            <text:p>2015-06-30</text:p>
          </table:table-cell>
          <table:table-cell table:style-name="ce94" office:value-type="float" office:value="0.93471">
            <text:p>0.93471</text:p>
          </table:table-cell>
          <table:table-cell table:style-name="ce94" office:value-type="float" office:value="0.93798">
            <text:p>0.93798</text:p>
          </table:table-cell>
          <table:table-cell table:style-name="ce94"/>
          <table:table-cell table:style-name="ce95" office:value-type="date" office:date-value="2015-06-30">
            <text:p>2015-06-30</text:p>
          </table:table-cell>
          <table:table-cell table:style-name="ce91" office:value-type="float" office:value="0.93608">
            <text:p>0.9360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85]-[.G85])*10000*-1" office:value-type="float" office:value="-13.6999999999998">
            <text:p>-14</text:p>
          </table:table-cell>
          <table:table-cell table:style-name="ce91" office:value-type="float" office:value="128.4">
            <text:p>128.4</text:p>
          </table:table-cell>
          <table:table-cell table:style-name="ce97" table:formula="of:=[.N85]*[.O85]" office:value-type="float" office:value="-1759.07999999998">
            <text:p>-1759</text:p>
          </table:table-cell>
          <table:table-cell table:style-name="ce97" table:formula="of:=[.Q84]+[.P85]" office:value-type="float" office:value="401584.9">
            <text:p>401585</text:p>
          </table:table-cell>
          <table:table-cell table:style-name="ce97" table:formula="of:=[.Q85]+69930" office:value-type="float" office:value="471514.9">
            <text:p>471515</text:p>
          </table:table-cell>
          <table:table-cell table:style-name="ce100" table:formula="of:=([.G85]-[.H85])*-1*10000" office:value-type="float" office:value="32.7">
            <text:p>33</text:p>
          </table:table-cell>
          <table:table-cell table:style-name="ce100" table:formula="of:=[.T84]+[.V84]" office:value-type="float" office:value="1002348.17794302">
            <text:p>1002348</text:p>
          </table:table-cell>
          <table:table-cell table:formula="of:=[.T85]*0.02/[.S85]/[.O85]*0.1" office:value-type="float" office:value="0.47745871461651">
            <text:p>0.48</text:p>
          </table:table-cell>
          <table:table-cell table:formula="of:=[.N85]*[.O85]*[.U85]/0.1" office:value-type="float" office:value="-8398.88075707599">
            <text:p>-8399</text:p>
          </table:table-cell>
          <table:table-cell table:formula="of:=[.W84]+[.V85]" office:value-type="float" office:value="993949.297185946">
            <text:p>993949</text:p>
          </table:table-cell>
          <table:table-cell table:formula="of:=[.R85]/69330" office:value-type="float" office:value="6.80102264531948">
            <text:p>6.80</text:p>
          </table:table-cell>
          <table:table-cell table:style-name="ce99" table:formula="of:=[.W85]/69330" office:value-type="float" office:value="14.336496425587">
            <text:p>14.3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134.799">
            <text:p>134.799</text:p>
          </table:table-cell>
          <table:table-cell table:style-name="ce94" office:value-type="float" office:value="134.331">
            <text:p>134.331</text:p>
          </table:table-cell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ce91" office:value-type="float" office:value="136.873">
            <text:p>136.8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6]-[.G86])*100" office:value-type="float" office:value="207.399999999998">
            <text:p>207</text:p>
          </table:table-cell>
          <table:table-cell table:style-name="ce91" office:value-type="float" office:value="100">
            <text:p>100</text:p>
          </table:table-cell>
          <table:table-cell table:style-name="ce97" table:formula="of:=[.N86]*[.O86]" office:value-type="float" office:value="20739.9999999998">
            <text:p>20740</text:p>
          </table:table-cell>
          <table:table-cell table:style-name="ce97" table:formula="of:=[.Q85]+[.P86]" office:value-type="float" office:value="422324.9">
            <text:p>422325</text:p>
          </table:table-cell>
          <table:table-cell table:style-name="ce97" table:formula="of:=[.Q86]+69930" office:value-type="float" office:value="492254.9">
            <text:p>492255</text:p>
          </table:table-cell>
          <table:table-cell table:style-name="ce100" table:formula="of:=([.G86]-[.H86])*100" office:value-type="float" office:value="46.8000000000018">
            <text:p>47</text:p>
          </table:table-cell>
          <table:table-cell table:style-name="ce100" table:formula="of:=[.T85]+[.V85]" office:value-type="float" office:value="993949.297185946">
            <text:p>993949</text:p>
          </table:table-cell>
          <table:table-cell table:formula="of:=[.T86]*0.02/[.S86]/[.O86]*0.1" office:value-type="float" office:value="0.424764656917055">
            <text:p>0.42</text:p>
          </table:table-cell>
          <table:table-cell table:formula="of:=[.N86]*[.O86]*[.U86]/0.1" office:value-type="float" office:value="88096.1898445965">
            <text:p>88096</text:p>
          </table:table-cell>
          <table:table-cell table:formula="of:=[.W85]+[.V86]" office:value-type="float" office:value="1082045.48703054">
            <text:p>1082045</text:p>
          </table:table-cell>
          <table:table-cell table:formula="of:=[.R86]/69330" office:value-type="float" office:value="7.10017164286744">
            <text:p>7.10</text:p>
          </table:table-cell>
          <table:table-cell table:style-name="ce99" table:formula="of:=[.W86]/69330" office:value-type="float" office:value="15.6071756386924">
            <text:p>15.6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84">
            <text:p>0.7184</text:p>
          </table:table-cell>
          <table:table-cell table:style-name="Default" office:value-type="float" office:value="0.71961">
            <text:p>0.71961</text:p>
          </table:table-cell>
          <table:table-cell table:style-name="ce94"/>
          <table:table-cell table:style-name="ce95"/>
          <table:table-cell table:style-name="ce91" office:value-type="float" office:value="0.71826">
            <text:p>0.7182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7]-[.G87])*10000*-1" office:value-type="float" office:value="1.40000000000029">
            <text:p>1</text:p>
          </table:table-cell>
          <table:table-cell table:style-name="ce91" office:value-type="float" office:value="192">
            <text:p>192</text:p>
          </table:table-cell>
          <table:table-cell table:style-name="ce97" table:formula="of:=[.N87]*[.O87]" office:value-type="float" office:value="268.800000000056">
            <text:p>269</text:p>
          </table:table-cell>
          <table:table-cell table:style-name="ce97" table:formula="of:=[.Q86]+[.P87]" office:value-type="float" office:value="422593.7">
            <text:p>422594</text:p>
          </table:table-cell>
          <table:table-cell table:style-name="ce97" table:formula="of:=[.Q87]+69930" office:value-type="float" office:value="492523.7">
            <text:p>492524</text:p>
          </table:table-cell>
          <table:table-cell table:style-name="ce100" table:formula="of:=([.G87]-[.H87])*-1*10000" office:value-type="float" office:value="12.1000000000004">
            <text:p>12</text:p>
          </table:table-cell>
          <table:table-cell table:style-name="ce100" table:formula="of:=[.T86]+[.V86]" office:value-type="float" office:value="1082045.48703054">
            <text:p>1082045</text:p>
          </table:table-cell>
          <table:table-cell table:formula="of:=[.T87]*0.02/[.S87]/[.O87]*0.1" office:value-type="float" office:value="0.931512988146094">
            <text:p>0.93</text:p>
          </table:table-cell>
          <table:table-cell table:formula="of:=[.N87]*[.O87]*[.U87]/0.1" office:value-type="float" office:value="2503.90691213722">
            <text:p>2504</text:p>
          </table:table-cell>
          <table:table-cell table:formula="of:=[.W86]+[.V87]" office:value-type="float" office:value="1084549.39394268">
            <text:p>1084549</text:p>
          </table:table-cell>
          <table:table-cell table:formula="of:=[.R87]/69330" office:value-type="float" office:value="7.10404875234386">
            <text:p>7.10</text:p>
          </table:table-cell>
          <table:table-cell table:style-name="ce99" table:formula="of:=[.W87]/69330" office:value-type="float" office:value="15.6432914170299">
            <text:p>15.6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468">
            <text:p>0.71468</text:p>
          </table:table-cell>
          <table:table-cell table:style-name="Default" office:value-type="float" office:value="0.71952">
            <text:p>0.71952</text:p>
          </table:table-cell>
          <table:table-cell table:style-name="ce94"/>
          <table:table-cell table:style-name="ce95"/>
          <table:table-cell table:style-name="ce91" office:value-type="float" office:value="0.7106">
            <text:p>0.710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88]-[.G88])*10000*-1" office:value-type="float" office:value="40.8000000000008">
            <text:p>41</text:p>
          </table:table-cell>
          <table:table-cell table:style-name="ce91" office:value-type="float" office:value="192">
            <text:p>192</text:p>
          </table:table-cell>
          <table:table-cell table:style-name="ce97" table:formula="of:=[.N88]*[.O88]" office:value-type="float" office:value="7833.60000000016">
            <text:p>7834</text:p>
          </table:table-cell>
          <table:table-cell table:style-name="ce97" table:formula="of:=[.Q87]+[.P88]" office:value-type="float" office:value="430427.3">
            <text:p>430427</text:p>
          </table:table-cell>
          <table:table-cell table:style-name="ce97" table:formula="of:=[.Q88]+69930" office:value-type="float" office:value="500357.3">
            <text:p>500357</text:p>
          </table:table-cell>
          <table:table-cell table:style-name="ce100" table:formula="of:=([.G88]-[.H88])*-1*10000" office:value-type="float" office:value="48.3999999999996">
            <text:p>48</text:p>
          </table:table-cell>
          <table:table-cell table:style-name="ce100" table:formula="of:=[.T87]+[.V87]" office:value-type="float" office:value="1084549.39394268">
            <text:p>1084549</text:p>
          </table:table-cell>
          <table:table-cell table:formula="of:=[.T88]*0.02/[.S88]/[.O88]*0.1" office:value-type="float" office:value="0.233417138847859">
            <text:p>0.23</text:p>
          </table:table-cell>
          <table:table-cell table:formula="of:=[.N88]*[.O88]*[.U88]/0.1" office:value-type="float" office:value="18284.9649887862">
            <text:p>18285</text:p>
          </table:table-cell>
          <table:table-cell table:formula="of:=[.W87]+[.V88]" office:value-type="float" office:value="1102834.35893147">
            <text:p>1102834</text:p>
          </table:table-cell>
          <table:table-cell table:formula="of:=[.R88]/69330" office:value-type="float" office:value="7.2170387999423">
            <text:p>7.22</text:p>
          </table:table-cell>
          <table:table-cell table:style-name="ce99" table:formula="of:=[.W88]/69330" office:value-type="float" office:value="15.907029553317">
            <text:p>15.91</text:p>
          </table:table-cell>
          <table:table-cell table:style-name="Default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0.93936">
            <text:p>0.93936</text:p>
          </table:table-cell>
          <table:table-cell table:style-name="ce94" office:value-type="float" office:value="0.94737">
            <text:p>0.94737</text:p>
          </table:table-cell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ce91" office:value-type="float" office:value="0.94101">
            <text:p>0.9410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89]-[.G89])*10000*-1" office:value-type="float" office:value="-16.5000000000004">
            <text:p>-17</text:p>
          </table:table-cell>
          <table:table-cell table:style-name="ce91" office:value-type="float" office:value="128.4">
            <text:p>128.4</text:p>
          </table:table-cell>
          <table:table-cell table:style-name="ce97" table:formula="of:=[.N89]*[.O89]" office:value-type="float" office:value="-2118.60000000005">
            <text:p>-2119</text:p>
          </table:table-cell>
          <table:table-cell table:style-name="ce97" table:formula="of:=[.Q88]+[.P89]" office:value-type="float" office:value="428308.7">
            <text:p>428309</text:p>
          </table:table-cell>
          <table:table-cell table:style-name="ce97" table:formula="of:=[.Q89]+69930" office:value-type="float" office:value="498238.7">
            <text:p>498239</text:p>
          </table:table-cell>
          <table:table-cell table:style-name="ce100" table:formula="of:=([.G89]-[.H89])*-1*10000" office:value-type="float" office:value="80.0999999999996">
            <text:p>80</text:p>
          </table:table-cell>
          <table:table-cell table:style-name="ce100" table:formula="of:=[.T88]+[.V88]" office:value-type="float" office:value="1102834.35893147">
            <text:p>1102834</text:p>
          </table:table-cell>
          <table:table-cell table:formula="of:=[.T89]*0.02/[.S89]/[.O89]*0.1" office:value-type="float" office:value="0.214458243187346">
            <text:p>0.21</text:p>
          </table:table-cell>
          <table:table-cell table:formula="of:=[.N89]*[.O89]*[.U89]/0.1" office:value-type="float" office:value="-4543.51234016722">
            <text:p>-4544</text:p>
          </table:table-cell>
          <table:table-cell table:formula="of:=[.W88]+[.V89]" office:value-type="float" office:value="1098290.8465913">
            <text:p>1098291</text:p>
          </table:table-cell>
          <table:table-cell table:formula="of:=[.R89]/69330" office:value-type="float" office:value="7.18648060002884">
            <text:p>7.19</text:p>
          </table:table-cell>
          <table:table-cell table:style-name="ce99" table:formula="of:=[.W89]/69330" office:value-type="float" office:value="15.8414949746329">
            <text:p>15.8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4">
            <text:p>2015-07-14</text:p>
          </table:table-cell>
          <table:table-cell table:style-name="ce94" office:value-type="float" office:value="0.74302">
            <text:p>0.74302</text:p>
          </table:table-cell>
          <table:table-cell table:style-name="ce94" office:value-type="float" office:value="0.74115">
            <text:p>0.74115</text:p>
          </table:table-cell>
          <table:table-cell table:style-name="ce94"/>
          <table:table-cell table:style-name="ce95" office:value-type="date" office:date-value="2015-07-14">
            <text:p>2015-07-14</text:p>
          </table:table-cell>
          <table:table-cell table:style-name="ce91" office:value-type="float" office:value="0.74316">
            <text:p>0.7431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0]-[.G90])*10000" office:value-type="float" office:value="1.40000000000029">
            <text:p>1</text:p>
          </table:table-cell>
          <table:table-cell table:style-name="ce91" office:value-type="float" office:value="123.8">
            <text:p>123.8</text:p>
          </table:table-cell>
          <table:table-cell table:style-name="ce97" table:formula="of:=[.N90]*[.O90]" office:value-type="float" office:value="173.320000000036">
            <text:p>173</text:p>
          </table:table-cell>
          <table:table-cell table:style-name="ce97" table:formula="of:=[.Q89]+[.P90]" office:value-type="float" office:value="428482.02">
            <text:p>428482</text:p>
          </table:table-cell>
          <table:table-cell table:style-name="ce97" table:formula="of:=[.Q90]+69930" office:value-type="float" office:value="498412.02">
            <text:p>498412</text:p>
          </table:table-cell>
          <table:table-cell table:style-name="ce100" table:formula="of:=([.G90]-[.H90])*10000" office:value-type="float" office:value="18.6999999999993">
            <text:p>19</text:p>
          </table:table-cell>
          <table:table-cell table:style-name="ce100" table:formula="of:=[.T89]+[.V89]" office:value-type="float" office:value="1098290.8465913">
            <text:p>1098291</text:p>
          </table:table-cell>
          <table:table-cell table:formula="of:=[.T90]*0.02/[.S90]/[.O90]*0.1" office:value-type="float" office:value="0.948822792144775">
            <text:p>0.95</text:p>
          </table:table-cell>
          <table:table-cell table:formula="of:=[.N90]*[.O90]*[.U90]/0.1" office:value-type="float" office:value="1644.49966334567">
            <text:p>1644</text:p>
          </table:table-cell>
          <table:table-cell table:formula="of:=[.W89]+[.V90]" office:value-type="float" office:value="1099935.34625464">
            <text:p>1099935</text:p>
          </table:table-cell>
          <table:table-cell table:formula="of:=[.R90]/69330" office:value-type="float" office:value="7.18898052790999">
            <text:p>7.19</text:p>
          </table:table-cell>
          <table:table-cell table:style-name="ce99" table:formula="of:=[.W90]/69330" office:value-type="float" office:value="15.8652148601564">
            <text:p>15.8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7">
            <text:p>2015-07-17</text:p>
          </table:table-cell>
          <table:table-cell table:style-name="Default" office:value-type="float" office:value="1.55989">
            <text:p>1.55989</text:p>
          </table:table-cell>
          <table:table-cell table:style-name="ce94" office:value-type="float" office:value="1.56313">
            <text:p>1.56313</text:p>
          </table:table-cell>
          <table:table-cell table:style-name="ce94"/>
          <table:table-cell table:style-name="ce95" office:value-type="date" office:date-value="2015-07-17">
            <text:p>2015-07-17</text:p>
          </table:table-cell>
          <table:table-cell table:style-name="ce91" office:value-type="float" office:value="1.56071">
            <text:p>1.5607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91]-[.G91])*10000*-1" office:value-type="float" office:value="-8.20000000000043">
            <text:p>-8</text:p>
          </table:table-cell>
          <table:table-cell table:style-name="ce91" office:value-type="float" office:value="123.8">
            <text:p>123.8</text:p>
          </table:table-cell>
          <table:table-cell table:style-name="ce97" table:formula="of:=[.N91]*[.O91]" office:value-type="float" office:value="-1015.16000000005">
            <text:p>-1015</text:p>
          </table:table-cell>
          <table:table-cell table:style-name="ce97" table:formula="of:=[.Q90]+[.P91]" office:value-type="float" office:value="427466.86">
            <text:p>427467</text:p>
          </table:table-cell>
          <table:table-cell table:style-name="ce97" table:formula="of:=[.Q91]+69930" office:value-type="float" office:value="497396.86">
            <text:p>497397</text:p>
          </table:table-cell>
          <table:table-cell table:style-name="ce100" table:formula="of:=([.G91]-[.H91])*-1*10000" office:value-type="float" office:value="32.4000000000013">
            <text:p>32</text:p>
          </table:table-cell>
          <table:table-cell table:style-name="ce100" table:formula="of:=[.T90]+[.V90]" office:value-type="float" office:value="1099935.34625464">
            <text:p>1099935</text:p>
          </table:table-cell>
          <table:table-cell table:formula="of:=[.T91]*0.02/[.S91]/[.O91]*0.1" office:value-type="float" office:value="0.5484430015829">
            <text:p>0.55</text:p>
          </table:table-cell>
          <table:table-cell table:formula="of:=[.N91]*[.O91]*[.U91]/0.1" office:value-type="float" office:value="-5567.57397486926">
            <text:p>-5568</text:p>
          </table:table-cell>
          <table:table-cell table:formula="of:=[.W90]+[.V91]" office:value-type="float" office:value="1094367.77227978">
            <text:p>1094368</text:p>
          </table:table-cell>
          <table:table-cell table:formula="of:=[.R91]/69330" office:value-type="float" office:value="7.17433809317755">
            <text:p>7.17</text:p>
          </table:table-cell>
          <table:table-cell table:style-name="ce99" table:formula="of:=[.W91]/69330" office:value-type="float" office:value="15.784909451605">
            <text:p>15.7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7">
            <text:p>2015-07-17</text:p>
          </table:table-cell>
          <table:table-cell table:style-name="ce94" office:value-type="float" office:value="1.55989">
            <text:p>1.55989</text:p>
          </table:table-cell>
          <table:table-cell table:style-name="ce94" office:value-type="float" office:value="1.56237">
            <text:p>1.56237</text:p>
          </table:table-cell>
          <table:table-cell table:style-name="ce94"/>
          <table:table-cell table:style-name="ce95" office:value-type="date" office:date-value="2015-07-17">
            <text:p>2015-07-17</text:p>
          </table:table-cell>
          <table:table-cell office:value-type="float" office:value="1.56237">
            <text:p>1.5623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92]-[.G92])*10000*-1" office:value-type="float" office:value="-24.8000000000004">
            <text:p>-25</text:p>
          </table:table-cell>
          <table:table-cell table:style-name="ce91" office:value-type="float" office:value="123.8">
            <text:p>123.8</text:p>
          </table:table-cell>
          <table:table-cell table:style-name="ce97" table:formula="of:=[.N92]*[.O92]" office:value-type="float" office:value="-3070.24000000005">
            <text:p>-3070</text:p>
          </table:table-cell>
          <table:table-cell table:style-name="ce97" table:formula="of:=[.Q91]+[.P92]" office:value-type="float" office:value="424396.62">
            <text:p>424397</text:p>
          </table:table-cell>
          <table:table-cell table:style-name="ce97" table:formula="of:=[.Q92]+69930" office:value-type="float" office:value="494326.62">
            <text:p>494327</text:p>
          </table:table-cell>
          <table:table-cell table:style-name="ce100" table:formula="of:=([.G92]-[.H92])*-1*10000" office:value-type="float" office:value="24.8000000000004">
            <text:p>25</text:p>
          </table:table-cell>
          <table:table-cell table:style-name="ce100" table:formula="of:=[.T91]+[.V91]" office:value-type="float" office:value="1094367.77227978">
            <text:p>1094368</text:p>
          </table:table-cell>
          <table:table-cell table:formula="of:=[.T92]*0.02/[.S92]/[.O92]*0.1" office:value-type="float" office:value="0.712887443509145">
            <text:p>0.71</text:p>
          </table:table-cell>
          <table:table-cell table:formula="of:=[.N92]*[.O92]*[.U92]/0.1" office:value-type="float" office:value="-21887.3554455955">
            <text:p>-21887</text:p>
          </table:table-cell>
          <table:table-cell table:formula="of:=[.W91]+[.V92]" office:value-type="float" office:value="1072480.41683418">
            <text:p>1072480</text:p>
          </table:table-cell>
          <table:table-cell table:formula="of:=[.R92]/69330" office:value-type="float" office:value="7.13005365642579">
            <text:p>7.13</text:p>
          </table:table-cell>
          <table:table-cell table:style-name="ce99" table:formula="of:=[.W92]/69330" office:value-type="float" office:value="15.4692112625729">
            <text:p>15.4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.08625">
            <text:p>1.08625</text:p>
          </table:table-cell>
          <table:table-cell table:style-name="ce94" office:value-type="float" office:value="1.08263">
            <text:p>1.08263</text:p>
          </table:table-cell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ce91" office:value-type="float" office:value="1.09348">
            <text:p>1.0934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3]-[.G93])*10000" office:value-type="float" office:value="72.3000000000007">
            <text:p>72</text:p>
          </table:table-cell>
          <table:table-cell table:style-name="ce91" office:value-type="float" office:value="123.8">
            <text:p>123.8</text:p>
          </table:table-cell>
          <table:table-cell table:style-name="ce97" table:formula="of:=[.N93]*[.O93]" office:value-type="float" office:value="8950.74000000009">
            <text:p>8951</text:p>
          </table:table-cell>
          <table:table-cell table:style-name="ce97" table:formula="of:=[.Q92]+[.P93]" office:value-type="float" office:value="433347.36">
            <text:p>433347</text:p>
          </table:table-cell>
          <table:table-cell table:style-name="ce97" table:formula="of:=[.Q93]+69930" office:value-type="float" office:value="503277.36">
            <text:p>503277</text:p>
          </table:table-cell>
          <table:table-cell table:style-name="ce100" table:formula="of:=([.G93]-[.H93])*10000" office:value-type="float" office:value="36.1999999999996">
            <text:p>36</text:p>
          </table:table-cell>
          <table:table-cell table:style-name="ce100" table:formula="of:=[.T92]+[.V92]" office:value-type="float" office:value="1072480.41683418">
            <text:p>1072480</text:p>
          </table:table-cell>
          <table:table-cell table:formula="of:=[.T93]*0.02/[.S93]/[.O93]*0.1" office:value-type="float" office:value="0.478619238316208">
            <text:p>0.48</text:p>
          </table:table-cell>
          <table:table-cell table:formula="of:=[.N93]*[.O93]*[.U93]/0.1" office:value-type="float" office:value="42839.9636116646">
            <text:p>42840</text:p>
          </table:table-cell>
          <table:table-cell table:formula="of:=[.W92]+[.V93]" office:value-type="float" office:value="1115320.38044584">
            <text:p>1115320</text:p>
          </table:table-cell>
          <table:table-cell table:formula="of:=[.R93]/69330" office:value-type="float" office:value="7.25915707485937">
            <text:p>7.26</text:p>
          </table:table-cell>
          <table:table-cell table:style-name="ce99" table:formula="of:=[.W93]/69330" office:value-type="float" office:value="16.0871250605199">
            <text:p>16.0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74">
            <text:p>0.69474</text:p>
          </table:table-cell>
          <table:table-cell table:style-name="ce94"/>
          <table:table-cell table:style-name="ce95"/>
          <table:table-cell table:style-name="ce91" office:value-type="float" office:value="0.70246">
            <text:p>0.7024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4]-[.G94])*10000" office:value-type="float" office:value="67.5000000000003">
            <text:p>68</text:p>
          </table:table-cell>
          <table:table-cell table:style-name="ce91" office:value-type="float" office:value="192">
            <text:p>192</text:p>
          </table:table-cell>
          <table:table-cell table:style-name="ce97" table:formula="of:=[.N94]*[.O94]" office:value-type="float" office:value="12960.0000000001">
            <text:p>12960</text:p>
          </table:table-cell>
          <table:table-cell table:style-name="ce97" table:formula="of:=[.Q93]+[.P94]" office:value-type="float" office:value="446307.36">
            <text:p>446307</text:p>
          </table:table-cell>
          <table:table-cell table:style-name="ce97" table:formula="of:=[.Q94]+69930" office:value-type="float" office:value="516237.36">
            <text:p>516237</text:p>
          </table:table-cell>
          <table:table-cell table:style-name="ce100" table:formula="of:=([.G94]-[.H94])*10000" office:value-type="float" office:value="9.70000000000026">
            <text:p>10</text:p>
          </table:table-cell>
          <table:table-cell table:style-name="ce100" table:formula="of:=[.T93]+[.V93]" office:value-type="float" office:value="1115320.38044584">
            <text:p>1115320</text:p>
          </table:table-cell>
          <table:table-cell table:formula="of:=[.T94]*0.02/[.S94]/[.O94]*0.1" office:value-type="float" office:value="1.19772377625195">
            <text:p>1.20</text:p>
          </table:table-cell>
          <table:table-cell table:formula="of:=[.N94]*[.O94]*[.U94]/0.1" office:value-type="float" office:value="155225.001402253">
            <text:p>155225</text:p>
          </table:table-cell>
          <table:table-cell table:formula="of:=[.W93]+[.V94]" office:value-type="float" office:value="1270545.3818481">
            <text:p>1270545</text:p>
          </table:table-cell>
          <table:table-cell table:formula="of:=[.R94]/69330" office:value-type="float" office:value="7.44608913890091">
            <text:p>7.45</text:p>
          </table:table-cell>
          <table:table-cell table:style-name="ce99" table:formula="of:=[.W94]/69330" office:value-type="float" office:value="18.326054836984">
            <text:p>18.33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number-columns-repeated="2"/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96">
            <text:p>0.69496</text:p>
          </table:table-cell>
          <table:table-cell table:style-name="ce94"/>
          <table:table-cell table:style-name="ce95"/>
          <table:table-cell table:style-name="Default" office:value-type="float" office:value="0.69496">
            <text:p>0.69496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95]-[.G95])*10000" office:value-type="float" office:value="-7.50000000000028">
            <text:p>-8</text:p>
          </table:table-cell>
          <table:table-cell table:style-name="ce91" office:value-type="float" office:value="192">
            <text:p>192</text:p>
          </table:table-cell>
          <table:table-cell table:style-name="ce97" table:formula="of:=[.N95]*[.O95]" office:value-type="float" office:value="-1440.00000000005">
            <text:p>-1440</text:p>
          </table:table-cell>
          <table:table-cell table:style-name="ce97" table:formula="of:=[.Q94]+[.P95]" office:value-type="float" office:value="444867.36">
            <text:p>444867</text:p>
          </table:table-cell>
          <table:table-cell table:style-name="ce97" table:formula="of:=[.Q95]+69930" office:value-type="float" office:value="514797.36">
            <text:p>514797</text:p>
          </table:table-cell>
          <table:table-cell table:style-name="ce100" table:formula="of:=([.G95]-[.H95])*10000" office:value-type="float" office:value="7.50000000000028">
            <text:p>8</text:p>
          </table:table-cell>
          <table:table-cell table:style-name="ce100" table:formula="of:=[.T94]+[.V94]" office:value-type="float" office:value="1270545.3818481">
            <text:p>1270545</text:p>
          </table:table-cell>
          <table:table-cell table:formula="of:=[.T95]*0.02/[.S95]/[.O95]*0.1" office:value-type="float" office:value="1.76464636367785">
            <text:p>1.76</text:p>
          </table:table-cell>
          <table:table-cell table:formula="of:=[.N95]*[.O95]*[.U95]/0.1" office:value-type="float" office:value="-25410.907636962">
            <text:p>-25411</text:p>
          </table:table-cell>
          <table:table-cell table:formula="of:=[.W94]+[.V95]" office:value-type="float" office:value="1245134.47421114">
            <text:p>1245134</text:p>
          </table:table-cell>
          <table:table-cell table:formula="of:=[.R95]/69330" office:value-type="float" office:value="7.42531890956296">
            <text:p>7.43</text:p>
          </table:table-cell>
          <table:table-cell table:style-name="ce99" table:formula="of:=[.W95]/69330" office:value-type="float" office:value="17.9595337402443">
            <text:p>17.9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23.808">
            <text:p>123.808</text:p>
          </table:table-cell>
          <table:table-cell table:style-name="ce94" office:value-type="float" office:value="124.24">
            <text:p>124.24</text:p>
          </table:table-cell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ce91" office:value-type="float" office:value="123.929">
            <text:p>123.92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96]-[.G96])*100*-1" office:value-type="float" office:value="-12.0999999999995">
            <text:p>-12</text:p>
          </table:table-cell>
          <table:table-cell table:style-name="ce91" office:value-type="float" office:value="100">
            <text:p>100</text:p>
          </table:table-cell>
          <table:table-cell table:style-name="ce97" table:formula="of:=[.N96]*[.O96]" office:value-type="float" office:value="-1209.99999999995">
            <text:p>-1210</text:p>
          </table:table-cell>
          <table:table-cell table:style-name="ce97" table:formula="of:=[.Q95]+[.P96]" office:value-type="float" office:value="443657.36">
            <text:p>443657</text:p>
          </table:table-cell>
          <table:table-cell table:style-name="ce97" table:formula="of:=[.Q96]+69930" office:value-type="float" office:value="513587.36">
            <text:p>513587</text:p>
          </table:table-cell>
          <table:table-cell table:style-name="ce100" table:formula="of:=([.G96]-[.H96])*-1*100" office:value-type="float" office:value="43.1999999999988">
            <text:p>43</text:p>
          </table:table-cell>
          <table:table-cell table:style-name="ce100" table:formula="of:=[.T95]+[.V95]" office:value-type="float" office:value="1245134.47421114">
            <text:p>1245134</text:p>
          </table:table-cell>
          <table:table-cell table:formula="of:=[.T96]*0.02/[.S96]/[.O96]*0.1" office:value-type="float" office:value="0.576451145468135">
            <text:p>0.58</text:p>
          </table:table-cell>
          <table:table-cell table:formula="of:=[.N96]*[.O96]*[.U96]/0.1" office:value-type="float" office:value="-6975.05886016415">
            <text:p>-6975</text:p>
          </table:table-cell>
          <table:table-cell table:formula="of:=[.W95]+[.V96]" office:value-type="float" office:value="1238159.41535097">
            <text:p>1238159</text:p>
          </table:table-cell>
          <table:table-cell table:formula="of:=[.R96]/69330" office:value-type="float" office:value="7.40786614741093">
            <text:p>7.41</text:p>
          </table:table-cell>
          <table:table-cell table:style-name="ce99" table:formula="of:=[.W96]/69330" office:value-type="float" office:value="17.8589270929031">
            <text:p>17.8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3">
            <text:p>2015-07-23</text:p>
          </table:table-cell>
          <table:table-cell table:style-name="ce94" office:value-type="float" office:value="1.29995">
            <text:p>1.29995</text:p>
          </table:table-cell>
          <table:table-cell table:style-name="ce94" office:value-type="float" office:value="1.30363">
            <text:p>1.30363</text:p>
          </table:table-cell>
          <table:table-cell table:style-name="ce94"/>
          <table:table-cell table:style-name="ce95" office:value-type="date" office:date-value="2015-07-23">
            <text:p>2015-07-23</text:p>
          </table:table-cell>
          <table:table-cell table:style-name="ce91" office:value-type="float" office:value="1.29837">
            <text:p>1.2983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7]-[.G97])*10000*-1" office:value-type="float" office:value="15.7999999999991">
            <text:p>16</text:p>
          </table:table-cell>
          <table:table-cell table:style-name="ce91" office:value-type="float" office:value="94.3">
            <text:p>94.3</text:p>
          </table:table-cell>
          <table:table-cell table:style-name="ce97" table:formula="of:=[.N97]*[.O97]" office:value-type="float" office:value="1489.93999999992">
            <text:p>1490</text:p>
          </table:table-cell>
          <table:table-cell table:style-name="ce97" table:formula="of:=[.Q96]+[.P97]" office:value-type="float" office:value="445147.3">
            <text:p>445147</text:p>
          </table:table-cell>
          <table:table-cell table:style-name="ce97" table:formula="of:=[.Q97]+69930" office:value-type="float" office:value="515077.3">
            <text:p>515077</text:p>
          </table:table-cell>
          <table:table-cell table:style-name="ce100" table:formula="of:=([.G97]-[.H97])*-1*10000" office:value-type="float" office:value="36.8000000000013">
            <text:p>37</text:p>
          </table:table-cell>
          <table:table-cell table:style-name="ce100" table:formula="of:=[.T96]+[.V96]" office:value-type="float" office:value="1238159.41535097">
            <text:p>1238159</text:p>
          </table:table-cell>
          <table:table-cell table:formula="of:=[.T97]*0.02/[.S97]/[.O97]*0.1" office:value-type="float" office:value="0.713587195900531">
            <text:p>0.71</text:p>
          </table:table-cell>
          <table:table-cell table:formula="of:=[.N97]*[.O97]*[.U97]/0.1" office:value-type="float" office:value="10632.0210665998">
            <text:p>10632</text:p>
          </table:table-cell>
          <table:table-cell table:formula="of:=[.W96]+[.V97]" office:value-type="float" office:value="1248791.43641757">
            <text:p>1248791</text:p>
          </table:table-cell>
          <table:table-cell table:formula="of:=[.R97]/69330" office:value-type="float" office:value="7.42935669984134">
            <text:p>7.43</text:p>
          </table:table-cell>
          <table:table-cell table:style-name="ce99" table:formula="of:=[.W97]/69330" office:value-type="float" office:value="18.0122809233748">
            <text:p>18.0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4">
            <text:p>2015-07-24</text:p>
          </table:table-cell>
          <table:table-cell table:style-name="ce94" office:value-type="float" office:value="0.73484">
            <text:p>0.73484</text:p>
          </table:table-cell>
          <table:table-cell table:style-name="ce94" office:value-type="float" office:value="0.7288">
            <text:p>0.7288</text:p>
          </table:table-cell>
          <table:table-cell table:style-name="ce94"/>
          <table:table-cell table:style-name="ce95" office:value-type="date" office:date-value="2015-07-24">
            <text:p>2015-07-24</text:p>
          </table:table-cell>
          <table:table-cell table:style-name="ce91" office:value-type="float" office:value="0.74106">
            <text:p>0.7410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8]-[.G98])*10000" office:value-type="float" office:value="62.2">
            <text:p>62</text:p>
          </table:table-cell>
          <table:table-cell table:style-name="ce91" office:value-type="float" office:value="123.8">
            <text:p>123.8</text:p>
          </table:table-cell>
          <table:table-cell table:style-name="ce97" table:formula="of:=[.N98]*[.O98]" office:value-type="float" office:value="7700.36">
            <text:p>7700</text:p>
          </table:table-cell>
          <table:table-cell table:style-name="ce97" table:formula="of:=[.Q97]+[.P98]" office:value-type="float" office:value="452847.66">
            <text:p>452848</text:p>
          </table:table-cell>
          <table:table-cell table:style-name="ce97" table:formula="of:=[.Q98]+69930" office:value-type="float" office:value="522777.66">
            <text:p>522778</text:p>
          </table:table-cell>
          <table:table-cell table:style-name="ce100" table:formula="of:=([.G98]-[.H98])*10000" office:value-type="float" office:value="60.4000000000005">
            <text:p>60</text:p>
          </table:table-cell>
          <table:table-cell table:style-name="ce100" table:formula="of:=[.T97]+[.V97]" office:value-type="float" office:value="1248791.43641757">
            <text:p>1248791</text:p>
          </table:table-cell>
          <table:table-cell table:formula="of:=[.T98]*0.02/[.S98]/[.O98]*0.1" office:value-type="float" office:value="0.334012195598958">
            <text:p>0.33</text:p>
          </table:table-cell>
          <table:table-cell table:formula="of:=[.N98]*[.O98]*[.U98]/0.1" office:value-type="float" office:value="25720.141505024">
            <text:p>25720</text:p>
          </table:table-cell>
          <table:table-cell table:formula="of:=[.W97]+[.V98]" office:value-type="float" office:value="1274511.5779226">
            <text:p>1274512</text:p>
          </table:table-cell>
          <table:table-cell table:formula="of:=[.R98]/69330" office:value-type="float" office:value="7.5404249242752">
            <text:p>7.54</text:p>
          </table:table-cell>
          <table:table-cell table:style-name="ce99" table:formula="of:=[.W98]/69330" office:value-type="float" office:value="18.3832623384191">
            <text:p>18.3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8">
            <text:p>2015-07-28</text:p>
          </table:table-cell>
          <table:table-cell table:style-name="ce94" office:value-type="float" office:value="1.30141">
            <text:p>1.30141</text:p>
          </table:table-cell>
          <table:table-cell table:style-name="ce94" office:value-type="float" office:value="1.30364">
            <text:p>1.30364</text:p>
          </table:table-cell>
          <table:table-cell table:style-name="ce94"/>
          <table:table-cell table:style-name="ce95" office:value-type="date" office:date-value="2015-07-28">
            <text:p>2015-07-28</text:p>
          </table:table-cell>
          <table:table-cell table:style-name="ce91" office:value-type="float" office:value="1.29351">
            <text:p>1.2935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99]-[.G99])*10000*-1" office:value-type="float" office:value="79.0000000000002">
            <text:p>79</text:p>
          </table:table-cell>
          <table:table-cell table:style-name="ce91" office:value-type="float" office:value="94.3">
            <text:p>94.3</text:p>
          </table:table-cell>
          <table:table-cell table:style-name="ce97" table:formula="of:=[.N99]*[.O99]" office:value-type="float" office:value="7449.70000000002">
            <text:p>7450</text:p>
          </table:table-cell>
          <table:table-cell table:style-name="ce97" table:formula="of:=[.Q98]+[.P99]" office:value-type="float" office:value="460297.36">
            <text:p>460297</text:p>
          </table:table-cell>
          <table:table-cell table:style-name="ce97" table:formula="of:=[.Q99]+69930" office:value-type="float" office:value="530227.36">
            <text:p>530227</text:p>
          </table:table-cell>
          <table:table-cell table:style-name="ce100" table:formula="of:=([.G99]-[.H99])*-1*10000" office:value-type="float" office:value="22.3000000000018">
            <text:p>22</text:p>
          </table:table-cell>
          <table:table-cell table:style-name="ce100" table:formula="of:=[.T98]+[.V98]" office:value-type="float" office:value="1274511.5779226">
            <text:p>1274512</text:p>
          </table:table-cell>
          <table:table-cell table:formula="of:=[.T99]*0.02/[.S99]/[.O99]*0.1" office:value-type="float" office:value="1.21215239781681">
            <text:p>1.21</text:p>
          </table:table-cell>
          <table:table-cell table:formula="of:=[.N99]*[.O99]*[.U99]/0.1" office:value-type="float" office:value="90301.717180159">
            <text:p>90302</text:p>
          </table:table-cell>
          <table:table-cell table:formula="of:=[.W98]+[.V99]" office:value-type="float" office:value="1364813.29510275">
            <text:p>1364813</text:p>
          </table:table-cell>
          <table:table-cell table:formula="of:=[.R99]/69330" office:value-type="float" office:value="7.64787768642723">
            <text:p>7.65</text:p>
          </table:table-cell>
          <table:table-cell table:style-name="ce99" table:formula="of:=[.W99]/69330" office:value-type="float" office:value="19.6857535713653">
            <text:p>19.6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0">
            <text:p>2015-07-30</text:p>
          </table:table-cell>
          <table:table-cell table:style-name="ce94" office:value-type="float" office:value="0.72949">
            <text:p>0.72949</text:p>
          </table:table-cell>
          <table:table-cell table:style-name="ce94" office:value-type="float" office:value="0.72843">
            <text:p>0.72843</text:p>
          </table:table-cell>
          <table:table-cell table:style-name="ce94"/>
          <table:table-cell table:style-name="ce95" office:value-type="date" office:date-value="2015-07-30">
            <text:p>2015-07-30</text:p>
          </table:table-cell>
          <table:table-cell table:style-name="ce91" office:value-type="float" office:value="0.7304">
            <text:p>0.7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0]-[.G100])*10000" office:value-type="float" office:value="9.09999999999966">
            <text:p>9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0]*[.O100]" office:value-type="float" office:value="1126.57999999996">
            <text:p>1127</text:p>
          </table:table-cell>
          <table:table-cell table:style-name="ce97" table:formula="of:=[.Q99]+[.P100]" office:value-type="float" office:value="461423.94">
            <text:p>461424</text:p>
          </table:table-cell>
          <table:table-cell table:style-name="ce97" table:formula="of:=[.Q100]+69930" office:value-type="float" office:value="531353.94">
            <text:p>531354</text:p>
          </table:table-cell>
          <table:table-cell table:style-name="ce100" table:formula="of:=([.G100]-[.H100])*10000" office:value-type="float" office:value="10.6000000000006">
            <text:p>11</text:p>
          </table:table-cell>
          <table:table-cell table:style-name="ce100" table:formula="of:=[.T99]+[.V99]" office:value-type="float" office:value="1364813.29510275">
            <text:p>1364813</text:p>
          </table:table-cell>
          <table:table-cell table:formula="of:=[.T100]*0.02/[.S100]/[.O100]*0.1" office:value-type="float" office:value="2.08006415567208">
            <text:p>2.08</text:p>
          </table:table-cell>
          <table:table-cell table:formula="of:=[.N100]*[.O100]*[.U100]/0.1" office:value-type="float" office:value="23433.5867649696">
            <text:p>23434</text:p>
          </table:table-cell>
          <table:table-cell table:formula="of:=[.W99]+[.V100]" office:value-type="float" office:value="1388246.88186772">
            <text:p>1388247</text:p>
          </table:table-cell>
          <table:table-cell table:formula="of:=[.R100]/69330" office:value-type="float" office:value="7.66412721765469">
            <text:p>7.66</text:p>
          </table:table-cell>
          <table:table-cell table:style-name="ce99" table:formula="of:=[.W100]/69330" office:value-type="float" office:value="20.0237542458925">
            <text:p>20.02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2987">
            <text:p>0.72987</text:p>
          </table:table-cell>
          <table:table-cell table:style-name="ce94" office:value-type="float" office:value="0.72836">
            <text:p>0.72836</text:p>
          </table:table-cell>
          <table:table-cell table:style-name="ce94"/>
          <table:table-cell table:style-name="ce95" office:value-type="date" office:date-value="2015-07-31">
            <text:p>2015-07-31</text:p>
          </table:table-cell>
          <table:table-cell table:style-name="ce91" office:value-type="float" office:value="0.7309">
            <text:p>0.730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1]-[.G101])*10000" office:value-type="float" office:value="10.2999999999998">
            <text:p>10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1]*[.O101]" office:value-type="float" office:value="1275.13999999997">
            <text:p>1275</text:p>
          </table:table-cell>
          <table:table-cell table:style-name="ce97" table:formula="of:=[.Q100]+[.P101]" office:value-type="float" office:value="462699.08">
            <text:p>462699</text:p>
          </table:table-cell>
          <table:table-cell table:style-name="ce97" table:formula="of:=[.Q101]+69930" office:value-type="float" office:value="532629.08">
            <text:p>532629</text:p>
          </table:table-cell>
          <table:table-cell table:style-name="ce100" table:formula="of:=([.G101]-[.H101])*10000" office:value-type="float" office:value="15.1000000000001">
            <text:p>15</text:p>
          </table:table-cell>
          <table:table-cell table:style-name="ce100" table:formula="of:=[.T100]+[.V100]" office:value-type="float" office:value="1388246.88186772">
            <text:p>1388247</text:p>
          </table:table-cell>
          <table:table-cell table:formula="of:=[.T101]*0.02/[.S101]/[.O101]*0.1" office:value-type="float" office:value="1.48524845870579">
            <text:p>1.49</text:p>
          </table:table-cell>
          <table:table-cell table:formula="of:=[.N101]*[.O101]*[.U101]/0.1" office:value-type="float" office:value="18938.9971963405">
            <text:p>18939</text:p>
          </table:table-cell>
          <table:table-cell table:formula="of:=[.W100]+[.V101]" office:value-type="float" office:value="1407185.87906406">
            <text:p>1407186</text:p>
          </table:table-cell>
          <table:table-cell table:formula="of:=[.R101]/69330" office:value-type="float" office:value="7.68251954420885">
            <text:p>7.68</text:p>
          </table:table-cell>
          <table:table-cell table:style-name="ce99" table:formula="of:=[.W101]/69330" office:value-type="float" office:value="20.2969259925583">
            <text:p>20.3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3313">
            <text:p>0.73313</text:p>
          </table:table-cell>
          <table:table-cell table:style-name="ce94" office:value-type="float" office:value="0.7238">
            <text:p>0.7238</text:p>
          </table:table-cell>
          <table:table-cell table:style-name="ce94"/>
          <table:table-cell table:style-name="ce95" office:value-type="date" office:date-value="2015-07-31">
            <text:p>2015-07-31</text:p>
          </table:table-cell>
          <table:table-cell table:style-name="ce91" office:value-type="float" office:value="0.7298">
            <text:p>0.729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102]-[.G102])*10000" office:value-type="float" office:value="-33.3000000000006">
            <text:p>-33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2]*[.O102]" office:value-type="float" office:value="-4122.54000000007">
            <text:p>-4123</text:p>
          </table:table-cell>
          <table:table-cell table:style-name="ce97" table:formula="of:=[.Q101]+[.P102]" office:value-type="float" office:value="458576.54">
            <text:p>458577</text:p>
          </table:table-cell>
          <table:table-cell table:style-name="ce97" table:formula="of:=[.Q102]+69930" office:value-type="float" office:value="528506.54">
            <text:p>528507</text:p>
          </table:table-cell>
          <table:table-cell table:style-name="ce100" table:formula="of:=([.G102]-[.H102])*10000" office:value-type="float" office:value="93.3000000000006">
            <text:p>93</text:p>
          </table:table-cell>
          <table:table-cell table:style-name="ce100" table:formula="of:=[.T101]+[.V101]" office:value-type="float" office:value="1407185.87906406">
            <text:p>1407186</text:p>
          </table:table-cell>
          <table:table-cell table:formula="of:=[.T102]*0.02/[.S102]/[.O102]*0.1" office:value-type="float" office:value="0.243657158724017">
            <text:p>0.24</text:p>
          </table:table-cell>
          <table:table-cell table:formula="of:=[.N102]*[.O102]*[.U102]/0.1" office:value-type="float" office:value="-10044.8638312613">
            <text:p>-10045</text:p>
          </table:table-cell>
          <table:table-cell table:formula="of:=[.W101]+[.V102]" office:value-type="float" office:value="1397141.0152328">
            <text:p>1397141</text:p>
          </table:table-cell>
          <table:table-cell table:formula="of:=[.R102]/69330" office:value-type="float" office:value="7.62305697389297">
            <text:p>7.62</text:p>
          </table:table-cell>
          <table:table-cell table:style-name="ce99" table:formula="of:=[.W102]/69330" office:value-type="float" office:value="20.1520411832223">
            <text:p>20.1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06">
            <text:p>2015-08-06</text:p>
          </table:table-cell>
          <table:table-cell table:style-name="ce94" office:value-type="float" office:value="1.31528">
            <text:p>1.31528</text:p>
          </table:table-cell>
          <table:table-cell table:style-name="ce94" office:value-type="float" office:value="1.31797">
            <text:p>1.31797</text:p>
          </table:table-cell>
          <table:table-cell table:style-name="ce94"/>
          <table:table-cell table:style-name="ce95" office:value-type="date" office:date-value="2015-08-06">
            <text:p>2015-08-06</text:p>
          </table:table-cell>
          <table:table-cell table:style-name="ce91" office:value-type="float" office:value="1.31195">
            <text:p>1.3119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3]-[.G103])*10000*-1" office:value-type="float" office:value="33.3000000000006">
            <text:p>33</text:p>
          </table:table-cell>
          <table:table-cell table:style-name="ce91" office:value-type="float" office:value="94.3">
            <text:p>94.3</text:p>
          </table:table-cell>
          <table:table-cell table:style-name="ce97" table:formula="of:=[.N103]*[.O103]" office:value-type="float" office:value="3140.19000000005">
            <text:p>3140</text:p>
          </table:table-cell>
          <table:table-cell table:style-name="ce97" table:formula="of:=[.Q102]+[.P103]" office:value-type="float" office:value="461716.73">
            <text:p>461717</text:p>
          </table:table-cell>
          <table:table-cell table:style-name="ce97" table:formula="of:=[.Q103]+69930" office:value-type="float" office:value="531646.73">
            <text:p>531647</text:p>
          </table:table-cell>
          <table:table-cell table:style-name="ce100" table:formula="of:=([.G103]-[.H103])*-1*10000" office:value-type="float" office:value="26.9000000000008">
            <text:p>27</text:p>
          </table:table-cell>
          <table:table-cell table:style-name="ce100" table:formula="of:=[.T102]+[.V102]" office:value-type="float" office:value="1397141.0152328">
            <text:p>1397141</text:p>
          </table:table-cell>
          <table:table-cell table:formula="of:=[.T103]*0.02/[.S103]/[.O103]*0.1" office:value-type="float" office:value="1.1015552005052">
            <text:p>1.10</text:p>
          </table:table-cell>
          <table:table-cell table:formula="of:=[.N103]*[.O103]*[.U103]/0.1" office:value-type="float" office:value="34590.9262507448">
            <text:p>34591</text:p>
          </table:table-cell>
          <table:table-cell table:formula="of:=[.W102]+[.V103]" office:value-type="float" office:value="1431731.94148355">
            <text:p>1431732</text:p>
          </table:table-cell>
          <table:table-cell table:formula="of:=[.R103]/69330" office:value-type="float" office:value="7.66835035338237">
            <text:p>7.67</text:p>
          </table:table-cell>
          <table:table-cell table:style-name="ce99" table:formula="of:=[.W103]/69330" office:value-type="float" office:value="20.6509727604724">
            <text:p>20.6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1.097">
            <text:p>1.097</text:p>
          </table:table-cell>
          <table:table-cell table:style-name="ce94" office:value-type="float" office:value="1.09262">
            <text:p>1.09262</text:p>
          </table:table-cell>
          <table:table-cell table:style-name="ce94"/>
          <table:table-cell table:style-name="ce95" office:value-type="date" office:date-value="2015-08-10">
            <text:p>2015-08-10</text:p>
          </table:table-cell>
          <table:table-cell table:style-name="ce91" office:value-type="float" office:value="1.09627">
            <text:p>1.0962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K104]-[.G104])*10000" office:value-type="float" office:value="-7.29999999999897">
            <text:p>-7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4]*[.O104]" office:value-type="float" office:value="-903.739999999873">
            <text:p>-904</text:p>
          </table:table-cell>
          <table:table-cell table:style-name="ce97" table:formula="of:=[.Q103]+[.P104]" office:value-type="float" office:value="460812.99">
            <text:p>460813</text:p>
          </table:table-cell>
          <table:table-cell table:style-name="ce97" table:formula="of:=[.Q104]+69930" office:value-type="float" office:value="530742.99">
            <text:p>530743</text:p>
          </table:table-cell>
          <table:table-cell table:style-name="ce100" table:formula="of:=([.G104]-[.H104])*10000" office:value-type="float" office:value="43.8000000000005">
            <text:p>44</text:p>
          </table:table-cell>
          <table:table-cell table:style-name="ce100" table:formula="of:=[.T103]+[.V103]" office:value-type="float" office:value="1431731.94148355">
            <text:p>1431732</text:p>
          </table:table-cell>
          <table:table-cell table:formula="of:=[.T104]*0.02/[.S104]/[.O104]*0.1" office:value-type="float" office:value="0.52807663763307">
            <text:p>0.53</text:p>
          </table:table-cell>
          <table:table-cell table:formula="of:=[.N104]*[.O104]*[.U104]/0.1" office:value-type="float" office:value="-4772.43980494443">
            <text:p>-4772</text:p>
          </table:table-cell>
          <table:table-cell table:formula="of:=[.W103]+[.V104]" office:value-type="float" office:value="1426959.5016786">
            <text:p>1426960</text:p>
          </table:table-cell>
          <table:table-cell table:formula="of:=[.R104]/69330" office:value-type="float" office:value="7.65531501514496">
            <text:p>7.66</text:p>
          </table:table-cell>
          <table:table-cell table:style-name="ce99" table:formula="of:=[.W104]/69330" office:value-type="float" office:value="20.5821361846041">
            <text:p>20.58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0.73716">
            <text:p>0.73716</text:p>
          </table:table-cell>
          <table:table-cell table:style-name="ce94" office:value-type="float" office:value="0.73903">
            <text:p>0.73903</text:p>
          </table:table-cell>
          <table:table-cell table:style-name="ce94"/>
          <table:table-cell table:style-name="ce95" office:value-type="date" office:date-value="2015-08-10">
            <text:p>2015-08-10</text:p>
          </table:table-cell>
          <table:table-cell office:value-type="float" office:value="0.73903">
            <text:p>0.7390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105]-[.G105])*10000*-1" office:value-type="float" office:value="-18.7000000000004">
            <text:p>-19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5]*[.O105]" office:value-type="float" office:value="-2315.06000000005">
            <text:p>-2315</text:p>
          </table:table-cell>
          <table:table-cell table:style-name="ce97" table:formula="of:=[.Q104]+[.P105]" office:value-type="float" office:value="458497.93">
            <text:p>458498</text:p>
          </table:table-cell>
          <table:table-cell table:style-name="ce97" table:formula="of:=[.Q105]+69930" office:value-type="float" office:value="528427.93">
            <text:p>528428</text:p>
          </table:table-cell>
          <table:table-cell table:style-name="ce100" table:formula="of:=([.G105]-[.H105])*-1*10000" office:value-type="float" office:value="18.7000000000004">
            <text:p>19</text:p>
          </table:table-cell>
          <table:table-cell table:style-name="ce100" table:formula="of:=[.T104]+[.V104]" office:value-type="float" office:value="1426959.5016786">
            <text:p>1426960</text:p>
          </table:table-cell>
          <table:table-cell table:formula="of:=[.T105]*0.02/[.S105]/[.O105]*0.1" office:value-type="float" office:value="1.23276243525315">
            <text:p>1.23</text:p>
          </table:table-cell>
          <table:table-cell table:formula="of:=[.N105]*[.O105]*[.U105]/0.1" office:value-type="float" office:value="-28539.1900335721">
            <text:p>-28539</text:p>
          </table:table-cell>
          <table:table-cell table:formula="of:=[.W104]+[.V105]" office:value-type="float" office:value="1398420.31164503">
            <text:p>1398420</text:p>
          </table:table-cell>
          <table:table-cell table:formula="of:=[.R105]/69330" office:value-type="float" office:value="7.6219231213039">
            <text:p>7.62</text:p>
          </table:table-cell>
          <table:table-cell table:style-name="ce99" table:formula="of:=[.W105]/69330" office:value-type="float" office:value="20.170493460912">
            <text:p>20.1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1">
            <text:p>2015-08-11</text:p>
          </table:table-cell>
          <table:table-cell table:style-name="ce94" office:value-type="float" office:value="0.7335">
            <text:p>0.7335</text:p>
          </table:table-cell>
          <table:table-cell table:style-name="ce94" office:value-type="float" office:value="0.74312">
            <text:p>0.74312</text:p>
          </table:table-cell>
          <table:table-cell table:style-name="ce94"/>
          <table:table-cell table:style-name="ce95" office:value-type="date" office:date-value="2015-08-11">
            <text:p>2015-08-11</text:p>
          </table:table-cell>
          <table:table-cell table:style-name="ce91" office:value-type="float" office:value="0.73256">
            <text:p>0.7325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6]-[.H106])*10000*-1" office:value-type="float" office:value="105.6">
            <text:p>106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6]*[.O106]" office:value-type="float" office:value="13073.28">
            <text:p>13073</text:p>
          </table:table-cell>
          <table:table-cell table:style-name="ce97" table:formula="of:=[.Q105]+[.P106]" office:value-type="float" office:value="471571.21">
            <text:p>471571</text:p>
          </table:table-cell>
          <table:table-cell table:style-name="ce97" table:formula="of:=[.Q106]+69930" office:value-type="float" office:value="541501.21">
            <text:p>541501</text:p>
          </table:table-cell>
          <table:table-cell table:style-name="ce100" table:formula="of:=([.G106]-[.H106])*-1*10000" office:value-type="float" office:value="96.2000000000007">
            <text:p>96</text:p>
          </table:table-cell>
          <table:table-cell table:style-name="ce100" table:formula="of:=[.T105]+[.V105]" office:value-type="float" office:value="1398420.31164503">
            <text:p>1398420</text:p>
          </table:table-cell>
          <table:table-cell table:formula="of:=[.T106]*0.02/[.S106]/[.O106]*0.1" office:value-type="float" office:value="0.234839962457895">
            <text:p>0.23</text:p>
          </table:table-cell>
          <table:table-cell table:formula="of:=[.N106]*[.O106]*[.U106]/0.1" office:value-type="float" office:value="30701.2858440155">
            <text:p>30701</text:p>
          </table:table-cell>
          <table:table-cell table:formula="of:=[.W105]+[.V106]" office:value-type="float" office:value="1429121.59748905">
            <text:p>1429122</text:p>
          </table:table-cell>
          <table:table-cell table:formula="of:=[.R106]/69330" office:value-type="float" office:value="7.81048911005336">
            <text:p>7.81</text:p>
          </table:table-cell>
          <table:table-cell table:style-name="ce99" table:formula="of:=[.W106]/69330" office:value-type="float" office:value="20.6133217580996">
            <text:p>20.6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0.98488">
            <text:p>0.98488</text:p>
          </table:table-cell>
          <table:table-cell table:style-name="ce94" office:value-type="float" office:value="0.98639">
            <text:p>0.98639</text:p>
          </table:table-cell>
          <table:table-cell table:style-name="ce94"/>
          <table:table-cell table:style-name="ce95" office:value-type="date" office:date-value="2015-08-12">
            <text:p>2015-08-12</text:p>
          </table:table-cell>
          <table:table-cell table:style-name="ce91" office:value-type="float" office:value="0.97543">
            <text:p>0.9754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7]-[.G107])*10000*-1" office:value-type="float" office:value="94.4999999999996">
            <text:p>94</text:p>
          </table:table-cell>
          <table:table-cell table:style-name="ce91" office:value-type="float" office:value="128.4">
            <text:p>128.4</text:p>
          </table:table-cell>
          <table:table-cell table:style-name="ce97" table:formula="of:=[.N107]*[.O107]" office:value-type="float" office:value="12133.7999999999">
            <text:p>12134</text:p>
          </table:table-cell>
          <table:table-cell table:style-name="ce97" table:formula="of:=[.Q106]+[.P107]" office:value-type="float" office:value="483705.01">
            <text:p>483705</text:p>
          </table:table-cell>
          <table:table-cell table:style-name="ce97" table:formula="of:=[.Q107]+69930" office:value-type="float" office:value="553635.01">
            <text:p>553635</text:p>
          </table:table-cell>
          <table:table-cell table:style-name="ce100" table:formula="of:=([.G107]-[.H107])*-1*10000" office:value-type="float" office:value="15.1000000000001">
            <text:p>15</text:p>
          </table:table-cell>
          <table:table-cell table:style-name="ce100" table:formula="of:=[.T106]+[.V106]" office:value-type="float" office:value="1429121.59748905">
            <text:p>1429122</text:p>
          </table:table-cell>
          <table:table-cell table:formula="of:=[.T107]*0.02/[.S107]/[.O107]*0.1" office:value-type="float" office:value="1.47420271656149">
            <text:p>1.47</text:p>
          </table:table-cell>
          <table:table-cell table:formula="of:=[.N107]*[.O107]*[.U107]/0.1" office:value-type="float" office:value="178876.809222137">
            <text:p>178877</text:p>
          </table:table-cell>
          <table:table-cell table:formula="of:=[.W106]+[.V107]" office:value-type="float" office:value="1607998.40671118">
            <text:p>1607998</text:p>
          </table:table-cell>
          <table:table-cell table:formula="of:=[.R107]/69330" office:value-type="float" office:value="7.98550425501226">
            <text:p>7.99</text:p>
          </table:table-cell>
          <table:table-cell table:style-name="ce99" table:formula="of:=[.W107]/69330" office:value-type="float" office:value="23.1933997794776">
            <text:p>23.1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124.887">
            <text:p>124.887</text:p>
          </table:table-cell>
          <table:table-cell table:style-name="ce94" office:value-type="float" office:value="125.218">
            <text:p>125.218</text:p>
          </table:table-cell>
          <table:table-cell table:style-name="ce94"/>
          <table:table-cell table:style-name="ce95" office:value-type="date" office:date-value="2015-08-12">
            <text:p>2015-08-12</text:p>
          </table:table-cell>
          <table:table-cell table:style-name="ce91" office:value-type="float" office:value="123.927">
            <text:p>123.92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08]-[.G108])*100*-1" office:value-type="float" office:value="95.9999999999994">
            <text:p>96</text:p>
          </table:table-cell>
          <table:table-cell table:style-name="ce91" office:value-type="float" office:value="100">
            <text:p>100</text:p>
          </table:table-cell>
          <table:table-cell table:style-name="ce97" table:formula="of:=[.N108]*[.O108]" office:value-type="float" office:value="9599.99999999994">
            <text:p>9600</text:p>
          </table:table-cell>
          <table:table-cell table:style-name="ce97" table:formula="of:=[.Q107]+[.P108]" office:value-type="float" office:value="493305.01">
            <text:p>493305</text:p>
          </table:table-cell>
          <table:table-cell table:style-name="ce97" table:formula="of:=[.Q108]+69930" office:value-type="float" office:value="563235.01">
            <text:p>563235</text:p>
          </table:table-cell>
          <table:table-cell table:style-name="ce100" table:formula="of:=([.G108]-[.H108])*-1*100" office:value-type="float" office:value="33.1000000000003">
            <text:p>33</text:p>
          </table:table-cell>
          <table:table-cell table:style-name="ce100" table:formula="of:=[.T107]+[.V107]" office:value-type="float" office:value="1607998.40671118">
            <text:p>1607998</text:p>
          </table:table-cell>
          <table:table-cell table:formula="of:=[.T108]*0.02/[.S108]/[.O108]*0.1" office:value-type="float" office:value="0.97160024574693">
            <text:p>0.97</text:p>
          </table:table-cell>
          <table:table-cell table:formula="of:=[.N108]*[.O108]*[.U108]/0.1" office:value-type="float" office:value="93273.6235917047">
            <text:p>93274</text:p>
          </table:table-cell>
          <table:table-cell table:formula="of:=[.W107]+[.V108]" office:value-type="float" office:value="1701272.03030289">
            <text:p>1701272</text:p>
          </table:table-cell>
          <table:table-cell table:formula="of:=[.R108]/69330" office:value-type="float" office:value="8.12397245059858">
            <text:p>8.12</text:p>
          </table:table-cell>
          <table:table-cell table:style-name="ce99" table:formula="of:=[.W108]/69330" office:value-type="float" office:value="24.5387571080757">
            <text:p>24.54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3">
            <text:p>2015-08-13</text:p>
          </table:table-cell>
          <table:table-cell table:style-name="ce94" office:value-type="float" office:value="0.73775">
            <text:p>0.73775</text:p>
          </table:table-cell>
          <table:table-cell table:style-name="ce94" office:value-type="float" office:value="0.73907">
            <text:p>0.73907</text:p>
          </table:table-cell>
          <table:table-cell table:style-name="ce94"/>
          <table:table-cell table:style-name="ce95" office:value-type="date" office:date-value="2015-08-13">
            <text:p>2015-08-13</text:p>
          </table:table-cell>
          <table:table-cell office:value-type="float" office:value="0.73907">
            <text:p>0.7390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K109]-[.G109])*10000*-1" office:value-type="float" office:value="-13.200000000001">
            <text:p>-13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09]*[.O109]" office:value-type="float" office:value="-1634.16000000012">
            <text:p>-1634</text:p>
          </table:table-cell>
          <table:table-cell table:style-name="ce97" table:formula="of:=[.Q108]+[.P109]" office:value-type="float" office:value="491670.849999999">
            <text:p>491671</text:p>
          </table:table-cell>
          <table:table-cell table:style-name="ce97" table:formula="of:=[.Q109]+69930" office:value-type="float" office:value="561600.849999999">
            <text:p>561601</text:p>
          </table:table-cell>
          <table:table-cell table:style-name="ce100" table:formula="of:=([.G109]-[.H109])*-1*10000" office:value-type="float" office:value="13.200000000001">
            <text:p>13</text:p>
          </table:table-cell>
          <table:table-cell table:style-name="ce100" table:formula="of:=[.T108]+[.V108]" office:value-type="float" office:value="1701272.03030289">
            <text:p>1701272</text:p>
          </table:table-cell>
          <table:table-cell table:formula="of:=[.T109]*0.02/[.S109]/[.O109]*0.1" office:value-type="float" office:value="2.08213642520042">
            <text:p>2.08</text:p>
          </table:table-cell>
          <table:table-cell table:formula="of:=[.N109]*[.O109]*[.U109]/0.1" office:value-type="float" office:value="-34025.4406060578">
            <text:p>-34025</text:p>
          </table:table-cell>
          <table:table-cell table:formula="of:=[.W108]+[.V109]" office:value-type="float" office:value="1667246.58969683">
            <text:p>1667247</text:p>
          </table:table-cell>
          <table:table-cell table:formula="of:=[.R109]/69330" office:value-type="float" office:value="8.1004017020049">
            <text:p>8.10</text:p>
          </table:table-cell>
          <table:table-cell table:style-name="ce99" table:formula="of:=[.W109]/69330" office:value-type="float" office:value="24.0479819659142">
            <text:p>24.05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Default"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Default" office:value-type="float" office:value="138.339">
            <text:p>138.339</text:p>
          </table:table-cell>
          <table:table-cell table:style-name="ce94" office:value-type="float" office:value="138.824">
            <text:p>138.824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138.22">
            <text:p>138.2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0]-[.G110])*100*-1" office:value-type="float" office:value="11.9">
            <text:p>12</text:p>
          </table:table-cell>
          <table:table-cell table:style-name="ce91" office:value-type="float" office:value="100">
            <text:p>100</text:p>
          </table:table-cell>
          <table:table-cell table:style-name="ce97" table:formula="of:=[.N110]*[.O110]" office:value-type="float" office:value="1190">
            <text:p>1190</text:p>
          </table:table-cell>
          <table:table-cell table:style-name="ce97" table:formula="of:=[.Q109]+[.P110]" office:value-type="float" office:value="492860.85">
            <text:p>492861</text:p>
          </table:table-cell>
          <table:table-cell table:style-name="ce97" table:formula="of:=[.Q110]+69930" office:value-type="float" office:value="562790.849999999">
            <text:p>562791</text:p>
          </table:table-cell>
          <table:table-cell table:style-name="ce100" table:formula="of:=([.G110]-[.H110])*-1*100" office:value-type="float" office:value="48.5000000000014">
            <text:p>49</text:p>
          </table:table-cell>
          <table:table-cell table:style-name="ce100" table:formula="of:=[.T109]+[.V109]" office:value-type="float" office:value="1667246.58969683">
            <text:p>1667247</text:p>
          </table:table-cell>
          <table:table-cell table:formula="of:=[.T110]*0.02/[.S110]/[.O110]*0.1" office:value-type="float" office:value="0.687524366885272">
            <text:p>0.69</text:p>
          </table:table-cell>
          <table:table-cell table:formula="of:=[.N110]*[.O110]*[.U110]/0.1" office:value-type="float" office:value="8181.53996593472">
            <text:p>8182</text:p>
          </table:table-cell>
          <table:table-cell table:formula="of:=[.W109]+[.V110]" office:value-type="float" office:value="1675428.12966277">
            <text:p>1675428</text:p>
          </table:table-cell>
          <table:table-cell table:formula="of:=[.R110]/69330" office:value-type="float" office:value="8.11756598874945">
            <text:p>8.12</text:p>
          </table:table-cell>
          <table:table-cell table:style-name="ce99" table:formula="of:=[.W110]/69330" office:value-type="float" office:value="24.1659906196851">
            <text:p>24.1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1.11112">
            <text:p>1.11112</text:p>
          </table:table-cell>
          <table:table-cell table:style-name="ce94" office:value-type="float" office:value="1.11383">
            <text:p>1.11383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1.10973">
            <text:p>1.109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1]-[.G111])*10000*-1" office:value-type="float" office:value="13.9">
            <text:p>14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11]*[.O111]" office:value-type="float" office:value="1720.82">
            <text:p>1721</text:p>
          </table:table-cell>
          <table:table-cell table:style-name="ce97" table:formula="of:=[.Q110]+[.P111]" office:value-type="float" office:value="494581.669999999">
            <text:p>494582</text:p>
          </table:table-cell>
          <table:table-cell table:style-name="ce97" table:formula="of:=[.Q111]+69930" office:value-type="float" office:value="564511.669999999">
            <text:p>564512</text:p>
          </table:table-cell>
          <table:table-cell table:style-name="ce100" table:formula="of:=([.G111]-[.H111])*-1*10000" office:value-type="float" office:value="27.0999999999999">
            <text:p>27</text:p>
          </table:table-cell>
          <table:table-cell table:style-name="ce100" table:formula="of:=[.T110]+[.V110]" office:value-type="float" office:value="1675428.12966277">
            <text:p>1675428</text:p>
          </table:table-cell>
          <table:table-cell table:formula="of:=[.T111]*0.02/[.S111]/[.O111]*0.1" office:value-type="float" office:value="0.998770859833902">
            <text:p>1.00</text:p>
          </table:table-cell>
          <table:table-cell table:formula="of:=[.N111]*[.O111]*[.U111]/0.1" office:value-type="float" office:value="17187.0487101938">
            <text:p>17187</text:p>
          </table:table-cell>
          <table:table-cell table:formula="of:=[.W110]+[.V111]" office:value-type="float" office:value="1692615.17837296">
            <text:p>1692615</text:p>
          </table:table-cell>
          <table:table-cell table:formula="of:=[.R111]/69330" office:value-type="float" office:value="8.14238670128371">
            <text:p>8.14</text:p>
          </table:table-cell>
          <table:table-cell table:style-name="ce99" table:formula="of:=[.W111]/69330" office:value-type="float" office:value="24.4138926636804">
            <text:p>24.41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0.73693">
            <text:p>0.73693</text:p>
          </table:table-cell>
          <table:table-cell table:style-name="ce94" office:value-type="float" office:value="0.73972">
            <text:p>0.73972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0.73649">
            <text:p>0.7364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2]-[.G112])*10000*-1" office:value-type="float" office:value="4.39999999999996">
            <text:p>4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12]*[.O112]" office:value-type="float" office:value="544.719999999995">
            <text:p>545</text:p>
          </table:table-cell>
          <table:table-cell table:style-name="ce97" table:formula="of:=[.Q111]+[.P112]" office:value-type="float" office:value="495126.389999999">
            <text:p>495126</text:p>
          </table:table-cell>
          <table:table-cell table:style-name="ce97" table:formula="of:=[.Q112]+69930" office:value-type="float" office:value="565056.389999999">
            <text:p>565056</text:p>
          </table:table-cell>
          <table:table-cell table:style-name="ce100" table:formula="of:=([.G112]-[.H112])*-1*10000" office:value-type="float" office:value="27.8999999999996">
            <text:p>28</text:p>
          </table:table-cell>
          <table:table-cell table:style-name="ce100" table:formula="of:=[.T111]+[.V111]" office:value-type="float" office:value="1692615.17837296">
            <text:p>1692615</text:p>
          </table:table-cell>
          <table:table-cell table:formula="of:=[.T112]*0.02/[.S112]/[.O112]*0.1" office:value-type="float" office:value="0.980084179230569">
            <text:p>0.98</text:p>
          </table:table-cell>
          <table:table-cell table:formula="of:=[.N112]*[.O112]*[.U112]/0.1" office:value-type="float" office:value="5338.7145411047">
            <text:p>5339</text:p>
          </table:table-cell>
          <table:table-cell table:formula="of:=[.W111]+[.V112]" office:value-type="float" office:value="1697953.89291406">
            <text:p>1697954</text:p>
          </table:table-cell>
          <table:table-cell table:formula="of:=[.R112]/69330" office:value-type="float" office:value="8.1502436174816">
            <text:p>8.15</text:p>
          </table:table-cell>
          <table:table-cell table:style-name="ce99" table:formula="of:=[.W112]/69330" office:value-type="float" office:value="24.4908970563113">
            <text:p>24.49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number-columns-repeated="2"/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Default" office:value-type="float" office:value="0.71089">
            <text:p>0.71089</text:p>
          </table:table-cell>
          <table:table-cell table:style-name="Default" office:value-type="float" office:value="0.71288">
            <text:p>0.71288</text:p>
          </table:table-cell>
          <table:table-cell table:style-name="ce94"/>
          <table:table-cell table:style-name="ce95"/>
          <table:table-cell table:style-name="ce91" office:value-type="float" office:value="0.70896">
            <text:p>0.7089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3]-[.G113])*10000*-1" office:value-type="float" office:value="19.2999999999999">
            <text:p>19</text:p>
          </table:table-cell>
          <table:table-cell table:style-name="ce91" office:value-type="float" office:value="192">
            <text:p>192</text:p>
          </table:table-cell>
          <table:table-cell table:style-name="ce97" table:formula="of:=[.N113]*[.O113]" office:value-type="float" office:value="3705.59999999998">
            <text:p>3706</text:p>
          </table:table-cell>
          <table:table-cell table:style-name="ce97" table:formula="of:=[.Q112]+[.P113]" office:value-type="float" office:value="498831.989999999">
            <text:p>498832</text:p>
          </table:table-cell>
          <table:table-cell table:style-name="ce97" table:formula="of:=[.Q113]+69930" office:value-type="float" office:value="568761.989999999">
            <text:p>568762</text:p>
          </table:table-cell>
          <table:table-cell table:style-name="ce100" table:formula="of:=([.G113]-[.H113])*-1*10000" office:value-type="float" office:value="19.9000000000005">
            <text:p>20</text:p>
          </table:table-cell>
          <table:table-cell table:style-name="ce100" table:formula="of:=[.T112]+[.V112]" office:value-type="float" office:value="1697953.89291406">
            <text:p>1697954</text:p>
          </table:table-cell>
          <table:table-cell table:formula="of:=[.T113]*0.02/[.S113]/[.O113]*0.1" office:value-type="float" office:value="0.888794960696202">
            <text:p>0.89</text:p>
          </table:table-cell>
          <table:table-cell table:formula="of:=[.N113]*[.O113]*[.U113]/0.1" office:value-type="float" office:value="32935.1860635582">
            <text:p>32935</text:p>
          </table:table-cell>
          <table:table-cell table:formula="of:=[.W112]+[.V113]" office:value-type="float" office:value="1730889.07897762">
            <text:p>1730889</text:p>
          </table:table-cell>
          <table:table-cell table:formula="of:=[.R113]/69330" office:value-type="float" office:value="8.20369234097792">
            <text:p>8.20</text:p>
          </table:table-cell>
          <table:table-cell table:style-name="ce99" table:formula="of:=[.W113]/69330" office:value-type="float" office:value="24.9659466173031">
            <text:p>24.97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8">
            <text:p>2015-08-18</text:p>
          </table:table-cell>
          <table:table-cell table:style-name="ce94" office:value-type="float" office:value="0.73433">
            <text:p>0.73433</text:p>
          </table:table-cell>
          <table:table-cell table:style-name="ce94" office:value-type="float" office:value="0.73651">
            <text:p>0.73651</text:p>
          </table:table-cell>
          <table:table-cell table:style-name="ce94"/>
          <table:table-cell table:style-name="ce95" office:value-type="date" office:date-value="2015-08-18">
            <text:p>2015-08-18</text:p>
          </table:table-cell>
          <table:table-cell table:style-name="ce91" office:value-type="float" office:value="0.73373">
            <text:p>0.733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4]-[.G114])*10000*-1" office:value-type="float" office:value="5.99999999999934">
            <text:p>6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14]*[.O114]" office:value-type="float" office:value="742.799999999918">
            <text:p>743</text:p>
          </table:table-cell>
          <table:table-cell table:style-name="ce97" table:formula="of:=[.Q113]+[.P114]" office:value-type="float" office:value="499574.789999999">
            <text:p>499575</text:p>
          </table:table-cell>
          <table:table-cell table:style-name="ce97" table:formula="of:=[.Q114]+69930" office:value-type="float" office:value="569504.789999999">
            <text:p>569505</text:p>
          </table:table-cell>
          <table:table-cell table:style-name="ce100" table:formula="of:=([.G114]-[.H114])*-1*10000" office:value-type="float" office:value="21.8000000000007">
            <text:p>22</text:p>
          </table:table-cell>
          <table:table-cell table:style-name="ce100" table:formula="of:=[.T113]+[.V113]" office:value-type="float" office:value="1730889.07897762">
            <text:p>1730889</text:p>
          </table:table-cell>
          <table:table-cell table:formula="of:=[.T114]*0.02/[.S114]/[.O114]*0.1" office:value-type="float" office:value="1.28269114062158">
            <text:p>1.28</text:p>
          </table:table-cell>
          <table:table-cell table:formula="of:=[.N114]*[.O114]*[.U114]/0.1" office:value-type="float" office:value="9527.82979253601">
            <text:p>9528</text:p>
          </table:table-cell>
          <table:table-cell table:formula="of:=[.W113]+[.V114]" office:value-type="float" office:value="1740416.90877016">
            <text:p>1740417</text:p>
          </table:table-cell>
          <table:table-cell table:formula="of:=[.R114]/69330" office:value-type="float" office:value="8.21440631761142">
            <text:p>8.21</text:p>
          </table:table-cell>
          <table:table-cell table:style-name="ce99" table:formula="of:=[.W114]/69330" office:value-type="float" office:value="25.1033738463891">
            <text:p>25.10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/>
          <table:table-cell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9">
            <text:p>2015-08-19</text:p>
          </table:table-cell>
          <table:table-cell table:style-name="ce94" office:value-type="float" office:value="1.11208">
            <text:p>1.11208</text:p>
          </table:table-cell>
          <table:table-cell table:style-name="ce94" office:value-type="float" office:value="1.10348">
            <text:p>1.10348</text:p>
          </table:table-cell>
          <table:table-cell table:style-name="ce94"/>
          <table:table-cell table:style-name="ce95" office:value-type="date" office:date-value="2015-08-19">
            <text:p>2015-08-19</text:p>
          </table:table-cell>
          <table:table-cell table:style-name="ce91" office:value-type="float" office:value="1.11304">
            <text:p>1.11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K115]-[.G115])*10000" office:value-type="float" office:value="9.60000000000072">
            <text:p>10</text:p>
          </table:table-cell>
          <table:table-cell table:style-name="ce91" office:value-type="float" office:value="123.8">
            <text:p>123.8</text:p>
          </table:table-cell>
          <table:table-cell table:style-name="ce97" table:formula="of:=[.N115]*[.O115]" office:value-type="float" office:value="1188.48000000009">
            <text:p>1188</text:p>
          </table:table-cell>
          <table:table-cell table:style-name="ce97" table:formula="of:=[.Q114]+[.P115]" office:value-type="float" office:value="500763.269999999">
            <text:p>500763</text:p>
          </table:table-cell>
          <table:table-cell table:style-name="ce97" table:formula="of:=[.Q115]+69930" office:value-type="float" office:value="570693.269999999">
            <text:p>570693</text:p>
          </table:table-cell>
          <table:table-cell table:style-name="ce100" table:formula="of:=([.G115]-[.H115])*10000" office:value-type="float" office:value="85.9999999999994">
            <text:p>86</text:p>
          </table:table-cell>
          <table:table-cell table:style-name="ce100" table:formula="of:=[.T114]+[.V114]" office:value-type="float" office:value="1740416.90877016">
            <text:p>1740417</text:p>
          </table:table-cell>
          <table:table-cell table:formula="of:=[.T115]*0.02/[.S115]/[.O115]*0.1" office:value-type="float" office:value="0.326937090725884">
            <text:p>0.33</text:p>
          </table:table-cell>
          <table:table-cell table:formula="of:=[.N115]*[.O115]*[.U115]/0.1" office:value-type="float" office:value="3885.58193585928">
            <text:p>3886</text:p>
          </table:table-cell>
          <table:table-cell table:formula="of:=[.W114]+[.V115]" office:value-type="float" office:value="1744302.49070602">
            <text:p>1744302</text:p>
          </table:table-cell>
          <table:table-cell table:formula="of:=[.R115]/69330" office:value-type="float" office:value="8.231548680225">
            <text:p>8.23</text:p>
          </table:table-cell>
          <table:table-cell table:style-name="ce99" table:formula="of:=[.W115]/69330" office:value-type="float" office:value="25.1594185879997">
            <text:p>25.1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/>
          <table:table-cell table:style-name="ce13"/>
          <table:table-cell table:number-columns-repeated="2"/>
          <table:table-cell table:style-name="ce94"/>
          <table:table-cell table:style-name="ce95"/>
          <table:table-cell table:style-name="ce94" table:number-columns-repeated="3"/>
          <table:table-cell table:style-name="ce95"/>
          <table:table-cell table:style-name="ce91"/>
          <table:table-cell table:style-name="ce13"/>
          <table:table-cell table:style-name="ce92"/>
          <table:table-cell table:style-name="ce98"/>
          <table:table-cell table:style-name="ce91"/>
          <table:table-cell table:style-name="ce97" table:number-columns-repeated="3"/>
          <table:table-cell table:style-name="ce100"/>
          <table:table-cell table:style-name="ce101" table:formula="of:=[.T115]+[.V115]" office:value-type="float" office:value="1744302.49070602">
            <text:p>1744302</text:p>
          </table:table-cell>
          <table:table-cell table:number-columns-repeated="4"/>
          <table:table-cell table:style-name="ce99"/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Default"/>
          <table:table-cell/>
          <table:table-cell table:style-name="ce94"/>
          <table:table-cell table:style-name="Default" table:number-columns-repeated="6"/>
          <table:table-cell table:style-name="ce91" table:number-columns-repeated="2"/>
          <table:table-cell table:style-name="ce97"/>
          <table:table-cell table:style-name="ce91"/>
          <table:table-cell table:style-name="ce97" table:number-columns-repeated="3"/>
          <table:table-cell table:style-name="ce100" table:number-columns-repeated="2"/>
          <table:table-cell table:number-columns-repeated="4"/>
          <table:table-cell table:style-name="ce99" table:formula="of:=[.Y115]/[.X115]" office:value-type="float" office:value="3.05646234571159">
            <text:p>3.06</text:p>
          </table:table-cell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Default"/>
          <table:table-cell/>
          <table:table-cell table:style-name="ce94"/>
          <table:table-cell table:style-name="Default" table:number-columns-repeated="3"/>
          <table:table-cell table:style-name="ce94"/>
          <table:table-cell table:style-name="ce93"/>
          <table:table-cell table:style-name="Default"/>
          <table:table-cell table:style-name="ce91" table:number-columns-repeated="2"/>
          <table:table-cell table:style-name="ce97"/>
          <table:table-cell table:style-name="ce91"/>
          <table:table-cell table:style-name="ce97" table:number-columns-repeated="3"/>
          <table:table-cell table:style-name="ce100" table:number-columns-repeated="2"/>
          <table:table-cell table:number-columns-repeated="4"/>
          <table:table-cell table:style-name="ce99"/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 table:number-rows-repeated="5">
          <table:table-cell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1"/>
          <table:table-cell table:style-name="ce97" table:number-columns-repeated="3"/>
          <table:table-cell table:style-name="ce100" table:number-columns-repeated="2"/>
          <table:table-cell table:number-columns-repeated="4"/>
          <table:table-cell table:style-name="ce99"/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>
          <table:table-cell table:number-columns-repeated="4"/>
          <table:table-cell table:style-name="ce94"/>
          <table:table-cell table:style-name="ce95"/>
          <table:table-cell table:style-name="Default" table:number-columns-repeated="2"/>
          <table:table-cell table:style-name="ce94"/>
          <table:table-cell table:style-name="ce95"/>
          <table:table-cell table:style-name="ce91" table:number-columns-repeated="3"/>
          <table:table-cell table:style-name="ce97"/>
          <table:table-cell table:style-name="ce91"/>
          <table:table-cell table:style-name="ce97" table:number-columns-repeated="3"/>
          <table:table-cell table:style-name="ce100" table:number-columns-repeated="2"/>
          <table:table-cell table:number-columns-repeated="4"/>
          <table:table-cell table:style-name="ce99"/>
          <table:table-cell table:style-name="ce97"/>
          <table:table-cell table:style-name="ce99"/>
          <table:table-cell table:style-name="ce100"/>
          <table:table-cell table:number-columns-repeated="996"/>
        </table:table-row>
        <table:table-row table:style-name="ro9" table:number-rows-repeated="3">
          <table:table-cell/>
          <table:table-cell table:style-name="ce93"/>
          <table:table-cell table:style-name="ce94" table:number-columns-repeated="2"/>
          <table:table-cell table:style-name="ce93"/>
          <table:table-cell table:style-name="ce94"/>
          <table:table-cell table:number-columns-repeated="3"/>
          <table:table-cell table:style-name="ce91"/>
          <table:table-cell table:style-name="ce97" table:number-columns-repeated="3"/>
          <table:table-cell table:style-name="ce99"/>
          <table:table-cell table:style-name="ce97"/>
          <table:table-cell table:style-name="ce99"/>
          <table:table-cell table:number-columns-repeated="1008"/>
        </table:table-row>
        <table:table-row table:style-name="ro9">
          <table:table-cell/>
          <table:table-cell table:style-name="ce93"/>
          <table:table-cell table:style-name="ce94" table:number-columns-repeated="2"/>
          <table:table-cell table:style-name="ce93"/>
          <table:table-cell table:number-columns-repeated="4"/>
          <table:table-cell table:style-name="ce91"/>
          <table:table-cell table:style-name="ce97" table:number-columns-repeated="3"/>
          <table:table-cell table:style-name="ce99"/>
          <table:table-cell table:style-name="ce97"/>
          <table:table-cell table:style-name="ce99"/>
          <table:table-cell table:number-columns-repeated="1008"/>
        </table:table-row>
        <table:table-row table:style-name="ro9" table:number-rows-repeated="2">
          <table:table-cell/>
          <table:table-cell table:style-name="ce93"/>
          <table:table-cell table:style-name="ce94" table:number-columns-repeated="2"/>
          <table:table-cell table:style-name="ce93"/>
          <table:table-cell table:style-name="ce94"/>
          <table:table-cell table:number-columns-repeated="3"/>
          <table:table-cell table:style-name="ce91"/>
          <table:table-cell table:style-name="ce97" table:number-columns-repeated="3"/>
          <table:table-cell table:style-name="ce99"/>
          <table:table-cell table:style-name="ce97"/>
          <table:table-cell table:style-name="ce99"/>
          <table:table-cell table:number-columns-repeated="1008"/>
        </table:table-row>
        <table:table-row table:style-name="ro11" table:number-rows-repeated="7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94" table:number-columns-repeated="2"/>
          <table:table-cell table:number-columns-repeated="1020"/>
        </table:table-row>
        <table:table-row table:style-name="ro11" table:number-rows-repeated="10484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データ" table:style-name="ta3">
        <table:shapes>
          <draw:frame draw:z-index="0" draw:style-name="gr1" svg:width="15.986cm" svg:height="8.998cm" svg:x="41.602cm" svg:y="28.324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13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14" table:default-cell-style-name="ce13"/>
        <table:table-column table:style-name="co8" table:default-cell-style-name="ce13"/>
        <table:table-column table:style-name="co28" table:default-cell-style-name="ce13"/>
        <table:table-column table:style-name="co16" table:default-cell-style-name="ce13"/>
        <table:table-column table:style-name="co8" table:default-cell-style-name="ce98"/>
        <table:table-column table:style-name="co29" table:default-cell-style-name="ce13"/>
        <table:table-column table:style-name="co18" table:default-cell-style-name="ce13"/>
        <table:table-column table:style-name="co8" table:number-columns-repeated="2" table:default-cell-style-name="ce13"/>
        <table:table-column table:style-name="co8" table:number-columns-repeated="3" table:default-cell-style-name="ce98"/>
        <table:table-column table:style-name="co8" table:default-cell-style-name="ce156"/>
        <table:table-column table:style-name="co8" table:default-cell-style-name="ce98"/>
        <table:table-column table:style-name="co8" table:default-cell-style-name="ce147"/>
        <table:table-column table:style-name="co8" table:number-columns-repeated="2" table:default-cell-style-name="ce98"/>
        <table:table-column table:style-name="co8" table:default-cell-style-name="ce156"/>
        <table:table-column table:style-name="co8" table:default-cell-style-name="ce98"/>
        <table:table-column table:style-name="co8" table:number-columns-repeated="236" table:default-cell-style-name="ce13"/>
        <table:table-column table:style-name="co8" table:number-columns-repeated="760" table:default-cell-style-name="Default"/>
        <table:table-row table:style-name="ro9">
          <table:table-cell table:style-name="ce103" office:value-type="string">
            <text:p>通貨ペア</text:p>
          </table:table-cell>
          <table:table-cell table:style-name="ce104" office:value-type="string">
            <text:p>売買</text:p>
          </table:table-cell>
          <table:table-cell table:style-name="ce104" office:value-type="string">
            <text:p>数量</text:p>
          </table:table-cell>
          <table:table-cell table:style-name="ce104" office:value-type="string">
            <text:p>エントリー手法</text:p>
          </table:table-cell>
          <table:table-cell table:style-name="ce104" office:value-type="string">
            <text:p>時間足</text:p>
          </table:table-cell>
          <table:table-cell table:style-name="ce104" office:value-type="string">
            <text:p>エントリー日時</text:p>
          </table:table-cell>
          <table:table-cell table:style-name="ce104" office:value-type="string">
            <text:p>エントリー価格</text:p>
          </table:table-cell>
          <table:table-cell table:style-name="ce104" office:value-type="string">
            <text:p>最初のＳＬ</text:p>
          </table:table-cell>
          <table:table-cell table:style-name="ce104" office:value-type="string">
            <text:p>決済時間足</text:p>
          </table:table-cell>
          <table:table-cell table:style-name="ce104" office:value-type="string">
            <text:p>決済日時</text:p>
          </table:table-cell>
          <table:table-cell table:style-name="ce104" office:value-type="string">
            <text:p>決済価格</text:p>
          </table:table-cell>
          <table:table-cell table:style-name="ce104" office:value-type="string">
            <text:p>決済手法</text:p>
          </table:table-cell>
          <table:table-cell table:style-name="ce104" office:value-type="string">
            <text:p>結果</text:p>
          </table:table-cell>
          <table:table-cell table:style-name="ce149" office:value-type="string">
            <text:p>利益pips</text:p>
          </table:table-cell>
          <table:table-cell table:style-name="ce151" office:value-type="string">
            <text:p>最初のリスクpips</text:p>
          </table:table-cell>
          <table:table-cell table:style-name="ce152" office:value-type="string">
            <text:p>金額　</text:p>
          </table:table-cell>
          <table:table-cell table:style-name="ce152"/>
          <table:table-cell table:style-name="ce152" office:value-type="string">
            <text:p>固定ロット数</text:p>
          </table:table-cell>
          <table:table-cell table:style-name="ce153" office:value-type="string">
            <text:p>最初のリスクpips</text:p>
          </table:table-cell>
          <table:table-cell table:style-name="ce154" office:value-type="string">
            <text:p>資金の２％リスクの可変ロット数</text:p>
          </table:table-cell>
          <table:table-cell table:style-name="ce154" office:value-type="string">
            <text:p>資金の２％</text:p>
          </table:table-cell>
          <table:table-cell table:style-name="ce155" office:value-type="string">
            <text:p>ロット数</text:p>
          </table:table-cell>
          <table:table-cell office:value-type="string">
            <text:p>損益</text:p>
          </table:table-cell>
          <table:table-cell/>
          <table:table-cell table:style-name="ce154" office:value-type="string">
            <text:p>資金の２％リスクの可変ロット数</text:p>
          </table:table-cell>
          <table:table-cell table:style-name="ce154" office:value-type="string">
            <text:p>資金の5％</text:p>
          </table:table-cell>
          <table:table-cell table:style-name="ce155" office:value-type="string">
            <text:p>ロット数</text:p>
          </table:table-cell>
          <table:table-cell office:value-type="string">
            <text:p>損益</text:p>
          </table:table-cell>
          <table:table-cell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+PBorEB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0-08">
            <text:p>2014-10-08</text:p>
          </table:table-cell>
          <table:table-cell table:style-name="ce94" office:value-type="float" office:value="137.046">
            <text:p>137.046</text:p>
          </table:table-cell>
          <table:table-cell table:style-name="ce94" office:value-type="float" office:value="136.907">
            <text:p>136.907</text:p>
          </table:table-cell>
          <table:table-cell table:style-name="ce94"/>
          <table:table-cell table:style-name="ce95" office:value-type="date" office:date-value="2014-10-08">
            <text:p>2014-10-08</text:p>
          </table:table-cell>
          <table:table-cell table:style-name="ce91" office:value-type="float" office:value="137.708">
            <text:p>137.70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]-[.G3])*100" office:value-type="float" office:value="66.2000000000006">
            <text:p>66</text:p>
          </table:table-cell>
          <table:table-cell table:style-name="ce94"/>
          <table:table-cell table:formula="of:=[.N3]*100" office:value-type="float" office:value="6620.00000000006">
            <text:p>6620.0000000001</text:p>
          </table:table-cell>
          <table:table-cell table:formula="of:=[.P3]" office:value-type="float" office:value="6620.00000000006">
            <text:p>6620.0000000001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0-17">
            <text:p>2014-10-17</text:p>
          </table:table-cell>
          <table:table-cell table:style-name="ce94" office:value-type="float" office:value="135.816">
            <text:p>135.816</text:p>
          </table:table-cell>
          <table:table-cell table:style-name="ce94" office:value-type="float" office:value="136.205">
            <text:p>136.205</text:p>
          </table:table-cell>
          <table:table-cell table:style-name="ce94"/>
          <table:table-cell table:style-name="ce95" office:value-type="date" office:date-value="2014-10-17">
            <text:p>2014-10-17</text:p>
          </table:table-cell>
          <table:table-cell table:style-name="ce94" office:value-type="float" office:value="136.205">
            <text:p>136.2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4]-[.G4])*100*-1" office:value-type="float" office:value="-38.900000000001">
            <text:p>-39</text:p>
          </table:table-cell>
          <table:table-cell table:style-name="ce94"/>
          <table:table-cell table:formula="of:=[.N4]*100" office:value-type="float" office:value="-3890.0000000001">
            <text:p>-3890.0000000001</text:p>
          </table:table-cell>
          <table:table-cell table:style-name="ce91" table:formula="of:=[.Q3]+[.P4]" office:value-type="float" office:value="2729.99999999996">
            <text:p>2730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1-06">
            <text:p>2014-11-06</text:p>
          </table:table-cell>
          <table:table-cell table:style-name="ce94" office:value-type="float" office:value="142.475">
            <text:p>142.475</text:p>
          </table:table-cell>
          <table:table-cell table:style-name="ce94" office:value-type="float" office:value="143.58">
            <text:p>143.58</text:p>
          </table:table-cell>
          <table:table-cell table:style-name="ce94"/>
          <table:table-cell table:style-name="ce95" office:value-type="date" office:date-value="2014-11-06">
            <text:p>2014-11-06</text:p>
          </table:table-cell>
          <table:table-cell table:style-name="ce91" office:value-type="float" office:value="142.723">
            <text:p>142.7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]-[.G5])*100*-1" office:value-type="float" office:value="-24.8000000000019">
            <text:p>-25</text:p>
          </table:table-cell>
          <table:table-cell table:style-name="ce94"/>
          <table:table-cell table:formula="of:=[.N5]*100" office:value-type="float" office:value="-2480.00000000019">
            <text:p>-2480.0000000002</text:p>
          </table:table-cell>
          <table:table-cell table:style-name="ce91" table:formula="of:=[.Q4]+[.P5]" office:value-type="float" office:value="249.999999999773">
            <text:p>249.9999999998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4-12-03">
            <text:p>2014-12-03</text:p>
          </table:table-cell>
          <table:table-cell table:style-name="ce94" office:value-type="float" office:value="147.589">
            <text:p>147.589</text:p>
          </table:table-cell>
          <table:table-cell table:style-name="ce94" office:value-type="float" office:value="147.657">
            <text:p>147.657</text:p>
          </table:table-cell>
          <table:table-cell table:style-name="ce94"/>
          <table:table-cell table:style-name="ce95" office:value-type="date" office:date-value="2014-12-03">
            <text:p>2014-12-03</text:p>
          </table:table-cell>
          <table:table-cell table:style-name="ce94" office:value-type="float" office:value="147.657">
            <text:p>147.65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]-[.G6])*100*-1" office:value-type="float" office:value="-6.80000000000121">
            <text:p>-7</text:p>
          </table:table-cell>
          <table:table-cell table:style-name="ce94"/>
          <table:table-cell table:formula="of:=[.N6]*100" office:value-type="float" office:value="-680.000000000121">
            <text:p>-680.0000000001</text:p>
          </table:table-cell>
          <table:table-cell table:style-name="ce91" table:formula="of:=[.Q5]+[.P6]" office:value-type="float" office:value="-430.000000000347">
            <text:p>-430.0000000003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02">
            <text:p>2015-02-02</text:p>
          </table:table-cell>
          <table:table-cell table:style-name="ce94" office:value-type="float" office:value="133.097">
            <text:p>133.097</text:p>
          </table:table-cell>
          <table:table-cell table:style-name="ce94" office:value-type="float" office:value="132.91">
            <text:p>132.91</text:p>
          </table:table-cell>
          <table:table-cell table:style-name="ce94"/>
          <table:table-cell table:style-name="ce95" office:value-type="date" office:date-value="2015-02-02">
            <text:p>2015-02-02</text:p>
          </table:table-cell>
          <table:table-cell table:style-name="ce91" office:value-type="float" office:value="133.276">
            <text:p>133.27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]-[.G7])*100" office:value-type="float" office:value="17.9000000000002">
            <text:p>18</text:p>
          </table:table-cell>
          <table:table-cell table:style-name="ce94"/>
          <table:table-cell table:formula="of:=[.N7]*100" office:value-type="float" office:value="1790.00000000002">
            <text:p>1790</text:p>
          </table:table-cell>
          <table:table-cell table:style-name="ce91" table:formula="of:=[.Q6]+[.P7]" office:value-type="float" office:value="1359.99999999967">
            <text:p>1359.9999999997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27.773">
            <text:p>127.773</text:p>
          </table:table-cell>
          <table:table-cell table:style-name="ce94" office:value-type="float" office:value="127.317">
            <text:p>127.317</text:p>
          </table:table-cell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ce91" office:value-type="float" office:value="128.382">
            <text:p>128.38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]-[.G8])*100" office:value-type="float" office:value="60.9000000000009">
            <text:p>61</text:p>
          </table:table-cell>
          <table:table-cell table:style-name="ce94"/>
          <table:table-cell table:formula="of:=[.N8]*100" office:value-type="float" office:value="6090.00000000009">
            <text:p>6090.0000000001</text:p>
          </table:table-cell>
          <table:table-cell table:style-name="ce91" table:formula="of:=[.Q7]+[.P8]" office:value-type="float" office:value="7449.99999999976">
            <text:p>7449.9999999998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2">
            <text:p>2015-04-02</text:p>
          </table:table-cell>
          <table:table-cell table:style-name="ce94" office:value-type="float" office:value="129.571">
            <text:p>129.571</text:p>
          </table:table-cell>
          <table:table-cell table:style-name="ce94" office:value-type="float" office:value="129.307">
            <text:p>129.307</text:p>
          </table:table-cell>
          <table:table-cell table:style-name="ce94"/>
          <table:table-cell table:style-name="ce95" office:value-type="date" office:date-value="2015-04-02">
            <text:p>2015-04-02</text:p>
          </table:table-cell>
          <table:table-cell table:style-name="ce91" office:value-type="float" office:value="130.189">
            <text:p>130.18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]-[.G9])*100" office:value-type="float" office:value="61.7999999999995">
            <text:p>62</text:p>
          </table:table-cell>
          <table:table-cell table:style-name="ce94"/>
          <table:table-cell table:formula="of:=[.N9]*100" office:value-type="float" office:value="6179.99999999995">
            <text:p>6180</text:p>
          </table:table-cell>
          <table:table-cell table:style-name="ce91" table:formula="of:=[.Q8]+[.P9]" office:value-type="float" office:value="13629.9999999997">
            <text:p>13629.9999999997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7.309">
            <text:p>127.309</text:p>
          </table:table-cell>
          <table:table-cell table:style-name="ce94" office:value-type="float" office:value="126.607">
            <text:p>126.607</text:p>
          </table:table-cell>
          <table:table-cell table:style-name="ce94"/>
          <table:table-cell table:style-name="ce95" office:value-type="date" office:date-value="2015-04-13">
            <text:p>2015-04-13</text:p>
          </table:table-cell>
          <table:table-cell table:style-name="ce91" office:value-type="float" office:value="127.102">
            <text:p>127.10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]-[.G10])*100" office:value-type="float" office:value="-20.6999999999994">
            <text:p>-21</text:p>
          </table:table-cell>
          <table:table-cell table:style-name="ce94"/>
          <table:table-cell table:formula="of:=[.N10]*100" office:value-type="float" office:value="-2069.99999999994">
            <text:p>-2069.9999999999</text:p>
          </table:table-cell>
          <table:table-cell table:style-name="ce91" table:formula="of:=[.Q9]+[.P10]" office:value-type="float" office:value="11559.9999999998">
            <text:p>11559.9999999998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34.986">
            <text:p>134.986</text:p>
          </table:table-cell>
          <table:table-cell table:style-name="ce94" office:value-type="float" office:value="135.645">
            <text:p>135.645</text:p>
          </table:table-cell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1" office:value-type="float" office:value="134.601">
            <text:p>134.60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]-[.G11])*100*-1" office:value-type="float" office:value="38.4999999999991">
            <text:p>38</text:p>
          </table:table-cell>
          <table:table-cell table:style-name="ce94"/>
          <table:table-cell table:formula="of:=[.N11]*100" office:value-type="float" office:value="3849.99999999991">
            <text:p>3849.9999999999</text:p>
          </table:table-cell>
          <table:table-cell table:style-name="ce91" table:formula="of:=[.Q10]+[.P11]" office:value-type="float" office:value="15409.9999999997">
            <text:p>15409.9999999997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6" office:value-type="date" office:date-value="2015-06-09">
            <text:p>2015-06-09</text:p>
          </table:table-cell>
          <table:table-cell table:style-name="ce94" office:value-type="float" office:value="140.157">
            <text:p>140.157</text:p>
          </table:table-cell>
          <table:table-cell table:style-name="ce94" office:value-type="float" office:value="10.657">
            <text:p>10.657</text:p>
          </table:table-cell>
          <table:table-cell table:style-name="ce94"/>
          <table:table-cell table:style-name="ce96" office:value-type="date" office:date-value="2015-06-09">
            <text:p>2015-06-09</text:p>
          </table:table-cell>
          <table:table-cell table:style-name="ce91" office:value-type="float" office:value="139.625">
            <text:p>139.62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2]-[.G12])*100*-1" office:value-type="float" office:value="53.2000000000011">
            <text:p>53</text:p>
          </table:table-cell>
          <table:table-cell table:style-name="ce94"/>
          <table:table-cell table:formula="of:=[.N12]*100" office:value-type="float" office:value="5320.00000000011">
            <text:p>5320.0000000001</text:p>
          </table:table-cell>
          <table:table-cell table:style-name="ce91" table:formula="of:=[.Q11]+[.P12]" office:value-type="float" office:value="20729.9999999998">
            <text:p>20729.9999999998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139.256">
            <text:p>139.256</text:p>
          </table:table-cell>
          <table:table-cell table:style-name="ce94" office:value-type="float" office:value="139.964">
            <text:p>139.964</text:p>
          </table:table-cell>
          <table:table-cell table:style-name="ce94"/>
          <table:table-cell table:style-name="ce95" office:value-type="date" office:date-value="2015-06-23">
            <text:p>2015-06-23</text:p>
          </table:table-cell>
          <table:table-cell table:style-name="ce91" office:value-type="float" office:value="138.51">
            <text:p>138.5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3]-[.G13])*100*-1" office:value-type="float" office:value="74.6000000000009">
            <text:p>75</text:p>
          </table:table-cell>
          <table:table-cell table:style-name="ce94"/>
          <table:table-cell table:formula="of:=[.N13]*100" office:value-type="float" office:value="7460.00000000009">
            <text:p>7460.0000000001</text:p>
          </table:table-cell>
          <table:table-cell table:style-name="ce91" table:formula="of:=[.Q12]+[.P13]" office:value-type="float" office:value="28189.9999999999">
            <text:p>28189.9999999999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134.799">
            <text:p>134.799</text:p>
          </table:table-cell>
          <table:table-cell table:style-name="ce94" office:value-type="float" office:value="134.331">
            <text:p>134.331</text:p>
          </table:table-cell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ce91" office:value-type="float" office:value="136.873">
            <text:p>136.87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4]-[.G14])*100" office:value-type="float" office:value="207.399999999998">
            <text:p>207</text:p>
          </table:table-cell>
          <table:table-cell table:style-name="ce94"/>
          <table:table-cell table:formula="of:=[.N14]*100" office:value-type="float" office:value="20739.9999999998">
            <text:p>20739.9999999998</text:p>
          </table:table-cell>
          <table:table-cell table:style-name="ce91" table:formula="of:=[.Q13]+[.P14]" office:value-type="float" office:value="48929.9999999997">
            <text:p>48929.9999999997</text:p>
          </table:table-cell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Default" office:value-type="float" office:value="138.339">
            <text:p>138.339</text:p>
          </table:table-cell>
          <table:table-cell table:style-name="ce94" office:value-type="float" office:value="138.824">
            <text:p>138.824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138.22">
            <text:p>138.2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5]-[.G15])*100*-1" office:value-type="float" office:value="11.9">
            <text:p>1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2"/>
          <table:table-cell table:style-name="Default"/>
          <table:table-cell table:style-name="ce91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HF</text:p>
          </table:table-cell>
          <table:table-cell office:value-type="string">
            <text:p>買い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0.92204">
            <text:p>0.92204</text:p>
          </table:table-cell>
          <table:table-cell table:style-name="ce94" office:value-type="float" office:value="0.92123">
            <text:p>0.92123</text:p>
          </table:table-cell>
          <table:table-cell table:style-name="ce94"/>
          <table:table-cell table:style-name="ce95" office:value-type="date" office:date-value="2015-06-23">
            <text:p>2015-06-23</text:p>
          </table:table-cell>
          <table:table-cell table:style-name="ce91" office:value-type="float" office:value="0.93355">
            <text:p>0.9335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7]-[.G17])*10000" office:value-type="float" office:value="115.1">
            <text:p>11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9">
            <text:p>2015-06-29</text:p>
          </table:table-cell>
          <table:table-cell table:style-name="ce94" office:value-type="float" office:value="0.93305">
            <text:p>0.93305</text:p>
          </table:table-cell>
          <table:table-cell table:style-name="ce94" office:value-type="float" office:value="0.93682">
            <text:p>0.93682</text:p>
          </table:table-cell>
          <table:table-cell table:style-name="ce94"/>
          <table:table-cell table:style-name="ce95" office:value-type="date" office:date-value="2015-06-29">
            <text:p>2015-06-29</text:p>
          </table:table-cell>
          <table:table-cell table:style-name="ce91" office:value-type="float" office:value="0.9271">
            <text:p>0.927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8]-[.G18])*10000*-1" office:value-type="float" office:value="59.5000000000001">
            <text:p>6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30">
            <text:p>2015-06-30</text:p>
          </table:table-cell>
          <table:table-cell table:style-name="ce94" office:value-type="float" office:value="0.93471">
            <text:p>0.93471</text:p>
          </table:table-cell>
          <table:table-cell table:style-name="ce94" office:value-type="float" office:value="0.93798">
            <text:p>0.93798</text:p>
          </table:table-cell>
          <table:table-cell table:style-name="ce94"/>
          <table:table-cell table:style-name="ce95" office:value-type="date" office:date-value="2015-06-30">
            <text:p>2015-06-30</text:p>
          </table:table-cell>
          <table:table-cell table:style-name="ce91" office:value-type="float" office:value="0.93608">
            <text:p>0.9360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9]-[.G19])*10000*-1" office:value-type="float" office:value="-13.6999999999998">
            <text:p>-1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0.93936">
            <text:p>0.93936</text:p>
          </table:table-cell>
          <table:table-cell table:style-name="ce94" office:value-type="float" office:value="0.94737">
            <text:p>0.94737</text:p>
          </table:table-cell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ce91" office:value-type="float" office:value="0.94101">
            <text:p>0.9410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0]-[.G20])*10000*-1" office:value-type="float" office:value="-16.5000000000004">
            <text:p>-1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0.98488">
            <text:p>0.98488</text:p>
          </table:table-cell>
          <table:table-cell table:style-name="ce94" office:value-type="float" office:value="0.98639">
            <text:p>0.98639</text:p>
          </table:table-cell>
          <table:table-cell table:style-name="ce94"/>
          <table:table-cell table:style-name="ce95" office:value-type="date" office:date-value="2015-08-12">
            <text:p>2015-08-12</text:p>
          </table:table-cell>
          <table:table-cell table:style-name="ce91" office:value-type="float" office:value="0.97543">
            <text:p>0.9754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1]-[.G21])*10000*-1" office:value-type="float" office:value="94.4999999999996">
            <text:p>9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2"/>
          <table:table-cell table:style-name="Default"/>
          <table:table-cell table:style-name="ce91"/>
          <table:table-cell table:style-name="ce94"/>
          <table:table-cell table:style-name="ce93"/>
          <table:table-cell table:style-name="Default" table:number-columns-repeated="2"/>
          <table:table-cell table:style-name="ce94"/>
          <table:table-cell table:style-name="ce93"/>
          <table:table-cell table:style-name="Default"/>
          <table:table-cell table:style-name="ce91" table:number-columns-repeated="2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Default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5417">
            <text:p>1.5417</text:p>
          </table:table-cell>
          <table:table-cell table:style-name="ce94" office:value-type="float" office:value="1.54593">
            <text:p>1.54593</text:p>
          </table:table-cell>
          <table:table-cell table:style-name="ce94"/>
          <table:table-cell table:style-name="ce95" office:value-type="date" office:date-value="2015-02-19">
            <text:p>2015-02-19</text:p>
          </table:table-cell>
          <table:table-cell table:style-name="ce91" office:value-type="float" office:value="1.53896">
            <text:p>1.5389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3]-[.G23])*10000*-1" office:value-type="float" office:value="27.4000000000019">
            <text:p>2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0">
            <text:p>2015-03-20</text:p>
          </table:table-cell>
          <table:table-cell table:style-name="Default" office:value-type="float" office:value="1.47754">
            <text:p>1.47754</text:p>
          </table:table-cell>
          <table:table-cell table:style-name="Default" office:value-type="float" office:value="1.47425">
            <text:p>1.47425</text:p>
          </table:table-cell>
          <table:table-cell table:style-name="ce94"/>
          <table:table-cell table:style-name="ce95" office:value-type="date" office:date-value="2015-03-20">
            <text:p>2015-03-20</text:p>
          </table:table-cell>
          <table:table-cell table:style-name="ce91" office:value-type="float" office:value="1.49314">
            <text:p>1.4931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4]-[.G24])*10000" office:value-type="float" office:value="155.999999999998">
            <text:p>15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2899">
            <text:p>1.52899</text:p>
          </table:table-cell>
          <table:table-cell table:style-name="ce94" office:value-type="float" office:value="1.53959">
            <text:p>1.53959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.51594">
            <text:p>1.5159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5]-[.G25])*10000*-1" office:value-type="float" office:value="130.5">
            <text:p>13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3561">
            <text:p>1.53561</text:p>
          </table:table-cell>
          <table:table-cell table:style-name="ce94" office:value-type="float" office:value="1.54369">
            <text:p>1.54369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.53362">
            <text:p>1.5336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6]-[.G26])*10000*-1" office:value-type="float" office:value="19.9000000000016">
            <text:p>2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57344">
            <text:p>1.57344</text:p>
          </table:table-cell>
          <table:table-cell table:style-name="ce94" office:value-type="float" office:value="1.57445">
            <text:p>1.57445</text:p>
          </table:table-cell>
          <table:table-cell table:style-name="ce94"/>
          <table:table-cell table:style-name="ce95" office:value-type="date" office:date-value="2015-05-18">
            <text:p>2015-05-18</text:p>
          </table:table-cell>
          <table:table-cell table:style-name="ce91" office:value-type="float" office:value="1.56838">
            <text:p>1.5683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7]-[.G27])*10000*-1" office:value-type="float" office:value="50.6000000000029">
            <text:p>5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52371">
            <text:p>1.52371</text:p>
          </table:table-cell>
          <table:table-cell table:style-name="ce94" office:value-type="float" office:value="1.52175">
            <text:p>1.52175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5334">
            <text:p>1.533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28]-[.G28])*10000" office:value-type="float" office:value="96.8999999999998">
            <text:p>9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7">
            <text:p>2015-07-17</text:p>
          </table:table-cell>
          <table:table-cell table:style-name="Default" office:value-type="float" office:value="1.55989">
            <text:p>1.55989</text:p>
          </table:table-cell>
          <table:table-cell table:style-name="ce94" office:value-type="float" office:value="1.56313">
            <text:p>1.56313</text:p>
          </table:table-cell>
          <table:table-cell table:style-name="ce94"/>
          <table:table-cell table:style-name="ce95" office:value-type="date" office:date-value="2015-07-17">
            <text:p>2015-07-17</text:p>
          </table:table-cell>
          <table:table-cell table:style-name="ce91" office:value-type="float" office:value="1.56071">
            <text:p>1.56071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29]-[.G29])*10000*-1" office:value-type="float" office:value="-8.20000000000043">
            <text:p>-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7">
            <text:p>2015-07-17</text:p>
          </table:table-cell>
          <table:table-cell table:style-name="ce94" office:value-type="float" office:value="1.55989">
            <text:p>1.55989</text:p>
          </table:table-cell>
          <table:table-cell table:style-name="ce94" office:value-type="float" office:value="1.56237">
            <text:p>1.56237</text:p>
          </table:table-cell>
          <table:table-cell table:style-name="ce94"/>
          <table:table-cell table:style-name="ce95" office:value-type="date" office:date-value="2015-07-17">
            <text:p>2015-07-17</text:p>
          </table:table-cell>
          <table:table-cell table:style-name="ce94" office:value-type="float" office:value="1.56237">
            <text:p>1.5623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30]-[.G30])*10000*-1" office:value-type="float" office:value="-24.8000000000004">
            <text:p>-2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06">
            <text:p>2015-02-06</text:p>
          </table:table-cell>
          <table:table-cell table:style-name="ce94" office:value-type="float" office:value="1.14447">
            <text:p>1.14447</text:p>
          </table:table-cell>
          <table:table-cell table:style-name="ce94" office:value-type="float" office:value="1.1469">
            <text:p>1.1469</text:p>
          </table:table-cell>
          <table:table-cell table:style-name="ce94"/>
          <table:table-cell table:style-name="ce95" office:value-type="date" office:date-value="2015-02-06">
            <text:p>2015-02-06</text:p>
          </table:table-cell>
          <table:table-cell table:style-name="ce91" office:value-type="float" office:value="1.13248">
            <text:p>1.1324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2]-[.G32])*10000*-1" office:value-type="float" office:value="119.900000000002">
            <text:p>12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8">
            <text:p>2015-02-18</text:p>
          </table:table-cell>
          <table:table-cell table:style-name="ce94" office:value-type="float" office:value="1.13648">
            <text:p>1.13648</text:p>
          </table:table-cell>
          <table:table-cell table:style-name="ce94" office:value-type="float" office:value="1.13951">
            <text:p>1.13951</text:p>
          </table:table-cell>
          <table:table-cell table:style-name="ce94"/>
          <table:table-cell table:style-name="ce95" office:value-type="date" office:date-value="2015-02-18">
            <text:p>2015-02-18</text:p>
          </table:table-cell>
          <table:table-cell table:style-name="ce91" office:value-type="float" office:value="1.13654">
            <text:p>1.1365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33]-[.G33])*10000*-1" office:value-type="float" office:value="-0.60000000000171">
            <text:p>-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13812">
            <text:p>1.13812</text:p>
          </table:table-cell>
          <table:table-cell table:style-name="ce94" office:value-type="float" office:value="1.1395">
            <text:p>1.1395</text:p>
          </table:table-cell>
          <table:table-cell table:style-name="ce94"/>
          <table:table-cell table:style-name="ce95" office:value-type="date" office:date-value="2015-02-19">
            <text:p>2015-02-19</text:p>
          </table:table-cell>
          <table:table-cell table:style-name="ce91" office:value-type="float" office:value="1.13535">
            <text:p>1.1353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4]-[.G34])*10000*-1" office:value-type="float" office:value="27.6999999999994">
            <text:p>2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.05409">
            <text:p>1.05409</text:p>
          </table:table-cell>
          <table:table-cell table:style-name="ce94" office:value-type="float" office:value="1.04973">
            <text:p>1.04973</text:p>
          </table:table-cell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ce91" office:value-type="float" office:value="1.05939">
            <text:p>1.0593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5]-[.G35])*10000" office:value-type="float" office:value="53.0000000000008">
            <text:p>5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4">
            <text:p>2015-04-14</text:p>
          </table:table-cell>
          <table:table-cell table:style-name="ce94" office:value-type="float" office:value="1.06442">
            <text:p>1.06442</text:p>
          </table:table-cell>
          <table:table-cell table:style-name="ce94" office:value-type="float" office:value="1.05573">
            <text:p>1.05573</text:p>
          </table:table-cell>
          <table:table-cell table:style-name="ce94"/>
          <table:table-cell table:style-name="ce95" office:value-type="date" office:date-value="2015-04-14">
            <text:p>2015-04-14</text:p>
          </table:table-cell>
          <table:table-cell table:style-name="ce91" office:value-type="float" office:value="1.06582">
            <text:p>1.0658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6]-[.G36])*10000" office:value-type="float" office:value="14.0000000000007">
            <text:p>1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.12948">
            <text:p>1.12948</text:p>
          </table:table-cell>
          <table:table-cell table:style-name="Default" office:value-type="float" office:value="1.13443">
            <text:p>1.13443</text:p>
          </table:table-cell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1" office:value-type="float" office:value="1.12283">
            <text:p>1.1228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7]-[.G37])*10000*-1" office:value-type="float" office:value="66.5000000000005">
            <text:p>6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13793">
            <text:p>1.13793</text:p>
          </table:table-cell>
          <table:table-cell table:style-name="Default" office:value-type="float" office:value="1.14249">
            <text:p>1.14249</text:p>
          </table:table-cell>
          <table:table-cell table:style-name="ce94"/>
          <table:table-cell table:style-name="ce95" office:value-type="date" office:date-value="2015-05-18">
            <text:p>2015-05-18</text:p>
          </table:table-cell>
          <table:table-cell table:style-name="ce91" office:value-type="float" office:value="1.11616">
            <text:p>1.1161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8]-[.G38])*10000*-1" office:value-type="float" office:value="217.700000000001">
            <text:p>21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1">
            <text:p>2015-06-11</text:p>
          </table:table-cell>
          <table:table-cell table:style-name="ce94" office:value-type="float" office:value="1.12496">
            <text:p>1.12496</text:p>
          </table:table-cell>
          <table:table-cell table:style-name="Default" office:value-type="float" office:value="1.12994">
            <text:p>1.12994</text:p>
          </table:table-cell>
          <table:table-cell table:style-name="ce94"/>
          <table:table-cell table:style-name="ce95" office:value-type="date" office:date-value="2015-06-11">
            <text:p>2015-06-11</text:p>
          </table:table-cell>
          <table:table-cell table:style-name="ce91" office:value-type="float" office:value="1.1246">
            <text:p>1.124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39]-[.G39])*10000*-1" office:value-type="float" office:value="3.59999999999916">
            <text:p>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2">
            <text:p>2015-06-12</text:p>
          </table:table-cell>
          <table:table-cell table:style-name="ce94" office:value-type="float" office:value="1.12562">
            <text:p>1.12562</text:p>
          </table:table-cell>
          <table:table-cell table:style-name="ce94" office:value-type="float" office:value="1.12886">
            <text:p>1.12886</text:p>
          </table:table-cell>
          <table:table-cell table:style-name="ce94"/>
          <table:table-cell table:style-name="ce95" office:value-type="date" office:date-value="2015-06-12">
            <text:p>2015-06-12</text:p>
          </table:table-cell>
          <table:table-cell table:style-name="ce91" office:value-type="float" office:value="1.12212">
            <text:p>1.1221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0]-[.G40])*10000*-1" office:value-type="float" office:value="35.0000000000006">
            <text:p>3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354">
            <text:p>1.13354</text:p>
          </table:table-cell>
          <table:table-cell table:style-name="ce94" office:value-type="float" office:value="1.1354">
            <text:p>1.1354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11789">
            <text:p>1.1178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1]-[.G41])*10000*-1" office:value-type="float" office:value="156.499999999999">
            <text:p>15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209">
            <text:p>1.13209</text:p>
          </table:table-cell>
          <table:table-cell table:style-name="ce94" office:value-type="float" office:value="1.13942">
            <text:p>1.13942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13338">
            <text:p>1.1333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2]-[.G42])*10000*-1" office:value-type="float" office:value="-12.9000000000001">
            <text:p>-1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.08625">
            <text:p>1.08625</text:p>
          </table:table-cell>
          <table:table-cell table:style-name="ce94" office:value-type="float" office:value="1.08263">
            <text:p>1.08263</text:p>
          </table:table-cell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ce91" office:value-type="float" office:value="1.09348">
            <text:p>1.0934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3]-[.G43])*10000" office:value-type="float" office:value="72.3000000000007">
            <text:p>7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7">
            <text:p>2015-06-07</text:p>
          </table:table-cell>
          <table:table-cell table:style-name="ce94" office:value-type="float" office:value="1.09728">
            <text:p>1.09728</text:p>
          </table:table-cell>
          <table:table-cell table:style-name="ce94" office:value-type="float" office:value="1.0938">
            <text:p>1.0938</text:p>
          </table:table-cell>
          <table:table-cell table:style-name="ce94"/>
          <table:table-cell table:style-name="ce95" office:value-type="date" office:date-value="2015-06-07">
            <text:p>2015-06-07</text:p>
          </table:table-cell>
          <table:table-cell table:style-name="ce91" office:value-type="float" office:value="1.10139">
            <text:p>1.1013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4]-[.G44])*10000" office:value-type="float" office:value="41.1000000000006">
            <text:p>4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1.097">
            <text:p>1.097</text:p>
          </table:table-cell>
          <table:table-cell table:style-name="ce94" office:value-type="float" office:value="1.09262">
            <text:p>1.09262</text:p>
          </table:table-cell>
          <table:table-cell table:style-name="ce94"/>
          <table:table-cell table:style-name="ce95" office:value-type="date" office:date-value="2015-08-10">
            <text:p>2015-08-10</text:p>
          </table:table-cell>
          <table:table-cell table:style-name="ce91" office:value-type="float" office:value="1.09627">
            <text:p>1.0962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5]-[.G45])*10000" office:value-type="float" office:value="-7.29999999999897">
            <text:p>-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1.11112">
            <text:p>1.11112</text:p>
          </table:table-cell>
          <table:table-cell table:style-name="ce94" office:value-type="float" office:value="1.11383">
            <text:p>1.11383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1.10973">
            <text:p>1.1097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6]-[.G46])*10000*-1" office:value-type="float" office:value="13.9">
            <text:p>1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9">
            <text:p>2015-08-19</text:p>
          </table:table-cell>
          <table:table-cell table:style-name="ce94" office:value-type="float" office:value="1.11208">
            <text:p>1.11208</text:p>
          </table:table-cell>
          <table:table-cell table:style-name="ce94" office:value-type="float" office:value="1.10348">
            <text:p>1.10348</text:p>
          </table:table-cell>
          <table:table-cell table:style-name="ce94"/>
          <table:table-cell table:style-name="ce95" office:value-type="date" office:date-value="2015-08-19">
            <text:p>2015-08-19</text:p>
          </table:table-cell>
          <table:table-cell table:style-name="ce91" office:value-type="float" office:value="1.11304">
            <text:p>1.1130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47]-[.G47])*10000" office:value-type="float" office:value="9.60000000000072">
            <text:p>1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6">
            <text:p>2015-03-26</text:p>
          </table:table-cell>
          <table:table-cell table:style-name="ce94" office:value-type="float" office:value="118.636">
            <text:p>118.636</text:p>
          </table:table-cell>
          <table:table-cell table:style-name="ce94" office:value-type="float" office:value="119.01">
            <text:p>119.01</text:p>
          </table:table-cell>
          <table:table-cell table:style-name="ce94"/>
          <table:table-cell table:style-name="ce95" office:value-type="date" office:date-value="2015-03-26">
            <text:p>2015-03-26</text:p>
          </table:table-cell>
          <table:table-cell table:style-name="ce91" office:value-type="float" office:value="119.23">
            <text:p>119.2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49]-[.G49])*100*-1" office:value-type="float" office:value="-59.4000000000008">
            <text:p>-5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0.123">
            <text:p>120.123</text:p>
          </table:table-cell>
          <table:table-cell table:style-name="ce94" office:value-type="float" office:value="120.427">
            <text:p>120.427</text:p>
          </table:table-cell>
          <table:table-cell table:style-name="ce94"/>
          <table:table-cell table:style-name="ce95" office:value-type="date" office:date-value="2015-04-13">
            <text:p>2015-04-13</text:p>
          </table:table-cell>
          <table:table-cell table:style-name="ce91" office:value-type="float" office:value="119.904">
            <text:p>119.90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0]-[.G50])*100*-1" office:value-type="float" office:value="21.9000000000008">
            <text:p>2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20">
            <text:p>2015-04-20</text:p>
          </table:table-cell>
          <table:table-cell table:style-name="ce94" office:value-type="float" office:value="119.075">
            <text:p>119.075</text:p>
          </table:table-cell>
          <table:table-cell table:style-name="ce94" office:value-type="float" office:value="118.824">
            <text:p>118.824</text:p>
          </table:table-cell>
          <table:table-cell table:style-name="ce94"/>
          <table:table-cell table:style-name="ce95" office:value-type="date" office:date-value="2015-04-20">
            <text:p>2015-04-20</text:p>
          </table:table-cell>
          <table:table-cell table:style-name="ce91" office:value-type="float" office:value="119.367">
            <text:p>119.36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1]-[.G51])*100" office:value-type="float" office:value="29.2000000000002">
            <text:p>2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19.312">
            <text:p>119.312</text:p>
          </table:table-cell>
          <table:table-cell table:style-name="ce94" office:value-type="float" office:value="118.804">
            <text:p>118.804</text:p>
          </table:table-cell>
          <table:table-cell table:style-name="ce94"/>
          <table:table-cell table:style-name="ce95" office:value-type="date" office:date-value="2015-04-30">
            <text:p>2015-04-30</text:p>
          </table:table-cell>
          <table:table-cell table:style-name="ce91" office:value-type="float" office:value="119.578">
            <text:p>119.57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2]-[.G52])*100" office:value-type="float" office:value="26.6000000000005">
            <text:p>2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number-columns-repeated="2" table:style-name="ce94" office:value-type="float" office:value="124.009">
            <text:p>124.009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24.135">
            <text:p>124.135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3]-[.G53])*100*-1" office:value-type="float" office:value="-12.6000000000005">
            <text:p>-1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8">
            <text:p>2015-06-08</text:p>
          </table:table-cell>
          <table:table-cell table:style-name="ce94" office:value-type="float" office:value="124.981">
            <text:p>124.981</text:p>
          </table:table-cell>
          <table:table-cell table:style-name="ce94" office:value-type="float" office:value="125.592">
            <text:p>125.592</text:p>
          </table:table-cell>
          <table:table-cell table:style-name="ce94"/>
          <table:table-cell table:style-name="ce95" office:value-type="date" office:date-value="2015-06-08">
            <text:p>2015-06-08</text:p>
          </table:table-cell>
          <table:table-cell table:style-name="ce91" office:value-type="float" office:value="124.426">
            <text:p>124.42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4]-[.G54])*100*-1" office:value-type="float" office:value="55.4999999999993">
            <text:p>5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23.808">
            <text:p>123.808</text:p>
          </table:table-cell>
          <table:table-cell table:style-name="ce94" office:value-type="float" office:value="124.24">
            <text:p>124.24</text:p>
          </table:table-cell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ce91" office:value-type="float" office:value="123.929">
            <text:p>123.92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55]-[.G55])*100*-1" office:value-type="float" office:value="-12.0999999999995">
            <text:p>-1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124.887">
            <text:p>124.887</text:p>
          </table:table-cell>
          <table:table-cell table:style-name="ce94" office:value-type="float" office:value="125.218">
            <text:p>125.218</text:p>
          </table:table-cell>
          <table:table-cell table:style-name="ce94"/>
          <table:table-cell table:style-name="ce95" office:value-type="date" office:date-value="2015-08-12">
            <text:p>2015-08-12</text:p>
          </table:table-cell>
          <table:table-cell table:style-name="ce91" office:value-type="float" office:value="123.927">
            <text:p>123.92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6]-[.G56])*100*-1" office:value-type="float" office:value="95.9999999999994">
            <text:p>9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2-25">
            <text:p>2015-02-25</text:p>
          </table:table-cell>
          <table:table-cell table:style-name="ce94" office:value-type="float" office:value="1.2646">
            <text:p>1.2646</text:p>
          </table:table-cell>
          <table:table-cell table:style-name="ce94" office:value-type="float" office:value="1.26871">
            <text:p>1.26871</text:p>
          </table:table-cell>
          <table:table-cell table:style-name="ce94"/>
          <table:table-cell table:style-name="ce95" office:value-type="date" office:date-value="2015-02-25">
            <text:p>2015-02-25</text:p>
          </table:table-cell>
          <table:table-cell table:style-name="ce91" office:value-type="float" office:value="1.25865">
            <text:p>1.2586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58]-[.G58])*10000*-1" office:value-type="float" office:value="59.499999999999">
            <text:p>5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6">
            <text:p>2015-03-16</text:p>
          </table:table-cell>
          <table:table-cell table:style-name="Default" office:value-type="float" office:value="1.27617">
            <text:p>1.27617</text:p>
          </table:table-cell>
          <table:table-cell table:style-name="Default" office:value-type="float" office:value="1.28153">
            <text:p>1.28153</text:p>
          </table:table-cell>
          <table:table-cell table:style-name="Default"/>
          <table:table-cell table:style-name="ce95" office:value-type="date" office:date-value="2015-03-16">
            <text:p>2015-03-16</text:p>
          </table:table-cell>
          <table:table-cell table:style-name="Default" office:value-type="float" office:value="1.28153">
            <text:p>1.2815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59]-[.G59])*10000*-1" office:value-type="float" office:value="-53.6000000000003">
            <text:p>-5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7">
            <text:p>2015-03-17</text:p>
          </table:table-cell>
          <table:table-cell table:style-name="ce94" office:value-type="float" office:value="1.27547">
            <text:p>1.27547</text:p>
          </table:table-cell>
          <table:table-cell table:style-name="ce94" office:value-type="float" office:value="1.27874">
            <text:p>1.27874</text:p>
          </table:table-cell>
          <table:table-cell table:style-name="ce94"/>
          <table:table-cell table:style-name="ce95" office:value-type="date" office:date-value="2015-03-17">
            <text:p>2015-03-17</text:p>
          </table:table-cell>
          <table:table-cell table:style-name="ce94" office:value-type="float" office:value="1.27874">
            <text:p>1.27874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60]-[.G60])*10000*-1" office:value-type="float" office:value="-32.6999999999988">
            <text:p>-3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18">
            <text:p>2015-03-18</text:p>
          </table:table-cell>
          <table:table-cell table:style-name="ce94" office:value-type="float" office:value="1.27688">
            <text:p>1.27688</text:p>
          </table:table-cell>
          <table:table-cell table:style-name="ce94" office:value-type="float" office:value="1.27984">
            <text:p>1.27984</text:p>
          </table:table-cell>
          <table:table-cell table:style-name="ce94"/>
          <table:table-cell table:style-name="ce95" office:value-type="date" office:date-value="2015-03-18">
            <text:p>2015-03-18</text:p>
          </table:table-cell>
          <table:table-cell table:style-name="ce91" office:value-type="float" office:value="1.25878">
            <text:p>1.2587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1]-[.G61])*10000*-1" office:value-type="float" office:value="181">
            <text:p>18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1.25825">
            <text:p>1.25825</text:p>
          </table:table-cell>
          <table:table-cell table:style-name="ce94" office:value-type="float" office:value="1.25017">
            <text:p>1.25017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1.26844">
            <text:p>1.2684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2]-[.G62])*10000" office:value-type="float" office:value="101.899999999999">
            <text:p>10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8">
            <text:p>2015-04-08</text:p>
          </table:table-cell>
          <table:table-cell table:style-name="ce94" office:value-type="float" office:value="1.25469">
            <text:p>1.25469</text:p>
          </table:table-cell>
          <table:table-cell table:style-name="ce94" office:value-type="float" office:value="1.24171">
            <text:p>1.24171</text:p>
          </table:table-cell>
          <table:table-cell table:style-name="ce94"/>
          <table:table-cell table:style-name="ce95" office:value-type="date" office:date-value="2015-04-08">
            <text:p>2015-04-08</text:p>
          </table:table-cell>
          <table:table-cell table:style-name="ce91" office:value-type="float" office:value="1.25354">
            <text:p>1.2535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3]-[.G63])*10000" office:value-type="float" office:value="-11.4999999999998">
            <text:p>-1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09">
            <text:p>2015-04-09</text:p>
          </table:table-cell>
          <table:table-cell table:style-name="ce94" office:value-type="float" office:value="1.25464">
            <text:p>1.25464</text:p>
          </table:table-cell>
          <table:table-cell table:style-name="ce94" office:value-type="float" office:value="1.25132">
            <text:p>1.25132</text:p>
          </table:table-cell>
          <table:table-cell table:style-name="ce94"/>
          <table:table-cell table:style-name="ce95" office:value-type="date" office:date-value="2015-04-09">
            <text:p>2015-04-09</text:p>
          </table:table-cell>
          <table:table-cell table:style-name="ce91" office:value-type="float" office:value="1.25953">
            <text:p>1.2595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4]-[.G64])*10000" office:value-type="float" office:value="48.9000000000006">
            <text:p>4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5075">
            <text:p>1.25075</text:p>
          </table:table-cell>
          <table:table-cell table:style-name="ce94" office:value-type="float" office:value="1.25269">
            <text:p>1.25269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25457">
            <text:p>1.2545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65]-[.G65])*10000*-1" office:value-type="float" office:value="-38.1999999999993">
            <text:p>-3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4952">
            <text:p>1.24952</text:p>
          </table:table-cell>
          <table:table-cell table:style-name="ce94" office:value-type="float" office:value="1.25285">
            <text:p>1.25285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1.2399">
            <text:p>1.239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6]-[.G66])*10000*-1" office:value-type="float" office:value="96.1999999999996">
            <text:p>9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33">
            <text:p>1.24533</text:p>
          </table:table-cell>
          <table:table-cell table:style-name="ce94" office:value-type="float" office:value="1.25276">
            <text:p>1.25276</text:p>
          </table:table-cell>
          <table:table-cell table:style-name="ce94"/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7]-[.G67])*10000*-1" office:value-type="float" office:value="57.5999999999999">
            <text:p>5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42">
            <text:p>1.24542</text:p>
          </table:table-cell>
          <table:table-cell table:style-name="ce94" office:value-type="float" office:value="1.24811">
            <text:p>1.24811</text:p>
          </table:table-cell>
          <table:table-cell table:style-name="ce94"/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8]-[.G68])*10000*-1" office:value-type="float" office:value="58.4999999999991">
            <text:p>5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9">
            <text:p>2015-06-19</text:p>
          </table:table-cell>
          <table:table-cell table:style-name="ce94" office:value-type="float" office:value="1.22646">
            <text:p>1.22646</text:p>
          </table:table-cell>
          <table:table-cell table:style-name="ce94" office:value-type="float" office:value="1.22502">
            <text:p>1.22502</text:p>
          </table:table-cell>
          <table:table-cell table:style-name="ce94"/>
          <table:table-cell table:style-name="ce95" office:value-type="date" office:date-value="2015-06-19">
            <text:p>2015-06-19</text:p>
          </table:table-cell>
          <table:table-cell table:style-name="ce91" office:value-type="float" office:value="1.22755">
            <text:p>1.2275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69]-[.G69])*10000" office:value-type="float" office:value="10.8999999999981">
            <text:p>1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22732">
            <text:p>1.22732</text:p>
          </table:table-cell>
          <table:table-cell table:style-name="ce94" office:value-type="float" office:value="1.22329">
            <text:p>1.22329</text:p>
          </table:table-cell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1" office:value-type="float" office:value="1.23224">
            <text:p>1.2322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0]-[.G70])*10000" office:value-type="float" office:value="49.2000000000004">
            <text:p>4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3">
            <text:p>2015-07-23</text:p>
          </table:table-cell>
          <table:table-cell table:style-name="ce94" office:value-type="float" office:value="1.29995">
            <text:p>1.29995</text:p>
          </table:table-cell>
          <table:table-cell table:style-name="ce94" office:value-type="float" office:value="1.30363">
            <text:p>1.30363</text:p>
          </table:table-cell>
          <table:table-cell table:style-name="ce94"/>
          <table:table-cell table:style-name="ce95" office:value-type="date" office:date-value="2015-07-23">
            <text:p>2015-07-23</text:p>
          </table:table-cell>
          <table:table-cell table:style-name="ce91" office:value-type="float" office:value="1.29837">
            <text:p>1.2983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1]-[.G71])*10000*-1" office:value-type="float" office:value="15.7999999999991">
            <text:p>1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8">
            <text:p>2015-07-28</text:p>
          </table:table-cell>
          <table:table-cell table:style-name="ce94" office:value-type="float" office:value="1.30141">
            <text:p>1.30141</text:p>
          </table:table-cell>
          <table:table-cell table:style-name="ce94" office:value-type="float" office:value="1.30364">
            <text:p>1.30364</text:p>
          </table:table-cell>
          <table:table-cell table:style-name="ce94"/>
          <table:table-cell table:style-name="ce95" office:value-type="date" office:date-value="2015-07-28">
            <text:p>2015-07-28</text:p>
          </table:table-cell>
          <table:table-cell table:style-name="ce91" office:value-type="float" office:value="1.29351">
            <text:p>1.2935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2]-[.G72])*10000*-1" office:value-type="float" office:value="79.0000000000002">
            <text:p>7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06">
            <text:p>2015-08-06</text:p>
          </table:table-cell>
          <table:table-cell table:style-name="ce94" office:value-type="float" office:value="1.31528">
            <text:p>1.31528</text:p>
          </table:table-cell>
          <table:table-cell table:style-name="ce94" office:value-type="float" office:value="1.31797">
            <text:p>1.31797</text:p>
          </table:table-cell>
          <table:table-cell table:style-name="ce94"/>
          <table:table-cell table:style-name="ce95" office:value-type="date" office:date-value="2015-08-06">
            <text:p>2015-08-06</text:p>
          </table:table-cell>
          <table:table-cell table:style-name="ce91" office:value-type="float" office:value="1.31195">
            <text:p>1.3119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3]-[.G73])*10000*-1" office:value-type="float" office:value="33.3000000000006">
            <text:p>3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0">
            <text:p>2015-03-20</text:p>
          </table:table-cell>
          <table:table-cell table:style-name="ce94" office:value-type="float" office:value="0.76856">
            <text:p>0.76856</text:p>
          </table:table-cell>
          <table:table-cell table:style-name="ce94" office:value-type="float" office:value="0.76635">
            <text:p>0.76635</text:p>
          </table:table-cell>
          <table:table-cell table:style-name="ce94"/>
          <table:table-cell table:style-name="ce95" office:value-type="date" office:date-value="2015-03-20">
            <text:p>2015-03-20</text:p>
          </table:table-cell>
          <table:table-cell table:style-name="ce91" office:value-type="float" office:value="0.77763">
            <text:p>0.7776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5]-[.G75])*10000" office:value-type="float" office:value="90.7000000000002">
            <text:p>9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0.77907">
            <text:p>0.77907</text:p>
          </table:table-cell>
          <table:table-cell table:style-name="ce94" office:value-type="float" office:value="0.78334">
            <text:p>0.78334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0.78042">
            <text:p>0.7804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6]-[.G76])*10000*-1" office:value-type="float" office:value="-13.5000000000007">
            <text:p>-1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3-27">
            <text:p>2015-03-27</text:p>
          </table:table-cell>
          <table:table-cell table:style-name="Default" office:value-type="float" office:value="0.7792">
            <text:p>0.7792</text:p>
          </table:table-cell>
          <table:table-cell table:style-name="Default" office:value-type="float" office:value="0.78067">
            <text:p>0.78067</text:p>
          </table:table-cell>
          <table:table-cell table:style-name="ce94"/>
          <table:table-cell table:style-name="ce95" office:value-type="date" office:date-value="2015-03-27">
            <text:p>2015-03-27</text:p>
          </table:table-cell>
          <table:table-cell table:style-name="ce91" office:value-type="float" office:value="0.76554">
            <text:p>0.7655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77]-[.G77])*10000*-1" office:value-type="float" office:value="136.599999999999">
            <text:p>13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4-23">
            <text:p>2015-04-23</text:p>
          </table:table-cell>
          <table:table-cell table:style-name="Default" office:value-type="float" office:value="0.77445">
            <text:p>0.77445</text:p>
          </table:table-cell>
          <table:table-cell table:style-name="Default" office:value-type="float" office:value="0.77542">
            <text:p>0.77542</text:p>
          </table:table-cell>
          <table:table-cell table:style-name="ce94"/>
          <table:table-cell table:style-name="ce95" office:value-type="date" office:date-value="2015-04-23">
            <text:p>2015-04-23</text:p>
          </table:table-cell>
          <table:table-cell table:style-name="ce91" office:value-type="float" office:value="0.77442">
            <text:p>0.77442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8]-[.G78])*10000*-1" office:value-type="float" office:value="0.299999999999745">
            <text:p>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0.76226">
            <text:p>0.76226</text:p>
          </table:table-cell>
          <table:table-cell table:style-name="ce94" office:value-type="float" office:value="0.7684">
            <text:p>0.7684</text:p>
          </table:table-cell>
          <table:table-cell table:style-name="ce94"/>
          <table:table-cell table:style-name="ce95" office:value-type="date" office:date-value="2015-06-02">
            <text:p>2015-06-02</text:p>
          </table:table-cell>
          <table:table-cell table:style-name="ce91" office:value-type="float" office:value="0.76946">
            <text:p>0.76946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79]-[.G79])*10000*-1" office:value-type="float" office:value="-71.9999999999998">
            <text:p>-7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6">
            <text:p>2015-06-16</text:p>
          </table:table-cell>
          <table:table-cell table:style-name="ce94" office:value-type="float" office:value="0.77469">
            <text:p>0.77469</text:p>
          </table:table-cell>
          <table:table-cell table:style-name="ce94" office:value-type="float" office:value="0.77539">
            <text:p>0.77539</text:p>
          </table:table-cell>
          <table:table-cell table:style-name="ce94"/>
          <table:table-cell table:style-name="ce95" office:value-type="date" office:date-value="2015-06-16">
            <text:p>2015-06-16</text:p>
          </table:table-cell>
          <table:table-cell table:style-name="ce91" office:value-type="float" office:value="0.77449">
            <text:p>0.7744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0]-[.G80])*10000*-1" office:value-type="float" office:value="2.00000000000089">
            <text:p>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7">
            <text:p>2015-06-17</text:p>
          </table:table-cell>
          <table:table-cell table:style-name="ce94" office:value-type="float" office:value="0.77433">
            <text:p>0.77433</text:p>
          </table:table-cell>
          <table:table-cell table:style-name="ce94" office:value-type="float" office:value="0.77529">
            <text:p>0.77529</text:p>
          </table:table-cell>
          <table:table-cell table:style-name="ce94"/>
          <table:table-cell table:style-name="ce95" office:value-type="date" office:date-value="2015-06-17">
            <text:p>2015-06-17</text:p>
          </table:table-cell>
          <table:table-cell table:style-name="ce91" office:value-type="float" office:value="0.76898">
            <text:p>0.7689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1]-[.G81])*10000*-1" office:value-type="float" office:value="53.4999999999997">
            <text:p>5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6-18">
            <text:p>2015-06-18</text:p>
          </table:table-cell>
          <table:table-cell table:style-name="ce94" office:value-type="float" office:value="0.77192">
            <text:p>0.77192</text:p>
          </table:table-cell>
          <table:table-cell table:style-name="ce94" office:value-type="float" office:value="0.77507">
            <text:p>0.77507</text:p>
          </table:table-cell>
          <table:table-cell table:style-name="ce94"/>
          <table:table-cell table:style-name="ce95" office:value-type="date" office:date-value="2015-06-18">
            <text:p>2015-06-18</text:p>
          </table:table-cell>
          <table:table-cell table:style-name="ce91" office:value-type="float" office:value="0.77364">
            <text:p>0.7736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2]-[.G82])*10000*-1" office:value-type="float" office:value="-17.2000000000006">
            <text:p>-1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14">
            <text:p>2015-07-14</text:p>
          </table:table-cell>
          <table:table-cell table:style-name="ce94" office:value-type="float" office:value="0.74302">
            <text:p>0.74302</text:p>
          </table:table-cell>
          <table:table-cell table:style-name="ce94" office:value-type="float" office:value="0.74115">
            <text:p>0.74115</text:p>
          </table:table-cell>
          <table:table-cell table:style-name="ce94"/>
          <table:table-cell table:style-name="ce95" office:value-type="date" office:date-value="2015-07-14">
            <text:p>2015-07-14</text:p>
          </table:table-cell>
          <table:table-cell table:style-name="ce91" office:value-type="float" office:value="0.74316">
            <text:p>0.7431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3]-[.G83])*10000" office:value-type="float" office:value="1.40000000000029">
            <text:p>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24">
            <text:p>2015-07-24</text:p>
          </table:table-cell>
          <table:table-cell table:style-name="ce94" office:value-type="float" office:value="0.73484">
            <text:p>0.73484</text:p>
          </table:table-cell>
          <table:table-cell table:style-name="ce94" office:value-type="float" office:value="0.7288">
            <text:p>0.7288</text:p>
          </table:table-cell>
          <table:table-cell table:style-name="ce94"/>
          <table:table-cell table:style-name="ce95" office:value-type="date" office:date-value="2015-07-24">
            <text:p>2015-07-24</text:p>
          </table:table-cell>
          <table:table-cell table:style-name="ce91" office:value-type="float" office:value="0.74106">
            <text:p>0.7410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4]-[.G84])*10000" office:value-type="float" office:value="62.2">
            <text:p>6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0">
            <text:p>2015-07-30</text:p>
          </table:table-cell>
          <table:table-cell table:style-name="ce94" office:value-type="float" office:value="0.72949">
            <text:p>0.72949</text:p>
          </table:table-cell>
          <table:table-cell table:style-name="ce94" office:value-type="float" office:value="0.72843">
            <text:p>0.72843</text:p>
          </table:table-cell>
          <table:table-cell table:style-name="ce94"/>
          <table:table-cell table:style-name="ce95" office:value-type="date" office:date-value="2015-07-30">
            <text:p>2015-07-30</text:p>
          </table:table-cell>
          <table:table-cell table:style-name="ce91" office:value-type="float" office:value="0.7304">
            <text:p>0.730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5]-[.G85])*10000" office:value-type="float" office:value="9.09999999999966">
            <text:p>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2987">
            <text:p>0.72987</text:p>
          </table:table-cell>
          <table:table-cell table:style-name="ce94" office:value-type="float" office:value="0.72836">
            <text:p>0.72836</text:p>
          </table:table-cell>
          <table:table-cell table:style-name="ce94"/>
          <table:table-cell table:style-name="ce95" office:value-type="date" office:date-value="2015-07-31">
            <text:p>2015-07-31</text:p>
          </table:table-cell>
          <table:table-cell table:style-name="ce91" office:value-type="float" office:value="0.7309">
            <text:p>0.730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6]-[.G86])*10000" office:value-type="float" office:value="10.2999999999998">
            <text:p>1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office:value-type="string">
            <text:p>買い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3313">
            <text:p>0.73313</text:p>
          </table:table-cell>
          <table:table-cell table:style-name="ce94" office:value-type="float" office:value="0.7238">
            <text:p>0.7238</text:p>
          </table:table-cell>
          <table:table-cell table:style-name="ce94"/>
          <table:table-cell table:style-name="ce95" office:value-type="date" office:date-value="2015-07-31">
            <text:p>2015-07-31</text:p>
          </table:table-cell>
          <table:table-cell table:style-name="ce91" office:value-type="float" office:value="0.7298">
            <text:p>0.729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87]-[.G87])*10000" office:value-type="float" office:value="-33.3000000000006">
            <text:p>-3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0.73716">
            <text:p>0.73716</text:p>
          </table:table-cell>
          <table:table-cell table:style-name="ce94" office:value-type="float" office:value="0.73903">
            <text:p>0.73903</text:p>
          </table:table-cell>
          <table:table-cell table:style-name="ce94"/>
          <table:table-cell table:style-name="ce95" office:value-type="date" office:date-value="2015-08-10">
            <text:p>2015-08-10</text:p>
          </table:table-cell>
          <table:table-cell table:style-name="ce94" office:value-type="float" office:value="0.73903">
            <text:p>0.73903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88]-[.G88])*10000*-1" office:value-type="float" office:value="-18.7000000000004">
            <text:p>-1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1">
            <text:p>2015-08-11</text:p>
          </table:table-cell>
          <table:table-cell table:style-name="ce94" office:value-type="float" office:value="0.7335">
            <text:p>0.7335</text:p>
          </table:table-cell>
          <table:table-cell table:style-name="ce94" office:value-type="float" office:value="0.71312">
            <text:p>0.71312</text:p>
          </table:table-cell>
          <table:table-cell table:style-name="ce94"/>
          <table:table-cell table:style-name="ce95" office:value-type="date" office:date-value="2015-08-11">
            <text:p>2015-08-11</text:p>
          </table:table-cell>
          <table:table-cell table:style-name="ce91" office:value-type="float" office:value="0.73307">
            <text:p>0.7330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89]-[.G89])*10000*-1" office:value-type="float" office:value="4.2999999999993">
            <text:p>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3">
            <text:p>2015-08-13</text:p>
          </table:table-cell>
          <table:table-cell table:style-name="ce94" office:value-type="float" office:value="0.73775">
            <text:p>0.73775</text:p>
          </table:table-cell>
          <table:table-cell table:style-name="ce94" office:value-type="float" office:value="0.73907">
            <text:p>0.73907</text:p>
          </table:table-cell>
          <table:table-cell table:style-name="ce94"/>
          <table:table-cell table:style-name="ce95" office:value-type="date" office:date-value="2015-08-13">
            <text:p>2015-08-13</text:p>
          </table:table-cell>
          <table:table-cell table:style-name="ce94" office:value-type="float" office:value="0.73907">
            <text:p>0.7390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90]-[.G90])*10000*-1" office:value-type="float" office:value="-13.200000000001">
            <text:p>-1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0.73693">
            <text:p>0.73693</text:p>
          </table:table-cell>
          <table:table-cell table:style-name="ce94" office:value-type="float" office:value="0.73972">
            <text:p>0.73972</text:p>
          </table:table-cell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ce91" office:value-type="float" office:value="0.73649">
            <text:p>0.73649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1]-[.G91])*10000*-1" office:value-type="float" office:value="4.39999999999996">
            <text:p>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1"/>
          <table:table-cell table:style-name="ce91" office:value-type="string">
            <text:p>ダイバージェンス</text:p>
          </table:table-cell>
          <table:table-cell table:style-name="ce94" office:value-type="string">
            <text:p>H1</text:p>
          </table:table-cell>
          <table:table-cell table:style-name="ce95" office:value-type="date" office:date-value="2015-08-18">
            <text:p>2015-08-18</text:p>
          </table:table-cell>
          <table:table-cell table:style-name="ce94" office:value-type="float" office:value="0.73433">
            <text:p>0.73433</text:p>
          </table:table-cell>
          <table:table-cell table:style-name="ce94" office:value-type="float" office:value="0.73651">
            <text:p>0.73651</text:p>
          </table:table-cell>
          <table:table-cell table:style-name="ce94"/>
          <table:table-cell table:style-name="ce95" office:value-type="date" office:date-value="2015-08-18">
            <text:p>2015-08-18</text:p>
          </table:table-cell>
          <table:table-cell table:style-name="ce91" office:value-type="float" office:value="0.73373">
            <text:p>0.7337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2]-[.G92])*10000*-1" office:value-type="float" office:value="5.99999999999934">
            <text:p>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3"/>
          <table:table-cell table:style-name="ce94" table:number-columns-repeated="3"/>
          <table:table-cell table:style-name="ce93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3-12">
            <text:p>2015-03-12</text:p>
          </table:table-cell>
          <table:table-cell table:style-name="ce94" office:value-type="float" office:value="0.70841">
            <text:p>0.70841</text:p>
          </table:table-cell>
          <table:table-cell table:style-name="ce94" office:value-type="float" office:value="0.70629">
            <text:p>0.70629</text:p>
          </table:table-cell>
          <table:table-cell table:style-name="ce94"/>
          <table:table-cell table:style-name="ce93"/>
          <table:table-cell table:style-name="ce91" office:value-type="float" office:value="0.71324">
            <text:p>0.7132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4]-[.G94])*10000" office:value-type="float" office:value="48.3">
            <text:p>4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3-26">
            <text:p>2015-03-26</text:p>
          </table:table-cell>
          <table:table-cell table:style-name="ce94" office:value-type="float" office:value="0.73502">
            <text:p>0.73502</text:p>
          </table:table-cell>
          <table:table-cell table:style-name="ce94" office:value-type="float" office:value="0.73681">
            <text:p>0.73681</text:p>
          </table:table-cell>
          <table:table-cell table:style-name="ce94"/>
          <table:table-cell table:style-name="ce93"/>
          <table:table-cell table:style-name="ce91" office:value-type="float" office:value="0.7304">
            <text:p>0.730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5]-[.G95])*10000*-1" office:value-type="float" office:value="46.1999999999996">
            <text:p>4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07">
            <text:p>2015-05-07</text:p>
          </table:table-cell>
          <table:table-cell table:style-name="ce94" office:value-type="float" office:value="0.74272">
            <text:p>0.74272</text:p>
          </table:table-cell>
          <table:table-cell table:style-name="ce94" office:value-type="float" office:value="0.74338">
            <text:p>0.74338</text:p>
          </table:table-cell>
          <table:table-cell table:style-name="ce94"/>
          <table:table-cell table:style-name="ce93"/>
          <table:table-cell table:style-name="ce91" office:value-type="float" office:value="0.72485">
            <text:p>0.7248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6]-[.G96])*10000*-1" office:value-type="float" office:value="178.699999999999">
            <text:p>17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13">
            <text:p>2015-05-13</text:p>
          </table:table-cell>
          <table:table-cell table:style-name="ce94" office:value-type="float" office:value="0.72101">
            <text:p>0.72101</text:p>
          </table:table-cell>
          <table:table-cell table:style-name="ce94" office:value-type="float" office:value="0.717">
            <text:p>0.717</text:p>
          </table:table-cell>
          <table:table-cell table:style-name="ce94"/>
          <table:table-cell table:style-name="ce93"/>
          <table:table-cell table:style-name="ce91" office:value-type="float" office:value="0.72152">
            <text:p>0.7215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7]-[.G97])*10000" office:value-type="float" office:value="5.1000000000001">
            <text:p>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27">
            <text:p>2015-05-27</text:p>
          </table:table-cell>
          <table:table-cell table:style-name="ce94" office:value-type="float" office:value="0.71013">
            <text:p>0.71013</text:p>
          </table:table-cell>
          <table:table-cell table:style-name="ce94" office:value-type="float" office:value="0.70769">
            <text:p>0.70769</text:p>
          </table:table-cell>
          <table:table-cell table:style-name="ce94"/>
          <table:table-cell table:style-name="ce93"/>
          <table:table-cell table:style-name="ce91" office:value-type="float" office:value="0.71423">
            <text:p>0.71423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98]-[.G98])*10000" office:value-type="float" office:value="40.9999999999999">
            <text:p>4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09">
            <text:p>2015-06-09</text:p>
          </table:table-cell>
          <table:table-cell table:style-name="ce94" office:value-type="float" office:value="0.73302">
            <text:p>0.73302</text:p>
          </table:table-cell>
          <table:table-cell table:style-name="ce94" office:value-type="float" office:value="0.73563">
            <text:p>0.73563</text:p>
          </table:table-cell>
          <table:table-cell table:style-name="ce94"/>
          <table:table-cell table:style-name="ce93"/>
          <table:table-cell table:style-name="ce91" office:value-type="float" office:value="0.73303">
            <text:p>0.73303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99]-[.G99])*10000*-1" office:value-type="float" office:value="-0.100000000000655">
            <text:p>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10">
            <text:p>2015-06-10</text:p>
          </table:table-cell>
          <table:table-cell table:style-name="ce94" office:value-type="float" office:value="0.73272">
            <text:p>0.73272</text:p>
          </table:table-cell>
          <table:table-cell table:style-name="ce94" office:value-type="float" office:value="0.73644">
            <text:p>0.73644</text:p>
          </table:table-cell>
          <table:table-cell table:style-name="ce94"/>
          <table:table-cell table:style-name="ce93"/>
          <table:table-cell table:style-name="ce91" office:value-type="float" office:value="0.72945">
            <text:p>0.7294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0]-[.G100])*10000*-1" office:value-type="float" office:value="32.7">
            <text:p>33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22">
            <text:p>2015-06-22</text:p>
          </table:table-cell>
          <table:table-cell table:style-name="ce94" office:value-type="float" office:value="0.71607">
            <text:p>0.71607</text:p>
          </table:table-cell>
          <table:table-cell table:style-name="ce94" office:value-type="float" office:value="0.7154">
            <text:p>0.7154</text:p>
          </table:table-cell>
          <table:table-cell table:style-name="ce94"/>
          <table:table-cell table:style-name="ce93"/>
          <table:table-cell table:style-name="ce91" office:value-type="float" office:value="0.71609">
            <text:p>0.71609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01]-[.G101])*10000" office:value-type="float" office:value="0.19999999999909">
            <text:p>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24">
            <text:p>2015-06-24</text:p>
          </table:table-cell>
          <table:table-cell table:style-name="ce94" office:value-type="float" office:value="0.71652">
            <text:p>0.71652</text:p>
          </table:table-cell>
          <table:table-cell table:style-name="ce94" office:value-type="float" office:value="0.71443">
            <text:p>0.71443</text:p>
          </table:table-cell>
          <table:table-cell table:style-name="ce94"/>
          <table:table-cell table:style-name="ce93"/>
          <table:table-cell table:style-name="ce91" office:value-type="float" office:value="0.71705">
            <text:p>0.7170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2]-[.G102])*10000" office:value-type="float" office:value="5.3000000000003">
            <text:p>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84">
            <text:p>0.7184</text:p>
          </table:table-cell>
          <table:table-cell table:style-name="Default" office:value-type="float" office:value="0.71961">
            <text:p>0.71961</text:p>
          </table:table-cell>
          <table:table-cell table:style-name="ce94"/>
          <table:table-cell table:style-name="ce95"/>
          <table:table-cell table:style-name="ce91" office:value-type="float" office:value="0.71826">
            <text:p>0.7182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3]-[.G103])*10000*-1" office:value-type="float" office:value="1.40000000000029">
            <text:p>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952">
            <text:p>0.71952</text:p>
          </table:table-cell>
          <table:table-cell table:style-name="Default" office:value-type="float" office:value="0.71468">
            <text:p>0.71468</text:p>
          </table:table-cell>
          <table:table-cell table:style-name="ce94"/>
          <table:table-cell table:style-name="ce95"/>
          <table:table-cell table:style-name="ce91" office:value-type="float" office:value="0.7106">
            <text:p>0.710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4]-[.G104])*10000*-1" office:value-type="float" office:value="89.2000000000004">
            <text:p>8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96">
            <text:p>0.69496</text:p>
          </table:table-cell>
          <table:table-cell table:style-name="ce94"/>
          <table:table-cell table:style-name="ce95"/>
          <table:table-cell table:style-name="Default" office:value-type="float" office:value="0.69496">
            <text:p>0.69496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5]-[.G105])*10000" office:value-type="float" office:value="-7.50000000000028">
            <text:p>-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74">
            <text:p>0.69474</text:p>
          </table:table-cell>
          <table:table-cell table:style-name="ce94"/>
          <table:table-cell table:style-name="ce95"/>
          <table:table-cell table:style-name="ce91" office:value-type="float" office:value="0.70246">
            <text:p>0.7024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6]-[.G106])*10000" office:value-type="float" office:value="67.5000000000003">
            <text:p>6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8-14">
            <text:p>2015-08-14</text:p>
          </table:table-cell>
          <table:table-cell table:style-name="Default" office:value-type="float" office:value="0.71089">
            <text:p>0.71089</text:p>
          </table:table-cell>
          <table:table-cell table:style-name="Default" office:value-type="float" office:value="0.71288">
            <text:p>0.71288</text:p>
          </table:table-cell>
          <table:table-cell table:style-name="ce94"/>
          <table:table-cell table:style-name="ce95"/>
          <table:table-cell table:style-name="ce91" office:value-type="float" office:value="0.70896">
            <text:p>0.7089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07]-[.G107])*10000*-1" office:value-type="float" office:value="19.2999999999999">
            <text:p>1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table:number-columns-repeated="4"/>
          <table:table-cell table:style-name="ce94"/>
          <table:table-cell table:style-name="ce95"/>
          <table:table-cell table:style-name="Default" table:number-columns-repeated="2"/>
          <table:table-cell table:style-name="ce94"/>
          <table:table-cell table:style-name="ce95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2-03">
            <text:p>2015-02-03</text:p>
          </table:table-cell>
          <table:table-cell table:style-name="Default" office:value-type="float" office:value="1.4729">
            <text:p>1.4729</text:p>
          </table:table-cell>
          <table:table-cell table:style-name="Default" office:value-type="float" office:value="1.478">
            <text:p>1.478</text:p>
          </table:table-cell>
          <table:table-cell table:style-name="ce94"/>
          <table:table-cell table:style-name="ce95"/>
          <table:table-cell table:style-name="Default" office:value-type="float" office:value="1.478">
            <text:p>1.478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09]-[.G109])*10000*-1" office:value-type="float" office:value="-50.9999999999988">
            <text:p>-5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2-04">
            <text:p>2015-02-04</text:p>
          </table:table-cell>
          <table:table-cell table:style-name="Default" office:value-type="float" office:value="1.4708">
            <text:p>1.4708</text:p>
          </table:table-cell>
          <table:table-cell table:style-name="Default" office:value-type="float" office:value="1.4717">
            <text:p>1.4717</text:p>
          </table:table-cell>
          <table:table-cell table:style-name="ce94"/>
          <table:table-cell table:style-name="ce95"/>
          <table:table-cell table:style-name="ce91" office:value-type="float" office:value="1.4708">
            <text:p>1.4708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0]-[.G110])*10000*-1" office:value-type="float" office:value="-0">
            <text:p>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2-04">
            <text:p>2015-02-04</text:p>
          </table:table-cell>
          <table:table-cell table:style-name="Default" office:value-type="float" office:value="1.4894">
            <text:p>1.4894</text:p>
          </table:table-cell>
          <table:table-cell table:style-name="Default" office:value-type="float" office:value="1.4743">
            <text:p>1.4743</text:p>
          </table:table-cell>
          <table:table-cell table:style-name="ce94"/>
          <table:table-cell table:style-name="ce95"/>
          <table:table-cell table:style-name="ce91" office:value-type="float" office:value="1.4635">
            <text:p>1.463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1]-[.G111])*10000*-1" office:value-type="float" office:value="259">
            <text:p>25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3-16">
            <text:p>2015-03-16</text:p>
          </table:table-cell>
          <table:table-cell table:style-name="Default" office:value-type="float" office:value="1.378">
            <text:p>1.378</text:p>
          </table:table-cell>
          <table:table-cell table:style-name="Default" office:value-type="float" office:value="1.3807">
            <text:p>1.3807</text:p>
          </table:table-cell>
          <table:table-cell table:style-name="ce94"/>
          <table:table-cell table:style-name="ce95"/>
          <table:table-cell table:style-name="ce91" office:value-type="float" office:value="1.3841">
            <text:p>1.384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2]-[.G112])*10000" office:value-type="float" office:value="60.9999999999999">
            <text:p>6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4-07">
            <text:p>2015-04-07</text:p>
          </table:table-cell>
          <table:table-cell table:style-name="Default" office:value-type="float" office:value="1.42">
            <text:p>1.42</text:p>
          </table:table-cell>
          <table:table-cell table:style-name="Default" office:value-type="float" office:value="1.4398">
            <text:p>1.4398</text:p>
          </table:table-cell>
          <table:table-cell table:style-name="ce94"/>
          <table:table-cell table:style-name="ce95"/>
          <table:table-cell table:style-name="ce91" office:value-type="float" office:value="1.4166">
            <text:p>1.4166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3]-[.G113])*10000*-1" office:value-type="float" office:value="33.9999999999985">
            <text:p>3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4-16">
            <text:p>2015-04-16</text:p>
          </table:table-cell>
          <table:table-cell table:style-name="Default" office:value-type="float" office:value="1.3823">
            <text:p>1.3823</text:p>
          </table:table-cell>
          <table:table-cell table:style-name="Default" office:value-type="float" office:value="1.3805">
            <text:p>1.3805</text:p>
          </table:table-cell>
          <table:table-cell table:style-name="ce94"/>
          <table:table-cell table:style-name="ce95"/>
          <table:table-cell table:style-name="Default" office:value-type="float" office:value="1.3805">
            <text:p>1.3805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4]-[.G114])*10000" office:value-type="float" office:value="-18.0000000000002">
            <text:p>-18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25">
            <text:p>1.3825</text:p>
          </table:table-cell>
          <table:table-cell table:style-name="Default" office:value-type="float" office:value="1.3806">
            <text:p>1.3806</text:p>
          </table:table-cell>
          <table:table-cell table:style-name="ce94"/>
          <table:table-cell table:style-name="ce95"/>
          <table:table-cell table:style-name="ce91" office:value-type="float" office:value="1.3814">
            <text:p>1.3814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15]-[.G115])*10000" office:value-type="float" office:value="-11.000000000001">
            <text:p>-1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39">
            <text:p>1.3839</text:p>
          </table:table-cell>
          <table:table-cell table:style-name="Default" office:value-type="float" office:value="1.381">
            <text:p>1.381</text:p>
          </table:table-cell>
          <table:table-cell table:style-name="ce94"/>
          <table:table-cell table:style-name="ce95"/>
          <table:table-cell table:style-name="ce91" office:value-type="float" office:value="1.387">
            <text:p>1.387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6]-[.G116])*10000" office:value-type="float" office:value="30.9999999999988">
            <text:p>31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13">
            <text:p>1.4113</text:p>
          </table:table-cell>
          <table:table-cell table:style-name="Default" office:value-type="float" office:value="1.4147">
            <text:p>1.4147</text:p>
          </table:table-cell>
          <table:table-cell table:style-name="ce94"/>
          <table:table-cell table:style-name="ce95"/>
          <table:table-cell table:style-name="Default" office:value-type="float" office:value="1.4147">
            <text:p>1.4147</text:p>
          </table:table-cell>
          <table:table-cell office:value-type="string">
            <text:p>最初ストップロスカット</text:p>
          </table:table-cell>
          <table:table-cell office:value-type="string">
            <text:p>負け</text:p>
          </table:table-cell>
          <table:table-cell table:formula="of:=([.K117]-[.G117])*10000*-1" office:value-type="float" office:value="-34.0000000000007">
            <text:p>-34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3">
            <text:p>1.413</text:p>
          </table:table-cell>
          <table:table-cell table:style-name="Default" office:value-type="float" office:value="1.4158">
            <text:p>1.4158</text:p>
          </table:table-cell>
          <table:table-cell table:style-name="ce94"/>
          <table:table-cell table:style-name="ce95"/>
          <table:table-cell table:style-name="ce91" office:value-type="float" office:value="1.4121">
            <text:p>1.412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8]-[.G118])*10000*-1" office:value-type="float" office:value="8.99999999999901">
            <text:p>9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12">
            <text:p>2015-05-12</text:p>
          </table:table-cell>
          <table:table-cell table:style-name="Default" office:value-type="float" office:value="1.4145">
            <text:p>1.4145</text:p>
          </table:table-cell>
          <table:table-cell table:style-name="Default" office:value-type="float" office:value="1.4169">
            <text:p>1.4169</text:p>
          </table:table-cell>
          <table:table-cell table:style-name="ce94"/>
          <table:table-cell table:style-name="ce95"/>
          <table:table-cell table:style-name="ce91" office:value-type="float" office:value="1.4078">
            <text:p>1.4078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19]-[.G119])*10000*-1" office:value-type="float" office:value="67.0000000000015">
            <text:p>6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28">
            <text:p>2015-05-28</text:p>
          </table:table-cell>
          <table:table-cell table:style-name="Default" office:value-type="float" office:value="1.42142">
            <text:p>1.42142</text:p>
          </table:table-cell>
          <table:table-cell table:style-name="Default" office:value-type="float" office:value="1.40623">
            <text:p>1.40623</text:p>
          </table:table-cell>
          <table:table-cell table:style-name="ce94"/>
          <table:table-cell table:style-name="ce95"/>
          <table:table-cell table:style-name="ce91" office:value-type="float" office:value="1.4334">
            <text:p>1.4334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20]-[.G120])*10000" office:value-type="float" office:value="119.800000000001">
            <text:p>120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office:value-type="string">
            <text:p>買い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5-28">
            <text:p>2015-05-28</text:p>
          </table:table-cell>
          <table:table-cell table:style-name="Default" office:value-type="float" office:value="1.41949">
            <text:p>1.41949</text:p>
          </table:table-cell>
          <table:table-cell table:style-name="Default" office:value-type="float" office:value="1.40623">
            <text:p>1.40623</text:p>
          </table:table-cell>
          <table:table-cell table:style-name="ce94"/>
          <table:table-cell table:style-name="ce95"/>
          <table:table-cell table:style-name="ce91" office:value-type="float" office:value="1.43095">
            <text:p>1.43095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21]-[.G121])*10000" office:value-type="float" office:value="114.6">
            <text:p>115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03">
            <text:p>2015-06-03</text:p>
          </table:table-cell>
          <table:table-cell table:style-name="Default" office:value-type="float" office:value="1.43201">
            <text:p>1.43201</text:p>
          </table:table-cell>
          <table:table-cell table:style-name="Default" office:value-type="float" office:value="1.43415">
            <text:p>1.43415</text:p>
          </table:table-cell>
          <table:table-cell table:style-name="ce94"/>
          <table:table-cell table:style-name="ce95"/>
          <table:table-cell table:style-name="ce91" office:value-type="float" office:value="1.43217">
            <text:p>1.43217</text:p>
          </table:table-cell>
          <table:table-cell office:value-type="string">
            <text:p>ストップ移動</text:p>
          </table:table-cell>
          <table:table-cell office:value-type="string">
            <text:p>負け</text:p>
          </table:table-cell>
          <table:table-cell table:formula="of:=([.K122]-[.G122])*10000*-1" office:value-type="float" office:value="-1.6000000000016">
            <text:p>-2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10">
            <text:p>2015-06-10</text:p>
          </table:table-cell>
          <table:table-cell table:style-name="Default" office:value-type="float" office:value="1.45915">
            <text:p>1.45915</text:p>
          </table:table-cell>
          <table:table-cell table:style-name="Default" office:value-type="float" office:value="1.46829">
            <text:p>1.46829</text:p>
          </table:table-cell>
          <table:table-cell table:style-name="ce94"/>
          <table:table-cell table:style-name="ce95"/>
          <table:table-cell table:style-name="ce91" office:value-type="float" office:value="1.45841">
            <text:p>1.45841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23]-[.G123])*10000*-1" office:value-type="float" office:value="7.40000000000185">
            <text:p>7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 table:style-name="ce91"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1" table:number-columns-repeated="2"/>
          <table:table-cell table:style-name="ce94"/>
          <table:table-cell table:style-name="ce95" office:value-type="date" office:date-value="2015-06-11">
            <text:p>2015-06-11</text:p>
          </table:table-cell>
          <table:table-cell table:style-name="Default" office:value-type="float" office:value="1.46321">
            <text:p>1.46321</text:p>
          </table:table-cell>
          <table:table-cell table:style-name="Default" office:value-type="float" office:value="1.46521">
            <text:p>1.46521</text:p>
          </table:table-cell>
          <table:table-cell table:style-name="ce94"/>
          <table:table-cell table:style-name="ce95"/>
          <table:table-cell table:style-name="ce91" office:value-type="float" office:value="1.45162">
            <text:p>1.45162</text:p>
          </table:table-cell>
          <table:table-cell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formula="of:=([.K124]-[.G124])*10000*-1" office:value-type="float" office:value="115.9">
            <text:p>116</text:p>
          </table:table-cell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 table:number-rows-repeated="2">
          <table:table-cell table:style-name="ce91" table:number-columns-repeated="4"/>
          <table:table-cell table:style-name="ce94"/>
          <table:table-cell table:style-name="ce95"/>
          <table:table-cell table:style-name="Default" table:number-columns-repeated="2"/>
          <table:table-cell table:style-name="ce94"/>
          <table:table-cell table:style-name="ce95"/>
          <table:table-cell table:style-name="ce91" table:number-columns-repeated="3"/>
          <table:table-cell table:style-name="ce97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6"/>
        </table:table-row>
        <table:table-row table:style-name="ro9">
          <table:table-cell/>
          <table:table-cell table:number-columns-repeated="4"/>
          <table:table-cell/>
          <table:table-cell table:number-columns-repeated="7"/>
          <table:table-cell/>
          <table:table-cell table:number-columns-repeated="1010"/>
        </table:table-row>
        <table:table-row table:style-name="ro9">
          <table:table-cell table:number-columns-repeated="2"/>
          <table:table-cell table:style-name="ce105" office:value-type="string" table:number-columns-spanned="2" table:number-rows-spanned="1">
            <text:p>トレード詳細データ</text:p>
          </table:table-cell>
          <table:covered-table-cell table:style-name="ce110"/>
          <table:table-cell/>
          <table:table-cell table:style-name="ce118" office:value-type="string" table:number-columns-spanned="2" table:number-rows-spanned="1">
            <text:p>通貨ペア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2" office:value-type="string">
            <text:p>Sell</text:p>
          </table:table-cell>
          <table:table-cell office:value-type="string">
            <text:p>勝ち</text:p>
          </table:table-cell>
          <table:table-cell office:value-type="string">
            <text:p>負け</text:p>
          </table:table-cell>
          <table:table-cell table:style-name="Default" office:value-type="string">
            <text:p>平均利益</text:p>
          </table:table-cell>
          <table:table-cell office:value-type="string">
            <text:p>平均損失</text:p>
          </table:table-cell>
          <table:table-cell office:value-type="string">
            <text:p>最大連勝</text:p>
          </table:table-cell>
          <table:table-cell office:value-type="string">
            <text:p>最大連敗</text:p>
          </table:table-cell>
          <table:table-cell office:value-type="string">
            <text:p>最大ＤＤpips</text:p>
          </table:table-cell>
          <table:table-cell table:number-columns-repeated="5"/>
          <table:table-cell office:value-type="string">
            <text:p>勝率</text:p>
          </table:table-cell>
          <table:table-cell office:value-type="string">
            <text:p>合計利益pips</text:p>
          </table:table-cell>
          <table:table-cell table:number-columns-repeated="3"/>
          <table:table-cell office:value-type="string">
            <text:p>勝率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106" office:value-type="string">
            <text:p>トレード期間</text:p>
          </table:table-cell>
          <table:table-cell table:style-name="ce111"/>
          <table:table-cell/>
          <table:table-cell table:style-name="ce119" office:value-type="string">
            <text:p>2015/02から</text:p>
          </table:table-cell>
          <table:table-cell office:value-type="float" office:value="114">
            <text:p>114</text:p>
          </table:table-cell>
          <table:table-cell table:style-name="ce125"/>
          <table:table-cell table:style-name="ce129" office:value-type="float" office:value="42">
            <text:p>42</text:p>
          </table:table-cell>
          <table:table-cell table:style-name="ce133" office:value-type="float" office:value="72">
            <text:p>72</text:p>
          </table:table-cell>
          <table:table-cell table:style-name="Default" office:value-type="float" office:value="80">
            <text:p>80</text:p>
          </table:table-cell>
          <table:table-cell office:value-type="float" office:value="34">
            <text:p>34</text:p>
          </table:table-cell>
          <table:table-cell table:style-name="Default" office:value-type="float" office:value="61.1">
            <text:p>61.1</text:p>
          </table:table-cell>
          <table:table-cell table:style-name="ce148" office:value-type="float" office:value="-21.1">
            <text:p>-21</text:p>
          </table:table-cell>
          <table:table-cell table:style-name="ce148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-168">
            <text:p>-168</text:p>
          </table:table-cell>
          <table:table-cell table:style-name="Default"/>
          <table:table-cell table:style-name="ce148" table:number-columns-repeated="3"/>
          <table:table-cell table:style-name="ce157"/>
          <table:table-cell table:formula="of:=[.K129]/([.K129]+[.L129])*100" office:value-type="float" office:value="70.1754385964912">
            <text:p>70</text:p>
          </table:table-cell>
          <table:table-cell table:style-name="ce98" office:value-type="float" office:value="3745">
            <text:p>3745</text:p>
          </table:table-cell>
          <table:table-cell table:style-name="ce148" table:number-columns-repeated="2"/>
          <table:table-cell table:style-name="ce157"/>
          <table:table-cell table:formula="of:=[.P129]/([.P129]+[.Q129])*100" office:value-type="float" office:value="-2.4390243902439">
            <text:p>-2</text:p>
          </table:table-cell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買いエントリー回数</text:p>
          </table:table-cell>
          <table:table-cell table:style-name="ce112"/>
          <table:table-cell/>
          <table:table-cell table:style-name="ce106"/>
          <table:table-cell table:style-name="Default" table:number-columns-repeated="3"/>
          <table:table-cell table:style-name="ce134"/>
          <table:table-cell table:style-name="ce141" office:value-type="string">
            <text:p>勝率</text:p>
          </table:table-cell>
          <table:table-cell table:style-name="ce146" table:formula="of:=[.K129]/[.G129]*100" office:value-type="float" office:value="70.1754385964912">
            <text:p>70</text:p>
          </table:table-cell>
          <table:table-cell table:style-name="ce147"/>
          <table:table-cell/>
          <table:table-cell table:style-name="ce148"/>
          <table:table-cell table:style-name="ce98" table:number-columns-repeated="3"/>
          <table:table-cell table:number-columns-repeated="5"/>
          <table:table-cell table:style-name="ce98"/>
          <table:table-cell table:number-columns-repeated="1000"/>
        </table:table-row>
        <table:table-row table:style-name="ro9">
          <table:table-cell table:number-columns-repeated="2"/>
          <table:table-cell table:style-name="ce107" office:value-type="string">
            <text:p>売りエントリー回数</text:p>
          </table:table-cell>
          <table:table-cell table:style-name="ce112"/>
          <table:table-cell/>
          <table:table-cell table:style-name="ce107"/>
          <table:table-cell table:style-name="Default"/>
          <table:table-cell table:style-name="ce124"/>
          <table:table-cell table:style-name="Default"/>
          <table:table-cell table:style-name="ce134"/>
          <table:table-cell table:style-name="Default" table:number-columns-repeated="3"/>
          <table:table-cell table:style-name="ce148" table:number-columns-repeated="2"/>
          <table:table-cell table:style-name="ce98" table:number-columns-repeated="3"/>
          <table:table-cell table:number-columns-repeated="5"/>
          <table:table-cell table:style-name="ce98"/>
          <table:table-cell table:number-columns-repeated="1000"/>
        </table:table-row>
        <table:table-row table:style-name="ro9">
          <table:table-cell table:number-columns-repeated="2"/>
          <table:table-cell table:style-name="ce107" office:value-type="string">
            <text:p>合計トレード回数</text:p>
          </table:table-cell>
          <table:table-cell table:style-name="ce112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 table:style-name="ce91" table:number-columns-repeated="2"/>
          <table:table-cell table:style-name="ce97" table:number-columns-repeated="2"/>
          <table:table-cell table:style-name="ce100"/>
          <table:table-cell table:style-name="ce97" table:number-columns-repeated="6"/>
          <table:table-cell table:style-name="ce99"/>
          <table:table-cell table:style-name="ce97" table:number-columns-repeated="4"/>
          <table:table-cell table:style-name="ce99"/>
          <table:table-cell table:style-name="ce97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合計勝ち数</text:p>
          </table:table-cell>
          <table:table-cell table:style-name="ce112"/>
          <table:table-cell/>
          <table:table-cell table:style-name="ce107"/>
          <table:table-cell table:style-name="ce91"/>
          <table:table-cell table:style-name="ce124"/>
          <table:table-cell table:style-name="ce130"/>
          <table:table-cell table:style-name="ce134"/>
          <table:table-cell table:style-name="ce91" table:number-columns-repeated="2"/>
          <table:table-cell table:style-name="Default"/>
          <table:table-cell table:style-name="ce91"/>
          <table:table-cell table:style-name="ce100"/>
          <table:table-cell table:style-name="ce97" table:number-columns-repeated="6"/>
          <table:table-cell table:style-name="ce99"/>
          <table:table-cell table:style-name="ce97" table:number-columns-repeated="4"/>
          <table:table-cell table:style-name="ce99"/>
          <table:table-cell table:style-name="ce97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合計負け数</text:p>
          </table:table-cell>
          <table:table-cell table:style-name="ce113"/>
          <table:table-cell/>
          <table:table-cell table:style-name="ce107"/>
          <table:table-cell table:style-name="ce91"/>
          <table:table-cell table:style-name="ce124"/>
          <table:table-cell table:style-name="ce130"/>
          <table:table-cell table:style-name="ce134"/>
          <table:table-cell table:style-name="ce94"/>
          <table:table-cell table:style-name="Default" table:number-columns-repeated="3"/>
          <table:table-cell table:style-name="ce94" table:number-columns-repeated="4"/>
          <table:table-cell table:style-name="ce100" table:number-columns-repeated="3"/>
          <table:table-cell table:style-name="ce102"/>
          <table:table-cell table:style-name="ce100"/>
          <table:table-cell table:style-name="ce94"/>
          <table:table-cell table:style-name="ce100" table:number-columns-repeated="2"/>
          <table:table-cell table:style-name="ce102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引き分け</text:p>
          </table:table-cell>
          <table:table-cell table:style-name="ce112"/>
          <table:table-cell/>
          <table:table-cell table:style-name="ce107"/>
          <table:table-cell table:style-name="Default"/>
          <table:table-cell table:style-name="ce124"/>
          <table:table-cell table:style-name="ce130"/>
          <table:table-cell table:style-name="ce134"/>
          <table:table-cell/>
          <table:table-cell table:style-name="Default" table:number-columns-repeated="3"/>
          <table:table-cell table:style-name="ce98" table:number-columns-repeated="4"/>
          <table:table-cell table:number-columns-repeated="5"/>
          <table:table-cell table:style-name="ce98"/>
          <table:table-cell table:number-columns-repeated="1000"/>
        </table:table-row>
        <table:table-row table:style-name="ro9">
          <table:table-cell table:number-columns-repeated="2"/>
          <table:table-cell table:style-name="ce108" office:value-type="string">
            <text:p>保留</text:p>
          </table:table-cell>
          <table:table-cell table:style-name="ce114"/>
          <table:table-cell/>
          <table:table-cell table:style-name="ce107"/>
          <table:table-cell table:style-name="Default"/>
          <table:table-cell table:style-name="ce124"/>
          <table:table-cell table:style-name="ce130"/>
          <table:table-cell table:style-name="ce134"/>
          <table:table-cell/>
          <table:table-cell table:style-name="ce91"/>
          <table:table-cell table:style-name="Default" table:number-columns-repeated="2"/>
          <table:table-cell table:number-columns-repeated="1010"/>
        </table:table-row>
        <table:table-row table:style-name="ro9">
          <table:table-cell table:number-columns-repeated="2"/>
          <table:table-cell table:style-name="ce107" office:value-type="string">
            <text:p>合計利益</text:p>
          </table:table-cell>
          <table:table-cell table:style-name="ce112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ce91"/>
          <table:table-cell table:style-name="ce94"/>
          <table:table-cell table:style-name="ce91"/>
          <table:table-cell table:style-name="Default"/>
          <table:table-cell table:number-columns-repeated="1009"/>
        </table:table-row>
        <table:table-row table:style-name="ro9">
          <table:table-cell table:number-columns-repeated="2"/>
          <table:table-cell table:style-name="ce107" office:value-type="string">
            <text:p>合計損失</text:p>
          </table:table-cell>
          <table:table-cell table:style-name="ce113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/>
          <table:table-cell table:style-name="ce94"/>
          <table:table-cell table:style-name="Default" table:number-columns-repeated="2"/>
          <table:table-cell table:number-columns-repeated="1009"/>
        </table:table-row>
        <table:table-row table:style-name="ro9">
          <table:table-cell table:number-columns-repeated="2"/>
          <table:table-cell table:style-name="ce107" office:value-type="string">
            <text:p>合計損益</text:p>
          </table:table-cell>
          <table:table-cell table:style-name="ce112"/>
          <table:table-cell/>
          <table:table-cell table:style-name="ce106"/>
          <table:table-cell table:style-name="ce125" table:number-columns-repeated="2"/>
          <table:table-cell table:style-name="ce129"/>
          <table:table-cell table:style-name="ce135"/>
          <table:table-cell/>
          <table:table-cell table:style-name="Default" table:number-columns-repeated="7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平均利益</text:p>
          </table:table-cell>
          <table:table-cell table:style-name="ce115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7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平均損失</text:p>
          </table:table-cell>
          <table:table-cell table:style-name="ce115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7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最大連勝数</text:p>
          </table:table-cell>
          <table:table-cell table:style-name="ce112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3"/>
          <table:table-cell table:number-columns-repeated="3"/>
          <table:table-cell table:style-name="Default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最大連敗数</text:p>
          </table:table-cell>
          <table:table-cell table:style-name="ce112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/>
          <table:table-cell table:style-name="ce148" table:number-columns-repeated="2"/>
          <table:table-cell table:number-columns-repeated="3"/>
          <table:table-cell table:style-name="Default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7" office:value-type="string">
            <text:p>最大DD(pips)</text:p>
          </table:table-cell>
          <table:table-cell table:style-name="ce116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/>
          <table:table-cell table:style-name="Default" table:number-columns-repeated="2"/>
          <table:table-cell table:style-name="ce148"/>
          <table:table-cell table:style-name="ce95"/>
          <table:table-cell table:style-name="Default" table:number-columns-repeated="3"/>
          <table:table-cell table:style-name="ce148" table:number-columns-repeated="3"/>
          <table:table-cell table:style-name="ce157"/>
          <table:table-cell table:style-name="ce148"/>
          <table:table-cell/>
          <table:table-cell table:style-name="ce148" table:number-columns-repeated="2"/>
          <table:table-cell table:style-name="ce157"/>
          <table:table-cell table:style-name="ce148"/>
          <table:table-cell table:number-columns-repeated="996"/>
        </table:table-row>
        <table:table-row table:style-name="ro9">
          <table:table-cell table:number-columns-repeated="2"/>
          <table:table-cell table:style-name="ce109" office:value-type="string">
            <text:p>勝率</text:p>
          </table:table-cell>
          <table:table-cell table:style-name="ce117"/>
          <table:table-cell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 table:number-columns-repeated="1014"/>
        </table:table-row>
        <table:table-row table:style-name="ro9">
          <table:table-cell table:number-columns-repeated="5"/>
          <table:table-cell table:style-name="ce107"/>
          <table:table-cell table:style-name="ce124" table:number-columns-repeated="2"/>
          <table:table-cell table:style-name="ce130"/>
          <table:table-cell table:style-name="ce134"/>
          <table:table-cell table:number-columns-repeated="3"/>
          <table:table-cell table:style-name="ce150"/>
          <table:table-cell table:number-columns-repeated="1010"/>
        </table:table-row>
        <table:table-row table:style-name="ro9">
          <table:table-cell table:number-columns-repeated="5"/>
          <table:table-cell table:style-name="ce109"/>
          <table:table-cell table:style-name="ce126" table:number-columns-repeated="2"/>
          <table:table-cell table:style-name="ce131"/>
          <table:table-cell table:style-name="ce136"/>
          <table:table-cell table:number-columns-repeated="3"/>
          <table:table-cell table:style-name="ce150"/>
          <table:table-cell table:number-columns-repeated="1010"/>
        </table:table-row>
        <table:table-row table:style-name="ro9">
          <table:table-cell table:number-columns-repeated="5"/>
          <table:table-cell table:style-name="ce120" office:value-type="string">
            <text:p>合計</text:p>
          </table:table-cell>
          <table:table-cell table:style-name="ce127" table:formula="of:=SUM([.G129:.G147])" office:value-type="float" office:value="114">
            <text:p>114</text:p>
          </table:table-cell>
          <table:table-cell table:style-name="ce127"/>
          <table:table-cell table:style-name="ce127" table:formula="of:=SUM([.I129:.I147])" office:value-type="float" office:value="42">
            <text:p>42</text:p>
          </table:table-cell>
          <table:table-cell table:style-name="ce127" table:formula="of:=SUM([.J129:.J147])" office:value-type="float" office:value="72">
            <text:p>72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table:style-name="ce118" office:value-type="string" table:number-columns-spanned="2" table:number-rows-spanned="1">
            <text:p>エントリー手法別エントリー回数</text:p>
          </table:table-cell>
          <table:covered-table-cell table:style-name="ce123"/>
          <table:table-cell table:style-name="ce123"/>
          <table:table-cell table:style-name="ce123" office:value-type="string">
            <text:p>Buy</text:p>
          </table:table-cell>
          <table:table-cell table:style-name="ce137" office:value-type="string">
            <text:p>Sell</text:p>
          </table:table-cell>
          <table:table-cell table:style-name="ce105" office:value-type="string">
            <text:p>損益pips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06" office:value-type="string">
            <text:p>リベンジャーズ</text:p>
          </table:table-cell>
          <table:table-cell table:style-name="ce125" office:value-type="float" office:value="0">
            <text:p>0</text:p>
          </table:table-cell>
          <table:table-cell table:style-name="ce125"/>
          <table:table-cell table:style-name="ce129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07" office:value-type="string">
            <text:p>PAリベンジャーズ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07" office:value-type="string">
            <text:p>TJK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07" office:value-type="string">
            <text:p>HIS +1010</text:p>
          </table:table-cell>
          <table:table-cell table:style-name="ce124" office:value-type="float" office:value="0">
            <text:p>0</text:p>
          </table:table-cell>
          <table:table-cell table:style-name="ce124"/>
          <table:table-cell table:style-name="ce124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43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21" office:value-type="string">
            <text:p>RF +1010</text:p>
          </table:table-cell>
          <table:table-cell table:style-name="ce128" office:value-type="float" office:value="0">
            <text:p>0</text:p>
          </table:table-cell>
          <table:table-cell table:style-name="ce128"/>
          <table:table-cell table:style-name="ce128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22" office:value-type="string">
            <text:p>合計</text:p>
          </table:table-cell>
          <table:table-cell table:style-name="ce122" table:number-columns-repeated="3"/>
          <table:table-cell table:style-name="ce140"/>
          <table:table-cell table:style-name="ce145" table:formula="of:=SUM([.K152:.K156])" office:value-type="float" office:value="0">
            <text:p>0</text:p>
          </table:table-cell>
          <table:table-cell table:number-columns-repeated="1013"/>
        </table:table-row>
        <table:table-row table:style-name="ro9" table:number-rows-repeated="1048261">
          <table:table-cell table:number-columns-repeated="1024"/>
        </table:table-row>
        <table:table-row table:style-name="ro10" table:number-rows-repeated="1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0" draw:name="図 1" draw:style-name="gr2" draw:text-style-name="P1" svg:width="29.844cm" svg:height="16.06cm" svg:x="0.366cm" svg:y="3.548cm">
            <draw:image xlink:href="Pictures/200000090000749500003EBD3DD9C082.svm" xlink:type="simple" xlink:show="embed" xlink:actuate="onLoad">
              <text:p/>
            </draw:image>
          </draw:frame>
          <draw:custom-shape draw:z-index="1" draw:style-name="gr3" svg:width="1.268cm" svg:height="1.148cm" svg:x="30.774cm" svg:y="7.58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style-name="gr3" svg:width="1.485cm" svg:height="1.179cm" svg:x="30.712cm" svg:y="22.18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3" draw:name="図 4" draw:style-name="gr2" draw:text-style-name="P1" svg:width="17.701cm" svg:height="16.166cm" svg:x="4.857cm" svg:y="23.09cm">
            <draw:image xlink:href="Pictures/200000090000452600003F274D9A3B37.svm" xlink:type="simple" xlink:show="embed" xlink:actuate="onLoad">
              <text:p/>
            </draw:image>
          </draw:frame>
          <draw:frame draw:z-index="4" draw:name="図 5" draw:style-name="gr2" draw:text-style-name="P1" svg:width="17.013cm" svg:height="15.558cm" svg:x="4.182cm" svg:y="43.539cm">
            <draw:image xlink:href="Pictures/200000090000427600003CC70D5A2604.svm" xlink:type="simple" xlink:show="embed" xlink:actuate="onLoad">
              <text:p/>
            </draw:image>
          </draw:frame>
          <draw:custom-shape draw:z-index="5" draw:style-name="gr3" svg:width="2.073cm" svg:height="1.541cm" svg:x="23.258cm" svg:y="42.2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6" draw:name="図 2" draw:style-name="gr2" draw:text-style-name="P1" svg:width="29.95cm" svg:height="15.954cm" svg:x="33.796cm" svg:y="1.356cm">
            <draw:image xlink:href="Pictures/20000009000074FF00003E5323E60428.svm" xlink:type="simple" xlink:show="embed" xlink:actuate="onLoad">
              <text:p/>
            </draw:image>
          </draw:frame>
          <draw:frame draw:z-index="7" draw:name="図 3" draw:style-name="gr2" draw:text-style-name="P1" svg:width="30.055cm" svg:height="16.166cm" svg:x="33.825cm" svg:y="24.11cm">
            <draw:image xlink:href="Pictures/200000090000756800003F27A166B3D4.svm" xlink:type="simple" xlink:show="embed" xlink:actuate="onLoad">
              <text:p/>
            </draw:image>
          </draw:frame>
          <draw:frame draw:z-index="8" draw:name="図 7" draw:style-name="gr2" draw:text-style-name="P1" svg:width="30.002cm" svg:height="15.796cm" svg:x="33.661cm" svg:y="43.31cm">
            <draw:image xlink:href="Pictures/200000090000753300003DB5952014C1.svm" xlink:type="simple" xlink:show="embed" xlink:actuate="onLoad">
              <text:p/>
            </draw:image>
          </draw:frame>
          <draw:frame draw:z-index="9" draw:name="図 6" draw:style-name="gr2" draw:text-style-name="P1" svg:width="30.002cm" svg:height="15.954cm" svg:x="0.715cm" svg:y="58.877cm">
            <draw:image xlink:href="Pictures/200000090000753300003E537306DAC0.svm" xlink:type="simple" xlink:show="embed" xlink:actuate="onLoad">
              <text:p/>
            </draw:image>
          </draw:frame>
          <draw:custom-shape draw:z-index="10" draw:style-name="gr3" svg:width="2.073cm" svg:height="1.541cm" svg:x="31.115cm" svg:y="63.09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1" draw:name="図 8" draw:style-name="gr2" draw:text-style-name="P1" svg:width="30.002cm" svg:height="15.901cm" svg:x="36.712cm" svg:y="60.293cm">
            <draw:image xlink:href="Pictures/200000090000753300003E1E4FC0EE03.svm" xlink:type="simple" xlink:show="embed" xlink:actuate="onLoad">
              <text:p/>
            </draw:image>
          </draw:frame>
        </table:shapes>
        <table:table-column table:style-name="co19" table:number-columns-repeated="1024" table:default-cell-style-name="ce159"/>
        <table:table-row table:style-name="ro12">
          <table:table-cell table:style-name="ce158"/>
          <table:table-cell table:number-columns-repeated="1023"/>
        </table:table-row>
        <table:table-row table:style-name="ro13">
          <table:table-cell office:value-type="string">
            <text:p>４時間足でダイバージェンスを確認した後、１時間足で直近の高値（赤線）でサポートされたPB（赤矢印）でエントリー。</text:p>
          </table:table-cell>
          <table:table-cell table:number-columns-repeated="1023"/>
        </table:table-row>
        <table:table-row table:style-name="ro13">
          <table:table-cell office:value-type="string">
            <text:p>ストップロスを、ダウ＋PB＋EBで切り上げて行って、最後に利益確定。</text:p>
          </table:table-cell>
          <table:table-cell table:number-columns-repeated="1023"/>
        </table:table-row>
        <table:table-row table:style-name="ro12" table:number-rows-repeated="34">
          <table:table-cell table:number-columns-repeated="1024"/>
        </table:table-row>
        <table:table-row table:style-name="ro13">
          <table:table-cell office:value-type="string">
            <text:p>４時間足でダイバージェンスを確認した後、１時間足で直近の安値を超えたEBでエントリー。</text:p>
          </table:table-cell>
          <table:table-cell table:number-columns-repeated="1023"/>
        </table:table-row>
        <table:table-row table:style-name="ro13">
          <table:table-cell office:value-type="string">
            <text:p>ストップロスをダウ＋PB＋EBで切り下げて行って、最後に利益確定。</text:p>
          </table:table-cell>
          <table:table-cell table:number-columns-repeated="1023"/>
        </table:table-row>
        <table:table-row table:style-name="ro12" table:number-rows-repeated="36">
          <table:table-cell table:number-columns-repeated="1024"/>
        </table:table-row>
        <table:table-row table:style-name="ro13">
          <table:table-cell office:value-type="string">
            <text:p>４時間足でダイバージェンスを確認した後、１時間足で直近の安値を超えたEBでエントリー。</text:p>
          </table:table-cell>
          <table:table-cell table:number-columns-repeated="1023"/>
        </table:table-row>
        <table:table-row table:style-name="ro13">
          <table:table-cell office:value-type="string">
            <text:p>ストップロスをダウ＋PB＋EBで切り下げて行って、最後に利益確定。</text:p>
          </table:table-cell>
          <table:table-cell table:number-columns-repeated="1023"/>
        </table:table-row>
        <table:table-row table:style-name="ro12" table:number-rows-repeated="36">
          <table:table-cell table:number-columns-repeated="1024"/>
        </table:table-row>
        <table:table-row table:style-name="ro12">
          <table:table-cell office:value-type="string">
            <text:p>以下同様</text:p>
          </table:table-cell>
          <table:table-cell table:number-columns-repeated="1023"/>
        </table:table-row>
        <table:table-row table:style-name="ro12" table:number-rows-repeated="10484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気づき" table:style-name="ta4">
        <table:table-column table:style-name="co30" table:number-columns-repeated="257" table:default-cell-style-name="ce13"/>
        <table:table-column table:style-name="co30" table:number-columns-repeated="767" table:default-cell-style-name="Default"/>
        <table:table-row table:style-name="ro11">
          <table:table-cell table:style-name="ce160" office:value-type="string">
            <text:p>１．今、のあなたの現状を書いてください。</text:p>
          </table:table-cell>
          <table:table-cell table:style-name="ce163" table:number-columns-repeated="7"/>
          <table:table-cell table:style-name="ce165"/>
          <table:table-cell table:number-columns-repeated="1015"/>
        </table:table-row>
        <table:table-row table:style-name="ro11">
          <table:table-cell table:style-name="ce161" office:value-type="string">
            <text:p>（投資歴はどれくらいなのか、現状は勝てているのか負けているか？など）</text:p>
          </table:table-cell>
          <table:table-cell table:style-name="ce164" table:number-columns-repeated="7"/>
          <table:table-cell table:style-name="ce165"/>
          <table:table-cell table:number-columns-repeated="1015"/>
        </table:table-row>
        <table:table-row table:style-name="ro11">
          <table:table-cell table:style-name="ce162"/>
          <table:table-cell table:number-columns-repeated="2"/>
          <table:table-cell table:style-name="ce162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office:value-type="string">
            <text:p>気づき：</text:p>
          </table:table-cell>
          <table:table-cell table:number-columns-repeated="1023"/>
        </table:table-row>
        <table:table-row table:style-name="ro11">
          <table:table-cell table:style-name="Default" office:value-type="string">
            <text:p>Ｄ１でも沢山ＥＢがありました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エントリーの回数が多くなって嬉しいで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table:style-name="Default" office:value-type="string">
            <text:p>きちんと利益を伸ばせば、５０％くらいの勝率でも、利益が出ています。</text:p>
          </table:table-cell>
          <table:table-cell table:style-name="Default" table:number-columns-repeated="256"/>
          <table:table-cell table:number-columns-repeated="767"/>
        </table:table-row>
        <table:table-row table:style-name="ro11">
          <table:table-cell office:value-type="string">
            <text:p>特にロット数を可変にすると、資金がきちんと増加してゆきます。</text:p>
          </table:table-cell>
          <table:table-cell table:number-columns-repeated="1023"/>
        </table:table-row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11">
          <table:table-cell office:value-type="string">
            <text:p>今回は、ＳＬをＥＢでも下げて行ったので、利益がきちんと残せています。</text:p>
          </table:table-cell>
          <table:table-cell table:number-columns-repeated="1023"/>
        </table:table-row>
        <table:table-row table:style-name="ro11">
          <table:table-cell office:value-type="string">
            <text:p>今まで負けていたのが、信じられません。早くリアルトレードで結果を出したいと思います。</text:p>
          </table:table-cell>
          <table:table-cell table:number-columns-repeated="1023"/>
        </table:table-row>
        <table:table-row table:style-name="ro11">
          <table:table-cell table:style-name="Default" table:number-columns-repeated="257"/>
          <table:table-cell table:number-columns-repeated="767"/>
        </table:table-row>
        <table:table-row table:style-name="ro11">
          <table:table-cell table:style-name="Default"/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検証終了通貨" table:style-name="ta5">
        <table:table-column table:style-name="co30" table:number-columns-repeated="257" table:default-cell-style-name="ce13"/>
        <table:table-column table:style-name="co30" table:number-columns-repeated="767" table:default-cell-style-name="Default"/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PB: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11">
          <table:table-cell table:number-columns-repeated="2"/>
          <table:table-cell office:value-type="string">
            <text:p>GBPUSD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USDJPY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2"/>
          <table:table-cell office:value-type="string">
            <text:p>GBP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EURJPY</text:p>
          </table:table-cell>
          <table:table-cell office:value-type="string">
            <text:p>日足◎</text:p>
          </table:table-cell>
          <table:table-cell table:number-columns-repeated="1020"/>
        </table:table-row>
        <table:table-row table:style-name="ro11">
          <table:table-cell table:number-columns-repeated="2"/>
          <table:table-cell office:value-type="string">
            <text:p>AUDUSD</text:p>
          </table:table-cell>
          <table:table-cell/>
          <table:table-cell office:value-type="string">
            <text:p>4時間足◎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EB+MA</text:p>
          </table:table-cell>
          <table:table-cell office:value-type="string">
            <text:p>EURUSD</text:p>
          </table:table-cell>
          <table:table-cell office:value-type="string">
            <text:p>日足◎</text:p>
          </table:table-cell>
          <table:table-cell office:value-type="string">
            <text:p>4時間足◎</text:p>
          </table:table-cell>
          <table:table-cell office:value-type="string">
            <text:p>１時間足◎</text:p>
          </table:table-cell>
          <table:table-cell table:number-columns-repeated="1018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フィボナッチトレード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office:value-type="string">
            <text:p>ヘッドアンドショルダー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8" table:style-name="ta2">
        <table:shapes>
          <draw:frame draw:z-index="0" draw:style-name="gr1" svg:width="18.62cm" svg:height="8.998cm" svg:x="48.457cm" svg:y="28.27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8.627cm" svg:height="8.999cm" svg:x="32.252cm" svg:y="34.05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9" table:number-columns-repeated="1011" table:default-cell-style-name="Default"/>
        <table:table-row table:style-name="ro11" table:number-rows-repeated="2">
          <table:table-cell table:number-columns-repeated="1011"/>
        </table:table-row>
        <table:table-row table:style-name="ro9" table:number-rows-repeated="14">
          <table:table-cell table:number-columns-repeated="2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5"/>
        </table:table-row>
        <table:table-row table:style-name="ro9">
          <table:table-cell table:style-name="ce91"/>
          <table:table-cell table:style-name="ce99"/>
          <table:table-cell table:style-name="ce94"/>
          <table:table-cell table:style-name="ce91" table:number-columns-repeated="3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5"/>
        </table:table-row>
        <table:table-row table:style-name="ro9">
          <table:table-cell table:style-name="ce166"/>
          <table:table-cell table:style-name="ce167"/>
          <table:table-cell table:style-name="ce168"/>
          <table:table-cell table:style-name="ce166" table:number-columns-repeated="3"/>
          <table:table-cell table:style-name="ce169" table:number-columns-repeated="3"/>
          <table:table-cell table:style-name="ce167"/>
          <table:table-cell table:style-name="ce170"/>
          <table:table-cell table:style-name="ce168"/>
          <table:table-cell table:style-name="ce169" table:number-columns-repeated="2"/>
          <table:table-cell table:style-name="ce167"/>
          <table:table-cell table:style-name="ce170"/>
          <table:table-cell table:style-name="ce168" table:number-columns-repeated="995"/>
        </table:table-row>
        <table:table-row table:style-name="ro9">
          <table:table-cell table:style-name="ce91"/>
          <table:table-cell table:style-name="ce156"/>
          <table:table-cell table:style-name="ce94"/>
          <table:table-cell table:style-name="ce13" table:number-columns-repeated="2"/>
          <table:table-cell table:style-name="ce91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5"/>
        </table:table-row>
        <table:table-row table:style-name="ro9" table:number-rows-repeated="10">
          <table:table-cell table:style-name="ce91"/>
          <table:table-cell table:style-name="ce156"/>
          <table:table-cell table:style-name="ce94"/>
          <table:table-cell table:style-name="ce13"/>
          <table:table-cell table:style-name="ce91" table:number-columns-repeated="2"/>
          <table:table-cell table:style-name="ce97" table:number-columns-repeated="3"/>
          <table:table-cell table:style-name="ce99"/>
          <table:table-cell table:style-name="ce100"/>
          <table:table-cell table:style-name="ce94"/>
          <table:table-cell table:style-name="ce97" table:number-columns-repeated="2"/>
          <table:table-cell table:style-name="ce99"/>
          <table:table-cell table:style-name="ce100"/>
          <table:table-cell table:style-name="ce94" table:number-columns-repeated="995"/>
        </table:table-row>
        <table:table-row table:style-name="ro11" table:number-rows-repeated="1048546">
          <table:table-cell table:number-columns-repeated="1011"/>
        </table:table-row>
        <table:table-row table:style-name="ro11">
          <table:table-cell table:number-columns-repeated="1011"/>
        </table:table-row>
      </table:table>
      <table:table table:name="Sheet9" table:style-name="ta2">
        <table:shapes>
          <draw:frame draw:z-index="0" draw:style-name="gr1" svg:width="18.648cm" svg:height="8.998cm" svg:x="48.533cm" svg:y="27.848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svg:width="18.66cm" svg:height="8.998cm" svg:x="48.559cm" svg:y="27.848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svg:width="18.704cm" svg:height="8.998cm" svg:x="48.675cm" svg:y="27.372cm">
            <draw:object draw:notify-on-update-of-ranges="検証データ.F127:検証データ.F127 検証データ.F127:検証データ.F127 検証データ.A127:検証データ.A127 検証データ.N127:検証データ.N127 検証データ.N127:検証データ.N127 検証データ.A127:検証データ.A127 検証データ.F127:検証データ.F127 検証データ.F127:検証データ.F127 検証データ.A127:検証データ.A127 検証データ.N127:検証データ.N127 検証データ.F127:検証データ.F127 検証データ.A127:検証データ.A127 検証データ.N127:検証データ.N127 検証データ.F127:検証データ.F127 検証データ.A127:検証データ.A127 検証データ.N127:検証データ.N127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3" table:default-cell-style-name="ce91"/>
        <table:table-column table:style-name="co14" table:default-cell-style-name="ce91"/>
        <table:table-column table:style-name="co18" table:default-cell-style-name="ce91"/>
        <table:table-column table:style-name="co8" table:number-columns-repeated="2" table:default-cell-style-name="ce91"/>
        <table:table-column table:style-name="co19" table:number-columns-repeated="1002" table:default-cell-style-name="ce94"/>
        <table:table-row table:style-name="ro10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4-10-08">
            <text:p>2014-10-08</text:p>
          </table:table-cell>
          <table:table-cell table:style-name="ce94" office:value-type="float" office:value="137.046">
            <text:p>137.046</text:p>
          </table:table-cell>
          <table:table-cell table:style-name="ce94" office:value-type="float" office:value="136.907">
            <text:p>136.907</text:p>
          </table:table-cell>
          <table:table-cell table:style-name="ce95" office:value-type="date" office:date-value="2014-10-08">
            <text:p>2014-10-08</text:p>
          </table:table-cell>
          <table:table-cell table:style-name="ce91" office:value-type="float" office:value="137.708">
            <text:p>137.70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]-[.D1])*100" office:value-type="float" office:value="66.2000000000006">
            <text:p>66</text:p>
          </table:table-cell>
          <table:table-cell table:style-name="ce100"/>
          <table:table-cell table:number-columns-repeated="996"/>
        </table:table-row>
        <table:table-row table:style-name="ro10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2-02">
            <text:p>2015-02-02</text:p>
          </table:table-cell>
          <table:table-cell table:style-name="ce94" office:value-type="float" office:value="133.097">
            <text:p>133.097</text:p>
          </table:table-cell>
          <table:table-cell table:style-name="ce94" office:value-type="float" office:value="132.91">
            <text:p>132.91</text:p>
          </table:table-cell>
          <table:table-cell table:style-name="ce95" office:value-type="date" office:date-value="2015-02-02">
            <text:p>2015-02-02</text:p>
          </table:table-cell>
          <table:table-cell table:style-name="ce91" office:value-type="float" office:value="133.276">
            <text:p>133.27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]-[.D2])*100" office:value-type="float" office:value="17.9000000000002">
            <text:p>1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04">
            <text:p>2015-02-04</text:p>
          </table:table-cell>
          <table:table-cell table:style-name="Default" office:value-type="float" office:value="1.4743">
            <text:p>1.4743</text:p>
          </table:table-cell>
          <table:table-cell table:style-name="Default" office:value-type="float" office:value="1.4894">
            <text:p>1.4894</text:p>
          </table:table-cell>
          <table:table-cell table:style-name="ce95"/>
          <table:table-cell table:style-name="ce91" office:value-type="float" office:value="1.4635">
            <text:p>1.463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]-[.E3])*10000*-1" office:value-type="float" office:value="259">
            <text:p>25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06">
            <text:p>2015-02-06</text:p>
          </table:table-cell>
          <table:table-cell table:style-name="ce94" office:value-type="float" office:value="1.14447">
            <text:p>1.14447</text:p>
          </table:table-cell>
          <table:table-cell table:style-name="ce94" office:value-type="float" office:value="1.1469">
            <text:p>1.1469</text:p>
          </table:table-cell>
          <table:table-cell table:style-name="ce95" office:value-type="date" office:date-value="2015-02-06">
            <text:p>2015-02-06</text:p>
          </table:table-cell>
          <table:table-cell table:style-name="ce91" office:value-type="float" office:value="1.13248">
            <text:p>1.1324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]-[.D4])*10000*-1" office:value-type="float" office:value="119.900000000002">
            <text:p>12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5417">
            <text:p>1.5417</text:p>
          </table:table-cell>
          <table:table-cell table:style-name="ce94" office:value-type="float" office:value="1.54593">
            <text:p>1.54593</text:p>
          </table:table-cell>
          <table:table-cell table:style-name="ce95" office:value-type="date" office:date-value="2015-02-19">
            <text:p>2015-02-19</text:p>
          </table:table-cell>
          <table:table-cell table:style-name="ce91" office:value-type="float" office:value="1.53896">
            <text:p>1.5389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]-[.D5])*10000*-1" office:value-type="float" office:value="27.4000000000019">
            <text:p>27</text:p>
          </table:table-cell>
          <table:table-cell table:style-name="ce100" table:formula="of:=SUM([.J3:.J5])" office:value-type="float" office:value="406.300000000004">
            <text:p>406</text:p>
          </table:table-cell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19">
            <text:p>2015-02-19</text:p>
          </table:table-cell>
          <table:table-cell table:style-name="ce94" office:value-type="float" office:value="1.13812">
            <text:p>1.13812</text:p>
          </table:table-cell>
          <table:table-cell table:style-name="ce94" office:value-type="float" office:value="1.1395">
            <text:p>1.1395</text:p>
          </table:table-cell>
          <table:table-cell table:style-name="ce95" office:value-type="date" office:date-value="2015-02-19">
            <text:p>2015-02-19</text:p>
          </table:table-cell>
          <table:table-cell table:style-name="ce91" office:value-type="float" office:value="1.13535">
            <text:p>1.1353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]-[.D6])*10000*-1" office:value-type="float" office:value="27.6999999999994">
            <text:p>2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25">
            <text:p>2015-02-25</text:p>
          </table:table-cell>
          <table:table-cell table:style-name="ce94" office:value-type="float" office:value="1.2646">
            <text:p>1.2646</text:p>
          </table:table-cell>
          <table:table-cell table:style-name="ce94" office:value-type="float" office:value="1.26871">
            <text:p>1.26871</text:p>
          </table:table-cell>
          <table:table-cell table:style-name="ce95" office:value-type="date" office:date-value="2015-02-25">
            <text:p>2015-02-25</text:p>
          </table:table-cell>
          <table:table-cell table:style-name="ce91" office:value-type="float" office:value="1.25865">
            <text:p>1.2586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]-[.D7])*10000*-1" office:value-type="float" office:value="59.499999999999">
            <text:p>5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12">
            <text:p>2015-03-12</text:p>
          </table:table-cell>
          <table:table-cell table:style-name="ce94" office:value-type="float" office:value="0.70841">
            <text:p>0.70841</text:p>
          </table:table-cell>
          <table:table-cell table:style-name="ce94" office:value-type="float" office:value="0.70629">
            <text:p>0.70629</text:p>
          </table:table-cell>
          <table:table-cell table:style-name="ce93"/>
          <table:table-cell table:style-name="ce91" office:value-type="float" office:value="0.71324">
            <text:p>0.7132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8]-[.D8])*10000" office:value-type="float" office:value="48.3">
            <text:p>4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27.773">
            <text:p>127.773</text:p>
          </table:table-cell>
          <table:table-cell table:style-name="ce94" office:value-type="float" office:value="127.317">
            <text:p>127.317</text:p>
          </table:table-cell>
          <table:table-cell table:style-name="ce95" office:value-type="date" office:date-value="2015-03-16">
            <text:p>2015-03-16</text:p>
          </table:table-cell>
          <table:table-cell table:style-name="ce91" office:value-type="float" office:value="128.382">
            <text:p>128.38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9]-[.D9])*100" office:value-type="float" office:value="60.9000000000009">
            <text:p>6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16">
            <text:p>2015-03-16</text:p>
          </table:table-cell>
          <table:table-cell table:style-name="ce94" office:value-type="float" office:value="1.05409">
            <text:p>1.05409</text:p>
          </table:table-cell>
          <table:table-cell table:style-name="ce94" office:value-type="float" office:value="1.04973">
            <text:p>1.04973</text:p>
          </table:table-cell>
          <table:table-cell table:style-name="ce95" office:value-type="date" office:date-value="2015-03-16">
            <text:p>2015-03-16</text:p>
          </table:table-cell>
          <table:table-cell table:style-name="ce91" office:value-type="float" office:value="1.05939">
            <text:p>1.0593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0]-[.D10])*10000" office:value-type="float" office:value="53.0000000000008">
            <text:p>5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16">
            <text:p>2015-03-16</text:p>
          </table:table-cell>
          <table:table-cell table:style-name="Default" office:value-type="float" office:value="1.3807">
            <text:p>1.3807</text:p>
          </table:table-cell>
          <table:table-cell table:style-name="Default" office:value-type="float" office:value="1.378">
            <text:p>1.378</text:p>
          </table:table-cell>
          <table:table-cell table:style-name="ce95"/>
          <table:table-cell table:style-name="ce91" office:value-type="float" office:value="1.3841">
            <text:p>1.384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1]-[.D11])*10000" office:value-type="float" office:value="34.0000000000007">
            <text:p>3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18">
            <text:p>2015-03-18</text:p>
          </table:table-cell>
          <table:table-cell table:style-name="ce94" office:value-type="float" office:value="1.27688">
            <text:p>1.27688</text:p>
          </table:table-cell>
          <table:table-cell table:style-name="ce94" office:value-type="float" office:value="1.27984">
            <text:p>1.27984</text:p>
          </table:table-cell>
          <table:table-cell table:style-name="ce95" office:value-type="date" office:date-value="2015-03-18">
            <text:p>2015-03-18</text:p>
          </table:table-cell>
          <table:table-cell table:style-name="ce91" office:value-type="float" office:value="1.25878">
            <text:p>1.258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2]-[.D12])*10000*-1" office:value-type="float" office:value="181">
            <text:p>18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20">
            <text:p>2015-03-20</text:p>
          </table:table-cell>
          <table:table-cell table:style-name="Default" office:value-type="float" office:value="1.47754">
            <text:p>1.47754</text:p>
          </table:table-cell>
          <table:table-cell table:style-name="Default" office:value-type="float" office:value="1.47425">
            <text:p>1.47425</text:p>
          </table:table-cell>
          <table:table-cell table:style-name="ce95" office:value-type="date" office:date-value="2015-03-20">
            <text:p>2015-03-20</text:p>
          </table:table-cell>
          <table:table-cell table:style-name="ce91" office:value-type="float" office:value="1.49314">
            <text:p>1.4931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3]-[.D13])*10000" office:value-type="float" office:value="155.999999999998">
            <text:p>15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20">
            <text:p>2015-03-20</text:p>
          </table:table-cell>
          <table:table-cell table:style-name="ce94" office:value-type="float" office:value="0.76856">
            <text:p>0.76856</text:p>
          </table:table-cell>
          <table:table-cell table:style-name="ce94" office:value-type="float" office:value="0.76635">
            <text:p>0.76635</text:p>
          </table:table-cell>
          <table:table-cell table:style-name="ce95" office:value-type="date" office:date-value="2015-03-20">
            <text:p>2015-03-20</text:p>
          </table:table-cell>
          <table:table-cell table:style-name="ce91" office:value-type="float" office:value="0.77763">
            <text:p>0.7776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4]-[.D14])*10000" office:value-type="float" office:value="90.7000000000002">
            <text:p>9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26">
            <text:p>2015-03-26</text:p>
          </table:table-cell>
          <table:table-cell table:style-name="ce94" office:value-type="float" office:value="0.73502">
            <text:p>0.73502</text:p>
          </table:table-cell>
          <table:table-cell table:style-name="ce94" office:value-type="float" office:value="0.73681">
            <text:p>0.73681</text:p>
          </table:table-cell>
          <table:table-cell table:style-name="ce93"/>
          <table:table-cell table:style-name="ce91" office:value-type="float" office:value="0.7304">
            <text:p>0.7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5]-[.D15])*10000*-1" office:value-type="float" office:value="46.1999999999996">
            <text:p>4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1.25825">
            <text:p>1.25825</text:p>
          </table:table-cell>
          <table:table-cell table:style-name="ce94" office:value-type="float" office:value="1.25017">
            <text:p>1.25017</text:p>
          </table:table-cell>
          <table:table-cell table:style-name="ce95" office:value-type="date" office:date-value="2015-03-27">
            <text:p>2015-03-27</text:p>
          </table:table-cell>
          <table:table-cell table:style-name="ce91" office:value-type="float" office:value="1.26844">
            <text:p>1.2684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6]-[.D16])*10000" office:value-type="float" office:value="101.899999999999">
            <text:p>10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27">
            <text:p>2015-03-27</text:p>
          </table:table-cell>
          <table:table-cell table:style-name="Default" office:value-type="float" office:value="0.7792">
            <text:p>0.7792</text:p>
          </table:table-cell>
          <table:table-cell table:style-name="Default" office:value-type="float" office:value="0.78067">
            <text:p>0.78067</text:p>
          </table:table-cell>
          <table:table-cell table:style-name="ce95" office:value-type="date" office:date-value="2015-03-27">
            <text:p>2015-03-27</text:p>
          </table:table-cell>
          <table:table-cell table:style-name="ce91" office:value-type="float" office:value="0.76554">
            <text:p>0.7655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7]-[.D17])*10000*-1" office:value-type="float" office:value="136.599999999999">
            <text:p>13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02">
            <text:p>2015-04-02</text:p>
          </table:table-cell>
          <table:table-cell table:style-name="ce94" office:value-type="float" office:value="129.571">
            <text:p>129.571</text:p>
          </table:table-cell>
          <table:table-cell table:style-name="ce94" office:value-type="float" office:value="129.307">
            <text:p>129.307</text:p>
          </table:table-cell>
          <table:table-cell table:style-name="ce95" office:value-type="date" office:date-value="2015-04-02">
            <text:p>2015-04-02</text:p>
          </table:table-cell>
          <table:table-cell table:style-name="ce91" office:value-type="float" office:value="130.189">
            <text:p>130.18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8]-[.D18])*100" office:value-type="float" office:value="61.7999999999995">
            <text:p>6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4-07">
            <text:p>2015-04-07</text:p>
          </table:table-cell>
          <table:table-cell table:style-name="Default" office:value-type="float" office:value="1.42">
            <text:p>1.42</text:p>
          </table:table-cell>
          <table:table-cell table:style-name="Default" office:value-type="float" office:value="1.4398">
            <text:p>1.4398</text:p>
          </table:table-cell>
          <table:table-cell table:style-name="ce95"/>
          <table:table-cell table:style-name="ce91" office:value-type="float" office:value="1.4166">
            <text:p>1.416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19]-[.D19])*10000*-1" office:value-type="float" office:value="33.9999999999985">
            <text:p>3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09">
            <text:p>2015-04-09</text:p>
          </table:table-cell>
          <table:table-cell table:style-name="ce94" office:value-type="float" office:value="1.25464">
            <text:p>1.25464</text:p>
          </table:table-cell>
          <table:table-cell table:style-name="ce94" office:value-type="float" office:value="1.25132">
            <text:p>1.25132</text:p>
          </table:table-cell>
          <table:table-cell table:style-name="ce95" office:value-type="date" office:date-value="2015-04-09">
            <text:p>2015-04-09</text:p>
          </table:table-cell>
          <table:table-cell table:style-name="ce91" office:value-type="float" office:value="1.25953">
            <text:p>1.2595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0]-[.D20])*10000" office:value-type="float" office:value="48.9000000000006">
            <text:p>49</text:p>
          </table:table-cell>
          <table:table-cell table:style-name="ce100" table:formula="of:=SUM([.J19:.J20])" office:value-type="float" office:value="82.8999999999991">
            <text:p>83</text:p>
          </table:table-cell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0.123">
            <text:p>120.123</text:p>
          </table:table-cell>
          <table:table-cell table:style-name="ce94" office:value-type="float" office:value="120.427">
            <text:p>120.427</text:p>
          </table:table-cell>
          <table:table-cell table:style-name="ce95" office:value-type="date" office:date-value="2015-04-13">
            <text:p>2015-04-13</text:p>
          </table:table-cell>
          <table:table-cell table:style-name="ce91" office:value-type="float" office:value="119.904">
            <text:p>119.9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1]-[.D21])*100*-1" office:value-type="float" office:value="21.9000000000008">
            <text:p>2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14">
            <text:p>2015-04-14</text:p>
          </table:table-cell>
          <table:table-cell table:style-name="ce94" office:value-type="float" office:value="1.06442">
            <text:p>1.06442</text:p>
          </table:table-cell>
          <table:table-cell table:style-name="ce94" office:value-type="float" office:value="1.05573">
            <text:p>1.05573</text:p>
          </table:table-cell>
          <table:table-cell table:style-name="ce95" office:value-type="date" office:date-value="2015-04-14">
            <text:p>2015-04-14</text:p>
          </table:table-cell>
          <table:table-cell table:style-name="ce91" office:value-type="float" office:value="1.06582">
            <text:p>1.0658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2]-[.D22])*10000" office:value-type="float" office:value="14.0000000000007">
            <text:p>1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39">
            <text:p>1.3839</text:p>
          </table:table-cell>
          <table:table-cell table:style-name="Default" office:value-type="float" office:value="1.381">
            <text:p>1.381</text:p>
          </table:table-cell>
          <table:table-cell table:style-name="ce95"/>
          <table:table-cell table:style-name="ce91" office:value-type="float" office:value="1.387">
            <text:p>1.38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3]-[.D23])*10000" office:value-type="float" office:value="30.9999999999988">
            <text:p>3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20">
            <text:p>2015-04-20</text:p>
          </table:table-cell>
          <table:table-cell table:style-name="ce94" office:value-type="float" office:value="119.075">
            <text:p>119.075</text:p>
          </table:table-cell>
          <table:table-cell table:style-name="ce94" office:value-type="float" office:value="118.824">
            <text:p>118.824</text:p>
          </table:table-cell>
          <table:table-cell table:style-name="ce95" office:value-type="date" office:date-value="2015-04-20">
            <text:p>2015-04-20</text:p>
          </table:table-cell>
          <table:table-cell table:style-name="ce91" office:value-type="float" office:value="119.367">
            <text:p>119.36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4]-[.D24])*100" office:value-type="float" office:value="29.2000000000002">
            <text:p>2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19.312">
            <text:p>119.312</text:p>
          </table:table-cell>
          <table:table-cell table:style-name="ce94" office:value-type="float" office:value="118.804">
            <text:p>118.804</text:p>
          </table:table-cell>
          <table:table-cell table:style-name="ce95" office:value-type="date" office:date-value="2015-04-30">
            <text:p>2015-04-30</text:p>
          </table:table-cell>
          <table:table-cell table:style-name="ce91" office:value-type="float" office:value="119.578">
            <text:p>119.5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5]-[.D25])*100" office:value-type="float" office:value="26.6000000000005">
            <text:p>2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2899">
            <text:p>1.52899</text:p>
          </table:table-cell>
          <table:table-cell table:style-name="ce94" office:value-type="float" office:value="1.53959">
            <text:p>1.53959</text:p>
          </table:table-cell>
          <table:table-cell table:style-name="ce95" office:value-type="date" office:date-value="2015-04-30">
            <text:p>2015-04-30</text:p>
          </table:table-cell>
          <table:table-cell table:style-name="ce91" office:value-type="float" office:value="1.51594">
            <text:p>1.5159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6]-[.D26])*10000*-1" office:value-type="float" office:value="130.5">
            <text:p>13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4-30">
            <text:p>2015-04-30</text:p>
          </table:table-cell>
          <table:table-cell table:style-name="ce94" office:value-type="float" office:value="1.53561">
            <text:p>1.53561</text:p>
          </table:table-cell>
          <table:table-cell table:style-name="ce94" office:value-type="float" office:value="1.54369">
            <text:p>1.54369</text:p>
          </table:table-cell>
          <table:table-cell table:style-name="ce95" office:value-type="date" office:date-value="2015-04-30">
            <text:p>2015-04-30</text:p>
          </table:table-cell>
          <table:table-cell table:style-name="ce91" office:value-type="float" office:value="1.53362">
            <text:p>1.5336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7]-[.D27])*10000*-1" office:value-type="float" office:value="19.9000000000016">
            <text:p>2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34.986">
            <text:p>134.986</text:p>
          </table:table-cell>
          <table:table-cell table:style-name="ce94" office:value-type="float" office:value="135.645">
            <text:p>135.645</text:p>
          </table:table-cell>
          <table:table-cell table:style-name="ce95" office:value-type="date" office:date-value="2015-05-07">
            <text:p>2015-05-07</text:p>
          </table:table-cell>
          <table:table-cell table:style-name="ce91" office:value-type="float" office:value="134.601">
            <text:p>134.60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8]-[.D28])*100*-1" office:value-type="float" office:value="38.4999999999991">
            <text:p>3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1.12948">
            <text:p>1.12948</text:p>
          </table:table-cell>
          <table:table-cell table:style-name="Default" office:value-type="float" office:value="1.13443">
            <text:p>1.13443</text:p>
          </table:table-cell>
          <table:table-cell table:style-name="ce95" office:value-type="date" office:date-value="2015-05-07">
            <text:p>2015-05-07</text:p>
          </table:table-cell>
          <table:table-cell table:style-name="ce91" office:value-type="float" office:value="1.12283">
            <text:p>1.1228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29]-[.D29])*10000*-1" office:value-type="float" office:value="66.5000000000005">
            <text:p>6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07">
            <text:p>2015-05-07</text:p>
          </table:table-cell>
          <table:table-cell table:style-name="ce94" office:value-type="float" office:value="0.74272">
            <text:p>0.74272</text:p>
          </table:table-cell>
          <table:table-cell table:style-name="ce94" office:value-type="float" office:value="0.74338">
            <text:p>0.74338</text:p>
          </table:table-cell>
          <table:table-cell table:style-name="ce93"/>
          <table:table-cell table:style-name="ce91" office:value-type="float" office:value="0.72485">
            <text:p>0.7248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0]-[.D30])*10000*-1" office:value-type="float" office:value="178.699999999999">
            <text:p>17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3">
            <text:p>1.413</text:p>
          </table:table-cell>
          <table:table-cell table:style-name="Default" office:value-type="float" office:value="1.4158">
            <text:p>1.4158</text:p>
          </table:table-cell>
          <table:table-cell table:style-name="ce95"/>
          <table:table-cell table:style-name="ce91" office:value-type="float" office:value="1.4121">
            <text:p>1.412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1]-[.D31])*10000*-1" office:value-type="float" office:value="8.99999999999901">
            <text:p>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12">
            <text:p>2015-05-12</text:p>
          </table:table-cell>
          <table:table-cell table:style-name="Default" office:value-type="float" office:value="1.4145">
            <text:p>1.4145</text:p>
          </table:table-cell>
          <table:table-cell table:style-name="Default" office:value-type="float" office:value="1.4169">
            <text:p>1.4169</text:p>
          </table:table-cell>
          <table:table-cell table:style-name="ce95"/>
          <table:table-cell table:style-name="ce91" office:value-type="float" office:value="1.4078">
            <text:p>1.407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2]-[.D32])*10000*-1" office:value-type="float" office:value="67.0000000000015">
            <text:p>6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5-13">
            <text:p>2015-05-13</text:p>
          </table:table-cell>
          <table:table-cell table:style-name="ce94" office:value-type="float" office:value="0.72101">
            <text:p>0.72101</text:p>
          </table:table-cell>
          <table:table-cell table:style-name="ce94" office:value-type="float" office:value="0.717">
            <text:p>0.717</text:p>
          </table:table-cell>
          <table:table-cell table:style-name="ce93"/>
          <table:table-cell table:style-name="ce91" office:value-type="float" office:value="0.72152">
            <text:p>0.7215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3]-[.D33])*10000" office:value-type="float" office:value="5.1000000000001">
            <text:p>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57344">
            <text:p>1.57344</text:p>
          </table:table-cell>
          <table:table-cell table:style-name="ce94" office:value-type="float" office:value="1.57445">
            <text:p>1.57445</text:p>
          </table:table-cell>
          <table:table-cell table:style-name="ce95" office:value-type="date" office:date-value="2015-05-18">
            <text:p>2015-05-18</text:p>
          </table:table-cell>
          <table:table-cell table:style-name="ce91" office:value-type="float" office:value="1.56838">
            <text:p>1.5683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4]-[.D34])*10000*-1" office:value-type="float" office:value="50.6000000000029">
            <text:p>5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18">
            <text:p>2015-05-18</text:p>
          </table:table-cell>
          <table:table-cell table:style-name="ce94" office:value-type="float" office:value="1.13793">
            <text:p>1.13793</text:p>
          </table:table-cell>
          <table:table-cell table:style-name="Default" office:value-type="float" office:value="1.14249">
            <text:p>1.14249</text:p>
          </table:table-cell>
          <table:table-cell table:style-name="ce95" office:value-type="date" office:date-value="2015-05-18">
            <text:p>2015-05-18</text:p>
          </table:table-cell>
          <table:table-cell table:style-name="ce91" office:value-type="float" office:value="1.11616">
            <text:p>1.1161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5]-[.D35])*10000*-1" office:value-type="float" office:value="217.700000000001">
            <text:p>21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5-27">
            <text:p>2015-05-27</text:p>
          </table:table-cell>
          <table:table-cell table:style-name="ce94" office:value-type="float" office:value="0.71013">
            <text:p>0.71013</text:p>
          </table:table-cell>
          <table:table-cell table:style-name="ce94" office:value-type="float" office:value="0.70769">
            <text:p>0.70769</text:p>
          </table:table-cell>
          <table:table-cell table:style-name="ce93"/>
          <table:table-cell table:style-name="ce91" office:value-type="float" office:value="0.71423">
            <text:p>0.7142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6]-[.D36])*10000" office:value-type="float" office:value="40.9999999999999">
            <text:p>4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5-28">
            <text:p>2015-05-28</text:p>
          </table:table-cell>
          <table:table-cell table:style-name="Default" office:value-type="float" office:value="1.42142">
            <text:p>1.42142</text:p>
          </table:table-cell>
          <table:table-cell table:style-name="Default" office:value-type="float" office:value="1.40623">
            <text:p>1.40623</text:p>
          </table:table-cell>
          <table:table-cell table:style-name="ce95"/>
          <table:table-cell table:style-name="ce91" office:value-type="float" office:value="1.4334">
            <text:p>1.433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7]-[.D37])*10000" office:value-type="float" office:value="119.800000000001">
            <text:p>12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5-28">
            <text:p>2015-05-28</text:p>
          </table:table-cell>
          <table:table-cell table:style-name="Default" office:value-type="float" office:value="1.41949">
            <text:p>1.41949</text:p>
          </table:table-cell>
          <table:table-cell table:style-name="Default" office:value-type="float" office:value="1.40623">
            <text:p>1.40623</text:p>
          </table:table-cell>
          <table:table-cell table:style-name="ce95"/>
          <table:table-cell table:style-name="ce91" office:value-type="float" office:value="1.43095">
            <text:p>1.4309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8]-[.D38])*10000" office:value-type="float" office:value="114.6">
            <text:p>11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52371">
            <text:p>1.52371</text:p>
          </table:table-cell>
          <table:table-cell table:style-name="ce94" office:value-type="float" office:value="1.52175">
            <text:p>1.52175</text:p>
          </table:table-cell>
          <table:table-cell table:style-name="ce95" office:value-type="date" office:date-value="2015-06-02">
            <text:p>2015-06-02</text:p>
          </table:table-cell>
          <table:table-cell table:style-name="ce91" office:value-type="float" office:value="1.5334">
            <text:p>1.533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39]-[.D39])*10000" office:value-type="float" office:value="96.8999999999998">
            <text:p>9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4952">
            <text:p>1.24952</text:p>
          </table:table-cell>
          <table:table-cell table:style-name="ce94" office:value-type="float" office:value="1.25285">
            <text:p>1.25285</text:p>
          </table:table-cell>
          <table:table-cell table:style-name="ce95" office:value-type="date" office:date-value="2015-06-02">
            <text:p>2015-06-02</text:p>
          </table:table-cell>
          <table:table-cell table:style-name="ce91" office:value-type="float" office:value="1.2399">
            <text:p>1.239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0]-[.D40])*10000*-1" office:value-type="float" office:value="96.1999999999996">
            <text:p>9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33">
            <text:p>1.24533</text:p>
          </table:table-cell>
          <table:table-cell table:style-name="ce94" office:value-type="float" office:value="1.25276">
            <text:p>1.25276</text:p>
          </table:table-cell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1]-[.D41])*10000*-1" office:value-type="float" office:value="57.5999999999999">
            <text:p>5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5">
            <text:p>2015-06-05</text:p>
          </table:table-cell>
          <table:table-cell table:style-name="ce94" office:value-type="float" office:value="1.24542">
            <text:p>1.24542</text:p>
          </table:table-cell>
          <table:table-cell table:style-name="ce94" office:value-type="float" office:value="1.24811">
            <text:p>1.24811</text:p>
          </table:table-cell>
          <table:table-cell table:style-name="ce95" office:value-type="date" office:date-value="2015-06-05">
            <text:p>2015-06-05</text:p>
          </table:table-cell>
          <table:table-cell table:style-name="ce91" office:value-type="float" office:value="1.23957">
            <text:p>1.2395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2]-[.D42])*10000*-1" office:value-type="float" office:value="58.4999999999991">
            <text:p>5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07">
            <text:p>2015-06-07</text:p>
          </table:table-cell>
          <table:table-cell table:style-name="ce94" office:value-type="float" office:value="1.09728">
            <text:p>1.09728</text:p>
          </table:table-cell>
          <table:table-cell table:style-name="ce94" office:value-type="float" office:value="1.0938">
            <text:p>1.0938</text:p>
          </table:table-cell>
          <table:table-cell table:style-name="ce95" office:value-type="date" office:date-value="2015-06-07">
            <text:p>2015-06-07</text:p>
          </table:table-cell>
          <table:table-cell table:style-name="ce91" office:value-type="float" office:value="1.10139">
            <text:p>1.1013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3]-[.D43])*10000" office:value-type="float" office:value="41.1000000000006">
            <text:p>4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8">
            <text:p>2015-06-08</text:p>
          </table:table-cell>
          <table:table-cell table:style-name="ce94" office:value-type="float" office:value="124.981">
            <text:p>124.981</text:p>
          </table:table-cell>
          <table:table-cell table:style-name="ce94" office:value-type="float" office:value="125.592">
            <text:p>125.592</text:p>
          </table:table-cell>
          <table:table-cell table:style-name="ce95" office:value-type="date" office:date-value="2015-06-08">
            <text:p>2015-06-08</text:p>
          </table:table-cell>
          <table:table-cell table:style-name="ce91" office:value-type="float" office:value="124.426">
            <text:p>124.42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4]-[.D44])*100*-1" office:value-type="float" office:value="55.4999999999993">
            <text:p>5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6" office:value-type="date" office:date-value="2015-06-09">
            <text:p>2015-06-09</text:p>
          </table:table-cell>
          <table:table-cell table:style-name="ce94" office:value-type="float" office:value="140.157">
            <text:p>140.157</text:p>
          </table:table-cell>
          <table:table-cell table:style-name="ce94" office:value-type="float" office:value="140.657">
            <text:p>140.657</text:p>
          </table:table-cell>
          <table:table-cell table:style-name="ce96" office:value-type="date" office:date-value="2015-06-09">
            <text:p>2015-06-09</text:p>
          </table:table-cell>
          <table:table-cell table:style-name="ce91" office:value-type="float" office:value="139.625">
            <text:p>139.62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5]-[.D45])*100*-1" office:value-type="float" office:value="53.2000000000011">
            <text:p>5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0">
            <text:p>2015-06-10</text:p>
          </table:table-cell>
          <table:table-cell table:style-name="ce94" office:value-type="float" office:value="0.73272">
            <text:p>0.73272</text:p>
          </table:table-cell>
          <table:table-cell table:style-name="ce94" office:value-type="float" office:value="0.73644">
            <text:p>0.73644</text:p>
          </table:table-cell>
          <table:table-cell table:style-name="ce93"/>
          <table:table-cell table:style-name="ce91" office:value-type="float" office:value="0.72945">
            <text:p>0.7294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6]-[.D46])*10000*-1" office:value-type="float" office:value="32.7">
            <text:p>3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0">
            <text:p>2015-06-10</text:p>
          </table:table-cell>
          <table:table-cell table:style-name="Default" office:value-type="float" office:value="1.45915">
            <text:p>1.45915</text:p>
          </table:table-cell>
          <table:table-cell table:style-name="Default" office:value-type="float" office:value="1.46829">
            <text:p>1.46829</text:p>
          </table:table-cell>
          <table:table-cell table:style-name="ce95"/>
          <table:table-cell table:style-name="ce91" office:value-type="float" office:value="1.45841">
            <text:p>1.4584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7]-[.D47])*10000*-1" office:value-type="float" office:value="7.40000000000185">
            <text:p>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1">
            <text:p>2015-06-11</text:p>
          </table:table-cell>
          <table:table-cell table:style-name="ce94" office:value-type="float" office:value="1.12496">
            <text:p>1.12496</text:p>
          </table:table-cell>
          <table:table-cell table:style-name="Default" office:value-type="float" office:value="1.12994">
            <text:p>1.12994</text:p>
          </table:table-cell>
          <table:table-cell table:style-name="ce95" office:value-type="date" office:date-value="2015-06-11">
            <text:p>2015-06-11</text:p>
          </table:table-cell>
          <table:table-cell table:style-name="ce91" office:value-type="float" office:value="1.1246">
            <text:p>1.124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8]-[.D48])*10000*-1" office:value-type="float" office:value="3.59999999999916">
            <text:p>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1">
            <text:p>2015-06-11</text:p>
          </table:table-cell>
          <table:table-cell table:style-name="Default" office:value-type="float" office:value="1.46321">
            <text:p>1.46321</text:p>
          </table:table-cell>
          <table:table-cell table:style-name="Default" office:value-type="float" office:value="1.46521">
            <text:p>1.46521</text:p>
          </table:table-cell>
          <table:table-cell table:style-name="ce95"/>
          <table:table-cell table:style-name="ce91" office:value-type="float" office:value="1.45162">
            <text:p>1.4516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49]-[.D49])*10000*-1" office:value-type="float" office:value="115.9">
            <text:p>11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2">
            <text:p>2015-06-12</text:p>
          </table:table-cell>
          <table:table-cell table:style-name="ce94" office:value-type="float" office:value="1.12562">
            <text:p>1.12562</text:p>
          </table:table-cell>
          <table:table-cell table:style-name="ce94" office:value-type="float" office:value="1.12886">
            <text:p>1.12886</text:p>
          </table:table-cell>
          <table:table-cell table:style-name="ce95" office:value-type="date" office:date-value="2015-06-12">
            <text:p>2015-06-12</text:p>
          </table:table-cell>
          <table:table-cell table:style-name="ce91" office:value-type="float" office:value="1.12212">
            <text:p>1.1221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0]-[.D50])*10000*-1" office:value-type="float" office:value="35.0000000000006">
            <text:p>3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6">
            <text:p>2015-06-16</text:p>
          </table:table-cell>
          <table:table-cell table:style-name="ce94" office:value-type="float" office:value="0.77469">
            <text:p>0.77469</text:p>
          </table:table-cell>
          <table:table-cell table:style-name="ce94" office:value-type="float" office:value="0.77539">
            <text:p>0.77539</text:p>
          </table:table-cell>
          <table:table-cell table:style-name="ce95" office:value-type="date" office:date-value="2015-06-16">
            <text:p>2015-06-16</text:p>
          </table:table-cell>
          <table:table-cell table:style-name="ce91" office:value-type="float" office:value="0.77449">
            <text:p>0.7744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1]-[.D51])*10000*-1" office:value-type="float" office:value="2.00000000000089">
            <text:p>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7">
            <text:p>2015-06-17</text:p>
          </table:table-cell>
          <table:table-cell table:style-name="ce94" office:value-type="float" office:value="0.77433">
            <text:p>0.77433</text:p>
          </table:table-cell>
          <table:table-cell table:style-name="ce94" office:value-type="float" office:value="0.77529">
            <text:p>0.77529</text:p>
          </table:table-cell>
          <table:table-cell table:style-name="ce95" office:value-type="date" office:date-value="2015-06-17">
            <text:p>2015-06-17</text:p>
          </table:table-cell>
          <table:table-cell table:style-name="ce91" office:value-type="float" office:value="0.76898">
            <text:p>0.7689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2]-[.D52])*10000*-1" office:value-type="float" office:value="53.4999999999997">
            <text:p>5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19">
            <text:p>2015-06-19</text:p>
          </table:table-cell>
          <table:table-cell table:style-name="ce94" office:value-type="float" office:value="1.22646">
            <text:p>1.22646</text:p>
          </table:table-cell>
          <table:table-cell table:style-name="ce94" office:value-type="float" office:value="1.22502">
            <text:p>1.22502</text:p>
          </table:table-cell>
          <table:table-cell table:style-name="ce95" office:value-type="date" office:date-value="2015-06-19">
            <text:p>2015-06-19</text:p>
          </table:table-cell>
          <table:table-cell table:style-name="ce91" office:value-type="float" office:value="1.22755">
            <text:p>1.2275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3]-[.D53])*10000" office:value-type="float" office:value="10.8999999999981">
            <text:p>1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22732">
            <text:p>1.22732</text:p>
          </table:table-cell>
          <table:table-cell table:style-name="ce94" office:value-type="float" office:value="1.22329">
            <text:p>1.22329</text:p>
          </table:table-cell>
          <table:table-cell table:style-name="ce95" office:value-type="date" office:date-value="2015-06-22">
            <text:p>2015-06-22</text:p>
          </table:table-cell>
          <table:table-cell table:style-name="ce91" office:value-type="float" office:value="1.23224">
            <text:p>1.2322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4]-[.D54])*10000" office:value-type="float" office:value="49.2000000000004">
            <text:p>4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354">
            <text:p>1.13354</text:p>
          </table:table-cell>
          <table:table-cell table:style-name="ce94" office:value-type="float" office:value="1.1354">
            <text:p>1.1354</text:p>
          </table:table-cell>
          <table:table-cell table:style-name="ce95" office:value-type="date" office:date-value="2015-06-22">
            <text:p>2015-06-22</text:p>
          </table:table-cell>
          <table:table-cell table:style-name="ce91" office:value-type="float" office:value="1.11789">
            <text:p>1.1178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5]-[.D55])*10000*-1" office:value-type="float" office:value="156.499999999999">
            <text:p>15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0.92204">
            <text:p>0.92204</text:p>
          </table:table-cell>
          <table:table-cell table:style-name="ce94" office:value-type="float" office:value="0.92123">
            <text:p>0.92123</text:p>
          </table:table-cell>
          <table:table-cell table:style-name="ce95" office:value-type="date" office:date-value="2015-06-23">
            <text:p>2015-06-23</text:p>
          </table:table-cell>
          <table:table-cell table:style-name="ce91" office:value-type="float" office:value="0.93355">
            <text:p>0.9335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6]-[.D56])*10000" office:value-type="float" office:value="115.1">
            <text:p>11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23">
            <text:p>2015-06-23</text:p>
          </table:table-cell>
          <table:table-cell table:style-name="ce94" office:value-type="float" office:value="139.256">
            <text:p>139.256</text:p>
          </table:table-cell>
          <table:table-cell table:style-name="ce94" office:value-type="float" office:value="139.964">
            <text:p>139.964</text:p>
          </table:table-cell>
          <table:table-cell table:style-name="ce95" office:value-type="date" office:date-value="2015-06-23">
            <text:p>2015-06-23</text:p>
          </table:table-cell>
          <table:table-cell table:style-name="ce91" office:value-type="float" office:value="138.51">
            <text:p>138.5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7]-[.D57])*100*-1" office:value-type="float" office:value="74.6000000000009">
            <text:p>7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24">
            <text:p>2015-06-24</text:p>
          </table:table-cell>
          <table:table-cell table:style-name="ce94" office:value-type="float" office:value="0.71652">
            <text:p>0.71652</text:p>
          </table:table-cell>
          <table:table-cell table:style-name="ce94" office:value-type="float" office:value="0.71443">
            <text:p>0.71443</text:p>
          </table:table-cell>
          <table:table-cell table:style-name="ce93"/>
          <table:table-cell table:style-name="ce91" office:value-type="float" office:value="0.71705">
            <text:p>0.7170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8]-[.D58])*10000" office:value-type="float" office:value="5.3000000000003">
            <text:p>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29">
            <text:p>2015-06-29</text:p>
          </table:table-cell>
          <table:table-cell table:style-name="ce94" office:value-type="float" office:value="0.93305">
            <text:p>0.93305</text:p>
          </table:table-cell>
          <table:table-cell table:style-name="ce94" office:value-type="float" office:value="0.93682">
            <text:p>0.93682</text:p>
          </table:table-cell>
          <table:table-cell table:style-name="ce95" office:value-type="date" office:date-value="2015-06-29">
            <text:p>2015-06-29</text:p>
          </table:table-cell>
          <table:table-cell table:style-name="ce91" office:value-type="float" office:value="0.9271">
            <text:p>0.927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59]-[.D59])*10000*-1" office:value-type="float" office:value="59.5000000000001">
            <text:p>6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134.799">
            <text:p>134.799</text:p>
          </table:table-cell>
          <table:table-cell table:style-name="ce94" office:value-type="float" office:value="134.331">
            <text:p>134.331</text:p>
          </table:table-cell>
          <table:table-cell table:style-name="ce95" office:value-type="date" office:date-value="2015-07-10">
            <text:p>2015-07-10</text:p>
          </table:table-cell>
          <table:table-cell table:style-name="ce91" office:value-type="float" office:value="136.873">
            <text:p>136.8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0]-[.D60])*100" office:value-type="float" office:value="207.399999999998">
            <text:p>20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84">
            <text:p>0.7184</text:p>
          </table:table-cell>
          <table:table-cell table:style-name="Default" office:value-type="float" office:value="0.71961">
            <text:p>0.71961</text:p>
          </table:table-cell>
          <table:table-cell table:style-name="ce95"/>
          <table:table-cell table:style-name="ce91" office:value-type="float" office:value="0.71826">
            <text:p>0.7182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1]-[.D61])*10000*-1" office:value-type="float" office:value="1.40000000000029">
            <text:p>1</text:p>
          </table:table-cell>
          <table:table-cell table:style-name="ce100" table:formula="of:=SUM([.J58:.J61])" office:value-type="float" office:value="273.599999999999">
            <text:p>274</text:p>
          </table:table-cell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10">
            <text:p>2015-07-10</text:p>
          </table:table-cell>
          <table:table-cell table:style-name="Default" office:value-type="float" office:value="0.71468">
            <text:p>0.71468</text:p>
          </table:table-cell>
          <table:table-cell table:style-name="Default" office:value-type="float" office:value="0.71952">
            <text:p>0.71952</text:p>
          </table:table-cell>
          <table:table-cell table:style-name="ce95"/>
          <table:table-cell table:style-name="ce91" office:value-type="float" office:value="0.7106">
            <text:p>0.710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2]-[.D62])*10000*-1" office:value-type="float" office:value="40.8000000000008">
            <text:p>4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14">
            <text:p>2015-07-14</text:p>
          </table:table-cell>
          <table:table-cell table:style-name="ce94" office:value-type="float" office:value="0.74302">
            <text:p>0.74302</text:p>
          </table:table-cell>
          <table:table-cell table:style-name="ce94" office:value-type="float" office:value="0.74115">
            <text:p>0.74115</text:p>
          </table:table-cell>
          <table:table-cell table:style-name="ce95" office:value-type="date" office:date-value="2015-07-14">
            <text:p>2015-07-14</text:p>
          </table:table-cell>
          <table:table-cell table:style-name="ce91" office:value-type="float" office:value="0.74316">
            <text:p>0.7431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3]-[.D63])*10000" office:value-type="float" office:value="1.40000000000029">
            <text:p>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.08625">
            <text:p>1.08625</text:p>
          </table:table-cell>
          <table:table-cell table:style-name="ce94" office:value-type="float" office:value="1.08263">
            <text:p>1.08263</text:p>
          </table:table-cell>
          <table:table-cell table:style-name="ce95" office:value-type="date" office:date-value="2015-07-21">
            <text:p>2015-07-21</text:p>
          </table:table-cell>
          <table:table-cell table:style-name="ce91" office:value-type="float" office:value="1.09348">
            <text:p>1.09348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4]-[.D64])*10000" office:value-type="float" office:value="72.3000000000007">
            <text:p>7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74">
            <text:p>0.69474</text:p>
          </table:table-cell>
          <table:table-cell table:style-name="ce95"/>
          <table:table-cell table:style-name="ce91" office:value-type="float" office:value="0.70246">
            <text:p>0.7024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5]-[.D65])*10000" office:value-type="float" office:value="67.5000000000003">
            <text:p>6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23">
            <text:p>2015-07-23</text:p>
          </table:table-cell>
          <table:table-cell table:style-name="ce94" office:value-type="float" office:value="1.29995">
            <text:p>1.29995</text:p>
          </table:table-cell>
          <table:table-cell table:style-name="ce94" office:value-type="float" office:value="1.30363">
            <text:p>1.30363</text:p>
          </table:table-cell>
          <table:table-cell table:style-name="ce95" office:value-type="date" office:date-value="2015-07-23">
            <text:p>2015-07-23</text:p>
          </table:table-cell>
          <table:table-cell table:style-name="ce91" office:value-type="float" office:value="1.29837">
            <text:p>1.2983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6]-[.D66])*10000*-1" office:value-type="float" office:value="15.7999999999991">
            <text:p>1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24">
            <text:p>2015-07-24</text:p>
          </table:table-cell>
          <table:table-cell table:style-name="ce94" office:value-type="float" office:value="0.73484">
            <text:p>0.73484</text:p>
          </table:table-cell>
          <table:table-cell table:style-name="ce94" office:value-type="float" office:value="0.7288">
            <text:p>0.7288</text:p>
          </table:table-cell>
          <table:table-cell table:style-name="ce95" office:value-type="date" office:date-value="2015-07-24">
            <text:p>2015-07-24</text:p>
          </table:table-cell>
          <table:table-cell table:style-name="ce91" office:value-type="float" office:value="0.74106">
            <text:p>0.7410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7]-[.D67])*10000" office:value-type="float" office:value="62.2">
            <text:p>6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28">
            <text:p>2015-07-28</text:p>
          </table:table-cell>
          <table:table-cell table:style-name="ce94" office:value-type="float" office:value="1.30141">
            <text:p>1.30141</text:p>
          </table:table-cell>
          <table:table-cell table:style-name="ce94" office:value-type="float" office:value="1.30364">
            <text:p>1.30364</text:p>
          </table:table-cell>
          <table:table-cell table:style-name="ce95" office:value-type="date" office:date-value="2015-07-28">
            <text:p>2015-07-28</text:p>
          </table:table-cell>
          <table:table-cell table:style-name="ce91" office:value-type="float" office:value="1.29351">
            <text:p>1.29351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8]-[.D68])*10000*-1" office:value-type="float" office:value="79.0000000000002">
            <text:p>7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30">
            <text:p>2015-07-30</text:p>
          </table:table-cell>
          <table:table-cell table:style-name="ce94" office:value-type="float" office:value="0.72949">
            <text:p>0.72949</text:p>
          </table:table-cell>
          <table:table-cell table:style-name="ce94" office:value-type="float" office:value="0.72843">
            <text:p>0.72843</text:p>
          </table:table-cell>
          <table:table-cell table:style-name="ce95" office:value-type="date" office:date-value="2015-07-30">
            <text:p>2015-07-30</text:p>
          </table:table-cell>
          <table:table-cell table:style-name="ce91" office:value-type="float" office:value="0.7304">
            <text:p>0.7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69]-[.D69])*10000" office:value-type="float" office:value="9.09999999999966">
            <text:p>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2987">
            <text:p>0.72987</text:p>
          </table:table-cell>
          <table:table-cell table:style-name="ce94" office:value-type="float" office:value="0.72836">
            <text:p>0.72836</text:p>
          </table:table-cell>
          <table:table-cell table:style-name="ce95" office:value-type="date" office:date-value="2015-07-31">
            <text:p>2015-07-31</text:p>
          </table:table-cell>
          <table:table-cell table:style-name="ce91" office:value-type="float" office:value="0.7309">
            <text:p>0.730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0]-[.D70])*10000" office:value-type="float" office:value="10.2999999999998">
            <text:p>1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06">
            <text:p>2015-08-06</text:p>
          </table:table-cell>
          <table:table-cell table:style-name="ce94" office:value-type="float" office:value="1.31528">
            <text:p>1.31528</text:p>
          </table:table-cell>
          <table:table-cell table:style-name="ce94" office:value-type="float" office:value="1.31797">
            <text:p>1.31797</text:p>
          </table:table-cell>
          <table:table-cell table:style-name="ce95" office:value-type="date" office:date-value="2015-08-06">
            <text:p>2015-08-06</text:p>
          </table:table-cell>
          <table:table-cell table:style-name="ce91" office:value-type="float" office:value="1.31195">
            <text:p>1.31195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1]-[.D71])*10000*-1" office:value-type="float" office:value="33.3000000000006">
            <text:p>3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1">
            <text:p>2015-08-11</text:p>
          </table:table-cell>
          <table:table-cell table:style-name="ce94" office:value-type="float" office:value="0.7335">
            <text:p>0.7335</text:p>
          </table:table-cell>
          <table:table-cell table:style-name="ce94" office:value-type="float" office:value="0.74312">
            <text:p>0.74312</text:p>
          </table:table-cell>
          <table:table-cell table:style-name="ce95" office:value-type="date" office:date-value="2015-08-11">
            <text:p>2015-08-11</text:p>
          </table:table-cell>
          <table:table-cell table:style-name="ce91" office:value-type="float" office:value="0.73256">
            <text:p>0.7325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2]-[.E72])*10000*-1" office:value-type="float" office:value="105.6">
            <text:p>10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0.98488">
            <text:p>0.98488</text:p>
          </table:table-cell>
          <table:table-cell table:style-name="ce94" office:value-type="float" office:value="0.98639">
            <text:p>0.98639</text:p>
          </table:table-cell>
          <table:table-cell table:style-name="ce95" office:value-type="date" office:date-value="2015-08-12">
            <text:p>2015-08-12</text:p>
          </table:table-cell>
          <table:table-cell table:style-name="ce91" office:value-type="float" office:value="0.97543">
            <text:p>0.9754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3]-[.D73])*10000*-1" office:value-type="float" office:value="94.4999999999996">
            <text:p>9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2">
            <text:p>2015-08-12</text:p>
          </table:table-cell>
          <table:table-cell table:style-name="ce94" office:value-type="float" office:value="124.887">
            <text:p>124.887</text:p>
          </table:table-cell>
          <table:table-cell table:style-name="ce94" office:value-type="float" office:value="125.218">
            <text:p>125.218</text:p>
          </table:table-cell>
          <table:table-cell table:style-name="ce95" office:value-type="date" office:date-value="2015-08-12">
            <text:p>2015-08-12</text:p>
          </table:table-cell>
          <table:table-cell table:style-name="ce91" office:value-type="float" office:value="123.927">
            <text:p>123.927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4]-[.D74])*100*-1" office:value-type="float" office:value="95.9999999999994">
            <text:p>9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4">
            <text:p>2015-08-14</text:p>
          </table:table-cell>
          <table:table-cell table:style-name="Default" office:value-type="float" office:value="138.339">
            <text:p>138.339</text:p>
          </table:table-cell>
          <table:table-cell table:style-name="ce94" office:value-type="float" office:value="138.824">
            <text:p>138.824</text:p>
          </table:table-cell>
          <table:table-cell table:style-name="ce95" office:value-type="date" office:date-value="2015-08-14">
            <text:p>2015-08-14</text:p>
          </table:table-cell>
          <table:table-cell table:style-name="ce91" office:value-type="float" office:value="138.22">
            <text:p>138.22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5]-[.D75])*100*-1" office:value-type="float" office:value="11.9">
            <text:p>1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1.11112">
            <text:p>1.11112</text:p>
          </table:table-cell>
          <table:table-cell table:style-name="ce94" office:value-type="float" office:value="1.11383">
            <text:p>1.11383</text:p>
          </table:table-cell>
          <table:table-cell table:style-name="ce95" office:value-type="date" office:date-value="2015-08-14">
            <text:p>2015-08-14</text:p>
          </table:table-cell>
          <table:table-cell table:style-name="ce91" office:value-type="float" office:value="1.10973">
            <text:p>1.109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6]-[.D76])*10000*-1" office:value-type="float" office:value="13.9">
            <text:p>1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4">
            <text:p>2015-08-14</text:p>
          </table:table-cell>
          <table:table-cell table:style-name="ce94" office:value-type="float" office:value="0.73693">
            <text:p>0.73693</text:p>
          </table:table-cell>
          <table:table-cell table:style-name="ce94" office:value-type="float" office:value="0.73972">
            <text:p>0.73972</text:p>
          </table:table-cell>
          <table:table-cell table:style-name="ce95" office:value-type="date" office:date-value="2015-08-14">
            <text:p>2015-08-14</text:p>
          </table:table-cell>
          <table:table-cell table:style-name="ce91" office:value-type="float" office:value="0.73649">
            <text:p>0.73649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7]-[.D77])*10000*-1" office:value-type="float" office:value="4.39999999999996">
            <text:p>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4">
            <text:p>2015-08-14</text:p>
          </table:table-cell>
          <table:table-cell table:style-name="Default" office:value-type="float" office:value="0.71089">
            <text:p>0.71089</text:p>
          </table:table-cell>
          <table:table-cell table:style-name="Default" office:value-type="float" office:value="0.71288">
            <text:p>0.71288</text:p>
          </table:table-cell>
          <table:table-cell table:style-name="ce95"/>
          <table:table-cell table:style-name="ce91" office:value-type="float" office:value="0.70896">
            <text:p>0.70896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8]-[.D78])*10000*-1" office:value-type="float" office:value="19.2999999999999">
            <text:p>1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8">
            <text:p>2015-08-18</text:p>
          </table:table-cell>
          <table:table-cell table:style-name="ce94" office:value-type="float" office:value="0.73433">
            <text:p>0.73433</text:p>
          </table:table-cell>
          <table:table-cell table:style-name="ce94" office:value-type="float" office:value="0.73651">
            <text:p>0.73651</text:p>
          </table:table-cell>
          <table:table-cell table:style-name="ce95" office:value-type="date" office:date-value="2015-08-18">
            <text:p>2015-08-18</text:p>
          </table:table-cell>
          <table:table-cell table:style-name="ce91" office:value-type="float" office:value="0.73373">
            <text:p>0.73373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79]-[.D79])*10000*-1" office:value-type="float" office:value="5.99999999999934">
            <text:p>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8-19">
            <text:p>2015-08-19</text:p>
          </table:table-cell>
          <table:table-cell table:style-name="ce94" office:value-type="float" office:value="1.11208">
            <text:p>1.11208</text:p>
          </table:table-cell>
          <table:table-cell table:style-name="ce94" office:value-type="float" office:value="1.10348">
            <text:p>1.10348</text:p>
          </table:table-cell>
          <table:table-cell table:style-name="ce95" office:value-type="date" office:date-value="2015-08-19">
            <text:p>2015-08-19</text:p>
          </table:table-cell>
          <table:table-cell table:style-name="ce91" office:value-type="float" office:value="1.11304">
            <text:p>1.11304</text:p>
          </table:table-cell>
          <table:table-cell table:style-name="ce13" office:value-type="string">
            <text:p>ストップ移動</text:p>
          </table:table-cell>
          <table:table-cell table:style-name="ce92" office:value-type="string">
            <text:p>勝ち</text:p>
          </table:table-cell>
          <table:table-cell table:style-name="ce98" table:formula="of:=([.G80]-[.D80])*10000" office:value-type="float" office:value="9.60000000000072">
            <text:p>10</text:p>
          </table:table-cell>
          <table:table-cell table:style-name="ce100" table:formula="of:=SUM([.J2:.J80])" office:value-type="float" office:value="4888.20000000001">
            <text:p>4888</text:p>
          </table:table-cell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4-10-17">
            <text:p>2014-10-17</text:p>
          </table:table-cell>
          <table:table-cell table:style-name="ce94" office:value-type="float" office:value="135.816">
            <text:p>135.816</text:p>
          </table:table-cell>
          <table:table-cell table:style-name="ce94" office:value-type="float" office:value="136.205">
            <text:p>136.205</text:p>
          </table:table-cell>
          <table:table-cell table:style-name="ce95" office:value-type="date" office:date-value="2014-10-17">
            <text:p>2014-10-17</text:p>
          </table:table-cell>
          <table:table-cell office:value-type="float" office:value="136.205">
            <text:p>136.2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81]-[.D81])*100*-1" office:value-type="float" office:value="-38.900000000001">
            <text:p>-3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4-11-06">
            <text:p>2014-11-06</text:p>
          </table:table-cell>
          <table:table-cell table:style-name="ce94" office:value-type="float" office:value="142.475">
            <text:p>142.475</text:p>
          </table:table-cell>
          <table:table-cell table:style-name="ce94" office:value-type="float" office:value="143.58">
            <text:p>143.58</text:p>
          </table:table-cell>
          <table:table-cell table:style-name="ce95" office:value-type="date" office:date-value="2014-11-06">
            <text:p>2014-11-06</text:p>
          </table:table-cell>
          <table:table-cell table:style-name="ce91" office:value-type="float" office:value="142.723">
            <text:p>142.72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82]-[.D82])*100*-1" office:value-type="float" office:value="-24.8000000000019">
            <text:p>-2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4-12-03">
            <text:p>2014-12-03</text:p>
          </table:table-cell>
          <table:table-cell table:style-name="ce94" office:value-type="float" office:value="147.589">
            <text:p>147.589</text:p>
          </table:table-cell>
          <table:table-cell table:style-name="ce94" office:value-type="float" office:value="147.657">
            <text:p>147.657</text:p>
          </table:table-cell>
          <table:table-cell table:style-name="ce95" office:value-type="date" office:date-value="2014-12-03">
            <text:p>2014-12-03</text:p>
          </table:table-cell>
          <table:table-cell office:value-type="float" office:value="147.657">
            <text:p>147.65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83]-[.D83])*100*-1" office:value-type="float" office:value="-6.80000000000121">
            <text:p>-7</text:p>
          </table:table-cell>
          <table:table-cell table:style-name="ce100"/>
          <table:table-cell office:value-type="float" office:value="4888">
            <text:p>4888</text:p>
          </table:table-cell>
          <table:table-cell table:number-columns-repeated="995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03">
            <text:p>2015-02-03</text:p>
          </table:table-cell>
          <table:table-cell table:style-name="Default" office:value-type="float" office:value="1.4729">
            <text:p>1.4729</text:p>
          </table:table-cell>
          <table:table-cell table:style-name="Default" office:value-type="float" office:value="1.478">
            <text:p>1.478</text:p>
          </table:table-cell>
          <table:table-cell table:style-name="ce95"/>
          <table:table-cell table:style-name="Default" office:value-type="float" office:value="1.478">
            <text:p>1.478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84]-[.D84])*10000*-1" office:value-type="float" office:value="-50.9999999999988">
            <text:p>-51</text:p>
          </table:table-cell>
          <table:table-cell table:style-name="ce100"/>
          <table:table-cell office:value-type="float" office:value="-720">
            <text:p>-720</text:p>
          </table:table-cell>
          <table:table-cell table:number-columns-repeated="995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04">
            <text:p>2015-02-04</text:p>
          </table:table-cell>
          <table:table-cell table:style-name="Default" office:value-type="float" office:value="1.4708">
            <text:p>1.4708</text:p>
          </table:table-cell>
          <table:table-cell table:style-name="Default" office:value-type="float" office:value="1.4717">
            <text:p>1.4717</text:p>
          </table:table-cell>
          <table:table-cell table:style-name="ce95"/>
          <table:table-cell table:style-name="ce91" office:value-type="float" office:value="1.4708">
            <text:p>1.470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85]-[.D85])*10000*-1" office:value-type="float" office:value="-0">
            <text:p>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2-18">
            <text:p>2015-02-18</text:p>
          </table:table-cell>
          <table:table-cell table:style-name="ce94" office:value-type="float" office:value="1.13648">
            <text:p>1.13648</text:p>
          </table:table-cell>
          <table:table-cell table:style-name="ce94" office:value-type="float" office:value="1.13951">
            <text:p>1.13951</text:p>
          </table:table-cell>
          <table:table-cell table:style-name="ce95" office:value-type="date" office:date-value="2015-02-18">
            <text:p>2015-02-18</text:p>
          </table:table-cell>
          <table:table-cell table:style-name="ce91" office:value-type="float" office:value="1.13654">
            <text:p>1.1365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86]-[.D86])*10000*-1" office:value-type="float" office:value="-0.60000000000171">
            <text:p>-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16">
            <text:p>2015-03-16</text:p>
          </table:table-cell>
          <table:table-cell table:style-name="Default" office:value-type="float" office:value="1.27617">
            <text:p>1.27617</text:p>
          </table:table-cell>
          <table:table-cell table:style-name="Default" office:value-type="float" office:value="1.28153">
            <text:p>1.28153</text:p>
          </table:table-cell>
          <table:table-cell table:style-name="ce95" office:value-type="date" office:date-value="2015-03-16">
            <text:p>2015-03-16</text:p>
          </table:table-cell>
          <table:table-cell table:style-name="Default" office:value-type="float" office:value="1.28153">
            <text:p>1.2815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87]-[.D87])*10000*-1" office:value-type="float" office:value="-53.6000000000003">
            <text:p>-5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17">
            <text:p>2015-03-17</text:p>
          </table:table-cell>
          <table:table-cell table:style-name="ce94" office:value-type="float" office:value="1.27547">
            <text:p>1.27547</text:p>
          </table:table-cell>
          <table:table-cell table:style-name="ce94" office:value-type="float" office:value="1.27874">
            <text:p>1.27874</text:p>
          </table:table-cell>
          <table:table-cell table:style-name="ce95" office:value-type="date" office:date-value="2015-03-17">
            <text:p>2015-03-17</text:p>
          </table:table-cell>
          <table:table-cell office:value-type="float" office:value="1.27874">
            <text:p>1.27874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88]-[.D88])*10000*-1" office:value-type="float" office:value="-32.6999999999988">
            <text:p>-3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26">
            <text:p>2015-03-26</text:p>
          </table:table-cell>
          <table:table-cell table:style-name="ce94" office:value-type="float" office:value="118.636">
            <text:p>118.636</text:p>
          </table:table-cell>
          <table:table-cell table:style-name="ce94" office:value-type="float" office:value="119.01">
            <text:p>119.01</text:p>
          </table:table-cell>
          <table:table-cell table:style-name="ce95" office:value-type="date" office:date-value="2015-03-26">
            <text:p>2015-03-26</text:p>
          </table:table-cell>
          <table:table-cell table:style-name="ce91" office:value-type="float" office:value="119.23">
            <text:p>119.2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89]-[.D89])*100*-1" office:value-type="float" office:value="-59.4000000000008">
            <text:p>-5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3-27">
            <text:p>2015-03-27</text:p>
          </table:table-cell>
          <table:table-cell table:style-name="ce94" office:value-type="float" office:value="0.77907">
            <text:p>0.77907</text:p>
          </table:table-cell>
          <table:table-cell table:style-name="ce94" office:value-type="float" office:value="0.78334">
            <text:p>0.78334</text:p>
          </table:table-cell>
          <table:table-cell table:style-name="ce95" office:value-type="date" office:date-value="2015-03-27">
            <text:p>2015-03-27</text:p>
          </table:table-cell>
          <table:table-cell table:style-name="ce91" office:value-type="float" office:value="0.78042">
            <text:p>0.7804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0]-[.D90])*10000*-1" office:value-type="float" office:value="-13.5000000000007">
            <text:p>-1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08">
            <text:p>2015-04-08</text:p>
          </table:table-cell>
          <table:table-cell table:style-name="ce94" office:value-type="float" office:value="1.25469">
            <text:p>1.25469</text:p>
          </table:table-cell>
          <table:table-cell table:style-name="ce94" office:value-type="float" office:value="1.24171">
            <text:p>1.24171</text:p>
          </table:table-cell>
          <table:table-cell table:style-name="ce95" office:value-type="date" office:date-value="2015-04-08">
            <text:p>2015-04-08</text:p>
          </table:table-cell>
          <table:table-cell table:style-name="ce91" office:value-type="float" office:value="1.25354">
            <text:p>1.2535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1]-[.D91])*10000" office:value-type="float" office:value="-11.4999999999998">
            <text:p>-1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13">
            <text:p>2015-04-13</text:p>
          </table:table-cell>
          <table:table-cell table:style-name="ce94" office:value-type="float" office:value="127.309">
            <text:p>127.309</text:p>
          </table:table-cell>
          <table:table-cell table:style-name="ce94" office:value-type="float" office:value="126.607">
            <text:p>126.607</text:p>
          </table:table-cell>
          <table:table-cell table:style-name="ce95" office:value-type="date" office:date-value="2015-04-13">
            <text:p>2015-04-13</text:p>
          </table:table-cell>
          <table:table-cell table:style-name="ce91" office:value-type="float" office:value="127.102">
            <text:p>127.10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2]-[.D92])*100" office:value-type="float" office:value="-20.6999999999994">
            <text:p>-2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16">
            <text:p>2015-04-16</text:p>
          </table:table-cell>
          <table:table-cell table:style-name="Default" office:value-type="float" office:value="1.3823">
            <text:p>1.3823</text:p>
          </table:table-cell>
          <table:table-cell table:style-name="Default" office:value-type="float" office:value="1.3805">
            <text:p>1.3805</text:p>
          </table:table-cell>
          <table:table-cell table:style-name="ce95"/>
          <table:table-cell table:style-name="Default" office:value-type="float" office:value="1.3805">
            <text:p>1.3805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93]-[.D93])*10000" office:value-type="float" office:value="-18.0000000000002">
            <text:p>-1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4-17">
            <text:p>2015-04-17</text:p>
          </table:table-cell>
          <table:table-cell table:style-name="Default" office:value-type="float" office:value="1.3825">
            <text:p>1.3825</text:p>
          </table:table-cell>
          <table:table-cell table:style-name="Default" office:value-type="float" office:value="1.3806">
            <text:p>1.3806</text:p>
          </table:table-cell>
          <table:table-cell table:style-name="ce95"/>
          <table:table-cell table:style-name="ce91" office:value-type="float" office:value="1.3814">
            <text:p>1.381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4]-[.D94])*10000" office:value-type="float" office:value="-11.000000000001">
            <text:p>-11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4-23">
            <text:p>2015-04-23</text:p>
          </table:table-cell>
          <table:table-cell table:style-name="Default" office:value-type="float" office:value="0.77445">
            <text:p>0.77445</text:p>
          </table:table-cell>
          <table:table-cell table:style-name="Default" office:value-type="float" office:value="0.77542">
            <text:p>0.77542</text:p>
          </table:table-cell>
          <table:table-cell table:style-name="ce95" office:value-type="date" office:date-value="2015-04-23">
            <text:p>2015-04-23</text:p>
          </table:table-cell>
          <table:table-cell table:style-name="ce91" office:value-type="float" office:value="0.77442">
            <text:p>0.77442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5]-[.D95])*10000*-1" office:value-type="float" office:value="0.299999999999745">
            <text:p>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5-11">
            <text:p>2015-05-11</text:p>
          </table:table-cell>
          <table:table-cell table:style-name="Default" office:value-type="float" office:value="1.4113">
            <text:p>1.4113</text:p>
          </table:table-cell>
          <table:table-cell table:style-name="Default" office:value-type="float" office:value="1.4147">
            <text:p>1.4147</text:p>
          </table:table-cell>
          <table:table-cell table:style-name="ce95"/>
          <table:table-cell table:style-name="Default" office:value-type="float" office:value="1.4147">
            <text:p>1.414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96]-[.D96])*10000*-1" office:value-type="float" office:value="-34.0000000000007">
            <text:p>-3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24.694">
            <text:p>124.694</text:p>
          </table:table-cell>
          <table:table-cell table:style-name="ce94" office:value-type="float" office:value="124.009">
            <text:p>124.009</text:p>
          </table:table-cell>
          <table:table-cell table:style-name="ce95" office:value-type="date" office:date-value="2015-06-02">
            <text:p>2015-06-02</text:p>
          </table:table-cell>
          <table:table-cell table:style-name="ce91" office:value-type="float" office:value="124.135">
            <text:p>124.135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7]-[.D97])*100" office:value-type="float" office:value="-55.8999999999998">
            <text:p>-56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A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1.25075">
            <text:p>1.25075</text:p>
          </table:table-cell>
          <table:table-cell table:style-name="ce94" office:value-type="float" office:value="1.25269">
            <text:p>1.25269</text:p>
          </table:table-cell>
          <table:table-cell table:style-name="ce95" office:value-type="date" office:date-value="2015-06-02">
            <text:p>2015-06-02</text:p>
          </table:table-cell>
          <table:table-cell table:style-name="ce91" office:value-type="float" office:value="1.25457">
            <text:p>1.2545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8]-[.D98])*10000*-1" office:value-type="float" office:value="-38.1999999999993">
            <text:p>-3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2">
            <text:p>2015-06-02</text:p>
          </table:table-cell>
          <table:table-cell table:style-name="ce94" office:value-type="float" office:value="0.76226">
            <text:p>0.76226</text:p>
          </table:table-cell>
          <table:table-cell table:style-name="ce94" office:value-type="float" office:value="0.7684">
            <text:p>0.7684</text:p>
          </table:table-cell>
          <table:table-cell table:style-name="ce95" office:value-type="date" office:date-value="2015-06-02">
            <text:p>2015-06-02</text:p>
          </table:table-cell>
          <table:table-cell table:style-name="ce91" office:value-type="float" office:value="0.76946">
            <text:p>0.76946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99]-[.D99])*10000*-1" office:value-type="float" office:value="-71.9999999999998">
            <text:p>-7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AU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3">
            <text:p>2015-06-03</text:p>
          </table:table-cell>
          <table:table-cell table:style-name="Default" office:value-type="float" office:value="1.43201">
            <text:p>1.43201</text:p>
          </table:table-cell>
          <table:table-cell table:style-name="Default" office:value-type="float" office:value="1.43415">
            <text:p>1.43415</text:p>
          </table:table-cell>
          <table:table-cell table:style-name="ce95"/>
          <table:table-cell table:style-name="ce91" office:value-type="float" office:value="1.43217">
            <text:p>1.4321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0]-[.D100])*10000*-1" office:value-type="float" office:value="-1.6000000000016">
            <text:p>-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09">
            <text:p>2015-06-09</text:p>
          </table:table-cell>
          <table:table-cell table:style-name="ce94" office:value-type="float" office:value="0.73302">
            <text:p>0.73302</text:p>
          </table:table-cell>
          <table:table-cell table:style-name="ce94" office:value-type="float" office:value="0.73563">
            <text:p>0.73563</text:p>
          </table:table-cell>
          <table:table-cell table:style-name="ce93"/>
          <table:table-cell table:style-name="ce91" office:value-type="float" office:value="0.73303">
            <text:p>0.73303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1]-[.D101])*10000*-1" office:value-type="float" office:value="-0.100000000000655">
            <text:p>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18">
            <text:p>2015-06-18</text:p>
          </table:table-cell>
          <table:table-cell table:style-name="ce94" office:value-type="float" office:value="0.77192">
            <text:p>0.77192</text:p>
          </table:table-cell>
          <table:table-cell table:style-name="ce94" office:value-type="float" office:value="0.77507">
            <text:p>0.77507</text:p>
          </table:table-cell>
          <table:table-cell table:style-name="ce95" office:value-type="date" office:date-value="2015-06-18">
            <text:p>2015-06-18</text:p>
          </table:table-cell>
          <table:table-cell table:style-name="ce91" office:value-type="float" office:value="0.77364">
            <text:p>0.77364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2]-[.D102])*10000*-1" office:value-type="float" office:value="-17.2000000000006">
            <text:p>-1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0.71607">
            <text:p>0.71607</text:p>
          </table:table-cell>
          <table:table-cell table:style-name="ce94" office:value-type="float" office:value="0.7154">
            <text:p>0.7154</text:p>
          </table:table-cell>
          <table:table-cell table:style-name="ce93"/>
          <table:table-cell table:style-name="ce91" office:value-type="float" office:value="0.71609">
            <text:p>0.7160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3]-[.D103])*10000" office:value-type="float" office:value="0.19999999999909">
            <text:p>0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22">
            <text:p>2015-06-22</text:p>
          </table:table-cell>
          <table:table-cell table:style-name="ce94" office:value-type="float" office:value="1.13209">
            <text:p>1.13209</text:p>
          </table:table-cell>
          <table:table-cell table:style-name="ce94" office:value-type="float" office:value="1.13942">
            <text:p>1.13942</text:p>
          </table:table-cell>
          <table:table-cell table:style-name="ce95" office:value-type="date" office:date-value="2015-06-22">
            <text:p>2015-06-22</text:p>
          </table:table-cell>
          <table:table-cell table:style-name="ce91" office:value-type="float" office:value="1.13338">
            <text:p>1.1333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4]-[.D104])*10000*-1" office:value-type="float" office:value="-12.9000000000001">
            <text:p>-1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6-30">
            <text:p>2015-06-30</text:p>
          </table:table-cell>
          <table:table-cell table:style-name="ce94" office:value-type="float" office:value="0.93471">
            <text:p>0.93471</text:p>
          </table:table-cell>
          <table:table-cell table:style-name="ce94" office:value-type="float" office:value="0.93798">
            <text:p>0.93798</text:p>
          </table:table-cell>
          <table:table-cell table:style-name="ce95" office:value-type="date" office:date-value="2015-06-30">
            <text:p>2015-06-30</text:p>
          </table:table-cell>
          <table:table-cell table:style-name="ce91" office:value-type="float" office:value="0.93608">
            <text:p>0.9360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5]-[.D105])*10000*-1" office:value-type="float" office:value="-13.6999999999998">
            <text:p>-14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CHF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10">
            <text:p>2015-07-10</text:p>
          </table:table-cell>
          <table:table-cell table:style-name="ce94" office:value-type="float" office:value="0.93936">
            <text:p>0.93936</text:p>
          </table:table-cell>
          <table:table-cell table:style-name="ce94" office:value-type="float" office:value="0.94737">
            <text:p>0.94737</text:p>
          </table:table-cell>
          <table:table-cell table:style-name="ce95" office:value-type="date" office:date-value="2015-07-10">
            <text:p>2015-07-10</text:p>
          </table:table-cell>
          <table:table-cell table:style-name="ce91" office:value-type="float" office:value="0.94101">
            <text:p>0.9410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6]-[.D106])*10000*-1" office:value-type="float" office:value="-16.5000000000004">
            <text:p>-1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17">
            <text:p>2015-07-17</text:p>
          </table:table-cell>
          <table:table-cell table:style-name="Default" office:value-type="float" office:value="1.55989">
            <text:p>1.55989</text:p>
          </table:table-cell>
          <table:table-cell table:style-name="ce94" office:value-type="float" office:value="1.56313">
            <text:p>1.56313</text:p>
          </table:table-cell>
          <table:table-cell table:style-name="ce95" office:value-type="date" office:date-value="2015-07-17">
            <text:p>2015-07-17</text:p>
          </table:table-cell>
          <table:table-cell table:style-name="ce91" office:value-type="float" office:value="1.56071">
            <text:p>1.56071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07]-[.D107])*10000*-1" office:value-type="float" office:value="-8.20000000000043">
            <text:p>-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GBP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17">
            <text:p>2015-07-17</text:p>
          </table:table-cell>
          <table:table-cell table:style-name="ce94" office:value-type="float" office:value="1.55989">
            <text:p>1.55989</text:p>
          </table:table-cell>
          <table:table-cell table:style-name="ce94" office:value-type="float" office:value="1.56237">
            <text:p>1.56237</text:p>
          </table:table-cell>
          <table:table-cell table:style-name="ce95" office:value-type="date" office:date-value="2015-07-17">
            <text:p>2015-07-17</text:p>
          </table:table-cell>
          <table:table-cell office:value-type="float" office:value="1.56237">
            <text:p>1.5623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108]-[.D108])*10000*-1" office:value-type="float" office:value="-24.8000000000004">
            <text:p>-25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GBP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21">
            <text:p>2015-07-21</text:p>
          </table:table-cell>
          <table:table-cell table:style-name="Default" office:value-type="float" office:value="0.69571">
            <text:p>0.69571</text:p>
          </table:table-cell>
          <table:table-cell table:style-name="Default" office:value-type="float" office:value="0.69496">
            <text:p>0.69496</text:p>
          </table:table-cell>
          <table:table-cell table:style-name="ce95"/>
          <table:table-cell table:style-name="Default" office:value-type="float" office:value="0.69496">
            <text:p>0.69496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109]-[.D109])*10000" office:value-type="float" office:value="-7.50000000000028">
            <text:p>-8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USDJPY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7-21">
            <text:p>2015-07-21</text:p>
          </table:table-cell>
          <table:table-cell table:style-name="ce94" office:value-type="float" office:value="123.808">
            <text:p>123.808</text:p>
          </table:table-cell>
          <table:table-cell table:style-name="ce94" office:value-type="float" office:value="124.24">
            <text:p>124.24</text:p>
          </table:table-cell>
          <table:table-cell table:style-name="ce95" office:value-type="date" office:date-value="2015-07-21">
            <text:p>2015-07-21</text:p>
          </table:table-cell>
          <table:table-cell table:style-name="ce91" office:value-type="float" office:value="123.929">
            <text:p>123.929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10]-[.D110])*100*-1" office:value-type="float" office:value="-12.0999999999995">
            <text:p>-12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7-31">
            <text:p>2015-07-31</text:p>
          </table:table-cell>
          <table:table-cell table:style-name="ce94" office:value-type="float" office:value="0.73313">
            <text:p>0.73313</text:p>
          </table:table-cell>
          <table:table-cell table:style-name="ce94" office:value-type="float" office:value="0.7238">
            <text:p>0.7238</text:p>
          </table:table-cell>
          <table:table-cell table:style-name="ce95" office:value-type="date" office:date-value="2015-07-31">
            <text:p>2015-07-31</text:p>
          </table:table-cell>
          <table:table-cell table:style-name="ce91" office:value-type="float" office:value="0.7298">
            <text:p>0.7298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11]-[.D111])*10000" office:value-type="float" office:value="-33.3000000000006">
            <text:p>-33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EURUSD</text:p>
          </table:table-cell>
          <table:table-cell table:style-name="ce13" office:value-type="string">
            <text:p>買い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1.097">
            <text:p>1.097</text:p>
          </table:table-cell>
          <table:table-cell table:style-name="ce94" office:value-type="float" office:value="1.09262">
            <text:p>1.09262</text:p>
          </table:table-cell>
          <table:table-cell table:style-name="ce95" office:value-type="date" office:date-value="2015-08-10">
            <text:p>2015-08-10</text:p>
          </table:table-cell>
          <table:table-cell table:style-name="ce91" office:value-type="float" office:value="1.09627">
            <text:p>1.09627</text:p>
          </table:table-cell>
          <table:table-cell table:style-name="ce13" office:value-type="string">
            <text:p>ストップ移動</text:p>
          </table:table-cell>
          <table:table-cell table:style-name="ce13" office:value-type="string">
            <text:p>負け</text:p>
          </table:table-cell>
          <table:table-cell table:style-name="ce98" table:formula="of:=([.G112]-[.D112])*10000" office:value-type="float" office:value="-7.29999999999897">
            <text:p>-7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0">
            <text:p>2015-08-10</text:p>
          </table:table-cell>
          <table:table-cell table:style-name="ce94" office:value-type="float" office:value="0.73716">
            <text:p>0.73716</text:p>
          </table:table-cell>
          <table:table-cell table:style-name="ce94" office:value-type="float" office:value="0.73903">
            <text:p>0.73903</text:p>
          </table:table-cell>
          <table:table-cell table:style-name="ce95" office:value-type="date" office:date-value="2015-08-10">
            <text:p>2015-08-10</text:p>
          </table:table-cell>
          <table:table-cell office:value-type="float" office:value="0.73903">
            <text:p>0.73903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113]-[.D113])*10000*-1" office:value-type="float" office:value="-18.7000000000004">
            <text:p>-19</text:p>
          </table:table-cell>
          <table:table-cell table:style-name="ce100"/>
          <table:table-cell table:number-columns-repeated="996"/>
        </table:table-row>
        <table:table-row table:style-name="ro9">
          <table:table-cell office:value-type="string">
            <text:p>AUDUSD</text:p>
          </table:table-cell>
          <table:table-cell table:style-name="ce92" office:value-type="string">
            <text:p>売り</text:p>
          </table:table-cell>
          <table:table-cell table:style-name="ce95" office:value-type="date" office:date-value="2015-08-13">
            <text:p>2015-08-13</text:p>
          </table:table-cell>
          <table:table-cell table:style-name="ce94" office:value-type="float" office:value="0.73775">
            <text:p>0.73775</text:p>
          </table:table-cell>
          <table:table-cell table:style-name="ce94" office:value-type="float" office:value="0.73907">
            <text:p>0.73907</text:p>
          </table:table-cell>
          <table:table-cell table:style-name="ce95" office:value-type="date" office:date-value="2015-08-13">
            <text:p>2015-08-13</text:p>
          </table:table-cell>
          <table:table-cell office:value-type="float" office:value="0.73907">
            <text:p>0.73907</text:p>
          </table:table-cell>
          <table:table-cell table:style-name="ce13" office:value-type="string">
            <text:p>最初ストップロスカット</text:p>
          </table:table-cell>
          <table:table-cell table:style-name="ce13" office:value-type="string">
            <text:p>負け</text:p>
          </table:table-cell>
          <table:table-cell table:style-name="ce98" table:formula="of:=([.G114]-[.D114])*10000*-1" office:value-type="float" office:value="-13.200000000001">
            <text:p>-13</text:p>
          </table:table-cell>
          <table:table-cell table:style-name="ce100" table:formula="of:=SUM([.J80:.J114])" office:value-type="float" office:value="-719.60000000001">
            <text:p>-720</text:p>
          </table:table-cell>
          <table:table-cell table:number-columns-repeated="996"/>
        </table:table-row>
        <table:table-row table:style-name="ro9" table:number-rows-repeated="2">
          <table:table-cell/>
          <table:table-cell table:style-name="ce13"/>
          <table:table-cell table:style-name="ce95"/>
          <table:table-cell table:style-name="ce94" table:number-columns-repeated="2"/>
          <table:table-cell table:style-name="ce95"/>
          <table:table-cell table:style-name="ce91"/>
          <table:table-cell table:style-name="ce13"/>
          <table:table-cell table:style-name="ce92"/>
          <table:table-cell table:style-name="ce98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Default" table:number-columns-repeated="5"/>
          <table:table-cell table:style-name="ce91" table:number-columns-repeated="2"/>
          <table:table-cell table:style-name="ce97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Default" table:number-columns-repeated="3"/>
          <table:table-cell table:style-name="ce93"/>
          <table:table-cell table:style-name="Default"/>
          <table:table-cell table:style-name="ce91" table:number-columns-repeated="2"/>
          <table:table-cell table:style-name="ce97"/>
          <table:table-cell table:style-name="ce100"/>
          <table:table-cell table:number-columns-repeated="996"/>
        </table:table-row>
        <table:table-row table:style-name="ro9" table:number-rows-repeated="5">
          <table:table-cell table:number-columns-repeated="2"/>
          <table:table-cell table:style-name="ce93"/>
          <table:table-cell table:style-name="ce94" table:number-columns-repeated="2"/>
          <table:table-cell table:style-name="ce93"/>
          <table:table-cell table:style-name="ce91" table:number-columns-repeated="3"/>
          <table:table-cell table:style-name="ce97"/>
          <table:table-cell table:style-name="ce100"/>
          <table:table-cell table:number-columns-repeated="996"/>
        </table:table-row>
        <table:table-row table:style-name="ro9">
          <table:table-cell table:number-columns-repeated="2"/>
          <table:table-cell table:style-name="ce95"/>
          <table:table-cell table:style-name="Default" table:number-columns-repeated="2"/>
          <table:table-cell table:style-name="ce95"/>
          <table:table-cell table:style-name="ce91" table:number-columns-repeated="3"/>
          <table:table-cell table:style-name="ce97"/>
          <table:table-cell table:style-name="ce100"/>
          <table:table-cell table:number-columns-repeated="996"/>
        </table:table-row>
        <table:table-row table:style-name="ro9" table:number-rows-repeated="3">
          <table:table-cell/>
          <table:table-cell table:style-name="ce93"/>
          <table:table-cell table:style-name="ce94"/>
          <table:table-cell table:number-columns-repeated="2"/>
          <table:table-cell table:style-name="ce91"/>
          <table:table-cell table:style-name="ce97" table:number-columns-repeated="3"/>
          <table:table-cell table:style-name="ce99"/>
          <table:table-cell table:number-columns-repeated="997"/>
        </table:table-row>
        <table:table-row table:style-name="ro9">
          <table:table-cell/>
          <table:table-cell table:style-name="ce93"/>
          <table:table-cell table:number-columns-repeated="3"/>
          <table:table-cell table:style-name="ce91"/>
          <table:table-cell table:style-name="ce97" table:number-columns-repeated="3"/>
          <table:table-cell table:style-name="ce99"/>
          <table:table-cell table:number-columns-repeated="997"/>
        </table:table-row>
        <table:table-row table:style-name="ro9" table:number-rows-repeated="2">
          <table:table-cell/>
          <table:table-cell table:style-name="ce93"/>
          <table:table-cell table:style-name="ce94"/>
          <table:table-cell table:number-columns-repeated="2"/>
          <table:table-cell table:style-name="ce91"/>
          <table:table-cell table:style-name="ce97" table:number-columns-repeated="3"/>
          <table:table-cell table:style-name="ce99"/>
          <table:table-cell table:number-columns-repeated="997"/>
        </table:table-row>
        <table:table-row table:style-name="ro11" table:number-rows-repeated="1048445">
          <table:table-cell table:number-columns-repeated="1007"/>
        </table:table-row>
        <table:table-row table:style-name="ro11">
          <table:table-cell table:number-columns-repeated="1007"/>
        </table:table-row>
      </table:table>
      <table:named-expressions>
        <table:named-expression table:name="SHARED_FORMULA_10_7_10_7_0" table:base-cell-address="$'ルール＆合計'.$K$8" table:expression="[.I8]/[.J8]"/>
        <table:named-expression table:name="SHARED_FORMULA_11_7_11_7_0" table:base-cell-address="$'ルール＆合計'.$L$8" table:expression="[.B8]/[.C8]"/>
        <table:named-expression table:name="SHARED_FORMULA_1_16_1_16_0" table:base-cell-address="$'ルール＆合計'.$B$17" table:expression="SUM([.B8:.B16])"/>
        <table:named-expression table:name="SHARED_FORMULA_3_7_3_7_0" table:base-cell-address="$'ルール＆合計'.$D$8" table:expression="SUM([.B8]-[.C8])"/>
        <table:named-expression table:name="SHARED_FORMULA_6_7_6_7_0" table:base-cell-address="$'ルール＆合計'.$G$8" table:expression="SUM([.E8]+[.F8])"/>
        <table:named-expression table:name="SHARED_FORMULA_7_7_7_7_0" table:base-cell-address="$'ルール＆合計'.$H$8" table:expression="[.E8]/[.G8]"/>
        <table:named-expression table:name="SHARED_FORMULA_8_7_8_7_0" table:base-cell-address="$'ルール＆合計'.$I$8" table:expression="[.B8]/[.E8]"/>
        <table:named-expression table:name="SHARED_FORMULA_9_7_9_7_0" table:base-cell-address="$'ルール＆合計'.$J$8" table:expression="[.C8]/[.F8]"/>
      </table:named-expressions>
      <table:database-ranges>
        <table:database-range table:name="__Anonymous_Sheet_DB__1" table:target-range-address="検証データ２.A2:検証データ２.O1048576" table:contains-header="false">
          <table:sort>
            <table:sort-by table:field-number="5" table:data-type="automatic"/>
          </table:sort>
        </table:database-range>
        <table:database-range table:name="__Anonymous_Sheet_DB__7" table:target-range-address="Sheet9.A1:Sheet9.J1048576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¥</number:text>
      <number:number number:decimal-places="0" number:min-integer-digits="1" number:grouping="true"/>
      <number:text> </number:text>
    </number:number-style>
    <number:number-style style:name="N151P1" style:volatile="true">
      <number:text>-¥</number:text>
      <number:number number:decimal-places="0" number:min-integer-digits="1" number:grouping="true"/>
      <number:text> </number:text>
    </number:number-style>
    <number:number-style style:name="N151P2" style:volatile="true">
      <number:text> ¥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¥</number:text>
      <number:number number:decimal-places="2" number:min-integer-digits="1" number:grouping="true"/>
      <number:text> </number:text>
    </number:number-style>
    <number:number-style style:name="N155P1" style:volatile="true">
      <number:text>-¥</number:text>
      <number:number number: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gt;=0" style:apply-style-name="N161P0"/>
    </number:text-style>
    <number:number-style style:name="N163P0" style:volatile="true">
      <number:text>¥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8">
      <number:year number:style="long"/>
      <number:text>/</number:text>
      <number:month/>
      <number:text>/</number:text>
      <number:day/>
    </number:dat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">
      <number:number number:decimal-places="1" number:min-integer-digits="1"/>
    </number:number-style>
    <number:date-style style:name="N171">
      <number:month/>
      <number:text>月</number:text>
      <number:day/>
      <number:text>日</number:text>
    </number:date-style>
    <number:number-style style:name="N173P0" style:volatile="true">
      <number:text>△ </number:text>
      <number:number number:decimal-places="0" number:min-integer-digits="1" number:grouping="true"/>
    </number:number-style>
    <number:number-style style:name="N173">
      <number:text>▲ </number:text>
      <number:number number:decimal-places="0" number:min-integer-digits="1" number:grouping="true"/>
      <style:map style:condition="value()&gt;=0" style:apply-style-name="N173P0"/>
    </number:number-style>
    <number:number-style style:name="N174">
      <number:number number:decimal-places="3" number:min-integer-digits="1"/>
      <number:text> </number:text>
    </number:number-style>
    <number:number-style style:name="N175">
      <number:number number:decimal-places="0" number:min-integer-digits="0" number:grouping="true"/>
      <number:text>円</number:text>
    </number:number-style>
    <number:number-style style:name="N176">
      <number:number number:decimal-places="1" number:min-integer-digits="0"/>
      <number:text>pips</number:text>
    </number:number-style>
    <number:number-style style:name="N177">
      <number:number number:decimal-places="0" number:min-integer-digits="4" number:grouping="true"/>
      <number:text>通貨</number:text>
    </number:number-style>
    <number:number-style style:name="N178">
      <number:number number:decimal-places="1" number:min-integer-digits="1"/>
      <number:text>万通貨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33" number:language="ja" number:country="JP">
      <number:day number:style="long"/>
      <number:text>-</number:text>
      <number:month number:textual="true"/>
    </number:date-style>
    <number:date-style style:name="N5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4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40P0"/>
    </number:number-style>
    <number:date-style style:name="N5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5145" number:language="ja" number:country="JP">
      <number:year number:style="long"/>
      <number:text>年</number:text>
      <number:month number:style="long"/>
      <number:text>月</number:text>
    </number:date-style>
    <number:date-style style:name="N5146" number:language="ja" number:country="JP">
      <number:month number:style="long"/>
      <number:text>月</number:text>
      <number:day number:style="long"/>
      <number:text>日</number:text>
    </number:date-style>
    <number:number-style style:name="N5147P0" style:volatile="true" number:language="ja" number:country="JP">
      <number:number number:decimal-places="0" number:min-integer-digits="1" number:grouping="true"/>
    </number:number-style>
    <number:number-style style:name="N5147" number:language="ja" number:country="JP">
      <number:text>-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number number:decimal-places="0" number:min-integer-digits="1" number:grouping="true"/>
    </number:number-style>
    <number:number-style style:name="N514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number number:decimal-places="2" number:min-integer-digits="1" number:grouping="true"/>
    </number:number-style>
    <number:number-style style:name="N5149" number:language="ja" number:country="JP">
      <number:text>-</number:text>
      <number:number number:decimal-places="2" number:min-integer-digits="1" number:grouping="true"/>
      <style:map style:condition="value()&gt;=0" style:apply-style-name="N5149P0"/>
    </number:number-style>
    <number:number-style style:name="N5150P0" style:volatile="true" number:language="ja" number:country="JP">
      <number:number number:decimal-places="2" number:min-integer-digits="1" number:grouping="true"/>
    </number:number-style>
    <number:number-style style:name="N5150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50P0"/>
    </number:number-style>
    <number:number-style style:name="N5154P0" style:volatile="true" number:language="ja" number:country="JP">
      <number:number number:decimal-places="0" number:min-integer-digits="1" number:grouping="true"/>
      <number:text> </number:text>
    </number:number-style>
    <number:number-style style:name="N5154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54P2" style:volatile="true" number:language="ja" number:country="JP">
      <number:text> -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number-style style:name="N5158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58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58P2" style:volatile="true" number:language="ja" number:country="JP">
      <number:text> ¥- </number:text>
    </number:number-style>
    <number:text-style style:name="N5158" number:language="ja" number:country="JP"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number-style style:name="N5162P0" style:volatile="true" number:language="ja" number:country="JP">
      <number:number number:decimal-places="2" number:min-integer-digits="1" number:grouping="true"/>
      <number:text> </number:text>
    </number:number-style>
    <number:number-style style:name="N5162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62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62" number:language="ja" number:country="JP">
      <number:text-content/>
      <number:text> </number:text>
      <style:map style:condition="value()&gt;0" style:apply-style-name="N5162P0"/>
      <style:map style:condition="value()&lt;0" style:apply-style-name="N5162P1"/>
      <style:map style:condition="value()=0" style:apply-style-name="N5162P2"/>
    </number:text-style>
    <number:number-style style:name="N5166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66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66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66" number:language="ja" number:country="JP">
      <number:text-content/>
      <number:text> </number:text>
      <style:map style:condition="value()&gt;0" style:apply-style-name="N5166P0"/>
      <style:map style:condition="value()&lt;0" style:apply-style-name="N5166P1"/>
      <style:map style:condition="value()=0" style:apply-style-name="N5166P2"/>
    </number:text-style>
    <number:time-style style:name="N5167" number:language="ja" number:country="JP">
      <number:minutes number:style="long"/>
      <number:text>:</number:text>
      <number:seconds number:style="long"/>
    </number:time-style>
    <number:time-style style:name="N5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9" number:language="ja" number:country="JP">
      <number:minutes number:style="long"/>
      <number:text>:</number:text>
      <number:seconds number:style="long" number:decimal-places="1"/>
    </number:time-style>
    <number:number-style style:name="N5170" number:language="ja" number:country="JP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22T09:14:37.08</dc:date>
    <meta:print-date>1899-12-30T09:00:00</meta:print-date>
    <meta:editing-duration>P44DT23H28M21S</meta:editing-duration>
    <meta:generator>LibreOffice/3.5$Windows_x86 LibreOffice_project/7122e39-92ed229-498d286-15e43b4-d70da21</meta:generator>
    <meta:editing-cycles>353</meta:editing-cycles>
    <meta:document-statistic meta:table-count="8" meta:cell-count="5264" meta:object-count="22"/>
    <meta:user-defined meta:name="KSOProductBuildVer">1041-6.6.0.2724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7cm" svg:height="8.999cm" xlink:href=".." xlink:type="simple" chart:class="chart:scatter" chart:style-name="ch1">
        <chart:legend chart:legend-position="end" svg:x="15.126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769cm" svg:y="0.851cm" svg:width="13.719cm" svg:height="7.549cm">
          <chartooo:coordinate-region svg:x="1.391cm" svg:y="1.063cm" svg:width="13.097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705cm" svg:height="8.999cm" xlink:href=".." xlink:type="simple" chart:class="chart:scatter" chart:style-name="ch1">
        <chart:legend chart:legend-position="end" svg:x="17.844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4cm" svg:y="0.851cm" svg:width="16.272cm" svg:height="7.549cm">
          <chartooo:coordinate-region svg:x="1.445cm" svg:y="1.063cm" svg:width="15.651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fals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fals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fals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fals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21cm" svg:height="8.999cm" xlink:href="." xlink:type="simple" chart:class="chart:scatter" chart:style-name="ch1">
        <chart:legend chart:legend-position="end" svg:x="17.76cm" svg:y="2.615cm" style:legend-expansion="high" chart:style-name="ch2"/>
        <chart:plot-area chart:style-name="ch3" chart:data-source-has-labels="both" svg:x="0.822cm" svg:y="0.851cm" svg:width="16.194cm" svg:height="7.549cm">
          <chartooo:coordinate-region svg:x="1.443cm" svg:y="1.063cm" svg:width="15.573cm" svg:height="6.664cm"/>
          <chart:axis chart:dimension="x" chart:name="primary-x" chart:style-name="ch4" chartooo:axis-type="auto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A$2" chart:class="chart:scatter">
            <chart:domain table:cell-range-address="local-table.$B$1:.$B$1"/>
            <chart:data-point/>
          </chart:series>
          <chart:series chart:style-name="ch8" chart:values-cell-range-address="local-table.$B$3:.$B$3" chart:label-cell-address="local-table.$A$3" chart:class="chart:scatter">
            <chart:data-point/>
          </chart:series>
          <chart:series chart:style-name="ch9" chart:values-cell-range-address="local-table.$B$4:.$B$4" chart:label-cell-address="local-table.$A$4" chart:class="chart:scatter">
            <chart:data-point/>
          </chart:series>
          <chart:series chart:style-name="ch10" chart:values-cell-range-address="local-table.$B$5:.$B$5" chart:label-cell-address="local-table.$A$5" chart:class="chart:scatter">
            <chart:data-point/>
          </chart:series>
          <chart:series chart:style-name="ch11" chart:values-cell-range-address="local-table.$B$6:.$B$6" chart:label-cell-address="local-table.$A$6" chart:class="chart:scatter">
            <chart:data-point/>
          </chart:series>
          <chart:series chart:style-name="ch12" chart:values-cell-range-address="local-table.$B$7:.$B$7" chart:label-cell-address="local-table.$A$7" chart:class="chart:scatter">
            <chart:data-point/>
          </chart:series>
          <chart:series chart:style-name="ch13" chart:values-cell-range-address="local-table.$B$8:.$B$8" chart:label-cell-address="local-table.$A$8" chart:class="chart:scatte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66cm" svg:height="8.999cm" xlink:href=".." xlink:type="simple" chart:class="chart:scatter" chart:style-name="ch1">
        <chart:legend chart:legend-position="end" svg:x="17.705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1cm" svg:y="0.851cm" svg:width="16.142cm" svg:height="7.549cm">
          <chartooo:coordinate-region svg:x="1.442cm" svg:y="1.063cm" svg:width="15.521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77cm" svg:height="8.999cm" xlink:href=".." xlink:type="simple" chart:class="chart:scatter" chart:style-name="ch1">
        <chart:legend chart:legend-position="end" svg:x="17.716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1cm" svg:y="0.851cm" svg:width="16.153cm" svg:height="7.549cm">
          <chartooo:coordinate-region svg:x="1.442cm" svg:y="1.063cm" svg:width="15.532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84">
      <style:chart-properties chart:display-label="true" chart:logarithmic="false" chart:maximum="42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591cm" svg:height="9.004cm" xlink:href=".." xlink:type="simple" chart:class="chart:scatter" chart:style-name="ch1">
        <chart:legend svg:x="3.109cm" svg:y="2.152cm" style:legend-expansion="custom" chartooo:width="9.377cm" chartooo:height="1.538cm" style:legend-expansion-aspect-ratio="6.09687906371912" chart:style-name="ch2"/>
        <chart:plot-area chart:style-name="ch3" table:cell-range-address="検証データ２.F2:検証データ２.F116 検証データ２.R1:検証データ２.R1 検証データ２.X2:検証データ２.Y116 検証データ２.W1:検証データ２.W1" chart:data-source-has-labels="row" svg:x="1.593cm" svg:y="0.856cm" svg:width="15.941cm" svg:height="7.305cm">
          <chartooo:coordinate-region svg:x="2.691cm" svg:y="1.068cm" svg:width="13.995cm" svg:height="6.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検証データ２.X2:検証データ２.X116" chart:label-cell-address="検証データ２.R1:検証データ２.R1" chart:class="chart:scatter">
            <chart:domain table:cell-range-address="検証データ２.F2:検証データ２.F116"/>
            <chart:data-point chart:repeated="115"/>
          </chart:series>
          <chart:series chart:style-name="ch8" chart:values-cell-range-address="検証データ２.Y2:検証データ２.Y116" chart:label-cell-address="検証データ２.W1:検証データ２.W1" chart:class="chart:scatter">
            <chart:domain table:cell-range-address="検証データ２.F2:検証データ２.F100"/>
            <chart:data-point chart:repeated="1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  <table:table-cell office:value-type="string">
                <text:p>固定ロット H4ダイバージェンス</text:p>
                <draw:g>
                  <svg:desc>検証データ２.R1:検証データ２.R1</svg:desc>
                </draw:g>
              </table:table-cell>
              <table:table-cell office:value-type="string">
                <text:p>列 F</text:p>
              </table:table-cell>
              <table:table-cell office:value-type="string">
                <text:p>資金2%ロスカットの可変ロット H4ダイバージェンス</text:p>
                <draw:g>
                  <svg:desc>検証データ２.W1:検証データ２.W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920">
                <text:p>41920</text:p>
                <draw:g>
                  <svg:desc>検証データ２.F2:検証データ２.F116</svg:desc>
                </draw:g>
              </table:table-cell>
              <table:table-cell office:value-type="float" office:value="1.10413962209722">
                <text:p>1.10413962209722</text:p>
                <draw:g>
                  <svg:desc>検証データ２.X2:検証データ２.X116</svg:desc>
                </draw:g>
              </table:table-cell>
              <table:table-cell office:value-type="float" office:value="41920">
                <text:p>41920</text:p>
                <draw:g>
                  <svg:desc>検証データ２.F2:検証データ２.F100</svg:desc>
                </draw:g>
              </table:table-cell>
              <table:table-cell office:value-type="float" office:value="1.09525179856116">
                <text:p>1.09525179856116</text:p>
                <draw:g>
                  <svg:desc>検証データ２.Y2:検証データ２.Y1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929">
                <text:p>41929</text:p>
              </table:table-cell>
              <table:table-cell office:value-type="float" office:value="1.04803115534401">
                <text:p>1.04803115534401</text:p>
              </table:table-cell>
              <table:table-cell office:value-type="float" office:value="41929">
                <text:p>41929</text:p>
              </table:table-cell>
              <table:table-cell office:value-type="float" office:value="1.07334676258994">
                <text:p>1.07334676258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949">
                <text:p>41949</text:p>
              </table:table-cell>
              <table:table-cell office:value-type="float" office:value="1.01226020481754">
                <text:p>1.01226020481754</text:p>
              </table:table-cell>
              <table:table-cell office:value-type="float" office:value="41949">
                <text:p>41949</text:p>
              </table:table-cell>
              <table:table-cell office:value-type="float" office:value="1.06852884408999">
                <text:p>1.06852884408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976">
                <text:p>41976</text:p>
              </table:table-cell>
              <table:table-cell office:value-type="float" office:value="1.0024520409635">
                <text:p>1.0024520409635</text:p>
              </table:table-cell>
              <table:table-cell office:value-type="float" office:value="41976">
                <text:p>41976</text:p>
              </table:table-cell>
              <table:table-cell office:value-type="float" office:value="1.04715826720819">
                <text:p>1.04715826720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37">
                <text:p>42037</text:p>
              </table:table-cell>
              <table:table-cell office:value-type="float" office:value="1.0282705899322">
                <text:p>1.0282705899322</text:p>
              </table:table-cell>
              <table:table-cell office:value-type="float" office:value="42037">
                <text:p>42037</text:p>
              </table:table-cell>
              <table:table-cell office:value-type="float" office:value="1.06720546825955">
                <text:p>1.067205468259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038">
                <text:p>42038</text:p>
              </table:table-cell>
              <table:table-cell office:value-type="float" office:value="0.961550555315156">
                <text:p>0.961550555315156</text:p>
              </table:table-cell>
              <table:table-cell office:value-type="float" office:value="42038">
                <text:p>42038</text:p>
              </table:table-cell>
              <table:table-cell office:value-type="float" office:value="1.04586135889436">
                <text:p>1.045861358894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039">
                <text:p>42039</text:p>
              </table:table-cell>
              <table:table-cell office:value-type="float" office:value="1.30038367229193">
                <text:p>1.30038367229193</text:p>
              </table:table-cell>
              <table:table-cell office:value-type="float" office:value="42039">
                <text:p>42039</text:p>
              </table:table-cell>
              <table:table-cell office:value-type="float" office:value="1.08173925186836">
                <text:p>1.081739251868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39">
                <text:p>42039</text:p>
              </table:table-cell>
              <table:table-cell office:value-type="float" office:value="1.30038367229193">
                <text:p>1.30038367229193</text:p>
              </table:table-cell>
              <table:table-cell office:value-type="float" office:value="42039">
                <text:p>42039</text:p>
              </table:table-cell>
              <table:table-cell office:value-type="float" office:value="1.08173925186836">
                <text:p>1.081739251868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041">
                <text:p>42041</text:p>
              </table:table-cell>
              <table:table-cell office:value-type="float" office:value="1.51448463868455">
                <text:p>1.51448463868455</text:p>
              </table:table-cell>
              <table:table-cell office:value-type="float" office:value="42041">
                <text:p>42041</text:p>
              </table:table-cell>
              <table:table-cell office:value-type="float" office:value="1.18848866446014">
                <text:p>1.18848866446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53">
                <text:p>42053</text:p>
              </table:table-cell>
              <table:table-cell office:value-type="float" office:value="1.5134132410212">
                <text:p>1.5134132410212</text:p>
              </table:table-cell>
              <table:table-cell office:value-type="float" office:value="42053">
                <text:p>42053</text:p>
              </table:table-cell>
              <table:table-cell office:value-type="float" office:value="1.18801797588016">
                <text:p>1.188017975880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054">
                <text:p>42054</text:p>
              </table:table-cell>
              <table:table-cell office:value-type="float" office:value="1.56234040098082">
                <text:p>1.56234040098082</text:p>
              </table:table-cell>
              <table:table-cell office:value-type="float" office:value="42054">
                <text:p>42054</text:p>
              </table:table-cell>
              <table:table-cell office:value-type="float" office:value="1.20340884705704">
                <text:p>1.203408847057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054">
                <text:p>42054</text:p>
              </table:table-cell>
              <table:table-cell office:value-type="float" office:value="1.6118032597721">
                <text:p>1.6118032597721</text:p>
              </table:table-cell>
              <table:table-cell office:value-type="float" office:value="42054">
                <text:p>42054</text:p>
              </table:table-cell>
              <table:table-cell office:value-type="float" office:value="1.25171960801861">
                <text:p>1.251719608018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060">
                <text:p>42060</text:p>
              </table:table-cell>
              <table:table-cell office:value-type="float" office:value="1.69273287177268">
                <text:p>1.69273287177268</text:p>
              </table:table-cell>
              <table:table-cell office:value-type="float" office:value="42060">
                <text:p>42060</text:p>
              </table:table-cell>
              <table:table-cell office:value-type="float" office:value="1.28796161126781">
                <text:p>1.287961611267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075">
                <text:p>42075</text:p>
              </table:table-cell>
              <table:table-cell office:value-type="float" office:value="1.82649314870907">
                <text:p>1.82649314870907</text:p>
              </table:table-cell>
              <table:table-cell office:value-type="float" office:value="42075">
                <text:p>42075</text:p>
              </table:table-cell>
              <table:table-cell office:value-type="float" office:value="1.34664891864916">
                <text:p>1.346648918649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79">
                <text:p>42079</text:p>
              </table:table-cell>
              <table:table-cell office:value-type="float" office:value="1.91433391028415">
                <text:p>1.91433391028415</text:p>
              </table:table-cell>
              <table:table-cell office:value-type="float" office:value="42079">
                <text:p>42079</text:p>
              </table:table-cell>
              <table:table-cell office:value-type="float" office:value="1.38261862002887">
                <text:p>1.382618620028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079">
                <text:p>42079</text:p>
              </table:table-cell>
              <table:table-cell office:value-type="float" office:value="2.00897403721333">
                <text:p>2.00897403721333</text:p>
              </table:table-cell>
              <table:table-cell office:value-type="float" office:value="42079">
                <text:p>42079</text:p>
              </table:table-cell>
              <table:table-cell office:value-type="float" office:value="1.41623274244242">
                <text:p>1.416232742442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079">
                <text:p>42079</text:p>
              </table:table-cell>
              <table:table-cell office:value-type="float" office:value="2.05345406029136">
                <text:p>2.05345406029136</text:p>
              </table:table-cell>
              <table:table-cell office:value-type="float" office:value="42079">
                <text:p>42079</text:p>
              </table:table-cell>
              <table:table-cell office:value-type="float" office:value="1.45190082632616">
                <text:p>1.45190082632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079">
                <text:p>42079</text:p>
              </table:table-cell>
              <table:table-cell office:value-type="float" office:value="1.98054940141353">
                <text:p>1.98054940141353</text:p>
              </table:table-cell>
              <table:table-cell office:value-type="float" office:value="42079">
                <text:p>42079</text:p>
              </table:table-cell>
              <table:table-cell office:value-type="float" office:value="1.42286280979963">
                <text:p>1.422862809799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080">
                <text:p>42080</text:p>
              </table:table-cell>
              <table:table-cell office:value-type="float" office:value="1.93607211885187">
                <text:p>1.93607211885187</text:p>
              </table:table-cell>
              <table:table-cell office:value-type="float" office:value="42080">
                <text:p>42080</text:p>
              </table:table-cell>
              <table:table-cell office:value-type="float" office:value="1.39440555360364">
                <text:p>1.39440555360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081">
                <text:p>42081</text:p>
              </table:table-cell>
              <table:table-cell office:value-type="float" office:value="2.18226135871917">
                <text:p>2.18226135871917</text:p>
              </table:table-cell>
              <table:table-cell office:value-type="float" office:value="42081">
                <text:p>42081</text:p>
              </table:table-cell>
              <table:table-cell office:value-type="float" office:value="1.5649375841457">
                <text:p>1.56493758414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083">
                <text:p>42083</text:p>
              </table:table-cell>
              <table:table-cell office:value-type="float" office:value="2.46082475118996">
                <text:p>2.46082475118996</text:p>
              </table:table-cell>
              <table:table-cell office:value-type="float" office:value="42083">
                <text:p>42083</text:p>
              </table:table-cell>
              <table:table-cell office:value-type="float" office:value="1.71334503893399">
                <text:p>1.713345038933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083">
                <text:p>42083</text:p>
              </table:table-cell>
              <table:table-cell office:value-type="float" office:value="2.62278436463292">
                <text:p>2.62278436463292</text:p>
              </table:table-cell>
              <table:table-cell office:value-type="float" office:value="42083">
                <text:p>42083</text:p>
              </table:table-cell>
              <table:table-cell office:value-type="float" office:value="1.85397888059129">
                <text:p>1.853978880591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089">
                <text:p>42089</text:p>
              </table:table-cell>
              <table:table-cell office:value-type="float" office:value="2.75072897735468">
                <text:p>2.75072897735468</text:p>
              </table:table-cell>
              <table:table-cell office:value-type="float" office:value="42089">
                <text:p>42089</text:p>
              </table:table-cell>
              <table:table-cell office:value-type="float" office:value="1.94968147755588">
                <text:p>1.949681477555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089">
                <text:p>42089</text:p>
              </table:table-cell>
              <table:table-cell office:value-type="float" office:value="2.66505178133564">
                <text:p>2.66505178133564</text:p>
              </table:table-cell>
              <table:table-cell office:value-type="float" office:value="42089">
                <text:p>42089</text:p>
              </table:table-cell>
              <table:table-cell office:value-type="float" office:value="1.88775041885705">
                <text:p>1.887750418857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090">
                <text:p>42090</text:p>
              </table:table-cell>
              <table:table-cell office:value-type="float" office:value="2.80365224289629">
                <text:p>2.80365224289629</text:p>
              </table:table-cell>
              <table:table-cell office:value-type="float" office:value="42090">
                <text:p>42090</text:p>
              </table:table-cell>
              <table:table-cell office:value-type="float" office:value="1.93536471778812">
                <text:p>1.935364717788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090">
                <text:p>42090</text:p>
              </table:table-cell>
              <table:table-cell office:value-type="float" office:value="3.04757377758546">
                <text:p>3.04757377758546</text:p>
              </table:table-cell>
              <table:table-cell office:value-type="float" office:value="42090">
                <text:p>42090</text:p>
              </table:table-cell>
              <table:table-cell office:value-type="float" office:value="2.29505290887634">
                <text:p>2.2950529088763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090">
                <text:p>42090</text:p>
              </table:table-cell>
              <table:table-cell office:value-type="float" office:value="3.0234673301601">
                <text:p>3.0234673301601</text:p>
              </table:table-cell>
              <table:table-cell office:value-type="float" office:value="42090">
                <text:p>42090</text:p>
              </table:table-cell>
              <table:table-cell office:value-type="float" office:value="2.28054086472185">
                <text:p>2.280540864721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96">
                <text:p>42096</text:p>
              </table:table-cell>
              <table:table-cell office:value-type="float" office:value="3.11260623106879">
                <text:p>3.11260623106879</text:p>
              </table:table-cell>
              <table:table-cell office:value-type="float" office:value="42096">
                <text:p>42096</text:p>
              </table:table-cell>
              <table:table-cell office:value-type="float" office:value="2.38731164157019">
                <text:p>2.387311641570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01">
                <text:p>42101</text:p>
              </table:table-cell>
              <table:table-cell office:value-type="float" office:value="3.15708625414682">
                <text:p>3.15708625414682</text:p>
              </table:table-cell>
              <table:table-cell office:value-type="float" office:value="42101">
                <text:p>42101</text:p>
              </table:table-cell>
              <table:table-cell office:value-type="float" office:value="2.39551048963215">
                <text:p>2.395510489632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102">
                <text:p>42102</text:p>
              </table:table-cell>
              <table:table-cell office:value-type="float" office:value="3.1414443963652">
                <text:p>3.1414443963652</text:p>
              </table:table-cell>
              <table:table-cell office:value-type="float" office:value="42102">
                <text:p>42102</text:p>
              </table:table-cell>
              <table:table-cell office:value-type="float" office:value="2.39126574839474">
                <text:p>2.391265748394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103">
                <text:p>42103</text:p>
              </table:table-cell>
              <table:table-cell office:value-type="float" office:value="3.20795629597576">
                <text:p>3.20795629597576</text:p>
              </table:table-cell>
              <table:table-cell office:value-type="float" office:value="42103">
                <text:p>42103</text:p>
              </table:table-cell>
              <table:table-cell office:value-type="float" office:value="2.46170725146492">
                <text:p>2.461707251464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07">
                <text:p>42107</text:p>
              </table:table-cell>
              <table:table-cell office:value-type="float" office:value="3.17809909130246">
                <text:p>3.17809909130246</text:p>
              </table:table-cell>
              <table:table-cell office:value-type="float" office:value="42107">
                <text:p>42107</text:p>
              </table:table-cell>
              <table:table-cell office:value-type="float" office:value="2.44718949075116">
                <text:p>2.447189490751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107">
                <text:p>42107</text:p>
              </table:table-cell>
              <table:table-cell office:value-type="float" office:value="3.20968714842059">
                <text:p>3.20968714842059</text:p>
              </table:table-cell>
              <table:table-cell office:value-type="float" office:value="42107">
                <text:p>42107</text:p>
              </table:table-cell>
              <table:table-cell office:value-type="float" office:value="2.48244833933501">
                <text:p>2.482448339335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108">
                <text:p>42108</text:p>
              </table:table-cell>
              <table:table-cell office:value-type="float" office:value="3.23468642723207">
                <text:p>3.23468642723207</text:p>
              </table:table-cell>
              <table:table-cell office:value-type="float" office:value="42108">
                <text:p>42108</text:p>
              </table:table-cell>
              <table:table-cell office:value-type="float" office:value="2.49044702213148">
                <text:p>2.490447022131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110">
                <text:p>42110</text:p>
              </table:table-cell>
              <table:table-cell office:value-type="float" office:value="3.21113817972017">
                <text:p>3.21113817972017</text:p>
              </table:table-cell>
              <table:table-cell office:value-type="float" office:value="42110">
                <text:p>42110</text:p>
              </table:table-cell>
              <table:table-cell office:value-type="float" office:value="2.44063808168885">
                <text:p>2.440638081688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111">
                <text:p>42111</text:p>
              </table:table-cell>
              <table:table-cell office:value-type="float" office:value="3.25169349487955">
                <text:p>3.25169349487955</text:p>
              </table:table-cell>
              <table:table-cell office:value-type="float" office:value="42111">
                <text:p>42111</text:p>
              </table:table-cell>
              <table:table-cell office:value-type="float" office:value="2.49281724067668">
                <text:p>2.492817240676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111">
                <text:p>42111</text:p>
              </table:table-cell>
              <table:table-cell office:value-type="float" office:value="3.23730289917784">
                <text:p>3.23730289917784</text:p>
              </table:table-cell>
              <table:table-cell office:value-type="float" office:value="42111">
                <text:p>42111</text:p>
              </table:table-cell>
              <table:table-cell office:value-type="float" office:value="2.46395304104779">
                <text:p>2.463953041047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114">
                <text:p>42114</text:p>
              </table:table-cell>
              <table:table-cell office:value-type="float" office:value="3.27942030866868">
                <text:p>3.27942030866868</text:p>
              </table:table-cell>
              <table:table-cell office:value-type="float" office:value="42114">
                <text:p>42114</text:p>
              </table:table-cell>
              <table:table-cell office:value-type="float" office:value="2.52128166957257">
                <text:p>2.521281669572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117">
                <text:p>42117</text:p>
              </table:table-cell>
              <table:table-cell office:value-type="float" office:value="3.27995600750035">
                <text:p>3.27995600750035</text:p>
              </table:table-cell>
              <table:table-cell office:value-type="float" office:value="42117">
                <text:p>42117</text:p>
              </table:table-cell>
              <table:table-cell office:value-type="float" office:value="2.52284122524447">
                <text:p>2.522841225244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124">
                <text:p>42124</text:p>
              </table:table-cell>
              <table:table-cell office:value-type="float" office:value="3.31832323669406">
                <text:p>3.31832323669406</text:p>
              </table:table-cell>
              <table:table-cell office:value-type="float" office:value="42124">
                <text:p>42124</text:p>
              </table:table-cell>
              <table:table-cell office:value-type="float" office:value="2.54926153098915">
                <text:p>2.549261530989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124">
                <text:p>42124</text:p>
              </table:table-cell>
              <table:table-cell office:value-type="float" office:value="3.55135222847251">
                <text:p>3.55135222847251</text:p>
              </table:table-cell>
              <table:table-cell office:value-type="float" office:value="42124">
                <text:p>42124</text:p>
              </table:table-cell>
              <table:table-cell office:value-type="float" office:value="2.61203108378049">
                <text:p>2.612031083780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124">
                <text:p>42124</text:p>
              </table:table-cell>
              <table:table-cell office:value-type="float" office:value="3.58688691764027">
                <text:p>3.58688691764027</text:p>
              </table:table-cell>
              <table:table-cell office:value-type="float" office:value="42124">
                <text:p>42124</text:p>
              </table:table-cell>
              <table:table-cell office:value-type="float" office:value="2.62489727649515">
                <text:p>2.624897276495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131">
                <text:p>42131</text:p>
              </table:table-cell>
              <table:table-cell office:value-type="float" office:value="3.64241843357853">
                <text:p>3.64241843357853</text:p>
              </table:table-cell>
              <table:table-cell office:value-type="float" office:value="42131">
                <text:p>42131</text:p>
              </table:table-cell>
              <table:table-cell office:value-type="float" office:value="2.65556754816285">
                <text:p>2.655567548162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131">
                <text:p>42131</text:p>
              </table:table-cell>
              <table:table-cell office:value-type="float" office:value="3.76116500793307">
                <text:p>3.76116500793307</text:p>
              </table:table-cell>
              <table:table-cell office:value-type="float" office:value="42131">
                <text:p>42131</text:p>
              </table:table-cell>
              <table:table-cell office:value-type="float" office:value="2.72691916107308">
                <text:p>2.726919161073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31">
                <text:p>42131</text:p>
              </table:table-cell>
              <table:table-cell office:value-type="float" office:value="4.2560503389586">
                <text:p>4.2560503389586</text:p>
              </table:table-cell>
              <table:table-cell office:value-type="float" office:value="42131">
                <text:p>42131</text:p>
              </table:table-cell>
              <table:table-cell office:value-type="float" office:value="4.20358720375115">
                <text:p>4.203587203751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135">
                <text:p>42135</text:p>
              </table:table-cell>
              <table:table-cell office:value-type="float" office:value="4.26782446271455">
                <text:p>4.26782446271455</text:p>
              </table:table-cell>
              <table:table-cell office:value-type="float" office:value="42135">
                <text:p>42135</text:p>
              </table:table-cell>
              <table:table-cell office:value-type="float" office:value="4.23061026434669">
                <text:p>4.23061026434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135">
                <text:p>42135</text:p>
              </table:table-cell>
              <table:table-cell office:value-type="float" office:value="4.22334443963651">
                <text:p>4.22334443963651</text:p>
              </table:table-cell>
              <table:table-cell office:value-type="float" office:value="42135">
                <text:p>42135</text:p>
              </table:table-cell>
              <table:table-cell office:value-type="float" office:value="4.14599805905976">
                <text:p>4.145998059059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136">
                <text:p>42136</text:p>
              </table:table-cell>
              <table:table-cell office:value-type="float" office:value="4.3109962498197">
                <text:p>4.3109962498197</text:p>
              </table:table-cell>
              <table:table-cell office:value-type="float" office:value="42136">
                <text:p>42136</text:p>
              </table:table-cell>
              <table:table-cell office:value-type="float" office:value="4.37748295069061">
                <text:p>4.377482950690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137">
                <text:p>42137</text:p>
              </table:table-cell>
              <table:table-cell office:value-type="float" office:value="4.3251200057695">
                <text:p>4.3251200057695</text:p>
              </table:table-cell>
              <table:table-cell office:value-type="float" office:value="42137">
                <text:p>42137</text:p>
              </table:table-cell>
              <table:table-cell office:value-type="float" office:value="4.38861769535321">
                <text:p>4.388617695353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142">
                <text:p>42142</text:p>
              </table:table-cell>
              <table:table-cell office:value-type="float" office:value="4.41547454204529">
                <text:p>4.41547454204529</text:p>
              </table:table-cell>
              <table:table-cell office:value-type="float" office:value="42142">
                <text:p>42142</text:p>
              </table:table-cell>
              <table:table-cell office:value-type="float" office:value="4.82834849809558">
                <text:p>4.828348498095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142">
                <text:p>42142</text:p>
              </table:table-cell>
              <table:table-cell office:value-type="float" office:value="4.80421332756382">
                <text:p>4.80421332756382</text:p>
              </table:table-cell>
              <table:table-cell office:value-type="float" office:value="42142">
                <text:p>42142</text:p>
              </table:table-cell>
              <table:table-cell office:value-type="float" office:value="5.28937107179533">
                <text:p>5.289371071795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51">
                <text:p>42151</text:p>
              </table:table-cell>
              <table:table-cell office:value-type="float" office:value="4.91775724794461">
                <text:p>4.91775724794461</text:p>
              </table:table-cell>
              <table:table-cell office:value-type="float" office:value="42151">
                <text:p>42151</text:p>
              </table:table-cell>
              <table:table-cell office:value-type="float" office:value="5.46712862420812">
                <text:p>5.467128624208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52">
                <text:p>42152</text:p>
              </table:table-cell>
              <table:table-cell office:value-type="float" office:value="5.07448391749603">
                <text:p>5.07448391749603</text:p>
              </table:table-cell>
              <table:table-cell office:value-type="float" office:value="42152">
                <text:p>42152</text:p>
              </table:table-cell>
              <table:table-cell office:value-type="float" office:value="5.55336457011729">
                <text:p>5.553364570117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152">
                <text:p>42152</text:p>
              </table:table-cell>
              <table:table-cell office:value-type="float" office:value="5.22440775998846">
                <text:p>5.22440775998846</text:p>
              </table:table-cell>
              <table:table-cell office:value-type="float" office:value="42152">
                <text:p>42152</text:p>
              </table:table-cell>
              <table:table-cell office:value-type="float" office:value="5.64935485363696">
                <text:p>5.649354853636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157">
                <text:p>42157</text:p>
              </table:table-cell>
              <table:table-cell office:value-type="float" office:value="5.39743848261936">
                <text:p>5.39743848261936</text:p>
              </table:table-cell>
              <table:table-cell office:value-type="float" office:value="42157">
                <text:p>42157</text:p>
              </table:table-cell>
              <table:table-cell office:value-type="float" office:value="6.20794922640985">
                <text:p>6.207949226409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157">
                <text:p>42157</text:p>
              </table:table-cell>
              <table:table-cell office:value-type="float" office:value="5.52828602336651">
                <text:p>5.52828602336651</text:p>
              </table:table-cell>
              <table:table-cell office:value-type="float" office:value="42157">
                <text:p>42157</text:p>
              </table:table-cell>
              <table:table-cell office:value-type="float" office:value="6.56663073726908">
                <text:p>6.566630737269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157">
                <text:p>42157</text:p>
              </table:table-cell>
              <table:table-cell office:value-type="float" office:value="5.44765714697822">
                <text:p>5.44765714697822</text:p>
              </table:table-cell>
              <table:table-cell office:value-type="float" office:value="42157">
                <text:p>42157</text:p>
              </table:table-cell>
              <table:table-cell office:value-type="float" office:value="6.45945565457906">
                <text:p>6.459455654579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157">
                <text:p>42157</text:p>
              </table:table-cell>
              <table:table-cell office:value-type="float" office:value="5.3956989759123">
                <text:p>5.3956989759123</text:p>
              </table:table-cell>
              <table:table-cell office:value-type="float" office:value="42157">
                <text:p>42157</text:p>
              </table:table-cell>
              <table:table-cell office:value-type="float" office:value="6.20507296797606">
                <text:p>6.205072967976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157">
                <text:p>42157</text:p>
              </table:table-cell>
              <table:table-cell office:value-type="float" office:value="5.2671312563104">
                <text:p>5.2671312563104</text:p>
              </table:table-cell>
              <table:table-cell office:value-type="float" office:value="42157">
                <text:p>42157</text:p>
              </table:table-cell>
              <table:table-cell office:value-type="float" office:value="6.05954682670757">
                <text:p>6.059546826707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158">
                <text:p>42158</text:p>
              </table:table-cell>
              <table:table-cell office:value-type="float" office:value="5.26503807875378">
                <text:p>5.26503807875378</text:p>
              </table:table-cell>
              <table:table-cell office:value-type="float" office:value="42158">
                <text:p>42158</text:p>
              </table:table-cell>
              <table:table-cell office:value-type="float" office:value="6.05048582210687">
                <text:p>6.050485822106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160">
                <text:p>42160</text:p>
              </table:table-cell>
              <table:table-cell office:value-type="float" office:value="5.34338338381653">
                <text:p>5.34338338381653</text:p>
              </table:table-cell>
              <table:table-cell office:value-type="float" office:value="42160">
                <text:p>42160</text:p>
              </table:table-cell>
              <table:table-cell office:value-type="float" office:value="6.14429685396511">
                <text:p>6.144296853965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160">
                <text:p>42160</text:p>
              </table:table-cell>
              <table:table-cell office:value-type="float" office:value="5.42295283427088">
                <text:p>5.42295283427088</text:p>
              </table:table-cell>
              <table:table-cell office:value-type="float" office:value="42160">
                <text:p>42160</text:p>
              </table:table-cell>
              <table:table-cell office:value-type="float" office:value="6.41153950523421">
                <text:p>6.411539505234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162">
                <text:p>42162</text:p>
              </table:table-cell>
              <table:table-cell office:value-type="float" office:value="5.4963435742103">
                <text:p>5.4963435742103</text:p>
              </table:table-cell>
              <table:table-cell office:value-type="float" office:value="42162">
                <text:p>42162</text:p>
              </table:table-cell>
              <table:table-cell office:value-type="float" office:value="6.56298449009923">
                <text:p>6.562984490099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163">
                <text:p>42163</text:p>
              </table:table-cell>
              <table:table-cell office:value-type="float" office:value="5.57639549978364">
                <text:p>5.57639549978364</text:p>
              </table:table-cell>
              <table:table-cell office:value-type="float" office:value="42163">
                <text:p>42163</text:p>
              </table:table-cell>
              <table:table-cell office:value-type="float" office:value="6.68221383189972">
                <text:p>6.682213831899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64">
                <text:p>42164</text:p>
              </table:table-cell>
              <table:table-cell office:value-type="float" office:value="5.65312995817107">
                <text:p>5.65312995817107</text:p>
              </table:table-cell>
              <table:table-cell office:value-type="float" office:value="42164">
                <text:p>42164</text:p>
              </table:table-cell>
              <table:table-cell office:value-type="float" office:value="6.82441134224255">
                <text:p>6.824411342242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164">
                <text:p>42164</text:p>
              </table:table-cell>
              <table:table-cell office:value-type="float" office:value="5.65285302177989">
                <text:p>5.65285302177989</text:p>
              </table:table-cell>
              <table:table-cell office:value-type="float" office:value="42164">
                <text:p>42164</text:p>
              </table:table-cell>
              <table:table-cell office:value-type="float" office:value="6.82388839884467">
                <text:p>6.823888398844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165">
                <text:p>42165</text:p>
              </table:table-cell>
              <table:table-cell office:value-type="float" office:value="5.74341122169335">
                <text:p>5.74341122169335</text:p>
              </table:table-cell>
              <table:table-cell office:value-type="float" office:value="42165">
                <text:p>42165</text:p>
              </table:table-cell>
              <table:table-cell office:value-type="float" office:value="6.94385675940501">
                <text:p>6.943856759405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165">
                <text:p>42165</text:p>
              </table:table-cell>
              <table:table-cell office:value-type="float" office:value="5.75309216789269">
                <text:p>5.75309216789269</text:p>
              </table:table-cell>
              <table:table-cell office:value-type="float" office:value="42165">
                <text:p>42165</text:p>
              </table:table-cell>
              <table:table-cell office:value-type="float" office:value="6.95510064124737">
                <text:p>6.955100641247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166">
                <text:p>42166</text:p>
              </table:table-cell>
              <table:table-cell office:value-type="float" office:value="5.75952055387278">
                <text:p>5.75952055387278</text:p>
              </table:table-cell>
              <table:table-cell office:value-type="float" office:value="42166">
                <text:p>42166</text:p>
              </table:table-cell>
              <table:table-cell office:value-type="float" office:value="6.96515620843953">
                <text:p>6.965156208439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166">
                <text:p>42166</text:p>
              </table:table-cell>
              <table:table-cell office:value-type="float" office:value="5.91114510312996">
                <text:p>5.91114510312996</text:p>
              </table:table-cell>
              <table:table-cell office:value-type="float" office:value="42166">
                <text:p>42166</text:p>
              </table:table-cell>
              <table:table-cell office:value-type="float" office:value="7.77241781299777">
                <text:p>7.7724178129977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167">
                <text:p>42167</text:p>
              </table:table-cell>
              <table:table-cell office:value-type="float" office:value="5.97364330015866">
                <text:p>5.97364330015866</text:p>
              </table:table-cell>
              <table:table-cell office:value-type="float" office:value="42167">
                <text:p>42167</text:p>
              </table:table-cell>
              <table:table-cell office:value-type="float" office:value="7.94034042006871">
                <text:p>7.940340420068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171">
                <text:p>42171</text:p>
              </table:table-cell>
              <table:table-cell office:value-type="float" office:value="5.97721462570316">
                <text:p>5.97721462570316</text:p>
              </table:table-cell>
              <table:table-cell office:value-type="float" office:value="42171">
                <text:p>42171</text:p>
              </table:table-cell>
              <table:table-cell office:value-type="float" office:value="7.9857137938977">
                <text:p>7.98571379389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172">
                <text:p>42172</text:p>
              </table:table-cell>
              <table:table-cell office:value-type="float" office:value="6.07274758401846">
                <text:p>6.07274758401846</text:p>
              </table:table-cell>
              <table:table-cell office:value-type="float" office:value="42172">
                <text:p>42172</text:p>
              </table:table-cell>
              <table:table-cell office:value-type="float" office:value="8.87578814384258">
                <text:p>8.8757881438425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173">
                <text:p>42173</text:p>
              </table:table-cell>
              <table:table-cell office:value-type="float" office:value="6.04203418433578">
                <text:p>6.04203418433578</text:p>
              </table:table-cell>
              <table:table-cell office:value-type="float" office:value="42173">
                <text:p>42173</text:p>
              </table:table-cell>
              <table:table-cell office:value-type="float" office:value="8.77885890189077">
                <text:p>8.778858901890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174">
                <text:p>42174</text:p>
              </table:table-cell>
              <table:table-cell office:value-type="float" office:value="6.05685994518967">
                <text:p>6.05685994518967</text:p>
              </table:table-cell>
              <table:table-cell office:value-type="float" office:value="42174">
                <text:p>42174</text:p>
              </table:table-cell>
              <table:table-cell office:value-type="float" office:value="8.9117610713777">
                <text:p>8.91176107137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177">
                <text:p>42177</text:p>
              </table:table-cell>
              <table:table-cell office:value-type="float" office:value="6.1237798932641">
                <text:p>6.1237798932641</text:p>
              </table:table-cell>
              <table:table-cell office:value-type="float" office:value="42177">
                <text:p>42177</text:p>
              </table:table-cell>
              <table:table-cell office:value-type="float" office:value="9.12935841366642">
                <text:p>9.129358413666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177">
                <text:p>42177</text:p>
              </table:table-cell>
              <table:table-cell office:value-type="float" office:value="6.12433376604644">
                <text:p>6.12433376604644</text:p>
              </table:table-cell>
              <table:table-cell office:value-type="float" office:value="42177">
                <text:p>42177</text:p>
              </table:table-cell>
              <table:table-cell office:value-type="float" office:value="9.13480877689844">
                <text:p>9.1348087768984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177">
                <text:p>42177</text:p>
              </table:table-cell>
              <table:table-cell office:value-type="float" office:value="6.40378998990335">
                <text:p>6.40378998990335</text:p>
              </table:table-cell>
              <table:table-cell office:value-type="float" office:value="42177">
                <text:p>42177</text:p>
              </table:table-cell>
              <table:table-cell office:value-type="float" office:value="10.6720104689249">
                <text:p>10.67201046892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177">
                <text:p>42177</text:p>
              </table:table-cell>
              <table:table-cell office:value-type="float" office:value="6.38075494014135">
                <text:p>6.38075494014135</text:p>
              </table:table-cell>
              <table:table-cell office:value-type="float" office:value="42177">
                <text:p>42177</text:p>
              </table:table-cell>
              <table:table-cell office:value-type="float" office:value="10.6344473215718">
                <text:p>10.63444732157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178">
                <text:p>42178</text:p>
              </table:table-cell>
              <table:table-cell office:value-type="float" office:value="6.59392153468916">
                <text:p>6.59392153468916</text:p>
              </table:table-cell>
              <table:table-cell office:value-type="float" office:value="42178">
                <text:p>42178</text:p>
              </table:table-cell>
              <table:table-cell office:value-type="float" office:value="13.656730992468">
                <text:p>13.6567309924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178">
                <text:p>42178</text:p>
              </table:table-cell>
              <table:table-cell office:value-type="float" office:value="6.70152286167604">
                <text:p>6.70152286167604</text:p>
              </table:table-cell>
              <table:table-cell office:value-type="float" office:value="42178">
                <text:p>42178</text:p>
              </table:table-cell>
              <table:table-cell office:value-type="float" office:value="13.9445253800494">
                <text:p>13.94452538004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179">
                <text:p>42179</text:p>
              </table:table-cell>
              <table:table-cell office:value-type="float" office:value="6.71620049040819">
                <text:p>6.71620049040819</text:p>
              </table:table-cell>
              <table:table-cell office:value-type="float" office:value="42179">
                <text:p>42179</text:p>
              </table:table-cell>
              <table:table-cell office:value-type="float" office:value="14.0152488102066">
                <text:p>14.01524881020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184">
                <text:p>42184</text:p>
              </table:table-cell>
              <table:table-cell office:value-type="float" office:value="6.82639521130823">
                <text:p>6.82639521130823</text:p>
              </table:table-cell>
              <table:table-cell office:value-type="float" office:value="42184">
                <text:p>42184</text:p>
              </table:table-cell>
              <table:table-cell office:value-type="float" office:value="14.4576399530221">
                <text:p>14.45763995302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185">
                <text:p>42185</text:p>
              </table:table-cell>
              <table:table-cell office:value-type="float" office:value="6.80102264531948">
                <text:p>6.80102264531948</text:p>
              </table:table-cell>
              <table:table-cell office:value-type="float" office:value="42185">
                <text:p>42185</text:p>
              </table:table-cell>
              <table:table-cell office:value-type="float" office:value="14.336496425587">
                <text:p>14.3364964255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195">
                <text:p>42195</text:p>
              </table:table-cell>
              <table:table-cell office:value-type="float" office:value="7.10017164286744">
                <text:p>7.10017164286744</text:p>
              </table:table-cell>
              <table:table-cell office:value-type="float" office:value="42195">
                <text:p>42195</text:p>
              </table:table-cell>
              <table:table-cell office:value-type="float" office:value="15.6071756386924">
                <text:p>15.60717563869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195">
                <text:p>42195</text:p>
              </table:table-cell>
              <table:table-cell office:value-type="float" office:value="7.10404875234386">
                <text:p>7.10404875234386</text:p>
              </table:table-cell>
              <table:table-cell office:value-type="float" office:value="42195">
                <text:p>42195</text:p>
              </table:table-cell>
              <table:table-cell office:value-type="float" office:value="15.6432914170299">
                <text:p>15.64329141702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195">
                <text:p>42195</text:p>
              </table:table-cell>
              <table:table-cell office:value-type="float" office:value="7.2170387999423">
                <text:p>7.2170387999423</text:p>
              </table:table-cell>
              <table:table-cell office:value-type="float" office:value="42195">
                <text:p>42195</text:p>
              </table:table-cell>
              <table:table-cell office:value-type="float" office:value="15.907029553317">
                <text:p>15.9070295533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195">
                <text:p>42195</text:p>
              </table:table-cell>
              <table:table-cell office:value-type="float" office:value="7.18648060002884">
                <text:p>7.18648060002884</text:p>
              </table:table-cell>
              <table:table-cell office:value-type="float" office:value="42195">
                <text:p>42195</text:p>
              </table:table-cell>
              <table:table-cell office:value-type="float" office:value="15.8414949746329">
                <text:p>15.84149497463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199">
                <text:p>42199</text:p>
              </table:table-cell>
              <table:table-cell office:value-type="float" office:value="7.18898052790999">
                <text:p>7.18898052790999</text:p>
              </table:table-cell>
              <table:table-cell office:value-type="float" office:value="42199">
                <text:p>42199</text:p>
              </table:table-cell>
              <table:table-cell office:value-type="float" office:value="15.8652148601564">
                <text:p>15.86521486015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202">
                <text:p>42202</text:p>
              </table:table-cell>
              <table:table-cell office:value-type="float" office:value="7.17433809317755">
                <text:p>7.17433809317755</text:p>
              </table:table-cell>
              <table:table-cell office:value-type="float" office:value="42202">
                <text:p>42202</text:p>
              </table:table-cell>
              <table:table-cell office:value-type="float" office:value="15.784909451605">
                <text:p>15.7849094516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202">
                <text:p>42202</text:p>
              </table:table-cell>
              <table:table-cell office:value-type="float" office:value="7.13005365642579">
                <text:p>7.13005365642579</text:p>
              </table:table-cell>
              <table:table-cell office:value-type="float" office:value="42202">
                <text:p>42202</text:p>
              </table:table-cell>
              <table:table-cell office:value-type="float" office:value="15.4692112625729">
                <text:p>15.46921126257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206">
                <text:p>42206</text:p>
              </table:table-cell>
              <table:table-cell office:value-type="float" office:value="7.25915707485937">
                <text:p>7.25915707485937</text:p>
              </table:table-cell>
              <table:table-cell office:value-type="float" office:value="42206">
                <text:p>42206</text:p>
              </table:table-cell>
              <table:table-cell office:value-type="float" office:value="16.0871250605199">
                <text:p>16.08712506051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206">
                <text:p>42206</text:p>
              </table:table-cell>
              <table:table-cell office:value-type="float" office:value="7.44608913890091">
                <text:p>7.44608913890091</text:p>
              </table:table-cell>
              <table:table-cell office:value-type="float" office:value="42206">
                <text:p>42206</text:p>
              </table:table-cell>
              <table:table-cell office:value-type="float" office:value="18.326054836984">
                <text:p>18.3260548369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206">
                <text:p>42206</text:p>
              </table:table-cell>
              <table:table-cell office:value-type="float" office:value="7.42531890956296">
                <text:p>7.42531890956296</text:p>
              </table:table-cell>
              <table:table-cell office:value-type="float" office:value="42206">
                <text:p>42206</text:p>
              </table:table-cell>
              <table:table-cell office:value-type="float" office:value="17.9595337402443">
                <text:p>17.95953374024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206">
                <text:p>42206</text:p>
              </table:table-cell>
              <table:table-cell office:value-type="float" office:value="7.40786614741093">
                <text:p>7.40786614741093</text:p>
              </table:table-cell>
              <table:table-cell office:value-type="float" office:value="42206">
                <text:p>42206</text:p>
              </table:table-cell>
              <table:table-cell office:value-type="float" office:value="17.8589270929031">
                <text:p>17.85892709290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208">
                <text:p>42208</text:p>
              </table:table-cell>
              <table:table-cell office:value-type="float" office:value="7.42935669984134">
                <text:p>7.42935669984134</text:p>
              </table:table-cell>
              <table:table-cell office:value-type="float" office:value="42208">
                <text:p>42208</text:p>
              </table:table-cell>
              <table:table-cell office:value-type="float" office:value="18.0122809233748">
                <text:p>18.01228092337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209">
                <text:p>42209</text:p>
              </table:table-cell>
              <table:table-cell office:value-type="float" office:value="7.5404249242752">
                <text:p>7.5404249242752</text:p>
              </table:table-cell>
              <table:table-cell office:value-type="float" office:value="42209">
                <text:p>42209</text:p>
              </table:table-cell>
              <table:table-cell office:value-type="float" office:value="18.3832623384191">
                <text:p>18.38326233841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213">
                <text:p>42213</text:p>
              </table:table-cell>
              <table:table-cell office:value-type="float" office:value="7.64787768642723">
                <text:p>7.64787768642723</text:p>
              </table:table-cell>
              <table:table-cell office:value-type="float" office:value="42213">
                <text:p>42213</text:p>
              </table:table-cell>
              <table:table-cell office:value-type="float" office:value="19.6857535713653">
                <text:p>19.68575357136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215">
                <text:p>42215</text:p>
              </table:table-cell>
              <table:table-cell office:value-type="float" office:value="7.66412721765469">
                <text:p>7.66412721765469</text:p>
              </table:table-cell>
              <table:table-cell office:value-type="float" office:value="42215">
                <text:p>42215</text:p>
              </table:table-cell>
              <table:table-cell office:value-type="float" office:value="20.0237542458925">
                <text:p>20.02375424589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216">
                <text:p>42216</text:p>
              </table:table-cell>
              <table:table-cell office:value-type="float" office:value="7.68251954420885">
                <text:p>7.68251954420885</text:p>
              </table:table-cell>
              <table:table-cell office:value-type="float" office:value="NaN">
                <text:p>NaN</text:p>
              </table:table-cell>
              <table:table-cell office:value-type="float" office:value="20.2969259925583">
                <text:p>20.29692599255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216">
                <text:p>42216</text:p>
              </table:table-cell>
              <table:table-cell office:value-type="float" office:value="7.62305697389297">
                <text:p>7.62305697389297</text:p>
              </table:table-cell>
              <table:table-cell office:value-type="float" office:value="NaN">
                <text:p>NaN</text:p>
              </table:table-cell>
              <table:table-cell office:value-type="float" office:value="20.1520411832223">
                <text:p>20.15204118322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222">
                <text:p>42222</text:p>
              </table:table-cell>
              <table:table-cell office:value-type="float" office:value="7.66835035338237">
                <text:p>7.66835035338237</text:p>
              </table:table-cell>
              <table:table-cell office:value-type="float" office:value="NaN">
                <text:p>NaN</text:p>
              </table:table-cell>
              <table:table-cell office:value-type="float" office:value="20.6509727604724">
                <text:p>20.65097276047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226">
                <text:p>42226</text:p>
              </table:table-cell>
              <table:table-cell office:value-type="float" office:value="7.65531501514496">
                <text:p>7.65531501514496</text:p>
              </table:table-cell>
              <table:table-cell office:value-type="float" office:value="NaN">
                <text:p>NaN</text:p>
              </table:table-cell>
              <table:table-cell office:value-type="float" office:value="20.5821361846041">
                <text:p>20.582136184604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226">
                <text:p>42226</text:p>
              </table:table-cell>
              <table:table-cell office:value-type="float" office:value="7.6219231213039">
                <text:p>7.6219231213039</text:p>
              </table:table-cell>
              <table:table-cell office:value-type="float" office:value="NaN">
                <text:p>NaN</text:p>
              </table:table-cell>
              <table:table-cell office:value-type="float" office:value="20.170493460912">
                <text:p>20.1704934609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227">
                <text:p>42227</text:p>
              </table:table-cell>
              <table:table-cell office:value-type="float" office:value="7.81048911005336">
                <text:p>7.81048911005336</text:p>
              </table:table-cell>
              <table:table-cell office:value-type="float" office:value="NaN">
                <text:p>NaN</text:p>
              </table:table-cell>
              <table:table-cell office:value-type="float" office:value="20.6133217580996">
                <text:p>20.613321758099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228">
                <text:p>42228</text:p>
              </table:table-cell>
              <table:table-cell office:value-type="float" office:value="7.98550425501226">
                <text:p>7.98550425501226</text:p>
              </table:table-cell>
              <table:table-cell office:value-type="float" office:value="NaN">
                <text:p>NaN</text:p>
              </table:table-cell>
              <table:table-cell office:value-type="float" office:value="23.1933997794776">
                <text:p>23.193399779477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228">
                <text:p>42228</text:p>
              </table:table-cell>
              <table:table-cell office:value-type="float" office:value="8.12397245059858">
                <text:p>8.12397245059858</text:p>
              </table:table-cell>
              <table:table-cell office:value-type="float" office:value="NaN">
                <text:p>NaN</text:p>
              </table:table-cell>
              <table:table-cell office:value-type="float" office:value="24.5387571080757">
                <text:p>24.53875710807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229">
                <text:p>42229</text:p>
              </table:table-cell>
              <table:table-cell office:value-type="float" office:value="8.1004017020049">
                <text:p>8.1004017020049</text:p>
              </table:table-cell>
              <table:table-cell office:value-type="float" office:value="NaN">
                <text:p>NaN</text:p>
              </table:table-cell>
              <table:table-cell office:value-type="float" office:value="24.0479819659142">
                <text:p>24.04798196591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230">
                <text:p>42230</text:p>
              </table:table-cell>
              <table:table-cell office:value-type="float" office:value="8.11756598874945">
                <text:p>8.11756598874945</text:p>
              </table:table-cell>
              <table:table-cell office:value-type="float" office:value="NaN">
                <text:p>NaN</text:p>
              </table:table-cell>
              <table:table-cell office:value-type="float" office:value="24.1659906196851">
                <text:p>24.165990619685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230">
                <text:p>42230</text:p>
              </table:table-cell>
              <table:table-cell office:value-type="float" office:value="8.14238670128371">
                <text:p>8.14238670128371</text:p>
              </table:table-cell>
              <table:table-cell office:value-type="float" office:value="NaN">
                <text:p>NaN</text:p>
              </table:table-cell>
              <table:table-cell office:value-type="float" office:value="24.4138926636804">
                <text:p>24.41389266368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230">
                <text:p>42230</text:p>
              </table:table-cell>
              <table:table-cell office:value-type="float" office:value="8.1502436174816">
                <text:p>8.1502436174816</text:p>
              </table:table-cell>
              <table:table-cell office:value-type="float" office:value="NaN">
                <text:p>NaN</text:p>
              </table:table-cell>
              <table:table-cell office:value-type="float" office:value="24.4908970563113">
                <text:p>24.49089705631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230">
                <text:p>42230</text:p>
              </table:table-cell>
              <table:table-cell office:value-type="float" office:value="8.20369234097792">
                <text:p>8.20369234097792</text:p>
              </table:table-cell>
              <table:table-cell office:value-type="float" office:value="NaN">
                <text:p>NaN</text:p>
              </table:table-cell>
              <table:table-cell office:value-type="float" office:value="24.9659466173031">
                <text:p>24.965946617303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234">
                <text:p>42234</text:p>
              </table:table-cell>
              <table:table-cell office:value-type="float" office:value="8.21440631761142">
                <text:p>8.21440631761142</text:p>
              </table:table-cell>
              <table:table-cell office:value-type="float" office:value="NaN">
                <text:p>NaN</text:p>
              </table:table-cell>
              <table:table-cell office:value-type="float" office:value="25.1033738463891">
                <text:p>25.103373846389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235">
                <text:p>42235</text:p>
              </table:table-cell>
              <table:table-cell office:value-type="float" office:value="8.231548680225">
                <text:p>8.231548680225</text:p>
              </table:table-cell>
              <table:table-cell office:value-type="float" office:value="NaN">
                <text:p>NaN</text:p>
              </table:table-cell>
              <table:table-cell office:value-type="float" office:value="25.1594185879997">
                <text:p>25.15941858799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21cm" svg:height="8.999cm" xlink:href=".." xlink:type="simple" chart:class="chart:scatter" chart:style-name="ch1">
        <chart:legend chart:legend-position="end" svg:x="17.76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2cm" svg:y="0.851cm" svg:width="16.194cm" svg:height="7.549cm">
          <chartooo:coordinate-region svg:x="1.443cm" svg:y="1.063cm" svg:width="15.573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39500" chart:maximum="425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28cm" svg:height="9cm" xlink:href="." xlink:type="simple" chart:class="chart:scatter" chart:style-name="ch1">
        <chart:legend svg:x="3.115cm" svg:y="2.151cm" style:legend-expansion="custom" chartooo:width="9.396cm" chartooo:height="1.537cm" style:legend-expansion-aspect-ratio="6.11320754716981" chart:style-name="ch2"/>
        <chart:plot-area chart:style-name="ch3" chart:data-source-has-labels="both" svg:x="-0.621cm" svg:y="2.37cm" svg:width="15.107cm" svg:height="7.3cm">
          <chartooo:coordinate-region svg:x="0cm" svg:y="2.582cm" svg:width="14.021cm" svg:height="6.415cm"/>
          <chart:axis chart:dimension="x" chart:name="primary-x" chart:style-name="ch4" chartooo:axis-type="auto">
            <chart:categories table:cell-range-address="local-table.$A$2:.$A$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85" chart:label-cell-address="local-table.$B$1" chart:class="chart:scatter">
            <chart:data-point chart:repeated="184"/>
          </chart:series>
          <chart:series chart:style-name="ch8" chart:values-cell-range-address="local-table.$C$2:.$C$185" chart:label-cell-address="local-table.$C$1" chart:class="chart:scatter">
            <chart:data-point chart:repeated="184"/>
          </chart:series>
          <chart:series chart:style-name="ch9" chart:values-cell-range-address="local-table.$D$2:.$D$185" chart:label-cell-address="local-table.$D$1" chart:class="chart:scatte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J</text:p>
              </table:table-cell>
              <table:table-cell office:value-type="string">
                <text:p>固定ロット数</text:p>
              </table:table-cell>
              <table:table-cell office:value-type="string">
                <text:p>資金の２％リスクの可変ロット数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670">
                <text:p>416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674">
                <text:p>41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78">
                <text:p>41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950">
                <text:p>4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177">
                <text:p>42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921">
                <text:p>41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1983">
                <text:p>41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030">
                <text:p>42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108">
                <text:p>42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985">
                <text:p>419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922">
                <text:p>41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30">
                <text:p>42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038">
                <text:p>420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109">
                <text:p>42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109">
                <text:p>42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64">
                <text:p>42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165">
                <text:p>42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80">
                <text:p>42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913">
                <text:p>41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983">
                <text:p>41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984">
                <text:p>41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878">
                <text:p>41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950">
                <text:p>41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954">
                <text:p>41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957">
                <text:p>41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059">
                <text:p>42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142">
                <text:p>42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226">
                <text:p>42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1709">
                <text:p>41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1953">
                <text:p>419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954">
                <text:p>41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010">
                <text:p>4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013">
                <text:p>42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079">
                <text:p>420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082">
                <text:p>42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229">
                <text:p>42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689">
                <text:p>416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195">
                <text:p>421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206">
                <text:p>422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222">
                <text:p>42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1740">
                <text:p>417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1822">
                <text:p>41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1933">
                <text:p>41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124">
                <text:p>42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138">
                <text:p>42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150">
                <text:p>42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892">
                <text:p>41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894">
                <text:p>41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899">
                <text:p>41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783">
                <text:p>41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792">
                <text:p>41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981">
                <text:p>41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110">
                <text:p>42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174">
                <text:p>42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78">
                <text:p>42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828">
                <text:p>41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828">
                <text:p>41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838">
                <text:p>41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853">
                <text:p>41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694">
                <text:p>416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698">
                <text:p>41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702">
                <text:p>417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982">
                <text:p>41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983">
                <text:p>41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139">
                <text:p>42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139">
                <text:p>42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174">
                <text:p>42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179">
                <text:p>42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222">
                <text:p>422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226">
                <text:p>42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226">
                <text:p>42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69">
                <text:p>420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117">
                <text:p>42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1682">
                <text:p>41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213">
                <text:p>42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216">
                <text:p>42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752">
                <text:p>41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1759">
                <text:p>417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1761">
                <text:p>41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179">
                <text:p>42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733">
                <text:p>417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736">
                <text:p>41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808">
                <text:p>4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809">
                <text:p>41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1817">
                <text:p>41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1817">
                <text:p>41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820">
                <text:p>41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983">
                <text:p>41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988">
                <text:p>41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988">
                <text:p>41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179">
                <text:p>42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1835">
                <text:p>41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1837">
                <text:p>41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088">
                <text:p>42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090">
                <text:p>420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117">
                <text:p>42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849">
                <text:p>41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905">
                <text:p>41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935">
                <text:p>419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123">
                <text:p>42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1807">
                <text:p>41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808">
                <text:p>41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809">
                <text:p>41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827">
                <text:p>41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1845">
                <text:p>41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1904">
                <text:p>41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1919">
                <text:p>41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179">
                <text:p>42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180">
                <text:p>42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181">
                <text:p>42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221">
                <text:p>42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835">
                <text:p>41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932">
                <text:p>41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006">
                <text:p>42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013">
                <text:p>42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205">
                <text:p>42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207">
                <text:p>42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209">
                <text:p>422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216">
                <text:p>42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746">
                <text:p>41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768">
                <text:p>417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778">
                <text:p>41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835">
                <text:p>41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954">
                <text:p>41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010">
                <text:p>4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011">
                <text:p>42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019">
                <text:p>42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081">
                <text:p>42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124">
                <text:p>42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1835">
                <text:p>41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107">
                <text:p>42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116">
                <text:p>421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193">
                <text:p>42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205">
                <text:p>42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1745">
                <text:p>417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062">
                <text:p>42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066">
                <text:p>420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220">
                <text:p>422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926">
                <text:p>40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926">
                <text:p>40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990">
                <text:p>409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996">
                <text:p>409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1001">
                <text:p>41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1783">
                <text:p>41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1792">
                <text:p>41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1981">
                <text:p>41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110">
                <text:p>42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174">
                <text:p>42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178">
                <text:p>42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49cm" svg:height="8.999cm" xlink:href=".." xlink:type="simple" chart:class="chart:scatter" chart:style-name="ch1">
        <chart:legend chart:legend-position="end" svg:x="17.788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2cm" svg:y="0.851cm" svg:width="16.222cm" svg:height="7.549cm">
          <chartooo:coordinate-region svg:x="1.443cm" svg:y="1.063cm" svg:width="15.601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41134" chart:maximum="423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661cm" svg:height="8.999cm" xlink:href=".." xlink:type="simple" chart:class="chart:scatter" chart:style-name="ch1">
        <chart:legend chart:legend-position="end" svg:x="17.8cm" svg:y="3.139cm" style:legend-expansion="high" chart:style-name="ch2"/>
        <chart:plot-area chart:style-name="ch3" table:cell-range-address="検証データ.F127:検証データ.F127 検証データ.A127:検証データ.A127 検証データ.N127:検証データ.N127" chart:data-source-has-labels="both" svg:x="0.823cm" svg:y="0.851cm" svg:width="16.231cm" svg:height="7.549cm">
          <chartooo:coordinate-region svg:x="1.444cm" svg:y="1.063cm" svg:width="15.61cm" svg:height="6.664cm"/>
          <chart:axis chart:dimension="x" chart:name="primary-x" chart:style-name="ch4" chartooo:axis-type="auto">
            <chart:categories table:cell-range-address="検証データ.F127:検証データ.F1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検証データ.N127:検証データ.N127" chart:label-cell-address="検証データ.A127:検証データ.A127" chart:class="chart:scatter">
            <chart:domain table:cell-range-address="検証データ.F127:検証データ.F127"/>
            <chart:data-point/>
          </chart:series>
          <chart:series chart:style-name="ch8" chart:values-cell-range-address="検証データ.F127:検証データ.F127" chart:label-cell-address="検証データ.A127:検証データ.A127" chart:class="chart:scatter">
            <chart:domain table:cell-range-address="検証データ.N127:検証データ.N127"/>
            <chart:data-point/>
          </chart:series>
          <chart:series chart:style-name="ch9" chart:values-cell-range-address="検証データ.N127:検証データ.N127" chart:label-cell-address="検証データ.A127:検証データ.A127" chart:class="chart:scatter">
            <chart:data-point/>
          </chart:series>
          <chart:series chart:style-name="ch10" chart:values-cell-range-address="検証データ.N127:検証データ.N127" chart:label-cell-address="検証データ.A127:検証データ.A127" chart:class="chart:scatter">
            <chart:data-point/>
          </chart:series>
          <chart:series chart:style-name="ch11" chart:values-cell-range-address="検証データ.N127:検証データ.N127" chart:label-cell-address="検証データ.A127:検証データ.A127" chart:class="chart:scatte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検証データ.F127:検証データ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F127:検証データ.F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  <table:table-row>
              <table:table-cell office:value-type="string">
                <text:p/>
                <draw:g>
                  <svg:desc>検証データ.A127:検証データ.A127</svg:desc>
                </draw:g>
              </table:table-cell>
              <table:table-cell office:value-type="float" office:value="NaN">
                <text:p>NaN</text:p>
                <draw:g>
                  <svg:desc>検証データ.N127:検証データ.N127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