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009000063D600003A31B2C48DD4.svm" manifest:media-type=""/>
  <manifest:file-entry manifest:full-path="Pictures/20000009000064DF00003B05817DE07A.svm" manifest:media-type=""/>
  <manifest:file-entry manifest:full-path="Pictures/200000090000640B00003820F3E35D71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.602cm"/>
    </style:style>
    <style:style style:name="co16" style:family="table-column">
      <style:table-column-properties fo:break-before="auto" style:column-width="1.039cm"/>
    </style:style>
    <style:style style:name="co17" style:family="table-column">
      <style:table-column-properties fo:break-before="auto" style:column-width="0.76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2.03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2.655cm"/>
    </style:style>
    <style:style style:name="co23" style:family="table-column">
      <style:table-column-properties fo:break-before="auto" style:column-width="3.565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431cm"/>
    </style:style>
    <style:style style:name="co26" style:family="table-column">
      <style:table-column-properties fo:break-before="auto" style:column-width="2.10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722cm"/>
    </style:style>
    <style:style style:name="co29" style:family="table-column">
      <style:table-column-properties fo:break-before="auto" style:column-width="4.1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e6ff00" fo:padding="0.071cm"/>
    </style:style>
    <style:style style:name="ce9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 style:data-style-name="N84">
      <style:table-cell-properties fo:padding="0.071cm"/>
    </style:style>
    <style:style style:name="ce110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fo:padding="0.071cm"/>
    </style:style>
    <style:style style:name="ce137" style:family="table-cell" style:parent-style-name="Default" style:data-style-name="N1">
      <style:table-cell-properties fo:background-color="transparent" fo:padding="0.071cm"/>
    </style:style>
    <style:style style:name="ce138" style:family="table-cell" style:parent-style-name="Default" style:data-style-name="N1"/>
    <style:style style:name="ce139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fo:padding="0.071cm"/>
    </style:style>
    <style:style style:name="ce14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fo:background-color="transparent"/>
    </style:style>
    <style:style style:name="ce14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ff00" fo:padding="0.071cm"/>
    </style:style>
    <style:style style:name="ce146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fo:padding="0.071cm"/>
    </style:style>
    <style:style style:name="ce150" style:family="table-cell" style:parent-style-name="Default" style:data-style-name="N2">
      <style:table-cell-properties fo:background-color="transparent" fo:padding="0.071cm"/>
    </style:style>
    <style:style style:name="ce151" style:family="table-cell" style:parent-style-name="Default" style:data-style-name="N2"/>
    <style:style style:name="ce152" style:family="table-cell" style:parent-style-name="Default" style:data-style-name="N2">
      <style:table-cell-properties fo:background-color="transparent"/>
    </style:style>
    <style:style style:name="ce153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154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</style:style>
    <style:style style:name="ce155" style:family="table-cell" style:parent-style-name="標準_5f_気づき">
      <style:table-cell-properties fo:padding="0.071cm"/>
    </style:style>
    <style:style style:name="ce156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57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58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ce159" style:family="table-cell" style:parent-style-name="Default" style:data-style-name="N1">
      <style:table-cell-properties fo:background-color="#ffff00" fo:padding="0.071cm"/>
    </style:style>
    <style:style style:name="ce160" style:family="table-cell" style:parent-style-name="Default" style:data-style-name="N1">
      <style:table-cell-properties fo:background-color="#ffff00"/>
    </style:style>
    <style:style style:name="ce161" style:family="table-cell" style:parent-style-name="Default" style:data-style-name="N84">
      <style:table-cell-properties fo:padding="0.071cm"/>
      <style:text-properties style:font-name="ＭＳ Ｐゴシック" style:font-name-asian="ＭＳ Ｐゴシック" style:font-name-complex="Mangal"/>
    </style:style>
    <style:style style:name="ce162" style:family="table-cell" style:parent-style-name="Default" style:data-style-name="N84">
      <style:table-cell-properties fo:background-color="transparent" fo:padding="0.071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>
            <text:p>初期資金</text:p>
          </table:table-cell>
          <table:table-cell table:style-name="ce15" office:value-type="float" office:value="3000000" table:number-columns-spanned="3" table:number-rows-spanned="1">
            <text:p>¥3,000,000</text:p>
          </table:table-cell>
          <table:covered-table-cell table:number-columns-repeated="2" table:style-name="ce15"/>
          <table:table-cell table:style-name="ce40" office:value-type="string">
            <text:p>スタート日</text:p>
          </table:table-cell>
          <table:table-cell table:style-name="ce50" office:value-type="float" office:value="41609" table:number-columns-spanned="2" table:number-rows-spanned="1">
            <text:p>2013/12/1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現在資金</text:p>
          </table:table-cell>
          <table:table-cell table:style-name="ce16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26"/>
          <table:covered-table-cell table:style-name="ce16"/>
          <table:table-cell table:style-name="ce41" office:value-type="string">
            <text:p>損切り</text:p>
          </table:table-cell>
          <table:table-cell table:style-name="ce51" office:value-type="percentage" office:value="0.02">
            <text:p>2%</text:p>
          </table:table-cell>
          <table:table-cell table:style-name="ce59" table:formula="of:=[.B3]*[.F3]" office:value-type="float" office:value="60400">
            <text:p>¥60,400</text:p>
          </table:table-cell>
          <table:table-cell table:style-name="ce64" office:value-type="string">
            <text:p>資金増減</text:p>
          </table:table-cell>
          <table:table-cell table:style-name="ce70" table:formula="of:=([.B3]-[.B2])" office:value-type="float" office:value="20000">
            <text:p>¥20,000</text:p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トータル集計</text:p>
          </table:table-cell>
          <table:table-cell table:number-columns-repeated="2" table:style-name="ce19" office:value-type="string">
            <text:p>※入力</text:p>
          </table:table-cell>
          <table:table-cell table:style-name="ce34"/>
          <table:table-cell table:style-name="ce19" office:value-type="string">
            <text:p>※入力</text:p>
          </table:table-cell>
          <table:table-cell table:style-name="ce54" office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>
            <text:p>集計</text:p>
          </table:table-cell>
          <table:table-cell table:style-name="ce20" office:value-type="string">
            <text:p>利益合計</text:p>
          </table:table-cell>
          <table:table-cell table:style-name="ce27" office:value-type="string">
            <text:p>損失合計</text:p>
          </table:table-cell>
          <table:table-cell table:style-name="ce35" office:value-type="string">
            <text:p>損益</text:p>
          </table:table-cell>
          <table:table-cell table:style-name="ce44" office:value-type="string">
            <text:p>利益トレード</text:p>
            <text:p>回数</text:p>
          </table:table-cell>
          <table:table-cell table:style-name="ce27" office:value-type="string">
            <text:p>損失トレード</text:p>
            <text:p>回数</text:p>
          </table:table-cell>
          <table:table-cell table:style-name="ce44" office:value-type="string">
            <text:p>総トレード</text:p>
            <text:p>回数</text:p>
          </table:table-cell>
          <table:table-cell table:style-name="ce35" office:value-type="string">
            <text:p>勝率</text:p>
          </table:table-cell>
          <table:table-cell table:style-name="ce73" office:value-type="string">
            <text:p>平均利益</text:p>
          </table:table-cell>
          <table:table-cell table:style-name="ce78" office:value-type="string">
            <text:p>平均損失</text:p>
          </table:table-cell>
          <table:table-cell table:style-name="ce27" office:value-type="string">
            <text:p>平均利益</text:p>
            <text:p>/平均損失</text:p>
          </table:table-cell>
          <table:table-cell table:style-name="ce87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>
            <text:p>2015年4月</text:p>
          </table:table-cell>
          <table:table-cell table:style-name="ce21" office:value-type="float" office:value="20000">
            <text:p>¥20,000 </text:p>
          </table:table-cell>
          <table:table-cell table:style-name="ce28"/>
          <table:table-cell table:style-name="ce36" table:formula="of:=SUM([.B8]-[.C8])" office:value-type="float" office:value="20000">
            <text:p>¥20,000</text:p>
          </table:table-cell>
          <table:table-cell table:style-name="ce45"/>
          <table:table-cell table:style-name="ce55"/>
          <table:table-cell table:style-name="ce45" table:formula="of:=SUM([.E8]+[.F8])" office:value-type="float" office:value="0">
            <text:p>0 </text:p>
          </table:table-cell>
          <table:table-cell table:style-name="ce67" table:formula="of:=[.E8]/[.G8]" office:value-type="percentage" office:value="0">
            <text:p>#DIV/0!</text:p>
          </table:table-cell>
          <table:table-cell table:style-name="ce74" table:formula="of:=[.B8]/[.E8]" office:value-type="float" office:value="0">
            <text:p>#DIV/0!</text:p>
          </table:table-cell>
          <table:table-cell table:style-name="ce74" table:formula="of:=[.C8]/[.F8]" office:value-type="float" office:value="0">
            <text:p>#DIV/0!</text:p>
          </table:table-cell>
          <table:table-cell table:style-name="ce82" table:formula="of:=[.I8]/[.J8]" office:value-type="float" office:value="0">
            <text:p>#DIV/0!</text:p>
          </table:table-cell>
          <table:table-cell table:style-name="ce88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>
            <text:p>2015年5月</text:p>
          </table:table-cell>
          <table:table-cell table:style-name="ce22"/>
          <table:table-cell table:style-name="ce29"/>
          <table:table-cell table:style-name="ce36" table:formula="of:=SUM([.B9]-[.C9])" office:value-type="float" office:value="0">
            <text:p>¥0</text:p>
          </table:table-cell>
          <table:table-cell table:number-columns-repeated="2" table:style-name="ce46"/>
          <table:table-cell table:style-name="ce45" table:formula="of:=SUM([.E9]+[.F9])" office:value-type="float" office:value="0">
            <text:p>0 </text:p>
          </table:table-cell>
          <table:table-cell table:style-name="ce67" table:formula="of:=[.E9]/[.G9]" office:value-type="percentage" office:value="0">
            <text:p>#DIV/0!</text:p>
          </table:table-cell>
          <table:table-cell table:style-name="ce74" table:formula="of:=[.B9]/[.E9]" office:value-type="float" office:value="0">
            <text:p>#DIV/0!</text:p>
          </table:table-cell>
          <table:table-cell table:style-name="ce74" table:formula="of:=[.C9]/[.F9]" office:value-type="float" office:value="0">
            <text:p>#DIV/0!</text:p>
          </table:table-cell>
          <table:table-cell table:style-name="ce82" table:formula="of:=[.I9]/[.J9]" office:value-type="float" office:value="0">
            <text:p>#DIV/0!</text:p>
          </table:table-cell>
          <table:table-cell table:style-name="ce88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>
            <text:p>2015年6月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>
            <text:p>¥0</text:p>
          </table:table-cell>
          <table:table-cell table:number-columns-repeated="2" table:style-name="ce46"/>
          <table:table-cell table:style-name="ce45" table:formula="of:=SUM([.E10]+[.F10])" office:value-type="float" office:value="0">
            <text:p>0 </text:p>
          </table:table-cell>
          <table:table-cell table:style-name="ce67" table:formula="of:=[.E10]/[.G10]" office:value-type="percentage" office:value="0">
            <text:p>#DIV/0!</text:p>
          </table:table-cell>
          <table:table-cell table:style-name="ce74" table:formula="of:=[.B10]/[.E10]" office:value-type="float" office:value="0">
            <text:p>#DIV/0!</text:p>
          </table:table-cell>
          <table:table-cell table:style-name="ce74" table:formula="of:=[.C10]/[.F10]" office:value-type="float" office:value="0">
            <text:p>#DIV/0!</text:p>
          </table:table-cell>
          <table:table-cell table:style-name="ce82" table:formula="of:=[.I10]/[.J10]" office:value-type="float" office:value="0">
            <text:p>#DIV/0!</text:p>
          </table:table-cell>
          <table:table-cell table:style-name="ce88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>
            <text:p>2015年7月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>
            <text:p>¥0</text:p>
          </table:table-cell>
          <table:table-cell table:number-columns-repeated="2" table:style-name="ce46"/>
          <table:table-cell table:style-name="ce45" table:formula="of:=SUM([.E11]+[.F11])" office:value-type="float" office:value="0">
            <text:p>0 </text:p>
          </table:table-cell>
          <table:table-cell table:style-name="ce67" table:formula="of:=[.E11]/[.G11]" office:value-type="percentage" office:value="0">
            <text:p>#DIV/0!</text:p>
          </table:table-cell>
          <table:table-cell table:style-name="ce74" table:formula="of:=[.B11]/[.E11]" office:value-type="float" office:value="0">
            <text:p>#DIV/0!</text:p>
          </table:table-cell>
          <table:table-cell table:style-name="ce74" table:formula="of:=[.C11]/[.F11]" office:value-type="float" office:value="0">
            <text:p>#DIV/0!</text:p>
          </table:table-cell>
          <table:table-cell table:style-name="ce82" table:formula="of:=[.I11]/[.J11]" office:value-type="float" office:value="0">
            <text:p>#DIV/0!</text:p>
          </table:table-cell>
          <table:table-cell table:style-name="ce88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>
            <text:p>2015年8月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>
            <text:p>¥0</text:p>
          </table:table-cell>
          <table:table-cell table:number-columns-repeated="2" table:style-name="ce46"/>
          <table:table-cell table:style-name="ce45" table:formula="of:=SUM([.E12]+[.F12])" office:value-type="float" office:value="0">
            <text:p>0 </text:p>
          </table:table-cell>
          <table:table-cell table:style-name="ce67" table:formula="of:=[.E12]/[.G12]" office:value-type="percentage" office:value="0">
            <text:p>#DIV/0!</text:p>
          </table:table-cell>
          <table:table-cell table:style-name="ce74" table:formula="of:=[.B12]/[.E12]" office:value-type="float" office:value="0">
            <text:p>#DIV/0!</text:p>
          </table:table-cell>
          <table:table-cell table:style-name="ce74" table:formula="of:=[.C12]/[.F12]" office:value-type="float" office:value="0">
            <text:p>#DIV/0!</text:p>
          </table:table-cell>
          <table:table-cell table:style-name="ce82" table:formula="of:=[.I12]/[.J12]" office:value-type="float" office:value="0">
            <text:p>#DIV/0!</text:p>
          </table:table-cell>
          <table:table-cell table:style-name="ce88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>
            <text:p>2015年9月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>
            <text:p>¥0</text:p>
          </table:table-cell>
          <table:table-cell table:number-columns-repeated="2" table:style-name="ce46"/>
          <table:table-cell table:style-name="ce45" table:formula="of:=SUM([.E13]+[.F13])" office:value-type="float" office:value="0">
            <text:p>0 </text:p>
          </table:table-cell>
          <table:table-cell table:style-name="ce67" table:formula="of:=[.E13]/[.G13]" office:value-type="percentage" office:value="0">
            <text:p>#DIV/0!</text:p>
          </table:table-cell>
          <table:table-cell table:style-name="ce74" table:formula="of:=[.B13]/[.E13]" office:value-type="float" office:value="0">
            <text:p>#DIV/0!</text:p>
          </table:table-cell>
          <table:table-cell table:style-name="ce74" table:formula="of:=[.C13]/[.F13]" office:value-type="float" office:value="0">
            <text:p>#DIV/0!</text:p>
          </table:table-cell>
          <table:table-cell table:style-name="ce82" table:formula="of:=[.I13]/[.J13]" office:value-type="float" office:value="0">
            <text:p>#DIV/0!</text:p>
          </table:table-cell>
          <table:table-cell table:style-name="ce88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>
            <text:p>2015年10月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>
            <text:p>¥0</text:p>
          </table:table-cell>
          <table:table-cell table:number-columns-repeated="2" table:style-name="ce46"/>
          <table:table-cell table:style-name="ce45" table:formula="of:=SUM([.E14]+[.F14])" office:value-type="float" office:value="0">
            <text:p>0 </text:p>
          </table:table-cell>
          <table:table-cell table:style-name="ce67" table:formula="of:=[.E14]/[.G14]" office:value-type="percentage" office:value="0">
            <text:p>#DIV/0!</text:p>
          </table:table-cell>
          <table:table-cell table:style-name="ce74" table:formula="of:=[.B14]/[.E14]" office:value-type="float" office:value="0">
            <text:p>#DIV/0!</text:p>
          </table:table-cell>
          <table:table-cell table:style-name="ce74" table:formula="of:=[.C14]/[.F14]" office:value-type="float" office:value="0">
            <text:p>#DIV/0!</text:p>
          </table:table-cell>
          <table:table-cell table:style-name="ce82" table:formula="of:=[.I14]/[.J14]" office:value-type="float" office:value="0">
            <text:p>#DIV/0!</text:p>
          </table:table-cell>
          <table:table-cell table:style-name="ce88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>
            <text:p>2015年11月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>
            <text:p>¥0</text:p>
          </table:table-cell>
          <table:table-cell table:number-columns-repeated="2" table:style-name="ce46"/>
          <table:table-cell table:style-name="ce45" table:formula="of:=SUM([.E15]+[.F15])" office:value-type="float" office:value="0">
            <text:p>0 </text:p>
          </table:table-cell>
          <table:table-cell table:style-name="ce67" table:formula="of:=[.E15]/[.G15]" office:value-type="percentage" office:value="0">
            <text:p>#DIV/0!</text:p>
          </table:table-cell>
          <table:table-cell table:style-name="ce74" table:formula="of:=[.B15]/[.E15]" office:value-type="float" office:value="0">
            <text:p>#DIV/0!</text:p>
          </table:table-cell>
          <table:table-cell table:style-name="ce74" table:formula="of:=[.C15]/[.F15]" office:value-type="float" office:value="0">
            <text:p>#DIV/0!</text:p>
          </table:table-cell>
          <table:table-cell table:style-name="ce82" table:formula="of:=[.I15]/[.J15]" office:value-type="float" office:value="0">
            <text:p>#DIV/0!</text:p>
          </table:table-cell>
          <table:table-cell table:style-name="ce88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>
            <text:p>2015年12月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>
            <text:p>¥0</text:p>
          </table:table-cell>
          <table:table-cell table:number-columns-repeated="2" table:style-name="ce47"/>
          <table:table-cell table:style-name="ce61" table:formula="of:=SUM([.E16]+[.F16])" office:value-type="float" office:value="0">
            <text:p>0 </text:p>
          </table:table-cell>
          <table:table-cell table:style-name="ce68" table:formula="of:=[.E16]/[.G16]" office:value-type="percentage" office:value="0">
            <text:p>#DIV/0!</text:p>
          </table:table-cell>
          <table:table-cell table:style-name="ce75" table:formula="of:=[.B16]/[.E16]" office:value-type="float" office:value="0">
            <text:p>#DIV/0!</text:p>
          </table:table-cell>
          <table:table-cell table:style-name="ce75" table:formula="of:=[.C16]/[.F16]" office:value-type="float" office:value="0">
            <text:p>#DIV/0!</text:p>
          </table:table-cell>
          <table:table-cell table:style-name="ce83" table:formula="of:=[.I16]/[.J16]" office:value-type="float" office:value="0">
            <text:p>#DIV/0!</text:p>
          </table:table-cell>
          <table:table-cell table:style-name="ce89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2014年　　合計</text:p>
          </table:table-cell>
          <table:table-cell table:style-name="ce24" table:formula="of:=SUM([.B8:.B16])" office:value-type="float" office:value="20000">
            <text:p>¥20,000</text:p>
          </table:table-cell>
          <table:table-cell table:style-name="ce31" table:formula="of:=SUM([.C8:.C16])" office:value-type="float" office:value="0">
            <text:p>¥0 </text:p>
          </table:table-cell>
          <table:table-cell table:style-name="ce38" table:formula="of:=SUM([.D8:.D16])" office:value-type="float" office:value="20000">
            <text:p>¥20,000</text:p>
          </table:table-cell>
          <table:table-cell table:style-name="ce48" table:formula="of:=SUM([.E8:.E16])" office:value-type="float" office:value="0">
            <text:p>0 </text:p>
          </table:table-cell>
          <table:table-cell table:style-name="ce56" table:formula="of:=SUM([.F8:.F16])" office:value-type="float" office:value="0">
            <text:p>0 </text:p>
          </table:table-cell>
          <table:table-cell table:style-name="ce48" table:formula="of:=SUM([.G8:.G16])" office:value-type="float" office:value="0">
            <text:p>0 </text:p>
          </table:table-cell>
          <table:table-cell table:style-name="ce69" table:formula="of:=AVERAGE([.H8:.H16])" office:value-type="percentage" office:value="0">
            <text:p>#DIV/0!</text:p>
          </table:table-cell>
          <table:table-cell table:style-name="ce31" table:formula="of:=AVERAGE([.I8:.I16])" office:value-type="float" office:value="0">
            <text:p>#DIV/0!</text:p>
          </table:table-cell>
          <table:table-cell table:style-name="ce31" table:formula="of:=AVERAGE([.J8:.J16])" office:value-type="float" office:value="0">
            <text:p>#DIV/0!</text:p>
          </table:table-cell>
          <table:table-cell table:style-name="ce84" table:formula="of:=AVERAGE([.K8:.K16])" office:value-type="float" office:value="0">
            <text:p>#DIV/0!</text:p>
          </table:table-cell>
          <table:table-cell table:style-name="ce90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>
            <text:p>※リスクリワードレシオ</text:p>
          </table:table-cell>
          <table:table-cell table:style-name="ce85" office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F131:検証データ.F131 検証データ.F131:検証データ.F131 検証データ.A131:検証データ.A131 検証データ.N131:検証データ.N131 検証データ.N131:検証データ.N131 検証データ.A131:検証データ.A131 検証データ.F131:検証データ.F131 検証データ.F131:検証データ.F131 検証データ.A131:検証データ.A131 検証データ.N131:検証データ.N131 検証データ.F131:検証データ.F131 検証データ.A131:検証データ.A131 検証データ.N131:検証データ.N131 検証データ.F131:検証データ.F131 検証データ.A131:検証データ.A131 検証データ.N131:検証データ.N13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8cm" svg:height="9.003cm" svg:x="4.849cm" svg:y="11.031cm">
            <draw:object draw:notify-on-update-of-ranges="検証データ.J2:検証データ.J130 検証データ.R1:検証データ.R1 検証データ.R2:検証データ.R130 検証データ.J2:検証データ.J130 検証データ.T1:検証データ.T1 検証データ.T2:検証データ.T13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49"/>
        <table:table-column table:style-name="co8" table:default-cell-style-name="ce140"/>
        <table:table-column table:style-name="co8" table:default-cell-style-name="ce136"/>
        <table:table-column table:style-name="co8" table:number-columns-repeated="2" table:default-cell-style-name="ce140"/>
        <table:table-column table:style-name="co8" table:default-cell-style-name="ce149"/>
        <table:table-column table:style-name="co8" table:default-cell-style-name="ce140"/>
        <table:table-column table:style-name="co8" table:number-columns-repeated="236" table:default-cell-style-name="ce13"/>
        <table:table-column table:style-name="co8" table:number-columns-repeated="760" table:default-cell-style-name="Default"/>
        <table:table-row table:style-name="ro9">
          <table:table-cell table:style-name="ce91" office:value-type="string">
            <text:p>通貨ペア</text:p>
          </table:table-cell>
          <table:table-cell table:style-name="ce93" office:value-type="string">
            <text:p>売買</text:p>
          </table:table-cell>
          <table:table-cell table:style-name="ce93" office:value-type="string">
            <text:p>数量</text:p>
          </table:table-cell>
          <table:table-cell table:style-name="ce93" office:value-type="string">
            <text:p>エントリー手法</text:p>
          </table:table-cell>
          <table:table-cell table:style-name="ce93" office:value-type="string">
            <text:p>時間足</text:p>
          </table:table-cell>
          <table:table-cell table:style-name="ce93" office:value-type="string">
            <text:p>エントリー日時</text:p>
          </table:table-cell>
          <table:table-cell table:style-name="ce93" office:value-type="string">
            <text:p>エントリー価格</text:p>
          </table:table-cell>
          <table:table-cell table:style-name="ce93" office:value-type="string">
            <text:p>最初のＳＬ</text:p>
          </table:table-cell>
          <table:table-cell table:style-name="ce93" office:value-type="string">
            <text:p>決済時間足</text:p>
          </table:table-cell>
          <table:table-cell table:style-name="ce93" office:value-type="string">
            <text:p>決済日時</text:p>
          </table:table-cell>
          <table:table-cell table:style-name="ce93" office:value-type="string">
            <text:p>決済価格</text:p>
          </table:table-cell>
          <table:table-cell table:style-name="ce93" office:value-type="string">
            <text:p>決済手法</text:p>
          </table:table-cell>
          <table:table-cell table:style-name="ce93" office:value-type="string">
            <text:p>結果</text:p>
          </table:table-cell>
          <table:table-cell table:style-name="ce139" office:value-type="string">
            <text:p>利益pips</text:p>
          </table:table-cell>
          <table:table-cell table:style-name="ce142" office:value-type="string">
            <text:p>最初のリスクpips</text:p>
          </table:table-cell>
          <table:table-cell table:style-name="ce144" office:value-type="string">
            <text:p>金額　</text:p>
          </table:table-cell>
          <table:table-cell table:style-name="ce144"/>
          <table:table-cell table:style-name="ce144" office:value-type="string">
            <text:p>固定ロット数</text:p>
          </table:table-cell>
          <table:table-cell table:style-name="ce146" office:value-type="string">
            <text:p>最初のリスクpips</text:p>
          </table:table-cell>
          <table:table-cell table:style-name="ce147" office:value-type="string">
            <text:p>資金の２％リスクの可変ロット数</text:p>
          </table:table-cell>
          <table:table-cell table:style-name="ce147" office:value-type="string">
            <text:p>資金の２％</text:p>
          </table:table-cell>
          <table:table-cell table:style-name="ce148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147" office:value-type="string">
            <text:p>資金の２％リスクの可変ロット数</text:p>
          </table:table-cell>
          <table:table-cell table:style-name="ce147" office:value-type="string">
            <text:p>資金の5％</text:p>
          </table:table-cell>
          <table:table-cell table:style-name="ce148" office:value-type="string">
            <text:p>ロット数</text:p>
          </table:table-cell>
          <table:table-cell office:value-type="string">
            <text:p>損益</text:p>
          </table:table-cell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1">
            <text:p>2015-05-01</text:p>
          </table:table-cell>
          <table:table-cell table:style-name="ce108" office:value-type="float" office:value="1.12151">
            <text:p>1.12151</text:p>
          </table:table-cell>
          <table:table-cell table:style-name="ce108" office:value-type="float" office:value="1.11562">
            <text:p>1.11562</text:p>
          </table:table-cell>
          <table:table-cell table:style-name="ce108"/>
          <table:table-cell table:style-name="ce109" office:value-type="date" office:date-value="2015-05-01">
            <text:p>2015-05-01</text:p>
          </table:table-cell>
          <table:table-cell table:style-name="ce92" office:value-type="float" office:value="1.12377">
            <text:p>1.1237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]-[.G2])*10000" office:value-type="float" office:value="22.5999999999993">
            <text:p>23</text:p>
          </table:table-cell>
          <table:table-cell table:style-name="ce108"/>
          <table:table-cell table:formula="of:=[.N2]*100" office:value-type="float" office:value="2259.99999999993">
            <text:p>2259.9999999999</text:p>
          </table:table-cell>
          <table:table-cell table:formula="of:=[.Q1]+[.P2]" office:value-type="float" office:value="2259.99999999993">
            <text:p>2259.9999999999</text:p>
          </table:table-cell>
          <table:table-cell table:formula="of:=[.Q2]+300000" office:value-type="float" office:value="302260">
            <text:p>302260</text:p>
          </table:table-cell>
          <table:table-cell table:formula="of:=([.G2]-[.H2])*10000*-1" office:value-type="float" office:value="-58.8999999999995">
            <text:p>-59</text:p>
          </table:table-cell>
          <table:table-cell office:value-type="float" office:value="300000">
            <text:p>300000</text:p>
          </table:table-cell>
          <table:table-cell table:formula="of:=[.T2]*0.02" office:value-type="float" office:value="6000">
            <text:p>6000</text:p>
          </table:table-cell>
          <table:table-cell table:formula="of:=[.U2]/[.S2]/100*0.1*-1" office:value-type="float" office:value="0.101867572156198">
            <text:p>0.10</text:p>
          </table:table-cell>
          <table:table-cell table:style-name="ce138" table:formula="of:=[.N2]*[.V2]/0.1*100" office:value-type="float" office:value="2302.20713073">
            <text:p>230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2">
            <text:p>2015-05-02</text:p>
          </table:table-cell>
          <table:table-cell table:style-name="ce108" office:value-type="float" office:value="1.12085">
            <text:p>1.12085</text:p>
          </table:table-cell>
          <table:table-cell table:style-name="ce108" office:value-type="float" office:value="1.12896">
            <text:p>1.12896</text:p>
          </table:table-cell>
          <table:table-cell table:style-name="ce108"/>
          <table:table-cell table:style-name="ce109" office:value-type="date" office:date-value="2015-05-02">
            <text:p>2015-05-02</text:p>
          </table:table-cell>
          <table:table-cell table:style-name="ce92" office:value-type="float" office:value="1.11976">
            <text:p>1.1197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]-[.G3])*10000*-1" office:value-type="float" office:value="10.8999999999981">
            <text:p>11</text:p>
          </table:table-cell>
          <table:table-cell table:style-name="ce108"/>
          <table:table-cell table:formula="of:=[.N3]*100" office:value-type="float" office:value="1089.99999999981">
            <text:p>1089.9999999998</text:p>
          </table:table-cell>
          <table:table-cell table:formula="of:=[.Q2]+[.P3]" office:value-type="float" office:value="3349.99999999974">
            <text:p>3349.9999999998</text:p>
          </table:table-cell>
          <table:table-cell table:formula="of:=[.Q3]+300000" office:value-type="float" office:value="303350">
            <text:p>303350</text:p>
          </table:table-cell>
          <table:table-cell table:formula="of:=([.G3]-[.H3])*10000" office:value-type="float" office:value="-81.1000000000006">
            <text:p>-81</text:p>
          </table:table-cell>
          <table:table-cell table:style-name="ce137" table:formula="of:=[.T2]+[.W2]" office:value-type="float" office:value="302302.20713073">
            <text:p>302302</text:p>
          </table:table-cell>
          <table:table-cell table:formula="of:=[.T3]*0.02" office:value-type="float" office:value="6046.0441426146">
            <text:p>6046</text:p>
          </table:table-cell>
          <table:table-cell table:formula="of:=[.U3]/[.S3]/100*0.1*-1" office:value-type="float" office:value="0.0745504826462954">
            <text:p>0.07</text:p>
          </table:table-cell>
          <table:table-cell table:style-name="ce138" table:formula="of:=[.N3]*[.V3]/0.1*100" office:value-type="float" office:value="812.60026084448">
            <text:p>81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4">
            <text:p>2015-05-04</text:p>
          </table:table-cell>
          <table:table-cell table:style-name="ce108" office:value-type="float" office:value="1.11801">
            <text:p>1.11801</text:p>
          </table:table-cell>
          <table:table-cell table:style-name="ce108" office:value-type="float" office:value="1.12246">
            <text:p>1.12246</text:p>
          </table:table-cell>
          <table:table-cell table:style-name="ce108"/>
          <table:table-cell table:style-name="ce109" office:value-type="date" office:date-value="2015-05-04">
            <text:p>2015-05-04</text:p>
          </table:table-cell>
          <table:table-cell table:style-name="ce92" office:value-type="float" office:value="1.11468">
            <text:p>1.114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]-[.G4])*10000*-1" office:value-type="float" office:value="33.3000000000006">
            <text:p>33</text:p>
          </table:table-cell>
          <table:table-cell table:style-name="ce108"/>
          <table:table-cell table:formula="of:=[.N4]*100" office:value-type="float" office:value="3330.00000000006">
            <text:p>3330.0000000001</text:p>
          </table:table-cell>
          <table:table-cell table:formula="of:=[.Q3]+[.P4]" office:value-type="float" office:value="6679.9999999998">
            <text:p>6679.9999999998</text:p>
          </table:table-cell>
          <table:table-cell table:formula="of:=[.Q4]+300000" office:value-type="float" office:value="306680">
            <text:p>306680</text:p>
          </table:table-cell>
          <table:table-cell table:formula="of:=([.G4]-[.H4])*10000" office:value-type="float" office:value="-44.5000000000007">
            <text:p>-45</text:p>
          </table:table-cell>
          <table:table-cell table:style-name="ce137" table:formula="of:=[.T3]+[.W3]" office:value-type="float" office:value="303114.807391574">
            <text:p>303115</text:p>
          </table:table-cell>
          <table:table-cell table:formula="of:=[.T4]*0.02" office:value-type="float" office:value="6062.29614783149">
            <text:p>6062</text:p>
          </table:table-cell>
          <table:table-cell table:formula="of:=[.U4]/[.S4]/100*0.1*-1" office:value-type="float" office:value="0.136231374108571">
            <text:p>0.14</text:p>
          </table:table-cell>
          <table:table-cell table:style-name="ce138" table:formula="of:=[.N4]*[.V4]/0.1*100" office:value-type="float" office:value="4536.50475781548">
            <text:p>453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1418">
            <text:p>1.11418</text:p>
          </table:table-cell>
          <table:table-cell table:style-name="ce108" office:value-type="float" office:value="1.11645">
            <text:p>1.11645</text:p>
          </table:table-cell>
          <table:table-cell table:style-name="ce108"/>
          <table:table-cell table:style-name="ce109" office:value-type="date" office:date-value="2015-05-05">
            <text:p>2015-05-05</text:p>
          </table:table-cell>
          <table:table-cell table:style-name="ce92" office:value-type="float" office:value="1.1197">
            <text:p>1.119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]-[.G5])*10000*-1" office:value-type="float" office:value="-55.1999999999997">
            <text:p>-55</text:p>
          </table:table-cell>
          <table:table-cell table:style-name="ce108"/>
          <table:table-cell table:formula="of:=[.N5]*100" office:value-type="float" office:value="-5519.99999999997">
            <text:p>-5520</text:p>
          </table:table-cell>
          <table:table-cell table:formula="of:=[.Q4]+[.P5]" office:value-type="float" office:value="1159.99999999983">
            <text:p>1159.9999999998</text:p>
          </table:table-cell>
          <table:table-cell table:formula="of:=[.Q5]+300000" office:value-type="float" office:value="301160">
            <text:p>301160</text:p>
          </table:table-cell>
          <table:table-cell table:formula="of:=([.G5]-[.H5])*10000" office:value-type="float" office:value="-22.6999999999999">
            <text:p>-23</text:p>
          </table:table-cell>
          <table:table-cell table:style-name="ce137" table:formula="of:=[.T4]+[.W4]" office:value-type="float" office:value="307651.31214939">
            <text:p>307651</text:p>
          </table:table-cell>
          <table:table-cell table:formula="of:=[.T5]*0.02" office:value-type="float" office:value="6153.0262429878">
            <text:p>6153</text:p>
          </table:table-cell>
          <table:table-cell table:formula="of:=[.U5]/[.S5]/100*0.1*-1" office:value-type="float" office:value="0.271058424801225">
            <text:p>0.27</text:p>
          </table:table-cell>
          <table:table-cell table:style-name="ce138" table:formula="of:=[.N5]*[.V5]/0.1*100" office:value-type="float" office:value="-14962.4250490276">
            <text:p>-1496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088">
            <text:p>1.1088</text:p>
          </table:table-cell>
          <table:table-cell table:style-name="ce108" office:value-type="float" office:value="1.11467">
            <text:p>1.11467</text:p>
          </table:table-cell>
          <table:table-cell table:style-name="ce108"/>
          <table:table-cell table:style-name="ce109" office:value-type="date" office:date-value="2015-05-05">
            <text:p>2015-05-05</text:p>
          </table:table-cell>
          <table:table-cell table:style-name="ce92" office:value-type="float" office:value="1.11087">
            <text:p>1.1108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]-[.G6])*10000*-1" office:value-type="float" office:value="-20.7000000000002">
            <text:p>-21</text:p>
          </table:table-cell>
          <table:table-cell table:style-name="ce108"/>
          <table:table-cell table:formula="of:=[.N6]*100" office:value-type="float" office:value="-2070.00000000002">
            <text:p>-2070</text:p>
          </table:table-cell>
          <table:table-cell table:formula="of:=[.Q5]+[.P6]" office:value-type="float" office:value="-910.000000000189">
            <text:p>-910.0000000002</text:p>
          </table:table-cell>
          <table:table-cell table:formula="of:=[.Q6]+300000" office:value-type="float" office:value="299090">
            <text:p>299090</text:p>
          </table:table-cell>
          <table:table-cell table:formula="of:=([.G6]-[.H6])*10000" office:value-type="float" office:value="-58.7000000000004">
            <text:p>-59</text:p>
          </table:table-cell>
          <table:table-cell table:style-name="ce137" table:formula="of:=[.T5]+[.W5]" office:value-type="float" office:value="292688.887100362">
            <text:p>292689</text:p>
          </table:table-cell>
          <table:table-cell table:formula="of:=[.T6]*0.02" office:value-type="float" office:value="5853.77774200725">
            <text:p>5854</text:p>
          </table:table-cell>
          <table:table-cell table:formula="of:=[.U6]/[.S6]/100*0.1*-1" office:value-type="float" office:value="0.0997236412607701">
            <text:p>0.10</text:p>
          </table:table-cell>
          <table:table-cell table:style-name="ce138" table:formula="of:=[.N6]*[.V6]/0.1*100" office:value-type="float" office:value="-2064.27937409796">
            <text:p>-206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1728">
            <text:p>1.11728</text:p>
          </table:table-cell>
          <table:table-cell table:style-name="ce108" office:value-type="float" office:value="1.11091">
            <text:p>1.11091</text:p>
          </table:table-cell>
          <table:table-cell table:style-name="ce108"/>
          <table:table-cell table:style-name="ce109" office:value-type="date" office:date-value="2015-05-05">
            <text:p>2015-05-05</text:p>
          </table:table-cell>
          <table:table-cell table:style-name="ce92" office:value-type="float" office:value="1.11259">
            <text:p>1.112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]-[.G7])*10000" office:value-type="float" office:value="-46.9000000000008">
            <text:p>-47</text:p>
          </table:table-cell>
          <table:table-cell table:style-name="ce108"/>
          <table:table-cell table:formula="of:=[.N7]*100" office:value-type="float" office:value="-4690.00000000008">
            <text:p>-4690.0000000001</text:p>
          </table:table-cell>
          <table:table-cell table:formula="of:=[.Q6]+[.P7]" office:value-type="float" office:value="-5600.00000000027">
            <text:p>-5600.0000000003</text:p>
          </table:table-cell>
          <table:table-cell table:formula="of:=[.Q7]+300000" office:value-type="float" office:value="294400">
            <text:p>294400</text:p>
          </table:table-cell>
          <table:table-cell table:formula="of:=([.G7]-[.H7])*10000*-1" office:value-type="float" office:value="-63.6999999999999">
            <text:p>-64</text:p>
          </table:table-cell>
          <table:table-cell table:style-name="ce137" table:formula="of:=[.T6]+[.W6]" office:value-type="float" office:value="290624.607726264">
            <text:p>290625</text:p>
          </table:table-cell>
          <table:table-cell table:formula="of:=[.T7]*0.02" office:value-type="float" office:value="5812.49215452529">
            <text:p>5812</text:p>
          </table:table-cell>
          <table:table-cell table:formula="of:=[.U7]/[.S7]/100*0.1*-1" office:value-type="float" office:value="0.091247914513741">
            <text:p>0.09</text:p>
          </table:table-cell>
          <table:table-cell table:style-name="ce138" table:formula="of:=[.N7]*[.V7]/0.1*100" office:value-type="float" office:value="-4279.52719069453">
            <text:p>-428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2034">
            <text:p>1.12034</text:p>
          </table:table-cell>
          <table:table-cell table:style-name="ce108" office:value-type="float" office:value="1.1118">
            <text:p>1.1118</text:p>
          </table:table-cell>
          <table:table-cell table:style-name="ce108"/>
          <table:table-cell table:style-name="ce109" office:value-type="date" office:date-value="2015-05-06">
            <text:p>2015-05-06</text:p>
          </table:table-cell>
          <table:table-cell table:style-name="ce92" office:value-type="float" office:value="1.11913">
            <text:p>1.119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]-[.G8])*10000" office:value-type="float" office:value="-12.1000000000016">
            <text:p>-12</text:p>
          </table:table-cell>
          <table:table-cell table:style-name="ce108"/>
          <table:table-cell table:formula="of:=[.N8]*100" office:value-type="float" office:value="-1210.00000000016">
            <text:p>-1210.0000000002</text:p>
          </table:table-cell>
          <table:table-cell table:formula="of:=[.Q7]+[.P8]" office:value-type="float" office:value="-6810.00000000043">
            <text:p>-6810.0000000004</text:p>
          </table:table-cell>
          <table:table-cell table:formula="of:=[.Q8]+300000" office:value-type="float" office:value="293190">
            <text:p>293190</text:p>
          </table:table-cell>
          <table:table-cell table:formula="of:=([.G8]-[.H8])*10000*-1" office:value-type="float" office:value="-85.3999999999999">
            <text:p>-85</text:p>
          </table:table-cell>
          <table:table-cell table:style-name="ce137" table:formula="of:=[.T7]+[.W7]" office:value-type="float" office:value="286345.08053557">
            <text:p>286345</text:p>
          </table:table-cell>
          <table:table-cell table:formula="of:=[.T8]*0.02" office:value-type="float" office:value="5726.9016107114">
            <text:p>5727</text:p>
          </table:table-cell>
          <table:table-cell table:formula="of:=[.U8]/[.S8]/100*0.1*-1" office:value-type="float" office:value="0.0670597378303443">
            <text:p>0.07</text:p>
          </table:table-cell>
          <table:table-cell table:style-name="ce138" table:formula="of:=[.N8]*[.V8]/0.1*100" office:value-type="float" office:value="-811.42282774727">
            <text:p>-81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6">
            <text:p>2015-05-06</text:p>
          </table:table-cell>
          <table:table-cell table:style-name="ce108" office:value-type="float" office:value="1.11953">
            <text:p>1.11953</text:p>
          </table:table-cell>
          <table:table-cell table:style-name="ce108" office:value-type="float" office:value="1.11749">
            <text:p>1.11749</text:p>
          </table:table-cell>
          <table:table-cell table:style-name="ce108"/>
          <table:table-cell table:style-name="ce109" office:value-type="date" office:date-value="2015-05-06">
            <text:p>2015-05-06</text:p>
          </table:table-cell>
          <table:table-cell table:style-name="ce92" office:value-type="float" office:value="1.12214">
            <text:p>1.1221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]-[.G9])*10000" office:value-type="float" office:value="26.1">
            <text:p>26</text:p>
          </table:table-cell>
          <table:table-cell table:style-name="ce108"/>
          <table:table-cell table:formula="of:=[.N9]*100" office:value-type="float" office:value="2610">
            <text:p>2610</text:p>
          </table:table-cell>
          <table:table-cell table:formula="of:=[.Q8]+[.P9]" office:value-type="float" office:value="-4200.00000000043">
            <text:p>-4200.0000000004</text:p>
          </table:table-cell>
          <table:table-cell table:formula="of:=[.Q9]+300000" office:value-type="float" office:value="295800">
            <text:p>295800</text:p>
          </table:table-cell>
          <table:table-cell table:formula="of:=([.G9]-[.H9])*10000*-1" office:value-type="float" office:value="-20.3999999999982">
            <text:p>-20</text:p>
          </table:table-cell>
          <table:table-cell table:style-name="ce137" table:formula="of:=[.T8]+[.W8]" office:value-type="float" office:value="285533.657707823">
            <text:p>285534</text:p>
          </table:table-cell>
          <table:table-cell table:formula="of:=[.T9]*0.02" office:value-type="float" office:value="5710.67315415645">
            <text:p>5711</text:p>
          </table:table-cell>
          <table:table-cell table:formula="of:=[.U9]/[.S9]/100*0.1*-1" office:value-type="float" office:value="0.279934958537106">
            <text:p>0.28</text:p>
          </table:table-cell>
          <table:table-cell table:style-name="ce138" table:formula="of:=[.N9]*[.V9]/0.1*100" office:value-type="float" office:value="7306.30241781847">
            <text:p>730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6">
            <text:p>2015-05-06</text:p>
          </table:table-cell>
          <table:table-cell table:style-name="ce108" office:value-type="float" office:value="1.12395">
            <text:p>1.12395</text:p>
          </table:table-cell>
          <table:table-cell table:style-name="ce108" office:value-type="float" office:value="1.12122">
            <text:p>1.12122</text:p>
          </table:table-cell>
          <table:table-cell table:style-name="ce108"/>
          <table:table-cell table:style-name="ce109" office:value-type="date" office:date-value="2015-05-07">
            <text:p>2015-05-07</text:p>
          </table:table-cell>
          <table:table-cell table:style-name="ce92" office:value-type="float" office:value="1.13281">
            <text:p>1.132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]-[.G10])*10000" office:value-type="float" office:value="88.6000000000009">
            <text:p>89</text:p>
          </table:table-cell>
          <table:table-cell table:style-name="ce108"/>
          <table:table-cell table:formula="of:=[.N10]*100" office:value-type="float" office:value="8860.00000000009">
            <text:p>8860.0000000001</text:p>
          </table:table-cell>
          <table:table-cell table:formula="of:=[.Q9]+[.P10]" office:value-type="float" office:value="4659.99999999967">
            <text:p>4659.9999999997</text:p>
          </table:table-cell>
          <table:table-cell table:formula="of:=[.Q10]+300000" office:value-type="float" office:value="304660">
            <text:p>304660</text:p>
          </table:table-cell>
          <table:table-cell table:formula="of:=([.G10]-[.H10])*10000*-1" office:value-type="float" office:value="-27.299999999999">
            <text:p>-27</text:p>
          </table:table-cell>
          <table:table-cell table:style-name="ce137" table:formula="of:=[.T9]+[.W9]" office:value-type="float" office:value="292839.960125641">
            <text:p>292840</text:p>
          </table:table-cell>
          <table:table-cell table:formula="of:=[.T10]*0.02" office:value-type="float" office:value="5856.79920251282">
            <text:p>5857</text:p>
          </table:table-cell>
          <table:table-cell table:formula="of:=[.U10]/[.S10]/100*0.1*-1" office:value-type="float" office:value="0.214534769322822">
            <text:p>0.21</text:p>
          </table:table-cell>
          <table:table-cell table:style-name="ce138" table:formula="of:=[.N10]*[.V10]/0.1*100" office:value-type="float" office:value="19007.7805620022">
            <text:p>1900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7">
            <text:p>2015-05-07</text:p>
          </table:table-cell>
          <table:table-cell table:style-name="ce108" office:value-type="float" office:value="1.13395">
            <text:p>1.13395</text:p>
          </table:table-cell>
          <table:table-cell table:style-name="ce108" office:value-type="float" office:value="1.1366">
            <text:p>1.1366</text:p>
          </table:table-cell>
          <table:table-cell table:style-name="ce108"/>
          <table:table-cell table:style-name="ce109" office:value-type="date" office:date-value="2015-05-07">
            <text:p>2015-05-07</text:p>
          </table:table-cell>
          <table:table-cell table:style-name="ce108" office:value-type="float" office:value="1.1366">
            <text:p>1.136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]-[.G11])*10000*-1" office:value-type="float" office:value="-26.5000000000004">
            <text:p>-27</text:p>
          </table:table-cell>
          <table:table-cell table:style-name="ce108"/>
          <table:table-cell table:formula="of:=[.N11]*100" office:value-type="float" office:value="-2650.00000000004">
            <text:p>-2650.0000000001</text:p>
          </table:table-cell>
          <table:table-cell table:formula="of:=[.Q10]+[.P11]" office:value-type="float" office:value="2009.99999999962">
            <text:p>2009.9999999996</text:p>
          </table:table-cell>
          <table:table-cell table:formula="of:=[.Q11]+300000" office:value-type="float" office:value="302010">
            <text:p>302010</text:p>
          </table:table-cell>
          <table:table-cell table:formula="of:=([.G11]-[.H11])*10000" office:value-type="float" office:value="-26.5000000000004">
            <text:p>-27</text:p>
          </table:table-cell>
          <table:table-cell table:style-name="ce137" table:formula="of:=[.T10]+[.W10]" office:value-type="float" office:value="311847.740687643">
            <text:p>311848</text:p>
          </table:table-cell>
          <table:table-cell table:formula="of:=[.T11]*0.02" office:value-type="float" office:value="6236.95481375287">
            <text:p>6237</text:p>
          </table:table-cell>
          <table:table-cell table:formula="of:=[.U11]/[.S11]/100*0.1*-1" office:value-type="float" office:value="0.235356785424633">
            <text:p>0.24</text:p>
          </table:table-cell>
          <table:table-cell table:style-name="ce138" table:formula="of:=[.N11]*[.V11]/0.1*100" office:value-type="float" office:value="-6236.95481375287">
            <text:p>-623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7">
            <text:p>2015-05-07</text:p>
          </table:table-cell>
          <table:table-cell table:style-name="ce108" office:value-type="float" office:value="1.13303">
            <text:p>1.13303</text:p>
          </table:table-cell>
          <table:table-cell table:style-name="ce108" office:value-type="float" office:value="1.1379">
            <text:p>1.1379</text:p>
          </table:table-cell>
          <table:table-cell table:style-name="ce108"/>
          <table:table-cell table:style-name="ce109" office:value-type="date" office:date-value="2015-05-08">
            <text:p>2015-05-08</text:p>
          </table:table-cell>
          <table:table-cell table:style-name="ce92" office:value-type="float" office:value="1.12287">
            <text:p>1.1228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2]-[.G12])*10000*-1" office:value-type="float" office:value="101.599999999999">
            <text:p>102</text:p>
          </table:table-cell>
          <table:table-cell table:style-name="ce108"/>
          <table:table-cell table:formula="of:=[.N12]*100" office:value-type="float" office:value="10159.9999999999">
            <text:p>10159.9999999999</text:p>
          </table:table-cell>
          <table:table-cell table:formula="of:=[.Q11]+[.P12]" office:value-type="float" office:value="12169.9999999996">
            <text:p>12169.9999999996</text:p>
          </table:table-cell>
          <table:table-cell table:formula="of:=[.Q12]+300000" office:value-type="float" office:value="312170">
            <text:p>312170</text:p>
          </table:table-cell>
          <table:table-cell table:formula="of:=([.G12]-[.H12])*10000" office:value-type="float" office:value="-48.7000000000015">
            <text:p>-49</text:p>
          </table:table-cell>
          <table:table-cell table:style-name="ce137" table:formula="of:=[.T11]+[.W11]" office:value-type="float" office:value="305610.785873891">
            <text:p>305611</text:p>
          </table:table-cell>
          <table:table-cell table:formula="of:=[.T12]*0.02" office:value-type="float" office:value="6112.21571747781">
            <text:p>6112</text:p>
          </table:table-cell>
          <table:table-cell table:formula="of:=[.U12]/[.S12]/100*0.1*-1" office:value-type="float" office:value="0.12550750959913">
            <text:p>0.13</text:p>
          </table:table-cell>
          <table:table-cell table:style-name="ce138" table:formula="of:=[.N12]*[.V12]/0.1*100" office:value-type="float" office:value="12751.5629752715">
            <text:p>1275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8">
            <text:p>2015-05-08</text:p>
          </table:table-cell>
          <table:table-cell table:style-name="ce108" office:value-type="float" office:value="1.12126">
            <text:p>1.12126</text:p>
          </table:table-cell>
          <table:table-cell table:style-name="ce108" office:value-type="float" office:value="1.1246">
            <text:p>1.1246</text:p>
          </table:table-cell>
          <table:table-cell table:style-name="ce108"/>
          <table:table-cell table:style-name="ce109" office:value-type="date" office:date-value="2015-05-08">
            <text:p>2015-05-08</text:p>
          </table:table-cell>
          <table:table-cell table:style-name="ce92" office:value-type="float" office:value="1.12277">
            <text:p>1.1227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3]-[.G13])*10000*-1" office:value-type="float" office:value="-15.1000000000012">
            <text:p>-15</text:p>
          </table:table-cell>
          <table:table-cell table:style-name="ce108"/>
          <table:table-cell table:formula="of:=[.N13]*100" office:value-type="float" office:value="-1510.00000000012">
            <text:p>-1510.0000000001</text:p>
          </table:table-cell>
          <table:table-cell table:formula="of:=[.Q12]+[.P13]" office:value-type="float" office:value="10659.9999999995">
            <text:p>10659.9999999995</text:p>
          </table:table-cell>
          <table:table-cell table:formula="of:=[.Q13]+300000" office:value-type="float" office:value="310659.999999999">
            <text:p>310659.999999999</text:p>
          </table:table-cell>
          <table:table-cell table:formula="of:=([.G13]-[.H13])*10000" office:value-type="float" office:value="-33.4000000000012">
            <text:p>-33</text:p>
          </table:table-cell>
          <table:table-cell table:style-name="ce137" table:formula="of:=[.T12]+[.W12]" office:value-type="float" office:value="318362.348849162">
            <text:p>318362</text:p>
          </table:table-cell>
          <table:table-cell table:formula="of:=[.T13]*0.02" office:value-type="float" office:value="6367.24697698324">
            <text:p>6367</text:p>
          </table:table-cell>
          <table:table-cell table:formula="of:=[.U13]/[.S13]/100*0.1*-1" office:value-type="float" office:value="0.190636137035419">
            <text:p>0.19</text:p>
          </table:table-cell>
          <table:table-cell table:style-name="ce138" table:formula="of:=[.N13]*[.V13]/0.1*100" office:value-type="float" office:value="-2878.60566923507">
            <text:p>-287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9">
            <text:p>2015-05-09</text:p>
          </table:table-cell>
          <table:table-cell table:style-name="ce108" office:value-type="float" office:value="1.12112">
            <text:p>1.12112</text:p>
          </table:table-cell>
          <table:table-cell table:style-name="ce108" office:value-type="float" office:value="1.12463">
            <text:p>1.12463</text:p>
          </table:table-cell>
          <table:table-cell table:style-name="ce108"/>
          <table:table-cell table:style-name="ce109" office:value-type="date" office:date-value="2015-05-11">
            <text:p>2015-05-11</text:p>
          </table:table-cell>
          <table:table-cell table:style-name="ce92" office:value-type="float" office:value="1.11534">
            <text:p>1.1153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4]-[.G14])*10000*-1" office:value-type="float" office:value="57.799999999999">
            <text:p>58</text:p>
          </table:table-cell>
          <table:table-cell table:style-name="ce108"/>
          <table:table-cell table:formula="of:=[.N14]*100" office:value-type="float" office:value="5779.9999999999">
            <text:p>5779.9999999999</text:p>
          </table:table-cell>
          <table:table-cell table:formula="of:=[.Q13]+[.P14]" office:value-type="float" office:value="16439.9999999993">
            <text:p>16439.9999999993</text:p>
          </table:table-cell>
          <table:table-cell table:formula="of:=[.Q14]+300000" office:value-type="float" office:value="316439.999999999">
            <text:p>316439.999999999</text:p>
          </table:table-cell>
          <table:table-cell table:formula="of:=([.G14]-[.H14])*10000" office:value-type="float" office:value="-35.1000000000012">
            <text:p>-35</text:p>
          </table:table-cell>
          <table:table-cell table:style-name="ce137" table:formula="of:=[.T13]+[.W13]" office:value-type="float" office:value="315483.743179927">
            <text:p>315484</text:p>
          </table:table-cell>
          <table:table-cell table:formula="of:=[.T14]*0.02" office:value-type="float" office:value="6309.67486359854">
            <text:p>6310</text:p>
          </table:table-cell>
          <table:table-cell table:formula="of:=[.U14]/[.S14]/100*0.1*-1" office:value-type="float" office:value="0.179762816626733">
            <text:p>0.18</text:p>
          </table:table-cell>
          <table:table-cell table:style-name="ce138" table:formula="of:=[.N14]*[.V14]/0.1*100" office:value-type="float" office:value="10390.290801025">
            <text:p>1039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1">
            <text:p>2015-05-11</text:p>
          </table:table-cell>
          <table:table-cell table:style-name="ce108" office:value-type="float" office:value="1.11522">
            <text:p>1.11522</text:p>
          </table:table-cell>
          <table:table-cell table:style-name="ce108" office:value-type="float" office:value="1.11923">
            <text:p>1.11923</text:p>
          </table:table-cell>
          <table:table-cell table:style-name="ce108"/>
          <table:table-cell table:style-name="ce109" office:value-type="date" office:date-value="2015-05-11">
            <text:p>2015-05-11</text:p>
          </table:table-cell>
          <table:table-cell table:style-name="ce92" office:value-type="float" office:value="1.11559">
            <text:p>1.115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5]-[.G15])*10000*-1" office:value-type="float" office:value="-3.69999999999981">
            <text:p>-4</text:p>
          </table:table-cell>
          <table:table-cell table:style-name="ce108"/>
          <table:table-cell table:formula="of:=[.N15]*100" office:value-type="float" office:value="-369.999999999981">
            <text:p>-370</text:p>
          </table:table-cell>
          <table:table-cell table:formula="of:=[.Q14]+[.P15]" office:value-type="float" office:value="16069.9999999994">
            <text:p>16069.9999999994</text:p>
          </table:table-cell>
          <table:table-cell table:formula="of:=[.Q15]+300000" office:value-type="float" office:value="316069.999999999">
            <text:p>316069.999999999</text:p>
          </table:table-cell>
          <table:table-cell table:formula="of:=([.G15]-[.H15])*10000" office:value-type="float" office:value="-40.0999999999985">
            <text:p>-40</text:p>
          </table:table-cell>
          <table:table-cell table:style-name="ce137" table:formula="of:=[.T14]+[.W14]" office:value-type="float" office:value="325874.033980952">
            <text:p>325874</text:p>
          </table:table-cell>
          <table:table-cell table:formula="of:=[.T15]*0.02" office:value-type="float" office:value="6517.48067961904">
            <text:p>6517</text:p>
          </table:table-cell>
          <table:table-cell table:formula="of:=[.U15]/[.S15]/100*0.1*-1" office:value-type="float" office:value="0.16253069026482">
            <text:p>0.16</text:p>
          </table:table-cell>
          <table:table-cell table:style-name="ce138" table:formula="of:=[.N15]*[.V15]/0.1*100" office:value-type="float" office:value="-601.363553979804">
            <text:p>-60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2">
            <text:p>2015-05-12</text:p>
          </table:table-cell>
          <table:table-cell table:style-name="ce108" office:value-type="float" office:value="1.12625">
            <text:p>1.12625</text:p>
          </table:table-cell>
          <table:table-cell table:style-name="ce108" office:value-type="float" office:value="1.12223">
            <text:p>1.12223</text:p>
          </table:table-cell>
          <table:table-cell table:style-name="ce108"/>
          <table:table-cell table:style-name="ce109" office:value-type="date" office:date-value="2015-05-12">
            <text:p>2015-05-12</text:p>
          </table:table-cell>
          <table:table-cell table:style-name="ce92" office:value-type="float" office:value="1.12365">
            <text:p>1.123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6]-[.G16])*10000" office:value-type="float" office:value="-25.9999999999994">
            <text:p>-26</text:p>
          </table:table-cell>
          <table:table-cell table:style-name="ce108"/>
          <table:table-cell table:formula="of:=[.N16]*100" office:value-type="float" office:value="-2599.99999999994">
            <text:p>-2599.9999999999</text:p>
          </table:table-cell>
          <table:table-cell table:formula="of:=[.Q15]+[.P16]" office:value-type="float" office:value="13469.9999999994">
            <text:p>13469.9999999994</text:p>
          </table:table-cell>
          <table:table-cell table:formula="of:=[.Q16]+300000" office:value-type="float" office:value="313469.999999999">
            <text:p>313469.999999999</text:p>
          </table:table-cell>
          <table:table-cell table:formula="of:=([.G16]-[.H16])*10000*-1" office:value-type="float" office:value="-40.1999999999991">
            <text:p>-40</text:p>
          </table:table-cell>
          <table:table-cell table:style-name="ce137" table:formula="of:=[.T15]+[.W15]" office:value-type="float" office:value="325272.670426972">
            <text:p>325273</text:p>
          </table:table-cell>
          <table:table-cell table:formula="of:=[.T16]*0.02" office:value-type="float" office:value="6505.45340853944">
            <text:p>6505</text:p>
          </table:table-cell>
          <table:table-cell table:formula="of:=[.U16]/[.S16]/100*0.1*-1" office:value-type="float" office:value="0.161827199217403">
            <text:p>0.16</text:p>
          </table:table-cell>
          <table:table-cell table:style-name="ce138" table:formula="of:=[.N16]*[.V16]/0.1*100" office:value-type="float" office:value="-4207.50717965236">
            <text:p>-420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3">
            <text:p>2015-05-13</text:p>
          </table:table-cell>
          <table:table-cell table:style-name="ce108" office:value-type="float" office:value="1.12326">
            <text:p>1.12326</text:p>
          </table:table-cell>
          <table:table-cell table:style-name="ce108" office:value-type="float" office:value="1.1214">
            <text:p>1.1214</text:p>
          </table:table-cell>
          <table:table-cell table:style-name="ce108"/>
          <table:table-cell table:style-name="ce109" office:value-type="date" office:date-value="2015-05-13">
            <text:p>2015-05-13</text:p>
          </table:table-cell>
          <table:table-cell table:style-name="ce92" office:value-type="float" office:value="1.12368">
            <text:p>1.123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7]-[.G17])*10000" office:value-type="float" office:value="4.20000000000087">
            <text:p>4</text:p>
          </table:table-cell>
          <table:table-cell table:style-name="ce108"/>
          <table:table-cell table:formula="of:=[.N17]*100" office:value-type="float" office:value="420.000000000087">
            <text:p>420.0000000001</text:p>
          </table:table-cell>
          <table:table-cell table:formula="of:=[.Q16]+[.P17]" office:value-type="float" office:value="13889.9999999995">
            <text:p>13889.9999999995</text:p>
          </table:table-cell>
          <table:table-cell table:formula="of:=[.Q17]+300000" office:value-type="float" office:value="313890">
            <text:p>313890</text:p>
          </table:table-cell>
          <table:table-cell table:formula="of:=([.G17]-[.H17])*10000*-1" office:value-type="float" office:value="-18.5999999999997">
            <text:p>-19</text:p>
          </table:table-cell>
          <table:table-cell table:style-name="ce137" table:formula="of:=[.T16]+[.W16]" office:value-type="float" office:value="321065.16324732">
            <text:p>321065</text:p>
          </table:table-cell>
          <table:table-cell table:formula="of:=[.T17]*0.02" office:value-type="float" office:value="6421.30326494639">
            <text:p>6421</text:p>
          </table:table-cell>
          <table:table-cell table:formula="of:=[.U17]/[.S17]/100*0.1*-1" office:value-type="float" office:value="0.345231358330456">
            <text:p>0.35</text:p>
          </table:table-cell>
          <table:table-cell table:style-name="ce138" table:formula="of:=[.N17]*[.V17]/0.1*100" office:value-type="float" office:value="1449.97170498822">
            <text:p>145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3">
            <text:p>2015-05-13</text:p>
          </table:table-cell>
          <table:table-cell table:style-name="ce108" office:value-type="float" office:value="1.12567">
            <text:p>1.12567</text:p>
          </table:table-cell>
          <table:table-cell table:style-name="ce108" office:value-type="float" office:value="1.1219">
            <text:p>1.1219</text:p>
          </table:table-cell>
          <table:table-cell table:style-name="ce108"/>
          <table:table-cell table:style-name="ce109" office:value-type="date" office:date-value="2015-05-13">
            <text:p>2015-05-13</text:p>
          </table:table-cell>
          <table:table-cell table:style-name="ce92" office:value-type="float" office:value="1.12325">
            <text:p>1.1232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8]-[.G18])*10000" office:value-type="float" office:value="-24.1999999999987">
            <text:p>-24</text:p>
          </table:table-cell>
          <table:table-cell table:style-name="ce108"/>
          <table:table-cell table:formula="of:=[.N18]*100" office:value-type="float" office:value="-2419.99999999987">
            <text:p>-2419.9999999999</text:p>
          </table:table-cell>
          <table:table-cell table:formula="of:=[.Q17]+[.P18]" office:value-type="float" office:value="11469.9999999996">
            <text:p>11469.9999999996</text:p>
          </table:table-cell>
          <table:table-cell table:formula="of:=[.Q18]+300000" office:value-type="float" office:value="311470">
            <text:p>311470</text:p>
          </table:table-cell>
          <table:table-cell table:formula="of:=([.G18]-[.H18])*10000*-1" office:value-type="float" office:value="-37.6999999999983">
            <text:p>-38</text:p>
          </table:table-cell>
          <table:table-cell table:style-name="ce137" table:formula="of:=[.T17]+[.W17]" office:value-type="float" office:value="322515.134952308">
            <text:p>322515</text:p>
          </table:table-cell>
          <table:table-cell table:formula="of:=[.T18]*0.02" office:value-type="float" office:value="6450.30269904616">
            <text:p>6450</text:p>
          </table:table-cell>
          <table:table-cell table:formula="of:=[.U18]/[.S18]/100*0.1*-1" office:value-type="float" office:value="0.171095562308924">
            <text:p>0.17</text:p>
          </table:table-cell>
          <table:table-cell table:style-name="ce138" table:formula="of:=[.N18]*[.V18]/0.1*100" office:value-type="float" office:value="-4140.51260787574">
            <text:p>-414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3">
            <text:p>2015-05-13</text:p>
          </table:table-cell>
          <table:table-cell table:style-name="ce108" office:value-type="float" office:value="1.13241">
            <text:p>1.13241</text:p>
          </table:table-cell>
          <table:table-cell table:style-name="ce108" office:value-type="float" office:value="1.12787">
            <text:p>1.12787</text:p>
          </table:table-cell>
          <table:table-cell table:style-name="ce108"/>
          <table:table-cell table:style-name="ce109" office:value-type="date" office:date-value="2015-05-14">
            <text:p>2015-05-14</text:p>
          </table:table-cell>
          <table:table-cell table:style-name="ce92" office:value-type="float" office:value="1.13537">
            <text:p>1.1353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9]-[.G19])*10000" office:value-type="float" office:value="29.6000000000007">
            <text:p>30</text:p>
          </table:table-cell>
          <table:table-cell table:style-name="ce108"/>
          <table:table-cell table:formula="of:=[.N19]*100" office:value-type="float" office:value="2960.00000000007">
            <text:p>2960.0000000001</text:p>
          </table:table-cell>
          <table:table-cell table:formula="of:=[.Q18]+[.P19]" office:value-type="float" office:value="14429.9999999997">
            <text:p>14429.9999999997</text:p>
          </table:table-cell>
          <table:table-cell table:formula="of:=[.Q19]+300000" office:value-type="float" office:value="314430">
            <text:p>314430</text:p>
          </table:table-cell>
          <table:table-cell table:formula="of:=([.G19]-[.H19])*10000*-1" office:value-type="float" office:value="-45.3999999999999">
            <text:p>-45</text:p>
          </table:table-cell>
          <table:table-cell table:style-name="ce137" table:formula="of:=[.T18]+[.W18]" office:value-type="float" office:value="318374.622344432">
            <text:p>318375</text:p>
          </table:table-cell>
          <table:table-cell table:formula="of:=[.T19]*0.02" office:value-type="float" office:value="6367.49244688865">
            <text:p>6367</text:p>
          </table:table-cell>
          <table:table-cell table:formula="of:=[.U19]/[.S19]/100*0.1*-1" office:value-type="float" office:value="0.140253137596667">
            <text:p>0.14</text:p>
          </table:table-cell>
          <table:table-cell table:style-name="ce138" table:formula="of:=[.N19]*[.V19]/0.1*100" office:value-type="float" office:value="4151.49287286143">
            <text:p>415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4">
            <text:p>2015-05-14</text:p>
          </table:table-cell>
          <table:table-cell table:style-name="ce108" office:value-type="float" office:value="1.1374">
            <text:p>1.1374</text:p>
          </table:table-cell>
          <table:table-cell table:style-name="ce108" office:value-type="float" office:value="1.1346">
            <text:p>1.1346</text:p>
          </table:table-cell>
          <table:table-cell table:style-name="ce108"/>
          <table:table-cell table:style-name="ce109" office:value-type="date" office:date-value="2015-05-14">
            <text:p>2015-05-14</text:p>
          </table:table-cell>
          <table:table-cell table:style-name="ce92" office:value-type="float" office:value="1.14055">
            <text:p>1.140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0]-[.G20])*10000" office:value-type="float" office:value="31.4999999999999">
            <text:p>31</text:p>
          </table:table-cell>
          <table:table-cell table:style-name="ce108"/>
          <table:table-cell table:formula="of:=[.N20]*100" office:value-type="float" office:value="3149.99999999999">
            <text:p>3150</text:p>
          </table:table-cell>
          <table:table-cell table:formula="of:=[.Q19]+[.P20]" office:value-type="float" office:value="17579.9999999997">
            <text:p>17579.9999999997</text:p>
          </table:table-cell>
          <table:table-cell table:formula="of:=[.Q20]+300000" office:value-type="float" office:value="317580">
            <text:p>317580</text:p>
          </table:table-cell>
          <table:table-cell table:formula="of:=([.G20]-[.H20])*10000*-1" office:value-type="float" office:value="-27.9999999999991">
            <text:p>-28</text:p>
          </table:table-cell>
          <table:table-cell table:style-name="ce137" table:formula="of:=[.T19]+[.W19]" office:value-type="float" office:value="322526.115217294">
            <text:p>322526</text:p>
          </table:table-cell>
          <table:table-cell table:formula="of:=[.T20]*0.02" office:value-type="float" office:value="6450.52230434587">
            <text:p>6451</text:p>
          </table:table-cell>
          <table:table-cell table:formula="of:=[.U20]/[.S20]/100*0.1*-1" office:value-type="float" office:value="0.230375796583788">
            <text:p>0.23</text:p>
          </table:table-cell>
          <table:table-cell table:style-name="ce138" table:formula="of:=[.N20]*[.V20]/0.1*100" office:value-type="float" office:value="7256.8375923893">
            <text:p>725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5">
            <text:p>2015-05-15</text:p>
          </table:table-cell>
          <table:table-cell table:style-name="ce108" office:value-type="float" office:value="1.14094">
            <text:p>1.14094</text:p>
          </table:table-cell>
          <table:table-cell table:style-name="ce108" office:value-type="float" office:value="1.13958">
            <text:p>1.13958</text:p>
          </table:table-cell>
          <table:table-cell table:style-name="ce108"/>
          <table:table-cell table:style-name="ce109" office:value-type="date" office:date-value="2015-05-15">
            <text:p>2015-05-15</text:p>
          </table:table-cell>
          <table:table-cell table:style-name="ce108" office:value-type="float" office:value="1.13958">
            <text:p>1.1395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1]-[.G21])*10000" office:value-type="float" office:value="-13.6000000000003">
            <text:p>-14</text:p>
          </table:table-cell>
          <table:table-cell table:style-name="ce108"/>
          <table:table-cell table:formula="of:=[.N21]*100" office:value-type="float" office:value="-1360.00000000003">
            <text:p>-1360</text:p>
          </table:table-cell>
          <table:table-cell table:formula="of:=[.Q20]+[.P21]" office:value-type="float" office:value="16219.9999999997">
            <text:p>16219.9999999997</text:p>
          </table:table-cell>
          <table:table-cell table:formula="of:=[.Q21]+300000" office:value-type="float" office:value="316220">
            <text:p>316220</text:p>
          </table:table-cell>
          <table:table-cell table:formula="of:=([.G21]-[.H21])*10000*-1" office:value-type="float" office:value="-13.6000000000003">
            <text:p>-14</text:p>
          </table:table-cell>
          <table:table-cell table:style-name="ce137" table:formula="of:=[.T20]+[.W20]" office:value-type="float" office:value="329782.952809683">
            <text:p>329783</text:p>
          </table:table-cell>
          <table:table-cell table:formula="of:=[.T21]*0.02" office:value-type="float" office:value="6595.65905619366">
            <text:p>6596</text:p>
          </table:table-cell>
          <table:table-cell table:formula="of:=[.U21]/[.S21]/100*0.1*-1" office:value-type="float" office:value="0.484974930602465">
            <text:p>0.48</text:p>
          </table:table-cell>
          <table:table-cell table:style-name="ce138" table:formula="of:=[.N21]*[.V21]/0.1*100" office:value-type="float" office:value="-6595.65905619366">
            <text:p>-659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5">
            <text:p>2015-05-15</text:p>
          </table:table-cell>
          <table:table-cell table:style-name="ce92" office:value-type="float" office:value="1.13756">
            <text:p>1.13756</text:p>
          </table:table-cell>
          <table:table-cell table:style-name="ce108" office:value-type="float" office:value="1.14206">
            <text:p>1.14206</text:p>
          </table:table-cell>
          <table:table-cell table:style-name="ce108"/>
          <table:table-cell table:style-name="ce109" office:value-type="date" office:date-value="2015-05-15">
            <text:p>2015-05-15</text:p>
          </table:table-cell>
          <table:table-cell table:style-name="ce92" office:value-type="float" office:value="1.13417">
            <text:p>1.134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2]-[.G22])*10000*-1" office:value-type="float" office:value="33.9">
            <text:p>34</text:p>
          </table:table-cell>
          <table:table-cell table:style-name="ce108"/>
          <table:table-cell table:formula="of:=[.N22]*100" office:value-type="float" office:value="3390">
            <text:p>3390</text:p>
          </table:table-cell>
          <table:table-cell table:formula="of:=[.Q21]+[.P22]" office:value-type="float" office:value="19609.9999999997">
            <text:p>19609.9999999997</text:p>
          </table:table-cell>
          <table:table-cell table:formula="of:=[.Q22]+300000" office:value-type="float" office:value="319610">
            <text:p>319610</text:p>
          </table:table-cell>
          <table:table-cell table:formula="of:=([.G22]-[.H22])*10000" office:value-type="float" office:value="-44.9999999999995">
            <text:p>-45</text:p>
          </table:table-cell>
          <table:table-cell table:style-name="ce137" table:formula="of:=[.T21]+[.W21]" office:value-type="float" office:value="323187.293753489">
            <text:p>323187</text:p>
          </table:table-cell>
          <table:table-cell table:formula="of:=[.T22]*0.02" office:value-type="float" office:value="6463.74587506979">
            <text:p>6464</text:p>
          </table:table-cell>
          <table:table-cell table:formula="of:=[.U22]/[.S22]/100*0.1*-1" office:value-type="float" office:value="0.143638797223775">
            <text:p>0.14</text:p>
          </table:table-cell>
          <table:table-cell table:style-name="ce138" table:formula="of:=[.N22]*[.V22]/0.1*100" office:value-type="float" office:value="4869.35522588597">
            <text:p>486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5">
            <text:p>2015-05-15</text:p>
          </table:table-cell>
          <table:table-cell table:style-name="ce108" office:value-type="float" office:value="1.14164">
            <text:p>1.14164</text:p>
          </table:table-cell>
          <table:table-cell table:style-name="ce108" office:value-type="float" office:value="1.14466">
            <text:p>1.14466</text:p>
          </table:table-cell>
          <table:table-cell table:style-name="ce108"/>
          <table:table-cell table:style-name="ce109" office:value-type="date" office:date-value="2015-05-20">
            <text:p>2015-05-20</text:p>
          </table:table-cell>
          <table:table-cell table:style-name="ce92" office:value-type="float" office:value="1.11267">
            <text:p>1.1126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3]-[.G23])*10000*-1" office:value-type="float" office:value="289.699999999999">
            <text:p>290</text:p>
          </table:table-cell>
          <table:table-cell table:style-name="ce108"/>
          <table:table-cell table:formula="of:=[.N23]*100" office:value-type="float" office:value="28969.9999999999">
            <text:p>28969.9999999999</text:p>
          </table:table-cell>
          <table:table-cell table:formula="of:=[.Q22]+[.P23]" office:value-type="float" office:value="48579.9999999996">
            <text:p>48579.9999999996</text:p>
          </table:table-cell>
          <table:table-cell table:formula="of:=[.Q23]+300000" office:value-type="float" office:value="348580">
            <text:p>348580</text:p>
          </table:table-cell>
          <table:table-cell table:formula="of:=([.G23]-[.H23])*10000" office:value-type="float" office:value="-30.2000000000002">
            <text:p>-30</text:p>
          </table:table-cell>
          <table:table-cell table:style-name="ce137" table:formula="of:=[.T22]+[.W22]" office:value-type="float" office:value="328056.648979375">
            <text:p>328057</text:p>
          </table:table-cell>
          <table:table-cell table:formula="of:=[.T23]*0.02" office:value-type="float" office:value="6561.13297958751">
            <text:p>6561</text:p>
          </table:table-cell>
          <table:table-cell table:formula="of:=[.U23]/[.S23]/100*0.1*-1" office:value-type="float" office:value="0.217256058926737">
            <text:p>0.22</text:p>
          </table:table-cell>
          <table:table-cell table:style-name="ce138" table:formula="of:=[.N23]*[.V23]/0.1*100" office:value-type="float" office:value="62939.0802710756">
            <text:p>6293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0">
            <text:p>2015-05-20</text:p>
          </table:table-cell>
          <table:table-cell table:style-name="ce108" office:value-type="float" office:value="1.10981">
            <text:p>1.10981</text:p>
          </table:table-cell>
          <table:table-cell table:style-name="ce108" office:value-type="float" office:value="1.11423">
            <text:p>1.11423</text:p>
          </table:table-cell>
          <table:table-cell table:style-name="ce108"/>
          <table:table-cell table:style-name="ce109" office:value-type="date" office:date-value="2015-05-20">
            <text:p>2015-05-20</text:p>
          </table:table-cell>
          <table:table-cell table:style-name="ce92" office:value-type="float" office:value="1.11078">
            <text:p>1.1107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4]-[.G24])*10000*-1" office:value-type="float" office:value="-9.70000000000137">
            <text:p>-10</text:p>
          </table:table-cell>
          <table:table-cell table:style-name="ce108"/>
          <table:table-cell table:formula="of:=[.N24]*100" office:value-type="float" office:value="-970.000000000137">
            <text:p>-970.0000000001</text:p>
          </table:table-cell>
          <table:table-cell table:formula="of:=[.Q23]+[.P24]" office:value-type="float" office:value="47609.9999999995">
            <text:p>47609.9999999995</text:p>
          </table:table-cell>
          <table:table-cell table:formula="of:=[.Q24]+300000" office:value-type="float" office:value="347609.999999999">
            <text:p>347609.999999999</text:p>
          </table:table-cell>
          <table:table-cell table:formula="of:=([.G24]-[.H24])*10000" office:value-type="float" office:value="-44.2000000000009">
            <text:p>-44</text:p>
          </table:table-cell>
          <table:table-cell table:style-name="ce137" table:formula="of:=[.T23]+[.W23]" office:value-type="float" office:value="390995.729250451">
            <text:p>390996</text:p>
          </table:table-cell>
          <table:table-cell table:formula="of:=[.T24]*0.02" office:value-type="float" office:value="7819.91458500902">
            <text:p>7820</text:p>
          </table:table-cell>
          <table:table-cell table:formula="of:=[.U24]/[.S24]/100*0.1*-1" office:value-type="float" office:value="0.176921144457214">
            <text:p>0.18</text:p>
          </table:table-cell>
          <table:table-cell table:style-name="ce138" table:formula="of:=[.N24]*[.V24]/0.1*100" office:value-type="float" office:value="-1716.13510123522">
            <text:p>-171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1">
            <text:p>2015-05-21</text:p>
          </table:table-cell>
          <table:table-cell table:style-name="ce108" office:value-type="float" office:value="1.10934">
            <text:p>1.10934</text:p>
          </table:table-cell>
          <table:table-cell table:style-name="ce108" office:value-type="float" office:value="1.11345">
            <text:p>1.11345</text:p>
          </table:table-cell>
          <table:table-cell table:style-name="ce108"/>
          <table:table-cell table:style-name="ce109" office:value-type="date" office:date-value="2015-05-21">
            <text:p>2015-05-21</text:p>
          </table:table-cell>
          <table:table-cell table:style-name="ce92" office:value-type="float" office:value="1.10983">
            <text:p>1.1098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5]-[.G25])*10000*-1" office:value-type="float" office:value="-4.90000000000101">
            <text:p>-5</text:p>
          </table:table-cell>
          <table:table-cell table:style-name="ce108"/>
          <table:table-cell table:formula="of:=[.N25]*100" office:value-type="float" office:value="-490.000000000101">
            <text:p>-490.0000000001</text:p>
          </table:table-cell>
          <table:table-cell table:formula="of:=[.Q24]+[.P25]" office:value-type="float" office:value="47119.9999999994">
            <text:p>47119.9999999994</text:p>
          </table:table-cell>
          <table:table-cell table:formula="of:=[.Q25]+300000" office:value-type="float" office:value="347119.999999999">
            <text:p>347119.999999999</text:p>
          </table:table-cell>
          <table:table-cell table:formula="of:=([.G25]-[.H25])*10000" office:value-type="float" office:value="-41.1000000000006">
            <text:p>-41</text:p>
          </table:table-cell>
          <table:table-cell table:style-name="ce137" table:formula="of:=[.T24]+[.W24]" office:value-type="float" office:value="389279.594149216">
            <text:p>389280</text:p>
          </table:table-cell>
          <table:table-cell table:formula="of:=[.T25]*0.02" office:value-type="float" office:value="7785.59188298431">
            <text:p>7786</text:p>
          </table:table-cell>
          <table:table-cell table:formula="of:=[.U25]/[.S25]/100*0.1*-1" office:value-type="float" office:value="0.189430459440005">
            <text:p>0.19</text:p>
          </table:table-cell>
          <table:table-cell table:style-name="ce138" table:formula="of:=[.N25]*[.V25]/0.1*100" office:value-type="float" office:value="-928.209251256217">
            <text:p>-92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1">
            <text:p>2015-05-21</text:p>
          </table:table-cell>
          <table:table-cell table:style-name="ce108" office:value-type="float" office:value="1.11589">
            <text:p>1.11589</text:p>
          </table:table-cell>
          <table:table-cell table:style-name="ce108" office:value-type="float" office:value="1.11004">
            <text:p>1.11004</text:p>
          </table:table-cell>
          <table:table-cell table:style-name="ce108"/>
          <table:table-cell table:style-name="ce109" office:value-type="date" office:date-value="2015-05-21">
            <text:p>2015-05-21</text:p>
          </table:table-cell>
          <table:table-cell table:style-name="ce92" office:value-type="float" office:value="1.11391">
            <text:p>1.1139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6]-[.G26])*10000" office:value-type="float" office:value="-19.8000000000009">
            <text:p>-20</text:p>
          </table:table-cell>
          <table:table-cell table:style-name="ce108"/>
          <table:table-cell table:formula="of:=[.N26]*100" office:value-type="float" office:value="-1980.00000000009">
            <text:p>-1980.0000000001</text:p>
          </table:table-cell>
          <table:table-cell table:formula="of:=[.Q25]+[.P26]" office:value-type="float" office:value="45139.9999999993">
            <text:p>45139.9999999993</text:p>
          </table:table-cell>
          <table:table-cell table:formula="of:=[.Q26]+300000" office:value-type="float" office:value="345139.999999999">
            <text:p>345139.999999999</text:p>
          </table:table-cell>
          <table:table-cell table:formula="of:=([.G26]-[.H26])*10000*-1" office:value-type="float" office:value="-58.5000000000013">
            <text:p>-59</text:p>
          </table:table-cell>
          <table:table-cell table:style-name="ce137" table:formula="of:=[.T25]+[.W25]" office:value-type="float" office:value="388351.384897959">
            <text:p>388351</text:p>
          </table:table-cell>
          <table:table-cell table:formula="of:=[.T26]*0.02" office:value-type="float" office:value="7767.02769795919">
            <text:p>7767</text:p>
          </table:table-cell>
          <table:table-cell table:formula="of:=[.U26]/[.S26]/100*0.1*-1" office:value-type="float" office:value="0.132769704238616">
            <text:p>0.13</text:p>
          </table:table-cell>
          <table:table-cell table:style-name="ce138" table:formula="of:=[.N26]*[.V26]/0.1*100" office:value-type="float" office:value="-2628.84014392471">
            <text:p>-262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2">
            <text:p>2015-05-22</text:p>
          </table:table-cell>
          <table:table-cell table:style-name="ce108" office:value-type="float" office:value="1.11128">
            <text:p>1.11128</text:p>
          </table:table-cell>
          <table:table-cell table:style-name="ce108" office:value-type="float" office:value="1.11333">
            <text:p>1.11333</text:p>
          </table:table-cell>
          <table:table-cell table:style-name="ce108"/>
          <table:table-cell table:style-name="ce109" office:value-type="date" office:date-value="2015-05-22">
            <text:p>2015-05-22</text:p>
          </table:table-cell>
          <table:table-cell table:style-name="ce92" office:value-type="float" office:value="1.11069">
            <text:p>1.1106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7]-[.G27])*10000*-1" office:value-type="float" office:value="5.9000000000009">
            <text:p>6</text:p>
          </table:table-cell>
          <table:table-cell table:style-name="ce108"/>
          <table:table-cell table:formula="of:=[.N27]*100" office:value-type="float" office:value="590.00000000009">
            <text:p>590.0000000001</text:p>
          </table:table-cell>
          <table:table-cell table:formula="of:=[.Q26]+[.P27]" office:value-type="float" office:value="45729.9999999994">
            <text:p>45729.9999999994</text:p>
          </table:table-cell>
          <table:table-cell table:formula="of:=[.Q27]+300000" office:value-type="float" office:value="345729.999999999">
            <text:p>345729.999999999</text:p>
          </table:table-cell>
          <table:table-cell table:formula="of:=([.G27]-[.H27])*10000" office:value-type="float" office:value="-20.4999999999989">
            <text:p>-20</text:p>
          </table:table-cell>
          <table:table-cell table:style-name="ce137" table:formula="of:=[.T26]+[.W26]" office:value-type="float" office:value="385722.544754035">
            <text:p>385723</text:p>
          </table:table-cell>
          <table:table-cell table:formula="of:=[.T27]*0.02" office:value-type="float" office:value="7714.4508950807">
            <text:p>7714</text:p>
          </table:table-cell>
          <table:table-cell table:formula="of:=[.U27]/[.S27]/100*0.1*-1" office:value-type="float" office:value="0.376314677808836">
            <text:p>0.38</text:p>
          </table:table-cell>
          <table:table-cell table:style-name="ce138" table:formula="of:=[.N27]*[.V27]/0.1*100" office:value-type="float" office:value="2220.25659907247">
            <text:p>222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5">
            <text:p>2015-05-25</text:p>
          </table:table-cell>
          <table:table-cell table:style-name="ce108" office:value-type="float" office:value="1.09669">
            <text:p>1.09669</text:p>
          </table:table-cell>
          <table:table-cell table:style-name="ce108" office:value-type="float" office:value="1.10078">
            <text:p>1.10078</text:p>
          </table:table-cell>
          <table:table-cell table:style-name="ce108"/>
          <table:table-cell table:style-name="ce109" office:value-type="date" office:date-value="2015-05-25">
            <text:p>2015-05-25</text:p>
          </table:table-cell>
          <table:table-cell table:style-name="ce92" office:value-type="float" office:value="1.09833">
            <text:p>1.0983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8]-[.G28])*10000*-1" office:value-type="float" office:value="-16.4000000000009">
            <text:p>-16</text:p>
          </table:table-cell>
          <table:table-cell table:style-name="ce108"/>
          <table:table-cell table:formula="of:=[.N28]*100" office:value-type="float" office:value="-1640.00000000009">
            <text:p>-1640.0000000001</text:p>
          </table:table-cell>
          <table:table-cell table:formula="of:=[.Q27]+[.P28]" office:value-type="float" office:value="44089.9999999993">
            <text:p>44089.9999999993</text:p>
          </table:table-cell>
          <table:table-cell table:formula="of:=[.Q28]+300000" office:value-type="float" office:value="344089.999999999">
            <text:p>344089.999999999</text:p>
          </table:table-cell>
          <table:table-cell table:formula="of:=([.G28]-[.H28])*10000" office:value-type="float" office:value="-40.9000000000015">
            <text:p>-41</text:p>
          </table:table-cell>
          <table:table-cell table:style-name="ce137" table:formula="of:=[.T27]+[.W27]" office:value-type="float" office:value="387942.801353107">
            <text:p>387943</text:p>
          </table:table-cell>
          <table:table-cell table:formula="of:=[.T28]*0.02" office:value-type="float" office:value="7758.85602706215">
            <text:p>7759</text:p>
          </table:table-cell>
          <table:table-cell table:formula="of:=[.U28]/[.S28]/100*0.1*-1" office:value-type="float" office:value="0.189703081346256">
            <text:p>0.19</text:p>
          </table:table-cell>
          <table:table-cell table:style-name="ce138" table:formula="of:=[.N28]*[.V28]/0.1*100" office:value-type="float" office:value="-3111.13053407876">
            <text:p>-311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5">
            <text:p>2015-05-25</text:p>
          </table:table-cell>
          <table:table-cell table:style-name="ce108" office:value-type="float" office:value="1.09708">
            <text:p>1.09708</text:p>
          </table:table-cell>
          <table:table-cell table:style-name="ce108" office:value-type="float" office:value="1.09871">
            <text:p>1.09871</text:p>
          </table:table-cell>
          <table:table-cell table:style-name="ce108"/>
          <table:table-cell table:style-name="ce109" office:value-type="date" office:date-value="2015-05-25">
            <text:p>2015-05-25</text:p>
          </table:table-cell>
          <table:table-cell table:style-name="ce92" office:value-type="float" office:value="1.09773">
            <text:p>1.0977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9]-[.G29])*10000*-1" office:value-type="float" office:value="-6.50000000000039">
            <text:p>-7</text:p>
          </table:table-cell>
          <table:table-cell table:style-name="ce108"/>
          <table:table-cell table:formula="of:=[.N29]*100" office:value-type="float" office:value="-650.000000000039">
            <text:p>-650</text:p>
          </table:table-cell>
          <table:table-cell table:formula="of:=[.Q28]+[.P29]" office:value-type="float" office:value="43439.9999999993">
            <text:p>43439.9999999993</text:p>
          </table:table-cell>
          <table:table-cell table:formula="of:=[.Q29]+300000" office:value-type="float" office:value="343439.999999999">
            <text:p>343439.999999999</text:p>
          </table:table-cell>
          <table:table-cell table:formula="of:=([.G29]-[.H29])*10000" office:value-type="float" office:value="-16.3000000000002">
            <text:p>-16</text:p>
          </table:table-cell>
          <table:table-cell table:style-name="ce137" table:formula="of:=[.T28]+[.W28]" office:value-type="float" office:value="384831.670819029">
            <text:p>384832</text:p>
          </table:table-cell>
          <table:table-cell table:formula="of:=[.T29]*0.02" office:value-type="float" office:value="7696.63341638057">
            <text:p>7697</text:p>
          </table:table-cell>
          <table:table-cell table:formula="of:=[.U29]/[.S29]/100*0.1*-1" office:value-type="float" office:value="0.472186099164446">
            <text:p>0.47</text:p>
          </table:table-cell>
          <table:table-cell table:style-name="ce138" table:formula="of:=[.N29]*[.V29]/0.1*100" office:value-type="float" office:value="-3069.20964456909">
            <text:p>-306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6">
            <text:p>2015-05-26</text:p>
          </table:table-cell>
          <table:table-cell table:style-name="ce108" office:value-type="float" office:value="1.09742">
            <text:p>1.09742</text:p>
          </table:table-cell>
          <table:table-cell table:style-name="ce108" office:value-type="float" office:value="1.09838">
            <text:p>1.09838</text:p>
          </table:table-cell>
          <table:table-cell table:style-name="ce108"/>
          <table:table-cell table:style-name="ce109" office:value-type="date" office:date-value="2015-05-26">
            <text:p>2015-05-26</text:p>
          </table:table-cell>
          <table:table-cell table:style-name="ce92" office:value-type="float" office:value="1.09058">
            <text:p>1.090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0]-[.G30])*10000*-1" office:value-type="float" office:value="68.3999999999996">
            <text:p>68</text:p>
          </table:table-cell>
          <table:table-cell table:style-name="ce108"/>
          <table:table-cell table:formula="of:=[.N30]*100" office:value-type="float" office:value="6839.99999999996">
            <text:p>6840</text:p>
          </table:table-cell>
          <table:table-cell table:formula="of:=[.Q29]+[.P30]" office:value-type="float" office:value="50279.9999999992">
            <text:p>50279.9999999992</text:p>
          </table:table-cell>
          <table:table-cell table:formula="of:=[.Q30]+300000" office:value-type="float" office:value="350279.999999999">
            <text:p>350279.999999999</text:p>
          </table:table-cell>
          <table:table-cell table:formula="of:=([.G30]-[.H30])*10000" office:value-type="float" office:value="-9.5999999999985">
            <text:p>-10</text:p>
          </table:table-cell>
          <table:table-cell table:style-name="ce137" table:formula="of:=[.T29]+[.W29]" office:value-type="float" office:value="381762.461174459">
            <text:p>381762</text:p>
          </table:table-cell>
          <table:table-cell table:formula="of:=[.T30]*0.02" office:value-type="float" office:value="7635.24922348919">
            <text:p>7635</text:p>
          </table:table-cell>
          <table:table-cell table:formula="of:=[.U30]/[.S30]/100*0.1*-1" office:value-type="float" office:value="0.795338460780248">
            <text:p>0.80</text:p>
          </table:table-cell>
          <table:table-cell table:style-name="ce138" table:formula="of:=[.N30]*[.V30]/0.1*100" office:value-type="float" office:value="54401.1507173687">
            <text:p>5440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6">
            <text:p>2015-05-26</text:p>
          </table:table-cell>
          <table:table-cell table:style-name="ce108" office:value-type="float" office:value="1.08855">
            <text:p>1.08855</text:p>
          </table:table-cell>
          <table:table-cell table:style-name="ce108" office:value-type="float" office:value="1.09402">
            <text:p>1.09402</text:p>
          </table:table-cell>
          <table:table-cell table:style-name="ce108"/>
          <table:table-cell table:style-name="ce109" office:value-type="date" office:date-value="2015-05-27">
            <text:p>2015-05-27</text:p>
          </table:table-cell>
          <table:table-cell table:style-name="ce92" office:value-type="float" office:value="1.08785">
            <text:p>1.087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1]-[.G31])*10000*-1" office:value-type="float" office:value="6.99999999999923">
            <text:p>7</text:p>
          </table:table-cell>
          <table:table-cell table:style-name="ce108"/>
          <table:table-cell table:formula="of:=[.N31]*100" office:value-type="float" office:value="699.999999999923">
            <text:p>699.9999999999</text:p>
          </table:table-cell>
          <table:table-cell table:formula="of:=[.Q30]+[.P31]" office:value-type="float" office:value="50979.9999999991">
            <text:p>50979.9999999991</text:p>
          </table:table-cell>
          <table:table-cell table:formula="of:=[.Q31]+300000" office:value-type="float" office:value="350979.999999999">
            <text:p>350979.999999999</text:p>
          </table:table-cell>
          <table:table-cell table:formula="of:=([.G31]-[.H31])*10000" office:value-type="float" office:value="-54.7000000000009">
            <text:p>-55</text:p>
          </table:table-cell>
          <table:table-cell table:style-name="ce137" table:formula="of:=[.T30]+[.W30]" office:value-type="float" office:value="436163.611891828">
            <text:p>436164</text:p>
          </table:table-cell>
          <table:table-cell table:formula="of:=[.T31]*0.02" office:value-type="float" office:value="8723.27223783656">
            <text:p>8723</text:p>
          </table:table-cell>
          <table:table-cell table:formula="of:=[.U31]/[.S31]/100*0.1*-1" office:value-type="float" office:value="0.159474812391891">
            <text:p>0.16</text:p>
          </table:table-cell>
          <table:table-cell table:style-name="ce138" table:formula="of:=[.N31]*[.V31]/0.1*100" office:value-type="float" office:value="1116.32368674311">
            <text:p>111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7">
            <text:p>2015-05-27</text:p>
          </table:table-cell>
          <table:table-cell table:style-name="ce108" office:value-type="float" office:value="1.08921">
            <text:p>1.08921</text:p>
          </table:table-cell>
          <table:table-cell table:style-name="ce108" office:value-type="float" office:value="1.08755">
            <text:p>1.08755</text:p>
          </table:table-cell>
          <table:table-cell table:style-name="ce108"/>
          <table:table-cell table:style-name="ce109" office:value-type="date" office:date-value="2015-05-27">
            <text:p>2015-05-27</text:p>
          </table:table-cell>
          <table:table-cell table:style-name="ce92" office:value-type="float" office:value="1.09087">
            <text:p>1.0908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2]-[.G32])*10000" office:value-type="float" office:value="16.5999999999999">
            <text:p>17</text:p>
          </table:table-cell>
          <table:table-cell table:style-name="ce108"/>
          <table:table-cell table:formula="of:=[.N32]*100" office:value-type="float" office:value="1659.99999999999">
            <text:p>1660</text:p>
          </table:table-cell>
          <table:table-cell table:formula="of:=[.Q31]+[.P32]" office:value-type="float" office:value="52639.9999999991">
            <text:p>52639.9999999991</text:p>
          </table:table-cell>
          <table:table-cell table:formula="of:=[.Q32]+300000" office:value-type="float" office:value="352639.999999999">
            <text:p>352639.999999999</text:p>
          </table:table-cell>
          <table:table-cell table:formula="of:=([.G32]-[.H32])*10000*-1" office:value-type="float" office:value="-16.5999999999999">
            <text:p>-17</text:p>
          </table:table-cell>
          <table:table-cell table:style-name="ce137" table:formula="of:=[.T31]+[.W31]" office:value-type="float" office:value="437279.935578571">
            <text:p>437280</text:p>
          </table:table-cell>
          <table:table-cell table:formula="of:=[.T32]*0.02" office:value-type="float" office:value="8745.59871157142">
            <text:p>8746</text:p>
          </table:table-cell>
          <table:table-cell table:formula="of:=[.U32]/[.S32]/100*0.1*-1" office:value-type="float" office:value="0.526843295877798">
            <text:p>0.53</text:p>
          </table:table-cell>
          <table:table-cell table:style-name="ce138" table:formula="of:=[.N32]*[.V32]/0.1*100" office:value-type="float" office:value="8745.59871157142">
            <text:p>874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8">
            <text:p>2015-05-28</text:p>
          </table:table-cell>
          <table:table-cell table:style-name="ce108" office:value-type="float" office:value="1.09004">
            <text:p>1.09004</text:p>
          </table:table-cell>
          <table:table-cell table:style-name="ce108" office:value-type="float" office:value="1.0876">
            <text:p>1.0876</text:p>
          </table:table-cell>
          <table:table-cell table:style-name="ce108"/>
          <table:table-cell table:style-name="ce109" office:value-type="date" office:date-value="2015-05-28">
            <text:p>2015-05-28</text:p>
          </table:table-cell>
          <table:table-cell table:style-name="ce92" office:value-type="float" office:value="1.08949">
            <text:p>1.0894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3]-[.G33])*10000" office:value-type="float" office:value="-5.5000000000005">
            <text:p>-6</text:p>
          </table:table-cell>
          <table:table-cell table:style-name="ce108"/>
          <table:table-cell table:formula="of:=[.N33]*100" office:value-type="float" office:value="-550.00000000005">
            <text:p>-550.0000000001</text:p>
          </table:table-cell>
          <table:table-cell table:formula="of:=[.Q32]+[.P33]" office:value-type="float" office:value="52089.9999999991">
            <text:p>52089.9999999991</text:p>
          </table:table-cell>
          <table:table-cell table:formula="of:=[.Q33]+300000" office:value-type="float" office:value="352089.999999999">
            <text:p>352089.999999999</text:p>
          </table:table-cell>
          <table:table-cell table:formula="of:=([.G33]-[.H33])*10000*-1" office:value-type="float" office:value="-24.4">
            <text:p>-24</text:p>
          </table:table-cell>
          <table:table-cell table:style-name="ce137" table:formula="of:=[.T32]+[.W32]" office:value-type="float" office:value="446025.534290143">
            <text:p>446026</text:p>
          </table:table-cell>
          <table:table-cell table:formula="of:=[.T33]*0.02" office:value-type="float" office:value="8920.51068580285">
            <text:p>8921</text:p>
          </table:table-cell>
          <table:table-cell table:formula="of:=[.U33]/[.S33]/100*0.1*-1" office:value-type="float" office:value="0.365594700237822">
            <text:p>0.37</text:p>
          </table:table-cell>
          <table:table-cell table:style-name="ce138" table:formula="of:=[.N33]*[.V33]/0.1*100" office:value-type="float" office:value="-2010.77085130821">
            <text:p>-201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8">
            <text:p>2015-05-28</text:p>
          </table:table-cell>
          <table:table-cell table:style-name="ce108" office:value-type="float" office:value="1.09475">
            <text:p>1.09475</text:p>
          </table:table-cell>
          <table:table-cell table:style-name="ce108" office:value-type="float" office:value="1.09018">
            <text:p>1.09018</text:p>
          </table:table-cell>
          <table:table-cell table:style-name="ce108"/>
          <table:table-cell table:style-name="ce109" office:value-type="date" office:date-value="2015-05-28">
            <text:p>2015-05-28</text:p>
          </table:table-cell>
          <table:table-cell table:style-name="ce92" office:value-type="float" office:value="1.09201">
            <text:p>1.092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4]-[.G34])*10000" office:value-type="float" office:value="-27.3999999999996">
            <text:p>-27</text:p>
          </table:table-cell>
          <table:table-cell table:style-name="ce108"/>
          <table:table-cell table:formula="of:=[.N34]*100" office:value-type="float" office:value="-2739.99999999996">
            <text:p>-2740</text:p>
          </table:table-cell>
          <table:table-cell table:formula="of:=[.Q33]+[.P34]" office:value-type="float" office:value="49349.9999999991">
            <text:p>49349.9999999991</text:p>
          </table:table-cell>
          <table:table-cell table:formula="of:=[.Q34]+300000" office:value-type="float" office:value="349349.999999999">
            <text:p>349349.999999999</text:p>
          </table:table-cell>
          <table:table-cell table:formula="of:=([.G34]-[.H34])*10000*-1" office:value-type="float" office:value="-45.6999999999996">
            <text:p>-46</text:p>
          </table:table-cell>
          <table:table-cell table:style-name="ce137" table:formula="of:=[.T33]+[.W33]" office:value-type="float" office:value="444014.763438834">
            <text:p>444015</text:p>
          </table:table-cell>
          <table:table-cell table:formula="of:=[.T34]*0.02" office:value-type="float" office:value="8880.29526877669">
            <text:p>8880</text:p>
          </table:table-cell>
          <table:table-cell table:formula="of:=[.U34]/[.S34]/100*0.1*-1" office:value-type="float" office:value="0.194317183124218">
            <text:p>0.19</text:p>
          </table:table-cell>
          <table:table-cell table:style-name="ce138" table:formula="of:=[.N34]*[.V34]/0.1*100" office:value-type="float" office:value="-5324.2908176035">
            <text:p>-532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9">
            <text:p>2015-05-29</text:p>
          </table:table-cell>
          <table:table-cell table:style-name="ce108" office:value-type="float" office:value="1.09398">
            <text:p>1.09398</text:p>
          </table:table-cell>
          <table:table-cell table:style-name="ce108" office:value-type="float" office:value="1.08858">
            <text:p>1.08858</text:p>
          </table:table-cell>
          <table:table-cell table:style-name="ce108"/>
          <table:table-cell table:style-name="ce109" office:value-type="date" office:date-value="2015-05-29">
            <text:p>2015-05-29</text:p>
          </table:table-cell>
          <table:table-cell table:style-name="ce92" office:value-type="float" office:value="1.0952">
            <text:p>1.095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5]-[.G35])*10000" office:value-type="float" office:value="12.2">
            <text:p>12</text:p>
          </table:table-cell>
          <table:table-cell table:style-name="ce108"/>
          <table:table-cell table:formula="of:=[.N35]*100" office:value-type="float" office:value="1220">
            <text:p>1220</text:p>
          </table:table-cell>
          <table:table-cell table:formula="of:=[.Q34]+[.P35]" office:value-type="float" office:value="50569.9999999991">
            <text:p>50569.9999999991</text:p>
          </table:table-cell>
          <table:table-cell table:formula="of:=[.Q35]+300000" office:value-type="float" office:value="350569.999999999">
            <text:p>350569.999999999</text:p>
          </table:table-cell>
          <table:table-cell table:formula="of:=([.G35]-[.H35])*10000*-1" office:value-type="float" office:value="-53.9999999999985">
            <text:p>-54</text:p>
          </table:table-cell>
          <table:table-cell table:style-name="ce137" table:formula="of:=[.T34]+[.W34]" office:value-type="float" office:value="438690.472621231">
            <text:p>438690</text:p>
          </table:table-cell>
          <table:table-cell table:formula="of:=[.T35]*0.02" office:value-type="float" office:value="8773.80945242462">
            <text:p>8774</text:p>
          </table:table-cell>
          <table:table-cell table:formula="of:=[.U35]/[.S35]/100*0.1*-1" office:value-type="float" office:value="0.162477952822683">
            <text:p>0.16</text:p>
          </table:table-cell>
          <table:table-cell table:style-name="ce138" table:formula="of:=[.N35]*[.V35]/0.1*100" office:value-type="float" office:value="1982.23102443673">
            <text:p>198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9">
            <text:p>2015-05-29</text:p>
          </table:table-cell>
          <table:table-cell table:style-name="ce108" office:value-type="float" office:value="1.09627">
            <text:p>1.09627</text:p>
          </table:table-cell>
          <table:table-cell table:style-name="ce108" office:value-type="float" office:value="1.09203">
            <text:p>1.09203</text:p>
          </table:table-cell>
          <table:table-cell table:style-name="ce108"/>
          <table:table-cell table:style-name="ce109" office:value-type="date" office:date-value="2015-05-30">
            <text:p>2015-05-30</text:p>
          </table:table-cell>
          <table:table-cell table:style-name="ce92" office:value-type="float" office:value="1.09775">
            <text:p>1.0977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6]-[.G36])*10000" office:value-type="float" office:value="14.7999999999993">
            <text:p>15</text:p>
          </table:table-cell>
          <table:table-cell table:style-name="ce108"/>
          <table:table-cell table:formula="of:=[.N36]*100" office:value-type="float" office:value="1479.99999999993">
            <text:p>1479.9999999999</text:p>
          </table:table-cell>
          <table:table-cell table:formula="of:=[.Q35]+[.P36]" office:value-type="float" office:value="52049.999999999">
            <text:p>52049.999999999</text:p>
          </table:table-cell>
          <table:table-cell table:formula="of:=[.Q36]+300000" office:value-type="float" office:value="352049.999999999">
            <text:p>352049.999999999</text:p>
          </table:table-cell>
          <table:table-cell table:formula="of:=([.G36]-[.H36])*10000*-1" office:value-type="float" office:value="-42.4000000000002">
            <text:p>-42</text:p>
          </table:table-cell>
          <table:table-cell table:style-name="ce137" table:formula="of:=[.T35]+[.W35]" office:value-type="float" office:value="440672.703645668">
            <text:p>440673</text:p>
          </table:table-cell>
          <table:table-cell table:formula="of:=[.T36]*0.02" office:value-type="float" office:value="8813.45407291335">
            <text:p>8813</text:p>
          </table:table-cell>
          <table:table-cell table:formula="of:=[.U36]/[.S36]/100*0.1*-1" office:value-type="float" office:value="0.207864482851729">
            <text:p>0.21</text:p>
          </table:table-cell>
          <table:table-cell table:style-name="ce138" table:formula="of:=[.N36]*[.V36]/0.1*100" office:value-type="float" office:value="3076.39434620543">
            <text:p>307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1">
            <text:p>2015-06-01</text:p>
          </table:table-cell>
          <table:table-cell table:style-name="Default" office:value-type="float" office:value="1.0964">
            <text:p>1.0964</text:p>
          </table:table-cell>
          <table:table-cell table:style-name="ce108" office:value-type="float" office:value="1.09824">
            <text:p>1.09824</text:p>
          </table:table-cell>
          <table:table-cell table:style-name="ce108"/>
          <table:table-cell table:style-name="ce109" office:value-type="date" office:date-value="2015-06-01">
            <text:p>2015-06-01</text:p>
          </table:table-cell>
          <table:table-cell table:style-name="ce92" office:value-type="float" office:value="1.09468">
            <text:p>1.094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7]-[.G37])*10000*-1" office:value-type="float" office:value="17.1999999999994">
            <text:p>17</text:p>
          </table:table-cell>
          <table:table-cell table:style-name="ce108"/>
          <table:table-cell table:formula="of:=[.N37]*100" office:value-type="float" office:value="1719.99999999994">
            <text:p>1720</text:p>
          </table:table-cell>
          <table:table-cell table:formula="of:=[.Q36]+[.P37]" office:value-type="float" office:value="53769.999999999">
            <text:p>53769.999999999</text:p>
          </table:table-cell>
          <table:table-cell table:formula="of:=[.Q37]+300000" office:value-type="float" office:value="353769.999999999">
            <text:p>353769.999999999</text:p>
          </table:table-cell>
          <table:table-cell table:formula="of:=([.G37]-[.H37])*10000" office:value-type="float" office:value="-18.4000000000006">
            <text:p>-18</text:p>
          </table:table-cell>
          <table:table-cell table:style-name="ce137" table:formula="of:=[.T36]+[.W36]" office:value-type="float" office:value="443749.097991873">
            <text:p>443749</text:p>
          </table:table-cell>
          <table:table-cell table:formula="of:=[.T37]*0.02" office:value-type="float" office:value="8874.98195983746">
            <text:p>8875</text:p>
          </table:table-cell>
          <table:table-cell table:formula="of:=[.U37]/[.S37]/100*0.1*-1" office:value-type="float" office:value="0.482335976078106">
            <text:p>0.48</text:p>
          </table:table-cell>
          <table:table-cell table:style-name="ce138" table:formula="of:=[.N37]*[.V37]/0.1*100" office:value-type="float" office:value="8296.17878854316">
            <text:p>829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1">
            <text:p>2015-06-01</text:p>
          </table:table-cell>
          <table:table-cell table:style-name="ce108" office:value-type="float" office:value="1.09343">
            <text:p>1.09343</text:p>
          </table:table-cell>
          <table:table-cell table:style-name="ce108" office:value-type="float" office:value="1.0961">
            <text:p>1.0961</text:p>
          </table:table-cell>
          <table:table-cell table:style-name="ce108"/>
          <table:table-cell table:style-name="ce109" office:value-type="date" office:date-value="2015-06-01">
            <text:p>2015-06-01</text:p>
          </table:table-cell>
          <table:table-cell table:style-name="ce92" office:value-type="float" office:value="1.09265">
            <text:p>1.0926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8]-[.G38])*10000*-1" office:value-type="float" office:value="7.80000000000225">
            <text:p>8</text:p>
          </table:table-cell>
          <table:table-cell table:style-name="ce108"/>
          <table:table-cell table:formula="of:=[.N38]*100" office:value-type="float" office:value="780.000000000225">
            <text:p>780.0000000002</text:p>
          </table:table-cell>
          <table:table-cell table:formula="of:=[.Q37]+[.P38]" office:value-type="float" office:value="54549.9999999992">
            <text:p>54549.9999999992</text:p>
          </table:table-cell>
          <table:table-cell table:formula="of:=[.Q38]+300000" office:value-type="float" office:value="354549.999999999">
            <text:p>354549.999999999</text:p>
          </table:table-cell>
          <table:table-cell table:formula="of:=([.G38]-[.H38])*10000" office:value-type="float" office:value="-26.6999999999995">
            <text:p>-27</text:p>
          </table:table-cell>
          <table:table-cell table:style-name="ce137" table:formula="of:=[.T37]+[.W37]" office:value-type="float" office:value="452045.276780416">
            <text:p>452045</text:p>
          </table:table-cell>
          <table:table-cell table:formula="of:=[.T38]*0.02" office:value-type="float" office:value="9040.90553560832">
            <text:p>9041</text:p>
          </table:table-cell>
          <table:table-cell table:formula="of:=[.U38]/[.S38]/100*0.1*-1" office:value-type="float" office:value="0.338610694217547">
            <text:p>0.34</text:p>
          </table:table-cell>
          <table:table-cell table:style-name="ce138" table:formula="of:=[.N38]*[.V38]/0.1*100" office:value-type="float" office:value="2641.16341489762">
            <text:p>264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2">
            <text:p>2015-06-02</text:p>
          </table:table-cell>
          <table:table-cell table:style-name="ce108" office:value-type="float" office:value="1.09382">
            <text:p>1.09382</text:p>
          </table:table-cell>
          <table:table-cell table:style-name="ce108" office:value-type="float" office:value="1.09221">
            <text:p>1.09221</text:p>
          </table:table-cell>
          <table:table-cell table:style-name="ce108"/>
          <table:table-cell table:style-name="ce109" office:value-type="date" office:date-value="2015-06-02">
            <text:p>2015-06-02</text:p>
          </table:table-cell>
          <table:table-cell table:style-name="ce108" office:value-type="float" office:value="1.09221">
            <text:p>1.092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9]-[.G39])*10000" office:value-type="float" office:value="-16.0999999999989">
            <text:p>-16</text:p>
          </table:table-cell>
          <table:table-cell table:style-name="ce108"/>
          <table:table-cell table:formula="of:=[.N39]*100" office:value-type="float" office:value="-1609.99999999989">
            <text:p>-1609.9999999999</text:p>
          </table:table-cell>
          <table:table-cell table:formula="of:=[.Q38]+[.P39]" office:value-type="float" office:value="52939.9999999993">
            <text:p>52939.9999999993</text:p>
          </table:table-cell>
          <table:table-cell table:formula="of:=[.Q39]+300000" office:value-type="float" office:value="352939.999999999">
            <text:p>352939.999999999</text:p>
          </table:table-cell>
          <table:table-cell table:formula="of:=([.G39]-[.H39])*10000*-1" office:value-type="float" office:value="-16.0999999999989">
            <text:p>-16</text:p>
          </table:table-cell>
          <table:table-cell table:style-name="ce137" table:formula="of:=[.T38]+[.W38]" office:value-type="float" office:value="454686.440195314">
            <text:p>454686</text:p>
          </table:table-cell>
          <table:table-cell table:formula="of:=[.T39]*0.02" office:value-type="float" office:value="9093.72880390628">
            <text:p>9094</text:p>
          </table:table-cell>
          <table:table-cell table:formula="of:=[.U39]/[.S39]/100*0.1*-1" office:value-type="float" office:value="0.564827876019062">
            <text:p>0.56</text:p>
          </table:table-cell>
          <table:table-cell table:style-name="ce138" table:formula="of:=[.N39]*[.V39]/0.1*100" office:value-type="float" office:value="-9093.72880390628">
            <text:p>-909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2">
            <text:p>2015-06-02</text:p>
          </table:table-cell>
          <table:table-cell table:style-name="ce108" office:value-type="float" office:value="1.09624">
            <text:p>1.09624</text:p>
          </table:table-cell>
          <table:table-cell table:style-name="ce108" office:value-type="float" office:value="1.09181">
            <text:p>1.09181</text:p>
          </table:table-cell>
          <table:table-cell table:style-name="ce108"/>
          <table:table-cell table:style-name="ce109" office:value-type="date" office:date-value="2015-06-03">
            <text:p>2015-06-03</text:p>
          </table:table-cell>
          <table:table-cell table:style-name="ce92" office:value-type="float" office:value="1.11654">
            <text:p>1.1165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0]-[.G40])*10000" office:value-type="float" office:value="203">
            <text:p>203</text:p>
          </table:table-cell>
          <table:table-cell table:style-name="ce108"/>
          <table:table-cell table:formula="of:=[.N40]*100" office:value-type="float" office:value="20300">
            <text:p>20300</text:p>
          </table:table-cell>
          <table:table-cell table:formula="of:=[.Q39]+[.P40]" office:value-type="float" office:value="73239.9999999993">
            <text:p>73239.9999999993</text:p>
          </table:table-cell>
          <table:table-cell table:formula="of:=[.Q40]+300000" office:value-type="float" office:value="373239.999999999">
            <text:p>373239.999999999</text:p>
          </table:table-cell>
          <table:table-cell table:formula="of:=([.G40]-[.H40])*10000*-1" office:value-type="float" office:value="-44.3000000000016">
            <text:p>-44</text:p>
          </table:table-cell>
          <table:table-cell table:style-name="ce137" table:formula="of:=[.T39]+[.W39]" office:value-type="float" office:value="445592.711391408">
            <text:p>445593</text:p>
          </table:table-cell>
          <table:table-cell table:formula="of:=[.T40]*0.02" office:value-type="float" office:value="8911.85422782815">
            <text:p>8912</text:p>
          </table:table-cell>
          <table:table-cell table:formula="of:=[.U40]/[.S40]/100*0.1*-1" office:value-type="float" office:value="0.201170524330199">
            <text:p>0.20</text:p>
          </table:table-cell>
          <table:table-cell table:style-name="ce138" table:formula="of:=[.N40]*[.V40]/0.1*100" office:value-type="float" office:value="40837.6164390305">
            <text:p>4083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3">
            <text:p>2015-06-03</text:p>
          </table:table-cell>
          <table:table-cell table:style-name="ce108" office:value-type="float" office:value="1.11753">
            <text:p>1.11753</text:p>
          </table:table-cell>
          <table:table-cell table:style-name="ce108" office:value-type="float" office:value="1.11412">
            <text:p>1.11412</text:p>
          </table:table-cell>
          <table:table-cell table:style-name="ce108"/>
          <table:table-cell table:style-name="ce109" office:value-type="date" office:date-value="2015-06-03">
            <text:p>2015-06-03</text:p>
          </table:table-cell>
          <table:table-cell table:style-name="ce92" office:value-type="float" office:value="1.11541">
            <text:p>1.115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1]-[.G41])*10000" office:value-type="float" office:value="-21.199999999999">
            <text:p>-21</text:p>
          </table:table-cell>
          <table:table-cell table:style-name="ce108"/>
          <table:table-cell table:formula="of:=[.N41]*100" office:value-type="float" office:value="-2119.9999999999">
            <text:p>-2119.9999999999</text:p>
          </table:table-cell>
          <table:table-cell table:formula="of:=[.Q40]+[.P41]" office:value-type="float" office:value="71119.9999999994">
            <text:p>71119.9999999994</text:p>
          </table:table-cell>
          <table:table-cell table:formula="of:=[.Q41]+300000" office:value-type="float" office:value="371119.999999999">
            <text:p>371119.999999999</text:p>
          </table:table-cell>
          <table:table-cell table:formula="of:=([.G41]-[.H41])*10000*-1" office:value-type="float" office:value="-34.0999999999991">
            <text:p>-34</text:p>
          </table:table-cell>
          <table:table-cell table:style-name="ce137" table:formula="of:=[.T40]+[.W40]" office:value-type="float" office:value="486430.327830438">
            <text:p>486430</text:p>
          </table:table-cell>
          <table:table-cell table:formula="of:=[.T41]*0.02" office:value-type="float" office:value="9728.60655660876">
            <text:p>9729</text:p>
          </table:table-cell>
          <table:table-cell table:formula="of:=[.U41]/[.S41]/100*0.1*-1" office:value-type="float" office:value="0.285296379959208">
            <text:p>0.29</text:p>
          </table:table-cell>
          <table:table-cell table:style-name="ce138" table:formula="of:=[.N41]*[.V41]/0.1*100" office:value-type="float" office:value="-6048.28325513493">
            <text:p>-604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4">
            <text:p>2015-06-04</text:p>
          </table:table-cell>
          <table:table-cell table:style-name="Default" office:value-type="float" office:value="1.1269">
            <text:p>1.1269</text:p>
          </table:table-cell>
          <table:table-cell table:style-name="Default" office:value-type="float" office:value="1.12534">
            <text:p>1.12534</text:p>
          </table:table-cell>
          <table:table-cell table:style-name="ce108"/>
          <table:table-cell table:style-name="ce109" office:value-type="date" office:date-value="2015-06-04">
            <text:p>2015-06-04</text:p>
          </table:table-cell>
          <table:table-cell table:style-name="Default" office:value-type="float" office:value="1.12534">
            <text:p>1.1253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2]-[.G42])*10000" office:value-type="float" office:value="-15.6000000000001">
            <text:p>-16</text:p>
          </table:table-cell>
          <table:table-cell table:style-name="ce108"/>
          <table:table-cell table:formula="of:=[.N42]*100" office:value-type="float" office:value="-1560.00000000001">
            <text:p>-1560</text:p>
          </table:table-cell>
          <table:table-cell table:formula="of:=[.Q41]+[.P42]" office:value-type="float" office:value="69559.9999999994">
            <text:p>69559.9999999994</text:p>
          </table:table-cell>
          <table:table-cell table:formula="of:=[.Q42]+300000" office:value-type="float" office:value="369559.999999999">
            <text:p>369559.999999999</text:p>
          </table:table-cell>
          <table:table-cell table:formula="of:=([.G42]-[.H42])*10000*-1" office:value-type="float" office:value="-15.6000000000001">
            <text:p>-16</text:p>
          </table:table-cell>
          <table:table-cell table:style-name="ce137" table:formula="of:=[.T41]+[.W41]" office:value-type="float" office:value="480382.044575303">
            <text:p>480382</text:p>
          </table:table-cell>
          <table:table-cell table:formula="of:=[.T42]*0.02" office:value-type="float" office:value="9607.64089150606">
            <text:p>9608</text:p>
          </table:table-cell>
          <table:table-cell table:formula="of:=[.U42]/[.S42]/100*0.1*-1" office:value-type="float" office:value="0.615874416122181">
            <text:p>0.62</text:p>
          </table:table-cell>
          <table:table-cell table:style-name="ce138" table:formula="of:=[.N42]*[.V42]/0.1*100" office:value-type="float" office:value="-9607.64089150606">
            <text:p>-960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ce108" office:value-type="float" office:value="1.12225">
            <text:p>1.12225</text:p>
          </table:table-cell>
          <table:table-cell table:style-name="ce108" office:value-type="float" office:value="1.12929">
            <text:p>1.12929</text:p>
          </table:table-cell>
          <table:table-cell table:style-name="ce108"/>
          <table:table-cell table:style-name="ce109" office:value-type="date" office:date-value="2015-06-05">
            <text:p>2015-06-05</text:p>
          </table:table-cell>
          <table:table-cell table:style-name="ce92" office:value-type="float" office:value="1.12147">
            <text:p>1.121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3]-[.G43])*10000*-1" office:value-type="float" office:value="7.80000000000003">
            <text:p>8</text:p>
          </table:table-cell>
          <table:table-cell table:style-name="ce108"/>
          <table:table-cell table:formula="of:=[.N43]*100" office:value-type="float" office:value="780.000000000003">
            <text:p>780</text:p>
          </table:table-cell>
          <table:table-cell table:formula="of:=[.Q42]+[.P43]" office:value-type="float" office:value="70339.9999999994">
            <text:p>70339.9999999994</text:p>
          </table:table-cell>
          <table:table-cell table:formula="of:=[.Q43]+300000" office:value-type="float" office:value="370339.999999999">
            <text:p>370339.999999999</text:p>
          </table:table-cell>
          <table:table-cell table:formula="of:=([.G43]-[.H43])*10000" office:value-type="float" office:value="-70.4000000000016">
            <text:p>-70</text:p>
          </table:table-cell>
          <table:table-cell table:style-name="ce137" table:formula="of:=[.T42]+[.W42]" office:value-type="float" office:value="470774.403683797">
            <text:p>470774</text:p>
          </table:table-cell>
          <table:table-cell table:formula="of:=[.T43]*0.02" office:value-type="float" office:value="9415.48807367594">
            <text:p>9415</text:p>
          </table:table-cell>
          <table:table-cell table:formula="of:=[.U43]/[.S43]/100*0.1*-1" office:value-type="float" office:value="0.133742728319258">
            <text:p>0.13</text:p>
          </table:table-cell>
          <table:table-cell table:style-name="ce138" table:formula="of:=[.N43]*[.V43]/0.1*100" office:value-type="float" office:value="1043.19328089021">
            <text:p>104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Default" office:value-type="float" office:value="1.12501">
            <text:p>1.12501</text:p>
          </table:table-cell>
          <table:table-cell table:style-name="Default" office:value-type="float" office:value="1.12177">
            <text:p>1.12177</text:p>
          </table:table-cell>
          <table:table-cell table:style-name="ce108"/>
          <table:table-cell table:style-name="ce109" office:value-type="date" office:date-value="2015-06-05">
            <text:p>2015-06-05</text:p>
          </table:table-cell>
          <table:table-cell table:style-name="ce92" office:value-type="float" office:value="1.12471">
            <text:p>1.1247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4]-[.G44])*10000" office:value-type="float" office:value="-2.99999999999967">
            <text:p>-3</text:p>
          </table:table-cell>
          <table:table-cell table:style-name="ce108"/>
          <table:table-cell table:formula="of:=[.N44]*100" office:value-type="float" office:value="-299.999999999967">
            <text:p>-300</text:p>
          </table:table-cell>
          <table:table-cell table:formula="of:=[.Q43]+[.P44]" office:value-type="float" office:value="70039.9999999994">
            <text:p>70039.9999999994</text:p>
          </table:table-cell>
          <table:table-cell table:formula="of:=[.Q44]+300000" office:value-type="float" office:value="370039.999999999">
            <text:p>370039.999999999</text:p>
          </table:table-cell>
          <table:table-cell table:formula="of:=([.G44]-[.H44])*10000*-1" office:value-type="float" office:value="-32.4000000000013">
            <text:p>-32</text:p>
          </table:table-cell>
          <table:table-cell table:style-name="ce137" table:formula="of:=[.T43]+[.W43]" office:value-type="float" office:value="471817.596964687">
            <text:p>471818</text:p>
          </table:table-cell>
          <table:table-cell table:formula="of:=[.T44]*0.02" office:value-type="float" office:value="9436.35193929375">
            <text:p>9436</text:p>
          </table:table-cell>
          <table:table-cell table:formula="of:=[.U44]/[.S44]/100*0.1*-1" office:value-type="float" office:value="0.291245430225104">
            <text:p>0.29</text:p>
          </table:table-cell>
          <table:table-cell table:style-name="ce138" table:formula="of:=[.N44]*[.V44]/0.1*100" office:value-type="float" office:value="-873.736290675215">
            <text:p>-87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ce108" office:value-type="float" office:value="1.1217">
            <text:p>1.1217</text:p>
          </table:table-cell>
          <table:table-cell table:style-name="ce108" office:value-type="float" office:value="1.12654">
            <text:p>1.12654</text:p>
          </table:table-cell>
          <table:table-cell table:style-name="ce108"/>
          <table:table-cell table:style-name="ce109" office:value-type="date" office:date-value="2015-06-05">
            <text:p>2015-06-05</text:p>
          </table:table-cell>
          <table:table-cell table:style-name="ce108" office:value-type="float" office:value="1.12654">
            <text:p>1.1265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5]-[.G45])*10000*-1" office:value-type="float" office:value="-48.4000000000018">
            <text:p>-48</text:p>
          </table:table-cell>
          <table:table-cell table:style-name="ce108"/>
          <table:table-cell table:formula="of:=[.N45]*100" office:value-type="float" office:value="-4840.00000000018">
            <text:p>-4840.0000000002</text:p>
          </table:table-cell>
          <table:table-cell table:formula="of:=[.Q44]+[.P45]" office:value-type="float" office:value="65199.9999999993">
            <text:p>65199.9999999993</text:p>
          </table:table-cell>
          <table:table-cell table:formula="of:=[.Q45]+300000" office:value-type="float" office:value="365199.999999999">
            <text:p>365199.999999999</text:p>
          </table:table-cell>
          <table:table-cell table:formula="of:=([.G45]-[.H45])*10000" office:value-type="float" office:value="-48.4000000000018">
            <text:p>-48</text:p>
          </table:table-cell>
          <table:table-cell table:style-name="ce137" table:formula="of:=[.T44]+[.W44]" office:value-type="float" office:value="470943.860674012">
            <text:p>470944</text:p>
          </table:table-cell>
          <table:table-cell table:formula="of:=[.T45]*0.02" office:value-type="float" office:value="9418.87721348024">
            <text:p>9419</text:p>
          </table:table-cell>
          <table:table-cell table:formula="of:=[.U45]/[.S45]/100*0.1*-1" office:value-type="float" office:value="0.194604901104957">
            <text:p>0.19</text:p>
          </table:table-cell>
          <table:table-cell table:style-name="ce138" table:formula="of:=[.N45]*[.V45]/0.1*100" office:value-type="float" office:value="-9418.87721348024">
            <text:p>-941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ce108" office:value-type="float" office:value="1.10747">
            <text:p>1.10747</text:p>
          </table:table-cell>
          <table:table-cell table:style-name="ce108" office:value-type="float" office:value="1.12757">
            <text:p>1.12757</text:p>
          </table:table-cell>
          <table:table-cell table:style-name="ce108"/>
          <table:table-cell table:style-name="ce109" office:value-type="date" office:date-value="2015-06-08">
            <text:p>2015-06-08</text:p>
          </table:table-cell>
          <table:table-cell table:style-name="ce92" office:value-type="float" office:value="1.11062">
            <text:p>1.1106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6]-[.G46])*10000*-1" office:value-type="float" office:value="-31.4999999999999">
            <text:p>-31</text:p>
          </table:table-cell>
          <table:table-cell table:style-name="ce108"/>
          <table:table-cell table:formula="of:=[.N46]*100" office:value-type="float" office:value="-3149.99999999999">
            <text:p>-3150</text:p>
          </table:table-cell>
          <table:table-cell table:formula="of:=[.Q45]+[.P46]" office:value-type="float" office:value="62049.9999999993">
            <text:p>62049.9999999993</text:p>
          </table:table-cell>
          <table:table-cell table:formula="of:=[.Q46]+300000" office:value-type="float" office:value="362049.999999999">
            <text:p>362049.999999999</text:p>
          </table:table-cell>
          <table:table-cell table:formula="of:=([.G46]-[.H46])*10000" office:value-type="float" office:value="-201">
            <text:p>-201</text:p>
          </table:table-cell>
          <table:table-cell table:style-name="ce137" table:formula="of:=[.T45]+[.W45]" office:value-type="float" office:value="461524.983460532">
            <text:p>461525</text:p>
          </table:table-cell>
          <table:table-cell table:formula="of:=[.T46]*0.02" office:value-type="float" office:value="9230.49966921063">
            <text:p>9230</text:p>
          </table:table-cell>
          <table:table-cell table:formula="of:=[.U46]/[.S46]/100*0.1*-1" office:value-type="float" office:value="0.045922883926421">
            <text:p>0.05</text:p>
          </table:table-cell>
          <table:table-cell table:style-name="ce138" table:formula="of:=[.N46]*[.V46]/0.1*100" office:value-type="float" office:value="-1446.57084368226">
            <text:p>-144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8">
            <text:p>2015-06-08</text:p>
          </table:table-cell>
          <table:table-cell table:style-name="ce108" office:value-type="float" office:value="1.11647">
            <text:p>1.11647</text:p>
          </table:table-cell>
          <table:table-cell table:style-name="ce108" office:value-type="float" office:value="1.10869">
            <text:p>1.10869</text:p>
          </table:table-cell>
          <table:table-cell table:style-name="ce108"/>
          <table:table-cell table:style-name="ce109" office:value-type="date" office:date-value="2015-06-09">
            <text:p>2015-06-09</text:p>
          </table:table-cell>
          <table:table-cell table:style-name="ce92" office:value-type="float" office:value="1.13126">
            <text:p>1.1312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7]-[.G47])*10000" office:value-type="float" office:value="147.899999999999">
            <text:p>148</text:p>
          </table:table-cell>
          <table:table-cell table:style-name="ce108"/>
          <table:table-cell table:formula="of:=[.N47]*100" office:value-type="float" office:value="14789.9999999999">
            <text:p>14789.9999999999</text:p>
          </table:table-cell>
          <table:table-cell table:formula="of:=[.Q46]+[.P47]" office:value-type="float" office:value="76839.9999999991">
            <text:p>76839.9999999991</text:p>
          </table:table-cell>
          <table:table-cell table:formula="of:=[.Q47]+300000" office:value-type="float" office:value="376839.999999999">
            <text:p>376839.999999999</text:p>
          </table:table-cell>
          <table:table-cell table:formula="of:=([.G47]-[.H47])*10000*-1" office:value-type="float" office:value="-77.8000000000012">
            <text:p>-78</text:p>
          </table:table-cell>
          <table:table-cell table:style-name="ce137" table:formula="of:=[.T46]+[.W46]" office:value-type="float" office:value="460078.412616849">
            <text:p>460078</text:p>
          </table:table-cell>
          <table:table-cell table:formula="of:=[.T47]*0.02" office:value-type="float" office:value="9201.56825233699">
            <text:p>9202</text:p>
          </table:table-cell>
          <table:table-cell table:formula="of:=[.U47]/[.S47]/100*0.1*-1" office:value-type="float" office:value="0.118272085505615">
            <text:p>0.12</text:p>
          </table:table-cell>
          <table:table-cell table:style-name="ce138" table:formula="of:=[.N47]*[.V47]/0.1*100" office:value-type="float" office:value="17492.4414462803">
            <text:p>1749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9">
            <text:p>2015-06-09</text:p>
          </table:table-cell>
          <table:table-cell table:style-name="ce108" office:value-type="float" office:value="1.12653">
            <text:p>1.12653</text:p>
          </table:table-cell>
          <table:table-cell table:style-name="ce108" office:value-type="float" office:value="1.1298">
            <text:p>1.1298</text:p>
          </table:table-cell>
          <table:table-cell table:style-name="ce108"/>
          <table:table-cell table:style-name="ce109" office:value-type="date" office:date-value="2015-06-09">
            <text:p>2015-06-09</text:p>
          </table:table-cell>
          <table:table-cell table:style-name="ce92" office:value-type="float" office:value="1.12661">
            <text:p>1.126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8]-[.G48])*10000*-1" office:value-type="float" office:value="-0.79999999999858">
            <text:p>-1</text:p>
          </table:table-cell>
          <table:table-cell table:style-name="ce108"/>
          <table:table-cell table:formula="of:=[.N48]*100" office:value-type="float" office:value="-79.999999999858">
            <text:p>-79.9999999999</text:p>
          </table:table-cell>
          <table:table-cell table:formula="of:=[.Q47]+[.P48]" office:value-type="float" office:value="76759.9999999993">
            <text:p>76759.9999999993</text:p>
          </table:table-cell>
          <table:table-cell table:formula="of:=[.Q48]+300000" office:value-type="float" office:value="376759.999999999">
            <text:p>376759.999999999</text:p>
          </table:table-cell>
          <table:table-cell table:formula="of:=([.G48]-[.H48])*10000" office:value-type="float" office:value="-32.6999999999988">
            <text:p>-33</text:p>
          </table:table-cell>
          <table:table-cell table:style-name="ce137" table:formula="of:=[.T47]+[.W47]" office:value-type="float" office:value="477570.85406313">
            <text:p>477571</text:p>
          </table:table-cell>
          <table:table-cell table:formula="of:=[.T48]*0.02" office:value-type="float" office:value="9551.41708126259">
            <text:p>9551</text:p>
          </table:table-cell>
          <table:table-cell table:formula="of:=[.U48]/[.S48]/100*0.1*-1" office:value-type="float" office:value="0.292092265482047">
            <text:p>0.29</text:p>
          </table:table-cell>
          <table:table-cell table:style-name="ce138" table:formula="of:=[.N48]*[.V48]/0.1*100" office:value-type="float" office:value="-233.673812385223">
            <text:p>-23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2854">
            <text:p>1.12854</text:p>
          </table:table-cell>
          <table:table-cell table:style-name="ce108" office:value-type="float" office:value="1.12635">
            <text:p>1.12635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92" office:value-type="float" office:value="1.12746">
            <text:p>1.1274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9]-[.G49])*10000" office:value-type="float" office:value="-10.7999999999997">
            <text:p>-11</text:p>
          </table:table-cell>
          <table:table-cell table:style-name="ce108"/>
          <table:table-cell table:formula="of:=[.N49]*100" office:value-type="float" office:value="-1079.99999999997">
            <text:p>-1080</text:p>
          </table:table-cell>
          <table:table-cell table:formula="of:=[.Q48]+[.P49]" office:value-type="float" office:value="75679.9999999993">
            <text:p>75679.9999999993</text:p>
          </table:table-cell>
          <table:table-cell table:formula="of:=[.Q49]+300000" office:value-type="float" office:value="375679.999999999">
            <text:p>375679.999999999</text:p>
          </table:table-cell>
          <table:table-cell table:formula="of:=([.G49]-[.H49])*10000*-1" office:value-type="float" office:value="-21.9000000000014">
            <text:p>-22</text:p>
          </table:table-cell>
          <table:table-cell table:style-name="ce137" table:formula="of:=[.T48]+[.W48]" office:value-type="float" office:value="477337.180250745">
            <text:p>477337</text:p>
          </table:table-cell>
          <table:table-cell table:formula="of:=[.T49]*0.02" office:value-type="float" office:value="9546.74360501489">
            <text:p>9547</text:p>
          </table:table-cell>
          <table:table-cell table:formula="of:=[.U49]/[.S49]/100*0.1*-1" office:value-type="float" office:value="0.435924365525767">
            <text:p>0.44</text:p>
          </table:table-cell>
          <table:table-cell table:style-name="ce138" table:formula="of:=[.N49]*[.V49]/0.1*100" office:value-type="float" office:value="-4707.98314767815">
            <text:p>-470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2984">
            <text:p>1.12984</text:p>
          </table:table-cell>
          <table:table-cell table:style-name="ce108" office:value-type="float" office:value="1.1274">
            <text:p>1.1274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92" office:value-type="float" office:value="1.12761">
            <text:p>1.1276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0]-[.G50])*10000" office:value-type="float" office:value="-22.2999999999995">
            <text:p>-22</text:p>
          </table:table-cell>
          <table:table-cell table:style-name="ce108"/>
          <table:table-cell table:formula="of:=[.N50]*100" office:value-type="float" office:value="-2229.99999999995">
            <text:p>-2230</text:p>
          </table:table-cell>
          <table:table-cell table:formula="of:=[.Q49]+[.P50]" office:value-type="float" office:value="73449.9999999994">
            <text:p>73449.9999999994</text:p>
          </table:table-cell>
          <table:table-cell table:formula="of:=[.Q50]+300000" office:value-type="float" office:value="373449.999999999">
            <text:p>373449.999999999</text:p>
          </table:table-cell>
          <table:table-cell table:formula="of:=([.G50]-[.H50])*10000*-1" office:value-type="float" office:value="-24.4">
            <text:p>-24</text:p>
          </table:table-cell>
          <table:table-cell table:style-name="ce137" table:formula="of:=[.T49]+[.W49]" office:value-type="float" office:value="472629.197103066">
            <text:p>472629</text:p>
          </table:table-cell>
          <table:table-cell table:formula="of:=[.T50]*0.02" office:value-type="float" office:value="9452.58394206133">
            <text:p>9453</text:p>
          </table:table-cell>
          <table:table-cell table:formula="of:=[.U50]/[.S50]/100*0.1*-1" office:value-type="float" office:value="0.387400981232022">
            <text:p>0.39</text:p>
          </table:table-cell>
          <table:table-cell table:style-name="ce138" table:formula="of:=[.N50]*[.V50]/0.1*100" office:value-type="float" office:value="-8639.04188147392">
            <text:p>-863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3741">
            <text:p>1.13741</text:p>
          </table:table-cell>
          <table:table-cell table:style-name="ce108" office:value-type="float" office:value="1.12986">
            <text:p>1.12986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108" office:value-type="float" office:value="1.12986">
            <text:p>1.1298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1]-[.G51])*10000" office:value-type="float" office:value="-75.4999999999995">
            <text:p>-75</text:p>
          </table:table-cell>
          <table:table-cell table:style-name="ce108"/>
          <table:table-cell table:formula="of:=[.N51]*100" office:value-type="float" office:value="-7549.99999999995">
            <text:p>-7550</text:p>
          </table:table-cell>
          <table:table-cell table:formula="of:=[.Q50]+[.P51]" office:value-type="float" office:value="65899.9999999994">
            <text:p>65899.9999999994</text:p>
          </table:table-cell>
          <table:table-cell table:formula="of:=[.Q51]+300000" office:value-type="float" office:value="365899.999999999">
            <text:p>365899.999999999</text:p>
          </table:table-cell>
          <table:table-cell table:formula="of:=([.G51]-[.H51])*10000*-1" office:value-type="float" office:value="-75.4999999999995">
            <text:p>-75</text:p>
          </table:table-cell>
          <table:table-cell table:style-name="ce137" table:formula="of:=[.T50]+[.W50]" office:value-type="float" office:value="463990.155221592">
            <text:p>463990</text:p>
          </table:table-cell>
          <table:table-cell table:formula="of:=[.T51]*0.02" office:value-type="float" office:value="9279.80310443185">
            <text:p>9280</text:p>
          </table:table-cell>
          <table:table-cell table:formula="of:=[.U51]/[.S51]/100*0.1*-1" office:value-type="float" office:value="0.122911299396449">
            <text:p>0.12</text:p>
          </table:table-cell>
          <table:table-cell table:style-name="ce138" table:formula="of:=[.N51]*[.V51]/0.1*100" office:value-type="float" office:value="-9279.80310443185">
            <text:p>-928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3164">
            <text:p>1.13164</text:p>
          </table:table-cell>
          <table:table-cell table:style-name="ce108" office:value-type="float" office:value="1.12749">
            <text:p>1.12749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108" office:value-type="float" office:value="1.12749">
            <text:p>1.1274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2]-[.G52])*10000" office:value-type="float" office:value="-41.4999999999988">
            <text:p>-41</text:p>
          </table:table-cell>
          <table:table-cell table:style-name="ce108"/>
          <table:table-cell table:formula="of:=[.N52]*100" office:value-type="float" office:value="-4149.99999999988">
            <text:p>-4149.9999999999</text:p>
          </table:table-cell>
          <table:table-cell table:formula="of:=[.Q51]+[.P52]" office:value-type="float" office:value="61749.9999999995">
            <text:p>61749.9999999995</text:p>
          </table:table-cell>
          <table:table-cell table:formula="of:=[.Q52]+300000" office:value-type="float" office:value="361750">
            <text:p>361750</text:p>
          </table:table-cell>
          <table:table-cell table:formula="of:=([.G52]-[.H52])*10000*-1" office:value-type="float" office:value="-41.4999999999988">
            <text:p>-41</text:p>
          </table:table-cell>
          <table:table-cell table:style-name="ce137" table:formula="of:=[.T51]+[.W51]" office:value-type="float" office:value="454710.352117161">
            <text:p>454710</text:p>
          </table:table-cell>
          <table:table-cell table:formula="of:=[.T52]*0.02" office:value-type="float" office:value="9094.20704234321">
            <text:p>9094</text:p>
          </table:table-cell>
          <table:table-cell table:formula="of:=[.U52]/[.S52]/100*0.1*-1" office:value-type="float" office:value="0.219137519092614">
            <text:p>0.22</text:p>
          </table:table-cell>
          <table:table-cell table:style-name="ce138" table:formula="of:=[.N52]*[.V52]/0.1*100" office:value-type="float" office:value="-9094.20704234321">
            <text:p>-909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1">
            <text:p>2015-06-11</text:p>
          </table:table-cell>
          <table:table-cell table:style-name="ce108" office:value-type="float" office:value="1.13174">
            <text:p>1.13174</text:p>
          </table:table-cell>
          <table:table-cell table:style-name="ce108" office:value-type="float" office:value="1.13014">
            <text:p>1.13014</text:p>
          </table:table-cell>
          <table:table-cell table:style-name="ce108"/>
          <table:table-cell table:style-name="ce109" office:value-type="date" office:date-value="2015-06-11">
            <text:p>2015-06-11</text:p>
          </table:table-cell>
          <table:table-cell table:style-name="ce92" office:value-type="float" office:value="1.13129">
            <text:p>1.131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3]-[.G53])*10000" office:value-type="float" office:value="-4.50000000000061">
            <text:p>-5</text:p>
          </table:table-cell>
          <table:table-cell table:style-name="ce108"/>
          <table:table-cell table:formula="of:=[.N53]*100" office:value-type="float" office:value="-450.000000000061">
            <text:p>-450.0000000001</text:p>
          </table:table-cell>
          <table:table-cell table:formula="of:=[.Q52]+[.P53]" office:value-type="float" office:value="61299.9999999995">
            <text:p>61299.9999999995</text:p>
          </table:table-cell>
          <table:table-cell table:formula="of:=[.Q53]+300000" office:value-type="float" office:value="361299.999999999">
            <text:p>361299.999999999</text:p>
          </table:table-cell>
          <table:table-cell table:formula="of:=([.G53]-[.H53])*10000*-1" office:value-type="float" office:value="-16.0000000000005">
            <text:p>-16</text:p>
          </table:table-cell>
          <table:table-cell table:style-name="ce137" table:formula="of:=[.T52]+[.W52]" office:value-type="float" office:value="445616.145074817">
            <text:p>445616</text:p>
          </table:table-cell>
          <table:table-cell table:formula="of:=[.T53]*0.02" office:value-type="float" office:value="8912.32290149635">
            <text:p>8912</text:p>
          </table:table-cell>
          <table:table-cell table:formula="of:=[.U53]/[.S53]/100*0.1*-1" office:value-type="float" office:value="0.557020181343506">
            <text:p>0.56</text:p>
          </table:table-cell>
          <table:table-cell table:style-name="ce138" table:formula="of:=[.N53]*[.V53]/0.1*100" office:value-type="float" office:value="-2506.59081604612">
            <text:p>-250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1">
            <text:p>2015-06-11</text:p>
          </table:table-cell>
          <table:table-cell table:style-name="Default" office:value-type="float" office:value="1.13044">
            <text:p>1.13044</text:p>
          </table:table-cell>
          <table:table-cell table:style-name="Default" office:value-type="float" office:value="1.13239">
            <text:p>1.13239</text:p>
          </table:table-cell>
          <table:table-cell table:style-name="ce108"/>
          <table:table-cell table:style-name="ce109" office:value-type="date" office:date-value="2015-06-11">
            <text:p>2015-06-11</text:p>
          </table:table-cell>
          <table:table-cell table:style-name="ce92" office:value-type="float" office:value="1.1302">
            <text:p>1.130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4]-[.G54])*10000*-1" office:value-type="float" office:value="2.40000000000018">
            <text:p>2</text:p>
          </table:table-cell>
          <table:table-cell table:style-name="ce108"/>
          <table:table-cell table:formula="of:=[.N54]*100" office:value-type="float" office:value="240.000000000018">
            <text:p>240</text:p>
          </table:table-cell>
          <table:table-cell table:formula="of:=[.Q53]+[.P54]" office:value-type="float" office:value="61539.9999999995">
            <text:p>61539.9999999995</text:p>
          </table:table-cell>
          <table:table-cell table:formula="of:=[.Q54]+300000" office:value-type="float" office:value="361539.999999999">
            <text:p>361539.999999999</text:p>
          </table:table-cell>
          <table:table-cell table:formula="of:=([.G54]-[.H54])*10000" office:value-type="float" office:value="-19.499999999999">
            <text:p>-19</text:p>
          </table:table-cell>
          <table:table-cell table:style-name="ce137" table:formula="of:=[.T53]+[.W53]" office:value-type="float" office:value="443109.554258771">
            <text:p>443110</text:p>
          </table:table-cell>
          <table:table-cell table:formula="of:=[.T54]*0.02" office:value-type="float" office:value="8862.19108517543">
            <text:p>8862</text:p>
          </table:table-cell>
          <table:table-cell table:formula="of:=[.U54]/[.S54]/100*0.1*-1" office:value-type="float" office:value="0.454471337701328">
            <text:p>0.45</text:p>
          </table:table-cell>
          <table:table-cell table:style-name="ce138" table:formula="of:=[.N54]*[.V54]/0.1*100" office:value-type="float" office:value="1090.73121048327">
            <text:p>109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1">
            <text:p>2015-06-11</text:p>
          </table:table-cell>
          <table:table-cell table:style-name="ce108" office:value-type="float" office:value="1.12923">
            <text:p>1.12923</text:p>
          </table:table-cell>
          <table:table-cell table:style-name="ce108" office:value-type="float" office:value="1.13316">
            <text:p>1.13316</text:p>
          </table:table-cell>
          <table:table-cell table:style-name="ce108"/>
          <table:table-cell table:style-name="ce109" office:value-type="date" office:date-value="2015-06-11">
            <text:p>2015-06-11</text:p>
          </table:table-cell>
          <table:table-cell table:style-name="ce92" office:value-type="float" office:value="1.12689">
            <text:p>1.1268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5]-[.G55])*10000*-1" office:value-type="float" office:value="23.4000000000001">
            <text:p>23</text:p>
          </table:table-cell>
          <table:table-cell table:style-name="ce108"/>
          <table:table-cell table:formula="of:=[.N55]*100" office:value-type="float" office:value="2340.00000000001">
            <text:p>2340</text:p>
          </table:table-cell>
          <table:table-cell table:formula="of:=[.Q54]+[.P55]" office:value-type="float" office:value="63879.9999999995">
            <text:p>63879.9999999995</text:p>
          </table:table-cell>
          <table:table-cell table:formula="of:=[.Q55]+300000" office:value-type="float" office:value="363879.999999999">
            <text:p>363879.999999999</text:p>
          </table:table-cell>
          <table:table-cell table:formula="of:=([.G55]-[.H55])*10000" office:value-type="float" office:value="-39.2999999999999">
            <text:p>-39</text:p>
          </table:table-cell>
          <table:table-cell table:style-name="ce137" table:formula="of:=[.T54]+[.W54]" office:value-type="float" office:value="444200.285469255">
            <text:p>444200</text:p>
          </table:table-cell>
          <table:table-cell table:formula="of:=[.T55]*0.02" office:value-type="float" office:value="8884.00570938509">
            <text:p>8884</text:p>
          </table:table-cell>
          <table:table-cell table:formula="of:=[.U55]/[.S55]/100*0.1*-1" office:value-type="float" office:value="0.226056124920741">
            <text:p>0.23</text:p>
          </table:table-cell>
          <table:table-cell table:style-name="ce138" table:formula="of:=[.N55]*[.V55]/0.1*100" office:value-type="float" office:value="5289.71332314536">
            <text:p>529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2">
            <text:p>2015-06-12</text:p>
          </table:table-cell>
          <table:table-cell table:style-name="ce108" office:value-type="float" office:value="1.1259">
            <text:p>1.1259</text:p>
          </table:table-cell>
          <table:table-cell table:style-name="ce108" office:value-type="float" office:value="1.12464">
            <text:p>1.12464</text:p>
          </table:table-cell>
          <table:table-cell table:style-name="ce108"/>
          <table:table-cell table:style-name="ce109" office:value-type="date" office:date-value="2015-06-12">
            <text:p>2015-06-12</text:p>
          </table:table-cell>
          <table:table-cell table:style-name="ce92" office:value-type="float" office:value="1.12491">
            <text:p>1.1249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6]-[.G56])*10000" office:value-type="float" office:value="-9.90000000000046">
            <text:p>-10</text:p>
          </table:table-cell>
          <table:table-cell table:style-name="ce108"/>
          <table:table-cell table:formula="of:=[.N56]*100" office:value-type="float" office:value="-990.000000000046">
            <text:p>-990</text:p>
          </table:table-cell>
          <table:table-cell table:formula="of:=[.Q55]+[.P56]" office:value-type="float" office:value="62889.9999999994">
            <text:p>62889.9999999994</text:p>
          </table:table-cell>
          <table:table-cell table:formula="of:=[.Q56]+300000" office:value-type="float" office:value="362889.999999999">
            <text:p>362889.999999999</text:p>
          </table:table-cell>
          <table:table-cell table:formula="of:=([.G56]-[.H56])*10000*-1" office:value-type="float" office:value="-12.6000000000004">
            <text:p>-13</text:p>
          </table:table-cell>
          <table:table-cell table:style-name="ce137" table:formula="of:=[.T55]+[.W55]" office:value-type="float" office:value="449489.9987924">
            <text:p>449490</text:p>
          </table:table-cell>
          <table:table-cell table:formula="of:=[.T56]*0.02" office:value-type="float" office:value="8989.799975848">
            <text:p>8990</text:p>
          </table:table-cell>
          <table:table-cell table:formula="of:=[.U56]/[.S56]/100*0.1*-1" office:value-type="float" office:value="0.713476188559343">
            <text:p>0.71</text:p>
          </table:table-cell>
          <table:table-cell table:style-name="ce138" table:formula="of:=[.N56]*[.V56]/0.1*100" office:value-type="float" office:value="-7063.41426673783">
            <text:p>-706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2">
            <text:p>2015-06-12</text:p>
          </table:table-cell>
          <table:table-cell table:style-name="ce108" office:value-type="float" office:value="1.12234">
            <text:p>1.12234</text:p>
          </table:table-cell>
          <table:table-cell table:style-name="ce108" office:value-type="float" office:value="1.12636">
            <text:p>1.12636</text:p>
          </table:table-cell>
          <table:table-cell table:style-name="ce108"/>
          <table:table-cell table:style-name="ce109" office:value-type="date" office:date-value="2015-06-12">
            <text:p>2015-06-12</text:p>
          </table:table-cell>
          <table:table-cell table:style-name="ce92" office:value-type="float" office:value="1.12031">
            <text:p>1.1203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7]-[.G57])*10000*-1" office:value-type="float" office:value="20.2999999999998">
            <text:p>20</text:p>
          </table:table-cell>
          <table:table-cell table:style-name="ce108"/>
          <table:table-cell table:formula="of:=[.N57]*100" office:value-type="float" office:value="2029.99999999998">
            <text:p>2030</text:p>
          </table:table-cell>
          <table:table-cell table:formula="of:=[.Q56]+[.P57]" office:value-type="float" office:value="64919.9999999994">
            <text:p>64919.9999999994</text:p>
          </table:table-cell>
          <table:table-cell table:formula="of:=[.Q57]+300000" office:value-type="float" office:value="364919.999999999">
            <text:p>364919.999999999</text:p>
          </table:table-cell>
          <table:table-cell table:formula="of:=([.G57]-[.H57])*10000" office:value-type="float" office:value="-40.2000000000013">
            <text:p>-40</text:p>
          </table:table-cell>
          <table:table-cell table:style-name="ce137" table:formula="of:=[.T56]+[.W56]" office:value-type="float" office:value="442426.584525662">
            <text:p>442427</text:p>
          </table:table-cell>
          <table:table-cell table:formula="of:=[.T57]*0.02" office:value-type="float" office:value="8848.53169051324">
            <text:p>8849</text:p>
          </table:table-cell>
          <table:table-cell table:formula="of:=[.U57]/[.S57]/100*0.1*-1" office:value-type="float" office:value="0.220112728619725">
            <text:p>0.22</text:p>
          </table:table-cell>
          <table:table-cell table:style-name="ce138" table:formula="of:=[.N57]*[.V57]/0.1*100" office:value-type="float" office:value="4468.28839098037">
            <text:p>446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2">
            <text:p>2015-06-12</text:p>
          </table:table-cell>
          <table:table-cell table:style-name="ce108" office:value-type="float" office:value="1.12737">
            <text:p>1.12737</text:p>
          </table:table-cell>
          <table:table-cell table:style-name="ce108" office:value-type="float" office:value="1.1217">
            <text:p>1.1217</text:p>
          </table:table-cell>
          <table:table-cell table:style-name="ce108"/>
          <table:table-cell table:style-name="ce109" office:value-type="date" office:date-value="2015-06-12">
            <text:p>2015-06-12</text:p>
          </table:table-cell>
          <table:table-cell table:style-name="ce92" office:value-type="float" office:value="1.12679">
            <text:p>1.1267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8]-[.G58])*10000" office:value-type="float" office:value="-5.80000000000025">
            <text:p>-6</text:p>
          </table:table-cell>
          <table:table-cell table:style-name="ce108"/>
          <table:table-cell table:formula="of:=[.N58]*100" office:value-type="float" office:value="-580.000000000025">
            <text:p>-580</text:p>
          </table:table-cell>
          <table:table-cell table:formula="of:=[.Q57]+[.P58]" office:value-type="float" office:value="64339.9999999994">
            <text:p>64339.9999999994</text:p>
          </table:table-cell>
          <table:table-cell table:formula="of:=[.Q58]+300000" office:value-type="float" office:value="364339.999999999">
            <text:p>364339.999999999</text:p>
          </table:table-cell>
          <table:table-cell table:formula="of:=([.G58]-[.H58])*10000*-1" office:value-type="float" office:value="-56.7000000000006">
            <text:p>-57</text:p>
          </table:table-cell>
          <table:table-cell table:style-name="ce137" table:formula="of:=[.T57]+[.W57]" office:value-type="float" office:value="446894.872916643">
            <text:p>446895</text:p>
          </table:table-cell>
          <table:table-cell table:formula="of:=[.T58]*0.02" office:value-type="float" office:value="8937.89745833285">
            <text:p>8938</text:p>
          </table:table-cell>
          <table:table-cell table:formula="of:=[.U58]/[.S58]/100*0.1*-1" office:value-type="float" office:value="0.157634875808338">
            <text:p>0.16</text:p>
          </table:table-cell>
          <table:table-cell table:style-name="ce138" table:formula="of:=[.N58]*[.V58]/0.1*100" office:value-type="float" office:value="-914.282279688398">
            <text:p>-91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5">
            <text:p>2015-06-15</text:p>
          </table:table-cell>
          <table:table-cell table:style-name="ce108" office:value-type="float" office:value="1.1212">
            <text:p>1.1212</text:p>
          </table:table-cell>
          <table:table-cell table:style-name="ce108" office:value-type="float" office:value="1.12419">
            <text:p>1.12419</text:p>
          </table:table-cell>
          <table:table-cell table:style-name="ce108"/>
          <table:table-cell table:style-name="ce109" office:value-type="date" office:date-value="2015-06-15">
            <text:p>2015-06-15</text:p>
          </table:table-cell>
          <table:table-cell table:style-name="ce92" office:value-type="float" office:value="1.12313">
            <text:p>1.123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9]-[.G59])*10000*-1" office:value-type="float" office:value="-19.2999999999999">
            <text:p>-19</text:p>
          </table:table-cell>
          <table:table-cell table:style-name="ce108"/>
          <table:table-cell table:formula="of:=[.N59]*100" office:value-type="float" office:value="-1929.99999999999">
            <text:p>-1930</text:p>
          </table:table-cell>
          <table:table-cell table:formula="of:=[.Q58]+[.P59]" office:value-type="float" office:value="62409.9999999994">
            <text:p>62409.9999999994</text:p>
          </table:table-cell>
          <table:table-cell table:formula="of:=[.Q59]+300000" office:value-type="float" office:value="362409.999999999">
            <text:p>362409.999999999</text:p>
          </table:table-cell>
          <table:table-cell table:formula="of:=([.G59]-[.H59])*10000" office:value-type="float" office:value="-29.9000000000005">
            <text:p>-30</text:p>
          </table:table-cell>
          <table:table-cell table:style-name="ce137" table:formula="of:=[.T58]+[.W58]" office:value-type="float" office:value="445980.590636954">
            <text:p>445981</text:p>
          </table:table-cell>
          <table:table-cell table:formula="of:=[.T59]*0.02" office:value-type="float" office:value="8919.61181273908">
            <text:p>8920</text:p>
          </table:table-cell>
          <table:table-cell table:formula="of:=[.U59]/[.S59]/100*0.1*-1" office:value-type="float" office:value="0.298314776345784">
            <text:p>0.30</text:p>
          </table:table-cell>
          <table:table-cell table:style-name="ce138" table:formula="of:=[.N59]*[.V59]/0.1*100" office:value-type="float" office:value="-5757.47518347359">
            <text:p>-575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5">
            <text:p>2015-06-15</text:p>
          </table:table-cell>
          <table:table-cell table:style-name="ce108" office:value-type="float" office:value="1.12475">
            <text:p>1.12475</text:p>
          </table:table-cell>
          <table:table-cell table:style-name="ce108" office:value-type="float" office:value="1.12097">
            <text:p>1.12097</text:p>
          </table:table-cell>
          <table:table-cell table:style-name="ce108"/>
          <table:table-cell table:style-name="ce109" office:value-type="date" office:date-value="2015-06-16">
            <text:p>2015-06-16</text:p>
          </table:table-cell>
          <table:table-cell table:style-name="ce92" office:value-type="float" office:value="1.12791">
            <text:p>1.1279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0]-[.G60])*10000" office:value-type="float" office:value="31.6000000000005">
            <text:p>32</text:p>
          </table:table-cell>
          <table:table-cell table:style-name="ce108"/>
          <table:table-cell table:formula="of:=[.N60]*100" office:value-type="float" office:value="3160.00000000005">
            <text:p>3160.0000000001</text:p>
          </table:table-cell>
          <table:table-cell table:formula="of:=[.Q59]+[.P60]" office:value-type="float" office:value="65569.9999999995">
            <text:p>65569.9999999995</text:p>
          </table:table-cell>
          <table:table-cell table:formula="of:=[.Q60]+300000" office:value-type="float" office:value="365569.999999999">
            <text:p>365569.999999999</text:p>
          </table:table-cell>
          <table:table-cell table:formula="of:=([.G60]-[.H60])*10000*-1" office:value-type="float" office:value="-37.7999999999989">
            <text:p>-38</text:p>
          </table:table-cell>
          <table:table-cell table:style-name="ce137" table:formula="of:=[.T59]+[.W59]" office:value-type="float" office:value="440223.115453481">
            <text:p>440223</text:p>
          </table:table-cell>
          <table:table-cell table:formula="of:=[.T60]*0.02" office:value-type="float" office:value="8804.46230906961">
            <text:p>8804</text:p>
          </table:table-cell>
          <table:table-cell table:formula="of:=[.U60]/[.S60]/100*0.1*-1" office:value-type="float" office:value="0.232922283308726">
            <text:p>0.23</text:p>
          </table:table-cell>
          <table:table-cell table:style-name="ce138" table:formula="of:=[.N60]*[.V60]/0.1*100" office:value-type="float" office:value="7360.34415255587">
            <text:p>736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6">
            <text:p>2015-06-16</text:p>
          </table:table-cell>
          <table:table-cell table:style-name="ce108" office:value-type="float" office:value="1.12796">
            <text:p>1.12796</text:p>
          </table:table-cell>
          <table:table-cell table:style-name="ce108" office:value-type="float" office:value="1.12689">
            <text:p>1.12689</text:p>
          </table:table-cell>
          <table:table-cell table:style-name="ce108"/>
          <table:table-cell table:style-name="ce109" office:value-type="date" office:date-value="2015-06-16">
            <text:p>2015-06-16</text:p>
          </table:table-cell>
          <table:table-cell table:style-name="ce92" office:value-type="float" office:value="1.12685">
            <text:p>1.1268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1]-[.G61])*10000" office:value-type="float" office:value="-11.0999999999994">
            <text:p>-11</text:p>
          </table:table-cell>
          <table:table-cell table:style-name="ce108"/>
          <table:table-cell table:formula="of:=[.N61]*100" office:value-type="float" office:value="-1109.99999999994">
            <text:p>-1110</text:p>
          </table:table-cell>
          <table:table-cell table:formula="of:=[.Q60]+[.P61]" office:value-type="float" office:value="64459.9999999995">
            <text:p>64459.9999999995</text:p>
          </table:table-cell>
          <table:table-cell table:formula="of:=[.Q61]+300000" office:value-type="float" office:value="364460">
            <text:p>364460</text:p>
          </table:table-cell>
          <table:table-cell table:formula="of:=([.G61]-[.H61])*10000*-1" office:value-type="float" office:value="-10.7000000000013">
            <text:p>-11</text:p>
          </table:table-cell>
          <table:table-cell table:style-name="ce137" table:formula="of:=[.T60]+[.W60]" office:value-type="float" office:value="447583.459606036">
            <text:p>447583</text:p>
          </table:table-cell>
          <table:table-cell table:formula="of:=[.T61]*0.02" office:value-type="float" office:value="8951.66919212073">
            <text:p>8952</text:p>
          </table:table-cell>
          <table:table-cell table:formula="of:=[.U61]/[.S61]/100*0.1*-1" office:value-type="float" office:value="0.836604597394362">
            <text:p>0.84</text:p>
          </table:table-cell>
          <table:table-cell table:style-name="ce138" table:formula="of:=[.N61]*[.V61]/0.1*100" office:value-type="float" office:value="-9286.31103107695">
            <text:p>-928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7">
            <text:p>2015-06-17</text:p>
          </table:table-cell>
          <table:table-cell table:style-name="ce108" office:value-type="float" office:value="1.12684">
            <text:p>1.12684</text:p>
          </table:table-cell>
          <table:table-cell table:style-name="ce108" office:value-type="float" office:value="1.12415">
            <text:p>1.12415</text:p>
          </table:table-cell>
          <table:table-cell table:style-name="ce108"/>
          <table:table-cell table:style-name="ce109" office:value-type="date" office:date-value="2015-06-17">
            <text:p>2015-06-17</text:p>
          </table:table-cell>
          <table:table-cell table:style-name="ce92" office:value-type="float" office:value="1.12598">
            <text:p>1.1259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2]-[.G62])*10000" office:value-type="float" office:value="-8.60000000000083">
            <text:p>-9</text:p>
          </table:table-cell>
          <table:table-cell table:style-name="ce108"/>
          <table:table-cell table:formula="of:=[.N62]*100" office:value-type="float" office:value="-860.000000000083">
            <text:p>-860.0000000001</text:p>
          </table:table-cell>
          <table:table-cell table:formula="of:=[.Q61]+[.P62]" office:value-type="float" office:value="63599.9999999995">
            <text:p>63599.9999999995</text:p>
          </table:table-cell>
          <table:table-cell table:formula="of:=[.Q62]+300000" office:value-type="float" office:value="363599.999999999">
            <text:p>363599.999999999</text:p>
          </table:table-cell>
          <table:table-cell table:formula="of:=([.G62]-[.H62])*10000*-1" office:value-type="float" office:value="-26.9000000000008">
            <text:p>-27</text:p>
          </table:table-cell>
          <table:table-cell table:style-name="ce137" table:formula="of:=[.T61]+[.W61]" office:value-type="float" office:value="438297.14857496">
            <text:p>438297</text:p>
          </table:table-cell>
          <table:table-cell table:formula="of:=[.T62]*0.02" office:value-type="float" office:value="8765.94297149919">
            <text:p>8766</text:p>
          </table:table-cell>
          <table:table-cell table:formula="of:=[.U62]/[.S62]/100*0.1*-1" office:value-type="float" office:value="0.325871485929328">
            <text:p>0.33</text:p>
          </table:table-cell>
          <table:table-cell table:style-name="ce138" table:formula="of:=[.N62]*[.V62]/0.1*100" office:value-type="float" office:value="-2802.49477899249">
            <text:p>-280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7">
            <text:p>2015-06-17</text:p>
          </table:table-cell>
          <table:table-cell table:style-name="ce108" office:value-type="float" office:value="1.12696">
            <text:p>1.12696</text:p>
          </table:table-cell>
          <table:table-cell table:style-name="ce108" office:value-type="float" office:value="1.12468">
            <text:p>1.12468</text:p>
          </table:table-cell>
          <table:table-cell table:style-name="ce108"/>
          <table:table-cell table:style-name="ce109" office:value-type="date" office:date-value="2015-06-17">
            <text:p>2015-06-17</text:p>
          </table:table-cell>
          <table:table-cell table:style-name="ce92" office:value-type="float" office:value="1.12633">
            <text:p>1.1263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3]-[.G63])*10000" office:value-type="float" office:value="-6.29999999999908">
            <text:p>-6</text:p>
          </table:table-cell>
          <table:table-cell table:style-name="ce108"/>
          <table:table-cell table:formula="of:=[.N63]*100" office:value-type="float" office:value="-629.999999999908">
            <text:p>-629.9999999999</text:p>
          </table:table-cell>
          <table:table-cell table:formula="of:=[.Q62]+[.P63]" office:value-type="float" office:value="62969.9999999996">
            <text:p>62969.9999999996</text:p>
          </table:table-cell>
          <table:table-cell table:formula="of:=[.Q63]+300000" office:value-type="float" office:value="362970">
            <text:p>362970</text:p>
          </table:table-cell>
          <table:table-cell table:formula="of:=([.G63]-[.H63])*10000*-1" office:value-type="float" office:value="-22.7999999999984">
            <text:p>-23</text:p>
          </table:table-cell>
          <table:table-cell table:style-name="ce137" table:formula="of:=[.T62]+[.W62]" office:value-type="float" office:value="435494.653795967">
            <text:p>435495</text:p>
          </table:table-cell>
          <table:table-cell table:formula="of:=[.T63]*0.02" office:value-type="float" office:value="8709.89307591934">
            <text:p>8710</text:p>
          </table:table-cell>
          <table:table-cell table:formula="of:=[.U63]/[.S63]/100*0.1*-1" office:value-type="float" office:value="0.382012854207016">
            <text:p>0.38</text:p>
          </table:table-cell>
          <table:table-cell table:style-name="ce138" table:formula="of:=[.N63]*[.V63]/0.1*100" office:value-type="float" office:value="-2406.68098150385">
            <text:p>-240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8">
            <text:p>2015-06-18</text:p>
          </table:table-cell>
          <table:table-cell table:style-name="ce108" office:value-type="float" office:value="1.13395">
            <text:p>1.13395</text:p>
          </table:table-cell>
          <table:table-cell table:style-name="ce108" office:value-type="float" office:value="1.12065">
            <text:p>1.12065</text:p>
          </table:table-cell>
          <table:table-cell table:style-name="ce108"/>
          <table:table-cell table:style-name="ce109" office:value-type="date" office:date-value="2015-06-18">
            <text:p>2015-06-18</text:p>
          </table:table-cell>
          <table:table-cell table:style-name="ce92" office:value-type="float" office:value="1.13555">
            <text:p>1.135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4]-[.G64])*10000" office:value-type="float" office:value="16.0000000000005">
            <text:p>16</text:p>
          </table:table-cell>
          <table:table-cell table:style-name="ce108"/>
          <table:table-cell table:formula="of:=[.N64]*100" office:value-type="float" office:value="1600.00000000005">
            <text:p>1600.0000000001</text:p>
          </table:table-cell>
          <table:table-cell table:formula="of:=[.Q63]+[.P64]" office:value-type="float" office:value="64569.9999999996">
            <text:p>64569.9999999996</text:p>
          </table:table-cell>
          <table:table-cell table:formula="of:=[.Q64]+300000" office:value-type="float" office:value="364570">
            <text:p>364570</text:p>
          </table:table-cell>
          <table:table-cell table:formula="of:=([.G64]-[.H64])*10000*-1" office:value-type="float" office:value="-133.000000000001">
            <text:p>-133</text:p>
          </table:table-cell>
          <table:table-cell table:style-name="ce137" table:formula="of:=[.T63]+[.W63]" office:value-type="float" office:value="433087.972814463">
            <text:p>433088</text:p>
          </table:table-cell>
          <table:table-cell table:formula="of:=[.T64]*0.02" office:value-type="float" office:value="8661.75945628926">
            <text:p>8662</text:p>
          </table:table-cell>
          <table:table-cell table:formula="of:=[.U64]/[.S64]/100*0.1*-1" office:value-type="float" office:value="0.0651260109495429">
            <text:p>0.07</text:p>
          </table:table-cell>
          <table:table-cell table:style-name="ce138" table:formula="of:=[.N64]*[.V64]/0.1*100" office:value-type="float" office:value="1042.01617519272">
            <text:p>104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8">
            <text:p>2015-06-18</text:p>
          </table:table-cell>
          <table:table-cell table:style-name="ce108" office:value-type="float" office:value="1.13802">
            <text:p>1.13802</text:p>
          </table:table-cell>
          <table:table-cell table:style-name="ce108" office:value-type="float" office:value="1.13458">
            <text:p>1.13458</text:p>
          </table:table-cell>
          <table:table-cell table:style-name="ce108"/>
          <table:table-cell table:style-name="ce109" office:value-type="date" office:date-value="2015-06-18">
            <text:p>2015-06-18</text:p>
          </table:table-cell>
          <table:table-cell table:style-name="ce92" office:value-type="float" office:value="1.1386">
            <text:p>1.138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5]-[.G65])*10000" office:value-type="float" office:value="5.80000000000025">
            <text:p>6</text:p>
          </table:table-cell>
          <table:table-cell table:style-name="ce108"/>
          <table:table-cell table:formula="of:=[.N65]*100" office:value-type="float" office:value="580.000000000025">
            <text:p>580</text:p>
          </table:table-cell>
          <table:table-cell table:formula="of:=[.Q64]+[.P65]" office:value-type="float" office:value="65149.9999999996">
            <text:p>65149.9999999996</text:p>
          </table:table-cell>
          <table:table-cell table:formula="of:=[.Q65]+300000" office:value-type="float" office:value="365150">
            <text:p>365150</text:p>
          </table:table-cell>
          <table:table-cell table:formula="of:=([.G65]-[.H65])*10000*-1" office:value-type="float" office:value="-34.4000000000011">
            <text:p>-34</text:p>
          </table:table-cell>
          <table:table-cell table:style-name="ce137" table:formula="of:=[.T64]+[.W64]" office:value-type="float" office:value="434129.988989656">
            <text:p>434130</text:p>
          </table:table-cell>
          <table:table-cell table:formula="of:=[.T65]*0.02" office:value-type="float" office:value="8682.59977979312">
            <text:p>8683</text:p>
          </table:table-cell>
          <table:table-cell table:formula="of:=[.U65]/[.S65]/100*0.1*-1" office:value-type="float" office:value="0.252401156389327">
            <text:p>0.25</text:p>
          </table:table-cell>
          <table:table-cell table:style-name="ce138" table:formula="of:=[.N65]*[.V65]/0.1*100" office:value-type="float" office:value="1463.92670705816">
            <text:p>146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9">
            <text:p>2015-06-19</text:p>
          </table:table-cell>
          <table:table-cell table:style-name="ce108" office:value-type="float" office:value="1.13404">
            <text:p>1.13404</text:p>
          </table:table-cell>
          <table:table-cell table:style-name="ce108" office:value-type="float" office:value="1.14361">
            <text:p>1.14361</text:p>
          </table:table-cell>
          <table:table-cell table:style-name="ce108"/>
          <table:table-cell table:style-name="ce109" office:value-type="date" office:date-value="2015-06-19">
            <text:p>2015-06-19</text:p>
          </table:table-cell>
          <table:table-cell table:style-name="ce92" office:value-type="float" office:value="1.13835">
            <text:p>1.1383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6]-[.G66])*10000*-1" office:value-type="float" office:value="-43.1000000000004">
            <text:p>-43</text:p>
          </table:table-cell>
          <table:table-cell table:style-name="ce108"/>
          <table:table-cell table:formula="of:=[.N66]*100" office:value-type="float" office:value="-4310.00000000004">
            <text:p>-4310</text:p>
          </table:table-cell>
          <table:table-cell table:formula="of:=[.Q65]+[.P66]" office:value-type="float" office:value="60839.9999999996">
            <text:p>60839.9999999996</text:p>
          </table:table-cell>
          <table:table-cell table:formula="of:=[.Q66]+300000" office:value-type="float" office:value="360840">
            <text:p>360840</text:p>
          </table:table-cell>
          <table:table-cell table:formula="of:=([.G66]-[.H66])*10000" office:value-type="float" office:value="-95.7000000000008">
            <text:p>-96</text:p>
          </table:table-cell>
          <table:table-cell table:style-name="ce137" table:formula="of:=[.T65]+[.W65]" office:value-type="float" office:value="435593.915696714">
            <text:p>435594</text:p>
          </table:table-cell>
          <table:table-cell table:formula="of:=[.T66]*0.02" office:value-type="float" office:value="8711.87831393428">
            <text:p>8712</text:p>
          </table:table-cell>
          <table:table-cell table:formula="of:=[.U66]/[.S66]/100*0.1*-1" office:value-type="float" office:value="0.0910332112218831">
            <text:p>0.09</text:p>
          </table:table-cell>
          <table:table-cell table:style-name="ce138" table:formula="of:=[.N66]*[.V66]/0.1*100" office:value-type="float" office:value="-3923.53140366319">
            <text:p>-392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9">
            <text:p>2015-06-19</text:p>
          </table:table-cell>
          <table:table-cell table:style-name="ce108" office:value-type="float" office:value="1.13842">
            <text:p>1.13842</text:p>
          </table:table-cell>
          <table:table-cell table:style-name="ce108" office:value-type="float" office:value="1.13661">
            <text:p>1.13661</text:p>
          </table:table-cell>
          <table:table-cell table:style-name="ce108"/>
          <table:table-cell table:style-name="ce109" office:value-type="date" office:date-value="2015-06-19">
            <text:p>2015-06-19</text:p>
          </table:table-cell>
          <table:table-cell table:style-name="ce108" office:value-type="float" office:value="1.13661">
            <text:p>1.136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7]-[.G67])*10000" office:value-type="float" office:value="-18.0999999999987">
            <text:p>-18</text:p>
          </table:table-cell>
          <table:table-cell table:style-name="ce108"/>
          <table:table-cell table:formula="of:=[.N67]*100" office:value-type="float" office:value="-1809.99999999987">
            <text:p>-1809.9999999999</text:p>
          </table:table-cell>
          <table:table-cell table:formula="of:=[.Q66]+[.P67]" office:value-type="float" office:value="59029.9999999997">
            <text:p>59029.9999999997</text:p>
          </table:table-cell>
          <table:table-cell table:formula="of:=[.Q67]+300000" office:value-type="float" office:value="359030">
            <text:p>359030</text:p>
          </table:table-cell>
          <table:table-cell table:formula="of:=([.G67]-[.H67])*10000*-1" office:value-type="float" office:value="-18.0999999999987">
            <text:p>-18</text:p>
          </table:table-cell>
          <table:table-cell table:style-name="ce137" table:formula="of:=[.T66]+[.W66]" office:value-type="float" office:value="431670.384293051">
            <text:p>431670</text:p>
          </table:table-cell>
          <table:table-cell table:formula="of:=[.T67]*0.02" office:value-type="float" office:value="8633.40768586101">
            <text:p>8633</text:p>
          </table:table-cell>
          <table:table-cell table:formula="of:=[.U67]/[.S67]/100*0.1*-1" office:value-type="float" office:value="0.476983850047605">
            <text:p>0.48</text:p>
          </table:table-cell>
          <table:table-cell table:style-name="ce138" table:formula="of:=[.N67]*[.V67]/0.1*100" office:value-type="float" office:value="-8633.40768586101">
            <text:p>-863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3">
            <text:p>2015-06-23</text:p>
          </table:table-cell>
          <table:table-cell table:style-name="ce108" office:value-type="float" office:value="1.13365">
            <text:p>1.13365</text:p>
          </table:table-cell>
          <table:table-cell table:style-name="ce108" office:value-type="float" office:value="1.13459">
            <text:p>1.13459</text:p>
          </table:table-cell>
          <table:table-cell table:style-name="ce108"/>
          <table:table-cell table:style-name="ce109" office:value-type="date" office:date-value="2015-06-24">
            <text:p>2015-06-24</text:p>
          </table:table-cell>
          <table:table-cell table:style-name="ce92" office:value-type="float" office:value="1.11792">
            <text:p>1.1179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8]-[.G68])*10000*-1" office:value-type="float" office:value="157.3">
            <text:p>157</text:p>
          </table:table-cell>
          <table:table-cell table:style-name="ce108"/>
          <table:table-cell table:formula="of:=[.N68]*100" office:value-type="float" office:value="15730">
            <text:p>15730</text:p>
          </table:table-cell>
          <table:table-cell table:formula="of:=[.Q67]+[.P68]" office:value-type="float" office:value="74759.9999999997">
            <text:p>74759.9999999997</text:p>
          </table:table-cell>
          <table:table-cell table:formula="of:=[.Q68]+300000" office:value-type="float" office:value="374760">
            <text:p>374760</text:p>
          </table:table-cell>
          <table:table-cell table:formula="of:=([.G68]-[.H68])*10000" office:value-type="float" office:value="-9.39999999999941">
            <text:p>-9</text:p>
          </table:table-cell>
          <table:table-cell table:style-name="ce137" table:formula="of:=[.T67]+[.W67]" office:value-type="float" office:value="423036.97660719">
            <text:p>423037</text:p>
          </table:table-cell>
          <table:table-cell table:formula="of:=[.T68]*0.02" office:value-type="float" office:value="8460.73953214379">
            <text:p>8461</text:p>
          </table:table-cell>
          <table:table-cell table:formula="of:=[.U68]/[.S68]/100*0.1*-1" office:value-type="float" office:value="0.900078673632375">
            <text:p>0.90</text:p>
          </table:table-cell>
          <table:table-cell table:style-name="ce138" table:formula="of:=[.N68]*[.V68]/0.1*100" office:value-type="float" office:value="141582.375362373">
            <text:p>14158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4">
            <text:p>2015-06-24</text:p>
          </table:table-cell>
          <table:table-cell table:style-name="ce108" office:value-type="float" office:value="1.11862">
            <text:p>1.11862</text:p>
          </table:table-cell>
          <table:table-cell table:style-name="ce108" office:value-type="float" office:value="1.11659">
            <text:p>1.11659</text:p>
          </table:table-cell>
          <table:table-cell table:style-name="ce108"/>
          <table:table-cell table:style-name="ce109" office:value-type="date" office:date-value="2015-06-24">
            <text:p>2015-06-24</text:p>
          </table:table-cell>
          <table:table-cell table:style-name="ce92" office:value-type="float" office:value="1.11813">
            <text:p>1.118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9]-[.G69])*10000" office:value-type="float" office:value="-4.89999999999879">
            <text:p>-5</text:p>
          </table:table-cell>
          <table:table-cell table:style-name="ce108"/>
          <table:table-cell table:formula="of:=[.N69]*100" office:value-type="float" office:value="-489.999999999879">
            <text:p>-489.9999999999</text:p>
          </table:table-cell>
          <table:table-cell table:formula="of:=[.Q68]+[.P69]" office:value-type="float" office:value="74269.9999999999">
            <text:p>74269.9999999999</text:p>
          </table:table-cell>
          <table:table-cell table:formula="of:=[.Q69]+300000" office:value-type="float" office:value="374270">
            <text:p>374270</text:p>
          </table:table-cell>
          <table:table-cell table:formula="of:=([.G69]-[.H69])*10000*-1" office:value-type="float" office:value="-20.2999999999998">
            <text:p>-20</text:p>
          </table:table-cell>
          <table:table-cell table:style-name="ce137" table:formula="of:=[.T68]+[.W68]" office:value-type="float" office:value="564619.351969563">
            <text:p>564619</text:p>
          </table:table-cell>
          <table:table-cell table:formula="of:=[.T69]*0.02" office:value-type="float" office:value="11292.3870393913">
            <text:p>11292</text:p>
          </table:table-cell>
          <table:table-cell table:formula="of:=[.U69]/[.S69]/100*0.1*-1" office:value-type="float" office:value="0.556275223615339">
            <text:p>0.56</text:p>
          </table:table-cell>
          <table:table-cell table:style-name="ce138" table:formula="of:=[.N69]*[.V69]/0.1*100" office:value-type="float" office:value="-2725.74859571449">
            <text:p>-272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4">
            <text:p>2015-06-24</text:p>
          </table:table-cell>
          <table:table-cell table:style-name="ce108" office:value-type="float" office:value="1.12093">
            <text:p>1.12093</text:p>
          </table:table-cell>
          <table:table-cell table:style-name="ce108" office:value-type="float" office:value="1.11706">
            <text:p>1.11706</text:p>
          </table:table-cell>
          <table:table-cell table:style-name="ce108"/>
          <table:table-cell table:style-name="ce109" office:value-type="date" office:date-value="2015-06-24">
            <text:p>2015-06-24</text:p>
          </table:table-cell>
          <table:table-cell table:style-name="ce92" office:value-type="float" office:value="1.12072">
            <text:p>1.1207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0]-[.G70])*10000" office:value-type="float" office:value="-2.10000000000043">
            <text:p>-2</text:p>
          </table:table-cell>
          <table:table-cell table:style-name="ce108"/>
          <table:table-cell table:formula="of:=[.N70]*100" office:value-type="float" office:value="-210.000000000043">
            <text:p>-210</text:p>
          </table:table-cell>
          <table:table-cell table:formula="of:=[.Q69]+[.P70]" office:value-type="float" office:value="74059.9999999998">
            <text:p>74059.9999999998</text:p>
          </table:table-cell>
          <table:table-cell table:formula="of:=[.Q70]+300000" office:value-type="float" office:value="374060">
            <text:p>374060</text:p>
          </table:table-cell>
          <table:table-cell table:formula="of:=([.G70]-[.H70])*10000*-1" office:value-type="float" office:value="-38.7000000000004">
            <text:p>-39</text:p>
          </table:table-cell>
          <table:table-cell table:style-name="ce137" table:formula="of:=[.T69]+[.W69]" office:value-type="float" office:value="561893.603373848">
            <text:p>561894</text:p>
          </table:table-cell>
          <table:table-cell table:formula="of:=[.T70]*0.02" office:value-type="float" office:value="11237.872067477">
            <text:p>11238</text:p>
          </table:table-cell>
          <table:table-cell table:formula="of:=[.U70]/[.S70]/100*0.1*-1" office:value-type="float" office:value="0.290384291149273">
            <text:p>0.29</text:p>
          </table:table-cell>
          <table:table-cell table:style-name="ce138" table:formula="of:=[.N70]*[.V70]/0.1*100" office:value-type="float" office:value="-609.807011413599">
            <text:p>-61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2072">
            <text:p>1.12072</text:p>
          </table:table-cell>
          <table:table-cell table:style-name="ce108" office:value-type="float" office:value="1.11974">
            <text:p>1.11974</text:p>
          </table:table-cell>
          <table:table-cell table:style-name="ce108"/>
          <table:table-cell table:style-name="ce109" office:value-type="date" office:date-value="2015-06-25">
            <text:p>2015-06-25</text:p>
          </table:table-cell>
          <table:table-cell table:style-name="ce92" office:value-type="float" office:value="1.11992">
            <text:p>1.1199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1]-[.G71])*10000" office:value-type="float" office:value="-7.99999999999912">
            <text:p>-8</text:p>
          </table:table-cell>
          <table:table-cell table:style-name="ce108"/>
          <table:table-cell table:formula="of:=[.N71]*100" office:value-type="float" office:value="-799.999999999912">
            <text:p>-799.9999999999</text:p>
          </table:table-cell>
          <table:table-cell table:formula="of:=[.Q70]+[.P71]" office:value-type="float" office:value="73259.9999999999">
            <text:p>73259.9999999999</text:p>
          </table:table-cell>
          <table:table-cell table:formula="of:=[.Q71]+300000" office:value-type="float" office:value="373260">
            <text:p>373260</text:p>
          </table:table-cell>
          <table:table-cell table:formula="of:=([.G71]-[.H71])*10000*-1" office:value-type="float" office:value="-9.79999999999981">
            <text:p>-10</text:p>
          </table:table-cell>
          <table:table-cell table:style-name="ce137" table:formula="of:=[.T70]+[.W70]" office:value-type="float" office:value="561283.796362435">
            <text:p>561284</text:p>
          </table:table-cell>
          <table:table-cell table:formula="of:=[.T71]*0.02" office:value-type="float" office:value="11225.6759272487">
            <text:p>11226</text:p>
          </table:table-cell>
          <table:table-cell table:formula="of:=[.U71]/[.S71]/100*0.1*-1" office:value-type="float" office:value="1.14547713543356">
            <text:p>1.15</text:p>
          </table:table-cell>
          <table:table-cell table:style-name="ce138" table:formula="of:=[.N71]*[.V71]/0.1*100" office:value-type="float" office:value="-9163.81708346749">
            <text:p>-916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2153">
            <text:p>1.12153</text:p>
          </table:table-cell>
          <table:table-cell table:style-name="ce108" office:value-type="float" office:value="1.11992">
            <text:p>1.11992</text:p>
          </table:table-cell>
          <table:table-cell table:style-name="ce108"/>
          <table:table-cell table:style-name="ce109" office:value-type="date" office:date-value="2015-06-25">
            <text:p>2015-06-25</text:p>
          </table:table-cell>
          <table:table-cell table:style-name="ce92" office:value-type="float" office:value="1.12094">
            <text:p>1.1209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2]-[.G72])*10000" office:value-type="float" office:value="-5.89999999999868">
            <text:p>-6</text:p>
          </table:table-cell>
          <table:table-cell table:style-name="ce108"/>
          <table:table-cell table:formula="of:=[.N72]*100" office:value-type="float" office:value="-589.999999999868">
            <text:p>-589.9999999999</text:p>
          </table:table-cell>
          <table:table-cell table:formula="of:=[.Q71]+[.P72]" office:value-type="float" office:value="72670">
            <text:p>72670</text:p>
          </table:table-cell>
          <table:table-cell table:formula="of:=[.Q72]+300000" office:value-type="float" office:value="372670">
            <text:p>372670</text:p>
          </table:table-cell>
          <table:table-cell table:formula="of:=([.G72]-[.H72])*10000*-1" office:value-type="float" office:value="-16.0999999999989">
            <text:p>-16</text:p>
          </table:table-cell>
          <table:table-cell table:style-name="ce137" table:formula="of:=[.T71]+[.W71]" office:value-type="float" office:value="552119.979278967">
            <text:p>552120</text:p>
          </table:table-cell>
          <table:table-cell table:formula="of:=[.T72]*0.02" office:value-type="float" office:value="11042.3995855793">
            <text:p>11042</text:p>
          </table:table-cell>
          <table:table-cell table:formula="of:=[.U72]/[.S72]/100*0.1*-1" office:value-type="float" office:value="0.685863328296901">
            <text:p>0.69</text:p>
          </table:table-cell>
          <table:table-cell table:style-name="ce138" table:formula="of:=[.N72]*[.V72]/0.1*100" office:value-type="float" office:value="-4046.59363695081">
            <text:p>-404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185">
            <text:p>1.1185</text:p>
          </table:table-cell>
          <table:table-cell table:style-name="ce108" office:value-type="float" office:value="1.12177">
            <text:p>1.12177</text:p>
          </table:table-cell>
          <table:table-cell table:style-name="ce108"/>
          <table:table-cell table:style-name="ce109" office:value-type="date" office:date-value="2015-06-25">
            <text:p>2015-06-25</text:p>
          </table:table-cell>
          <table:table-cell table:style-name="ce108" office:value-type="float" office:value="1.13661">
            <text:p>1.136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3]-[.G73])*10000*-1" office:value-type="float" office:value="-181.100000000001">
            <text:p>-181</text:p>
          </table:table-cell>
          <table:table-cell table:style-name="ce108"/>
          <table:table-cell table:formula="of:=[.N73]*100" office:value-type="float" office:value="-18110.0000000001">
            <text:p>-18110.0000000001</text:p>
          </table:table-cell>
          <table:table-cell table:formula="of:=[.Q72]+[.P73]" office:value-type="float" office:value="54560">
            <text:p>54560</text:p>
          </table:table-cell>
          <table:table-cell table:formula="of:=[.Q73]+300000" office:value-type="float" office:value="354560">
            <text:p>354560</text:p>
          </table:table-cell>
          <table:table-cell table:formula="of:=([.G73]-[.H73])*10000" office:value-type="float" office:value="-32.6999999999988">
            <text:p>-33</text:p>
          </table:table-cell>
          <table:table-cell table:style-name="ce137" table:formula="of:=[.T72]+[.W72]" office:value-type="float" office:value="548073.385642016">
            <text:p>548073</text:p>
          </table:table-cell>
          <table:table-cell table:formula="of:=[.T73]*0.02" office:value-type="float" office:value="10961.4677128403">
            <text:p>10961</text:p>
          </table:table-cell>
          <table:table-cell table:formula="of:=[.U73]/[.S73]/100*0.1*-1" office:value-type="float" office:value="0.335213079903386">
            <text:p>0.34</text:p>
          </table:table-cell>
          <table:table-cell table:style-name="ce138" table:formula="of:=[.N73]*[.V73]/0.1*100" office:value-type="float" office:value="-60707.0887705034">
            <text:p>-6070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6">
            <text:p>2015-06-26</text:p>
          </table:table-cell>
          <table:table-cell table:style-name="ce108" office:value-type="float" office:value="1.11815">
            <text:p>1.11815</text:p>
          </table:table-cell>
          <table:table-cell table:style-name="ce108" office:value-type="float" office:value="1.12035">
            <text:p>1.12035</text:p>
          </table:table-cell>
          <table:table-cell table:style-name="ce108"/>
          <table:table-cell table:style-name="ce109" office:value-type="date" office:date-value="2015-06-26">
            <text:p>2015-06-26</text:p>
          </table:table-cell>
          <table:table-cell table:style-name="ce92" office:value-type="float" office:value="1.11906">
            <text:p>1.1190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4]-[.G74])*10000*-1" office:value-type="float" office:value="-9.09999999999966">
            <text:p>-9</text:p>
          </table:table-cell>
          <table:table-cell table:style-name="ce108"/>
          <table:table-cell table:formula="of:=[.N74]*100" office:value-type="float" office:value="-909.999999999966">
            <text:p>-910</text:p>
          </table:table-cell>
          <table:table-cell table:formula="of:=[.Q73]+[.P74]" office:value-type="float" office:value="53650">
            <text:p>53650</text:p>
          </table:table-cell>
          <table:table-cell table:formula="of:=[.Q74]+300000" office:value-type="float" office:value="353650">
            <text:p>353650</text:p>
          </table:table-cell>
          <table:table-cell table:formula="of:=([.G74]-[.H74])*10000" office:value-type="float" office:value="-21.9999999999998">
            <text:p>-22</text:p>
          </table:table-cell>
          <table:table-cell table:style-name="ce137" table:formula="of:=[.T73]+[.W73]" office:value-type="float" office:value="487366.296871513">
            <text:p>487366</text:p>
          </table:table-cell>
          <table:table-cell table:formula="of:=[.T74]*0.02" office:value-type="float" office:value="9747.32593743026">
            <text:p>9747</text:p>
          </table:table-cell>
          <table:table-cell table:formula="of:=[.U74]/[.S74]/100*0.1*-1" office:value-type="float" office:value="0.443060269883198">
            <text:p>0.44</text:p>
          </table:table-cell>
          <table:table-cell table:style-name="ce138" table:formula="of:=[.N74]*[.V74]/0.1*100" office:value-type="float" office:value="-4031.84845593695">
            <text:p>-403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1943">
            <text:p>1.11943</text:p>
          </table:table-cell>
          <table:table-cell table:style-name="ce108" office:value-type="float" office:value="1.12095">
            <text:p>1.12095</text:p>
          </table:table-cell>
          <table:table-cell table:style-name="ce108"/>
          <table:table-cell table:style-name="ce109" office:value-type="date" office:date-value="2015-06-29">
            <text:p>2015-06-29</text:p>
          </table:table-cell>
          <table:table-cell table:style-name="ce92" office:value-type="float" office:value="1.1016">
            <text:p>1.101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5]-[.G75])*10000*-1" office:value-type="float" office:value="178.3">
            <text:p>178</text:p>
          </table:table-cell>
          <table:table-cell table:style-name="ce108"/>
          <table:table-cell table:formula="of:=[.N75]*100" office:value-type="float" office:value="17830">
            <text:p>17830</text:p>
          </table:table-cell>
          <table:table-cell table:formula="of:=[.Q74]+[.P75]" office:value-type="float" office:value="71480">
            <text:p>71480</text:p>
          </table:table-cell>
          <table:table-cell table:formula="of:=[.Q75]+300000" office:value-type="float" office:value="371480">
            <text:p>371480</text:p>
          </table:table-cell>
          <table:table-cell table:formula="of:=([.G75]-[.H75])*10000" office:value-type="float" office:value="-15.2000000000019">
            <text:p>-15</text:p>
          </table:table-cell>
          <table:table-cell table:style-name="ce137" table:formula="of:=[.T74]+[.W74]" office:value-type="float" office:value="483334.448415576">
            <text:p>483334</text:p>
          </table:table-cell>
          <table:table-cell table:formula="of:=[.T75]*0.02" office:value-type="float" office:value="9666.68896831152">
            <text:p>9667</text:p>
          </table:table-cell>
          <table:table-cell table:formula="of:=[.U75]/[.S75]/100*0.1*-1" office:value-type="float" office:value="0.6359663794941">
            <text:p>0.64</text:p>
          </table:table-cell>
          <table:table-cell table:style-name="ce138" table:formula="of:=[.N75]*[.V75]/0.1*100" office:value-type="float" office:value="113392.805463798">
            <text:p>11339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9">
            <text:p>2015-06-29</text:p>
          </table:table-cell>
          <table:table-cell table:style-name="ce108" office:value-type="float" office:value="1.11119">
            <text:p>1.11119</text:p>
          </table:table-cell>
          <table:table-cell table:style-name="ce108" office:value-type="float" office:value="1.10104">
            <text:p>1.10104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92" office:value-type="float" office:value="1.12285">
            <text:p>1.122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6]-[.G76])*10000" office:value-type="float" office:value="116.6">
            <text:p>117</text:p>
          </table:table-cell>
          <table:table-cell table:style-name="ce108"/>
          <table:table-cell table:formula="of:=[.N76]*100" office:value-type="float" office:value="11660">
            <text:p>11660</text:p>
          </table:table-cell>
          <table:table-cell table:formula="of:=[.Q75]+[.P76]" office:value-type="float" office:value="83140">
            <text:p>83140</text:p>
          </table:table-cell>
          <table:table-cell table:formula="of:=[.Q76]+300000" office:value-type="float" office:value="383140">
            <text:p>383140</text:p>
          </table:table-cell>
          <table:table-cell table:formula="of:=([.G76]-[.H76])*10000*-1" office:value-type="float" office:value="-101.500000000001">
            <text:p>-102</text:p>
          </table:table-cell>
          <table:table-cell table:style-name="ce137" table:formula="of:=[.T75]+[.W75]" office:value-type="float" office:value="596727.253879374">
            <text:p>596727</text:p>
          </table:table-cell>
          <table:table-cell table:formula="of:=[.T76]*0.02" office:value-type="float" office:value="11934.5450775875">
            <text:p>11935</text:p>
          </table:table-cell>
          <table:table-cell table:formula="of:=[.U76]/[.S76]/100*0.1*-1" office:value-type="float" office:value="0.117581724902339">
            <text:p>0.12</text:p>
          </table:table-cell>
          <table:table-cell table:style-name="ce138" table:formula="of:=[.N76]*[.V76]/0.1*100" office:value-type="float" office:value="13710.0291236127">
            <text:p>1371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30">
            <text:p>2015-06-30</text:p>
          </table:table-cell>
          <table:table-cell table:style-name="ce108" office:value-type="float" office:value="1.11808">
            <text:p>1.11808</text:p>
          </table:table-cell>
          <table:table-cell table:style-name="ce108" office:value-type="float" office:value="1.12015">
            <text:p>1.12015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92" office:value-type="float" office:value="1.11758">
            <text:p>1.117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7]-[.G77])*10000*-1" office:value-type="float" office:value="4.99999999999945">
            <text:p>5</text:p>
          </table:table-cell>
          <table:table-cell table:style-name="ce108"/>
          <table:table-cell table:formula="of:=[.N77]*100" office:value-type="float" office:value="499.999999999945">
            <text:p>499.9999999999</text:p>
          </table:table-cell>
          <table:table-cell table:formula="of:=[.Q76]+[.P77]" office:value-type="float" office:value="83639.9999999999">
            <text:p>83639.9999999999</text:p>
          </table:table-cell>
          <table:table-cell table:formula="of:=[.Q77]+300000" office:value-type="float" office:value="383640">
            <text:p>383640</text:p>
          </table:table-cell>
          <table:table-cell table:formula="of:=([.G77]-[.H77])*10000" office:value-type="float" office:value="-20.7000000000002">
            <text:p>-21</text:p>
          </table:table-cell>
          <table:table-cell table:style-name="ce137" table:formula="of:=[.T76]+[.W76]" office:value-type="float" office:value="610437.283002987">
            <text:p>610437</text:p>
          </table:table-cell>
          <table:table-cell table:formula="of:=[.T77]*0.02" office:value-type="float" office:value="12208.7456600597">
            <text:p>12209</text:p>
          </table:table-cell>
          <table:table-cell table:formula="of:=[.U77]/[.S77]/100*0.1*-1" office:value-type="float" office:value="0.589794476331383">
            <text:p>0.59</text:p>
          </table:table-cell>
          <table:table-cell table:style-name="ce138" table:formula="of:=[.N77]*[.V77]/0.1*100" office:value-type="float" office:value="2948.97238165659">
            <text:p>294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30">
            <text:p>2015-06-30</text:p>
          </table:table-cell>
          <table:table-cell table:style-name="ce108" office:value-type="float" office:value="1.12184">
            <text:p>1.12184</text:p>
          </table:table-cell>
          <table:table-cell table:style-name="ce108" office:value-type="float" office:value="1.11627">
            <text:p>1.11627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108" office:value-type="float" office:value="1.11627">
            <text:p>1.1162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8]-[.G78])*10000" office:value-type="float" office:value="-55.6999999999985">
            <text:p>-56</text:p>
          </table:table-cell>
          <table:table-cell table:style-name="ce108"/>
          <table:table-cell table:formula="of:=[.N78]*100" office:value-type="float" office:value="-5569.99999999985">
            <text:p>-5569.9999999999</text:p>
          </table:table-cell>
          <table:table-cell table:formula="of:=[.Q77]+[.P78]" office:value-type="float" office:value="78070.0000000001">
            <text:p>78070.0000000001</text:p>
          </table:table-cell>
          <table:table-cell table:formula="of:=[.Q78]+300000" office:value-type="float" office:value="378070">
            <text:p>378070</text:p>
          </table:table-cell>
          <table:table-cell table:formula="of:=([.G78]-[.H78])*10000*-1" office:value-type="float" office:value="-55.6999999999985">
            <text:p>-56</text:p>
          </table:table-cell>
          <table:table-cell table:style-name="ce137" table:formula="of:=[.T77]+[.W77]" office:value-type="float" office:value="613386.255384643">
            <text:p>613386</text:p>
          </table:table-cell>
          <table:table-cell table:formula="of:=[.T78]*0.02" office:value-type="float" office:value="12267.7251076929">
            <text:p>12268</text:p>
          </table:table-cell>
          <table:table-cell table:formula="of:=[.U78]/[.S78]/100*0.1*-1" office:value-type="float" office:value="0.220246411269178">
            <text:p>0.22</text:p>
          </table:table-cell>
          <table:table-cell table:style-name="ce138" table:formula="of:=[.N78]*[.V78]/0.1*100" office:value-type="float" office:value="-12267.7251076929">
            <text:p>-1226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30">
            <text:p>2015-06-30</text:p>
          </table:table-cell>
          <table:table-cell table:style-name="ce108" office:value-type="float" office:value="1.11289">
            <text:p>1.11289</text:p>
          </table:table-cell>
          <table:table-cell table:style-name="ce108" office:value-type="float" office:value="1.1142">
            <text:p>1.1142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108" office:value-type="float" office:value="1.1142">
            <text:p>1.11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79]-[.G79])*10000*-1" office:value-type="float" office:value="-13.1000000000014">
            <text:p>-13</text:p>
          </table:table-cell>
          <table:table-cell table:style-name="ce108"/>
          <table:table-cell table:formula="of:=[.N79]*100" office:value-type="float" office:value="-1310.00000000014">
            <text:p>-1310.0000000002</text:p>
          </table:table-cell>
          <table:table-cell table:formula="of:=[.Q78]+[.P79]" office:value-type="float" office:value="76759.9999999999">
            <text:p>76759.9999999999</text:p>
          </table:table-cell>
          <table:table-cell table:formula="of:=[.Q79]+300000" office:value-type="float" office:value="376760">
            <text:p>376760</text:p>
          </table:table-cell>
          <table:table-cell table:formula="of:=([.G79]-[.H79])*10000" office:value-type="float" office:value="-13.1000000000014">
            <text:p>-13</text:p>
          </table:table-cell>
          <table:table-cell table:style-name="ce137" table:formula="of:=[.T78]+[.W78]" office:value-type="float" office:value="601118.530276951">
            <text:p>601119</text:p>
          </table:table-cell>
          <table:table-cell table:formula="of:=[.T79]*0.02" office:value-type="float" office:value="12022.370605539">
            <text:p>12022</text:p>
          </table:table-cell>
          <table:table-cell table:formula="of:=[.U79]/[.S79]/100*0.1*-1" office:value-type="float" office:value="0.917738214163182">
            <text:p>0.92</text:p>
          </table:table-cell>
          <table:table-cell table:style-name="ce138" table:formula="of:=[.N79]*[.V79]/0.1*100" office:value-type="float" office:value="-12022.370605539">
            <text:p>-1202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1">
            <text:p>2015-07-01</text:p>
          </table:table-cell>
          <table:table-cell table:style-name="ce108" office:value-type="float" office:value="1.11521">
            <text:p>1.11521</text:p>
          </table:table-cell>
          <table:table-cell table:style-name="ce108" office:value-type="float" office:value="1.10953">
            <text:p>1.10953</text:p>
          </table:table-cell>
          <table:table-cell table:style-name="ce108"/>
          <table:table-cell table:style-name="ce109" office:value-type="date" office:date-value="2015-07-01">
            <text:p>2015-07-01</text:p>
          </table:table-cell>
          <table:table-cell table:style-name="ce108" office:value-type="float" office:value="1.10953">
            <text:p>1.109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0]-[.G80])*10000" office:value-type="float" office:value="-56.8000000000013">
            <text:p>-57</text:p>
          </table:table-cell>
          <table:table-cell table:style-name="ce108"/>
          <table:table-cell table:formula="of:=[.N80]*100" office:value-type="float" office:value="-5680.00000000013">
            <text:p>-5680.0000000001</text:p>
          </table:table-cell>
          <table:table-cell table:formula="of:=[.Q79]+[.P80]" office:value-type="float" office:value="71079.9999999998">
            <text:p>71079.9999999998</text:p>
          </table:table-cell>
          <table:table-cell table:formula="of:=[.Q80]+300000" office:value-type="float" office:value="371080">
            <text:p>371080</text:p>
          </table:table-cell>
          <table:table-cell table:formula="of:=([.G80]-[.H80])*10000*-1" office:value-type="float" office:value="-56.8000000000013">
            <text:p>-57</text:p>
          </table:table-cell>
          <table:table-cell table:style-name="ce137" table:formula="of:=[.T79]+[.W79]" office:value-type="float" office:value="589096.159671411">
            <text:p>589096</text:p>
          </table:table-cell>
          <table:table-cell table:formula="of:=[.T80]*0.02" office:value-type="float" office:value="11781.9231934282">
            <text:p>11782</text:p>
          </table:table-cell>
          <table:table-cell table:formula="of:=[.U80]/[.S80]/100*0.1*-1" office:value-type="float" office:value="0.207428225236408">
            <text:p>0.21</text:p>
          </table:table-cell>
          <table:table-cell table:style-name="ce138" table:formula="of:=[.N80]*[.V80]/0.1*100" office:value-type="float" office:value="-11781.9231934282">
            <text:p>-1178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2">
            <text:p>2015-07-02</text:p>
          </table:table-cell>
          <table:table-cell table:style-name="ce108" office:value-type="float" office:value="1.10813">
            <text:p>1.10813</text:p>
          </table:table-cell>
          <table:table-cell table:style-name="ce108" office:value-type="float" office:value="1.10479">
            <text:p>1.10479</text:p>
          </table:table-cell>
          <table:table-cell table:style-name="ce108"/>
          <table:table-cell table:style-name="ce109" office:value-type="date" office:date-value="2015-07-02">
            <text:p>2015-07-02</text:p>
          </table:table-cell>
          <table:table-cell table:style-name="ce92" office:value-type="float" office:value="1.10685">
            <text:p>1.1068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1]-[.G81])*10000" office:value-type="float" office:value="-12.7999999999995">
            <text:p>-13</text:p>
          </table:table-cell>
          <table:table-cell table:style-name="ce108"/>
          <table:table-cell table:formula="of:=[.N81]*100" office:value-type="float" office:value="-1279.99999999995">
            <text:p>-1280</text:p>
          </table:table-cell>
          <table:table-cell table:formula="of:=[.Q80]+[.P81]" office:value-type="float" office:value="69799.9999999999">
            <text:p>69799.9999999999</text:p>
          </table:table-cell>
          <table:table-cell table:formula="of:=[.Q81]+300000" office:value-type="float" office:value="369800">
            <text:p>369800</text:p>
          </table:table-cell>
          <table:table-cell table:formula="of:=([.G81]-[.H81])*10000*-1" office:value-type="float" office:value="-33.4000000000012">
            <text:p>-33</text:p>
          </table:table-cell>
          <table:table-cell table:style-name="ce137" table:formula="of:=[.T80]+[.W80]" office:value-type="float" office:value="577314.236477983">
            <text:p>577314</text:p>
          </table:table-cell>
          <table:table-cell table:formula="of:=[.T81]*0.02" office:value-type="float" office:value="11546.2847295597">
            <text:p>11546</text:p>
          </table:table-cell>
          <table:table-cell table:formula="of:=[.U81]/[.S81]/100*0.1*-1" office:value-type="float" office:value="0.345697147591594">
            <text:p>0.35</text:p>
          </table:table-cell>
          <table:table-cell table:style-name="ce138" table:formula="of:=[.N81]*[.V81]/0.1*100" office:value-type="float" office:value="-4424.92348917222">
            <text:p>-4425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3">
            <text:p>2015-07-03</text:p>
          </table:table-cell>
          <table:table-cell table:style-name="ce108" office:value-type="float" office:value="1.10913">
            <text:p>1.10913</text:p>
          </table:table-cell>
          <table:table-cell table:style-name="ce108" office:value-type="float" office:value="1.10843">
            <text:p>1.10843</text:p>
          </table:table-cell>
          <table:table-cell table:style-name="ce108"/>
          <table:table-cell table:style-name="ce109" office:value-type="date" office:date-value="2015-07-03">
            <text:p>2015-07-03</text:p>
          </table:table-cell>
          <table:table-cell table:style-name="ce92" office:value-type="float" office:value="1.10886">
            <text:p>1.108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2]-[.G82])*10000" office:value-type="float" office:value="-2.69999999999992">
            <text:p>-3</text:p>
          </table:table-cell>
          <table:table-cell table:style-name="ce108"/>
          <table:table-cell table:formula="of:=[.N82]*100" office:value-type="float" office:value="-269.999999999993">
            <text:p>-270</text:p>
          </table:table-cell>
          <table:table-cell table:formula="of:=[.Q81]+[.P82]" office:value-type="float" office:value="69529.9999999999">
            <text:p>69529.9999999999</text:p>
          </table:table-cell>
          <table:table-cell table:formula="of:=[.Q82]+300000" office:value-type="float" office:value="369530">
            <text:p>369530</text:p>
          </table:table-cell>
          <table:table-cell table:formula="of:=([.G82]-[.H82])*10000*-1" office:value-type="float" office:value="-6.99999999999923">
            <text:p>-7</text:p>
          </table:table-cell>
          <table:table-cell table:style-name="ce137" table:formula="of:=[.T81]+[.W81]" office:value-type="float" office:value="572889.312988811">
            <text:p>572889</text:p>
          </table:table-cell>
          <table:table-cell table:formula="of:=[.T82]*0.02" office:value-type="float" office:value="11457.7862597762">
            <text:p>11458</text:p>
          </table:table-cell>
          <table:table-cell table:formula="of:=[.U82]/[.S82]/100*0.1*-1" office:value-type="float" office:value="1.63682660853964">
            <text:p>1.64</text:p>
          </table:table-cell>
          <table:table-cell table:style-name="ce138" table:formula="of:=[.N82]*[.V82]/0.1*100" office:value-type="float" office:value="-4419.4318430569">
            <text:p>-441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4">
            <text:p>2015-07-04</text:p>
          </table:table-cell>
          <table:table-cell table:style-name="ce108" office:value-type="float" office:value="1.11101">
            <text:p>1.11101</text:p>
          </table:table-cell>
          <table:table-cell table:style-name="ce108" office:value-type="float" office:value="1.10947">
            <text:p>1.10947</text:p>
          </table:table-cell>
          <table:table-cell table:style-name="ce108"/>
          <table:table-cell table:style-name="ce109" office:value-type="date" office:date-value="2015-07-04">
            <text:p>2015-07-04</text:p>
          </table:table-cell>
          <table:table-cell table:style-name="ce108" office:value-type="float" office:value="1.10947">
            <text:p>1.1094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3]-[.G83])*10000" office:value-type="float" office:value="-15.400000000001">
            <text:p>-15</text:p>
          </table:table-cell>
          <table:table-cell table:style-name="ce108"/>
          <table:table-cell table:formula="of:=[.N83]*100" office:value-type="float" office:value="-1540.0000000001">
            <text:p>-1540.0000000001</text:p>
          </table:table-cell>
          <table:table-cell table:formula="of:=[.Q82]+[.P83]" office:value-type="float" office:value="67989.9999999998">
            <text:p>67989.9999999998</text:p>
          </table:table-cell>
          <table:table-cell table:formula="of:=[.Q83]+300000" office:value-type="float" office:value="367990">
            <text:p>367990</text:p>
          </table:table-cell>
          <table:table-cell table:formula="of:=([.G83]-[.H83])*10000*-1" office:value-type="float" office:value="-15.400000000001">
            <text:p>-15</text:p>
          </table:table-cell>
          <table:table-cell table:style-name="ce137" table:formula="of:=[.T82]+[.W82]" office:value-type="float" office:value="568469.881145754">
            <text:p>568470</text:p>
          </table:table-cell>
          <table:table-cell table:formula="of:=[.T83]*0.02" office:value-type="float" office:value="11369.3976229151">
            <text:p>11369</text:p>
          </table:table-cell>
          <table:table-cell table:formula="of:=[.U83]/[.S83]/100*0.1*-1" office:value-type="float" office:value="0.738272572916517">
            <text:p>0.74</text:p>
          </table:table-cell>
          <table:table-cell table:style-name="ce138" table:formula="of:=[.N83]*[.V83]/0.1*100" office:value-type="float" office:value="-11369.3976229151">
            <text:p>-1136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6">
            <text:p>2015-07-06</text:p>
          </table:table-cell>
          <table:table-cell table:style-name="ce108" office:value-type="float" office:value="1.10881">
            <text:p>1.10881</text:p>
          </table:table-cell>
          <table:table-cell table:style-name="ce108" office:value-type="float" office:value="1.10107">
            <text:p>1.10107</text:p>
          </table:table-cell>
          <table:table-cell table:style-name="ce108"/>
          <table:table-cell table:style-name="ce109" office:value-type="date" office:date-value="2015-07-06">
            <text:p>2015-07-06</text:p>
          </table:table-cell>
          <table:table-cell table:style-name="ce92" office:value-type="float" office:value="1.10447">
            <text:p>1.104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4]-[.G84])*10000" office:value-type="float" office:value="-43.4000000000001">
            <text:p>-43</text:p>
          </table:table-cell>
          <table:table-cell table:style-name="ce108"/>
          <table:table-cell table:formula="of:=[.N84]*100" office:value-type="float" office:value="-4340.00000000001">
            <text:p>-4340</text:p>
          </table:table-cell>
          <table:table-cell table:formula="of:=[.Q83]+[.P84]" office:value-type="float" office:value="63649.9999999998">
            <text:p>63649.9999999998</text:p>
          </table:table-cell>
          <table:table-cell table:formula="of:=[.Q84]+300000" office:value-type="float" office:value="363650">
            <text:p>363650</text:p>
          </table:table-cell>
          <table:table-cell table:formula="of:=([.G84]-[.H84])*10000*-1" office:value-type="float" office:value="-77.4000000000008">
            <text:p>-77</text:p>
          </table:table-cell>
          <table:table-cell table:style-name="ce137" table:formula="of:=[.T83]+[.W83]" office:value-type="float" office:value="557100.483522839">
            <text:p>557100</text:p>
          </table:table-cell>
          <table:table-cell table:formula="of:=[.T84]*0.02" office:value-type="float" office:value="11142.0096704568">
            <text:p>11142</text:p>
          </table:table-cell>
          <table:table-cell table:formula="of:=[.U84]/[.S84]/100*0.1*-1" office:value-type="float" office:value="0.143953613313394">
            <text:p>0.14</text:p>
          </table:table-cell>
          <table:table-cell table:style-name="ce138" table:formula="of:=[.N84]*[.V84]/0.1*100" office:value-type="float" office:value="-6247.5868178013">
            <text:p>-624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7">
            <text:p>2015-07-07</text:p>
          </table:table-cell>
          <table:table-cell table:style-name="ce108" office:value-type="float" office:value="1.10464">
            <text:p>1.10464</text:p>
          </table:table-cell>
          <table:table-cell table:style-name="ce108" office:value-type="float" office:value="1.10561">
            <text:p>1.10561</text:p>
          </table:table-cell>
          <table:table-cell table:style-name="ce108"/>
          <table:table-cell table:style-name="ce109" office:value-type="date" office:date-value="2015-07-07">
            <text:p>2015-07-07</text:p>
          </table:table-cell>
          <table:table-cell table:style-name="ce92" office:value-type="float" office:value="1.0954">
            <text:p>1.095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5]-[.G85])*10000*-1" office:value-type="float" office:value="92.4000000000014">
            <text:p>92</text:p>
          </table:table-cell>
          <table:table-cell table:style-name="ce108"/>
          <table:table-cell table:formula="of:=[.N85]*100" office:value-type="float" office:value="9240.00000000014">
            <text:p>9240.0000000001</text:p>
          </table:table-cell>
          <table:table-cell table:formula="of:=[.Q84]+[.P85]" office:value-type="float" office:value="72889.9999999999">
            <text:p>72889.9999999999</text:p>
          </table:table-cell>
          <table:table-cell table:formula="of:=[.Q85]+300000" office:value-type="float" office:value="372890">
            <text:p>372890</text:p>
          </table:table-cell>
          <table:table-cell table:formula="of:=([.G85]-[.H85])*10000" office:value-type="float" office:value="-9.69999999999915">
            <text:p>-10</text:p>
          </table:table-cell>
          <table:table-cell table:style-name="ce137" table:formula="of:=[.T84]+[.W84]" office:value-type="float" office:value="550852.896705038">
            <text:p>550853</text:p>
          </table:table-cell>
          <table:table-cell table:formula="of:=[.T85]*0.02" office:value-type="float" office:value="11017.0579341008">
            <text:p>11017</text:p>
          </table:table-cell>
          <table:table-cell table:formula="of:=[.U85]/[.S85]/100*0.1*-1" office:value-type="float" office:value="1.13577916846409">
            <text:p>1.14</text:p>
          </table:table-cell>
          <table:table-cell table:style-name="ce138" table:formula="of:=[.N85]*[.V85]/0.1*100" office:value-type="float" office:value="104945.995166084">
            <text:p>10494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8">
            <text:p>2015-07-08</text:p>
          </table:table-cell>
          <table:table-cell table:style-name="ce108" office:value-type="float" office:value="1.10309">
            <text:p>1.10309</text:p>
          </table:table-cell>
          <table:table-cell table:style-name="ce108" office:value-type="float" office:value="1.09997">
            <text:p>1.09997</text:p>
          </table:table-cell>
          <table:table-cell table:style-name="ce108"/>
          <table:table-cell table:style-name="ce109" office:value-type="date" office:date-value="2015-07-08">
            <text:p>2015-07-08</text:p>
          </table:table-cell>
          <table:table-cell table:style-name="ce92" office:value-type="float" office:value="1.10218">
            <text:p>1.1021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6]-[.G86])*10000" office:value-type="float" office:value="-9.09999999999966">
            <text:p>-9</text:p>
          </table:table-cell>
          <table:table-cell table:style-name="ce108"/>
          <table:table-cell table:formula="of:=[.N86]*100" office:value-type="float" office:value="-909.999999999966">
            <text:p>-910</text:p>
          </table:table-cell>
          <table:table-cell table:formula="of:=[.Q85]+[.P86]" office:value-type="float" office:value="71979.9999999999">
            <text:p>71979.9999999999</text:p>
          </table:table-cell>
          <table:table-cell table:formula="of:=[.Q86]+300000" office:value-type="float" office:value="371980">
            <text:p>371980</text:p>
          </table:table-cell>
          <table:table-cell table:formula="of:=([.G86]-[.H86])*10000*-1" office:value-type="float" office:value="-31.2000000000001">
            <text:p>-31</text:p>
          </table:table-cell>
          <table:table-cell table:style-name="ce137" table:formula="of:=[.T85]+[.W85]" office:value-type="float" office:value="655798.891871121">
            <text:p>655799</text:p>
          </table:table-cell>
          <table:table-cell table:formula="of:=[.T86]*0.02" office:value-type="float" office:value="13115.9778374224">
            <text:p>13116</text:p>
          </table:table-cell>
          <table:table-cell table:formula="of:=[.U86]/[.S86]/100*0.1*-1" office:value-type="float" office:value="0.420383905045589">
            <text:p>0.42</text:p>
          </table:table-cell>
          <table:table-cell table:style-name="ce138" table:formula="of:=[.N86]*[.V86]/0.1*100" office:value-type="float" office:value="-3825.49353591472">
            <text:p>-3825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8">
            <text:p>2015-07-08</text:p>
          </table:table-cell>
          <table:table-cell table:style-name="ce108" office:value-type="float" office:value="1.10672">
            <text:p>1.10672</text:p>
          </table:table-cell>
          <table:table-cell table:style-name="ce108" office:value-type="float" office:value="1.1025">
            <text:p>1.1025</text:p>
          </table:table-cell>
          <table:table-cell table:style-name="ce108"/>
          <table:table-cell table:style-name="ce109" office:value-type="date" office:date-value="2015-07-08">
            <text:p>2015-07-08</text:p>
          </table:table-cell>
          <table:table-cell table:style-name="ce92" office:value-type="float" office:value="1.10697">
            <text:p>1.1069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7]-[.G87])*10000" office:value-type="float" office:value="2.50000000000083">
            <text:p>3</text:p>
          </table:table-cell>
          <table:table-cell table:style-name="ce108"/>
          <table:table-cell table:formula="of:=[.N87]*100" office:value-type="float" office:value="250.000000000083">
            <text:p>250.0000000001</text:p>
          </table:table-cell>
          <table:table-cell table:formula="of:=[.Q86]+[.P87]" office:value-type="float" office:value="72230">
            <text:p>72230</text:p>
          </table:table-cell>
          <table:table-cell table:formula="of:=[.Q87]+300000" office:value-type="float" office:value="372230">
            <text:p>372230</text:p>
          </table:table-cell>
          <table:table-cell table:formula="of:=([.G87]-[.H87])*10000*-1" office:value-type="float" office:value="-42.1999999999989">
            <text:p>-42</text:p>
          </table:table-cell>
          <table:table-cell table:style-name="ce137" table:formula="of:=[.T86]+[.W86]" office:value-type="float" office:value="651973.398335207">
            <text:p>651973</text:p>
          </table:table-cell>
          <table:table-cell table:formula="of:=[.T87]*0.02" office:value-type="float" office:value="13039.4679667041">
            <text:p>13039</text:p>
          </table:table-cell>
          <table:table-cell table:formula="of:=[.U87]/[.S87]/100*0.1*-1" office:value-type="float" office:value="0.308992131912428">
            <text:p>0.31</text:p>
          </table:table-cell>
          <table:table-cell table:style-name="ce138" table:formula="of:=[.N87]*[.V87]/0.1*100" office:value-type="float" office:value="772.480329781329">
            <text:p>77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9">
            <text:p>2015-07-09</text:p>
          </table:table-cell>
          <table:table-cell table:style-name="ce108" office:value-type="float" office:value="1.10784">
            <text:p>1.10784</text:p>
          </table:table-cell>
          <table:table-cell table:style-name="ce108" office:value-type="float" office:value="1.10629">
            <text:p>1.10629</text:p>
          </table:table-cell>
          <table:table-cell table:style-name="ce108"/>
          <table:table-cell table:style-name="ce109" office:value-type="date" office:date-value="2015-07-09">
            <text:p>2015-07-09</text:p>
          </table:table-cell>
          <table:table-cell table:style-name="ce92" office:value-type="float" office:value="1.10718">
            <text:p>1.1071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8]-[.G88])*10000" office:value-type="float" office:value="-6.59999999999883">
            <text:p>-7</text:p>
          </table:table-cell>
          <table:table-cell table:style-name="ce108"/>
          <table:table-cell table:formula="of:=[.N88]*100" office:value-type="float" office:value="-659.999999999883">
            <text:p>-659.9999999999</text:p>
          </table:table-cell>
          <table:table-cell table:formula="of:=[.Q87]+[.P88]" office:value-type="float" office:value="71570.0000000001">
            <text:p>71570.0000000001</text:p>
          </table:table-cell>
          <table:table-cell table:formula="of:=[.Q88]+300000" office:value-type="float" office:value="371570">
            <text:p>371570</text:p>
          </table:table-cell>
          <table:table-cell table:formula="of:=([.G88]-[.H88])*10000*-1" office:value-type="float" office:value="-15.4999999999994">
            <text:p>-15</text:p>
          </table:table-cell>
          <table:table-cell table:style-name="ce137" table:formula="of:=[.T87]+[.W87]" office:value-type="float" office:value="652745.878664988">
            <text:p>652746</text:p>
          </table:table-cell>
          <table:table-cell table:formula="of:=[.T88]*0.02" office:value-type="float" office:value="13054.9175732998">
            <text:p>13055</text:p>
          </table:table-cell>
          <table:table-cell table:formula="of:=[.U88]/[.S88]/100*0.1*-1" office:value-type="float" office:value="0.842252746664533">
            <text:p>0.84</text:p>
          </table:table-cell>
          <table:table-cell table:style-name="ce138" table:formula="of:=[.N88]*[.V88]/0.1*100" office:value-type="float" office:value="-5558.86812798493">
            <text:p>-555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9">
            <text:p>2015-07-09</text:p>
          </table:table-cell>
          <table:table-cell table:style-name="ce108" office:value-type="float" office:value="1.10272">
            <text:p>1.10272</text:p>
          </table:table-cell>
          <table:table-cell table:style-name="ce108" office:value-type="float" office:value="1.10655">
            <text:p>1.10655</text:p>
          </table:table-cell>
          <table:table-cell table:style-name="ce108"/>
          <table:table-cell table:style-name="ce109" office:value-type="date" office:date-value="2015-07-09">
            <text:p>2015-07-09</text:p>
          </table:table-cell>
          <table:table-cell table:style-name="ce108" office:value-type="float" office:value="1.10655">
            <text:p>1.1065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9]-[.G89])*10000*-1" office:value-type="float" office:value="-38.3">
            <text:p>-38</text:p>
          </table:table-cell>
          <table:table-cell table:style-name="ce108"/>
          <table:table-cell table:formula="of:=[.N89]*100" office:value-type="float" office:value="-3830">
            <text:p>-3830</text:p>
          </table:table-cell>
          <table:table-cell table:formula="of:=[.Q88]+[.P89]" office:value-type="float" office:value="67740.0000000001">
            <text:p>67740.0000000001</text:p>
          </table:table-cell>
          <table:table-cell table:formula="of:=[.Q89]+300000" office:value-type="float" office:value="367740">
            <text:p>367740</text:p>
          </table:table-cell>
          <table:table-cell table:formula="of:=([.G89]-[.H89])*10000" office:value-type="float" office:value="-38.3">
            <text:p>-38</text:p>
          </table:table-cell>
          <table:table-cell table:style-name="ce137" table:formula="of:=[.T88]+[.W88]" office:value-type="float" office:value="647187.010537003">
            <text:p>647187</text:p>
          </table:table-cell>
          <table:table-cell table:formula="of:=[.T89]*0.02" office:value-type="float" office:value="12943.7402107401">
            <text:p>12944</text:p>
          </table:table-cell>
          <table:table-cell table:formula="of:=[.U89]/[.S89]/100*0.1*-1" office:value-type="float" office:value="0.337956663465798">
            <text:p>0.34</text:p>
          </table:table-cell>
          <table:table-cell table:style-name="ce138" table:formula="of:=[.N89]*[.V89]/0.1*100" office:value-type="float" office:value="-12943.7402107401">
            <text:p>-1294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0">
            <text:p>2015-07-10</text:p>
          </table:table-cell>
          <table:table-cell table:style-name="ce108" office:value-type="float" office:value="1.1129">
            <text:p>1.1129</text:p>
          </table:table-cell>
          <table:table-cell table:style-name="ce108" office:value-type="float" office:value="1.10789">
            <text:p>1.10789</text:p>
          </table:table-cell>
          <table:table-cell table:style-name="ce108"/>
          <table:table-cell table:style-name="ce109" office:value-type="date" office:date-value="2015-07-10">
            <text:p>2015-07-10</text:p>
          </table:table-cell>
          <table:table-cell table:style-name="ce108" office:value-type="float" office:value="1.11795">
            <text:p>1.1179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0]-[.G90])*10000" office:value-type="float" office:value="50.5">
            <text:p>51</text:p>
          </table:table-cell>
          <table:table-cell table:style-name="ce108"/>
          <table:table-cell table:formula="of:=[.N90]*100" office:value-type="float" office:value="5050">
            <text:p>5050</text:p>
          </table:table-cell>
          <table:table-cell table:formula="of:=[.Q89]+[.P90]" office:value-type="float" office:value="72790.0000000001">
            <text:p>72790.0000000001</text:p>
          </table:table-cell>
          <table:table-cell table:formula="of:=[.Q90]+300000" office:value-type="float" office:value="372790">
            <text:p>372790</text:p>
          </table:table-cell>
          <table:table-cell table:formula="of:=([.G90]-[.H90])*10000*-1" office:value-type="float" office:value="-50.0999999999996">
            <text:p>-50</text:p>
          </table:table-cell>
          <table:table-cell table:style-name="ce137" table:formula="of:=[.T89]+[.W89]" office:value-type="float" office:value="634243.270326263">
            <text:p>634243</text:p>
          </table:table-cell>
          <table:table-cell table:formula="of:=[.T90]*0.02" office:value-type="float" office:value="12684.8654065253">
            <text:p>12685</text:p>
          </table:table-cell>
          <table:table-cell table:formula="of:=[.U90]/[.S90]/100*0.1*-1" office:value-type="float" office:value="0.253190926277951">
            <text:p>0.25</text:p>
          </table:table-cell>
          <table:table-cell table:style-name="ce138" table:formula="of:=[.N90]*[.V90]/0.1*100" office:value-type="float" office:value="12786.1417770365">
            <text:p>1278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3">
            <text:p>2015-07-13</text:p>
          </table:table-cell>
          <table:table-cell table:style-name="ce108" office:value-type="float" office:value="1.1083">
            <text:p>1.1083</text:p>
          </table:table-cell>
          <table:table-cell table:style-name="ce108" office:value-type="float" office:value="1.11868">
            <text:p>1.11868</text:p>
          </table:table-cell>
          <table:table-cell table:style-name="ce108"/>
          <table:table-cell table:style-name="ce109" office:value-type="date" office:date-value="2015-07-13">
            <text:p>2015-07-13</text:p>
          </table:table-cell>
          <table:table-cell table:style-name="ce92" office:value-type="float" office:value="1.10123">
            <text:p>1.1012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1]-[.G91])*10000*-1" office:value-type="float" office:value="70.7000000000013">
            <text:p>71</text:p>
          </table:table-cell>
          <table:table-cell table:style-name="ce108"/>
          <table:table-cell table:formula="of:=[.N91]*100" office:value-type="float" office:value="7070.00000000013">
            <text:p>7070.0000000001</text:p>
          </table:table-cell>
          <table:table-cell table:formula="of:=[.Q90]+[.P91]" office:value-type="float" office:value="79860.0000000003">
            <text:p>79860.0000000003</text:p>
          </table:table-cell>
          <table:table-cell table:formula="of:=[.Q91]+300000" office:value-type="float" office:value="379860">
            <text:p>379860</text:p>
          </table:table-cell>
          <table:table-cell table:formula="of:=([.G91]-[.H91])*10000" office:value-type="float" office:value="-103.799999999998">
            <text:p>-104</text:p>
          </table:table-cell>
          <table:table-cell table:style-name="ce137" table:formula="of:=[.T90]+[.W90]" office:value-type="float" office:value="647029.4121033">
            <text:p>647029</text:p>
          </table:table-cell>
          <table:table-cell table:formula="of:=[.T91]*0.02" office:value-type="float" office:value="12940.588242066">
            <text:p>12941</text:p>
          </table:table-cell>
          <table:table-cell table:formula="of:=[.U91]/[.S91]/100*0.1*-1" office:value-type="float" office:value="0.124668480174048">
            <text:p>0.12</text:p>
          </table:table-cell>
          <table:table-cell table:style-name="ce138" table:formula="of:=[.N91]*[.V91]/0.1*100" office:value-type="float" office:value="8814.06154830537">
            <text:p>881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4">
            <text:p>2015-07-14</text:p>
          </table:table-cell>
          <table:table-cell table:style-name="ce108" office:value-type="float" office:value="1.10127">
            <text:p>1.10127</text:p>
          </table:table-cell>
          <table:table-cell table:style-name="Default" office:value-type="float" office:value="1.10993">
            <text:p>1.10993</text:p>
          </table:table-cell>
          <table:table-cell table:style-name="ce108"/>
          <table:table-cell table:style-name="ce109" office:value-type="date" office:date-value="2015-07-14">
            <text:p>2015-07-14</text:p>
          </table:table-cell>
          <table:table-cell table:style-name="Default" office:value-type="float" office:value="1.10993">
            <text:p>1.109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2]-[.G92])*10000*-1" office:value-type="float" office:value="-86.6000000000011">
            <text:p>-87</text:p>
          </table:table-cell>
          <table:table-cell table:style-name="ce108"/>
          <table:table-cell table:formula="of:=[.N92]*100" office:value-type="float" office:value="-8660.00000000011">
            <text:p>-8660.0000000001</text:p>
          </table:table-cell>
          <table:table-cell table:formula="of:=[.Q91]+[.P92]" office:value-type="float" office:value="71200.0000000001">
            <text:p>71200.0000000001</text:p>
          </table:table-cell>
          <table:table-cell table:formula="of:=[.Q92]+300000" office:value-type="float" office:value="371200">
            <text:p>371200</text:p>
          </table:table-cell>
          <table:table-cell table:formula="of:=([.G92]-[.H92])*10000" office:value-type="float" office:value="-86.6000000000011">
            <text:p>-87</text:p>
          </table:table-cell>
          <table:table-cell table:style-name="ce137" table:formula="of:=[.T91]+[.W91]" office:value-type="float" office:value="655843.473651605">
            <text:p>655843</text:p>
          </table:table-cell>
          <table:table-cell table:formula="of:=[.T92]*0.02" office:value-type="float" office:value="13116.8694730321">
            <text:p>13117</text:p>
          </table:table-cell>
          <table:table-cell table:formula="of:=[.U92]/[.S92]/100*0.1*-1" office:value-type="float" office:value="0.151465005462263">
            <text:p>0.15</text:p>
          </table:table-cell>
          <table:table-cell table:style-name="ce138" table:formula="of:=[.N92]*[.V92]/0.1*100" office:value-type="float" office:value="-13116.8694730321">
            <text:p>-1311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5">
            <text:p>2015-07-15</text:p>
          </table:table-cell>
          <table:table-cell table:style-name="ce108" office:value-type="float" office:value="1.1005">
            <text:p>1.1005</text:p>
          </table:table-cell>
          <table:table-cell table:style-name="ce92" office:value-type="float" office:value="1.10127">
            <text:p>1.10127</text:p>
          </table:table-cell>
          <table:table-cell table:style-name="ce108"/>
          <table:table-cell table:style-name="ce109" office:value-type="date" office:date-value="2015-07-15">
            <text:p>2015-07-15</text:p>
          </table:table-cell>
          <table:table-cell table:style-name="ce92" office:value-type="float" office:value="1.1006">
            <text:p>1.100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3]-[.G93])*10000*-1" office:value-type="float" office:value="-0.99999999999989">
            <text:p>-1</text:p>
          </table:table-cell>
          <table:table-cell table:style-name="ce108"/>
          <table:table-cell table:formula="of:=[.N93]*100" office:value-type="float" office:value="-99.999999999989">
            <text:p>-100</text:p>
          </table:table-cell>
          <table:table-cell table:formula="of:=[.Q92]+[.P93]" office:value-type="float" office:value="71100.0000000002">
            <text:p>71100.0000000002</text:p>
          </table:table-cell>
          <table:table-cell table:formula="of:=[.Q93]+300000" office:value-type="float" office:value="371100">
            <text:p>371100</text:p>
          </table:table-cell>
          <table:table-cell table:formula="of:=([.G93]-[.H93])*10000" office:value-type="float" office:value="-7.69999999999937">
            <text:p>-8</text:p>
          </table:table-cell>
          <table:table-cell table:style-name="ce137" table:formula="of:=[.T92]+[.W92]" office:value-type="float" office:value="642726.604178573">
            <text:p>642727</text:p>
          </table:table-cell>
          <table:table-cell table:formula="of:=[.T93]*0.02" office:value-type="float" office:value="12854.5320835715">
            <text:p>12855</text:p>
          </table:table-cell>
          <table:table-cell table:formula="of:=[.U93]/[.S93]/100*0.1*-1" office:value-type="float" office:value="1.66941975111331">
            <text:p>1.67</text:p>
          </table:table-cell>
          <table:table-cell table:style-name="ce138" table:formula="of:=[.N93]*[.V93]/0.1*100" office:value-type="float" office:value="-1669.41975111313">
            <text:p>-166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5">
            <text:p>2015-07-15</text:p>
          </table:table-cell>
          <table:table-cell table:style-name="ce108" office:value-type="float" office:value="1.10214">
            <text:p>1.10214</text:p>
          </table:table-cell>
          <table:table-cell table:style-name="ce108" office:value-type="float" office:value="1.09925">
            <text:p>1.09925</text:p>
          </table:table-cell>
          <table:table-cell table:style-name="ce108"/>
          <table:table-cell table:style-name="ce109" office:value-type="date" office:date-value="2015-07-15">
            <text:p>2015-07-15</text:p>
          </table:table-cell>
          <table:table-cell table:style-name="ce108" office:value-type="float" office:value="1.09925">
            <text:p>1.0992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4]-[.G94])*10000" office:value-type="float" office:value="-28.8999999999984">
            <text:p>-29</text:p>
          </table:table-cell>
          <table:table-cell table:style-name="ce108"/>
          <table:table-cell table:formula="of:=[.N94]*100" office:value-type="float" office:value="-2889.99999999984">
            <text:p>-2889.9999999998</text:p>
          </table:table-cell>
          <table:table-cell table:formula="of:=[.Q93]+[.P94]" office:value-type="float" office:value="68210.0000000003">
            <text:p>68210.0000000003</text:p>
          </table:table-cell>
          <table:table-cell table:formula="of:=[.Q94]+300000" office:value-type="float" office:value="368210">
            <text:p>368210</text:p>
          </table:table-cell>
          <table:table-cell table:formula="of:=([.G94]-[.H94])*10000*-1" office:value-type="float" office:value="-28.8999999999984">
            <text:p>-29</text:p>
          </table:table-cell>
          <table:table-cell table:style-name="ce137" table:formula="of:=[.T93]+[.W93]" office:value-type="float" office:value="641057.18442746">
            <text:p>641057</text:p>
          </table:table-cell>
          <table:table-cell table:formula="of:=[.T94]*0.02" office:value-type="float" office:value="12821.1436885492">
            <text:p>12821</text:p>
          </table:table-cell>
          <table:table-cell table:formula="of:=[.U94]/[.S94]/100*0.1*-1" office:value-type="float" office:value="0.443638189915222">
            <text:p>0.44</text:p>
          </table:table-cell>
          <table:table-cell table:style-name="ce138" table:formula="of:=[.N94]*[.V94]/0.1*100" office:value-type="float" office:value="-12821.1436885492">
            <text:p>-1282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5">
            <text:p>2015-07-15</text:p>
          </table:table-cell>
          <table:table-cell table:style-name="ce108" office:value-type="float" office:value="1.09711">
            <text:p>1.09711</text:p>
          </table:table-cell>
          <table:table-cell table:style-name="ce108" office:value-type="float" office:value="1.10158">
            <text:p>1.10158</text:p>
          </table:table-cell>
          <table:table-cell table:style-name="ce108"/>
          <table:table-cell table:style-name="ce109" office:value-type="date" office:date-value="2015-07-15">
            <text:p>2015-07-15</text:p>
          </table:table-cell>
          <table:table-cell table:style-name="ce92" office:value-type="float" office:value="1.09549">
            <text:p>1.0954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5]-[.G95])*10000*-1" office:value-type="float" office:value="16.1999999999995">
            <text:p>16</text:p>
          </table:table-cell>
          <table:table-cell table:style-name="ce108"/>
          <table:table-cell table:formula="of:=[.N95]*100" office:value-type="float" office:value="1619.99999999995">
            <text:p>1620</text:p>
          </table:table-cell>
          <table:table-cell table:formula="of:=[.Q94]+[.P95]" office:value-type="float" office:value="69830.0000000003">
            <text:p>69830.0000000003</text:p>
          </table:table-cell>
          <table:table-cell table:formula="of:=[.Q95]+300000" office:value-type="float" office:value="369830">
            <text:p>369830</text:p>
          </table:table-cell>
          <table:table-cell table:formula="of:=([.G95]-[.H95])*10000" office:value-type="float" office:value="-44.6999999999997">
            <text:p>-45</text:p>
          </table:table-cell>
          <table:table-cell table:style-name="ce137" table:formula="of:=[.T94]+[.W94]" office:value-type="float" office:value="628236.040738911">
            <text:p>628236</text:p>
          </table:table-cell>
          <table:table-cell table:formula="of:=[.T95]*0.02" office:value-type="float" office:value="12564.7208147782">
            <text:p>12565</text:p>
          </table:table-cell>
          <table:table-cell table:formula="of:=[.U95]/[.S95]/100*0.1*-1" office:value-type="float" office:value="0.281089951113608">
            <text:p>0.28</text:p>
          </table:table-cell>
          <table:table-cell table:style-name="ce138" table:formula="of:=[.N95]*[.V95]/0.1*100" office:value-type="float" office:value="4553.65720804033">
            <text:p>4554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6">
            <text:p>2015-07-16</text:p>
          </table:table-cell>
          <table:table-cell table:style-name="ce108" office:value-type="float" office:value="1.09345">
            <text:p>1.09345</text:p>
          </table:table-cell>
          <table:table-cell table:style-name="ce108" office:value-type="float" office:value="1.09626">
            <text:p>1.09626</text:p>
          </table:table-cell>
          <table:table-cell table:style-name="ce108"/>
          <table:table-cell table:style-name="ce109" office:value-type="date" office:date-value="2015-07-16">
            <text:p>2015-07-16</text:p>
          </table:table-cell>
          <table:table-cell table:style-name="ce92" office:value-type="float" office:value="1.0938">
            <text:p>1.093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6]-[.G96])*10000*-1" office:value-type="float" office:value="-3.50000000000072">
            <text:p>-4</text:p>
          </table:table-cell>
          <table:table-cell table:style-name="ce108"/>
          <table:table-cell table:formula="of:=[.N96]*100" office:value-type="float" office:value="-350.000000000072">
            <text:p>-350.0000000001</text:p>
          </table:table-cell>
          <table:table-cell table:formula="of:=[.Q95]+[.P96]" office:value-type="float" office:value="69480.0000000002">
            <text:p>69480.0000000002</text:p>
          </table:table-cell>
          <table:table-cell table:formula="of:=[.Q96]+300000" office:value-type="float" office:value="369480">
            <text:p>369480</text:p>
          </table:table-cell>
          <table:table-cell table:formula="of:=([.G96]-[.H96])*10000" office:value-type="float" office:value="-28.0999999999998">
            <text:p>-28</text:p>
          </table:table-cell>
          <table:table-cell table:style-name="ce137" table:formula="of:=[.T95]+[.W95]" office:value-type="float" office:value="632789.697946951">
            <text:p>632790</text:p>
          </table:table-cell>
          <table:table-cell table:formula="of:=[.T96]*0.02" office:value-type="float" office:value="12655.793958939">
            <text:p>12656</text:p>
          </table:table-cell>
          <table:table-cell table:formula="of:=[.U96]/[.S96]/100*0.1*-1" office:value-type="float" office:value="0.450384126652638">
            <text:p>0.45</text:p>
          </table:table-cell>
          <table:table-cell table:style-name="ce138" table:formula="of:=[.N96]*[.V96]/0.1*100" office:value-type="float" office:value="-1576.34444328456">
            <text:p>-157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6">
            <text:p>2015-07-16</text:p>
          </table:table-cell>
          <table:table-cell table:style-name="ce108" office:value-type="float" office:value="1.08962">
            <text:p>1.08962</text:p>
          </table:table-cell>
          <table:table-cell table:style-name="ce108" office:value-type="float" office:value="1.09388">
            <text:p>1.09388</text:p>
          </table:table-cell>
          <table:table-cell table:style-name="ce108"/>
          <table:table-cell table:style-name="ce109" office:value-type="date" office:date-value="2015-07-16">
            <text:p>2015-07-16</text:p>
          </table:table-cell>
          <table:table-cell table:style-name="ce92" office:value-type="float" office:value="1.08957">
            <text:p>1.0895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7]-[.G97])*10000*-1" office:value-type="float" office:value="0.500000000001055">
            <text:p>1</text:p>
          </table:table-cell>
          <table:table-cell table:style-name="ce108"/>
          <table:table-cell table:formula="of:=[.N97]*100" office:value-type="float" office:value="50.0000000001055">
            <text:p>50.0000000001</text:p>
          </table:table-cell>
          <table:table-cell table:formula="of:=[.Q96]+[.P97]" office:value-type="float" office:value="69530.0000000003">
            <text:p>69530.0000000003</text:p>
          </table:table-cell>
          <table:table-cell table:formula="of:=[.Q97]+300000" office:value-type="float" office:value="369530">
            <text:p>369530</text:p>
          </table:table-cell>
          <table:table-cell table:formula="of:=([.G97]-[.H97])*10000" office:value-type="float" office:value="-42.5999999999993">
            <text:p>-43</text:p>
          </table:table-cell>
          <table:table-cell table:style-name="ce137" table:formula="of:=[.T96]+[.W96]" office:value-type="float" office:value="631213.353503667">
            <text:p>631213</text:p>
          </table:table-cell>
          <table:table-cell table:formula="of:=[.T97]*0.02" office:value-type="float" office:value="12624.2670700733">
            <text:p>12624</text:p>
          </table:table-cell>
          <table:table-cell table:formula="of:=[.U97]/[.S97]/100*0.1*-1" office:value-type="float" office:value="0.296344297419567">
            <text:p>0.30</text:p>
          </table:table-cell>
          <table:table-cell table:style-name="ce138" table:formula="of:=[.N97]*[.V97]/0.1*100" office:value-type="float" office:value="148.172148710096">
            <text:p>14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7">
            <text:p>2015-07-17</text:p>
          </table:table-cell>
          <table:table-cell table:style-name="ce108" office:value-type="float" office:value="1.08939">
            <text:p>1.08939</text:p>
          </table:table-cell>
          <table:table-cell table:style-name="ce108" office:value-type="float" office:value="1.08768">
            <text:p>1.08768</text:p>
          </table:table-cell>
          <table:table-cell table:style-name="ce108"/>
          <table:table-cell table:style-name="ce109" office:value-type="date" office:date-value="2015-07-17">
            <text:p>2015-07-17</text:p>
          </table:table-cell>
          <table:table-cell table:style-name="ce92" office:value-type="float" office:value="1.08859">
            <text:p>1.088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8]-[.G98])*10000" office:value-type="float" office:value="-8.00000000000134">
            <text:p>-8</text:p>
          </table:table-cell>
          <table:table-cell table:style-name="ce108"/>
          <table:table-cell table:formula="of:=[.N98]*100" office:value-type="float" office:value="-800.000000000134">
            <text:p>-800.0000000001</text:p>
          </table:table-cell>
          <table:table-cell table:formula="of:=[.Q97]+[.P98]" office:value-type="float" office:value="68730.0000000002">
            <text:p>68730.0000000002</text:p>
          </table:table-cell>
          <table:table-cell table:formula="of:=[.Q98]+300000" office:value-type="float" office:value="368730">
            <text:p>368730</text:p>
          </table:table-cell>
          <table:table-cell table:formula="of:=([.G98]-[.H98])*10000*-1" office:value-type="float" office:value="-17.100000000001">
            <text:p>-17</text:p>
          </table:table-cell>
          <table:table-cell table:style-name="ce137" table:formula="of:=[.T97]+[.W97]" office:value-type="float" office:value="631361.525652377">
            <text:p>631362</text:p>
          </table:table-cell>
          <table:table-cell table:formula="of:=[.T98]*0.02" office:value-type="float" office:value="12627.2305130475">
            <text:p>12627</text:p>
          </table:table-cell>
          <table:table-cell table:formula="of:=[.U98]/[.S98]/100*0.1*-1" office:value-type="float" office:value="0.738434532926713">
            <text:p>0.74</text:p>
          </table:table-cell>
          <table:table-cell table:style-name="ce138" table:formula="of:=[.N98]*[.V98]/0.1*100" office:value-type="float" office:value="-5907.47626341469">
            <text:p>-590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7">
            <text:p>2015-07-17</text:p>
          </table:table-cell>
          <table:table-cell table:style-name="ce108" office:value-type="float" office:value="1.08845">
            <text:p>1.08845</text:p>
          </table:table-cell>
          <table:table-cell table:style-name="ce108" office:value-type="float" office:value="1.08975">
            <text:p>1.08975</text:p>
          </table:table-cell>
          <table:table-cell table:style-name="ce108"/>
          <table:table-cell table:style-name="ce109" office:value-type="date" office:date-value="2015-07-17">
            <text:p>2015-07-17</text:p>
          </table:table-cell>
          <table:table-cell table:style-name="ce92" office:value-type="float" office:value="1.08913">
            <text:p>1.089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9]-[.G99])*10000*-1" office:value-type="float" office:value="-6.80000000000014">
            <text:p>-7</text:p>
          </table:table-cell>
          <table:table-cell table:style-name="ce108"/>
          <table:table-cell table:formula="of:=[.N99]*100" office:value-type="float" office:value="-680.000000000014">
            <text:p>-680</text:p>
          </table:table-cell>
          <table:table-cell table:formula="of:=[.Q98]+[.P99]" office:value-type="float" office:value="68050.0000000002">
            <text:p>68050.0000000002</text:p>
          </table:table-cell>
          <table:table-cell table:formula="of:=[.Q99]+300000" office:value-type="float" office:value="368050">
            <text:p>368050</text:p>
          </table:table-cell>
          <table:table-cell table:formula="of:=([.G99]-[.H99])*10000" office:value-type="float" office:value="-13.0000000000008">
            <text:p>-13</text:p>
          </table:table-cell>
          <table:table-cell table:style-name="ce137" table:formula="of:=[.T98]+[.W98]" office:value-type="float" office:value="625454.049388962">
            <text:p>625454</text:p>
          </table:table-cell>
          <table:table-cell table:formula="of:=[.T99]*0.02" office:value-type="float" office:value="12509.0809877792">
            <text:p>12509</text:p>
          </table:table-cell>
          <table:table-cell table:formula="of:=[.U99]/[.S99]/100*0.1*-1" office:value-type="float" office:value="0.962236999059883">
            <text:p>0.96</text:p>
          </table:table-cell>
          <table:table-cell table:style-name="ce138" table:formula="of:=[.N99]*[.V99]/0.1*100" office:value-type="float" office:value="-6543.21159360734">
            <text:p>-654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7">
            <text:p>2015-07-17</text:p>
          </table:table-cell>
          <table:table-cell table:style-name="ce108" office:value-type="float" office:value="1.08607">
            <text:p>1.08607</text:p>
          </table:table-cell>
          <table:table-cell table:style-name="ce108" office:value-type="float" office:value="1.0895">
            <text:p>1.0895</text:p>
          </table:table-cell>
          <table:table-cell table:style-name="ce108"/>
          <table:table-cell table:style-name="ce109" office:value-type="date" office:date-value="2015-07-17">
            <text:p>2015-07-17</text:p>
          </table:table-cell>
          <table:table-cell table:style-name="ce92" office:value-type="float" office:value="1.08299">
            <text:p>1.0829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0]-[.G100])*10000*-1" office:value-type="float" office:value="30.7999999999997">
            <text:p>31</text:p>
          </table:table-cell>
          <table:table-cell table:style-name="ce108"/>
          <table:table-cell table:formula="of:=[.N100]*100" office:value-type="float" office:value="3079.99999999997">
            <text:p>3080</text:p>
          </table:table-cell>
          <table:table-cell table:formula="of:=[.Q99]+[.P100]" office:value-type="float" office:value="71130.0000000001">
            <text:p>71130.0000000001</text:p>
          </table:table-cell>
          <table:table-cell table:formula="of:=[.Q100]+300000" office:value-type="float" office:value="371130">
            <text:p>371130</text:p>
          </table:table-cell>
          <table:table-cell table:formula="of:=([.G100]-[.H100])*10000" office:value-type="float" office:value="-34.2999999999982">
            <text:p>-34</text:p>
          </table:table-cell>
          <table:table-cell table:style-name="ce137" table:formula="of:=[.T99]+[.W99]" office:value-type="float" office:value="618910.837795355">
            <text:p>618911</text:p>
          </table:table-cell>
          <table:table-cell table:formula="of:=[.T100]*0.02" office:value-type="float" office:value="12378.2167559071">
            <text:p>12378</text:p>
          </table:table-cell>
          <table:table-cell table:formula="of:=[.U100]/[.S100]/100*0.1*-1" office:value-type="float" office:value="0.360880954982733">
            <text:p>0.36</text:p>
          </table:table-cell>
          <table:table-cell table:style-name="ce138" table:formula="of:=[.N100]*[.V100]/0.1*100" office:value-type="float" office:value="11115.1334134681">
            <text:p>11115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0">
            <text:p>2015-07-20</text:p>
          </table:table-cell>
          <table:table-cell table:style-name="ce108" office:value-type="float" office:value="1.08472">
            <text:p>1.08472</text:p>
          </table:table-cell>
          <table:table-cell table:style-name="ce108" office:value-type="float" office:value="1.08335">
            <text:p>1.08335</text:p>
          </table:table-cell>
          <table:table-cell table:style-name="ce108"/>
          <table:table-cell table:style-name="ce109" office:value-type="date" office:date-value="2015-07-20">
            <text:p>2015-07-20</text:p>
          </table:table-cell>
          <table:table-cell table:style-name="ce92" office:value-type="float" office:value="1.08412">
            <text:p>1.084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1]-[.G101])*10000" office:value-type="float" office:value="-5.99999999999934">
            <text:p>-6</text:p>
          </table:table-cell>
          <table:table-cell table:style-name="ce108"/>
          <table:table-cell table:formula="of:=[.N101]*100" office:value-type="float" office:value="-599.999999999934">
            <text:p>-599.9999999999</text:p>
          </table:table-cell>
          <table:table-cell table:formula="of:=[.Q100]+[.P101]" office:value-type="float" office:value="70530.0000000002">
            <text:p>70530.0000000002</text:p>
          </table:table-cell>
          <table:table-cell table:formula="of:=[.Q101]+300000" office:value-type="float" office:value="370530">
            <text:p>370530</text:p>
          </table:table-cell>
          <table:table-cell table:formula="of:=([.G101]-[.H101])*10000*-1" office:value-type="float" office:value="-13.6999999999987">
            <text:p>-14</text:p>
          </table:table-cell>
          <table:table-cell table:style-name="ce137" table:formula="of:=[.T100]+[.W100]" office:value-type="float" office:value="630025.971208823">
            <text:p>630026</text:p>
          </table:table-cell>
          <table:table-cell table:formula="of:=[.T101]*0.02" office:value-type="float" office:value="12600.5194241765">
            <text:p>12601</text:p>
          </table:table-cell>
          <table:table-cell table:formula="of:=[.U101]/[.S101]/100*0.1*-1" office:value-type="float" office:value="0.91974594337063">
            <text:p>0.92</text:p>
          </table:table-cell>
          <table:table-cell table:style-name="ce138" table:formula="of:=[.N101]*[.V101]/0.1*100" office:value-type="float" office:value="-5518.47566022317">
            <text:p>-5518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1">
            <text:p>2015-07-21</text:p>
          </table:table-cell>
          <table:table-cell table:style-name="ce108" office:value-type="float" office:value="1.08663">
            <text:p>1.08663</text:p>
          </table:table-cell>
          <table:table-cell table:style-name="ce108" office:value-type="float" office:value="1.08339">
            <text:p>1.08339</text:p>
          </table:table-cell>
          <table:table-cell table:style-name="ce108"/>
          <table:table-cell table:style-name="ce109" office:value-type="date" office:date-value="2015-07-21">
            <text:p>2015-07-21</text:p>
          </table:table-cell>
          <table:table-cell table:style-name="ce108" office:value-type="float" office:value="1.08339">
            <text:p>1.0833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2]-[.G102])*10000" office:value-type="float" office:value="-32.3999999999991">
            <text:p>-32</text:p>
          </table:table-cell>
          <table:table-cell table:style-name="ce108"/>
          <table:table-cell table:formula="of:=[.N102]*100" office:value-type="float" office:value="-3239.99999999991">
            <text:p>-3239.9999999999</text:p>
          </table:table-cell>
          <table:table-cell table:formula="of:=[.Q101]+[.P102]" office:value-type="float" office:value="67290.0000000003">
            <text:p>67290.0000000003</text:p>
          </table:table-cell>
          <table:table-cell table:formula="of:=[.Q102]+300000" office:value-type="float" office:value="367290">
            <text:p>367290</text:p>
          </table:table-cell>
          <table:table-cell table:formula="of:=([.G102]-[.H102])*10000*-1" office:value-type="float" office:value="-32.3999999999991">
            <text:p>-32</text:p>
          </table:table-cell>
          <table:table-cell table:style-name="ce137" table:formula="of:=[.T101]+[.W101]" office:value-type="float" office:value="624507.495548599">
            <text:p>624507</text:p>
          </table:table-cell>
          <table:table-cell table:formula="of:=[.T102]*0.02" office:value-type="float" office:value="12490.149910972">
            <text:p>12490</text:p>
          </table:table-cell>
          <table:table-cell table:formula="of:=[.U102]/[.S102]/100*0.1*-1" office:value-type="float" office:value="0.385498454042356">
            <text:p>0.39</text:p>
          </table:table-cell>
          <table:table-cell table:style-name="ce138" table:formula="of:=[.N102]*[.V102]/0.1*100" office:value-type="float" office:value="-12490.149910972">
            <text:p>-1249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1">
            <text:p>2015-07-21</text:p>
          </table:table-cell>
          <table:table-cell table:style-name="ce108" office:value-type="float" office:value="1.08262">
            <text:p>1.08262</text:p>
          </table:table-cell>
          <table:table-cell table:style-name="ce108" office:value-type="float" office:value="1.08342">
            <text:p>1.08342</text:p>
          </table:table-cell>
          <table:table-cell table:style-name="ce108"/>
          <table:table-cell table:style-name="ce109" office:value-type="date" office:date-value="2015-07-21">
            <text:p>2015-07-21</text:p>
          </table:table-cell>
          <table:table-cell table:style-name="ce108" office:value-type="float" office:value="1.08342">
            <text:p>1.083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3]-[.G103])*10000*-1" office:value-type="float" office:value="-8.00000000000134">
            <text:p>-8</text:p>
          </table:table-cell>
          <table:table-cell table:style-name="ce108"/>
          <table:table-cell table:formula="of:=[.N103]*100" office:value-type="float" office:value="-800.000000000134">
            <text:p>-800.0000000001</text:p>
          </table:table-cell>
          <table:table-cell table:formula="of:=[.Q102]+[.P103]" office:value-type="float" office:value="66490.0000000002">
            <text:p>66490.0000000002</text:p>
          </table:table-cell>
          <table:table-cell table:formula="of:=[.Q103]+300000" office:value-type="float" office:value="366490">
            <text:p>366490</text:p>
          </table:table-cell>
          <table:table-cell table:formula="of:=([.G103]-[.H103])*10000" office:value-type="float" office:value="-8.00000000000134">
            <text:p>-8</text:p>
          </table:table-cell>
          <table:table-cell table:style-name="ce137" table:formula="of:=[.T102]+[.W102]" office:value-type="float" office:value="612017.345637627">
            <text:p>612017</text:p>
          </table:table-cell>
          <table:table-cell table:formula="of:=[.T103]*0.02" office:value-type="float" office:value="12240.3469127525">
            <text:p>12240</text:p>
          </table:table-cell>
          <table:table-cell table:formula="of:=[.U103]/[.S103]/100*0.1*-1" office:value-type="float" office:value="1.53004336409381">
            <text:p>1.53</text:p>
          </table:table-cell>
          <table:table-cell table:style-name="ce138" table:formula="of:=[.N103]*[.V103]/0.1*100" office:value-type="float" office:value="-12240.3469127525">
            <text:p>-1224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1">
            <text:p>2015-07-21</text:p>
          </table:table-cell>
          <table:table-cell table:style-name="ce108" office:value-type="float" office:value="1.0863">
            <text:p>1.0863</text:p>
          </table:table-cell>
          <table:table-cell table:style-name="ce108" office:value-type="float" office:value="1.08267">
            <text:p>1.08267</text:p>
          </table:table-cell>
          <table:table-cell table:style-name="ce108"/>
          <table:table-cell table:style-name="ce109" office:value-type="date" office:date-value="2015-07-22">
            <text:p>2015-07-22</text:p>
          </table:table-cell>
          <table:table-cell table:style-name="ce108" office:value-type="float" office:value="1.09341">
            <text:p>1.0934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4]-[.G104])*10000" office:value-type="float" office:value="71.0999999999995">
            <text:p>71</text:p>
          </table:table-cell>
          <table:table-cell table:style-name="ce108"/>
          <table:table-cell table:formula="of:=[.N104]*100" office:value-type="float" office:value="7109.99999999995">
            <text:p>7110</text:p>
          </table:table-cell>
          <table:table-cell table:formula="of:=[.Q103]+[.P104]" office:value-type="float" office:value="73600.0000000001">
            <text:p>73600.0000000001</text:p>
          </table:table-cell>
          <table:table-cell table:formula="of:=[.Q104]+300000" office:value-type="float" office:value="373600">
            <text:p>373600</text:p>
          </table:table-cell>
          <table:table-cell table:formula="of:=([.G104]-[.H104])*10000*-1" office:value-type="float" office:value="-36.3000000000002">
            <text:p>-36</text:p>
          </table:table-cell>
          <table:table-cell table:style-name="ce137" table:formula="of:=[.T103]+[.W103]" office:value-type="float" office:value="599776.998724875">
            <text:p>599777</text:p>
          </table:table-cell>
          <table:table-cell table:formula="of:=[.T104]*0.02" office:value-type="float" office:value="11995.5399744975">
            <text:p>11996</text:p>
          </table:table-cell>
          <table:table-cell table:formula="of:=[.U104]/[.S104]/100*0.1*-1" office:value-type="float" office:value="0.33045564668037">
            <text:p>0.33</text:p>
          </table:table-cell>
          <table:table-cell table:style-name="ce138" table:formula="of:=[.N104]*[.V104]/0.1*100" office:value-type="float" office:value="23495.3964789741">
            <text:p>23495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2">
            <text:p>2015-07-22</text:p>
          </table:table-cell>
          <table:table-cell table:style-name="ce108" office:value-type="float" office:value="1.09304">
            <text:p>1.09304</text:p>
          </table:table-cell>
          <table:table-cell table:style-name="ce108" office:value-type="float" office:value="1.09502">
            <text:p>1.09502</text:p>
          </table:table-cell>
          <table:table-cell table:style-name="ce108"/>
          <table:table-cell table:style-name="ce109" office:value-type="date" office:date-value="2015-07-23">
            <text:p>2015-07-23</text:p>
          </table:table-cell>
          <table:table-cell table:style-name="ce108" office:value-type="float" office:value="1.09047">
            <text:p>1.090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5]-[.G105])*10000*-1" office:value-type="float" office:value="25.6999999999996">
            <text:p>26</text:p>
          </table:table-cell>
          <table:table-cell table:style-name="ce108"/>
          <table:table-cell table:formula="of:=[.N105]*100" office:value-type="float" office:value="2569.99999999996">
            <text:p>2570</text:p>
          </table:table-cell>
          <table:table-cell table:formula="of:=[.Q104]+[.P105]" office:value-type="float" office:value="76170.0000000001">
            <text:p>76170.0000000001</text:p>
          </table:table-cell>
          <table:table-cell table:formula="of:=[.Q105]+300000" office:value-type="float" office:value="376170">
            <text:p>376170</text:p>
          </table:table-cell>
          <table:table-cell table:formula="of:=([.G105]-[.H105])*10000" office:value-type="float" office:value="-19.8000000000009">
            <text:p>-20</text:p>
          </table:table-cell>
          <table:table-cell table:style-name="ce137" table:formula="of:=[.T104]+[.W104]" office:value-type="float" office:value="623272.395203849">
            <text:p>623272</text:p>
          </table:table-cell>
          <table:table-cell table:formula="of:=[.T105]*0.02" office:value-type="float" office:value="12465.447904077">
            <text:p>12465</text:p>
          </table:table-cell>
          <table:table-cell table:formula="of:=[.U105]/[.S105]/100*0.1*-1" office:value-type="float" office:value="0.629568075963454">
            <text:p>0.63</text:p>
          </table:table-cell>
          <table:table-cell table:style-name="ce138" table:formula="of:=[.N105]*[.V105]/0.1*100" office:value-type="float" office:value="16179.8995522605">
            <text:p>1618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3">
            <text:p>2015-07-23</text:p>
          </table:table-cell>
          <table:table-cell table:style-name="ce108" office:value-type="float" office:value="1.10029">
            <text:p>1.10029</text:p>
          </table:table-cell>
          <table:table-cell table:style-name="ce108" office:value-type="float" office:value="1.09271">
            <text:p>1.09271</text:p>
          </table:table-cell>
          <table:table-cell table:style-name="ce108"/>
          <table:table-cell table:style-name="ce109" office:value-type="date" office:date-value="2015-07-23">
            <text:p>2015-07-23</text:p>
          </table:table-cell>
          <table:table-cell table:style-name="ce108" office:value-type="float" office:value="1.09839">
            <text:p>1.0983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6]-[.G106])*10000" office:value-type="float" office:value="-19.0000000000001">
            <text:p>-19</text:p>
          </table:table-cell>
          <table:table-cell table:style-name="ce108"/>
          <table:table-cell table:formula="of:=[.N106]*100" office:value-type="float" office:value="-1900.00000000001">
            <text:p>-1900</text:p>
          </table:table-cell>
          <table:table-cell table:formula="of:=[.Q105]+[.P106]" office:value-type="float" office:value="74270.0000000001">
            <text:p>74270.0000000001</text:p>
          </table:table-cell>
          <table:table-cell table:formula="of:=[.Q106]+300000" office:value-type="float" office:value="374270">
            <text:p>374270</text:p>
          </table:table-cell>
          <table:table-cell table:formula="of:=([.G106]-[.H106])*10000*-1" office:value-type="float" office:value="-75.7999999999992">
            <text:p>-76</text:p>
          </table:table-cell>
          <table:table-cell table:style-name="ce137" table:formula="of:=[.T105]+[.W105]" office:value-type="float" office:value="639452.29475611">
            <text:p>639452</text:p>
          </table:table-cell>
          <table:table-cell table:formula="of:=[.T106]*0.02" office:value-type="float" office:value="12789.0458951222">
            <text:p>12789</text:p>
          </table:table-cell>
          <table:table-cell table:formula="of:=[.U106]/[.S106]/100*0.1*-1" office:value-type="float" office:value="0.168720922099239">
            <text:p>0.17</text:p>
          </table:table-cell>
          <table:table-cell table:style-name="ce138" table:formula="of:=[.N106]*[.V106]/0.1*100" office:value-type="float" office:value="-3205.69751988556">
            <text:p>-320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ce108" office:value-type="float" office:value="1.09987">
            <text:p>1.09987</text:p>
          </table:table-cell>
          <table:table-cell table:style-name="ce108" office:value-type="float" office:value="1.09707">
            <text:p>1.09707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822">
            <text:p>1.0982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7]-[.G107])*10000" office:value-type="float" office:value="-16.5000000000015">
            <text:p>-17</text:p>
          </table:table-cell>
          <table:table-cell table:style-name="ce108"/>
          <table:table-cell table:formula="of:=[.N107]*100" office:value-type="float" office:value="-1650.00000000015">
            <text:p>-1650.0000000002</text:p>
          </table:table-cell>
          <table:table-cell table:formula="of:=[.Q106]+[.P107]" office:value-type="float" office:value="72619.9999999999">
            <text:p>72619.9999999999</text:p>
          </table:table-cell>
          <table:table-cell table:formula="of:=[.Q107]+300000" office:value-type="float" office:value="372620">
            <text:p>372620</text:p>
          </table:table-cell>
          <table:table-cell table:formula="of:=([.G107]-[.H107])*10000*-1" office:value-type="float" office:value="-28.0000000000014">
            <text:p>-28</text:p>
          </table:table-cell>
          <table:table-cell table:style-name="ce137" table:formula="of:=[.T106]+[.W106]" office:value-type="float" office:value="636246.597236224">
            <text:p>636247</text:p>
          </table:table-cell>
          <table:table-cell table:formula="of:=[.T107]*0.02" office:value-type="float" office:value="12724.9319447245">
            <text:p>12725</text:p>
          </table:table-cell>
          <table:table-cell table:formula="of:=[.U107]/[.S107]/100*0.1*-1" office:value-type="float" office:value="0.454461855168709">
            <text:p>0.45</text:p>
          </table:table-cell>
          <table:table-cell table:style-name="ce138" table:formula="of:=[.N107]*[.V107]/0.1*100" office:value-type="float" office:value="-7498.62061028439">
            <text:p>-749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Default" office:value-type="float" office:value="1.09774">
            <text:p>1.09774</text:p>
          </table:table-cell>
          <table:table-cell table:style-name="ce108" office:value-type="float" office:value="1.09918">
            <text:p>1.09918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745">
            <text:p>1.0974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8]-[.G108])*10000*-1" office:value-type="float" office:value="2.89999999999901">
            <text:p>3</text:p>
          </table:table-cell>
          <table:table-cell table:style-name="ce108"/>
          <table:table-cell table:formula="of:=[.N108]*100" office:value-type="float" office:value="289.999999999901">
            <text:p>289.9999999999</text:p>
          </table:table-cell>
          <table:table-cell table:formula="of:=[.Q107]+[.P108]" office:value-type="float" office:value="72909.9999999998">
            <text:p>72909.9999999998</text:p>
          </table:table-cell>
          <table:table-cell table:formula="of:=[.Q108]+300000" office:value-type="float" office:value="372910">
            <text:p>372910</text:p>
          </table:table-cell>
          <table:table-cell table:formula="of:=([.G108]-[.H108])*10000" office:value-type="float" office:value="-14.4000000000011">
            <text:p>-14</text:p>
          </table:table-cell>
          <table:table-cell table:style-name="ce137" table:formula="of:=[.T107]+[.W107]" office:value-type="float" office:value="628747.97662594">
            <text:p>628748</text:p>
          </table:table-cell>
          <table:table-cell table:formula="of:=[.T108]*0.02" office:value-type="float" office:value="12574.9595325188">
            <text:p>12575</text:p>
          </table:table-cell>
          <table:table-cell table:formula="of:=[.U108]/[.S108]/100*0.1*-1" office:value-type="float" office:value="0.873261078647073">
            <text:p>0.87</text:p>
          </table:table-cell>
          <table:table-cell table:style-name="ce138" table:formula="of:=[.N108]*[.V108]/0.1*100" office:value-type="float" office:value="2532.45712807565">
            <text:p>253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ce108" office:value-type="float" office:value="1.09359">
            <text:p>1.09359</text:p>
          </table:table-cell>
          <table:table-cell table:style-name="ce108" office:value-type="float" office:value="1.09854">
            <text:p>1.09854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527">
            <text:p>1.095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9]-[.G109])*10000*-1" office:value-type="float" office:value="-16.799999999999">
            <text:p>-17</text:p>
          </table:table-cell>
          <table:table-cell table:style-name="ce108"/>
          <table:table-cell table:formula="of:=[.N109]*100" office:value-type="float" office:value="-1679.9999999999">
            <text:p>-1679.9999999999</text:p>
          </table:table-cell>
          <table:table-cell table:formula="of:=[.Q108]+[.P109]" office:value-type="float" office:value="71229.9999999999">
            <text:p>71229.9999999999</text:p>
          </table:table-cell>
          <table:table-cell table:formula="of:=[.Q109]+300000" office:value-type="float" office:value="371230">
            <text:p>371230</text:p>
          </table:table-cell>
          <table:table-cell table:formula="of:=([.G109]-[.H109])*10000" office:value-type="float" office:value="-49.5000000000001">
            <text:p>-50</text:p>
          </table:table-cell>
          <table:table-cell table:style-name="ce137" table:formula="of:=[.T108]+[.W108]" office:value-type="float" office:value="631280.433754015">
            <text:p>631280</text:p>
          </table:table-cell>
          <table:table-cell table:formula="of:=[.T109]*0.02" office:value-type="float" office:value="12625.6086750803">
            <text:p>12626</text:p>
          </table:table-cell>
          <table:table-cell table:formula="of:=[.U109]/[.S109]/100*0.1*-1" office:value-type="float" office:value="0.255062801516773">
            <text:p>0.26</text:p>
          </table:table-cell>
          <table:table-cell table:style-name="ce138" table:formula="of:=[.N109]*[.V109]/0.1*100" office:value-type="float" office:value="-4285.05506548155">
            <text:p>-4285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ce108" office:value-type="float" office:value="1.09696">
            <text:p>1.09696</text:p>
          </table:table-cell>
          <table:table-cell table:style-name="ce108" office:value-type="float" office:value="1.09421">
            <text:p>1.09421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747">
            <text:p>1.097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0]-[.G110])*10000" office:value-type="float" office:value="5.1000000000001">
            <text:p>5</text:p>
          </table:table-cell>
          <table:table-cell table:style-name="ce108"/>
          <table:table-cell table:formula="of:=[.N110]*100" office:value-type="float" office:value="510.00000000001">
            <text:p>510</text:p>
          </table:table-cell>
          <table:table-cell table:formula="of:=[.Q109]+[.P110]" office:value-type="float" office:value="71739.9999999999">
            <text:p>71739.9999999999</text:p>
          </table:table-cell>
          <table:table-cell table:formula="of:=[.Q110]+300000" office:value-type="float" office:value="371740">
            <text:p>371740</text:p>
          </table:table-cell>
          <table:table-cell table:formula="of:=([.G110]-[.H110])*10000*-1" office:value-type="float" office:value="-27.5000000000003">
            <text:p>-28</text:p>
          </table:table-cell>
          <table:table-cell table:style-name="ce137" table:formula="of:=[.T109]+[.W109]" office:value-type="float" office:value="626995.378688534">
            <text:p>626995</text:p>
          </table:table-cell>
          <table:table-cell table:formula="of:=[.T110]*0.02" office:value-type="float" office:value="12539.9075737707">
            <text:p>12540</text:p>
          </table:table-cell>
          <table:table-cell table:formula="of:=[.U110]/[.S110]/100*0.1*-1" office:value-type="float" office:value="0.455996639046201">
            <text:p>0.46</text:p>
          </table:table-cell>
          <table:table-cell table:style-name="ce138" table:formula="of:=[.N110]*[.V110]/0.1*100" office:value-type="float" office:value="2325.58285913567">
            <text:p>232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7">
            <text:p>2015-07-27</text:p>
          </table:table-cell>
          <table:table-cell table:style-name="ce108" office:value-type="float" office:value="1.09907">
            <text:p>1.09907</text:p>
          </table:table-cell>
          <table:table-cell table:style-name="ce108" office:value-type="float" office:value="1.09709">
            <text:p>1.09709</text:p>
          </table:table-cell>
          <table:table-cell table:style-name="ce108"/>
          <table:table-cell table:style-name="ce109" office:value-type="date" office:date-value="2015-07-27">
            <text:p>2015-07-27</text:p>
          </table:table-cell>
          <table:table-cell table:style-name="ce108" office:value-type="float" office:value="1.10617">
            <text:p>1.106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1]-[.G111])*10000" office:value-type="float" office:value="71.0000000000011">
            <text:p>71</text:p>
          </table:table-cell>
          <table:table-cell table:style-name="ce108"/>
          <table:table-cell table:formula="of:=[.N111]*100" office:value-type="float" office:value="7100.00000000011">
            <text:p>7100.0000000001</text:p>
          </table:table-cell>
          <table:table-cell table:formula="of:=[.Q110]+[.P111]" office:value-type="float" office:value="78840">
            <text:p>78840</text:p>
          </table:table-cell>
          <table:table-cell table:formula="of:=[.Q111]+300000" office:value-type="float" office:value="378840">
            <text:p>378840</text:p>
          </table:table-cell>
          <table:table-cell table:formula="of:=([.G111]-[.H111])*10000*-1" office:value-type="float" office:value="-19.7999999999987">
            <text:p>-20</text:p>
          </table:table-cell>
          <table:table-cell table:style-name="ce137" table:formula="of:=[.T110]+[.W110]" office:value-type="float" office:value="629320.961547669">
            <text:p>629321</text:p>
          </table:table-cell>
          <table:table-cell table:formula="of:=[.T111]*0.02" office:value-type="float" office:value="12586.4192309534">
            <text:p>12586</text:p>
          </table:table-cell>
          <table:table-cell table:formula="of:=[.U111]/[.S111]/100*0.1*-1" office:value-type="float" office:value="0.635677738937081">
            <text:p>0.64</text:p>
          </table:table-cell>
          <table:table-cell table:style-name="ce138" table:formula="of:=[.N111]*[.V111]/0.1*100" office:value-type="float" office:value="45133.1194645334">
            <text:p>4513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7">
            <text:p>2015-07-27</text:p>
          </table:table-cell>
          <table:table-cell table:style-name="ce108" office:value-type="float" office:value="1.10864">
            <text:p>1.10864</text:p>
          </table:table-cell>
          <table:table-cell table:style-name="ce108" office:value-type="float" office:value="1.10499">
            <text:p>1.10499</text:p>
          </table:table-cell>
          <table:table-cell table:style-name="ce108"/>
          <table:table-cell table:style-name="ce109" office:value-type="date" office:date-value="2015-07-27">
            <text:p>2015-07-27</text:p>
          </table:table-cell>
          <table:table-cell table:style-name="ce108" office:value-type="float" office:value="1.11045">
            <text:p>1.1104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2]-[.G112])*10000" office:value-type="float" office:value="18.0999999999987">
            <text:p>18</text:p>
          </table:table-cell>
          <table:table-cell table:style-name="ce108"/>
          <table:table-cell table:formula="of:=[.N112]*100" office:value-type="float" office:value="1809.99999999987">
            <text:p>1809.9999999999</text:p>
          </table:table-cell>
          <table:table-cell table:formula="of:=[.Q111]+[.P112]" office:value-type="float" office:value="80649.9999999999">
            <text:p>80649.9999999999</text:p>
          </table:table-cell>
          <table:table-cell table:formula="of:=[.Q112]+300000" office:value-type="float" office:value="380650">
            <text:p>380650</text:p>
          </table:table-cell>
          <table:table-cell table:formula="of:=([.G112]-[.H112])*10000*-1" office:value-type="float" office:value="-36.5000000000015">
            <text:p>-37</text:p>
          </table:table-cell>
          <table:table-cell table:style-name="ce137" table:formula="of:=[.T111]+[.W111]" office:value-type="float" office:value="674454.081012203">
            <text:p>674454</text:p>
          </table:table-cell>
          <table:table-cell table:formula="of:=[.T112]*0.02" office:value-type="float" office:value="13489.0816202441">
            <text:p>13489</text:p>
          </table:table-cell>
          <table:table-cell table:formula="of:=[.U112]/[.S112]/100*0.1*-1" office:value-type="float" office:value="0.369563880006671">
            <text:p>0.37</text:p>
          </table:table-cell>
          <table:table-cell table:style-name="ce138" table:formula="of:=[.N112]*[.V112]/0.1*100" office:value-type="float" office:value="6689.10622812025">
            <text:p>6689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8">
            <text:p>2015-07-28</text:p>
          </table:table-cell>
          <table:table-cell table:style-name="ce108" office:value-type="float" office:value="1.10542">
            <text:p>1.10542</text:p>
          </table:table-cell>
          <table:table-cell table:style-name="ce108" office:value-type="float" office:value="1.10842">
            <text:p>1.10842</text:p>
          </table:table-cell>
          <table:table-cell table:style-name="ce108"/>
          <table:table-cell table:style-name="ce109" office:value-type="date" office:date-value="2015-07-28">
            <text:p>2015-07-28</text:p>
          </table:table-cell>
          <table:table-cell table:style-name="ce108" office:value-type="float" office:value="1.10375">
            <text:p>1.1037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3]-[.G113])*10000*-1" office:value-type="float" office:value="16.7000000000006">
            <text:p>17</text:p>
          </table:table-cell>
          <table:table-cell table:style-name="ce108"/>
          <table:table-cell table:formula="of:=[.N113]*100" office:value-type="float" office:value="1670.00000000006">
            <text:p>1670.0000000001</text:p>
          </table:table-cell>
          <table:table-cell table:formula="of:=[.Q112]+[.P113]" office:value-type="float" office:value="82320">
            <text:p>82320</text:p>
          </table:table-cell>
          <table:table-cell table:formula="of:=[.Q113]+300000" office:value-type="float" office:value="382320">
            <text:p>382320</text:p>
          </table:table-cell>
          <table:table-cell table:formula="of:=([.G113]-[.H113])*10000" office:value-type="float" office:value="-29.9999999999989">
            <text:p>-30</text:p>
          </table:table-cell>
          <table:table-cell table:style-name="ce137" table:formula="of:=[.T112]+[.W112]" office:value-type="float" office:value="681143.187240323">
            <text:p>681143</text:p>
          </table:table-cell>
          <table:table-cell table:formula="of:=[.T113]*0.02" office:value-type="float" office:value="13622.8637448065">
            <text:p>13623</text:p>
          </table:table-cell>
          <table:table-cell table:formula="of:=[.U113]/[.S113]/100*0.1*-1" office:value-type="float" office:value="0.454095458160232">
            <text:p>0.45</text:p>
          </table:table-cell>
          <table:table-cell table:style-name="ce138" table:formula="of:=[.N113]*[.V113]/0.1*100" office:value-type="float" office:value="7583.39415127614">
            <text:p>758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9">
            <text:p>2015-07-29</text:p>
          </table:table-cell>
          <table:table-cell table:style-name="ce108" office:value-type="float" office:value="1.10613">
            <text:p>1.10613</text:p>
          </table:table-cell>
          <table:table-cell table:style-name="ce108" office:value-type="float" office:value="1.10421">
            <text:p>1.10421</text:p>
          </table:table-cell>
          <table:table-cell table:style-name="ce108"/>
          <table:table-cell table:style-name="ce109" office:value-type="date" office:date-value="2015-07-29">
            <text:p>2015-07-29</text:p>
          </table:table-cell>
          <table:table-cell table:style-name="ce108" office:value-type="float" office:value="1.10763">
            <text:p>1.1076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4]-[.G114])*10000" office:value-type="float" office:value="14.9999999999983">
            <text:p>15</text:p>
          </table:table-cell>
          <table:table-cell table:style-name="ce108"/>
          <table:table-cell table:formula="of:=[.N114]*100" office:value-type="float" office:value="1499.99999999983">
            <text:p>1499.9999999998</text:p>
          </table:table-cell>
          <table:table-cell table:formula="of:=[.Q113]+[.P114]" office:value-type="float" office:value="83819.9999999998">
            <text:p>83819.9999999998</text:p>
          </table:table-cell>
          <table:table-cell table:formula="of:=[.Q114]+300000" office:value-type="float" office:value="383820">
            <text:p>383820</text:p>
          </table:table-cell>
          <table:table-cell table:formula="of:=([.G114]-[.H114])*10000*-1" office:value-type="float" office:value="-19.2000000000014">
            <text:p>-19</text:p>
          </table:table-cell>
          <table:table-cell table:style-name="ce137" table:formula="of:=[.T113]+[.W113]" office:value-type="float" office:value="688726.581391599">
            <text:p>688727</text:p>
          </table:table-cell>
          <table:table-cell table:formula="of:=[.T114]*0.02" office:value-type="float" office:value="13774.531627832">
            <text:p>13775</text:p>
          </table:table-cell>
          <table:table-cell table:formula="of:=[.U114]/[.S114]/100*0.1*-1" office:value-type="float" office:value="0.717423522282862">
            <text:p>0.72</text:p>
          </table:table-cell>
          <table:table-cell table:style-name="ce138" table:formula="of:=[.N114]*[.V114]/0.1*100" office:value-type="float" office:value="10761.3528342417">
            <text:p>1076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9">
            <text:p>2015-07-29</text:p>
          </table:table-cell>
          <table:table-cell table:style-name="ce108" office:value-type="float" office:value="1.10514">
            <text:p>1.10514</text:p>
          </table:table-cell>
          <table:table-cell table:style-name="ce108" office:value-type="float" office:value="1.10708">
            <text:p>1.10708</text:p>
          </table:table-cell>
          <table:table-cell table:style-name="ce108"/>
          <table:table-cell table:style-name="ce109" office:value-type="date" office:date-value="2015-07-29">
            <text:p>2015-07-29</text:p>
          </table:table-cell>
          <table:table-cell table:style-name="ce108" office:value-type="float" office:value="1.10708">
            <text:p>1.1070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5]-[.G115])*10000*-1" office:value-type="float" office:value="-19.4000000000005">
            <text:p>-19</text:p>
          </table:table-cell>
          <table:table-cell table:style-name="ce108"/>
          <table:table-cell table:formula="of:=[.N115]*100" office:value-type="float" office:value="-1940.00000000005">
            <text:p>-1940.0000000001</text:p>
          </table:table-cell>
          <table:table-cell table:formula="of:=[.Q114]+[.P115]" office:value-type="float" office:value="81879.9999999997">
            <text:p>81879.9999999997</text:p>
          </table:table-cell>
          <table:table-cell table:formula="of:=[.Q115]+300000" office:value-type="float" office:value="381880">
            <text:p>381880</text:p>
          </table:table-cell>
          <table:table-cell table:formula="of:=([.G115]-[.H115])*10000" office:value-type="float" office:value="-19.4000000000005">
            <text:p>-19</text:p>
          </table:table-cell>
          <table:table-cell table:style-name="ce137" table:formula="of:=[.T114]+[.W114]" office:value-type="float" office:value="699487.934225841">
            <text:p>699488</text:p>
          </table:table-cell>
          <table:table-cell table:formula="of:=[.T115]*0.02" office:value-type="float" office:value="13989.7586845168">
            <text:p>13990</text:p>
          </table:table-cell>
          <table:table-cell table:formula="of:=[.U115]/[.S115]/100*0.1*-1" office:value-type="float" office:value="0.721121581676105">
            <text:p>0.72</text:p>
          </table:table-cell>
          <table:table-cell table:style-name="ce138" table:formula="of:=[.N115]*[.V115]/0.1*100" office:value-type="float" office:value="-13989.7586845168">
            <text:p>-1399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0">
            <text:p>2015-07-30</text:p>
          </table:table-cell>
          <table:table-cell table:style-name="ce108" office:value-type="float" office:value="1.09998">
            <text:p>1.09998</text:p>
          </table:table-cell>
          <table:table-cell table:style-name="ce108" office:value-type="float" office:value="1.10793">
            <text:p>1.10793</text:p>
          </table:table-cell>
          <table:table-cell table:style-name="ce108"/>
          <table:table-cell table:style-name="ce109" office:value-type="date" office:date-value="2015-07-30">
            <text:p>2015-07-30</text:p>
          </table:table-cell>
          <table:table-cell table:style-name="ce108" office:value-type="float" office:value="1.09792">
            <text:p>1.0979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6]-[.G116])*10000*-1" office:value-type="float" office:value="20.5999999999995">
            <text:p>21</text:p>
          </table:table-cell>
          <table:table-cell table:style-name="ce108"/>
          <table:table-cell table:formula="of:=[.N116]*100" office:value-type="float" office:value="2059.99999999995">
            <text:p>2060</text:p>
          </table:table-cell>
          <table:table-cell table:formula="of:=[.Q115]+[.P116]" office:value-type="float" office:value="83939.9999999997">
            <text:p>83939.9999999997</text:p>
          </table:table-cell>
          <table:table-cell table:formula="of:=[.Q116]+300000" office:value-type="float" office:value="383940">
            <text:p>383940</text:p>
          </table:table-cell>
          <table:table-cell table:formula="of:=([.G116]-[.H116])*10000" office:value-type="float" office:value="-79.5000000000012">
            <text:p>-80</text:p>
          </table:table-cell>
          <table:table-cell table:style-name="ce137" table:formula="of:=[.T115]+[.W115]" office:value-type="float" office:value="685498.175541324">
            <text:p>685498</text:p>
          </table:table-cell>
          <table:table-cell table:formula="of:=[.T116]*0.02" office:value-type="float" office:value="13709.9635108265">
            <text:p>13710</text:p>
          </table:table-cell>
          <table:table-cell table:formula="of:=[.U116]/[.S116]/100*0.1*-1" office:value-type="float" office:value="0.172452371205362">
            <text:p>0.17</text:p>
          </table:table-cell>
          <table:table-cell table:style-name="ce138" table:formula="of:=[.N116]*[.V116]/0.1*100" office:value-type="float" office:value="3552.51884683037">
            <text:p>355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0">
            <text:p>2015-07-30</text:p>
          </table:table-cell>
          <table:table-cell table:style-name="ce108" office:value-type="float" office:value="1.0957">
            <text:p>1.0957</text:p>
          </table:table-cell>
          <table:table-cell table:style-name="ce108" office:value-type="float" office:value="1.09779">
            <text:p>1.09779</text:p>
          </table:table-cell>
          <table:table-cell table:style-name="ce108"/>
          <table:table-cell table:style-name="ce109" office:value-type="date" office:date-value="2015-07-30">
            <text:p>2015-07-30</text:p>
          </table:table-cell>
          <table:table-cell table:style-name="ce108" office:value-type="float" office:value="1.09355">
            <text:p>1.093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7]-[.G117])*10000*-1" office:value-type="float" office:value="21.4999999999987">
            <text:p>21</text:p>
          </table:table-cell>
          <table:table-cell table:style-name="ce108"/>
          <table:table-cell table:formula="of:=[.N117]*100" office:value-type="float" office:value="2149.99999999987">
            <text:p>2149.9999999999</text:p>
          </table:table-cell>
          <table:table-cell table:formula="of:=[.Q116]+[.P117]" office:value-type="float" office:value="86089.9999999996">
            <text:p>86089.9999999996</text:p>
          </table:table-cell>
          <table:table-cell table:formula="of:=[.Q117]+300000" office:value-type="float" office:value="386090">
            <text:p>386090</text:p>
          </table:table-cell>
          <table:table-cell table:formula="of:=([.G117]-[.H117])*10000" office:value-type="float" office:value="-20.9000000000015">
            <text:p>-21</text:p>
          </table:table-cell>
          <table:table-cell table:style-name="ce137" table:formula="of:=[.T116]+[.W116]" office:value-type="float" office:value="689050.694388154">
            <text:p>689051</text:p>
          </table:table-cell>
          <table:table-cell table:formula="of:=[.T117]*0.02" office:value-type="float" office:value="13781.0138877631">
            <text:p>13781</text:p>
          </table:table-cell>
          <table:table-cell table:formula="of:=[.U117]/[.S117]/100*0.1*-1" office:value-type="float" office:value="0.659378654916848">
            <text:p>0.66</text:p>
          </table:table-cell>
          <table:table-cell table:style-name="ce138" table:formula="of:=[.N117]*[.V117]/0.1*100" office:value-type="float" office:value="14176.6410807114">
            <text:p>1417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1">
            <text:p>2015-07-31</text:p>
          </table:table-cell>
          <table:table-cell table:style-name="ce108" office:value-type="float" office:value="1.09433">
            <text:p>1.09433</text:p>
          </table:table-cell>
          <table:table-cell table:style-name="ce108" office:value-type="float" office:value="1.09353">
            <text:p>1.09353</text:p>
          </table:table-cell>
          <table:table-cell table:style-name="ce108"/>
          <table:table-cell table:style-name="ce109" office:value-type="date" office:date-value="2015-07-31">
            <text:p>2015-07-31</text:p>
          </table:table-cell>
          <table:table-cell table:style-name="ce108" office:value-type="float" office:value="1.09425">
            <text:p>1.0942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18]-[.G118])*10000" office:value-type="float" office:value="-0.8000000000008">
            <text:p>-1</text:p>
          </table:table-cell>
          <table:table-cell table:style-name="ce108"/>
          <table:table-cell table:formula="of:=[.N118]*100" office:value-type="float" office:value="-80.00000000008">
            <text:p>-80.0000000001</text:p>
          </table:table-cell>
          <table:table-cell table:formula="of:=[.Q117]+[.P118]" office:value-type="float" office:value="86009.9999999995">
            <text:p>86009.9999999995</text:p>
          </table:table-cell>
          <table:table-cell table:formula="of:=[.Q118]+300000" office:value-type="float" office:value="386009.999999999">
            <text:p>386009.999999999</text:p>
          </table:table-cell>
          <table:table-cell table:formula="of:=([.G118]-[.H118])*10000*-1" office:value-type="float" office:value="-8.00000000000134">
            <text:p>-8</text:p>
          </table:table-cell>
          <table:table-cell table:style-name="ce137" table:formula="of:=[.T117]+[.W117]" office:value-type="float" office:value="703227.335468866">
            <text:p>703227</text:p>
          </table:table-cell>
          <table:table-cell table:formula="of:=[.T118]*0.02" office:value-type="float" office:value="14064.5467093773">
            <text:p>14065</text:p>
          </table:table-cell>
          <table:table-cell table:formula="of:=[.U118]/[.S118]/100*0.1*-1" office:value-type="float" office:value="1.75806833867187">
            <text:p>1.76</text:p>
          </table:table-cell>
          <table:table-cell table:style-name="ce138" table:formula="of:=[.N118]*[.V118]/0.1*100" office:value-type="float" office:value="-1406.4546709389">
            <text:p>-140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1">
            <text:p>2015-07-31</text:p>
          </table:table-cell>
          <table:table-cell table:style-name="ce108" office:value-type="float" office:value="1.10835">
            <text:p>1.10835</text:p>
          </table:table-cell>
          <table:table-cell table:style-name="ce108" office:value-type="float" office:value="1.09625">
            <text:p>1.09625</text:p>
          </table:table-cell>
          <table:table-cell table:style-name="ce108"/>
          <table:table-cell table:style-name="ce109" office:value-type="date" office:date-value="2015-07-31">
            <text:p>2015-07-31</text:p>
          </table:table-cell>
          <table:table-cell table:style-name="ce108" office:value-type="float" office:value="1.09719">
            <text:p>1.0971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19]-[.G119])*10000" office:value-type="float" office:value="-111.599999999998">
            <text:p>-112</text:p>
          </table:table-cell>
          <table:table-cell table:style-name="ce108"/>
          <table:table-cell table:formula="of:=[.N119]*100" office:value-type="float" office:value="-11159.9999999998">
            <text:p>-11159.9999999998</text:p>
          </table:table-cell>
          <table:table-cell table:formula="of:=[.Q118]+[.P119]" office:value-type="float" office:value="74849.9999999997">
            <text:p>74849.9999999997</text:p>
          </table:table-cell>
          <table:table-cell table:formula="of:=[.Q119]+300000" office:value-type="float" office:value="374850">
            <text:p>374850</text:p>
          </table:table-cell>
          <table:table-cell table:formula="of:=([.G119]-[.H119])*10000*-1" office:value-type="float" office:value="-121">
            <text:p>-121</text:p>
          </table:table-cell>
          <table:table-cell table:style-name="ce137" table:formula="of:=[.T118]+[.W118]" office:value-type="float" office:value="701820.880797927">
            <text:p>701821</text:p>
          </table:table-cell>
          <table:table-cell table:formula="of:=[.T119]*0.02" office:value-type="float" office:value="14036.4176159585">
            <text:p>14036</text:p>
          </table:table-cell>
          <table:table-cell table:formula="of:=[.U119]/[.S119]/100*0.1*-1" office:value-type="float" office:value="0.116003451371558">
            <text:p>0.12</text:p>
          </table:table-cell>
          <table:table-cell table:style-name="ce138" table:formula="of:=[.N119]*[.V119]/0.1*100" office:value-type="float" office:value="-12945.9851730657">
            <text:p>-12946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3">
            <text:p>2015-08-03</text:p>
          </table:table-cell>
          <table:table-cell table:style-name="ce108" office:value-type="float" office:value="1.09675">
            <text:p>1.09675</text:p>
          </table:table-cell>
          <table:table-cell table:style-name="ce108" office:value-type="float" office:value="1.09957">
            <text:p>1.09957</text:p>
          </table:table-cell>
          <table:table-cell table:style-name="ce108"/>
          <table:table-cell table:style-name="ce109" office:value-type="date" office:date-value="2015-08-03">
            <text:p>2015-08-03</text:p>
          </table:table-cell>
          <table:table-cell table:style-name="ce108" office:value-type="float" office:value="1.09745">
            <text:p>1.097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0]-[.G120])*10000*-1" office:value-type="float" office:value="-6.99999999999923">
            <text:p>-7</text:p>
          </table:table-cell>
          <table:table-cell table:style-name="ce108"/>
          <table:table-cell table:formula="of:=[.N120]*100" office:value-type="float" office:value="-699.999999999923">
            <text:p>-699.9999999999</text:p>
          </table:table-cell>
          <table:table-cell table:formula="of:=[.Q119]+[.P120]" office:value-type="float" office:value="74149.9999999997">
            <text:p>74149.9999999997</text:p>
          </table:table-cell>
          <table:table-cell table:formula="of:=[.Q120]+300000" office:value-type="float" office:value="374150">
            <text:p>374150</text:p>
          </table:table-cell>
          <table:table-cell table:formula="of:=([.G120]-[.H120])*10000" office:value-type="float" office:value="-28.1999999999982">
            <text:p>-28</text:p>
          </table:table-cell>
          <table:table-cell table:style-name="ce137" table:formula="of:=[.T119]+[.W119]" office:value-type="float" office:value="688874.895624861">
            <text:p>688875</text:p>
          </table:table-cell>
          <table:table-cell table:formula="of:=[.T120]*0.02" office:value-type="float" office:value="13777.4979124972">
            <text:p>13777</text:p>
          </table:table-cell>
          <table:table-cell table:formula="of:=[.U120]/[.S120]/100*0.1*-1" office:value-type="float" office:value="0.488563755762344">
            <text:p>0.49</text:p>
          </table:table-cell>
          <table:table-cell table:style-name="ce138" table:formula="of:=[.N120]*[.V120]/0.1*100" office:value-type="float" office:value="-3419.94629033603">
            <text:p>-3420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4">
            <text:p>2015-08-04</text:p>
          </table:table-cell>
          <table:table-cell table:style-name="Default" office:value-type="float" office:value="1.09484">
            <text:p>1.09484</text:p>
          </table:table-cell>
          <table:table-cell table:style-name="Default" office:value-type="float" office:value="1.09567">
            <text:p>1.09567</text:p>
          </table:table-cell>
          <table:table-cell table:style-name="ce108"/>
          <table:table-cell table:style-name="ce109" office:value-type="date" office:date-value="2015-08-04">
            <text:p>2015-08-04</text:p>
          </table:table-cell>
          <table:table-cell table:style-name="ce92" office:value-type="float" office:value="1.09525">
            <text:p>1.0952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1]-[.G121])*10000*-1" office:value-type="float" office:value="-4.10000000000021">
            <text:p>-4</text:p>
          </table:table-cell>
          <table:table-cell table:style-name="ce108"/>
          <table:table-cell table:formula="of:=[.N121]*100" office:value-type="float" office:value="-410.000000000021">
            <text:p>-410</text:p>
          </table:table-cell>
          <table:table-cell table:formula="of:=[.Q120]+[.P121]" office:value-type="float" office:value="73739.9999999997">
            <text:p>73739.9999999997</text:p>
          </table:table-cell>
          <table:table-cell table:formula="of:=[.Q121]+300000" office:value-type="float" office:value="373740">
            <text:p>373740</text:p>
          </table:table-cell>
          <table:table-cell table:formula="of:=([.G121]-[.H121])*10000" office:value-type="float" office:value="-8.29999999999886">
            <text:p>-8</text:p>
          </table:table-cell>
          <table:table-cell table:style-name="ce137" table:formula="of:=[.T120]+[.W120]" office:value-type="float" office:value="685454.949334525">
            <text:p>685455</text:p>
          </table:table-cell>
          <table:table-cell table:formula="of:=[.T121]*0.02" office:value-type="float" office:value="13709.0989866905">
            <text:p>13709</text:p>
          </table:table-cell>
          <table:table-cell table:formula="of:=[.U121]/[.S121]/100*0.1*-1" office:value-type="float" office:value="1.65169867309547">
            <text:p>1.65</text:p>
          </table:table-cell>
          <table:table-cell table:style-name="ce138" table:formula="of:=[.N121]*[.V121]/0.1*100" office:value-type="float" office:value="-6771.96455969177">
            <text:p>-677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4">
            <text:p>2015-08-04</text:p>
          </table:table-cell>
          <table:table-cell table:style-name="Default" office:value-type="float" office:value="1.09748">
            <text:p>1.09748</text:p>
          </table:table-cell>
          <table:table-cell table:style-name="Default" office:value-type="float" office:value="1.09511">
            <text:p>1.09511</text:p>
          </table:table-cell>
          <table:table-cell table:style-name="ce108"/>
          <table:table-cell table:style-name="ce109" office:value-type="date" office:date-value="2015-08-04">
            <text:p>2015-08-04</text:p>
          </table:table-cell>
          <table:table-cell table:style-name="ce92" office:value-type="float" office:value="1.09727">
            <text:p>1.097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2]-[.G122])*10000" office:value-type="float" office:value="-2.10000000000043">
            <text:p>-2</text:p>
          </table:table-cell>
          <table:table-cell table:style-name="ce108"/>
          <table:table-cell table:formula="of:=[.N122]*100" office:value-type="float" office:value="-210.000000000043">
            <text:p>-210</text:p>
          </table:table-cell>
          <table:table-cell table:formula="of:=[.Q121]+[.P122]" office:value-type="float" office:value="73529.9999999997">
            <text:p>73529.9999999997</text:p>
          </table:table-cell>
          <table:table-cell table:formula="of:=[.Q122]+300000" office:value-type="float" office:value="373530">
            <text:p>373530</text:p>
          </table:table-cell>
          <table:table-cell table:formula="of:=([.G122]-[.H122])*10000*-1" office:value-type="float" office:value="-23.6999999999998">
            <text:p>-24</text:p>
          </table:table-cell>
          <table:table-cell table:style-name="ce137" table:formula="of:=[.T121]+[.W121]" office:value-type="float" office:value="678682.984774833">
            <text:p>678683</text:p>
          </table:table-cell>
          <table:table-cell table:formula="of:=[.T122]*0.02" office:value-type="float" office:value="13573.6596954967">
            <text:p>13574</text:p>
          </table:table-cell>
          <table:table-cell table:formula="of:=[.U122]/[.S122]/100*0.1*-1" office:value-type="float" office:value="0.572728257193956">
            <text:p>0.57</text:p>
          </table:table-cell>
          <table:table-cell table:style-name="ce138" table:formula="of:=[.N122]*[.V122]/0.1*100" office:value-type="float" office:value="-1202.72934010756">
            <text:p>-1203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5">
            <text:p>2015-08-05</text:p>
          </table:table-cell>
          <table:table-cell table:style-name="Default" office:value-type="float" office:value="1.09515">
            <text:p>1.09515</text:p>
          </table:table-cell>
          <table:table-cell table:style-name="Default" office:value-type="float" office:value="1.09704">
            <text:p>1.09704</text:p>
          </table:table-cell>
          <table:table-cell table:style-name="ce108"/>
          <table:table-cell table:style-name="ce109" office:value-type="date" office:date-value="2015-08-05">
            <text:p>2015-08-05</text:p>
          </table:table-cell>
          <table:table-cell table:style-name="ce92" office:value-type="float" office:value="1.08538">
            <text:p>1.0853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23]-[.G123])*10000*-1" office:value-type="float" office:value="97.7000000000006">
            <text:p>98</text:p>
          </table:table-cell>
          <table:table-cell table:style-name="ce108"/>
          <table:table-cell table:formula="of:=[.N123]*100" office:value-type="float" office:value="9770.00000000006">
            <text:p>9770.0000000001</text:p>
          </table:table-cell>
          <table:table-cell table:formula="of:=[.Q122]+[.P123]" office:value-type="float" office:value="83299.9999999997">
            <text:p>83299.9999999997</text:p>
          </table:table-cell>
          <table:table-cell table:formula="of:=[.Q123]+300000" office:value-type="float" office:value="383300">
            <text:p>383300</text:p>
          </table:table-cell>
          <table:table-cell table:formula="of:=([.G123]-[.H123])*10000" office:value-type="float" office:value="-18.8999999999995">
            <text:p>-19</text:p>
          </table:table-cell>
          <table:table-cell table:style-name="ce137" table:formula="of:=[.T122]+[.W122]" office:value-type="float" office:value="677480.255434726">
            <text:p>677480</text:p>
          </table:table-cell>
          <table:table-cell table:formula="of:=[.T123]*0.02" office:value-type="float" office:value="13549.6051086945">
            <text:p>13550</text:p>
          </table:table-cell>
          <table:table-cell table:formula="of:=[.U123]/[.S123]/100*0.1*-1" office:value-type="float" office:value="0.71691032321137">
            <text:p>0.72</text:p>
          </table:table-cell>
          <table:table-cell table:style-name="ce138" table:formula="of:=[.N123]*[.V123]/0.1*100" office:value-type="float" office:value="70042.1385777513">
            <text:p>70042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9161">
            <text:p>1.09161</text:p>
          </table:table-cell>
          <table:table-cell table:style-name="Default" office:value-type="float" office:value="1.0905">
            <text:p>1.0905</text:p>
          </table:table-cell>
          <table:table-cell table:style-name="ce108"/>
          <table:table-cell table:style-name="ce109" office:value-type="date" office:date-value="2015-08-06">
            <text:p>2015-08-06</text:p>
          </table:table-cell>
          <table:table-cell table:style-name="ce92" office:value-type="float" office:value="1.09098">
            <text:p>1.0909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4]-[.G124])*10000" office:value-type="float" office:value="-6.29999999999908">
            <text:p>-6</text:p>
          </table:table-cell>
          <table:table-cell table:style-name="ce108"/>
          <table:table-cell table:formula="of:=[.N124]*100" office:value-type="float" office:value="-629.999999999908">
            <text:p>-629.9999999999</text:p>
          </table:table-cell>
          <table:table-cell table:formula="of:=[.Q123]+[.P124]" office:value-type="float" office:value="82669.9999999998">
            <text:p>82669.9999999998</text:p>
          </table:table-cell>
          <table:table-cell table:formula="of:=[.Q124]+300000" office:value-type="float" office:value="382670">
            <text:p>382670</text:p>
          </table:table-cell>
          <table:table-cell table:formula="of:=([.G124]-[.H124])*10000*-1" office:value-type="float" office:value="-11.0999999999994">
            <text:p>-11</text:p>
          </table:table-cell>
          <table:table-cell table:style-name="ce137" table:formula="of:=[.T123]+[.W123]" office:value-type="float" office:value="747522.394012477">
            <text:p>747522</text:p>
          </table:table-cell>
          <table:table-cell table:formula="of:=[.T124]*0.02" office:value-type="float" office:value="14950.4478802495">
            <text:p>14950</text:p>
          </table:table-cell>
          <table:table-cell table:formula="of:=[.U124]/[.S124]/100*0.1*-1" office:value-type="float" office:value="1.34688719641895">
            <text:p>1.35</text:p>
          </table:table-cell>
          <table:table-cell table:style-name="ce138" table:formula="of:=[.N124]*[.V124]/0.1*100" office:value-type="float" office:value="-8485.38933743812">
            <text:p>-8485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8891">
            <text:p>1.08891</text:p>
          </table:table-cell>
          <table:table-cell table:style-name="Default" office:value-type="float" office:value="1.09208">
            <text:p>1.09208</text:p>
          </table:table-cell>
          <table:table-cell table:style-name="ce108"/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9208">
            <text:p>1.0920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5]-[.G125])*10000*-1" office:value-type="float" office:value="-31.699999999999">
            <text:p>-32</text:p>
          </table:table-cell>
          <table:table-cell table:style-name="ce108"/>
          <table:table-cell table:formula="of:=[.N125]*100" office:value-type="float" office:value="-3169.9999999999">
            <text:p>-3169.9999999999</text:p>
          </table:table-cell>
          <table:table-cell table:formula="of:=[.Q124]+[.P125]" office:value-type="float" office:value="79499.9999999999">
            <text:p>79499.9999999999</text:p>
          </table:table-cell>
          <table:table-cell table:formula="of:=[.Q125]+300000" office:value-type="float" office:value="379500">
            <text:p>379500</text:p>
          </table:table-cell>
          <table:table-cell table:formula="of:=([.G125]-[.H125])*10000" office:value-type="float" office:value="-31.699999999999">
            <text:p>-32</text:p>
          </table:table-cell>
          <table:table-cell table:style-name="ce137" table:formula="of:=[.T124]+[.W124]" office:value-type="float" office:value="739037.004675039">
            <text:p>739037</text:p>
          </table:table-cell>
          <table:table-cell table:formula="of:=[.T125]*0.02" office:value-type="float" office:value="14780.7400935008">
            <text:p>14781</text:p>
          </table:table-cell>
          <table:table-cell table:formula="of:=[.U125]/[.S125]/100*0.1*-1" office:value-type="float" office:value="0.466269403580482">
            <text:p>0.47</text:p>
          </table:table-cell>
          <table:table-cell table:style-name="ce138" table:formula="of:=[.N125]*[.V125]/0.1*100" office:value-type="float" office:value="-14780.7400935008">
            <text:p>-1478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9195">
            <text:p>1.09195</text:p>
          </table:table-cell>
          <table:table-cell table:style-name="Default" office:value-type="float" office:value="1.08759">
            <text:p>1.08759</text:p>
          </table:table-cell>
          <table:table-cell table:style-name="ce108"/>
          <table:table-cell table:style-name="ce109" office:value-type="date" office:date-value="2015-08-06">
            <text:p>2015-08-06</text:p>
          </table:table-cell>
          <table:table-cell table:style-name="ce92" office:value-type="float" office:value="1.09219">
            <text:p>1.0921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26]-[.G126])*10000" office:value-type="float" office:value="2.40000000000018">
            <text:p>2</text:p>
          </table:table-cell>
          <table:table-cell table:style-name="ce108"/>
          <table:table-cell table:formula="of:=[.N126]*100" office:value-type="float" office:value="240.000000000018">
            <text:p>240</text:p>
          </table:table-cell>
          <table:table-cell table:formula="of:=[.Q125]+[.P126]" office:value-type="float" office:value="79739.9999999999">
            <text:p>79739.9999999999</text:p>
          </table:table-cell>
          <table:table-cell table:formula="of:=[.Q126]+300000" office:value-type="float" office:value="379740">
            <text:p>379740</text:p>
          </table:table-cell>
          <table:table-cell table:formula="of:=([.G126]-[.H126])*10000*-1" office:value-type="float" office:value="-43.5999999999992">
            <text:p>-44</text:p>
          </table:table-cell>
          <table:table-cell table:style-name="ce137" table:formula="of:=[.T125]+[.W125]" office:value-type="float" office:value="724256.264581538">
            <text:p>724256</text:p>
          </table:table-cell>
          <table:table-cell table:formula="of:=[.T126]*0.02" office:value-type="float" office:value="14485.1252916308">
            <text:p>14485</text:p>
          </table:table-cell>
          <table:table-cell table:formula="of:=[.U126]/[.S126]/100*0.1*-1" office:value-type="float" office:value="0.332227644303464">
            <text:p>0.33</text:p>
          </table:table-cell>
          <table:table-cell table:style-name="ce138" table:formula="of:=[.N126]*[.V126]/0.1*100" office:value-type="float" office:value="797.346346328373">
            <text:p>79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141">
            <text:p>1.09141</text:p>
          </table:table-cell>
          <table:table-cell table:style-name="Default" office:value-type="float" office:value="1.09263">
            <text:p>1.09263</text:p>
          </table:table-cell>
          <table:table-cell table:style-name="ce108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263">
            <text:p>1.092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7]-[.G127])*10000*-1" office:value-type="float" office:value="-12.2">
            <text:p>-12</text:p>
          </table:table-cell>
          <table:table-cell table:style-name="ce108"/>
          <table:table-cell table:formula="of:=[.N127]*100" office:value-type="float" office:value="-1220">
            <text:p>-1220</text:p>
          </table:table-cell>
          <table:table-cell table:formula="of:=[.Q126]+[.P127]" office:value-type="float" office:value="78519.9999999999">
            <text:p>78519.9999999999</text:p>
          </table:table-cell>
          <table:table-cell table:formula="of:=[.Q127]+300000" office:value-type="float" office:value="378520">
            <text:p>378520</text:p>
          </table:table-cell>
          <table:table-cell table:formula="of:=([.G127]-[.H127])*10000" office:value-type="float" office:value="-12.2">
            <text:p>-12</text:p>
          </table:table-cell>
          <table:table-cell table:style-name="ce137" table:formula="of:=[.T126]+[.W126]" office:value-type="float" office:value="725053.610927866">
            <text:p>725054</text:p>
          </table:table-cell>
          <table:table-cell table:formula="of:=[.T127]*0.02" office:value-type="float" office:value="14501.0722185573">
            <text:p>14501</text:p>
          </table:table-cell>
          <table:table-cell table:formula="of:=[.U127]/[.S127]/100*0.1*-1" office:value-type="float" office:value="1.18861247693093">
            <text:p>1.19</text:p>
          </table:table-cell>
          <table:table-cell table:style-name="ce138" table:formula="of:=[.N127]*[.V127]/0.1*100" office:value-type="float" office:value="-14501.0722185573">
            <text:p>-1450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297">
            <text:p>1.09297</text:p>
          </table:table-cell>
          <table:table-cell table:style-name="Default" office:value-type="float" office:value="1.0914">
            <text:p>1.0914</text:p>
          </table:table-cell>
          <table:table-cell table:style-name="ce108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14">
            <text:p>1.091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8]-[.G128])*10000" office:value-type="float" office:value="-15.7000000000007">
            <text:p>-16</text:p>
          </table:table-cell>
          <table:table-cell table:style-name="ce108"/>
          <table:table-cell table:formula="of:=[.N128]*100" office:value-type="float" office:value="-1570.00000000007">
            <text:p>-1570.0000000001</text:p>
          </table:table-cell>
          <table:table-cell table:formula="of:=[.Q127]+[.P128]" office:value-type="float" office:value="76949.9999999999">
            <text:p>76949.9999999999</text:p>
          </table:table-cell>
          <table:table-cell table:formula="of:=[.Q128]+300000" office:value-type="float" office:value="376950">
            <text:p>376950</text:p>
          </table:table-cell>
          <table:table-cell table:formula="of:=([.G128]-[.H128])*10000*-1" office:value-type="float" office:value="-15.7000000000007">
            <text:p>-16</text:p>
          </table:table-cell>
          <table:table-cell table:style-name="ce137" table:formula="of:=[.T127]+[.W127]" office:value-type="float" office:value="710552.538709309">
            <text:p>710553</text:p>
          </table:table-cell>
          <table:table-cell table:formula="of:=[.T128]*0.02" office:value-type="float" office:value="14211.0507741862">
            <text:p>14211</text:p>
          </table:table-cell>
          <table:table-cell table:formula="of:=[.U128]/[.S128]/100*0.1*-1" office:value-type="float" office:value="0.905162469693346">
            <text:p>0.91</text:p>
          </table:table-cell>
          <table:table-cell table:style-name="ce138" table:formula="of:=[.N128]*[.V128]/0.1*100" office:value-type="float" office:value="-14211.0507741862">
            <text:p>-14211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739">
            <text:p>1.09739</text:p>
          </table:table-cell>
          <table:table-cell table:style-name="Default" office:value-type="float" office:value="1.08583">
            <text:p>1.08583</text:p>
          </table:table-cell>
          <table:table-cell table:style-name="ce108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8583">
            <text:p>1.085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29]-[.G129])*10000" office:value-type="float" office:value="-115.6">
            <text:p>-116</text:p>
          </table:table-cell>
          <table:table-cell table:style-name="ce108"/>
          <table:table-cell table:formula="of:=[.N129]*100" office:value-type="float" office:value="-11560">
            <text:p>-11560</text:p>
          </table:table-cell>
          <table:table-cell table:style-name="ce145" table:formula="of:=[.Q128]+[.P129]" office:value-type="float" office:value="65389.9999999998">
            <text:p>65389.9999999998</text:p>
          </table:table-cell>
          <table:table-cell table:formula="of:=[.Q129]+300000" office:value-type="float" office:value="365390">
            <text:p>365390</text:p>
          </table:table-cell>
          <table:table-cell table:formula="of:=([.G129]-[.H129])*10000*-1" office:value-type="float" office:value="-115.6">
            <text:p>-116</text:p>
          </table:table-cell>
          <table:table-cell table:style-name="ce137" table:formula="of:=[.T128]+[.W128]" office:value-type="float" office:value="696341.487935123">
            <text:p>696341</text:p>
          </table:table-cell>
          <table:table-cell table:formula="of:=[.T129]*0.02" office:value-type="float" office:value="13926.8297587025">
            <text:p>13927</text:p>
          </table:table-cell>
          <table:table-cell table:formula="of:=[.U129]/[.S129]/100*0.1*-1" office:value-type="float" office:value="0.120474305871128">
            <text:p>0.12</text:p>
          </table:table-cell>
          <table:table-cell table:style-name="ce138" table:formula="of:=[.N129]*[.V129]/0.1*100" office:value-type="float" office:value="-13926.8297587025">
            <text:p>-13927</text:p>
          </table:table-cell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 table:style-name="ce92" table:number-columns-repeated="4"/>
          <table:table-cell table:style-name="ce108"/>
          <table:table-cell table:style-name="ce109"/>
          <table:table-cell table:style-name="Default" table:number-columns-repeated="2"/>
          <table:table-cell table:style-name="ce108"/>
          <table:table-cell table:style-name="ce109"/>
          <table:table-cell table:style-name="ce92" table:number-columns-repeated="3"/>
          <table:table-cell table:style-name="ce137"/>
          <table:table-cell table:style-name="ce108"/>
          <table:table-cell table:style-name="ce92" table:number-columns-repeated="3"/>
          <table:table-cell table:style-name="ce137" table:number-columns-repeated="3"/>
          <table:table-cell table:style-name="ce150"/>
          <table:table-cell table:style-name="ce143"/>
          <table:table-cell table:style-name="ce108"/>
          <table:table-cell table:style-name="ce137" table:number-columns-repeated="2"/>
          <table:table-cell table:style-name="ce150"/>
          <table:table-cell table:style-name="ce143"/>
          <table:table-cell table:style-name="ce108" table:number-columns-repeated="996"/>
        </table:table-row>
        <table:table-row table:style-name="ro9">
          <table:table-cell/>
          <table:table-cell table:number-columns-repeated="4"/>
          <table:table-cell/>
          <table:table-cell table:number-columns-repeated="7"/>
          <table:table-cell/>
          <table:table-cell table:number-columns-repeated="1010"/>
        </table:table-row>
        <table:table-row table:style-name="ro9">
          <table:table-cell table:number-columns-repeated="2"/>
          <table:table-cell table:style-name="ce95" office:value-type="string" table:number-columns-spanned="2" table:number-rows-spanned="1">
            <text:p>トレード詳細データ</text:p>
          </table:table-cell>
          <table:covered-table-cell table:style-name="ce100"/>
          <table:table-cell/>
          <table:table-cell table:style-name="ce110" office:value-type="string" table:number-columns-spanned="2" table:number-rows-spanned="1">
            <text:p>通貨ペア別エントリー回数</text:p>
          </table:table-cell>
          <table:covered-table-cell table:style-name="ce114"/>
          <table:table-cell table:style-name="ce114"/>
          <table:table-cell table:style-name="ce114" office:value-type="string">
            <text:p>Buy</text:p>
          </table:table-cell>
          <table:table-cell table:style-name="ce123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3"/>
          <table:table-cell office:value-type="string">
            <text:p>勝率</text:p>
          </table:table-cell>
          <table:table-cell table:number-columns-repeated="996"/>
        </table:table-row>
        <table:table-row table:style-name="ro9">
          <table:table-cell table:number-columns-repeated="2"/>
          <table:table-cell table:style-name="ce96" office:value-type="string">
            <text:p>トレード期間</text:p>
          </table:table-cell>
          <table:table-cell table:style-name="ce101"/>
          <table:table-cell/>
          <table:table-cell table:style-name="ce96" office:value-type="string">
            <text:p>2015/5- EURUSD </text:p>
          </table:table-cell>
          <table:table-cell office:value-type="float" office:value="139">
            <text:p>139</text:p>
          </table:table-cell>
          <table:table-cell table:style-name="ce116"/>
          <table:table-cell table:style-name="ce120" office:value-type="float" office:value="70">
            <text:p>70</text:p>
          </table:table-cell>
          <table:table-cell table:style-name="ce124" office:value-type="float" office:value="58">
            <text:p>58</text:p>
          </table:table-cell>
          <table:table-cell table:style-name="Default" office:value-type="float" office:value="52">
            <text:p>52</text:p>
          </table:table-cell>
          <table:table-cell office:value-type="float" office:value="76">
            <text:p>76</text:p>
          </table:table-cell>
          <table:table-cell table:style-name="Default" office:value-type="float" office:value="48.7">
            <text:p>48.7</text:p>
          </table:table-cell>
          <table:table-cell table:style-name="ce138" office:value-type="float" office:value="-23.3">
            <text:p>-23</text:p>
          </table:table-cell>
          <table:table-cell table:style-name="ce138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-199">
            <text:p>-199</text:p>
          </table:table-cell>
          <table:table-cell table:style-name="Default"/>
          <table:table-cell table:style-name="ce138" table:number-columns-repeated="3"/>
          <table:table-cell table:style-name="ce151"/>
          <table:table-cell table:formula="of:=[.K133]/([.K133]+[.L133])*100" office:value-type="float" office:value="40.625">
            <text:p>41</text:p>
          </table:table-cell>
          <table:table-cell table:style-name="ce140" office:value-type="float" office:value="3745">
            <text:p>3745</text:p>
          </table:table-cell>
          <table:table-cell table:style-name="ce138" table:number-columns-repeated="2"/>
          <table:table-cell table:style-name="ce151"/>
          <table:table-cell table:formula="of:=[.P133]/([.P133]+[.Q133])*100" office:value-type="float" office:value="-3.64583333333333">
            <text:p>-4</text:p>
          </table:table-cell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買いエントリー回数</text:p>
          </table:table-cell>
          <table:table-cell table:style-name="ce102"/>
          <table:table-cell/>
          <table:table-cell table:style-name="ce96"/>
          <table:table-cell table:style-name="Default" table:number-columns-repeated="3"/>
          <table:table-cell table:style-name="ce125"/>
          <table:table-cell table:style-name="Default" table:number-columns-repeated="2"/>
          <table:table-cell table:style-name="ce136"/>
          <table:table-cell/>
          <table:table-cell table:style-name="ce138"/>
          <table:table-cell table:style-name="ce140" table:number-columns-repeated="3"/>
          <table:table-cell table:number-columns-repeated="5"/>
          <table:table-cell table:style-name="ce140"/>
          <table:table-cell table:number-columns-repeated="1000"/>
        </table:table-row>
        <table:table-row table:style-name="ro9">
          <table:table-cell table:number-columns-repeated="2"/>
          <table:table-cell table:style-name="ce97" office:value-type="string">
            <text:p>売りエントリー回数</text:p>
          </table:table-cell>
          <table:table-cell table:style-name="ce102"/>
          <table:table-cell/>
          <table:table-cell table:style-name="ce97"/>
          <table:table-cell table:style-name="Default"/>
          <table:table-cell table:style-name="ce115"/>
          <table:table-cell table:style-name="Default"/>
          <table:table-cell table:style-name="ce125"/>
          <table:table-cell table:style-name="Default" table:number-columns-repeated="3"/>
          <table:table-cell table:style-name="ce138" table:number-columns-repeated="2"/>
          <table:table-cell table:style-name="ce140" table:number-columns-repeated="3"/>
          <table:table-cell table:number-columns-repeated="5"/>
          <table:table-cell table:style-name="ce140"/>
          <table:table-cell table:number-columns-repeated="1000"/>
        </table:table-row>
        <table:table-row table:style-name="ro9">
          <table:table-cell table:number-columns-repeated="2"/>
          <table:table-cell table:style-name="ce97" office:value-type="string">
            <text:p>合計トレード回数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 table:style-name="ce92" table:number-columns-repeated="2"/>
          <table:table-cell table:style-name="ce137" table:number-columns-repeated="2"/>
          <table:table-cell table:style-name="ce143"/>
          <table:table-cell table:style-name="ce137" table:number-columns-repeated="6"/>
          <table:table-cell table:style-name="ce150"/>
          <table:table-cell table:style-name="ce137" table:number-columns-repeated="4"/>
          <table:table-cell table:style-name="ce150"/>
          <table:table-cell table:style-name="ce137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合計勝ち数</text:p>
          </table:table-cell>
          <table:table-cell table:style-name="ce102"/>
          <table:table-cell/>
          <table:table-cell table:style-name="ce97"/>
          <table:table-cell table:style-name="ce92"/>
          <table:table-cell table:style-name="ce115"/>
          <table:table-cell table:style-name="ce121"/>
          <table:table-cell table:style-name="ce125"/>
          <table:table-cell table:style-name="ce92" table:number-columns-repeated="2"/>
          <table:table-cell table:style-name="Default"/>
          <table:table-cell table:style-name="ce92"/>
          <table:table-cell table:style-name="ce143"/>
          <table:table-cell table:style-name="ce137" table:number-columns-repeated="6"/>
          <table:table-cell table:style-name="ce150"/>
          <table:table-cell table:style-name="ce137" table:number-columns-repeated="4"/>
          <table:table-cell table:style-name="ce150"/>
          <table:table-cell table:style-name="ce137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合計負け数</text:p>
          </table:table-cell>
          <table:table-cell table:style-name="ce103"/>
          <table:table-cell/>
          <table:table-cell table:style-name="ce97"/>
          <table:table-cell table:style-name="ce92"/>
          <table:table-cell table:style-name="ce115"/>
          <table:table-cell table:style-name="ce121"/>
          <table:table-cell table:style-name="ce125"/>
          <table:table-cell table:style-name="ce108"/>
          <table:table-cell table:style-name="ce92" table:number-columns-repeated="3"/>
          <table:table-cell table:style-name="ce108" table:number-columns-repeated="4"/>
          <table:table-cell table:style-name="ce143" table:number-columns-repeated="3"/>
          <table:table-cell table:style-name="ce152"/>
          <table:table-cell table:style-name="ce143"/>
          <table:table-cell table:style-name="ce108"/>
          <table:table-cell table:style-name="ce143" table:number-columns-repeated="2"/>
          <table:table-cell table:style-name="ce152"/>
          <table:table-cell table:style-name="ce143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引き分け</text:p>
          </table:table-cell>
          <table:table-cell table:style-name="ce102"/>
          <table:table-cell/>
          <table:table-cell table:style-name="ce97"/>
          <table:table-cell table:style-name="Default"/>
          <table:table-cell table:style-name="ce115"/>
          <table:table-cell table:style-name="ce121"/>
          <table:table-cell table:style-name="ce125"/>
          <table:table-cell/>
          <table:table-cell table:style-name="ce92"/>
          <table:table-cell table:style-name="ce108" table:number-columns-repeated="2"/>
          <table:table-cell table:style-name="ce140" table:number-columns-repeated="4"/>
          <table:table-cell table:number-columns-repeated="5"/>
          <table:table-cell table:style-name="ce140"/>
          <table:table-cell table:number-columns-repeated="1000"/>
        </table:table-row>
        <table:table-row table:style-name="ro9">
          <table:table-cell table:number-columns-repeated="2"/>
          <table:table-cell table:style-name="ce98" office:value-type="string">
            <text:p>保留</text:p>
          </table:table-cell>
          <table:table-cell table:style-name="ce104"/>
          <table:table-cell/>
          <table:table-cell table:style-name="ce97"/>
          <table:table-cell table:style-name="Default"/>
          <table:table-cell table:style-name="ce115"/>
          <table:table-cell table:style-name="ce121"/>
          <table:table-cell table:style-name="ce125"/>
          <table:table-cell/>
          <table:table-cell table:style-name="ce92"/>
          <table:table-cell table:style-name="Default" table:number-columns-repeated="2"/>
          <table:table-cell table:number-columns-repeated="1010"/>
        </table:table-row>
        <table:table-row table:style-name="ro9">
          <table:table-cell table:number-columns-repeated="2"/>
          <table:table-cell table:style-name="ce97" office:value-type="string">
            <text:p>合計利益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ce92" table:number-columns-repeated="3"/>
          <table:table-cell table:style-name="Default"/>
          <table:table-cell table:number-columns-repeated="1009"/>
        </table:table-row>
        <table:table-row table:style-name="ro9">
          <table:table-cell table:number-columns-repeated="2"/>
          <table:table-cell table:style-name="ce97" office:value-type="string">
            <text:p>合計損失</text:p>
          </table:table-cell>
          <table:table-cell table:style-name="ce103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4"/>
          <table:table-cell table:number-columns-repeated="1009"/>
        </table:table-row>
        <table:table-row table:style-name="ro9">
          <table:table-cell table:number-columns-repeated="2"/>
          <table:table-cell table:style-name="ce97" office:value-type="string">
            <text:p>合計損益</text:p>
          </table:table-cell>
          <table:table-cell table:style-name="ce102"/>
          <table:table-cell/>
          <table:table-cell table:style-name="ce96"/>
          <table:table-cell table:style-name="ce116" table:number-columns-repeated="2"/>
          <table:table-cell table:style-name="ce120"/>
          <table:table-cell table:style-name="ce126"/>
          <table:table-cell/>
          <table:table-cell table:style-name="Default" table:number-columns-repeated="7"/>
          <table:table-cell table:style-name="ce138" table:number-columns-repeated="3"/>
          <table:table-cell table:style-name="ce151"/>
          <table:table-cell table:style-name="ce138"/>
          <table:table-cell/>
          <table:table-cell table:style-name="ce138" table:number-columns-repeated="2"/>
          <table:table-cell table:style-name="ce151"/>
          <table:table-cell table:style-name="ce138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平均利益</text:p>
          </table:table-cell>
          <table:table-cell table:style-name="ce105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7"/>
          <table:table-cell table:style-name="ce138" table:number-columns-repeated="3"/>
          <table:table-cell table:style-name="ce151"/>
          <table:table-cell table:style-name="ce138"/>
          <table:table-cell/>
          <table:table-cell table:style-name="ce138" table:number-columns-repeated="2"/>
          <table:table-cell table:style-name="ce151"/>
          <table:table-cell table:style-name="ce138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平均損失</text:p>
          </table:table-cell>
          <table:table-cell table:style-name="ce105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7"/>
          <table:table-cell table:style-name="ce138" table:number-columns-repeated="3"/>
          <table:table-cell table:style-name="ce151"/>
          <table:table-cell table:style-name="ce138"/>
          <table:table-cell/>
          <table:table-cell table:style-name="ce138" table:number-columns-repeated="2"/>
          <table:table-cell table:style-name="ce151"/>
          <table:table-cell table:style-name="ce138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最大連勝数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38" table:number-columns-repeated="3"/>
          <table:table-cell table:style-name="ce151"/>
          <table:table-cell table:style-name="ce138"/>
          <table:table-cell/>
          <table:table-cell table:style-name="ce138" table:number-columns-repeated="2"/>
          <table:table-cell table:style-name="ce151"/>
          <table:table-cell table:style-name="ce138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最大連敗数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/>
          <table:table-cell table:style-name="ce138" table:number-columns-repeated="2"/>
          <table:table-cell table:number-columns-repeated="3"/>
          <table:table-cell table:style-name="Default"/>
          <table:table-cell table:style-name="ce138" table:number-columns-repeated="3"/>
          <table:table-cell table:style-name="ce151"/>
          <table:table-cell table:style-name="ce138"/>
          <table:table-cell/>
          <table:table-cell table:style-name="ce138" table:number-columns-repeated="2"/>
          <table:table-cell table:style-name="ce151"/>
          <table:table-cell table:style-name="ce138"/>
          <table:table-cell table:number-columns-repeated="996"/>
        </table:table-row>
        <table:table-row table:style-name="ro9">
          <table:table-cell table:number-columns-repeated="2"/>
          <table:table-cell table:style-name="ce97" office:value-type="string">
            <text:p>最大DD(pips)</text:p>
          </table:table-cell>
          <table:table-cell table:style-name="ce106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2"/>
          <table:table-cell table:style-name="ce138"/>
          <table:table-cell table:style-name="ce109"/>
          <table:table-cell table:style-name="Default" table:number-columns-repeated="3"/>
          <table:table-cell table:style-name="ce138" table:number-columns-repeated="3"/>
          <table:table-cell table:style-name="ce151"/>
          <table:table-cell table:style-name="ce138"/>
          <table:table-cell/>
          <table:table-cell table:style-name="ce138" table:number-columns-repeated="2"/>
          <table:table-cell table:style-name="ce151"/>
          <table:table-cell table:style-name="ce138"/>
          <table:table-cell table:number-columns-repeated="996"/>
        </table:table-row>
        <table:table-row table:style-name="ro9">
          <table:table-cell table:number-columns-repeated="2"/>
          <table:table-cell table:style-name="ce99" office:value-type="string">
            <text:p>勝率</text:p>
          </table:table-cell>
          <table:table-cell table:style-name="ce107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 table:number-columns-repeated="1014"/>
        </table:table-row>
        <table:table-row table:style-name="ro9">
          <table:table-cell table:number-columns-repeated="5"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 table:number-columns-repeated="3"/>
          <table:table-cell table:style-name="ce141"/>
          <table:table-cell table:number-columns-repeated="1010"/>
        </table:table-row>
        <table:table-row table:style-name="ro9">
          <table:table-cell table:number-columns-repeated="5"/>
          <table:table-cell table:style-name="ce99"/>
          <table:table-cell table:style-name="ce117" table:number-columns-repeated="2"/>
          <table:table-cell table:style-name="ce122"/>
          <table:table-cell table:style-name="ce127"/>
          <table:table-cell table:number-columns-repeated="3"/>
          <table:table-cell table:style-name="ce141"/>
          <table:table-cell table:number-columns-repeated="1010"/>
        </table:table-row>
        <table:table-row table:style-name="ro9">
          <table:table-cell table:number-columns-repeated="5"/>
          <table:table-cell table:style-name="ce111" office:value-type="string">
            <text:p>合計</text:p>
          </table:table-cell>
          <table:table-cell table:style-name="ce118" table:formula="of:=SUM([.G133:.G151])" office:value-type="float" office:value="139">
            <text:p>139</text:p>
          </table:table-cell>
          <table:table-cell table:style-name="ce118"/>
          <table:table-cell table:style-name="ce118" table:formula="of:=SUM([.I133:.I151])" office:value-type="float" office:value="70">
            <text:p>70</text:p>
          </table:table-cell>
          <table:table-cell table:style-name="ce118" table:formula="of:=SUM([.J133:.J151])" office:value-type="float" office:value="58">
            <text:p>58</text:p>
          </table:table-cell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110" office:value-type="string" table:number-columns-spanned="2" table:number-rows-spanned="1">
            <text:p>エントリー手法別エントリー回数</text:p>
          </table:table-cell>
          <table:covered-table-cell table:style-name="ce114"/>
          <table:table-cell table:style-name="ce114"/>
          <table:table-cell table:style-name="ce114" office:value-type="string">
            <text:p>Buy</text:p>
          </table:table-cell>
          <table:table-cell table:style-name="ce128" office:value-type="string">
            <text:p>Sell</text:p>
          </table:table-cell>
          <table:table-cell table:style-name="ce95" office:value-type="string">
            <text:p>損益pips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6" office:value-type="string">
            <text:p>リベンジャーズ</text:p>
          </table:table-cell>
          <table:table-cell table:style-name="ce116" office:value-type="float" office:value="0">
            <text:p>0</text:p>
          </table:table-cell>
          <table:table-cell table:style-name="ce116"/>
          <table:table-cell table:style-name="ce12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7" office:value-type="string">
            <text:p>PAリベンジャーズ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7" office:value-type="string">
            <text:p>TJK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97" office:value-type="string">
            <text:p>HIS +1010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12" office:value-type="string">
            <text:p>RF +1010</text:p>
          </table:table-cell>
          <table:table-cell table:style-name="ce119" office:value-type="float" office:value="0">
            <text:p>0</text:p>
          </table:table-cell>
          <table:table-cell table:style-name="ce119"/>
          <table:table-cell table:style-name="ce11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13" office:value-type="string">
            <text:p>合計</text:p>
          </table:table-cell>
          <table:table-cell table:style-name="ce113" table:number-columns-repeated="3"/>
          <table:table-cell table:style-name="ce131"/>
          <table:table-cell table:style-name="ce135" table:formula="of:=SUM([.K156:.K160])" office:value-type="float" office:value="0">
            <text:p>0</text:p>
          </table:table-cell>
          <table:table-cell table:number-columns-repeated="1013"/>
        </table:table-row>
        <table:table-row table:style-name="ro9" table:number-rows-repeated="1048261">
          <table:table-cell table:number-columns-repeated="1024"/>
        </table:table-row>
        <table:table-row table:style-name="ro10" table:number-rows-repeated="1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画像" table:style-name="ta3">
        <table:shapes>
          <draw:frame draw:z-index="0" draw:name="図 1" draw:style-name="gr2" draw:text-style-name="P1" svg:width="25.61cm" svg:height="14.367cm" svg:x="0cm" svg:y="0cm">
            <draw:image xlink:href="Pictures/200000090000640B00003820F3E35D71.svm" xlink:type="simple" xlink:show="embed" xlink:actuate="onLoad">
              <text:p/>
            </draw:image>
          </draw:frame>
          <draw:frame draw:z-index="1" draw:name="図 2" draw:style-name="gr2" draw:text-style-name="P1" svg:width="25.822cm" svg:height="15.108cm" svg:x="0cm" svg:y="15.254cm">
            <draw:image xlink:href="Pictures/20000009000064DF00003B05817DE07A.svm" xlink:type="simple" xlink:show="embed" xlink:actuate="onLoad">
              <text:p/>
            </draw:image>
          </draw:frame>
          <draw:frame draw:z-index="2" draw:name="図 3" draw:style-name="gr2" draw:text-style-name="P1" svg:width="25.557cm" svg:height="14.896cm" svg:x="0cm" svg:y="31.437cm">
            <draw:image xlink:href="Pictures/20000009000063D600003A31B2C48DD4.svm" xlink:type="simple" xlink:show="embed" xlink:actuate="onLoad">
              <text:p/>
            </draw:image>
          </draw:frame>
        </table:shapes>
        <table:table-column table:style-name="co27" table:default-cell-style-name="Default"/>
        <table:table-row table:style-name="ro11">
          <table:table-cell/>
        </table:table-row>
      </table:table>
      <table:table table:name="気づき" table:style-name="ta4">
        <table:table-column table:style-name="co28" table:number-columns-repeated="257" table:default-cell-style-name="ce13"/>
        <table:table-column table:style-name="co28" table:number-columns-repeated="767" table:default-cell-style-name="Default"/>
        <table:table-row table:style-name="ro11">
          <table:table-cell table:style-name="ce153" office:value-type="string">
            <text:p>１．今、のあなたの現状を書いてください。</text:p>
          </table:table-cell>
          <table:table-cell table:style-name="ce156" table:number-columns-repeated="7"/>
          <table:table-cell table:style-name="ce158"/>
          <table:table-cell table:number-columns-repeated="1015"/>
        </table:table-row>
        <table:table-row table:style-name="ro11">
          <table:table-cell table:style-name="ce154" office:value-type="string">
            <text:p>（投資歴はどれくらいなのか、現状は勝てているのか負けているか？など）</text:p>
          </table:table-cell>
          <table:table-cell table:style-name="ce157" table:number-columns-repeated="7"/>
          <table:table-cell table:style-name="ce158"/>
          <table:table-cell table:number-columns-repeated="1015"/>
        </table:table-row>
        <table:table-row table:style-name="ro11">
          <table:table-cell table:style-name="ce155"/>
          <table:table-cell table:number-columns-repeated="2"/>
          <table:table-cell table:style-name="ce155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office:value-type="string">
            <text:p>気づき：</text:p>
          </table:table-cell>
          <table:table-cell table:number-columns-repeated="1023"/>
        </table:table-row>
        <table:table-row table:style-name="ro11">
          <table:table-cell table:style-name="Default" office:value-type="string">
            <text:p>Ｄ１でも沢山ＥＢがありました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table:style-name="Default" office:value-type="string">
            <text:p>エントリーの回数が多くなって嬉しいです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table:style-name="Default" office:value-type="string">
            <text:p>きちんと利益を伸ばせば、５０％くらいの勝率でも、利益が出ています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office:value-type="string">
            <text:p>特にロット数を可変にすると、資金がきちんと増加してゆきます。</text:p>
          </table:table-cell>
          <table:table-cell table:number-columns-repeated="1023"/>
        </table:table-row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11">
          <table:table-cell office:value-type="string">
            <text:p>今回は、ＳＬをＥＢでも下げて行ったので、利益がきちんと残せています。</text:p>
          </table:table-cell>
          <table:table-cell table:number-columns-repeated="1023"/>
        </table:table-row>
        <table:table-row table:style-name="ro11">
          <table:table-cell office:value-type="string">
            <text:p>今まで負けていたのが、信じられません。早くリアルトレードで結果を出したいと思います。</text:p>
          </table:table-cell>
          <table:table-cell table:number-columns-repeated="1023"/>
        </table:table-row>
        <table:table-row table:style-name="ro11">
          <table:table-cell table:style-name="Default" table:number-columns-repeated="257"/>
          <table:table-cell table:number-columns-repeated="767"/>
        </table:table-row>
        <table:table-row table:style-name="ro11">
          <table:table-cell table:style-name="Default"/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28" table:number-columns-repeated="257" table:default-cell-style-name="ce13"/>
        <table:table-column table:style-name="co28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PB: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AUDUSD</text:p>
          </table:table-cell>
          <table:table-cell/>
          <table:table-cell office:value-type="string">
            <text:p>4時間足◎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EB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3">
        <office:forms form:automatic-focus="false" form:apply-design-mode="false"/>
        <table:shapes>
          <draw:frame draw:z-index="0" draw:style-name="gr1" svg:width="15.998cm" svg:height="10.704cm" svg:x="36.289cm" svg:y="2.834cm">
            <draw:object draw:notify-on-update-of-ranges="Sheet6.J2:Sheet6.J110 Sheet6.Y1:Sheet6.Y1 Sheet6.Y2:Sheet6.Y110 Sheet6.J2:Sheet6.J110 Sheet6.Z1:Sheet6.Z1 Sheet6.Z2:Sheet6.Z110 Sheet6.AA1:Sheet6.AA1 Sheet6.AA2:Sheet6.AA154 Sheet6.AI2:Sheet6.AI154 Sheet6.AI2:Sheet6.AI154 Sheet6.AB1:Sheet6.AB1 Sheet6.AB2:Sheet6.AB154 Sheet6.BY1:Sheet6.BY1 Sheet6.BY2:Sheet6.BY161 Sheet6.BG2:Sheet6.BG161 Sheet6.BZ1:Sheet6.BZ1 Sheet6.BZ2:Sheet6.BZ161 Sheet6.BG2:Sheet6.BG16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8cm" svg:height="10.703cm" svg:x="105.919cm" svg:y="13.115cm">
            <draw:object draw:notify-on-update-of-ranges="Sheet6.BK2:Sheet6.BK130 Sheet6.BS1:Sheet6.BS1 Sheet6.BS2:Sheet6.BS130 Sheet6.BK2:Sheet6.BK130 Sheet6.BU1:Sheet6.BU1 Sheet6.BU2:Sheet6.BU13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49"/>
        <table:table-column table:style-name="co8" table:default-cell-style-name="ce140"/>
        <table:table-column table:style-name="co27" table:default-cell-style-name="Default"/>
        <table:table-column table:style-name="co27" table:number-columns-repeated="4" table:default-cell-style-name="ce151"/>
        <table:table-column table:style-name="co27" table:default-cell-style-name="Default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49"/>
        <table:table-column table:style-name="co8" table:default-cell-style-name="ce140"/>
        <table:table-column table:style-name="co27" table:default-cell-style-name="Default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default-cell-style-name="ce140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140"/>
        <table:table-column table:style-name="co8" table:default-cell-style-name="ce149"/>
        <table:table-column table:style-name="co8" table:default-cell-style-name="ce140"/>
        <table:table-column table:style-name="co27" table:number-columns-repeated="2" table:default-cell-style-name="ce151"/>
        <table:table-row table:style-name="ro11">
          <table:table-cell table:style-name="ce91" office:value-type="string">
            <text:p>通貨ペア</text:p>
          </table:table-cell>
          <table:table-cell table:style-name="ce93" office:value-type="string">
            <text:p>売買</text:p>
          </table:table-cell>
          <table:table-cell table:style-name="ce93" office:value-type="string">
            <text:p>数量</text:p>
          </table:table-cell>
          <table:table-cell table:style-name="ce93" office:value-type="string">
            <text:p>エントリー手法</text:p>
          </table:table-cell>
          <table:table-cell table:style-name="ce93" office:value-type="string">
            <text:p>時間足</text:p>
          </table:table-cell>
          <table:table-cell table:style-name="ce93" office:value-type="string">
            <text:p>エントリー日時</text:p>
          </table:table-cell>
          <table:table-cell table:style-name="ce93" office:value-type="string">
            <text:p>エントリー価格</text:p>
          </table:table-cell>
          <table:table-cell table:style-name="ce93" office:value-type="string">
            <text:p>最初のＳＬ</text:p>
          </table:table-cell>
          <table:table-cell table:style-name="ce93" office:value-type="string">
            <text:p>決済時間足</text:p>
          </table:table-cell>
          <table:table-cell table:style-name="ce93" office:value-type="string">
            <text:p>決済日時</text:p>
          </table:table-cell>
          <table:table-cell table:style-name="ce93" office:value-type="string">
            <text:p>決済価格</text:p>
          </table:table-cell>
          <table:table-cell table:style-name="ce93" office:value-type="string">
            <text:p>決済手法</text:p>
          </table:table-cell>
          <table:table-cell table:style-name="ce93" office:value-type="string">
            <text:p>結果</text:p>
          </table:table-cell>
          <table:table-cell table:style-name="ce139" office:value-type="string">
            <text:p>利益pips</text:p>
          </table:table-cell>
          <table:table-cell table:style-name="ce142" office:value-type="string">
            <text:p>最初のリスクpips</text:p>
          </table:table-cell>
          <table:table-cell table:style-name="ce144" office:value-type="string">
            <text:p>金額　</text:p>
          </table:table-cell>
          <table:table-cell table:style-name="ce144"/>
          <table:table-cell table:style-name="ce144" office:value-type="string">
            <text:p>固定ロット数</text:p>
          </table:table-cell>
          <table:table-cell table:style-name="ce146" office:value-type="string">
            <text:p>最初のリスクpips</text:p>
          </table:table-cell>
          <table:table-cell table:style-name="ce147" office:value-type="string">
            <text:p>資金の２％リスクの可変ロット数</text:p>
          </table:table-cell>
          <table:table-cell table:style-name="ce147" office:value-type="string">
            <text:p>資金の２％</text:p>
          </table:table-cell>
          <table:table-cell table:style-name="ce148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office:value-type="string">
            <text:p>EB EURUSD　日足　固定ロット</text:p>
          </table:table-cell>
          <table:table-cell office:value-type="string">
            <text:p>EB EURUSD　日足　変動ロット</text:p>
          </table:table-cell>
          <table:table-cell office:value-type="string">
            <text:p>EB EURUSD　４時間足　固定ロット</text:p>
          </table:table-cell>
          <table:table-cell office:value-type="string">
            <text:p>EB EURUSD　４時間足　変動ロット</text:p>
          </table:table-cell>
          <table:table-cell/>
          <table:table-cell table:style-name="ce91" office:value-type="string">
            <text:p>通貨ペア</text:p>
          </table:table-cell>
          <table:table-cell table:style-name="ce93" office:value-type="string">
            <text:p>売買</text:p>
          </table:table-cell>
          <table:table-cell table:style-name="ce93" office:value-type="string">
            <text:p>数量</text:p>
          </table:table-cell>
          <table:table-cell table:style-name="ce93" office:value-type="string">
            <text:p>エントリー手法</text:p>
          </table:table-cell>
          <table:table-cell table:style-name="ce93" office:value-type="string">
            <text:p>時間足</text:p>
          </table:table-cell>
          <table:table-cell table:style-name="ce93" office:value-type="string">
            <text:p>エントリー日時</text:p>
          </table:table-cell>
          <table:table-cell table:style-name="ce93" office:value-type="string">
            <text:p>エントリー価格</text:p>
          </table:table-cell>
          <table:table-cell table:style-name="ce93" office:value-type="string">
            <text:p>最初のＳＬ</text:p>
          </table:table-cell>
          <table:table-cell table:style-name="ce93" office:value-type="string">
            <text:p>決済時間足</text:p>
          </table:table-cell>
          <table:table-cell table:style-name="ce93" office:value-type="string">
            <text:p>決済日時</text:p>
          </table:table-cell>
          <table:table-cell table:style-name="ce93" office:value-type="string">
            <text:p>決済価格</text:p>
          </table:table-cell>
          <table:table-cell table:style-name="ce93" office:value-type="string">
            <text:p>決済手法</text:p>
          </table:table-cell>
          <table:table-cell table:style-name="ce93" office:value-type="string">
            <text:p>結果</text:p>
          </table:table-cell>
          <table:table-cell table:style-name="ce139" office:value-type="string">
            <text:p>利益pips</text:p>
          </table:table-cell>
          <table:table-cell table:style-name="ce142" office:value-type="string">
            <text:p>最初のリスクpips</text:p>
          </table:table-cell>
          <table:table-cell table:style-name="ce144" office:value-type="string">
            <text:p>金額　</text:p>
          </table:table-cell>
          <table:table-cell table:style-name="ce144"/>
          <table:table-cell table:style-name="ce144" office:value-type="string">
            <text:p>固定ロット数</text:p>
          </table:table-cell>
          <table:table-cell table:style-name="ce146" office:value-type="string">
            <text:p>最初のリスクpips</text:p>
          </table:table-cell>
          <table:table-cell table:style-name="ce147" office:value-type="string">
            <text:p>資金の２％リスクの可変ロット数</text:p>
          </table:table-cell>
          <table:table-cell table:style-name="ce147" office:value-type="string">
            <text:p>資金の２％</text:p>
          </table:table-cell>
          <table:table-cell table:style-name="ce148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91" office:value-type="string">
            <text:p>通貨ペア</text:p>
          </table:table-cell>
          <table:table-cell table:style-name="ce93" office:value-type="string">
            <text:p>売買</text:p>
          </table:table-cell>
          <table:table-cell table:style-name="ce93" office:value-type="string">
            <text:p>数量</text:p>
          </table:table-cell>
          <table:table-cell table:style-name="ce93" office:value-type="string">
            <text:p>エントリー手法</text:p>
          </table:table-cell>
          <table:table-cell table:style-name="ce93" office:value-type="string">
            <text:p>時間足</text:p>
          </table:table-cell>
          <table:table-cell table:style-name="ce93" office:value-type="string">
            <text:p>エントリー日時</text:p>
          </table:table-cell>
          <table:table-cell table:style-name="ce93" office:value-type="string">
            <text:p>エントリー価格</text:p>
          </table:table-cell>
          <table:table-cell table:style-name="ce93" office:value-type="string">
            <text:p>最初のＳＬ</text:p>
          </table:table-cell>
          <table:table-cell table:style-name="ce93" office:value-type="string">
            <text:p>決済時間足</text:p>
          </table:table-cell>
          <table:table-cell table:style-name="ce93" office:value-type="string">
            <text:p>決済日時</text:p>
          </table:table-cell>
          <table:table-cell table:style-name="ce93" office:value-type="string">
            <text:p>決済価格</text:p>
          </table:table-cell>
          <table:table-cell table:style-name="ce93" office:value-type="string">
            <text:p>決済手法</text:p>
          </table:table-cell>
          <table:table-cell table:style-name="ce93" office:value-type="string">
            <text:p>結果</text:p>
          </table:table-cell>
          <table:table-cell table:style-name="ce139" office:value-type="string">
            <text:p>利益pips</text:p>
          </table:table-cell>
          <table:table-cell table:style-name="ce142" office:value-type="string">
            <text:p>最初のリスクpips</text:p>
          </table:table-cell>
          <table:table-cell table:style-name="ce144" office:value-type="string">
            <text:p>金額　</text:p>
          </table:table-cell>
          <table:table-cell table:style-name="ce144"/>
          <table:table-cell table:style-name="ce144" office:value-type="string">
            <text:p>固定ロット数</text:p>
          </table:table-cell>
          <table:table-cell table:style-name="ce146" office:value-type="string">
            <text:p>最初のリスクpips</text:p>
          </table:table-cell>
          <table:table-cell table:style-name="ce147" office:value-type="string">
            <text:p>資金の２％リスクの可変ロット数</text:p>
          </table:table-cell>
          <table:table-cell table:style-name="ce147" office:value-type="string">
            <text:p>資金の２％</text:p>
          </table:table-cell>
          <table:table-cell table:style-name="ce148" office:value-type="string">
            <text:p>ロット数</text:p>
          </table:table-cell>
          <table:table-cell office:value-type="string">
            <text:p>損益</text:p>
          </table:table-cell>
          <table:table-cell office:value-type="string">
            <text:p>EB EURUSD　１時間足　固定ロット</text:p>
          </table:table-cell>
          <table:table-cell office:value-type="string">
            <text:p>EB EURUSD　１時間足　変動ロット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1-19">
            <text:p>2009-01-19</text:p>
          </table:table-cell>
          <table:table-cell table:style-name="Default" office:value-type="float" office:value="1.3123">
            <text:p>1.3123</text:p>
          </table:table-cell>
          <table:table-cell table:style-name="Default" office:value-type="float" office:value="1.3385">
            <text:p>1.3385</text:p>
          </table:table-cell>
          <table:table-cell table:style-name="Default"/>
          <table:table-cell table:style-name="ce109" office:value-type="date" office:date-value="2009-01-19">
            <text:p>2009-01-19</text:p>
          </table:table-cell>
          <table:table-cell office:value-type="float" office:value="1.3085">
            <text:p>1.30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]-[.G2])*10000*-1" office:value-type="float" office:value="38.0000000000003">
            <text:p>38</text:p>
          </table:table-cell>
          <table:table-cell table:style-name="Default"/>
          <table:table-cell table:formula="of:=[.N2]*100" office:value-type="float" office:value="3800.00000000003">
            <text:p>3800</text:p>
          </table:table-cell>
          <table:table-cell table:formula="of:=[.P2]" office:value-type="float" office:value="3800.00000000003">
            <text:p>3800</text:p>
          </table:table-cell>
          <table:table-cell table:formula="of:=[.Q2]+1310000" office:value-type="float" office:value="1313800">
            <text:p>1313800</text:p>
          </table:table-cell>
          <table:table-cell table:formula="of:=([.G2]-[.H2])*10000" office:value-type="float" office:value="-262">
            <text:p>-262</text:p>
          </table:table-cell>
          <table:table-cell office:value-type="float" office:value="1310000">
            <text:p>1310000</text:p>
          </table:table-cell>
          <table:table-cell table:formula="of:=[.T2]*0.02" office:value-type="float" office:value="26200">
            <text:p>26200</text:p>
          </table:table-cell>
          <table:table-cell table:formula="of:=[.U2]/[.S2]/100*0.1*-1" office:value-type="float" office:value="0.1">
            <text:p>0.10</text:p>
          </table:table-cell>
          <table:table-cell table:style-name="ce138" table:formula="of:=[.N2]*[.V2]/0.1*100" office:value-type="float" office:value="3800.00000000003">
            <text:p>3800</text:p>
          </table:table-cell>
          <table:table-cell/>
          <table:table-cell table:formula="of:=[.R2]/1310000" office:value-type="float" office:value="1.00290076335878">
            <text:p>1.00</text:p>
          </table:table-cell>
          <table:table-cell table:formula="of:=[.T2]/1310000" office:value-type="float" office:value="1">
            <text:p>1.00</text:p>
          </table:table-cell>
          <table:table-cell table:formula="of:=[.AU2]/150000" office:value-type="float" office:value="1.06086666666667">
            <text:p>1.06</text:p>
          </table:table-cell>
          <table:table-cell table:formula="of:=[.AW2]/150000" office:value-type="float" office:value="1">
            <text:p>1.0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02">
            <text:p>2014-01-02</text:p>
          </table:table-cell>
          <table:table-cell table:style-name="Default" office:value-type="float" office:value="1.37441">
            <text:p>1.37441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9" office:value-type="date" office:date-value="2014-01-07">
            <text:p>2014-01-07</text:p>
          </table:table-cell>
          <table:table-cell office:value-type="float" office:value="1.36528">
            <text:p>1.3652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2]-[.AJ2])*10000*-1" office:value-type="float" office:value="91.3000000000008">
            <text:p>91</text:p>
          </table:table-cell>
          <table:table-cell table:style-name="Default"/>
          <table:table-cell table:formula="of:=[.AQ2]*100" office:value-type="float" office:value="9130.00000000008">
            <text:p>9130.0000000001</text:p>
          </table:table-cell>
          <table:table-cell table:formula="of:=[.AS2]" office:value-type="float" office:value="9130.00000000008">
            <text:p>9130.0000000001</text:p>
          </table:table-cell>
          <table:table-cell table:formula="of:=[.AT2]+150000" office:value-type="float" office:value="159130">
            <text:p>159130</text:p>
          </table:table-cell>
          <table:table-cell table:formula="of:=([.AJ2]-[.AK2])*10000" office:value-type="float" office:value="-30.7999999999997">
            <text:p>-31</text:p>
          </table:table-cell>
          <table:table-cell office:value-type="float" office:value="150000">
            <text:p>150000</text:p>
          </table:table-cell>
          <table:table-cell table:formula="of:=[.AW2]*0.02" office:value-type="float" office:value="3000">
            <text:p>3000</text:p>
          </table:table-cell>
          <table:table-cell table:formula="of:=[.AX2]/[.AV2]/100*0.1*-1" office:value-type="float" office:value="0.0974025974025983">
            <text:p>0.10</text:p>
          </table:table-cell>
          <table:table-cell table:style-name="ce138" table:formula="of:=[.AQ2]*[.AY2]/0.1*100" office:value-type="float" office:value="8892.85714285731">
            <text:p>889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1">
            <text:p>2015-05-01</text:p>
          </table:table-cell>
          <table:table-cell table:style-name="ce108" office:value-type="float" office:value="1.12151">
            <text:p>1.12151</text:p>
          </table:table-cell>
          <table:table-cell table:style-name="ce108" office:value-type="float" office:value="1.11562">
            <text:p>1.11562</text:p>
          </table:table-cell>
          <table:table-cell table:style-name="ce108"/>
          <table:table-cell table:style-name="ce109" office:value-type="date" office:date-value="2015-05-01">
            <text:p>2015-05-01</text:p>
          </table:table-cell>
          <table:table-cell table:style-name="ce92" office:value-type="float" office:value="1.12377">
            <text:p>1.1237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2]-[.BH2])*10000" office:value-type="float" office:value="22.5999999999993">
            <text:p>23</text:p>
          </table:table-cell>
          <table:table-cell table:style-name="ce108"/>
          <table:table-cell table:formula="of:=[.BO2]*100" office:value-type="float" office:value="2259.99999999993">
            <text:p>2259.9999999999</text:p>
          </table:table-cell>
          <table:table-cell table:formula="of:=[.BR1]+[.BQ2]" office:value-type="float" office:value="2259.99999999993">
            <text:p>2259.9999999999</text:p>
          </table:table-cell>
          <table:table-cell table:formula="of:=[.BR2]+300000" office:value-type="float" office:value="302260">
            <text:p>302260</text:p>
          </table:table-cell>
          <table:table-cell table:formula="of:=([.BH2]-[.BI2])*10000*-1" office:value-type="float" office:value="-58.8999999999995">
            <text:p>-59</text:p>
          </table:table-cell>
          <table:table-cell office:value-type="float" office:value="300000">
            <text:p>300000</text:p>
          </table:table-cell>
          <table:table-cell table:formula="of:=[.BU2]*0.02" office:value-type="float" office:value="6000">
            <text:p>6000</text:p>
          </table:table-cell>
          <table:table-cell table:formula="of:=[.BV2]/[.BT2]/100*0.1*-1" office:value-type="float" office:value="0.101867572156198">
            <text:p>0.10</text:p>
          </table:table-cell>
          <table:table-cell table:style-name="ce138" table:formula="of:=[.BO2]*[.BW2]/0.1*100" office:value-type="float" office:value="2302.20713073">
            <text:p>2302</text:p>
          </table:table-cell>
          <table:table-cell table:formula="of:=[.BS2]/300000" office:value-type="float" office:value="1.00753333333333">
            <text:p>1.01</text:p>
          </table:table-cell>
          <table:table-cell table:formula="of:=[.BU2]/300000" office:value-type="float" office:value="1">
            <text:p>1.0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3-06">
            <text:p>2009-03-06</text:p>
          </table:table-cell>
          <table:table-cell table:style-name="Default" office:value-type="float" office:value="1.2754">
            <text:p>1.2754</text:p>
          </table:table-cell>
          <table:table-cell table:style-name="Default" office:value-type="float" office:value="1.2521">
            <text:p>1.2521</text:p>
          </table:table-cell>
          <table:table-cell table:style-name="Default"/>
          <table:table-cell table:style-name="ce109" office:value-type="date" office:date-value="2009-03-06">
            <text:p>2009-03-06</text:p>
          </table:table-cell>
          <table:table-cell table:style-name="Default" office:value-type="float" office:value="1.34846">
            <text:p>1.3484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]-[.G3])*10000" office:value-type="float" office:value="730.599999999999">
            <text:p>731</text:p>
          </table:table-cell>
          <table:table-cell table:style-name="Default"/>
          <table:table-cell table:formula="of:=[.N3]*100" office:value-type="float" office:value="73059.9999999999">
            <text:p>73059.9999999999</text:p>
          </table:table-cell>
          <table:table-cell table:formula="of:=[.Q2]+[.P3]" office:value-type="float" office:value="76859.9999999999">
            <text:p>76859.9999999999</text:p>
          </table:table-cell>
          <table:table-cell table:formula="of:=[.Q3]+1310000" office:value-type="float" office:value="1386860">
            <text:p>1386860</text:p>
          </table:table-cell>
          <table:table-cell table:formula="of:=([.G3]-[.H3])*10000*-1" office:value-type="float" office:value="-233.000000000001">
            <text:p>-233</text:p>
          </table:table-cell>
          <table:table-cell table:formula="of:=[.T2]+[.W2]" office:value-type="float" office:value="1313800">
            <text:p>1313800</text:p>
          </table:table-cell>
          <table:table-cell table:formula="of:=[.T3]*0.02" office:value-type="float" office:value="26276">
            <text:p>26276</text:p>
          </table:table-cell>
          <table:table-cell table:formula="of:=[.U3]/[.S3]/100*0.1*-1" office:value-type="float" office:value="0.112772532188841">
            <text:p>0.11</text:p>
          </table:table-cell>
          <table:table-cell table:style-name="ce138" table:formula="of:=[.N3]*[.V3]/0.1*100" office:value-type="float" office:value="82391.6120171669">
            <text:p>82392</text:p>
          </table:table-cell>
          <table:table-cell/>
          <table:table-cell table:formula="of:=[.R3]/1310000" office:value-type="float" office:value="1.05867175572519">
            <text:p>1.06</text:p>
          </table:table-cell>
          <table:table-cell table:formula="of:=[.T3]/1310000" office:value-type="float" office:value="1.00290076335878">
            <text:p>1.00</text:p>
          </table:table-cell>
          <table:table-cell table:formula="of:=[.AU3]/150000" office:value-type="float" office:value="1.03573333333333">
            <text:p>1.04</text:p>
          </table:table-cell>
          <table:table-cell table:formula="of:=[.AW3]/150000" office:value-type="float" office:value="1.05928571428572">
            <text:p>1.0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08">
            <text:p>2014-01-08</text:p>
          </table:table-cell>
          <table:table-cell table:style-name="Default" office:value-type="float" office:value="1.35802">
            <text:p>1.35802</text:p>
          </table:table-cell>
          <table:table-cell table:style-name="Default" office:value-type="float" office:value="1.3628">
            <text:p>1.3628</text:p>
          </table:table-cell>
          <table:table-cell table:style-name="Default"/>
          <table:table-cell table:style-name="ce109" office:value-type="date" office:date-value="2014-01-09">
            <text:p>2014-01-09</text:p>
          </table:table-cell>
          <table:table-cell office:value-type="float" office:value="1.36179">
            <text:p>1.3617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]-[.AJ3])*10000*-1" office:value-type="float" office:value="-37.7000000000005">
            <text:p>-38</text:p>
          </table:table-cell>
          <table:table-cell table:style-name="Default"/>
          <table:table-cell table:formula="of:=[.AQ3]*100" office:value-type="float" office:value="-3770.00000000005">
            <text:p>-3770.0000000001</text:p>
          </table:table-cell>
          <table:table-cell table:formula="of:=[.AT2]+[.AS3]" office:value-type="float" office:value="5360.00000000003">
            <text:p>5360</text:p>
          </table:table-cell>
          <table:table-cell table:formula="of:=[.AT3]+150000" office:value-type="float" office:value="155360">
            <text:p>155360</text:p>
          </table:table-cell>
          <table:table-cell table:formula="of:=([.AJ3]-[.AK3])*10000" office:value-type="float" office:value="-47.8000000000001">
            <text:p>-48</text:p>
          </table:table-cell>
          <table:table-cell table:formula="of:=[.AW2]+[.AZ2]" office:value-type="float" office:value="158892.857142857">
            <text:p>158893</text:p>
          </table:table-cell>
          <table:table-cell table:formula="of:=[.AW3]*0.02" office:value-type="float" office:value="3177.85714285715">
            <text:p>3178</text:p>
          </table:table-cell>
          <table:table-cell table:formula="of:=[.AX3]/[.AV3]/100*0.1*-1" office:value-type="float" office:value="0.0664823670053795">
            <text:p>0.07</text:p>
          </table:table-cell>
          <table:table-cell table:style-name="ce138" table:formula="of:=[.AQ3]*[.AY3]/0.1*100" office:value-type="float" office:value="-2506.38523610284">
            <text:p>-250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2">
            <text:p>2015-05-02</text:p>
          </table:table-cell>
          <table:table-cell table:style-name="ce108" office:value-type="float" office:value="1.12085">
            <text:p>1.12085</text:p>
          </table:table-cell>
          <table:table-cell table:style-name="ce108" office:value-type="float" office:value="1.12896">
            <text:p>1.12896</text:p>
          </table:table-cell>
          <table:table-cell table:style-name="ce108"/>
          <table:table-cell table:style-name="ce109" office:value-type="date" office:date-value="2015-05-02">
            <text:p>2015-05-02</text:p>
          </table:table-cell>
          <table:table-cell table:style-name="ce92" office:value-type="float" office:value="1.11976">
            <text:p>1.1197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]-[.BH3])*10000*-1" office:value-type="float" office:value="10.8999999999981">
            <text:p>11</text:p>
          </table:table-cell>
          <table:table-cell table:style-name="ce108"/>
          <table:table-cell table:formula="of:=[.BO3]*100" office:value-type="float" office:value="1089.99999999981">
            <text:p>1089.9999999998</text:p>
          </table:table-cell>
          <table:table-cell table:formula="of:=[.BR2]+[.BQ3]" office:value-type="float" office:value="3349.99999999974">
            <text:p>3349.9999999998</text:p>
          </table:table-cell>
          <table:table-cell table:formula="of:=[.BR3]+300000" office:value-type="float" office:value="303350">
            <text:p>303350</text:p>
          </table:table-cell>
          <table:table-cell table:formula="of:=([.BH3]-[.BI3])*10000" office:value-type="float" office:value="-81.1000000000006">
            <text:p>-81</text:p>
          </table:table-cell>
          <table:table-cell table:style-name="ce137" table:formula="of:=[.BU2]+[.BX2]" office:value-type="float" office:value="302302.20713073">
            <text:p>302302</text:p>
          </table:table-cell>
          <table:table-cell table:formula="of:=[.BU3]*0.02" office:value-type="float" office:value="6046.0441426146">
            <text:p>6046</text:p>
          </table:table-cell>
          <table:table-cell table:formula="of:=[.BV3]/[.BT3]/100*0.1*-1" office:value-type="float" office:value="0.0745504826462954">
            <text:p>0.07</text:p>
          </table:table-cell>
          <table:table-cell table:style-name="ce138" table:formula="of:=[.BO3]*[.BW3]/0.1*100" office:value-type="float" office:value="812.60026084448">
            <text:p>813</text:p>
          </table:table-cell>
          <table:table-cell table:formula="of:=[.BS3]/300000" office:value-type="float" office:value="1.01116666666667">
            <text:p>1.01</text:p>
          </table:table-cell>
          <table:table-cell table:formula="of:=[.BU3]/300000" office:value-type="float" office:value="1.0076740237691">
            <text:p>1.0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4-02">
            <text:p>2009-04-02</text:p>
          </table:table-cell>
          <table:table-cell table:style-name="Default" office:value-type="float" office:value="1.34916">
            <text:p>1.34916</text:p>
          </table:table-cell>
          <table:table-cell table:style-name="Default" office:value-type="float" office:value="1.31905">
            <text:p>1.31905</text:p>
          </table:table-cell>
          <table:table-cell table:style-name="Default"/>
          <table:table-cell table:style-name="ce109" office:value-type="date" office:date-value="2009-04-02">
            <text:p>2009-04-02</text:p>
          </table:table-cell>
          <table:table-cell table:style-name="Default" office:value-type="float" office:value="1.33927">
            <text:p>1.339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]-[.G4])*10000" office:value-type="float" office:value="-98.8999999999995">
            <text:p>-99</text:p>
          </table:table-cell>
          <table:table-cell table:style-name="Default"/>
          <table:table-cell table:formula="of:=[.N4]*100" office:value-type="float" office:value="-9889.99999999995">
            <text:p>-9890</text:p>
          </table:table-cell>
          <table:table-cell table:formula="of:=[.Q3]+[.P4]" office:value-type="float" office:value="66970">
            <text:p>66970</text:p>
          </table:table-cell>
          <table:table-cell table:formula="of:=[.Q4]+1310000" office:value-type="float" office:value="1376970">
            <text:p>1376970</text:p>
          </table:table-cell>
          <table:table-cell table:formula="of:=([.G4]-[.H4])*10000*-1" office:value-type="float" office:value="-301.099999999999">
            <text:p>-301</text:p>
          </table:table-cell>
          <table:table-cell table:formula="of:=[.T3]+[.W3]" office:value-type="float" office:value="1396191.61201717">
            <text:p>1396192</text:p>
          </table:table-cell>
          <table:table-cell table:formula="of:=[.T4]*0.02" office:value-type="float" office:value="27923.8322403433">
            <text:p>27924</text:p>
          </table:table-cell>
          <table:table-cell table:formula="of:=[.U4]/[.S4]/100*0.1*-1" office:value-type="float" office:value="0.0927393963478694">
            <text:p>0.09</text:p>
          </table:table-cell>
          <table:table-cell table:style-name="ce138" table:formula="of:=[.N4]*[.V4]/0.1*100" office:value-type="float" office:value="-9171.92629880424">
            <text:p>-9172</text:p>
          </table:table-cell>
          <table:table-cell/>
          <table:table-cell table:formula="of:=[.R4]/1310000" office:value-type="float" office:value="1.05112213740458">
            <text:p>1.05</text:p>
          </table:table-cell>
          <table:table-cell table:formula="of:=[.T4]/1310000" office:value-type="float" office:value="1.06579512367723">
            <text:p>1.07</text:p>
          </table:table-cell>
          <table:table-cell table:formula="of:=[.AU4]/150000" office:value-type="float" office:value="1.02046666666667">
            <text:p>1.02</text:p>
          </table:table-cell>
          <table:table-cell table:formula="of:=[.AW4]/150000" office:value-type="float" office:value="1.04257647937836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10">
            <text:p>2014-01-10</text:p>
          </table:table-cell>
          <table:table-cell table:style-name="Default" office:value-type="float" office:value="1.36789">
            <text:p>1.36789</text:p>
          </table:table-cell>
          <table:table-cell table:style-name="Default" office:value-type="float" office:value="1.35721">
            <text:p>1.35721</text:p>
          </table:table-cell>
          <table:table-cell table:style-name="Default"/>
          <table:table-cell table:style-name="ce109" office:value-type="date" office:date-value="2014-01-11">
            <text:p>2014-01-11</text:p>
          </table:table-cell>
          <table:table-cell office:value-type="float" office:value="1.3656">
            <text:p>1.365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]-[.AJ4])*10000" office:value-type="float" office:value="-22.899999999999">
            <text:p>-23</text:p>
          </table:table-cell>
          <table:table-cell table:style-name="Default"/>
          <table:table-cell table:formula="of:=[.AQ4]*100" office:value-type="float" office:value="-2289.9999999999">
            <text:p>-2289.9999999999</text:p>
          </table:table-cell>
          <table:table-cell table:formula="of:=[.AT3]+[.AS4]" office:value-type="float" office:value="3070.00000000013">
            <text:p>3070.0000000001</text:p>
          </table:table-cell>
          <table:table-cell table:formula="of:=[.AT4]+150000" office:value-type="float" office:value="153070">
            <text:p>153070</text:p>
          </table:table-cell>
          <table:table-cell table:formula="of:=([.AJ4]-[.AK4])*10000*-1" office:value-type="float" office:value="-106.8">
            <text:p>-107</text:p>
          </table:table-cell>
          <table:table-cell table:formula="of:=[.AW3]+[.AZ3]" office:value-type="float" office:value="156386.471906754">
            <text:p>156386</text:p>
          </table:table-cell>
          <table:table-cell table:formula="of:=[.AW4]*0.02" office:value-type="float" office:value="3127.72943813509">
            <text:p>3128</text:p>
          </table:table-cell>
          <table:table-cell table:formula="of:=[.AX4]/[.AV4]/100*0.1*-1" office:value-type="float" office:value="0.0292858561623135">
            <text:p>0.03</text:p>
          </table:table-cell>
          <table:table-cell table:style-name="ce138" table:formula="of:=[.AQ4]*[.AY4]/0.1*100" office:value-type="float" office:value="-670.646106116951">
            <text:p>-67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4">
            <text:p>2015-05-04</text:p>
          </table:table-cell>
          <table:table-cell table:style-name="ce108" office:value-type="float" office:value="1.11801">
            <text:p>1.11801</text:p>
          </table:table-cell>
          <table:table-cell table:style-name="ce108" office:value-type="float" office:value="1.12246">
            <text:p>1.12246</text:p>
          </table:table-cell>
          <table:table-cell table:style-name="ce108"/>
          <table:table-cell table:style-name="ce109" office:value-type="date" office:date-value="2015-05-04">
            <text:p>2015-05-04</text:p>
          </table:table-cell>
          <table:table-cell table:style-name="ce92" office:value-type="float" office:value="1.11468">
            <text:p>1.114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4]-[.BH4])*10000*-1" office:value-type="float" office:value="33.3000000000006">
            <text:p>33</text:p>
          </table:table-cell>
          <table:table-cell table:style-name="ce108"/>
          <table:table-cell table:formula="of:=[.BO4]*100" office:value-type="float" office:value="3330.00000000006">
            <text:p>3330.0000000001</text:p>
          </table:table-cell>
          <table:table-cell table:formula="of:=[.BR3]+[.BQ4]" office:value-type="float" office:value="6679.9999999998">
            <text:p>6679.9999999998</text:p>
          </table:table-cell>
          <table:table-cell table:formula="of:=[.BR4]+300000" office:value-type="float" office:value="306680">
            <text:p>306680</text:p>
          </table:table-cell>
          <table:table-cell table:formula="of:=([.BH4]-[.BI4])*10000" office:value-type="float" office:value="-44.5000000000007">
            <text:p>-45</text:p>
          </table:table-cell>
          <table:table-cell table:style-name="ce137" table:formula="of:=[.BU3]+[.BX3]" office:value-type="float" office:value="303114.807391574">
            <text:p>303115</text:p>
          </table:table-cell>
          <table:table-cell table:formula="of:=[.BU4]*0.02" office:value-type="float" office:value="6062.29614783149">
            <text:p>6062</text:p>
          </table:table-cell>
          <table:table-cell table:formula="of:=[.BV4]/[.BT4]/100*0.1*-1" office:value-type="float" office:value="0.136231374108571">
            <text:p>0.14</text:p>
          </table:table-cell>
          <table:table-cell table:style-name="ce138" table:formula="of:=[.BO4]*[.BW4]/0.1*100" office:value-type="float" office:value="4536.50475781548">
            <text:p>4537</text:p>
          </table:table-cell>
          <table:table-cell table:formula="of:=[.BS4]/300000" office:value-type="float" office:value="1.02226666666667">
            <text:p>1.02</text:p>
          </table:table-cell>
          <table:table-cell table:formula="of:=[.BU4]/300000" office:value-type="float" office:value="1.01038269130525">
            <text:p>1.0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4-16">
            <text:p>2009-04-16</text:p>
          </table:table-cell>
          <table:table-cell table:style-name="Default" office:value-type="float" office:value="1.31285">
            <text:p>1.31285</text:p>
          </table:table-cell>
          <table:table-cell table:style-name="Default" office:value-type="float" office:value="1.32676">
            <text:p>1.32676</text:p>
          </table:table-cell>
          <table:table-cell table:style-name="Default"/>
          <table:table-cell table:style-name="ce109" office:value-type="date" office:date-value="2009-04-16">
            <text:p>2009-04-16</text:p>
          </table:table-cell>
          <table:table-cell table:style-name="Default" office:value-type="float" office:value="1.30481">
            <text:p>1.304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]-[.G5])*10000*-1" office:value-type="float" office:value="80.4000000000005">
            <text:p>80</text:p>
          </table:table-cell>
          <table:table-cell table:style-name="Default"/>
          <table:table-cell table:formula="of:=[.N5]*100" office:value-type="float" office:value="8040.00000000005">
            <text:p>8040.0000000001</text:p>
          </table:table-cell>
          <table:table-cell table:formula="of:=[.Q4]+[.P5]" office:value-type="float" office:value="75010">
            <text:p>75010</text:p>
          </table:table-cell>
          <table:table-cell table:formula="of:=[.Q5]+1310000" office:value-type="float" office:value="1385010">
            <text:p>1385010</text:p>
          </table:table-cell>
          <table:table-cell table:formula="of:=([.G5]-[.H5])*10000" office:value-type="float" office:value="-139.100000000001">
            <text:p>-139</text:p>
          </table:table-cell>
          <table:table-cell table:formula="of:=[.T4]+[.W4]" office:value-type="float" office:value="1387019.68571836">
            <text:p>1387020</text:p>
          </table:table-cell>
          <table:table-cell table:formula="of:=[.T5]*0.02" office:value-type="float" office:value="27740.3937143672">
            <text:p>27740</text:p>
          </table:table-cell>
          <table:table-cell table:formula="of:=[.U5]/[.S5]/100*0.1*-1" office:value-type="float" office:value="0.199427704632402">
            <text:p>0.20</text:p>
          </table:table-cell>
          <table:table-cell table:style-name="ce138" table:formula="of:=[.N5]*[.V5]/0.1*100" office:value-type="float" office:value="16033.9874524452">
            <text:p>16034</text:p>
          </table:table-cell>
          <table:table-cell/>
          <table:table-cell table:formula="of:=[.R5]/1310000" office:value-type="float" office:value="1.05725954198473">
            <text:p>1.06</text:p>
          </table:table-cell>
          <table:table-cell table:formula="of:=[.T5]/1310000" office:value-type="float" office:value="1.05879365322012">
            <text:p>1.06</text:p>
          </table:table-cell>
          <table:table-cell table:formula="of:=[.AU5]/150000" office:value-type="float" office:value="1.02406666666667">
            <text:p>1.02</text:p>
          </table:table-cell>
          <table:table-cell table:formula="of:=[.AW5]/150000" office:value-type="float" office:value="1.03810550533758">
            <text:p>1.0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15">
            <text:p>2014-01-15</text:p>
          </table:table-cell>
          <table:table-cell table:style-name="Default" office:value-type="float" office:value="1.36332">
            <text:p>1.36332</text:p>
          </table:table-cell>
          <table:table-cell table:style-name="Default" office:value-type="float" office:value="1.3676">
            <text:p>1.3676</text:p>
          </table:table-cell>
          <table:table-cell table:style-name="Default"/>
          <table:table-cell table:style-name="ce109" office:value-type="date" office:date-value="2014-01-16">
            <text:p>2014-01-16</text:p>
          </table:table-cell>
          <table:table-cell office:value-type="float" office:value="1.36278">
            <text:p>1.3627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5]-[.AJ5])*10000*-1" office:value-type="float" office:value="5.39999999999985">
            <text:p>5</text:p>
          </table:table-cell>
          <table:table-cell table:style-name="Default"/>
          <table:table-cell table:formula="of:=[.AQ5]*100" office:value-type="float" office:value="539.999999999985">
            <text:p>540</text:p>
          </table:table-cell>
          <table:table-cell table:formula="of:=[.AT4]+[.AS5]" office:value-type="float" office:value="3610.00000000011">
            <text:p>3610.0000000001</text:p>
          </table:table-cell>
          <table:table-cell table:formula="of:=[.AT5]+150000" office:value-type="float" office:value="153610">
            <text:p>153610</text:p>
          </table:table-cell>
          <table:table-cell table:formula="of:=([.AJ5]-[.AK5])*10000" office:value-type="float" office:value="-42.7999999999984">
            <text:p>-43</text:p>
          </table:table-cell>
          <table:table-cell table:formula="of:=[.AW4]+[.AZ4]" office:value-type="float" office:value="155715.825800638">
            <text:p>155716</text:p>
          </table:table-cell>
          <table:table-cell table:formula="of:=[.AW5]*0.02" office:value-type="float" office:value="3114.31651601275">
            <text:p>3114</text:p>
          </table:table-cell>
          <table:table-cell table:formula="of:=[.AX5]/[.AV5]/100*0.1*-1" office:value-type="float" office:value="0.0727644045797399">
            <text:p>0.07</text:p>
          </table:table-cell>
          <table:table-cell table:style-name="ce138" table:formula="of:=[.AQ5]*[.AY5]/0.1*100" office:value-type="float" office:value="392.927784730584">
            <text:p>39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1418">
            <text:p>1.11418</text:p>
          </table:table-cell>
          <table:table-cell table:style-name="ce108" office:value-type="float" office:value="1.11645">
            <text:p>1.11645</text:p>
          </table:table-cell>
          <table:table-cell table:style-name="ce108"/>
          <table:table-cell table:style-name="ce109" office:value-type="date" office:date-value="2015-05-05">
            <text:p>2015-05-05</text:p>
          </table:table-cell>
          <table:table-cell table:style-name="ce92" office:value-type="float" office:value="1.1197">
            <text:p>1.119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5]-[.BH5])*10000*-1" office:value-type="float" office:value="-55.1999999999997">
            <text:p>-55</text:p>
          </table:table-cell>
          <table:table-cell table:style-name="ce108"/>
          <table:table-cell table:formula="of:=[.BO5]*100" office:value-type="float" office:value="-5519.99999999997">
            <text:p>-5520</text:p>
          </table:table-cell>
          <table:table-cell table:formula="of:=[.BR4]+[.BQ5]" office:value-type="float" office:value="1159.99999999983">
            <text:p>1159.9999999998</text:p>
          </table:table-cell>
          <table:table-cell table:formula="of:=[.BR5]+300000" office:value-type="float" office:value="301160">
            <text:p>301160</text:p>
          </table:table-cell>
          <table:table-cell table:formula="of:=([.BH5]-[.BI5])*10000" office:value-type="float" office:value="-22.6999999999999">
            <text:p>-23</text:p>
          </table:table-cell>
          <table:table-cell table:style-name="ce137" table:formula="of:=[.BU4]+[.BX4]" office:value-type="float" office:value="307651.31214939">
            <text:p>307651</text:p>
          </table:table-cell>
          <table:table-cell table:formula="of:=[.BU5]*0.02" office:value-type="float" office:value="6153.0262429878">
            <text:p>6153</text:p>
          </table:table-cell>
          <table:table-cell table:formula="of:=[.BV5]/[.BT5]/100*0.1*-1" office:value-type="float" office:value="0.271058424801225">
            <text:p>0.27</text:p>
          </table:table-cell>
          <table:table-cell table:style-name="ce138" table:formula="of:=[.BO5]*[.BW5]/0.1*100" office:value-type="float" office:value="-14962.4250490276">
            <text:p>-14962</text:p>
          </table:table-cell>
          <table:table-cell table:formula="of:=[.BS5]/300000" office:value-type="float" office:value="1.00386666666667">
            <text:p>1.00</text:p>
          </table:table-cell>
          <table:table-cell table:formula="of:=[.BU5]/300000" office:value-type="float" office:value="1.0255043738313">
            <text:p>1.0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4-29">
            <text:p>2009-04-29</text:p>
          </table:table-cell>
          <table:table-cell table:style-name="Default" office:value-type="float" office:value="1.32763">
            <text:p>1.32763</text:p>
          </table:table-cell>
          <table:table-cell table:style-name="Default" office:value-type="float" office:value="1.30518">
            <text:p>1.30518</text:p>
          </table:table-cell>
          <table:table-cell table:style-name="Default"/>
          <table:table-cell table:style-name="ce109" office:value-type="date" office:date-value="2009-04-29">
            <text:p>2009-04-29</text:p>
          </table:table-cell>
          <table:table-cell table:style-name="Default" office:value-type="float" office:value="1.35628">
            <text:p>1.3562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]-[.G6])*10000" office:value-type="float" office:value="286.499999999998">
            <text:p>286</text:p>
          </table:table-cell>
          <table:table-cell table:style-name="Default"/>
          <table:table-cell table:formula="of:=[.N6]*100" office:value-type="float" office:value="28649.9999999998">
            <text:p>28649.9999999998</text:p>
          </table:table-cell>
          <table:table-cell table:formula="of:=[.Q5]+[.P6]" office:value-type="float" office:value="103660">
            <text:p>103660</text:p>
          </table:table-cell>
          <table:table-cell table:formula="of:=[.Q6]+1310000" office:value-type="float" office:value="1413660">
            <text:p>1413660</text:p>
          </table:table-cell>
          <table:table-cell table:formula="of:=([.G6]-[.H6])*10000*-1" office:value-type="float" office:value="-224.500000000001">
            <text:p>-225</text:p>
          </table:table-cell>
          <table:table-cell table:formula="of:=[.T5]+[.W5]" office:value-type="float" office:value="1403053.67317081">
            <text:p>1403054</text:p>
          </table:table-cell>
          <table:table-cell table:formula="of:=[.T6]*0.02" office:value-type="float" office:value="28061.0734634162">
            <text:p>28061</text:p>
          </table:table-cell>
          <table:table-cell table:formula="of:=[.U6]/[.S6]/100*0.1*-1" office:value-type="float" office:value="0.124993645716775">
            <text:p>0.12</text:p>
          </table:table-cell>
          <table:table-cell table:style-name="ce138" table:formula="of:=[.N6]*[.V6]/0.1*100" office:value-type="float" office:value="35810.6794978559">
            <text:p>35811</text:p>
          </table:table-cell>
          <table:table-cell/>
          <table:table-cell table:formula="of:=[.R6]/1310000" office:value-type="float" office:value="1.07912977099237">
            <text:p>1.08</text:p>
          </table:table-cell>
          <table:table-cell table:formula="of:=[.T6]/1310000" office:value-type="float" office:value="1.07103333829833">
            <text:p>1.07</text:p>
          </table:table-cell>
          <table:table-cell table:formula="of:=[.AU6]/150000" office:value-type="float" office:value="1.0348">
            <text:p>1.03</text:p>
          </table:table-cell>
          <table:table-cell table:formula="of:=[.AW6]/150000" office:value-type="float" office:value="1.04072502390245">
            <text:p>1.0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17">
            <text:p>2014-01-17</text:p>
          </table:table-cell>
          <table:table-cell table:style-name="Default" office:value-type="float" office:value="1.3583">
            <text:p>1.3583</text:p>
          </table:table-cell>
          <table:table-cell table:style-name="Default" office:value-type="float" office:value="1.36462">
            <text:p>1.36462</text:p>
          </table:table-cell>
          <table:table-cell table:style-name="Default"/>
          <table:table-cell table:style-name="ce109" office:value-type="date" office:date-value="2014-01-22">
            <text:p>2014-01-22</text:p>
          </table:table-cell>
          <table:table-cell office:value-type="float" office:value="1.35669">
            <text:p>1.3566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]-[.AJ6])*10000*-1" office:value-type="float" office:value="16.1000000000011">
            <text:p>16</text:p>
          </table:table-cell>
          <table:table-cell table:style-name="Default"/>
          <table:table-cell table:formula="of:=[.AQ6]*100" office:value-type="float" office:value="1610.00000000011">
            <text:p>1610.0000000001</text:p>
          </table:table-cell>
          <table:table-cell table:formula="of:=[.AT5]+[.AS6]" office:value-type="float" office:value="5220.00000000022">
            <text:p>5220.0000000002</text:p>
          </table:table-cell>
          <table:table-cell table:formula="of:=[.AT6]+150000" office:value-type="float" office:value="155220">
            <text:p>155220</text:p>
          </table:table-cell>
          <table:table-cell table:formula="of:=([.AJ6]-[.AK6])*10000" office:value-type="float" office:value="-63.1999999999988">
            <text:p>-63</text:p>
          </table:table-cell>
          <table:table-cell table:formula="of:=[.AW5]+[.AZ5]" office:value-type="float" office:value="156108.753585368">
            <text:p>156109</text:p>
          </table:table-cell>
          <table:table-cell table:formula="of:=[.AW6]*0.02" office:value-type="float" office:value="3122.17507170736">
            <text:p>3122</text:p>
          </table:table-cell>
          <table:table-cell table:formula="of:=[.AX6]/[.AV6]/100*0.1*-1" office:value-type="float" office:value="0.0494015042991681">
            <text:p>0.05</text:p>
          </table:table-cell>
          <table:table-cell table:style-name="ce138" table:formula="of:=[.AQ6]*[.AY6]/0.1*100" office:value-type="float" office:value="795.364219216661">
            <text:p>79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088">
            <text:p>1.1088</text:p>
          </table:table-cell>
          <table:table-cell table:style-name="ce108" office:value-type="float" office:value="1.11467">
            <text:p>1.11467</text:p>
          </table:table-cell>
          <table:table-cell table:style-name="ce108"/>
          <table:table-cell table:style-name="ce109" office:value-type="date" office:date-value="2015-05-05">
            <text:p>2015-05-05</text:p>
          </table:table-cell>
          <table:table-cell table:style-name="ce92" office:value-type="float" office:value="1.11087">
            <text:p>1.1108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6]-[.BH6])*10000*-1" office:value-type="float" office:value="-20.7000000000002">
            <text:p>-21</text:p>
          </table:table-cell>
          <table:table-cell table:style-name="ce108"/>
          <table:table-cell table:formula="of:=[.BO6]*100" office:value-type="float" office:value="-2070.00000000002">
            <text:p>-2070</text:p>
          </table:table-cell>
          <table:table-cell table:formula="of:=[.BR5]+[.BQ6]" office:value-type="float" office:value="-910.000000000189">
            <text:p>-910.0000000002</text:p>
          </table:table-cell>
          <table:table-cell table:formula="of:=[.BR6]+300000" office:value-type="float" office:value="299090">
            <text:p>299090</text:p>
          </table:table-cell>
          <table:table-cell table:formula="of:=([.BH6]-[.BI6])*10000" office:value-type="float" office:value="-58.7000000000004">
            <text:p>-59</text:p>
          </table:table-cell>
          <table:table-cell table:style-name="ce137" table:formula="of:=[.BU5]+[.BX5]" office:value-type="float" office:value="292688.887100362">
            <text:p>292689</text:p>
          </table:table-cell>
          <table:table-cell table:formula="of:=[.BU6]*0.02" office:value-type="float" office:value="5853.77774200725">
            <text:p>5854</text:p>
          </table:table-cell>
          <table:table-cell table:formula="of:=[.BV6]/[.BT6]/100*0.1*-1" office:value-type="float" office:value="0.0997236412607701">
            <text:p>0.10</text:p>
          </table:table-cell>
          <table:table-cell table:style-name="ce138" table:formula="of:=[.BO6]*[.BW6]/0.1*100" office:value-type="float" office:value="-2064.27937409796">
            <text:p>-2064</text:p>
          </table:table-cell>
          <table:table-cell table:formula="of:=[.BS6]/300000" office:value-type="float" office:value="0.996966666666666">
            <text:p>1.00</text:p>
          </table:table-cell>
          <table:table-cell table:formula="of:=[.BU6]/300000" office:value-type="float" office:value="0.975629623667875">
            <text:p>0.9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6-12">
            <text:p>2009-06-12</text:p>
          </table:table-cell>
          <table:table-cell table:style-name="Default" office:value-type="float" office:value="1.39351">
            <text:p>1.39351</text:p>
          </table:table-cell>
          <table:table-cell table:style-name="Default" office:value-type="float" office:value="1.4171">
            <text:p>1.4171</text:p>
          </table:table-cell>
          <table:table-cell table:style-name="Default"/>
          <table:table-cell table:style-name="ce109" office:value-type="date" office:date-value="2009-06-12">
            <text:p>2009-06-12</text:p>
          </table:table-cell>
          <table:table-cell table:style-name="Default" office:value-type="float" office:value="1.39321">
            <text:p>1.3932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]-[.G7])*10000*-1" office:value-type="float" office:value="2.99999999999967">
            <text:p>3</text:p>
          </table:table-cell>
          <table:table-cell table:style-name="Default"/>
          <table:table-cell table:formula="of:=[.N7]*100" office:value-type="float" office:value="299.999999999967">
            <text:p>300</text:p>
          </table:table-cell>
          <table:table-cell table:formula="of:=[.Q6]+[.P7]" office:value-type="float" office:value="103960">
            <text:p>103960</text:p>
          </table:table-cell>
          <table:table-cell table:formula="of:=[.Q7]+1310000" office:value-type="float" office:value="1413960">
            <text:p>1413960</text:p>
          </table:table-cell>
          <table:table-cell table:formula="of:=([.G7]-[.H7])*10000" office:value-type="float" office:value="-235.9">
            <text:p>-236</text:p>
          </table:table-cell>
          <table:table-cell table:formula="of:=[.T6]+[.W6]" office:value-type="float" office:value="1438864.35266866">
            <text:p>1438864</text:p>
          </table:table-cell>
          <table:table-cell table:formula="of:=[.T7]*0.02" office:value-type="float" office:value="28777.2870533733">
            <text:p>28777</text:p>
          </table:table-cell>
          <table:table-cell table:formula="of:=[.U7]/[.S7]/100*0.1*-1" office:value-type="float" office:value="0.121989347407263">
            <text:p>0.12</text:p>
          </table:table-cell>
          <table:table-cell table:style-name="ce138" table:formula="of:=[.N7]*[.V7]/0.1*100" office:value-type="float" office:value="365.968042221748">
            <text:p>366</text:p>
          </table:table-cell>
          <table:table-cell/>
          <table:table-cell table:formula="of:=[.R7]/1310000" office:value-type="float" office:value="1.07935877862595">
            <text:p>1.08</text:p>
          </table:table-cell>
          <table:table-cell table:formula="of:=[.T7]/1310000" office:value-type="float" office:value="1.09836973486158">
            <text:p>1.10</text:p>
          </table:table-cell>
          <table:table-cell table:formula="of:=[.AU7]/150000" office:value-type="float" office:value="1.04973333333334">
            <text:p>1.05</text:p>
          </table:table-cell>
          <table:table-cell table:formula="of:=[.AW7]/150000" office:value-type="float" office:value="1.04602745203057">
            <text:p>1.0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23">
            <text:p>2014-01-23</text:p>
          </table:table-cell>
          <table:table-cell table:style-name="Default" office:value-type="float" office:value="1.36466">
            <text:p>1.36466</text:p>
          </table:table-cell>
          <table:table-cell table:style-name="Default" office:value-type="float" office:value="1.35428">
            <text:p>1.35428</text:p>
          </table:table-cell>
          <table:table-cell table:style-name="Default"/>
          <table:table-cell table:style-name="ce109" office:value-type="date" office:date-value="2014-01-24">
            <text:p>2014-01-24</text:p>
          </table:table-cell>
          <table:table-cell office:value-type="float" office:value="1.3669">
            <text:p>1.366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]-[.AJ7])*10000" office:value-type="float" office:value="22.4000000000002">
            <text:p>22</text:p>
          </table:table-cell>
          <table:table-cell table:style-name="Default"/>
          <table:table-cell table:formula="of:=[.AQ7]*100" office:value-type="float" office:value="2240.00000000002">
            <text:p>2240</text:p>
          </table:table-cell>
          <table:table-cell table:formula="of:=[.AT6]+[.AS7]" office:value-type="float" office:value="7460.00000000024">
            <text:p>7460.0000000003</text:p>
          </table:table-cell>
          <table:table-cell table:formula="of:=[.AT7]+150000" office:value-type="float" office:value="157460">
            <text:p>157460</text:p>
          </table:table-cell>
          <table:table-cell table:formula="of:=([.AJ7]-[.AK7])*10000*-1" office:value-type="float" office:value="-103.799999999998">
            <text:p>-104</text:p>
          </table:table-cell>
          <table:table-cell table:formula="of:=[.AW6]+[.AZ6]" office:value-type="float" office:value="156904.117804585">
            <text:p>156904</text:p>
          </table:table-cell>
          <table:table-cell table:formula="of:=[.AW7]*0.02" office:value-type="float" office:value="3138.08235609169">
            <text:p>3138</text:p>
          </table:table-cell>
          <table:table-cell table:formula="of:=[.AX7]/[.AV7]/100*0.1*-1" office:value-type="float" office:value="0.0302320072841209">
            <text:p>0.03</text:p>
          </table:table-cell>
          <table:table-cell table:style-name="ce138" table:formula="of:=[.AQ7]*[.AY7]/0.1*100" office:value-type="float" office:value="677.196963164313">
            <text:p>67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1728">
            <text:p>1.11728</text:p>
          </table:table-cell>
          <table:table-cell table:style-name="ce108" office:value-type="float" office:value="1.11091">
            <text:p>1.11091</text:p>
          </table:table-cell>
          <table:table-cell table:style-name="ce108"/>
          <table:table-cell table:style-name="ce109" office:value-type="date" office:date-value="2015-05-05">
            <text:p>2015-05-05</text:p>
          </table:table-cell>
          <table:table-cell table:style-name="ce92" office:value-type="float" office:value="1.11259">
            <text:p>1.112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7]-[.BH7])*10000" office:value-type="float" office:value="-46.9000000000008">
            <text:p>-47</text:p>
          </table:table-cell>
          <table:table-cell table:style-name="ce108"/>
          <table:table-cell table:formula="of:=[.BO7]*100" office:value-type="float" office:value="-4690.00000000008">
            <text:p>-4690.0000000001</text:p>
          </table:table-cell>
          <table:table-cell table:formula="of:=[.BR6]+[.BQ7]" office:value-type="float" office:value="-5600.00000000027">
            <text:p>-5600.0000000003</text:p>
          </table:table-cell>
          <table:table-cell table:formula="of:=[.BR7]+300000" office:value-type="float" office:value="294400">
            <text:p>294400</text:p>
          </table:table-cell>
          <table:table-cell table:formula="of:=([.BH7]-[.BI7])*10000*-1" office:value-type="float" office:value="-63.6999999999999">
            <text:p>-64</text:p>
          </table:table-cell>
          <table:table-cell table:style-name="ce137" table:formula="of:=[.BU6]+[.BX6]" office:value-type="float" office:value="290624.607726264">
            <text:p>290625</text:p>
          </table:table-cell>
          <table:table-cell table:formula="of:=[.BU7]*0.02" office:value-type="float" office:value="5812.49215452529">
            <text:p>5812</text:p>
          </table:table-cell>
          <table:table-cell table:formula="of:=[.BV7]/[.BT7]/100*0.1*-1" office:value-type="float" office:value="0.091247914513741">
            <text:p>0.09</text:p>
          </table:table-cell>
          <table:table-cell table:style-name="ce138" table:formula="of:=[.BO7]*[.BW7]/0.1*100" office:value-type="float" office:value="-4279.52719069453">
            <text:p>-4280</text:p>
          </table:table-cell>
          <table:table-cell table:formula="of:=[.BS7]/300000" office:value-type="float" office:value="0.981333333333332">
            <text:p>0.98</text:p>
          </table:table-cell>
          <table:table-cell table:formula="of:=[.BU7]/300000" office:value-type="float" office:value="0.968748692420881">
            <text:p>0.9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6-23">
            <text:p>2009-06-23</text:p>
          </table:table-cell>
          <table:table-cell table:style-name="Default" office:value-type="float" office:value="1.4039">
            <text:p>1.4039</text:p>
          </table:table-cell>
          <table:table-cell table:style-name="Default" office:value-type="float" office:value="1.38284">
            <text:p>1.38284</text:p>
          </table:table-cell>
          <table:table-cell table:style-name="Default"/>
          <table:table-cell table:style-name="ce109" office:value-type="date" office:date-value="2009-06-23">
            <text:p>2009-06-23</text:p>
          </table:table-cell>
          <table:table-cell table:style-name="Default" office:value-type="float" office:value="1.40069">
            <text:p>1.4006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]-[.G8])*10000" office:value-type="float" office:value="-32.1000000000016">
            <text:p>-32</text:p>
          </table:table-cell>
          <table:table-cell table:style-name="Default"/>
          <table:table-cell table:formula="of:=[.N8]*100" office:value-type="float" office:value="-3210.00000000016">
            <text:p>-3210.0000000002</text:p>
          </table:table-cell>
          <table:table-cell table:formula="of:=[.Q7]+[.P8]" office:value-type="float" office:value="100750">
            <text:p>100750</text:p>
          </table:table-cell>
          <table:table-cell table:formula="of:=[.Q8]+1310000" office:value-type="float" office:value="1410750">
            <text:p>1410750</text:p>
          </table:table-cell>
          <table:table-cell table:formula="of:=([.G8]-[.H8])*10000*-1" office:value-type="float" office:value="-210.600000000001">
            <text:p>-211</text:p>
          </table:table-cell>
          <table:table-cell table:formula="of:=[.T7]+[.W7]" office:value-type="float" office:value="1439230.32071089">
            <text:p>1439230</text:p>
          </table:table-cell>
          <table:table-cell table:formula="of:=[.T8]*0.02" office:value-type="float" office:value="28784.6064142177">
            <text:p>28785</text:p>
          </table:table-cell>
          <table:table-cell table:formula="of:=[.U8]/[.S8]/100*0.1*-1" office:value-type="float" office:value="0.136679042802553">
            <text:p>0.14</text:p>
          </table:table-cell>
          <table:table-cell table:style-name="ce138" table:formula="of:=[.N8]*[.V8]/0.1*100" office:value-type="float" office:value="-4387.39727396216">
            <text:p>-4387</text:p>
          </table:table-cell>
          <table:table-cell/>
          <table:table-cell table:formula="of:=[.R8]/1310000" office:value-type="float" office:value="1.07690839694656">
            <text:p>1.08</text:p>
          </table:table-cell>
          <table:table-cell table:formula="of:=[.T8]/1310000" office:value-type="float" office:value="1.0986490997793">
            <text:p>1.10</text:p>
          </table:table-cell>
          <table:table-cell table:formula="of:=[.AU8]/150000" office:value-type="float" office:value="1.0794">
            <text:p>1.08</text:p>
          </table:table-cell>
          <table:table-cell table:formula="of:=[.AW8]/150000" office:value-type="float" office:value="1.05054209845166">
            <text:p>1.0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1-29">
            <text:p>2014-01-29</text:p>
          </table:table-cell>
          <table:table-cell table:style-name="Default" office:value-type="float" office:value="1.36029">
            <text:p>1.36029</text:p>
          </table:table-cell>
          <table:table-cell table:style-name="Default" office:value-type="float" office:value="1.36819">
            <text:p>1.36819</text:p>
          </table:table-cell>
          <table:table-cell table:style-name="Default"/>
          <table:table-cell table:style-name="ce109" office:value-type="date" office:date-value="2014-01-29">
            <text:p>2014-01-29</text:p>
          </table:table-cell>
          <table:table-cell office:value-type="float" office:value="1.35584">
            <text:p>1.3558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8]-[.AJ8])*10000*-1" office:value-type="float" office:value="44.4999999999984">
            <text:p>44</text:p>
          </table:table-cell>
          <table:table-cell table:style-name="Default"/>
          <table:table-cell table:formula="of:=[.AQ8]*100" office:value-type="float" office:value="4449.99999999984">
            <text:p>4449.9999999999</text:p>
          </table:table-cell>
          <table:table-cell table:formula="of:=[.AT7]+[.AS8]" office:value-type="float" office:value="11910.0000000001">
            <text:p>11910.0000000001</text:p>
          </table:table-cell>
          <table:table-cell table:formula="of:=[.AT8]+150000" office:value-type="float" office:value="161910">
            <text:p>161910</text:p>
          </table:table-cell>
          <table:table-cell table:formula="of:=([.AJ8]-[.AK8])*10000" office:value-type="float" office:value="-79.0000000000002">
            <text:p>-79</text:p>
          </table:table-cell>
          <table:table-cell table:formula="of:=[.AW7]+[.AZ7]" office:value-type="float" office:value="157581.314767749">
            <text:p>157581</text:p>
          </table:table-cell>
          <table:table-cell table:formula="of:=[.AW8]*0.02" office:value-type="float" office:value="3151.62629535498">
            <text:p>3152</text:p>
          </table:table-cell>
          <table:table-cell table:formula="of:=[.AX8]/[.AV8]/100*0.1*-1" office:value-type="float" office:value="0.0398940037386706">
            <text:p>0.04</text:p>
          </table:table-cell>
          <table:table-cell table:style-name="ce138" table:formula="of:=[.AQ8]*[.AY8]/0.1*100" office:value-type="float" office:value="1775.28316637078">
            <text:p>177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5">
            <text:p>2015-05-05</text:p>
          </table:table-cell>
          <table:table-cell table:style-name="ce108" office:value-type="float" office:value="1.12034">
            <text:p>1.12034</text:p>
          </table:table-cell>
          <table:table-cell table:style-name="ce108" office:value-type="float" office:value="1.1118">
            <text:p>1.1118</text:p>
          </table:table-cell>
          <table:table-cell table:style-name="ce108"/>
          <table:table-cell table:style-name="ce109" office:value-type="date" office:date-value="2015-05-06">
            <text:p>2015-05-06</text:p>
          </table:table-cell>
          <table:table-cell table:style-name="ce92" office:value-type="float" office:value="1.11913">
            <text:p>1.119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8]-[.BH8])*10000" office:value-type="float" office:value="-12.1000000000016">
            <text:p>-12</text:p>
          </table:table-cell>
          <table:table-cell table:style-name="ce108"/>
          <table:table-cell table:formula="of:=[.BO8]*100" office:value-type="float" office:value="-1210.00000000016">
            <text:p>-1210.0000000002</text:p>
          </table:table-cell>
          <table:table-cell table:formula="of:=[.BR7]+[.BQ8]" office:value-type="float" office:value="-6810.00000000043">
            <text:p>-6810.0000000004</text:p>
          </table:table-cell>
          <table:table-cell table:formula="of:=[.BR8]+300000" office:value-type="float" office:value="293190">
            <text:p>293190</text:p>
          </table:table-cell>
          <table:table-cell table:formula="of:=([.BH8]-[.BI8])*10000*-1" office:value-type="float" office:value="-85.3999999999999">
            <text:p>-85</text:p>
          </table:table-cell>
          <table:table-cell table:style-name="ce137" table:formula="of:=[.BU7]+[.BX7]" office:value-type="float" office:value="286345.08053557">
            <text:p>286345</text:p>
          </table:table-cell>
          <table:table-cell table:formula="of:=[.BU8]*0.02" office:value-type="float" office:value="5726.9016107114">
            <text:p>5727</text:p>
          </table:table-cell>
          <table:table-cell table:formula="of:=[.BV8]/[.BT8]/100*0.1*-1" office:value-type="float" office:value="0.0670597378303443">
            <text:p>0.07</text:p>
          </table:table-cell>
          <table:table-cell table:style-name="ce138" table:formula="of:=[.BO8]*[.BW8]/0.1*100" office:value-type="float" office:value="-811.42282774727">
            <text:p>-811</text:p>
          </table:table-cell>
          <table:table-cell table:formula="of:=[.BS8]/300000" office:value-type="float" office:value="0.977299999999999">
            <text:p>0.98</text:p>
          </table:table-cell>
          <table:table-cell table:formula="of:=[.BU8]/300000" office:value-type="float" office:value="0.954483601785233">
            <text:p>0.9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7-08">
            <text:p>2009-07-08</text:p>
          </table:table-cell>
          <table:table-cell table:style-name="Default" office:value-type="float" office:value="1.38596">
            <text:p>1.38596</text:p>
          </table:table-cell>
          <table:table-cell table:style-name="Default" office:value-type="float" office:value="1.40011">
            <text:p>1.40011</text:p>
          </table:table-cell>
          <table:table-cell table:style-name="Default"/>
          <table:table-cell table:style-name="ce109" office:value-type="date" office:date-value="2009-07-08">
            <text:p>2009-07-08</text:p>
          </table:table-cell>
          <table:table-cell table:style-name="Default" office:value-type="float" office:value="1.40011">
            <text:p>1.4001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]-[.G9])*10000*-1" office:value-type="float" office:value="-141.499999999999">
            <text:p>-141</text:p>
          </table:table-cell>
          <table:table-cell table:style-name="Default"/>
          <table:table-cell table:formula="of:=[.N9]*100" office:value-type="float" office:value="-14149.9999999999">
            <text:p>-14149.9999999999</text:p>
          </table:table-cell>
          <table:table-cell table:formula="of:=[.Q8]+[.P9]" office:value-type="float" office:value="86599.9999999998">
            <text:p>86599.9999999998</text:p>
          </table:table-cell>
          <table:table-cell table:formula="of:=[.Q9]+1310000" office:value-type="float" office:value="1396600">
            <text:p>1396600</text:p>
          </table:table-cell>
          <table:table-cell table:formula="of:=([.G9]-[.H9])*10000" office:value-type="float" office:value="-141.499999999999">
            <text:p>-141</text:p>
          </table:table-cell>
          <table:table-cell table:formula="of:=[.T8]+[.W8]" office:value-type="float" office:value="1434842.92343692">
            <text:p>1434843</text:p>
          </table:table-cell>
          <table:table-cell table:formula="of:=[.T9]*0.02" office:value-type="float" office:value="28696.8584687385">
            <text:p>28697</text:p>
          </table:table-cell>
          <table:table-cell table:formula="of:=[.U9]/[.S9]/100*0.1*-1" office:value-type="float" office:value="0.202804653489319">
            <text:p>0.20</text:p>
          </table:table-cell>
          <table:table-cell table:style-name="ce138" table:formula="of:=[.N9]*[.V9]/0.1*100" office:value-type="float" office:value="-28696.8584687385">
            <text:p>-28697</text:p>
          </table:table-cell>
          <table:table-cell/>
          <table:table-cell table:formula="of:=[.R9]/1310000" office:value-type="float" office:value="1.06610687022901">
            <text:p>1.07</text:p>
          </table:table-cell>
          <table:table-cell table:formula="of:=[.T9]/1310000" office:value-type="float" office:value="1.0952999415549">
            <text:p>1.10</text:p>
          </table:table-cell>
          <table:table-cell table:formula="of:=[.AU9]/150000" office:value-type="float" office:value="1.0616">
            <text:p>1.06</text:p>
          </table:table-cell>
          <table:table-cell table:formula="of:=[.AW9]/150000" office:value-type="float" office:value="1.0623773195608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05">
            <text:p>2014-02-05</text:p>
          </table:table-cell>
          <table:table-cell table:style-name="Default" office:value-type="float" office:value="1.35216">
            <text:p>1.35216</text:p>
          </table:table-cell>
          <table:table-cell table:style-name="Default" office:value-type="float" office:value="1.34949">
            <text:p>1.34949</text:p>
          </table:table-cell>
          <table:table-cell table:style-name="Default"/>
          <table:table-cell table:style-name="ce109" office:value-type="date" office:date-value="2014-02-05">
            <text:p>2014-02-05</text:p>
          </table:table-cell>
          <table:table-cell table:style-name="Default" office:value-type="float" office:value="1.34949">
            <text:p>1.3494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9]-[.AJ9])*10000" office:value-type="float" office:value="-26.6999999999995">
            <text:p>-27</text:p>
          </table:table-cell>
          <table:table-cell table:style-name="Default"/>
          <table:table-cell table:formula="of:=[.AQ9]*100" office:value-type="float" office:value="-2669.99999999995">
            <text:p>-2670</text:p>
          </table:table-cell>
          <table:table-cell table:formula="of:=[.AT8]+[.AS9]" office:value-type="float" office:value="9240.00000000014">
            <text:p>9240.0000000001</text:p>
          </table:table-cell>
          <table:table-cell table:formula="of:=[.AT9]+150000" office:value-type="float" office:value="159240">
            <text:p>159240</text:p>
          </table:table-cell>
          <table:table-cell table:formula="of:=([.AJ9]-[.AK9])*10000*-1" office:value-type="float" office:value="-26.6999999999995">
            <text:p>-27</text:p>
          </table:table-cell>
          <table:table-cell table:formula="of:=[.AW8]+[.AZ8]" office:value-type="float" office:value="159356.59793412">
            <text:p>159357</text:p>
          </table:table-cell>
          <table:table-cell table:formula="of:=[.AW9]*0.02" office:value-type="float" office:value="3187.1319586824">
            <text:p>3187</text:p>
          </table:table-cell>
          <table:table-cell table:formula="of:=[.AX9]/[.AV9]/100*0.1*-1" office:value-type="float" office:value="0.119368238152901">
            <text:p>0.12</text:p>
          </table:table-cell>
          <table:table-cell table:style-name="ce138" table:formula="of:=[.AQ9]*[.AY9]/0.1*100" office:value-type="float" office:value="-3187.1319586824">
            <text:p>-318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6">
            <text:p>2015-05-06</text:p>
          </table:table-cell>
          <table:table-cell table:style-name="ce108" office:value-type="float" office:value="1.11953">
            <text:p>1.11953</text:p>
          </table:table-cell>
          <table:table-cell table:style-name="ce108" office:value-type="float" office:value="1.11749">
            <text:p>1.11749</text:p>
          </table:table-cell>
          <table:table-cell table:style-name="ce108"/>
          <table:table-cell table:style-name="ce109" office:value-type="date" office:date-value="2015-05-06">
            <text:p>2015-05-06</text:p>
          </table:table-cell>
          <table:table-cell table:style-name="ce92" office:value-type="float" office:value="1.12214">
            <text:p>1.1221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9]-[.BH9])*10000" office:value-type="float" office:value="26.1">
            <text:p>26</text:p>
          </table:table-cell>
          <table:table-cell table:style-name="ce108"/>
          <table:table-cell table:formula="of:=[.BO9]*100" office:value-type="float" office:value="2610">
            <text:p>2610</text:p>
          </table:table-cell>
          <table:table-cell table:formula="of:=[.BR8]+[.BQ9]" office:value-type="float" office:value="-4200.00000000043">
            <text:p>-4200.0000000004</text:p>
          </table:table-cell>
          <table:table-cell table:formula="of:=[.BR9]+300000" office:value-type="float" office:value="295800">
            <text:p>295800</text:p>
          </table:table-cell>
          <table:table-cell table:formula="of:=([.BH9]-[.BI9])*10000*-1" office:value-type="float" office:value="-20.3999999999982">
            <text:p>-20</text:p>
          </table:table-cell>
          <table:table-cell table:style-name="ce137" table:formula="of:=[.BU8]+[.BX8]" office:value-type="float" office:value="285533.657707823">
            <text:p>285534</text:p>
          </table:table-cell>
          <table:table-cell table:formula="of:=[.BU9]*0.02" office:value-type="float" office:value="5710.67315415645">
            <text:p>5711</text:p>
          </table:table-cell>
          <table:table-cell table:formula="of:=[.BV9]/[.BT9]/100*0.1*-1" office:value-type="float" office:value="0.279934958537106">
            <text:p>0.28</text:p>
          </table:table-cell>
          <table:table-cell table:style-name="ce138" table:formula="of:=[.BO9]*[.BW9]/0.1*100" office:value-type="float" office:value="7306.30241781847">
            <text:p>7306</text:p>
          </table:table-cell>
          <table:table-cell table:formula="of:=[.BS9]/300000" office:value-type="float" office:value="0.985999999999999">
            <text:p>0.99</text:p>
          </table:table-cell>
          <table:table-cell table:formula="of:=[.BU9]/300000" office:value-type="float" office:value="0.951778859026076">
            <text:p>0.9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7-15">
            <text:p>2009-07-15</text:p>
          </table:table-cell>
          <table:table-cell table:style-name="Default" office:value-type="float" office:value="1.4112">
            <text:p>1.4112</text:p>
          </table:table-cell>
          <table:table-cell table:style-name="Default" office:value-type="float" office:value="1.39109">
            <text:p>1.39109</text:p>
          </table:table-cell>
          <table:table-cell table:style-name="Default"/>
          <table:table-cell table:style-name="ce109" office:value-type="date" office:date-value="2009-07-15">
            <text:p>2009-07-15</text:p>
          </table:table-cell>
          <table:table-cell table:style-name="Default" office:value-type="float" office:value="1.41878">
            <text:p>1.4187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]-[.G10])*10000" office:value-type="float" office:value="75.7999999999992">
            <text:p>76</text:p>
          </table:table-cell>
          <table:table-cell table:style-name="Default"/>
          <table:table-cell table:formula="of:=[.N10]*100" office:value-type="float" office:value="7579.99999999992">
            <text:p>7579.9999999999</text:p>
          </table:table-cell>
          <table:table-cell table:formula="of:=[.Q9]+[.P10]" office:value-type="float" office:value="94179.9999999997">
            <text:p>94179.9999999997</text:p>
          </table:table-cell>
          <table:table-cell table:formula="of:=[.Q10]+1310000" office:value-type="float" office:value="1404180">
            <text:p>1404180</text:p>
          </table:table-cell>
          <table:table-cell table:formula="of:=([.G10]-[.H10])*10000*-1" office:value-type="float" office:value="-201.099999999998">
            <text:p>-201</text:p>
          </table:table-cell>
          <table:table-cell table:formula="of:=[.T9]+[.W9]" office:value-type="float" office:value="1406146.06496818">
            <text:p>1406146</text:p>
          </table:table-cell>
          <table:table-cell table:formula="of:=[.T10]*0.02" office:value-type="float" office:value="28122.9212993637">
            <text:p>28123</text:p>
          </table:table-cell>
          <table:table-cell table:formula="of:=[.U10]/[.S10]/100*0.1*-1" office:value-type="float" office:value="0.139845456486146">
            <text:p>0.14</text:p>
          </table:table-cell>
          <table:table-cell table:style-name="ce138" table:formula="of:=[.N10]*[.V10]/0.1*100" office:value-type="float" office:value="10600.2856016497">
            <text:p>10600</text:p>
          </table:table-cell>
          <table:table-cell/>
          <table:table-cell table:formula="of:=[.R10]/1310000" office:value-type="float" office:value="1.07189312977099">
            <text:p>1.07</text:p>
          </table:table-cell>
          <table:table-cell table:formula="of:=[.T10]/1310000" office:value-type="float" office:value="1.07339394272381">
            <text:p>1.07</text:p>
          </table:table-cell>
          <table:table-cell table:formula="of:=[.AU10]/150000" office:value-type="float" office:value="1.054">
            <text:p>1.05</text:p>
          </table:table-cell>
          <table:table-cell table:formula="of:=[.AW10]/150000" office:value-type="float" office:value="1.04112977316958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07">
            <text:p>2014-02-07</text:p>
          </table:table-cell>
          <table:table-cell table:style-name="Default" office:value-type="float" office:value="1.36425">
            <text:p>1.36425</text:p>
          </table:table-cell>
          <table:table-cell table:style-name="Default" office:value-type="float" office:value="1.35621">
            <text:p>1.35621</text:p>
          </table:table-cell>
          <table:table-cell table:style-name="Default"/>
          <table:table-cell table:style-name="ce109" office:value-type="date" office:date-value="2014-02-11">
            <text:p>2014-02-11</text:p>
          </table:table-cell>
          <table:table-cell office:value-type="float" office:value="1.36311">
            <text:p>1.3631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]-[.AJ10])*10000" office:value-type="float" office:value="-11.3999999999992">
            <text:p>-11</text:p>
          </table:table-cell>
          <table:table-cell table:style-name="Default"/>
          <table:table-cell table:formula="of:=[.AQ10]*100" office:value-type="float" office:value="-1139.99999999992">
            <text:p>-1139.9999999999</text:p>
          </table:table-cell>
          <table:table-cell table:formula="of:=[.AT9]+[.AS10]" office:value-type="float" office:value="8100.00000000022">
            <text:p>8100.0000000002</text:p>
          </table:table-cell>
          <table:table-cell table:formula="of:=[.AT10]+150000" office:value-type="float" office:value="158100">
            <text:p>158100</text:p>
          </table:table-cell>
          <table:table-cell table:formula="of:=([.AJ10]-[.AK10])*10000*-1" office:value-type="float" office:value="-80.4000000000005">
            <text:p>-80</text:p>
          </table:table-cell>
          <table:table-cell table:formula="of:=[.AW9]+[.AZ9]" office:value-type="float" office:value="156169.465975437">
            <text:p>156169</text:p>
          </table:table-cell>
          <table:table-cell table:formula="of:=[.AW10]*0.02" office:value-type="float" office:value="3123.38931950875">
            <text:p>3123</text:p>
          </table:table-cell>
          <table:table-cell table:formula="of:=[.AX10]/[.AV10]/100*0.1*-1" office:value-type="float" office:value="0.0388481258645365">
            <text:p>0.04</text:p>
          </table:table-cell>
          <table:table-cell table:style-name="ce138" table:formula="of:=[.AQ10]*[.AY10]/0.1*100" office:value-type="float" office:value="-442.868634855684">
            <text:p>-44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6">
            <text:p>2015-05-06</text:p>
          </table:table-cell>
          <table:table-cell table:style-name="ce108" office:value-type="float" office:value="1.12395">
            <text:p>1.12395</text:p>
          </table:table-cell>
          <table:table-cell table:style-name="ce108" office:value-type="float" office:value="1.12122">
            <text:p>1.12122</text:p>
          </table:table-cell>
          <table:table-cell table:style-name="ce108"/>
          <table:table-cell table:style-name="ce109" office:value-type="date" office:date-value="2015-05-07">
            <text:p>2015-05-07</text:p>
          </table:table-cell>
          <table:table-cell table:style-name="ce92" office:value-type="float" office:value="1.13281">
            <text:p>1.132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0]-[.BH10])*10000" office:value-type="float" office:value="88.6000000000009">
            <text:p>89</text:p>
          </table:table-cell>
          <table:table-cell table:style-name="ce108"/>
          <table:table-cell table:formula="of:=[.BO10]*100" office:value-type="float" office:value="8860.00000000009">
            <text:p>8860.0000000001</text:p>
          </table:table-cell>
          <table:table-cell table:formula="of:=[.BR9]+[.BQ10]" office:value-type="float" office:value="4659.99999999967">
            <text:p>4659.9999999997</text:p>
          </table:table-cell>
          <table:table-cell table:formula="of:=[.BR10]+300000" office:value-type="float" office:value="304660">
            <text:p>304660</text:p>
          </table:table-cell>
          <table:table-cell table:formula="of:=([.BH10]-[.BI10])*10000*-1" office:value-type="float" office:value="-27.299999999999">
            <text:p>-27</text:p>
          </table:table-cell>
          <table:table-cell table:style-name="ce137" table:formula="of:=[.BU9]+[.BX9]" office:value-type="float" office:value="292839.960125641">
            <text:p>292840</text:p>
          </table:table-cell>
          <table:table-cell table:formula="of:=[.BU10]*0.02" office:value-type="float" office:value="5856.79920251282">
            <text:p>5857</text:p>
          </table:table-cell>
          <table:table-cell table:formula="of:=[.BV10]/[.BT10]/100*0.1*-1" office:value-type="float" office:value="0.214534769322822">
            <text:p>0.21</text:p>
          </table:table-cell>
          <table:table-cell table:style-name="ce138" table:formula="of:=[.BO10]*[.BW10]/0.1*100" office:value-type="float" office:value="19007.7805620022">
            <text:p>19008</text:p>
          </table:table-cell>
          <table:table-cell table:formula="of:=[.BS10]/300000" office:value-type="float" office:value="1.01553333333333">
            <text:p>1.02</text:p>
          </table:table-cell>
          <table:table-cell table:formula="of:=[.BU10]/300000" office:value-type="float" office:value="0.976133200418804">
            <text:p>0.9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09-05">
            <text:p>2009-09-05</text:p>
          </table:table-cell>
          <table:table-cell table:style-name="Default" office:value-type="float" office:value="1.4326">
            <text:p>1.4326</text:p>
          </table:table-cell>
          <table:table-cell table:style-name="Default" office:value-type="float" office:value="1.422">
            <text:p>1.422</text:p>
          </table:table-cell>
          <table:table-cell table:style-name="Default"/>
          <table:table-cell table:style-name="ce109" office:value-type="date" office:date-value="2009-09-05">
            <text:p>2009-09-05</text:p>
          </table:table-cell>
          <table:table-cell table:style-name="Default" office:value-type="float" office:value="1.46471">
            <text:p>1.4647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1]-[.G11])*10000" office:value-type="float" office:value="321.099999999999">
            <text:p>321</text:p>
          </table:table-cell>
          <table:table-cell table:style-name="Default"/>
          <table:table-cell table:formula="of:=[.N11]*100" office:value-type="float" office:value="32109.9999999999">
            <text:p>32109.9999999999</text:p>
          </table:table-cell>
          <table:table-cell table:formula="of:=[.Q10]+[.P11]" office:value-type="float" office:value="126290">
            <text:p>126290</text:p>
          </table:table-cell>
          <table:table-cell table:formula="of:=[.Q11]+1310000" office:value-type="float" office:value="1436290">
            <text:p>1436290</text:p>
          </table:table-cell>
          <table:table-cell table:formula="of:=([.G11]-[.H11])*10000*-1" office:value-type="float" office:value="-106.000000000002">
            <text:p>-106</text:p>
          </table:table-cell>
          <table:table-cell table:formula="of:=[.T10]+[.W10]" office:value-type="float" office:value="1416746.35056983">
            <text:p>1416746</text:p>
          </table:table-cell>
          <table:table-cell table:formula="of:=[.T11]*0.02" office:value-type="float" office:value="28334.9270113967">
            <text:p>28335</text:p>
          </table:table-cell>
          <table:table-cell table:formula="of:=[.U11]/[.S11]/100*0.1*-1" office:value-type="float" office:value="0.267310632182983">
            <text:p>0.27</text:p>
          </table:table-cell>
          <table:table-cell table:style-name="ce138" table:formula="of:=[.N11]*[.V11]/0.1*100" office:value-type="float" office:value="85833.4439939556">
            <text:p>85833</text:p>
          </table:table-cell>
          <table:table-cell/>
          <table:table-cell table:formula="of:=[.R11]/1310000" office:value-type="float" office:value="1.09640458015267">
            <text:p>1.10</text:p>
          </table:table-cell>
          <table:table-cell table:formula="of:=[.T11]/1310000" office:value-type="float" office:value="1.08148576379377">
            <text:p>1.08</text:p>
          </table:table-cell>
          <table:table-cell table:formula="of:=[.AU11]/150000" office:value-type="float" office:value="1.07273333333333">
            <text:p>1.07</text:p>
          </table:table-cell>
          <table:table-cell table:formula="of:=[.AW11]/150000" office:value-type="float" office:value="1.03817731560388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18">
            <text:p>2014-02-18</text:p>
          </table:table-cell>
          <table:table-cell table:style-name="Default" office:value-type="float" office:value="1.37211">
            <text:p>1.37211</text:p>
          </table:table-cell>
          <table:table-cell table:style-name="Default" office:value-type="float" office:value="1.36943">
            <text:p>1.36943</text:p>
          </table:table-cell>
          <table:table-cell table:style-name="Default"/>
          <table:table-cell table:style-name="ce109" office:value-type="date" office:date-value="2014-02-19">
            <text:p>2014-02-19</text:p>
          </table:table-cell>
          <table:table-cell office:value-type="float" office:value="1.37492">
            <text:p>1.3749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]-[.AJ11])*10000" office:value-type="float" office:value="28.0999999999976">
            <text:p>28</text:p>
          </table:table-cell>
          <table:table-cell table:style-name="Default"/>
          <table:table-cell table:formula="of:=[.AQ11]*100" office:value-type="float" office:value="2809.99999999976">
            <text:p>2809.9999999998</text:p>
          </table:table-cell>
          <table:table-cell table:formula="of:=[.AT10]+[.AS11]" office:value-type="float" office:value="10910">
            <text:p>10910</text:p>
          </table:table-cell>
          <table:table-cell table:formula="of:=[.AT11]+150000" office:value-type="float" office:value="160910">
            <text:p>160910</text:p>
          </table:table-cell>
          <table:table-cell table:formula="of:=([.AJ11]-[.AK11])*10000*-1" office:value-type="float" office:value="-26.8000000000024">
            <text:p>-27</text:p>
          </table:table-cell>
          <table:table-cell table:formula="of:=[.AW10]+[.AZ10]" office:value-type="float" office:value="155726.597340582">
            <text:p>155727</text:p>
          </table:table-cell>
          <table:table-cell table:formula="of:=[.AW11]*0.02" office:value-type="float" office:value="3114.53194681164">
            <text:p>3115</text:p>
          </table:table-cell>
          <table:table-cell table:formula="of:=[.AX11]/[.AV11]/100*0.1*-1" office:value-type="float" office:value="0.116213878612364">
            <text:p>0.12</text:p>
          </table:table-cell>
          <table:table-cell table:style-name="ce138" table:formula="of:=[.AQ11]*[.AY11]/0.1*100" office:value-type="float" office:value="3265.60998900715">
            <text:p>326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7">
            <text:p>2015-05-07</text:p>
          </table:table-cell>
          <table:table-cell table:style-name="ce108" office:value-type="float" office:value="1.13395">
            <text:p>1.13395</text:p>
          </table:table-cell>
          <table:table-cell table:style-name="ce108" office:value-type="float" office:value="1.1366">
            <text:p>1.1366</text:p>
          </table:table-cell>
          <table:table-cell table:style-name="ce108"/>
          <table:table-cell table:style-name="ce109" office:value-type="date" office:date-value="2015-05-07">
            <text:p>2015-05-07</text:p>
          </table:table-cell>
          <table:table-cell table:style-name="ce108" office:value-type="float" office:value="1.1366">
            <text:p>1.136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1]-[.BH11])*10000*-1" office:value-type="float" office:value="-26.5000000000004">
            <text:p>-27</text:p>
          </table:table-cell>
          <table:table-cell table:style-name="ce108"/>
          <table:table-cell table:formula="of:=[.BO11]*100" office:value-type="float" office:value="-2650.00000000004">
            <text:p>-2650.0000000001</text:p>
          </table:table-cell>
          <table:table-cell table:formula="of:=[.BR10]+[.BQ11]" office:value-type="float" office:value="2009.99999999962">
            <text:p>2009.9999999996</text:p>
          </table:table-cell>
          <table:table-cell table:formula="of:=[.BR11]+300000" office:value-type="float" office:value="302010">
            <text:p>302010</text:p>
          </table:table-cell>
          <table:table-cell table:formula="of:=([.BH11]-[.BI11])*10000" office:value-type="float" office:value="-26.5000000000004">
            <text:p>-27</text:p>
          </table:table-cell>
          <table:table-cell table:style-name="ce137" table:formula="of:=[.BU10]+[.BX10]" office:value-type="float" office:value="311847.740687643">
            <text:p>311848</text:p>
          </table:table-cell>
          <table:table-cell table:formula="of:=[.BU11]*0.02" office:value-type="float" office:value="6236.95481375287">
            <text:p>6237</text:p>
          </table:table-cell>
          <table:table-cell table:formula="of:=[.BV11]/[.BT11]/100*0.1*-1" office:value-type="float" office:value="0.235356785424633">
            <text:p>0.24</text:p>
          </table:table-cell>
          <table:table-cell table:style-name="ce138" table:formula="of:=[.BO11]*[.BW11]/0.1*100" office:value-type="float" office:value="-6236.95481375287">
            <text:p>-6237</text:p>
          </table:table-cell>
          <table:table-cell table:formula="of:=[.BS11]/300000" office:value-type="float" office:value="1.0067">
            <text:p>1.01</text:p>
          </table:table-cell>
          <table:table-cell table:formula="of:=[.BU11]/300000" office:value-type="float" office:value="1.03949246895881">
            <text:p>1.0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10-08">
            <text:p>2009-10-08</text:p>
          </table:table-cell>
          <table:table-cell table:style-name="Default" office:value-type="float" office:value="1.47988">
            <text:p>1.47988</text:p>
          </table:table-cell>
          <table:table-cell table:style-name="Default" office:value-type="float" office:value="1.46489">
            <text:p>1.46489</text:p>
          </table:table-cell>
          <table:table-cell table:style-name="Default"/>
          <table:table-cell table:style-name="ce109" office:value-type="date" office:date-value="2009-10-08">
            <text:p>2009-10-08</text:p>
          </table:table-cell>
          <table:table-cell table:style-name="Default" office:value-type="float" office:value="1.48823">
            <text:p>1.4882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2]-[.G12])*10000" office:value-type="float" office:value="83.5000000000008">
            <text:p>84</text:p>
          </table:table-cell>
          <table:table-cell table:style-name="Default"/>
          <table:table-cell table:formula="of:=[.N12]*100" office:value-type="float" office:value="8350.00000000008">
            <text:p>8350.0000000001</text:p>
          </table:table-cell>
          <table:table-cell table:formula="of:=[.Q11]+[.P12]" office:value-type="float" office:value="134640">
            <text:p>134640</text:p>
          </table:table-cell>
          <table:table-cell table:formula="of:=[.Q12]+1310000" office:value-type="float" office:value="1444640">
            <text:p>1444640</text:p>
          </table:table-cell>
          <table:table-cell table:formula="of:=([.G12]-[.H12])*10000*-1" office:value-type="float" office:value="-149.900000000001">
            <text:p>-150</text:p>
          </table:table-cell>
          <table:table-cell table:formula="of:=[.T11]+[.W11]" office:value-type="float" office:value="1502579.79456379">
            <text:p>1502580</text:p>
          </table:table-cell>
          <table:table-cell table:formula="of:=[.T12]*0.02" office:value-type="float" office:value="30051.5958912758">
            <text:p>30052</text:p>
          </table:table-cell>
          <table:table-cell table:formula="of:=[.U12]/[.S12]/100*0.1*-1" office:value-type="float" office:value="0.200477624358077">
            <text:p>0.20</text:p>
          </table:table-cell>
          <table:table-cell table:style-name="ce138" table:formula="of:=[.N12]*[.V12]/0.1*100" office:value-type="float" office:value="16739.8816338996">
            <text:p>16740</text:p>
          </table:table-cell>
          <table:table-cell/>
          <table:table-cell table:formula="of:=[.R12]/1310000" office:value-type="float" office:value="1.1027786259542">
            <text:p>1.10</text:p>
          </table:table-cell>
          <table:table-cell table:formula="of:=[.T12]/1310000" office:value-type="float" office:value="1.14700747676625">
            <text:p>1.15</text:p>
          </table:table-cell>
          <table:table-cell table:formula="of:=[.AU12]/150000" office:value-type="float" office:value="1.05786666666667">
            <text:p>1.06</text:p>
          </table:table-cell>
          <table:table-cell table:formula="of:=[.AW12]/150000" office:value-type="float" office:value="1.05994804886393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21">
            <text:p>2014-02-21</text:p>
          </table:table-cell>
          <table:table-cell table:style-name="Default" office:value-type="float" office:value="1.37507">
            <text:p>1.37507</text:p>
          </table:table-cell>
          <table:table-cell table:style-name="Default" office:value-type="float" office:value="1.37053">
            <text:p>1.37053</text:p>
          </table:table-cell>
          <table:table-cell table:style-name="Default"/>
          <table:table-cell table:style-name="ce109" office:value-type="date" office:date-value="2014-02-24">
            <text:p>2014-02-24</text:p>
          </table:table-cell>
          <table:table-cell table:style-name="Default" office:value-type="float" office:value="1.37284">
            <text:p>1.3728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2]-[.AJ12])*10000" office:value-type="float" office:value="-22.2999999999995">
            <text:p>-22</text:p>
          </table:table-cell>
          <table:table-cell table:style-name="Default"/>
          <table:table-cell table:formula="of:=[.AQ12]*100" office:value-type="float" office:value="-2229.99999999995">
            <text:p>-2230</text:p>
          </table:table-cell>
          <table:table-cell table:formula="of:=[.AT11]+[.AS12]" office:value-type="float" office:value="8680.00000000002">
            <text:p>8680</text:p>
          </table:table-cell>
          <table:table-cell table:formula="of:=[.AT12]+150000" office:value-type="float" office:value="158680">
            <text:p>158680</text:p>
          </table:table-cell>
          <table:table-cell table:formula="of:=([.AJ12]-[.AK12])*10000*-1" office:value-type="float" office:value="-45.3999999999999">
            <text:p>-45</text:p>
          </table:table-cell>
          <table:table-cell table:formula="of:=[.AW11]+[.AZ11]" office:value-type="float" office:value="158992.207329589">
            <text:p>158992</text:p>
          </table:table-cell>
          <table:table-cell table:formula="of:=[.AW12]*0.02" office:value-type="float" office:value="3179.84414659178">
            <text:p>3180</text:p>
          </table:table-cell>
          <table:table-cell table:formula="of:=[.AX12]/[.AV12]/100*0.1*-1" office:value-type="float" office:value="0.0700406199689821">
            <text:p>0.07</text:p>
          </table:table-cell>
          <table:table-cell table:style-name="ce138" table:formula="of:=[.AQ12]*[.AY12]/0.1*100" office:value-type="float" office:value="-1561.90582530827">
            <text:p>-156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7">
            <text:p>2015-05-07</text:p>
          </table:table-cell>
          <table:table-cell table:style-name="ce108" office:value-type="float" office:value="1.13303">
            <text:p>1.13303</text:p>
          </table:table-cell>
          <table:table-cell table:style-name="ce108" office:value-type="float" office:value="1.1379">
            <text:p>1.1379</text:p>
          </table:table-cell>
          <table:table-cell table:style-name="ce108"/>
          <table:table-cell table:style-name="ce109" office:value-type="date" office:date-value="2015-05-08">
            <text:p>2015-05-08</text:p>
          </table:table-cell>
          <table:table-cell table:style-name="ce92" office:value-type="float" office:value="1.12287">
            <text:p>1.1228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2]-[.BH12])*10000*-1" office:value-type="float" office:value="101.599999999999">
            <text:p>102</text:p>
          </table:table-cell>
          <table:table-cell table:style-name="ce108"/>
          <table:table-cell table:formula="of:=[.BO12]*100" office:value-type="float" office:value="10159.9999999999">
            <text:p>10159.9999999999</text:p>
          </table:table-cell>
          <table:table-cell table:formula="of:=[.BR11]+[.BQ12]" office:value-type="float" office:value="12169.9999999996">
            <text:p>12169.9999999996</text:p>
          </table:table-cell>
          <table:table-cell table:formula="of:=[.BR12]+300000" office:value-type="float" office:value="312170">
            <text:p>312170</text:p>
          </table:table-cell>
          <table:table-cell table:formula="of:=([.BH12]-[.BI12])*10000" office:value-type="float" office:value="-48.7000000000015">
            <text:p>-49</text:p>
          </table:table-cell>
          <table:table-cell table:style-name="ce137" table:formula="of:=[.BU11]+[.BX11]" office:value-type="float" office:value="305610.785873891">
            <text:p>305611</text:p>
          </table:table-cell>
          <table:table-cell table:formula="of:=[.BU12]*0.02" office:value-type="float" office:value="6112.21571747781">
            <text:p>6112</text:p>
          </table:table-cell>
          <table:table-cell table:formula="of:=[.BV12]/[.BT12]/100*0.1*-1" office:value-type="float" office:value="0.12550750959913">
            <text:p>0.13</text:p>
          </table:table-cell>
          <table:table-cell table:style-name="ce138" table:formula="of:=[.BO12]*[.BW12]/0.1*100" office:value-type="float" office:value="12751.5629752715">
            <text:p>12752</text:p>
          </table:table-cell>
          <table:table-cell table:formula="of:=[.BS12]/300000" office:value-type="float" office:value="1.04056666666667">
            <text:p>1.04</text:p>
          </table:table-cell>
          <table:table-cell table:formula="of:=[.BU12]/300000" office:value-type="float" office:value="1.01870261957964">
            <text:p>1.0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11-25">
            <text:p>2009-11-25</text:p>
          </table:table-cell>
          <table:table-cell table:style-name="Default" office:value-type="float" office:value="1.50946">
            <text:p>1.50946</text:p>
          </table:table-cell>
          <table:table-cell table:style-name="Default" office:value-type="float" office:value="1.49201">
            <text:p>1.49201</text:p>
          </table:table-cell>
          <table:table-cell table:style-name="Default"/>
          <table:table-cell table:style-name="ce109" office:value-type="date" office:date-value="2009-11-25">
            <text:p>2009-11-25</text:p>
          </table:table-cell>
          <table:table-cell table:style-name="Default" office:value-type="float" office:value="1.49201">
            <text:p>1.492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3]-[.G13])*10000" office:value-type="float" office:value="-174.5">
            <text:p>-175</text:p>
          </table:table-cell>
          <table:table-cell table:style-name="Default"/>
          <table:table-cell table:formula="of:=[.N13]*100" office:value-type="float" office:value="-17450">
            <text:p>-17450</text:p>
          </table:table-cell>
          <table:table-cell table:formula="of:=[.Q12]+[.P13]" office:value-type="float" office:value="117190">
            <text:p>117190</text:p>
          </table:table-cell>
          <table:table-cell table:formula="of:=[.Q13]+1310000" office:value-type="float" office:value="1427190">
            <text:p>1427190</text:p>
          </table:table-cell>
          <table:table-cell table:formula="of:=([.G13]-[.H13])*10000*-1" office:value-type="float" office:value="-174.5">
            <text:p>-175</text:p>
          </table:table-cell>
          <table:table-cell table:formula="of:=[.T12]+[.W12]" office:value-type="float" office:value="1519319.67619769">
            <text:p>1519320</text:p>
          </table:table-cell>
          <table:table-cell table:formula="of:=[.T13]*0.02" office:value-type="float" office:value="30386.3935239538">
            <text:p>30386</text:p>
          </table:table-cell>
          <table:table-cell table:formula="of:=[.U13]/[.S13]/100*0.1*-1" office:value-type="float" office:value="0.174134060309191">
            <text:p>0.17</text:p>
          </table:table-cell>
          <table:table-cell table:style-name="ce138" table:formula="of:=[.N13]*[.V13]/0.1*100" office:value-type="float" office:value="-30386.3935239538">
            <text:p>-30386</text:p>
          </table:table-cell>
          <table:table-cell/>
          <table:table-cell table:formula="of:=[.R13]/1310000" office:value-type="float" office:value="1.08945801526718">
            <text:p>1.09</text:p>
          </table:table-cell>
          <table:table-cell table:formula="of:=[.T13]/1310000" office:value-type="float" office:value="1.15978601236465">
            <text:p>1.16</text:p>
          </table:table-cell>
          <table:table-cell table:formula="of:=[.AU13]/150000" office:value-type="float" office:value="1.0552">
            <text:p>1.06</text:p>
          </table:table-cell>
          <table:table-cell table:formula="of:=[.AW13]/150000" office:value-type="float" office:value="1.04953534336187">
            <text:p>1.0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25">
            <text:p>2014-02-25</text:p>
          </table:table-cell>
          <table:table-cell table:style-name="Default" office:value-type="float" office:value="1.37451">
            <text:p>1.37451</text:p>
          </table:table-cell>
          <table:table-cell table:style-name="Default" office:value-type="float" office:value="1.37329">
            <text:p>1.37329</text:p>
          </table:table-cell>
          <table:table-cell table:style-name="Default"/>
          <table:table-cell table:style-name="ce109" office:value-type="date" office:date-value="2014-02-25">
            <text:p>2014-02-25</text:p>
          </table:table-cell>
          <table:table-cell office:value-type="float" office:value="1.37411">
            <text:p>1.3741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]-[.AJ13])*10000" office:value-type="float" office:value="-3.99999999999956">
            <text:p>-4</text:p>
          </table:table-cell>
          <table:table-cell table:style-name="Default"/>
          <table:table-cell table:formula="of:=[.AQ13]*100" office:value-type="float" office:value="-399.999999999956">
            <text:p>-400</text:p>
          </table:table-cell>
          <table:table-cell table:formula="of:=[.AT12]+[.AS13]" office:value-type="float" office:value="8280.00000000007">
            <text:p>8280.0000000001</text:p>
          </table:table-cell>
          <table:table-cell table:formula="of:=[.AT13]+150000" office:value-type="float" office:value="158280">
            <text:p>158280</text:p>
          </table:table-cell>
          <table:table-cell table:formula="of:=([.AJ13]-[.AK13])*10000*-1" office:value-type="float" office:value="-12.2">
            <text:p>-12</text:p>
          </table:table-cell>
          <table:table-cell table:formula="of:=[.AW12]+[.AZ12]" office:value-type="float" office:value="157430.301504281">
            <text:p>157430</text:p>
          </table:table-cell>
          <table:table-cell table:formula="of:=[.AW13]*0.02" office:value-type="float" office:value="3148.60603008561">
            <text:p>3149</text:p>
          </table:table-cell>
          <table:table-cell table:formula="of:=[.AX13]/[.AV13]/100*0.1*-1" office:value-type="float" office:value="0.258082461482427">
            <text:p>0.26</text:p>
          </table:table-cell>
          <table:table-cell table:style-name="ce138" table:formula="of:=[.AQ13]*[.AY13]/0.1*100" office:value-type="float" office:value="-1032.3298459296">
            <text:p>-103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8">
            <text:p>2015-05-08</text:p>
          </table:table-cell>
          <table:table-cell table:style-name="ce108" office:value-type="float" office:value="1.12126">
            <text:p>1.12126</text:p>
          </table:table-cell>
          <table:table-cell table:style-name="ce108" office:value-type="float" office:value="1.1246">
            <text:p>1.1246</text:p>
          </table:table-cell>
          <table:table-cell table:style-name="ce108"/>
          <table:table-cell table:style-name="ce109" office:value-type="date" office:date-value="2015-05-08">
            <text:p>2015-05-08</text:p>
          </table:table-cell>
          <table:table-cell table:style-name="ce92" office:value-type="float" office:value="1.12277">
            <text:p>1.1227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3]-[.BH13])*10000*-1" office:value-type="float" office:value="-15.1000000000012">
            <text:p>-15</text:p>
          </table:table-cell>
          <table:table-cell table:style-name="ce108"/>
          <table:table-cell table:formula="of:=[.BO13]*100" office:value-type="float" office:value="-1510.00000000012">
            <text:p>-1510.0000000001</text:p>
          </table:table-cell>
          <table:table-cell table:formula="of:=[.BR12]+[.BQ13]" office:value-type="float" office:value="10659.9999999995">
            <text:p>10659.9999999995</text:p>
          </table:table-cell>
          <table:table-cell table:formula="of:=[.BR13]+300000" office:value-type="float" office:value="310659.999999999">
            <text:p>310659.999999999</text:p>
          </table:table-cell>
          <table:table-cell table:formula="of:=([.BH13]-[.BI13])*10000" office:value-type="float" office:value="-33.4000000000012">
            <text:p>-33</text:p>
          </table:table-cell>
          <table:table-cell table:style-name="ce137" table:formula="of:=[.BU12]+[.BX12]" office:value-type="float" office:value="318362.348849162">
            <text:p>318362</text:p>
          </table:table-cell>
          <table:table-cell table:formula="of:=[.BU13]*0.02" office:value-type="float" office:value="6367.24697698324">
            <text:p>6367</text:p>
          </table:table-cell>
          <table:table-cell table:formula="of:=[.BV13]/[.BT13]/100*0.1*-1" office:value-type="float" office:value="0.190636137035419">
            <text:p>0.19</text:p>
          </table:table-cell>
          <table:table-cell table:style-name="ce138" table:formula="of:=[.BO13]*[.BW13]/0.1*100" office:value-type="float" office:value="-2878.60566923507">
            <text:p>-2879</text:p>
          </table:table-cell>
          <table:table-cell table:formula="of:=[.BS13]/300000" office:value-type="float" office:value="1.03553333333333">
            <text:p>1.04</text:p>
          </table:table-cell>
          <table:table-cell table:formula="of:=[.BU13]/300000" office:value-type="float" office:value="1.06120782949721">
            <text:p>1.0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12-04">
            <text:p>2009-12-04</text:p>
          </table:table-cell>
          <table:table-cell table:style-name="Default" office:value-type="float" office:value="1.49104">
            <text:p>1.49104</text:p>
          </table:table-cell>
          <table:table-cell table:style-name="Default" office:value-type="float" office:value="1.51008">
            <text:p>1.51008</text:p>
          </table:table-cell>
          <table:table-cell table:style-name="Default"/>
          <table:table-cell table:style-name="ce109" office:value-type="date" office:date-value="2009-12-19">
            <text:p>2009-12-19</text:p>
          </table:table-cell>
          <table:table-cell table:style-name="Default" office:value-type="float" office:value="1.43575">
            <text:p>1.4357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4]-[.G14])*10000*-1" office:value-type="float" office:value="552.899999999998">
            <text:p>553</text:p>
          </table:table-cell>
          <table:table-cell table:style-name="Default"/>
          <table:table-cell table:formula="of:=[.N14]*100" office:value-type="float" office:value="55289.9999999998">
            <text:p>55289.9999999998</text:p>
          </table:table-cell>
          <table:table-cell table:formula="of:=[.Q13]+[.P14]" office:value-type="float" office:value="172480">
            <text:p>172480</text:p>
          </table:table-cell>
          <table:table-cell table:formula="of:=[.Q14]+1310000" office:value-type="float" office:value="1482480">
            <text:p>1482480</text:p>
          </table:table-cell>
          <table:table-cell table:formula="of:=([.G14]-[.H14])*10000" office:value-type="float" office:value="-190.400000000002">
            <text:p>-190</text:p>
          </table:table-cell>
          <table:table-cell table:formula="of:=[.T13]+[.W13]" office:value-type="float" office:value="1488933.28267374">
            <text:p>1488933</text:p>
          </table:table-cell>
          <table:table-cell table:formula="of:=[.T14]*0.02" office:value-type="float" office:value="29778.6656534747">
            <text:p>29779</text:p>
          </table:table-cell>
          <table:table-cell table:formula="of:=[.U14]/[.S14]/100*0.1*-1" office:value-type="float" office:value="0.156400554902702">
            <text:p>0.16</text:p>
          </table:table-cell>
          <table:table-cell table:style-name="ce138" table:formula="of:=[.N14]*[.V14]/0.1*100" office:value-type="float" office:value="86473.8668057037">
            <text:p>86474</text:p>
          </table:table-cell>
          <table:table-cell/>
          <table:table-cell table:formula="of:=[.R14]/1310000" office:value-type="float" office:value="1.1316641221374">
            <text:p>1.13</text:p>
          </table:table-cell>
          <table:table-cell table:formula="of:=[.T14]/1310000" office:value-type="float" office:value="1.13659029211736">
            <text:p>1.14</text:p>
          </table:table-cell>
          <table:table-cell table:formula="of:=[.AU14]/150000" office:value-type="float" office:value="1.0454">
            <text:p>1.05</text:p>
          </table:table-cell>
          <table:table-cell table:formula="of:=[.AW14]/150000" office:value-type="float" office:value="1.04265314438901">
            <text:p>1.0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26">
            <text:p>2014-02-26</text:p>
          </table:table-cell>
          <table:table-cell table:style-name="Default" office:value-type="float" office:value="1.36752">
            <text:p>1.36752</text:p>
          </table:table-cell>
          <table:table-cell table:style-name="Default" office:value-type="float" office:value="1.37435">
            <text:p>1.37435</text:p>
          </table:table-cell>
          <table:table-cell table:style-name="Default"/>
          <table:table-cell table:style-name="ce109" office:value-type="date" office:date-value="2014-02-27">
            <text:p>2014-02-27</text:p>
          </table:table-cell>
          <table:table-cell office:value-type="float" office:value="1.36899">
            <text:p>1.3689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]-[.AJ14])*10000*-1" office:value-type="float" office:value="-14.7000000000008">
            <text:p>-15</text:p>
          </table:table-cell>
          <table:table-cell table:style-name="Default"/>
          <table:table-cell table:formula="of:=[.AQ14]*100" office:value-type="float" office:value="-1470.00000000008">
            <text:p>-1470.0000000001</text:p>
          </table:table-cell>
          <table:table-cell table:formula="of:=[.AT13]+[.AS14]" office:value-type="float" office:value="6809.99999999998">
            <text:p>6810</text:p>
          </table:table-cell>
          <table:table-cell table:formula="of:=[.AT14]+150000" office:value-type="float" office:value="156810">
            <text:p>156810</text:p>
          </table:table-cell>
          <table:table-cell table:formula="of:=([.AJ14]-[.AK14])*10000" office:value-type="float" office:value="-68.2999999999989">
            <text:p>-68</text:p>
          </table:table-cell>
          <table:table-cell table:formula="of:=[.AW13]+[.AZ13]" office:value-type="float" office:value="156397.971658351">
            <text:p>156398</text:p>
          </table:table-cell>
          <table:table-cell table:formula="of:=[.AW14]*0.02" office:value-type="float" office:value="3127.95943316702">
            <text:p>3128</text:p>
          </table:table-cell>
          <table:table-cell table:formula="of:=[.AX14]/[.AV14]/100*0.1*-1" office:value-type="float" office:value="0.0457973562689176">
            <text:p>0.05</text:p>
          </table:table-cell>
          <table:table-cell table:style-name="ce138" table:formula="of:=[.AQ14]*[.AY14]/0.1*100" office:value-type="float" office:value="-673.221137153126">
            <text:p>-67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09">
            <text:p>2015-05-09</text:p>
          </table:table-cell>
          <table:table-cell table:style-name="ce108" office:value-type="float" office:value="1.12112">
            <text:p>1.12112</text:p>
          </table:table-cell>
          <table:table-cell table:style-name="ce108" office:value-type="float" office:value="1.12463">
            <text:p>1.12463</text:p>
          </table:table-cell>
          <table:table-cell table:style-name="ce108"/>
          <table:table-cell table:style-name="ce109" office:value-type="date" office:date-value="2015-05-11">
            <text:p>2015-05-11</text:p>
          </table:table-cell>
          <table:table-cell table:style-name="ce92" office:value-type="float" office:value="1.11534">
            <text:p>1.1153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4]-[.BH14])*10000*-1" office:value-type="float" office:value="57.799999999999">
            <text:p>58</text:p>
          </table:table-cell>
          <table:table-cell table:style-name="ce108"/>
          <table:table-cell table:formula="of:=[.BO14]*100" office:value-type="float" office:value="5779.9999999999">
            <text:p>5779.9999999999</text:p>
          </table:table-cell>
          <table:table-cell table:formula="of:=[.BR13]+[.BQ14]" office:value-type="float" office:value="16439.9999999993">
            <text:p>16439.9999999993</text:p>
          </table:table-cell>
          <table:table-cell table:formula="of:=[.BR14]+300000" office:value-type="float" office:value="316439.999999999">
            <text:p>316439.999999999</text:p>
          </table:table-cell>
          <table:table-cell table:formula="of:=([.BH14]-[.BI14])*10000" office:value-type="float" office:value="-35.1000000000012">
            <text:p>-35</text:p>
          </table:table-cell>
          <table:table-cell table:style-name="ce137" table:formula="of:=[.BU13]+[.BX13]" office:value-type="float" office:value="315483.743179927">
            <text:p>315484</text:p>
          </table:table-cell>
          <table:table-cell table:formula="of:=[.BU14]*0.02" office:value-type="float" office:value="6309.67486359854">
            <text:p>6310</text:p>
          </table:table-cell>
          <table:table-cell table:formula="of:=[.BV14]/[.BT14]/100*0.1*-1" office:value-type="float" office:value="0.179762816626733">
            <text:p>0.18</text:p>
          </table:table-cell>
          <table:table-cell table:style-name="ce138" table:formula="of:=[.BO14]*[.BW14]/0.1*100" office:value-type="float" office:value="10390.290801025">
            <text:p>10390</text:p>
          </table:table-cell>
          <table:table-cell table:formula="of:=[.BS14]/300000" office:value-type="float" office:value="1.0548">
            <text:p>1.05</text:p>
          </table:table-cell>
          <table:table-cell table:formula="of:=[.BU14]/300000" office:value-type="float" office:value="1.05161247726642">
            <text:p>1.0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09-12-30">
            <text:p>2009-12-30</text:p>
          </table:table-cell>
          <table:table-cell table:style-name="Default" office:value-type="float" office:value="1.42896">
            <text:p>1.42896</text:p>
          </table:table-cell>
          <table:table-cell table:style-name="Default" office:value-type="float" office:value="1.44296">
            <text:p>1.44296</text:p>
          </table:table-cell>
          <table:table-cell table:style-name="Default"/>
          <table:table-cell table:style-name="ce109" office:value-type="date" office:date-value="2009-12-30">
            <text:p>2009-12-30</text:p>
          </table:table-cell>
          <table:table-cell table:style-name="Default" office:value-type="float" office:value="1.44296">
            <text:p>1.4429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5]-[.G15])*10000*-1" office:value-type="float" office:value="-140">
            <text:p>-140</text:p>
          </table:table-cell>
          <table:table-cell table:style-name="Default"/>
          <table:table-cell table:formula="of:=[.N15]*100" office:value-type="float" office:value="-14000">
            <text:p>-14000</text:p>
          </table:table-cell>
          <table:table-cell table:formula="of:=[.Q14]+[.P15]" office:value-type="float" office:value="158480">
            <text:p>158480</text:p>
          </table:table-cell>
          <table:table-cell table:formula="of:=[.Q15]+1310000" office:value-type="float" office:value="1468480">
            <text:p>1468480</text:p>
          </table:table-cell>
          <table:table-cell table:formula="of:=([.G15]-[.H15])*10000" office:value-type="float" office:value="-140">
            <text:p>-140</text:p>
          </table:table-cell>
          <table:table-cell table:formula="of:=[.T14]+[.W14]" office:value-type="float" office:value="1575407.14947944">
            <text:p>1575407</text:p>
          </table:table-cell>
          <table:table-cell table:formula="of:=[.T15]*0.02" office:value-type="float" office:value="31508.1429895888">
            <text:p>31508</text:p>
          </table:table-cell>
          <table:table-cell table:formula="of:=[.U15]/[.S15]/100*0.1*-1" office:value-type="float" office:value="0.225058164211348">
            <text:p>0.23</text:p>
          </table:table-cell>
          <table:table-cell table:style-name="ce138" table:formula="of:=[.N15]*[.V15]/0.1*100" office:value-type="float" office:value="-31508.1429895888">
            <text:p>-31508</text:p>
          </table:table-cell>
          <table:table-cell/>
          <table:table-cell table:formula="of:=[.R15]/1310000" office:value-type="float" office:value="1.12097709923664">
            <text:p>1.12</text:p>
          </table:table-cell>
          <table:table-cell table:formula="of:=[.T15]/1310000" office:value-type="float" office:value="1.20260087746522">
            <text:p>1.20</text:p>
          </table:table-cell>
          <table:table-cell table:formula="of:=[.AU15]/150000" office:value-type="float" office:value="1.0196">
            <text:p>1.02</text:p>
          </table:table-cell>
          <table:table-cell table:formula="of:=[.AW15]/150000" office:value-type="float" office:value="1.03816500347465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2-28">
            <text:p>2014-02-28</text:p>
          </table:table-cell>
          <table:table-cell table:style-name="Default" office:value-type="float" office:value="1.38127">
            <text:p>1.38127</text:p>
          </table:table-cell>
          <table:table-cell table:style-name="Default" office:value-type="float" office:value="1.37021">
            <text:p>1.37021</text:p>
          </table:table-cell>
          <table:table-cell table:style-name="Default"/>
          <table:table-cell table:style-name="ce109" office:value-type="date" office:date-value="2014-03-03">
            <text:p>2014-03-03</text:p>
          </table:table-cell>
          <table:table-cell office:value-type="float" office:value="1.3774">
            <text:p>1.37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5]-[.AJ15])*10000" office:value-type="float" office:value="-38.7000000000004">
            <text:p>-39</text:p>
          </table:table-cell>
          <table:table-cell table:style-name="Default"/>
          <table:table-cell table:formula="of:=[.AQ15]*100" office:value-type="float" office:value="-3870.00000000004">
            <text:p>-3870</text:p>
          </table:table-cell>
          <table:table-cell table:formula="of:=[.AT14]+[.AS15]" office:value-type="float" office:value="2939.99999999994">
            <text:p>2940</text:p>
          </table:table-cell>
          <table:table-cell table:formula="of:=[.AT15]+150000" office:value-type="float" office:value="152940">
            <text:p>152940</text:p>
          </table:table-cell>
          <table:table-cell table:formula="of:=([.AJ15]-[.AK15])*10000*-1" office:value-type="float" office:value="-110.599999999998">
            <text:p>-111</text:p>
          </table:table-cell>
          <table:table-cell table:formula="of:=[.AW14]+[.AZ14]" office:value-type="float" office:value="155724.750521198">
            <text:p>155725</text:p>
          </table:table-cell>
          <table:table-cell table:formula="of:=[.AW15]*0.02" office:value-type="float" office:value="3114.49501042396">
            <text:p>3114</text:p>
          </table:table-cell>
          <table:table-cell table:formula="of:=[.AX15]/[.AV15]/100*0.1*-1" office:value-type="float" office:value="0.0281599910526582">
            <text:p>0.03</text:p>
          </table:table-cell>
          <table:table-cell table:style-name="ce138" table:formula="of:=[.AQ15]*[.AY15]/0.1*100" office:value-type="float" office:value="-1089.79165373789">
            <text:p>-109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1">
            <text:p>2015-05-11</text:p>
          </table:table-cell>
          <table:table-cell table:style-name="ce108" office:value-type="float" office:value="1.11522">
            <text:p>1.11522</text:p>
          </table:table-cell>
          <table:table-cell table:style-name="ce108" office:value-type="float" office:value="1.11923">
            <text:p>1.11923</text:p>
          </table:table-cell>
          <table:table-cell table:style-name="ce108"/>
          <table:table-cell table:style-name="ce109" office:value-type="date" office:date-value="2015-05-11">
            <text:p>2015-05-11</text:p>
          </table:table-cell>
          <table:table-cell table:style-name="ce92" office:value-type="float" office:value="1.11559">
            <text:p>1.115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5]-[.BH15])*10000*-1" office:value-type="float" office:value="-3.69999999999981">
            <text:p>-4</text:p>
          </table:table-cell>
          <table:table-cell table:style-name="ce108"/>
          <table:table-cell table:formula="of:=[.BO15]*100" office:value-type="float" office:value="-369.999999999981">
            <text:p>-370</text:p>
          </table:table-cell>
          <table:table-cell table:formula="of:=[.BR14]+[.BQ15]" office:value-type="float" office:value="16069.9999999994">
            <text:p>16069.9999999994</text:p>
          </table:table-cell>
          <table:table-cell table:formula="of:=[.BR15]+300000" office:value-type="float" office:value="316069.999999999">
            <text:p>316069.999999999</text:p>
          </table:table-cell>
          <table:table-cell table:formula="of:=([.BH15]-[.BI15])*10000" office:value-type="float" office:value="-40.0999999999985">
            <text:p>-40</text:p>
          </table:table-cell>
          <table:table-cell table:style-name="ce137" table:formula="of:=[.BU14]+[.BX14]" office:value-type="float" office:value="325874.033980952">
            <text:p>325874</text:p>
          </table:table-cell>
          <table:table-cell table:formula="of:=[.BU15]*0.02" office:value-type="float" office:value="6517.48067961904">
            <text:p>6517</text:p>
          </table:table-cell>
          <table:table-cell table:formula="of:=[.BV15]/[.BT15]/100*0.1*-1" office:value-type="float" office:value="0.16253069026482">
            <text:p>0.16</text:p>
          </table:table-cell>
          <table:table-cell table:style-name="ce138" table:formula="of:=[.BO15]*[.BW15]/0.1*100" office:value-type="float" office:value="-601.363553979804">
            <text:p>-601</text:p>
          </table:table-cell>
          <table:table-cell table:formula="of:=[.BS15]/300000" office:value-type="float" office:value="1.05356666666666">
            <text:p>1.05</text:p>
          </table:table-cell>
          <table:table-cell table:formula="of:=[.BU15]/300000" office:value-type="float" office:value="1.08624677993651">
            <text:p>1.0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1-06">
            <text:p>2010-01-06</text:p>
          </table:table-cell>
          <table:table-cell table:style-name="Default" office:value-type="float" office:value="1.42831">
            <text:p>1.42831</text:p>
          </table:table-cell>
          <table:table-cell table:style-name="Default" office:value-type="float" office:value="1.44337">
            <text:p>1.44337</text:p>
          </table:table-cell>
          <table:table-cell table:style-name="Default"/>
          <table:table-cell table:style-name="ce109" office:value-type="date" office:date-value="2010-01-06">
            <text:p>2010-01-06</text:p>
          </table:table-cell>
          <table:table-cell table:style-name="Default" office:value-type="float" office:value="1.44337">
            <text:p>1.4433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6]-[.G16])*10000*-1" office:value-type="float" office:value="-150.600000000001">
            <text:p>-151</text:p>
          </table:table-cell>
          <table:table-cell table:style-name="Default"/>
          <table:table-cell table:formula="of:=[.N16]*100" office:value-type="float" office:value="-15060.0000000001">
            <text:p>-15060.0000000001</text:p>
          </table:table-cell>
          <table:table-cell table:formula="of:=[.Q15]+[.P16]" office:value-type="float" office:value="143419.999999999">
            <text:p>143419.999999999</text:p>
          </table:table-cell>
          <table:table-cell table:formula="of:=[.Q16]+1310000" office:value-type="float" office:value="1453420">
            <text:p>1453420</text:p>
          </table:table-cell>
          <table:table-cell table:formula="of:=([.G16]-[.H16])*10000" office:value-type="float" office:value="-150.600000000001">
            <text:p>-151</text:p>
          </table:table-cell>
          <table:table-cell table:formula="of:=[.T15]+[.W15]" office:value-type="float" office:value="1543899.00648985">
            <text:p>1543899</text:p>
          </table:table-cell>
          <table:table-cell table:formula="of:=[.T16]*0.02" office:value-type="float" office:value="30877.980129797">
            <text:p>30878</text:p>
          </table:table-cell>
          <table:table-cell table:formula="of:=[.U16]/[.S16]/100*0.1*-1" office:value-type="float" office:value="0.205033068590949">
            <text:p>0.21</text:p>
          </table:table-cell>
          <table:table-cell table:style-name="ce138" table:formula="of:=[.N16]*[.V16]/0.1*100" office:value-type="float" office:value="-30877.980129797">
            <text:p>-30878</text:p>
          </table:table-cell>
          <table:table-cell/>
          <table:table-cell table:formula="of:=[.R16]/1310000" office:value-type="float" office:value="1.10948091603053">
            <text:p>1.11</text:p>
          </table:table-cell>
          <table:table-cell table:formula="of:=[.T16]/1310000" office:value-type="float" office:value="1.17854885991592">
            <text:p>1.18</text:p>
          </table:table-cell>
          <table:table-cell table:formula="of:=[.AU16]/150000" office:value-type="float" office:value="1.0222">
            <text:p>1.02</text:p>
          </table:table-cell>
          <table:table-cell table:formula="of:=[.AW16]/150000" office:value-type="float" office:value="1.03089972578307">
            <text:p>1.0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04">
            <text:p>2014-03-04</text:p>
          </table:table-cell>
          <table:table-cell table:style-name="Default" office:value-type="float" office:value="1.37485">
            <text:p>1.37485</text:p>
          </table:table-cell>
          <table:table-cell table:style-name="Default" office:value-type="float" office:value="1.37812">
            <text:p>1.37812</text:p>
          </table:table-cell>
          <table:table-cell table:style-name="Default"/>
          <table:table-cell table:style-name="ce109" office:value-type="date" office:date-value="2014-03-05">
            <text:p>2014-03-05</text:p>
          </table:table-cell>
          <table:table-cell office:value-type="float" office:value="1.37446">
            <text:p>1.3744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6]-[.AJ16])*10000*-1" office:value-type="float" office:value="3.8999999999989">
            <text:p>4</text:p>
          </table:table-cell>
          <table:table-cell table:style-name="Default"/>
          <table:table-cell table:formula="of:=[.AQ16]*100" office:value-type="float" office:value="389.99999999989">
            <text:p>389.9999999999</text:p>
          </table:table-cell>
          <table:table-cell table:formula="of:=[.AT15]+[.AS16]" office:value-type="float" office:value="3329.99999999983">
            <text:p>3329.9999999998</text:p>
          </table:table-cell>
          <table:table-cell table:formula="of:=[.AT16]+150000" office:value-type="float" office:value="153330">
            <text:p>153330</text:p>
          </table:table-cell>
          <table:table-cell table:formula="of:=([.AJ16]-[.AK16])*10000" office:value-type="float" office:value="-32.7000000000011">
            <text:p>-33</text:p>
          </table:table-cell>
          <table:table-cell table:formula="of:=[.AW15]+[.AZ15]" office:value-type="float" office:value="154634.95886746">
            <text:p>154635</text:p>
          </table:table-cell>
          <table:table-cell table:formula="of:=[.AW16]*0.02" office:value-type="float" office:value="3092.6991773492">
            <text:p>3093</text:p>
          </table:table-cell>
          <table:table-cell table:formula="of:=[.AX16]/[.AV16]/100*0.1*-1" office:value-type="float" office:value="0.0945779564938563">
            <text:p>0.09</text:p>
          </table:table-cell>
          <table:table-cell table:style-name="ce138" table:formula="of:=[.AQ16]*[.AY16]/0.1*100" office:value-type="float" office:value="368.854030325936">
            <text:p>36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2">
            <text:p>2015-05-12</text:p>
          </table:table-cell>
          <table:table-cell table:style-name="ce108" office:value-type="float" office:value="1.12625">
            <text:p>1.12625</text:p>
          </table:table-cell>
          <table:table-cell table:style-name="ce108" office:value-type="float" office:value="1.12223">
            <text:p>1.12223</text:p>
          </table:table-cell>
          <table:table-cell table:style-name="ce108"/>
          <table:table-cell table:style-name="ce109" office:value-type="date" office:date-value="2015-05-12">
            <text:p>2015-05-12</text:p>
          </table:table-cell>
          <table:table-cell table:style-name="ce92" office:value-type="float" office:value="1.12365">
            <text:p>1.123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6]-[.BH16])*10000" office:value-type="float" office:value="-25.9999999999994">
            <text:p>-26</text:p>
          </table:table-cell>
          <table:table-cell table:style-name="ce108"/>
          <table:table-cell table:formula="of:=[.BO16]*100" office:value-type="float" office:value="-2599.99999999994">
            <text:p>-2599.9999999999</text:p>
          </table:table-cell>
          <table:table-cell table:formula="of:=[.BR15]+[.BQ16]" office:value-type="float" office:value="13469.9999999994">
            <text:p>13469.9999999994</text:p>
          </table:table-cell>
          <table:table-cell table:formula="of:=[.BR16]+300000" office:value-type="float" office:value="313469.999999999">
            <text:p>313469.999999999</text:p>
          </table:table-cell>
          <table:table-cell table:formula="of:=([.BH16]-[.BI16])*10000*-1" office:value-type="float" office:value="-40.1999999999991">
            <text:p>-40</text:p>
          </table:table-cell>
          <table:table-cell table:style-name="ce137" table:formula="of:=[.BU15]+[.BX15]" office:value-type="float" office:value="325272.670426972">
            <text:p>325273</text:p>
          </table:table-cell>
          <table:table-cell table:formula="of:=[.BU16]*0.02" office:value-type="float" office:value="6505.45340853944">
            <text:p>6505</text:p>
          </table:table-cell>
          <table:table-cell table:formula="of:=[.BV16]/[.BT16]/100*0.1*-1" office:value-type="float" office:value="0.161827199217403">
            <text:p>0.16</text:p>
          </table:table-cell>
          <table:table-cell table:style-name="ce138" table:formula="of:=[.BO16]*[.BW16]/0.1*100" office:value-type="float" office:value="-4207.50717965236">
            <text:p>-4208</text:p>
          </table:table-cell>
          <table:table-cell table:formula="of:=[.BS16]/300000" office:value-type="float" office:value="1.0449">
            <text:p>1.04</text:p>
          </table:table-cell>
          <table:table-cell table:formula="of:=[.BU16]/300000" office:value-type="float" office:value="1.08424223475657">
            <text:p>1.0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1-08">
            <text:p>2010-01-08</text:p>
          </table:table-cell>
          <table:table-cell table:style-name="Default" office:value-type="float" office:value="1.42634">
            <text:p>1.42634</text:p>
          </table:table-cell>
          <table:table-cell table:style-name="Default" office:value-type="float" office:value="1.44144">
            <text:p>1.44144</text:p>
          </table:table-cell>
          <table:table-cell table:style-name="Default"/>
          <table:table-cell table:style-name="ce109" office:value-type="date" office:date-value="2010-01-13">
            <text:p>2010-01-13</text:p>
          </table:table-cell>
          <table:table-cell table:style-name="Default" office:value-type="float" office:value="1.44561">
            <text:p>1.4456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7]-[.G17])*10000" office:value-type="float" office:value="192.699999999999">
            <text:p>193</text:p>
          </table:table-cell>
          <table:table-cell table:style-name="Default"/>
          <table:table-cell table:formula="of:=[.N17]*100" office:value-type="float" office:value="19269.9999999999">
            <text:p>19269.9999999999</text:p>
          </table:table-cell>
          <table:table-cell table:formula="of:=[.Q16]+[.P17]" office:value-type="float" office:value="162689.999999999">
            <text:p>162689.999999999</text:p>
          </table:table-cell>
          <table:table-cell table:formula="of:=[.Q17]+1310000" office:value-type="float" office:value="1472690">
            <text:p>1472690</text:p>
          </table:table-cell>
          <table:table-cell table:formula="of:=([.G17]-[.H17])*10000" office:value-type="float" office:value="-150.999999999999">
            <text:p>-151</text:p>
          </table:table-cell>
          <table:table-cell table:formula="of:=[.T16]+[.W16]" office:value-type="float" office:value="1513021.02636005">
            <text:p>1513021</text:p>
          </table:table-cell>
          <table:table-cell table:formula="of:=[.T17]*0.02" office:value-type="float" office:value="30260.4205272011">
            <text:p>30260</text:p>
          </table:table-cell>
          <table:table-cell table:formula="of:=[.U17]/[.S17]/100*0.1*-1" office:value-type="float" office:value="0.20040013594173">
            <text:p>0.20</text:p>
          </table:table-cell>
          <table:table-cell table:style-name="ce138" table:formula="of:=[.N17]*[.V17]/0.1*100" office:value-type="float" office:value="38617.1061959712">
            <text:p>38617</text:p>
          </table:table-cell>
          <table:table-cell/>
          <table:table-cell table:formula="of:=[.R17]/1310000" office:value-type="float" office:value="1.12419083969466">
            <text:p>1.12</text:p>
          </table:table-cell>
          <table:table-cell table:formula="of:=[.T17]/1310000" office:value-type="float" office:value="1.1549778827176">
            <text:p>1.15</text:p>
          </table:table-cell>
          <table:table-cell table:formula="of:=[.AU17]/150000" office:value-type="float" office:value="1.0322">
            <text:p>1.03</text:p>
          </table:table-cell>
          <table:table-cell table:formula="of:=[.AW17]/150000" office:value-type="float" office:value="1.03335875265191">
            <text:p>1.0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06">
            <text:p>2014-03-06</text:p>
          </table:table-cell>
          <table:table-cell table:style-name="Default" office:value-type="float" office:value="1.38464">
            <text:p>1.38464</text:p>
          </table:table-cell>
          <table:table-cell table:style-name="Default" office:value-type="float" office:value="1.37274">
            <text:p>1.37274</text:p>
          </table:table-cell>
          <table:table-cell table:style-name="Default"/>
          <table:table-cell table:style-name="ce109" office:value-type="date" office:date-value="2014-03-06">
            <text:p>2014-03-06</text:p>
          </table:table-cell>
          <table:table-cell office:value-type="float" office:value="1.38614">
            <text:p>1.3861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7]-[.AJ17])*10000" office:value-type="float" office:value="15.0000000000006">
            <text:p>15</text:p>
          </table:table-cell>
          <table:table-cell table:style-name="Default"/>
          <table:table-cell table:formula="of:=[.AQ17]*100" office:value-type="float" office:value="1500.00000000006">
            <text:p>1500.0000000001</text:p>
          </table:table-cell>
          <table:table-cell table:formula="of:=[.AT16]+[.AS17]" office:value-type="float" office:value="4829.99999999989">
            <text:p>4829.9999999999</text:p>
          </table:table-cell>
          <table:table-cell table:formula="of:=[.AT17]+150000" office:value-type="float" office:value="154830">
            <text:p>154830</text:p>
          </table:table-cell>
          <table:table-cell table:formula="of:=([.AJ17]-[.AK17])*10000*-1" office:value-type="float" office:value="-119">
            <text:p>-119</text:p>
          </table:table-cell>
          <table:table-cell table:formula="of:=[.AW16]+[.AZ16]" office:value-type="float" office:value="155003.812897786">
            <text:p>155004</text:p>
          </table:table-cell>
          <table:table-cell table:formula="of:=[.AW17]*0.02" office:value-type="float" office:value="3100.07625795572">
            <text:p>3100</text:p>
          </table:table-cell>
          <table:table-cell table:formula="of:=[.AX17]/[.AV17]/100*0.1*-1" office:value-type="float" office:value="0.0260510609912245">
            <text:p>0.03</text:p>
          </table:table-cell>
          <table:table-cell table:style-name="ce138" table:formula="of:=[.AQ17]*[.AY17]/0.1*100" office:value-type="float" office:value="390.765914868382">
            <text:p>39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3">
            <text:p>2015-05-13</text:p>
          </table:table-cell>
          <table:table-cell table:style-name="ce108" office:value-type="float" office:value="1.12326">
            <text:p>1.12326</text:p>
          </table:table-cell>
          <table:table-cell table:style-name="ce108" office:value-type="float" office:value="1.1214">
            <text:p>1.1214</text:p>
          </table:table-cell>
          <table:table-cell table:style-name="ce108"/>
          <table:table-cell table:style-name="ce109" office:value-type="date" office:date-value="2015-05-13">
            <text:p>2015-05-13</text:p>
          </table:table-cell>
          <table:table-cell table:style-name="ce92" office:value-type="float" office:value="1.12368">
            <text:p>1.123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7]-[.BH17])*10000" office:value-type="float" office:value="4.20000000000087">
            <text:p>4</text:p>
          </table:table-cell>
          <table:table-cell table:style-name="ce108"/>
          <table:table-cell table:formula="of:=[.BO17]*100" office:value-type="float" office:value="420.000000000087">
            <text:p>420.0000000001</text:p>
          </table:table-cell>
          <table:table-cell table:formula="of:=[.BR16]+[.BQ17]" office:value-type="float" office:value="13889.9999999995">
            <text:p>13889.9999999995</text:p>
          </table:table-cell>
          <table:table-cell table:formula="of:=[.BR17]+300000" office:value-type="float" office:value="313890">
            <text:p>313890</text:p>
          </table:table-cell>
          <table:table-cell table:formula="of:=([.BH17]-[.BI17])*10000*-1" office:value-type="float" office:value="-18.5999999999997">
            <text:p>-19</text:p>
          </table:table-cell>
          <table:table-cell table:style-name="ce137" table:formula="of:=[.BU16]+[.BX16]" office:value-type="float" office:value="321065.16324732">
            <text:p>321065</text:p>
          </table:table-cell>
          <table:table-cell table:formula="of:=[.BU17]*0.02" office:value-type="float" office:value="6421.30326494639">
            <text:p>6421</text:p>
          </table:table-cell>
          <table:table-cell table:formula="of:=[.BV17]/[.BT17]/100*0.1*-1" office:value-type="float" office:value="0.345231358330456">
            <text:p>0.35</text:p>
          </table:table-cell>
          <table:table-cell table:style-name="ce138" table:formula="of:=[.BO17]*[.BW17]/0.1*100" office:value-type="float" office:value="1449.97170498822">
            <text:p>1450</text:p>
          </table:table-cell>
          <table:table-cell table:formula="of:=[.BS17]/300000" office:value-type="float" office:value="1.0463">
            <text:p>1.05</text:p>
          </table:table-cell>
          <table:table-cell table:formula="of:=[.BU17]/300000" office:value-type="float" office:value="1.0702172108244">
            <text:p>1.0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1-19">
            <text:p>2010-01-19</text:p>
          </table:table-cell>
          <table:table-cell table:style-name="Default" office:value-type="float" office:value="1.42631">
            <text:p>1.42631</text:p>
          </table:table-cell>
          <table:table-cell table:style-name="Default" office:value-type="float" office:value="1.44191">
            <text:p>1.44191</text:p>
          </table:table-cell>
          <table:table-cell table:style-name="Default"/>
          <table:table-cell table:style-name="ce109" office:value-type="date" office:date-value="2010-02-25">
            <text:p>2010-02-25</text:p>
          </table:table-cell>
          <table:table-cell table:style-name="Default" office:value-type="float" office:value="1.3625">
            <text:p>1.362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8]-[.G18])*10000*-1" office:value-type="float" office:value="638.099999999999">
            <text:p>638</text:p>
          </table:table-cell>
          <table:table-cell table:style-name="Default"/>
          <table:table-cell table:formula="of:=[.N18]*100" office:value-type="float" office:value="63809.9999999999">
            <text:p>63809.9999999999</text:p>
          </table:table-cell>
          <table:table-cell table:formula="of:=[.Q17]+[.P18]" office:value-type="float" office:value="226499.999999999">
            <text:p>226499.999999999</text:p>
          </table:table-cell>
          <table:table-cell table:formula="of:=[.Q18]+1310000" office:value-type="float" office:value="1536500">
            <text:p>1536500</text:p>
          </table:table-cell>
          <table:table-cell table:formula="of:=([.G18]-[.H18])*10000" office:value-type="float" office:value="-156.000000000001">
            <text:p>-156</text:p>
          </table:table-cell>
          <table:table-cell table:formula="of:=[.T17]+[.W17]" office:value-type="float" office:value="1551638.13255602">
            <text:p>1551638</text:p>
          </table:table-cell>
          <table:table-cell table:formula="of:=[.T18]*0.02" office:value-type="float" office:value="31032.7626511205">
            <text:p>31033</text:p>
          </table:table-cell>
          <table:table-cell table:formula="of:=[.U18]/[.S18]/100*0.1*-1" office:value-type="float" office:value="0.19892796571231">
            <text:p>0.20</text:p>
          </table:table-cell>
          <table:table-cell table:style-name="ce138" table:formula="of:=[.N18]*[.V18]/0.1*100" office:value-type="float" office:value="126935.934921025">
            <text:p>126936</text:p>
          </table:table-cell>
          <table:table-cell/>
          <table:table-cell table:formula="of:=[.R18]/1310000" office:value-type="float" office:value="1.17290076335878">
            <text:p>1.17</text:p>
          </table:table-cell>
          <table:table-cell table:formula="of:=[.T18]/1310000" office:value-type="float" office:value="1.18445658973742">
            <text:p>1.18</text:p>
          </table:table-cell>
          <table:table-cell table:formula="of:=[.AU18]/150000" office:value-type="float" office:value="1.02066666666667">
            <text:p>1.02</text:p>
          </table:table-cell>
          <table:table-cell table:formula="of:=[.AW18]/150000" office:value-type="float" office:value="1.03596385875103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19">
            <text:p>2014-03-19</text:p>
          </table:table-cell>
          <table:table-cell table:style-name="Default" office:value-type="float" office:value="1.39322">
            <text:p>1.39322</text:p>
          </table:table-cell>
          <table:table-cell table:style-name="Default" office:value-type="float" office:value="1.38867">
            <text:p>1.38867</text:p>
          </table:table-cell>
          <table:table-cell table:style-name="Default"/>
          <table:table-cell table:style-name="ce109" office:value-type="date" office:date-value="2014-03-19">
            <text:p>2014-03-19</text:p>
          </table:table-cell>
          <table:table-cell office:value-type="float" office:value="1.39149">
            <text:p>1.3914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8]-[.AJ18])*10000" office:value-type="float" office:value="-17.2999999999979">
            <text:p>-17</text:p>
          </table:table-cell>
          <table:table-cell table:style-name="Default"/>
          <table:table-cell table:formula="of:=[.AQ18]*100" office:value-type="float" office:value="-1729.99999999979">
            <text:p>-1729.9999999998</text:p>
          </table:table-cell>
          <table:table-cell table:formula="of:=[.AT17]+[.AS18]" office:value-type="float" office:value="3100.0000000001">
            <text:p>3100.0000000001</text:p>
          </table:table-cell>
          <table:table-cell table:formula="of:=[.AT18]+150000" office:value-type="float" office:value="153100">
            <text:p>153100</text:p>
          </table:table-cell>
          <table:table-cell table:formula="of:=([.AJ18]-[.AK18])*10000*-1" office:value-type="float" office:value="-45.4999999999983">
            <text:p>-45</text:p>
          </table:table-cell>
          <table:table-cell table:formula="of:=[.AW17]+[.AZ17]" office:value-type="float" office:value="155394.578812654">
            <text:p>155395</text:p>
          </table:table-cell>
          <table:table-cell table:formula="of:=[.AW18]*0.02" office:value-type="float" office:value="3107.89157625309">
            <text:p>3108</text:p>
          </table:table-cell>
          <table:table-cell table:formula="of:=[.AX18]/[.AV18]/100*0.1*-1" office:value-type="float" office:value="0.0683053093682022">
            <text:p>0.07</text:p>
          </table:table-cell>
          <table:table-cell table:style-name="ce138" table:formula="of:=[.AQ18]*[.AY18]/0.1*100" office:value-type="float" office:value="-1181.68185206975">
            <text:p>-118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3">
            <text:p>2015-05-13</text:p>
          </table:table-cell>
          <table:table-cell table:style-name="ce108" office:value-type="float" office:value="1.12567">
            <text:p>1.12567</text:p>
          </table:table-cell>
          <table:table-cell table:style-name="ce108" office:value-type="float" office:value="1.1219">
            <text:p>1.1219</text:p>
          </table:table-cell>
          <table:table-cell table:style-name="ce108"/>
          <table:table-cell table:style-name="ce109" office:value-type="date" office:date-value="2015-05-13">
            <text:p>2015-05-13</text:p>
          </table:table-cell>
          <table:table-cell table:style-name="ce92" office:value-type="float" office:value="1.12325">
            <text:p>1.1232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8]-[.BH18])*10000" office:value-type="float" office:value="-24.1999999999987">
            <text:p>-24</text:p>
          </table:table-cell>
          <table:table-cell table:style-name="ce108"/>
          <table:table-cell table:formula="of:=[.BO18]*100" office:value-type="float" office:value="-2419.99999999987">
            <text:p>-2419.9999999999</text:p>
          </table:table-cell>
          <table:table-cell table:formula="of:=[.BR17]+[.BQ18]" office:value-type="float" office:value="11469.9999999996">
            <text:p>11469.9999999996</text:p>
          </table:table-cell>
          <table:table-cell table:formula="of:=[.BR18]+300000" office:value-type="float" office:value="311470">
            <text:p>311470</text:p>
          </table:table-cell>
          <table:table-cell table:formula="of:=([.BH18]-[.BI18])*10000*-1" office:value-type="float" office:value="-37.6999999999983">
            <text:p>-38</text:p>
          </table:table-cell>
          <table:table-cell table:style-name="ce137" table:formula="of:=[.BU17]+[.BX17]" office:value-type="float" office:value="322515.134952308">
            <text:p>322515</text:p>
          </table:table-cell>
          <table:table-cell table:formula="of:=[.BU18]*0.02" office:value-type="float" office:value="6450.30269904616">
            <text:p>6450</text:p>
          </table:table-cell>
          <table:table-cell table:formula="of:=[.BV18]/[.BT18]/100*0.1*-1" office:value-type="float" office:value="0.171095562308924">
            <text:p>0.17</text:p>
          </table:table-cell>
          <table:table-cell table:style-name="ce138" table:formula="of:=[.BO18]*[.BW18]/0.1*100" office:value-type="float" office:value="-4140.51260787574">
            <text:p>-4141</text:p>
          </table:table-cell>
          <table:table-cell table:formula="of:=[.BS18]/300000" office:value-type="float" office:value="1.03823333333333">
            <text:p>1.04</text:p>
          </table:table-cell>
          <table:table-cell table:formula="of:=[.BU18]/300000" office:value-type="float" office:value="1.07505044984103">
            <text:p>1.0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4-06">
            <text:p>2010-04-06</text:p>
          </table:table-cell>
          <table:table-cell table:style-name="Default" office:value-type="float" office:value="1.33562">
            <text:p>1.33562</text:p>
          </table:table-cell>
          <table:table-cell table:style-name="Default" office:value-type="float" office:value="1.35121">
            <text:p>1.35121</text:p>
          </table:table-cell>
          <table:table-cell table:style-name="Default"/>
          <table:table-cell table:style-name="ce109" office:value-type="date" office:date-value="2010-04-08">
            <text:p>2010-04-08</text:p>
          </table:table-cell>
          <table:table-cell table:style-name="Default" office:value-type="float" office:value="1.35121">
            <text:p>1.351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9]-[.G19])*10000*-1" office:value-type="float" office:value="-155.9">
            <text:p>-156</text:p>
          </table:table-cell>
          <table:table-cell table:style-name="Default"/>
          <table:table-cell table:formula="of:=[.N19]*100" office:value-type="float" office:value="-15590">
            <text:p>-15590</text:p>
          </table:table-cell>
          <table:table-cell table:formula="of:=[.Q18]+[.P19]" office:value-type="float" office:value="210909.999999999">
            <text:p>210909.999999999</text:p>
          </table:table-cell>
          <table:table-cell table:formula="of:=[.Q19]+1310000" office:value-type="float" office:value="1520910">
            <text:p>1520910</text:p>
          </table:table-cell>
          <table:table-cell table:formula="of:=([.G19]-[.H19])*10000" office:value-type="float" office:value="-155.9">
            <text:p>-156</text:p>
          </table:table-cell>
          <table:table-cell table:formula="of:=[.T18]+[.W18]" office:value-type="float" office:value="1678574.06747705">
            <text:p>1678574</text:p>
          </table:table-cell>
          <table:table-cell table:formula="of:=[.T19]*0.02" office:value-type="float" office:value="33571.481349541">
            <text:p>33571</text:p>
          </table:table-cell>
          <table:table-cell table:formula="of:=[.U19]/[.S19]/100*0.1*-1" office:value-type="float" office:value="0.21533984188288">
            <text:p>0.22</text:p>
          </table:table-cell>
          <table:table-cell table:style-name="ce138" table:formula="of:=[.N19]*[.V19]/0.1*100" office:value-type="float" office:value="-33571.481349541">
            <text:p>-33571</text:p>
          </table:table-cell>
          <table:table-cell/>
          <table:table-cell table:formula="of:=[.R19]/1310000" office:value-type="float" office:value="1.161">
            <text:p>1.16</text:p>
          </table:table-cell>
          <table:table-cell table:formula="of:=[.T19]/1310000" office:value-type="float" office:value="1.28135424998248">
            <text:p>1.28</text:p>
          </table:table-cell>
          <table:table-cell table:formula="of:=[.AU19]/150000" office:value-type="float" office:value="1.09986666666667">
            <text:p>1.10</text:p>
          </table:table-cell>
          <table:table-cell table:formula="of:=[.AW19]/150000" office:value-type="float" office:value="1.02808597973723">
            <text:p>1.0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19">
            <text:p>2014-03-19</text:p>
          </table:table-cell>
          <table:table-cell table:style-name="Default" office:value-type="float" office:value="1.39294">
            <text:p>1.39294</text:p>
          </table:table-cell>
          <table:table-cell table:style-name="Default" office:value-type="float" office:value="1.39989">
            <text:p>1.39989</text:p>
          </table:table-cell>
          <table:table-cell table:style-name="Default"/>
          <table:table-cell table:style-name="ce109" office:value-type="date" office:date-value="2014-03-21">
            <text:p>2014-03-21</text:p>
          </table:table-cell>
          <table:table-cell office:value-type="float" office:value="1.38106">
            <text:p>1.3810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9]-[.AJ19])*10000*-1" office:value-type="float" office:value="118.800000000001">
            <text:p>119</text:p>
          </table:table-cell>
          <table:table-cell table:style-name="Default"/>
          <table:table-cell table:formula="of:=[.AQ19]*100" office:value-type="float" office:value="11880.0000000001">
            <text:p>11880.0000000001</text:p>
          </table:table-cell>
          <table:table-cell table:formula="of:=[.AT18]+[.AS19]" office:value-type="float" office:value="14980.0000000002">
            <text:p>14980.0000000002</text:p>
          </table:table-cell>
          <table:table-cell table:formula="of:=[.AT19]+150000" office:value-type="float" office:value="164980">
            <text:p>164980</text:p>
          </table:table-cell>
          <table:table-cell table:formula="of:=([.AJ19]-[.AK19])*10000" office:value-type="float" office:value="-69.5000000000001">
            <text:p>-70</text:p>
          </table:table-cell>
          <table:table-cell table:formula="of:=[.AW18]+[.AZ18]" office:value-type="float" office:value="154212.896960585">
            <text:p>154213</text:p>
          </table:table-cell>
          <table:table-cell table:formula="of:=[.AW19]*0.02" office:value-type="float" office:value="3084.25793921169">
            <text:p>3084</text:p>
          </table:table-cell>
          <table:table-cell table:formula="of:=[.AX19]/[.AV19]/100*0.1*-1" office:value-type="float" office:value="0.0443778120749883">
            <text:p>0.04</text:p>
          </table:table-cell>
          <table:table-cell table:style-name="ce138" table:formula="of:=[.AQ19]*[.AY19]/0.1*100" office:value-type="float" office:value="5272.08407450866">
            <text:p>527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3">
            <text:p>2015-05-13</text:p>
          </table:table-cell>
          <table:table-cell table:style-name="ce108" office:value-type="float" office:value="1.13241">
            <text:p>1.13241</text:p>
          </table:table-cell>
          <table:table-cell table:style-name="ce108" office:value-type="float" office:value="1.12787">
            <text:p>1.12787</text:p>
          </table:table-cell>
          <table:table-cell table:style-name="ce108"/>
          <table:table-cell table:style-name="ce109" office:value-type="date" office:date-value="2015-05-14">
            <text:p>2015-05-14</text:p>
          </table:table-cell>
          <table:table-cell table:style-name="ce92" office:value-type="float" office:value="1.13537">
            <text:p>1.1353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9]-[.BH19])*10000" office:value-type="float" office:value="29.6000000000007">
            <text:p>30</text:p>
          </table:table-cell>
          <table:table-cell table:style-name="ce108"/>
          <table:table-cell table:formula="of:=[.BO19]*100" office:value-type="float" office:value="2960.00000000007">
            <text:p>2960.0000000001</text:p>
          </table:table-cell>
          <table:table-cell table:formula="of:=[.BR18]+[.BQ19]" office:value-type="float" office:value="14429.9999999997">
            <text:p>14429.9999999997</text:p>
          </table:table-cell>
          <table:table-cell table:formula="of:=[.BR19]+300000" office:value-type="float" office:value="314430">
            <text:p>314430</text:p>
          </table:table-cell>
          <table:table-cell table:formula="of:=([.BH19]-[.BI19])*10000*-1" office:value-type="float" office:value="-45.3999999999999">
            <text:p>-45</text:p>
          </table:table-cell>
          <table:table-cell table:style-name="ce137" table:formula="of:=[.BU18]+[.BX18]" office:value-type="float" office:value="318374.622344432">
            <text:p>318375</text:p>
          </table:table-cell>
          <table:table-cell table:formula="of:=[.BU19]*0.02" office:value-type="float" office:value="6367.49244688865">
            <text:p>6367</text:p>
          </table:table-cell>
          <table:table-cell table:formula="of:=[.BV19]/[.BT19]/100*0.1*-1" office:value-type="float" office:value="0.140253137596667">
            <text:p>0.14</text:p>
          </table:table-cell>
          <table:table-cell table:style-name="ce138" table:formula="of:=[.BO19]*[.BW19]/0.1*100" office:value-type="float" office:value="4151.49287286143">
            <text:p>4151</text:p>
          </table:table-cell>
          <table:table-cell table:formula="of:=[.BS19]/300000" office:value-type="float" office:value="1.0481">
            <text:p>1.05</text:p>
          </table:table-cell>
          <table:table-cell table:formula="of:=[.BU19]/300000" office:value-type="float" office:value="1.06124874114811">
            <text:p>1.0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5-20">
            <text:p>2010-05-20</text:p>
          </table:table-cell>
          <table:table-cell table:style-name="Default" office:value-type="float" office:value="1.34448">
            <text:p>1.34448</text:p>
          </table:table-cell>
          <table:table-cell table:style-name="Default" office:value-type="float" office:value="1.35222">
            <text:p>1.35222</text:p>
          </table:table-cell>
          <table:table-cell table:style-name="Default"/>
          <table:table-cell table:style-name="ce109" office:value-type="date" office:date-value="2010-04-26">
            <text:p>2010-04-26</text:p>
          </table:table-cell>
          <table:table-cell table:style-name="Default" office:value-type="float" office:value="1.33969">
            <text:p>1.3396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0]-[.G20])*10000*-1" office:value-type="float" office:value="47.8999999999985">
            <text:p>48</text:p>
          </table:table-cell>
          <table:table-cell table:style-name="Default"/>
          <table:table-cell table:formula="of:=[.N20]*100" office:value-type="float" office:value="4789.99999999985">
            <text:p>4789.9999999999</text:p>
          </table:table-cell>
          <table:table-cell table:formula="of:=[.Q19]+[.P20]" office:value-type="float" office:value="215699.999999999">
            <text:p>215699.999999999</text:p>
          </table:table-cell>
          <table:table-cell table:formula="of:=[.Q20]+1310000" office:value-type="float" office:value="1525700">
            <text:p>1525700</text:p>
          </table:table-cell>
          <table:table-cell table:formula="of:=([.G20]-[.H20])*10000" office:value-type="float" office:value="-77.4000000000008">
            <text:p>-77</text:p>
          </table:table-cell>
          <table:table-cell table:formula="of:=[.T19]+[.W19]" office:value-type="float" office:value="1645002.58612751">
            <text:p>1645003</text:p>
          </table:table-cell>
          <table:table-cell table:formula="of:=[.T20]*0.02" office:value-type="float" office:value="32900.0517225502">
            <text:p>32900</text:p>
          </table:table-cell>
          <table:table-cell table:formula="of:=[.U20]/[.S20]/100*0.1*-1" office:value-type="float" office:value="0.425065267733202">
            <text:p>0.43</text:p>
          </table:table-cell>
          <table:table-cell table:style-name="ce138" table:formula="of:=[.N20]*[.V20]/0.1*100" office:value-type="float" office:value="20360.6263244197">
            <text:p>20361</text:p>
          </table:table-cell>
          <table:table-cell/>
          <table:table-cell table:formula="of:=[.R20]/1310000" office:value-type="float" office:value="1.16465648854962">
            <text:p>1.16</text:p>
          </table:table-cell>
          <table:table-cell table:formula="of:=[.T20]/1310000" office:value-type="float" office:value="1.25572716498283">
            <text:p>1.26</text:p>
          </table:table-cell>
          <table:table-cell table:formula="of:=[.AU20]/150000" office:value-type="float" office:value="1.08373333333333">
            <text:p>1.08</text:p>
          </table:table-cell>
          <table:table-cell table:formula="of:=[.AW20]/150000" office:value-type="float" office:value="1.06323320690062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24">
            <text:p>2014-03-24</text:p>
          </table:table-cell>
          <table:table-cell table:style-name="Default" office:value-type="float" office:value="1.37843">
            <text:p>1.37843</text:p>
          </table:table-cell>
          <table:table-cell table:style-name="Default" office:value-type="float" office:value="1.37601">
            <text:p>1.37601</text:p>
          </table:table-cell>
          <table:table-cell table:style-name="Default"/>
          <table:table-cell table:style-name="ce109" office:value-type="date" office:date-value="2014-03-26">
            <text:p>2014-03-26</text:p>
          </table:table-cell>
          <table:table-cell table:style-name="Default" office:value-type="float" office:value="1.37601">
            <text:p>1.376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20]-[.AJ20])*10000" office:value-type="float" office:value="-24.2000000000009">
            <text:p>-24</text:p>
          </table:table-cell>
          <table:table-cell table:style-name="Default"/>
          <table:table-cell table:formula="of:=[.AQ20]*100" office:value-type="float" office:value="-2420.00000000009">
            <text:p>-2420.0000000001</text:p>
          </table:table-cell>
          <table:table-cell table:formula="of:=[.AT19]+[.AS20]" office:value-type="float" office:value="12560.0000000001">
            <text:p>12560.0000000001</text:p>
          </table:table-cell>
          <table:table-cell table:formula="of:=[.AT20]+150000" office:value-type="float" office:value="162560">
            <text:p>162560</text:p>
          </table:table-cell>
          <table:table-cell table:formula="of:=([.AJ20]-[.AK20])*10000*-1" office:value-type="float" office:value="-24.2000000000009">
            <text:p>-24</text:p>
          </table:table-cell>
          <table:table-cell table:formula="of:=[.AW19]+[.AZ19]" office:value-type="float" office:value="159484.981035093">
            <text:p>159485</text:p>
          </table:table-cell>
          <table:table-cell table:formula="of:=[.AW20]*0.02" office:value-type="float" office:value="3189.69962070186">
            <text:p>3190</text:p>
          </table:table-cell>
          <table:table-cell table:formula="of:=[.AX20]/[.AV20]/100*0.1*-1" office:value-type="float" office:value="0.131805769450485">
            <text:p>0.13</text:p>
          </table:table-cell>
          <table:table-cell table:style-name="ce138" table:formula="of:=[.AQ20]*[.AY20]/0.1*100" office:value-type="float" office:value="-3189.69962070186">
            <text:p>-319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4">
            <text:p>2015-05-14</text:p>
          </table:table-cell>
          <table:table-cell table:style-name="ce108" office:value-type="float" office:value="1.1374">
            <text:p>1.1374</text:p>
          </table:table-cell>
          <table:table-cell table:style-name="ce108" office:value-type="float" office:value="1.1346">
            <text:p>1.1346</text:p>
          </table:table-cell>
          <table:table-cell table:style-name="ce108"/>
          <table:table-cell table:style-name="ce109" office:value-type="date" office:date-value="2015-05-14">
            <text:p>2015-05-14</text:p>
          </table:table-cell>
          <table:table-cell table:style-name="ce92" office:value-type="float" office:value="1.14055">
            <text:p>1.140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20]-[.BH20])*10000" office:value-type="float" office:value="31.4999999999999">
            <text:p>31</text:p>
          </table:table-cell>
          <table:table-cell table:style-name="ce108"/>
          <table:table-cell table:formula="of:=[.BO20]*100" office:value-type="float" office:value="3149.99999999999">
            <text:p>3150</text:p>
          </table:table-cell>
          <table:table-cell table:formula="of:=[.BR19]+[.BQ20]" office:value-type="float" office:value="17579.9999999997">
            <text:p>17579.9999999997</text:p>
          </table:table-cell>
          <table:table-cell table:formula="of:=[.BR20]+300000" office:value-type="float" office:value="317580">
            <text:p>317580</text:p>
          </table:table-cell>
          <table:table-cell table:formula="of:=([.BH20]-[.BI20])*10000*-1" office:value-type="float" office:value="-27.9999999999991">
            <text:p>-28</text:p>
          </table:table-cell>
          <table:table-cell table:style-name="ce137" table:formula="of:=[.BU19]+[.BX19]" office:value-type="float" office:value="322526.115217294">
            <text:p>322526</text:p>
          </table:table-cell>
          <table:table-cell table:formula="of:=[.BU20]*0.02" office:value-type="float" office:value="6450.52230434587">
            <text:p>6451</text:p>
          </table:table-cell>
          <table:table-cell table:formula="of:=[.BV20]/[.BT20]/100*0.1*-1" office:value-type="float" office:value="0.230375796583788">
            <text:p>0.23</text:p>
          </table:table-cell>
          <table:table-cell table:style-name="ce138" table:formula="of:=[.BO20]*[.BW20]/0.1*100" office:value-type="float" office:value="7256.8375923893">
            <text:p>7257</text:p>
          </table:table-cell>
          <table:table-cell table:formula="of:=[.BS20]/300000" office:value-type="float" office:value="1.0586">
            <text:p>1.06</text:p>
          </table:table-cell>
          <table:table-cell table:formula="of:=[.BU20]/300000" office:value-type="float" office:value="1.07508705072431">
            <text:p>1.0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4-27">
            <text:p>2010-04-27</text:p>
          </table:table-cell>
          <table:table-cell table:style-name="Default" office:value-type="float" office:value="1.31778">
            <text:p>1.31778</text:p>
          </table:table-cell>
          <table:table-cell table:style-name="Default" office:value-type="float" office:value="1.34147">
            <text:p>1.34147</text:p>
          </table:table-cell>
          <table:table-cell table:style-name="Default"/>
          <table:table-cell table:style-name="ce109" office:value-type="date" office:date-value="2010-05-19">
            <text:p>2010-05-19</text:p>
          </table:table-cell>
          <table:table-cell table:style-name="Default" office:value-type="float" office:value="1.2381">
            <text:p>1.23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1]-[.G21])*10000*-1" office:value-type="float" office:value="796.8">
            <text:p>797</text:p>
          </table:table-cell>
          <table:table-cell table:style-name="Default"/>
          <table:table-cell table:formula="of:=[.N21]*100" office:value-type="float" office:value="79680">
            <text:p>79680</text:p>
          </table:table-cell>
          <table:table-cell table:formula="of:=[.Q20]+[.P21]" office:value-type="float" office:value="295379.999999999">
            <text:p>295379.999999999</text:p>
          </table:table-cell>
          <table:table-cell table:formula="of:=[.Q21]+1310000" office:value-type="float" office:value="1605380">
            <text:p>1605380</text:p>
          </table:table-cell>
          <table:table-cell table:formula="of:=([.G21]-[.H21])*10000" office:value-type="float" office:value="-236.900000000002">
            <text:p>-237</text:p>
          </table:table-cell>
          <table:table-cell table:formula="of:=[.T20]+[.W20]" office:value-type="float" office:value="1665363.21245193">
            <text:p>1665363</text:p>
          </table:table-cell>
          <table:table-cell table:formula="of:=[.T21]*0.02" office:value-type="float" office:value="33307.2642490386">
            <text:p>33307</text:p>
          </table:table-cell>
          <table:table-cell table:formula="of:=[.U21]/[.S21]/100*0.1*-1" office:value-type="float" office:value="0.140596303288469">
            <text:p>0.14</text:p>
          </table:table-cell>
          <table:table-cell table:style-name="ce138" table:formula="of:=[.N21]*[.V21]/0.1*100" office:value-type="float" office:value="112027.134460252">
            <text:p>112027</text:p>
          </table:table-cell>
          <table:table-cell/>
          <table:table-cell table:formula="of:=[.R21]/1310000" office:value-type="float" office:value="1.22548091603053">
            <text:p>1.23</text:p>
          </table:table-cell>
          <table:table-cell table:formula="of:=[.T21]/1310000" office:value-type="float" office:value="1.2712696278259">
            <text:p>1.27</text:p>
          </table:table-cell>
          <table:table-cell table:formula="of:=[.AU21]/150000" office:value-type="float" office:value="1.10906666666667">
            <text:p>1.11</text:p>
          </table:table-cell>
          <table:table-cell table:formula="of:=[.AW21]/150000" office:value-type="float" office:value="1.04196854276261">
            <text:p>1.0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26">
            <text:p>2014-03-26</text:p>
          </table:table-cell>
          <table:table-cell table:style-name="Default" office:value-type="float" office:value="1.37897">
            <text:p>1.37897</text:p>
          </table:table-cell>
          <table:table-cell table:style-name="Default" office:value-type="float" office:value="1.38212">
            <text:p>1.38212</text:p>
          </table:table-cell>
          <table:table-cell table:style-name="Default"/>
          <table:table-cell table:style-name="ce109" office:value-type="date" office:date-value="2014-03-28">
            <text:p>2014-03-28</text:p>
          </table:table-cell>
          <table:table-cell office:value-type="float" office:value="1.37517">
            <text:p>1.375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21]-[.AJ21])*10000*-1" office:value-type="float" office:value="38.0000000000003">
            <text:p>38</text:p>
          </table:table-cell>
          <table:table-cell table:style-name="Default"/>
          <table:table-cell table:formula="of:=[.AQ21]*100" office:value-type="float" office:value="3800.00000000003">
            <text:p>3800</text:p>
          </table:table-cell>
          <table:table-cell table:formula="of:=[.AT20]+[.AS21]" office:value-type="float" office:value="16360.0000000002">
            <text:p>16360.0000000002</text:p>
          </table:table-cell>
          <table:table-cell table:formula="of:=[.AT21]+150000" office:value-type="float" office:value="166360">
            <text:p>166360</text:p>
          </table:table-cell>
          <table:table-cell table:formula="of:=([.AJ21]-[.AK21])*10000" office:value-type="float" office:value="-31.4999999999999">
            <text:p>-31</text:p>
          </table:table-cell>
          <table:table-cell table:formula="of:=[.AW20]+[.AZ20]" office:value-type="float" office:value="156295.281414391">
            <text:p>156295</text:p>
          </table:table-cell>
          <table:table-cell table:formula="of:=[.AW21]*0.02" office:value-type="float" office:value="3125.90562828783">
            <text:p>3126</text:p>
          </table:table-cell>
          <table:table-cell table:formula="of:=[.AX21]/[.AV21]/100*0.1*-1" office:value-type="float" office:value="0.0992350993107251">
            <text:p>0.10</text:p>
          </table:table-cell>
          <table:table-cell table:style-name="ce138" table:formula="of:=[.AQ21]*[.AY21]/0.1*100" office:value-type="float" office:value="3770.93377380758">
            <text:p>377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5">
            <text:p>2015-05-15</text:p>
          </table:table-cell>
          <table:table-cell table:style-name="ce108" office:value-type="float" office:value="1.14094">
            <text:p>1.14094</text:p>
          </table:table-cell>
          <table:table-cell table:style-name="ce108" office:value-type="float" office:value="1.13958">
            <text:p>1.13958</text:p>
          </table:table-cell>
          <table:table-cell table:style-name="ce108"/>
          <table:table-cell table:style-name="ce109" office:value-type="date" office:date-value="2015-05-15">
            <text:p>2015-05-15</text:p>
          </table:table-cell>
          <table:table-cell table:style-name="ce108" office:value-type="float" office:value="1.13958">
            <text:p>1.1395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21]-[.BH21])*10000" office:value-type="float" office:value="-13.6000000000003">
            <text:p>-14</text:p>
          </table:table-cell>
          <table:table-cell table:style-name="ce108"/>
          <table:table-cell table:formula="of:=[.BO21]*100" office:value-type="float" office:value="-1360.00000000003">
            <text:p>-1360</text:p>
          </table:table-cell>
          <table:table-cell table:formula="of:=[.BR20]+[.BQ21]" office:value-type="float" office:value="16219.9999999997">
            <text:p>16219.9999999997</text:p>
          </table:table-cell>
          <table:table-cell table:formula="of:=[.BR21]+300000" office:value-type="float" office:value="316220">
            <text:p>316220</text:p>
          </table:table-cell>
          <table:table-cell table:formula="of:=([.BH21]-[.BI21])*10000*-1" office:value-type="float" office:value="-13.6000000000003">
            <text:p>-14</text:p>
          </table:table-cell>
          <table:table-cell table:style-name="ce137" table:formula="of:=[.BU20]+[.BX20]" office:value-type="float" office:value="329782.952809683">
            <text:p>329783</text:p>
          </table:table-cell>
          <table:table-cell table:formula="of:=[.BU21]*0.02" office:value-type="float" office:value="6595.65905619366">
            <text:p>6596</text:p>
          </table:table-cell>
          <table:table-cell table:formula="of:=[.BV21]/[.BT21]/100*0.1*-1" office:value-type="float" office:value="0.484974930602465">
            <text:p>0.48</text:p>
          </table:table-cell>
          <table:table-cell table:style-name="ce138" table:formula="of:=[.BO21]*[.BW21]/0.1*100" office:value-type="float" office:value="-6595.65905619366">
            <text:p>-6596</text:p>
          </table:table-cell>
          <table:table-cell table:formula="of:=[.BS21]/300000" office:value-type="float" office:value="1.05406666666667">
            <text:p>1.05</text:p>
          </table:table-cell>
          <table:table-cell table:formula="of:=[.BU21]/300000" office:value-type="float" office:value="1.09927650936561">
            <text:p>1.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6-02">
            <text:p>2010-06-02</text:p>
          </table:table-cell>
          <table:table-cell table:style-name="Default" office:value-type="float" office:value="1.21749">
            <text:p>1.21749</text:p>
          </table:table-cell>
          <table:table-cell table:style-name="Default" office:value-type="float" office:value="1.23128">
            <text:p>1.23128</text:p>
          </table:table-cell>
          <table:table-cell table:style-name="Default"/>
          <table:table-cell table:style-name="ce109" office:value-type="date" office:date-value="2010-06-07">
            <text:p>2010-06-07</text:p>
          </table:table-cell>
          <table:table-cell table:style-name="Default" office:value-type="float" office:value="1.21521">
            <text:p>1.2152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2]-[.G22])*10000*-1" office:value-type="float" office:value="22.8000000000006">
            <text:p>23</text:p>
          </table:table-cell>
          <table:table-cell table:style-name="Default"/>
          <table:table-cell table:formula="of:=[.N22]*100" office:value-type="float" office:value="2280.00000000006">
            <text:p>2280.0000000001</text:p>
          </table:table-cell>
          <table:table-cell table:formula="of:=[.Q21]+[.P22]" office:value-type="float" office:value="297659.999999999">
            <text:p>297659.999999999</text:p>
          </table:table-cell>
          <table:table-cell table:formula="of:=[.Q22]+1310000" office:value-type="float" office:value="1607660">
            <text:p>1607660</text:p>
          </table:table-cell>
          <table:table-cell table:formula="of:=([.G22]-[.H22])*10000" office:value-type="float" office:value="-137.9">
            <text:p>-138</text:p>
          </table:table-cell>
          <table:table-cell table:formula="of:=[.T21]+[.W21]" office:value-type="float" office:value="1777390.34691218">
            <text:p>1777390</text:p>
          </table:table-cell>
          <table:table-cell table:formula="of:=[.T22]*0.02" office:value-type="float" office:value="35547.8069382436">
            <text:p>35548</text:p>
          </table:table-cell>
          <table:table-cell table:formula="of:=[.U22]/[.S22]/100*0.1*-1" office:value-type="float" office:value="0.257779600712427">
            <text:p>0.26</text:p>
          </table:table-cell>
          <table:table-cell table:style-name="ce138" table:formula="of:=[.N22]*[.V22]/0.1*100" office:value-type="float" office:value="5877.37489624349">
            <text:p>5877</text:p>
          </table:table-cell>
          <table:table-cell/>
          <table:table-cell table:formula="of:=[.R22]/1310000" office:value-type="float" office:value="1.2272213740458">
            <text:p>1.23</text:p>
          </table:table-cell>
          <table:table-cell table:formula="of:=[.T22]/1310000" office:value-type="float" office:value="1.35678652436044">
            <text:p>1.36</text:p>
          </table:table-cell>
          <table:table-cell table:formula="of:=[.AU22]/150000" office:value-type="float" office:value="1.1074">
            <text:p>1.11</text:p>
          </table:table-cell>
          <table:table-cell table:formula="of:=[.AW22]/150000" office:value-type="float" office:value="1.06710810125466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3-31">
            <text:p>2014-03-31</text:p>
          </table:table-cell>
          <table:table-cell table:style-name="Default" office:value-type="float" office:value="1.37924">
            <text:p>1.37924</text:p>
          </table:table-cell>
          <table:table-cell table:style-name="Default" office:value-type="float" office:value="1.37215">
            <text:p>1.37215</text:p>
          </table:table-cell>
          <table:table-cell table:style-name="Default"/>
          <table:table-cell table:style-name="ce109" office:value-type="date" office:date-value="2014-04-02">
            <text:p>2014-04-02</text:p>
          </table:table-cell>
          <table:table-cell office:value-type="float" office:value="1.37899">
            <text:p>1.3789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2]-[.AJ22])*10000" office:value-type="float" office:value="-2.50000000000083">
            <text:p>-3</text:p>
          </table:table-cell>
          <table:table-cell table:style-name="Default"/>
          <table:table-cell table:formula="of:=[.AQ22]*100" office:value-type="float" office:value="-250.000000000083">
            <text:p>-250.0000000001</text:p>
          </table:table-cell>
          <table:table-cell table:formula="of:=[.AT21]+[.AS22]" office:value-type="float" office:value="16110.0000000001">
            <text:p>16110.0000000001</text:p>
          </table:table-cell>
          <table:table-cell table:formula="of:=[.AT22]+150000" office:value-type="float" office:value="166110">
            <text:p>166110</text:p>
          </table:table-cell>
          <table:table-cell table:formula="of:=([.AJ22]-[.AK22])*10000*-1" office:value-type="float" office:value="-70.9000000000004">
            <text:p>-71</text:p>
          </table:table-cell>
          <table:table-cell table:formula="of:=[.AW21]+[.AZ21]" office:value-type="float" office:value="160066.215188199">
            <text:p>160066</text:p>
          </table:table-cell>
          <table:table-cell table:formula="of:=[.AW22]*0.02" office:value-type="float" office:value="3201.32430376398">
            <text:p>3201</text:p>
          </table:table-cell>
          <table:table-cell table:formula="of:=[.AX22]/[.AV22]/100*0.1*-1" office:value-type="float" office:value="0.0451526700107752">
            <text:p>0.05</text:p>
          </table:table-cell>
          <table:table-cell table:style-name="ce138" table:formula="of:=[.AQ22]*[.AY22]/0.1*100" office:value-type="float" office:value="-112.881675026976">
            <text:p>-11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5">
            <text:p>2015-05-15</text:p>
          </table:table-cell>
          <table:table-cell table:style-name="ce92" office:value-type="float" office:value="1.13756">
            <text:p>1.13756</text:p>
          </table:table-cell>
          <table:table-cell table:style-name="ce108" office:value-type="float" office:value="1.14206">
            <text:p>1.14206</text:p>
          </table:table-cell>
          <table:table-cell table:style-name="ce108"/>
          <table:table-cell table:style-name="ce109" office:value-type="date" office:date-value="2015-05-15">
            <text:p>2015-05-15</text:p>
          </table:table-cell>
          <table:table-cell table:style-name="ce92" office:value-type="float" office:value="1.13417">
            <text:p>1.134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22]-[.BH22])*10000*-1" office:value-type="float" office:value="33.9">
            <text:p>34</text:p>
          </table:table-cell>
          <table:table-cell table:style-name="ce108"/>
          <table:table-cell table:formula="of:=[.BO22]*100" office:value-type="float" office:value="3390">
            <text:p>3390</text:p>
          </table:table-cell>
          <table:table-cell table:formula="of:=[.BR21]+[.BQ22]" office:value-type="float" office:value="19609.9999999997">
            <text:p>19609.9999999997</text:p>
          </table:table-cell>
          <table:table-cell table:formula="of:=[.BR22]+300000" office:value-type="float" office:value="319610">
            <text:p>319610</text:p>
          </table:table-cell>
          <table:table-cell table:formula="of:=([.BH22]-[.BI22])*10000" office:value-type="float" office:value="-44.9999999999995">
            <text:p>-45</text:p>
          </table:table-cell>
          <table:table-cell table:style-name="ce137" table:formula="of:=[.BU21]+[.BX21]" office:value-type="float" office:value="323187.293753489">
            <text:p>323187</text:p>
          </table:table-cell>
          <table:table-cell table:formula="of:=[.BU22]*0.02" office:value-type="float" office:value="6463.74587506979">
            <text:p>6464</text:p>
          </table:table-cell>
          <table:table-cell table:formula="of:=[.BV22]/[.BT22]/100*0.1*-1" office:value-type="float" office:value="0.143638797223775">
            <text:p>0.14</text:p>
          </table:table-cell>
          <table:table-cell table:style-name="ce138" table:formula="of:=[.BO22]*[.BW22]/0.1*100" office:value-type="float" office:value="4869.35522588597">
            <text:p>4869</text:p>
          </table:table-cell>
          <table:table-cell table:formula="of:=[.BS22]/300000" office:value-type="float" office:value="1.06536666666667">
            <text:p>1.07</text:p>
          </table:table-cell>
          <table:table-cell table:formula="of:=[.BU22]/300000" office:value-type="float" office:value="1.0772909791783">
            <text:p>1.0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7-13">
            <text:p>2010-07-13</text:p>
          </table:table-cell>
          <table:table-cell table:style-name="Default" office:value-type="float" office:value="1.26745">
            <text:p>1.26745</text:p>
          </table:table-cell>
          <table:table-cell table:style-name="Default" office:value-type="float" office:value="1.25219">
            <text:p>1.25219</text:p>
          </table:table-cell>
          <table:table-cell table:style-name="Default"/>
          <table:table-cell table:style-name="ce109" office:value-type="date" office:date-value="2010-07-17">
            <text:p>2010-07-17</text:p>
          </table:table-cell>
          <table:table-cell table:style-name="Default" office:value-type="float" office:value="1.28711">
            <text:p>1.2871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3]-[.G23])*10000" office:value-type="float" office:value="196.6">
            <text:p>197</text:p>
          </table:table-cell>
          <table:table-cell table:style-name="Default"/>
          <table:table-cell table:formula="of:=[.N23]*100" office:value-type="float" office:value="19660">
            <text:p>19660</text:p>
          </table:table-cell>
          <table:table-cell table:formula="of:=[.Q22]+[.P23]" office:value-type="float" office:value="317319.999999999">
            <text:p>317319.999999999</text:p>
          </table:table-cell>
          <table:table-cell table:formula="of:=[.Q23]+1310000" office:value-type="float" office:value="1627320">
            <text:p>1627320</text:p>
          </table:table-cell>
          <table:table-cell table:formula="of:=([.G23]-[.H23])*10000*-1" office:value-type="float" office:value="-152.599999999998">
            <text:p>-153</text:p>
          </table:table-cell>
          <table:table-cell table:formula="of:=[.T22]+[.W22]" office:value-type="float" office:value="1783267.72180842">
            <text:p>1783268</text:p>
          </table:table-cell>
          <table:table-cell table:formula="of:=[.T23]*0.02" office:value-type="float" office:value="35665.3544361685">
            <text:p>35665</text:p>
          </table:table-cell>
          <table:table-cell table:formula="of:=[.U23]/[.S23]/100*0.1*-1" office:value-type="float" office:value="0.233717918978826">
            <text:p>0.23</text:p>
          </table:table-cell>
          <table:table-cell table:style-name="ce138" table:formula="of:=[.N23]*[.V23]/0.1*100" office:value-type="float" office:value="45948.9428712373">
            <text:p>45949</text:p>
          </table:table-cell>
          <table:table-cell/>
          <table:table-cell table:formula="of:=[.R23]/1310000" office:value-type="float" office:value="1.24222900763359">
            <text:p>1.24</text:p>
          </table:table-cell>
          <table:table-cell table:formula="of:=[.T23]/1310000" office:value-type="float" office:value="1.36127307008277">
            <text:p>1.36</text:p>
          </table:table-cell>
          <table:table-cell table:formula="of:=[.AU23]/150000" office:value-type="float" office:value="1.09833333333334">
            <text:p>1.10</text:p>
          </table:table-cell>
          <table:table-cell table:formula="of:=[.AW23]/150000" office:value-type="float" office:value="1.06635555675448">
            <text:p>1.0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4-03">
            <text:p>2014-04-03</text:p>
          </table:table-cell>
          <table:table-cell table:style-name="Default" office:value-type="float" office:value="1.37098">
            <text:p>1.37098</text:p>
          </table:table-cell>
          <table:table-cell table:style-name="Default" office:value-type="float" office:value="1.38066">
            <text:p>1.38066</text:p>
          </table:table-cell>
          <table:table-cell table:style-name="Default"/>
          <table:table-cell table:style-name="ce109" office:value-type="date" office:date-value="2014-04-04">
            <text:p>2014-04-04</text:p>
          </table:table-cell>
          <table:table-cell office:value-type="float" office:value="1.37234">
            <text:p>1.3723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3]-[.AJ23])*10000*-1" office:value-type="float" office:value="-13.5999999999981">
            <text:p>-14</text:p>
          </table:table-cell>
          <table:table-cell table:style-name="Default"/>
          <table:table-cell table:formula="of:=[.AQ23]*100" office:value-type="float" office:value="-1359.99999999981">
            <text:p>-1359.9999999998</text:p>
          </table:table-cell>
          <table:table-cell table:formula="of:=[.AT22]+[.AS23]" office:value-type="float" office:value="14750.0000000003">
            <text:p>14750.0000000003</text:p>
          </table:table-cell>
          <table:table-cell table:formula="of:=[.AT23]+150000" office:value-type="float" office:value="164750">
            <text:p>164750</text:p>
          </table:table-cell>
          <table:table-cell table:formula="of:=([.AJ23]-[.AK23])*10000" office:value-type="float" office:value="-96.7999999999991">
            <text:p>-97</text:p>
          </table:table-cell>
          <table:table-cell table:formula="of:=[.AW22]+[.AZ22]" office:value-type="float" office:value="159953.333513172">
            <text:p>159953</text:p>
          </table:table-cell>
          <table:table-cell table:formula="of:=[.AW23]*0.02" office:value-type="float" office:value="3199.06667026344">
            <text:p>3199</text:p>
          </table:table-cell>
          <table:table-cell table:formula="of:=[.AX23]/[.AV23]/100*0.1*-1" office:value-type="float" office:value="0.0330482094035482">
            <text:p>0.03</text:p>
          </table:table-cell>
          <table:table-cell table:style-name="ce138" table:formula="of:=[.AQ23]*[.AY23]/0.1*100" office:value-type="float" office:value="-449.455647888192">
            <text:p>-44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15">
            <text:p>2015-05-15</text:p>
          </table:table-cell>
          <table:table-cell table:style-name="ce108" office:value-type="float" office:value="1.14164">
            <text:p>1.14164</text:p>
          </table:table-cell>
          <table:table-cell table:style-name="ce108" office:value-type="float" office:value="1.14466">
            <text:p>1.14466</text:p>
          </table:table-cell>
          <table:table-cell table:style-name="ce108"/>
          <table:table-cell table:style-name="ce109" office:value-type="date" office:date-value="2015-05-20">
            <text:p>2015-05-20</text:p>
          </table:table-cell>
          <table:table-cell table:style-name="ce92" office:value-type="float" office:value="1.11267">
            <text:p>1.1126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23]-[.BH23])*10000*-1" office:value-type="float" office:value="289.699999999999">
            <text:p>290</text:p>
          </table:table-cell>
          <table:table-cell table:style-name="ce108"/>
          <table:table-cell table:formula="of:=[.BO23]*100" office:value-type="float" office:value="28969.9999999999">
            <text:p>28969.9999999999</text:p>
          </table:table-cell>
          <table:table-cell table:formula="of:=[.BR22]+[.BQ23]" office:value-type="float" office:value="48579.9999999996">
            <text:p>48579.9999999996</text:p>
          </table:table-cell>
          <table:table-cell table:formula="of:=[.BR23]+300000" office:value-type="float" office:value="348580">
            <text:p>348580</text:p>
          </table:table-cell>
          <table:table-cell table:formula="of:=([.BH23]-[.BI23])*10000" office:value-type="float" office:value="-30.2000000000002">
            <text:p>-30</text:p>
          </table:table-cell>
          <table:table-cell table:style-name="ce137" table:formula="of:=[.BU22]+[.BX22]" office:value-type="float" office:value="328056.648979375">
            <text:p>328057</text:p>
          </table:table-cell>
          <table:table-cell table:formula="of:=[.BU23]*0.02" office:value-type="float" office:value="6561.13297958751">
            <text:p>6561</text:p>
          </table:table-cell>
          <table:table-cell table:formula="of:=[.BV23]/[.BT23]/100*0.1*-1" office:value-type="float" office:value="0.217256058926737">
            <text:p>0.22</text:p>
          </table:table-cell>
          <table:table-cell table:style-name="ce138" table:formula="of:=[.BO23]*[.BW23]/0.1*100" office:value-type="float" office:value="62939.0802710756">
            <text:p>62939</text:p>
          </table:table-cell>
          <table:table-cell table:formula="of:=[.BS23]/300000" office:value-type="float" office:value="1.16193333333333">
            <text:p>1.16</text:p>
          </table:table-cell>
          <table:table-cell table:formula="of:=[.BU23]/300000" office:value-type="float" office:value="1.09352216326458">
            <text:p>1.0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7-24">
            <text:p>2010-07-24</text:p>
          </table:table-cell>
          <table:table-cell table:style-name="Default" office:value-type="float" office:value="1.2929">
            <text:p>1.2929</text:p>
          </table:table-cell>
          <table:table-cell table:style-name="Default" office:value-type="float" office:value="1.28072">
            <text:p>1.28072</text:p>
          </table:table-cell>
          <table:table-cell table:style-name="Default"/>
          <table:table-cell table:style-name="ce109" office:value-type="date" office:date-value="2010-08-05">
            <text:p>2010-08-05</text:p>
          </table:table-cell>
          <table:table-cell table:style-name="Default" office:value-type="float" office:value="1.31186">
            <text:p>1.3118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24]-[.G24])*10000" office:value-type="float" office:value="189.600000000001">
            <text:p>190</text:p>
          </table:table-cell>
          <table:table-cell table:style-name="Default"/>
          <table:table-cell table:formula="of:=[.N24]*100" office:value-type="float" office:value="18960.0000000001">
            <text:p>18960.0000000001</text:p>
          </table:table-cell>
          <table:table-cell table:formula="of:=[.Q23]+[.P24]" office:value-type="float" office:value="336279.999999999">
            <text:p>336279.999999999</text:p>
          </table:table-cell>
          <table:table-cell table:formula="of:=[.Q24]+1310000" office:value-type="float" office:value="1646280">
            <text:p>1646280</text:p>
          </table:table-cell>
          <table:table-cell table:formula="of:=([.G24]-[.H24])*10000*-1" office:value-type="float" office:value="-121.799999999999">
            <text:p>-122</text:p>
          </table:table-cell>
          <table:table-cell table:formula="of:=[.T23]+[.W23]" office:value-type="float" office:value="1829216.66467966">
            <text:p>1829217</text:p>
          </table:table-cell>
          <table:table-cell table:formula="of:=[.T24]*0.02" office:value-type="float" office:value="36584.3332935932">
            <text:p>36584</text:p>
          </table:table-cell>
          <table:table-cell table:formula="of:=[.U24]/[.S24]/100*0.1*-1" office:value-type="float" office:value="0.30036398434806">
            <text:p>0.30</text:p>
          </table:table-cell>
          <table:table-cell table:style-name="ce138" table:formula="of:=[.N24]*[.V24]/0.1*100" office:value-type="float" office:value="56949.0114323924">
            <text:p>56949</text:p>
          </table:table-cell>
          <table:table-cell/>
          <table:table-cell table:formula="of:=[.R24]/1310000" office:value-type="float" office:value="1.25670229007634">
            <text:p>1.26</text:p>
          </table:table-cell>
          <table:table-cell table:formula="of:=[.T24]/1310000" office:value-type="float" office:value="1.39634859899211">
            <text:p>1.40</text:p>
          </table:table-cell>
          <table:table-cell table:formula="of:=[.AU24]/150000" office:value-type="float" office:value="1.082">
            <text:p>1.08</text:p>
          </table:table-cell>
          <table:table-cell table:formula="of:=[.AW24]/150000" office:value-type="float" office:value="1.06335918576856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4-17">
            <text:p>2014-04-17</text:p>
          </table:table-cell>
          <table:table-cell table:style-name="Default" office:value-type="float" office:value="1.38411">
            <text:p>1.38411</text:p>
          </table:table-cell>
          <table:table-cell table:style-name="Default" office:value-type="float" office:value="1.38166">
            <text:p>1.38166</text:p>
          </table:table-cell>
          <table:table-cell table:style-name="Default"/>
          <table:table-cell table:style-name="ce109" office:value-type="date" office:date-value="2014-04-17">
            <text:p>2014-04-17</text:p>
          </table:table-cell>
          <table:table-cell table:style-name="Default" office:value-type="float" office:value="1.38166">
            <text:p>1.3816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24]-[.AJ24])*10000" office:value-type="float" office:value="-24.4999999999984">
            <text:p>-24</text:p>
          </table:table-cell>
          <table:table-cell table:style-name="Default"/>
          <table:table-cell table:formula="of:=[.AQ24]*100" office:value-type="float" office:value="-2449.99999999984">
            <text:p>-2449.9999999999</text:p>
          </table:table-cell>
          <table:table-cell table:formula="of:=[.AT23]+[.AS24]" office:value-type="float" office:value="12300.0000000004">
            <text:p>12300.0000000004</text:p>
          </table:table-cell>
          <table:table-cell table:formula="of:=[.AT24]+150000" office:value-type="float" office:value="162300">
            <text:p>162300</text:p>
          </table:table-cell>
          <table:table-cell table:formula="of:=([.AJ24]-[.AK24])*10000*-1" office:value-type="float" office:value="-24.4999999999984">
            <text:p>-24</text:p>
          </table:table-cell>
          <table:table-cell table:formula="of:=[.AW23]+[.AZ23]" office:value-type="float" office:value="159503.877865284">
            <text:p>159504</text:p>
          </table:table-cell>
          <table:table-cell table:formula="of:=[.AW24]*0.02" office:value-type="float" office:value="3190.07755730568">
            <text:p>3190</text:p>
          </table:table-cell>
          <table:table-cell table:formula="of:=[.AX24]/[.AV24]/100*0.1*-1" office:value-type="float" office:value="0.130207247236975">
            <text:p>0.13</text:p>
          </table:table-cell>
          <table:table-cell table:style-name="ce138" table:formula="of:=[.AQ24]*[.AY24]/0.1*100" office:value-type="float" office:value="-3190.07755730568">
            <text:p>-319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0">
            <text:p>2015-05-20</text:p>
          </table:table-cell>
          <table:table-cell table:style-name="ce108" office:value-type="float" office:value="1.10981">
            <text:p>1.10981</text:p>
          </table:table-cell>
          <table:table-cell table:style-name="ce108" office:value-type="float" office:value="1.11423">
            <text:p>1.11423</text:p>
          </table:table-cell>
          <table:table-cell table:style-name="ce108"/>
          <table:table-cell table:style-name="ce109" office:value-type="date" office:date-value="2015-05-20">
            <text:p>2015-05-20</text:p>
          </table:table-cell>
          <table:table-cell table:style-name="ce92" office:value-type="float" office:value="1.11078">
            <text:p>1.1107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24]-[.BH24])*10000*-1" office:value-type="float" office:value="-9.70000000000137">
            <text:p>-10</text:p>
          </table:table-cell>
          <table:table-cell table:style-name="ce108"/>
          <table:table-cell table:formula="of:=[.BO24]*100" office:value-type="float" office:value="-970.000000000137">
            <text:p>-970.0000000001</text:p>
          </table:table-cell>
          <table:table-cell table:formula="of:=[.BR23]+[.BQ24]" office:value-type="float" office:value="47609.9999999995">
            <text:p>47609.9999999995</text:p>
          </table:table-cell>
          <table:table-cell table:formula="of:=[.BR24]+300000" office:value-type="float" office:value="347609.999999999">
            <text:p>347609.999999999</text:p>
          </table:table-cell>
          <table:table-cell table:formula="of:=([.BH24]-[.BI24])*10000" office:value-type="float" office:value="-44.2000000000009">
            <text:p>-44</text:p>
          </table:table-cell>
          <table:table-cell table:style-name="ce137" table:formula="of:=[.BU23]+[.BX23]" office:value-type="float" office:value="390995.729250451">
            <text:p>390996</text:p>
          </table:table-cell>
          <table:table-cell table:formula="of:=[.BU24]*0.02" office:value-type="float" office:value="7819.91458500902">
            <text:p>7820</text:p>
          </table:table-cell>
          <table:table-cell table:formula="of:=[.BV24]/[.BT24]/100*0.1*-1" office:value-type="float" office:value="0.176921144457214">
            <text:p>0.18</text:p>
          </table:table-cell>
          <table:table-cell table:style-name="ce138" table:formula="of:=[.BO24]*[.BW24]/0.1*100" office:value-type="float" office:value="-1716.13510123522">
            <text:p>-1716</text:p>
          </table:table-cell>
          <table:table-cell table:formula="of:=[.BS24]/300000" office:value-type="float" office:value="1.1587">
            <text:p>1.16</text:p>
          </table:table-cell>
          <table:table-cell table:formula="of:=[.BU24]/300000" office:value-type="float" office:value="1.3033190975015">
            <text:p>1.3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08-20">
            <text:p>2010-08-20</text:p>
          </table:table-cell>
          <table:table-cell table:style-name="Default" office:value-type="float" office:value="1.26734">
            <text:p>1.26734</text:p>
          </table:table-cell>
          <table:table-cell table:style-name="Default" office:value-type="float" office:value="1.28791">
            <text:p>1.28791</text:p>
          </table:table-cell>
          <table:table-cell table:style-name="Default"/>
          <table:table-cell table:style-name="ce109" office:value-type="date" office:date-value="2010-08-30">
            <text:p>2010-08-30</text:p>
          </table:table-cell>
          <table:table-cell table:style-name="Default" office:value-type="float" office:value="1.27647">
            <text:p>1.276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5]-[.G25])*10000*-1" office:value-type="float" office:value="-91.3000000000008">
            <text:p>-91</text:p>
          </table:table-cell>
          <table:table-cell table:style-name="Default"/>
          <table:table-cell table:formula="of:=[.N25]*100" office:value-type="float" office:value="-9130.00000000008">
            <text:p>-9130.0000000001</text:p>
          </table:table-cell>
          <table:table-cell table:formula="of:=[.Q24]+[.P25]" office:value-type="float" office:value="327149.999999999">
            <text:p>327149.999999999</text:p>
          </table:table-cell>
          <table:table-cell table:formula="of:=[.Q25]+1310000" office:value-type="float" office:value="1637150">
            <text:p>1637150</text:p>
          </table:table-cell>
          <table:table-cell table:formula="of:=([.G25]-[.H25])*10000" office:value-type="float" office:value="-205.700000000002">
            <text:p>-206</text:p>
          </table:table-cell>
          <table:table-cell table:formula="of:=[.T24]+[.W24]" office:value-type="float" office:value="1886165.67611205">
            <text:p>1886166</text:p>
          </table:table-cell>
          <table:table-cell table:formula="of:=[.T25]*0.02" office:value-type="float" office:value="37723.3135222411">
            <text:p>37723</text:p>
          </table:table-cell>
          <table:table-cell table:formula="of:=[.U25]/[.S25]/100*0.1*-1" office:value-type="float" office:value="0.183389953924359">
            <text:p>0.18</text:p>
          </table:table-cell>
          <table:table-cell table:style-name="ce138" table:formula="of:=[.N25]*[.V25]/0.1*100" office:value-type="float" office:value="-16743.5027932942">
            <text:p>-16744</text:p>
          </table:table-cell>
          <table:table-cell/>
          <table:table-cell table:formula="of:=[.R25]/1310000" office:value-type="float" office:value="1.24973282442748">
            <text:p>1.25</text:p>
          </table:table-cell>
          <table:table-cell table:formula="of:=[.T25]/1310000" office:value-type="float" office:value="1.43982112680309">
            <text:p>1.44</text:p>
          </table:table-cell>
          <table:table-cell table:formula="of:=[.AU25]/150000" office:value-type="float" office:value="1.07213333333334">
            <text:p>1.07</text:p>
          </table:table-cell>
          <table:table-cell table:formula="of:=[.AW25]/150000" office:value-type="float" office:value="1.04209200205319">
            <text:p>1.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4-21">
            <text:p>2014-04-21</text:p>
          </table:table-cell>
          <table:table-cell table:style-name="Default" office:value-type="float" office:value="1.38246">
            <text:p>1.38246</text:p>
          </table:table-cell>
          <table:table-cell table:style-name="Default" office:value-type="float" office:value="1.38098">
            <text:p>1.38098</text:p>
          </table:table-cell>
          <table:table-cell table:style-name="Default"/>
          <table:table-cell table:style-name="ce109" office:value-type="date" office:date-value="2014-04-21">
            <text:p>2014-04-21</text:p>
          </table:table-cell>
          <table:table-cell table:style-name="Default" office:value-type="float" office:value="1.38098">
            <text:p>1.380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25]-[.AJ25])*10000" office:value-type="float" office:value="-14.7999999999993">
            <text:p>-15</text:p>
          </table:table-cell>
          <table:table-cell table:style-name="Default"/>
          <table:table-cell table:formula="of:=[.AQ25]*100" office:value-type="float" office:value="-1479.99999999993">
            <text:p>-1479.9999999999</text:p>
          </table:table-cell>
          <table:table-cell table:formula="of:=[.AT24]+[.AS25]" office:value-type="float" office:value="10820.0000000005">
            <text:p>10820.0000000005</text:p>
          </table:table-cell>
          <table:table-cell table:formula="of:=[.AT25]+150000" office:value-type="float" office:value="160820.000000001">
            <text:p>160820.000000001</text:p>
          </table:table-cell>
          <table:table-cell table:formula="of:=([.AJ25]-[.AK25])*10000*-1" office:value-type="float" office:value="-14.7999999999993">
            <text:p>-15</text:p>
          </table:table-cell>
          <table:table-cell table:formula="of:=[.AW24]+[.AZ24]" office:value-type="float" office:value="156313.800307978">
            <text:p>156314</text:p>
          </table:table-cell>
          <table:table-cell table:formula="of:=[.AW25]*0.02" office:value-type="float" office:value="3126.27600615956">
            <text:p>3126</text:p>
          </table:table-cell>
          <table:table-cell table:formula="of:=[.AX25]/[.AV25]/100*0.1*-1" office:value-type="float" office:value="0.211234865281062">
            <text:p>0.21</text:p>
          </table:table-cell>
          <table:table-cell table:style-name="ce138" table:formula="of:=[.AQ25]*[.AY25]/0.1*100" office:value-type="float" office:value="-3126.27600615956">
            <text:p>-312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1">
            <text:p>2015-05-21</text:p>
          </table:table-cell>
          <table:table-cell table:style-name="ce108" office:value-type="float" office:value="1.10934">
            <text:p>1.10934</text:p>
          </table:table-cell>
          <table:table-cell table:style-name="ce108" office:value-type="float" office:value="1.11345">
            <text:p>1.11345</text:p>
          </table:table-cell>
          <table:table-cell table:style-name="ce108"/>
          <table:table-cell table:style-name="ce109" office:value-type="date" office:date-value="2015-05-21">
            <text:p>2015-05-21</text:p>
          </table:table-cell>
          <table:table-cell table:style-name="ce92" office:value-type="float" office:value="1.10983">
            <text:p>1.1098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25]-[.BH25])*10000*-1" office:value-type="float" office:value="-4.90000000000101">
            <text:p>-5</text:p>
          </table:table-cell>
          <table:table-cell table:style-name="ce108"/>
          <table:table-cell table:formula="of:=[.BO25]*100" office:value-type="float" office:value="-490.000000000101">
            <text:p>-490.0000000001</text:p>
          </table:table-cell>
          <table:table-cell table:formula="of:=[.BR24]+[.BQ25]" office:value-type="float" office:value="47119.9999999994">
            <text:p>47119.9999999994</text:p>
          </table:table-cell>
          <table:table-cell table:formula="of:=[.BR25]+300000" office:value-type="float" office:value="347119.999999999">
            <text:p>347119.999999999</text:p>
          </table:table-cell>
          <table:table-cell table:formula="of:=([.BH25]-[.BI25])*10000" office:value-type="float" office:value="-41.1000000000006">
            <text:p>-41</text:p>
          </table:table-cell>
          <table:table-cell table:style-name="ce137" table:formula="of:=[.BU24]+[.BX24]" office:value-type="float" office:value="389279.594149216">
            <text:p>389280</text:p>
          </table:table-cell>
          <table:table-cell table:formula="of:=[.BU25]*0.02" office:value-type="float" office:value="7785.59188298431">
            <text:p>7786</text:p>
          </table:table-cell>
          <table:table-cell table:formula="of:=[.BV25]/[.BT25]/100*0.1*-1" office:value-type="float" office:value="0.189430459440005">
            <text:p>0.19</text:p>
          </table:table-cell>
          <table:table-cell table:style-name="ce138" table:formula="of:=[.BO25]*[.BW25]/0.1*100" office:value-type="float" office:value="-928.209251256217">
            <text:p>-928</text:p>
          </table:table-cell>
          <table:table-cell table:formula="of:=[.BS25]/300000" office:value-type="float" office:value="1.15706666666666">
            <text:p>1.16</text:p>
          </table:table-cell>
          <table:table-cell table:formula="of:=[.BU25]/300000" office:value-type="float" office:value="1.29759864716405">
            <text:p>1.3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0-05">
            <text:p>2010-10-05</text:p>
          </table:table-cell>
          <table:table-cell table:style-name="Default" office:value-type="float" office:value="1.38492">
            <text:p>1.38492</text:p>
          </table:table-cell>
          <table:table-cell table:style-name="Default" office:value-type="float" office:value="1.36367">
            <text:p>1.36367</text:p>
          </table:table-cell>
          <table:table-cell table:style-name="Default"/>
          <table:table-cell table:style-name="ce109" office:value-type="date" office:date-value="2010-10-08">
            <text:p>2010-10-08</text:p>
          </table:table-cell>
          <table:table-cell table:style-name="Default" office:value-type="float" office:value="1.38341">
            <text:p>1.383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6]-[.G26])*10000" office:value-type="float" office:value="-15.1000000000012">
            <text:p>-15</text:p>
          </table:table-cell>
          <table:table-cell table:style-name="Default"/>
          <table:table-cell table:formula="of:=[.N26]*100" office:value-type="float" office:value="-1510.00000000012">
            <text:p>-1510.0000000001</text:p>
          </table:table-cell>
          <table:table-cell table:formula="of:=[.Q25]+[.P26]" office:value-type="float" office:value="325639.999999999">
            <text:p>325639.999999999</text:p>
          </table:table-cell>
          <table:table-cell table:formula="of:=[.Q26]+1310000" office:value-type="float" office:value="1635640">
            <text:p>1635640</text:p>
          </table:table-cell>
          <table:table-cell table:formula="of:=([.G26]-[.H26])*10000" office:value-type="float" office:value="212.500000000002">
            <text:p>213</text:p>
          </table:table-cell>
          <table:table-cell table:formula="of:=[.T25]+[.W25]" office:value-type="float" office:value="1869422.17331876">
            <text:p>1869422</text:p>
          </table:table-cell>
          <table:table-cell table:formula="of:=[.T26]*0.02" office:value-type="float" office:value="37388.4434663752">
            <text:p>37388</text:p>
          </table:table-cell>
          <table:table-cell table:formula="of:=[.U26]/[.S26]/100*0.1*-1" office:value-type="float" office:value="-0.175945616312352">
            <text:p>-0.18</text:p>
          </table:table-cell>
          <table:table-cell table:style-name="ce138" table:formula="of:=[.N26]*[.V26]/0.1*100" office:value-type="float" office:value="2656.77880631673">
            <text:p>2657</text:p>
          </table:table-cell>
          <table:table-cell/>
          <table:table-cell table:formula="of:=[.R26]/1310000" office:value-type="float" office:value="1.24858015267176">
            <text:p>1.25</text:p>
          </table:table-cell>
          <table:table-cell table:formula="of:=[.T26]/1310000" office:value-type="float" office:value="1.42703982696089">
            <text:p>1.43</text:p>
          </table:table-cell>
          <table:table-cell table:formula="of:=[.AU26]/150000" office:value-type="float" office:value="1.0696">
            <text:p>1.07</text:p>
          </table:table-cell>
          <table:table-cell table:formula="of:=[.AW26]/150000" office:value-type="float" office:value="1.02125016201212">
            <text:p>1.0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4-25">
            <text:p>2014-04-25</text:p>
          </table:table-cell>
          <table:table-cell table:style-name="Default" office:value-type="float" office:value="1.38331">
            <text:p>1.38331</text:p>
          </table:table-cell>
          <table:table-cell table:style-name="Default" office:value-type="float" office:value="1.38186">
            <text:p>1.38186</text:p>
          </table:table-cell>
          <table:table-cell table:style-name="Default"/>
          <table:table-cell table:style-name="ce109" office:value-type="date" office:date-value="2014-04-25">
            <text:p>2014-04-25</text:p>
          </table:table-cell>
          <table:table-cell office:value-type="float" office:value="1.38293">
            <text:p>1.3829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6]-[.AJ26])*10000" office:value-type="float" office:value="-3.80000000000047">
            <text:p>-4</text:p>
          </table:table-cell>
          <table:table-cell table:style-name="Default"/>
          <table:table-cell table:formula="of:=[.AQ26]*100" office:value-type="float" office:value="-380.000000000047">
            <text:p>-380</text:p>
          </table:table-cell>
          <table:table-cell table:formula="of:=[.AT25]+[.AS26]" office:value-type="float" office:value="10440.0000000004">
            <text:p>10440.0000000004</text:p>
          </table:table-cell>
          <table:table-cell table:formula="of:=[.AT26]+150000" office:value-type="float" office:value="160440">
            <text:p>160440</text:p>
          </table:table-cell>
          <table:table-cell table:formula="of:=([.AJ26]-[.AK26])*10000*-1" office:value-type="float" office:value="-14.4999999999995">
            <text:p>-14</text:p>
          </table:table-cell>
          <table:table-cell table:formula="of:=[.AW25]+[.AZ25]" office:value-type="float" office:value="153187.524301819">
            <text:p>153188</text:p>
          </table:table-cell>
          <table:table-cell table:formula="of:=[.AW26]*0.02" office:value-type="float" office:value="3063.75048603637">
            <text:p>3064</text:p>
          </table:table-cell>
          <table:table-cell table:formula="of:=[.AX26]/[.AV26]/100*0.1*-1" office:value-type="float" office:value="0.211293136968033">
            <text:p>0.21</text:p>
          </table:table-cell>
          <table:table-cell table:style-name="ce138" table:formula="of:=[.AQ26]*[.AY26]/0.1*100" office:value-type="float" office:value="-802.913920478624">
            <text:p>-80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1">
            <text:p>2015-05-21</text:p>
          </table:table-cell>
          <table:table-cell table:style-name="ce108" office:value-type="float" office:value="1.11589">
            <text:p>1.11589</text:p>
          </table:table-cell>
          <table:table-cell table:style-name="ce108" office:value-type="float" office:value="1.11004">
            <text:p>1.11004</text:p>
          </table:table-cell>
          <table:table-cell table:style-name="ce108"/>
          <table:table-cell table:style-name="ce109" office:value-type="date" office:date-value="2015-05-21">
            <text:p>2015-05-21</text:p>
          </table:table-cell>
          <table:table-cell table:style-name="ce92" office:value-type="float" office:value="1.11391">
            <text:p>1.1139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26]-[.BH26])*10000" office:value-type="float" office:value="-19.8000000000009">
            <text:p>-20</text:p>
          </table:table-cell>
          <table:table-cell table:style-name="ce108"/>
          <table:table-cell table:formula="of:=[.BO26]*100" office:value-type="float" office:value="-1980.00000000009">
            <text:p>-1980.0000000001</text:p>
          </table:table-cell>
          <table:table-cell table:formula="of:=[.BR25]+[.BQ26]" office:value-type="float" office:value="45139.9999999993">
            <text:p>45139.9999999993</text:p>
          </table:table-cell>
          <table:table-cell table:formula="of:=[.BR26]+300000" office:value-type="float" office:value="345139.999999999">
            <text:p>345139.999999999</text:p>
          </table:table-cell>
          <table:table-cell table:formula="of:=([.BH26]-[.BI26])*10000*-1" office:value-type="float" office:value="-58.5000000000013">
            <text:p>-59</text:p>
          </table:table-cell>
          <table:table-cell table:style-name="ce137" table:formula="of:=[.BU25]+[.BX25]" office:value-type="float" office:value="388351.384897959">
            <text:p>388351</text:p>
          </table:table-cell>
          <table:table-cell table:formula="of:=[.BU26]*0.02" office:value-type="float" office:value="7767.02769795919">
            <text:p>7767</text:p>
          </table:table-cell>
          <table:table-cell table:formula="of:=[.BV26]/[.BT26]/100*0.1*-1" office:value-type="float" office:value="0.132769704238616">
            <text:p>0.13</text:p>
          </table:table-cell>
          <table:table-cell table:style-name="ce138" table:formula="of:=[.BO26]*[.BW26]/0.1*100" office:value-type="float" office:value="-2628.84014392471">
            <text:p>-2629</text:p>
          </table:table-cell>
          <table:table-cell table:formula="of:=[.BS26]/300000" office:value-type="float" office:value="1.15046666666666">
            <text:p>1.15</text:p>
          </table:table-cell>
          <table:table-cell table:formula="of:=[.BU26]/300000" office:value-type="float" office:value="1.29450461632653">
            <text:p>1.2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0-26">
            <text:p>2010-10-26</text:p>
          </table:table-cell>
          <table:table-cell table:style-name="Default" office:value-type="float" office:value="1.38509">
            <text:p>1.38509</text:p>
          </table:table-cell>
          <table:table-cell table:style-name="Default" office:value-type="float" office:value="1.39954">
            <text:p>1.39954</text:p>
          </table:table-cell>
          <table:table-cell table:style-name="Default"/>
          <table:table-cell table:style-name="ce109" office:value-type="date" office:date-value="2010-11-01">
            <text:p>2010-11-01</text:p>
          </table:table-cell>
          <table:table-cell table:style-name="Default" office:value-type="float" office:value="1.39954">
            <text:p>1.3995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27]-[.G27])*10000*-1" office:value-type="float" office:value="-144.500000000001">
            <text:p>-145</text:p>
          </table:table-cell>
          <table:table-cell table:style-name="Default"/>
          <table:table-cell table:formula="of:=[.N27]*100" office:value-type="float" office:value="-14450.0000000001">
            <text:p>-14450.0000000001</text:p>
          </table:table-cell>
          <table:table-cell table:formula="of:=[.Q26]+[.P27]" office:value-type="float" office:value="311189.999999999">
            <text:p>311189.999999999</text:p>
          </table:table-cell>
          <table:table-cell table:formula="of:=[.Q27]+1310000" office:value-type="float" office:value="1621190">
            <text:p>1621190</text:p>
          </table:table-cell>
          <table:table-cell table:formula="of:=([.G27]-[.H27])*10000" office:value-type="float" office:value="-144.500000000001">
            <text:p>-145</text:p>
          </table:table-cell>
          <table:table-cell table:formula="of:=[.T26]+[.W26]" office:value-type="float" office:value="1872078.95212508">
            <text:p>1872079</text:p>
          </table:table-cell>
          <table:table-cell table:formula="of:=[.T27]*0.02" office:value-type="float" office:value="37441.5790425015">
            <text:p>37442</text:p>
          </table:table-cell>
          <table:table-cell table:formula="of:=[.U27]/[.S27]/100*0.1*-1" office:value-type="float" office:value="0.259111273650528">
            <text:p>0.26</text:p>
          </table:table-cell>
          <table:table-cell table:style-name="ce138" table:formula="of:=[.N27]*[.V27]/0.1*100" office:value-type="float" office:value="-37441.5790425015">
            <text:p>-37442</text:p>
          </table:table-cell>
          <table:table-cell/>
          <table:table-cell table:formula="of:=[.R27]/1310000" office:value-type="float" office:value="1.23754961832061">
            <text:p>1.24</text:p>
          </table:table-cell>
          <table:table-cell table:formula="of:=[.T27]/1310000" office:value-type="float" office:value="1.42906790238555">
            <text:p>1.43</text:p>
          </table:table-cell>
          <table:table-cell table:formula="of:=[.AU27]/150000" office:value-type="float" office:value="1.06766666666667">
            <text:p>1.07</text:p>
          </table:table-cell>
          <table:table-cell table:formula="of:=[.AW27]/150000" office:value-type="float" office:value="1.01589740254227">
            <text:p>1.0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4-29">
            <text:p>2014-04-29</text:p>
          </table:table-cell>
          <table:table-cell table:style-name="Default" office:value-type="float" office:value="1.38111">
            <text:p>1.38111</text:p>
          </table:table-cell>
          <table:table-cell table:style-name="Default" office:value-type="float" office:value="1.38641">
            <text:p>1.38641</text:p>
          </table:table-cell>
          <table:table-cell table:style-name="Default"/>
          <table:table-cell table:style-name="ce109" office:value-type="date" office:date-value="2014-04-30">
            <text:p>2014-04-30</text:p>
          </table:table-cell>
          <table:table-cell office:value-type="float" office:value="1.3814">
            <text:p>1.38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27]-[.AJ27])*10000*-1" office:value-type="float" office:value="-2.89999999999901">
            <text:p>-3</text:p>
          </table:table-cell>
          <table:table-cell table:style-name="Default"/>
          <table:table-cell table:formula="of:=[.AQ27]*100" office:value-type="float" office:value="-289.999999999901">
            <text:p>-289.9999999999</text:p>
          </table:table-cell>
          <table:table-cell table:formula="of:=[.AT26]+[.AS27]" office:value-type="float" office:value="10150.0000000005">
            <text:p>10150.0000000005</text:p>
          </table:table-cell>
          <table:table-cell table:formula="of:=[.AT27]+150000" office:value-type="float" office:value="160150.000000001">
            <text:p>160150.000000001</text:p>
          </table:table-cell>
          <table:table-cell table:formula="of:=([.AJ27]-[.AK27])*10000" office:value-type="float" office:value="-53.0000000000008">
            <text:p>-53</text:p>
          </table:table-cell>
          <table:table-cell table:formula="of:=[.AW26]+[.AZ26]" office:value-type="float" office:value="152384.61038134">
            <text:p>152385</text:p>
          </table:table-cell>
          <table:table-cell table:formula="of:=[.AW27]*0.02" office:value-type="float" office:value="3047.6922076268">
            <text:p>3048</text:p>
          </table:table-cell>
          <table:table-cell table:formula="of:=[.AX27]/[.AV27]/100*0.1*-1" office:value-type="float" office:value="0.0575036265589953">
            <text:p>0.06</text:p>
          </table:table-cell>
          <table:table-cell table:style-name="ce138" table:formula="of:=[.AQ27]*[.AY27]/0.1*100" office:value-type="float" office:value="-166.76051702103">
            <text:p>-16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2">
            <text:p>2015-05-22</text:p>
          </table:table-cell>
          <table:table-cell table:style-name="ce108" office:value-type="float" office:value="1.11128">
            <text:p>1.11128</text:p>
          </table:table-cell>
          <table:table-cell table:style-name="ce108" office:value-type="float" office:value="1.11333">
            <text:p>1.11333</text:p>
          </table:table-cell>
          <table:table-cell table:style-name="ce108"/>
          <table:table-cell table:style-name="ce109" office:value-type="date" office:date-value="2015-05-22">
            <text:p>2015-05-22</text:p>
          </table:table-cell>
          <table:table-cell table:style-name="ce92" office:value-type="float" office:value="1.11069">
            <text:p>1.1106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27]-[.BH27])*10000*-1" office:value-type="float" office:value="5.9000000000009">
            <text:p>6</text:p>
          </table:table-cell>
          <table:table-cell table:style-name="ce108"/>
          <table:table-cell table:formula="of:=[.BO27]*100" office:value-type="float" office:value="590.00000000009">
            <text:p>590.0000000001</text:p>
          </table:table-cell>
          <table:table-cell table:formula="of:=[.BR26]+[.BQ27]" office:value-type="float" office:value="45729.9999999994">
            <text:p>45729.9999999994</text:p>
          </table:table-cell>
          <table:table-cell table:formula="of:=[.BR27]+300000" office:value-type="float" office:value="345729.999999999">
            <text:p>345729.999999999</text:p>
          </table:table-cell>
          <table:table-cell table:formula="of:=([.BH27]-[.BI27])*10000" office:value-type="float" office:value="-20.4999999999989">
            <text:p>-20</text:p>
          </table:table-cell>
          <table:table-cell table:style-name="ce137" table:formula="of:=[.BU26]+[.BX26]" office:value-type="float" office:value="385722.544754035">
            <text:p>385723</text:p>
          </table:table-cell>
          <table:table-cell table:formula="of:=[.BU27]*0.02" office:value-type="float" office:value="7714.4508950807">
            <text:p>7714</text:p>
          </table:table-cell>
          <table:table-cell table:formula="of:=[.BV27]/[.BT27]/100*0.1*-1" office:value-type="float" office:value="0.376314677808836">
            <text:p>0.38</text:p>
          </table:table-cell>
          <table:table-cell table:style-name="ce138" table:formula="of:=[.BO27]*[.BW27]/0.1*100" office:value-type="float" office:value="2220.25659907247">
            <text:p>2220</text:p>
          </table:table-cell>
          <table:table-cell table:formula="of:=[.BS27]/300000" office:value-type="float" office:value="1.15243333333333">
            <text:p>1.15</text:p>
          </table:table-cell>
          <table:table-cell table:formula="of:=[.BU27]/300000" office:value-type="float" office:value="1.28574181584678">
            <text:p>1.2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1-02">
            <text:p>2010-11-02</text:p>
          </table:table-cell>
          <table:table-cell table:style-name="Default" office:value-type="float" office:value="1.40505">
            <text:p>1.40505</text:p>
          </table:table-cell>
          <table:table-cell table:style-name="Default" office:value-type="float" office:value="1.38636">
            <text:p>1.38636</text:p>
          </table:table-cell>
          <table:table-cell table:style-name="Default"/>
          <table:table-cell table:style-name="ce109" office:value-type="date" office:date-value="2010-11-04">
            <text:p>2010-11-04</text:p>
          </table:table-cell>
          <table:table-cell table:style-name="Default" office:value-type="float" office:value="1.39973">
            <text:p>1.3997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8]-[.G28])*10000" office:value-type="float" office:value="-53.2000000000021">
            <text:p>-53</text:p>
          </table:table-cell>
          <table:table-cell table:style-name="Default"/>
          <table:table-cell table:formula="of:=[.N28]*100" office:value-type="float" office:value="-5320.00000000021">
            <text:p>-5320.0000000002</text:p>
          </table:table-cell>
          <table:table-cell table:formula="of:=[.Q27]+[.P28]" office:value-type="float" office:value="305869.999999999">
            <text:p>305869.999999999</text:p>
          </table:table-cell>
          <table:table-cell table:formula="of:=[.Q28]+1310000" office:value-type="float" office:value="1615870">
            <text:p>1615870</text:p>
          </table:table-cell>
          <table:table-cell table:formula="of:=([.G28]-[.H28])*10000" office:value-type="float" office:value="186.900000000001">
            <text:p>187</text:p>
          </table:table-cell>
          <table:table-cell table:formula="of:=[.T27]+[.W27]" office:value-type="float" office:value="1834637.37308257">
            <text:p>1834637</text:p>
          </table:table-cell>
          <table:table-cell table:formula="of:=[.T28]*0.02" office:value-type="float" office:value="36692.7474616515">
            <text:p>36693</text:p>
          </table:table-cell>
          <table:table-cell table:formula="of:=[.U28]/[.S28]/100*0.1*-1" office:value-type="float" office:value="-0.196322886365176">
            <text:p>-0.20</text:p>
          </table:table-cell>
          <table:table-cell table:style-name="ce138" table:formula="of:=[.N28]*[.V28]/0.1*100" office:value-type="float" office:value="10444.3775546278">
            <text:p>10444</text:p>
          </table:table-cell>
          <table:table-cell/>
          <table:table-cell table:formula="of:=[.R28]/1310000" office:value-type="float" office:value="1.23348854961832">
            <text:p>1.23</text:p>
          </table:table-cell>
          <table:table-cell table:formula="of:=[.T28]/1310000" office:value-type="float" office:value="1.40048654433784">
            <text:p>1.40</text:p>
          </table:table-cell>
          <table:table-cell table:formula="of:=[.AU28]/150000" office:value-type="float" office:value="1.0932">
            <text:p>1.09</text:p>
          </table:table-cell>
          <table:table-cell table:formula="of:=[.AW28]/150000" office:value-type="float" office:value="1.01478566576213">
            <text:p>1.0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03">
            <text:p>2014-05-03</text:p>
          </table:table-cell>
          <table:table-cell table:style-name="Default" office:value-type="float" office:value="1.38811">
            <text:p>1.38811</text:p>
          </table:table-cell>
          <table:table-cell table:style-name="Default" office:value-type="float" office:value="1.38585">
            <text:p>1.38585</text:p>
          </table:table-cell>
          <table:table-cell table:style-name="Default"/>
          <table:table-cell table:style-name="ce109" office:value-type="date" office:date-value="2014-05-07">
            <text:p>2014-05-07</text:p>
          </table:table-cell>
          <table:table-cell office:value-type="float" office:value="1.39194">
            <text:p>1.3919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28]-[.AJ28])*10000" office:value-type="float" office:value="38.3">
            <text:p>38</text:p>
          </table:table-cell>
          <table:table-cell table:style-name="Default"/>
          <table:table-cell table:formula="of:=[.AQ28]*100" office:value-type="float" office:value="3830">
            <text:p>3830</text:p>
          </table:table-cell>
          <table:table-cell table:formula="of:=[.AT27]+[.AS28]" office:value-type="float" office:value="13980.0000000005">
            <text:p>13980.0000000005</text:p>
          </table:table-cell>
          <table:table-cell table:formula="of:=[.AT28]+150000" office:value-type="float" office:value="163980.000000001">
            <text:p>163980.000000001</text:p>
          </table:table-cell>
          <table:table-cell table:formula="of:=([.AJ28]-[.AK28])*10000*-1" office:value-type="float" office:value="-22.5999999999993">
            <text:p>-23</text:p>
          </table:table-cell>
          <table:table-cell table:formula="of:=[.AW27]+[.AZ27]" office:value-type="float" office:value="152217.849864319">
            <text:p>152218</text:p>
          </table:table-cell>
          <table:table-cell table:formula="of:=[.AW28]*0.02" office:value-type="float" office:value="3044.35699728638">
            <text:p>3044</text:p>
          </table:table-cell>
          <table:table-cell table:formula="of:=[.AX28]/[.AV28]/100*0.1*-1" office:value-type="float" office:value="0.134706061826835">
            <text:p>0.13</text:p>
          </table:table-cell>
          <table:table-cell table:style-name="ce138" table:formula="of:=[.AQ28]*[.AY28]/0.1*100" office:value-type="float" office:value="5159.24216796778">
            <text:p>515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5">
            <text:p>2015-05-25</text:p>
          </table:table-cell>
          <table:table-cell table:style-name="ce108" office:value-type="float" office:value="1.09669">
            <text:p>1.09669</text:p>
          </table:table-cell>
          <table:table-cell table:style-name="ce108" office:value-type="float" office:value="1.10078">
            <text:p>1.10078</text:p>
          </table:table-cell>
          <table:table-cell table:style-name="ce108"/>
          <table:table-cell table:style-name="ce109" office:value-type="date" office:date-value="2015-05-25">
            <text:p>2015-05-25</text:p>
          </table:table-cell>
          <table:table-cell table:style-name="ce92" office:value-type="float" office:value="1.09833">
            <text:p>1.0983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28]-[.BH28])*10000*-1" office:value-type="float" office:value="-16.4000000000009">
            <text:p>-16</text:p>
          </table:table-cell>
          <table:table-cell table:style-name="ce108"/>
          <table:table-cell table:formula="of:=[.BO28]*100" office:value-type="float" office:value="-1640.00000000009">
            <text:p>-1640.0000000001</text:p>
          </table:table-cell>
          <table:table-cell table:formula="of:=[.BR27]+[.BQ28]" office:value-type="float" office:value="44089.9999999993">
            <text:p>44089.9999999993</text:p>
          </table:table-cell>
          <table:table-cell table:formula="of:=[.BR28]+300000" office:value-type="float" office:value="344089.999999999">
            <text:p>344089.999999999</text:p>
          </table:table-cell>
          <table:table-cell table:formula="of:=([.BH28]-[.BI28])*10000" office:value-type="float" office:value="-40.9000000000015">
            <text:p>-41</text:p>
          </table:table-cell>
          <table:table-cell table:style-name="ce137" table:formula="of:=[.BU27]+[.BX27]" office:value-type="float" office:value="387942.801353107">
            <text:p>387943</text:p>
          </table:table-cell>
          <table:table-cell table:formula="of:=[.BU28]*0.02" office:value-type="float" office:value="7758.85602706215">
            <text:p>7759</text:p>
          </table:table-cell>
          <table:table-cell table:formula="of:=[.BV28]/[.BT28]/100*0.1*-1" office:value-type="float" office:value="0.189703081346256">
            <text:p>0.19</text:p>
          </table:table-cell>
          <table:table-cell table:style-name="ce138" table:formula="of:=[.BO28]*[.BW28]/0.1*100" office:value-type="float" office:value="-3111.13053407876">
            <text:p>-3111</text:p>
          </table:table-cell>
          <table:table-cell table:formula="of:=[.BS28]/300000" office:value-type="float" office:value="1.14696666666666">
            <text:p>1.15</text:p>
          </table:table-cell>
          <table:table-cell table:formula="of:=[.BU28]/300000" office:value-type="float" office:value="1.29314267117702">
            <text:p>1.2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1-10">
            <text:p>2010-11-10</text:p>
          </table:table-cell>
          <table:table-cell table:style-name="Default" office:value-type="float" office:value="1.3686">
            <text:p>1.3686</text:p>
          </table:table-cell>
          <table:table-cell table:style-name="Default" office:value-type="float" office:value="1.39523">
            <text:p>1.39523</text:p>
          </table:table-cell>
          <table:table-cell table:style-name="Default"/>
          <table:table-cell table:style-name="ce109" office:value-type="date" office:date-value="2010-11-19">
            <text:p>2010-11-19</text:p>
          </table:table-cell>
          <table:table-cell table:style-name="Default" office:value-type="float" office:value="1.37308">
            <text:p>1.3730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9]-[.G29])*10000*-1" office:value-type="float" office:value="-44.8000000000004">
            <text:p>-45</text:p>
          </table:table-cell>
          <table:table-cell table:style-name="Default"/>
          <table:table-cell table:formula="of:=[.N29]*100" office:value-type="float" office:value="-4480.00000000004">
            <text:p>-4480</text:p>
          </table:table-cell>
          <table:table-cell table:formula="of:=[.Q28]+[.P29]" office:value-type="float" office:value="301389.999999999">
            <text:p>301389.999999999</text:p>
          </table:table-cell>
          <table:table-cell table:formula="of:=[.Q29]+1310000" office:value-type="float" office:value="1611390">
            <text:p>1611390</text:p>
          </table:table-cell>
          <table:table-cell table:formula="of:=([.G29]-[.H29])*10000" office:value-type="float" office:value="-266.299999999999">
            <text:p>-266</text:p>
          </table:table-cell>
          <table:table-cell table:formula="of:=[.T28]+[.W28]" office:value-type="float" office:value="1845081.7506372">
            <text:p>1845082</text:p>
          </table:table-cell>
          <table:table-cell table:formula="of:=[.T29]*0.02" office:value-type="float" office:value="36901.635012744">
            <text:p>36902</text:p>
          </table:table-cell>
          <table:table-cell table:formula="of:=[.U29]/[.S29]/100*0.1*-1" office:value-type="float" office:value="0.138571667340384">
            <text:p>0.14</text:p>
          </table:table-cell>
          <table:table-cell table:style-name="ce138" table:formula="of:=[.N29]*[.V29]/0.1*100" office:value-type="float" office:value="-6208.01069684924">
            <text:p>-6208</text:p>
          </table:table-cell>
          <table:table-cell/>
          <table:table-cell table:formula="of:=[.R29]/1310000" office:value-type="float" office:value="1.23006870229008">
            <text:p>1.23</text:p>
          </table:table-cell>
          <table:table-cell table:formula="of:=[.T29]/1310000" office:value-type="float" office:value="1.40845935163145">
            <text:p>1.41</text:p>
          </table:table-cell>
          <table:table-cell table:formula="of:=[.AU29]/150000" office:value-type="float" office:value="1.17833333333334">
            <text:p>1.18</text:p>
          </table:table-cell>
          <table:table-cell table:formula="of:=[.AW29]/150000" office:value-type="float" office:value="1.04918061354858">
            <text:p>1.0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08">
            <text:p>2014-05-08</text:p>
          </table:table-cell>
          <table:table-cell table:style-name="Default" office:value-type="float" office:value="1.3849">
            <text:p>1.3849</text:p>
          </table:table-cell>
          <table:table-cell table:style-name="Default" office:value-type="float" office:value="1.39932">
            <text:p>1.39932</text:p>
          </table:table-cell>
          <table:table-cell table:style-name="Default"/>
          <table:table-cell table:style-name="ce109" office:value-type="date" office:date-value="2014-05-15">
            <text:p>2014-05-15</text:p>
          </table:table-cell>
          <table:table-cell office:value-type="float" office:value="1.37213">
            <text:p>1.3721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29]-[.AJ29])*10000*-1" office:value-type="float" office:value="127.699999999999">
            <text:p>128</text:p>
          </table:table-cell>
          <table:table-cell table:style-name="Default"/>
          <table:table-cell table:formula="of:=[.AQ29]*100" office:value-type="float" office:value="12769.9999999999">
            <text:p>12769.9999999999</text:p>
          </table:table-cell>
          <table:table-cell table:formula="of:=[.AT28]+[.AS29]" office:value-type="float" office:value="26750.0000000005">
            <text:p>26750.0000000005</text:p>
          </table:table-cell>
          <table:table-cell table:formula="of:=[.AT29]+150000" office:value-type="float" office:value="176750.000000001">
            <text:p>176750.000000001</text:p>
          </table:table-cell>
          <table:table-cell table:formula="of:=([.AJ29]-[.AK29])*10000" office:value-type="float" office:value="-144.199999999999">
            <text:p>-144</text:p>
          </table:table-cell>
          <table:table-cell table:formula="of:=[.AW28]+[.AZ28]" office:value-type="float" office:value="157377.092032287">
            <text:p>157377</text:p>
          </table:table-cell>
          <table:table-cell table:formula="of:=[.AW29]*0.02" office:value-type="float" office:value="3147.54184064573">
            <text:p>3148</text:p>
          </table:table-cell>
          <table:table-cell table:formula="of:=[.AX29]/[.AV29]/100*0.1*-1" office:value-type="float" office:value="0.0218276133193187">
            <text:p>0.02</text:p>
          </table:table-cell>
          <table:table-cell table:style-name="ce138" table:formula="of:=[.AQ29]*[.AY29]/0.1*100" office:value-type="float" office:value="2787.38622087699">
            <text:p>278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5">
            <text:p>2015-05-25</text:p>
          </table:table-cell>
          <table:table-cell table:style-name="ce108" office:value-type="float" office:value="1.09708">
            <text:p>1.09708</text:p>
          </table:table-cell>
          <table:table-cell table:style-name="ce108" office:value-type="float" office:value="1.09871">
            <text:p>1.09871</text:p>
          </table:table-cell>
          <table:table-cell table:style-name="ce108"/>
          <table:table-cell table:style-name="ce109" office:value-type="date" office:date-value="2015-05-25">
            <text:p>2015-05-25</text:p>
          </table:table-cell>
          <table:table-cell table:style-name="ce92" office:value-type="float" office:value="1.09773">
            <text:p>1.0977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29]-[.BH29])*10000*-1" office:value-type="float" office:value="-6.50000000000039">
            <text:p>-7</text:p>
          </table:table-cell>
          <table:table-cell table:style-name="ce108"/>
          <table:table-cell table:formula="of:=[.BO29]*100" office:value-type="float" office:value="-650.000000000039">
            <text:p>-650</text:p>
          </table:table-cell>
          <table:table-cell table:formula="of:=[.BR28]+[.BQ29]" office:value-type="float" office:value="43439.9999999993">
            <text:p>43439.9999999993</text:p>
          </table:table-cell>
          <table:table-cell table:formula="of:=[.BR29]+300000" office:value-type="float" office:value="343439.999999999">
            <text:p>343439.999999999</text:p>
          </table:table-cell>
          <table:table-cell table:formula="of:=([.BH29]-[.BI29])*10000" office:value-type="float" office:value="-16.3000000000002">
            <text:p>-16</text:p>
          </table:table-cell>
          <table:table-cell table:style-name="ce137" table:formula="of:=[.BU28]+[.BX28]" office:value-type="float" office:value="384831.670819029">
            <text:p>384832</text:p>
          </table:table-cell>
          <table:table-cell table:formula="of:=[.BU29]*0.02" office:value-type="float" office:value="7696.63341638057">
            <text:p>7697</text:p>
          </table:table-cell>
          <table:table-cell table:formula="of:=[.BV29]/[.BT29]/100*0.1*-1" office:value-type="float" office:value="0.472186099164446">
            <text:p>0.47</text:p>
          </table:table-cell>
          <table:table-cell table:style-name="ce138" table:formula="of:=[.BO29]*[.BW29]/0.1*100" office:value-type="float" office:value="-3069.20964456909">
            <text:p>-3069</text:p>
          </table:table-cell>
          <table:table-cell table:formula="of:=[.BS29]/300000" office:value-type="float" office:value="1.1448">
            <text:p>1.14</text:p>
          </table:table-cell>
          <table:table-cell table:formula="of:=[.BU29]/300000" office:value-type="float" office:value="1.28277223606343">
            <text:p>1.2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2-13">
            <text:p>2010-12-13</text:p>
          </table:table-cell>
          <table:table-cell table:style-name="Default" office:value-type="float" office:value="1.33225">
            <text:p>1.33225</text:p>
          </table:table-cell>
          <table:table-cell table:style-name="Default" office:value-type="float" office:value="1.31823">
            <text:p>1.31823</text:p>
          </table:table-cell>
          <table:table-cell table:style-name="Default"/>
          <table:table-cell table:style-name="ce109" office:value-type="date" office:date-value="2010-12-17">
            <text:p>2010-12-17</text:p>
          </table:table-cell>
          <table:table-cell table:style-name="Default" office:value-type="float" office:value="1.31823">
            <text:p>1.3182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0]-[.G30])*10000" office:value-type="float" office:value="-140.200000000001">
            <text:p>-140</text:p>
          </table:table-cell>
          <table:table-cell table:style-name="Default"/>
          <table:table-cell table:formula="of:=[.N30]*100" office:value-type="float" office:value="-14020.0000000001">
            <text:p>-14020.0000000001</text:p>
          </table:table-cell>
          <table:table-cell table:formula="of:=[.Q29]+[.P30]" office:value-type="float" office:value="287369.999999999">
            <text:p>287369.999999999</text:p>
          </table:table-cell>
          <table:table-cell table:formula="of:=[.Q30]+1310000" office:value-type="float" office:value="1597370">
            <text:p>1597370</text:p>
          </table:table-cell>
          <table:table-cell table:formula="of:=([.G30]-[.H30])*10000" office:value-type="float" office:value="140.200000000001">
            <text:p>140</text:p>
          </table:table-cell>
          <table:table-cell table:formula="of:=[.T29]+[.W29]" office:value-type="float" office:value="1838873.73994035">
            <text:p>1838874</text:p>
          </table:table-cell>
          <table:table-cell table:formula="of:=[.T30]*0.02" office:value-type="float" office:value="36777.4747988071">
            <text:p>36777</text:p>
          </table:table-cell>
          <table:table-cell table:formula="of:=[.U30]/[.S30]/100*0.1*-1" office:value-type="float" office:value="-0.262321503557822">
            <text:p>-0.26</text:p>
          </table:table-cell>
          <table:table-cell table:style-name="ce138" table:formula="of:=[.N30]*[.V30]/0.1*100" office:value-type="float" office:value="36777.4747988071">
            <text:p>36777</text:p>
          </table:table-cell>
          <table:table-cell/>
          <table:table-cell table:formula="of:=[.R30]/1310000" office:value-type="float" office:value="1.21936641221374">
            <text:p>1.22</text:p>
          </table:table-cell>
          <table:table-cell table:formula="of:=[.T30]/1310000" office:value-type="float" office:value="1.40372041216821">
            <text:p>1.40</text:p>
          </table:table-cell>
          <table:table-cell table:formula="of:=[.AU30]/150000" office:value-type="float" office:value="1.17546666666667">
            <text:p>1.18</text:p>
          </table:table-cell>
          <table:table-cell table:formula="of:=[.AW30]/150000" office:value-type="float" office:value="1.06776318835442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19">
            <text:p>2014-05-19</text:p>
          </table:table-cell>
          <table:table-cell table:style-name="Default" office:value-type="float" office:value="1.37073">
            <text:p>1.37073</text:p>
          </table:table-cell>
          <table:table-cell table:style-name="Default" office:value-type="float" office:value="1.36951">
            <text:p>1.36951</text:p>
          </table:table-cell>
          <table:table-cell table:style-name="Default"/>
          <table:table-cell table:style-name="ce109" office:value-type="date" office:date-value="2014-05-19">
            <text:p>2014-05-19</text:p>
          </table:table-cell>
          <table:table-cell office:value-type="float" office:value="1.3703">
            <text:p>1.37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0]-[.AJ30])*10000" office:value-type="float" office:value="-4.2999999999993">
            <text:p>-4</text:p>
          </table:table-cell>
          <table:table-cell table:style-name="Default"/>
          <table:table-cell table:formula="of:=[.AQ30]*100" office:value-type="float" office:value="-429.99999999993">
            <text:p>-429.9999999999</text:p>
          </table:table-cell>
          <table:table-cell table:formula="of:=[.AT29]+[.AS30]" office:value-type="float" office:value="26320.0000000006">
            <text:p>26320.0000000006</text:p>
          </table:table-cell>
          <table:table-cell table:formula="of:=[.AT30]+150000" office:value-type="float" office:value="176320.000000001">
            <text:p>176320.000000001</text:p>
          </table:table-cell>
          <table:table-cell table:formula="of:=([.AJ30]-[.AK30])*10000*-1" office:value-type="float" office:value="-12.2">
            <text:p>-12</text:p>
          </table:table-cell>
          <table:table-cell table:formula="of:=[.AW29]+[.AZ29]" office:value-type="float" office:value="160164.478253164">
            <text:p>160164</text:p>
          </table:table-cell>
          <table:table-cell table:formula="of:=[.AW30]*0.02" office:value-type="float" office:value="3203.28956506327">
            <text:p>3203</text:p>
          </table:table-cell>
          <table:table-cell table:formula="of:=[.AX30]/[.AV30]/100*0.1*-1" office:value-type="float" office:value="0.26256471844781">
            <text:p>0.26</text:p>
          </table:table-cell>
          <table:table-cell table:style-name="ce138" table:formula="of:=[.AQ30]*[.AY30]/0.1*100" office:value-type="float" office:value="-1129.0282893254">
            <text:p>-112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6">
            <text:p>2015-05-26</text:p>
          </table:table-cell>
          <table:table-cell table:style-name="ce108" office:value-type="float" office:value="1.09742">
            <text:p>1.09742</text:p>
          </table:table-cell>
          <table:table-cell table:style-name="ce108" office:value-type="float" office:value="1.09838">
            <text:p>1.09838</text:p>
          </table:table-cell>
          <table:table-cell table:style-name="ce108"/>
          <table:table-cell table:style-name="ce109" office:value-type="date" office:date-value="2015-05-26">
            <text:p>2015-05-26</text:p>
          </table:table-cell>
          <table:table-cell table:style-name="ce92" office:value-type="float" office:value="1.09058">
            <text:p>1.090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0]-[.BH30])*10000*-1" office:value-type="float" office:value="68.3999999999996">
            <text:p>68</text:p>
          </table:table-cell>
          <table:table-cell table:style-name="ce108"/>
          <table:table-cell table:formula="of:=[.BO30]*100" office:value-type="float" office:value="6839.99999999996">
            <text:p>6840</text:p>
          </table:table-cell>
          <table:table-cell table:formula="of:=[.BR29]+[.BQ30]" office:value-type="float" office:value="50279.9999999992">
            <text:p>50279.9999999992</text:p>
          </table:table-cell>
          <table:table-cell table:formula="of:=[.BR30]+300000" office:value-type="float" office:value="350279.999999999">
            <text:p>350279.999999999</text:p>
          </table:table-cell>
          <table:table-cell table:formula="of:=([.BH30]-[.BI30])*10000" office:value-type="float" office:value="-9.5999999999985">
            <text:p>-10</text:p>
          </table:table-cell>
          <table:table-cell table:style-name="ce137" table:formula="of:=[.BU29]+[.BX29]" office:value-type="float" office:value="381762.461174459">
            <text:p>381762</text:p>
          </table:table-cell>
          <table:table-cell table:formula="of:=[.BU30]*0.02" office:value-type="float" office:value="7635.24922348919">
            <text:p>7635</text:p>
          </table:table-cell>
          <table:table-cell table:formula="of:=[.BV30]/[.BT30]/100*0.1*-1" office:value-type="float" office:value="0.795338460780248">
            <text:p>0.80</text:p>
          </table:table-cell>
          <table:table-cell table:style-name="ce138" table:formula="of:=[.BO30]*[.BW30]/0.1*100" office:value-type="float" office:value="54401.1507173687">
            <text:p>54401</text:p>
          </table:table-cell>
          <table:table-cell table:formula="of:=[.BS30]/300000" office:value-type="float" office:value="1.1676">
            <text:p>1.17</text:p>
          </table:table-cell>
          <table:table-cell table:formula="of:=[.BU30]/300000" office:value-type="float" office:value="1.2725415372482">
            <text:p>1.2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2-17">
            <text:p>2010-12-17</text:p>
          </table:table-cell>
          <table:table-cell table:style-name="Default" office:value-type="float" office:value="1.31812">
            <text:p>1.31812</text:p>
          </table:table-cell>
          <table:table-cell table:style-name="Default" office:value-type="float" office:value="1.33581">
            <text:p>1.33581</text:p>
          </table:table-cell>
          <table:table-cell table:style-name="Default"/>
          <table:table-cell table:style-name="ce109" office:value-type="date" office:date-value="2010-12-23">
            <text:p>2010-12-23</text:p>
          </table:table-cell>
          <table:table-cell table:style-name="Default" office:value-type="float" office:value="1.31506">
            <text:p>1.3150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1]-[.G31])*10000*-1" office:value-type="float" office:value="30.6000000000006">
            <text:p>31</text:p>
          </table:table-cell>
          <table:table-cell table:style-name="Default"/>
          <table:table-cell table:formula="of:=[.N31]*100" office:value-type="float" office:value="3060.00000000006">
            <text:p>3060.0000000001</text:p>
          </table:table-cell>
          <table:table-cell table:formula="of:=[.Q30]+[.P31]" office:value-type="float" office:value="290429.999999999">
            <text:p>290429.999999999</text:p>
          </table:table-cell>
          <table:table-cell table:formula="of:=[.Q31]+1310000" office:value-type="float" office:value="1600430">
            <text:p>1600430</text:p>
          </table:table-cell>
          <table:table-cell table:formula="of:=([.G31]-[.H31])*10000" office:value-type="float" office:value="-176.9">
            <text:p>-177</text:p>
          </table:table-cell>
          <table:table-cell table:formula="of:=[.T30]+[.W30]" office:value-type="float" office:value="1875651.21473916">
            <text:p>1875651</text:p>
          </table:table-cell>
          <table:table-cell table:formula="of:=[.T31]*0.02" office:value-type="float" office:value="37513.0242947832">
            <text:p>37513</text:p>
          </table:table-cell>
          <table:table-cell table:formula="of:=[.U31]/[.S31]/100*0.1*-1" office:value-type="float" office:value="0.212057797030996">
            <text:p>0.21</text:p>
          </table:table-cell>
          <table:table-cell table:style-name="ce138" table:formula="of:=[.N31]*[.V31]/0.1*100" office:value-type="float" office:value="6488.96858914862">
            <text:p>6489</text:p>
          </table:table-cell>
          <table:table-cell/>
          <table:table-cell table:formula="of:=[.R31]/1310000" office:value-type="float" office:value="1.22170229007633">
            <text:p>1.22</text:p>
          </table:table-cell>
          <table:table-cell table:formula="of:=[.T31]/1310000" office:value-type="float" office:value="1.43179482041157">
            <text:p>1.43</text:p>
          </table:table-cell>
          <table:table-cell table:formula="of:=[.AU31]/150000" office:value-type="float" office:value="1.17033333333334">
            <text:p>1.17</text:p>
          </table:table-cell>
          <table:table-cell table:formula="of:=[.AW31]/150000" office:value-type="float" office:value="1.06023633309226">
            <text:p>1.0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20">
            <text:p>2014-05-20</text:p>
          </table:table-cell>
          <table:table-cell table:style-name="Default" office:value-type="float" office:value="1.36939">
            <text:p>1.36939</text:p>
          </table:table-cell>
          <table:table-cell table:style-name="Default" office:value-type="float" office:value="1.37131">
            <text:p>1.37131</text:p>
          </table:table-cell>
          <table:table-cell table:style-name="Default"/>
          <table:table-cell table:style-name="ce109" office:value-type="date" office:date-value="2014-05-21">
            <text:p>2014-05-21</text:p>
          </table:table-cell>
          <table:table-cell office:value-type="float" office:value="1.37016">
            <text:p>1.3701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1]-[.AJ31])*10000*-1" office:value-type="float" office:value="-7.69999999999937">
            <text:p>-8</text:p>
          </table:table-cell>
          <table:table-cell table:style-name="Default"/>
          <table:table-cell table:formula="of:=[.AQ31]*100" office:value-type="float" office:value="-769.999999999937">
            <text:p>-769.9999999999</text:p>
          </table:table-cell>
          <table:table-cell table:formula="of:=[.AT30]+[.AS31]" office:value-type="float" office:value="25550.0000000006">
            <text:p>25550.0000000006</text:p>
          </table:table-cell>
          <table:table-cell table:formula="of:=[.AT31]+150000" office:value-type="float" office:value="175550.000000001">
            <text:p>175550.000000001</text:p>
          </table:table-cell>
          <table:table-cell table:formula="of:=([.AJ31]-[.AK31])*10000" office:value-type="float" office:value="-19.1999999999992">
            <text:p>-19</text:p>
          </table:table-cell>
          <table:table-cell table:formula="of:=[.AW30]+[.AZ30]" office:value-type="float" office:value="159035.449963838">
            <text:p>159035</text:p>
          </table:table-cell>
          <table:table-cell table:formula="of:=[.AW31]*0.02" office:value-type="float" office:value="3180.70899927677">
            <text:p>3181</text:p>
          </table:table-cell>
          <table:table-cell table:formula="of:=[.AX31]/[.AV31]/100*0.1*-1" office:value-type="float" office:value="0.165661927045672">
            <text:p>0.17</text:p>
          </table:table-cell>
          <table:table-cell table:style-name="ce138" table:formula="of:=[.AQ31]*[.AY31]/0.1*100" office:value-type="float" office:value="-1275.59683825157">
            <text:p>-127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6">
            <text:p>2015-05-26</text:p>
          </table:table-cell>
          <table:table-cell table:style-name="ce108" office:value-type="float" office:value="1.08855">
            <text:p>1.08855</text:p>
          </table:table-cell>
          <table:table-cell table:style-name="ce108" office:value-type="float" office:value="1.09402">
            <text:p>1.09402</text:p>
          </table:table-cell>
          <table:table-cell table:style-name="ce108"/>
          <table:table-cell table:style-name="ce109" office:value-type="date" office:date-value="2015-05-27">
            <text:p>2015-05-27</text:p>
          </table:table-cell>
          <table:table-cell table:style-name="ce92" office:value-type="float" office:value="1.08785">
            <text:p>1.087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1]-[.BH31])*10000*-1" office:value-type="float" office:value="6.99999999999923">
            <text:p>7</text:p>
          </table:table-cell>
          <table:table-cell table:style-name="ce108"/>
          <table:table-cell table:formula="of:=[.BO31]*100" office:value-type="float" office:value="699.999999999923">
            <text:p>699.9999999999</text:p>
          </table:table-cell>
          <table:table-cell table:formula="of:=[.BR30]+[.BQ31]" office:value-type="float" office:value="50979.9999999991">
            <text:p>50979.9999999991</text:p>
          </table:table-cell>
          <table:table-cell table:formula="of:=[.BR31]+300000" office:value-type="float" office:value="350979.999999999">
            <text:p>350979.999999999</text:p>
          </table:table-cell>
          <table:table-cell table:formula="of:=([.BH31]-[.BI31])*10000" office:value-type="float" office:value="-54.7000000000009">
            <text:p>-55</text:p>
          </table:table-cell>
          <table:table-cell table:style-name="ce137" table:formula="of:=[.BU30]+[.BX30]" office:value-type="float" office:value="436163.611891828">
            <text:p>436164</text:p>
          </table:table-cell>
          <table:table-cell table:formula="of:=[.BU31]*0.02" office:value-type="float" office:value="8723.27223783656">
            <text:p>8723</text:p>
          </table:table-cell>
          <table:table-cell table:formula="of:=[.BV31]/[.BT31]/100*0.1*-1" office:value-type="float" office:value="0.159474812391891">
            <text:p>0.16</text:p>
          </table:table-cell>
          <table:table-cell table:style-name="ce138" table:formula="of:=[.BO31]*[.BW31]/0.1*100" office:value-type="float" office:value="1116.32368674311">
            <text:p>1116</text:p>
          </table:table-cell>
          <table:table-cell table:formula="of:=[.BS31]/300000" office:value-type="float" office:value="1.16993333333333">
            <text:p>1.17</text:p>
          </table:table-cell>
          <table:table-cell table:formula="of:=[.BU31]/300000" office:value-type="float" office:value="1.45387870630609">
            <text:p>1.4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0-12-30">
            <text:p>2010-12-30</text:p>
          </table:table-cell>
          <table:table-cell table:style-name="Default" office:value-type="float" office:value="1.33137">
            <text:p>1.33137</text:p>
          </table:table-cell>
          <table:table-cell table:style-name="Default" office:value-type="float" office:value="1.3126">
            <text:p>1.3126</text:p>
          </table:table-cell>
          <table:table-cell table:style-name="Default"/>
          <table:table-cell table:style-name="ce109" office:value-type="date" office:date-value="2011-01-03">
            <text:p>2011-01-03</text:p>
          </table:table-cell>
          <table:table-cell table:style-name="Default" office:value-type="float" office:value="1.32501">
            <text:p>1.325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2]-[.G32])*10000" office:value-type="float" office:value="-63.6000000000014">
            <text:p>-64</text:p>
          </table:table-cell>
          <table:table-cell table:style-name="Default"/>
          <table:table-cell table:formula="of:=[.N32]*100" office:value-type="float" office:value="-6360.00000000014">
            <text:p>-6360.0000000002</text:p>
          </table:table-cell>
          <table:table-cell table:formula="of:=[.Q31]+[.P32]" office:value-type="float" office:value="284069.999999998">
            <text:p>284069.999999998</text:p>
          </table:table-cell>
          <table:table-cell table:formula="of:=[.Q32]+1310000" office:value-type="float" office:value="1594070">
            <text:p>1594070</text:p>
          </table:table-cell>
          <table:table-cell table:formula="of:=([.G32]-[.H32])*10000" office:value-type="float" office:value="187.700000000002">
            <text:p>188</text:p>
          </table:table-cell>
          <table:table-cell table:formula="of:=[.T31]+[.W31]" office:value-type="float" office:value="1882140.18332831">
            <text:p>1882140</text:p>
          </table:table-cell>
          <table:table-cell table:formula="of:=[.T32]*0.02" office:value-type="float" office:value="37642.8036665662">
            <text:p>37643</text:p>
          </table:table-cell>
          <table:table-cell table:formula="of:=[.U32]/[.S32]/100*0.1*-1" office:value-type="float" office:value="-0.200547702006211">
            <text:p>-0.20</text:p>
          </table:table-cell>
          <table:table-cell table:style-name="ce138" table:formula="of:=[.N32]*[.V32]/0.1*100" office:value-type="float" office:value="12754.8338475953">
            <text:p>12755</text:p>
          </table:table-cell>
          <table:table-cell/>
          <table:table-cell table:formula="of:=[.R32]/1310000" office:value-type="float" office:value="1.21684732824427">
            <text:p>1.22</text:p>
          </table:table-cell>
          <table:table-cell table:formula="of:=[.T32]/1310000" office:value-type="float" office:value="1.43674823154833">
            <text:p>1.44</text:p>
          </table:table-cell>
          <table:table-cell table:formula="of:=[.AU32]/150000" office:value-type="float" office:value="1.20393333333334">
            <text:p>1.20</text:p>
          </table:table-cell>
          <table:table-cell table:formula="of:=[.AW32]/150000" office:value-type="float" office:value="1.05173235417058">
            <text:p>1.0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21">
            <text:p>2014-05-21</text:p>
          </table:table-cell>
          <table:table-cell table:style-name="Default" office:value-type="float" office:value="1.36791">
            <text:p>1.36791</text:p>
          </table:table-cell>
          <table:table-cell table:style-name="Default" office:value-type="float" office:value="1.37229">
            <text:p>1.37229</text:p>
          </table:table-cell>
          <table:table-cell table:style-name="Default"/>
          <table:table-cell table:style-name="ce109" office:value-type="date" office:date-value="2014-05-26">
            <text:p>2014-05-26</text:p>
          </table:table-cell>
          <table:table-cell office:value-type="float" office:value="1.36287">
            <text:p>1.3628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32]-[.AJ32])*10000*-1" office:value-type="float" office:value="50.3999999999993">
            <text:p>50</text:p>
          </table:table-cell>
          <table:table-cell table:style-name="Default"/>
          <table:table-cell table:formula="of:=[.AQ32]*100" office:value-type="float" office:value="5039.99999999993">
            <text:p>5039.9999999999</text:p>
          </table:table-cell>
          <table:table-cell table:formula="of:=[.AT31]+[.AS32]" office:value-type="float" office:value="30590.0000000006">
            <text:p>30590.0000000006</text:p>
          </table:table-cell>
          <table:table-cell table:formula="of:=[.AT32]+150000" office:value-type="float" office:value="180590.000000001">
            <text:p>180590.000000001</text:p>
          </table:table-cell>
          <table:table-cell table:formula="of:=([.AJ32]-[.AK32])*10000" office:value-type="float" office:value="-43.8000000000005">
            <text:p>-44</text:p>
          </table:table-cell>
          <table:table-cell table:formula="of:=[.AW31]+[.AZ31]" office:value-type="float" office:value="157759.853125587">
            <text:p>157760</text:p>
          </table:table-cell>
          <table:table-cell table:formula="of:=[.AW32]*0.02" office:value-type="float" office:value="3155.19706251173">
            <text:p>3155</text:p>
          </table:table-cell>
          <table:table-cell table:formula="of:=[.AX32]/[.AV32]/100*0.1*-1" office:value-type="float" office:value="0.0720364626144223">
            <text:p>0.07</text:p>
          </table:table-cell>
          <table:table-cell table:style-name="ce138" table:formula="of:=[.AQ32]*[.AY32]/0.1*100" office:value-type="float" office:value="3630.63771576684">
            <text:p>363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7">
            <text:p>2015-05-27</text:p>
          </table:table-cell>
          <table:table-cell table:style-name="ce108" office:value-type="float" office:value="1.08921">
            <text:p>1.08921</text:p>
          </table:table-cell>
          <table:table-cell table:style-name="ce108" office:value-type="float" office:value="1.08755">
            <text:p>1.08755</text:p>
          </table:table-cell>
          <table:table-cell table:style-name="ce108"/>
          <table:table-cell table:style-name="ce109" office:value-type="date" office:date-value="2015-05-27">
            <text:p>2015-05-27</text:p>
          </table:table-cell>
          <table:table-cell table:style-name="ce92" office:value-type="float" office:value="1.09087">
            <text:p>1.0908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2]-[.BH32])*10000" office:value-type="float" office:value="16.5999999999999">
            <text:p>17</text:p>
          </table:table-cell>
          <table:table-cell table:style-name="ce108"/>
          <table:table-cell table:formula="of:=[.BO32]*100" office:value-type="float" office:value="1659.99999999999">
            <text:p>1660</text:p>
          </table:table-cell>
          <table:table-cell table:formula="of:=[.BR31]+[.BQ32]" office:value-type="float" office:value="52639.9999999991">
            <text:p>52639.9999999991</text:p>
          </table:table-cell>
          <table:table-cell table:formula="of:=[.BR32]+300000" office:value-type="float" office:value="352639.999999999">
            <text:p>352639.999999999</text:p>
          </table:table-cell>
          <table:table-cell table:formula="of:=([.BH32]-[.BI32])*10000*-1" office:value-type="float" office:value="-16.5999999999999">
            <text:p>-17</text:p>
          </table:table-cell>
          <table:table-cell table:style-name="ce137" table:formula="of:=[.BU31]+[.BX31]" office:value-type="float" office:value="437279.935578571">
            <text:p>437280</text:p>
          </table:table-cell>
          <table:table-cell table:formula="of:=[.BU32]*0.02" office:value-type="float" office:value="8745.59871157142">
            <text:p>8746</text:p>
          </table:table-cell>
          <table:table-cell table:formula="of:=[.BV32]/[.BT32]/100*0.1*-1" office:value-type="float" office:value="0.526843295877798">
            <text:p>0.53</text:p>
          </table:table-cell>
          <table:table-cell table:style-name="ce138" table:formula="of:=[.BO32]*[.BW32]/0.1*100" office:value-type="float" office:value="8745.59871157142">
            <text:p>8746</text:p>
          </table:table-cell>
          <table:table-cell table:formula="of:=[.BS32]/300000" office:value-type="float" office:value="1.17546666666666">
            <text:p>1.18</text:p>
          </table:table-cell>
          <table:table-cell table:formula="of:=[.BU32]/300000" office:value-type="float" office:value="1.4575997852619">
            <text:p>1.4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1-05">
            <text:p>2011-01-05</text:p>
          </table:table-cell>
          <table:table-cell table:style-name="Default" office:value-type="float" office:value="1.31335">
            <text:p>1.31335</text:p>
          </table:table-cell>
          <table:table-cell table:style-name="Default" office:value-type="float" office:value="1.33788">
            <text:p>1.33788</text:p>
          </table:table-cell>
          <table:table-cell table:style-name="Default"/>
          <table:table-cell table:style-name="ce109" office:value-type="date" office:date-value="2011-01-12">
            <text:p>2011-01-12</text:p>
          </table:table-cell>
          <table:table-cell table:style-name="Default" office:value-type="float" office:value="1.33788">
            <text:p>1.3378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3]-[.G33])*10000*-1" office:value-type="float" office:value="-245.299999999999">
            <text:p>-245</text:p>
          </table:table-cell>
          <table:table-cell table:style-name="Default"/>
          <table:table-cell table:formula="of:=[.N33]*100" office:value-type="float" office:value="-24529.9999999999">
            <text:p>-24529.9999999999</text:p>
          </table:table-cell>
          <table:table-cell table:formula="of:=[.Q32]+[.P33]" office:value-type="float" office:value="259539.999999999">
            <text:p>259539.999999999</text:p>
          </table:table-cell>
          <table:table-cell table:formula="of:=[.Q33]+1310000" office:value-type="float" office:value="1569540">
            <text:p>1569540</text:p>
          </table:table-cell>
          <table:table-cell table:formula="of:=([.G33]-[.H33])*10000" office:value-type="float" office:value="-245.299999999999">
            <text:p>-245</text:p>
          </table:table-cell>
          <table:table-cell table:formula="of:=[.T32]+[.W32]" office:value-type="float" office:value="1894895.0171759">
            <text:p>1894895</text:p>
          </table:table-cell>
          <table:table-cell table:formula="of:=[.T33]*0.02" office:value-type="float" office:value="37897.9003435181">
            <text:p>37898</text:p>
          </table:table-cell>
          <table:table-cell table:formula="of:=[.U33]/[.S33]/100*0.1*-1" office:value-type="float" office:value="0.154496128591595">
            <text:p>0.15</text:p>
          </table:table-cell>
          <table:table-cell table:style-name="ce138" table:formula="of:=[.N33]*[.V33]/0.1*100" office:value-type="float" office:value="-37897.9003435181">
            <text:p>-37898</text:p>
          </table:table-cell>
          <table:table-cell/>
          <table:table-cell table:formula="of:=[.R33]/1310000" office:value-type="float" office:value="1.19812213740458">
            <text:p>1.20</text:p>
          </table:table-cell>
          <table:table-cell table:formula="of:=[.T33]/1310000" office:value-type="float" office:value="1.4464847459358">
            <text:p>1.45</text:p>
          </table:table-cell>
          <table:table-cell table:formula="of:=[.AU33]/150000" office:value-type="float" office:value="1.21386666666667">
            <text:p>1.21</text:p>
          </table:table-cell>
          <table:table-cell table:formula="of:=[.AW33]/150000" office:value-type="float" office:value="1.07593660560902">
            <text:p>1.0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28">
            <text:p>2014-05-28</text:p>
          </table:table-cell>
          <table:table-cell table:style-name="Default" office:value-type="float" office:value="1.36243">
            <text:p>1.36243</text:p>
          </table:table-cell>
          <table:table-cell table:style-name="Default" office:value-type="float" office:value="1.36373">
            <text:p>1.36373</text:p>
          </table:table-cell>
          <table:table-cell table:style-name="Default"/>
          <table:table-cell table:style-name="ce109" office:value-type="date" office:date-value="2014-05-28">
            <text:p>2014-05-28</text:p>
          </table:table-cell>
          <table:table-cell office:value-type="float" office:value="1.36094">
            <text:p>1.3609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33]-[.AJ33])*10000*-1" office:value-type="float" office:value="14.8999999999999">
            <text:p>15</text:p>
          </table:table-cell>
          <table:table-cell table:style-name="Default"/>
          <table:table-cell table:formula="of:=[.AQ33]*100" office:value-type="float" office:value="1489.99999999999">
            <text:p>1490</text:p>
          </table:table-cell>
          <table:table-cell table:formula="of:=[.AT32]+[.AS33]" office:value-type="float" office:value="32080.0000000006">
            <text:p>32080.0000000006</text:p>
          </table:table-cell>
          <table:table-cell table:formula="of:=[.AT33]+150000" office:value-type="float" office:value="182080.000000001">
            <text:p>182080.000000001</text:p>
          </table:table-cell>
          <table:table-cell table:formula="of:=([.AJ33]-[.AK33])*10000" office:value-type="float" office:value="-13.0000000000008">
            <text:p>-13</text:p>
          </table:table-cell>
          <table:table-cell table:formula="of:=[.AW32]+[.AZ32]" office:value-type="float" office:value="161390.490841354">
            <text:p>161390</text:p>
          </table:table-cell>
          <table:table-cell table:formula="of:=[.AW33]*0.02" office:value-type="float" office:value="3227.80981682707">
            <text:p>3228</text:p>
          </table:table-cell>
          <table:table-cell table:formula="of:=[.AX33]/[.AV33]/100*0.1*-1" office:value-type="float" office:value="0.248293062832837">
            <text:p>0.25</text:p>
          </table:table-cell>
          <table:table-cell table:style-name="ce138" table:formula="of:=[.AQ33]*[.AY33]/0.1*100" office:value-type="float" office:value="3699.56663620924">
            <text:p>370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8">
            <text:p>2015-05-28</text:p>
          </table:table-cell>
          <table:table-cell table:style-name="ce108" office:value-type="float" office:value="1.09004">
            <text:p>1.09004</text:p>
          </table:table-cell>
          <table:table-cell table:style-name="ce108" office:value-type="float" office:value="1.0876">
            <text:p>1.0876</text:p>
          </table:table-cell>
          <table:table-cell table:style-name="ce108"/>
          <table:table-cell table:style-name="ce109" office:value-type="date" office:date-value="2015-05-28">
            <text:p>2015-05-28</text:p>
          </table:table-cell>
          <table:table-cell table:style-name="ce92" office:value-type="float" office:value="1.08949">
            <text:p>1.0894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33]-[.BH33])*10000" office:value-type="float" office:value="-5.5000000000005">
            <text:p>-6</text:p>
          </table:table-cell>
          <table:table-cell table:style-name="ce108"/>
          <table:table-cell table:formula="of:=[.BO33]*100" office:value-type="float" office:value="-550.00000000005">
            <text:p>-550.0000000001</text:p>
          </table:table-cell>
          <table:table-cell table:formula="of:=[.BR32]+[.BQ33]" office:value-type="float" office:value="52089.9999999991">
            <text:p>52089.9999999991</text:p>
          </table:table-cell>
          <table:table-cell table:formula="of:=[.BR33]+300000" office:value-type="float" office:value="352089.999999999">
            <text:p>352089.999999999</text:p>
          </table:table-cell>
          <table:table-cell table:formula="of:=([.BH33]-[.BI33])*10000*-1" office:value-type="float" office:value="-24.4">
            <text:p>-24</text:p>
          </table:table-cell>
          <table:table-cell table:style-name="ce137" table:formula="of:=[.BU32]+[.BX32]" office:value-type="float" office:value="446025.534290143">
            <text:p>446026</text:p>
          </table:table-cell>
          <table:table-cell table:formula="of:=[.BU33]*0.02" office:value-type="float" office:value="8920.51068580285">
            <text:p>8921</text:p>
          </table:table-cell>
          <table:table-cell table:formula="of:=[.BV33]/[.BT33]/100*0.1*-1" office:value-type="float" office:value="0.365594700237822">
            <text:p>0.37</text:p>
          </table:table-cell>
          <table:table-cell table:style-name="ce138" table:formula="of:=[.BO33]*[.BW33]/0.1*100" office:value-type="float" office:value="-2010.77085130821">
            <text:p>-2011</text:p>
          </table:table-cell>
          <table:table-cell table:formula="of:=[.BS33]/300000" office:value-type="float" office:value="1.17363333333333">
            <text:p>1.17</text:p>
          </table:table-cell>
          <table:table-cell table:formula="of:=[.BU33]/300000" office:value-type="float" office:value="1.48675178096714">
            <text:p>1.4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1-31">
            <text:p>2011-01-31</text:p>
          </table:table-cell>
          <table:table-cell table:style-name="Default" office:value-type="float" office:value="1.37271">
            <text:p>1.37271</text:p>
          </table:table-cell>
          <table:table-cell table:style-name="Default" office:value-type="float" office:value="1.35702">
            <text:p>1.35702</text:p>
          </table:table-cell>
          <table:table-cell table:style-name="Default"/>
          <table:table-cell table:style-name="ce109" office:value-type="date" office:date-value="2011-02-04">
            <text:p>2011-02-04</text:p>
          </table:table-cell>
          <table:table-cell table:style-name="Default" office:value-type="float" office:value="1.35702">
            <text:p>1.3570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4]-[.G34])*10000" office:value-type="float" office:value="-156.900000000002">
            <text:p>-157</text:p>
          </table:table-cell>
          <table:table-cell table:style-name="Default"/>
          <table:table-cell table:formula="of:=[.N34]*100" office:value-type="float" office:value="-15690.0000000002">
            <text:p>-15690.0000000002</text:p>
          </table:table-cell>
          <table:table-cell table:formula="of:=[.Q33]+[.P34]" office:value-type="float" office:value="243849.999999998">
            <text:p>243849.999999998</text:p>
          </table:table-cell>
          <table:table-cell table:formula="of:=[.Q34]+1310000" office:value-type="float" office:value="1553850">
            <text:p>1553850</text:p>
          </table:table-cell>
          <table:table-cell table:formula="of:=([.G34]-[.H34])*10000" office:value-type="float" office:value="156.900000000002">
            <text:p>157</text:p>
          </table:table-cell>
          <table:table-cell table:formula="of:=[.T33]+[.W33]" office:value-type="float" office:value="1856997.11683239">
            <text:p>1856997</text:p>
          </table:table-cell>
          <table:table-cell table:formula="of:=[.T34]*0.02" office:value-type="float" office:value="37139.9423366477">
            <text:p>37140</text:p>
          </table:table-cell>
          <table:table-cell table:formula="of:=[.U34]/[.S34]/100*0.1*-1" office:value-type="float" office:value="-0.236710913554157">
            <text:p>-0.24</text:p>
          </table:table-cell>
          <table:table-cell table:style-name="ce138" table:formula="of:=[.N34]*[.V34]/0.1*100" office:value-type="float" office:value="37139.9423366477">
            <text:p>37140</text:p>
          </table:table-cell>
          <table:table-cell/>
          <table:table-cell table:formula="of:=[.R34]/1310000" office:value-type="float" office:value="1.18614503816794">
            <text:p>1.19</text:p>
          </table:table-cell>
          <table:table-cell table:formula="of:=[.T34]/1310000" office:value-type="float" office:value="1.41755505101709">
            <text:p>1.42</text:p>
          </table:table-cell>
          <table:table-cell table:formula="of:=[.AU34]/150000" office:value-type="float" office:value="1.21033333333334">
            <text:p>1.21</text:p>
          </table:table-cell>
          <table:table-cell table:formula="of:=[.AW34]/150000" office:value-type="float" office:value="1.10060038318375">
            <text:p>1.1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30">
            <text:p>2014-05-30</text:p>
          </table:table-cell>
          <table:table-cell table:style-name="Default" office:value-type="float" office:value="1.35998">
            <text:p>1.35998</text:p>
          </table:table-cell>
          <table:table-cell table:style-name="Default" office:value-type="float" office:value="1.36243">
            <text:p>1.36243</text:p>
          </table:table-cell>
          <table:table-cell table:style-name="Default"/>
          <table:table-cell table:style-name="ce109" office:value-type="date" office:date-value="2014-05-30">
            <text:p>2014-05-30</text:p>
          </table:table-cell>
          <table:table-cell office:value-type="float" office:value="1.36051">
            <text:p>1.3605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4]-[.AJ34])*10000*-1" office:value-type="float" office:value="-5.30000000000142">
            <text:p>-5</text:p>
          </table:table-cell>
          <table:table-cell table:style-name="Default"/>
          <table:table-cell table:formula="of:=[.AQ34]*100" office:value-type="float" office:value="-530.000000000142">
            <text:p>-530.0000000001</text:p>
          </table:table-cell>
          <table:table-cell table:formula="of:=[.AT33]+[.AS34]" office:value-type="float" office:value="31550.0000000004">
            <text:p>31550.0000000004</text:p>
          </table:table-cell>
          <table:table-cell table:formula="of:=[.AT34]+150000" office:value-type="float" office:value="181550">
            <text:p>181550</text:p>
          </table:table-cell>
          <table:table-cell table:formula="of:=([.AJ34]-[.AK34])*10000" office:value-type="float" office:value="-24.5000000000006">
            <text:p>-25</text:p>
          </table:table-cell>
          <table:table-cell table:formula="of:=[.AW33]+[.AZ33]" office:value-type="float" office:value="165090.057477563">
            <text:p>165090</text:p>
          </table:table-cell>
          <table:table-cell table:formula="of:=[.AW34]*0.02" office:value-type="float" office:value="3301.80114955126">
            <text:p>3302</text:p>
          </table:table-cell>
          <table:table-cell table:formula="of:=[.AX34]/[.AV34]/100*0.1*-1" office:value-type="float" office:value="0.134767393859231">
            <text:p>0.13</text:p>
          </table:table-cell>
          <table:table-cell table:style-name="ce138" table:formula="of:=[.AQ34]*[.AY34]/0.1*100" office:value-type="float" office:value="-714.267187454117">
            <text:p>-71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8">
            <text:p>2015-05-28</text:p>
          </table:table-cell>
          <table:table-cell table:style-name="ce108" office:value-type="float" office:value="1.09475">
            <text:p>1.09475</text:p>
          </table:table-cell>
          <table:table-cell table:style-name="ce108" office:value-type="float" office:value="1.09018">
            <text:p>1.09018</text:p>
          </table:table-cell>
          <table:table-cell table:style-name="ce108"/>
          <table:table-cell table:style-name="ce109" office:value-type="date" office:date-value="2015-05-28">
            <text:p>2015-05-28</text:p>
          </table:table-cell>
          <table:table-cell table:style-name="ce92" office:value-type="float" office:value="1.09201">
            <text:p>1.092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34]-[.BH34])*10000" office:value-type="float" office:value="-27.3999999999996">
            <text:p>-27</text:p>
          </table:table-cell>
          <table:table-cell table:style-name="ce108"/>
          <table:table-cell table:formula="of:=[.BO34]*100" office:value-type="float" office:value="-2739.99999999996">
            <text:p>-2740</text:p>
          </table:table-cell>
          <table:table-cell table:formula="of:=[.BR33]+[.BQ34]" office:value-type="float" office:value="49349.9999999991">
            <text:p>49349.9999999991</text:p>
          </table:table-cell>
          <table:table-cell table:formula="of:=[.BR34]+300000" office:value-type="float" office:value="349349.999999999">
            <text:p>349349.999999999</text:p>
          </table:table-cell>
          <table:table-cell table:formula="of:=([.BH34]-[.BI34])*10000*-1" office:value-type="float" office:value="-45.6999999999996">
            <text:p>-46</text:p>
          </table:table-cell>
          <table:table-cell table:style-name="ce137" table:formula="of:=[.BU33]+[.BX33]" office:value-type="float" office:value="444014.763438834">
            <text:p>444015</text:p>
          </table:table-cell>
          <table:table-cell table:formula="of:=[.BU34]*0.02" office:value-type="float" office:value="8880.29526877669">
            <text:p>8880</text:p>
          </table:table-cell>
          <table:table-cell table:formula="of:=[.BV34]/[.BT34]/100*0.1*-1" office:value-type="float" office:value="0.194317183124218">
            <text:p>0.19</text:p>
          </table:table-cell>
          <table:table-cell table:style-name="ce138" table:formula="of:=[.BO34]*[.BW34]/0.1*100" office:value-type="float" office:value="-5324.2908176035">
            <text:p>-5324</text:p>
          </table:table-cell>
          <table:table-cell table:formula="of:=[.BS34]/300000" office:value-type="float" office:value="1.1645">
            <text:p>1.16</text:p>
          </table:table-cell>
          <table:table-cell table:formula="of:=[.BU34]/300000" office:value-type="float" office:value="1.48004921146278">
            <text:p>1.4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2-10">
            <text:p>2011-02-10</text:p>
          </table:table-cell>
          <table:table-cell table:style-name="Default" office:value-type="float" office:value="1.35817">
            <text:p>1.35817</text:p>
          </table:table-cell>
          <table:table-cell table:style-name="Default" office:value-type="float" office:value="1.37424">
            <text:p>1.37424</text:p>
          </table:table-cell>
          <table:table-cell table:style-name="Default"/>
          <table:table-cell table:style-name="ce109" office:value-type="date" office:date-value="2011-02-15">
            <text:p>2011-02-15</text:p>
          </table:table-cell>
          <table:table-cell table:style-name="Default" office:value-type="float" office:value="1.35498">
            <text:p>1.3549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5]-[.G35])*10000*-1" office:value-type="float" office:value="31.9000000000003">
            <text:p>32</text:p>
          </table:table-cell>
          <table:table-cell table:style-name="Default"/>
          <table:table-cell table:formula="of:=[.N35]*100" office:value-type="float" office:value="3190.00000000003">
            <text:p>3190</text:p>
          </table:table-cell>
          <table:table-cell table:formula="of:=[.Q34]+[.P35]" office:value-type="float" office:value="247039.999999998">
            <text:p>247039.999999998</text:p>
          </table:table-cell>
          <table:table-cell table:formula="of:=[.Q35]+1310000" office:value-type="float" office:value="1557040">
            <text:p>1557040</text:p>
          </table:table-cell>
          <table:table-cell table:formula="of:=([.G35]-[.H35])*10000" office:value-type="float" office:value="-160.699999999998">
            <text:p>-161</text:p>
          </table:table-cell>
          <table:table-cell table:formula="of:=[.T34]+[.W34]" office:value-type="float" office:value="1894137.05916903">
            <text:p>1894137</text:p>
          </table:table-cell>
          <table:table-cell table:formula="of:=[.T35]*0.02" office:value-type="float" office:value="37882.7411833807">
            <text:p>37883</text:p>
          </table:table-cell>
          <table:table-cell table:formula="of:=[.U35]/[.S35]/100*0.1*-1" office:value-type="float" office:value="0.235735788322222">
            <text:p>0.24</text:p>
          </table:table-cell>
          <table:table-cell table:style-name="ce138" table:formula="of:=[.N35]*[.V35]/0.1*100" office:value-type="float" office:value="7519.97164747896">
            <text:p>7520</text:p>
          </table:table-cell>
          <table:table-cell/>
          <table:table-cell table:formula="of:=[.R35]/1310000" office:value-type="float" office:value="1.18858015267175">
            <text:p>1.19</text:p>
          </table:table-cell>
          <table:table-cell table:formula="of:=[.T35]/1310000" office:value-type="float" office:value="1.44590615203743">
            <text:p>1.45</text:p>
          </table:table-cell>
          <table:table-cell table:formula="of:=[.AU35]/150000" office:value-type="float" office:value="1.19293333333334">
            <text:p>1.19</text:p>
          </table:table-cell>
          <table:table-cell table:formula="of:=[.AW35]/150000" office:value-type="float" office:value="1.09583860193406">
            <text:p>1.1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5-30">
            <text:p>2014-05-30</text:p>
          </table:table-cell>
          <table:table-cell table:style-name="Default" office:value-type="float" office:value="1.36461">
            <text:p>1.36461</text:p>
          </table:table-cell>
          <table:table-cell table:style-name="Default" office:value-type="float" office:value="1.36052">
            <text:p>1.36052</text:p>
          </table:table-cell>
          <table:table-cell table:style-name="Default"/>
          <table:table-cell table:style-name="ce109" office:value-type="date" office:date-value="2014-06-02">
            <text:p>2014-06-02</text:p>
          </table:table-cell>
          <table:table-cell office:value-type="float" office:value="1.362">
            <text:p>1.36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5]-[.AJ35])*10000" office:value-type="float" office:value="-26.1">
            <text:p>-26</text:p>
          </table:table-cell>
          <table:table-cell table:style-name="Default"/>
          <table:table-cell table:formula="of:=[.AQ35]*100" office:value-type="float" office:value="-2610">
            <text:p>-2610</text:p>
          </table:table-cell>
          <table:table-cell table:formula="of:=[.AT34]+[.AS35]" office:value-type="float" office:value="28940.0000000004">
            <text:p>28940.0000000004</text:p>
          </table:table-cell>
          <table:table-cell table:formula="of:=[.AT35]+150000" office:value-type="float" office:value="178940">
            <text:p>178940</text:p>
          </table:table-cell>
          <table:table-cell table:formula="of:=([.AJ35]-[.AK35])*10000*-1" office:value-type="float" office:value="-40.9000000000015">
            <text:p>-41</text:p>
          </table:table-cell>
          <table:table-cell table:formula="of:=[.AW34]+[.AZ34]" office:value-type="float" office:value="164375.790290109">
            <text:p>164376</text:p>
          </table:table-cell>
          <table:table-cell table:formula="of:=[.AW35]*0.02" office:value-type="float" office:value="3287.51580580217">
            <text:p>3288</text:p>
          </table:table-cell>
          <table:table-cell table:formula="of:=[.AX35]/[.AV35]/100*0.1*-1" office:value-type="float" office:value="0.0803793595550624">
            <text:p>0.08</text:p>
          </table:table-cell>
          <table:table-cell table:style-name="ce138" table:formula="of:=[.AQ35]*[.AY35]/0.1*100" office:value-type="float" office:value="-2097.90128438713">
            <text:p>-209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9">
            <text:p>2015-05-29</text:p>
          </table:table-cell>
          <table:table-cell table:style-name="ce108" office:value-type="float" office:value="1.09398">
            <text:p>1.09398</text:p>
          </table:table-cell>
          <table:table-cell table:style-name="ce108" office:value-type="float" office:value="1.08858">
            <text:p>1.08858</text:p>
          </table:table-cell>
          <table:table-cell table:style-name="ce108"/>
          <table:table-cell table:style-name="ce109" office:value-type="date" office:date-value="2015-05-29">
            <text:p>2015-05-29</text:p>
          </table:table-cell>
          <table:table-cell table:style-name="ce92" office:value-type="float" office:value="1.0952">
            <text:p>1.095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5]-[.BH35])*10000" office:value-type="float" office:value="12.2">
            <text:p>12</text:p>
          </table:table-cell>
          <table:table-cell table:style-name="ce108"/>
          <table:table-cell table:formula="of:=[.BO35]*100" office:value-type="float" office:value="1220">
            <text:p>1220</text:p>
          </table:table-cell>
          <table:table-cell table:formula="of:=[.BR34]+[.BQ35]" office:value-type="float" office:value="50569.9999999991">
            <text:p>50569.9999999991</text:p>
          </table:table-cell>
          <table:table-cell table:formula="of:=[.BR35]+300000" office:value-type="float" office:value="350569.999999999">
            <text:p>350569.999999999</text:p>
          </table:table-cell>
          <table:table-cell table:formula="of:=([.BH35]-[.BI35])*10000*-1" office:value-type="float" office:value="-53.9999999999985">
            <text:p>-54</text:p>
          </table:table-cell>
          <table:table-cell table:style-name="ce137" table:formula="of:=[.BU34]+[.BX34]" office:value-type="float" office:value="438690.472621231">
            <text:p>438690</text:p>
          </table:table-cell>
          <table:table-cell table:formula="of:=[.BU35]*0.02" office:value-type="float" office:value="8773.80945242462">
            <text:p>8774</text:p>
          </table:table-cell>
          <table:table-cell table:formula="of:=[.BV35]/[.BT35]/100*0.1*-1" office:value-type="float" office:value="0.162477952822683">
            <text:p>0.16</text:p>
          </table:table-cell>
          <table:table-cell table:style-name="ce138" table:formula="of:=[.BO35]*[.BW35]/0.1*100" office:value-type="float" office:value="1982.23102443673">
            <text:p>1982</text:p>
          </table:table-cell>
          <table:table-cell table:formula="of:=[.BS35]/300000" office:value-type="float" office:value="1.16856666666666">
            <text:p>1.17</text:p>
          </table:table-cell>
          <table:table-cell table:formula="of:=[.BU35]/300000" office:value-type="float" office:value="1.4623015754041">
            <text:p>1.4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2-22">
            <text:p>2011-02-22</text:p>
          </table:table-cell>
          <table:table-cell table:style-name="Default" office:value-type="float" office:value="1.3694">
            <text:p>1.3694</text:p>
          </table:table-cell>
          <table:table-cell table:style-name="Default" office:value-type="float" office:value="1.35278">
            <text:p>1.35278</text:p>
          </table:table-cell>
          <table:table-cell table:style-name="Default"/>
          <table:table-cell table:style-name="ce109" office:value-type="date" office:date-value="2011-03-07">
            <text:p>2011-03-07</text:p>
          </table:table-cell>
          <table:table-cell table:style-name="Default" office:value-type="float" office:value="1.3955">
            <text:p>1.39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6]-[.G36])*10000" office:value-type="float" office:value="261">
            <text:p>261</text:p>
          </table:table-cell>
          <table:table-cell table:style-name="Default"/>
          <table:table-cell table:formula="of:=[.N36]*100" office:value-type="float" office:value="26100">
            <text:p>26100</text:p>
          </table:table-cell>
          <table:table-cell table:formula="of:=[.Q35]+[.P36]" office:value-type="float" office:value="273139.999999998">
            <text:p>273139.999999998</text:p>
          </table:table-cell>
          <table:table-cell table:formula="of:=[.Q36]+1310000" office:value-type="float" office:value="1583140">
            <text:p>1583140</text:p>
          </table:table-cell>
          <table:table-cell table:formula="of:=([.G36]-[.H36])*10000*-1" office:value-type="float" office:value="-166.199999999999">
            <text:p>-166</text:p>
          </table:table-cell>
          <table:table-cell table:formula="of:=[.T35]+[.W35]" office:value-type="float" office:value="1901657.03081651">
            <text:p>1901657</text:p>
          </table:table-cell>
          <table:table-cell table:formula="of:=[.T36]*0.02" office:value-type="float" office:value="38033.1406163303">
            <text:p>38033</text:p>
          </table:table-cell>
          <table:table-cell table:formula="of:=[.U36]/[.S36]/100*0.1*-1" office:value-type="float" office:value="0.228839594562759">
            <text:p>0.23</text:p>
          </table:table-cell>
          <table:table-cell table:style-name="ce138" table:formula="of:=[.N36]*[.V36]/0.1*100" office:value-type="float" office:value="59727.1341808802">
            <text:p>59727</text:p>
          </table:table-cell>
          <table:table-cell/>
          <table:table-cell table:formula="of:=[.R36]/1310000" office:value-type="float" office:value="1.20850381679389">
            <text:p>1.21</text:p>
          </table:table-cell>
          <table:table-cell table:formula="of:=[.T36]/1310000" office:value-type="float" office:value="1.45164658840955">
            <text:p>1.45</text:p>
          </table:table-cell>
          <table:table-cell table:formula="of:=[.AU36]/150000" office:value-type="float" office:value="1.18313333333334">
            <text:p>1.18</text:p>
          </table:table-cell>
          <table:table-cell table:formula="of:=[.AW36]/150000" office:value-type="float" office:value="1.08185259337148">
            <text:p>1.0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02">
            <text:p>2014-06-02</text:p>
          </table:table-cell>
          <table:table-cell table:style-name="Default" office:value-type="float" office:value="1.35935">
            <text:p>1.35935</text:p>
          </table:table-cell>
          <table:table-cell table:style-name="Default" office:value-type="float" office:value="1.36321">
            <text:p>1.36321</text:p>
          </table:table-cell>
          <table:table-cell table:style-name="Default"/>
          <table:table-cell table:style-name="ce109" office:value-type="date" office:date-value="2014-06-03">
            <text:p>2014-06-03</text:p>
          </table:table-cell>
          <table:table-cell office:value-type="float" office:value="1.36082">
            <text:p>1.3608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6]-[.AJ36])*10000*-1" office:value-type="float" office:value="-14.6999999999986">
            <text:p>-15</text:p>
          </table:table-cell>
          <table:table-cell table:style-name="Default"/>
          <table:table-cell table:formula="of:=[.AQ36]*100" office:value-type="float" office:value="-1469.99999999986">
            <text:p>-1469.9999999999</text:p>
          </table:table-cell>
          <table:table-cell table:formula="of:=[.AT35]+[.AS36]" office:value-type="float" office:value="27470.0000000005">
            <text:p>27470.0000000005</text:p>
          </table:table-cell>
          <table:table-cell table:formula="of:=[.AT36]+150000" office:value-type="float" office:value="177470.000000001">
            <text:p>177470.000000001</text:p>
          </table:table-cell>
          <table:table-cell table:formula="of:=([.AJ36]-[.AK36])*10000" office:value-type="float" office:value="-38.5999999999997">
            <text:p>-39</text:p>
          </table:table-cell>
          <table:table-cell table:formula="of:=[.AW35]+[.AZ35]" office:value-type="float" office:value="162277.889005722">
            <text:p>162278</text:p>
          </table:table-cell>
          <table:table-cell table:formula="of:=[.AW36]*0.02" office:value-type="float" office:value="3245.55778011443">
            <text:p>3246</text:p>
          </table:table-cell>
          <table:table-cell table:formula="of:=[.AX36]/[.AV36]/100*0.1*-1" office:value-type="float" office:value="0.0840818077749858">
            <text:p>0.08</text:p>
          </table:table-cell>
          <table:table-cell table:style-name="ce138" table:formula="of:=[.AQ36]*[.AY36]/0.1*100" office:value-type="float" office:value="-1236.00257429217">
            <text:p>-123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5-29">
            <text:p>2015-05-29</text:p>
          </table:table-cell>
          <table:table-cell table:style-name="ce108" office:value-type="float" office:value="1.09627">
            <text:p>1.09627</text:p>
          </table:table-cell>
          <table:table-cell table:style-name="ce108" office:value-type="float" office:value="1.09203">
            <text:p>1.09203</text:p>
          </table:table-cell>
          <table:table-cell table:style-name="ce108"/>
          <table:table-cell table:style-name="ce109" office:value-type="date" office:date-value="2015-05-30">
            <text:p>2015-05-30</text:p>
          </table:table-cell>
          <table:table-cell table:style-name="ce92" office:value-type="float" office:value="1.09775">
            <text:p>1.0977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6]-[.BH36])*10000" office:value-type="float" office:value="14.7999999999993">
            <text:p>15</text:p>
          </table:table-cell>
          <table:table-cell table:style-name="ce108"/>
          <table:table-cell table:formula="of:=[.BO36]*100" office:value-type="float" office:value="1479.99999999993">
            <text:p>1479.9999999999</text:p>
          </table:table-cell>
          <table:table-cell table:formula="of:=[.BR35]+[.BQ36]" office:value-type="float" office:value="52049.999999999">
            <text:p>52049.999999999</text:p>
          </table:table-cell>
          <table:table-cell table:formula="of:=[.BR36]+300000" office:value-type="float" office:value="352049.999999999">
            <text:p>352049.999999999</text:p>
          </table:table-cell>
          <table:table-cell table:formula="of:=([.BH36]-[.BI36])*10000*-1" office:value-type="float" office:value="-42.4000000000002">
            <text:p>-42</text:p>
          </table:table-cell>
          <table:table-cell table:style-name="ce137" table:formula="of:=[.BU35]+[.BX35]" office:value-type="float" office:value="440672.703645668">
            <text:p>440673</text:p>
          </table:table-cell>
          <table:table-cell table:formula="of:=[.BU36]*0.02" office:value-type="float" office:value="8813.45407291335">
            <text:p>8813</text:p>
          </table:table-cell>
          <table:table-cell table:formula="of:=[.BV36]/[.BT36]/100*0.1*-1" office:value-type="float" office:value="0.207864482851729">
            <text:p>0.21</text:p>
          </table:table-cell>
          <table:table-cell table:style-name="ce138" table:formula="of:=[.BO36]*[.BW36]/0.1*100" office:value-type="float" office:value="3076.39434620543">
            <text:p>3076</text:p>
          </table:table-cell>
          <table:table-cell table:formula="of:=[.BS36]/300000" office:value-type="float" office:value="1.1735">
            <text:p>1.17</text:p>
          </table:table-cell>
          <table:table-cell table:formula="of:=[.BU36]/300000" office:value-type="float" office:value="1.46890901215223">
            <text:p>1.4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3-15">
            <text:p>2011-03-15</text:p>
          </table:table-cell>
          <table:table-cell table:style-name="Default" office:value-type="float" office:value="1.40026">
            <text:p>1.40026</text:p>
          </table:table-cell>
          <table:table-cell table:style-name="Default" office:value-type="float" office:value="1.3855">
            <text:p>1.3855</text:p>
          </table:table-cell>
          <table:table-cell table:style-name="Default"/>
          <table:table-cell table:style-name="ce109" office:value-type="date" office:date-value="2011-03-22">
            <text:p>2011-03-22</text:p>
          </table:table-cell>
          <table:table-cell table:style-name="Default" office:value-type="float" office:value="1.41684">
            <text:p>1.4168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7]-[.G37])*10000" office:value-type="float" office:value="165.8">
            <text:p>166</text:p>
          </table:table-cell>
          <table:table-cell table:style-name="Default"/>
          <table:table-cell table:formula="of:=[.N37]*100" office:value-type="float" office:value="16580">
            <text:p>16580</text:p>
          </table:table-cell>
          <table:table-cell table:formula="of:=[.Q36]+[.P37]" office:value-type="float" office:value="289719.999999998">
            <text:p>289719.999999998</text:p>
          </table:table-cell>
          <table:table-cell table:formula="of:=[.Q37]+1310000" office:value-type="float" office:value="1599720">
            <text:p>1599720</text:p>
          </table:table-cell>
          <table:table-cell table:formula="of:=([.G37]-[.H37])*10000*-1" office:value-type="float" office:value="-147.600000000001">
            <text:p>-148</text:p>
          </table:table-cell>
          <table:table-cell table:formula="of:=[.T36]+[.W36]" office:value-type="float" office:value="1961384.16499739">
            <text:p>1961384</text:p>
          </table:table-cell>
          <table:table-cell table:formula="of:=[.T37]*0.02" office:value-type="float" office:value="39227.6832999479">
            <text:p>39228</text:p>
          </table:table-cell>
          <table:table-cell table:formula="of:=[.U37]/[.S37]/100*0.1*-1" office:value-type="float" office:value="0.265770212059265">
            <text:p>0.27</text:p>
          </table:table-cell>
          <table:table-cell table:style-name="ce138" table:formula="of:=[.N37]*[.V37]/0.1*100" office:value-type="float" office:value="44064.7011594263">
            <text:p>44065</text:p>
          </table:table-cell>
          <table:table-cell/>
          <table:table-cell table:formula="of:=[.R37]/1310000" office:value-type="float" office:value="1.22116030534351">
            <text:p>1.22</text:p>
          </table:table-cell>
          <table:table-cell table:formula="of:=[.T37]/1310000" office:value-type="float" office:value="1.4972398206087">
            <text:p>1.50</text:p>
          </table:table-cell>
          <table:table-cell table:formula="of:=[.AU37]/150000" office:value-type="float" office:value="1.1654">
            <text:p>1.17</text:p>
          </table:table-cell>
          <table:table-cell table:formula="of:=[.AW37]/150000" office:value-type="float" office:value="1.07361257620953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04">
            <text:p>2014-06-04</text:p>
          </table:table-cell>
          <table:table-cell table:style-name="Default" office:value-type="float" office:value="1.36267">
            <text:p>1.36267</text:p>
          </table:table-cell>
          <table:table-cell table:style-name="Default" office:value-type="float" office:value="1.36001">
            <text:p>1.36001</text:p>
          </table:table-cell>
          <table:table-cell table:style-name="Default"/>
          <table:table-cell table:style-name="ce109" office:value-type="date" office:date-value="2014-06-04">
            <text:p>2014-06-04</text:p>
          </table:table-cell>
          <table:table-cell table:style-name="Default" office:value-type="float" office:value="1.36001">
            <text:p>1.3600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37]-[.AJ37])*10000" office:value-type="float" office:value="-26.6000000000011">
            <text:p>-27</text:p>
          </table:table-cell>
          <table:table-cell table:style-name="Default"/>
          <table:table-cell table:formula="of:=[.AQ37]*100" office:value-type="float" office:value="-2660.00000000011">
            <text:p>-2660.0000000001</text:p>
          </table:table-cell>
          <table:table-cell table:formula="of:=[.AT36]+[.AS37]" office:value-type="float" office:value="24810.0000000004">
            <text:p>24810.0000000004</text:p>
          </table:table-cell>
          <table:table-cell table:formula="of:=[.AT37]+150000" office:value-type="float" office:value="174810">
            <text:p>174810</text:p>
          </table:table-cell>
          <table:table-cell table:formula="of:=([.AJ37]-[.AK37])*10000*-1" office:value-type="float" office:value="-26.6000000000011">
            <text:p>-27</text:p>
          </table:table-cell>
          <table:table-cell table:formula="of:=[.AW36]+[.AZ36]" office:value-type="float" office:value="161041.886431429">
            <text:p>161042</text:p>
          </table:table-cell>
          <table:table-cell table:formula="of:=[.AW37]*0.02" office:value-type="float" office:value="3220.83772862859">
            <text:p>3221</text:p>
          </table:table-cell>
          <table:table-cell table:formula="of:=[.AX37]/[.AV37]/100*0.1*-1" office:value-type="float" office:value="0.121084125136408">
            <text:p>0.12</text:p>
          </table:table-cell>
          <table:table-cell table:style-name="ce138" table:formula="of:=[.AQ37]*[.AY37]/0.1*100" office:value-type="float" office:value="-3220.83772862859">
            <text:p>-322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1">
            <text:p>2015-06-01</text:p>
          </table:table-cell>
          <table:table-cell table:style-name="Default" office:value-type="float" office:value="1.0964">
            <text:p>1.0964</text:p>
          </table:table-cell>
          <table:table-cell table:style-name="ce108" office:value-type="float" office:value="1.09824">
            <text:p>1.09824</text:p>
          </table:table-cell>
          <table:table-cell table:style-name="ce108"/>
          <table:table-cell table:style-name="ce109" office:value-type="date" office:date-value="2015-06-01">
            <text:p>2015-06-01</text:p>
          </table:table-cell>
          <table:table-cell table:style-name="ce92" office:value-type="float" office:value="1.09468">
            <text:p>1.094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7]-[.BH37])*10000*-1" office:value-type="float" office:value="17.1999999999994">
            <text:p>17</text:p>
          </table:table-cell>
          <table:table-cell table:style-name="ce108"/>
          <table:table-cell table:formula="of:=[.BO37]*100" office:value-type="float" office:value="1719.99999999994">
            <text:p>1720</text:p>
          </table:table-cell>
          <table:table-cell table:formula="of:=[.BR36]+[.BQ37]" office:value-type="float" office:value="53769.999999999">
            <text:p>53769.999999999</text:p>
          </table:table-cell>
          <table:table-cell table:formula="of:=[.BR37]+300000" office:value-type="float" office:value="353769.999999999">
            <text:p>353769.999999999</text:p>
          </table:table-cell>
          <table:table-cell table:formula="of:=([.BH37]-[.BI37])*10000" office:value-type="float" office:value="-18.4000000000006">
            <text:p>-18</text:p>
          </table:table-cell>
          <table:table-cell table:style-name="ce137" table:formula="of:=[.BU36]+[.BX36]" office:value-type="float" office:value="443749.097991873">
            <text:p>443749</text:p>
          </table:table-cell>
          <table:table-cell table:formula="of:=[.BU37]*0.02" office:value-type="float" office:value="8874.98195983746">
            <text:p>8875</text:p>
          </table:table-cell>
          <table:table-cell table:formula="of:=[.BV37]/[.BT37]/100*0.1*-1" office:value-type="float" office:value="0.482335976078106">
            <text:p>0.48</text:p>
          </table:table-cell>
          <table:table-cell table:style-name="ce138" table:formula="of:=[.BO37]*[.BW37]/0.1*100" office:value-type="float" office:value="8296.17878854316">
            <text:p>8296</text:p>
          </table:table-cell>
          <table:table-cell table:formula="of:=[.BS37]/300000" office:value-type="float" office:value="1.17923333333333">
            <text:p>1.18</text:p>
          </table:table-cell>
          <table:table-cell table:formula="of:=[.BU37]/300000" office:value-type="float" office:value="1.47916365997291">
            <text:p>1.4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4-02">
            <text:p>2011-04-02</text:p>
          </table:table-cell>
          <table:table-cell table:style-name="Default" office:value-type="float" office:value="1.42448">
            <text:p>1.42448</text:p>
          </table:table-cell>
          <table:table-cell table:style-name="Default" office:value-type="float" office:value="1.40616">
            <text:p>1.40616</text:p>
          </table:table-cell>
          <table:table-cell table:style-name="Default"/>
          <table:table-cell table:style-name="ce109" office:value-type="date" office:date-value="2011-04-11">
            <text:p>2011-04-11</text:p>
          </table:table-cell>
          <table:table-cell table:style-name="Default" office:value-type="float" office:value="1.44205">
            <text:p>1.4420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8]-[.G38])*10000" office:value-type="float" office:value="175.700000000001">
            <text:p>176</text:p>
          </table:table-cell>
          <table:table-cell table:style-name="Default"/>
          <table:table-cell table:formula="of:=[.N38]*100" office:value-type="float" office:value="17570.0000000001">
            <text:p>17570.0000000001</text:p>
          </table:table-cell>
          <table:table-cell table:formula="of:=[.Q37]+[.P38]" office:value-type="float" office:value="307289.999999998">
            <text:p>307289.999999998</text:p>
          </table:table-cell>
          <table:table-cell table:formula="of:=[.Q38]+1310000" office:value-type="float" office:value="1617290">
            <text:p>1617290</text:p>
          </table:table-cell>
          <table:table-cell table:formula="of:=([.G38]-[.H38])*10000*-1" office:value-type="float" office:value="-183.199999999999">
            <text:p>-183</text:p>
          </table:table-cell>
          <table:table-cell table:formula="of:=[.T37]+[.W37]" office:value-type="float" office:value="2005448.86615682">
            <text:p>2005449</text:p>
          </table:table-cell>
          <table:table-cell table:formula="of:=[.T38]*0.02" office:value-type="float" office:value="40108.9773231364">
            <text:p>40109</text:p>
          </table:table-cell>
          <table:table-cell table:formula="of:=[.U38]/[.S38]/100*0.1*-1" office:value-type="float" office:value="0.218935465737645">
            <text:p>0.22</text:p>
          </table:table-cell>
          <table:table-cell table:style-name="ce138" table:formula="of:=[.N38]*[.V38]/0.1*100" office:value-type="float" office:value="38466.9613301045">
            <text:p>38467</text:p>
          </table:table-cell>
          <table:table-cell/>
          <table:table-cell table:formula="of:=[.R38]/1310000" office:value-type="float" office:value="1.23457251908397">
            <text:p>1.23</text:p>
          </table:table-cell>
          <table:table-cell table:formula="of:=[.T38]/1310000" office:value-type="float" office:value="1.53087699706627">
            <text:p>1.53</text:p>
          </table:table-cell>
          <table:table-cell table:formula="of:=[.AU38]/150000" office:value-type="float" office:value="1.15973333333334">
            <text:p>1.16</text:p>
          </table:table-cell>
          <table:table-cell table:formula="of:=[.AW38]/150000" office:value-type="float" office:value="1.05214032468534">
            <text:p>1.0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05">
            <text:p>2014-06-05</text:p>
          </table:table-cell>
          <table:table-cell table:style-name="Default" office:value-type="float" office:value="1.35962">
            <text:p>1.35962</text:p>
          </table:table-cell>
          <table:table-cell table:style-name="Default" office:value-type="float" office:value="1.36222">
            <text:p>1.36222</text:p>
          </table:table-cell>
          <table:table-cell table:style-name="Default"/>
          <table:table-cell table:style-name="ce109" office:value-type="date" office:date-value="2014-06-05">
            <text:p>2014-06-05</text:p>
          </table:table-cell>
          <table:table-cell office:value-type="float" office:value="1.36047">
            <text:p>1.360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38]-[.AJ38])*10000*-1" office:value-type="float" office:value="-8.50000000000017">
            <text:p>-9</text:p>
          </table:table-cell>
          <table:table-cell table:style-name="Default"/>
          <table:table-cell table:formula="of:=[.AQ38]*100" office:value-type="float" office:value="-850.000000000017">
            <text:p>-850</text:p>
          </table:table-cell>
          <table:table-cell table:formula="of:=[.AT37]+[.AS38]" office:value-type="float" office:value="23960.0000000004">
            <text:p>23960.0000000004</text:p>
          </table:table-cell>
          <table:table-cell table:formula="of:=[.AT38]+150000" office:value-type="float" office:value="173960">
            <text:p>173960</text:p>
          </table:table-cell>
          <table:table-cell table:formula="of:=([.AJ38]-[.AK38])*10000" office:value-type="float" office:value="-25.9999999999994">
            <text:p>-26</text:p>
          </table:table-cell>
          <table:table-cell table:formula="of:=[.AW37]+[.AZ37]" office:value-type="float" office:value="157821.048702801">
            <text:p>157821</text:p>
          </table:table-cell>
          <table:table-cell table:formula="of:=[.AW38]*0.02" office:value-type="float" office:value="3156.42097405601">
            <text:p>3156</text:p>
          </table:table-cell>
          <table:table-cell table:formula="of:=[.AX38]/[.AV38]/100*0.1*-1" office:value-type="float" office:value="0.121400806694465">
            <text:p>0.12</text:p>
          </table:table-cell>
          <table:table-cell table:style-name="ce138" table:formula="of:=[.AQ38]*[.AY38]/0.1*100" office:value-type="float" office:value="-1031.90685690297">
            <text:p>-103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1">
            <text:p>2015-06-01</text:p>
          </table:table-cell>
          <table:table-cell table:style-name="ce108" office:value-type="float" office:value="1.09343">
            <text:p>1.09343</text:p>
          </table:table-cell>
          <table:table-cell table:style-name="ce108" office:value-type="float" office:value="1.0961">
            <text:p>1.0961</text:p>
          </table:table-cell>
          <table:table-cell table:style-name="ce108"/>
          <table:table-cell table:style-name="ce109" office:value-type="date" office:date-value="2015-06-01">
            <text:p>2015-06-01</text:p>
          </table:table-cell>
          <table:table-cell table:style-name="ce92" office:value-type="float" office:value="1.09265">
            <text:p>1.0926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38]-[.BH38])*10000*-1" office:value-type="float" office:value="7.80000000000225">
            <text:p>8</text:p>
          </table:table-cell>
          <table:table-cell table:style-name="ce108"/>
          <table:table-cell table:formula="of:=[.BO38]*100" office:value-type="float" office:value="780.000000000225">
            <text:p>780.0000000002</text:p>
          </table:table-cell>
          <table:table-cell table:formula="of:=[.BR37]+[.BQ38]" office:value-type="float" office:value="54549.9999999992">
            <text:p>54549.9999999992</text:p>
          </table:table-cell>
          <table:table-cell table:formula="of:=[.BR38]+300000" office:value-type="float" office:value="354549.999999999">
            <text:p>354549.999999999</text:p>
          </table:table-cell>
          <table:table-cell table:formula="of:=([.BH38]-[.BI38])*10000" office:value-type="float" office:value="-26.6999999999995">
            <text:p>-27</text:p>
          </table:table-cell>
          <table:table-cell table:style-name="ce137" table:formula="of:=[.BU37]+[.BX37]" office:value-type="float" office:value="452045.276780416">
            <text:p>452045</text:p>
          </table:table-cell>
          <table:table-cell table:formula="of:=[.BU38]*0.02" office:value-type="float" office:value="9040.90553560832">
            <text:p>9041</text:p>
          </table:table-cell>
          <table:table-cell table:formula="of:=[.BV38]/[.BT38]/100*0.1*-1" office:value-type="float" office:value="0.338610694217547">
            <text:p>0.34</text:p>
          </table:table-cell>
          <table:table-cell table:style-name="ce138" table:formula="of:=[.BO38]*[.BW38]/0.1*100" office:value-type="float" office:value="2641.16341489762">
            <text:p>2641</text:p>
          </table:table-cell>
          <table:table-cell table:formula="of:=[.BS38]/300000" office:value-type="float" office:value="1.18183333333333">
            <text:p>1.18</text:p>
          </table:table-cell>
          <table:table-cell table:formula="of:=[.BU38]/300000" office:value-type="float" office:value="1.50681758926805">
            <text:p>1.5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5-20">
            <text:p>2011-05-20</text:p>
          </table:table-cell>
          <table:table-cell table:style-name="Default" office:value-type="float" office:value="1.41385">
            <text:p>1.41385</text:p>
          </table:table-cell>
          <table:table-cell table:style-name="Default" office:value-type="float" office:value="1.43451">
            <text:p>1.43451</text:p>
          </table:table-cell>
          <table:table-cell table:style-name="Default"/>
          <table:table-cell table:style-name="ce109" office:value-type="date" office:date-value="2011-05-25">
            <text:p>2011-05-25</text:p>
          </table:table-cell>
          <table:table-cell table:style-name="Default" office:value-type="float" office:value="1.41327">
            <text:p>1.4132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39]-[.G39])*10000*-1" office:value-type="float" office:value="5.80000000000025">
            <text:p>6</text:p>
          </table:table-cell>
          <table:table-cell table:style-name="Default"/>
          <table:table-cell table:formula="of:=[.N39]*100" office:value-type="float" office:value="580.000000000025">
            <text:p>580</text:p>
          </table:table-cell>
          <table:table-cell table:formula="of:=[.Q38]+[.P39]" office:value-type="float" office:value="307869.999999998">
            <text:p>307869.999999998</text:p>
          </table:table-cell>
          <table:table-cell table:formula="of:=[.Q39]+1310000" office:value-type="float" office:value="1617870">
            <text:p>1617870</text:p>
          </table:table-cell>
          <table:table-cell table:formula="of:=([.G39]-[.H39])*10000" office:value-type="float" office:value="-206.599999999999">
            <text:p>-207</text:p>
          </table:table-cell>
          <table:table-cell table:formula="of:=[.T38]+[.W38]" office:value-type="float" office:value="2043915.82748692">
            <text:p>2043916</text:p>
          </table:table-cell>
          <table:table-cell table:formula="of:=[.T39]*0.02" office:value-type="float" office:value="40878.3165497385">
            <text:p>40878</text:p>
          </table:table-cell>
          <table:table-cell table:formula="of:=[.U39]/[.S39]/100*0.1*-1" office:value-type="float" office:value="0.197862132380149">
            <text:p>0.20</text:p>
          </table:table-cell>
          <table:table-cell table:style-name="ce138" table:formula="of:=[.N39]*[.V39]/0.1*100" office:value-type="float" office:value="1147.60036780491">
            <text:p>1148</text:p>
          </table:table-cell>
          <table:table-cell/>
          <table:table-cell table:formula="of:=[.R39]/1310000" office:value-type="float" office:value="1.23501526717557">
            <text:p>1.24</text:p>
          </table:table-cell>
          <table:table-cell table:formula="of:=[.T39]/1310000" office:value-type="float" office:value="1.56024108968467">
            <text:p>1.56</text:p>
          </table:table-cell>
          <table:table-cell table:formula="of:=[.AU39]/150000" office:value-type="float" office:value="1.16213333333334">
            <text:p>1.16</text:p>
          </table:table-cell>
          <table:table-cell table:formula="of:=[.AW39]/150000" office:value-type="float" office:value="1.04526094563932">
            <text:p>1.0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06">
            <text:p>2014-06-06</text:p>
          </table:table-cell>
          <table:table-cell table:style-name="Default" office:value-type="float" office:value="1.36534">
            <text:p>1.36534</text:p>
          </table:table-cell>
          <table:table-cell table:style-name="Default" office:value-type="float" office:value="1.35028">
            <text:p>1.35028</text:p>
          </table:table-cell>
          <table:table-cell table:style-name="Default"/>
          <table:table-cell table:style-name="ce109" office:value-type="date" office:date-value="2014-06-06">
            <text:p>2014-06-06</text:p>
          </table:table-cell>
          <table:table-cell office:value-type="float" office:value="1.3657">
            <text:p>1.365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39]-[.AJ39])*10000" office:value-type="float" office:value="3.59999999999916">
            <text:p>4</text:p>
          </table:table-cell>
          <table:table-cell table:style-name="Default"/>
          <table:table-cell table:formula="of:=[.AQ39]*100" office:value-type="float" office:value="359.999999999916">
            <text:p>359.9999999999</text:p>
          </table:table-cell>
          <table:table-cell table:formula="of:=[.AT38]+[.AS39]" office:value-type="float" office:value="24320.0000000003">
            <text:p>24320.0000000003</text:p>
          </table:table-cell>
          <table:table-cell table:formula="of:=[.AT39]+150000" office:value-type="float" office:value="174320">
            <text:p>174320</text:p>
          </table:table-cell>
          <table:table-cell table:formula="of:=([.AJ39]-[.AK39])*10000*-1" office:value-type="float" office:value="-150.599999999999">
            <text:p>-151</text:p>
          </table:table-cell>
          <table:table-cell table:formula="of:=[.AW38]+[.AZ38]" office:value-type="float" office:value="156789.141845898">
            <text:p>156789</text:p>
          </table:table-cell>
          <table:table-cell table:formula="of:=[.AW39]*0.02" office:value-type="float" office:value="3135.78283691796">
            <text:p>3136</text:p>
          </table:table-cell>
          <table:table-cell table:formula="of:=[.AX39]/[.AV39]/100*0.1*-1" office:value-type="float" office:value="0.0208219311880344">
            <text:p>0.02</text:p>
          </table:table-cell>
          <table:table-cell table:style-name="ce138" table:formula="of:=[.AQ39]*[.AY39]/0.1*100" office:value-type="float" office:value="74.9589522769065">
            <text:p>7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2">
            <text:p>2015-06-02</text:p>
          </table:table-cell>
          <table:table-cell table:style-name="ce108" office:value-type="float" office:value="1.09382">
            <text:p>1.09382</text:p>
          </table:table-cell>
          <table:table-cell table:style-name="ce108" office:value-type="float" office:value="1.09221">
            <text:p>1.09221</text:p>
          </table:table-cell>
          <table:table-cell table:style-name="ce108"/>
          <table:table-cell table:style-name="ce109" office:value-type="date" office:date-value="2015-06-02">
            <text:p>2015-06-02</text:p>
          </table:table-cell>
          <table:table-cell table:style-name="ce108" office:value-type="float" office:value="1.09221">
            <text:p>1.092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39]-[.BH39])*10000" office:value-type="float" office:value="-16.0999999999989">
            <text:p>-16</text:p>
          </table:table-cell>
          <table:table-cell table:style-name="ce108"/>
          <table:table-cell table:formula="of:=[.BO39]*100" office:value-type="float" office:value="-1609.99999999989">
            <text:p>-1609.9999999999</text:p>
          </table:table-cell>
          <table:table-cell table:formula="of:=[.BR38]+[.BQ39]" office:value-type="float" office:value="52939.9999999993">
            <text:p>52939.9999999993</text:p>
          </table:table-cell>
          <table:table-cell table:formula="of:=[.BR39]+300000" office:value-type="float" office:value="352939.999999999">
            <text:p>352939.999999999</text:p>
          </table:table-cell>
          <table:table-cell table:formula="of:=([.BH39]-[.BI39])*10000*-1" office:value-type="float" office:value="-16.0999999999989">
            <text:p>-16</text:p>
          </table:table-cell>
          <table:table-cell table:style-name="ce137" table:formula="of:=[.BU38]+[.BX38]" office:value-type="float" office:value="454686.440195314">
            <text:p>454686</text:p>
          </table:table-cell>
          <table:table-cell table:formula="of:=[.BU39]*0.02" office:value-type="float" office:value="9093.72880390628">
            <text:p>9094</text:p>
          </table:table-cell>
          <table:table-cell table:formula="of:=[.BV39]/[.BT39]/100*0.1*-1" office:value-type="float" office:value="0.564827876019062">
            <text:p>0.56</text:p>
          </table:table-cell>
          <table:table-cell table:style-name="ce138" table:formula="of:=[.BO39]*[.BW39]/0.1*100" office:value-type="float" office:value="-9093.72880390628">
            <text:p>-9094</text:p>
          </table:table-cell>
          <table:table-cell table:formula="of:=[.BS39]/300000" office:value-type="float" office:value="1.17646666666666">
            <text:p>1.18</text:p>
          </table:table-cell>
          <table:table-cell table:formula="of:=[.BU39]/300000" office:value-type="float" office:value="1.51562146731771">
            <text:p>1.5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5-27">
            <text:p>2011-05-27</text:p>
          </table:table-cell>
          <table:table-cell table:style-name="Default" office:value-type="float" office:value="1.42989">
            <text:p>1.42989</text:p>
          </table:table-cell>
          <table:table-cell table:style-name="Default" office:value-type="float" office:value="1.40674">
            <text:p>1.40674</text:p>
          </table:table-cell>
          <table:table-cell table:style-name="Default"/>
          <table:table-cell table:style-name="ce109" office:value-type="date" office:date-value="2011-06-07">
            <text:p>2011-06-07</text:p>
          </table:table-cell>
          <table:table-cell table:style-name="Default" office:value-type="float" office:value="1.4557">
            <text:p>1.455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0]-[.G40])*10000" office:value-type="float" office:value="258.099999999999">
            <text:p>258</text:p>
          </table:table-cell>
          <table:table-cell table:style-name="Default"/>
          <table:table-cell table:formula="of:=[.N40]*100" office:value-type="float" office:value="25809.9999999999">
            <text:p>25809.9999999999</text:p>
          </table:table-cell>
          <table:table-cell table:formula="of:=[.Q39]+[.P40]" office:value-type="float" office:value="333679.999999998">
            <text:p>333679.999999998</text:p>
          </table:table-cell>
          <table:table-cell table:formula="of:=[.Q40]+1310000" office:value-type="float" office:value="1643680">
            <text:p>1643680</text:p>
          </table:table-cell>
          <table:table-cell table:formula="of:=([.G40]-[.H40])*10000*-1" office:value-type="float" office:value="-231.5">
            <text:p>-232</text:p>
          </table:table-cell>
          <table:table-cell table:formula="of:=[.T39]+[.W39]" office:value-type="float" office:value="2045063.42785473">
            <text:p>2045063</text:p>
          </table:table-cell>
          <table:table-cell table:formula="of:=[.T40]*0.02" office:value-type="float" office:value="40901.2685570946">
            <text:p>40901</text:p>
          </table:table-cell>
          <table:table-cell table:formula="of:=[.U40]/[.S40]/100*0.1*-1" office:value-type="float" office:value="0.176679345818983">
            <text:p>0.18</text:p>
          </table:table-cell>
          <table:table-cell table:style-name="ce138" table:formula="of:=[.N40]*[.V40]/0.1*100" office:value-type="float" office:value="45600.9391558793">
            <text:p>45601</text:p>
          </table:table-cell>
          <table:table-cell/>
          <table:table-cell table:formula="of:=[.R40]/1310000" office:value-type="float" office:value="1.25471755725191">
            <text:p>1.25</text:p>
          </table:table-cell>
          <table:table-cell table:formula="of:=[.T40]/1310000" office:value-type="float" office:value="1.56111712049979">
            <text:p>1.56</text:p>
          </table:table-cell>
          <table:table-cell table:formula="of:=[.AU40]/150000" office:value-type="float" office:value="1.208">
            <text:p>1.21</text:p>
          </table:table-cell>
          <table:table-cell table:formula="of:=[.AW40]/150000" office:value-type="float" office:value="1.04576067198783">
            <text:p>1.0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09">
            <text:p>2014-06-09</text:p>
          </table:table-cell>
          <table:table-cell table:style-name="Default" office:value-type="float" office:value="1.36159">
            <text:p>1.36159</text:p>
          </table:table-cell>
          <table:table-cell table:style-name="Default" office:value-type="float" office:value="1.36653">
            <text:p>1.36653</text:p>
          </table:table-cell>
          <table:table-cell table:style-name="Default"/>
          <table:table-cell table:style-name="ce109" office:value-type="date" office:date-value="2014-06-11">
            <text:p>2014-06-11</text:p>
          </table:table-cell>
          <table:table-cell office:value-type="float" office:value="1.35471">
            <text:p>1.3547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40]-[.AJ40])*10000*-1" office:value-type="float" office:value="68.8">
            <text:p>69</text:p>
          </table:table-cell>
          <table:table-cell table:style-name="Default"/>
          <table:table-cell table:formula="of:=[.AQ40]*100" office:value-type="float" office:value="6880">
            <text:p>6880</text:p>
          </table:table-cell>
          <table:table-cell table:formula="of:=[.AT39]+[.AS40]" office:value-type="float" office:value="31200.0000000003">
            <text:p>31200.0000000003</text:p>
          </table:table-cell>
          <table:table-cell table:formula="of:=[.AT40]+150000" office:value-type="float" office:value="181200">
            <text:p>181200</text:p>
          </table:table-cell>
          <table:table-cell table:formula="of:=([.AJ40]-[.AK40])*10000" office:value-type="float" office:value="-49.3999999999994">
            <text:p>-49</text:p>
          </table:table-cell>
          <table:table-cell table:formula="of:=[.AW39]+[.AZ39]" office:value-type="float" office:value="156864.100798175">
            <text:p>156864</text:p>
          </table:table-cell>
          <table:table-cell table:formula="of:=[.AW40]*0.02" office:value-type="float" office:value="3137.28201596349">
            <text:p>3137</text:p>
          </table:table-cell>
          <table:table-cell table:formula="of:=[.AX40]/[.AV40]/100*0.1*-1" office:value-type="float" office:value="0.0635077331166706">
            <text:p>0.06</text:p>
          </table:table-cell>
          <table:table-cell table:style-name="ce138" table:formula="of:=[.AQ40]*[.AY40]/0.1*100" office:value-type="float" office:value="4369.33203842694">
            <text:p>436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2">
            <text:p>2015-06-02</text:p>
          </table:table-cell>
          <table:table-cell table:style-name="ce108" office:value-type="float" office:value="1.09624">
            <text:p>1.09624</text:p>
          </table:table-cell>
          <table:table-cell table:style-name="ce108" office:value-type="float" office:value="1.09181">
            <text:p>1.09181</text:p>
          </table:table-cell>
          <table:table-cell table:style-name="ce108"/>
          <table:table-cell table:style-name="ce109" office:value-type="date" office:date-value="2015-06-03">
            <text:p>2015-06-03</text:p>
          </table:table-cell>
          <table:table-cell table:style-name="ce92" office:value-type="float" office:value="1.11654">
            <text:p>1.1165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40]-[.BH40])*10000" office:value-type="float" office:value="203">
            <text:p>203</text:p>
          </table:table-cell>
          <table:table-cell table:style-name="ce108"/>
          <table:table-cell table:formula="of:=[.BO40]*100" office:value-type="float" office:value="20300">
            <text:p>20300</text:p>
          </table:table-cell>
          <table:table-cell table:formula="of:=[.BR39]+[.BQ40]" office:value-type="float" office:value="73239.9999999993">
            <text:p>73239.9999999993</text:p>
          </table:table-cell>
          <table:table-cell table:formula="of:=[.BR40]+300000" office:value-type="float" office:value="373239.999999999">
            <text:p>373239.999999999</text:p>
          </table:table-cell>
          <table:table-cell table:formula="of:=([.BH40]-[.BI40])*10000*-1" office:value-type="float" office:value="-44.3000000000016">
            <text:p>-44</text:p>
          </table:table-cell>
          <table:table-cell table:style-name="ce137" table:formula="of:=[.BU39]+[.BX39]" office:value-type="float" office:value="445592.711391408">
            <text:p>445593</text:p>
          </table:table-cell>
          <table:table-cell table:formula="of:=[.BU40]*0.02" office:value-type="float" office:value="8911.85422782815">
            <text:p>8912</text:p>
          </table:table-cell>
          <table:table-cell table:formula="of:=[.BV40]/[.BT40]/100*0.1*-1" office:value-type="float" office:value="0.201170524330199">
            <text:p>0.20</text:p>
          </table:table-cell>
          <table:table-cell table:style-name="ce138" table:formula="of:=[.BO40]*[.BW40]/0.1*100" office:value-type="float" office:value="40837.6164390305">
            <text:p>40838</text:p>
          </table:table-cell>
          <table:table-cell table:formula="of:=[.BS40]/300000" office:value-type="float" office:value="1.24413333333333">
            <text:p>1.24</text:p>
          </table:table-cell>
          <table:table-cell table:formula="of:=[.BU40]/300000" office:value-type="float" office:value="1.48530903797136">
            <text:p>1.4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6-15">
            <text:p>2011-06-15</text:p>
          </table:table-cell>
          <table:table-cell table:style-name="Default" office:value-type="float" office:value="1.42641">
            <text:p>1.42641</text:p>
          </table:table-cell>
          <table:table-cell table:style-name="Default" office:value-type="float" office:value="1.44971">
            <text:p>1.44971</text:p>
          </table:table-cell>
          <table:table-cell table:style-name="Default"/>
          <table:table-cell table:style-name="ce109" office:value-type="date" office:date-value="2011-06-20">
            <text:p>2011-06-20</text:p>
          </table:table-cell>
          <table:table-cell table:style-name="Default" office:value-type="float" office:value="1.43265">
            <text:p>1.432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1]-[.G41])*10000*-1" office:value-type="float" office:value="-62.4000000000002">
            <text:p>-62</text:p>
          </table:table-cell>
          <table:table-cell table:style-name="Default"/>
          <table:table-cell table:formula="of:=[.N41]*100" office:value-type="float" office:value="-6240.00000000002">
            <text:p>-6240</text:p>
          </table:table-cell>
          <table:table-cell table:formula="of:=[.Q40]+[.P41]" office:value-type="float" office:value="327439.999999998">
            <text:p>327439.999999998</text:p>
          </table:table-cell>
          <table:table-cell table:formula="of:=[.Q41]+1310000" office:value-type="float" office:value="1637440">
            <text:p>1637440</text:p>
          </table:table-cell>
          <table:table-cell table:formula="of:=([.G41]-[.H41])*10000" office:value-type="float" office:value="-233.000000000001">
            <text:p>-233</text:p>
          </table:table-cell>
          <table:table-cell table:formula="of:=[.T40]+[.W40]" office:value-type="float" office:value="2090664.36701061">
            <text:p>2090664</text:p>
          </table:table-cell>
          <table:table-cell table:formula="of:=[.T41]*0.02" office:value-type="float" office:value="41813.2873402122">
            <text:p>41813</text:p>
          </table:table-cell>
          <table:table-cell table:formula="of:=[.U41]/[.S41]/100*0.1*-1" office:value-type="float" office:value="0.179456168842112">
            <text:p>0.18</text:p>
          </table:table-cell>
          <table:table-cell table:style-name="ce138" table:formula="of:=[.N41]*[.V41]/0.1*100" office:value-type="float" office:value="-11198.0649357478">
            <text:p>-11198</text:p>
          </table:table-cell>
          <table:table-cell/>
          <table:table-cell table:formula="of:=[.R41]/1310000" office:value-type="float" office:value="1.24995419847328">
            <text:p>1.25</text:p>
          </table:table-cell>
          <table:table-cell table:formula="of:=[.T41]/1310000" office:value-type="float" office:value="1.59592699771802">
            <text:p>1.60</text:p>
          </table:table-cell>
          <table:table-cell table:formula="of:=[.AU41]/150000" office:value-type="float" office:value="1.20633333333334">
            <text:p>1.21</text:p>
          </table:table-cell>
          <table:table-cell table:formula="of:=[.AW41]/150000" office:value-type="float" office:value="1.07488955224401">
            <text:p>1.0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13">
            <text:p>2014-06-13</text:p>
          </table:table-cell>
          <table:table-cell table:style-name="Default" office:value-type="float" office:value="1.35399">
            <text:p>1.35399</text:p>
          </table:table-cell>
          <table:table-cell table:style-name="Default" office:value-type="float" office:value="1.35787">
            <text:p>1.35787</text:p>
          </table:table-cell>
          <table:table-cell table:style-name="Default"/>
          <table:table-cell table:style-name="ce109" office:value-type="date" office:date-value="2014-06-14">
            <text:p>2014-06-14</text:p>
          </table:table-cell>
          <table:table-cell office:value-type="float" office:value="1.35424">
            <text:p>1.3542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1]-[.AJ41])*10000*-1" office:value-type="float" office:value="-2.50000000000083">
            <text:p>-3</text:p>
          </table:table-cell>
          <table:table-cell table:style-name="Default"/>
          <table:table-cell table:formula="of:=[.AQ41]*100" office:value-type="float" office:value="-250.000000000083">
            <text:p>-250.0000000001</text:p>
          </table:table-cell>
          <table:table-cell table:formula="of:=[.AT40]+[.AS41]" office:value-type="float" office:value="30950.0000000003">
            <text:p>30950.0000000003</text:p>
          </table:table-cell>
          <table:table-cell table:formula="of:=[.AT41]+150000" office:value-type="float" office:value="180950">
            <text:p>180950</text:p>
          </table:table-cell>
          <table:table-cell table:formula="of:=([.AJ41]-[.AK41])*10000" office:value-type="float" office:value="-38.8000000000011">
            <text:p>-39</text:p>
          </table:table-cell>
          <table:table-cell table:formula="of:=[.AW40]+[.AZ40]" office:value-type="float" office:value="161233.432836602">
            <text:p>161233</text:p>
          </table:table-cell>
          <table:table-cell table:formula="of:=[.AW41]*0.02" office:value-type="float" office:value="3224.66865673203">
            <text:p>3225</text:p>
          </table:table-cell>
          <table:table-cell table:formula="of:=[.AX41]/[.AV41]/100*0.1*-1" office:value-type="float" office:value="0.0831100169260811">
            <text:p>0.08</text:p>
          </table:table-cell>
          <table:table-cell table:style-name="ce138" table:formula="of:=[.AQ41]*[.AY41]/0.1*100" office:value-type="float" office:value="-207.775042315272">
            <text:p>-20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3">
            <text:p>2015-06-03</text:p>
          </table:table-cell>
          <table:table-cell table:style-name="ce108" office:value-type="float" office:value="1.11753">
            <text:p>1.11753</text:p>
          </table:table-cell>
          <table:table-cell table:style-name="ce108" office:value-type="float" office:value="1.11412">
            <text:p>1.11412</text:p>
          </table:table-cell>
          <table:table-cell table:style-name="ce108"/>
          <table:table-cell table:style-name="ce109" office:value-type="date" office:date-value="2015-06-03">
            <text:p>2015-06-03</text:p>
          </table:table-cell>
          <table:table-cell table:style-name="ce92" office:value-type="float" office:value="1.11541">
            <text:p>1.115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41]-[.BH41])*10000" office:value-type="float" office:value="-21.199999999999">
            <text:p>-21</text:p>
          </table:table-cell>
          <table:table-cell table:style-name="ce108"/>
          <table:table-cell table:formula="of:=[.BO41]*100" office:value-type="float" office:value="-2119.9999999999">
            <text:p>-2119.9999999999</text:p>
          </table:table-cell>
          <table:table-cell table:formula="of:=[.BR40]+[.BQ41]" office:value-type="float" office:value="71119.9999999994">
            <text:p>71119.9999999994</text:p>
          </table:table-cell>
          <table:table-cell table:formula="of:=[.BR41]+300000" office:value-type="float" office:value="371119.999999999">
            <text:p>371119.999999999</text:p>
          </table:table-cell>
          <table:table-cell table:formula="of:=([.BH41]-[.BI41])*10000*-1" office:value-type="float" office:value="-34.0999999999991">
            <text:p>-34</text:p>
          </table:table-cell>
          <table:table-cell table:style-name="ce137" table:formula="of:=[.BU40]+[.BX40]" office:value-type="float" office:value="486430.327830438">
            <text:p>486430</text:p>
          </table:table-cell>
          <table:table-cell table:formula="of:=[.BU41]*0.02" office:value-type="float" office:value="9728.60655660876">
            <text:p>9729</text:p>
          </table:table-cell>
          <table:table-cell table:formula="of:=[.BV41]/[.BT41]/100*0.1*-1" office:value-type="float" office:value="0.285296379959208">
            <text:p>0.29</text:p>
          </table:table-cell>
          <table:table-cell table:style-name="ce138" table:formula="of:=[.BO41]*[.BW41]/0.1*100" office:value-type="float" office:value="-6048.28325513493">
            <text:p>-6048</text:p>
          </table:table-cell>
          <table:table-cell table:formula="of:=[.BS41]/300000" office:value-type="float" office:value="1.23706666666666">
            <text:p>1.24</text:p>
          </table:table-cell>
          <table:table-cell table:formula="of:=[.BU41]/300000" office:value-type="float" office:value="1.62143442610146">
            <text:p>1.6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6-23">
            <text:p>2011-06-23</text:p>
          </table:table-cell>
          <table:table-cell table:style-name="Default" office:value-type="float" office:value="1.41265">
            <text:p>1.41265</text:p>
          </table:table-cell>
          <table:table-cell table:style-name="Default" office:value-type="float" office:value="1.44383">
            <text:p>1.44383</text:p>
          </table:table-cell>
          <table:table-cell table:style-name="Default"/>
          <table:table-cell table:style-name="ce109" office:value-type="date" office:date-value="2011-06-27">
            <text:p>2011-06-27</text:p>
          </table:table-cell>
          <table:table-cell table:style-name="Default" office:value-type="float" office:value="1.44383">
            <text:p>1.443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2]-[.G42])*10000*-1" office:value-type="float" office:value="-311.800000000002">
            <text:p>-312</text:p>
          </table:table-cell>
          <table:table-cell table:style-name="Default"/>
          <table:table-cell table:formula="of:=[.N42]*100" office:value-type="float" office:value="-31180.0000000002">
            <text:p>-31180.0000000002</text:p>
          </table:table-cell>
          <table:table-cell table:formula="of:=[.Q41]+[.P42]" office:value-type="float" office:value="296259.999999998">
            <text:p>296259.999999998</text:p>
          </table:table-cell>
          <table:table-cell table:formula="of:=[.Q42]+1310000" office:value-type="float" office:value="1606260">
            <text:p>1606260</text:p>
          </table:table-cell>
          <table:table-cell table:formula="of:=([.G42]-[.H42])*10000" office:value-type="float" office:value="-311.800000000002">
            <text:p>-312</text:p>
          </table:table-cell>
          <table:table-cell table:formula="of:=[.T41]+[.W41]" office:value-type="float" office:value="2079466.30207486">
            <text:p>2079466</text:p>
          </table:table-cell>
          <table:table-cell table:formula="of:=[.T42]*0.02" office:value-type="float" office:value="41589.3260414972">
            <text:p>41589</text:p>
          </table:table-cell>
          <table:table-cell table:formula="of:=[.U42]/[.S42]/100*0.1*-1" office:value-type="float" office:value="0.13338462489255">
            <text:p>0.13</text:p>
          </table:table-cell>
          <table:table-cell table:style-name="ce138" table:formula="of:=[.N42]*[.V42]/0.1*100" office:value-type="float" office:value="-41589.3260414972">
            <text:p>-41589</text:p>
          </table:table-cell>
          <table:table-cell/>
          <table:table-cell table:formula="of:=[.R42]/1310000" office:value-type="float" office:value="1.22615267175572">
            <text:p>1.23</text:p>
          </table:table-cell>
          <table:table-cell table:formula="of:=[.T42]/1310000" office:value-type="float" office:value="1.5873788565457">
            <text:p>1.59</text:p>
          </table:table-cell>
          <table:table-cell table:formula="of:=[.AU42]/150000" office:value-type="float" office:value="1.2018">
            <text:p>1.20</text:p>
          </table:table-cell>
          <table:table-cell table:formula="of:=[.AW42]/150000" office:value-type="float" office:value="1.07350438529524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16">
            <text:p>2014-06-16</text:p>
          </table:table-cell>
          <table:table-cell table:style-name="Default" office:value-type="float" office:value="1.35718">
            <text:p>1.35718</text:p>
          </table:table-cell>
          <table:table-cell table:style-name="Default" office:value-type="float" office:value="1.35295">
            <text:p>1.35295</text:p>
          </table:table-cell>
          <table:table-cell table:style-name="Default"/>
          <table:table-cell table:style-name="ce109" office:value-type="date" office:date-value="2014-06-17">
            <text:p>2014-06-17</text:p>
          </table:table-cell>
          <table:table-cell table:style-name="Default" office:value-type="float" office:value="1.3565">
            <text:p>1.35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2]-[.AJ42])*10000" office:value-type="float" office:value="-6.80000000000014">
            <text:p>-7</text:p>
          </table:table-cell>
          <table:table-cell table:style-name="Default"/>
          <table:table-cell table:formula="of:=[.AQ42]*100" office:value-type="float" office:value="-680.000000000014">
            <text:p>-680</text:p>
          </table:table-cell>
          <table:table-cell table:formula="of:=[.AT41]+[.AS42]" office:value-type="float" office:value="30270.0000000002">
            <text:p>30270.0000000002</text:p>
          </table:table-cell>
          <table:table-cell table:formula="of:=[.AT42]+150000" office:value-type="float" office:value="180270">
            <text:p>180270</text:p>
          </table:table-cell>
          <table:table-cell table:formula="of:=([.AJ42]-[.AK42])*10000*-1" office:value-type="float" office:value="-42.2999999999996">
            <text:p>-42</text:p>
          </table:table-cell>
          <table:table-cell table:formula="of:=[.AW41]+[.AZ41]" office:value-type="float" office:value="161025.657794286">
            <text:p>161026</text:p>
          </table:table-cell>
          <table:table-cell table:formula="of:=[.AW42]*0.02" office:value-type="float" office:value="3220.51315588573">
            <text:p>3221</text:p>
          </table:table-cell>
          <table:table-cell table:formula="of:=[.AX42]/[.AV42]/100*0.1*-1" office:value-type="float" office:value="0.0761350627868974">
            <text:p>0.08</text:p>
          </table:table-cell>
          <table:table-cell table:style-name="ce138" table:formula="of:=[.AQ42]*[.AY42]/0.1*100" office:value-type="float" office:value="-517.718426950913">
            <text:p>-51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4">
            <text:p>2015-06-04</text:p>
          </table:table-cell>
          <table:table-cell table:style-name="Default" office:value-type="float" office:value="1.1269">
            <text:p>1.1269</text:p>
          </table:table-cell>
          <table:table-cell table:style-name="Default" office:value-type="float" office:value="1.12534">
            <text:p>1.12534</text:p>
          </table:table-cell>
          <table:table-cell table:style-name="ce108"/>
          <table:table-cell table:style-name="ce109" office:value-type="date" office:date-value="2015-06-04">
            <text:p>2015-06-04</text:p>
          </table:table-cell>
          <table:table-cell table:style-name="Default" office:value-type="float" office:value="1.12534">
            <text:p>1.1253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42]-[.BH42])*10000" office:value-type="float" office:value="-15.6000000000001">
            <text:p>-16</text:p>
          </table:table-cell>
          <table:table-cell table:style-name="ce108"/>
          <table:table-cell table:formula="of:=[.BO42]*100" office:value-type="float" office:value="-1560.00000000001">
            <text:p>-1560</text:p>
          </table:table-cell>
          <table:table-cell table:formula="of:=[.BR41]+[.BQ42]" office:value-type="float" office:value="69559.9999999994">
            <text:p>69559.9999999994</text:p>
          </table:table-cell>
          <table:table-cell table:formula="of:=[.BR42]+300000" office:value-type="float" office:value="369559.999999999">
            <text:p>369559.999999999</text:p>
          </table:table-cell>
          <table:table-cell table:formula="of:=([.BH42]-[.BI42])*10000*-1" office:value-type="float" office:value="-15.6000000000001">
            <text:p>-16</text:p>
          </table:table-cell>
          <table:table-cell table:style-name="ce137" table:formula="of:=[.BU41]+[.BX41]" office:value-type="float" office:value="480382.044575303">
            <text:p>480382</text:p>
          </table:table-cell>
          <table:table-cell table:formula="of:=[.BU42]*0.02" office:value-type="float" office:value="9607.64089150606">
            <text:p>9608</text:p>
          </table:table-cell>
          <table:table-cell table:formula="of:=[.BV42]/[.BT42]/100*0.1*-1" office:value-type="float" office:value="0.615874416122181">
            <text:p>0.62</text:p>
          </table:table-cell>
          <table:table-cell table:style-name="ce138" table:formula="of:=[.BO42]*[.BW42]/0.1*100" office:value-type="float" office:value="-9607.64089150606">
            <text:p>-9608</text:p>
          </table:table-cell>
          <table:table-cell table:formula="of:=[.BS42]/300000" office:value-type="float" office:value="1.23186666666666">
            <text:p>1.23</text:p>
          </table:table-cell>
          <table:table-cell table:formula="of:=[.BU42]/300000" office:value-type="float" office:value="1.60127348191768">
            <text:p>1.6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7-08">
            <text:p>2011-07-08</text:p>
          </table:table-cell>
          <table:table-cell table:style-name="Default" office:value-type="float" office:value="1.42059">
            <text:p>1.42059</text:p>
          </table:table-cell>
          <table:table-cell table:style-name="Default" office:value-type="float" office:value="1.43733">
            <text:p>1.43733</text:p>
          </table:table-cell>
          <table:table-cell table:style-name="Default"/>
          <table:table-cell table:style-name="ce109" office:value-type="date" office:date-value="2011-07-16">
            <text:p>2011-07-16</text:p>
          </table:table-cell>
          <table:table-cell table:style-name="Default" office:value-type="float" office:value="1.41879">
            <text:p>1.4187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3]-[.G43])*10000*-1" office:value-type="float" office:value="18.0000000000002">
            <text:p>18</text:p>
          </table:table-cell>
          <table:table-cell table:style-name="Default"/>
          <table:table-cell table:formula="of:=[.N43]*100" office:value-type="float" office:value="1800.00000000002">
            <text:p>1800</text:p>
          </table:table-cell>
          <table:table-cell table:formula="of:=[.Q42]+[.P43]" office:value-type="float" office:value="298059.999999998">
            <text:p>298059.999999998</text:p>
          </table:table-cell>
          <table:table-cell table:formula="of:=[.Q43]+1310000" office:value-type="float" office:value="1608060">
            <text:p>1608060</text:p>
          </table:table-cell>
          <table:table-cell table:formula="of:=([.G43]-[.H43])*10000" office:value-type="float" office:value="-167.4">
            <text:p>-167</text:p>
          </table:table-cell>
          <table:table-cell table:formula="of:=[.T42]+[.W42]" office:value-type="float" office:value="2037876.97603336">
            <text:p>2037877</text:p>
          </table:table-cell>
          <table:table-cell table:formula="of:=[.T43]*0.02" office:value-type="float" office:value="40757.5395206673">
            <text:p>40758</text:p>
          </table:table-cell>
          <table:table-cell table:formula="of:=[.U43]/[.S43]/100*0.1*-1" office:value-type="float" office:value="0.243473951736364">
            <text:p>0.24</text:p>
          </table:table-cell>
          <table:table-cell table:style-name="ce138" table:formula="of:=[.N43]*[.V43]/0.1*100" office:value-type="float" office:value="4382.53113125461">
            <text:p>4383</text:p>
          </table:table-cell>
          <table:table-cell/>
          <table:table-cell table:formula="of:=[.R43]/1310000" office:value-type="float" office:value="1.22752671755725">
            <text:p>1.23</text:p>
          </table:table-cell>
          <table:table-cell table:formula="of:=[.T43]/1310000" office:value-type="float" office:value="1.55563127941478">
            <text:p>1.56</text:p>
          </table:table-cell>
          <table:table-cell table:formula="of:=[.AU43]/150000" office:value-type="float" office:value="1.22973333333333">
            <text:p>1.23</text:p>
          </table:table-cell>
          <table:table-cell table:formula="of:=[.AW43]/150000" office:value-type="float" office:value="1.07005292911557">
            <text:p>1.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18">
            <text:p>2014-06-18</text:p>
          </table:table-cell>
          <table:table-cell table:style-name="Default" office:value-type="float" office:value="1.35705">
            <text:p>1.35705</text:p>
          </table:table-cell>
          <table:table-cell table:style-name="Default" office:value-type="float" office:value="1.35416">
            <text:p>1.35416</text:p>
          </table:table-cell>
          <table:table-cell table:style-name="Default"/>
          <table:table-cell table:style-name="ce109" office:value-type="date" office:date-value="2014-06-19">
            <text:p>2014-06-19</text:p>
          </table:table-cell>
          <table:table-cell office:value-type="float" office:value="1.36124">
            <text:p>1.3612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43]-[.AJ43])*10000" office:value-type="float" office:value="41.8999999999992">
            <text:p>42</text:p>
          </table:table-cell>
          <table:table-cell table:style-name="Default"/>
          <table:table-cell table:formula="of:=[.AQ43]*100" office:value-type="float" office:value="4189.99999999992">
            <text:p>4189.9999999999</text:p>
          </table:table-cell>
          <table:table-cell table:formula="of:=[.AT42]+[.AS43]" office:value-type="float" office:value="34460.0000000002">
            <text:p>34460.0000000002</text:p>
          </table:table-cell>
          <table:table-cell table:formula="of:=[.AT43]+150000" office:value-type="float" office:value="184460">
            <text:p>184460</text:p>
          </table:table-cell>
          <table:table-cell table:formula="of:=([.AJ43]-[.AK43])*10000*-1" office:value-type="float" office:value="-28.9000000000006">
            <text:p>-29</text:p>
          </table:table-cell>
          <table:table-cell table:formula="of:=[.AW42]+[.AZ42]" office:value-type="float" office:value="160507.939367335">
            <text:p>160508</text:p>
          </table:table-cell>
          <table:table-cell table:formula="of:=[.AW43]*0.02" office:value-type="float" office:value="3210.15878734671">
            <text:p>3210</text:p>
          </table:table-cell>
          <table:table-cell table:formula="of:=[.AX43]/[.AV43]/100*0.1*-1" office:value-type="float" office:value="0.111078158731718">
            <text:p>0.11</text:p>
          </table:table-cell>
          <table:table-cell table:style-name="ce138" table:formula="of:=[.AQ43]*[.AY43]/0.1*100" office:value-type="float" office:value="4654.17485085888">
            <text:p>465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ce108" office:value-type="float" office:value="1.12225">
            <text:p>1.12225</text:p>
          </table:table-cell>
          <table:table-cell table:style-name="ce108" office:value-type="float" office:value="1.12929">
            <text:p>1.12929</text:p>
          </table:table-cell>
          <table:table-cell table:style-name="ce108"/>
          <table:table-cell table:style-name="ce109" office:value-type="date" office:date-value="2015-06-05">
            <text:p>2015-06-05</text:p>
          </table:table-cell>
          <table:table-cell table:style-name="ce92" office:value-type="float" office:value="1.12147">
            <text:p>1.121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43]-[.BH43])*10000*-1" office:value-type="float" office:value="7.80000000000003">
            <text:p>8</text:p>
          </table:table-cell>
          <table:table-cell table:style-name="ce108"/>
          <table:table-cell table:formula="of:=[.BO43]*100" office:value-type="float" office:value="780.000000000003">
            <text:p>780</text:p>
          </table:table-cell>
          <table:table-cell table:formula="of:=[.BR42]+[.BQ43]" office:value-type="float" office:value="70339.9999999994">
            <text:p>70339.9999999994</text:p>
          </table:table-cell>
          <table:table-cell table:formula="of:=[.BR43]+300000" office:value-type="float" office:value="370339.999999999">
            <text:p>370339.999999999</text:p>
          </table:table-cell>
          <table:table-cell table:formula="of:=([.BH43]-[.BI43])*10000" office:value-type="float" office:value="-70.4000000000016">
            <text:p>-70</text:p>
          </table:table-cell>
          <table:table-cell table:style-name="ce137" table:formula="of:=[.BU42]+[.BX42]" office:value-type="float" office:value="470774.403683797">
            <text:p>470774</text:p>
          </table:table-cell>
          <table:table-cell table:formula="of:=[.BU43]*0.02" office:value-type="float" office:value="9415.48807367594">
            <text:p>9415</text:p>
          </table:table-cell>
          <table:table-cell table:formula="of:=[.BV43]/[.BT43]/100*0.1*-1" office:value-type="float" office:value="0.133742728319258">
            <text:p>0.13</text:p>
          </table:table-cell>
          <table:table-cell table:style-name="ce138" table:formula="of:=[.BO43]*[.BW43]/0.1*100" office:value-type="float" office:value="1043.19328089021">
            <text:p>1043</text:p>
          </table:table-cell>
          <table:table-cell table:formula="of:=[.BS43]/300000" office:value-type="float" office:value="1.23446666666666">
            <text:p>1.23</text:p>
          </table:table-cell>
          <table:table-cell table:formula="of:=[.BU43]/300000" office:value-type="float" office:value="1.56924801227932">
            <text:p>1.5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7-21">
            <text:p>2011-07-21</text:p>
          </table:table-cell>
          <table:table-cell table:style-name="Default" office:value-type="float" office:value="1.41388">
            <text:p>1.41388</text:p>
          </table:table-cell>
          <table:table-cell table:style-name="Default" office:value-type="float" office:value="1.4401">
            <text:p>1.4401</text:p>
          </table:table-cell>
          <table:table-cell table:style-name="Default"/>
          <table:table-cell table:style-name="ce109" office:value-type="date" office:date-value="2011-07-26">
            <text:p>2011-07-26</text:p>
          </table:table-cell>
          <table:table-cell table:style-name="Default" office:value-type="float" office:value="1.43345">
            <text:p>1.433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4]-[.G44])*10000*-1" office:value-type="float" office:value="-195.700000000001">
            <text:p>-196</text:p>
          </table:table-cell>
          <table:table-cell table:style-name="Default"/>
          <table:table-cell table:formula="of:=[.N44]*100" office:value-type="float" office:value="-19570.0000000001">
            <text:p>-19570.0000000001</text:p>
          </table:table-cell>
          <table:table-cell table:formula="of:=[.Q43]+[.P44]" office:value-type="float" office:value="278489.999999998">
            <text:p>278489.999999998</text:p>
          </table:table-cell>
          <table:table-cell table:formula="of:=[.Q44]+1310000" office:value-type="float" office:value="1588490">
            <text:p>1588490</text:p>
          </table:table-cell>
          <table:table-cell table:formula="of:=([.G44]-[.H44])*10000" office:value-type="float" office:value="-262.200000000001">
            <text:p>-262</text:p>
          </table:table-cell>
          <table:table-cell table:formula="of:=[.T43]+[.W43]" office:value-type="float" office:value="2042259.50716462">
            <text:p>2042260</text:p>
          </table:table-cell>
          <table:table-cell table:formula="of:=[.T44]*0.02" office:value-type="float" office:value="40845.1901432924">
            <text:p>40845</text:p>
          </table:table-cell>
          <table:table-cell table:formula="of:=[.U44]/[.S44]/100*0.1*-1" office:value-type="float" office:value="0.155778757220794">
            <text:p>0.16</text:p>
          </table:table-cell>
          <table:table-cell table:style-name="ce138" table:formula="of:=[.N44]*[.V44]/0.1*100" office:value-type="float" office:value="-30485.9027881095">
            <text:p>-30486</text:p>
          </table:table-cell>
          <table:table-cell/>
          <table:table-cell table:formula="of:=[.R44]/1310000" office:value-type="float" office:value="1.21258778625954">
            <text:p>1.21</text:p>
          </table:table-cell>
          <table:table-cell table:formula="of:=[.T44]/1310000" office:value-type="float" office:value="1.55897672302643">
            <text:p>1.56</text:p>
          </table:table-cell>
          <table:table-cell table:formula="of:=[.AU44]/150000" office:value-type="float" office:value="1.2144">
            <text:p>1.21</text:p>
          </table:table-cell>
          <table:table-cell table:formula="of:=[.AW44]/150000" office:value-type="float" office:value="1.10108076145463">
            <text:p>1.1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23">
            <text:p>2014-06-23</text:p>
          </table:table-cell>
          <table:table-cell table:style-name="Default" office:value-type="float" office:value="1.35867">
            <text:p>1.35867</text:p>
          </table:table-cell>
          <table:table-cell table:style-name="Default" office:value-type="float" office:value="1.36097">
            <text:p>1.36097</text:p>
          </table:table-cell>
          <table:table-cell table:style-name="Default"/>
          <table:table-cell table:style-name="ce109" office:value-type="date" office:date-value="2014-06-23">
            <text:p>2014-06-23</text:p>
          </table:table-cell>
          <table:table-cell table:style-name="Default" office:value-type="float" office:value="1.36097">
            <text:p>1.3609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44]-[.AJ44])*10000*-1" office:value-type="float" office:value="-22.9999999999997">
            <text:p>-23</text:p>
          </table:table-cell>
          <table:table-cell table:style-name="Default"/>
          <table:table-cell table:formula="of:=[.AQ44]*100" office:value-type="float" office:value="-2299.99999999997">
            <text:p>-2300</text:p>
          </table:table-cell>
          <table:table-cell table:formula="of:=[.AT43]+[.AS44]" office:value-type="float" office:value="32160.0000000002">
            <text:p>32160.0000000002</text:p>
          </table:table-cell>
          <table:table-cell table:formula="of:=[.AT44]+150000" office:value-type="float" office:value="182160">
            <text:p>182160</text:p>
          </table:table-cell>
          <table:table-cell table:formula="of:=([.AJ44]-[.AK44])*10000" office:value-type="float" office:value="-22.9999999999997">
            <text:p>-23</text:p>
          </table:table-cell>
          <table:table-cell table:formula="of:=[.AW43]+[.AZ43]" office:value-type="float" office:value="165162.114218194">
            <text:p>165162</text:p>
          </table:table-cell>
          <table:table-cell table:formula="of:=[.AW44]*0.02" office:value-type="float" office:value="3303.24228436389">
            <text:p>3303</text:p>
          </table:table-cell>
          <table:table-cell table:formula="of:=[.AX44]/[.AV44]/100*0.1*-1" office:value-type="float" office:value="0.143619229754954">
            <text:p>0.14</text:p>
          </table:table-cell>
          <table:table-cell table:style-name="ce138" table:formula="of:=[.AQ44]*[.AY44]/0.1*100" office:value-type="float" office:value="-3303.24228436389">
            <text:p>-330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Default" office:value-type="float" office:value="1.12501">
            <text:p>1.12501</text:p>
          </table:table-cell>
          <table:table-cell table:style-name="Default" office:value-type="float" office:value="1.12177">
            <text:p>1.12177</text:p>
          </table:table-cell>
          <table:table-cell table:style-name="ce108"/>
          <table:table-cell table:style-name="ce109" office:value-type="date" office:date-value="2015-06-05">
            <text:p>2015-06-05</text:p>
          </table:table-cell>
          <table:table-cell table:style-name="ce92" office:value-type="float" office:value="1.12471">
            <text:p>1.1247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44]-[.BH44])*10000" office:value-type="float" office:value="-2.99999999999967">
            <text:p>-3</text:p>
          </table:table-cell>
          <table:table-cell table:style-name="ce108"/>
          <table:table-cell table:formula="of:=[.BO44]*100" office:value-type="float" office:value="-299.999999999967">
            <text:p>-300</text:p>
          </table:table-cell>
          <table:table-cell table:formula="of:=[.BR43]+[.BQ44]" office:value-type="float" office:value="70039.9999999994">
            <text:p>70039.9999999994</text:p>
          </table:table-cell>
          <table:table-cell table:formula="of:=[.BR44]+300000" office:value-type="float" office:value="370039.999999999">
            <text:p>370039.999999999</text:p>
          </table:table-cell>
          <table:table-cell table:formula="of:=([.BH44]-[.BI44])*10000*-1" office:value-type="float" office:value="-32.4000000000013">
            <text:p>-32</text:p>
          </table:table-cell>
          <table:table-cell table:style-name="ce137" table:formula="of:=[.BU43]+[.BX43]" office:value-type="float" office:value="471817.596964687">
            <text:p>471818</text:p>
          </table:table-cell>
          <table:table-cell table:formula="of:=[.BU44]*0.02" office:value-type="float" office:value="9436.35193929375">
            <text:p>9436</text:p>
          </table:table-cell>
          <table:table-cell table:formula="of:=[.BV44]/[.BT44]/100*0.1*-1" office:value-type="float" office:value="0.291245430225104">
            <text:p>0.29</text:p>
          </table:table-cell>
          <table:table-cell table:style-name="ce138" table:formula="of:=[.BO44]*[.BW44]/0.1*100" office:value-type="float" office:value="-873.736290675215">
            <text:p>-874</text:p>
          </table:table-cell>
          <table:table-cell table:formula="of:=[.BS44]/300000" office:value-type="float" office:value="1.23346666666666">
            <text:p>1.23</text:p>
          </table:table-cell>
          <table:table-cell table:formula="of:=[.BU44]/300000" office:value-type="float" office:value="1.57272532321562">
            <text:p>1.5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8-26">
            <text:p>2011-08-26</text:p>
          </table:table-cell>
          <table:table-cell table:style-name="Default" office:value-type="float" office:value="1.43291">
            <text:p>1.43291</text:p>
          </table:table-cell>
          <table:table-cell table:style-name="Default" office:value-type="float" office:value="1.44753">
            <text:p>1.44753</text:p>
          </table:table-cell>
          <table:table-cell table:style-name="Default"/>
          <table:table-cell table:style-name="ce109" office:value-type="date" office:date-value="2011-08-26">
            <text:p>2011-08-26</text:p>
          </table:table-cell>
          <table:table-cell table:style-name="Default" office:value-type="float" office:value="1.44753">
            <text:p>1.447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5]-[.G45])*10000*-1" office:value-type="float" office:value="-146.199999999999">
            <text:p>-146</text:p>
          </table:table-cell>
          <table:table-cell table:style-name="Default"/>
          <table:table-cell table:formula="of:=[.N45]*100" office:value-type="float" office:value="-14619.9999999999">
            <text:p>-14619.9999999999</text:p>
          </table:table-cell>
          <table:table-cell table:formula="of:=[.Q44]+[.P45]" office:value-type="float" office:value="263869.999999998">
            <text:p>263869.999999998</text:p>
          </table:table-cell>
          <table:table-cell table:formula="of:=[.Q45]+1310000" office:value-type="float" office:value="1573870">
            <text:p>1573870</text:p>
          </table:table-cell>
          <table:table-cell table:formula="of:=([.G45]-[.H45])*10000" office:value-type="float" office:value="-146.199999999999">
            <text:p>-146</text:p>
          </table:table-cell>
          <table:table-cell table:formula="of:=[.T44]+[.W44]" office:value-type="float" office:value="2011773.60437651">
            <text:p>2011774</text:p>
          </table:table-cell>
          <table:table-cell table:formula="of:=[.T45]*0.02" office:value-type="float" office:value="40235.4720875302">
            <text:p>40235</text:p>
          </table:table-cell>
          <table:table-cell table:formula="of:=[.U45]/[.S45]/100*0.1*-1" office:value-type="float" office:value="0.27520842741129">
            <text:p>0.28</text:p>
          </table:table-cell>
          <table:table-cell table:style-name="ce138" table:formula="of:=[.N45]*[.V45]/0.1*100" office:value-type="float" office:value="-40235.4720875302">
            <text:p>-40235</text:p>
          </table:table-cell>
          <table:table-cell/>
          <table:table-cell table:formula="of:=[.R45]/1310000" office:value-type="float" office:value="1.20142748091603">
            <text:p>1.20</text:p>
          </table:table-cell>
          <table:table-cell table:formula="of:=[.T45]/1310000" office:value-type="float" office:value="1.53570504150878">
            <text:p>1.54</text:p>
          </table:table-cell>
          <table:table-cell table:formula="of:=[.AU45]/150000" office:value-type="float" office:value="1.20153333333333">
            <text:p>1.20</text:p>
          </table:table-cell>
          <table:table-cell table:formula="of:=[.AW45]/150000" office:value-type="float" office:value="1.07905914622554">
            <text:p>1.0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24">
            <text:p>2014-06-24</text:p>
          </table:table-cell>
          <table:table-cell table:style-name="Default" office:value-type="float" office:value="1.36117">
            <text:p>1.36117</text:p>
          </table:table-cell>
          <table:table-cell table:style-name="Default" office:value-type="float" office:value="1.35924">
            <text:p>1.35924</text:p>
          </table:table-cell>
          <table:table-cell table:style-name="Default"/>
          <table:table-cell table:style-name="ce109" office:value-type="date" office:date-value="2014-06-24">
            <text:p>2014-06-24</text:p>
          </table:table-cell>
          <table:table-cell table:style-name="Default" office:value-type="float" office:value="1.35924">
            <text:p>1.3592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45]-[.AJ45])*10000" office:value-type="float" office:value="-19.2999999999999">
            <text:p>-19</text:p>
          </table:table-cell>
          <table:table-cell table:style-name="Default"/>
          <table:table-cell table:formula="of:=[.AQ45]*100" office:value-type="float" office:value="-1929.99999999999">
            <text:p>-1930</text:p>
          </table:table-cell>
          <table:table-cell table:formula="of:=[.AT44]+[.AS45]" office:value-type="float" office:value="30230.0000000002">
            <text:p>30230.0000000002</text:p>
          </table:table-cell>
          <table:table-cell table:formula="of:=[.AT45]+150000" office:value-type="float" office:value="180230">
            <text:p>180230</text:p>
          </table:table-cell>
          <table:table-cell table:formula="of:=([.AJ45]-[.AK45])*10000*-1" office:value-type="float" office:value="-19.2999999999999">
            <text:p>-19</text:p>
          </table:table-cell>
          <table:table-cell table:formula="of:=[.AW44]+[.AZ44]" office:value-type="float" office:value="161858.87193383">
            <text:p>161859</text:p>
          </table:table-cell>
          <table:table-cell table:formula="of:=[.AW45]*0.02" office:value-type="float" office:value="3237.17743867661">
            <text:p>3237</text:p>
          </table:table-cell>
          <table:table-cell table:formula="of:=[.AX45]/[.AV45]/100*0.1*-1" office:value-type="float" office:value="0.167729400967701">
            <text:p>0.17</text:p>
          </table:table-cell>
          <table:table-cell table:style-name="ce138" table:formula="of:=[.AQ45]*[.AY45]/0.1*100" office:value-type="float" office:value="-3237.17743867661">
            <text:p>-323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ce108" office:value-type="float" office:value="1.1217">
            <text:p>1.1217</text:p>
          </table:table-cell>
          <table:table-cell table:style-name="ce108" office:value-type="float" office:value="1.12654">
            <text:p>1.12654</text:p>
          </table:table-cell>
          <table:table-cell table:style-name="ce108"/>
          <table:table-cell table:style-name="ce109" office:value-type="date" office:date-value="2015-06-05">
            <text:p>2015-06-05</text:p>
          </table:table-cell>
          <table:table-cell table:style-name="ce108" office:value-type="float" office:value="1.12654">
            <text:p>1.1265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45]-[.BH45])*10000*-1" office:value-type="float" office:value="-48.4000000000018">
            <text:p>-48</text:p>
          </table:table-cell>
          <table:table-cell table:style-name="ce108"/>
          <table:table-cell table:formula="of:=[.BO45]*100" office:value-type="float" office:value="-4840.00000000018">
            <text:p>-4840.0000000002</text:p>
          </table:table-cell>
          <table:table-cell table:formula="of:=[.BR44]+[.BQ45]" office:value-type="float" office:value="65199.9999999993">
            <text:p>65199.9999999993</text:p>
          </table:table-cell>
          <table:table-cell table:formula="of:=[.BR45]+300000" office:value-type="float" office:value="365199.999999999">
            <text:p>365199.999999999</text:p>
          </table:table-cell>
          <table:table-cell table:formula="of:=([.BH45]-[.BI45])*10000" office:value-type="float" office:value="-48.4000000000018">
            <text:p>-48</text:p>
          </table:table-cell>
          <table:table-cell table:style-name="ce137" table:formula="of:=[.BU44]+[.BX44]" office:value-type="float" office:value="470943.860674012">
            <text:p>470944</text:p>
          </table:table-cell>
          <table:table-cell table:formula="of:=[.BU45]*0.02" office:value-type="float" office:value="9418.87721348024">
            <text:p>9419</text:p>
          </table:table-cell>
          <table:table-cell table:formula="of:=[.BV45]/[.BT45]/100*0.1*-1" office:value-type="float" office:value="0.194604901104957">
            <text:p>0.19</text:p>
          </table:table-cell>
          <table:table-cell table:style-name="ce138" table:formula="of:=[.BO45]*[.BW45]/0.1*100" office:value-type="float" office:value="-9418.87721348024">
            <text:p>-9419</text:p>
          </table:table-cell>
          <table:table-cell table:formula="of:=[.BS45]/300000" office:value-type="float" office:value="1.21733333333333">
            <text:p>1.22</text:p>
          </table:table-cell>
          <table:table-cell table:formula="of:=[.BU45]/300000" office:value-type="float" office:value="1.56981286891337">
            <text:p>1.5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09-22">
            <text:p>2011-09-22</text:p>
          </table:table-cell>
          <table:table-cell table:style-name="Default" office:value-type="float" office:value="1.33856">
            <text:p>1.33856</text:p>
          </table:table-cell>
          <table:table-cell table:style-name="Default" office:value-type="float" office:value="1.37953">
            <text:p>1.37953</text:p>
          </table:table-cell>
          <table:table-cell table:style-name="Default"/>
          <table:table-cell table:style-name="ce109" office:value-type="date" office:date-value="2011-10-08">
            <text:p>2011-10-08</text:p>
          </table:table-cell>
          <table:table-cell table:style-name="Default" office:value-type="float" office:value="1.3515">
            <text:p>1.351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6]-[.G46])*10000*-1" office:value-type="float" office:value="-129.400000000002">
            <text:p>-129</text:p>
          </table:table-cell>
          <table:table-cell table:style-name="Default"/>
          <table:table-cell table:formula="of:=[.N46]*100" office:value-type="float" office:value="-12940.0000000002">
            <text:p>-12940.0000000002</text:p>
          </table:table-cell>
          <table:table-cell table:formula="of:=[.Q45]+[.P46]" office:value-type="float" office:value="250929.999999998">
            <text:p>250929.999999998</text:p>
          </table:table-cell>
          <table:table-cell table:formula="of:=[.Q46]+1310000" office:value-type="float" office:value="1560930">
            <text:p>1560930</text:p>
          </table:table-cell>
          <table:table-cell table:formula="of:=([.G46]-[.H46])*10000" office:value-type="float" office:value="-409.7">
            <text:p>-410</text:p>
          </table:table-cell>
          <table:table-cell table:formula="of:=[.T45]+[.W45]" office:value-type="float" office:value="1971538.13228898">
            <text:p>1971538</text:p>
          </table:table-cell>
          <table:table-cell table:formula="of:=[.T46]*0.02" office:value-type="float" office:value="39430.7626457796">
            <text:p>39431</text:p>
          </table:table-cell>
          <table:table-cell table:formula="of:=[.U46]/[.S46]/100*0.1*-1" office:value-type="float" office:value="0.0962430135361962">
            <text:p>0.10</text:p>
          </table:table-cell>
          <table:table-cell table:style-name="ce138" table:formula="of:=[.N46]*[.V46]/0.1*100" office:value-type="float" office:value="-12453.845951584">
            <text:p>-12454</text:p>
          </table:table-cell>
          <table:table-cell/>
          <table:table-cell table:formula="of:=[.R46]/1310000" office:value-type="float" office:value="1.19154961832061">
            <text:p>1.19</text:p>
          </table:table-cell>
          <table:table-cell table:formula="of:=[.T46]/1310000" office:value-type="float" office:value="1.50499094067861">
            <text:p>1.50</text:p>
          </table:table-cell>
          <table:table-cell table:formula="of:=[.AU46]/150000" office:value-type="float" office:value="1.2254">
            <text:p>1.23</text:p>
          </table:table-cell>
          <table:table-cell table:formula="of:=[.AW46]/150000" office:value-type="float" office:value="1.05747796330103">
            <text:p>1.0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6-27">
            <text:p>2014-06-27</text:p>
          </table:table-cell>
          <table:table-cell table:style-name="Default" office:value-type="float" office:value="1.36427">
            <text:p>1.36427</text:p>
          </table:table-cell>
          <table:table-cell table:style-name="Default" office:value-type="float" office:value="1.36103">
            <text:p>1.36103</text:p>
          </table:table-cell>
          <table:table-cell table:style-name="Default"/>
          <table:table-cell table:style-name="ce109" office:value-type="date" office:date-value="2014-06-28">
            <text:p>2014-06-28</text:p>
          </table:table-cell>
          <table:table-cell office:value-type="float" office:value="1.36785">
            <text:p>1.367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46]-[.AJ46])*10000" office:value-type="float" office:value="35.7999999999992">
            <text:p>36</text:p>
          </table:table-cell>
          <table:table-cell table:style-name="Default"/>
          <table:table-cell table:formula="of:=[.AQ46]*100" office:value-type="float" office:value="3579.99999999992">
            <text:p>3579.9999999999</text:p>
          </table:table-cell>
          <table:table-cell table:formula="of:=[.AT45]+[.AS46]" office:value-type="float" office:value="33810.0000000001">
            <text:p>33810.0000000001</text:p>
          </table:table-cell>
          <table:table-cell table:formula="of:=[.AT46]+150000" office:value-type="float" office:value="183810">
            <text:p>183810</text:p>
          </table:table-cell>
          <table:table-cell table:formula="of:=([.AJ46]-[.AK46])*10000*-1" office:value-type="float" office:value="-32.4000000000013">
            <text:p>-32</text:p>
          </table:table-cell>
          <table:table-cell table:formula="of:=[.AW45]+[.AZ45]" office:value-type="float" office:value="158621.694495154">
            <text:p>158622</text:p>
          </table:table-cell>
          <table:table-cell table:formula="of:=[.AW46]*0.02" office:value-type="float" office:value="3172.43388990308">
            <text:p>3172</text:p>
          </table:table-cell>
          <table:table-cell table:formula="of:=[.AX46]/[.AV46]/100*0.1*-1" office:value-type="float" office:value="0.0979146262315725">
            <text:p>0.10</text:p>
          </table:table-cell>
          <table:table-cell table:style-name="ce138" table:formula="of:=[.AQ46]*[.AY46]/0.1*100" office:value-type="float" office:value="3505.34361909021">
            <text:p>350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5">
            <text:p>2015-06-05</text:p>
          </table:table-cell>
          <table:table-cell table:style-name="ce108" office:value-type="float" office:value="1.10747">
            <text:p>1.10747</text:p>
          </table:table-cell>
          <table:table-cell table:style-name="ce108" office:value-type="float" office:value="1.12757">
            <text:p>1.12757</text:p>
          </table:table-cell>
          <table:table-cell table:style-name="ce108"/>
          <table:table-cell table:style-name="ce109" office:value-type="date" office:date-value="2015-06-08">
            <text:p>2015-06-08</text:p>
          </table:table-cell>
          <table:table-cell table:style-name="ce92" office:value-type="float" office:value="1.11062">
            <text:p>1.1106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46]-[.BH46])*10000*-1" office:value-type="float" office:value="-31.4999999999999">
            <text:p>-31</text:p>
          </table:table-cell>
          <table:table-cell table:style-name="ce108"/>
          <table:table-cell table:formula="of:=[.BO46]*100" office:value-type="float" office:value="-3149.99999999999">
            <text:p>-3150</text:p>
          </table:table-cell>
          <table:table-cell table:formula="of:=[.BR45]+[.BQ46]" office:value-type="float" office:value="62049.9999999993">
            <text:p>62049.9999999993</text:p>
          </table:table-cell>
          <table:table-cell table:formula="of:=[.BR46]+300000" office:value-type="float" office:value="362049.999999999">
            <text:p>362049.999999999</text:p>
          </table:table-cell>
          <table:table-cell table:formula="of:=([.BH46]-[.BI46])*10000" office:value-type="float" office:value="-201">
            <text:p>-201</text:p>
          </table:table-cell>
          <table:table-cell table:style-name="ce137" table:formula="of:=[.BU45]+[.BX45]" office:value-type="float" office:value="461524.983460532">
            <text:p>461525</text:p>
          </table:table-cell>
          <table:table-cell table:formula="of:=[.BU46]*0.02" office:value-type="float" office:value="9230.49966921063">
            <text:p>9230</text:p>
          </table:table-cell>
          <table:table-cell table:formula="of:=[.BV46]/[.BT46]/100*0.1*-1" office:value-type="float" office:value="0.045922883926421">
            <text:p>0.05</text:p>
          </table:table-cell>
          <table:table-cell table:style-name="ce138" table:formula="of:=[.BO46]*[.BW46]/0.1*100" office:value-type="float" office:value="-1446.57084368226">
            <text:p>-1447</text:p>
          </table:table-cell>
          <table:table-cell table:formula="of:=[.BS46]/300000" office:value-type="float" office:value="1.20683333333333">
            <text:p>1.21</text:p>
          </table:table-cell>
          <table:table-cell table:formula="of:=[.BU46]/300000" office:value-type="float" office:value="1.53841661153511">
            <text:p>1.5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10-10">
            <text:p>2011-10-10</text:p>
          </table:table-cell>
          <table:table-cell table:style-name="Default" office:value-type="float" office:value="1.36575">
            <text:p>1.36575</text:p>
          </table:table-cell>
          <table:table-cell table:style-name="Default" office:value-type="float" office:value="1.33774">
            <text:p>1.33774</text:p>
          </table:table-cell>
          <table:table-cell table:style-name="Default"/>
          <table:table-cell table:style-name="ce109" office:value-type="date" office:date-value="2011-10-14">
            <text:p>2011-10-14</text:p>
          </table:table-cell>
          <table:table-cell table:style-name="Default" office:value-type="float" office:value="1.37023">
            <text:p>1.3702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7]-[.G47])*10000" office:value-type="float" office:value="44.8000000000004">
            <text:p>45</text:p>
          </table:table-cell>
          <table:table-cell table:style-name="Default"/>
          <table:table-cell table:formula="of:=[.N47]*100" office:value-type="float" office:value="4480.00000000004">
            <text:p>4480</text:p>
          </table:table-cell>
          <table:table-cell table:formula="of:=[.Q46]+[.P47]" office:value-type="float" office:value="255409.999999998">
            <text:p>255409.999999998</text:p>
          </table:table-cell>
          <table:table-cell table:formula="of:=[.Q47]+1310000" office:value-type="float" office:value="1565410">
            <text:p>1565410</text:p>
          </table:table-cell>
          <table:table-cell table:formula="of:=([.G47]-[.H47])*10000*-1" office:value-type="float" office:value="-280.099999999999">
            <text:p>-280</text:p>
          </table:table-cell>
          <table:table-cell table:formula="of:=[.T46]+[.W46]" office:value-type="float" office:value="1959084.28633739">
            <text:p>1959084</text:p>
          </table:table-cell>
          <table:table-cell table:formula="of:=[.T47]*0.02" office:value-type="float" office:value="39181.6857267479">
            <text:p>39182</text:p>
          </table:table-cell>
          <table:table-cell table:formula="of:=[.U47]/[.S47]/100*0.1*-1" office:value-type="float" office:value="0.139884633083713">
            <text:p>0.14</text:p>
          </table:table-cell>
          <table:table-cell table:style-name="ce138" table:formula="of:=[.N47]*[.V47]/0.1*100" office:value-type="float" office:value="6266.83156215041">
            <text:p>6267</text:p>
          </table:table-cell>
          <table:table-cell/>
          <table:table-cell table:formula="of:=[.R47]/1310000" office:value-type="float" office:value="1.19496946564885">
            <text:p>1.19</text:p>
          </table:table-cell>
          <table:table-cell table:formula="of:=[.T47]/1310000" office:value-type="float" office:value="1.49548418804381">
            <text:p>1.50</text:p>
          </table:table-cell>
          <table:table-cell table:formula="of:=[.AU47]/150000" office:value-type="float" office:value="1.2656">
            <text:p>1.27</text:p>
          </table:table-cell>
          <table:table-cell table:formula="of:=[.AW47]/150000" office:value-type="float" office:value="1.08084692076163">
            <text:p>1.0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02">
            <text:p>2014-07-02</text:p>
          </table:table-cell>
          <table:table-cell table:style-name="Default" office:value-type="float" office:value="1.36547">
            <text:p>1.36547</text:p>
          </table:table-cell>
          <table:table-cell table:style-name="Default" office:value-type="float" office:value="1.36793">
            <text:p>1.36793</text:p>
          </table:table-cell>
          <table:table-cell table:style-name="Default"/>
          <table:table-cell table:style-name="ce109" office:value-type="date" office:date-value="2014-07-07">
            <text:p>2014-07-07</text:p>
          </table:table-cell>
          <table:table-cell office:value-type="float" office:value="1.35944">
            <text:p>1.3594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47]-[.AJ47])*10000*-1" office:value-type="float" office:value="60.2999999999998">
            <text:p>60</text:p>
          </table:table-cell>
          <table:table-cell table:style-name="Default"/>
          <table:table-cell table:formula="of:=[.AQ47]*100" office:value-type="float" office:value="6029.99999999998">
            <text:p>6030</text:p>
          </table:table-cell>
          <table:table-cell table:formula="of:=[.AT46]+[.AS47]" office:value-type="float" office:value="39840.0000000001">
            <text:p>39840.0000000001</text:p>
          </table:table-cell>
          <table:table-cell table:formula="of:=[.AT47]+150000" office:value-type="float" office:value="189840">
            <text:p>189840</text:p>
          </table:table-cell>
          <table:table-cell table:formula="of:=([.AJ47]-[.AK47])*10000" office:value-type="float" office:value="-24.6000000000013">
            <text:p>-25</text:p>
          </table:table-cell>
          <table:table-cell table:formula="of:=[.AW46]+[.AZ46]" office:value-type="float" office:value="162127.038114244">
            <text:p>162127</text:p>
          </table:table-cell>
          <table:table-cell table:formula="of:=[.AW47]*0.02" office:value-type="float" office:value="3242.54076228488">
            <text:p>3243</text:p>
          </table:table-cell>
          <table:table-cell table:formula="of:=[.AX47]/[.AV47]/100*0.1*-1" office:value-type="float" office:value="0.131810600092874">
            <text:p>0.13</text:p>
          </table:table-cell>
          <table:table-cell table:style-name="ce138" table:formula="of:=[.AQ47]*[.AY47]/0.1*100" office:value-type="float" office:value="7948.1791856003">
            <text:p>794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8">
            <text:p>2015-06-08</text:p>
          </table:table-cell>
          <table:table-cell table:style-name="ce108" office:value-type="float" office:value="1.11647">
            <text:p>1.11647</text:p>
          </table:table-cell>
          <table:table-cell table:style-name="ce108" office:value-type="float" office:value="1.10869">
            <text:p>1.10869</text:p>
          </table:table-cell>
          <table:table-cell table:style-name="ce108"/>
          <table:table-cell table:style-name="ce109" office:value-type="date" office:date-value="2015-06-09">
            <text:p>2015-06-09</text:p>
          </table:table-cell>
          <table:table-cell table:style-name="ce92" office:value-type="float" office:value="1.13126">
            <text:p>1.1312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47]-[.BH47])*10000" office:value-type="float" office:value="147.899999999999">
            <text:p>148</text:p>
          </table:table-cell>
          <table:table-cell table:style-name="ce108"/>
          <table:table-cell table:formula="of:=[.BO47]*100" office:value-type="float" office:value="14789.9999999999">
            <text:p>14789.9999999999</text:p>
          </table:table-cell>
          <table:table-cell table:formula="of:=[.BR46]+[.BQ47]" office:value-type="float" office:value="76839.9999999991">
            <text:p>76839.9999999991</text:p>
          </table:table-cell>
          <table:table-cell table:formula="of:=[.BR47]+300000" office:value-type="float" office:value="376839.999999999">
            <text:p>376839.999999999</text:p>
          </table:table-cell>
          <table:table-cell table:formula="of:=([.BH47]-[.BI47])*10000*-1" office:value-type="float" office:value="-77.8000000000012">
            <text:p>-78</text:p>
          </table:table-cell>
          <table:table-cell table:style-name="ce137" table:formula="of:=[.BU46]+[.BX46]" office:value-type="float" office:value="460078.412616849">
            <text:p>460078</text:p>
          </table:table-cell>
          <table:table-cell table:formula="of:=[.BU47]*0.02" office:value-type="float" office:value="9201.56825233699">
            <text:p>9202</text:p>
          </table:table-cell>
          <table:table-cell table:formula="of:=[.BV47]/[.BT47]/100*0.1*-1" office:value-type="float" office:value="0.118272085505615">
            <text:p>0.12</text:p>
          </table:table-cell>
          <table:table-cell table:style-name="ce138" table:formula="of:=[.BO47]*[.BW47]/0.1*100" office:value-type="float" office:value="17492.4414462803">
            <text:p>17492</text:p>
          </table:table-cell>
          <table:table-cell table:formula="of:=[.BS47]/300000" office:value-type="float" office:value="1.25613333333333">
            <text:p>1.26</text:p>
          </table:table-cell>
          <table:table-cell table:formula="of:=[.BU47]/300000" office:value-type="float" office:value="1.53359470872283">
            <text:p>1.5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10-21">
            <text:p>2011-10-21</text:p>
          </table:table-cell>
          <table:table-cell table:style-name="Default" office:value-type="float" office:value="1.38996">
            <text:p>1.38996</text:p>
          </table:table-cell>
          <table:table-cell table:style-name="Default" office:value-type="float" office:value="1.36565">
            <text:p>1.36565</text:p>
          </table:table-cell>
          <table:table-cell table:style-name="Default"/>
          <table:table-cell table:style-name="ce109" office:value-type="date" office:date-value="2011-10-21">
            <text:p>2011-10-21</text:p>
          </table:table-cell>
          <table:table-cell table:style-name="Default" office:value-type="float" office:value="1.36565">
            <text:p>1.3656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8]-[.G48])*10000" office:value-type="float" office:value="-243.100000000001">
            <text:p>-243</text:p>
          </table:table-cell>
          <table:table-cell table:style-name="Default"/>
          <table:table-cell table:formula="of:=[.N48]*100" office:value-type="float" office:value="-24310.0000000001">
            <text:p>-24310.0000000001</text:p>
          </table:table-cell>
          <table:table-cell table:formula="of:=[.Q47]+[.P48]" office:value-type="float" office:value="231099.999999998">
            <text:p>231099.999999998</text:p>
          </table:table-cell>
          <table:table-cell table:formula="of:=[.Q48]+1310000" office:value-type="float" office:value="1541100">
            <text:p>1541100</text:p>
          </table:table-cell>
          <table:table-cell table:formula="of:=([.G48]-[.H48])*10000*-1" office:value-type="float" office:value="-243.100000000001">
            <text:p>-243</text:p>
          </table:table-cell>
          <table:table-cell table:formula="of:=[.T47]+[.W47]" office:value-type="float" office:value="1965351.11789954">
            <text:p>1965351</text:p>
          </table:table-cell>
          <table:table-cell table:formula="of:=[.T48]*0.02" office:value-type="float" office:value="39307.0223579909">
            <text:p>39307</text:p>
          </table:table-cell>
          <table:table-cell table:formula="of:=[.U48]/[.S48]/100*0.1*-1" office:value-type="float" office:value="0.161690754249242">
            <text:p>0.16</text:p>
          </table:table-cell>
          <table:table-cell table:style-name="ce138" table:formula="of:=[.N48]*[.V48]/0.1*100" office:value-type="float" office:value="-39307.0223579909">
            <text:p>-39307</text:p>
          </table:table-cell>
          <table:table-cell/>
          <table:table-cell table:formula="of:=[.R48]/1310000" office:value-type="float" office:value="1.17641221374046">
            <text:p>1.18</text:p>
          </table:table-cell>
          <table:table-cell table:formula="of:=[.T48]/1310000" office:value-type="float" office:value="1.50026802893095">
            <text:p>1.50</text:p>
          </table:table-cell>
          <table:table-cell table:formula="of:=[.AU48]/150000" office:value-type="float" office:value="1.261">
            <text:p>1.26</text:p>
          </table:table-cell>
          <table:table-cell table:formula="of:=[.AW48]/150000" office:value-type="float" office:value="1.13383478199896">
            <text:p>1.1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08">
            <text:p>2014-07-08</text:p>
          </table:table-cell>
          <table:table-cell table:style-name="Default" office:value-type="float" office:value="1.36172">
            <text:p>1.36172</text:p>
          </table:table-cell>
          <table:table-cell table:style-name="Default" office:value-type="float" office:value="1.35891">
            <text:p>1.35891</text:p>
          </table:table-cell>
          <table:table-cell table:style-name="Default"/>
          <table:table-cell table:style-name="ce109" office:value-type="date" office:date-value="2014-07-09">
            <text:p>2014-07-09</text:p>
          </table:table-cell>
          <table:table-cell office:value-type="float" office:value="1.36103">
            <text:p>1.361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8]-[.AJ48])*10000" office:value-type="float" office:value="-6.90000000000079">
            <text:p>-7</text:p>
          </table:table-cell>
          <table:table-cell table:style-name="Default"/>
          <table:table-cell table:formula="of:=[.AQ48]*100" office:value-type="float" office:value="-690.000000000079">
            <text:p>-690.0000000001</text:p>
          </table:table-cell>
          <table:table-cell table:formula="of:=[.AT47]+[.AS48]" office:value-type="float" office:value="39150">
            <text:p>39150</text:p>
          </table:table-cell>
          <table:table-cell table:formula="of:=[.AT48]+150000" office:value-type="float" office:value="189150">
            <text:p>189150</text:p>
          </table:table-cell>
          <table:table-cell table:formula="of:=([.AJ48]-[.AK48])*10000*-1" office:value-type="float" office:value="-28.0999999999998">
            <text:p>-28</text:p>
          </table:table-cell>
          <table:table-cell table:formula="of:=[.AW47]+[.AZ47]" office:value-type="float" office:value="170075.217299844">
            <text:p>170075</text:p>
          </table:table-cell>
          <table:table-cell table:formula="of:=[.AW48]*0.02" office:value-type="float" office:value="3401.50434599689">
            <text:p>3402</text:p>
          </table:table-cell>
          <table:table-cell table:formula="of:=[.AX48]/[.AV48]/100*0.1*-1" office:value-type="float" office:value="0.121049976725869">
            <text:p>0.12</text:p>
          </table:table-cell>
          <table:table-cell table:style-name="ce138" table:formula="of:=[.AQ48]*[.AY48]/0.1*100" office:value-type="float" office:value="-835.244839408591">
            <text:p>-83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09">
            <text:p>2015-06-09</text:p>
          </table:table-cell>
          <table:table-cell table:style-name="ce108" office:value-type="float" office:value="1.12653">
            <text:p>1.12653</text:p>
          </table:table-cell>
          <table:table-cell table:style-name="ce108" office:value-type="float" office:value="1.1298">
            <text:p>1.1298</text:p>
          </table:table-cell>
          <table:table-cell table:style-name="ce108"/>
          <table:table-cell table:style-name="ce109" office:value-type="date" office:date-value="2015-06-09">
            <text:p>2015-06-09</text:p>
          </table:table-cell>
          <table:table-cell table:style-name="ce92" office:value-type="float" office:value="1.12661">
            <text:p>1.126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48]-[.BH48])*10000*-1" office:value-type="float" office:value="-0.79999999999858">
            <text:p>-1</text:p>
          </table:table-cell>
          <table:table-cell table:style-name="ce108"/>
          <table:table-cell table:formula="of:=[.BO48]*100" office:value-type="float" office:value="-79.999999999858">
            <text:p>-79.9999999999</text:p>
          </table:table-cell>
          <table:table-cell table:formula="of:=[.BR47]+[.BQ48]" office:value-type="float" office:value="76759.9999999993">
            <text:p>76759.9999999993</text:p>
          </table:table-cell>
          <table:table-cell table:formula="of:=[.BR48]+300000" office:value-type="float" office:value="376759.999999999">
            <text:p>376759.999999999</text:p>
          </table:table-cell>
          <table:table-cell table:formula="of:=([.BH48]-[.BI48])*10000" office:value-type="float" office:value="-32.6999999999988">
            <text:p>-33</text:p>
          </table:table-cell>
          <table:table-cell table:style-name="ce137" table:formula="of:=[.BU47]+[.BX47]" office:value-type="float" office:value="477570.85406313">
            <text:p>477571</text:p>
          </table:table-cell>
          <table:table-cell table:formula="of:=[.BU48]*0.02" office:value-type="float" office:value="9551.41708126259">
            <text:p>9551</text:p>
          </table:table-cell>
          <table:table-cell table:formula="of:=[.BV48]/[.BT48]/100*0.1*-1" office:value-type="float" office:value="0.292092265482047">
            <text:p>0.29</text:p>
          </table:table-cell>
          <table:table-cell table:style-name="ce138" table:formula="of:=[.BO48]*[.BW48]/0.1*100" office:value-type="float" office:value="-233.673812385223">
            <text:p>-234</text:p>
          </table:table-cell>
          <table:table-cell table:formula="of:=[.BS48]/300000" office:value-type="float" office:value="1.25586666666666">
            <text:p>1.26</text:p>
          </table:table-cell>
          <table:table-cell table:formula="of:=[.BU48]/300000" office:value-type="float" office:value="1.5919028468771">
            <text:p>1.5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11-09">
            <text:p>2011-11-09</text:p>
          </table:table-cell>
          <table:table-cell table:style-name="Default" office:value-type="float" office:value="1.35532">
            <text:p>1.35532</text:p>
          </table:table-cell>
          <table:table-cell table:style-name="Default" office:value-type="float" office:value="1.3858">
            <text:p>1.3858</text:p>
          </table:table-cell>
          <table:table-cell table:style-name="Default"/>
          <table:table-cell table:style-name="ce109" office:value-type="date" office:date-value="2011-11-29">
            <text:p>2011-11-29</text:p>
          </table:table-cell>
          <table:table-cell table:style-name="Default" office:value-type="float" office:value="1.34412">
            <text:p>1.3441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49]-[.G49])*10000*-1" office:value-type="float" office:value="112.000000000001">
            <text:p>112</text:p>
          </table:table-cell>
          <table:table-cell table:style-name="Default"/>
          <table:table-cell table:formula="of:=[.N49]*100" office:value-type="float" office:value="11200.0000000001">
            <text:p>11200.0000000001</text:p>
          </table:table-cell>
          <table:table-cell table:formula="of:=[.Q48]+[.P49]" office:value-type="float" office:value="242299.999999998">
            <text:p>242299.999999998</text:p>
          </table:table-cell>
          <table:table-cell table:formula="of:=[.Q49]+1310000" office:value-type="float" office:value="1552300">
            <text:p>1552300</text:p>
          </table:table-cell>
          <table:table-cell table:formula="of:=([.G49]-[.H49])*10000" office:value-type="float" office:value="-304.800000000001">
            <text:p>-305</text:p>
          </table:table-cell>
          <table:table-cell table:formula="of:=[.T48]+[.W48]" office:value-type="float" office:value="1926044.09554155">
            <text:p>1926044</text:p>
          </table:table-cell>
          <table:table-cell table:formula="of:=[.T49]*0.02" office:value-type="float" office:value="38520.8819108311">
            <text:p>38521</text:p>
          </table:table-cell>
          <table:table-cell table:formula="of:=[.U49]/[.S49]/100*0.1*-1" office:value-type="float" office:value="0.126380846164144">
            <text:p>0.13</text:p>
          </table:table-cell>
          <table:table-cell table:style-name="ce138" table:formula="of:=[.N49]*[.V49]/0.1*100" office:value-type="float" office:value="14154.6547703842">
            <text:p>14155</text:p>
          </table:table-cell>
          <table:table-cell/>
          <table:table-cell table:formula="of:=[.R49]/1310000" office:value-type="float" office:value="1.18496183206107">
            <text:p>1.18</text:p>
          </table:table-cell>
          <table:table-cell table:formula="of:=[.T49]/1310000" office:value-type="float" office:value="1.47026266835233">
            <text:p>1.47</text:p>
          </table:table-cell>
          <table:table-cell table:formula="of:=[.AU49]/150000" office:value-type="float" office:value="1.24026666666667">
            <text:p>1.24</text:p>
          </table:table-cell>
          <table:table-cell table:formula="of:=[.AW49]/150000" office:value-type="float" office:value="1.12826648306957">
            <text:p>1.1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09">
            <text:p>2014-07-09</text:p>
          </table:table-cell>
          <table:table-cell table:style-name="Default" office:value-type="float" office:value="1.36423">
            <text:p>1.36423</text:p>
          </table:table-cell>
          <table:table-cell table:style-name="Default" office:value-type="float" office:value="1.36021">
            <text:p>1.36021</text:p>
          </table:table-cell>
          <table:table-cell table:style-name="Default"/>
          <table:table-cell table:style-name="ce109" office:value-type="date" office:date-value="2014-07-10">
            <text:p>2014-07-10</text:p>
          </table:table-cell>
          <table:table-cell office:value-type="float" office:value="1.36112">
            <text:p>1.361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49]-[.AJ49])*10000" office:value-type="float" office:value="-31.0999999999995">
            <text:p>-31</text:p>
          </table:table-cell>
          <table:table-cell table:style-name="Default"/>
          <table:table-cell table:formula="of:=[.AQ49]*100" office:value-type="float" office:value="-3109.99999999995">
            <text:p>-3110</text:p>
          </table:table-cell>
          <table:table-cell table:formula="of:=[.AT48]+[.AS49]" office:value-type="float" office:value="36040.0000000001">
            <text:p>36040.0000000001</text:p>
          </table:table-cell>
          <table:table-cell table:formula="of:=[.AT49]+150000" office:value-type="float" office:value="186040">
            <text:p>186040</text:p>
          </table:table-cell>
          <table:table-cell table:formula="of:=([.AJ49]-[.AK49])*10000*-1" office:value-type="float" office:value="-40.2000000000013">
            <text:p>-40</text:p>
          </table:table-cell>
          <table:table-cell table:formula="of:=[.AW48]+[.AZ48]" office:value-type="float" office:value="169239.972460436">
            <text:p>169240</text:p>
          </table:table-cell>
          <table:table-cell table:formula="of:=[.AW49]*0.02" office:value-type="float" office:value="3384.79944920872">
            <text:p>3385</text:p>
          </table:table-cell>
          <table:table-cell table:formula="of:=[.AX49]/[.AV49]/100*0.1*-1" office:value-type="float" office:value="0.0841989912738458">
            <text:p>0.08</text:p>
          </table:table-cell>
          <table:table-cell table:style-name="ce138" table:formula="of:=[.AQ49]*[.AY49]/0.1*100" office:value-type="float" office:value="-2618.58862861656">
            <text:p>-261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2854">
            <text:p>1.12854</text:p>
          </table:table-cell>
          <table:table-cell table:style-name="ce108" office:value-type="float" office:value="1.12635">
            <text:p>1.12635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92" office:value-type="float" office:value="1.12746">
            <text:p>1.1274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49]-[.BH49])*10000" office:value-type="float" office:value="-10.7999999999997">
            <text:p>-11</text:p>
          </table:table-cell>
          <table:table-cell table:style-name="ce108"/>
          <table:table-cell table:formula="of:=[.BO49]*100" office:value-type="float" office:value="-1079.99999999997">
            <text:p>-1080</text:p>
          </table:table-cell>
          <table:table-cell table:formula="of:=[.BR48]+[.BQ49]" office:value-type="float" office:value="75679.9999999993">
            <text:p>75679.9999999993</text:p>
          </table:table-cell>
          <table:table-cell table:formula="of:=[.BR49]+300000" office:value-type="float" office:value="375679.999999999">
            <text:p>375679.999999999</text:p>
          </table:table-cell>
          <table:table-cell table:formula="of:=([.BH49]-[.BI49])*10000*-1" office:value-type="float" office:value="-21.9000000000014">
            <text:p>-22</text:p>
          </table:table-cell>
          <table:table-cell table:style-name="ce137" table:formula="of:=[.BU48]+[.BX48]" office:value-type="float" office:value="477337.180250745">
            <text:p>477337</text:p>
          </table:table-cell>
          <table:table-cell table:formula="of:=[.BU49]*0.02" office:value-type="float" office:value="9546.74360501489">
            <text:p>9547</text:p>
          </table:table-cell>
          <table:table-cell table:formula="of:=[.BV49]/[.BT49]/100*0.1*-1" office:value-type="float" office:value="0.435924365525767">
            <text:p>0.44</text:p>
          </table:table-cell>
          <table:table-cell table:style-name="ce138" table:formula="of:=[.BO49]*[.BW49]/0.1*100" office:value-type="float" office:value="-4707.98314767815">
            <text:p>-4708</text:p>
          </table:table-cell>
          <table:table-cell table:formula="of:=[.BS49]/300000" office:value-type="float" office:value="1.25226666666666">
            <text:p>1.25</text:p>
          </table:table-cell>
          <table:table-cell table:formula="of:=[.BU49]/300000" office:value-type="float" office:value="1.59112393416915">
            <text:p>1.5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1-12-06">
            <text:p>2011-12-06</text:p>
          </table:table-cell>
          <table:table-cell table:style-name="Default" office:value-type="float" office:value="1.33333">
            <text:p>1.33333</text:p>
          </table:table-cell>
          <table:table-cell table:style-name="Default" office:value-type="float" office:value="1.34851">
            <text:p>1.34851</text:p>
          </table:table-cell>
          <table:table-cell table:style-name="Default"/>
          <table:table-cell table:style-name="ce109" office:value-type="date" office:date-value="2011-12-27">
            <text:p>2011-12-27</text:p>
          </table:table-cell>
          <table:table-cell table:style-name="Default" office:value-type="float" office:value="1.30824">
            <text:p>1.3082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0]-[.G50])*10000*-1" office:value-type="float" office:value="250.900000000001">
            <text:p>251</text:p>
          </table:table-cell>
          <table:table-cell table:style-name="Default"/>
          <table:table-cell table:formula="of:=[.N50]*100" office:value-type="float" office:value="25090.0000000001">
            <text:p>25090.0000000001</text:p>
          </table:table-cell>
          <table:table-cell table:style-name="ce145" table:formula="of:=[.Q49]+[.P50]" office:value-type="float" office:value="267389.999999998">
            <text:p>267389.999999998</text:p>
          </table:table-cell>
          <table:table-cell table:formula="of:=[.Q50]+1310000" office:value-type="float" office:value="1577390">
            <text:p>1577390</text:p>
          </table:table-cell>
          <table:table-cell table:formula="of:=([.G50]-[.H50])*10000" office:value-type="float" office:value="-151.8">
            <text:p>-152</text:p>
          </table:table-cell>
          <table:table-cell table:formula="of:=[.T49]+[.W49]" office:value-type="float" office:value="1940198.75031194">
            <text:p>1940199</text:p>
          </table:table-cell>
          <table:table-cell table:formula="of:=[.T50]*0.02" office:value-type="float" office:value="38803.9750062388">
            <text:p>38804</text:p>
          </table:table-cell>
          <table:table-cell table:formula="of:=[.U50]/[.S50]/100*0.1*-1" office:value-type="float" office:value="0.255625658802627">
            <text:p>0.26</text:p>
          </table:table-cell>
          <table:table-cell table:style-name="ce138" table:formula="of:=[.N50]*[.V50]/0.1*100" office:value-type="float" office:value="64136.4777935793">
            <text:p>64136</text:p>
          </table:table-cell>
          <table:table-cell/>
          <table:table-cell table:formula="of:=[.R50]/1310000" office:value-type="float" office:value="1.20411450381679">
            <text:p>1.20</text:p>
          </table:table-cell>
          <table:table-cell table:formula="of:=[.T50]/1310000" office:value-type="float" office:value="1.48106774832972">
            <text:p>1.48</text:p>
          </table:table-cell>
          <table:table-cell table:formula="of:=[.AU50]/150000" office:value-type="float" office:value="1.23046666666667">
            <text:p>1.23</text:p>
          </table:table-cell>
          <table:table-cell table:formula="of:=[.AW50]/150000" office:value-type="float" office:value="1.11080922554546">
            <text:p>1.1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15">
            <text:p>2014-07-15</text:p>
          </table:table-cell>
          <table:table-cell table:style-name="Default" office:value-type="float" office:value="1.36198">
            <text:p>1.36198</text:p>
          </table:table-cell>
          <table:table-cell table:style-name="Default" office:value-type="float" office:value="1.36051">
            <text:p>1.36051</text:p>
          </table:table-cell>
          <table:table-cell table:style-name="Default"/>
          <table:table-cell table:style-name="ce109" office:value-type="date" office:date-value="2014-07-15">
            <text:p>2014-07-15</text:p>
          </table:table-cell>
          <table:table-cell table:style-name="Default" office:value-type="float" office:value="1.36051">
            <text:p>1.3605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50]-[.AJ50])*10000" office:value-type="float" office:value="-14.6999999999986">
            <text:p>-15</text:p>
          </table:table-cell>
          <table:table-cell table:style-name="Default"/>
          <table:table-cell table:formula="of:=[.AQ50]*100" office:value-type="float" office:value="-1469.99999999986">
            <text:p>-1469.9999999999</text:p>
          </table:table-cell>
          <table:table-cell table:formula="of:=[.AT49]+[.AS50]" office:value-type="float" office:value="34570.0000000002">
            <text:p>34570.0000000002</text:p>
          </table:table-cell>
          <table:table-cell table:formula="of:=[.AT50]+150000" office:value-type="float" office:value="184570">
            <text:p>184570</text:p>
          </table:table-cell>
          <table:table-cell table:formula="of:=([.AJ50]-[.AK50])*10000*-1" office:value-type="float" office:value="-14.6999999999986">
            <text:p>-15</text:p>
          </table:table-cell>
          <table:table-cell table:formula="of:=[.AW49]+[.AZ49]" office:value-type="float" office:value="166621.383831819">
            <text:p>166621</text:p>
          </table:table-cell>
          <table:table-cell table:formula="of:=[.AW50]*0.02" office:value-type="float" office:value="3332.42767663638">
            <text:p>3332</text:p>
          </table:table-cell>
          <table:table-cell table:formula="of:=[.AX50]/[.AV50]/100*0.1*-1" office:value-type="float" office:value="0.226695760315422">
            <text:p>0.23</text:p>
          </table:table-cell>
          <table:table-cell table:style-name="ce138" table:formula="of:=[.AQ50]*[.AY50]/0.1*100" office:value-type="float" office:value="-3332.42767663638">
            <text:p>-333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2984">
            <text:p>1.12984</text:p>
          </table:table-cell>
          <table:table-cell table:style-name="ce108" office:value-type="float" office:value="1.1274">
            <text:p>1.1274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92" office:value-type="float" office:value="1.12761">
            <text:p>1.1276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50]-[.BH50])*10000" office:value-type="float" office:value="-22.2999999999995">
            <text:p>-22</text:p>
          </table:table-cell>
          <table:table-cell table:style-name="ce108"/>
          <table:table-cell table:formula="of:=[.BO50]*100" office:value-type="float" office:value="-2229.99999999995">
            <text:p>-2230</text:p>
          </table:table-cell>
          <table:table-cell table:formula="of:=[.BR49]+[.BQ50]" office:value-type="float" office:value="73449.9999999994">
            <text:p>73449.9999999994</text:p>
          </table:table-cell>
          <table:table-cell table:formula="of:=[.BR50]+300000" office:value-type="float" office:value="373449.999999999">
            <text:p>373449.999999999</text:p>
          </table:table-cell>
          <table:table-cell table:formula="of:=([.BH50]-[.BI50])*10000*-1" office:value-type="float" office:value="-24.4">
            <text:p>-24</text:p>
          </table:table-cell>
          <table:table-cell table:style-name="ce137" table:formula="of:=[.BU49]+[.BX49]" office:value-type="float" office:value="472629.197103066">
            <text:p>472629</text:p>
          </table:table-cell>
          <table:table-cell table:formula="of:=[.BU50]*0.02" office:value-type="float" office:value="9452.58394206133">
            <text:p>9453</text:p>
          </table:table-cell>
          <table:table-cell table:formula="of:=[.BV50]/[.BT50]/100*0.1*-1" office:value-type="float" office:value="0.387400981232022">
            <text:p>0.39</text:p>
          </table:table-cell>
          <table:table-cell table:style-name="ce138" table:formula="of:=[.BO50]*[.BW50]/0.1*100" office:value-type="float" office:value="-8639.04188147392">
            <text:p>-8639</text:p>
          </table:table-cell>
          <table:table-cell table:formula="of:=[.BS50]/300000" office:value-type="float" office:value="1.24483333333333">
            <text:p>1.24</text:p>
          </table:table-cell>
          <table:table-cell table:formula="of:=[.BU50]/300000" office:value-type="float" office:value="1.57543065701022">
            <text:p>1.5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1-04">
            <text:p>2012-01-04</text:p>
          </table:table-cell>
          <table:table-cell table:style-name="Default" office:value-type="float" office:value="1.29211">
            <text:p>1.29211</text:p>
          </table:table-cell>
          <table:table-cell table:style-name="Default" office:value-type="float" office:value="1.30762">
            <text:p>1.30762</text:p>
          </table:table-cell>
          <table:table-cell table:style-name="Default"/>
          <table:table-cell table:style-name="ce109" office:value-type="date" office:date-value="2012-01-11">
            <text:p>2012-01-11</text:p>
          </table:table-cell>
          <table:table-cell table:style-name="Default" office:value-type="float" office:value="1.28014">
            <text:p>1.2801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1]-[.G51])*10000*-1" office:value-type="float" office:value="119.7">
            <text:p>120</text:p>
          </table:table-cell>
          <table:table-cell table:style-name="Default"/>
          <table:table-cell table:formula="of:=[.N51]*100" office:value-type="float" office:value="11970">
            <text:p>11970</text:p>
          </table:table-cell>
          <table:table-cell table:formula="of:=[.Q50]+[.P51]" office:value-type="float" office:value="279359.999999998">
            <text:p>279359.999999998</text:p>
          </table:table-cell>
          <table:table-cell table:formula="of:=[.Q51]+1310000" office:value-type="float" office:value="1589360">
            <text:p>1589360</text:p>
          </table:table-cell>
          <table:table-cell table:formula="of:=([.G51]-[.H51])*10000" office:value-type="float" office:value="-155.099999999999">
            <text:p>-155</text:p>
          </table:table-cell>
          <table:table-cell table:formula="of:=[.T50]+[.W50]" office:value-type="float" office:value="2004335.22810552">
            <text:p>2004335</text:p>
          </table:table-cell>
          <table:table-cell table:formula="of:=[.T51]*0.02" office:value-type="float" office:value="40086.7045621103">
            <text:p>40087</text:p>
          </table:table-cell>
          <table:table-cell table:formula="of:=[.U51]/[.S51]/100*0.1*-1" office:value-type="float" office:value="0.258457153849842">
            <text:p>0.26</text:p>
          </table:table-cell>
          <table:table-cell table:style-name="ce138" table:formula="of:=[.N51]*[.V51]/0.1*100" office:value-type="float" office:value="30937.3213158262">
            <text:p>30937</text:p>
          </table:table-cell>
          <table:table-cell/>
          <table:table-cell table:formula="of:=[.R51]/1310000" office:value-type="float" office:value="1.21325190839695">
            <text:p>1.21</text:p>
          </table:table-cell>
          <table:table-cell table:formula="of:=[.T51]/1310000" office:value-type="float" office:value="1.5300268916836">
            <text:p>1.53</text:p>
          </table:table-cell>
          <table:table-cell table:formula="of:=[.AU51]/150000" office:value-type="float" office:value="1.26466666666667">
            <text:p>1.26</text:p>
          </table:table-cell>
          <table:table-cell table:formula="of:=[.AW51]/150000" office:value-type="float" office:value="1.08859304103455">
            <text:p>1.0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15">
            <text:p>2014-07-15</text:p>
          </table:table-cell>
          <table:table-cell table:style-name="Default" office:value-type="float" office:value="1.35871">
            <text:p>1.35871</text:p>
          </table:table-cell>
          <table:table-cell table:style-name="Default" office:value-type="float" office:value="1.36277">
            <text:p>1.36277</text:p>
          </table:table-cell>
          <table:table-cell table:style-name="Default"/>
          <table:table-cell table:style-name="ce109" office:value-type="date" office:date-value="2014-07-16">
            <text:p>2014-07-16</text:p>
          </table:table-cell>
          <table:table-cell office:value-type="float" office:value="1.35358">
            <text:p>1.353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51]-[.AJ51])*10000*-1" office:value-type="float" office:value="51.3000000000008">
            <text:p>51</text:p>
          </table:table-cell>
          <table:table-cell table:style-name="Default"/>
          <table:table-cell table:formula="of:=[.AQ51]*100" office:value-type="float" office:value="5130.00000000008">
            <text:p>5130.0000000001</text:p>
          </table:table-cell>
          <table:table-cell table:formula="of:=[.AT50]+[.AS51]" office:value-type="float" office:value="39700.0000000003">
            <text:p>39700.0000000003</text:p>
          </table:table-cell>
          <table:table-cell table:formula="of:=[.AT51]+150000" office:value-type="float" office:value="189700">
            <text:p>189700</text:p>
          </table:table-cell>
          <table:table-cell table:formula="of:=([.AJ51]-[.AK51])*10000" office:value-type="float" office:value="-40.5999999999995">
            <text:p>-41</text:p>
          </table:table-cell>
          <table:table-cell table:formula="of:=[.AW50]+[.AZ50]" office:value-type="float" office:value="163288.956155183">
            <text:p>163289</text:p>
          </table:table-cell>
          <table:table-cell table:formula="of:=[.AW51]*0.02" office:value-type="float" office:value="3265.77912310366">
            <text:p>3266</text:p>
          </table:table-cell>
          <table:table-cell table:formula="of:=[.AX51]/[.AV51]/100*0.1*-1" office:value-type="float" office:value="0.0804379094360516">
            <text:p>0.08</text:p>
          </table:table-cell>
          <table:table-cell table:style-name="ce138" table:formula="of:=[.AQ51]*[.AY51]/0.1*100" office:value-type="float" office:value="4126.46475406951">
            <text:p>412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3741">
            <text:p>1.13741</text:p>
          </table:table-cell>
          <table:table-cell table:style-name="ce108" office:value-type="float" office:value="1.12986">
            <text:p>1.12986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108" office:value-type="float" office:value="1.12986">
            <text:p>1.1298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51]-[.BH51])*10000" office:value-type="float" office:value="-75.4999999999995">
            <text:p>-75</text:p>
          </table:table-cell>
          <table:table-cell table:style-name="ce108"/>
          <table:table-cell table:formula="of:=[.BO51]*100" office:value-type="float" office:value="-7549.99999999995">
            <text:p>-7550</text:p>
          </table:table-cell>
          <table:table-cell table:formula="of:=[.BR50]+[.BQ51]" office:value-type="float" office:value="65899.9999999994">
            <text:p>65899.9999999994</text:p>
          </table:table-cell>
          <table:table-cell table:formula="of:=[.BR51]+300000" office:value-type="float" office:value="365899.999999999">
            <text:p>365899.999999999</text:p>
          </table:table-cell>
          <table:table-cell table:formula="of:=([.BH51]-[.BI51])*10000*-1" office:value-type="float" office:value="-75.4999999999995">
            <text:p>-75</text:p>
          </table:table-cell>
          <table:table-cell table:style-name="ce137" table:formula="of:=[.BU50]+[.BX50]" office:value-type="float" office:value="463990.155221592">
            <text:p>463990</text:p>
          </table:table-cell>
          <table:table-cell table:formula="of:=[.BU51]*0.02" office:value-type="float" office:value="9279.80310443185">
            <text:p>9280</text:p>
          </table:table-cell>
          <table:table-cell table:formula="of:=[.BV51]/[.BT51]/100*0.1*-1" office:value-type="float" office:value="0.122911299396449">
            <text:p>0.12</text:p>
          </table:table-cell>
          <table:table-cell table:style-name="ce138" table:formula="of:=[.BO51]*[.BW51]/0.1*100" office:value-type="float" office:value="-9279.80310443185">
            <text:p>-9280</text:p>
          </table:table-cell>
          <table:table-cell table:formula="of:=[.BS51]/300000" office:value-type="float" office:value="1.21966666666666">
            <text:p>1.22</text:p>
          </table:table-cell>
          <table:table-cell table:formula="of:=[.BU51]/300000" office:value-type="float" office:value="1.54663385073864">
            <text:p>1.5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1-12">
            <text:p>2012-01-12</text:p>
          </table:table-cell>
          <table:table-cell table:style-name="Default" office:value-type="float" office:value="1.2672">
            <text:p>1.2672</text:p>
          </table:table-cell>
          <table:table-cell table:style-name="Default" office:value-type="float" office:value="1.28778">
            <text:p>1.28778</text:p>
          </table:table-cell>
          <table:table-cell table:style-name="Default"/>
          <table:table-cell table:style-name="ce109" office:value-type="date" office:date-value="2012-01-16">
            <text:p>2012-01-16</text:p>
          </table:table-cell>
          <table:table-cell table:style-name="Default" office:value-type="float" office:value="1.26816">
            <text:p>1.2681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2]-[.G52])*10000*-1" office:value-type="float" office:value="-9.60000000000072">
            <text:p>-10</text:p>
          </table:table-cell>
          <table:table-cell table:style-name="Default"/>
          <table:table-cell table:formula="of:=[.N52]*100" office:value-type="float" office:value="-960.000000000072">
            <text:p>-960.0000000001</text:p>
          </table:table-cell>
          <table:table-cell table:formula="of:=[.Q51]+[.P52]" office:value-type="float" office:value="278399.999999998">
            <text:p>278399.999999998</text:p>
          </table:table-cell>
          <table:table-cell table:formula="of:=[.Q52]+1310000" office:value-type="float" office:value="1588400">
            <text:p>1588400</text:p>
          </table:table-cell>
          <table:table-cell table:formula="of:=([.G52]-[.H52])*10000" office:value-type="float" office:value="-205.800000000003">
            <text:p>-206</text:p>
          </table:table-cell>
          <table:table-cell table:formula="of:=[.T51]+[.W51]" office:value-type="float" office:value="2035272.54942134">
            <text:p>2035273</text:p>
          </table:table-cell>
          <table:table-cell table:formula="of:=[.T52]*0.02" office:value-type="float" office:value="40705.4509884269">
            <text:p>40705</text:p>
          </table:table-cell>
          <table:table-cell table:formula="of:=[.U52]/[.S52]/100*0.1*-1" office:value-type="float" office:value="0.197791307038029">
            <text:p>0.20</text:p>
          </table:table-cell>
          <table:table-cell table:style-name="ce138" table:formula="of:=[.N52]*[.V52]/0.1*100" office:value-type="float" office:value="-1898.79654756522">
            <text:p>-1899</text:p>
          </table:table-cell>
          <table:table-cell/>
          <table:table-cell table:formula="of:=[.R52]/1310000" office:value-type="float" office:value="1.21251908396946">
            <text:p>1.21</text:p>
          </table:table-cell>
          <table:table-cell table:formula="of:=[.T52]/1310000" office:value-type="float" office:value="1.55364316749721">
            <text:p>1.55</text:p>
          </table:table-cell>
          <table:table-cell table:formula="of:=[.AU52]/150000" office:value-type="float" office:value="1.3086">
            <text:p>1.31</text:p>
          </table:table-cell>
          <table:table-cell table:formula="of:=[.AW52]/150000" office:value-type="float" office:value="1.11610280606168">
            <text:p>1.1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21">
            <text:p>2014-07-21</text:p>
          </table:table-cell>
          <table:table-cell table:style-name="Default" office:value-type="float" office:value="1.35295">
            <text:p>1.35295</text:p>
          </table:table-cell>
          <table:table-cell table:style-name="Default" office:value-type="float" office:value="1.35484">
            <text:p>1.35484</text:p>
          </table:table-cell>
          <table:table-cell table:style-name="Default"/>
          <table:table-cell table:style-name="ce109" office:value-type="date" office:date-value="2014-07-24">
            <text:p>2014-07-24</text:p>
          </table:table-cell>
          <table:table-cell office:value-type="float" office:value="1.34636">
            <text:p>1.3463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52]-[.AJ52])*10000*-1" office:value-type="float" office:value="65.900000000001">
            <text:p>66</text:p>
          </table:table-cell>
          <table:table-cell table:style-name="Default"/>
          <table:table-cell table:formula="of:=[.AQ52]*100" office:value-type="float" office:value="6590.0000000001">
            <text:p>6590.0000000001</text:p>
          </table:table-cell>
          <table:table-cell table:formula="of:=[.AT51]+[.AS52]" office:value-type="float" office:value="46290.0000000004">
            <text:p>46290.0000000004</text:p>
          </table:table-cell>
          <table:table-cell table:formula="of:=[.AT52]+150000" office:value-type="float" office:value="196290">
            <text:p>196290</text:p>
          </table:table-cell>
          <table:table-cell table:formula="of:=([.AJ52]-[.AK52])*10000" office:value-type="float" office:value="-18.8999999999995">
            <text:p>-19</text:p>
          </table:table-cell>
          <table:table-cell table:formula="of:=[.AW51]+[.AZ51]" office:value-type="float" office:value="167415.420909252">
            <text:p>167415</text:p>
          </table:table-cell>
          <table:table-cell table:formula="of:=[.AW52]*0.02" office:value-type="float" office:value="3348.30841818505">
            <text:p>3348</text:p>
          </table:table-cell>
          <table:table-cell table:formula="of:=[.AX52]/[.AV52]/100*0.1*-1" office:value-type="float" office:value="0.177159175565351">
            <text:p>0.18</text:p>
          </table:table-cell>
          <table:table-cell table:style-name="ce138" table:formula="of:=[.AQ52]*[.AY52]/0.1*100" office:value-type="float" office:value="11674.7896697568">
            <text:p>1167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0">
            <text:p>2015-06-10</text:p>
          </table:table-cell>
          <table:table-cell table:style-name="ce108" office:value-type="float" office:value="1.13164">
            <text:p>1.13164</text:p>
          </table:table-cell>
          <table:table-cell table:style-name="ce108" office:value-type="float" office:value="1.12749">
            <text:p>1.12749</text:p>
          </table:table-cell>
          <table:table-cell table:style-name="ce108"/>
          <table:table-cell table:style-name="ce109" office:value-type="date" office:date-value="2015-06-10">
            <text:p>2015-06-10</text:p>
          </table:table-cell>
          <table:table-cell table:style-name="ce108" office:value-type="float" office:value="1.12749">
            <text:p>1.1274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52]-[.BH52])*10000" office:value-type="float" office:value="-41.4999999999988">
            <text:p>-41</text:p>
          </table:table-cell>
          <table:table-cell table:style-name="ce108"/>
          <table:table-cell table:formula="of:=[.BO52]*100" office:value-type="float" office:value="-4149.99999999988">
            <text:p>-4149.9999999999</text:p>
          </table:table-cell>
          <table:table-cell table:formula="of:=[.BR51]+[.BQ52]" office:value-type="float" office:value="61749.9999999995">
            <text:p>61749.9999999995</text:p>
          </table:table-cell>
          <table:table-cell table:formula="of:=[.BR52]+300000" office:value-type="float" office:value="361750">
            <text:p>361750</text:p>
          </table:table-cell>
          <table:table-cell table:formula="of:=([.BH52]-[.BI52])*10000*-1" office:value-type="float" office:value="-41.4999999999988">
            <text:p>-41</text:p>
          </table:table-cell>
          <table:table-cell table:style-name="ce137" table:formula="of:=[.BU51]+[.BX51]" office:value-type="float" office:value="454710.352117161">
            <text:p>454710</text:p>
          </table:table-cell>
          <table:table-cell table:formula="of:=[.BU52]*0.02" office:value-type="float" office:value="9094.20704234321">
            <text:p>9094</text:p>
          </table:table-cell>
          <table:table-cell table:formula="of:=[.BV52]/[.BT52]/100*0.1*-1" office:value-type="float" office:value="0.219137519092614">
            <text:p>0.22</text:p>
          </table:table-cell>
          <table:table-cell table:style-name="ce138" table:formula="of:=[.BO52]*[.BW52]/0.1*100" office:value-type="float" office:value="-9094.20704234321">
            <text:p>-9094</text:p>
          </table:table-cell>
          <table:table-cell table:formula="of:=[.BS52]/300000" office:value-type="float" office:value="1.20583333333333">
            <text:p>1.21</text:p>
          </table:table-cell>
          <table:table-cell table:formula="of:=[.BU52]/300000" office:value-type="float" office:value="1.51570117372387">
            <text:p>1.5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2-07">
            <text:p>2012-02-07</text:p>
          </table:table-cell>
          <table:table-cell table:style-name="Default" office:value-type="float" office:value="1.31964">
            <text:p>1.31964</text:p>
          </table:table-cell>
          <table:table-cell table:style-name="Default" office:value-type="float" office:value="1.30592">
            <text:p>1.30592</text:p>
          </table:table-cell>
          <table:table-cell table:style-name="Default"/>
          <table:table-cell table:style-name="ce109" office:value-type="date" office:date-value="2012-02-11">
            <text:p>2012-02-11</text:p>
          </table:table-cell>
          <table:table-cell table:style-name="Default" office:value-type="float" office:value="1.31632">
            <text:p>1.3163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3]-[.G53])*10000" office:value-type="float" office:value="-33.1999999999999">
            <text:p>-33</text:p>
          </table:table-cell>
          <table:table-cell table:style-name="Default"/>
          <table:table-cell table:formula="of:=[.N53]*100" office:value-type="float" office:value="-3319.99999999999">
            <text:p>-3320</text:p>
          </table:table-cell>
          <table:table-cell table:formula="of:=[.Q52]+[.P53]" office:value-type="float" office:value="275079.999999998">
            <text:p>275079.999999998</text:p>
          </table:table-cell>
          <table:table-cell table:formula="of:=[.Q53]+1310000" office:value-type="float" office:value="1585080">
            <text:p>1585080</text:p>
          </table:table-cell>
          <table:table-cell table:formula="of:=([.G53]-[.H53])*10000*-1" office:value-type="float" office:value="-137.200000000002">
            <text:p>-137</text:p>
          </table:table-cell>
          <table:table-cell table:formula="of:=[.T52]+[.W52]" office:value-type="float" office:value="2033373.75287378">
            <text:p>2033374</text:p>
          </table:table-cell>
          <table:table-cell table:formula="of:=[.T53]*0.02" office:value-type="float" office:value="40667.4750574756">
            <text:p>40667</text:p>
          </table:table-cell>
          <table:table-cell table:formula="of:=[.U53]/[.S53]/100*0.1*-1" office:value-type="float" office:value="0.296410168057398">
            <text:p>0.30</text:p>
          </table:table-cell>
          <table:table-cell table:style-name="ce138" table:formula="of:=[.N53]*[.V53]/0.1*100" office:value-type="float" office:value="-9840.81757950559">
            <text:p>-9841</text:p>
          </table:table-cell>
          <table:table-cell/>
          <table:table-cell table:formula="of:=[.R53]/1310000" office:value-type="float" office:value="1.20998473282443">
            <text:p>1.21</text:p>
          </table:table-cell>
          <table:table-cell table:formula="of:=[.T53]/1310000" office:value-type="float" office:value="1.5521937044838">
            <text:p>1.55</text:p>
          </table:table-cell>
          <table:table-cell table:formula="of:=[.AU53]/150000" office:value-type="float" office:value="1.30646666666667">
            <text:p>1.31</text:p>
          </table:table-cell>
          <table:table-cell table:formula="of:=[.AW53]/150000" office:value-type="float" office:value="1.19393473719339">
            <text:p>1.1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25">
            <text:p>2014-07-25</text:p>
          </table:table-cell>
          <table:table-cell table:style-name="Default" office:value-type="float" office:value="1.34404">
            <text:p>1.34404</text:p>
          </table:table-cell>
          <table:table-cell table:style-name="Default" office:value-type="float" office:value="1.34744">
            <text:p>1.34744</text:p>
          </table:table-cell>
          <table:table-cell table:style-name="Default"/>
          <table:table-cell table:style-name="ce109" office:value-type="date" office:date-value="2014-07-29">
            <text:p>2014-07-29</text:p>
          </table:table-cell>
          <table:table-cell office:value-type="float" office:value="1.34436">
            <text:p>1.3443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3]-[.AJ53])*10000*-1" office:value-type="float" office:value="-3.19999999999876">
            <text:p>-3</text:p>
          </table:table-cell>
          <table:table-cell table:style-name="Default"/>
          <table:table-cell table:formula="of:=[.AQ53]*100" office:value-type="float" office:value="-319.999999999876">
            <text:p>-319.9999999999</text:p>
          </table:table-cell>
          <table:table-cell table:formula="of:=[.AT52]+[.AS53]" office:value-type="float" office:value="45970.0000000005">
            <text:p>45970.0000000005</text:p>
          </table:table-cell>
          <table:table-cell table:formula="of:=[.AT53]+150000" office:value-type="float" office:value="195970.000000001">
            <text:p>195970.000000001</text:p>
          </table:table-cell>
          <table:table-cell table:formula="of:=([.AJ53]-[.AK53])*10000" office:value-type="float" office:value="-33.9999999999985">
            <text:p>-34</text:p>
          </table:table-cell>
          <table:table-cell table:formula="of:=[.AW52]+[.AZ52]" office:value-type="float" office:value="179090.210579009">
            <text:p>179090</text:p>
          </table:table-cell>
          <table:table-cell table:formula="of:=[.AW53]*0.02" office:value-type="float" office:value="3581.80421158018">
            <text:p>3582</text:p>
          </table:table-cell>
          <table:table-cell table:formula="of:=[.AX53]/[.AV53]/100*0.1*-1" office:value-type="float" office:value="0.10534718269354">
            <text:p>0.11</text:p>
          </table:table-cell>
          <table:table-cell table:style-name="ce138" table:formula="of:=[.AQ53]*[.AY53]/0.1*100" office:value-type="float" office:value="-337.110984619196">
            <text:p>-33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1">
            <text:p>2015-06-11</text:p>
          </table:table-cell>
          <table:table-cell table:style-name="ce108" office:value-type="float" office:value="1.13174">
            <text:p>1.13174</text:p>
          </table:table-cell>
          <table:table-cell table:style-name="ce108" office:value-type="float" office:value="1.13014">
            <text:p>1.13014</text:p>
          </table:table-cell>
          <table:table-cell table:style-name="ce108"/>
          <table:table-cell table:style-name="ce109" office:value-type="date" office:date-value="2015-06-11">
            <text:p>2015-06-11</text:p>
          </table:table-cell>
          <table:table-cell table:style-name="ce92" office:value-type="float" office:value="1.13129">
            <text:p>1.131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53]-[.BH53])*10000" office:value-type="float" office:value="-4.50000000000061">
            <text:p>-5</text:p>
          </table:table-cell>
          <table:table-cell table:style-name="ce108"/>
          <table:table-cell table:formula="of:=[.BO53]*100" office:value-type="float" office:value="-450.000000000061">
            <text:p>-450.0000000001</text:p>
          </table:table-cell>
          <table:table-cell table:formula="of:=[.BR52]+[.BQ53]" office:value-type="float" office:value="61299.9999999995">
            <text:p>61299.9999999995</text:p>
          </table:table-cell>
          <table:table-cell table:formula="of:=[.BR53]+300000" office:value-type="float" office:value="361299.999999999">
            <text:p>361299.999999999</text:p>
          </table:table-cell>
          <table:table-cell table:formula="of:=([.BH53]-[.BI53])*10000*-1" office:value-type="float" office:value="-16.0000000000005">
            <text:p>-16</text:p>
          </table:table-cell>
          <table:table-cell table:style-name="ce137" table:formula="of:=[.BU52]+[.BX52]" office:value-type="float" office:value="445616.145074817">
            <text:p>445616</text:p>
          </table:table-cell>
          <table:table-cell table:formula="of:=[.BU53]*0.02" office:value-type="float" office:value="8912.32290149635">
            <text:p>8912</text:p>
          </table:table-cell>
          <table:table-cell table:formula="of:=[.BV53]/[.BT53]/100*0.1*-1" office:value-type="float" office:value="0.557020181343506">
            <text:p>0.56</text:p>
          </table:table-cell>
          <table:table-cell table:style-name="ce138" table:formula="of:=[.BO53]*[.BW53]/0.1*100" office:value-type="float" office:value="-2506.59081604612">
            <text:p>-2507</text:p>
          </table:table-cell>
          <table:table-cell table:formula="of:=[.BS53]/300000" office:value-type="float" office:value="1.20433333333333">
            <text:p>1.20</text:p>
          </table:table-cell>
          <table:table-cell table:formula="of:=[.BU53]/300000" office:value-type="float" office:value="1.48538715024939">
            <text:p>1.4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3-09">
            <text:p>2012-03-09</text:p>
          </table:table-cell>
          <table:table-cell table:style-name="Default" office:value-type="float" office:value="1.31116">
            <text:p>1.31116</text:p>
          </table:table-cell>
          <table:table-cell table:style-name="Default" office:value-type="float" office:value="1.32904">
            <text:p>1.32904</text:p>
          </table:table-cell>
          <table:table-cell table:style-name="Default"/>
          <table:table-cell table:style-name="ce109" office:value-type="date" office:date-value="2012-03-15">
            <text:p>2012-03-15</text:p>
          </table:table-cell>
          <table:table-cell table:style-name="Default" office:value-type="float" office:value="1.30808">
            <text:p>1.3080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4]-[.G54])*10000*-1" office:value-type="float" office:value="30.8000000000019">
            <text:p>31</text:p>
          </table:table-cell>
          <table:table-cell table:style-name="Default"/>
          <table:table-cell table:formula="of:=[.N54]*100" office:value-type="float" office:value="3080.00000000019">
            <text:p>3080.0000000002</text:p>
          </table:table-cell>
          <table:table-cell table:formula="of:=[.Q53]+[.P54]" office:value-type="float" office:value="278159.999999998">
            <text:p>278159.999999998</text:p>
          </table:table-cell>
          <table:table-cell table:formula="of:=[.Q54]+1310000" office:value-type="float" office:value="1588160">
            <text:p>1588160</text:p>
          </table:table-cell>
          <table:table-cell table:formula="of:=([.G54]-[.H54])*10000" office:value-type="float" office:value="-178.799999999999">
            <text:p>-179</text:p>
          </table:table-cell>
          <table:table-cell table:formula="of:=[.T53]+[.W53]" office:value-type="float" office:value="2023532.93529427">
            <text:p>2023533</text:p>
          </table:table-cell>
          <table:table-cell table:formula="of:=[.T54]*0.02" office:value-type="float" office:value="40470.6587058855">
            <text:p>40471</text:p>
          </table:table-cell>
          <table:table-cell table:formula="of:=[.U54]/[.S54]/100*0.1*-1" office:value-type="float" office:value="0.226345965916587">
            <text:p>0.23</text:p>
          </table:table-cell>
          <table:table-cell table:style-name="ce138" table:formula="of:=[.N54]*[.V54]/0.1*100" office:value-type="float" office:value="6971.45575023131">
            <text:p>6971</text:p>
          </table:table-cell>
          <table:table-cell/>
          <table:table-cell table:formula="of:=[.R54]/1310000" office:value-type="float" office:value="1.21233587786259">
            <text:p>1.21</text:p>
          </table:table-cell>
          <table:table-cell table:formula="of:=[.T54]/1310000" office:value-type="float" office:value="1.54468162999563">
            <text:p>1.54</text:p>
          </table:table-cell>
          <table:table-cell table:formula="of:=[.AU54]/150000" office:value-type="float" office:value="1.31746666666667">
            <text:p>1.32</text:p>
          </table:table-cell>
          <table:table-cell table:formula="of:=[.AW54]/150000" office:value-type="float" office:value="1.19168733062927">
            <text:p>1.1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7-29">
            <text:p>2014-07-29</text:p>
          </table:table-cell>
          <table:table-cell table:style-name="Default" office:value-type="float" office:value="1.34084">
            <text:p>1.34084</text:p>
          </table:table-cell>
          <table:table-cell table:style-name="Default" office:value-type="float" office:value="1.34366">
            <text:p>1.34366</text:p>
          </table:table-cell>
          <table:table-cell table:style-name="Default"/>
          <table:table-cell table:style-name="ce109" office:value-type="date" office:date-value="2014-08-01">
            <text:p>2014-08-01</text:p>
          </table:table-cell>
          <table:table-cell office:value-type="float" office:value="1.33919">
            <text:p>1.3391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54]-[.AJ54])*10000*-1" office:value-type="float" office:value="16.4999999999993">
            <text:p>16</text:p>
          </table:table-cell>
          <table:table-cell table:style-name="Default"/>
          <table:table-cell table:formula="of:=[.AQ54]*100" office:value-type="float" office:value="1649.99999999993">
            <text:p>1649.9999999999</text:p>
          </table:table-cell>
          <table:table-cell table:formula="of:=[.AT53]+[.AS54]" office:value-type="float" office:value="47620.0000000004">
            <text:p>47620.0000000004</text:p>
          </table:table-cell>
          <table:table-cell table:formula="of:=[.AT54]+150000" office:value-type="float" office:value="197620">
            <text:p>197620</text:p>
          </table:table-cell>
          <table:table-cell table:formula="of:=([.AJ54]-[.AK54])*10000" office:value-type="float" office:value="-28.2000000000004">
            <text:p>-28</text:p>
          </table:table-cell>
          <table:table-cell table:formula="of:=[.AW53]+[.AZ53]" office:value-type="float" office:value="178753.09959439">
            <text:p>178753</text:p>
          </table:table-cell>
          <table:table-cell table:formula="of:=[.AW54]*0.02" office:value-type="float" office:value="3575.0619918878">
            <text:p>3575</text:p>
          </table:table-cell>
          <table:table-cell table:formula="of:=[.AX54]/[.AV54]/100*0.1*-1" office:value-type="float" office:value="0.126775247939282">
            <text:p>0.13</text:p>
          </table:table-cell>
          <table:table-cell table:style-name="ce138" table:formula="of:=[.AQ54]*[.AY54]/0.1*100" office:value-type="float" office:value="2091.79159099806">
            <text:p>209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1">
            <text:p>2015-06-11</text:p>
          </table:table-cell>
          <table:table-cell table:style-name="Default" office:value-type="float" office:value="1.13044">
            <text:p>1.13044</text:p>
          </table:table-cell>
          <table:table-cell table:style-name="Default" office:value-type="float" office:value="1.13239">
            <text:p>1.13239</text:p>
          </table:table-cell>
          <table:table-cell table:style-name="ce108"/>
          <table:table-cell table:style-name="ce109" office:value-type="date" office:date-value="2015-06-11">
            <text:p>2015-06-11</text:p>
          </table:table-cell>
          <table:table-cell table:style-name="ce92" office:value-type="float" office:value="1.1302">
            <text:p>1.130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54]-[.BH54])*10000*-1" office:value-type="float" office:value="2.40000000000018">
            <text:p>2</text:p>
          </table:table-cell>
          <table:table-cell table:style-name="ce108"/>
          <table:table-cell table:formula="of:=[.BO54]*100" office:value-type="float" office:value="240.000000000018">
            <text:p>240</text:p>
          </table:table-cell>
          <table:table-cell table:formula="of:=[.BR53]+[.BQ54]" office:value-type="float" office:value="61539.9999999995">
            <text:p>61539.9999999995</text:p>
          </table:table-cell>
          <table:table-cell table:formula="of:=[.BR54]+300000" office:value-type="float" office:value="361539.999999999">
            <text:p>361539.999999999</text:p>
          </table:table-cell>
          <table:table-cell table:formula="of:=([.BH54]-[.BI54])*10000" office:value-type="float" office:value="-19.499999999999">
            <text:p>-19</text:p>
          </table:table-cell>
          <table:table-cell table:style-name="ce137" table:formula="of:=[.BU53]+[.BX53]" office:value-type="float" office:value="443109.554258771">
            <text:p>443110</text:p>
          </table:table-cell>
          <table:table-cell table:formula="of:=[.BU54]*0.02" office:value-type="float" office:value="8862.19108517543">
            <text:p>8862</text:p>
          </table:table-cell>
          <table:table-cell table:formula="of:=[.BV54]/[.BT54]/100*0.1*-1" office:value-type="float" office:value="0.454471337701328">
            <text:p>0.45</text:p>
          </table:table-cell>
          <table:table-cell table:style-name="ce138" table:formula="of:=[.BO54]*[.BW54]/0.1*100" office:value-type="float" office:value="1090.73121048327">
            <text:p>1091</text:p>
          </table:table-cell>
          <table:table-cell table:formula="of:=[.BS54]/300000" office:value-type="float" office:value="1.20513333333333">
            <text:p>1.21</text:p>
          </table:table-cell>
          <table:table-cell table:formula="of:=[.BU54]/300000" office:value-type="float" office:value="1.47703184752924">
            <text:p>1.4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3-23">
            <text:p>2012-03-23</text:p>
          </table:table-cell>
          <table:table-cell table:style-name="Default" office:value-type="float" office:value="1.32916">
            <text:p>1.32916</text:p>
          </table:table-cell>
          <table:table-cell table:style-name="Default" office:value-type="float" office:value="1.31558">
            <text:p>1.31558</text:p>
          </table:table-cell>
          <table:table-cell table:style-name="Default"/>
          <table:table-cell table:style-name="ce109" office:value-type="date" office:date-value="2012-04-03">
            <text:p>2012-04-03</text:p>
          </table:table-cell>
          <table:table-cell table:style-name="Default" office:value-type="float" office:value="1.32993">
            <text:p>1.3299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5]-[.G55])*10000" office:value-type="float" office:value="7.70000000000159">
            <text:p>8</text:p>
          </table:table-cell>
          <table:table-cell table:style-name="Default"/>
          <table:table-cell table:formula="of:=[.N55]*100" office:value-type="float" office:value="770.000000000159">
            <text:p>770.0000000002</text:p>
          </table:table-cell>
          <table:table-cell table:formula="of:=[.Q54]+[.P55]" office:value-type="float" office:value="278929.999999998">
            <text:p>278929.999999998</text:p>
          </table:table-cell>
          <table:table-cell table:formula="of:=[.Q55]+1310000" office:value-type="float" office:value="1588930">
            <text:p>1588930</text:p>
          </table:table-cell>
          <table:table-cell table:formula="of:=([.G55]-[.H55])*10000*-1" office:value-type="float" office:value="-135.799999999999">
            <text:p>-136</text:p>
          </table:table-cell>
          <table:table-cell table:formula="of:=[.T54]+[.W54]" office:value-type="float" office:value="2030504.3910445">
            <text:p>2030504</text:p>
          </table:table-cell>
          <table:table-cell table:formula="of:=[.T55]*0.02" office:value-type="float" office:value="40610.0878208901">
            <text:p>40610</text:p>
          </table:table-cell>
          <table:table-cell table:formula="of:=[.U55]/[.S55]/100*0.1*-1" office:value-type="float" office:value="0.299043356560311">
            <text:p>0.30</text:p>
          </table:table-cell>
          <table:table-cell table:style-name="ce138" table:formula="of:=[.N55]*[.V55]/0.1*100" office:value-type="float" office:value="2302.63384551487">
            <text:p>2303</text:p>
          </table:table-cell>
          <table:table-cell/>
          <table:table-cell table:formula="of:=[.R55]/1310000" office:value-type="float" office:value="1.21292366412214">
            <text:p>1.21</text:p>
          </table:table-cell>
          <table:table-cell table:formula="of:=[.T55]/1310000" office:value-type="float" office:value="1.55000335194237">
            <text:p>1.55</text:p>
          </table:table-cell>
          <table:table-cell table:formula="of:=[.AU55]/150000" office:value-type="float" office:value="1.3222">
            <text:p>1.32</text:p>
          </table:table-cell>
          <table:table-cell table:formula="of:=[.AW55]/150000" office:value-type="float" office:value="1.20563260790259">
            <text:p>1.2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05">
            <text:p>2014-08-05</text:p>
          </table:table-cell>
          <table:table-cell table:style-name="Default" office:value-type="float" office:value="1.33846">
            <text:p>1.33846</text:p>
          </table:table-cell>
          <table:table-cell table:style-name="Default" office:value-type="float" office:value="1.34234">
            <text:p>1.34234</text:p>
          </table:table-cell>
          <table:table-cell table:style-name="Default"/>
          <table:table-cell table:style-name="ce109" office:value-type="date" office:date-value="2014-08-06">
            <text:p>2014-08-06</text:p>
          </table:table-cell>
          <table:table-cell office:value-type="float" office:value="1.33775">
            <text:p>1.3377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55]-[.AJ55])*10000*-1" office:value-type="float" office:value="7.09999999999988">
            <text:p>7</text:p>
          </table:table-cell>
          <table:table-cell table:style-name="Default"/>
          <table:table-cell table:formula="of:=[.AQ55]*100" office:value-type="float" office:value="709.999999999988">
            <text:p>710</text:p>
          </table:table-cell>
          <table:table-cell table:formula="of:=[.AT54]+[.AS55]" office:value-type="float" office:value="48330.0000000004">
            <text:p>48330.0000000004</text:p>
          </table:table-cell>
          <table:table-cell table:formula="of:=[.AT55]+150000" office:value-type="float" office:value="198330">
            <text:p>198330</text:p>
          </table:table-cell>
          <table:table-cell table:formula="of:=([.AJ55]-[.AK55])*10000" office:value-type="float" office:value="-38.8000000000011">
            <text:p>-39</text:p>
          </table:table-cell>
          <table:table-cell table:formula="of:=[.AW54]+[.AZ54]" office:value-type="float" office:value="180844.891185388">
            <text:p>180845</text:p>
          </table:table-cell>
          <table:table-cell table:formula="of:=[.AW55]*0.02" office:value-type="float" office:value="3616.89782370776">
            <text:p>3617</text:p>
          </table:table-cell>
          <table:table-cell table:formula="of:=[.AX55]/[.AV55]/100*0.1*-1" office:value-type="float" office:value="0.0932190160749398">
            <text:p>0.09</text:p>
          </table:table-cell>
          <table:table-cell table:style-name="ce138" table:formula="of:=[.AQ55]*[.AY55]/0.1*100" office:value-type="float" office:value="661.855014132062">
            <text:p>66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1">
            <text:p>2015-06-11</text:p>
          </table:table-cell>
          <table:table-cell table:style-name="ce108" office:value-type="float" office:value="1.12923">
            <text:p>1.12923</text:p>
          </table:table-cell>
          <table:table-cell table:style-name="ce108" office:value-type="float" office:value="1.13316">
            <text:p>1.13316</text:p>
          </table:table-cell>
          <table:table-cell table:style-name="ce108"/>
          <table:table-cell table:style-name="ce109" office:value-type="date" office:date-value="2015-06-11">
            <text:p>2015-06-11</text:p>
          </table:table-cell>
          <table:table-cell table:style-name="ce92" office:value-type="float" office:value="1.12689">
            <text:p>1.1268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55]-[.BH55])*10000*-1" office:value-type="float" office:value="23.4000000000001">
            <text:p>23</text:p>
          </table:table-cell>
          <table:table-cell table:style-name="ce108"/>
          <table:table-cell table:formula="of:=[.BO55]*100" office:value-type="float" office:value="2340.00000000001">
            <text:p>2340</text:p>
          </table:table-cell>
          <table:table-cell table:formula="of:=[.BR54]+[.BQ55]" office:value-type="float" office:value="63879.9999999995">
            <text:p>63879.9999999995</text:p>
          </table:table-cell>
          <table:table-cell table:formula="of:=[.BR55]+300000" office:value-type="float" office:value="363879.999999999">
            <text:p>363879.999999999</text:p>
          </table:table-cell>
          <table:table-cell table:formula="of:=([.BH55]-[.BI55])*10000" office:value-type="float" office:value="-39.2999999999999">
            <text:p>-39</text:p>
          </table:table-cell>
          <table:table-cell table:style-name="ce137" table:formula="of:=[.BU54]+[.BX54]" office:value-type="float" office:value="444200.285469255">
            <text:p>444200</text:p>
          </table:table-cell>
          <table:table-cell table:formula="of:=[.BU55]*0.02" office:value-type="float" office:value="8884.00570938509">
            <text:p>8884</text:p>
          </table:table-cell>
          <table:table-cell table:formula="of:=[.BV55]/[.BT55]/100*0.1*-1" office:value-type="float" office:value="0.226056124920741">
            <text:p>0.23</text:p>
          </table:table-cell>
          <table:table-cell table:style-name="ce138" table:formula="of:=[.BO55]*[.BW55]/0.1*100" office:value-type="float" office:value="5289.71332314536">
            <text:p>5290</text:p>
          </table:table-cell>
          <table:table-cell table:formula="of:=[.BS55]/300000" office:value-type="float" office:value="1.21293333333333">
            <text:p>1.21</text:p>
          </table:table-cell>
          <table:table-cell table:formula="of:=[.BU55]/300000" office:value-type="float" office:value="1.48066761823085">
            <text:p>1.4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4-13">
            <text:p>2012-04-13</text:p>
          </table:table-cell>
          <table:table-cell table:style-name="Default" office:value-type="float" office:value="1.30713">
            <text:p>1.30713</text:p>
          </table:table-cell>
          <table:table-cell table:style-name="Default" office:value-type="float" office:value="1.32122">
            <text:p>1.32122</text:p>
          </table:table-cell>
          <table:table-cell table:style-name="Default"/>
          <table:table-cell table:style-name="ce109" office:value-type="date" office:date-value="2012-04-18">
            <text:p>2012-04-18</text:p>
          </table:table-cell>
          <table:table-cell table:style-name="Default" office:value-type="float" office:value="1.31648">
            <text:p>1.3164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6]-[.G56])*10000*-1" office:value-type="float" office:value="-93.5000000000019">
            <text:p>-94</text:p>
          </table:table-cell>
          <table:table-cell table:style-name="Default"/>
          <table:table-cell table:formula="of:=[.N56]*100" office:value-type="float" office:value="-9350.00000000019">
            <text:p>-9350.0000000002</text:p>
          </table:table-cell>
          <table:table-cell table:formula="of:=[.Q55]+[.P56]" office:value-type="float" office:value="269579.999999998">
            <text:p>269579.999999998</text:p>
          </table:table-cell>
          <table:table-cell table:formula="of:=[.Q56]+1310000" office:value-type="float" office:value="1579580">
            <text:p>1579580</text:p>
          </table:table-cell>
          <table:table-cell table:formula="of:=([.G56]-[.H56])*10000" office:value-type="float" office:value="-140.900000000002">
            <text:p>-141</text:p>
          </table:table-cell>
          <table:table-cell table:formula="of:=[.T55]+[.W55]" office:value-type="float" office:value="2032807.02489002">
            <text:p>2032807</text:p>
          </table:table-cell>
          <table:table-cell table:formula="of:=[.T56]*0.02" office:value-type="float" office:value="40656.1404978004">
            <text:p>40656</text:p>
          </table:table-cell>
          <table:table-cell table:formula="of:=[.U56]/[.S56]/100*0.1*-1" office:value-type="float" office:value="0.288546064569197">
            <text:p>0.29</text:p>
          </table:table-cell>
          <table:table-cell table:style-name="ce138" table:formula="of:=[.N56]*[.V56]/0.1*100" office:value-type="float" office:value="-26979.0570372205">
            <text:p>-26979</text:p>
          </table:table-cell>
          <table:table-cell/>
          <table:table-cell table:formula="of:=[.R56]/1310000" office:value-type="float" office:value="1.20578625954198">
            <text:p>1.21</text:p>
          </table:table-cell>
          <table:table-cell table:formula="of:=[.T56]/1310000" office:value-type="float" office:value="1.5517610877023">
            <text:p>1.55</text:p>
          </table:table-cell>
          <table:table-cell table:formula="of:=[.AU56]/150000" office:value-type="float" office:value="1.3052">
            <text:p>1.31</text:p>
          </table:table-cell>
          <table:table-cell table:formula="of:=[.AW56]/150000" office:value-type="float" office:value="1.21004497466347">
            <text:p>1.2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08">
            <text:p>2014-08-08</text:p>
          </table:table-cell>
          <table:table-cell table:style-name="Default" office:value-type="float" office:value="1.34078">
            <text:p>1.34078</text:p>
          </table:table-cell>
          <table:table-cell table:style-name="Default" office:value-type="float" office:value="1.33823">
            <text:p>1.33823</text:p>
          </table:table-cell>
          <table:table-cell table:style-name="Default"/>
          <table:table-cell table:style-name="ce109" office:value-type="date" office:date-value="2014-08-08">
            <text:p>2014-08-08</text:p>
          </table:table-cell>
          <table:table-cell office:value-type="float" office:value="1.33823">
            <text:p>1.3382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6]-[.AJ56])*10000" office:value-type="float" office:value="-25.5000000000005">
            <text:p>-26</text:p>
          </table:table-cell>
          <table:table-cell table:style-name="Default"/>
          <table:table-cell table:formula="of:=[.AQ56]*100" office:value-type="float" office:value="-2550.00000000005">
            <text:p>-2550.0000000001</text:p>
          </table:table-cell>
          <table:table-cell table:formula="of:=[.AT55]+[.AS56]" office:value-type="float" office:value="45780.0000000004">
            <text:p>45780.0000000004</text:p>
          </table:table-cell>
          <table:table-cell table:formula="of:=[.AT56]+150000" office:value-type="float" office:value="195780">
            <text:p>195780</text:p>
          </table:table-cell>
          <table:table-cell table:formula="of:=([.AJ56]-[.AK56])*10000*-1" office:value-type="float" office:value="-25.5000000000005">
            <text:p>-26</text:p>
          </table:table-cell>
          <table:table-cell table:formula="of:=[.AW55]+[.AZ55]" office:value-type="float" office:value="181506.74619952">
            <text:p>181507</text:p>
          </table:table-cell>
          <table:table-cell table:formula="of:=[.AW56]*0.02" office:value-type="float" office:value="3630.1349239904">
            <text:p>3630</text:p>
          </table:table-cell>
          <table:table-cell table:formula="of:=[.AX56]/[.AV56]/100*0.1*-1" office:value-type="float" office:value="0.142358232313346">
            <text:p>0.14</text:p>
          </table:table-cell>
          <table:table-cell table:style-name="ce138" table:formula="of:=[.AQ56]*[.AY56]/0.1*100" office:value-type="float" office:value="-3630.1349239904">
            <text:p>-363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2">
            <text:p>2015-06-12</text:p>
          </table:table-cell>
          <table:table-cell table:style-name="ce108" office:value-type="float" office:value="1.1259">
            <text:p>1.1259</text:p>
          </table:table-cell>
          <table:table-cell table:style-name="ce108" office:value-type="float" office:value="1.12464">
            <text:p>1.12464</text:p>
          </table:table-cell>
          <table:table-cell table:style-name="ce108"/>
          <table:table-cell table:style-name="ce109" office:value-type="date" office:date-value="2015-06-12">
            <text:p>2015-06-12</text:p>
          </table:table-cell>
          <table:table-cell table:style-name="ce92" office:value-type="float" office:value="1.12491">
            <text:p>1.1249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56]-[.BH56])*10000" office:value-type="float" office:value="-9.90000000000046">
            <text:p>-10</text:p>
          </table:table-cell>
          <table:table-cell table:style-name="ce108"/>
          <table:table-cell table:formula="of:=[.BO56]*100" office:value-type="float" office:value="-990.000000000046">
            <text:p>-990</text:p>
          </table:table-cell>
          <table:table-cell table:formula="of:=[.BR55]+[.BQ56]" office:value-type="float" office:value="62889.9999999994">
            <text:p>62889.9999999994</text:p>
          </table:table-cell>
          <table:table-cell table:formula="of:=[.BR56]+300000" office:value-type="float" office:value="362889.999999999">
            <text:p>362889.999999999</text:p>
          </table:table-cell>
          <table:table-cell table:formula="of:=([.BH56]-[.BI56])*10000*-1" office:value-type="float" office:value="-12.6000000000004">
            <text:p>-13</text:p>
          </table:table-cell>
          <table:table-cell table:style-name="ce137" table:formula="of:=[.BU55]+[.BX55]" office:value-type="float" office:value="449489.9987924">
            <text:p>449490</text:p>
          </table:table-cell>
          <table:table-cell table:formula="of:=[.BU56]*0.02" office:value-type="float" office:value="8989.799975848">
            <text:p>8990</text:p>
          </table:table-cell>
          <table:table-cell table:formula="of:=[.BV56]/[.BT56]/100*0.1*-1" office:value-type="float" office:value="0.713476188559343">
            <text:p>0.71</text:p>
          </table:table-cell>
          <table:table-cell table:style-name="ce138" table:formula="of:=[.BO56]*[.BW56]/0.1*100" office:value-type="float" office:value="-7063.41426673783">
            <text:p>-7063</text:p>
          </table:table-cell>
          <table:table-cell table:formula="of:=[.BS56]/300000" office:value-type="float" office:value="1.20963333333333">
            <text:p>1.21</text:p>
          </table:table-cell>
          <table:table-cell table:formula="of:=[.BU56]/300000" office:value-type="float" office:value="1.49829999597467">
            <text:p>1.5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4-24">
            <text:p>2012-04-24</text:p>
          </table:table-cell>
          <table:table-cell table:style-name="Default" office:value-type="float" office:value="1.32174">
            <text:p>1.32174</text:p>
          </table:table-cell>
          <table:table-cell table:style-name="Default" office:value-type="float" office:value="1.31192">
            <text:p>1.31192</text:p>
          </table:table-cell>
          <table:table-cell table:style-name="Default"/>
          <table:table-cell table:style-name="ce109" office:value-type="date" office:date-value="2012-04-27">
            <text:p>2012-04-27</text:p>
          </table:table-cell>
          <table:table-cell table:style-name="Default" office:value-type="float" office:value="1.31572">
            <text:p>1.3157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7]-[.G57])*10000" office:value-type="float" office:value="-60.2000000000014">
            <text:p>-60</text:p>
          </table:table-cell>
          <table:table-cell table:style-name="Default"/>
          <table:table-cell table:formula="of:=[.N57]*100" office:value-type="float" office:value="-6020.00000000014">
            <text:p>-6020.0000000001</text:p>
          </table:table-cell>
          <table:table-cell table:formula="of:=[.Q56]+[.P57]" office:value-type="float" office:value="263559.999999998">
            <text:p>263559.999999998</text:p>
          </table:table-cell>
          <table:table-cell table:formula="of:=[.Q57]+1310000" office:value-type="float" office:value="1573560">
            <text:p>1573560</text:p>
          </table:table-cell>
          <table:table-cell table:formula="of:=([.G57]-[.H57])*10000*-1" office:value-type="float" office:value="-98.2000000000016">
            <text:p>-98</text:p>
          </table:table-cell>
          <table:table-cell table:formula="of:=[.T56]+[.W56]" office:value-type="float" office:value="2005827.9678528">
            <text:p>2005828</text:p>
          </table:table-cell>
          <table:table-cell table:formula="of:=[.T57]*0.02" office:value-type="float" office:value="40116.559357056">
            <text:p>40117</text:p>
          </table:table-cell>
          <table:table-cell table:formula="of:=[.U57]/[.S57]/100*0.1*-1" office:value-type="float" office:value="0.408518934389565">
            <text:p>0.41</text:p>
          </table:table-cell>
          <table:table-cell table:style-name="ce138" table:formula="of:=[.N57]*[.V57]/0.1*100" office:value-type="float" office:value="-24592.8398502524">
            <text:p>-24593</text:p>
          </table:table-cell>
          <table:table-cell/>
          <table:table-cell table:formula="of:=[.R57]/1310000" office:value-type="float" office:value="1.20119083969466">
            <text:p>1.20</text:p>
          </table:table-cell>
          <table:table-cell table:formula="of:=[.T57]/1310000" office:value-type="float" office:value="1.53116638767389">
            <text:p>1.53</text:p>
          </table:table-cell>
          <table:table-cell table:formula="of:=[.AU57]/150000" office:value-type="float" office:value="1.30433333333333">
            <text:p>1.30</text:p>
          </table:table-cell>
          <table:table-cell table:formula="of:=[.AW57]/150000" office:value-type="float" office:value="1.1858440751702">
            <text:p>1.1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12">
            <text:p>2014-08-12</text:p>
          </table:table-cell>
          <table:table-cell table:style-name="Default" office:value-type="float" office:value="1.33673">
            <text:p>1.33673</text:p>
          </table:table-cell>
          <table:table-cell table:style-name="Default" office:value-type="float" office:value="1.33847">
            <text:p>1.33847</text:p>
          </table:table-cell>
          <table:table-cell table:style-name="Default"/>
          <table:table-cell table:style-name="ce109" office:value-type="date" office:date-value="2014-08-13">
            <text:p>2014-08-13</text:p>
          </table:table-cell>
          <table:table-cell office:value-type="float" office:value="1.33686">
            <text:p>1.336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7]-[.AJ57])*10000*-1" office:value-type="float" office:value="-1.30000000000186">
            <text:p>-1</text:p>
          </table:table-cell>
          <table:table-cell table:style-name="Default"/>
          <table:table-cell table:formula="of:=[.AQ57]*100" office:value-type="float" office:value="-130.000000000186">
            <text:p>-130.0000000002</text:p>
          </table:table-cell>
          <table:table-cell table:formula="of:=[.AT56]+[.AS57]" office:value-type="float" office:value="45650.0000000002">
            <text:p>45650.0000000002</text:p>
          </table:table-cell>
          <table:table-cell table:formula="of:=[.AT57]+150000" office:value-type="float" office:value="195650">
            <text:p>195650</text:p>
          </table:table-cell>
          <table:table-cell table:formula="of:=([.AJ57]-[.AK57])*10000" office:value-type="float" office:value="-17.4000000000007">
            <text:p>-17</text:p>
          </table:table-cell>
          <table:table-cell table:formula="of:=[.AW56]+[.AZ56]" office:value-type="float" office:value="177876.61127553">
            <text:p>177877</text:p>
          </table:table-cell>
          <table:table-cell table:formula="of:=[.AW57]*0.02" office:value-type="float" office:value="3557.53222551059">
            <text:p>3558</text:p>
          </table:table-cell>
          <table:table-cell table:formula="of:=[.AX57]/[.AV57]/100*0.1*-1" office:value-type="float" office:value="0.204455875029336">
            <text:p>0.20</text:p>
          </table:table-cell>
          <table:table-cell table:style-name="ce138" table:formula="of:=[.AQ57]*[.AY57]/0.1*100" office:value-type="float" office:value="-265.792637538516">
            <text:p>-26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2">
            <text:p>2015-06-12</text:p>
          </table:table-cell>
          <table:table-cell table:style-name="ce108" office:value-type="float" office:value="1.12234">
            <text:p>1.12234</text:p>
          </table:table-cell>
          <table:table-cell table:style-name="ce108" office:value-type="float" office:value="1.12636">
            <text:p>1.12636</text:p>
          </table:table-cell>
          <table:table-cell table:style-name="ce108"/>
          <table:table-cell table:style-name="ce109" office:value-type="date" office:date-value="2015-06-12">
            <text:p>2015-06-12</text:p>
          </table:table-cell>
          <table:table-cell table:style-name="ce92" office:value-type="float" office:value="1.12031">
            <text:p>1.1203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57]-[.BH57])*10000*-1" office:value-type="float" office:value="20.2999999999998">
            <text:p>20</text:p>
          </table:table-cell>
          <table:table-cell table:style-name="ce108"/>
          <table:table-cell table:formula="of:=[.BO57]*100" office:value-type="float" office:value="2029.99999999998">
            <text:p>2030</text:p>
          </table:table-cell>
          <table:table-cell table:formula="of:=[.BR56]+[.BQ57]" office:value-type="float" office:value="64919.9999999994">
            <text:p>64919.9999999994</text:p>
          </table:table-cell>
          <table:table-cell table:formula="of:=[.BR57]+300000" office:value-type="float" office:value="364919.999999999">
            <text:p>364919.999999999</text:p>
          </table:table-cell>
          <table:table-cell table:formula="of:=([.BH57]-[.BI57])*10000" office:value-type="float" office:value="-40.2000000000013">
            <text:p>-40</text:p>
          </table:table-cell>
          <table:table-cell table:style-name="ce137" table:formula="of:=[.BU56]+[.BX56]" office:value-type="float" office:value="442426.584525662">
            <text:p>442427</text:p>
          </table:table-cell>
          <table:table-cell table:formula="of:=[.BU57]*0.02" office:value-type="float" office:value="8848.53169051324">
            <text:p>8849</text:p>
          </table:table-cell>
          <table:table-cell table:formula="of:=[.BV57]/[.BT57]/100*0.1*-1" office:value-type="float" office:value="0.220112728619725">
            <text:p>0.22</text:p>
          </table:table-cell>
          <table:table-cell table:style-name="ce138" table:formula="of:=[.BO57]*[.BW57]/0.1*100" office:value-type="float" office:value="4468.28839098037">
            <text:p>4468</text:p>
          </table:table-cell>
          <table:table-cell table:formula="of:=[.BS57]/300000" office:value-type="float" office:value="1.2164">
            <text:p>1.22</text:p>
          </table:table-cell>
          <table:table-cell table:formula="of:=[.BU57]/300000" office:value-type="float" office:value="1.47475528175221">
            <text:p>1.4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5-04">
            <text:p>2012-05-04</text:p>
          </table:table-cell>
          <table:table-cell table:style-name="Default" office:value-type="float" office:value="1.31775">
            <text:p>1.31775</text:p>
          </table:table-cell>
          <table:table-cell table:style-name="Default" office:value-type="float" office:value="1.3104">
            <text:p>1.3104</text:p>
          </table:table-cell>
          <table:table-cell table:style-name="Default"/>
          <table:table-cell table:style-name="ce109" office:value-type="date" office:date-value="2012-05-27">
            <text:p>2012-05-27</text:p>
          </table:table-cell>
          <table:table-cell table:style-name="Default" office:value-type="float" office:value="1.26079">
            <text:p>1.2607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58]-[.G58])*10000*-1" office:value-type="float" office:value="569.599999999999">
            <text:p>570</text:p>
          </table:table-cell>
          <table:table-cell table:style-name="Default"/>
          <table:table-cell table:formula="of:=[.N58]*100" office:value-type="float" office:value="56959.9999999999">
            <text:p>56959.9999999999</text:p>
          </table:table-cell>
          <table:table-cell table:formula="of:=[.Q57]+[.P58]" office:value-type="float" office:value="320519.999999998">
            <text:p>320519.999999998</text:p>
          </table:table-cell>
          <table:table-cell table:formula="of:=[.Q58]+1310000" office:value-type="float" office:value="1630520">
            <text:p>1630520</text:p>
          </table:table-cell>
          <table:table-cell table:formula="of:=([.G58]-[.H58])*10000*-1" office:value-type="float" office:value="-73.4999999999997">
            <text:p>-73</text:p>
          </table:table-cell>
          <table:table-cell table:formula="of:=[.T57]+[.W57]" office:value-type="float" office:value="1981235.12800255">
            <text:p>1981235</text:p>
          </table:table-cell>
          <table:table-cell table:formula="of:=[.T58]*0.02" office:value-type="float" office:value="39624.7025600509">
            <text:p>39625</text:p>
          </table:table-cell>
          <table:table-cell table:formula="of:=[.U58]/[.S58]/100*0.1*-1" office:value-type="float" office:value="0.539111599456477">
            <text:p>0.54</text:p>
          </table:table-cell>
          <table:table-cell table:style-name="ce138" table:formula="of:=[.N58]*[.V58]/0.1*100" office:value-type="float" office:value="307077.967050409">
            <text:p>307078</text:p>
          </table:table-cell>
          <table:table-cell/>
          <table:table-cell table:formula="of:=[.R58]/1310000" office:value-type="float" office:value="1.24467175572519">
            <text:p>1.24</text:p>
          </table:table-cell>
          <table:table-cell table:formula="of:=[.T58]/1310000" office:value-type="float" office:value="1.51239322748286">
            <text:p>1.51</text:p>
          </table:table-cell>
          <table:table-cell table:formula="of:=[.AU58]/150000" office:value-type="float" office:value="1.30113333333334">
            <text:p>1.30</text:p>
          </table:table-cell>
          <table:table-cell table:formula="of:=[.AW58]/150000" office:value-type="float" office:value="1.18407212425327">
            <text:p>1.1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14">
            <text:p>2014-08-14</text:p>
          </table:table-cell>
          <table:table-cell table:style-name="Default" office:value-type="float" office:value="1.3396">
            <text:p>1.3396</text:p>
          </table:table-cell>
          <table:table-cell table:style-name="Default" office:value-type="float" office:value="1.33545">
            <text:p>1.33545</text:p>
          </table:table-cell>
          <table:table-cell table:style-name="Default"/>
          <table:table-cell table:style-name="ce109" office:value-type="date" office:date-value="2014-08-16">
            <text:p>2014-08-16</text:p>
          </table:table-cell>
          <table:table-cell office:value-type="float" office:value="1.33912">
            <text:p>1.339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58]-[.AJ58])*10000" office:value-type="float" office:value="-4.79999999999814">
            <text:p>-5</text:p>
          </table:table-cell>
          <table:table-cell table:style-name="Default"/>
          <table:table-cell table:formula="of:=[.AQ58]*100" office:value-type="float" office:value="-479.999999999814">
            <text:p>-479.9999999998</text:p>
          </table:table-cell>
          <table:table-cell table:formula="of:=[.AT57]+[.AS58]" office:value-type="float" office:value="45170.0000000004">
            <text:p>45170.0000000004</text:p>
          </table:table-cell>
          <table:table-cell table:formula="of:=[.AT58]+150000" office:value-type="float" office:value="195170">
            <text:p>195170</text:p>
          </table:table-cell>
          <table:table-cell table:formula="of:=([.AJ58]-[.AK58])*10000*-1" office:value-type="float" office:value="-41.4999999999988">
            <text:p>-41</text:p>
          </table:table-cell>
          <table:table-cell table:formula="of:=[.AW57]+[.AZ57]" office:value-type="float" office:value="177610.818637991">
            <text:p>177611</text:p>
          </table:table-cell>
          <table:table-cell table:formula="of:=[.AW58]*0.02" office:value-type="float" office:value="3552.21637275982">
            <text:p>3552</text:p>
          </table:table-cell>
          <table:table-cell table:formula="of:=[.AX58]/[.AV58]/100*0.1*-1" office:value-type="float" office:value="0.0855955752472272">
            <text:p>0.09</text:p>
          </table:table-cell>
          <table:table-cell table:style-name="ce138" table:formula="of:=[.AQ58]*[.AY58]/0.1*100" office:value-type="float" office:value="-410.858761186531">
            <text:p>-41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2">
            <text:p>2015-06-12</text:p>
          </table:table-cell>
          <table:table-cell table:style-name="ce108" office:value-type="float" office:value="1.12737">
            <text:p>1.12737</text:p>
          </table:table-cell>
          <table:table-cell table:style-name="ce108" office:value-type="float" office:value="1.1217">
            <text:p>1.1217</text:p>
          </table:table-cell>
          <table:table-cell table:style-name="ce108"/>
          <table:table-cell table:style-name="ce109" office:value-type="date" office:date-value="2015-06-12">
            <text:p>2015-06-12</text:p>
          </table:table-cell>
          <table:table-cell table:style-name="ce92" office:value-type="float" office:value="1.12679">
            <text:p>1.1267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58]-[.BH58])*10000" office:value-type="float" office:value="-5.80000000000025">
            <text:p>-6</text:p>
          </table:table-cell>
          <table:table-cell table:style-name="ce108"/>
          <table:table-cell table:formula="of:=[.BO58]*100" office:value-type="float" office:value="-580.000000000025">
            <text:p>-580</text:p>
          </table:table-cell>
          <table:table-cell table:formula="of:=[.BR57]+[.BQ58]" office:value-type="float" office:value="64339.9999999994">
            <text:p>64339.9999999994</text:p>
          </table:table-cell>
          <table:table-cell table:formula="of:=[.BR58]+300000" office:value-type="float" office:value="364339.999999999">
            <text:p>364339.999999999</text:p>
          </table:table-cell>
          <table:table-cell table:formula="of:=([.BH58]-[.BI58])*10000*-1" office:value-type="float" office:value="-56.7000000000006">
            <text:p>-57</text:p>
          </table:table-cell>
          <table:table-cell table:style-name="ce137" table:formula="of:=[.BU57]+[.BX57]" office:value-type="float" office:value="446894.872916643">
            <text:p>446895</text:p>
          </table:table-cell>
          <table:table-cell table:formula="of:=[.BU58]*0.02" office:value-type="float" office:value="8937.89745833285">
            <text:p>8938</text:p>
          </table:table-cell>
          <table:table-cell table:formula="of:=[.BV58]/[.BT58]/100*0.1*-1" office:value-type="float" office:value="0.157634875808338">
            <text:p>0.16</text:p>
          </table:table-cell>
          <table:table-cell table:style-name="ce138" table:formula="of:=[.BO58]*[.BW58]/0.1*100" office:value-type="float" office:value="-914.282279688398">
            <text:p>-914</text:p>
          </table:table-cell>
          <table:table-cell table:formula="of:=[.BS58]/300000" office:value-type="float" office:value="1.21446666666666">
            <text:p>1.21</text:p>
          </table:table-cell>
          <table:table-cell table:formula="of:=[.BU58]/300000" office:value-type="float" office:value="1.48964957638881">
            <text:p>1.4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6-13">
            <text:p>2012-06-13</text:p>
          </table:table-cell>
          <table:table-cell table:style-name="Default" office:value-type="float" office:value="1.25768">
            <text:p>1.25768</text:p>
          </table:table-cell>
          <table:table-cell table:style-name="Default" office:value-type="float" office:value="1.24552">
            <text:p>1.24552</text:p>
          </table:table-cell>
          <table:table-cell table:style-name="Default"/>
          <table:table-cell table:style-name="ce109" office:value-type="date" office:date-value="2012-06-19">
            <text:p>2012-06-19</text:p>
          </table:table-cell>
          <table:table-cell table:style-name="Default" office:value-type="float" office:value="1.25569">
            <text:p>1.2556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9]-[.G59])*10000" office:value-type="float" office:value="-19.9000000000016">
            <text:p>-20</text:p>
          </table:table-cell>
          <table:table-cell table:style-name="Default"/>
          <table:table-cell table:formula="of:=[.N59]*100" office:value-type="float" office:value="-1990.00000000016">
            <text:p>-1990.0000000002</text:p>
          </table:table-cell>
          <table:table-cell table:formula="of:=[.Q58]+[.P59]" office:value-type="float" office:value="318529.999999998">
            <text:p>318529.999999998</text:p>
          </table:table-cell>
          <table:table-cell table:formula="of:=[.Q59]+1310000" office:value-type="float" office:value="1628530">
            <text:p>1628530</text:p>
          </table:table-cell>
          <table:table-cell table:formula="of:=([.G59]-[.H59])*10000*-1" office:value-type="float" office:value="-121.600000000002">
            <text:p>-122</text:p>
          </table:table-cell>
          <table:table-cell table:formula="of:=[.T58]+[.W58]" office:value-type="float" office:value="2288313.09505295">
            <text:p>2288313</text:p>
          </table:table-cell>
          <table:table-cell table:formula="of:=[.T59]*0.02" office:value-type="float" office:value="45766.2619010591">
            <text:p>45766</text:p>
          </table:table-cell>
          <table:table-cell table:formula="of:=[.U59]/[.S59]/100*0.1*-1" office:value-type="float" office:value="0.376367285370546">
            <text:p>0.38</text:p>
          </table:table-cell>
          <table:table-cell table:style-name="ce138" table:formula="of:=[.N59]*[.V59]/0.1*100" office:value-type="float" office:value="-7489.70897887447">
            <text:p>-7490</text:p>
          </table:table-cell>
          <table:table-cell/>
          <table:table-cell table:formula="of:=[.R59]/1310000" office:value-type="float" office:value="1.24315267175572">
            <text:p>1.24</text:p>
          </table:table-cell>
          <table:table-cell table:formula="of:=[.T59]/1310000" office:value-type="float" office:value="1.7468038893534">
            <text:p>1.75</text:p>
          </table:table-cell>
          <table:table-cell table:formula="of:=[.AU59]/150000" office:value-type="float" office:value="1.3612">
            <text:p>1.36</text:p>
          </table:table-cell>
          <table:table-cell table:formula="of:=[.AW59]/150000" office:value-type="float" office:value="1.18133306584536">
            <text:p>1.1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18">
            <text:p>2014-08-18</text:p>
          </table:table-cell>
          <table:table-cell table:style-name="Default" office:value-type="float" office:value="1.33587">
            <text:p>1.33587</text:p>
          </table:table-cell>
          <table:table-cell table:style-name="Default" office:value-type="float" office:value="1.33921">
            <text:p>1.33921</text:p>
          </table:table-cell>
          <table:table-cell table:style-name="Default"/>
          <table:table-cell table:style-name="ce109" office:value-type="date" office:date-value="2014-08-21">
            <text:p>2014-08-21</text:p>
          </table:table-cell>
          <table:table-cell office:value-type="float" office:value="1.32686">
            <text:p>1.3268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59]-[.AJ59])*10000*-1" office:value-type="float" office:value="90.0999999999996">
            <text:p>90</text:p>
          </table:table-cell>
          <table:table-cell table:style-name="Default"/>
          <table:table-cell table:formula="of:=[.AQ59]*100" office:value-type="float" office:value="9009.99999999996">
            <text:p>9010</text:p>
          </table:table-cell>
          <table:table-cell table:formula="of:=[.AT58]+[.AS59]" office:value-type="float" office:value="54180.0000000003">
            <text:p>54180.0000000003</text:p>
          </table:table-cell>
          <table:table-cell table:formula="of:=[.AT59]+150000" office:value-type="float" office:value="204180">
            <text:p>204180</text:p>
          </table:table-cell>
          <table:table-cell table:formula="of:=([.AJ59]-[.AK59])*10000" office:value-type="float" office:value="-33.4000000000012">
            <text:p>-33</text:p>
          </table:table-cell>
          <table:table-cell table:formula="of:=[.AW58]+[.AZ58]" office:value-type="float" office:value="177199.959876805">
            <text:p>177200</text:p>
          </table:table-cell>
          <table:table-cell table:formula="of:=[.AW59]*0.02" office:value-type="float" office:value="3543.99919753609">
            <text:p>3544</text:p>
          </table:table-cell>
          <table:table-cell table:formula="of:=[.AX59]/[.AV59]/100*0.1*-1" office:value-type="float" office:value="0.106107760405268">
            <text:p>0.11</text:p>
          </table:table-cell>
          <table:table-cell table:style-name="ce138" table:formula="of:=[.AQ59]*[.AY59]/0.1*100" office:value-type="float" office:value="9560.30921251465">
            <text:p>956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5">
            <text:p>2015-06-15</text:p>
          </table:table-cell>
          <table:table-cell table:style-name="ce108" office:value-type="float" office:value="1.1212">
            <text:p>1.1212</text:p>
          </table:table-cell>
          <table:table-cell table:style-name="ce108" office:value-type="float" office:value="1.12419">
            <text:p>1.12419</text:p>
          </table:table-cell>
          <table:table-cell table:style-name="ce108"/>
          <table:table-cell table:style-name="ce109" office:value-type="date" office:date-value="2015-06-15">
            <text:p>2015-06-15</text:p>
          </table:table-cell>
          <table:table-cell table:style-name="ce92" office:value-type="float" office:value="1.12313">
            <text:p>1.123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59]-[.BH59])*10000*-1" office:value-type="float" office:value="-19.2999999999999">
            <text:p>-19</text:p>
          </table:table-cell>
          <table:table-cell table:style-name="ce108"/>
          <table:table-cell table:formula="of:=[.BO59]*100" office:value-type="float" office:value="-1929.99999999999">
            <text:p>-1930</text:p>
          </table:table-cell>
          <table:table-cell table:formula="of:=[.BR58]+[.BQ59]" office:value-type="float" office:value="62409.9999999994">
            <text:p>62409.9999999994</text:p>
          </table:table-cell>
          <table:table-cell table:formula="of:=[.BR59]+300000" office:value-type="float" office:value="362409.999999999">
            <text:p>362409.999999999</text:p>
          </table:table-cell>
          <table:table-cell table:formula="of:=([.BH59]-[.BI59])*10000" office:value-type="float" office:value="-29.9000000000005">
            <text:p>-30</text:p>
          </table:table-cell>
          <table:table-cell table:style-name="ce137" table:formula="of:=[.BU58]+[.BX58]" office:value-type="float" office:value="445980.590636954">
            <text:p>445981</text:p>
          </table:table-cell>
          <table:table-cell table:formula="of:=[.BU59]*0.02" office:value-type="float" office:value="8919.61181273908">
            <text:p>8920</text:p>
          </table:table-cell>
          <table:table-cell table:formula="of:=[.BV59]/[.BT59]/100*0.1*-1" office:value-type="float" office:value="0.298314776345784">
            <text:p>0.30</text:p>
          </table:table-cell>
          <table:table-cell table:style-name="ce138" table:formula="of:=[.BO59]*[.BW59]/0.1*100" office:value-type="float" office:value="-5757.47518347359">
            <text:p>-5757</text:p>
          </table:table-cell>
          <table:table-cell table:formula="of:=[.BS59]/300000" office:value-type="float" office:value="1.20803333333333">
            <text:p>1.21</text:p>
          </table:table-cell>
          <table:table-cell table:formula="of:=[.BU59]/300000" office:value-type="float" office:value="1.48660196878985">
            <text:p>1.4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7-04">
            <text:p>2012-07-04</text:p>
          </table:table-cell>
          <table:table-cell table:style-name="Default" office:value-type="float" office:value="1.2509">
            <text:p>1.2509</text:p>
          </table:table-cell>
          <table:table-cell table:style-name="Default" office:value-type="float" office:value="1.26257">
            <text:p>1.26257</text:p>
          </table:table-cell>
          <table:table-cell table:style-name="Default"/>
          <table:table-cell table:style-name="ce109" office:value-type="date" office:date-value="2012-07-13">
            <text:p>2012-07-13</text:p>
          </table:table-cell>
          <table:table-cell table:style-name="Default" office:value-type="float" office:value="1.22554">
            <text:p>1.2255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0]-[.G60])*10000*-1" office:value-type="float" office:value="253.6">
            <text:p>254</text:p>
          </table:table-cell>
          <table:table-cell table:style-name="Default"/>
          <table:table-cell table:formula="of:=[.N60]*100" office:value-type="float" office:value="25360">
            <text:p>25360</text:p>
          </table:table-cell>
          <table:table-cell table:formula="of:=[.Q59]+[.P60]" office:value-type="float" office:value="343889.999999998">
            <text:p>343889.999999998</text:p>
          </table:table-cell>
          <table:table-cell table:formula="of:=[.Q60]+1310000" office:value-type="float" office:value="1653890">
            <text:p>1653890</text:p>
          </table:table-cell>
          <table:table-cell table:formula="of:=([.G60]-[.H60])*10000" office:value-type="float" office:value="-116.699999999998">
            <text:p>-117</text:p>
          </table:table-cell>
          <table:table-cell table:formula="of:=[.T59]+[.W59]" office:value-type="float" office:value="2280823.38607408">
            <text:p>2280823</text:p>
          </table:table-cell>
          <table:table-cell table:formula="of:=[.T60]*0.02" office:value-type="float" office:value="45616.4677214816">
            <text:p>45616</text:p>
          </table:table-cell>
          <table:table-cell table:formula="of:=[.U60]/[.S60]/100*0.1*-1" office:value-type="float" office:value="0.390886612866171">
            <text:p>0.39</text:p>
          </table:table-cell>
          <table:table-cell table:style-name="ce138" table:formula="of:=[.N60]*[.V60]/0.1*100" office:value-type="float" office:value="99128.8450228613">
            <text:p>99129</text:p>
          </table:table-cell>
          <table:table-cell/>
          <table:table-cell table:formula="of:=[.R60]/1310000" office:value-type="float" office:value="1.26251145038168">
            <text:p>1.26</text:p>
          </table:table-cell>
          <table:table-cell table:formula="of:=[.T60]/1310000" office:value-type="float" office:value="1.74108655425502">
            <text:p>1.74</text:p>
          </table:table-cell>
          <table:table-cell table:formula="of:=[.AU60]/150000" office:value-type="float" office:value="1.40126666666667">
            <text:p>1.40</text:p>
          </table:table-cell>
          <table:table-cell table:formula="of:=[.AW60]/150000" office:value-type="float" office:value="1.24506846059546">
            <text:p>1.2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22">
            <text:p>2014-08-22</text:p>
          </table:table-cell>
          <table:table-cell table:style-name="Default" office:value-type="float" office:value="1.32633">
            <text:p>1.32633</text:p>
          </table:table-cell>
          <table:table-cell table:style-name="Default" office:value-type="float" office:value="1.32928">
            <text:p>1.32928</text:p>
          </table:table-cell>
          <table:table-cell table:style-name="Default"/>
          <table:table-cell table:style-name="ce109" office:value-type="date" office:date-value="2014-08-25">
            <text:p>2014-08-25</text:p>
          </table:table-cell>
          <table:table-cell office:value-type="float" office:value="1.32032">
            <text:p>1.3203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0]-[.AJ60])*10000*-1" office:value-type="float" office:value="60.0999999999985">
            <text:p>60</text:p>
          </table:table-cell>
          <table:table-cell table:style-name="Default"/>
          <table:table-cell table:formula="of:=[.AQ60]*100" office:value-type="float" office:value="6009.99999999985">
            <text:p>6009.9999999999</text:p>
          </table:table-cell>
          <table:table-cell table:formula="of:=[.AT59]+[.AS60]" office:value-type="float" office:value="60190.0000000002">
            <text:p>60190.0000000002</text:p>
          </table:table-cell>
          <table:table-cell table:formula="of:=[.AT60]+150000" office:value-type="float" office:value="210190">
            <text:p>210190</text:p>
          </table:table-cell>
          <table:table-cell table:formula="of:=([.AJ60]-[.AK60])*10000" office:value-type="float" office:value="-29.5000000000001">
            <text:p>-30</text:p>
          </table:table-cell>
          <table:table-cell table:formula="of:=[.AW59]+[.AZ59]" office:value-type="float" office:value="186760.269089319">
            <text:p>186760</text:p>
          </table:table-cell>
          <table:table-cell table:formula="of:=[.AW60]*0.02" office:value-type="float" office:value="3735.20538178639">
            <text:p>3735</text:p>
          </table:table-cell>
          <table:table-cell table:formula="of:=[.AX60]/[.AV60]/100*0.1*-1" office:value-type="float" office:value="0.126617131585979">
            <text:p>0.13</text:p>
          </table:table-cell>
          <table:table-cell table:style-name="ce138" table:formula="of:=[.AQ60]*[.AY60]/0.1*100" office:value-type="float" office:value="7609.68960831714">
            <text:p>761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5">
            <text:p>2015-06-15</text:p>
          </table:table-cell>
          <table:table-cell table:style-name="ce108" office:value-type="float" office:value="1.12475">
            <text:p>1.12475</text:p>
          </table:table-cell>
          <table:table-cell table:style-name="ce108" office:value-type="float" office:value="1.12097">
            <text:p>1.12097</text:p>
          </table:table-cell>
          <table:table-cell table:style-name="ce108"/>
          <table:table-cell table:style-name="ce109" office:value-type="date" office:date-value="2015-06-16">
            <text:p>2015-06-16</text:p>
          </table:table-cell>
          <table:table-cell table:style-name="ce92" office:value-type="float" office:value="1.12791">
            <text:p>1.1279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60]-[.BH60])*10000" office:value-type="float" office:value="31.6000000000005">
            <text:p>32</text:p>
          </table:table-cell>
          <table:table-cell table:style-name="ce108"/>
          <table:table-cell table:formula="of:=[.BO60]*100" office:value-type="float" office:value="3160.00000000005">
            <text:p>3160.0000000001</text:p>
          </table:table-cell>
          <table:table-cell table:formula="of:=[.BR59]+[.BQ60]" office:value-type="float" office:value="65569.9999999995">
            <text:p>65569.9999999995</text:p>
          </table:table-cell>
          <table:table-cell table:formula="of:=[.BR60]+300000" office:value-type="float" office:value="365569.999999999">
            <text:p>365569.999999999</text:p>
          </table:table-cell>
          <table:table-cell table:formula="of:=([.BH60]-[.BI60])*10000*-1" office:value-type="float" office:value="-37.7999999999989">
            <text:p>-38</text:p>
          </table:table-cell>
          <table:table-cell table:style-name="ce137" table:formula="of:=[.BU59]+[.BX59]" office:value-type="float" office:value="440223.115453481">
            <text:p>440223</text:p>
          </table:table-cell>
          <table:table-cell table:formula="of:=[.BU60]*0.02" office:value-type="float" office:value="8804.46230906961">
            <text:p>8804</text:p>
          </table:table-cell>
          <table:table-cell table:formula="of:=[.BV60]/[.BT60]/100*0.1*-1" office:value-type="float" office:value="0.232922283308726">
            <text:p>0.23</text:p>
          </table:table-cell>
          <table:table-cell table:style-name="ce138" table:formula="of:=[.BO60]*[.BW60]/0.1*100" office:value-type="float" office:value="7360.34415255587">
            <text:p>7360</text:p>
          </table:table-cell>
          <table:table-cell table:formula="of:=[.BS60]/300000" office:value-type="float" office:value="1.21856666666667">
            <text:p>1.22</text:p>
          </table:table-cell>
          <table:table-cell table:formula="of:=[.BU60]/300000" office:value-type="float" office:value="1.46741038484494">
            <text:p>1.4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7-20">
            <text:p>2012-07-20</text:p>
          </table:table-cell>
          <table:table-cell table:style-name="Default" office:value-type="float" office:value="1.2144">
            <text:p>1.2144</text:p>
          </table:table-cell>
          <table:table-cell table:style-name="Default" office:value-type="float" office:value="1.22885">
            <text:p>1.22885</text:p>
          </table:table-cell>
          <table:table-cell table:style-name="Default"/>
          <table:table-cell table:style-name="ce109" office:value-type="date" office:date-value="2012-07-25">
            <text:p>2012-07-25</text:p>
          </table:table-cell>
          <table:table-cell table:style-name="Default" office:value-type="float" office:value="1.22885">
            <text:p>1.2288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1]-[.G61])*10000*-1" office:value-type="float" office:value="-144.500000000001">
            <text:p>-145</text:p>
          </table:table-cell>
          <table:table-cell table:style-name="Default"/>
          <table:table-cell table:formula="of:=[.N61]*100" office:value-type="float" office:value="-14450.0000000001">
            <text:p>-14450.0000000001</text:p>
          </table:table-cell>
          <table:table-cell table:formula="of:=[.Q60]+[.P61]" office:value-type="float" office:value="329439.999999998">
            <text:p>329439.999999998</text:p>
          </table:table-cell>
          <table:table-cell table:formula="of:=[.Q61]+1310000" office:value-type="float" office:value="1639440">
            <text:p>1639440</text:p>
          </table:table-cell>
          <table:table-cell table:formula="of:=([.G61]-[.H61])*10000" office:value-type="float" office:value="-144.500000000001">
            <text:p>-145</text:p>
          </table:table-cell>
          <table:table-cell table:formula="of:=[.T60]+[.W60]" office:value-type="float" office:value="2379952.23109694">
            <text:p>2379952</text:p>
          </table:table-cell>
          <table:table-cell table:formula="of:=[.T61]*0.02" office:value-type="float" office:value="47599.0446219388">
            <text:p>47599</text:p>
          </table:table-cell>
          <table:table-cell table:formula="of:=[.U61]/[.S61]/100*0.1*-1" office:value-type="float" office:value="0.329405153093001">
            <text:p>0.33</text:p>
          </table:table-cell>
          <table:table-cell table:style-name="ce138" table:formula="of:=[.N61]*[.V61]/0.1*100" office:value-type="float" office:value="-47599.0446219388">
            <text:p>-47599</text:p>
          </table:table-cell>
          <table:table-cell/>
          <table:table-cell table:formula="of:=[.R61]/1310000" office:value-type="float" office:value="1.25148091603053">
            <text:p>1.25</text:p>
          </table:table-cell>
          <table:table-cell table:formula="of:=[.T61]/1310000" office:value-type="float" office:value="1.81675742831828">
            <text:p>1.82</text:p>
          </table:table-cell>
          <table:table-cell table:formula="of:=[.AU61]/150000" office:value-type="float" office:value="1.38313333333334">
            <text:p>1.38</text:p>
          </table:table-cell>
          <table:table-cell table:formula="of:=[.AW61]/150000" office:value-type="float" office:value="1.29579972465091">
            <text:p>1.3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27">
            <text:p>2014-08-27</text:p>
          </table:table-cell>
          <table:table-cell table:style-name="Default" office:value-type="float" office:value="1.32035">
            <text:p>1.32035</text:p>
          </table:table-cell>
          <table:table-cell table:style-name="Default" office:value-type="float" office:value="1.31644">
            <text:p>1.31644</text:p>
          </table:table-cell>
          <table:table-cell table:style-name="Default"/>
          <table:table-cell table:style-name="ce109" office:value-type="date" office:date-value="2014-08-27">
            <text:p>2014-08-27</text:p>
          </table:table-cell>
          <table:table-cell office:value-type="float" office:value="1.31763">
            <text:p>1.3176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1]-[.AJ61])*10000" office:value-type="float" office:value="-27.1999999999983">
            <text:p>-27</text:p>
          </table:table-cell>
          <table:table-cell table:style-name="Default"/>
          <table:table-cell table:formula="of:=[.AQ61]*100" office:value-type="float" office:value="-2719.99999999983">
            <text:p>-2719.9999999998</text:p>
          </table:table-cell>
          <table:table-cell table:formula="of:=[.AT60]+[.AS61]" office:value-type="float" office:value="57470.0000000004">
            <text:p>57470.0000000004</text:p>
          </table:table-cell>
          <table:table-cell table:formula="of:=[.AT61]+150000" office:value-type="float" office:value="207470">
            <text:p>207470</text:p>
          </table:table-cell>
          <table:table-cell table:formula="of:=([.AJ61]-[.AK61])*10000*-1" office:value-type="float" office:value="-39.0999999999986">
            <text:p>-39</text:p>
          </table:table-cell>
          <table:table-cell table:formula="of:=[.AW60]+[.AZ60]" office:value-type="float" office:value="194369.958697636">
            <text:p>194370</text:p>
          </table:table-cell>
          <table:table-cell table:formula="of:=[.AW61]*0.02" office:value-type="float" office:value="3887.39917395273">
            <text:p>3887</text:p>
          </table:table-cell>
          <table:table-cell table:formula="of:=[.AX61]/[.AV61]/100*0.1*-1" office:value-type="float" office:value="0.0994219737583854">
            <text:p>0.10</text:p>
          </table:table-cell>
          <table:table-cell table:style-name="ce138" table:formula="of:=[.AQ61]*[.AY61]/0.1*100" office:value-type="float" office:value="-2704.27768622792">
            <text:p>-27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6">
            <text:p>2015-06-16</text:p>
          </table:table-cell>
          <table:table-cell table:style-name="ce108" office:value-type="float" office:value="1.12796">
            <text:p>1.12796</text:p>
          </table:table-cell>
          <table:table-cell table:style-name="ce108" office:value-type="float" office:value="1.12689">
            <text:p>1.12689</text:p>
          </table:table-cell>
          <table:table-cell table:style-name="ce108"/>
          <table:table-cell table:style-name="ce109" office:value-type="date" office:date-value="2015-06-16">
            <text:p>2015-06-16</text:p>
          </table:table-cell>
          <table:table-cell table:style-name="ce92" office:value-type="float" office:value="1.12685">
            <text:p>1.1268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61]-[.BH61])*10000" office:value-type="float" office:value="-11.0999999999994">
            <text:p>-11</text:p>
          </table:table-cell>
          <table:table-cell table:style-name="ce108"/>
          <table:table-cell table:formula="of:=[.BO61]*100" office:value-type="float" office:value="-1109.99999999994">
            <text:p>-1110</text:p>
          </table:table-cell>
          <table:table-cell table:formula="of:=[.BR60]+[.BQ61]" office:value-type="float" office:value="64459.9999999995">
            <text:p>64459.9999999995</text:p>
          </table:table-cell>
          <table:table-cell table:formula="of:=[.BR61]+300000" office:value-type="float" office:value="364460">
            <text:p>364460</text:p>
          </table:table-cell>
          <table:table-cell table:formula="of:=([.BH61]-[.BI61])*10000*-1" office:value-type="float" office:value="-10.7000000000013">
            <text:p>-11</text:p>
          </table:table-cell>
          <table:table-cell table:style-name="ce137" table:formula="of:=[.BU60]+[.BX60]" office:value-type="float" office:value="447583.459606036">
            <text:p>447583</text:p>
          </table:table-cell>
          <table:table-cell table:formula="of:=[.BU61]*0.02" office:value-type="float" office:value="8951.66919212073">
            <text:p>8952</text:p>
          </table:table-cell>
          <table:table-cell table:formula="of:=[.BV61]/[.BT61]/100*0.1*-1" office:value-type="float" office:value="0.836604597394362">
            <text:p>0.84</text:p>
          </table:table-cell>
          <table:table-cell table:style-name="ce138" table:formula="of:=[.BO61]*[.BW61]/0.1*100" office:value-type="float" office:value="-9286.31103107695">
            <text:p>-9286</text:p>
          </table:table-cell>
          <table:table-cell table:formula="of:=[.BS61]/300000" office:value-type="float" office:value="1.21486666666667">
            <text:p>1.21</text:p>
          </table:table-cell>
          <table:table-cell table:formula="of:=[.BU61]/300000" office:value-type="float" office:value="1.49194486535345">
            <text:p>1.4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8-03">
            <text:p>2012-08-03</text:p>
          </table:table-cell>
          <table:table-cell table:style-name="Default" office:value-type="float" office:value="1.23452">
            <text:p>1.23452</text:p>
          </table:table-cell>
          <table:table-cell table:style-name="Default" office:value-type="float" office:value="1.21337">
            <text:p>1.21337</text:p>
          </table:table-cell>
          <table:table-cell table:style-name="Default"/>
          <table:table-cell table:style-name="ce109" office:value-type="date" office:date-value="2012-08-10">
            <text:p>2012-08-10</text:p>
          </table:table-cell>
          <table:table-cell table:style-name="Default" office:value-type="float" office:value="1.22409">
            <text:p>1.2240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2]-[.G62])*10000" office:value-type="float" office:value="-104.300000000002">
            <text:p>-104</text:p>
          </table:table-cell>
          <table:table-cell table:style-name="Default"/>
          <table:table-cell table:formula="of:=[.N62]*100" office:value-type="float" office:value="-10430.0000000002">
            <text:p>-10430.0000000002</text:p>
          </table:table-cell>
          <table:table-cell table:formula="of:=[.Q61]+[.P62]" office:value-type="float" office:value="319009.999999998">
            <text:p>319009.999999998</text:p>
          </table:table-cell>
          <table:table-cell table:formula="of:=[.Q62]+1310000" office:value-type="float" office:value="1629010">
            <text:p>1629010</text:p>
          </table:table-cell>
          <table:table-cell table:formula="of:=([.G62]-[.H62])*10000*-1" office:value-type="float" office:value="-211.5">
            <text:p>-212</text:p>
          </table:table-cell>
          <table:table-cell table:formula="of:=[.T61]+[.W61]" office:value-type="float" office:value="2332353.186475">
            <text:p>2332353</text:p>
          </table:table-cell>
          <table:table-cell table:formula="of:=[.T62]*0.02" office:value-type="float" office:value="46647.0637295001">
            <text:p>46647</text:p>
          </table:table-cell>
          <table:table-cell table:formula="of:=[.U62]/[.S62]/100*0.1*-1" office:value-type="float" office:value="0.220553492810875">
            <text:p>0.22</text:p>
          </table:table-cell>
          <table:table-cell table:style-name="ce138" table:formula="of:=[.N62]*[.V62]/0.1*100" office:value-type="float" office:value="-23003.7293001746">
            <text:p>-23004</text:p>
          </table:table-cell>
          <table:table-cell/>
          <table:table-cell table:formula="of:=[.R62]/1310000" office:value-type="float" office:value="1.24351908396946">
            <text:p>1.24</text:p>
          </table:table-cell>
          <table:table-cell table:formula="of:=[.T62]/1310000" office:value-type="float" office:value="1.78042227975191">
            <text:p>1.78</text:p>
          </table:table-cell>
          <table:table-cell table:formula="of:=[.AU62]/150000" office:value-type="float" office:value="1.35546666666667">
            <text:p>1.36</text:p>
          </table:table-cell>
          <table:table-cell table:formula="of:=[.AW62]/150000" office:value-type="float" office:value="1.27777120674272">
            <text:p>1.2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27">
            <text:p>2014-08-27</text:p>
          </table:table-cell>
          <table:table-cell table:style-name="Default" office:value-type="float" office:value="1.32094">
            <text:p>1.32094</text:p>
          </table:table-cell>
          <table:table-cell table:style-name="Default" office:value-type="float" office:value="1.31679">
            <text:p>1.31679</text:p>
          </table:table-cell>
          <table:table-cell table:style-name="Default"/>
          <table:table-cell table:style-name="ce109" office:value-type="date" office:date-value="2014-08-27">
            <text:p>2014-08-27</text:p>
          </table:table-cell>
          <table:table-cell table:style-name="Default" office:value-type="float" office:value="1.31679">
            <text:p>1.316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62]-[.AJ62])*10000" office:value-type="float" office:value="-41.4999999999988">
            <text:p>-41</text:p>
          </table:table-cell>
          <table:table-cell table:style-name="Default"/>
          <table:table-cell table:formula="of:=[.AQ62]*100" office:value-type="float" office:value="-4149.99999999988">
            <text:p>-4149.9999999999</text:p>
          </table:table-cell>
          <table:table-cell table:formula="of:=[.AT61]+[.AS62]" office:value-type="float" office:value="53320.0000000005">
            <text:p>53320.0000000005</text:p>
          </table:table-cell>
          <table:table-cell table:formula="of:=[.AT62]+150000" office:value-type="float" office:value="203320">
            <text:p>203320</text:p>
          </table:table-cell>
          <table:table-cell table:formula="of:=([.AJ62]-[.AK62])*10000*-1" office:value-type="float" office:value="-41.4999999999988">
            <text:p>-41</text:p>
          </table:table-cell>
          <table:table-cell table:formula="of:=[.AW61]+[.AZ61]" office:value-type="float" office:value="191665.681011408">
            <text:p>191666</text:p>
          </table:table-cell>
          <table:table-cell table:formula="of:=[.AW62]*0.02" office:value-type="float" office:value="3833.31362022817">
            <text:p>3833</text:p>
          </table:table-cell>
          <table:table-cell table:formula="of:=[.AX62]/[.AV62]/100*0.1*-1" office:value-type="float" office:value="0.0923690028970671">
            <text:p>0.09</text:p>
          </table:table-cell>
          <table:table-cell table:style-name="ce138" table:formula="of:=[.AQ62]*[.AY62]/0.1*100" office:value-type="float" office:value="-3833.31362022817">
            <text:p>-383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7">
            <text:p>2015-06-17</text:p>
          </table:table-cell>
          <table:table-cell table:style-name="ce108" office:value-type="float" office:value="1.12684">
            <text:p>1.12684</text:p>
          </table:table-cell>
          <table:table-cell table:style-name="ce108" office:value-type="float" office:value="1.12415">
            <text:p>1.12415</text:p>
          </table:table-cell>
          <table:table-cell table:style-name="ce108"/>
          <table:table-cell table:style-name="ce109" office:value-type="date" office:date-value="2015-06-17">
            <text:p>2015-06-17</text:p>
          </table:table-cell>
          <table:table-cell table:style-name="ce92" office:value-type="float" office:value="1.12598">
            <text:p>1.1259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62]-[.BH62])*10000" office:value-type="float" office:value="-8.60000000000083">
            <text:p>-9</text:p>
          </table:table-cell>
          <table:table-cell table:style-name="ce108"/>
          <table:table-cell table:formula="of:=[.BO62]*100" office:value-type="float" office:value="-860.000000000083">
            <text:p>-860.0000000001</text:p>
          </table:table-cell>
          <table:table-cell table:formula="of:=[.BR61]+[.BQ62]" office:value-type="float" office:value="63599.9999999995">
            <text:p>63599.9999999995</text:p>
          </table:table-cell>
          <table:table-cell table:formula="of:=[.BR62]+300000" office:value-type="float" office:value="363599.999999999">
            <text:p>363599.999999999</text:p>
          </table:table-cell>
          <table:table-cell table:formula="of:=([.BH62]-[.BI62])*10000*-1" office:value-type="float" office:value="-26.9000000000008">
            <text:p>-27</text:p>
          </table:table-cell>
          <table:table-cell table:style-name="ce137" table:formula="of:=[.BU61]+[.BX61]" office:value-type="float" office:value="438297.14857496">
            <text:p>438297</text:p>
          </table:table-cell>
          <table:table-cell table:formula="of:=[.BU62]*0.02" office:value-type="float" office:value="8765.94297149919">
            <text:p>8766</text:p>
          </table:table-cell>
          <table:table-cell table:formula="of:=[.BV62]/[.BT62]/100*0.1*-1" office:value-type="float" office:value="0.325871485929328">
            <text:p>0.33</text:p>
          </table:table-cell>
          <table:table-cell table:style-name="ce138" table:formula="of:=[.BO62]*[.BW62]/0.1*100" office:value-type="float" office:value="-2802.49477899249">
            <text:p>-2802</text:p>
          </table:table-cell>
          <table:table-cell table:formula="of:=[.BS62]/300000" office:value-type="float" office:value="1.212">
            <text:p>1.21</text:p>
          </table:table-cell>
          <table:table-cell table:formula="of:=[.BU62]/300000" office:value-type="float" office:value="1.46099049524986">
            <text:p>1.4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08-16">
            <text:p>2012-08-16</text:p>
          </table:table-cell>
          <table:table-cell table:style-name="Default" office:value-type="float" office:value="1.2368">
            <text:p>1.2368</text:p>
          </table:table-cell>
          <table:table-cell table:style-name="Default" office:value-type="float" office:value="1.22561">
            <text:p>1.22561</text:p>
          </table:table-cell>
          <table:table-cell table:style-name="Default"/>
          <table:table-cell table:style-name="ce109" office:value-type="date" office:date-value="2012-09-26">
            <text:p>2012-09-26</text:p>
          </table:table-cell>
          <table:table-cell table:style-name="Default" office:value-type="float" office:value="1.28564">
            <text:p>1.2856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3]-[.G63])*10000" office:value-type="float" office:value="488.399999999998">
            <text:p>488</text:p>
          </table:table-cell>
          <table:table-cell table:style-name="Default"/>
          <table:table-cell table:formula="of:=[.N63]*100" office:value-type="float" office:value="48839.9999999998">
            <text:p>48839.9999999998</text:p>
          </table:table-cell>
          <table:table-cell table:formula="of:=[.Q62]+[.P63]" office:value-type="float" office:value="367849.999999997">
            <text:p>367849.999999997</text:p>
          </table:table-cell>
          <table:table-cell table:formula="of:=[.Q63]+1310000" office:value-type="float" office:value="1677850">
            <text:p>1677850</text:p>
          </table:table-cell>
          <table:table-cell table:formula="of:=([.G63]-[.H63])*10000*-1" office:value-type="float" office:value="-111.9">
            <text:p>-112</text:p>
          </table:table-cell>
          <table:table-cell table:formula="of:=[.T62]+[.W62]" office:value-type="float" office:value="2309349.45717483">
            <text:p>2309349</text:p>
          </table:table-cell>
          <table:table-cell table:formula="of:=[.T63]*0.02" office:value-type="float" office:value="46186.9891434966">
            <text:p>46187</text:p>
          </table:table-cell>
          <table:table-cell table:formula="of:=[.U63]/[.S63]/100*0.1*-1" office:value-type="float" office:value="0.412752360531693">
            <text:p>0.41</text:p>
          </table:table-cell>
          <table:table-cell table:style-name="ce138" table:formula="of:=[.N63]*[.V63]/0.1*100" office:value-type="float" office:value="201588.252883678">
            <text:p>201588</text:p>
          </table:table-cell>
          <table:table-cell/>
          <table:table-cell table:formula="of:=[.R63]/1310000" office:value-type="float" office:value="1.28080152671756">
            <text:p>1.28</text:p>
          </table:table-cell>
          <table:table-cell table:formula="of:=[.T63]/1310000" office:value-type="float" office:value="1.76286218104949">
            <text:p>1.76</text:p>
          </table:table-cell>
          <table:table-cell table:formula="of:=[.AU63]/150000" office:value-type="float" office:value="1.34546666666667">
            <text:p>1.35</text:p>
          </table:table-cell>
          <table:table-cell table:formula="of:=[.AW63]/150000" office:value-type="float" office:value="1.25221578260787">
            <text:p>1.2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8-28">
            <text:p>2014-08-28</text:p>
          </table:table-cell>
          <table:table-cell table:style-name="Default" office:value-type="float" office:value="1.31708">
            <text:p>1.31708</text:p>
          </table:table-cell>
          <table:table-cell table:style-name="Default" office:value-type="float" office:value="1.32204">
            <text:p>1.32204</text:p>
          </table:table-cell>
          <table:table-cell table:style-name="Default"/>
          <table:table-cell table:style-name="ce109" office:value-type="date" office:date-value="2014-08-29">
            <text:p>2014-08-29</text:p>
          </table:table-cell>
          <table:table-cell office:value-type="float" office:value="1.31858">
            <text:p>1.3185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63]-[.AJ63])*10000*-1" office:value-type="float" office:value="-15.0000000000006">
            <text:p>-15</text:p>
          </table:table-cell>
          <table:table-cell table:style-name="Default"/>
          <table:table-cell table:formula="of:=[.AQ63]*100" office:value-type="float" office:value="-1500.00000000006">
            <text:p>-1500.0000000001</text:p>
          </table:table-cell>
          <table:table-cell table:formula="of:=[.AT62]+[.AS63]" office:value-type="float" office:value="51820.0000000004">
            <text:p>51820.0000000004</text:p>
          </table:table-cell>
          <table:table-cell table:formula="of:=[.AT63]+150000" office:value-type="float" office:value="201820">
            <text:p>201820</text:p>
          </table:table-cell>
          <table:table-cell table:formula="of:=([.AJ63]-[.AK63])*10000" office:value-type="float" office:value="-49.6000000000008">
            <text:p>-50</text:p>
          </table:table-cell>
          <table:table-cell table:formula="of:=[.AW62]+[.AZ62]" office:value-type="float" office:value="187832.36739118">
            <text:p>187832</text:p>
          </table:table-cell>
          <table:table-cell table:formula="of:=[.AW63]*0.02" office:value-type="float" office:value="3756.64734782361">
            <text:p>3757</text:p>
          </table:table-cell>
          <table:table-cell table:formula="of:=[.AX63]/[.AV63]/100*0.1*-1" office:value-type="float" office:value="0.0757388578190232">
            <text:p>0.08</text:p>
          </table:table-cell>
          <table:table-cell table:style-name="ce138" table:formula="of:=[.AQ63]*[.AY63]/0.1*100" office:value-type="float" office:value="-1136.08286728539">
            <text:p>-113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7">
            <text:p>2015-06-17</text:p>
          </table:table-cell>
          <table:table-cell table:style-name="ce108" office:value-type="float" office:value="1.12696">
            <text:p>1.12696</text:p>
          </table:table-cell>
          <table:table-cell table:style-name="ce108" office:value-type="float" office:value="1.12468">
            <text:p>1.12468</text:p>
          </table:table-cell>
          <table:table-cell table:style-name="ce108"/>
          <table:table-cell table:style-name="ce109" office:value-type="date" office:date-value="2015-06-17">
            <text:p>2015-06-17</text:p>
          </table:table-cell>
          <table:table-cell table:style-name="ce92" office:value-type="float" office:value="1.12633">
            <text:p>1.1263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63]-[.BH63])*10000" office:value-type="float" office:value="-6.29999999999908">
            <text:p>-6</text:p>
          </table:table-cell>
          <table:table-cell table:style-name="ce108"/>
          <table:table-cell table:formula="of:=[.BO63]*100" office:value-type="float" office:value="-629.999999999908">
            <text:p>-629.9999999999</text:p>
          </table:table-cell>
          <table:table-cell table:formula="of:=[.BR62]+[.BQ63]" office:value-type="float" office:value="62969.9999999996">
            <text:p>62969.9999999996</text:p>
          </table:table-cell>
          <table:table-cell table:formula="of:=[.BR63]+300000" office:value-type="float" office:value="362970">
            <text:p>362970</text:p>
          </table:table-cell>
          <table:table-cell table:formula="of:=([.BH63]-[.BI63])*10000*-1" office:value-type="float" office:value="-22.7999999999984">
            <text:p>-23</text:p>
          </table:table-cell>
          <table:table-cell table:style-name="ce137" table:formula="of:=[.BU62]+[.BX62]" office:value-type="float" office:value="435494.653795967">
            <text:p>435495</text:p>
          </table:table-cell>
          <table:table-cell table:formula="of:=[.BU63]*0.02" office:value-type="float" office:value="8709.89307591934">
            <text:p>8710</text:p>
          </table:table-cell>
          <table:table-cell table:formula="of:=[.BV63]/[.BT63]/100*0.1*-1" office:value-type="float" office:value="0.382012854207016">
            <text:p>0.38</text:p>
          </table:table-cell>
          <table:table-cell table:style-name="ce138" table:formula="of:=[.BO63]*[.BW63]/0.1*100" office:value-type="float" office:value="-2406.68098150385">
            <text:p>-2407</text:p>
          </table:table-cell>
          <table:table-cell table:formula="of:=[.BS63]/300000" office:value-type="float" office:value="1.2099">
            <text:p>1.21</text:p>
          </table:table-cell>
          <table:table-cell table:formula="of:=[.BU63]/300000" office:value-type="float" office:value="1.45164884598656">
            <text:p>1.45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10-04">
            <text:p>2012-10-04</text:p>
          </table:table-cell>
          <table:table-cell table:style-name="Default" office:value-type="float" office:value="1.30061">
            <text:p>1.30061</text:p>
          </table:table-cell>
          <table:table-cell table:style-name="Default" office:value-type="float" office:value="1.28963">
            <text:p>1.28963</text:p>
          </table:table-cell>
          <table:table-cell table:style-name="Default"/>
          <table:table-cell table:style-name="ce109" office:value-type="date" office:date-value="2012-10-10">
            <text:p>2012-10-10</text:p>
          </table:table-cell>
          <table:table-cell table:style-name="Default" office:value-type="float" office:value="1.28963">
            <text:p>1.289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4]-[.G64])*10000" office:value-type="float" office:value="-109.8">
            <text:p>-110</text:p>
          </table:table-cell>
          <table:table-cell table:style-name="Default"/>
          <table:table-cell table:formula="of:=[.N64]*100" office:value-type="float" office:value="-10980">
            <text:p>-10980</text:p>
          </table:table-cell>
          <table:table-cell table:formula="of:=[.Q63]+[.P64]" office:value-type="float" office:value="356869.999999997">
            <text:p>356869.999999997</text:p>
          </table:table-cell>
          <table:table-cell table:formula="of:=[.Q64]+1310000" office:value-type="float" office:value="1666870">
            <text:p>1666870</text:p>
          </table:table-cell>
          <table:table-cell table:formula="of:=([.G64]-[.H64])*10000*-1" office:value-type="float" office:value="-109.8">
            <text:p>-110</text:p>
          </table:table-cell>
          <table:table-cell table:formula="of:=[.T63]+[.W63]" office:value-type="float" office:value="2510937.71005851">
            <text:p>2510938</text:p>
          </table:table-cell>
          <table:table-cell table:formula="of:=[.T64]*0.02" office:value-type="float" office:value="50218.7542011701">
            <text:p>50219</text:p>
          </table:table-cell>
          <table:table-cell table:formula="of:=[.U64]/[.S64]/100*0.1*-1" office:value-type="float" office:value="0.457365703107196">
            <text:p>0.46</text:p>
          </table:table-cell>
          <table:table-cell table:style-name="ce138" table:formula="of:=[.N64]*[.V64]/0.1*100" office:value-type="float" office:value="-50218.7542011701">
            <text:p>-50219</text:p>
          </table:table-cell>
          <table:table-cell/>
          <table:table-cell table:formula="of:=[.R64]/1310000" office:value-type="float" office:value="1.27241984732824">
            <text:p>1.27</text:p>
          </table:table-cell>
          <table:table-cell table:formula="of:=[.T64]/1310000" office:value-type="float" office:value="1.91674634355611">
            <text:p>1.92</text:p>
          </table:table-cell>
          <table:table-cell table:formula="of:=[.AU64]/150000" office:value-type="float" office:value="1.51906666666667">
            <text:p>1.52</text:p>
          </table:table-cell>
          <table:table-cell table:formula="of:=[.AW64]/150000" office:value-type="float" office:value="1.24464189682597">
            <text:p>1.2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04">
            <text:p>2014-09-04</text:p>
          </table:table-cell>
          <table:table-cell table:style-name="Default" office:value-type="float" office:value="1.31198">
            <text:p>1.31198</text:p>
          </table:table-cell>
          <table:table-cell table:style-name="Default" office:value-type="float" office:value="1.31509">
            <text:p>1.31509</text:p>
          </table:table-cell>
          <table:table-cell table:style-name="Default"/>
          <table:table-cell table:style-name="ce109" office:value-type="date" office:date-value="2014-09-09">
            <text:p>2014-09-09</text:p>
          </table:table-cell>
          <table:table-cell office:value-type="float" office:value="1.28594">
            <text:p>1.2859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4]-[.AJ64])*10000*-1" office:value-type="float" office:value="260.400000000001">
            <text:p>260</text:p>
          </table:table-cell>
          <table:table-cell table:style-name="Default"/>
          <table:table-cell table:formula="of:=[.AQ64]*100" office:value-type="float" office:value="26040.0000000001">
            <text:p>26040.0000000001</text:p>
          </table:table-cell>
          <table:table-cell table:formula="of:=[.AT63]+[.AS64]" office:value-type="float" office:value="77860.0000000005">
            <text:p>77860.0000000005</text:p>
          </table:table-cell>
          <table:table-cell table:formula="of:=[.AT64]+150000" office:value-type="float" office:value="227860">
            <text:p>227860</text:p>
          </table:table-cell>
          <table:table-cell table:formula="of:=([.AJ64]-[.AK64])*10000" office:value-type="float" office:value="-31.0999999999995">
            <text:p>-31</text:p>
          </table:table-cell>
          <table:table-cell table:formula="of:=[.AW63]+[.AZ63]" office:value-type="float" office:value="186696.284523895">
            <text:p>186696</text:p>
          </table:table-cell>
          <table:table-cell table:formula="of:=[.AW64]*0.02" office:value-type="float" office:value="3733.9256904779">
            <text:p>3734</text:p>
          </table:table-cell>
          <table:table-cell table:formula="of:=[.AX64]/[.AV64]/100*0.1*-1" office:value-type="float" office:value="0.120061919307973">
            <text:p>0.12</text:p>
          </table:table-cell>
          <table:table-cell table:style-name="ce138" table:formula="of:=[.AQ64]*[.AY64]/0.1*100" office:value-type="float" office:value="31264.1237877963">
            <text:p>3126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8">
            <text:p>2015-06-18</text:p>
          </table:table-cell>
          <table:table-cell table:style-name="ce108" office:value-type="float" office:value="1.13395">
            <text:p>1.13395</text:p>
          </table:table-cell>
          <table:table-cell table:style-name="ce108" office:value-type="float" office:value="1.12065">
            <text:p>1.12065</text:p>
          </table:table-cell>
          <table:table-cell table:style-name="ce108"/>
          <table:table-cell table:style-name="ce109" office:value-type="date" office:date-value="2015-06-18">
            <text:p>2015-06-18</text:p>
          </table:table-cell>
          <table:table-cell table:style-name="ce92" office:value-type="float" office:value="1.13555">
            <text:p>1.135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64]-[.BH64])*10000" office:value-type="float" office:value="16.0000000000005">
            <text:p>16</text:p>
          </table:table-cell>
          <table:table-cell table:style-name="ce108"/>
          <table:table-cell table:formula="of:=[.BO64]*100" office:value-type="float" office:value="1600.00000000005">
            <text:p>1600.0000000001</text:p>
          </table:table-cell>
          <table:table-cell table:formula="of:=[.BR63]+[.BQ64]" office:value-type="float" office:value="64569.9999999996">
            <text:p>64569.9999999996</text:p>
          </table:table-cell>
          <table:table-cell table:formula="of:=[.BR64]+300000" office:value-type="float" office:value="364570">
            <text:p>364570</text:p>
          </table:table-cell>
          <table:table-cell table:formula="of:=([.BH64]-[.BI64])*10000*-1" office:value-type="float" office:value="-133.000000000001">
            <text:p>-133</text:p>
          </table:table-cell>
          <table:table-cell table:style-name="ce137" table:formula="of:=[.BU63]+[.BX63]" office:value-type="float" office:value="433087.972814463">
            <text:p>433088</text:p>
          </table:table-cell>
          <table:table-cell table:formula="of:=[.BU64]*0.02" office:value-type="float" office:value="8661.75945628926">
            <text:p>8662</text:p>
          </table:table-cell>
          <table:table-cell table:formula="of:=[.BV64]/[.BT64]/100*0.1*-1" office:value-type="float" office:value="0.0651260109495429">
            <text:p>0.07</text:p>
          </table:table-cell>
          <table:table-cell table:style-name="ce138" table:formula="of:=[.BO64]*[.BW64]/0.1*100" office:value-type="float" office:value="1042.01617519272">
            <text:p>1042</text:p>
          </table:table-cell>
          <table:table-cell table:formula="of:=[.BS64]/300000" office:value-type="float" office:value="1.21523333333333">
            <text:p>1.22</text:p>
          </table:table-cell>
          <table:table-cell table:formula="of:=[.BU64]/300000" office:value-type="float" office:value="1.44362657604821">
            <text:p>1.4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10-16">
            <text:p>2012-10-16</text:p>
          </table:table-cell>
          <table:table-cell table:style-name="Default" office:value-type="float" office:value="1.30602">
            <text:p>1.30602</text:p>
          </table:table-cell>
          <table:table-cell table:style-name="Default" office:value-type="float" office:value="1.29338">
            <text:p>1.29338</text:p>
          </table:table-cell>
          <table:table-cell table:style-name="Default"/>
          <table:table-cell table:style-name="ce109" office:value-type="date" office:date-value="2012-10-23">
            <text:p>2012-10-23</text:p>
          </table:table-cell>
          <table:table-cell table:style-name="Default" office:value-type="float" office:value="1.30154">
            <text:p>1.3015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5]-[.G65])*10000" office:value-type="float" office:value="-44.7999999999982">
            <text:p>-45</text:p>
          </table:table-cell>
          <table:table-cell table:style-name="Default"/>
          <table:table-cell table:formula="of:=[.N65]*100" office:value-type="float" office:value="-4479.99999999982">
            <text:p>-4479.9999999998</text:p>
          </table:table-cell>
          <table:table-cell table:formula="of:=[.Q64]+[.P65]" office:value-type="float" office:value="352389.999999998">
            <text:p>352389.999999998</text:p>
          </table:table-cell>
          <table:table-cell table:formula="of:=[.Q65]+1310000" office:value-type="float" office:value="1662390">
            <text:p>1662390</text:p>
          </table:table-cell>
          <table:table-cell table:formula="of:=([.G65]-[.H65])*10000*-1" office:value-type="float" office:value="-126.4">
            <text:p>-126</text:p>
          </table:table-cell>
          <table:table-cell table:formula="of:=[.T64]+[.W64]" office:value-type="float" office:value="2460718.95585734">
            <text:p>2460719</text:p>
          </table:table-cell>
          <table:table-cell table:formula="of:=[.T65]*0.02" office:value-type="float" office:value="49214.3791171467">
            <text:p>49214</text:p>
          </table:table-cell>
          <table:table-cell table:formula="of:=[.U65]/[.S65]/100*0.1*-1" office:value-type="float" office:value="0.3893542651673">
            <text:p>0.39</text:p>
          </table:table-cell>
          <table:table-cell table:style-name="ce138" table:formula="of:=[.N65]*[.V65]/0.1*100" office:value-type="float" office:value="-17443.0710794944">
            <text:p>-17443</text:p>
          </table:table-cell>
          <table:table-cell/>
          <table:table-cell table:formula="of:=[.R65]/1310000" office:value-type="float" office:value="1.269">
            <text:p>1.27</text:p>
          </table:table-cell>
          <table:table-cell table:formula="of:=[.T65]/1310000" office:value-type="float" office:value="1.87841141668499">
            <text:p>1.88</text:p>
          </table:table-cell>
          <table:table-cell table:formula="of:=[.AU65]/150000" office:value-type="float" office:value="1.4822">
            <text:p>1.48</text:p>
          </table:table-cell>
          <table:table-cell table:formula="of:=[.AW65]/150000" office:value-type="float" office:value="1.45306938874461">
            <text:p>1.4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10">
            <text:p>2014-09-10</text:p>
          </table:table-cell>
          <table:table-cell table:style-name="Default" office:value-type="float" office:value="1.28965">
            <text:p>1.28965</text:p>
          </table:table-cell>
          <table:table-cell table:style-name="Default" office:value-type="float" office:value="1.29518">
            <text:p>1.29518</text:p>
          </table:table-cell>
          <table:table-cell table:style-name="Default"/>
          <table:table-cell table:style-name="ce109" office:value-type="date" office:date-value="2014-09-10">
            <text:p>2014-09-10</text:p>
          </table:table-cell>
          <table:table-cell table:style-name="Default" office:value-type="float" office:value="1.29518">
            <text:p>1.2951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65]-[.AJ65])*10000*-1" office:value-type="float" office:value="-55.3000000000004">
            <text:p>-55</text:p>
          </table:table-cell>
          <table:table-cell table:style-name="Default"/>
          <table:table-cell table:formula="of:=[.AQ65]*100" office:value-type="float" office:value="-5530.00000000004">
            <text:p>-5530</text:p>
          </table:table-cell>
          <table:table-cell table:formula="of:=[.AT64]+[.AS65]" office:value-type="float" office:value="72330.0000000005">
            <text:p>72330.0000000005</text:p>
          </table:table-cell>
          <table:table-cell table:formula="of:=[.AT65]+150000" office:value-type="float" office:value="222330">
            <text:p>222330</text:p>
          </table:table-cell>
          <table:table-cell table:formula="of:=([.AJ65]-[.AK65])*10000" office:value-type="float" office:value="-55.3000000000004">
            <text:p>-55</text:p>
          </table:table-cell>
          <table:table-cell table:formula="of:=[.AW64]+[.AZ64]" office:value-type="float" office:value="217960.408311691">
            <text:p>217960</text:p>
          </table:table-cell>
          <table:table-cell table:formula="of:=[.AW65]*0.02" office:value-type="float" office:value="4359.20816623382">
            <text:p>4359</text:p>
          </table:table-cell>
          <table:table-cell table:formula="of:=[.AX65]/[.AV65]/100*0.1*-1" office:value-type="float" office:value="0.0788283574364159">
            <text:p>0.08</text:p>
          </table:table-cell>
          <table:table-cell table:style-name="ce138" table:formula="of:=[.AQ65]*[.AY65]/0.1*100" office:value-type="float" office:value="-4359.20816623382">
            <text:p>-435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8">
            <text:p>2015-06-18</text:p>
          </table:table-cell>
          <table:table-cell table:style-name="ce108" office:value-type="float" office:value="1.13802">
            <text:p>1.13802</text:p>
          </table:table-cell>
          <table:table-cell table:style-name="ce108" office:value-type="float" office:value="1.13458">
            <text:p>1.13458</text:p>
          </table:table-cell>
          <table:table-cell table:style-name="ce108"/>
          <table:table-cell table:style-name="ce109" office:value-type="date" office:date-value="2015-06-18">
            <text:p>2015-06-18</text:p>
          </table:table-cell>
          <table:table-cell table:style-name="ce92" office:value-type="float" office:value="1.1386">
            <text:p>1.138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65]-[.BH65])*10000" office:value-type="float" office:value="5.80000000000025">
            <text:p>6</text:p>
          </table:table-cell>
          <table:table-cell table:style-name="ce108"/>
          <table:table-cell table:formula="of:=[.BO65]*100" office:value-type="float" office:value="580.000000000025">
            <text:p>580</text:p>
          </table:table-cell>
          <table:table-cell table:formula="of:=[.BR64]+[.BQ65]" office:value-type="float" office:value="65149.9999999996">
            <text:p>65149.9999999996</text:p>
          </table:table-cell>
          <table:table-cell table:formula="of:=[.BR65]+300000" office:value-type="float" office:value="365150">
            <text:p>365150</text:p>
          </table:table-cell>
          <table:table-cell table:formula="of:=([.BH65]-[.BI65])*10000*-1" office:value-type="float" office:value="-34.4000000000011">
            <text:p>-34</text:p>
          </table:table-cell>
          <table:table-cell table:style-name="ce137" table:formula="of:=[.BU64]+[.BX64]" office:value-type="float" office:value="434129.988989656">
            <text:p>434130</text:p>
          </table:table-cell>
          <table:table-cell table:formula="of:=[.BU65]*0.02" office:value-type="float" office:value="8682.59977979312">
            <text:p>8683</text:p>
          </table:table-cell>
          <table:table-cell table:formula="of:=[.BV65]/[.BT65]/100*0.1*-1" office:value-type="float" office:value="0.252401156389327">
            <text:p>0.25</text:p>
          </table:table-cell>
          <table:table-cell table:style-name="ce138" table:formula="of:=[.BO65]*[.BW65]/0.1*100" office:value-type="float" office:value="1463.92670705816">
            <text:p>1464</text:p>
          </table:table-cell>
          <table:table-cell table:formula="of:=[.BS65]/300000" office:value-type="float" office:value="1.21716666666667">
            <text:p>1.22</text:p>
          </table:table-cell>
          <table:table-cell table:formula="of:=[.BU65]/300000" office:value-type="float" office:value="1.44709996329885">
            <text:p>1.4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10-23">
            <text:p>2012-10-23</text:p>
          </table:table-cell>
          <table:table-cell table:style-name="Default" office:value-type="float" office:value="1.29525">
            <text:p>1.29525</text:p>
          </table:table-cell>
          <table:table-cell table:style-name="Default" office:value-type="float" office:value="1.30748">
            <text:p>1.30748</text:p>
          </table:table-cell>
          <table:table-cell table:style-name="Default"/>
          <table:table-cell table:style-name="ce109" office:value-type="date" office:date-value="2012-10-25">
            <text:p>2012-10-25</text:p>
          </table:table-cell>
          <table:table-cell table:style-name="Default" office:value-type="float" office:value="1.30224">
            <text:p>1.3022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6]-[.G66])*10000*-1" office:value-type="float" office:value="-69.9000000000005">
            <text:p>-70</text:p>
          </table:table-cell>
          <table:table-cell table:style-name="Default"/>
          <table:table-cell table:formula="of:=[.N66]*100" office:value-type="float" office:value="-6990.00000000005">
            <text:p>-6990.0000000001</text:p>
          </table:table-cell>
          <table:table-cell table:formula="of:=[.Q65]+[.P66]" office:value-type="float" office:value="345399.999999998">
            <text:p>345399.999999998</text:p>
          </table:table-cell>
          <table:table-cell table:formula="of:=[.Q66]+1310000" office:value-type="float" office:value="1655400">
            <text:p>1655400</text:p>
          </table:table-cell>
          <table:table-cell table:formula="of:=([.G66]-[.H66])*10000" office:value-type="float" office:value="-122.3">
            <text:p>-122</text:p>
          </table:table-cell>
          <table:table-cell table:formula="of:=[.T65]+[.W65]" office:value-type="float" office:value="2443275.88477784">
            <text:p>2443276</text:p>
          </table:table-cell>
          <table:table-cell table:formula="of:=[.T66]*0.02" office:value-type="float" office:value="48865.5176955568">
            <text:p>48866</text:p>
          </table:table-cell>
          <table:table-cell table:formula="of:=[.U66]/[.S66]/100*0.1*-1" office:value-type="float" office:value="0.399554519178716">
            <text:p>0.40</text:p>
          </table:table-cell>
          <table:table-cell table:style-name="ce138" table:formula="of:=[.N66]*[.V66]/0.1*100" office:value-type="float" office:value="-27928.8608905925">
            <text:p>-27929</text:p>
          </table:table-cell>
          <table:table-cell/>
          <table:table-cell table:formula="of:=[.R66]/1310000" office:value-type="float" office:value="1.2636641221374">
            <text:p>1.26</text:p>
          </table:table-cell>
          <table:table-cell table:formula="of:=[.T66]/1310000" office:value-type="float" office:value="1.86509609525026">
            <text:p>1.87</text:p>
          </table:table-cell>
          <table:table-cell table:formula="of:=[.AU66]/150000" office:value-type="float" office:value="1.49353333333334">
            <text:p>1.49</text:p>
          </table:table-cell>
          <table:table-cell table:formula="of:=[.AW66]/150000" office:value-type="float" office:value="1.42400800096972">
            <text:p>1.4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12">
            <text:p>2014-09-12</text:p>
          </table:table-cell>
          <table:table-cell table:style-name="Default" office:value-type="float" office:value="1.29331">
            <text:p>1.29331</text:p>
          </table:table-cell>
          <table:table-cell table:style-name="Default" office:value-type="float" office:value="1.29146">
            <text:p>1.29146</text:p>
          </table:table-cell>
          <table:table-cell table:style-name="Default"/>
          <table:table-cell table:style-name="ce109" office:value-type="date" office:date-value="2014-09-15">
            <text:p>2014-09-15</text:p>
          </table:table-cell>
          <table:table-cell office:value-type="float" office:value="1.29501">
            <text:p>1.2950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6]-[.AJ66])*10000" office:value-type="float" office:value="17.0000000000003">
            <text:p>17</text:p>
          </table:table-cell>
          <table:table-cell table:style-name="Default"/>
          <table:table-cell table:formula="of:=[.AQ66]*100" office:value-type="float" office:value="1700.00000000003">
            <text:p>1700</text:p>
          </table:table-cell>
          <table:table-cell table:formula="of:=[.AT65]+[.AS66]" office:value-type="float" office:value="74030.0000000005">
            <text:p>74030.0000000005</text:p>
          </table:table-cell>
          <table:table-cell table:formula="of:=[.AT66]+150000" office:value-type="float" office:value="224030">
            <text:p>224030</text:p>
          </table:table-cell>
          <table:table-cell table:formula="of:=([.AJ66]-[.AK66])*10000*-1" office:value-type="float" office:value="-18.4999999999991">
            <text:p>-18</text:p>
          </table:table-cell>
          <table:table-cell table:formula="of:=[.AW65]+[.AZ65]" office:value-type="float" office:value="213601.200145457">
            <text:p>213601</text:p>
          </table:table-cell>
          <table:table-cell table:formula="of:=[.AW66]*0.02" office:value-type="float" office:value="4272.02400290915">
            <text:p>4272</text:p>
          </table:table-cell>
          <table:table-cell table:formula="of:=[.AX66]/[.AV66]/100*0.1*-1" office:value-type="float" office:value="0.230920216373479">
            <text:p>0.23</text:p>
          </table:table-cell>
          <table:table-cell table:style-name="ce138" table:formula="of:=[.AQ66]*[.AY66]/0.1*100" office:value-type="float" office:value="3925.64367834922">
            <text:p>392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9">
            <text:p>2015-06-19</text:p>
          </table:table-cell>
          <table:table-cell table:style-name="ce108" office:value-type="float" office:value="1.13404">
            <text:p>1.13404</text:p>
          </table:table-cell>
          <table:table-cell table:style-name="ce108" office:value-type="float" office:value="1.14361">
            <text:p>1.14361</text:p>
          </table:table-cell>
          <table:table-cell table:style-name="ce108"/>
          <table:table-cell table:style-name="ce109" office:value-type="date" office:date-value="2015-06-19">
            <text:p>2015-06-19</text:p>
          </table:table-cell>
          <table:table-cell table:style-name="ce92" office:value-type="float" office:value="1.13835">
            <text:p>1.1383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66]-[.BH66])*10000*-1" office:value-type="float" office:value="-43.1000000000004">
            <text:p>-43</text:p>
          </table:table-cell>
          <table:table-cell table:style-name="ce108"/>
          <table:table-cell table:formula="of:=[.BO66]*100" office:value-type="float" office:value="-4310.00000000004">
            <text:p>-4310</text:p>
          </table:table-cell>
          <table:table-cell table:formula="of:=[.BR65]+[.BQ66]" office:value-type="float" office:value="60839.9999999996">
            <text:p>60839.9999999996</text:p>
          </table:table-cell>
          <table:table-cell table:formula="of:=[.BR66]+300000" office:value-type="float" office:value="360840">
            <text:p>360840</text:p>
          </table:table-cell>
          <table:table-cell table:formula="of:=([.BH66]-[.BI66])*10000" office:value-type="float" office:value="-95.7000000000008">
            <text:p>-96</text:p>
          </table:table-cell>
          <table:table-cell table:style-name="ce137" table:formula="of:=[.BU65]+[.BX65]" office:value-type="float" office:value="435593.915696714">
            <text:p>435594</text:p>
          </table:table-cell>
          <table:table-cell table:formula="of:=[.BU66]*0.02" office:value-type="float" office:value="8711.87831393428">
            <text:p>8712</text:p>
          </table:table-cell>
          <table:table-cell table:formula="of:=[.BV66]/[.BT66]/100*0.1*-1" office:value-type="float" office:value="0.0910332112218831">
            <text:p>0.09</text:p>
          </table:table-cell>
          <table:table-cell table:style-name="ce138" table:formula="of:=[.BO66]*[.BW66]/0.1*100" office:value-type="float" office:value="-3923.53140366319">
            <text:p>-3924</text:p>
          </table:table-cell>
          <table:table-cell table:formula="of:=[.BS66]/300000" office:value-type="float" office:value="1.2028">
            <text:p>1.20</text:p>
          </table:table-cell>
          <table:table-cell table:formula="of:=[.BU66]/300000" office:value-type="float" office:value="1.45197971898905">
            <text:p>1.45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11-01">
            <text:p>2012-11-01</text:p>
          </table:table-cell>
          <table:table-cell table:style-name="Default" office:value-type="float" office:value="1.29243">
            <text:p>1.29243</text:p>
          </table:table-cell>
          <table:table-cell table:style-name="Default" office:value-type="float" office:value="1.2982">
            <text:p>1.2982</text:p>
          </table:table-cell>
          <table:table-cell table:style-name="Default"/>
          <table:table-cell table:style-name="ce109" office:value-type="date" office:date-value="2012-11-13">
            <text:p>2012-11-13</text:p>
          </table:table-cell>
          <table:table-cell table:style-name="Default" office:value-type="float" office:value="1.27261">
            <text:p>1.2726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7]-[.G67])*10000*-1" office:value-type="float" office:value="198.2">
            <text:p>198</text:p>
          </table:table-cell>
          <table:table-cell table:style-name="Default"/>
          <table:table-cell table:formula="of:=[.N67]*100" office:value-type="float" office:value="19820">
            <text:p>19820</text:p>
          </table:table-cell>
          <table:table-cell table:formula="of:=[.Q66]+[.P67]" office:value-type="float" office:value="365219.999999997">
            <text:p>365219.999999997</text:p>
          </table:table-cell>
          <table:table-cell table:formula="of:=[.Q67]+1310000" office:value-type="float" office:value="1675220">
            <text:p>1675220</text:p>
          </table:table-cell>
          <table:table-cell table:formula="of:=([.G67]-[.H67])*10000" office:value-type="float" office:value="-57.7000000000005">
            <text:p>-58</text:p>
          </table:table-cell>
          <table:table-cell table:formula="of:=[.T66]+[.W66]" office:value-type="float" office:value="2415347.02388725">
            <text:p>2415347</text:p>
          </table:table-cell>
          <table:table-cell table:formula="of:=[.T67]*0.02" office:value-type="float" office:value="48306.940477745">
            <text:p>48307</text:p>
          </table:table-cell>
          <table:table-cell table:formula="of:=[.U67]/[.S67]/100*0.1*-1" office:value-type="float" office:value="0.837208673791067">
            <text:p>0.84</text:p>
          </table:table-cell>
          <table:table-cell table:style-name="ce138" table:formula="of:=[.N67]*[.V67]/0.1*100" office:value-type="float" office:value="165934.759145389">
            <text:p>165935</text:p>
          </table:table-cell>
          <table:table-cell/>
          <table:table-cell table:formula="of:=[.R67]/1310000" office:value-type="float" office:value="1.27879389312977">
            <text:p>1.28</text:p>
          </table:table-cell>
          <table:table-cell table:formula="of:=[.T67]/1310000" office:value-type="float" office:value="1.8437763541124">
            <text:p>1.84</text:p>
          </table:table-cell>
          <table:table-cell table:formula="of:=[.AU67]/150000" office:value-type="float" office:value="1.47373333333334">
            <text:p>1.47</text:p>
          </table:table-cell>
          <table:table-cell table:formula="of:=[.AW67]/150000" office:value-type="float" office:value="1.45017895882538">
            <text:p>1.4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16">
            <text:p>2014-09-16</text:p>
          </table:table-cell>
          <table:table-cell table:style-name="Default" office:value-type="float" office:value="1.29653">
            <text:p>1.29653</text:p>
          </table:table-cell>
          <table:table-cell table:style-name="Default" office:value-type="float" office:value="1.29268">
            <text:p>1.29268</text:p>
          </table:table-cell>
          <table:table-cell table:style-name="Default"/>
          <table:table-cell table:style-name="ce109" office:value-type="date" office:date-value="2014-09-17">
            <text:p>2014-09-17</text:p>
          </table:table-cell>
          <table:table-cell office:value-type="float" office:value="1.29356">
            <text:p>1.2935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7]-[.AJ67])*10000" office:value-type="float" office:value="-29.6999999999992">
            <text:p>-30</text:p>
          </table:table-cell>
          <table:table-cell table:style-name="Default"/>
          <table:table-cell table:formula="of:=[.AQ67]*100" office:value-type="float" office:value="-2969.99999999992">
            <text:p>-2969.9999999999</text:p>
          </table:table-cell>
          <table:table-cell table:formula="of:=[.AT66]+[.AS67]" office:value-type="float" office:value="71060.0000000006">
            <text:p>71060.0000000006</text:p>
          </table:table-cell>
          <table:table-cell table:formula="of:=[.AT67]+150000" office:value-type="float" office:value="221060.000000001">
            <text:p>221060.000000001</text:p>
          </table:table-cell>
          <table:table-cell table:formula="of:=([.AJ67]-[.AK67])*10000*-1" office:value-type="float" office:value="-38.4999999999991">
            <text:p>-38</text:p>
          </table:table-cell>
          <table:table-cell table:formula="of:=[.AW66]+[.AZ66]" office:value-type="float" office:value="217526.843823807">
            <text:p>217527</text:p>
          </table:table-cell>
          <table:table-cell table:formula="of:=[.AW67]*0.02" office:value-type="float" office:value="4350.53687647613">
            <text:p>4351</text:p>
          </table:table-cell>
          <table:table-cell table:formula="of:=[.AX67]/[.AV67]/100*0.1*-1" office:value-type="float" office:value="0.113000957830552">
            <text:p>0.11</text:p>
          </table:table-cell>
          <table:table-cell table:style-name="ce138" table:formula="of:=[.AQ67]*[.AY67]/0.1*100" office:value-type="float" office:value="-3356.12844756729">
            <text:p>-335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19">
            <text:p>2015-06-19</text:p>
          </table:table-cell>
          <table:table-cell table:style-name="ce108" office:value-type="float" office:value="1.13842">
            <text:p>1.13842</text:p>
          </table:table-cell>
          <table:table-cell table:style-name="ce108" office:value-type="float" office:value="1.13661">
            <text:p>1.13661</text:p>
          </table:table-cell>
          <table:table-cell table:style-name="ce108"/>
          <table:table-cell table:style-name="ce109" office:value-type="date" office:date-value="2015-06-19">
            <text:p>2015-06-19</text:p>
          </table:table-cell>
          <table:table-cell table:style-name="ce108" office:value-type="float" office:value="1.13661">
            <text:p>1.136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67]-[.BH67])*10000" office:value-type="float" office:value="-18.0999999999987">
            <text:p>-18</text:p>
          </table:table-cell>
          <table:table-cell table:style-name="ce108"/>
          <table:table-cell table:formula="of:=[.BO67]*100" office:value-type="float" office:value="-1809.99999999987">
            <text:p>-1809.9999999999</text:p>
          </table:table-cell>
          <table:table-cell table:formula="of:=[.BR66]+[.BQ67]" office:value-type="float" office:value="59029.9999999997">
            <text:p>59029.9999999997</text:p>
          </table:table-cell>
          <table:table-cell table:formula="of:=[.BR67]+300000" office:value-type="float" office:value="359030">
            <text:p>359030</text:p>
          </table:table-cell>
          <table:table-cell table:formula="of:=([.BH67]-[.BI67])*10000*-1" office:value-type="float" office:value="-18.0999999999987">
            <text:p>-18</text:p>
          </table:table-cell>
          <table:table-cell table:style-name="ce137" table:formula="of:=[.BU66]+[.BX66]" office:value-type="float" office:value="431670.384293051">
            <text:p>431670</text:p>
          </table:table-cell>
          <table:table-cell table:formula="of:=[.BU67]*0.02" office:value-type="float" office:value="8633.40768586101">
            <text:p>8633</text:p>
          </table:table-cell>
          <table:table-cell table:formula="of:=[.BV67]/[.BT67]/100*0.1*-1" office:value-type="float" office:value="0.476983850047605">
            <text:p>0.48</text:p>
          </table:table-cell>
          <table:table-cell table:style-name="ce138" table:formula="of:=[.BO67]*[.BW67]/0.1*100" office:value-type="float" office:value="-8633.40768586101">
            <text:p>-8633</text:p>
          </table:table-cell>
          <table:table-cell table:formula="of:=[.BS67]/300000" office:value-type="float" office:value="1.19676666666667">
            <text:p>1.20</text:p>
          </table:table-cell>
          <table:table-cell table:formula="of:=[.BU67]/300000" office:value-type="float" office:value="1.43890128097684">
            <text:p>1.4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11-21">
            <text:p>2012-11-21</text:p>
          </table:table-cell>
          <table:table-cell table:style-name="Default" office:value-type="float" office:value="1.28324">
            <text:p>1.28324</text:p>
          </table:table-cell>
          <table:table-cell table:style-name="Default" office:value-type="float" office:value="1.27359">
            <text:p>1.27359</text:p>
          </table:table-cell>
          <table:table-cell table:style-name="Default"/>
          <table:table-cell table:style-name="ce109" office:value-type="date" office:date-value="2012-12-03">
            <text:p>2012-12-03</text:p>
          </table:table-cell>
          <table:table-cell table:style-name="Default" office:value-type="float" office:value="1.29883">
            <text:p>1.2988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68]-[.G68])*10000" office:value-type="float" office:value="155.9">
            <text:p>156</text:p>
          </table:table-cell>
          <table:table-cell table:style-name="Default"/>
          <table:table-cell table:formula="of:=[.N68]*100" office:value-type="float" office:value="15590">
            <text:p>15590</text:p>
          </table:table-cell>
          <table:table-cell table:formula="of:=[.Q67]+[.P68]" office:value-type="float" office:value="380809.999999998">
            <text:p>380809.999999998</text:p>
          </table:table-cell>
          <table:table-cell table:formula="of:=[.Q68]+1310000" office:value-type="float" office:value="1690810">
            <text:p>1690810</text:p>
          </table:table-cell>
          <table:table-cell table:formula="of:=([.G68]-[.H68])*10000*-1" office:value-type="float" office:value="-96.5000000000016">
            <text:p>-97</text:p>
          </table:table-cell>
          <table:table-cell table:formula="of:=[.T67]+[.W67]" office:value-type="float" office:value="2581281.78303264">
            <text:p>2581282</text:p>
          </table:table-cell>
          <table:table-cell table:formula="of:=[.T68]*0.02" office:value-type="float" office:value="51625.6356606528">
            <text:p>51626</text:p>
          </table:table-cell>
          <table:table-cell table:formula="of:=[.U68]/[.S68]/100*0.1*-1" office:value-type="float" office:value="0.534980680421263">
            <text:p>0.53</text:p>
          </table:table-cell>
          <table:table-cell table:style-name="ce138" table:formula="of:=[.N68]*[.V68]/0.1*100" office:value-type="float" office:value="83403.4880776749">
            <text:p>83403</text:p>
          </table:table-cell>
          <table:table-cell/>
          <table:table-cell table:formula="of:=[.R68]/1310000" office:value-type="float" office:value="1.29069465648855">
            <text:p>1.29</text:p>
          </table:table-cell>
          <table:table-cell table:formula="of:=[.T68]/1310000" office:value-type="float" office:value="1.97044410918522">
            <text:p>1.97</text:p>
          </table:table-cell>
          <table:table-cell table:formula="of:=[.AU68]/150000" office:value-type="float" office:value="1.49266666666667">
            <text:p>1.49</text:p>
          </table:table-cell>
          <table:table-cell table:formula="of:=[.AW68]/150000" office:value-type="float" office:value="1.42780476917493">
            <text:p>1.4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18">
            <text:p>2014-09-18</text:p>
          </table:table-cell>
          <table:table-cell table:style-name="Default" office:value-type="float" office:value="1.28974">
            <text:p>1.28974</text:p>
          </table:table-cell>
          <table:table-cell table:style-name="Default" office:value-type="float" office:value="1.29777">
            <text:p>1.29777</text:p>
          </table:table-cell>
          <table:table-cell table:style-name="Default"/>
          <table:table-cell table:style-name="ce109" office:value-type="date" office:date-value="2014-09-18">
            <text:p>2014-09-18</text:p>
          </table:table-cell>
          <table:table-cell office:value-type="float" office:value="1.2869">
            <text:p>1.286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8]-[.AJ68])*10000*-1" office:value-type="float" office:value="28.4000000000018">
            <text:p>28</text:p>
          </table:table-cell>
          <table:table-cell table:style-name="Default"/>
          <table:table-cell table:formula="of:=[.AQ68]*100" office:value-type="float" office:value="2840.00000000018">
            <text:p>2840.0000000002</text:p>
          </table:table-cell>
          <table:table-cell table:formula="of:=[.AT67]+[.AS68]" office:value-type="float" office:value="73900.0000000008">
            <text:p>73900.0000000008</text:p>
          </table:table-cell>
          <table:table-cell table:formula="of:=[.AT68]+150000" office:value-type="float" office:value="223900.000000001">
            <text:p>223900.000000001</text:p>
          </table:table-cell>
          <table:table-cell table:formula="of:=([.AJ68]-[.AK68])*10000" office:value-type="float" office:value="-80.2999999999998">
            <text:p>-80</text:p>
          </table:table-cell>
          <table:table-cell table:formula="of:=[.AW67]+[.AZ67]" office:value-type="float" office:value="214170.715376239">
            <text:p>214171</text:p>
          </table:table-cell>
          <table:table-cell table:formula="of:=[.AW68]*0.02" office:value-type="float" office:value="4283.41430752479">
            <text:p>4283</text:p>
          </table:table-cell>
          <table:table-cell table:formula="of:=[.AX68]/[.AV68]/100*0.1*-1" office:value-type="float" office:value="0.053342643929325">
            <text:p>0.05</text:p>
          </table:table-cell>
          <table:table-cell table:style-name="ce138" table:formula="of:=[.AQ68]*[.AY68]/0.1*100" office:value-type="float" office:value="1514.93108759292">
            <text:p>151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3">
            <text:p>2015-06-23</text:p>
          </table:table-cell>
          <table:table-cell table:style-name="ce108" office:value-type="float" office:value="1.13365">
            <text:p>1.13365</text:p>
          </table:table-cell>
          <table:table-cell table:style-name="ce108" office:value-type="float" office:value="1.13459">
            <text:p>1.13459</text:p>
          </table:table-cell>
          <table:table-cell table:style-name="ce108"/>
          <table:table-cell table:style-name="ce109" office:value-type="date" office:date-value="2015-06-24">
            <text:p>2015-06-24</text:p>
          </table:table-cell>
          <table:table-cell table:style-name="ce92" office:value-type="float" office:value="1.11792">
            <text:p>1.1179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68]-[.BH68])*10000*-1" office:value-type="float" office:value="157.3">
            <text:p>157</text:p>
          </table:table-cell>
          <table:table-cell table:style-name="ce108"/>
          <table:table-cell table:formula="of:=[.BO68]*100" office:value-type="float" office:value="15730">
            <text:p>15730</text:p>
          </table:table-cell>
          <table:table-cell table:formula="of:=[.BR67]+[.BQ68]" office:value-type="float" office:value="74759.9999999997">
            <text:p>74759.9999999997</text:p>
          </table:table-cell>
          <table:table-cell table:formula="of:=[.BR68]+300000" office:value-type="float" office:value="374760">
            <text:p>374760</text:p>
          </table:table-cell>
          <table:table-cell table:formula="of:=([.BH68]-[.BI68])*10000" office:value-type="float" office:value="-9.39999999999941">
            <text:p>-9</text:p>
          </table:table-cell>
          <table:table-cell table:style-name="ce137" table:formula="of:=[.BU67]+[.BX67]" office:value-type="float" office:value="423036.97660719">
            <text:p>423037</text:p>
          </table:table-cell>
          <table:table-cell table:formula="of:=[.BU68]*0.02" office:value-type="float" office:value="8460.73953214379">
            <text:p>8461</text:p>
          </table:table-cell>
          <table:table-cell table:formula="of:=[.BV68]/[.BT68]/100*0.1*-1" office:value-type="float" office:value="0.900078673632375">
            <text:p>0.90</text:p>
          </table:table-cell>
          <table:table-cell table:style-name="ce138" table:formula="of:=[.BO68]*[.BW68]/0.1*100" office:value-type="float" office:value="141582.375362373">
            <text:p>141582</text:p>
          </table:table-cell>
          <table:table-cell table:formula="of:=[.BS68]/300000" office:value-type="float" office:value="1.2492">
            <text:p>1.25</text:p>
          </table:table-cell>
          <table:table-cell table:formula="of:=[.BU68]/300000" office:value-type="float" office:value="1.4101232553573">
            <text:p>1.4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2-12-26">
            <text:p>2012-12-26</text:p>
          </table:table-cell>
          <table:table-cell table:style-name="Default" office:value-type="float" office:value="1.32493">
            <text:p>1.32493</text:p>
          </table:table-cell>
          <table:table-cell table:style-name="Default" office:value-type="float" office:value="1.31826">
            <text:p>1.31826</text:p>
          </table:table-cell>
          <table:table-cell table:style-name="Default"/>
          <table:table-cell table:style-name="ce109" office:value-type="date" office:date-value="2012-12-28">
            <text:p>2012-12-28</text:p>
          </table:table-cell>
          <table:table-cell table:style-name="Default" office:value-type="float" office:value="1.31826">
            <text:p>1.3182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9]-[.G69])*10000" office:value-type="float" office:value="-66.7000000000018">
            <text:p>-67</text:p>
          </table:table-cell>
          <table:table-cell table:style-name="Default"/>
          <table:table-cell table:formula="of:=[.N69]*100" office:value-type="float" office:value="-6670.00000000018">
            <text:p>-6670.0000000002</text:p>
          </table:table-cell>
          <table:table-cell table:style-name="ce145" table:formula="of:=[.Q68]+[.P69]" office:value-type="float" office:value="374139.999999997">
            <text:p>374139.999999997</text:p>
          </table:table-cell>
          <table:table-cell table:formula="of:=[.Q69]+1310000" office:value-type="float" office:value="1684140">
            <text:p>1684140</text:p>
          </table:table-cell>
          <table:table-cell table:formula="of:=([.G69]-[.H69])*10000*-1" office:value-type="float" office:value="-66.7000000000018">
            <text:p>-67</text:p>
          </table:table-cell>
          <table:table-cell table:formula="of:=[.T68]+[.W68]" office:value-type="float" office:value="2664685.27111031">
            <text:p>2664685</text:p>
          </table:table-cell>
          <table:table-cell table:formula="of:=[.T69]*0.02" office:value-type="float" office:value="53293.7054222063">
            <text:p>53294</text:p>
          </table:table-cell>
          <table:table-cell table:formula="of:=[.U69]/[.S69]/100*0.1*-1" office:value-type="float" office:value="0.799006078293926">
            <text:p>0.80</text:p>
          </table:table-cell>
          <table:table-cell table:style-name="ce138" table:formula="of:=[.N69]*[.V69]/0.1*100" office:value-type="float" office:value="-53293.7054222063">
            <text:p>-53294</text:p>
          </table:table-cell>
          <table:table-cell/>
          <table:table-cell table:formula="of:=[.R69]/1310000" office:value-type="float" office:value="1.28560305343511">
            <text:p>1.29</text:p>
          </table:table-cell>
          <table:table-cell table:formula="of:=[.T69]/1310000" office:value-type="float" office:value="2.03411089397734">
            <text:p>2.03</text:p>
          </table:table-cell>
          <table:table-cell table:formula="of:=[.AU69]/150000" office:value-type="float" office:value="1.51353333333334">
            <text:p>1.51</text:p>
          </table:table-cell>
          <table:table-cell table:formula="of:=[.AW69]/150000" office:value-type="float" office:value="1.43790430975888">
            <text:p>1.4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19">
            <text:p>2014-09-19</text:p>
          </table:table-cell>
          <table:table-cell table:style-name="Default" office:value-type="float" office:value="1.28853">
            <text:p>1.28853</text:p>
          </table:table-cell>
          <table:table-cell table:style-name="Default" office:value-type="float" office:value="1.29289">
            <text:p>1.29289</text:p>
          </table:table-cell>
          <table:table-cell table:style-name="Default"/>
          <table:table-cell table:style-name="ce109" office:value-type="date" office:date-value="2014-09-20">
            <text:p>2014-09-20</text:p>
          </table:table-cell>
          <table:table-cell office:value-type="float" office:value="1.2854">
            <text:p>1.285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69]-[.AJ69])*10000*-1" office:value-type="float" office:value="31.2999999999986">
            <text:p>31</text:p>
          </table:table-cell>
          <table:table-cell table:style-name="Default"/>
          <table:table-cell table:formula="of:=[.AQ69]*100" office:value-type="float" office:value="3129.99999999986">
            <text:p>3129.9999999999</text:p>
          </table:table-cell>
          <table:table-cell table:formula="of:=[.AT68]+[.AS69]" office:value-type="float" office:value="77030.0000000006">
            <text:p>77030.0000000006</text:p>
          </table:table-cell>
          <table:table-cell table:formula="of:=[.AT69]+150000" office:value-type="float" office:value="227030.000000001">
            <text:p>227030.000000001</text:p>
          </table:table-cell>
          <table:table-cell table:formula="of:=([.AJ69]-[.AK69])*10000" office:value-type="float" office:value="-43.6000000000014">
            <text:p>-44</text:p>
          </table:table-cell>
          <table:table-cell table:formula="of:=[.AW68]+[.AZ68]" office:value-type="float" office:value="215685.646463832">
            <text:p>215686</text:p>
          </table:table-cell>
          <table:table-cell table:formula="of:=[.AW69]*0.02" office:value-type="float" office:value="4313.71292927665">
            <text:p>4314</text:p>
          </table:table-cell>
          <table:table-cell table:formula="of:=[.AX69]/[.AV69]/100*0.1*-1" office:value-type="float" office:value="0.0989383699375345">
            <text:p>0.10</text:p>
          </table:table-cell>
          <table:table-cell table:style-name="ce138" table:formula="of:=[.AQ69]*[.AY69]/0.1*100" office:value-type="float" office:value="3096.77097904469">
            <text:p>309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4">
            <text:p>2015-06-24</text:p>
          </table:table-cell>
          <table:table-cell table:style-name="ce108" office:value-type="float" office:value="1.11862">
            <text:p>1.11862</text:p>
          </table:table-cell>
          <table:table-cell table:style-name="ce108" office:value-type="float" office:value="1.11659">
            <text:p>1.11659</text:p>
          </table:table-cell>
          <table:table-cell table:style-name="ce108"/>
          <table:table-cell table:style-name="ce109" office:value-type="date" office:date-value="2015-06-24">
            <text:p>2015-06-24</text:p>
          </table:table-cell>
          <table:table-cell table:style-name="ce92" office:value-type="float" office:value="1.11813">
            <text:p>1.118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69]-[.BH69])*10000" office:value-type="float" office:value="-4.89999999999879">
            <text:p>-5</text:p>
          </table:table-cell>
          <table:table-cell table:style-name="ce108"/>
          <table:table-cell table:formula="of:=[.BO69]*100" office:value-type="float" office:value="-489.999999999879">
            <text:p>-489.9999999999</text:p>
          </table:table-cell>
          <table:table-cell table:formula="of:=[.BR68]+[.BQ69]" office:value-type="float" office:value="74269.9999999999">
            <text:p>74269.9999999999</text:p>
          </table:table-cell>
          <table:table-cell table:formula="of:=[.BR69]+300000" office:value-type="float" office:value="374270">
            <text:p>374270</text:p>
          </table:table-cell>
          <table:table-cell table:formula="of:=([.BH69]-[.BI69])*10000*-1" office:value-type="float" office:value="-20.2999999999998">
            <text:p>-20</text:p>
          </table:table-cell>
          <table:table-cell table:style-name="ce137" table:formula="of:=[.BU68]+[.BX68]" office:value-type="float" office:value="564619.351969563">
            <text:p>564619</text:p>
          </table:table-cell>
          <table:table-cell table:formula="of:=[.BU69]*0.02" office:value-type="float" office:value="11292.3870393913">
            <text:p>11292</text:p>
          </table:table-cell>
          <table:table-cell table:formula="of:=[.BV69]/[.BT69]/100*0.1*-1" office:value-type="float" office:value="0.556275223615339">
            <text:p>0.56</text:p>
          </table:table-cell>
          <table:table-cell table:style-name="ce138" table:formula="of:=[.BO69]*[.BW69]/0.1*100" office:value-type="float" office:value="-2725.74859571449">
            <text:p>-2726</text:p>
          </table:table-cell>
          <table:table-cell table:formula="of:=[.BS69]/300000" office:value-type="float" office:value="1.24756666666667">
            <text:p>1.25</text:p>
          </table:table-cell>
          <table:table-cell table:formula="of:=[.BU69]/300000" office:value-type="float" office:value="1.88206450656521">
            <text:p>1.8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1-03">
            <text:p>2013-01-03</text:p>
          </table:table-cell>
          <table:table-cell table:style-name="Default" office:value-type="float" office:value="1.30818">
            <text:p>1.30818</text:p>
          </table:table-cell>
          <table:table-cell table:style-name="Default" office:value-type="float" office:value="1.326">
            <text:p>1.326</text:p>
          </table:table-cell>
          <table:table-cell table:style-name="Default"/>
          <table:table-cell table:style-name="ce109" office:value-type="date" office:date-value="2013-01-06">
            <text:p>2013-01-06</text:p>
          </table:table-cell>
          <table:table-cell table:style-name="Default" office:value-type="float" office:value="1.30165">
            <text:p>1.3016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0]-[.G70])*10000*-1" office:value-type="float" office:value="65.3000000000015">
            <text:p>65</text:p>
          </table:table-cell>
          <table:table-cell table:style-name="Default"/>
          <table:table-cell table:formula="of:=[.N70]*100" office:value-type="float" office:value="6530.00000000015">
            <text:p>6530.0000000002</text:p>
          </table:table-cell>
          <table:table-cell table:style-name="ce92" table:formula="of:=[.Q69]+[.P70]" office:value-type="float" office:value="380669.999999997">
            <text:p>380669.999999997</text:p>
          </table:table-cell>
          <table:table-cell table:formula="of:=[.Q70]+1310000" office:value-type="float" office:value="1690670">
            <text:p>1690670</text:p>
          </table:table-cell>
          <table:table-cell table:formula="of:=([.G70]-[.H70])*10000" office:value-type="float" office:value="-178.199999999999">
            <text:p>-178</text:p>
          </table:table-cell>
          <table:table-cell table:formula="of:=[.T69]+[.W69]" office:value-type="float" office:value="2611391.56568811">
            <text:p>2611392</text:p>
          </table:table-cell>
          <table:table-cell table:formula="of:=[.T70]*0.02" office:value-type="float" office:value="52227.8313137621">
            <text:p>52228</text:p>
          </table:table-cell>
          <table:table-cell table:formula="of:=[.U70]/[.S70]/100*0.1*-1" office:value-type="float" office:value="0.293085473141203">
            <text:p>0.29</text:p>
          </table:table-cell>
          <table:table-cell table:style-name="ce138" table:formula="of:=[.N70]*[.V70]/0.1*100" office:value-type="float" office:value="19138.481396121">
            <text:p>19138</text:p>
          </table:table-cell>
          <table:table-cell/>
          <table:table-cell table:formula="of:=[.R70]/1310000" office:value-type="float" office:value="1.29058778625954">
            <text:p>1.29</text:p>
          </table:table-cell>
          <table:table-cell table:formula="of:=[.T70]/1310000" office:value-type="float" office:value="1.99342867609779">
            <text:p>1.99</text:p>
          </table:table-cell>
          <table:table-cell table:formula="of:=[.AU70]/150000" office:value-type="float" office:value="1.4934">
            <text:p>1.49</text:p>
          </table:table-cell>
          <table:table-cell table:formula="of:=[.AW70]/150000" office:value-type="float" office:value="1.45854944961918">
            <text:p>1.4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22">
            <text:p>2014-09-22</text:p>
          </table:table-cell>
          <table:table-cell table:style-name="Default" office:value-type="float" office:value="1.28335">
            <text:p>1.28335</text:p>
          </table:table-cell>
          <table:table-cell table:style-name="Default" office:value-type="float" office:value="1.28666">
            <text:p>1.28666</text:p>
          </table:table-cell>
          <table:table-cell table:style-name="Default"/>
          <table:table-cell table:style-name="ce109" office:value-type="date" office:date-value="2014-09-23">
            <text:p>2014-09-23</text:p>
          </table:table-cell>
          <table:table-cell office:value-type="float" office:value="1.28637">
            <text:p>1.2863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70]-[.AJ70])*10000*-1" office:value-type="float" office:value="-30.2000000000002">
            <text:p>-30</text:p>
          </table:table-cell>
          <table:table-cell table:style-name="Default"/>
          <table:table-cell table:formula="of:=[.AQ70]*100" office:value-type="float" office:value="-3020.00000000002">
            <text:p>-3020</text:p>
          </table:table-cell>
          <table:table-cell table:formula="of:=[.AT69]+[.AS70]" office:value-type="float" office:value="74010.0000000006">
            <text:p>74010.0000000006</text:p>
          </table:table-cell>
          <table:table-cell table:formula="of:=[.AT70]+150000" office:value-type="float" office:value="224010.000000001">
            <text:p>224010.000000001</text:p>
          </table:table-cell>
          <table:table-cell table:formula="of:=([.AJ70]-[.AK70])*10000" office:value-type="float" office:value="-33.0999999999992">
            <text:p>-33</text:p>
          </table:table-cell>
          <table:table-cell table:formula="of:=[.AW69]+[.AZ69]" office:value-type="float" office:value="218782.417442877">
            <text:p>218782</text:p>
          </table:table-cell>
          <table:table-cell table:formula="of:=[.AW70]*0.02" office:value-type="float" office:value="4375.64834885754">
            <text:p>4376</text:p>
          </table:table-cell>
          <table:table-cell table:formula="of:=[.AX70]/[.AV70]/100*0.1*-1" office:value-type="float" office:value="0.132194814164883">
            <text:p>0.13</text:p>
          </table:table-cell>
          <table:table-cell table:style-name="ce138" table:formula="of:=[.AQ70]*[.AY70]/0.1*100" office:value-type="float" office:value="-3992.28338777951">
            <text:p>-399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4">
            <text:p>2015-06-24</text:p>
          </table:table-cell>
          <table:table-cell table:style-name="ce108" office:value-type="float" office:value="1.12093">
            <text:p>1.12093</text:p>
          </table:table-cell>
          <table:table-cell table:style-name="ce108" office:value-type="float" office:value="1.11706">
            <text:p>1.11706</text:p>
          </table:table-cell>
          <table:table-cell table:style-name="ce108"/>
          <table:table-cell table:style-name="ce109" office:value-type="date" office:date-value="2015-06-24">
            <text:p>2015-06-24</text:p>
          </table:table-cell>
          <table:table-cell table:style-name="ce92" office:value-type="float" office:value="1.12072">
            <text:p>1.1207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70]-[.BH70])*10000" office:value-type="float" office:value="-2.10000000000043">
            <text:p>-2</text:p>
          </table:table-cell>
          <table:table-cell table:style-name="ce108"/>
          <table:table-cell table:formula="of:=[.BO70]*100" office:value-type="float" office:value="-210.000000000043">
            <text:p>-210</text:p>
          </table:table-cell>
          <table:table-cell table:formula="of:=[.BR69]+[.BQ70]" office:value-type="float" office:value="74059.9999999998">
            <text:p>74059.9999999998</text:p>
          </table:table-cell>
          <table:table-cell table:formula="of:=[.BR70]+300000" office:value-type="float" office:value="374060">
            <text:p>374060</text:p>
          </table:table-cell>
          <table:table-cell table:formula="of:=([.BH70]-[.BI70])*10000*-1" office:value-type="float" office:value="-38.7000000000004">
            <text:p>-39</text:p>
          </table:table-cell>
          <table:table-cell table:style-name="ce137" table:formula="of:=[.BU69]+[.BX69]" office:value-type="float" office:value="561893.603373848">
            <text:p>561894</text:p>
          </table:table-cell>
          <table:table-cell table:formula="of:=[.BU70]*0.02" office:value-type="float" office:value="11237.872067477">
            <text:p>11238</text:p>
          </table:table-cell>
          <table:table-cell table:formula="of:=[.BV70]/[.BT70]/100*0.1*-1" office:value-type="float" office:value="0.290384291149273">
            <text:p>0.29</text:p>
          </table:table-cell>
          <table:table-cell table:style-name="ce138" table:formula="of:=[.BO70]*[.BW70]/0.1*100" office:value-type="float" office:value="-609.807011413599">
            <text:p>-610</text:p>
          </table:table-cell>
          <table:table-cell table:formula="of:=[.BS70]/300000" office:value-type="float" office:value="1.24686666666667">
            <text:p>1.25</text:p>
          </table:table-cell>
          <table:table-cell table:formula="of:=[.BU70]/300000" office:value-type="float" office:value="1.87297867791283">
            <text:p>1.8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1-10">
            <text:p>2013-01-10</text:p>
          </table:table-cell>
          <table:table-cell table:style-name="Default" office:value-type="float" office:value="1.32026">
            <text:p>1.32026</text:p>
          </table:table-cell>
          <table:table-cell table:style-name="Default" office:value-type="float" office:value="1.30383">
            <text:p>1.30383</text:p>
          </table:table-cell>
          <table:table-cell table:style-name="Default"/>
          <table:table-cell table:style-name="ce109" office:value-type="date" office:date-value="2013-01-29">
            <text:p>2013-01-29</text:p>
          </table:table-cell>
          <table:table-cell table:style-name="Default" office:value-type="float" office:value="1.3414">
            <text:p>1.341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1]-[.G71])*10000" office:value-type="float" office:value="211.400000000002">
            <text:p>211</text:p>
          </table:table-cell>
          <table:table-cell table:style-name="Default"/>
          <table:table-cell table:formula="of:=[.N71]*100" office:value-type="float" office:value="21140.0000000002">
            <text:p>21140.0000000002</text:p>
          </table:table-cell>
          <table:table-cell table:style-name="ce92" table:formula="of:=[.Q70]+[.P71]" office:value-type="float" office:value="401809.999999998">
            <text:p>401809.999999998</text:p>
          </table:table-cell>
          <table:table-cell table:formula="of:=[.Q71]+1310000" office:value-type="float" office:value="1711810">
            <text:p>1711810</text:p>
          </table:table-cell>
          <table:table-cell table:formula="of:=([.G71]-[.H71])*10000*-1" office:value-type="float" office:value="-164.299999999999">
            <text:p>-164</text:p>
          </table:table-cell>
          <table:table-cell table:formula="of:=[.T70]+[.W70]" office:value-type="float" office:value="2630530.04708423">
            <text:p>2630530</text:p>
          </table:table-cell>
          <table:table-cell table:formula="of:=[.T71]*0.02" office:value-type="float" office:value="52610.6009416846">
            <text:p>52611</text:p>
          </table:table-cell>
          <table:table-cell table:formula="of:=[.U71]/[.S71]/100*0.1*-1" office:value-type="float" office:value="0.320210596114941">
            <text:p>0.32</text:p>
          </table:table-cell>
          <table:table-cell table:style-name="ce138" table:formula="of:=[.N71]*[.V71]/0.1*100" office:value-type="float" office:value="67692.520018699">
            <text:p>67693</text:p>
          </table:table-cell>
          <table:table-cell/>
          <table:table-cell table:formula="of:=[.R71]/1310000" office:value-type="float" office:value="1.30672519083969">
            <text:p>1.31</text:p>
          </table:table-cell>
          <table:table-cell table:formula="of:=[.T71]/1310000" office:value-type="float" office:value="2.00803820388109">
            <text:p>2.01</text:p>
          </table:table-cell>
          <table:table-cell table:formula="of:=[.AU71]/150000" office:value-type="float" office:value="1.4598">
            <text:p>1.46</text:p>
          </table:table-cell>
          <table:table-cell table:formula="of:=[.AW71]/150000" office:value-type="float" office:value="1.43193422703398">
            <text:p>1.4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23">
            <text:p>2014-09-23</text:p>
          </table:table-cell>
          <table:table-cell table:style-name="Default" office:value-type="float" office:value="1.28956">
            <text:p>1.28956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9" office:value-type="date" office:date-value="2014-09-24">
            <text:p>2014-09-24</text:p>
          </table:table-cell>
          <table:table-cell office:value-type="float" office:value="1.28452">
            <text:p>1.2845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71]-[.AJ71])*10000" office:value-type="float" office:value="-50.3999999999993">
            <text:p>-50</text:p>
          </table:table-cell>
          <table:table-cell table:style-name="Default"/>
          <table:table-cell table:formula="of:=[.AQ71]*100" office:value-type="float" office:value="-5039.99999999993">
            <text:p>-5039.9999999999</text:p>
          </table:table-cell>
          <table:table-cell table:formula="of:=[.AT70]+[.AS71]" office:value-type="float" office:value="68970.0000000007">
            <text:p>68970.0000000007</text:p>
          </table:table-cell>
          <table:table-cell table:formula="of:=[.AT71]+150000" office:value-type="float" office:value="218970.000000001">
            <text:p>218970.000000001</text:p>
          </table:table-cell>
          <table:table-cell table:formula="of:=([.AJ71]-[.AK71])*10000*-1" office:value-type="float" office:value="-31.9000000000003">
            <text:p>-32</text:p>
          </table:table-cell>
          <table:table-cell table:formula="of:=[.AW70]+[.AZ70]" office:value-type="float" office:value="214790.134055097">
            <text:p>214790</text:p>
          </table:table-cell>
          <table:table-cell table:formula="of:=[.AW71]*0.02" office:value-type="float" office:value="4295.80268110195">
            <text:p>4296</text:p>
          </table:table-cell>
          <table:table-cell table:formula="of:=[.AX71]/[.AV71]/100*0.1*-1" office:value-type="float" office:value="0.13466466084959">
            <text:p>0.13</text:p>
          </table:table-cell>
          <table:table-cell table:style-name="ce138" table:formula="of:=[.AQ71]*[.AY71]/0.1*100" office:value-type="float" office:value="-6787.09890681924">
            <text:p>-678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2072">
            <text:p>1.12072</text:p>
          </table:table-cell>
          <table:table-cell table:style-name="ce108" office:value-type="float" office:value="1.11974">
            <text:p>1.11974</text:p>
          </table:table-cell>
          <table:table-cell table:style-name="ce108"/>
          <table:table-cell table:style-name="ce109" office:value-type="date" office:date-value="2015-06-25">
            <text:p>2015-06-25</text:p>
          </table:table-cell>
          <table:table-cell table:style-name="ce92" office:value-type="float" office:value="1.11992">
            <text:p>1.1199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71]-[.BH71])*10000" office:value-type="float" office:value="-7.99999999999912">
            <text:p>-8</text:p>
          </table:table-cell>
          <table:table-cell table:style-name="ce108"/>
          <table:table-cell table:formula="of:=[.BO71]*100" office:value-type="float" office:value="-799.999999999912">
            <text:p>-799.9999999999</text:p>
          </table:table-cell>
          <table:table-cell table:formula="of:=[.BR70]+[.BQ71]" office:value-type="float" office:value="73259.9999999999">
            <text:p>73259.9999999999</text:p>
          </table:table-cell>
          <table:table-cell table:formula="of:=[.BR71]+300000" office:value-type="float" office:value="373260">
            <text:p>373260</text:p>
          </table:table-cell>
          <table:table-cell table:formula="of:=([.BH71]-[.BI71])*10000*-1" office:value-type="float" office:value="-9.79999999999981">
            <text:p>-10</text:p>
          </table:table-cell>
          <table:table-cell table:style-name="ce137" table:formula="of:=[.BU70]+[.BX70]" office:value-type="float" office:value="561283.796362435">
            <text:p>561284</text:p>
          </table:table-cell>
          <table:table-cell table:formula="of:=[.BU71]*0.02" office:value-type="float" office:value="11225.6759272487">
            <text:p>11226</text:p>
          </table:table-cell>
          <table:table-cell table:formula="of:=[.BV71]/[.BT71]/100*0.1*-1" office:value-type="float" office:value="1.14547713543356">
            <text:p>1.15</text:p>
          </table:table-cell>
          <table:table-cell table:style-name="ce138" table:formula="of:=[.BO71]*[.BW71]/0.1*100" office:value-type="float" office:value="-9163.81708346749">
            <text:p>-9164</text:p>
          </table:table-cell>
          <table:table-cell table:formula="of:=[.BS71]/300000" office:value-type="float" office:value="1.2442">
            <text:p>1.24</text:p>
          </table:table-cell>
          <table:table-cell table:formula="of:=[.BU71]/300000" office:value-type="float" office:value="1.87094598787478">
            <text:p>1.87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2-07">
            <text:p>2013-02-07</text:p>
          </table:table-cell>
          <table:table-cell table:style-name="Default" office:value-type="float" office:value="1.34187">
            <text:p>1.34187</text:p>
          </table:table-cell>
          <table:table-cell table:style-name="Default" office:value-type="float" office:value="1.35765">
            <text:p>1.35765</text:p>
          </table:table-cell>
          <table:table-cell table:style-name="Default"/>
          <table:table-cell table:style-name="ce109" office:value-type="date" office:date-value="2013-03-10">
            <text:p>2013-03-10</text:p>
          </table:table-cell>
          <table:table-cell table:style-name="Default" office:value-type="float" office:value="1.30646">
            <text:p>1.3064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2]-[.G72])*10000*-1" office:value-type="float" office:value="354.100000000002">
            <text:p>354</text:p>
          </table:table-cell>
          <table:table-cell table:style-name="Default"/>
          <table:table-cell table:formula="of:=[.N72]*100" office:value-type="float" office:value="35410.0000000002">
            <text:p>35410.0000000002</text:p>
          </table:table-cell>
          <table:table-cell table:style-name="ce92" table:formula="of:=[.Q71]+[.P72]" office:value-type="float" office:value="437219.999999998">
            <text:p>437219.999999998</text:p>
          </table:table-cell>
          <table:table-cell table:formula="of:=[.Q72]+1310000" office:value-type="float" office:value="1747220">
            <text:p>1747220</text:p>
          </table:table-cell>
          <table:table-cell table:formula="of:=([.G72]-[.H72])*10000" office:value-type="float" office:value="-157.799999999999">
            <text:p>-158</text:p>
          </table:table-cell>
          <table:table-cell table:formula="of:=[.T71]+[.W71]" office:value-type="float" office:value="2698222.56710293">
            <text:p>2698223</text:p>
          </table:table-cell>
          <table:table-cell table:formula="of:=[.T72]*0.02" office:value-type="float" office:value="53964.4513420585">
            <text:p>53964</text:p>
          </table:table-cell>
          <table:table-cell table:formula="of:=[.U72]/[.S72]/100*0.1*-1" office:value-type="float" office:value="0.341980046527623">
            <text:p>0.34</text:p>
          </table:table-cell>
          <table:table-cell table:style-name="ce138" table:formula="of:=[.N72]*[.V72]/0.1*100" office:value-type="float" office:value="121095.134475432">
            <text:p>121095</text:p>
          </table:table-cell>
          <table:table-cell/>
          <table:table-cell table:formula="of:=[.R72]/1310000" office:value-type="float" office:value="1.33375572519084">
            <text:p>1.33</text:p>
          </table:table-cell>
          <table:table-cell table:formula="of:=[.T72]/1310000" office:value-type="float" office:value="2.05971188328468">
            <text:p>2.06</text:p>
          </table:table-cell>
          <table:table-cell table:formula="of:=[.AU72]/150000" office:value-type="float" office:value="1.59386666666667">
            <text:p>1.59</text:p>
          </table:table-cell>
          <table:table-cell table:formula="of:=[.AW72]/150000" office:value-type="float" office:value="1.38668690098852">
            <text:p>1.3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09-24">
            <text:p>2014-09-24</text:p>
          </table:table-cell>
          <table:table-cell table:style-name="Default" office:value-type="float" office:value="1.28408">
            <text:p>1.28408</text:p>
          </table:table-cell>
          <table:table-cell table:style-name="Default" office:value-type="float" office:value="1.28637">
            <text:p>1.28637</text:p>
          </table:table-cell>
          <table:table-cell table:style-name="Default"/>
          <table:table-cell table:style-name="ce109" office:value-type="date" office:date-value="2014-10-01">
            <text:p>2014-10-01</text:p>
          </table:table-cell>
          <table:table-cell office:value-type="float" office:value="1.26397">
            <text:p>1.2639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2]-[.AJ72])*10000*-1" office:value-type="float" office:value="201.099999999998">
            <text:p>201</text:p>
          </table:table-cell>
          <table:table-cell table:style-name="Default"/>
          <table:table-cell table:formula="of:=[.AQ72]*100" office:value-type="float" office:value="20109.9999999998">
            <text:p>20109.9999999998</text:p>
          </table:table-cell>
          <table:table-cell table:formula="of:=[.AT71]+[.AS72]" office:value-type="float" office:value="89080.0000000005">
            <text:p>89080.0000000005</text:p>
          </table:table-cell>
          <table:table-cell table:formula="of:=[.AT72]+150000" office:value-type="float" office:value="239080">
            <text:p>239080</text:p>
          </table:table-cell>
          <table:table-cell table:formula="of:=([.AJ72]-[.AK72])*10000" office:value-type="float" office:value="-22.9000000000013">
            <text:p>-23</text:p>
          </table:table-cell>
          <table:table-cell table:formula="of:=[.AW71]+[.AZ71]" office:value-type="float" office:value="208003.035148278">
            <text:p>208003</text:p>
          </table:table-cell>
          <table:table-cell table:formula="of:=[.AW72]*0.02" office:value-type="float" office:value="4160.06070296556">
            <text:p>4160</text:p>
          </table:table-cell>
          <table:table-cell table:formula="of:=[.AX72]/[.AV72]/100*0.1*-1" office:value-type="float" office:value="0.181662039430801">
            <text:p>0.18</text:p>
          </table:table-cell>
          <table:table-cell table:style-name="ce138" table:formula="of:=[.AQ72]*[.AY72]/0.1*100" office:value-type="float" office:value="36532.2361295337">
            <text:p>3653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2153">
            <text:p>1.12153</text:p>
          </table:table-cell>
          <table:table-cell table:style-name="ce108" office:value-type="float" office:value="1.11992">
            <text:p>1.11992</text:p>
          </table:table-cell>
          <table:table-cell table:style-name="ce108"/>
          <table:table-cell table:style-name="ce109" office:value-type="date" office:date-value="2015-06-25">
            <text:p>2015-06-25</text:p>
          </table:table-cell>
          <table:table-cell table:style-name="ce92" office:value-type="float" office:value="1.12094">
            <text:p>1.1209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72]-[.BH72])*10000" office:value-type="float" office:value="-5.89999999999868">
            <text:p>-6</text:p>
          </table:table-cell>
          <table:table-cell table:style-name="ce108"/>
          <table:table-cell table:formula="of:=[.BO72]*100" office:value-type="float" office:value="-589.999999999868">
            <text:p>-589.9999999999</text:p>
          </table:table-cell>
          <table:table-cell table:formula="of:=[.BR71]+[.BQ72]" office:value-type="float" office:value="72670">
            <text:p>72670</text:p>
          </table:table-cell>
          <table:table-cell table:formula="of:=[.BR72]+300000" office:value-type="float" office:value="372670">
            <text:p>372670</text:p>
          </table:table-cell>
          <table:table-cell table:formula="of:=([.BH72]-[.BI72])*10000*-1" office:value-type="float" office:value="-16.0999999999989">
            <text:p>-16</text:p>
          </table:table-cell>
          <table:table-cell table:style-name="ce137" table:formula="of:=[.BU71]+[.BX71]" office:value-type="float" office:value="552119.979278967">
            <text:p>552120</text:p>
          </table:table-cell>
          <table:table-cell table:formula="of:=[.BU72]*0.02" office:value-type="float" office:value="11042.3995855793">
            <text:p>11042</text:p>
          </table:table-cell>
          <table:table-cell table:formula="of:=[.BV72]/[.BT72]/100*0.1*-1" office:value-type="float" office:value="0.685863328296901">
            <text:p>0.69</text:p>
          </table:table-cell>
          <table:table-cell table:style-name="ce138" table:formula="of:=[.BO72]*[.BW72]/0.1*100" office:value-type="float" office:value="-4046.59363695081">
            <text:p>-4047</text:p>
          </table:table-cell>
          <table:table-cell table:formula="of:=[.BS72]/300000" office:value-type="float" office:value="1.24223333333333">
            <text:p>1.24</text:p>
          </table:table-cell>
          <table:table-cell table:formula="of:=[.BU72]/300000" office:value-type="float" office:value="1.84039993092989">
            <text:p>1.8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3-25">
            <text:p>2013-03-25</text:p>
          </table:table-cell>
          <table:table-cell table:style-name="Default" office:value-type="float" office:value="1.28651">
            <text:p>1.28651</text:p>
          </table:table-cell>
          <table:table-cell table:style-name="Default" office:value-type="float" office:value="1.30479">
            <text:p>1.30479</text:p>
          </table:table-cell>
          <table:table-cell table:style-name="Default"/>
          <table:table-cell table:style-name="ce109" office:value-type="date" office:date-value="2013-03-27">
            <text:p>2013-03-27</text:p>
          </table:table-cell>
          <table:table-cell table:style-name="Default" office:value-type="float" office:value="1.28775">
            <text:p>1.2877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3]-[.G73])*10000*-1" office:value-type="float" office:value="-12.3999999999991">
            <text:p>-12</text:p>
          </table:table-cell>
          <table:table-cell table:style-name="Default"/>
          <table:table-cell table:formula="of:=[.N73]*100" office:value-type="float" office:value="-1239.99999999991">
            <text:p>-1239.9999999999</text:p>
          </table:table-cell>
          <table:table-cell table:style-name="ce92" table:formula="of:=[.Q72]+[.P73]" office:value-type="float" office:value="435979.999999998">
            <text:p>435979.999999998</text:p>
          </table:table-cell>
          <table:table-cell table:formula="of:=[.Q73]+1310000" office:value-type="float" office:value="1745980">
            <text:p>1745980</text:p>
          </table:table-cell>
          <table:table-cell table:formula="of:=([.G73]-[.H73])*10000" office:value-type="float" office:value="-182.800000000001">
            <text:p>-183</text:p>
          </table:table-cell>
          <table:table-cell table:formula="of:=[.T72]+[.W72]" office:value-type="float" office:value="2819317.70157836">
            <text:p>2819318</text:p>
          </table:table-cell>
          <table:table-cell table:formula="of:=[.T73]*0.02" office:value-type="float" office:value="56386.3540315672">
            <text:p>56386</text:p>
          </table:table-cell>
          <table:table-cell table:formula="of:=[.U73]/[.S73]/100*0.1*-1" office:value-type="float" office:value="0.30845926713111">
            <text:p>0.31</text:p>
          </table:table-cell>
          <table:table-cell table:style-name="ce138" table:formula="of:=[.N73]*[.V73]/0.1*100" office:value-type="float" office:value="-3824.89491242548">
            <text:p>-3825</text:p>
          </table:table-cell>
          <table:table-cell/>
          <table:table-cell table:formula="of:=[.R73]/1310000" office:value-type="float" office:value="1.33280916030534">
            <text:p>1.33</text:p>
          </table:table-cell>
          <table:table-cell table:formula="of:=[.T73]/1310000" office:value-type="float" office:value="2.15215091723539">
            <text:p>2.15</text:p>
          </table:table-cell>
          <table:table-cell table:formula="of:=[.AU73]/150000" office:value-type="float" office:value="1.57446666666667">
            <text:p>1.57</text:p>
          </table:table-cell>
          <table:table-cell table:formula="of:=[.AW73]/150000" office:value-type="float" office:value="1.63023514185208">
            <text:p>1.6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0-02">
            <text:p>2014-10-02</text:p>
          </table:table-cell>
          <table:table-cell table:style-name="Default" office:value-type="float" office:value="1.26918">
            <text:p>1.26918</text:p>
          </table:table-cell>
          <table:table-cell table:style-name="Default" office:value-type="float" office:value="1.26181">
            <text:p>1.26181</text:p>
          </table:table-cell>
          <table:table-cell table:style-name="Default"/>
          <table:table-cell table:style-name="ce109" office:value-type="date" office:date-value="2014-10-03">
            <text:p>2014-10-03</text:p>
          </table:table-cell>
          <table:table-cell office:value-type="float" office:value="1.26627">
            <text:p>1.266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73]-[.AJ73])*10000" office:value-type="float" office:value="-29.0999999999997">
            <text:p>-29</text:p>
          </table:table-cell>
          <table:table-cell table:style-name="Default"/>
          <table:table-cell table:formula="of:=[.AQ73]*100" office:value-type="float" office:value="-2909.99999999997">
            <text:p>-2910</text:p>
          </table:table-cell>
          <table:table-cell table:formula="of:=[.AT72]+[.AS73]" office:value-type="float" office:value="86170.0000000005">
            <text:p>86170.0000000005</text:p>
          </table:table-cell>
          <table:table-cell table:formula="of:=[.AT73]+150000" office:value-type="float" office:value="236170.000000001">
            <text:p>236170.000000001</text:p>
          </table:table-cell>
          <table:table-cell table:formula="of:=([.AJ73]-[.AK73])*10000*-1" office:value-type="float" office:value="-73.6999999999988">
            <text:p>-74</text:p>
          </table:table-cell>
          <table:table-cell table:formula="of:=[.AW72]+[.AZ72]" office:value-type="float" office:value="244535.271277812">
            <text:p>244535</text:p>
          </table:table-cell>
          <table:table-cell table:formula="of:=[.AW73]*0.02" office:value-type="float" office:value="4890.70542555624">
            <text:p>4891</text:p>
          </table:table-cell>
          <table:table-cell table:formula="of:=[.AX73]/[.AV73]/100*0.1*-1" office:value-type="float" office:value="0.066359639424102">
            <text:p>0.07</text:p>
          </table:table-cell>
          <table:table-cell table:style-name="ce138" table:formula="of:=[.AQ73]*[.AY73]/0.1*100" office:value-type="float" office:value="-1931.06550724135">
            <text:p>-193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185">
            <text:p>1.1185</text:p>
          </table:table-cell>
          <table:table-cell table:style-name="ce108" office:value-type="float" office:value="1.12177">
            <text:p>1.12177</text:p>
          </table:table-cell>
          <table:table-cell table:style-name="ce108"/>
          <table:table-cell table:style-name="ce109" office:value-type="date" office:date-value="2015-06-25">
            <text:p>2015-06-25</text:p>
          </table:table-cell>
          <table:table-cell table:style-name="ce108" office:value-type="float" office:value="1.13661">
            <text:p>1.1366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73]-[.BH73])*10000*-1" office:value-type="float" office:value="-181.100000000001">
            <text:p>-181</text:p>
          </table:table-cell>
          <table:table-cell table:style-name="ce108"/>
          <table:table-cell table:formula="of:=[.BO73]*100" office:value-type="float" office:value="-18110.0000000001">
            <text:p>-18110.0000000001</text:p>
          </table:table-cell>
          <table:table-cell table:formula="of:=[.BR72]+[.BQ73]" office:value-type="float" office:value="54560">
            <text:p>54560</text:p>
          </table:table-cell>
          <table:table-cell table:formula="of:=[.BR73]+300000" office:value-type="float" office:value="354560">
            <text:p>354560</text:p>
          </table:table-cell>
          <table:table-cell table:formula="of:=([.BH73]-[.BI73])*10000" office:value-type="float" office:value="-32.6999999999988">
            <text:p>-33</text:p>
          </table:table-cell>
          <table:table-cell table:style-name="ce137" table:formula="of:=[.BU72]+[.BX72]" office:value-type="float" office:value="548073.385642016">
            <text:p>548073</text:p>
          </table:table-cell>
          <table:table-cell table:formula="of:=[.BU73]*0.02" office:value-type="float" office:value="10961.4677128403">
            <text:p>10961</text:p>
          </table:table-cell>
          <table:table-cell table:formula="of:=[.BV73]/[.BT73]/100*0.1*-1" office:value-type="float" office:value="0.335213079903386">
            <text:p>0.34</text:p>
          </table:table-cell>
          <table:table-cell table:style-name="ce138" table:formula="of:=[.BO73]*[.BW73]/0.1*100" office:value-type="float" office:value="-60707.0887705034">
            <text:p>-60707</text:p>
          </table:table-cell>
          <table:table-cell table:formula="of:=[.BS73]/300000" office:value-type="float" office:value="1.18186666666667">
            <text:p>1.18</text:p>
          </table:table-cell>
          <table:table-cell table:formula="of:=[.BU73]/300000" office:value-type="float" office:value="1.82691128547339">
            <text:p>1.8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4-05">
            <text:p>2013-04-05</text:p>
          </table:table-cell>
          <table:table-cell table:style-name="Default" office:value-type="float" office:value="1.3027">
            <text:p>1.3027</text:p>
          </table:table-cell>
          <table:table-cell table:style-name="Default" office:value-type="float" office:value="1.2843">
            <text:p>1.2843</text:p>
          </table:table-cell>
          <table:table-cell table:style-name="Default"/>
          <table:table-cell table:style-name="ce109" office:value-type="date" office:date-value="2013-04-12">
            <text:p>2013-04-12</text:p>
          </table:table-cell>
          <table:table-cell table:style-name="Default" office:value-type="float" office:value="1.30366">
            <text:p>1.3036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4]-[.G74])*10000" office:value-type="float" office:value="9.60000000000072">
            <text:p>10</text:p>
          </table:table-cell>
          <table:table-cell table:style-name="Default"/>
          <table:table-cell table:formula="of:=[.N74]*100" office:value-type="float" office:value="960.000000000072">
            <text:p>960.0000000001</text:p>
          </table:table-cell>
          <table:table-cell table:style-name="ce92" table:formula="of:=[.Q73]+[.P74]" office:value-type="float" office:value="436939.999999998">
            <text:p>436939.999999998</text:p>
          </table:table-cell>
          <table:table-cell table:formula="of:=[.Q74]+1310000" office:value-type="float" office:value="1746940">
            <text:p>1746940</text:p>
          </table:table-cell>
          <table:table-cell table:formula="of:=([.G74]-[.H74])*10000*-1" office:value-type="float" office:value="-184">
            <text:p>-184</text:p>
          </table:table-cell>
          <table:table-cell table:formula="of:=[.T73]+[.W73]" office:value-type="float" office:value="2815492.80666593">
            <text:p>2815493</text:p>
          </table:table-cell>
          <table:table-cell table:formula="of:=[.T74]*0.02" office:value-type="float" office:value="56309.8561333187">
            <text:p>56310</text:p>
          </table:table-cell>
          <table:table-cell table:formula="of:=[.U74]/[.S74]/100*0.1*-1" office:value-type="float" office:value="0.306031826811515">
            <text:p>0.31</text:p>
          </table:table-cell>
          <table:table-cell table:style-name="ce138" table:formula="of:=[.N74]*[.V74]/0.1*100" office:value-type="float" office:value="2937.90553739076">
            <text:p>2938</text:p>
          </table:table-cell>
          <table:table-cell/>
          <table:table-cell table:formula="of:=[.R74]/1310000" office:value-type="float" office:value="1.33354198473282">
            <text:p>1.33</text:p>
          </table:table-cell>
          <table:table-cell table:formula="of:=[.T74]/1310000" office:value-type="float" office:value="2.14923115012667">
            <text:p>2.15</text:p>
          </table:table-cell>
          <table:table-cell table:formula="of:=[.AU74]/150000" office:value-type="float" office:value="1.61313333333334">
            <text:p>1.61</text:p>
          </table:table-cell>
          <table:table-cell table:formula="of:=[.AW74]/150000" office:value-type="float" office:value="1.6173613718038">
            <text:p>1.6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0-07">
            <text:p>2014-10-07</text:p>
          </table:table-cell>
          <table:table-cell table:style-name="Default" office:value-type="float" office:value="1.26558">
            <text:p>1.26558</text:p>
          </table:table-cell>
          <table:table-cell table:style-name="Default" office:value-type="float" office:value="1.25872">
            <text:p>1.25872</text:p>
          </table:table-cell>
          <table:table-cell table:style-name="Default"/>
          <table:table-cell table:style-name="ce109" office:value-type="date" office:date-value="2014-10-09">
            <text:p>2014-10-09</text:p>
          </table:table-cell>
          <table:table-cell office:value-type="float" office:value="1.27138">
            <text:p>1.2713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4]-[.AJ74])*10000" office:value-type="float" office:value="58.0000000000003">
            <text:p>58</text:p>
          </table:table-cell>
          <table:table-cell table:style-name="Default"/>
          <table:table-cell table:formula="of:=[.AQ74]*100" office:value-type="float" office:value="5800.00000000003">
            <text:p>5800</text:p>
          </table:table-cell>
          <table:table-cell table:formula="of:=[.AT73]+[.AS74]" office:value-type="float" office:value="91970.0000000006">
            <text:p>91970.0000000006</text:p>
          </table:table-cell>
          <table:table-cell table:formula="of:=[.AT74]+150000" office:value-type="float" office:value="241970.000000001">
            <text:p>241970.000000001</text:p>
          </table:table-cell>
          <table:table-cell table:formula="of:=([.AJ74]-[.AK74])*10000*-1" office:value-type="float" office:value="-68.5999999999987">
            <text:p>-69</text:p>
          </table:table-cell>
          <table:table-cell table:formula="of:=[.AW73]+[.AZ73]" office:value-type="float" office:value="242604.205770571">
            <text:p>242604</text:p>
          </table:table-cell>
          <table:table-cell table:formula="of:=[.AW74]*0.02" office:value-type="float" office:value="4852.08411541141">
            <text:p>4852</text:p>
          </table:table-cell>
          <table:table-cell table:formula="of:=[.AX74]/[.AV74]/100*0.1*-1" office:value-type="float" office:value="0.0707300891459403">
            <text:p>0.07</text:p>
          </table:table-cell>
          <table:table-cell table:style-name="ce138" table:formula="of:=[.AQ74]*[.AY74]/0.1*100" office:value-type="float" office:value="4102.34517046456">
            <text:p>410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6">
            <text:p>2015-06-26</text:p>
          </table:table-cell>
          <table:table-cell table:style-name="ce108" office:value-type="float" office:value="1.11815">
            <text:p>1.11815</text:p>
          </table:table-cell>
          <table:table-cell table:style-name="ce108" office:value-type="float" office:value="1.12035">
            <text:p>1.12035</text:p>
          </table:table-cell>
          <table:table-cell table:style-name="ce108"/>
          <table:table-cell table:style-name="ce109" office:value-type="date" office:date-value="2015-06-26">
            <text:p>2015-06-26</text:p>
          </table:table-cell>
          <table:table-cell table:style-name="ce92" office:value-type="float" office:value="1.11906">
            <text:p>1.1190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74]-[.BH74])*10000*-1" office:value-type="float" office:value="-9.09999999999966">
            <text:p>-9</text:p>
          </table:table-cell>
          <table:table-cell table:style-name="ce108"/>
          <table:table-cell table:formula="of:=[.BO74]*100" office:value-type="float" office:value="-909.999999999966">
            <text:p>-910</text:p>
          </table:table-cell>
          <table:table-cell table:formula="of:=[.BR73]+[.BQ74]" office:value-type="float" office:value="53650">
            <text:p>53650</text:p>
          </table:table-cell>
          <table:table-cell table:formula="of:=[.BR74]+300000" office:value-type="float" office:value="353650">
            <text:p>353650</text:p>
          </table:table-cell>
          <table:table-cell table:formula="of:=([.BH74]-[.BI74])*10000" office:value-type="float" office:value="-21.9999999999998">
            <text:p>-22</text:p>
          </table:table-cell>
          <table:table-cell table:style-name="ce137" table:formula="of:=[.BU73]+[.BX73]" office:value-type="float" office:value="487366.296871513">
            <text:p>487366</text:p>
          </table:table-cell>
          <table:table-cell table:formula="of:=[.BU74]*0.02" office:value-type="float" office:value="9747.32593743026">
            <text:p>9747</text:p>
          </table:table-cell>
          <table:table-cell table:formula="of:=[.BV74]/[.BT74]/100*0.1*-1" office:value-type="float" office:value="0.443060269883198">
            <text:p>0.44</text:p>
          </table:table-cell>
          <table:table-cell table:style-name="ce138" table:formula="of:=[.BO74]*[.BW74]/0.1*100" office:value-type="float" office:value="-4031.84845593695">
            <text:p>-4032</text:p>
          </table:table-cell>
          <table:table-cell table:formula="of:=[.BS74]/300000" office:value-type="float" office:value="1.17883333333333">
            <text:p>1.18</text:p>
          </table:table-cell>
          <table:table-cell table:formula="of:=[.BU74]/300000" office:value-type="float" office:value="1.62455432290504">
            <text:p>1.6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5-29">
            <text:p>2013-05-29</text:p>
          </table:table-cell>
          <table:table-cell table:style-name="Default" office:value-type="float" office:value="1.29775">
            <text:p>1.29775</text:p>
          </table:table-cell>
          <table:table-cell table:style-name="Default" office:value-type="float" office:value="1.28278">
            <text:p>1.28278</text:p>
          </table:table-cell>
          <table:table-cell table:style-name="Default"/>
          <table:table-cell table:style-name="ce109" office:value-type="date" office:date-value="2013-06-10">
            <text:p>2013-06-10</text:p>
          </table:table-cell>
          <table:table-cell table:style-name="Default" office:value-type="float" office:value="1.33184">
            <text:p>1.3318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5]-[.G75])*10000" office:value-type="float" office:value="340.900000000002">
            <text:p>341</text:p>
          </table:table-cell>
          <table:table-cell table:style-name="Default"/>
          <table:table-cell table:formula="of:=[.N75]*100" office:value-type="float" office:value="34090.0000000002">
            <text:p>34090.0000000002</text:p>
          </table:table-cell>
          <table:table-cell table:style-name="ce92" table:formula="of:=[.Q74]+[.P75]" office:value-type="float" office:value="471029.999999998">
            <text:p>471029.999999998</text:p>
          </table:table-cell>
          <table:table-cell table:formula="of:=[.Q75]+1310000" office:value-type="float" office:value="1781030">
            <text:p>1781030</text:p>
          </table:table-cell>
          <table:table-cell table:formula="of:=([.G75]-[.H75])*10000*-1" office:value-type="float" office:value="-149.699999999999">
            <text:p>-150</text:p>
          </table:table-cell>
          <table:table-cell table:formula="of:=[.T74]+[.W74]" office:value-type="float" office:value="2818430.71220332">
            <text:p>2818431</text:p>
          </table:table-cell>
          <table:table-cell table:formula="of:=[.T75]*0.02" office:value-type="float" office:value="56368.6142440665">
            <text:p>56369</text:p>
          </table:table-cell>
          <table:table-cell table:formula="of:=[.U75]/[.S75]/100*0.1*-1" office:value-type="float" office:value="0.376543849325763">
            <text:p>0.38</text:p>
          </table:table-cell>
          <table:table-cell table:style-name="ce138" table:formula="of:=[.N75]*[.V75]/0.1*100" office:value-type="float" office:value="128363.798235153">
            <text:p>128364</text:p>
          </table:table-cell>
          <table:table-cell/>
          <table:table-cell table:formula="of:=[.R75]/1310000" office:value-type="float" office:value="1.35956488549618">
            <text:p>1.36</text:p>
          </table:table-cell>
          <table:table-cell table:formula="of:=[.T75]/1310000" office:value-type="float" office:value="2.15147382610941">
            <text:p>2.15</text:p>
          </table:table-cell>
          <table:table-cell table:formula="of:=[.AU75]/150000" office:value-type="float" office:value="1.67313333333334">
            <text:p>1.67</text:p>
          </table:table-cell>
          <table:table-cell table:formula="of:=[.AW75]/150000" office:value-type="float" office:value="1.6447103396069">
            <text:p>1.6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0-21">
            <text:p>2014-10-21</text:p>
          </table:table-cell>
          <table:table-cell table:style-name="Default" office:value-type="float" office:value="1.27531">
            <text:p>1.27531</text:p>
          </table:table-cell>
          <table:table-cell table:style-name="Default" office:value-type="float" office:value="1.28397">
            <text:p>1.28397</text:p>
          </table:table-cell>
          <table:table-cell table:style-name="Default"/>
          <table:table-cell table:style-name="ce109" office:value-type="date" office:date-value="2014-10-24">
            <text:p>2014-10-24</text:p>
          </table:table-cell>
          <table:table-cell office:value-type="float" office:value="1.26631">
            <text:p>1.2663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5]-[.AJ75])*10000*-1" office:value-type="float" office:value="89.999999999999">
            <text:p>90</text:p>
          </table:table-cell>
          <table:table-cell table:style-name="Default"/>
          <table:table-cell table:formula="of:=[.AQ75]*100" office:value-type="float" office:value="8999.9999999999">
            <text:p>8999.9999999999</text:p>
          </table:table-cell>
          <table:table-cell table:formula="of:=[.AT74]+[.AS75]" office:value-type="float" office:value="100970">
            <text:p>100970</text:p>
          </table:table-cell>
          <table:table-cell table:formula="of:=[.AT75]+150000" office:value-type="float" office:value="250970">
            <text:p>250970</text:p>
          </table:table-cell>
          <table:table-cell table:formula="of:=([.AJ75]-[.AK75])*10000" office:value-type="float" office:value="-86.6000000000011">
            <text:p>-87</text:p>
          </table:table-cell>
          <table:table-cell table:formula="of:=[.AW74]+[.AZ74]" office:value-type="float" office:value="246706.550941035">
            <text:p>246707</text:p>
          </table:table-cell>
          <table:table-cell table:formula="of:=[.AW75]*0.02" office:value-type="float" office:value="4934.1310188207">
            <text:p>4934</text:p>
          </table:table-cell>
          <table:table-cell table:formula="of:=[.AX75]/[.AV75]/100*0.1*-1" office:value-type="float" office:value="0.056976108762363">
            <text:p>0.06</text:p>
          </table:table-cell>
          <table:table-cell table:style-name="ce138" table:formula="of:=[.AQ75]*[.AY75]/0.1*100" office:value-type="float" office:value="5127.84978861261">
            <text:p>512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5">
            <text:p>2015-06-25</text:p>
          </table:table-cell>
          <table:table-cell table:style-name="ce108" office:value-type="float" office:value="1.11943">
            <text:p>1.11943</text:p>
          </table:table-cell>
          <table:table-cell table:style-name="ce108" office:value-type="float" office:value="1.12095">
            <text:p>1.12095</text:p>
          </table:table-cell>
          <table:table-cell table:style-name="ce108"/>
          <table:table-cell table:style-name="ce109" office:value-type="date" office:date-value="2015-06-29">
            <text:p>2015-06-29</text:p>
          </table:table-cell>
          <table:table-cell table:style-name="ce92" office:value-type="float" office:value="1.1016">
            <text:p>1.101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75]-[.BH75])*10000*-1" office:value-type="float" office:value="178.3">
            <text:p>178</text:p>
          </table:table-cell>
          <table:table-cell table:style-name="ce108"/>
          <table:table-cell table:formula="of:=[.BO75]*100" office:value-type="float" office:value="17830">
            <text:p>17830</text:p>
          </table:table-cell>
          <table:table-cell table:formula="of:=[.BR74]+[.BQ75]" office:value-type="float" office:value="71480">
            <text:p>71480</text:p>
          </table:table-cell>
          <table:table-cell table:formula="of:=[.BR75]+300000" office:value-type="float" office:value="371480">
            <text:p>371480</text:p>
          </table:table-cell>
          <table:table-cell table:formula="of:=([.BH75]-[.BI75])*10000" office:value-type="float" office:value="-15.2000000000019">
            <text:p>-15</text:p>
          </table:table-cell>
          <table:table-cell table:style-name="ce137" table:formula="of:=[.BU74]+[.BX74]" office:value-type="float" office:value="483334.448415576">
            <text:p>483334</text:p>
          </table:table-cell>
          <table:table-cell table:formula="of:=[.BU75]*0.02" office:value-type="float" office:value="9666.68896831152">
            <text:p>9667</text:p>
          </table:table-cell>
          <table:table-cell table:formula="of:=[.BV75]/[.BT75]/100*0.1*-1" office:value-type="float" office:value="0.6359663794941">
            <text:p>0.64</text:p>
          </table:table-cell>
          <table:table-cell table:style-name="ce138" table:formula="of:=[.BO75]*[.BW75]/0.1*100" office:value-type="float" office:value="113392.805463798">
            <text:p>113393</text:p>
          </table:table-cell>
          <table:table-cell table:formula="of:=[.BS75]/300000" office:value-type="float" office:value="1.23826666666667">
            <text:p>1.24</text:p>
          </table:table-cell>
          <table:table-cell table:formula="of:=[.BU75]/300000" office:value-type="float" office:value="1.61111482805192">
            <text:p>1.6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6-20">
            <text:p>2013-06-20</text:p>
          </table:table-cell>
          <table:table-cell table:style-name="Default" office:value-type="float" office:value="1.31612">
            <text:p>1.31612</text:p>
          </table:table-cell>
          <table:table-cell table:style-name="Default" office:value-type="float" office:value="1.34158">
            <text:p>1.34158</text:p>
          </table:table-cell>
          <table:table-cell table:style-name="Default"/>
          <table:table-cell table:style-name="ce109" office:value-type="date" office:date-value="2013-07-09">
            <text:p>2013-07-09</text:p>
          </table:table-cell>
          <table:table-cell table:style-name="Default" office:value-type="float" office:value="1.28981">
            <text:p>1.289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6]-[.G76])*10000*-1" office:value-type="float" office:value="263.099999999998">
            <text:p>263</text:p>
          </table:table-cell>
          <table:table-cell table:style-name="Default"/>
          <table:table-cell table:formula="of:=[.N76]*100" office:value-type="float" office:value="26309.9999999998">
            <text:p>26309.9999999998</text:p>
          </table:table-cell>
          <table:table-cell table:style-name="ce92" table:formula="of:=[.Q75]+[.P76]" office:value-type="float" office:value="497339.999999998">
            <text:p>497339.999999998</text:p>
          </table:table-cell>
          <table:table-cell table:formula="of:=[.Q76]+1310000" office:value-type="float" office:value="1807340">
            <text:p>1807340</text:p>
          </table:table-cell>
          <table:table-cell table:formula="of:=([.G76]-[.H76])*10000" office:value-type="float" office:value="-254.6">
            <text:p>-255</text:p>
          </table:table-cell>
          <table:table-cell table:formula="of:=[.T75]+[.W75]" office:value-type="float" office:value="2946794.51043848">
            <text:p>2946795</text:p>
          </table:table-cell>
          <table:table-cell table:formula="of:=[.T76]*0.02" office:value-type="float" office:value="58935.8902087696">
            <text:p>58936</text:p>
          </table:table-cell>
          <table:table-cell table:formula="of:=[.U76]/[.S76]/100*0.1*-1" office:value-type="float" office:value="0.231484250623603">
            <text:p>0.23</text:p>
          </table:table-cell>
          <table:table-cell table:style-name="ce138" table:formula="of:=[.N76]*[.V76]/0.1*100" office:value-type="float" office:value="60903.5063390697">
            <text:p>60904</text:p>
          </table:table-cell>
          <table:table-cell/>
          <table:table-cell table:formula="of:=[.R76]/1310000" office:value-type="float" office:value="1.37964885496183">
            <text:p>1.38</text:p>
          </table:table-cell>
          <table:table-cell table:formula="of:=[.T76]/1310000" office:value-type="float" office:value="2.24946145834998">
            <text:p>2.25</text:p>
          </table:table-cell>
          <table:table-cell table:formula="of:=[.AU76]/150000" office:value-type="float" office:value="1.6762">
            <text:p>1.68</text:p>
          </table:table-cell>
          <table:table-cell table:formula="of:=[.AW76]/150000" office:value-type="float" office:value="1.67889600486432">
            <text:p>1.6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0-27">
            <text:p>2014-10-27</text:p>
          </table:table-cell>
          <table:table-cell table:style-name="Default" office:value-type="float" office:value="1.27231">
            <text:p>1.27231</text:p>
          </table:table-cell>
          <table:table-cell table:style-name="Default" office:value-type="float" office:value="1.26653">
            <text:p>1.26653</text:p>
          </table:table-cell>
          <table:table-cell table:style-name="Default"/>
          <table:table-cell table:style-name="ce109" office:value-type="date" office:date-value="2014-10-29">
            <text:p>2014-10-29</text:p>
          </table:table-cell>
          <table:table-cell office:value-type="float" office:value="1.27277">
            <text:p>1.2727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6]-[.AJ76])*10000" office:value-type="float" office:value="4.59999999999905">
            <text:p>5</text:p>
          </table:table-cell>
          <table:table-cell table:style-name="Default"/>
          <table:table-cell table:formula="of:=[.AQ76]*100" office:value-type="float" office:value="459.999999999905">
            <text:p>459.9999999999</text:p>
          </table:table-cell>
          <table:table-cell table:formula="of:=[.AT75]+[.AS76]" office:value-type="float" office:value="101430">
            <text:p>101430</text:p>
          </table:table-cell>
          <table:table-cell table:formula="of:=[.AT76]+150000" office:value-type="float" office:value="251430">
            <text:p>251430</text:p>
          </table:table-cell>
          <table:table-cell table:formula="of:=([.AJ76]-[.AK76])*10000*-1" office:value-type="float" office:value="-57.8000000000012">
            <text:p>-58</text:p>
          </table:table-cell>
          <table:table-cell table:formula="of:=[.AW75]+[.AZ75]" office:value-type="float" office:value="251834.400729648">
            <text:p>251834</text:p>
          </table:table-cell>
          <table:table-cell table:formula="of:=[.AW76]*0.02" office:value-type="float" office:value="5036.68801459296">
            <text:p>5037</text:p>
          </table:table-cell>
          <table:table-cell table:formula="of:=[.AX76]/[.AV76]/100*0.1*-1" office:value-type="float" office:value="0.0871399310483193">
            <text:p>0.09</text:p>
          </table:table-cell>
          <table:table-cell table:style-name="ce138" table:formula="of:=[.AQ76]*[.AY76]/0.1*100" office:value-type="float" office:value="400.843682822186">
            <text:p>40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29">
            <text:p>2015-06-29</text:p>
          </table:table-cell>
          <table:table-cell table:style-name="ce108" office:value-type="float" office:value="1.11119">
            <text:p>1.11119</text:p>
          </table:table-cell>
          <table:table-cell table:style-name="ce108" office:value-type="float" office:value="1.10104">
            <text:p>1.10104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92" office:value-type="float" office:value="1.12285">
            <text:p>1.122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76]-[.BH76])*10000" office:value-type="float" office:value="116.6">
            <text:p>117</text:p>
          </table:table-cell>
          <table:table-cell table:style-name="ce108"/>
          <table:table-cell table:formula="of:=[.BO76]*100" office:value-type="float" office:value="11660">
            <text:p>11660</text:p>
          </table:table-cell>
          <table:table-cell table:formula="of:=[.BR75]+[.BQ76]" office:value-type="float" office:value="83140">
            <text:p>83140</text:p>
          </table:table-cell>
          <table:table-cell table:formula="of:=[.BR76]+300000" office:value-type="float" office:value="383140">
            <text:p>383140</text:p>
          </table:table-cell>
          <table:table-cell table:formula="of:=([.BH76]-[.BI76])*10000*-1" office:value-type="float" office:value="-101.500000000001">
            <text:p>-102</text:p>
          </table:table-cell>
          <table:table-cell table:style-name="ce137" table:formula="of:=[.BU75]+[.BX75]" office:value-type="float" office:value="596727.253879374">
            <text:p>596727</text:p>
          </table:table-cell>
          <table:table-cell table:formula="of:=[.BU76]*0.02" office:value-type="float" office:value="11934.5450775875">
            <text:p>11935</text:p>
          </table:table-cell>
          <table:table-cell table:formula="of:=[.BV76]/[.BT76]/100*0.1*-1" office:value-type="float" office:value="0.117581724902339">
            <text:p>0.12</text:p>
          </table:table-cell>
          <table:table-cell table:style-name="ce138" table:formula="of:=[.BO76]*[.BW76]/0.1*100" office:value-type="float" office:value="13710.0291236127">
            <text:p>13710</text:p>
          </table:table-cell>
          <table:table-cell table:formula="of:=[.BS76]/300000" office:value-type="float" office:value="1.27713333333333">
            <text:p>1.28</text:p>
          </table:table-cell>
          <table:table-cell table:formula="of:=[.BU76]/300000" office:value-type="float" office:value="1.98909084626458">
            <text:p>1.9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8-02">
            <text:p>2013-08-02</text:p>
          </table:table-cell>
          <table:table-cell table:style-name="Default" office:value-type="float" office:value="1.32937">
            <text:p>1.32937</text:p>
          </table:table-cell>
          <table:table-cell table:style-name="Default" office:value-type="float" office:value="1.31877">
            <text:p>1.31877</text:p>
          </table:table-cell>
          <table:table-cell table:style-name="Default"/>
          <table:table-cell table:style-name="ce109" office:value-type="date" office:date-value="2013-08-12">
            <text:p>2013-08-12</text:p>
          </table:table-cell>
          <table:table-cell table:style-name="Default" office:value-type="float" office:value="1.32655">
            <text:p>1.326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7]-[.G77])*10000" office:value-type="float" office:value="-28.1999999999982">
            <text:p>-28</text:p>
          </table:table-cell>
          <table:table-cell table:style-name="Default"/>
          <table:table-cell table:formula="of:=[.N77]*100" office:value-type="float" office:value="-2819.99999999982">
            <text:p>-2819.9999999998</text:p>
          </table:table-cell>
          <table:table-cell table:style-name="ce92" table:formula="of:=[.Q76]+[.P77]" office:value-type="float" office:value="494519.999999998">
            <text:p>494519.999999998</text:p>
          </table:table-cell>
          <table:table-cell table:formula="of:=[.Q77]+1310000" office:value-type="float" office:value="1804520">
            <text:p>1804520</text:p>
          </table:table-cell>
          <table:table-cell table:formula="of:=([.G77]-[.H77])*10000*-1" office:value-type="float" office:value="-105.999999999999">
            <text:p>-106</text:p>
          </table:table-cell>
          <table:table-cell table:formula="of:=[.T76]+[.W76]" office:value-type="float" office:value="3007698.01677755">
            <text:p>3007698</text:p>
          </table:table-cell>
          <table:table-cell table:formula="of:=[.T77]*0.02" office:value-type="float" office:value="60153.9603355509">
            <text:p>60154</text:p>
          </table:table-cell>
          <table:table-cell table:formula="of:=[.U77]/[.S77]/100*0.1*-1" office:value-type="float" office:value="0.567490191844823">
            <text:p>0.57</text:p>
          </table:table-cell>
          <table:table-cell table:style-name="ce138" table:formula="of:=[.N77]*[.V77]/0.1*100" office:value-type="float" office:value="-16003.223410023">
            <text:p>-16003</text:p>
          </table:table-cell>
          <table:table-cell/>
          <table:table-cell table:formula="of:=[.R77]/1310000" office:value-type="float" office:value="1.37749618320611">
            <text:p>1.38</text:p>
          </table:table-cell>
          <table:table-cell table:formula="of:=[.T77]/1310000" office:value-type="float" office:value="2.29595268456301">
            <text:p>2.30</text:p>
          </table:table-cell>
          <table:table-cell table:formula="of:=[.AU77]/150000" office:value-type="float" office:value="1.76066666666667">
            <text:p>1.76</text:p>
          </table:table-cell>
          <table:table-cell table:formula="of:=[.AW77]/150000" office:value-type="float" office:value="1.68156829608313">
            <text:p>1.6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0-30">
            <text:p>2014-10-30</text:p>
          </table:table-cell>
          <table:table-cell table:style-name="Default" office:value-type="float" office:value="1.26325">
            <text:p>1.26325</text:p>
          </table:table-cell>
          <table:table-cell table:style-name="Default" office:value-type="float" office:value="1.27701">
            <text:p>1.27701</text:p>
          </table:table-cell>
          <table:table-cell table:style-name="Default"/>
          <table:table-cell table:style-name="ce109" office:value-type="date" office:date-value="2014-11-04">
            <text:p>2014-11-04</text:p>
          </table:table-cell>
          <table:table-cell office:value-type="float" office:value="1.25058">
            <text:p>1.250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7]-[.AJ77])*10000*-1" office:value-type="float" office:value="126.7">
            <text:p>127</text:p>
          </table:table-cell>
          <table:table-cell table:style-name="Default"/>
          <table:table-cell table:formula="of:=[.AQ77]*100" office:value-type="float" office:value="12670">
            <text:p>12670</text:p>
          </table:table-cell>
          <table:table-cell table:formula="of:=[.AT76]+[.AS77]" office:value-type="float" office:value="114100">
            <text:p>114100</text:p>
          </table:table-cell>
          <table:table-cell table:formula="of:=[.AT77]+150000" office:value-type="float" office:value="264100">
            <text:p>264100</text:p>
          </table:table-cell>
          <table:table-cell table:formula="of:=([.AJ77]-[.AK77])*10000" office:value-type="float" office:value="-137.6">
            <text:p>-138</text:p>
          </table:table-cell>
          <table:table-cell table:formula="of:=[.AW76]+[.AZ76]" office:value-type="float" office:value="252235.24441247">
            <text:p>252235</text:p>
          </table:table-cell>
          <table:table-cell table:formula="of:=[.AW77]*0.02" office:value-type="float" office:value="5044.7048882494">
            <text:p>5045</text:p>
          </table:table-cell>
          <table:table-cell table:formula="of:=[.AX77]/[.AV77]/100*0.1*-1" office:value-type="float" office:value="0.0366620994785567">
            <text:p>0.04</text:p>
          </table:table-cell>
          <table:table-cell table:style-name="ce138" table:formula="of:=[.AQ77]*[.AY77]/0.1*100" office:value-type="float" office:value="4645.08800393312">
            <text:p>464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30">
            <text:p>2015-06-30</text:p>
          </table:table-cell>
          <table:table-cell table:style-name="ce108" office:value-type="float" office:value="1.11808">
            <text:p>1.11808</text:p>
          </table:table-cell>
          <table:table-cell table:style-name="ce108" office:value-type="float" office:value="1.12015">
            <text:p>1.12015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92" office:value-type="float" office:value="1.11758">
            <text:p>1.117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77]-[.BH77])*10000*-1" office:value-type="float" office:value="4.99999999999945">
            <text:p>5</text:p>
          </table:table-cell>
          <table:table-cell table:style-name="ce108"/>
          <table:table-cell table:formula="of:=[.BO77]*100" office:value-type="float" office:value="499.999999999945">
            <text:p>499.9999999999</text:p>
          </table:table-cell>
          <table:table-cell table:formula="of:=[.BR76]+[.BQ77]" office:value-type="float" office:value="83639.9999999999">
            <text:p>83639.9999999999</text:p>
          </table:table-cell>
          <table:table-cell table:formula="of:=[.BR77]+300000" office:value-type="float" office:value="383640">
            <text:p>383640</text:p>
          </table:table-cell>
          <table:table-cell table:formula="of:=([.BH77]-[.BI77])*10000" office:value-type="float" office:value="-20.7000000000002">
            <text:p>-21</text:p>
          </table:table-cell>
          <table:table-cell table:style-name="ce137" table:formula="of:=[.BU76]+[.BX76]" office:value-type="float" office:value="610437.283002987">
            <text:p>610437</text:p>
          </table:table-cell>
          <table:table-cell table:formula="of:=[.BU77]*0.02" office:value-type="float" office:value="12208.7456600597">
            <text:p>12209</text:p>
          </table:table-cell>
          <table:table-cell table:formula="of:=[.BV77]/[.BT77]/100*0.1*-1" office:value-type="float" office:value="0.589794476331383">
            <text:p>0.59</text:p>
          </table:table-cell>
          <table:table-cell table:style-name="ce138" table:formula="of:=[.BO77]*[.BW77]/0.1*100" office:value-type="float" office:value="2948.97238165659">
            <text:p>2949</text:p>
          </table:table-cell>
          <table:table-cell table:formula="of:=[.BS77]/300000" office:value-type="float" office:value="1.2788">
            <text:p>1.28</text:p>
          </table:table-cell>
          <table:table-cell table:formula="of:=[.BU77]/300000" office:value-type="float" office:value="2.03479094334329">
            <text:p>2.0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8-16">
            <text:p>2013-08-16</text:p>
          </table:table-cell>
          <table:table-cell table:style-name="Default" office:value-type="float" office:value="1.33798">
            <text:p>1.33798</text:p>
          </table:table-cell>
          <table:table-cell table:style-name="Default" office:value-type="float" office:value="1.32468">
            <text:p>1.32468</text:p>
          </table:table-cell>
          <table:table-cell table:style-name="Default"/>
          <table:table-cell table:style-name="ce109" office:value-type="date" office:date-value="2013-08-22">
            <text:p>2013-08-22</text:p>
          </table:table-cell>
          <table:table-cell table:style-name="Default" office:value-type="float" office:value="1.33109">
            <text:p>1.3310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8]-[.G78])*10000" office:value-type="float" office:value="-68.8999999999984">
            <text:p>-69</text:p>
          </table:table-cell>
          <table:table-cell table:style-name="Default"/>
          <table:table-cell table:formula="of:=[.N78]*100" office:value-type="float" office:value="-6889.99999999984">
            <text:p>-6889.9999999999</text:p>
          </table:table-cell>
          <table:table-cell table:style-name="ce92" table:formula="of:=[.Q77]+[.P78]" office:value-type="float" office:value="487629.999999998">
            <text:p>487629.999999998</text:p>
          </table:table-cell>
          <table:table-cell table:formula="of:=[.Q78]+1310000" office:value-type="float" office:value="1797630">
            <text:p>1797630</text:p>
          </table:table-cell>
          <table:table-cell table:formula="of:=([.G78]-[.H78])*10000*-1" office:value-type="float" office:value="-132.999999999999">
            <text:p>-133</text:p>
          </table:table-cell>
          <table:table-cell table:formula="of:=[.T77]+[.W77]" office:value-type="float" office:value="2991694.79336752">
            <text:p>2991695</text:p>
          </table:table-cell>
          <table:table-cell table:formula="of:=[.T78]*0.02" office:value-type="float" office:value="59833.8958673505">
            <text:p>59834</text:p>
          </table:table-cell>
          <table:table-cell table:formula="of:=[.U78]/[.S78]/100*0.1*-1" office:value-type="float" office:value="0.449878916295873">
            <text:p>0.45</text:p>
          </table:table-cell>
          <table:table-cell table:style-name="ce138" table:formula="of:=[.N78]*[.V78]/0.1*100" office:value-type="float" office:value="-30996.6573327849">
            <text:p>-30997</text:p>
          </table:table-cell>
          <table:table-cell/>
          <table:table-cell table:formula="of:=[.R78]/1310000" office:value-type="float" office:value="1.37223664122137">
            <text:p>1.37</text:p>
          </table:table-cell>
          <table:table-cell table:formula="of:=[.T78]/1310000" office:value-type="float" office:value="2.28373648348666">
            <text:p>2.28</text:p>
          </table:table-cell>
          <table:table-cell table:formula="of:=[.AU78]/150000" office:value-type="float" office:value="1.76653333333334">
            <text:p>1.77</text:p>
          </table:table-cell>
          <table:table-cell table:formula="of:=[.AW78]/150000" office:value-type="float" office:value="1.71253554944269">
            <text:p>1.7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06">
            <text:p>2014-11-06</text:p>
          </table:table-cell>
          <table:table-cell table:style-name="Default" office:value-type="float" office:value="1.23945">
            <text:p>1.23945</text:p>
          </table:table-cell>
          <table:table-cell table:style-name="Default" office:value-type="float" office:value="1.25328">
            <text:p>1.25328</text:p>
          </table:table-cell>
          <table:table-cell table:style-name="Default"/>
          <table:table-cell table:style-name="ce109" office:value-type="date" office:date-value="2014-11-07">
            <text:p>2014-11-07</text:p>
          </table:table-cell>
          <table:table-cell office:value-type="float" office:value="1.23857">
            <text:p>1.2385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78]-[.AJ78])*10000*-1" office:value-type="float" office:value="8.79999999999992">
            <text:p>9</text:p>
          </table:table-cell>
          <table:table-cell table:style-name="Default"/>
          <table:table-cell table:formula="of:=[.AQ78]*100" office:value-type="float" office:value="879.999999999992">
            <text:p>880</text:p>
          </table:table-cell>
          <table:table-cell table:formula="of:=[.AT77]+[.AS78]" office:value-type="float" office:value="114980">
            <text:p>114980</text:p>
          </table:table-cell>
          <table:table-cell table:formula="of:=[.AT78]+150000" office:value-type="float" office:value="264980">
            <text:p>264980</text:p>
          </table:table-cell>
          <table:table-cell table:formula="of:=([.AJ78]-[.AK78])*10000" office:value-type="float" office:value="-138.3">
            <text:p>-138</text:p>
          </table:table-cell>
          <table:table-cell table:formula="of:=[.AW77]+[.AZ77]" office:value-type="float" office:value="256880.332416403">
            <text:p>256880</text:p>
          </table:table-cell>
          <table:table-cell table:formula="of:=[.AW78]*0.02" office:value-type="float" office:value="5137.60664832806">
            <text:p>5138</text:p>
          </table:table-cell>
          <table:table-cell table:formula="of:=[.AX78]/[.AV78]/100*0.1*-1" office:value-type="float" office:value="0.0371482765605789">
            <text:p>0.04</text:p>
          </table:table-cell>
          <table:table-cell table:style-name="ce138" table:formula="of:=[.AQ78]*[.AY78]/0.1*100" office:value-type="float" office:value="326.904833733091">
            <text:p>32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30">
            <text:p>2015-06-30</text:p>
          </table:table-cell>
          <table:table-cell table:style-name="ce108" office:value-type="float" office:value="1.12184">
            <text:p>1.12184</text:p>
          </table:table-cell>
          <table:table-cell table:style-name="ce108" office:value-type="float" office:value="1.11627">
            <text:p>1.11627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108" office:value-type="float" office:value="1.11627">
            <text:p>1.1162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78]-[.BH78])*10000" office:value-type="float" office:value="-55.6999999999985">
            <text:p>-56</text:p>
          </table:table-cell>
          <table:table-cell table:style-name="ce108"/>
          <table:table-cell table:formula="of:=[.BO78]*100" office:value-type="float" office:value="-5569.99999999985">
            <text:p>-5569.9999999999</text:p>
          </table:table-cell>
          <table:table-cell table:formula="of:=[.BR77]+[.BQ78]" office:value-type="float" office:value="78070.0000000001">
            <text:p>78070.0000000001</text:p>
          </table:table-cell>
          <table:table-cell table:formula="of:=[.BR78]+300000" office:value-type="float" office:value="378070">
            <text:p>378070</text:p>
          </table:table-cell>
          <table:table-cell table:formula="of:=([.BH78]-[.BI78])*10000*-1" office:value-type="float" office:value="-55.6999999999985">
            <text:p>-56</text:p>
          </table:table-cell>
          <table:table-cell table:style-name="ce137" table:formula="of:=[.BU77]+[.BX77]" office:value-type="float" office:value="613386.255384643">
            <text:p>613386</text:p>
          </table:table-cell>
          <table:table-cell table:formula="of:=[.BU78]*0.02" office:value-type="float" office:value="12267.7251076929">
            <text:p>12268</text:p>
          </table:table-cell>
          <table:table-cell table:formula="of:=[.BV78]/[.BT78]/100*0.1*-1" office:value-type="float" office:value="0.220246411269178">
            <text:p>0.22</text:p>
          </table:table-cell>
          <table:table-cell table:style-name="ce138" table:formula="of:=[.BO78]*[.BW78]/0.1*100" office:value-type="float" office:value="-12267.7251076929">
            <text:p>-12268</text:p>
          </table:table-cell>
          <table:table-cell table:formula="of:=[.BS78]/300000" office:value-type="float" office:value="1.26023333333333">
            <text:p>1.26</text:p>
          </table:table-cell>
          <table:table-cell table:formula="of:=[.BU78]/300000" office:value-type="float" office:value="2.04462085128214">
            <text:p>2.0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8-28">
            <text:p>2013-08-28</text:p>
          </table:table-cell>
          <table:table-cell table:style-name="Default" office:value-type="float" office:value="1.3298">
            <text:p>1.3298</text:p>
          </table:table-cell>
          <table:table-cell table:style-name="Default" office:value-type="float" office:value="1.33976">
            <text:p>1.33976</text:p>
          </table:table-cell>
          <table:table-cell table:style-name="Default"/>
          <table:table-cell table:style-name="ce109" office:value-type="date" office:date-value="2013-09-05">
            <text:p>2013-09-05</text:p>
          </table:table-cell>
          <table:table-cell table:style-name="Default" office:value-type="float" office:value="1.32226">
            <text:p>1.3222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79]-[.G79])*10000*-1" office:value-type="float" office:value="75.400000000001">
            <text:p>75</text:p>
          </table:table-cell>
          <table:table-cell table:style-name="Default"/>
          <table:table-cell table:formula="of:=[.N79]*100" office:value-type="float" office:value="7540.0000000001">
            <text:p>7540.0000000001</text:p>
          </table:table-cell>
          <table:table-cell table:style-name="ce92" table:formula="of:=[.Q78]+[.P79]" office:value-type="float" office:value="495169.999999998">
            <text:p>495169.999999998</text:p>
          </table:table-cell>
          <table:table-cell table:formula="of:=[.Q79]+1310000" office:value-type="float" office:value="1805170">
            <text:p>1805170</text:p>
          </table:table-cell>
          <table:table-cell table:formula="of:=([.G79]-[.H79])*10000" office:value-type="float" office:value="-99.5999999999997">
            <text:p>-100</text:p>
          </table:table-cell>
          <table:table-cell table:formula="of:=[.T78]+[.W78]" office:value-type="float" office:value="2960698.13603474">
            <text:p>2960698</text:p>
          </table:table-cell>
          <table:table-cell table:formula="of:=[.T79]*0.02" office:value-type="float" office:value="59213.9627206948">
            <text:p>59214</text:p>
          </table:table-cell>
          <table:table-cell table:formula="of:=[.U79]/[.S79]/100*0.1*-1" office:value-type="float" office:value="0.594517697998946">
            <text:p>0.59</text:p>
          </table:table-cell>
          <table:table-cell table:style-name="ce138" table:formula="of:=[.N79]*[.V79]/0.1*100" office:value-type="float" office:value="44826.6344291211">
            <text:p>44827</text:p>
          </table:table-cell>
          <table:table-cell/>
          <table:table-cell table:formula="of:=[.R79]/1310000" office:value-type="float" office:value="1.37799236641221">
            <text:p>1.38</text:p>
          </table:table-cell>
          <table:table-cell table:formula="of:=[.T79]/1310000" office:value-type="float" office:value="2.26007491300362">
            <text:p>2.26</text:p>
          </table:table-cell>
          <table:table-cell table:formula="of:=[.AU79]/150000" office:value-type="float" office:value="1.74913333333334">
            <text:p>1.75</text:p>
          </table:table-cell>
          <table:table-cell table:formula="of:=[.AW79]/150000" office:value-type="float" office:value="1.71471491500091">
            <text:p>1.7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11">
            <text:p>2014-11-11</text:p>
          </table:table-cell>
          <table:table-cell table:style-name="Default" office:value-type="float" office:value="1.24144">
            <text:p>1.24144</text:p>
          </table:table-cell>
          <table:table-cell table:style-name="Default" office:value-type="float" office:value="1.24405">
            <text:p>1.24405</text:p>
          </table:table-cell>
          <table:table-cell table:style-name="Default"/>
          <table:table-cell table:style-name="ce109" office:value-type="date" office:date-value="2014-11-11">
            <text:p>2014-11-11</text:p>
          </table:table-cell>
          <table:table-cell table:style-name="Default" office:value-type="float" office:value="1.24405">
            <text:p>1.244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79]-[.AJ79])*10000*-1" office:value-type="float" office:value="-26.1">
            <text:p>-26</text:p>
          </table:table-cell>
          <table:table-cell table:style-name="Default"/>
          <table:table-cell table:formula="of:=[.AQ79]*100" office:value-type="float" office:value="-2610">
            <text:p>-2610</text:p>
          </table:table-cell>
          <table:table-cell table:formula="of:=[.AT78]+[.AS79]" office:value-type="float" office:value="112370">
            <text:p>112370</text:p>
          </table:table-cell>
          <table:table-cell table:formula="of:=[.AT79]+150000" office:value-type="float" office:value="262370">
            <text:p>262370</text:p>
          </table:table-cell>
          <table:table-cell table:formula="of:=([.AJ79]-[.AK79])*10000" office:value-type="float" office:value="-26.1">
            <text:p>-26</text:p>
          </table:table-cell>
          <table:table-cell table:formula="of:=[.AW78]+[.AZ78]" office:value-type="float" office:value="257207.237250136">
            <text:p>257207</text:p>
          </table:table-cell>
          <table:table-cell table:formula="of:=[.AW79]*0.02" office:value-type="float" office:value="5144.14474500272">
            <text:p>5144</text:p>
          </table:table-cell>
          <table:table-cell table:formula="of:=[.AX79]/[.AV79]/100*0.1*-1" office:value-type="float" office:value="0.197093668390909">
            <text:p>0.20</text:p>
          </table:table-cell>
          <table:table-cell table:style-name="ce138" table:formula="of:=[.AQ79]*[.AY79]/0.1*100" office:value-type="float" office:value="-5144.14474500272">
            <text:p>-514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6-30">
            <text:p>2015-06-30</text:p>
          </table:table-cell>
          <table:table-cell table:style-name="ce108" office:value-type="float" office:value="1.11289">
            <text:p>1.11289</text:p>
          </table:table-cell>
          <table:table-cell table:style-name="ce108" office:value-type="float" office:value="1.1142">
            <text:p>1.1142</text:p>
          </table:table-cell>
          <table:table-cell table:style-name="ce108"/>
          <table:table-cell table:style-name="ce109" office:value-type="date" office:date-value="2015-06-30">
            <text:p>2015-06-30</text:p>
          </table:table-cell>
          <table:table-cell table:style-name="ce108" office:value-type="float" office:value="1.1142">
            <text:p>1.11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79]-[.BH79])*10000*-1" office:value-type="float" office:value="-13.1000000000014">
            <text:p>-13</text:p>
          </table:table-cell>
          <table:table-cell table:style-name="ce108"/>
          <table:table-cell table:formula="of:=[.BO79]*100" office:value-type="float" office:value="-1310.00000000014">
            <text:p>-1310.0000000002</text:p>
          </table:table-cell>
          <table:table-cell table:formula="of:=[.BR78]+[.BQ79]" office:value-type="float" office:value="76759.9999999999">
            <text:p>76759.9999999999</text:p>
          </table:table-cell>
          <table:table-cell table:formula="of:=[.BR79]+300000" office:value-type="float" office:value="376760">
            <text:p>376760</text:p>
          </table:table-cell>
          <table:table-cell table:formula="of:=([.BH79]-[.BI79])*10000" office:value-type="float" office:value="-13.1000000000014">
            <text:p>-13</text:p>
          </table:table-cell>
          <table:table-cell table:style-name="ce137" table:formula="of:=[.BU78]+[.BX78]" office:value-type="float" office:value="601118.530276951">
            <text:p>601119</text:p>
          </table:table-cell>
          <table:table-cell table:formula="of:=[.BU79]*0.02" office:value-type="float" office:value="12022.370605539">
            <text:p>12022</text:p>
          </table:table-cell>
          <table:table-cell table:formula="of:=[.BV79]/[.BT79]/100*0.1*-1" office:value-type="float" office:value="0.917738214163182">
            <text:p>0.92</text:p>
          </table:table-cell>
          <table:table-cell table:style-name="ce138" table:formula="of:=[.BO79]*[.BW79]/0.1*100" office:value-type="float" office:value="-12022.370605539">
            <text:p>-12022</text:p>
          </table:table-cell>
          <table:table-cell table:formula="of:=[.BS79]/300000" office:value-type="float" office:value="1.25586666666667">
            <text:p>1.26</text:p>
          </table:table-cell>
          <table:table-cell table:formula="of:=[.BU79]/300000" office:value-type="float" office:value="2.0037284342565">
            <text:p>2.0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09-14">
            <text:p>2013-09-14</text:p>
          </table:table-cell>
          <table:table-cell table:style-name="Default" office:value-type="float" office:value="1.33096">
            <text:p>1.33096</text:p>
          </table:table-cell>
          <table:table-cell table:style-name="Default" office:value-type="float" office:value="1.32574">
            <text:p>1.32574</text:p>
          </table:table-cell>
          <table:table-cell table:style-name="Default"/>
          <table:table-cell table:style-name="ce109" office:value-type="date" office:date-value="2013-10-07">
            <text:p>2013-10-07</text:p>
          </table:table-cell>
          <table:table-cell table:style-name="Default" office:value-type="float" office:value="1.35425">
            <text:p>1.3542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0]-[.G80])*10000" office:value-type="float" office:value="232.899999999998">
            <text:p>233</text:p>
          </table:table-cell>
          <table:table-cell table:style-name="Default"/>
          <table:table-cell table:formula="of:=[.N80]*100" office:value-type="float" office:value="23289.9999999998">
            <text:p>23289.9999999998</text:p>
          </table:table-cell>
          <table:table-cell table:style-name="ce92" table:formula="of:=[.Q79]+[.P80]" office:value-type="float" office:value="518459.999999998">
            <text:p>518459.999999998</text:p>
          </table:table-cell>
          <table:table-cell table:formula="of:=[.Q80]+1310000" office:value-type="float" office:value="1828460">
            <text:p>1828460</text:p>
          </table:table-cell>
          <table:table-cell table:formula="of:=([.G80]-[.H80])*10000*-1" office:value-type="float" office:value="-52.2">
            <text:p>-52</text:p>
          </table:table-cell>
          <table:table-cell table:formula="of:=[.T79]+[.W79]" office:value-type="float" office:value="3005524.77046386">
            <text:p>3005525</text:p>
          </table:table-cell>
          <table:table-cell table:formula="of:=[.T80]*0.02" office:value-type="float" office:value="60110.4954092772">
            <text:p>60110</text:p>
          </table:table-cell>
          <table:table-cell table:formula="of:=[.U80]/[.S80]/100*0.1*-1" office:value-type="float" office:value="1.15154205764899">
            <text:p>1.15</text:p>
          </table:table-cell>
          <table:table-cell table:style-name="ce138" table:formula="of:=[.N80]*[.V80]/0.1*100" office:value-type="float" office:value="268194.145226447">
            <text:p>268194</text:p>
          </table:table-cell>
          <table:table-cell/>
          <table:table-cell table:formula="of:=[.R80]/1310000" office:value-type="float" office:value="1.39577099236641">
            <text:p>1.40</text:p>
          </table:table-cell>
          <table:table-cell table:formula="of:=[.T80]/1310000" office:value-type="float" office:value="2.29429371791134">
            <text:p>2.29</text:p>
          </table:table-cell>
          <table:table-cell table:formula="of:=[.AU80]/150000" office:value-type="float" office:value="1.7356">
            <text:p>1.74</text:p>
          </table:table-cell>
          <table:table-cell table:formula="of:=[.AW80]/150000" office:value-type="float" office:value="1.68042061670089">
            <text:p>1.6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13">
            <text:p>2014-11-13</text:p>
          </table:table-cell>
          <table:table-cell table:style-name="Default" office:value-type="float" office:value="1.24753">
            <text:p>1.24753</text:p>
          </table:table-cell>
          <table:table-cell table:style-name="Default" office:value-type="float" office:value="1.24328">
            <text:p>1.24328</text:p>
          </table:table-cell>
          <table:table-cell table:style-name="Default"/>
          <table:table-cell table:style-name="ce161" office:value-type="date" office:date-value="2014-11-14">
            <text:p>2014-11-14</text:p>
          </table:table-cell>
          <table:table-cell office:value-type="float" office:value="1.2455">
            <text:p>1.24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0]-[.AJ80])*10000" office:value-type="float" office:value="-20.2999999999998">
            <text:p>-20</text:p>
          </table:table-cell>
          <table:table-cell table:style-name="Default"/>
          <table:table-cell table:formula="of:=[.AQ80]*100" office:value-type="float" office:value="-2029.99999999998">
            <text:p>-2030</text:p>
          </table:table-cell>
          <table:table-cell table:formula="of:=[.AT79]+[.AS80]" office:value-type="float" office:value="110340">
            <text:p>110340</text:p>
          </table:table-cell>
          <table:table-cell table:formula="of:=[.AT80]+150000" office:value-type="float" office:value="260340">
            <text:p>260340</text:p>
          </table:table-cell>
          <table:table-cell table:formula="of:=([.AJ80]-[.AK80])*10000*-1" office:value-type="float" office:value="-42.5000000000009">
            <text:p>-43</text:p>
          </table:table-cell>
          <table:table-cell table:formula="of:=[.AW79]+[.AZ79]" office:value-type="float" office:value="252063.092505133">
            <text:p>252063</text:p>
          </table:table-cell>
          <table:table-cell table:formula="of:=[.AW80]*0.02" office:value-type="float" office:value="5041.26185010267">
            <text:p>5041</text:p>
          </table:table-cell>
          <table:table-cell table:formula="of:=[.AX80]/[.AV80]/100*0.1*-1" office:value-type="float" office:value="0.118617925884766">
            <text:p>0.12</text:p>
          </table:table-cell>
          <table:table-cell table:style-name="ce138" table:formula="of:=[.AQ80]*[.AY80]/0.1*100" office:value-type="float" office:value="-2407.94389546073">
            <text:p>-240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1">
            <text:p>2015-07-01</text:p>
          </table:table-cell>
          <table:table-cell table:style-name="ce108" office:value-type="float" office:value="1.11521">
            <text:p>1.11521</text:p>
          </table:table-cell>
          <table:table-cell table:style-name="ce108" office:value-type="float" office:value="1.10953">
            <text:p>1.10953</text:p>
          </table:table-cell>
          <table:table-cell table:style-name="ce108"/>
          <table:table-cell table:style-name="ce109" office:value-type="date" office:date-value="2015-07-01">
            <text:p>2015-07-01</text:p>
          </table:table-cell>
          <table:table-cell table:style-name="ce108" office:value-type="float" office:value="1.10953">
            <text:p>1.109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80]-[.BH80])*10000" office:value-type="float" office:value="-56.8000000000013">
            <text:p>-57</text:p>
          </table:table-cell>
          <table:table-cell table:style-name="ce108"/>
          <table:table-cell table:formula="of:=[.BO80]*100" office:value-type="float" office:value="-5680.00000000013">
            <text:p>-5680.0000000001</text:p>
          </table:table-cell>
          <table:table-cell table:formula="of:=[.BR79]+[.BQ80]" office:value-type="float" office:value="71079.9999999998">
            <text:p>71079.9999999998</text:p>
          </table:table-cell>
          <table:table-cell table:formula="of:=[.BR80]+300000" office:value-type="float" office:value="371080">
            <text:p>371080</text:p>
          </table:table-cell>
          <table:table-cell table:formula="of:=([.BH80]-[.BI80])*10000*-1" office:value-type="float" office:value="-56.8000000000013">
            <text:p>-57</text:p>
          </table:table-cell>
          <table:table-cell table:style-name="ce137" table:formula="of:=[.BU79]+[.BX79]" office:value-type="float" office:value="589096.159671411">
            <text:p>589096</text:p>
          </table:table-cell>
          <table:table-cell table:formula="of:=[.BU80]*0.02" office:value-type="float" office:value="11781.9231934282">
            <text:p>11782</text:p>
          </table:table-cell>
          <table:table-cell table:formula="of:=[.BV80]/[.BT80]/100*0.1*-1" office:value-type="float" office:value="0.207428225236408">
            <text:p>0.21</text:p>
          </table:table-cell>
          <table:table-cell table:style-name="ce138" table:formula="of:=[.BO80]*[.BW80]/0.1*100" office:value-type="float" office:value="-11781.9231934282">
            <text:p>-11782</text:p>
          </table:table-cell>
          <table:table-cell table:formula="of:=[.BS80]/300000" office:value-type="float" office:value="1.23693333333333">
            <text:p>1.24</text:p>
          </table:table-cell>
          <table:table-cell table:formula="of:=[.BU80]/300000" office:value-type="float" office:value="1.96365386557137">
            <text:p>1.9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10-17">
            <text:p>2013-10-17</text:p>
          </table:table-cell>
          <table:table-cell table:style-name="Default" office:value-type="float" office:value="1.36816">
            <text:p>1.36816</text:p>
          </table:table-cell>
          <table:table-cell table:style-name="Default" office:value-type="float" office:value="1.34734">
            <text:p>1.34734</text:p>
          </table:table-cell>
          <table:table-cell table:style-name="Default"/>
          <table:table-cell table:style-name="ce109" office:value-type="date" office:date-value="2013-10-24">
            <text:p>2013-10-24</text:p>
          </table:table-cell>
          <table:table-cell table:style-name="Default" office:value-type="float" office:value="1.37647">
            <text:p>1.376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1]-[.G81])*10000" office:value-type="float" office:value="83.1000000000004">
            <text:p>83</text:p>
          </table:table-cell>
          <table:table-cell table:style-name="Default"/>
          <table:table-cell table:formula="of:=[.N81]*100" office:value-type="float" office:value="8310.00000000004">
            <text:p>8310</text:p>
          </table:table-cell>
          <table:table-cell table:style-name="ce92" table:formula="of:=[.Q80]+[.P81]" office:value-type="float" office:value="526769.999999998">
            <text:p>526769.999999998</text:p>
          </table:table-cell>
          <table:table-cell table:formula="of:=[.Q81]+1310000" office:value-type="float" office:value="1836770">
            <text:p>1836770</text:p>
          </table:table-cell>
          <table:table-cell table:formula="of:=([.G81]-[.H81])*10000*-1" office:value-type="float" office:value="-208.200000000001">
            <text:p>-208</text:p>
          </table:table-cell>
          <table:table-cell table:formula="of:=[.T80]+[.W80]" office:value-type="float" office:value="3273718.91569031">
            <text:p>3273719</text:p>
          </table:table-cell>
          <table:table-cell table:formula="of:=[.T81]*0.02" office:value-type="float" office:value="65474.3783138061">
            <text:p>65474</text:p>
          </table:table-cell>
          <table:table-cell table:formula="of:=[.U81]/[.S81]/100*0.1*-1" office:value-type="float" office:value="0.314478282006753">
            <text:p>0.31</text:p>
          </table:table-cell>
          <table:table-cell table:style-name="ce138" table:formula="of:=[.N81]*[.V81]/0.1*100" office:value-type="float" office:value="26133.1452347613">
            <text:p>26133</text:p>
          </table:table-cell>
          <table:table-cell/>
          <table:table-cell table:formula="of:=[.R81]/1310000" office:value-type="float" office:value="1.40211450381679">
            <text:p>1.40</text:p>
          </table:table-cell>
          <table:table-cell table:formula="of:=[.T81]/1310000" office:value-type="float" office:value="2.49902207304604">
            <text:p>2.50</text:p>
          </table:table-cell>
          <table:table-cell table:formula="of:=[.AU81]/150000" office:value-type="float" office:value="1.71673333333333">
            <text:p>1.72</text:p>
          </table:table-cell>
          <table:table-cell table:formula="of:=[.AW81]/150000" office:value-type="float" office:value="1.66436765739782">
            <text:p>1.6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15">
            <text:p>2014-11-15</text:p>
          </table:table-cell>
          <table:table-cell table:style-name="Default" office:value-type="float" office:value="1.25417">
            <text:p>1.25417</text:p>
          </table:table-cell>
          <table:table-cell table:style-name="Default" office:value-type="float" office:value="1.24141">
            <text:p>1.24141</text:p>
          </table:table-cell>
          <table:table-cell table:style-name="Default"/>
          <table:table-cell table:style-name="ce109" office:value-type="date" office:date-value="2014-11-15">
            <text:p>2014-11-15</text:p>
          </table:table-cell>
          <table:table-cell office:value-type="float" office:value="1.25134">
            <text:p>1.2513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1]-[.AJ81])*10000" office:value-type="float" office:value="-28.3000000000011">
            <text:p>-28</text:p>
          </table:table-cell>
          <table:table-cell table:style-name="Default"/>
          <table:table-cell table:formula="of:=[.AQ81]*100" office:value-type="float" office:value="-2830.00000000011">
            <text:p>-2830.0000000001</text:p>
          </table:table-cell>
          <table:table-cell table:formula="of:=[.AT80]+[.AS81]" office:value-type="float" office:value="107510">
            <text:p>107510</text:p>
          </table:table-cell>
          <table:table-cell table:formula="of:=[.AT81]+150000" office:value-type="float" office:value="257510">
            <text:p>257510</text:p>
          </table:table-cell>
          <table:table-cell table:formula="of:=([.AJ81]-[.AK81])*10000*-1" office:value-type="float" office:value="-127.599999999999">
            <text:p>-128</text:p>
          </table:table-cell>
          <table:table-cell table:formula="of:=[.AW80]+[.AZ80]" office:value-type="float" office:value="249655.148609673">
            <text:p>249655</text:p>
          </table:table-cell>
          <table:table-cell table:formula="of:=[.AW81]*0.02" office:value-type="float" office:value="4993.10297219345">
            <text:p>4993</text:p>
          </table:table-cell>
          <table:table-cell table:formula="of:=[.AX81]/[.AV81]/100*0.1*-1" office:value-type="float" office:value="0.0391309010359992">
            <text:p>0.04</text:p>
          </table:table-cell>
          <table:table-cell table:style-name="ce138" table:formula="of:=[.AQ81]*[.AY81]/0.1*100" office:value-type="float" office:value="-1107.40449931882">
            <text:p>-110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2">
            <text:p>2015-07-02</text:p>
          </table:table-cell>
          <table:table-cell table:style-name="ce108" office:value-type="float" office:value="1.10813">
            <text:p>1.10813</text:p>
          </table:table-cell>
          <table:table-cell table:style-name="ce108" office:value-type="float" office:value="1.10479">
            <text:p>1.10479</text:p>
          </table:table-cell>
          <table:table-cell table:style-name="ce108"/>
          <table:table-cell table:style-name="ce109" office:value-type="date" office:date-value="2015-07-02">
            <text:p>2015-07-02</text:p>
          </table:table-cell>
          <table:table-cell table:style-name="ce92" office:value-type="float" office:value="1.10685">
            <text:p>1.1068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81]-[.BH81])*10000" office:value-type="float" office:value="-12.7999999999995">
            <text:p>-13</text:p>
          </table:table-cell>
          <table:table-cell table:style-name="ce108"/>
          <table:table-cell table:formula="of:=[.BO81]*100" office:value-type="float" office:value="-1279.99999999995">
            <text:p>-1280</text:p>
          </table:table-cell>
          <table:table-cell table:formula="of:=[.BR80]+[.BQ81]" office:value-type="float" office:value="69799.9999999999">
            <text:p>69799.9999999999</text:p>
          </table:table-cell>
          <table:table-cell table:formula="of:=[.BR81]+300000" office:value-type="float" office:value="369800">
            <text:p>369800</text:p>
          </table:table-cell>
          <table:table-cell table:formula="of:=([.BH81]-[.BI81])*10000*-1" office:value-type="float" office:value="-33.4000000000012">
            <text:p>-33</text:p>
          </table:table-cell>
          <table:table-cell table:style-name="ce137" table:formula="of:=[.BU80]+[.BX80]" office:value-type="float" office:value="577314.236477983">
            <text:p>577314</text:p>
          </table:table-cell>
          <table:table-cell table:formula="of:=[.BU81]*0.02" office:value-type="float" office:value="11546.2847295597">
            <text:p>11546</text:p>
          </table:table-cell>
          <table:table-cell table:formula="of:=[.BV81]/[.BT81]/100*0.1*-1" office:value-type="float" office:value="0.345697147591594">
            <text:p>0.35</text:p>
          </table:table-cell>
          <table:table-cell table:style-name="ce138" table:formula="of:=[.BO81]*[.BW81]/0.1*100" office:value-type="float" office:value="-4424.92348917222">
            <text:p>-4425</text:p>
          </table:table-cell>
          <table:table-cell table:formula="of:=[.BS81]/300000" office:value-type="float" office:value="1.23266666666667">
            <text:p>1.23</text:p>
          </table:table-cell>
          <table:table-cell table:formula="of:=[.BU81]/300000" office:value-type="float" office:value="1.92438078825994">
            <text:p>1.92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11-22">
            <text:p>2013-11-22</text:p>
          </table:table-cell>
          <table:table-cell table:style-name="Default" office:value-type="float" office:value="1.35384">
            <text:p>1.35384</text:p>
          </table:table-cell>
          <table:table-cell table:style-name="Default" office:value-type="float" office:value="1.34454">
            <text:p>1.34454</text:p>
          </table:table-cell>
          <table:table-cell table:style-name="Default"/>
          <table:table-cell table:style-name="ce109" office:value-type="date" office:date-value="2013-12-18">
            <text:p>2013-12-18</text:p>
          </table:table-cell>
          <table:table-cell table:style-name="Default" office:value-type="float" office:value="1.3723">
            <text:p>1.372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2]-[.G82])*10000" office:value-type="float" office:value="184.600000000001">
            <text:p>185</text:p>
          </table:table-cell>
          <table:table-cell table:style-name="Default"/>
          <table:table-cell table:formula="of:=[.N82]*100" office:value-type="float" office:value="18460.0000000001">
            <text:p>18460.0000000001</text:p>
          </table:table-cell>
          <table:table-cell table:style-name="ce92" table:formula="of:=[.Q81]+[.P82]" office:value-type="float" office:value="545229.999999999">
            <text:p>545229.999999999</text:p>
          </table:table-cell>
          <table:table-cell table:formula="of:=[.Q82]+1310000" office:value-type="float" office:value="1855230">
            <text:p>1855230</text:p>
          </table:table-cell>
          <table:table-cell table:formula="of:=([.G82]-[.H82])*10000*-1" office:value-type="float" office:value="-92.9999999999986">
            <text:p>-93</text:p>
          </table:table-cell>
          <table:table-cell table:formula="of:=[.T81]+[.W81]" office:value-type="float" office:value="3299852.06092507">
            <text:p>3299852</text:p>
          </table:table-cell>
          <table:table-cell table:formula="of:=[.T82]*0.02" office:value-type="float" office:value="65997.0412185014">
            <text:p>65997</text:p>
          </table:table-cell>
          <table:table-cell table:formula="of:=[.U82]/[.S82]/100*0.1*-1" office:value-type="float" office:value="0.709645604500025">
            <text:p>0.71</text:p>
          </table:table-cell>
          <table:table-cell table:style-name="ce138" table:formula="of:=[.N82]*[.V82]/0.1*100" office:value-type="float" office:value="131000.578590706">
            <text:p>131001</text:p>
          </table:table-cell>
          <table:table-cell/>
          <table:table-cell table:formula="of:=[.R82]/1310000" office:value-type="float" office:value="1.41620610687023">
            <text:p>1.42</text:p>
          </table:table-cell>
          <table:table-cell table:formula="of:=[.T82]/1310000" office:value-type="float" office:value="2.5189710388741">
            <text:p>2.52</text:p>
          </table:table-cell>
          <table:table-cell table:formula="of:=[.AU82]/150000" office:value-type="float" office:value="1.71086666666667">
            <text:p>1.71</text:p>
          </table:table-cell>
          <table:table-cell table:formula="of:=[.AW82]/150000" office:value-type="float" office:value="1.65698496073569">
            <text:p>1.6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18">
            <text:p>2014-11-18</text:p>
          </table:table-cell>
          <table:table-cell table:style-name="Default" office:value-type="float" office:value="1.25381">
            <text:p>1.25381</text:p>
          </table:table-cell>
          <table:table-cell table:style-name="Default" office:value-type="float" office:value="1.24688">
            <text:p>1.24688</text:p>
          </table:table-cell>
          <table:table-cell table:style-name="Default"/>
          <table:table-cell table:style-name="ce109" office:value-type="date" office:date-value="2014-11-20">
            <text:p>2014-11-20</text:p>
          </table:table-cell>
          <table:table-cell office:value-type="float" office:value="1.25293">
            <text:p>1.2529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2]-[.AJ82])*10000" office:value-type="float" office:value="-8.79999999999992">
            <text:p>-9</text:p>
          </table:table-cell>
          <table:table-cell table:style-name="Default"/>
          <table:table-cell table:formula="of:=[.AQ82]*100" office:value-type="float" office:value="-879.999999999992">
            <text:p>-880</text:p>
          </table:table-cell>
          <table:table-cell table:formula="of:=[.AT81]+[.AS82]" office:value-type="float" office:value="106630">
            <text:p>106630</text:p>
          </table:table-cell>
          <table:table-cell table:formula="of:=[.AT82]+150000" office:value-type="float" office:value="256630">
            <text:p>256630</text:p>
          </table:table-cell>
          <table:table-cell table:formula="of:=([.AJ82]-[.AK82])*10000*-1" office:value-type="float" office:value="-69.300000000001">
            <text:p>-69</text:p>
          </table:table-cell>
          <table:table-cell table:formula="of:=[.AW81]+[.AZ81]" office:value-type="float" office:value="248547.744110354">
            <text:p>248548</text:p>
          </table:table-cell>
          <table:table-cell table:formula="of:=[.AW82]*0.02" office:value-type="float" office:value="4970.95488220708">
            <text:p>4971</text:p>
          </table:table-cell>
          <table:table-cell table:formula="of:=[.AX82]/[.AV82]/100*0.1*-1" office:value-type="float" office:value="0.0717309506811977">
            <text:p>0.07</text:p>
          </table:table-cell>
          <table:table-cell table:style-name="ce138" table:formula="of:=[.AQ82]*[.AY82]/0.1*100" office:value-type="float" office:value="-631.232365994534">
            <text:p>-63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3">
            <text:p>2015-07-03</text:p>
          </table:table-cell>
          <table:table-cell table:style-name="ce108" office:value-type="float" office:value="1.10913">
            <text:p>1.10913</text:p>
          </table:table-cell>
          <table:table-cell table:style-name="ce108" office:value-type="float" office:value="1.10843">
            <text:p>1.10843</text:p>
          </table:table-cell>
          <table:table-cell table:style-name="ce108"/>
          <table:table-cell table:style-name="ce109" office:value-type="date" office:date-value="2015-07-03">
            <text:p>2015-07-03</text:p>
          </table:table-cell>
          <table:table-cell table:style-name="ce92" office:value-type="float" office:value="1.10886">
            <text:p>1.108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82]-[.BH82])*10000" office:value-type="float" office:value="-2.69999999999992">
            <text:p>-3</text:p>
          </table:table-cell>
          <table:table-cell table:style-name="ce108"/>
          <table:table-cell table:formula="of:=[.BO82]*100" office:value-type="float" office:value="-269.999999999993">
            <text:p>-270</text:p>
          </table:table-cell>
          <table:table-cell table:formula="of:=[.BR81]+[.BQ82]" office:value-type="float" office:value="69529.9999999999">
            <text:p>69529.9999999999</text:p>
          </table:table-cell>
          <table:table-cell table:formula="of:=[.BR82]+300000" office:value-type="float" office:value="369530">
            <text:p>369530</text:p>
          </table:table-cell>
          <table:table-cell table:formula="of:=([.BH82]-[.BI82])*10000*-1" office:value-type="float" office:value="-6.99999999999923">
            <text:p>-7</text:p>
          </table:table-cell>
          <table:table-cell table:style-name="ce137" table:formula="of:=[.BU81]+[.BX81]" office:value-type="float" office:value="572889.312988811">
            <text:p>572889</text:p>
          </table:table-cell>
          <table:table-cell table:formula="of:=[.BU82]*0.02" office:value-type="float" office:value="11457.7862597762">
            <text:p>11458</text:p>
          </table:table-cell>
          <table:table-cell table:formula="of:=[.BV82]/[.BT82]/100*0.1*-1" office:value-type="float" office:value="1.63682660853964">
            <text:p>1.64</text:p>
          </table:table-cell>
          <table:table-cell table:style-name="ce138" table:formula="of:=[.BO82]*[.BW82]/0.1*100" office:value-type="float" office:value="-4419.4318430569">
            <text:p>-4419</text:p>
          </table:table-cell>
          <table:table-cell table:formula="of:=[.BS82]/300000" office:value-type="float" office:value="1.23176666666667">
            <text:p>1.23</text:p>
          </table:table-cell>
          <table:table-cell table:formula="of:=[.BU82]/300000" office:value-type="float" office:value="1.90963104329604">
            <text:p>1.9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3-12-19">
            <text:p>2013-12-19</text:p>
          </table:table-cell>
          <table:table-cell table:style-name="Default" office:value-type="float" office:value="1.36492">
            <text:p>1.36492</text:p>
          </table:table-cell>
          <table:table-cell table:style-name="Default" office:value-type="float" office:value="1.38111">
            <text:p>1.38111</text:p>
          </table:table-cell>
          <table:table-cell table:style-name="Default"/>
          <table:table-cell table:style-name="ce109" office:value-type="date" office:date-value="2013-12-23">
            <text:p>2013-12-23</text:p>
          </table:table-cell>
          <table:table-cell table:style-name="Default" office:value-type="float" office:value="1.37164">
            <text:p>1.3716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3]-[.G83])*10000*-1" office:value-type="float" office:value="-67.1999999999984">
            <text:p>-67</text:p>
          </table:table-cell>
          <table:table-cell table:style-name="Default"/>
          <table:table-cell table:formula="of:=[.N83]*100" office:value-type="float" office:value="-6719.99999999984">
            <text:p>-6719.9999999998</text:p>
          </table:table-cell>
          <table:table-cell table:style-name="ce145" table:formula="of:=[.Q82]+[.P83]" office:value-type="float" office:value="538509.999999999">
            <text:p>538509.999999999</text:p>
          </table:table-cell>
          <table:table-cell table:formula="of:=[.Q83]+1310000" office:value-type="float" office:value="1848510">
            <text:p>1848510</text:p>
          </table:table-cell>
          <table:table-cell table:formula="of:=([.G83]-[.H83])*10000" office:value-type="float" office:value="-161.899999999999">
            <text:p>-162</text:p>
          </table:table-cell>
          <table:table-cell table:formula="of:=[.T82]+[.W82]" office:value-type="float" office:value="3430852.63951577">
            <text:p>3430853</text:p>
          </table:table-cell>
          <table:table-cell table:formula="of:=[.T83]*0.02" office:value-type="float" office:value="68617.0527903155">
            <text:p>68617</text:p>
          </table:table-cell>
          <table:table-cell table:formula="of:=[.U83]/[.S83]/100*0.1*-1" office:value-type="float" office:value="0.423823673812945">
            <text:p>0.42</text:p>
          </table:table-cell>
          <table:table-cell table:style-name="ce138" table:formula="of:=[.N83]*[.V83]/0.1*100" office:value-type="float" office:value="-28480.9508802292">
            <text:p>-28481</text:p>
          </table:table-cell>
          <table:table-cell/>
          <table:table-cell table:formula="of:=[.R83]/1310000" office:value-type="float" office:value="1.41107633587786">
            <text:p>1.41</text:p>
          </table:table-cell>
          <table:table-cell table:formula="of:=[.T83]/1310000" office:value-type="float" office:value="2.61897148054639">
            <text:p>2.62</text:p>
          </table:table-cell>
          <table:table-cell table:formula="of:=[.AU83]/150000" office:value-type="float" office:value="1.7042">
            <text:p>1.70</text:p>
          </table:table-cell>
          <table:table-cell table:formula="of:=[.AW83]/150000" office:value-type="float" office:value="1.6527767449624">
            <text:p>1.6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21">
            <text:p>2014-11-21</text:p>
          </table:table-cell>
          <table:table-cell table:style-name="Default" office:value-type="float" office:value="1.24229">
            <text:p>1.24229</text:p>
          </table:table-cell>
          <table:table-cell table:style-name="Default" office:value-type="float" office:value="1.25526">
            <text:p>1.25526</text:p>
          </table:table-cell>
          <table:table-cell table:style-name="Default"/>
          <table:table-cell table:style-name="ce109" office:value-type="date" office:date-value="2014-11-22">
            <text:p>2014-11-22</text:p>
          </table:table-cell>
          <table:table-cell office:value-type="float" office:value="1.24329">
            <text:p>1.243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3]-[.AJ83])*10000*-1" office:value-type="float" office:value="-9.9999999999989">
            <text:p>-10</text:p>
          </table:table-cell>
          <table:table-cell table:style-name="Default"/>
          <table:table-cell table:formula="of:=[.AQ83]*100" office:value-type="float" office:value="-999.99999999989">
            <text:p>-999.9999999999</text:p>
          </table:table-cell>
          <table:table-cell table:formula="of:=[.AT82]+[.AS83]" office:value-type="float" office:value="105630">
            <text:p>105630</text:p>
          </table:table-cell>
          <table:table-cell table:formula="of:=[.AT83]+150000" office:value-type="float" office:value="255630">
            <text:p>255630</text:p>
          </table:table-cell>
          <table:table-cell table:formula="of:=([.AJ83]-[.AK83])*10000" office:value-type="float" office:value="-129.699999999999">
            <text:p>-130</text:p>
          </table:table-cell>
          <table:table-cell table:formula="of:=[.AW82]+[.AZ82]" office:value-type="float" office:value="247916.511744359">
            <text:p>247917</text:p>
          </table:table-cell>
          <table:table-cell table:formula="of:=[.AW83]*0.02" office:value-type="float" office:value="4958.33023488719">
            <text:p>4958</text:p>
          </table:table-cell>
          <table:table-cell table:formula="of:=[.AX83]/[.AV83]/100*0.1*-1" office:value-type="float" office:value="0.0382292230908806">
            <text:p>0.04</text:p>
          </table:table-cell>
          <table:table-cell table:style-name="ce138" table:formula="of:=[.AQ83]*[.AY83]/0.1*100" office:value-type="float" office:value="-382.292230908764">
            <text:p>-38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4">
            <text:p>2015-07-04</text:p>
          </table:table-cell>
          <table:table-cell table:style-name="ce108" office:value-type="float" office:value="1.11101">
            <text:p>1.11101</text:p>
          </table:table-cell>
          <table:table-cell table:style-name="ce108" office:value-type="float" office:value="1.10947">
            <text:p>1.10947</text:p>
          </table:table-cell>
          <table:table-cell table:style-name="ce108"/>
          <table:table-cell table:style-name="ce109" office:value-type="date" office:date-value="2015-07-04">
            <text:p>2015-07-04</text:p>
          </table:table-cell>
          <table:table-cell table:style-name="ce108" office:value-type="float" office:value="1.10947">
            <text:p>1.1094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83]-[.BH83])*10000" office:value-type="float" office:value="-15.400000000001">
            <text:p>-15</text:p>
          </table:table-cell>
          <table:table-cell table:style-name="ce108"/>
          <table:table-cell table:formula="of:=[.BO83]*100" office:value-type="float" office:value="-1540.0000000001">
            <text:p>-1540.0000000001</text:p>
          </table:table-cell>
          <table:table-cell table:formula="of:=[.BR82]+[.BQ83]" office:value-type="float" office:value="67989.9999999998">
            <text:p>67989.9999999998</text:p>
          </table:table-cell>
          <table:table-cell table:formula="of:=[.BR83]+300000" office:value-type="float" office:value="367990">
            <text:p>367990</text:p>
          </table:table-cell>
          <table:table-cell table:formula="of:=([.BH83]-[.BI83])*10000*-1" office:value-type="float" office:value="-15.400000000001">
            <text:p>-15</text:p>
          </table:table-cell>
          <table:table-cell table:style-name="ce137" table:formula="of:=[.BU82]+[.BX82]" office:value-type="float" office:value="568469.881145754">
            <text:p>568470</text:p>
          </table:table-cell>
          <table:table-cell table:formula="of:=[.BU83]*0.02" office:value-type="float" office:value="11369.3976229151">
            <text:p>11369</text:p>
          </table:table-cell>
          <table:table-cell table:formula="of:=[.BV83]/[.BT83]/100*0.1*-1" office:value-type="float" office:value="0.738272572916517">
            <text:p>0.74</text:p>
          </table:table-cell>
          <table:table-cell table:style-name="ce138" table:formula="of:=[.BO83]*[.BW83]/0.1*100" office:value-type="float" office:value="-11369.3976229151">
            <text:p>-11369</text:p>
          </table:table-cell>
          <table:table-cell table:formula="of:=[.BS83]/300000" office:value-type="float" office:value="1.22663333333333">
            <text:p>1.23</text:p>
          </table:table-cell>
          <table:table-cell table:formula="of:=[.BU83]/300000" office:value-type="float" office:value="1.89489960381918">
            <text:p>1.8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1-02">
            <text:p>2014-01-02</text:p>
          </table:table-cell>
          <table:table-cell table:style-name="Default" office:value-type="float" office:value="1.36353">
            <text:p>1.36353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9" office:value-type="date" office:date-value="2014-01-11">
            <text:p>2014-01-11</text:p>
          </table:table-cell>
          <table:table-cell table:style-name="Default" office:value-type="float" office:value="1.36562">
            <text:p>1.3656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4]-[.G84])*10000*-1" office:value-type="float" office:value="-20.9000000000015">
            <text:p>-21</text:p>
          </table:table-cell>
          <table:table-cell table:style-name="Default"/>
          <table:table-cell table:formula="of:=[.N84]*100" office:value-type="float" office:value="-2090.00000000015">
            <text:p>-2090.0000000002</text:p>
          </table:table-cell>
          <table:table-cell table:style-name="ce92" table:formula="of:=[.Q83]+[.P84]" office:value-type="float" office:value="536419.999999999">
            <text:p>536419.999999999</text:p>
          </table:table-cell>
          <table:table-cell table:formula="of:=[.Q84]+1310000" office:value-type="float" office:value="1846420">
            <text:p>1846420</text:p>
          </table:table-cell>
          <table:table-cell table:formula="of:=([.G84]-[.H84])*10000" office:value-type="float" office:value="-139.600000000002">
            <text:p>-140</text:p>
          </table:table-cell>
          <table:table-cell table:formula="of:=[.T83]+[.W83]" office:value-type="float" office:value="3402371.68863554">
            <text:p>3402372</text:p>
          </table:table-cell>
          <table:table-cell table:formula="of:=[.T84]*0.02" office:value-type="float" office:value="68047.4337727109">
            <text:p>68047</text:p>
          </table:table-cell>
          <table:table-cell table:formula="of:=[.U84]/[.S84]/100*0.1*-1" office:value-type="float" office:value="0.487445800664111">
            <text:p>0.49</text:p>
          </table:table-cell>
          <table:table-cell table:style-name="ce138" table:formula="of:=[.N84]*[.V84]/0.1*100" office:value-type="float" office:value="-10187.6172338806">
            <text:p>-10188</text:p>
          </table:table-cell>
          <table:table-cell/>
          <table:table-cell table:formula="of:=[.R84]/1310000" office:value-type="float" office:value="1.40948091603053">
            <text:p>1.41</text:p>
          </table:table-cell>
          <table:table-cell table:formula="of:=[.T84]/1310000" office:value-type="float" office:value="2.59723029666835">
            <text:p>2.60</text:p>
          </table:table-cell>
          <table:table-cell table:formula="of:=[.AU84]/150000" office:value-type="float" office:value="1.69">
            <text:p>1.69</text:p>
          </table:table-cell>
          <table:table-cell table:formula="of:=[.AW84]/150000" office:value-type="float" office:value="1.65022813008967">
            <text:p>1.6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26">
            <text:p>2014-11-26</text:p>
          </table:table-cell>
          <table:table-cell table:style-name="Default" office:value-type="float" office:value="1.24865">
            <text:p>1.24865</text:p>
          </table:table-cell>
          <table:table-cell table:style-name="Default" office:value-type="float" office:value="1.24107">
            <text:p>1.24107</text:p>
          </table:table-cell>
          <table:table-cell table:style-name="Default"/>
          <table:table-cell table:style-name="ce109" office:value-type="date" office:date-value="2014-11-26">
            <text:p>2014-11-26</text:p>
          </table:table-cell>
          <table:table-cell office:value-type="float" office:value="1.24652">
            <text:p>1.2465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4]-[.AJ84])*10000" office:value-type="float" office:value="-21.2999999999997">
            <text:p>-21</text:p>
          </table:table-cell>
          <table:table-cell table:style-name="Default"/>
          <table:table-cell table:formula="of:=[.AQ84]*100" office:value-type="float" office:value="-2129.99999999997">
            <text:p>-2130</text:p>
          </table:table-cell>
          <table:table-cell table:formula="of:=[.AT83]+[.AS84]" office:value-type="float" office:value="103500">
            <text:p>103500</text:p>
          </table:table-cell>
          <table:table-cell table:formula="of:=[.AT84]+150000" office:value-type="float" office:value="253500">
            <text:p>253500</text:p>
          </table:table-cell>
          <table:table-cell table:formula="of:=([.AJ84]-[.AK84])*10000*-1" office:value-type="float" office:value="-75.7999999999992">
            <text:p>-76</text:p>
          </table:table-cell>
          <table:table-cell table:formula="of:=[.AW83]+[.AZ83]" office:value-type="float" office:value="247534.219513451">
            <text:p>247534</text:p>
          </table:table-cell>
          <table:table-cell table:formula="of:=[.AW84]*0.02" office:value-type="float" office:value="4950.68439026901">
            <text:p>4951</text:p>
          </table:table-cell>
          <table:table-cell table:formula="of:=[.AX84]/[.AV84]/100*0.1*-1" office:value-type="float" office:value="0.0653124589745259">
            <text:p>0.07</text:p>
          </table:table-cell>
          <table:table-cell table:style-name="ce138" table:formula="of:=[.AQ84]*[.AY84]/0.1*100" office:value-type="float" office:value="-1391.15537615738">
            <text:p>-139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6">
            <text:p>2015-07-06</text:p>
          </table:table-cell>
          <table:table-cell table:style-name="ce108" office:value-type="float" office:value="1.10881">
            <text:p>1.10881</text:p>
          </table:table-cell>
          <table:table-cell table:style-name="ce108" office:value-type="float" office:value="1.10107">
            <text:p>1.10107</text:p>
          </table:table-cell>
          <table:table-cell table:style-name="ce108"/>
          <table:table-cell table:style-name="ce109" office:value-type="date" office:date-value="2015-07-06">
            <text:p>2015-07-06</text:p>
          </table:table-cell>
          <table:table-cell table:style-name="ce92" office:value-type="float" office:value="1.10447">
            <text:p>1.1044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84]-[.BH84])*10000" office:value-type="float" office:value="-43.4000000000001">
            <text:p>-43</text:p>
          </table:table-cell>
          <table:table-cell table:style-name="ce108"/>
          <table:table-cell table:formula="of:=[.BO84]*100" office:value-type="float" office:value="-4340.00000000001">
            <text:p>-4340</text:p>
          </table:table-cell>
          <table:table-cell table:formula="of:=[.BR83]+[.BQ84]" office:value-type="float" office:value="63649.9999999998">
            <text:p>63649.9999999998</text:p>
          </table:table-cell>
          <table:table-cell table:formula="of:=[.BR84]+300000" office:value-type="float" office:value="363650">
            <text:p>363650</text:p>
          </table:table-cell>
          <table:table-cell table:formula="of:=([.BH84]-[.BI84])*10000*-1" office:value-type="float" office:value="-77.4000000000008">
            <text:p>-77</text:p>
          </table:table-cell>
          <table:table-cell table:style-name="ce137" table:formula="of:=[.BU83]+[.BX83]" office:value-type="float" office:value="557100.483522839">
            <text:p>557100</text:p>
          </table:table-cell>
          <table:table-cell table:formula="of:=[.BU84]*0.02" office:value-type="float" office:value="11142.0096704568">
            <text:p>11142</text:p>
          </table:table-cell>
          <table:table-cell table:formula="of:=[.BV84]/[.BT84]/100*0.1*-1" office:value-type="float" office:value="0.143953613313394">
            <text:p>0.14</text:p>
          </table:table-cell>
          <table:table-cell table:style-name="ce138" table:formula="of:=[.BO84]*[.BW84]/0.1*100" office:value-type="float" office:value="-6247.5868178013">
            <text:p>-6248</text:p>
          </table:table-cell>
          <table:table-cell table:formula="of:=[.BS84]/300000" office:value-type="float" office:value="1.21216666666667">
            <text:p>1.21</text:p>
          </table:table-cell>
          <table:table-cell table:formula="of:=[.BU84]/300000" office:value-type="float" office:value="1.8570016117428">
            <text:p>1.8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1-15">
            <text:p>2014-01-15</text:p>
          </table:table-cell>
          <table:table-cell table:style-name="Default" office:value-type="float" office:value="1.35853">
            <text:p>1.35853</text:p>
          </table:table-cell>
          <table:table-cell table:style-name="Default" office:value-type="float" office:value="1.36899">
            <text:p>1.36899</text:p>
          </table:table-cell>
          <table:table-cell table:style-name="Default"/>
          <table:table-cell table:style-name="ce109" office:value-type="date" office:date-value="2014-01-27">
            <text:p>2014-01-27</text:p>
          </table:table-cell>
          <table:table-cell table:style-name="Default" office:value-type="float" office:value="1.35677">
            <text:p>1.3567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5]-[.G85])*10000*-1" office:value-type="float" office:value="17.5999999999998">
            <text:p>18</text:p>
          </table:table-cell>
          <table:table-cell table:style-name="Default"/>
          <table:table-cell table:formula="of:=[.N85]*100" office:value-type="float" office:value="1759.99999999998">
            <text:p>1760</text:p>
          </table:table-cell>
          <table:table-cell table:style-name="ce92" table:formula="of:=[.Q84]+[.P85]" office:value-type="float" office:value="538179.999999999">
            <text:p>538179.999999999</text:p>
          </table:table-cell>
          <table:table-cell table:formula="of:=[.Q85]+1310000" office:value-type="float" office:value="1848180">
            <text:p>1848180</text:p>
          </table:table-cell>
          <table:table-cell table:formula="of:=([.G85]-[.H85])*10000" office:value-type="float" office:value="-104.600000000001">
            <text:p>-105</text:p>
          </table:table-cell>
          <table:table-cell table:formula="of:=[.T84]+[.W84]" office:value-type="float" office:value="3392184.07140166">
            <text:p>3392184</text:p>
          </table:table-cell>
          <table:table-cell table:formula="of:=[.T85]*0.02" office:value-type="float" office:value="67843.6814280333">
            <text:p>67844</text:p>
          </table:table-cell>
          <table:table-cell table:formula="of:=[.U85]/[.S85]/100*0.1*-1" office:value-type="float" office:value="0.648601160879851">
            <text:p>0.65</text:p>
          </table:table-cell>
          <table:table-cell table:style-name="ce138" table:formula="of:=[.N85]*[.V85]/0.1*100" office:value-type="float" office:value="11415.3804314853">
            <text:p>11415</text:p>
          </table:table-cell>
          <table:table-cell/>
          <table:table-cell table:formula="of:=[.R85]/1310000" office:value-type="float" office:value="1.41082442748092">
            <text:p>1.41</text:p>
          </table:table-cell>
          <table:table-cell table:formula="of:=[.T85]/1310000" office:value-type="float" office:value="2.58945348961959">
            <text:p>2.59</text:p>
          </table:table-cell>
          <table:table-cell table:formula="of:=[.AU85]/150000" office:value-type="float" office:value="1.66893333333334">
            <text:p>1.67</text:p>
          </table:table-cell>
          <table:table-cell table:formula="of:=[.AW85]/150000" office:value-type="float" office:value="1.64095376091529">
            <text:p>1.6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1-26">
            <text:p>2014-11-26</text:p>
          </table:table-cell>
          <table:table-cell table:style-name="Default" office:value-type="float" office:value="1.25073">
            <text:p>1.25073</text:p>
          </table:table-cell>
          <table:table-cell table:style-name="Default" office:value-type="float" office:value="1.24429">
            <text:p>1.24429</text:p>
          </table:table-cell>
          <table:table-cell table:style-name="Default"/>
          <table:table-cell table:style-name="ce109" office:value-type="date" office:date-value="2014-11-27">
            <text:p>2014-11-27</text:p>
          </table:table-cell>
          <table:table-cell office:value-type="float" office:value="1.24757">
            <text:p>1.2475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5]-[.AJ85])*10000" office:value-type="float" office:value="-31.5999999999983">
            <text:p>-32</text:p>
          </table:table-cell>
          <table:table-cell table:style-name="Default"/>
          <table:table-cell table:formula="of:=[.AQ85]*100" office:value-type="float" office:value="-3159.99999999983">
            <text:p>-3159.9999999998</text:p>
          </table:table-cell>
          <table:table-cell table:formula="of:=[.AT84]+[.AS85]" office:value-type="float" office:value="100340.000000001">
            <text:p>100340.000000001</text:p>
          </table:table-cell>
          <table:table-cell table:formula="of:=[.AT85]+150000" office:value-type="float" office:value="250340.000000001">
            <text:p>250340.000000001</text:p>
          </table:table-cell>
          <table:table-cell table:formula="of:=([.AJ85]-[.AK85])*10000*-1" office:value-type="float" office:value="-64.4">
            <text:p>-64</text:p>
          </table:table-cell>
          <table:table-cell table:formula="of:=[.AW84]+[.AZ84]" office:value-type="float" office:value="246143.064137293">
            <text:p>246143</text:p>
          </table:table-cell>
          <table:table-cell table:formula="of:=[.AW85]*0.02" office:value-type="float" office:value="4922.86128274586">
            <text:p>4923</text:p>
          </table:table-cell>
          <table:table-cell table:formula="of:=[.AX85]/[.AV85]/100*0.1*-1" office:value-type="float" office:value="0.0764419453842525">
            <text:p>0.08</text:p>
          </table:table-cell>
          <table:table-cell table:style-name="ce138" table:formula="of:=[.AQ85]*[.AY85]/0.1*100" office:value-type="float" office:value="-2415.56547414225">
            <text:p>-241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7">
            <text:p>2015-07-07</text:p>
          </table:table-cell>
          <table:table-cell table:style-name="ce108" office:value-type="float" office:value="1.10464">
            <text:p>1.10464</text:p>
          </table:table-cell>
          <table:table-cell table:style-name="ce108" office:value-type="float" office:value="1.10561">
            <text:p>1.10561</text:p>
          </table:table-cell>
          <table:table-cell table:style-name="ce108"/>
          <table:table-cell table:style-name="ce109" office:value-type="date" office:date-value="2015-07-07">
            <text:p>2015-07-07</text:p>
          </table:table-cell>
          <table:table-cell table:style-name="ce92" office:value-type="float" office:value="1.0954">
            <text:p>1.095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85]-[.BH85])*10000*-1" office:value-type="float" office:value="92.4000000000014">
            <text:p>92</text:p>
          </table:table-cell>
          <table:table-cell table:style-name="ce108"/>
          <table:table-cell table:formula="of:=[.BO85]*100" office:value-type="float" office:value="9240.00000000014">
            <text:p>9240.0000000001</text:p>
          </table:table-cell>
          <table:table-cell table:formula="of:=[.BR84]+[.BQ85]" office:value-type="float" office:value="72889.9999999999">
            <text:p>72889.9999999999</text:p>
          </table:table-cell>
          <table:table-cell table:formula="of:=[.BR85]+300000" office:value-type="float" office:value="372890">
            <text:p>372890</text:p>
          </table:table-cell>
          <table:table-cell table:formula="of:=([.BH85]-[.BI85])*10000" office:value-type="float" office:value="-9.69999999999915">
            <text:p>-10</text:p>
          </table:table-cell>
          <table:table-cell table:style-name="ce137" table:formula="of:=[.BU84]+[.BX84]" office:value-type="float" office:value="550852.896705038">
            <text:p>550853</text:p>
          </table:table-cell>
          <table:table-cell table:formula="of:=[.BU85]*0.02" office:value-type="float" office:value="11017.0579341008">
            <text:p>11017</text:p>
          </table:table-cell>
          <table:table-cell table:formula="of:=[.BV85]/[.BT85]/100*0.1*-1" office:value-type="float" office:value="1.13577916846409">
            <text:p>1.14</text:p>
          </table:table-cell>
          <table:table-cell table:style-name="ce138" table:formula="of:=[.BO85]*[.BW85]/0.1*100" office:value-type="float" office:value="104945.995166084">
            <text:p>104946</text:p>
          </table:table-cell>
          <table:table-cell table:formula="of:=[.BS85]/300000" office:value-type="float" office:value="1.24296666666667">
            <text:p>1.24</text:p>
          </table:table-cell>
          <table:table-cell table:formula="of:=[.BU85]/300000" office:value-type="float" office:value="1.83617632235013">
            <text:p>1.8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1-23">
            <text:p>2014-01-23</text:p>
          </table:table-cell>
          <table:table-cell table:style-name="Default" office:value-type="float" office:value="1.3669">
            <text:p>1.3669</text:p>
          </table:table-cell>
          <table:table-cell table:style-name="Default" office:value-type="float" office:value="1.35303">
            <text:p>1.35303</text:p>
          </table:table-cell>
          <table:table-cell table:style-name="Default"/>
          <table:table-cell table:style-name="ce109" office:value-type="date" office:date-value="2014-01-28">
            <text:p>2014-01-28</text:p>
          </table:table-cell>
          <table:table-cell table:style-name="Default" office:value-type="float" office:value="1.3629">
            <text:p>1.36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6]-[.G86])*10000" office:value-type="float" office:value="-40">
            <text:p>-40</text:p>
          </table:table-cell>
          <table:table-cell table:style-name="Default"/>
          <table:table-cell table:formula="of:=[.N86]*100" office:value-type="float" office:value="-4000">
            <text:p>-4000</text:p>
          </table:table-cell>
          <table:table-cell table:style-name="ce92" table:formula="of:=[.Q85]+[.P86]" office:value-type="float" office:value="534179.999999999">
            <text:p>534179.999999999</text:p>
          </table:table-cell>
          <table:table-cell table:formula="of:=[.Q86]+1310000" office:value-type="float" office:value="1844180">
            <text:p>1844180</text:p>
          </table:table-cell>
          <table:table-cell table:formula="of:=([.G86]-[.H86])*10000*-1" office:value-type="float" office:value="-138.700000000001">
            <text:p>-139</text:p>
          </table:table-cell>
          <table:table-cell table:formula="of:=[.T85]+[.W85]" office:value-type="float" office:value="3403599.45183315">
            <text:p>3403599</text:p>
          </table:table-cell>
          <table:table-cell table:formula="of:=[.T86]*0.02" office:value-type="float" office:value="68071.989036663">
            <text:p>68072</text:p>
          </table:table-cell>
          <table:table-cell table:formula="of:=[.U86]/[.S86]/100*0.1*-1" office:value-type="float" office:value="0.490785789738015">
            <text:p>0.49</text:p>
          </table:table-cell>
          <table:table-cell table:style-name="ce138" table:formula="of:=[.N86]*[.V86]/0.1*100" office:value-type="float" office:value="-19631.4315895206">
            <text:p>-19631</text:p>
          </table:table-cell>
          <table:table-cell/>
          <table:table-cell table:formula="of:=[.R86]/1310000" office:value-type="float" office:value="1.40777099236641">
            <text:p>1.41</text:p>
          </table:table-cell>
          <table:table-cell table:formula="of:=[.T86]/1310000" office:value-type="float" office:value="2.59816752048332">
            <text:p>2.60</text:p>
          </table:table-cell>
          <table:table-cell table:formula="of:=[.AU86]/150000" office:value-type="float" office:value="1.74673333333334">
            <text:p>1.75</text:p>
          </table:table-cell>
          <table:table-cell table:formula="of:=[.AW86]/150000" office:value-type="float" office:value="1.62484999108767">
            <text:p>1.6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03">
            <text:p>2014-12-03</text:p>
          </table:table-cell>
          <table:table-cell table:style-name="Default" office:value-type="float" office:value="1.24327">
            <text:p>1.24327</text:p>
          </table:table-cell>
          <table:table-cell table:style-name="Default" office:value-type="float" office:value="1.24668">
            <text:p>1.24668</text:p>
          </table:table-cell>
          <table:table-cell table:style-name="Default"/>
          <table:table-cell table:style-name="ce109" office:value-type="date" office:date-value="2014-12-04">
            <text:p>2014-12-04</text:p>
          </table:table-cell>
          <table:table-cell office:value-type="float" office:value="1.2316">
            <text:p>1.231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86]-[.AJ86])*10000*-1" office:value-type="float" office:value="116.700000000001">
            <text:p>117</text:p>
          </table:table-cell>
          <table:table-cell table:style-name="Default"/>
          <table:table-cell table:formula="of:=[.AQ86]*100" office:value-type="float" office:value="11670.0000000001">
            <text:p>11670.0000000001</text:p>
          </table:table-cell>
          <table:table-cell table:formula="of:=[.AT85]+[.AS86]" office:value-type="float" office:value="112010.000000001">
            <text:p>112010.000000001</text:p>
          </table:table-cell>
          <table:table-cell table:formula="of:=[.AT86]+150000" office:value-type="float" office:value="262010.000000001">
            <text:p>262010.000000001</text:p>
          </table:table-cell>
          <table:table-cell table:formula="of:=([.AJ86]-[.AK86])*10000" office:value-type="float" office:value="-34.0999999999991">
            <text:p>-34</text:p>
          </table:table-cell>
          <table:table-cell table:formula="of:=[.AW85]+[.AZ85]" office:value-type="float" office:value="243727.498663151">
            <text:p>243727</text:p>
          </table:table-cell>
          <table:table-cell table:formula="of:=[.AW86]*0.02" office:value-type="float" office:value="4874.54997326302">
            <text:p>4875</text:p>
          </table:table-cell>
          <table:table-cell table:formula="of:=[.AX86]/[.AV86]/100*0.1*-1" office:value-type="float" office:value="0.142948679567834">
            <text:p>0.14</text:p>
          </table:table-cell>
          <table:table-cell table:style-name="ce138" table:formula="of:=[.AQ86]*[.AY86]/0.1*100" office:value-type="float" office:value="16682.1109055663">
            <text:p>1668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8">
            <text:p>2015-07-08</text:p>
          </table:table-cell>
          <table:table-cell table:style-name="ce108" office:value-type="float" office:value="1.10309">
            <text:p>1.10309</text:p>
          </table:table-cell>
          <table:table-cell table:style-name="ce108" office:value-type="float" office:value="1.09997">
            <text:p>1.09997</text:p>
          </table:table-cell>
          <table:table-cell table:style-name="ce108"/>
          <table:table-cell table:style-name="ce109" office:value-type="date" office:date-value="2015-07-08">
            <text:p>2015-07-08</text:p>
          </table:table-cell>
          <table:table-cell table:style-name="ce92" office:value-type="float" office:value="1.10218">
            <text:p>1.1021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86]-[.BH86])*10000" office:value-type="float" office:value="-9.09999999999966">
            <text:p>-9</text:p>
          </table:table-cell>
          <table:table-cell table:style-name="ce108"/>
          <table:table-cell table:formula="of:=[.BO86]*100" office:value-type="float" office:value="-909.999999999966">
            <text:p>-910</text:p>
          </table:table-cell>
          <table:table-cell table:formula="of:=[.BR85]+[.BQ86]" office:value-type="float" office:value="71979.9999999999">
            <text:p>71979.9999999999</text:p>
          </table:table-cell>
          <table:table-cell table:formula="of:=[.BR86]+300000" office:value-type="float" office:value="371980">
            <text:p>371980</text:p>
          </table:table-cell>
          <table:table-cell table:formula="of:=([.BH86]-[.BI86])*10000*-1" office:value-type="float" office:value="-31.2000000000001">
            <text:p>-31</text:p>
          </table:table-cell>
          <table:table-cell table:style-name="ce137" table:formula="of:=[.BU85]+[.BX85]" office:value-type="float" office:value="655798.891871121">
            <text:p>655799</text:p>
          </table:table-cell>
          <table:table-cell table:formula="of:=[.BU86]*0.02" office:value-type="float" office:value="13115.9778374224">
            <text:p>13116</text:p>
          </table:table-cell>
          <table:table-cell table:formula="of:=[.BV86]/[.BT86]/100*0.1*-1" office:value-type="float" office:value="0.420383905045589">
            <text:p>0.42</text:p>
          </table:table-cell>
          <table:table-cell table:style-name="ce138" table:formula="of:=[.BO86]*[.BW86]/0.1*100" office:value-type="float" office:value="-3825.49353591472">
            <text:p>-3825</text:p>
          </table:table-cell>
          <table:table-cell table:formula="of:=[.BS86]/300000" office:value-type="float" office:value="1.23993333333333">
            <text:p>1.24</text:p>
          </table:table-cell>
          <table:table-cell table:formula="of:=[.BU86]/300000" office:value-type="float" office:value="2.18599630623707">
            <text:p>2.1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1-30">
            <text:p>2014-01-30</text:p>
          </table:table-cell>
          <table:table-cell table:style-name="Default" office:value-type="float" office:value="1.35869">
            <text:p>1.35869</text:p>
          </table:table-cell>
          <table:table-cell table:style-name="Default" office:value-type="float" office:value="1.36741">
            <text:p>1.36741</text:p>
          </table:table-cell>
          <table:table-cell table:style-name="Default"/>
          <table:table-cell table:style-name="ce109" office:value-type="date" office:date-value="2014-02-01">
            <text:p>2014-02-01</text:p>
          </table:table-cell>
          <table:table-cell table:style-name="Default" office:value-type="float" office:value="1.3479">
            <text:p>1.347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7]-[.G87])*10000*-1" office:value-type="float" office:value="107.899999999999">
            <text:p>108</text:p>
          </table:table-cell>
          <table:table-cell table:style-name="Default"/>
          <table:table-cell table:formula="of:=[.N87]*100" office:value-type="float" office:value="10789.9999999999">
            <text:p>10789.9999999999</text:p>
          </table:table-cell>
          <table:table-cell table:style-name="ce92" table:formula="of:=[.Q86]+[.P87]" office:value-type="float" office:value="544969.999999998">
            <text:p>544969.999999998</text:p>
          </table:table-cell>
          <table:table-cell table:formula="of:=[.Q87]+1310000" office:value-type="float" office:value="1854970">
            <text:p>1854970</text:p>
          </table:table-cell>
          <table:table-cell table:formula="of:=([.G87]-[.H87])*10000" office:value-type="float" office:value="-87.2000000000006">
            <text:p>-87</text:p>
          </table:table-cell>
          <table:table-cell table:formula="of:=[.T86]+[.W86]" office:value-type="float" office:value="3383968.02024363">
            <text:p>3383968</text:p>
          </table:table-cell>
          <table:table-cell table:formula="of:=[.T87]*0.02" office:value-type="float" office:value="67679.3604048726">
            <text:p>67679</text:p>
          </table:table-cell>
          <table:table-cell table:formula="of:=[.U87]/[.S87]/100*0.1*-1" office:value-type="float" office:value="0.776139454184313">
            <text:p>0.78</text:p>
          </table:table-cell>
          <table:table-cell table:style-name="ce138" table:formula="of:=[.N87]*[.V87]/0.1*100" office:value-type="float" office:value="83745.4471064863">
            <text:p>83745</text:p>
          </table:table-cell>
          <table:table-cell/>
          <table:table-cell table:formula="of:=[.R87]/1310000" office:value-type="float" office:value="1.41600763358778">
            <text:p>1.42</text:p>
          </table:table-cell>
          <table:table-cell table:formula="of:=[.T87]/1310000" office:value-type="float" office:value="2.58318169484246">
            <text:p>2.58</text:p>
          </table:table-cell>
          <table:table-cell table:formula="of:=[.AU87]/150000" office:value-type="float" office:value="1.73653333333334">
            <text:p>1.74</text:p>
          </table:table-cell>
          <table:table-cell table:formula="of:=[.AW87]/150000" office:value-type="float" office:value="1.73606406379145">
            <text:p>1.7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05">
            <text:p>2014-12-05</text:p>
          </table:table-cell>
          <table:table-cell table:style-name="Default" office:value-type="float" office:value="1.22788">
            <text:p>1.22788</text:p>
          </table:table-cell>
          <table:table-cell table:style-name="Default" office:value-type="float" office:value="1.23786">
            <text:p>1.23786</text:p>
          </table:table-cell>
          <table:table-cell table:style-name="Default"/>
          <table:table-cell table:style-name="ce109" office:value-type="date" office:date-value="2014-12-08">
            <text:p>2014-12-08</text:p>
          </table:table-cell>
          <table:table-cell office:value-type="float" office:value="1.22941">
            <text:p>1.2294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87]-[.AJ87])*10000*-1" office:value-type="float" office:value="-15.3000000000003">
            <text:p>-15</text:p>
          </table:table-cell>
          <table:table-cell table:style-name="Default"/>
          <table:table-cell table:formula="of:=[.AQ87]*100" office:value-type="float" office:value="-1530.00000000003">
            <text:p>-1530</text:p>
          </table:table-cell>
          <table:table-cell table:formula="of:=[.AT86]+[.AS87]" office:value-type="float" office:value="110480.000000001">
            <text:p>110480.000000001</text:p>
          </table:table-cell>
          <table:table-cell table:formula="of:=[.AT87]+150000" office:value-type="float" office:value="260480.000000001">
            <text:p>260480.000000001</text:p>
          </table:table-cell>
          <table:table-cell table:formula="of:=([.AJ87]-[.AK87])*10000" office:value-type="float" office:value="-99.7999999999988">
            <text:p>-100</text:p>
          </table:table-cell>
          <table:table-cell table:formula="of:=[.AW86]+[.AZ86]" office:value-type="float" office:value="260409.609568717">
            <text:p>260410</text:p>
          </table:table-cell>
          <table:table-cell table:formula="of:=[.AW87]*0.02" office:value-type="float" office:value="5208.19219137435">
            <text:p>5208</text:p>
          </table:table-cell>
          <table:table-cell table:formula="of:=[.AX87]/[.AV87]/100*0.1*-1" office:value-type="float" office:value="0.0521862945027496">
            <text:p>0.05</text:p>
          </table:table-cell>
          <table:table-cell table:style-name="ce138" table:formula="of:=[.AQ87]*[.AY87]/0.1*100" office:value-type="float" office:value="-798.450305892085">
            <text:p>-79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8">
            <text:p>2015-07-08</text:p>
          </table:table-cell>
          <table:table-cell table:style-name="ce108" office:value-type="float" office:value="1.10672">
            <text:p>1.10672</text:p>
          </table:table-cell>
          <table:table-cell table:style-name="ce108" office:value-type="float" office:value="1.1025">
            <text:p>1.1025</text:p>
          </table:table-cell>
          <table:table-cell table:style-name="ce108"/>
          <table:table-cell table:style-name="ce109" office:value-type="date" office:date-value="2015-07-08">
            <text:p>2015-07-08</text:p>
          </table:table-cell>
          <table:table-cell table:style-name="ce92" office:value-type="float" office:value="1.10697">
            <text:p>1.1069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87]-[.BH87])*10000" office:value-type="float" office:value="2.50000000000083">
            <text:p>3</text:p>
          </table:table-cell>
          <table:table-cell table:style-name="ce108"/>
          <table:table-cell table:formula="of:=[.BO87]*100" office:value-type="float" office:value="250.000000000083">
            <text:p>250.0000000001</text:p>
          </table:table-cell>
          <table:table-cell table:formula="of:=[.BR86]+[.BQ87]" office:value-type="float" office:value="72230">
            <text:p>72230</text:p>
          </table:table-cell>
          <table:table-cell table:formula="of:=[.BR87]+300000" office:value-type="float" office:value="372230">
            <text:p>372230</text:p>
          </table:table-cell>
          <table:table-cell table:formula="of:=([.BH87]-[.BI87])*10000*-1" office:value-type="float" office:value="-42.1999999999989">
            <text:p>-42</text:p>
          </table:table-cell>
          <table:table-cell table:style-name="ce137" table:formula="of:=[.BU86]+[.BX86]" office:value-type="float" office:value="651973.398335207">
            <text:p>651973</text:p>
          </table:table-cell>
          <table:table-cell table:formula="of:=[.BU87]*0.02" office:value-type="float" office:value="13039.4679667041">
            <text:p>13039</text:p>
          </table:table-cell>
          <table:table-cell table:formula="of:=[.BV87]/[.BT87]/100*0.1*-1" office:value-type="float" office:value="0.308992131912428">
            <text:p>0.31</text:p>
          </table:table-cell>
          <table:table-cell table:style-name="ce138" table:formula="of:=[.BO87]*[.BW87]/0.1*100" office:value-type="float" office:value="772.480329781329">
            <text:p>772</text:p>
          </table:table-cell>
          <table:table-cell table:formula="of:=[.BS87]/300000" office:value-type="float" office:value="1.24076666666667">
            <text:p>1.24</text:p>
          </table:table-cell>
          <table:table-cell table:formula="of:=[.BU87]/300000" office:value-type="float" office:value="2.17324466111736">
            <text:p>2.17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2-06">
            <text:p>2014-02-06</text:p>
          </table:table-cell>
          <table:table-cell table:style-name="Default" office:value-type="float" office:value="1.36188">
            <text:p>1.36188</text:p>
          </table:table-cell>
          <table:table-cell table:style-name="Default" office:value-type="float" office:value="1.34841">
            <text:p>1.34841</text:p>
          </table:table-cell>
          <table:table-cell table:style-name="Default"/>
          <table:table-cell table:style-name="ce109" office:value-type="date" office:date-value="2014-02-25">
            <text:p>2014-02-25</text:p>
          </table:table-cell>
          <table:table-cell table:style-name="Default" office:value-type="float" office:value="1.37081">
            <text:p>1.370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8]-[.G88])*10000" office:value-type="float" office:value="89.300000000001">
            <text:p>89</text:p>
          </table:table-cell>
          <table:table-cell table:style-name="Default"/>
          <table:table-cell table:formula="of:=[.N88]*100" office:value-type="float" office:value="8930.00000000011">
            <text:p>8930.0000000001</text:p>
          </table:table-cell>
          <table:table-cell table:style-name="ce92" table:formula="of:=[.Q87]+[.P88]" office:value-type="float" office:value="553899.999999998">
            <text:p>553899.999999998</text:p>
          </table:table-cell>
          <table:table-cell table:formula="of:=[.Q88]+1310000" office:value-type="float" office:value="1863900">
            <text:p>1863900</text:p>
          </table:table-cell>
          <table:table-cell table:formula="of:=([.G88]-[.H88])*10000*-1" office:value-type="float" office:value="-134.699999999999">
            <text:p>-135</text:p>
          </table:table-cell>
          <table:table-cell table:formula="of:=[.T87]+[.W87]" office:value-type="float" office:value="3467713.46735011">
            <text:p>3467713</text:p>
          </table:table-cell>
          <table:table-cell table:formula="of:=[.T88]*0.02" office:value-type="float" office:value="69354.2693470023">
            <text:p>69354</text:p>
          </table:table-cell>
          <table:table-cell table:formula="of:=[.U88]/[.S88]/100*0.1*-1" office:value-type="float" office:value="0.514879505174484">
            <text:p>0.51</text:p>
          </table:table-cell>
          <table:table-cell table:style-name="ce138" table:formula="of:=[.N88]*[.V88]/0.1*100" office:value-type="float" office:value="45978.739812082">
            <text:p>45979</text:p>
          </table:table-cell>
          <table:table-cell/>
          <table:table-cell table:formula="of:=[.R88]/1310000" office:value-type="float" office:value="1.42282442748092">
            <text:p>1.42</text:p>
          </table:table-cell>
          <table:table-cell table:formula="of:=[.T88]/1310000" office:value-type="float" office:value="2.64710951706116">
            <text:p>2.65</text:p>
          </table:table-cell>
          <table:table-cell table:formula="of:=[.AU88]/150000" office:value-type="float" office:value="1.7596">
            <text:p>1.76</text:p>
          </table:table-cell>
          <table:table-cell table:formula="of:=[.AW88]/150000" office:value-type="float" office:value="1.73074106175217">
            <text:p>1.7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10">
            <text:p>2014-12-10</text:p>
          </table:table-cell>
          <table:table-cell table:style-name="Default" office:value-type="float" office:value="1.2398">
            <text:p>1.2398</text:p>
          </table:table-cell>
          <table:table-cell table:style-name="Default" office:value-type="float" office:value="1.23655">
            <text:p>1.23655</text:p>
          </table:table-cell>
          <table:table-cell table:style-name="Default"/>
          <table:table-cell table:style-name="ce109" office:value-type="date" office:date-value="2014-12-13">
            <text:p>2014-12-13</text:p>
          </table:table-cell>
          <table:table-cell office:value-type="float" office:value="1.24326">
            <text:p>1.2432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88]-[.AJ88])*10000" office:value-type="float" office:value="34.6000000000002">
            <text:p>35</text:p>
          </table:table-cell>
          <table:table-cell table:style-name="Default"/>
          <table:table-cell table:formula="of:=[.AQ88]*100" office:value-type="float" office:value="3460.00000000002">
            <text:p>3460</text:p>
          </table:table-cell>
          <table:table-cell table:formula="of:=[.AT87]+[.AS88]" office:value-type="float" office:value="113940.000000001">
            <text:p>113940.000000001</text:p>
          </table:table-cell>
          <table:table-cell table:formula="of:=[.AT88]+150000" office:value-type="float" office:value="263940.000000001">
            <text:p>263940.000000001</text:p>
          </table:table-cell>
          <table:table-cell table:formula="of:=([.AJ88]-[.AK88])*10000*-1" office:value-type="float" office:value="-32.4999999999998">
            <text:p>-32</text:p>
          </table:table-cell>
          <table:table-cell table:formula="of:=[.AW87]+[.AZ87]" office:value-type="float" office:value="259611.159262825">
            <text:p>259611</text:p>
          </table:table-cell>
          <table:table-cell table:formula="of:=[.AW88]*0.02" office:value-type="float" office:value="5192.2231852565">
            <text:p>5192</text:p>
          </table:table-cell>
          <table:table-cell table:formula="of:=[.AX88]/[.AV88]/100*0.1*-1" office:value-type="float" office:value="0.159760713392509">
            <text:p>0.16</text:p>
          </table:table-cell>
          <table:table-cell table:style-name="ce138" table:formula="of:=[.AQ88]*[.AY88]/0.1*100" office:value-type="float" office:value="5527.72068338084">
            <text:p>552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9">
            <text:p>2015-07-09</text:p>
          </table:table-cell>
          <table:table-cell table:style-name="ce108" office:value-type="float" office:value="1.10784">
            <text:p>1.10784</text:p>
          </table:table-cell>
          <table:table-cell table:style-name="ce108" office:value-type="float" office:value="1.10629">
            <text:p>1.10629</text:p>
          </table:table-cell>
          <table:table-cell table:style-name="ce108"/>
          <table:table-cell table:style-name="ce109" office:value-type="date" office:date-value="2015-07-09">
            <text:p>2015-07-09</text:p>
          </table:table-cell>
          <table:table-cell table:style-name="ce92" office:value-type="float" office:value="1.10718">
            <text:p>1.1071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88]-[.BH88])*10000" office:value-type="float" office:value="-6.59999999999883">
            <text:p>-7</text:p>
          </table:table-cell>
          <table:table-cell table:style-name="ce108"/>
          <table:table-cell table:formula="of:=[.BO88]*100" office:value-type="float" office:value="-659.999999999883">
            <text:p>-659.9999999999</text:p>
          </table:table-cell>
          <table:table-cell table:formula="of:=[.BR87]+[.BQ88]" office:value-type="float" office:value="71570.0000000001">
            <text:p>71570.0000000001</text:p>
          </table:table-cell>
          <table:table-cell table:formula="of:=[.BR88]+300000" office:value-type="float" office:value="371570">
            <text:p>371570</text:p>
          </table:table-cell>
          <table:table-cell table:formula="of:=([.BH88]-[.BI88])*10000*-1" office:value-type="float" office:value="-15.4999999999994">
            <text:p>-15</text:p>
          </table:table-cell>
          <table:table-cell table:style-name="ce137" table:formula="of:=[.BU87]+[.BX87]" office:value-type="float" office:value="652745.878664988">
            <text:p>652746</text:p>
          </table:table-cell>
          <table:table-cell table:formula="of:=[.BU88]*0.02" office:value-type="float" office:value="13054.9175732998">
            <text:p>13055</text:p>
          </table:table-cell>
          <table:table-cell table:formula="of:=[.BV88]/[.BT88]/100*0.1*-1" office:value-type="float" office:value="0.842252746664533">
            <text:p>0.84</text:p>
          </table:table-cell>
          <table:table-cell table:style-name="ce138" table:formula="of:=[.BO88]*[.BW88]/0.1*100" office:value-type="float" office:value="-5558.86812798493">
            <text:p>-5559</text:p>
          </table:table-cell>
          <table:table-cell table:formula="of:=[.BS88]/300000" office:value-type="float" office:value="1.23856666666667">
            <text:p>1.24</text:p>
          </table:table-cell>
          <table:table-cell table:formula="of:=[.BU88]/300000" office:value-type="float" office:value="2.17581959554996">
            <text:p>2.1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3-06">
            <text:p>2014-03-06</text:p>
          </table:table-cell>
          <table:table-cell table:style-name="Default" office:value-type="float" office:value="1.38464">
            <text:p>1.38464</text:p>
          </table:table-cell>
          <table:table-cell table:style-name="Default" office:value-type="float" office:value="1.3721">
            <text:p>1.3721</text:p>
          </table:table-cell>
          <table:table-cell table:style-name="Default"/>
          <table:table-cell table:style-name="ce109" office:value-type="date" office:date-value="2014-03-17">
            <text:p>2014-03-17</text:p>
          </table:table-cell>
          <table:table-cell table:style-name="Default" office:value-type="float" office:value="1.38788">
            <text:p>1.3878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89]-[.G89])*10000" office:value-type="float" office:value="32.3999999999991">
            <text:p>32</text:p>
          </table:table-cell>
          <table:table-cell table:style-name="Default"/>
          <table:table-cell table:formula="of:=[.N89]*100" office:value-type="float" office:value="3239.99999999991">
            <text:p>3239.9999999999</text:p>
          </table:table-cell>
          <table:table-cell table:style-name="ce92" table:formula="of:=[.Q88]+[.P89]" office:value-type="float" office:value="557139.999999998">
            <text:p>557139.999999998</text:p>
          </table:table-cell>
          <table:table-cell table:formula="of:=[.Q89]+1310000" office:value-type="float" office:value="1867140">
            <text:p>1867140</text:p>
          </table:table-cell>
          <table:table-cell table:formula="of:=([.G89]-[.H89])*10000*-1" office:value-type="float" office:value="-125.4">
            <text:p>-125</text:p>
          </table:table-cell>
          <table:table-cell table:formula="of:=[.T88]+[.W88]" office:value-type="float" office:value="3513692.2071622">
            <text:p>3513692</text:p>
          </table:table-cell>
          <table:table-cell table:formula="of:=[.T89]*0.02" office:value-type="float" office:value="70273.8441432439">
            <text:p>70274</text:p>
          </table:table-cell>
          <table:table-cell table:formula="of:=[.U89]/[.S89]/100*0.1*-1" office:value-type="float" office:value="0.560397481206092">
            <text:p>0.56</text:p>
          </table:table-cell>
          <table:table-cell table:style-name="ce138" table:formula="of:=[.N89]*[.V89]/0.1*100" office:value-type="float" office:value="18156.8783910769">
            <text:p>18157</text:p>
          </table:table-cell>
          <table:table-cell/>
          <table:table-cell table:formula="of:=[.R89]/1310000" office:value-type="float" office:value="1.42529770992366">
            <text:p>1.43</text:p>
          </table:table-cell>
          <table:table-cell table:formula="of:=[.T89]/1310000" office:value-type="float" office:value="2.68220779172687">
            <text:p>2.68</text:p>
          </table:table-cell>
          <table:table-cell table:formula="of:=[.AU89]/150000" office:value-type="float" office:value="1.7614">
            <text:p>1.76</text:p>
          </table:table-cell>
          <table:table-cell table:formula="of:=[.AW89]/150000" office:value-type="float" office:value="1.76759253297471">
            <text:p>1.7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16">
            <text:p>2014-12-16</text:p>
          </table:table-cell>
          <table:table-cell table:style-name="Default" office:value-type="float" office:value="1.24785">
            <text:p>1.24785</text:p>
          </table:table-cell>
          <table:table-cell table:style-name="Default" office:value-type="float" office:value="1.24144">
            <text:p>1.24144</text:p>
          </table:table-cell>
          <table:table-cell table:style-name="Default"/>
          <table:table-cell table:style-name="ce109" office:value-type="date" office:date-value="2014-12-17">
            <text:p>2014-12-17</text:p>
          </table:table-cell>
          <table:table-cell office:value-type="float" office:value="1.24812">
            <text:p>1.2481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89]-[.AJ89])*10000" office:value-type="float" office:value="2.69999999999992">
            <text:p>3</text:p>
          </table:table-cell>
          <table:table-cell table:style-name="Default"/>
          <table:table-cell table:formula="of:=[.AQ89]*100" office:value-type="float" office:value="269.999999999993">
            <text:p>270</text:p>
          </table:table-cell>
          <table:table-cell table:formula="of:=[.AT88]+[.AS89]" office:value-type="float" office:value="114210.000000001">
            <text:p>114210.000000001</text:p>
          </table:table-cell>
          <table:table-cell table:formula="of:=[.AT89]+150000" office:value-type="float" office:value="264210.000000001">
            <text:p>264210.000000001</text:p>
          </table:table-cell>
          <table:table-cell table:formula="of:=([.AJ89]-[.AK89])*10000*-1" office:value-type="float" office:value="-64.1000000000003">
            <text:p>-64</text:p>
          </table:table-cell>
          <table:table-cell table:formula="of:=[.AW88]+[.AZ88]" office:value-type="float" office:value="265138.879946206">
            <text:p>265139</text:p>
          </table:table-cell>
          <table:table-cell table:formula="of:=[.AW89]*0.02" office:value-type="float" office:value="5302.77759892412">
            <text:p>5303</text:p>
          </table:table-cell>
          <table:table-cell table:formula="of:=[.AX89]/[.AV89]/100*0.1*-1" office:value-type="float" office:value="0.0827266396088003">
            <text:p>0.08</text:p>
          </table:table-cell>
          <table:table-cell table:style-name="ce138" table:formula="of:=[.AQ89]*[.AY89]/0.1*100" office:value-type="float" office:value="223.361926943755">
            <text:p>22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09">
            <text:p>2015-07-09</text:p>
          </table:table-cell>
          <table:table-cell table:style-name="ce108" office:value-type="float" office:value="1.10272">
            <text:p>1.10272</text:p>
          </table:table-cell>
          <table:table-cell table:style-name="ce108" office:value-type="float" office:value="1.10655">
            <text:p>1.10655</text:p>
          </table:table-cell>
          <table:table-cell table:style-name="ce108"/>
          <table:table-cell table:style-name="ce109" office:value-type="date" office:date-value="2015-07-09">
            <text:p>2015-07-09</text:p>
          </table:table-cell>
          <table:table-cell table:style-name="ce108" office:value-type="float" office:value="1.10655">
            <text:p>1.1065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89]-[.BH89])*10000*-1" office:value-type="float" office:value="-38.3">
            <text:p>-38</text:p>
          </table:table-cell>
          <table:table-cell table:style-name="ce108"/>
          <table:table-cell table:formula="of:=[.BO89]*100" office:value-type="float" office:value="-3830">
            <text:p>-3830</text:p>
          </table:table-cell>
          <table:table-cell table:formula="of:=[.BR88]+[.BQ89]" office:value-type="float" office:value="67740.0000000001">
            <text:p>67740.0000000001</text:p>
          </table:table-cell>
          <table:table-cell table:formula="of:=[.BR89]+300000" office:value-type="float" office:value="367740">
            <text:p>367740</text:p>
          </table:table-cell>
          <table:table-cell table:formula="of:=([.BH89]-[.BI89])*10000" office:value-type="float" office:value="-38.3">
            <text:p>-38</text:p>
          </table:table-cell>
          <table:table-cell table:style-name="ce137" table:formula="of:=[.BU88]+[.BX88]" office:value-type="float" office:value="647187.010537003">
            <text:p>647187</text:p>
          </table:table-cell>
          <table:table-cell table:formula="of:=[.BU89]*0.02" office:value-type="float" office:value="12943.7402107401">
            <text:p>12944</text:p>
          </table:table-cell>
          <table:table-cell table:formula="of:=[.BV89]/[.BT89]/100*0.1*-1" office:value-type="float" office:value="0.337956663465798">
            <text:p>0.34</text:p>
          </table:table-cell>
          <table:table-cell table:style-name="ce138" table:formula="of:=[.BO89]*[.BW89]/0.1*100" office:value-type="float" office:value="-12943.7402107401">
            <text:p>-12944</text:p>
          </table:table-cell>
          <table:table-cell table:formula="of:=[.BS89]/300000" office:value-type="float" office:value="1.2258">
            <text:p>1.23</text:p>
          </table:table-cell>
          <table:table-cell table:formula="of:=[.BU89]/300000" office:value-type="float" office:value="2.15729003512334">
            <text:p>2.16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3-02">
            <text:p>2014-03-02</text:p>
          </table:table-cell>
          <table:table-cell table:style-name="Default" office:value-type="float" office:value="1.37718">
            <text:p>1.37718</text:p>
          </table:table-cell>
          <table:table-cell table:style-name="Default" office:value-type="float" office:value="1.38757">
            <text:p>1.38757</text:p>
          </table:table-cell>
          <table:table-cell table:style-name="Default"/>
          <table:table-cell table:style-name="ce109" office:value-type="date" office:date-value="2014-04-03">
            <text:p>2014-04-03</text:p>
          </table:table-cell>
          <table:table-cell table:style-name="Default" office:value-type="float" office:value="1.38606">
            <text:p>1.3860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0]-[.G90])*10000*-1" office:value-type="float" office:value="-88.8">
            <text:p>-89</text:p>
          </table:table-cell>
          <table:table-cell table:style-name="Default"/>
          <table:table-cell table:formula="of:=[.N90]*100" office:value-type="float" office:value="-8880">
            <text:p>-8880</text:p>
          </table:table-cell>
          <table:table-cell table:style-name="ce92" table:formula="of:=[.Q89]+[.P90]" office:value-type="float" office:value="548259.999999998">
            <text:p>548259.999999998</text:p>
          </table:table-cell>
          <table:table-cell table:formula="of:=[.Q90]+1310000" office:value-type="float" office:value="1858260">
            <text:p>1858260</text:p>
          </table:table-cell>
          <table:table-cell table:formula="of:=([.G90]-[.H90])*10000" office:value-type="float" office:value="-103.899999999999">
            <text:p>-104</text:p>
          </table:table-cell>
          <table:table-cell table:formula="of:=[.T89]+[.W89]" office:value-type="float" office:value="3531849.08555327">
            <text:p>3531849</text:p>
          </table:table-cell>
          <table:table-cell table:formula="of:=[.T90]*0.02" office:value-type="float" office:value="70636.9817110655">
            <text:p>70637</text:p>
          </table:table-cell>
          <table:table-cell table:formula="of:=[.U90]/[.S90]/100*0.1*-1" office:value-type="float" office:value="0.679855454389472">
            <text:p>0.68</text:p>
          </table:table-cell>
          <table:table-cell table:style-name="ce138" table:formula="of:=[.N90]*[.V90]/0.1*100" office:value-type="float" office:value="-60371.1643497851">
            <text:p>-60371</text:p>
          </table:table-cell>
          <table:table-cell/>
          <table:table-cell table:formula="of:=[.R90]/1310000" office:value-type="float" office:value="1.41851908396946">
            <text:p>1.42</text:p>
          </table:table-cell>
          <table:table-cell table:formula="of:=[.T90]/1310000" office:value-type="float" office:value="2.69606800423914">
            <text:p>2.70</text:p>
          </table:table-cell>
          <table:table-cell table:formula="of:=[.AU90]/150000" office:value-type="float" office:value="1.82026666666667">
            <text:p>1.82</text:p>
          </table:table-cell>
          <table:table-cell table:formula="of:=[.AW90]/150000" office:value-type="float" office:value="1.76908161248767">
            <text:p>1.7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18">
            <text:p>2014-12-18</text:p>
          </table:table-cell>
          <table:table-cell table:style-name="Default" office:value-type="float" office:value="1.23863">
            <text:p>1.23863</text:p>
          </table:table-cell>
          <table:table-cell table:style-name="Default" office:value-type="float" office:value="1.24717">
            <text:p>1.24717</text:p>
          </table:table-cell>
          <table:table-cell table:style-name="Default"/>
          <table:table-cell table:style-name="ce109" office:value-type="date" office:date-value="2014-12-19">
            <text:p>2014-12-19</text:p>
          </table:table-cell>
          <table:table-cell office:value-type="float" office:value="1.2298">
            <text:p>1.229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0]-[.AJ90])*10000*-1" office:value-type="float" office:value="88.3000000000012">
            <text:p>88</text:p>
          </table:table-cell>
          <table:table-cell table:style-name="Default"/>
          <table:table-cell table:formula="of:=[.AQ90]*100" office:value-type="float" office:value="8830.00000000011">
            <text:p>8830.0000000001</text:p>
          </table:table-cell>
          <table:table-cell table:formula="of:=[.AT89]+[.AS90]" office:value-type="float" office:value="123040.000000001">
            <text:p>123040.000000001</text:p>
          </table:table-cell>
          <table:table-cell table:formula="of:=[.AT90]+150000" office:value-type="float" office:value="273040.000000001">
            <text:p>273040.000000001</text:p>
          </table:table-cell>
          <table:table-cell table:formula="of:=([.AJ90]-[.AK90])*10000" office:value-type="float" office:value="-85.3999999999999">
            <text:p>-85</text:p>
          </table:table-cell>
          <table:table-cell table:formula="of:=[.AW89]+[.AZ89]" office:value-type="float" office:value="265362.24187315">
            <text:p>265362</text:p>
          </table:table-cell>
          <table:table-cell table:formula="of:=[.AW90]*0.02" office:value-type="float" office:value="5307.244837463">
            <text:p>5307</text:p>
          </table:table-cell>
          <table:table-cell table:formula="of:=[.AX90]/[.AV90]/100*0.1*-1" office:value-type="float" office:value="0.0621457240920726">
            <text:p>0.06</text:p>
          </table:table-cell>
          <table:table-cell table:style-name="ce138" table:formula="of:=[.AQ90]*[.AY90]/0.1*100" office:value-type="float" office:value="5487.46743733008">
            <text:p>548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0">
            <text:p>2015-07-10</text:p>
          </table:table-cell>
          <table:table-cell table:style-name="ce108" office:value-type="float" office:value="1.1129">
            <text:p>1.1129</text:p>
          </table:table-cell>
          <table:table-cell table:style-name="ce108" office:value-type="float" office:value="1.10789">
            <text:p>1.10789</text:p>
          </table:table-cell>
          <table:table-cell table:style-name="ce108"/>
          <table:table-cell table:style-name="ce109" office:value-type="date" office:date-value="2015-07-10">
            <text:p>2015-07-10</text:p>
          </table:table-cell>
          <table:table-cell table:style-name="ce108" office:value-type="float" office:value="1.11795">
            <text:p>1.1179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90]-[.BH90])*10000" office:value-type="float" office:value="50.5">
            <text:p>51</text:p>
          </table:table-cell>
          <table:table-cell table:style-name="ce108"/>
          <table:table-cell table:formula="of:=[.BO90]*100" office:value-type="float" office:value="5050">
            <text:p>5050</text:p>
          </table:table-cell>
          <table:table-cell table:formula="of:=[.BR89]+[.BQ90]" office:value-type="float" office:value="72790.0000000001">
            <text:p>72790.0000000001</text:p>
          </table:table-cell>
          <table:table-cell table:formula="of:=[.BR90]+300000" office:value-type="float" office:value="372790">
            <text:p>372790</text:p>
          </table:table-cell>
          <table:table-cell table:formula="of:=([.BH90]-[.BI90])*10000*-1" office:value-type="float" office:value="-50.0999999999996">
            <text:p>-50</text:p>
          </table:table-cell>
          <table:table-cell table:style-name="ce137" table:formula="of:=[.BU89]+[.BX89]" office:value-type="float" office:value="634243.270326263">
            <text:p>634243</text:p>
          </table:table-cell>
          <table:table-cell table:formula="of:=[.BU90]*0.02" office:value-type="float" office:value="12684.8654065253">
            <text:p>12685</text:p>
          </table:table-cell>
          <table:table-cell table:formula="of:=[.BV90]/[.BT90]/100*0.1*-1" office:value-type="float" office:value="0.253190926277951">
            <text:p>0.25</text:p>
          </table:table-cell>
          <table:table-cell table:style-name="ce138" table:formula="of:=[.BO90]*[.BW90]/0.1*100" office:value-type="float" office:value="12786.1417770365">
            <text:p>12786</text:p>
          </table:table-cell>
          <table:table-cell table:formula="of:=[.BS90]/300000" office:value-type="float" office:value="1.24263333333333">
            <text:p>1.24</text:p>
          </table:table-cell>
          <table:table-cell table:formula="of:=[.BU90]/300000" office:value-type="float" office:value="2.11414423442088">
            <text:p>2.11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4-23">
            <text:p>2014-04-23</text:p>
          </table:table-cell>
          <table:table-cell table:style-name="Default" office:value-type="float" office:value="1.38545">
            <text:p>1.38545</text:p>
          </table:table-cell>
          <table:table-cell table:style-name="Default" office:value-type="float" office:value="1.37906">
            <text:p>1.37906</text:p>
          </table:table-cell>
          <table:table-cell table:style-name="Default"/>
          <table:table-cell table:style-name="ce109" office:value-type="date" office:date-value="2014-04-25">
            <text:p>2014-04-25</text:p>
          </table:table-cell>
          <table:table-cell table:style-name="Default" office:value-type="float" office:value="1.38186">
            <text:p>1.3818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1]-[.G91])*10000" office:value-type="float" office:value="-35.8999999999998">
            <text:p>-36</text:p>
          </table:table-cell>
          <table:table-cell table:style-name="Default"/>
          <table:table-cell table:formula="of:=[.N91]*100" office:value-type="float" office:value="-3589.99999999998">
            <text:p>-3590</text:p>
          </table:table-cell>
          <table:table-cell table:style-name="ce92" table:formula="of:=[.Q90]+[.P91]" office:value-type="float" office:value="544669.999999998">
            <text:p>544669.999999998</text:p>
          </table:table-cell>
          <table:table-cell table:formula="of:=[.Q91]+1310000" office:value-type="float" office:value="1854670">
            <text:p>1854670</text:p>
          </table:table-cell>
          <table:table-cell table:formula="of:=([.G91]-[.H91])*10000*-1" office:value-type="float" office:value="-63.9000000000012">
            <text:p>-64</text:p>
          </table:table-cell>
          <table:table-cell table:formula="of:=[.T90]+[.W90]" office:value-type="float" office:value="3471477.92120349">
            <text:p>3471478</text:p>
          </table:table-cell>
          <table:table-cell table:formula="of:=[.T91]*0.02" office:value-type="float" office:value="69429.5584240698">
            <text:p>69430</text:p>
          </table:table-cell>
          <table:table-cell table:formula="of:=[.U91]/[.S91]/100*0.1*-1" office:value-type="float" office:value="1.08653456062705">
            <text:p>1.09</text:p>
          </table:table-cell>
          <table:table-cell table:style-name="ce138" table:formula="of:=[.N91]*[.V91]/0.1*100" office:value-type="float" office:value="-39006.5907265109">
            <text:p>-39007</text:p>
          </table:table-cell>
          <table:table-cell/>
          <table:table-cell table:formula="of:=[.R91]/1310000" office:value-type="float" office:value="1.4157786259542">
            <text:p>1.42</text:p>
          </table:table-cell>
          <table:table-cell table:formula="of:=[.T91]/1310000" office:value-type="float" office:value="2.64998314595686">
            <text:p>2.65</text:p>
          </table:table-cell>
          <table:table-cell table:formula="of:=[.AU91]/150000" office:value-type="float" office:value="1.78806666666667">
            <text:p>1.79</text:p>
          </table:table-cell>
          <table:table-cell table:formula="of:=[.AW91]/150000" office:value-type="float" office:value="1.80566472873653">
            <text:p>1.8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20">
            <text:p>2014-12-20</text:p>
          </table:table-cell>
          <table:table-cell table:style-name="Default" office:value-type="float" office:value="1.22219">
            <text:p>1.22219</text:p>
          </table:table-cell>
          <table:table-cell table:style-name="Default" office:value-type="float" office:value="1.23019">
            <text:p>1.23019</text:p>
          </table:table-cell>
          <table:table-cell table:style-name="Default"/>
          <table:table-cell table:style-name="ce109" office:value-type="date" office:date-value="2014-12-20">
            <text:p>2014-12-20</text:p>
          </table:table-cell>
          <table:table-cell office:value-type="float" office:value="1.22702">
            <text:p>1.2270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91]-[.AJ91])*10000*-1" office:value-type="float" office:value="-48.2999999999989">
            <text:p>-48</text:p>
          </table:table-cell>
          <table:table-cell table:style-name="Default"/>
          <table:table-cell table:formula="of:=[.AQ91]*100" office:value-type="float" office:value="-4829.99999999989">
            <text:p>-4829.9999999999</text:p>
          </table:table-cell>
          <table:table-cell table:formula="of:=[.AT90]+[.AS91]" office:value-type="float" office:value="118210.000000001">
            <text:p>118210.000000001</text:p>
          </table:table-cell>
          <table:table-cell table:formula="of:=[.AT91]+150000" office:value-type="float" office:value="268210.000000001">
            <text:p>268210.000000001</text:p>
          </table:table-cell>
          <table:table-cell table:formula="of:=([.AJ91]-[.AK91])*10000" office:value-type="float" office:value="-79.9999999999979">
            <text:p>-80</text:p>
          </table:table-cell>
          <table:table-cell table:formula="of:=[.AW90]+[.AZ90]" office:value-type="float" office:value="270849.70931048">
            <text:p>270850</text:p>
          </table:table-cell>
          <table:table-cell table:formula="of:=[.AW91]*0.02" office:value-type="float" office:value="5416.9941862096">
            <text:p>5417</text:p>
          </table:table-cell>
          <table:table-cell table:formula="of:=[.AX91]/[.AV91]/100*0.1*-1" office:value-type="float" office:value="0.0677124273276218">
            <text:p>0.07</text:p>
          </table:table-cell>
          <table:table-cell table:style-name="ce138" table:formula="of:=[.AQ91]*[.AY91]/0.1*100" office:value-type="float" office:value="-3270.51023992406">
            <text:p>-327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3">
            <text:p>2015-07-13</text:p>
          </table:table-cell>
          <table:table-cell table:style-name="ce108" office:value-type="float" office:value="1.1083">
            <text:p>1.1083</text:p>
          </table:table-cell>
          <table:table-cell table:style-name="ce108" office:value-type="float" office:value="1.11868">
            <text:p>1.11868</text:p>
          </table:table-cell>
          <table:table-cell table:style-name="ce108"/>
          <table:table-cell table:style-name="ce109" office:value-type="date" office:date-value="2015-07-13">
            <text:p>2015-07-13</text:p>
          </table:table-cell>
          <table:table-cell table:style-name="ce92" office:value-type="float" office:value="1.10123">
            <text:p>1.1012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91]-[.BH91])*10000*-1" office:value-type="float" office:value="70.7000000000013">
            <text:p>71</text:p>
          </table:table-cell>
          <table:table-cell table:style-name="ce108"/>
          <table:table-cell table:formula="of:=[.BO91]*100" office:value-type="float" office:value="7070.00000000013">
            <text:p>7070.0000000001</text:p>
          </table:table-cell>
          <table:table-cell table:formula="of:=[.BR90]+[.BQ91]" office:value-type="float" office:value="79860.0000000003">
            <text:p>79860.0000000003</text:p>
          </table:table-cell>
          <table:table-cell table:formula="of:=[.BR91]+300000" office:value-type="float" office:value="379860">
            <text:p>379860</text:p>
          </table:table-cell>
          <table:table-cell table:formula="of:=([.BH91]-[.BI91])*10000" office:value-type="float" office:value="-103.799999999998">
            <text:p>-104</text:p>
          </table:table-cell>
          <table:table-cell table:style-name="ce137" table:formula="of:=[.BU90]+[.BX90]" office:value-type="float" office:value="647029.4121033">
            <text:p>647029</text:p>
          </table:table-cell>
          <table:table-cell table:formula="of:=[.BU91]*0.02" office:value-type="float" office:value="12940.588242066">
            <text:p>12941</text:p>
          </table:table-cell>
          <table:table-cell table:formula="of:=[.BV91]/[.BT91]/100*0.1*-1" office:value-type="float" office:value="0.124668480174048">
            <text:p>0.12</text:p>
          </table:table-cell>
          <table:table-cell table:style-name="ce138" table:formula="of:=[.BO91]*[.BW91]/0.1*100" office:value-type="float" office:value="8814.06154830537">
            <text:p>8814</text:p>
          </table:table-cell>
          <table:table-cell table:formula="of:=[.BS91]/300000" office:value-type="float" office:value="1.2662">
            <text:p>1.27</text:p>
          </table:table-cell>
          <table:table-cell table:formula="of:=[.BU91]/300000" office:value-type="float" office:value="2.156764707011">
            <text:p>2.1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4-30">
            <text:p>2014-04-30</text:p>
          </table:table-cell>
          <table:table-cell table:style-name="Default" office:value-type="float" office:value="1.38711">
            <text:p>1.38711</text:p>
          </table:table-cell>
          <table:table-cell table:style-name="Default" office:value-type="float" office:value="1.37749">
            <text:p>1.37749</text:p>
          </table:table-cell>
          <table:table-cell table:style-name="Default"/>
          <table:table-cell table:style-name="ce109" office:value-type="date" office:date-value="2014-05-20">
            <text:p>2014-05-20</text:p>
          </table:table-cell>
          <table:table-cell table:style-name="Default" office:value-type="float" office:value="1.38643">
            <text:p>1.3864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2]-[.G92])*10000" office:value-type="float" office:value="-6.80000000000014">
            <text:p>-7</text:p>
          </table:table-cell>
          <table:table-cell table:style-name="Default"/>
          <table:table-cell table:formula="of:=[.N92]*100" office:value-type="float" office:value="-680.000000000014">
            <text:p>-680</text:p>
          </table:table-cell>
          <table:table-cell table:style-name="ce92" table:formula="of:=[.Q91]+[.P92]" office:value-type="float" office:value="543989.999999998">
            <text:p>543989.999999998</text:p>
          </table:table-cell>
          <table:table-cell table:formula="of:=[.Q92]+1310000" office:value-type="float" office:value="1853990">
            <text:p>1853990</text:p>
          </table:table-cell>
          <table:table-cell table:formula="of:=([.G92]-[.H92])*10000*-1" office:value-type="float" office:value="-96.1999999999996">
            <text:p>-96</text:p>
          </table:table-cell>
          <table:table-cell table:formula="of:=[.T91]+[.W91]" office:value-type="float" office:value="3432471.33047698">
            <text:p>3432471</text:p>
          </table:table-cell>
          <table:table-cell table:formula="of:=[.T92]*0.02" office:value-type="float" office:value="68649.4266095396">
            <text:p>68649</text:p>
          </table:table-cell>
          <table:table-cell table:formula="of:=[.U92]/[.S92]/100*0.1*-1" office:value-type="float" office:value="0.71361150321767">
            <text:p>0.71</text:p>
          </table:table-cell>
          <table:table-cell table:style-name="ce138" table:formula="of:=[.N92]*[.V92]/0.1*100" office:value-type="float" office:value="-4852.55822188026">
            <text:p>-4853</text:p>
          </table:table-cell>
          <table:table-cell/>
          <table:table-cell table:formula="of:=[.R92]/1310000" office:value-type="float" office:value="1.41525954198473">
            <text:p>1.42</text:p>
          </table:table-cell>
          <table:table-cell table:formula="of:=[.T92]/1310000" office:value-type="float" office:value="2.62020712250151">
            <text:p>2.62</text:p>
          </table:table-cell>
          <table:table-cell table:formula="of:=[.AU92]/150000" office:value-type="float" office:value="1.78906666666667">
            <text:p>1.79</text:p>
          </table:table-cell>
          <table:table-cell table:formula="of:=[.AW92]/150000" office:value-type="float" office:value="1.78386132713704">
            <text:p>1.7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25">
            <text:p>2014-12-25</text:p>
          </table:table-cell>
          <table:table-cell table:style-name="Default" office:value-type="float" office:value="1.21853">
            <text:p>1.21853</text:p>
          </table:table-cell>
          <table:table-cell table:style-name="Default" office:value-type="float" office:value="1.22035">
            <text:p>1.22035</text:p>
          </table:table-cell>
          <table:table-cell table:style-name="Default"/>
          <table:table-cell table:style-name="ce109" office:value-type="date" office:date-value="2014-12-27">
            <text:p>2014-12-27</text:p>
          </table:table-cell>
          <table:table-cell office:value-type="float" office:value="1.21838">
            <text:p>1.2183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2]-[.AJ92])*10000*-1" office:value-type="float" office:value="1.50000000000095">
            <text:p>2</text:p>
          </table:table-cell>
          <table:table-cell table:style-name="Default"/>
          <table:table-cell table:formula="of:=[.AQ92]*100" office:value-type="float" office:value="150.000000000095">
            <text:p>150.0000000001</text:p>
          </table:table-cell>
          <table:table-cell table:formula="of:=[.AT91]+[.AS92]" office:value-type="float" office:value="118360.000000001">
            <text:p>118360.000000001</text:p>
          </table:table-cell>
          <table:table-cell table:formula="of:=[.AT92]+150000" office:value-type="float" office:value="268360.000000001">
            <text:p>268360.000000001</text:p>
          </table:table-cell>
          <table:table-cell table:formula="of:=([.AJ92]-[.AK92])*10000" office:value-type="float" office:value="-18.1999999999993">
            <text:p>-18</text:p>
          </table:table-cell>
          <table:table-cell table:formula="of:=[.AW91]+[.AZ91]" office:value-type="float" office:value="267579.199070556">
            <text:p>267579</text:p>
          </table:table-cell>
          <table:table-cell table:formula="of:=[.AW92]*0.02" office:value-type="float" office:value="5351.58398141112">
            <text:p>5352</text:p>
          </table:table-cell>
          <table:table-cell table:formula="of:=[.AX92]/[.AV92]/100*0.1*-1" office:value-type="float" office:value="0.294043075901721">
            <text:p>0.29</text:p>
          </table:table-cell>
          <table:table-cell table:style-name="ce138" table:formula="of:=[.AQ92]*[.AY92]/0.1*100" office:value-type="float" office:value="441.064613852859">
            <text:p>44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4">
            <text:p>2015-07-14</text:p>
          </table:table-cell>
          <table:table-cell table:style-name="ce108" office:value-type="float" office:value="1.10127">
            <text:p>1.10127</text:p>
          </table:table-cell>
          <table:table-cell table:style-name="Default" office:value-type="float" office:value="1.10993">
            <text:p>1.10993</text:p>
          </table:table-cell>
          <table:table-cell table:style-name="ce108"/>
          <table:table-cell table:style-name="ce109" office:value-type="date" office:date-value="2015-07-14">
            <text:p>2015-07-14</text:p>
          </table:table-cell>
          <table:table-cell table:style-name="Default" office:value-type="float" office:value="1.10993">
            <text:p>1.1099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92]-[.BH92])*10000*-1" office:value-type="float" office:value="-86.6000000000011">
            <text:p>-87</text:p>
          </table:table-cell>
          <table:table-cell table:style-name="ce108"/>
          <table:table-cell table:formula="of:=[.BO92]*100" office:value-type="float" office:value="-8660.00000000011">
            <text:p>-8660.0000000001</text:p>
          </table:table-cell>
          <table:table-cell table:formula="of:=[.BR91]+[.BQ92]" office:value-type="float" office:value="71200.0000000001">
            <text:p>71200.0000000001</text:p>
          </table:table-cell>
          <table:table-cell table:formula="of:=[.BR92]+300000" office:value-type="float" office:value="371200">
            <text:p>371200</text:p>
          </table:table-cell>
          <table:table-cell table:formula="of:=([.BH92]-[.BI92])*10000" office:value-type="float" office:value="-86.6000000000011">
            <text:p>-87</text:p>
          </table:table-cell>
          <table:table-cell table:style-name="ce137" table:formula="of:=[.BU91]+[.BX91]" office:value-type="float" office:value="655843.473651605">
            <text:p>655843</text:p>
          </table:table-cell>
          <table:table-cell table:formula="of:=[.BU92]*0.02" office:value-type="float" office:value="13116.8694730321">
            <text:p>13117</text:p>
          </table:table-cell>
          <table:table-cell table:formula="of:=[.BV92]/[.BT92]/100*0.1*-1" office:value-type="float" office:value="0.151465005462263">
            <text:p>0.15</text:p>
          </table:table-cell>
          <table:table-cell table:style-name="ce138" table:formula="of:=[.BO92]*[.BW92]/0.1*100" office:value-type="float" office:value="-13116.8694730321">
            <text:p>-13117</text:p>
          </table:table-cell>
          <table:table-cell table:formula="of:=[.BS92]/300000" office:value-type="float" office:value="1.23733333333333">
            <text:p>1.24</text:p>
          </table:table-cell>
          <table:table-cell table:formula="of:=[.BU92]/300000" office:value-type="float" office:value="2.18614491217202">
            <text:p>2.19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5-20">
            <text:p>2014-05-20</text:p>
          </table:table-cell>
          <table:table-cell table:style-name="Default" office:value-type="float" office:value="1.3678">
            <text:p>1.3678</text:p>
          </table:table-cell>
          <table:table-cell table:style-name="Default" office:value-type="float" office:value="1.37208">
            <text:p>1.37208</text:p>
          </table:table-cell>
          <table:table-cell table:style-name="Default"/>
          <table:table-cell table:style-name="ce109" office:value-type="date" office:date-value="2014-05-30">
            <text:p>2014-05-30</text:p>
          </table:table-cell>
          <table:table-cell table:style-name="Default" office:value-type="float" office:value="1.36461">
            <text:p>1.3646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3]-[.G93])*10000*-1" office:value-type="float" office:value="31.899999999998">
            <text:p>32</text:p>
          </table:table-cell>
          <table:table-cell table:style-name="Default"/>
          <table:table-cell table:formula="of:=[.N93]*100" office:value-type="float" office:value="3189.9999999998">
            <text:p>3189.9999999998</text:p>
          </table:table-cell>
          <table:table-cell table:style-name="ce92" table:formula="of:=[.Q92]+[.P93]" office:value-type="float" office:value="547179.999999998">
            <text:p>547179.999999998</text:p>
          </table:table-cell>
          <table:table-cell table:formula="of:=[.Q93]+1310000" office:value-type="float" office:value="1857180">
            <text:p>1857180</text:p>
          </table:table-cell>
          <table:table-cell table:formula="of:=([.G93]-[.H93])*10000" office:value-type="float" office:value="-42.8000000000006">
            <text:p>-43</text:p>
          </table:table-cell>
          <table:table-cell table:formula="of:=[.T92]+[.W92]" office:value-type="float" office:value="3427618.7722551">
            <text:p>3427619</text:p>
          </table:table-cell>
          <table:table-cell table:formula="of:=[.T93]*0.02" office:value-type="float" office:value="68552.375445102">
            <text:p>68552</text:p>
          </table:table-cell>
          <table:table-cell table:formula="of:=[.U93]/[.S93]/100*0.1*-1" office:value-type="float" office:value="1.60169101507245">
            <text:p>1.60</text:p>
          </table:table-cell>
          <table:table-cell table:style-name="ce138" table:formula="of:=[.N93]*[.V93]/0.1*100" office:value-type="float" office:value="51093.9433808081">
            <text:p>51094</text:p>
          </table:table-cell>
          <table:table-cell/>
          <table:table-cell table:formula="of:=[.R93]/1310000" office:value-type="float" office:value="1.41769465648855">
            <text:p>1.42</text:p>
          </table:table-cell>
          <table:table-cell table:formula="of:=[.T93]/1310000" office:value-type="float" office:value="2.61650287958404">
            <text:p>2.62</text:p>
          </table:table-cell>
          <table:table-cell table:formula="of:=[.AU93]/150000" office:value-type="float" office:value="1.79480000000001">
            <text:p>1.79</text:p>
          </table:table-cell>
          <table:table-cell table:formula="of:=[.AW93]/150000" office:value-type="float" office:value="1.78680175789606">
            <text:p>1.7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30">
            <text:p>2014-12-30</text:p>
          </table:table-cell>
          <table:table-cell table:style-name="Default" office:value-type="float" office:value="1.21702">
            <text:p>1.21702</text:p>
          </table:table-cell>
          <table:table-cell table:style-name="Default" office:value-type="float" office:value="1.22123">
            <text:p>1.22123</text:p>
          </table:table-cell>
          <table:table-cell table:style-name="Default"/>
          <table:table-cell table:style-name="ce109" office:value-type="date" office:date-value="2014-12-30">
            <text:p>2014-12-30</text:p>
          </table:table-cell>
          <table:table-cell office:value-type="float" office:value="1.21616">
            <text:p>1.2161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3]-[.AJ93])*10000*-1" office:value-type="float" office:value="8.60000000000083">
            <text:p>9</text:p>
          </table:table-cell>
          <table:table-cell table:style-name="Default"/>
          <table:table-cell table:formula="of:=[.AQ93]*100" office:value-type="float" office:value="860.000000000083">
            <text:p>860.0000000001</text:p>
          </table:table-cell>
          <table:table-cell table:formula="of:=[.AT92]+[.AS93]" office:value-type="float" office:value="119220.000000001">
            <text:p>119220.000000001</text:p>
          </table:table-cell>
          <table:table-cell table:formula="of:=[.AT93]+150000" office:value-type="float" office:value="269220.000000001">
            <text:p>269220.000000001</text:p>
          </table:table-cell>
          <table:table-cell table:formula="of:=([.AJ93]-[.AK93])*10000" office:value-type="float" office:value="-42.1000000000005">
            <text:p>-42</text:p>
          </table:table-cell>
          <table:table-cell table:formula="of:=[.AW92]+[.AZ92]" office:value-type="float" office:value="268020.263684409">
            <text:p>268020</text:p>
          </table:table-cell>
          <table:table-cell table:formula="of:=[.AW93]*0.02" office:value-type="float" office:value="5360.40527368817">
            <text:p>5360</text:p>
          </table:table-cell>
          <table:table-cell table:formula="of:=[.AX93]/[.AV93]/100*0.1*-1" office:value-type="float" office:value="0.127325540942711">
            <text:p>0.13</text:p>
          </table:table-cell>
          <table:table-cell table:style-name="ce138" table:formula="of:=[.AQ93]*[.AY93]/0.1*100" office:value-type="float" office:value="1094.99965210742">
            <text:p>109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5">
            <text:p>2015-07-15</text:p>
          </table:table-cell>
          <table:table-cell table:style-name="ce108" office:value-type="float" office:value="1.1005">
            <text:p>1.1005</text:p>
          </table:table-cell>
          <table:table-cell table:style-name="ce92" office:value-type="float" office:value="1.10127">
            <text:p>1.10127</text:p>
          </table:table-cell>
          <table:table-cell table:style-name="ce108"/>
          <table:table-cell table:style-name="ce109" office:value-type="date" office:date-value="2015-07-15">
            <text:p>2015-07-15</text:p>
          </table:table-cell>
          <table:table-cell table:style-name="ce92" office:value-type="float" office:value="1.1006">
            <text:p>1.100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93]-[.BH93])*10000*-1" office:value-type="float" office:value="-0.99999999999989">
            <text:p>-1</text:p>
          </table:table-cell>
          <table:table-cell table:style-name="ce108"/>
          <table:table-cell table:formula="of:=[.BO93]*100" office:value-type="float" office:value="-99.999999999989">
            <text:p>-100</text:p>
          </table:table-cell>
          <table:table-cell table:formula="of:=[.BR92]+[.BQ93]" office:value-type="float" office:value="71100.0000000002">
            <text:p>71100.0000000002</text:p>
          </table:table-cell>
          <table:table-cell table:formula="of:=[.BR93]+300000" office:value-type="float" office:value="371100">
            <text:p>371100</text:p>
          </table:table-cell>
          <table:table-cell table:formula="of:=([.BH93]-[.BI93])*10000" office:value-type="float" office:value="-7.69999999999937">
            <text:p>-8</text:p>
          </table:table-cell>
          <table:table-cell table:style-name="ce137" table:formula="of:=[.BU92]+[.BX92]" office:value-type="float" office:value="642726.604178573">
            <text:p>642727</text:p>
          </table:table-cell>
          <table:table-cell table:formula="of:=[.BU93]*0.02" office:value-type="float" office:value="12854.5320835715">
            <text:p>12855</text:p>
          </table:table-cell>
          <table:table-cell table:formula="of:=[.BV93]/[.BT93]/100*0.1*-1" office:value-type="float" office:value="1.66941975111331">
            <text:p>1.67</text:p>
          </table:table-cell>
          <table:table-cell table:style-name="ce138" table:formula="of:=[.BO93]*[.BW93]/0.1*100" office:value-type="float" office:value="-1669.41975111313">
            <text:p>-1669</text:p>
          </table:table-cell>
          <table:table-cell table:formula="of:=[.BS93]/300000" office:value-type="float" office:value="1.237">
            <text:p>1.24</text:p>
          </table:table-cell>
          <table:table-cell table:formula="of:=[.BU93]/300000" office:value-type="float" office:value="2.14242201392858">
            <text:p>2.14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6-09">
            <text:p>2014-06-09</text:p>
          </table:table-cell>
          <table:table-cell table:style-name="Default" office:value-type="float" office:value="1.35823">
            <text:p>1.35823</text:p>
          </table:table-cell>
          <table:table-cell table:style-name="Default" office:value-type="float" office:value="1.36685">
            <text:p>1.36685</text:p>
          </table:table-cell>
          <table:table-cell table:style-name="Default"/>
          <table:table-cell table:style-name="ce109" office:value-type="date" office:date-value="2014-06-17">
            <text:p>2014-06-17</text:p>
          </table:table-cell>
          <table:table-cell table:style-name="Default" office:value-type="float" office:value="1.35787">
            <text:p>1.3578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4]-[.G94])*10000*-1" office:value-type="float" office:value="3.59999999999916">
            <text:p>4</text:p>
          </table:table-cell>
          <table:table-cell table:style-name="Default"/>
          <table:table-cell table:formula="of:=[.N94]*100" office:value-type="float" office:value="359.999999999916">
            <text:p>359.9999999999</text:p>
          </table:table-cell>
          <table:table-cell table:style-name="ce92" table:formula="of:=[.Q93]+[.P94]" office:value-type="float" office:value="547539.999999998">
            <text:p>547539.999999998</text:p>
          </table:table-cell>
          <table:table-cell table:formula="of:=[.Q94]+1310000" office:value-type="float" office:value="1857540">
            <text:p>1857540</text:p>
          </table:table-cell>
          <table:table-cell table:formula="of:=([.G94]-[.H94])*10000" office:value-type="float" office:value="-86.1999999999985">
            <text:p>-86</text:p>
          </table:table-cell>
          <table:table-cell table:formula="of:=[.T93]+[.W93]" office:value-type="float" office:value="3478712.71563591">
            <text:p>3478713</text:p>
          </table:table-cell>
          <table:table-cell table:formula="of:=[.T94]*0.02" office:value-type="float" office:value="69574.2543127181">
            <text:p>69574</text:p>
          </table:table-cell>
          <table:table-cell table:formula="of:=[.U94]/[.S94]/100*0.1*-1" office:value-type="float" office:value="0.807125920101152">
            <text:p>0.81</text:p>
          </table:table-cell>
          <table:table-cell table:style-name="ce138" table:formula="of:=[.N94]*[.V94]/0.1*100" office:value-type="float" office:value="2905.65331236347">
            <text:p>2906</text:p>
          </table:table-cell>
          <table:table-cell/>
          <table:table-cell table:formula="of:=[.R94]/1310000" office:value-type="float" office:value="1.41796946564885">
            <text:p>1.42</text:p>
          </table:table-cell>
          <table:table-cell table:formula="of:=[.T94]/1310000" office:value-type="float" office:value="2.6555058897984">
            <text:p>2.66</text:p>
          </table:table-cell>
          <table:table-cell table:formula="of:=[.AU94]/150000" office:value-type="float" office:value="1.93820000000001">
            <text:p>1.94</text:p>
          </table:table-cell>
          <table:table-cell table:formula="of:=[.AW94]/150000" office:value-type="float" office:value="1.79410175557677">
            <text:p>1.7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4-12-31">
            <text:p>2014-12-31</text:p>
          </table:table-cell>
          <table:table-cell table:style-name="Default" office:value-type="float" office:value="1.21566">
            <text:p>1.21566</text:p>
          </table:table-cell>
          <table:table-cell table:style-name="Default" office:value-type="float" office:value="1.21806">
            <text:p>1.21806</text:p>
          </table:table-cell>
          <table:table-cell table:style-name="Default"/>
          <table:table-cell table:style-name="ce109" office:value-type="date" office:date-value="2015-01-06">
            <text:p>2015-01-06</text:p>
          </table:table-cell>
          <table:table-cell office:value-type="float" office:value="1.19415">
            <text:p>1.1941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4]-[.AJ94])*10000*-1" office:value-type="float" office:value="215.099999999999">
            <text:p>215</text:p>
          </table:table-cell>
          <table:table-cell table:style-name="Default"/>
          <table:table-cell table:formula="of:=[.AQ94]*100" office:value-type="float" office:value="21509.9999999999">
            <text:p>21509.9999999999</text:p>
          </table:table-cell>
          <table:table-cell table:formula="of:=[.AT93]+[.AS94]" office:value-type="float" office:value="140730.000000001">
            <text:p>140730.000000001</text:p>
          </table:table-cell>
          <table:table-cell table:formula="of:=[.AT94]+150000" office:value-type="float" office:value="290730.000000001">
            <text:p>290730.000000001</text:p>
          </table:table-cell>
          <table:table-cell table:formula="of:=([.AJ94]-[.AK94])*10000" office:value-type="float" office:value="-23.9999999999996">
            <text:p>-24</text:p>
          </table:table-cell>
          <table:table-cell table:formula="of:=[.AW93]+[.AZ93]" office:value-type="float" office:value="269115.263336516">
            <text:p>269115</text:p>
          </table:table-cell>
          <table:table-cell table:formula="of:=[.AW94]*0.02" office:value-type="float" office:value="5382.30526673032">
            <text:p>5382</text:p>
          </table:table-cell>
          <table:table-cell table:formula="of:=[.AX94]/[.AV94]/100*0.1*-1" office:value-type="float" office:value="0.224262719447101">
            <text:p>0.22</text:p>
          </table:table-cell>
          <table:table-cell table:style-name="ce138" table:formula="of:=[.AQ94]*[.AY94]/0.1*100" office:value-type="float" office:value="48238.9109530712">
            <text:p>4823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5">
            <text:p>2015-07-15</text:p>
          </table:table-cell>
          <table:table-cell table:style-name="ce108" office:value-type="float" office:value="1.10214">
            <text:p>1.10214</text:p>
          </table:table-cell>
          <table:table-cell table:style-name="ce108" office:value-type="float" office:value="1.09925">
            <text:p>1.09925</text:p>
          </table:table-cell>
          <table:table-cell table:style-name="ce108"/>
          <table:table-cell table:style-name="ce109" office:value-type="date" office:date-value="2015-07-15">
            <text:p>2015-07-15</text:p>
          </table:table-cell>
          <table:table-cell table:style-name="ce108" office:value-type="float" office:value="1.09925">
            <text:p>1.0992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94]-[.BH94])*10000" office:value-type="float" office:value="-28.8999999999984">
            <text:p>-29</text:p>
          </table:table-cell>
          <table:table-cell table:style-name="ce108"/>
          <table:table-cell table:formula="of:=[.BO94]*100" office:value-type="float" office:value="-2889.99999999984">
            <text:p>-2889.9999999998</text:p>
          </table:table-cell>
          <table:table-cell table:formula="of:=[.BR93]+[.BQ94]" office:value-type="float" office:value="68210.0000000003">
            <text:p>68210.0000000003</text:p>
          </table:table-cell>
          <table:table-cell table:formula="of:=[.BR94]+300000" office:value-type="float" office:value="368210">
            <text:p>368210</text:p>
          </table:table-cell>
          <table:table-cell table:formula="of:=([.BH94]-[.BI94])*10000*-1" office:value-type="float" office:value="-28.8999999999984">
            <text:p>-29</text:p>
          </table:table-cell>
          <table:table-cell table:style-name="ce137" table:formula="of:=[.BU93]+[.BX93]" office:value-type="float" office:value="641057.18442746">
            <text:p>641057</text:p>
          </table:table-cell>
          <table:table-cell table:formula="of:=[.BU94]*0.02" office:value-type="float" office:value="12821.1436885492">
            <text:p>12821</text:p>
          </table:table-cell>
          <table:table-cell table:formula="of:=[.BV94]/[.BT94]/100*0.1*-1" office:value-type="float" office:value="0.443638189915222">
            <text:p>0.44</text:p>
          </table:table-cell>
          <table:table-cell table:style-name="ce138" table:formula="of:=[.BO94]*[.BW94]/0.1*100" office:value-type="float" office:value="-12821.1436885492">
            <text:p>-12821</text:p>
          </table:table-cell>
          <table:table-cell table:formula="of:=[.BS94]/300000" office:value-type="float" office:value="1.22736666666667">
            <text:p>1.23</text:p>
          </table:table-cell>
          <table:table-cell table:formula="of:=[.BU94]/300000" office:value-type="float" office:value="2.13685728142487">
            <text:p>2.1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6-24">
            <text:p>2014-06-24</text:p>
          </table:table-cell>
          <table:table-cell table:style-name="Default" office:value-type="float" office:value="1.36274">
            <text:p>1.36274</text:p>
          </table:table-cell>
          <table:table-cell table:style-name="Default" office:value-type="float" office:value="1.35883">
            <text:p>1.35883</text:p>
          </table:table-cell>
          <table:table-cell table:style-name="Default"/>
          <table:table-cell table:style-name="ce109" office:value-type="date" office:date-value="2014-06-26">
            <text:p>2014-06-26</text:p>
          </table:table-cell>
          <table:table-cell table:style-name="Default" office:value-type="float" office:value="1.35883">
            <text:p>1.3588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5]-[.G95])*10000" office:value-type="float" office:value="-39.1000000000008">
            <text:p>-39</text:p>
          </table:table-cell>
          <table:table-cell table:style-name="Default"/>
          <table:table-cell table:formula="of:=[.N95]*100" office:value-type="float" office:value="-3910.00000000008">
            <text:p>-3910.0000000001</text:p>
          </table:table-cell>
          <table:table-cell table:style-name="ce92" table:formula="of:=[.Q94]+[.P95]" office:value-type="float" office:value="543629.999999998">
            <text:p>543629.999999998</text:p>
          </table:table-cell>
          <table:table-cell table:formula="of:=[.Q95]+1310000" office:value-type="float" office:value="1853630">
            <text:p>1853630</text:p>
          </table:table-cell>
          <table:table-cell table:formula="of:=([.G95]-[.H95])*10000*-1" office:value-type="float" office:value="-39.1000000000008">
            <text:p>-39</text:p>
          </table:table-cell>
          <table:table-cell table:formula="of:=[.T94]+[.W94]" office:value-type="float" office:value="3481618.36894827">
            <text:p>3481618</text:p>
          </table:table-cell>
          <table:table-cell table:formula="of:=[.T95]*0.02" office:value-type="float" office:value="69632.3673789654">
            <text:p>69632</text:p>
          </table:table-cell>
          <table:table-cell table:formula="of:=[.U95]/[.S95]/100*0.1*-1" office:value-type="float" office:value="1.78087896109882">
            <text:p>1.78</text:p>
          </table:table-cell>
          <table:table-cell table:style-name="ce138" table:formula="of:=[.N95]*[.V95]/0.1*100" office:value-type="float" office:value="-69632.3673789654">
            <text:p>-69632</text:p>
          </table:table-cell>
          <table:table-cell/>
          <table:table-cell table:formula="of:=[.R95]/1310000" office:value-type="float" office:value="1.41498473282443">
            <text:p>1.41</text:p>
          </table:table-cell>
          <table:table-cell table:formula="of:=[.T95]/1310000" office:value-type="float" office:value="2.65772394576204">
            <text:p>2.66</text:p>
          </table:table-cell>
          <table:table-cell table:formula="of:=[.AU95]/150000" office:value-type="float" office:value="1.99480000000001">
            <text:p>1.99</text:p>
          </table:table-cell>
          <table:table-cell table:formula="of:=[.AW95]/150000" office:value-type="float" office:value="2.11569449526392">
            <text:p>2.1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1-06">
            <text:p>2015-01-06</text:p>
          </table:table-cell>
          <table:table-cell table:style-name="Default" office:value-type="float" office:value="1.19019">
            <text:p>1.19019</text:p>
          </table:table-cell>
          <table:table-cell table:style-name="Default" office:value-type="float" office:value="1.19687">
            <text:p>1.19687</text:p>
          </table:table-cell>
          <table:table-cell table:style-name="Default"/>
          <table:table-cell table:style-name="ce109" office:value-type="date" office:date-value="2015-01-09">
            <text:p>2015-01-09</text:p>
          </table:table-cell>
          <table:table-cell office:value-type="float" office:value="1.1817">
            <text:p>1.18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5]-[.AJ95])*10000*-1" office:value-type="float" office:value="84.9000000000011">
            <text:p>85</text:p>
          </table:table-cell>
          <table:table-cell table:style-name="Default"/>
          <table:table-cell table:formula="of:=[.AQ95]*100" office:value-type="float" office:value="8490.00000000011">
            <text:p>8490.0000000001</text:p>
          </table:table-cell>
          <table:table-cell table:formula="of:=[.AT94]+[.AS95]" office:value-type="float" office:value="149220.000000001">
            <text:p>149220.000000001</text:p>
          </table:table-cell>
          <table:table-cell table:formula="of:=[.AT95]+150000" office:value-type="float" office:value="299220.000000001">
            <text:p>299220.000000001</text:p>
          </table:table-cell>
          <table:table-cell table:formula="of:=([.AJ95]-[.AK95])*10000" office:value-type="float" office:value="-66.8000000000002">
            <text:p>-67</text:p>
          </table:table-cell>
          <table:table-cell table:formula="of:=[.AW94]+[.AZ94]" office:value-type="float" office:value="317354.174289587">
            <text:p>317354</text:p>
          </table:table-cell>
          <table:table-cell table:formula="of:=[.AW95]*0.02" office:value-type="float" office:value="6347.08348579175">
            <text:p>6347</text:p>
          </table:table-cell>
          <table:table-cell table:formula="of:=[.AX95]/[.AV95]/100*0.1*-1" office:value-type="float" office:value="0.0950162198471816">
            <text:p>0.10</text:p>
          </table:table-cell>
          <table:table-cell table:style-name="ce138" table:formula="of:=[.AQ95]*[.AY95]/0.1*100" office:value-type="float" office:value="8066.87706502582">
            <text:p>806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5">
            <text:p>2015-07-15</text:p>
          </table:table-cell>
          <table:table-cell table:style-name="ce108" office:value-type="float" office:value="1.09711">
            <text:p>1.09711</text:p>
          </table:table-cell>
          <table:table-cell table:style-name="ce108" office:value-type="float" office:value="1.10158">
            <text:p>1.10158</text:p>
          </table:table-cell>
          <table:table-cell table:style-name="ce108"/>
          <table:table-cell table:style-name="ce109" office:value-type="date" office:date-value="2015-07-15">
            <text:p>2015-07-15</text:p>
          </table:table-cell>
          <table:table-cell table:style-name="ce92" office:value-type="float" office:value="1.09549">
            <text:p>1.0954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95]-[.BH95])*10000*-1" office:value-type="float" office:value="16.1999999999995">
            <text:p>16</text:p>
          </table:table-cell>
          <table:table-cell table:style-name="ce108"/>
          <table:table-cell table:formula="of:=[.BO95]*100" office:value-type="float" office:value="1619.99999999995">
            <text:p>1620</text:p>
          </table:table-cell>
          <table:table-cell table:formula="of:=[.BR94]+[.BQ95]" office:value-type="float" office:value="69830.0000000003">
            <text:p>69830.0000000003</text:p>
          </table:table-cell>
          <table:table-cell table:formula="of:=[.BR95]+300000" office:value-type="float" office:value="369830">
            <text:p>369830</text:p>
          </table:table-cell>
          <table:table-cell table:formula="of:=([.BH95]-[.BI95])*10000" office:value-type="float" office:value="-44.6999999999997">
            <text:p>-45</text:p>
          </table:table-cell>
          <table:table-cell table:style-name="ce137" table:formula="of:=[.BU94]+[.BX94]" office:value-type="float" office:value="628236.040738911">
            <text:p>628236</text:p>
          </table:table-cell>
          <table:table-cell table:formula="of:=[.BU95]*0.02" office:value-type="float" office:value="12564.7208147782">
            <text:p>12565</text:p>
          </table:table-cell>
          <table:table-cell table:formula="of:=[.BV95]/[.BT95]/100*0.1*-1" office:value-type="float" office:value="0.281089951113608">
            <text:p>0.28</text:p>
          </table:table-cell>
          <table:table-cell table:style-name="ce138" table:formula="of:=[.BO95]*[.BW95]/0.1*100" office:value-type="float" office:value="4553.65720804033">
            <text:p>4554</text:p>
          </table:table-cell>
          <table:table-cell table:formula="of:=[.BS95]/300000" office:value-type="float" office:value="1.23276666666667">
            <text:p>1.23</text:p>
          </table:table-cell>
          <table:table-cell table:formula="of:=[.BU95]/300000" office:value-type="float" office:value="2.09412013579637">
            <text:p>2.09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6-27">
            <text:p>2014-06-27</text:p>
          </table:table-cell>
          <table:table-cell table:style-name="Default" office:value-type="float" office:value="1.36427">
            <text:p>1.36427</text:p>
          </table:table-cell>
          <table:table-cell table:style-name="Default" office:value-type="float" office:value="1.35676">
            <text:p>1.35676</text:p>
          </table:table-cell>
          <table:table-cell table:style-name="Default"/>
          <table:table-cell table:style-name="ce109" office:value-type="date" office:date-value="2014-06-30">
            <text:p>2014-06-30</text:p>
          </table:table-cell>
          <table:table-cell table:style-name="Default" office:value-type="float" office:value="1.36402">
            <text:p>1.3640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6]-[.G96])*10000" office:value-type="float" office:value="-2.50000000000083">
            <text:p>-3</text:p>
          </table:table-cell>
          <table:table-cell table:style-name="Default"/>
          <table:table-cell table:formula="of:=[.N96]*100" office:value-type="float" office:value="-250.000000000083">
            <text:p>-250.0000000001</text:p>
          </table:table-cell>
          <table:table-cell table:style-name="ce92" table:formula="of:=[.Q95]+[.P96]" office:value-type="float" office:value="543379.999999998">
            <text:p>543379.999999998</text:p>
          </table:table-cell>
          <table:table-cell table:formula="of:=[.Q96]+1310000" office:value-type="float" office:value="1853380">
            <text:p>1853380</text:p>
          </table:table-cell>
          <table:table-cell table:formula="of:=([.G96]-[.H96])*10000*-1" office:value-type="float" office:value="-75.1000000000013">
            <text:p>-75</text:p>
          </table:table-cell>
          <table:table-cell table:formula="of:=[.T95]+[.W95]" office:value-type="float" office:value="3411986.0015693">
            <text:p>3411986</text:p>
          </table:table-cell>
          <table:table-cell table:formula="of:=[.T96]*0.02" office:value-type="float" office:value="68239.7200313861">
            <text:p>68240</text:p>
          </table:table-cell>
          <table:table-cell table:formula="of:=[.U96]/[.S96]/100*0.1*-1" office:value-type="float" office:value="0.908651398553727">
            <text:p>0.91</text:p>
          </table:table-cell>
          <table:table-cell table:style-name="ce138" table:formula="of:=[.N96]*[.V96]/0.1*100" office:value-type="float" office:value="-2271.62849638508">
            <text:p>-2272</text:p>
          </table:table-cell>
          <table:table-cell/>
          <table:table-cell table:formula="of:=[.R96]/1310000" office:value-type="float" office:value="1.41479389312977">
            <text:p>1.41</text:p>
          </table:table-cell>
          <table:table-cell table:formula="of:=[.T96]/1310000" office:value-type="float" office:value="2.6045694668468">
            <text:p>2.60</text:p>
          </table:table-cell>
          <table:table-cell table:formula="of:=[.AU96]/150000" office:value-type="float" office:value="1.96773333333334">
            <text:p>1.97</text:p>
          </table:table-cell>
          <table:table-cell table:formula="of:=[.AW96]/150000" office:value-type="float" office:value="2.16947367569742">
            <text:p>2.1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1-12">
            <text:p>2015-01-12</text:p>
          </table:table-cell>
          <table:table-cell table:style-name="Default" office:value-type="float" office:value="1.18049">
            <text:p>1.18049</text:p>
          </table:table-cell>
          <table:table-cell table:style-name="Default" office:value-type="float" office:value="1.18708">
            <text:p>1.18708</text:p>
          </table:table-cell>
          <table:table-cell table:style-name="Default"/>
          <table:table-cell table:style-name="ce109" office:value-type="date" office:date-value="2015-01-13">
            <text:p>2015-01-13</text:p>
          </table:table-cell>
          <table:table-cell office:value-type="float" office:value="1.18455">
            <text:p>1.184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96]-[.AJ96])*10000*-1" office:value-type="float" office:value="-40.5999999999995">
            <text:p>-41</text:p>
          </table:table-cell>
          <table:table-cell table:style-name="Default"/>
          <table:table-cell table:formula="of:=[.AQ96]*100" office:value-type="float" office:value="-4059.99999999995">
            <text:p>-4060</text:p>
          </table:table-cell>
          <table:table-cell table:formula="of:=[.AT95]+[.AS96]" office:value-type="float" office:value="145160.000000001">
            <text:p>145160.000000001</text:p>
          </table:table-cell>
          <table:table-cell table:formula="of:=[.AT96]+150000" office:value-type="float" office:value="295160.000000001">
            <text:p>295160.000000001</text:p>
          </table:table-cell>
          <table:table-cell table:formula="of:=([.AJ96]-[.AK96])*10000" office:value-type="float" office:value="-65.8999999999987">
            <text:p>-66</text:p>
          </table:table-cell>
          <table:table-cell table:formula="of:=[.AW95]+[.AZ95]" office:value-type="float" office:value="325421.051354613">
            <text:p>325421</text:p>
          </table:table-cell>
          <table:table-cell table:formula="of:=[.AW96]*0.02" office:value-type="float" office:value="6508.42102709226">
            <text:p>6508</text:p>
          </table:table-cell>
          <table:table-cell table:formula="of:=[.AX96]/[.AV96]/100*0.1*-1" office:value-type="float" office:value="0.0987620793185491">
            <text:p>0.10</text:p>
          </table:table-cell>
          <table:table-cell table:style-name="ce138" table:formula="of:=[.AQ96]*[.AY96]/0.1*100" office:value-type="float" office:value="-4009.74042033305">
            <text:p>-401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6">
            <text:p>2015-07-16</text:p>
          </table:table-cell>
          <table:table-cell table:style-name="ce108" office:value-type="float" office:value="1.09345">
            <text:p>1.09345</text:p>
          </table:table-cell>
          <table:table-cell table:style-name="ce108" office:value-type="float" office:value="1.09626">
            <text:p>1.09626</text:p>
          </table:table-cell>
          <table:table-cell table:style-name="ce108"/>
          <table:table-cell table:style-name="ce109" office:value-type="date" office:date-value="2015-07-16">
            <text:p>2015-07-16</text:p>
          </table:table-cell>
          <table:table-cell table:style-name="ce92" office:value-type="float" office:value="1.0938">
            <text:p>1.093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96]-[.BH96])*10000*-1" office:value-type="float" office:value="-3.50000000000072">
            <text:p>-4</text:p>
          </table:table-cell>
          <table:table-cell table:style-name="ce108"/>
          <table:table-cell table:formula="of:=[.BO96]*100" office:value-type="float" office:value="-350.000000000072">
            <text:p>-350.0000000001</text:p>
          </table:table-cell>
          <table:table-cell table:formula="of:=[.BR95]+[.BQ96]" office:value-type="float" office:value="69480.0000000002">
            <text:p>69480.0000000002</text:p>
          </table:table-cell>
          <table:table-cell table:formula="of:=[.BR96]+300000" office:value-type="float" office:value="369480">
            <text:p>369480</text:p>
          </table:table-cell>
          <table:table-cell table:formula="of:=([.BH96]-[.BI96])*10000" office:value-type="float" office:value="-28.0999999999998">
            <text:p>-28</text:p>
          </table:table-cell>
          <table:table-cell table:style-name="ce137" table:formula="of:=[.BU95]+[.BX95]" office:value-type="float" office:value="632789.697946951">
            <text:p>632790</text:p>
          </table:table-cell>
          <table:table-cell table:formula="of:=[.BU96]*0.02" office:value-type="float" office:value="12655.793958939">
            <text:p>12656</text:p>
          </table:table-cell>
          <table:table-cell table:formula="of:=[.BV96]/[.BT96]/100*0.1*-1" office:value-type="float" office:value="0.450384126652638">
            <text:p>0.45</text:p>
          </table:table-cell>
          <table:table-cell table:style-name="ce138" table:formula="of:=[.BO96]*[.BW96]/0.1*100" office:value-type="float" office:value="-1576.34444328456">
            <text:p>-1576</text:p>
          </table:table-cell>
          <table:table-cell table:formula="of:=[.BS96]/300000" office:value-type="float" office:value="1.2316">
            <text:p>1.23</text:p>
          </table:table-cell>
          <table:table-cell table:formula="of:=[.BU96]/300000" office:value-type="float" office:value="2.1092989931565">
            <text:p>2.11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7-10">
            <text:p>2014-07-10</text:p>
          </table:table-cell>
          <table:table-cell table:style-name="Default" office:value-type="float" office:value="1.35891">
            <text:p>1.35891</text:p>
          </table:table-cell>
          <table:table-cell table:style-name="Default" office:value-type="float" office:value="1.36506">
            <text:p>1.36506</text:p>
          </table:table-cell>
          <table:table-cell table:style-name="Default"/>
          <table:table-cell table:style-name="ce109" office:value-type="date" office:date-value="2014-09-15">
            <text:p>2014-09-15</text:p>
          </table:table-cell>
          <table:table-cell table:style-name="Default" office:value-type="float" office:value="1.29694">
            <text:p>1.2969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7]-[.G97])*10000*-1" office:value-type="float" office:value="619.700000000001">
            <text:p>620</text:p>
          </table:table-cell>
          <table:table-cell table:style-name="Default"/>
          <table:table-cell table:formula="of:=[.N97]*100" office:value-type="float" office:value="61970.0000000001">
            <text:p>61970.0000000001</text:p>
          </table:table-cell>
          <table:table-cell table:style-name="ce92" table:formula="of:=[.Q96]+[.P97]" office:value-type="float" office:value="605349.999999998">
            <text:p>605349.999999998</text:p>
          </table:table-cell>
          <table:table-cell table:formula="of:=[.Q97]+1310000" office:value-type="float" office:value="1915350">
            <text:p>1915350</text:p>
          </table:table-cell>
          <table:table-cell table:formula="of:=([.G97]-[.H97])*10000" office:value-type="float" office:value="-61.500000000001">
            <text:p>-62</text:p>
          </table:table-cell>
          <table:table-cell table:formula="of:=[.T96]+[.W96]" office:value-type="float" office:value="3409714.37307292">
            <text:p>3409714</text:p>
          </table:table-cell>
          <table:table-cell table:formula="of:=[.T97]*0.02" office:value-type="float" office:value="68194.2874614584">
            <text:p>68194</text:p>
          </table:table-cell>
          <table:table-cell table:formula="of:=[.U97]/[.S97]/100*0.1*-1" office:value-type="float" office:value="1.10885020262532">
            <text:p>1.11</text:p>
          </table:table-cell>
          <table:table-cell table:style-name="ce138" table:formula="of:=[.N97]*[.V97]/0.1*100" office:value-type="float" office:value="687154.470566913">
            <text:p>687154</text:p>
          </table:table-cell>
          <table:table-cell/>
          <table:table-cell table:formula="of:=[.R97]/1310000" office:value-type="float" office:value="1.46209923664122">
            <text:p>1.46</text:p>
          </table:table-cell>
          <table:table-cell table:formula="of:=[.T97]/1310000" office:value-type="float" office:value="2.6028353992923">
            <text:p>2.60</text:p>
          </table:table-cell>
          <table:table-cell table:formula="of:=[.AU97]/150000" office:value-type="float" office:value="2.09033333333334">
            <text:p>2.09</text:p>
          </table:table-cell>
          <table:table-cell table:formula="of:=[.AW97]/150000" office:value-type="float" office:value="2.1427420728952">
            <text:p>2.1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1-15">
            <text:p>2015-01-15</text:p>
          </table:table-cell>
          <table:table-cell table:style-name="Default" office:value-type="float" office:value="1.17724">
            <text:p>1.17724</text:p>
          </table:table-cell>
          <table:table-cell table:style-name="Default" office:value-type="float" office:value="1.17926">
            <text:p>1.17926</text:p>
          </table:table-cell>
          <table:table-cell table:style-name="Default"/>
          <table:table-cell table:style-name="ce109" office:value-type="date" office:date-value="2015-01-17">
            <text:p>2015-01-17</text:p>
          </table:table-cell>
          <table:table-cell office:value-type="float" office:value="1.15885">
            <text:p>1.1588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7]-[.AJ97])*10000*-1" office:value-type="float" office:value="183.900000000001">
            <text:p>184</text:p>
          </table:table-cell>
          <table:table-cell table:style-name="Default"/>
          <table:table-cell table:formula="of:=[.AQ97]*100" office:value-type="float" office:value="18390.0000000001">
            <text:p>18390.0000000001</text:p>
          </table:table-cell>
          <table:table-cell table:formula="of:=[.AT96]+[.AS97]" office:value-type="float" office:value="163550.000000001">
            <text:p>163550.000000001</text:p>
          </table:table-cell>
          <table:table-cell table:formula="of:=[.AT97]+150000" office:value-type="float" office:value="313550.000000001">
            <text:p>313550.000000001</text:p>
          </table:table-cell>
          <table:table-cell table:formula="of:=([.AJ97]-[.AK97])*10000" office:value-type="float" office:value="-20.1999999999991">
            <text:p>-20</text:p>
          </table:table-cell>
          <table:table-cell table:formula="of:=[.AW96]+[.AZ96]" office:value-type="float" office:value="321411.31093428">
            <text:p>321411</text:p>
          </table:table-cell>
          <table:table-cell table:formula="of:=[.AW97]*0.02" office:value-type="float" office:value="6428.2262186856">
            <text:p>6428</text:p>
          </table:table-cell>
          <table:table-cell table:formula="of:=[.AX97]/[.AV97]/100*0.1*-1" office:value-type="float" office:value="0.318229020727024">
            <text:p>0.32</text:p>
          </table:table-cell>
          <table:table-cell table:style-name="ce138" table:formula="of:=[.AQ97]*[.AY97]/0.1*100" office:value-type="float" office:value="58522.3169117001">
            <text:p>5852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6">
            <text:p>2015-07-16</text:p>
          </table:table-cell>
          <table:table-cell table:style-name="ce108" office:value-type="float" office:value="1.08962">
            <text:p>1.08962</text:p>
          </table:table-cell>
          <table:table-cell table:style-name="ce108" office:value-type="float" office:value="1.09388">
            <text:p>1.09388</text:p>
          </table:table-cell>
          <table:table-cell table:style-name="ce108"/>
          <table:table-cell table:style-name="ce109" office:value-type="date" office:date-value="2015-07-16">
            <text:p>2015-07-16</text:p>
          </table:table-cell>
          <table:table-cell table:style-name="ce92" office:value-type="float" office:value="1.08957">
            <text:p>1.0895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97]-[.BH97])*10000*-1" office:value-type="float" office:value="0.500000000001055">
            <text:p>1</text:p>
          </table:table-cell>
          <table:table-cell table:style-name="ce108"/>
          <table:table-cell table:formula="of:=[.BO97]*100" office:value-type="float" office:value="50.0000000001055">
            <text:p>50.0000000001</text:p>
          </table:table-cell>
          <table:table-cell table:formula="of:=[.BR96]+[.BQ97]" office:value-type="float" office:value="69530.0000000003">
            <text:p>69530.0000000003</text:p>
          </table:table-cell>
          <table:table-cell table:formula="of:=[.BR97]+300000" office:value-type="float" office:value="369530">
            <text:p>369530</text:p>
          </table:table-cell>
          <table:table-cell table:formula="of:=([.BH97]-[.BI97])*10000" office:value-type="float" office:value="-42.5999999999993">
            <text:p>-43</text:p>
          </table:table-cell>
          <table:table-cell table:style-name="ce137" table:formula="of:=[.BU96]+[.BX96]" office:value-type="float" office:value="631213.353503667">
            <text:p>631213</text:p>
          </table:table-cell>
          <table:table-cell table:formula="of:=[.BU97]*0.02" office:value-type="float" office:value="12624.2670700733">
            <text:p>12624</text:p>
          </table:table-cell>
          <table:table-cell table:formula="of:=[.BV97]/[.BT97]/100*0.1*-1" office:value-type="float" office:value="0.296344297419567">
            <text:p>0.30</text:p>
          </table:table-cell>
          <table:table-cell table:style-name="ce138" table:formula="of:=[.BO97]*[.BW97]/0.1*100" office:value-type="float" office:value="148.172148710096">
            <text:p>148</text:p>
          </table:table-cell>
          <table:table-cell table:formula="of:=[.BS97]/300000" office:value-type="float" office:value="1.23176666666667">
            <text:p>1.23</text:p>
          </table:table-cell>
          <table:table-cell table:formula="of:=[.BU97]/300000" office:value-type="float" office:value="2.10404451167889">
            <text:p>2.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09-18">
            <text:p>2014-09-18</text:p>
          </table:table-cell>
          <table:table-cell table:style-name="Default" office:value-type="float" office:value="1.28347">
            <text:p>1.28347</text:p>
          </table:table-cell>
          <table:table-cell table:style-name="Default" office:value-type="float" office:value="1.29777">
            <text:p>1.29777</text:p>
          </table:table-cell>
          <table:table-cell table:style-name="Default"/>
          <table:table-cell table:style-name="ce109" office:value-type="date" office:date-value="2014-10-03">
            <text:p>2014-10-03</text:p>
          </table:table-cell>
          <table:table-cell table:style-name="Default" office:value-type="float" office:value="1.29694">
            <text:p>1.2969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8]-[.G98])*10000*-1" office:value-type="float" office:value="-134.700000000001">
            <text:p>-135</text:p>
          </table:table-cell>
          <table:table-cell table:style-name="Default"/>
          <table:table-cell table:formula="of:=[.N98]*100" office:value-type="float" office:value="-13470.0000000001">
            <text:p>-13470.0000000001</text:p>
          </table:table-cell>
          <table:table-cell table:style-name="ce92" table:formula="of:=[.Q97]+[.P98]" office:value-type="float" office:value="591879.999999998">
            <text:p>591879.999999998</text:p>
          </table:table-cell>
          <table:table-cell table:formula="of:=[.Q98]+1310000" office:value-type="float" office:value="1901880">
            <text:p>1901880</text:p>
          </table:table-cell>
          <table:table-cell table:formula="of:=([.G98]-[.H98])*10000" office:value-type="float" office:value="-143.000000000002">
            <text:p>-143</text:p>
          </table:table-cell>
          <table:table-cell table:formula="of:=[.T97]+[.W97]" office:value-type="float" office:value="4096868.84363983">
            <text:p>4096869</text:p>
          </table:table-cell>
          <table:table-cell table:formula="of:=[.T98]*0.02" office:value-type="float" office:value="81937.3768727966">
            <text:p>81937</text:p>
          </table:table-cell>
          <table:table-cell table:formula="of:=[.U98]/[.S98]/100*0.1*-1" office:value-type="float" office:value="0.572988649460108">
            <text:p>0.57</text:p>
          </table:table-cell>
          <table:table-cell table:style-name="ce138" table:formula="of:=[.N98]*[.V98]/0.1*100" office:value-type="float" office:value="-77181.5710822771">
            <text:p>-77182</text:p>
          </table:table-cell>
          <table:table-cell/>
          <table:table-cell table:formula="of:=[.R98]/1310000" office:value-type="float" office:value="1.45181679389313">
            <text:p>1.45</text:p>
          </table:table-cell>
          <table:table-cell table:formula="of:=[.T98]/1310000" office:value-type="float" office:value="3.12738079667163">
            <text:p>3.13</text:p>
          </table:table-cell>
          <table:table-cell table:formula="of:=[.AU98]/150000" office:value-type="float" office:value="2.26600000000001">
            <text:p>2.27</text:p>
          </table:table-cell>
          <table:table-cell table:formula="of:=[.AW98]/150000" office:value-type="float" office:value="2.53289085230653">
            <text:p>2.5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1-22">
            <text:p>2015-01-22</text:p>
          </table:table-cell>
          <table:table-cell table:style-name="Default" office:value-type="float" office:value="1.15203">
            <text:p>1.15203</text:p>
          </table:table-cell>
          <table:table-cell table:style-name="Default" office:value-type="float" office:value="1.16485">
            <text:p>1.16485</text:p>
          </table:table-cell>
          <table:table-cell table:style-name="Default"/>
          <table:table-cell table:style-name="ce109" office:value-type="date" office:date-value="2015-01-24">
            <text:p>2015-01-24</text:p>
          </table:table-cell>
          <table:table-cell office:value-type="float" office:value="1.12568">
            <text:p>1.1256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98]-[.AJ98])*10000*-1" office:value-type="float" office:value="263.500000000001">
            <text:p>264</text:p>
          </table:table-cell>
          <table:table-cell table:style-name="Default"/>
          <table:table-cell table:formula="of:=[.AQ98]*100" office:value-type="float" office:value="26350.0000000001">
            <text:p>26350.0000000001</text:p>
          </table:table-cell>
          <table:table-cell table:formula="of:=[.AT97]+[.AS98]" office:value-type="float" office:value="189900.000000001">
            <text:p>189900.000000001</text:p>
          </table:table-cell>
          <table:table-cell table:formula="of:=[.AT98]+150000" office:value-type="float" office:value="339900.000000001">
            <text:p>339900.000000001</text:p>
          </table:table-cell>
          <table:table-cell table:formula="of:=([.AJ98]-[.AK98])*10000" office:value-type="float" office:value="-128.199999999998">
            <text:p>-128</text:p>
          </table:table-cell>
          <table:table-cell table:formula="of:=[.AW97]+[.AZ97]" office:value-type="float" office:value="379933.62784598">
            <text:p>379934</text:p>
          </table:table-cell>
          <table:table-cell table:formula="of:=[.AW98]*0.02" office:value-type="float" office:value="7598.6725569196">
            <text:p>7599</text:p>
          </table:table-cell>
          <table:table-cell table:formula="of:=[.AX98]/[.AV98]/100*0.1*-1" office:value-type="float" office:value="0.0592720168246467">
            <text:p>0.06</text:p>
          </table:table-cell>
          <table:table-cell table:style-name="ce138" table:formula="of:=[.AQ98]*[.AY98]/0.1*100" office:value-type="float" office:value="15618.1764332945">
            <text:p>1561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7">
            <text:p>2015-07-17</text:p>
          </table:table-cell>
          <table:table-cell table:style-name="ce108" office:value-type="float" office:value="1.08939">
            <text:p>1.08939</text:p>
          </table:table-cell>
          <table:table-cell table:style-name="ce108" office:value-type="float" office:value="1.08768">
            <text:p>1.08768</text:p>
          </table:table-cell>
          <table:table-cell table:style-name="ce108"/>
          <table:table-cell table:style-name="ce109" office:value-type="date" office:date-value="2015-07-17">
            <text:p>2015-07-17</text:p>
          </table:table-cell>
          <table:table-cell table:style-name="ce92" office:value-type="float" office:value="1.08859">
            <text:p>1.0885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98]-[.BH98])*10000" office:value-type="float" office:value="-8.00000000000134">
            <text:p>-8</text:p>
          </table:table-cell>
          <table:table-cell table:style-name="ce108"/>
          <table:table-cell table:formula="of:=[.BO98]*100" office:value-type="float" office:value="-800.000000000134">
            <text:p>-800.0000000001</text:p>
          </table:table-cell>
          <table:table-cell table:formula="of:=[.BR97]+[.BQ98]" office:value-type="float" office:value="68730.0000000002">
            <text:p>68730.0000000002</text:p>
          </table:table-cell>
          <table:table-cell table:formula="of:=[.BR98]+300000" office:value-type="float" office:value="368730">
            <text:p>368730</text:p>
          </table:table-cell>
          <table:table-cell table:formula="of:=([.BH98]-[.BI98])*10000*-1" office:value-type="float" office:value="-17.100000000001">
            <text:p>-17</text:p>
          </table:table-cell>
          <table:table-cell table:style-name="ce137" table:formula="of:=[.BU97]+[.BX97]" office:value-type="float" office:value="631361.525652377">
            <text:p>631362</text:p>
          </table:table-cell>
          <table:table-cell table:formula="of:=[.BU98]*0.02" office:value-type="float" office:value="12627.2305130475">
            <text:p>12627</text:p>
          </table:table-cell>
          <table:table-cell table:formula="of:=[.BV98]/[.BT98]/100*0.1*-1" office:value-type="float" office:value="0.738434532926713">
            <text:p>0.74</text:p>
          </table:table-cell>
          <table:table-cell table:style-name="ce138" table:formula="of:=[.BO98]*[.BW98]/0.1*100" office:value-type="float" office:value="-5907.47626341469">
            <text:p>-5907</text:p>
          </table:table-cell>
          <table:table-cell table:formula="of:=[.BS98]/300000" office:value-type="float" office:value="1.2291">
            <text:p>1.23</text:p>
          </table:table-cell>
          <table:table-cell table:formula="of:=[.BU98]/300000" office:value-type="float" office:value="2.10453841884126">
            <text:p>2.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10-30">
            <text:p>2014-10-30</text:p>
          </table:table-cell>
          <table:table-cell table:style-name="Default" office:value-type="float" office:value="1.25469">
            <text:p>1.25469</text:p>
          </table:table-cell>
          <table:table-cell table:style-name="Default" office:value-type="float" office:value="1.27701">
            <text:p>1.27701</text:p>
          </table:table-cell>
          <table:table-cell table:style-name="Default"/>
          <table:table-cell table:style-name="ce109" office:value-type="date" office:date-value="2014-11-14">
            <text:p>2014-11-14</text:p>
          </table:table-cell>
          <table:table-cell table:style-name="Default" office:value-type="float" office:value="1.24917">
            <text:p>1.249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99]-[.G99])*10000*-1" office:value-type="float" office:value="55.1999999999997">
            <text:p>55</text:p>
          </table:table-cell>
          <table:table-cell table:style-name="Default"/>
          <table:table-cell table:formula="of:=[.N99]*100" office:value-type="float" office:value="5519.99999999997">
            <text:p>5520</text:p>
          </table:table-cell>
          <table:table-cell table:style-name="ce92" table:formula="of:=[.Q98]+[.P99]" office:value-type="float" office:value="597399.999999998">
            <text:p>597399.999999998</text:p>
          </table:table-cell>
          <table:table-cell table:formula="of:=[.Q99]+1310000" office:value-type="float" office:value="1907400">
            <text:p>1907400</text:p>
          </table:table-cell>
          <table:table-cell table:formula="of:=([.G99]-[.H99])*10000" office:value-type="float" office:value="-223.199999999999">
            <text:p>-223</text:p>
          </table:table-cell>
          <table:table-cell table:formula="of:=[.T98]+[.W98]" office:value-type="float" office:value="4019687.27255755">
            <text:p>4019687</text:p>
          </table:table-cell>
          <table:table-cell table:formula="of:=[.T99]*0.02" office:value-type="float" office:value="80393.7454511511">
            <text:p>80394</text:p>
          </table:table-cell>
          <table:table-cell table:formula="of:=[.U99]/[.S99]/100*0.1*-1" office:value-type="float" office:value="0.36018703159118">
            <text:p>0.36</text:p>
          </table:table-cell>
          <table:table-cell table:style-name="ce138" table:formula="of:=[.N99]*[.V99]/0.1*100" office:value-type="float" office:value="19882.324143833">
            <text:p>19882</text:p>
          </table:table-cell>
          <table:table-cell/>
          <table:table-cell table:formula="of:=[.R99]/1310000" office:value-type="float" office:value="1.45603053435114">
            <text:p>1.46</text:p>
          </table:table-cell>
          <table:table-cell table:formula="of:=[.T99]/1310000" office:value-type="float" office:value="3.06846356683783">
            <text:p>3.07</text:p>
          </table:table-cell>
          <table:table-cell table:formula="of:=[.AU99]/150000" office:value-type="float" office:value="2.20113333333334">
            <text:p>2.20</text:p>
          </table:table-cell>
          <table:table-cell table:formula="of:=[.AW99]/150000" office:value-type="float" office:value="2.6370120285285">
            <text:p>2.6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1-27">
            <text:p>2015-01-27</text:p>
          </table:table-cell>
          <table:table-cell table:style-name="Default" office:value-type="float" office:value="1.1223">
            <text:p>1.1223</text:p>
          </table:table-cell>
          <table:table-cell table:style-name="Default" office:value-type="float" office:value="1.13451">
            <text:p>1.13451</text:p>
          </table:table-cell>
          <table:table-cell table:style-name="Default"/>
          <table:table-cell table:style-name="ce109" office:value-type="date" office:date-value="2015-01-29">
            <text:p>2015-01-29</text:p>
          </table:table-cell>
          <table:table-cell office:value-type="float" office:value="1.13203">
            <text:p>1.132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99]-[.AJ99])*10000*-1" office:value-type="float" office:value="-97.3000000000002">
            <text:p>-97</text:p>
          </table:table-cell>
          <table:table-cell table:style-name="Default"/>
          <table:table-cell table:formula="of:=[.AQ99]*100" office:value-type="float" office:value="-9730.00000000002">
            <text:p>-9730</text:p>
          </table:table-cell>
          <table:table-cell table:formula="of:=[.AT98]+[.AS99]" office:value-type="float" office:value="180170.000000001">
            <text:p>180170.000000001</text:p>
          </table:table-cell>
          <table:table-cell table:formula="of:=[.AT99]+150000" office:value-type="float" office:value="330170.000000001">
            <text:p>330170.000000001</text:p>
          </table:table-cell>
          <table:table-cell table:formula="of:=([.AJ99]-[.AK99])*10000" office:value-type="float" office:value="-122.100000000001">
            <text:p>-122</text:p>
          </table:table-cell>
          <table:table-cell table:formula="of:=[.AW98]+[.AZ98]" office:value-type="float" office:value="395551.804279275">
            <text:p>395552</text:p>
          </table:table-cell>
          <table:table-cell table:formula="of:=[.AW99]*0.02" office:value-type="float" office:value="7911.03608558549">
            <text:p>7911</text:p>
          </table:table-cell>
          <table:table-cell table:formula="of:=[.AX99]/[.AV99]/100*0.1*-1" office:value-type="float" office:value="0.0647914503323952">
            <text:p>0.06</text:p>
          </table:table-cell>
          <table:table-cell table:style-name="ce138" table:formula="of:=[.AQ99]*[.AY99]/0.1*100" office:value-type="float" office:value="-6304.20811734207">
            <text:p>-630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7">
            <text:p>2015-07-17</text:p>
          </table:table-cell>
          <table:table-cell table:style-name="ce108" office:value-type="float" office:value="1.08845">
            <text:p>1.08845</text:p>
          </table:table-cell>
          <table:table-cell table:style-name="ce108" office:value-type="float" office:value="1.08975">
            <text:p>1.08975</text:p>
          </table:table-cell>
          <table:table-cell table:style-name="ce108"/>
          <table:table-cell table:style-name="ce109" office:value-type="date" office:date-value="2015-07-17">
            <text:p>2015-07-17</text:p>
          </table:table-cell>
          <table:table-cell table:style-name="ce92" office:value-type="float" office:value="1.08913">
            <text:p>1.0891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99]-[.BH99])*10000*-1" office:value-type="float" office:value="-6.80000000000014">
            <text:p>-7</text:p>
          </table:table-cell>
          <table:table-cell table:style-name="ce108"/>
          <table:table-cell table:formula="of:=[.BO99]*100" office:value-type="float" office:value="-680.000000000014">
            <text:p>-680</text:p>
          </table:table-cell>
          <table:table-cell table:formula="of:=[.BR98]+[.BQ99]" office:value-type="float" office:value="68050.0000000002">
            <text:p>68050.0000000002</text:p>
          </table:table-cell>
          <table:table-cell table:formula="of:=[.BR99]+300000" office:value-type="float" office:value="368050">
            <text:p>368050</text:p>
          </table:table-cell>
          <table:table-cell table:formula="of:=([.BH99]-[.BI99])*10000" office:value-type="float" office:value="-13.0000000000008">
            <text:p>-13</text:p>
          </table:table-cell>
          <table:table-cell table:style-name="ce137" table:formula="of:=[.BU98]+[.BX98]" office:value-type="float" office:value="625454.049388962">
            <text:p>625454</text:p>
          </table:table-cell>
          <table:table-cell table:formula="of:=[.BU99]*0.02" office:value-type="float" office:value="12509.0809877792">
            <text:p>12509</text:p>
          </table:table-cell>
          <table:table-cell table:formula="of:=[.BV99]/[.BT99]/100*0.1*-1" office:value-type="float" office:value="0.962236999059883">
            <text:p>0.96</text:p>
          </table:table-cell>
          <table:table-cell table:style-name="ce138" table:formula="of:=[.BO99]*[.BW99]/0.1*100" office:value-type="float" office:value="-6543.21159360734">
            <text:p>-6543</text:p>
          </table:table-cell>
          <table:table-cell table:formula="of:=[.BS99]/300000" office:value-type="float" office:value="1.22683333333333">
            <text:p>1.23</text:p>
          </table:table-cell>
          <table:table-cell table:formula="of:=[.BU99]/300000" office:value-type="float" office:value="2.08484683129654">
            <text:p>2.0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11-21">
            <text:p>2014-11-21</text:p>
          </table:table-cell>
          <table:table-cell table:style-name="Default" office:value-type="float" office:value="1.24047">
            <text:p>1.24047</text:p>
          </table:table-cell>
          <table:table-cell table:style-name="Default" office:value-type="float" office:value="1.25675">
            <text:p>1.25675</text:p>
          </table:table-cell>
          <table:table-cell table:style-name="Default"/>
          <table:table-cell table:style-name="ce109" office:value-type="date" office:date-value="2014-12-08">
            <text:p>2014-12-08</text:p>
          </table:table-cell>
          <table:table-cell table:style-name="Default" office:value-type="float" office:value="1.23629">
            <text:p>1.2362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0]-[.G100])*10000*-1" office:value-type="float" office:value="41.7999999999985">
            <text:p>42</text:p>
          </table:table-cell>
          <table:table-cell table:style-name="Default"/>
          <table:table-cell table:formula="of:=[.N100]*100" office:value-type="float" office:value="4179.99999999985">
            <text:p>4179.9999999999</text:p>
          </table:table-cell>
          <table:table-cell table:style-name="ce92" table:formula="of:=[.Q99]+[.P100]" office:value-type="float" office:value="601579.999999998">
            <text:p>601579.999999998</text:p>
          </table:table-cell>
          <table:table-cell table:formula="of:=[.Q100]+1310000" office:value-type="float" office:value="1911580">
            <text:p>1911580</text:p>
          </table:table-cell>
          <table:table-cell table:formula="of:=([.G100]-[.H100])*10000" office:value-type="float" office:value="-162.800000000001">
            <text:p>-163</text:p>
          </table:table-cell>
          <table:table-cell table:formula="of:=[.T99]+[.W99]" office:value-type="float" office:value="4039569.59670139">
            <text:p>4039570</text:p>
          </table:table-cell>
          <table:table-cell table:formula="of:=[.T100]*0.02" office:value-type="float" office:value="80791.3919340277">
            <text:p>80791</text:p>
          </table:table-cell>
          <table:table-cell table:formula="of:=[.U100]/[.S100]/100*0.1*-1" office:value-type="float" office:value="0.496261621216384">
            <text:p>0.50</text:p>
          </table:table-cell>
          <table:table-cell table:style-name="ce138" table:formula="of:=[.N100]*[.V100]/0.1*100" office:value-type="float" office:value="20743.7357668441">
            <text:p>20744</text:p>
          </table:table-cell>
          <table:table-cell/>
          <table:table-cell table:formula="of:=[.R100]/1310000" office:value-type="float" office:value="1.4592213740458">
            <text:p>1.46</text:p>
          </table:table-cell>
          <table:table-cell table:formula="of:=[.T100]/1310000" office:value-type="float" office:value="3.08364091351251">
            <text:p>3.08</text:p>
          </table:table-cell>
          <table:table-cell table:formula="of:=[.AU100]/150000" office:value-type="float" office:value="2.18973333333334">
            <text:p>2.19</text:p>
          </table:table-cell>
          <table:table-cell table:formula="of:=[.AW100]/150000" office:value-type="float" office:value="2.59498397441288">
            <text:p>2.5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1-29">
            <text:p>2015-01-29</text:p>
          </table:table-cell>
          <table:table-cell table:style-name="Default" office:value-type="float" office:value="1.12757">
            <text:p>1.12757</text:p>
          </table:table-cell>
          <table:table-cell table:style-name="Default" office:value-type="float" office:value="1.13689">
            <text:p>1.13689</text:p>
          </table:table-cell>
          <table:table-cell table:style-name="Default"/>
          <table:table-cell table:style-name="ce109" office:value-type="date" office:date-value="2015-01-29">
            <text:p>2015-01-29</text:p>
          </table:table-cell>
          <table:table-cell office:value-type="float" office:value="1.12928">
            <text:p>1.1292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0]-[.AJ100])*10000*-1" office:value-type="float" office:value="-17.100000000001">
            <text:p>-17</text:p>
          </table:table-cell>
          <table:table-cell table:style-name="Default"/>
          <table:table-cell table:formula="of:=[.AQ100]*100" office:value-type="float" office:value="-1710.0000000001">
            <text:p>-1710.0000000001</text:p>
          </table:table-cell>
          <table:table-cell table:formula="of:=[.AT99]+[.AS100]" office:value-type="float" office:value="178460.000000001">
            <text:p>178460.000000001</text:p>
          </table:table-cell>
          <table:table-cell table:formula="of:=[.AT100]+150000" office:value-type="float" office:value="328460.000000001">
            <text:p>328460.000000001</text:p>
          </table:table-cell>
          <table:table-cell table:formula="of:=([.AJ100]-[.AK100])*10000" office:value-type="float" office:value="-93.2">
            <text:p>-93</text:p>
          </table:table-cell>
          <table:table-cell table:formula="of:=[.AW99]+[.AZ99]" office:value-type="float" office:value="389247.596161933">
            <text:p>389248</text:p>
          </table:table-cell>
          <table:table-cell table:formula="of:=[.AW100]*0.02" office:value-type="float" office:value="7784.95192323865">
            <text:p>7785</text:p>
          </table:table-cell>
          <table:table-cell table:formula="of:=[.AX100]/[.AV100]/100*0.1*-1" office:value-type="float" office:value="0.0835295270733761">
            <text:p>0.08</text:p>
          </table:table-cell>
          <table:table-cell table:style-name="ce138" table:formula="of:=[.AQ100]*[.AY100]/0.1*100" office:value-type="float" office:value="-1428.35491295482">
            <text:p>-142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17">
            <text:p>2015-07-17</text:p>
          </table:table-cell>
          <table:table-cell table:style-name="ce108" office:value-type="float" office:value="1.08607">
            <text:p>1.08607</text:p>
          </table:table-cell>
          <table:table-cell table:style-name="ce108" office:value-type="float" office:value="1.0895">
            <text:p>1.0895</text:p>
          </table:table-cell>
          <table:table-cell table:style-name="ce108"/>
          <table:table-cell table:style-name="ce109" office:value-type="date" office:date-value="2015-07-17">
            <text:p>2015-07-17</text:p>
          </table:table-cell>
          <table:table-cell table:style-name="ce92" office:value-type="float" office:value="1.08299">
            <text:p>1.0829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00]-[.BH100])*10000*-1" office:value-type="float" office:value="30.7999999999997">
            <text:p>31</text:p>
          </table:table-cell>
          <table:table-cell table:style-name="ce108"/>
          <table:table-cell table:formula="of:=[.BO100]*100" office:value-type="float" office:value="3079.99999999997">
            <text:p>3080</text:p>
          </table:table-cell>
          <table:table-cell table:formula="of:=[.BR99]+[.BQ100]" office:value-type="float" office:value="71130.0000000001">
            <text:p>71130.0000000001</text:p>
          </table:table-cell>
          <table:table-cell table:formula="of:=[.BR100]+300000" office:value-type="float" office:value="371130">
            <text:p>371130</text:p>
          </table:table-cell>
          <table:table-cell table:formula="of:=([.BH100]-[.BI100])*10000" office:value-type="float" office:value="-34.2999999999982">
            <text:p>-34</text:p>
          </table:table-cell>
          <table:table-cell table:style-name="ce137" table:formula="of:=[.BU99]+[.BX99]" office:value-type="float" office:value="618910.837795355">
            <text:p>618911</text:p>
          </table:table-cell>
          <table:table-cell table:formula="of:=[.BU100]*0.02" office:value-type="float" office:value="12378.2167559071">
            <text:p>12378</text:p>
          </table:table-cell>
          <table:table-cell table:formula="of:=[.BV100]/[.BT100]/100*0.1*-1" office:value-type="float" office:value="0.360880954982733">
            <text:p>0.36</text:p>
          </table:table-cell>
          <table:table-cell table:style-name="ce138" table:formula="of:=[.BO100]*[.BW100]/0.1*100" office:value-type="float" office:value="11115.1334134681">
            <text:p>11115</text:p>
          </table:table-cell>
          <table:table-cell table:formula="of:=[.BS100]/300000" office:value-type="float" office:value="1.2371">
            <text:p>1.24</text:p>
          </table:table-cell>
          <table:table-cell table:formula="of:=[.BU100]/300000" office:value-type="float" office:value="2.06303612598452">
            <text:p>2.06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12-12">
            <text:p>2014-12-12</text:p>
          </table:table-cell>
          <table:table-cell table:style-name="Default" office:value-type="float" office:value="1.24647">
            <text:p>1.24647</text:p>
          </table:table-cell>
          <table:table-cell table:style-name="Default" office:value-type="float" office:value="1.237">
            <text:p>1.237</text:p>
          </table:table-cell>
          <table:table-cell table:style-name="Default"/>
          <table:table-cell table:style-name="ce109" office:value-type="date" office:date-value="2014-12-16">
            <text:p>2014-12-16</text:p>
          </table:table-cell>
          <table:table-cell table:style-name="Default" office:value-type="float" office:value="1.24144">
            <text:p>1.2414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1]-[.G101])*10000" office:value-type="float" office:value="-50.2999999999987">
            <text:p>-50</text:p>
          </table:table-cell>
          <table:table-cell table:style-name="Default"/>
          <table:table-cell table:formula="of:=[.N101]*100" office:value-type="float" office:value="-5029.99999999987">
            <text:p>-5029.9999999999</text:p>
          </table:table-cell>
          <table:table-cell table:style-name="ce92" table:formula="of:=[.Q100]+[.P101]" office:value-type="float" office:value="596549.999999998">
            <text:p>596549.999999998</text:p>
          </table:table-cell>
          <table:table-cell table:formula="of:=[.Q101]+1310000" office:value-type="float" office:value="1906550">
            <text:p>1906550</text:p>
          </table:table-cell>
          <table:table-cell table:formula="of:=([.G101]-[.H101])*10000*-1" office:value-type="float" office:value="-94.6999999999987">
            <text:p>-95</text:p>
          </table:table-cell>
          <table:table-cell table:formula="of:=[.T100]+[.W100]" office:value-type="float" office:value="4060313.33246823">
            <text:p>4060313</text:p>
          </table:table-cell>
          <table:table-cell table:formula="of:=[.T101]*0.02" office:value-type="float" office:value="81206.2666493646">
            <text:p>81206</text:p>
          </table:table-cell>
          <table:table-cell table:formula="of:=[.U101]/[.S101]/100*0.1*-1" office:value-type="float" office:value="0.857510735473767">
            <text:p>0.86</text:p>
          </table:table-cell>
          <table:table-cell table:style-name="ce138" table:formula="of:=[.N101]*[.V101]/0.1*100" office:value-type="float" office:value="-43132.7899943294">
            <text:p>-43133</text:p>
          </table:table-cell>
          <table:table-cell/>
          <table:table-cell table:formula="of:=[.R101]/1310000" office:value-type="float" office:value="1.45538167938931">
            <text:p>1.46</text:p>
          </table:table-cell>
          <table:table-cell table:formula="of:=[.T101]/1310000" office:value-type="float" office:value="3.09947582631163">
            <text:p>3.10</text:p>
          </table:table-cell>
          <table:table-cell table:formula="of:=[.AU101]/150000" office:value-type="float" office:value="2.17640000000001">
            <text:p>2.18</text:p>
          </table:table-cell>
          <table:table-cell table:formula="of:=[.AW101]/150000" office:value-type="float" office:value="2.58546160832652">
            <text:p>2.5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02">
            <text:p>2015-02-02</text:p>
          </table:table-cell>
          <table:table-cell table:style-name="Default" office:value-type="float" office:value="1.1325">
            <text:p>1.1325</text:p>
          </table:table-cell>
          <table:table-cell table:style-name="Default" office:value-type="float" office:value="1.1305">
            <text:p>1.1305</text:p>
          </table:table-cell>
          <table:table-cell table:style-name="Default"/>
          <table:table-cell table:style-name="ce109" office:value-type="date" office:date-value="2015-02-02">
            <text:p>2015-02-02</text:p>
          </table:table-cell>
          <table:table-cell table:style-name="Default" office:value-type="float" office:value="1.1305">
            <text:p>1.13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01]-[.AJ101])*10000" office:value-type="float" office:value="-20">
            <text:p>-20</text:p>
          </table:table-cell>
          <table:table-cell table:style-name="Default"/>
          <table:table-cell table:formula="of:=[.AQ101]*100" office:value-type="float" office:value="-2000">
            <text:p>-2000</text:p>
          </table:table-cell>
          <table:table-cell table:formula="of:=[.AT100]+[.AS101]" office:value-type="float" office:value="176460.000000001">
            <text:p>176460.000000001</text:p>
          </table:table-cell>
          <table:table-cell table:formula="of:=[.AT101]+150000" office:value-type="float" office:value="326460.000000001">
            <text:p>326460.000000001</text:p>
          </table:table-cell>
          <table:table-cell table:formula="of:=([.AJ101]-[.AK101])*10000*-1" office:value-type="float" office:value="-20">
            <text:p>-20</text:p>
          </table:table-cell>
          <table:table-cell table:formula="of:=[.AW100]+[.AZ100]" office:value-type="float" office:value="387819.241248978">
            <text:p>387819</text:p>
          </table:table-cell>
          <table:table-cell table:formula="of:=[.AW101]*0.02" office:value-type="float" office:value="7756.38482497955">
            <text:p>7756</text:p>
          </table:table-cell>
          <table:table-cell table:formula="of:=[.AX101]/[.AV101]/100*0.1*-1" office:value-type="float" office:value="0.387819241248977">
            <text:p>0.39</text:p>
          </table:table-cell>
          <table:table-cell table:style-name="ce138" table:formula="of:=[.AQ101]*[.AY101]/0.1*100" office:value-type="float" office:value="-7756.38482497955">
            <text:p>-775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0">
            <text:p>2015-07-20</text:p>
          </table:table-cell>
          <table:table-cell table:style-name="ce108" office:value-type="float" office:value="1.08472">
            <text:p>1.08472</text:p>
          </table:table-cell>
          <table:table-cell table:style-name="ce108" office:value-type="float" office:value="1.08335">
            <text:p>1.08335</text:p>
          </table:table-cell>
          <table:table-cell table:style-name="ce108"/>
          <table:table-cell table:style-name="ce109" office:value-type="date" office:date-value="2015-07-20">
            <text:p>2015-07-20</text:p>
          </table:table-cell>
          <table:table-cell table:style-name="ce92" office:value-type="float" office:value="1.08412">
            <text:p>1.0841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01]-[.BH101])*10000" office:value-type="float" office:value="-5.99999999999934">
            <text:p>-6</text:p>
          </table:table-cell>
          <table:table-cell table:style-name="ce108"/>
          <table:table-cell table:formula="of:=[.BO101]*100" office:value-type="float" office:value="-599.999999999934">
            <text:p>-599.9999999999</text:p>
          </table:table-cell>
          <table:table-cell table:formula="of:=[.BR100]+[.BQ101]" office:value-type="float" office:value="70530.0000000002">
            <text:p>70530.0000000002</text:p>
          </table:table-cell>
          <table:table-cell table:formula="of:=[.BR101]+300000" office:value-type="float" office:value="370530">
            <text:p>370530</text:p>
          </table:table-cell>
          <table:table-cell table:formula="of:=([.BH101]-[.BI101])*10000*-1" office:value-type="float" office:value="-13.6999999999987">
            <text:p>-14</text:p>
          </table:table-cell>
          <table:table-cell table:style-name="ce137" table:formula="of:=[.BU100]+[.BX100]" office:value-type="float" office:value="630025.971208823">
            <text:p>630026</text:p>
          </table:table-cell>
          <table:table-cell table:formula="of:=[.BU101]*0.02" office:value-type="float" office:value="12600.5194241765">
            <text:p>12601</text:p>
          </table:table-cell>
          <table:table-cell table:formula="of:=[.BV101]/[.BT101]/100*0.1*-1" office:value-type="float" office:value="0.91974594337063">
            <text:p>0.92</text:p>
          </table:table-cell>
          <table:table-cell table:style-name="ce138" table:formula="of:=[.BO101]*[.BW101]/0.1*100" office:value-type="float" office:value="-5518.47566022317">
            <text:p>-5518</text:p>
          </table:table-cell>
          <table:table-cell table:formula="of:=[.BS101]/300000" office:value-type="float" office:value="1.2351">
            <text:p>1.24</text:p>
          </table:table-cell>
          <table:table-cell table:formula="of:=[.BU101]/300000" office:value-type="float" office:value="2.10008657069608">
            <text:p>2.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4-12-30">
            <text:p>2014-12-30</text:p>
          </table:table-cell>
          <table:table-cell table:style-name="Default" office:value-type="float" office:value="1.21237">
            <text:p>1.21237</text:p>
          </table:table-cell>
          <table:table-cell table:style-name="Default" office:value-type="float" office:value="1.22123">
            <text:p>1.22123</text:p>
          </table:table-cell>
          <table:table-cell table:style-name="Default"/>
          <table:table-cell table:style-name="ce109" office:value-type="date" office:date-value="2015-01-31">
            <text:p>2015-01-31</text:p>
          </table:table-cell>
          <table:table-cell table:style-name="Default" office:value-type="float" office:value="1.13252">
            <text:p>1.1325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2]-[.G102])*10000*-1" office:value-type="float" office:value="798.5">
            <text:p>799</text:p>
          </table:table-cell>
          <table:table-cell table:style-name="Default"/>
          <table:table-cell table:formula="of:=[.N102]*100" office:value-type="float" office:value="79850">
            <text:p>79850</text:p>
          </table:table-cell>
          <table:table-cell table:style-name="ce145" table:formula="of:=[.Q101]+[.P102]" office:value-type="float" office:value="676399.999999998">
            <text:p>676399.999999998</text:p>
          </table:table-cell>
          <table:table-cell table:formula="of:=[.Q102]+1310000" office:value-type="float" office:value="1986400">
            <text:p>1986400</text:p>
          </table:table-cell>
          <table:table-cell table:formula="of:=([.G102]-[.H102])*10000" office:value-type="float" office:value="-88.6000000000009">
            <text:p>-89</text:p>
          </table:table-cell>
          <table:table-cell table:formula="of:=[.T101]+[.W101]" office:value-type="float" office:value="4017180.5424739">
            <text:p>4017181</text:p>
          </table:table-cell>
          <table:table-cell table:formula="of:=[.T102]*0.02" office:value-type="float" office:value="80343.610849478">
            <text:p>80344</text:p>
          </table:table-cell>
          <table:table-cell table:formula="of:=[.U102]/[.S102]/100*0.1*-1" office:value-type="float" office:value="0.906812763538118">
            <text:p>0.91</text:p>
          </table:table-cell>
          <table:table-cell table:style-name="ce138" table:formula="of:=[.N102]*[.V102]/0.1*100" office:value-type="float" office:value="724089.991685187">
            <text:p>724090</text:p>
          </table:table-cell>
          <table:table-cell/>
          <table:table-cell table:formula="of:=[.R102]/1310000" office:value-type="float" office:value="1.51633587786259">
            <text:p>1.52</text:p>
          </table:table-cell>
          <table:table-cell table:formula="of:=[.T102]/1310000" office:value-type="float" office:value="3.06655003242283">
            <text:p>3.07</text:p>
          </table:table-cell>
          <table:table-cell table:formula="of:=[.AU102]/150000" office:value-type="float" office:value="2.24533333333334">
            <text:p>2.25</text:p>
          </table:table-cell>
          <table:table-cell table:formula="of:=[.AW102]/150000" office:value-type="float" office:value="2.53375237615999">
            <text:p>2.5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03">
            <text:p>2015-02-03</text:p>
          </table:table-cell>
          <table:table-cell table:style-name="Default" office:value-type="float" office:value="1.13515">
            <text:p>1.13515</text:p>
          </table:table-cell>
          <table:table-cell table:style-name="Default" office:value-type="float" office:value="1.13122">
            <text:p>1.13122</text:p>
          </table:table-cell>
          <table:table-cell table:style-name="Default"/>
          <table:table-cell table:style-name="ce109" office:value-type="date" office:date-value="2015-02-04">
            <text:p>2015-02-04</text:p>
          </table:table-cell>
          <table:table-cell office:value-type="float" office:value="1.14549">
            <text:p>1.1454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02]-[.AJ102])*10000" office:value-type="float" office:value="103.4">
            <text:p>103</text:p>
          </table:table-cell>
          <table:table-cell table:style-name="Default"/>
          <table:table-cell table:formula="of:=[.AQ102]*100" office:value-type="float" office:value="10340">
            <text:p>10340</text:p>
          </table:table-cell>
          <table:table-cell table:formula="of:=[.AT101]+[.AS102]" office:value-type="float" office:value="186800.000000001">
            <text:p>186800.000000001</text:p>
          </table:table-cell>
          <table:table-cell table:formula="of:=[.AT102]+150000" office:value-type="float" office:value="336800.000000001">
            <text:p>336800.000000001</text:p>
          </table:table-cell>
          <table:table-cell table:formula="of:=([.AJ102]-[.AK102])*10000*-1" office:value-type="float" office:value="-39.3000000000021">
            <text:p>-39</text:p>
          </table:table-cell>
          <table:table-cell table:formula="of:=[.AW101]+[.AZ101]" office:value-type="float" office:value="380062.856423998">
            <text:p>380063</text:p>
          </table:table-cell>
          <table:table-cell table:formula="of:=[.AW102]*0.02" office:value-type="float" office:value="7601.25712847996">
            <text:p>7601</text:p>
          </table:table-cell>
          <table:table-cell table:formula="of:=[.AX102]/[.AV102]/100*0.1*-1" office:value-type="float" office:value="0.193416211920599">
            <text:p>0.19</text:p>
          </table:table-cell>
          <table:table-cell table:style-name="ce138" table:formula="of:=[.AQ102]*[.AY102]/0.1*100" office:value-type="float" office:value="19999.23631259">
            <text:p>1999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1">
            <text:p>2015-07-21</text:p>
          </table:table-cell>
          <table:table-cell table:style-name="ce108" office:value-type="float" office:value="1.08663">
            <text:p>1.08663</text:p>
          </table:table-cell>
          <table:table-cell table:style-name="ce108" office:value-type="float" office:value="1.08339">
            <text:p>1.08339</text:p>
          </table:table-cell>
          <table:table-cell table:style-name="ce108"/>
          <table:table-cell table:style-name="ce109" office:value-type="date" office:date-value="2015-07-21">
            <text:p>2015-07-21</text:p>
          </table:table-cell>
          <table:table-cell table:style-name="ce108" office:value-type="float" office:value="1.08339">
            <text:p>1.0833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02]-[.BH102])*10000" office:value-type="float" office:value="-32.3999999999991">
            <text:p>-32</text:p>
          </table:table-cell>
          <table:table-cell table:style-name="ce108"/>
          <table:table-cell table:formula="of:=[.BO102]*100" office:value-type="float" office:value="-3239.99999999991">
            <text:p>-3239.9999999999</text:p>
          </table:table-cell>
          <table:table-cell table:formula="of:=[.BR101]+[.BQ102]" office:value-type="float" office:value="67290.0000000003">
            <text:p>67290.0000000003</text:p>
          </table:table-cell>
          <table:table-cell table:formula="of:=[.BR102]+300000" office:value-type="float" office:value="367290">
            <text:p>367290</text:p>
          </table:table-cell>
          <table:table-cell table:formula="of:=([.BH102]-[.BI102])*10000*-1" office:value-type="float" office:value="-32.3999999999991">
            <text:p>-32</text:p>
          </table:table-cell>
          <table:table-cell table:style-name="ce137" table:formula="of:=[.BU101]+[.BX101]" office:value-type="float" office:value="624507.495548599">
            <text:p>624507</text:p>
          </table:table-cell>
          <table:table-cell table:formula="of:=[.BU102]*0.02" office:value-type="float" office:value="12490.149910972">
            <text:p>12490</text:p>
          </table:table-cell>
          <table:table-cell table:formula="of:=[.BV102]/[.BT102]/100*0.1*-1" office:value-type="float" office:value="0.385498454042356">
            <text:p>0.39</text:p>
          </table:table-cell>
          <table:table-cell table:style-name="ce138" table:formula="of:=[.BO102]*[.BW102]/0.1*100" office:value-type="float" office:value="-12490.149910972">
            <text:p>-12490</text:p>
          </table:table-cell>
          <table:table-cell table:formula="of:=[.BS102]/300000" office:value-type="float" office:value="1.2243">
            <text:p>1.22</text:p>
          </table:table-cell>
          <table:table-cell table:formula="of:=[.BU102]/300000" office:value-type="float" office:value="2.08169165182866">
            <text:p>2.08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2-26">
            <text:p>2015-02-26</text:p>
          </table:table-cell>
          <table:table-cell table:style-name="Default" office:value-type="float" office:value="1.12438">
            <text:p>1.12438</text:p>
          </table:table-cell>
          <table:table-cell table:style-name="Default" office:value-type="float" office:value="1.13791">
            <text:p>1.13791</text:p>
          </table:table-cell>
          <table:table-cell table:style-name="Default"/>
          <table:table-cell table:style-name="ce109" office:value-type="date" office:date-value="2015-03-13">
            <text:p>2015-03-13</text:p>
          </table:table-cell>
          <table:table-cell table:style-name="Default" office:value-type="float" office:value="1.06457">
            <text:p>1.0645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3]-[.G103])*10000*-1" office:value-type="float" office:value="598.099999999999">
            <text:p>598</text:p>
          </table:table-cell>
          <table:table-cell table:style-name="Default"/>
          <table:table-cell table:formula="of:=[.N103]*100" office:value-type="float" office:value="59809.9999999999">
            <text:p>59809.9999999999</text:p>
          </table:table-cell>
          <table:table-cell table:style-name="ce92" table:formula="of:=[.Q102]+[.P103]" office:value-type="float" office:value="736209.999999998">
            <text:p>736209.999999998</text:p>
          </table:table-cell>
          <table:table-cell table:formula="of:=[.Q103]+1310000" office:value-type="float" office:value="2046210">
            <text:p>2046210</text:p>
          </table:table-cell>
          <table:table-cell table:formula="of:=([.G103]-[.H103])*10000" office:value-type="float" office:value="-135.3">
            <text:p>-135</text:p>
          </table:table-cell>
          <table:table-cell table:formula="of:=[.T102]+[.W102]" office:value-type="float" office:value="4741270.53415909">
            <text:p>4741271</text:p>
          </table:table-cell>
          <table:table-cell table:formula="of:=[.T103]*0.02" office:value-type="float" office:value="94825.4106831818">
            <text:p>94825</text:p>
          </table:table-cell>
          <table:table-cell table:formula="of:=[.U103]/[.S103]/100*0.1*-1" office:value-type="float" office:value="0.700852998397498">
            <text:p>0.70</text:p>
          </table:table-cell>
          <table:table-cell table:style-name="ce138" table:formula="of:=[.N103]*[.V103]/0.1*100" office:value-type="float" office:value="419180.178341543">
            <text:p>419180</text:p>
          </table:table-cell>
          <table:table-cell/>
          <table:table-cell table:formula="of:=[.R103]/1310000" office:value-type="float" office:value="1.56199236641221">
            <text:p>1.56</text:p>
          </table:table-cell>
          <table:table-cell table:formula="of:=[.T103]/1310000" office:value-type="float" office:value="3.61929048409091">
            <text:p>3.62</text:p>
          </table:table-cell>
          <table:table-cell table:formula="of:=[.AU103]/150000" office:value-type="float" office:value="2.15813333333334">
            <text:p>2.16</text:p>
          </table:table-cell>
          <table:table-cell table:formula="of:=[.AW103]/150000" office:value-type="float" office:value="2.66708061824392">
            <text:p>2.6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05">
            <text:p>2015-02-05</text:p>
          </table:table-cell>
          <table:table-cell table:style-name="Default" office:value-type="float" office:value="1.13155">
            <text:p>1.13155</text:p>
          </table:table-cell>
          <table:table-cell table:style-name="Default" office:value-type="float" office:value="1.14463">
            <text:p>1.14463</text:p>
          </table:table-cell>
          <table:table-cell table:style-name="Default"/>
          <table:table-cell table:style-name="ce109" office:value-type="date" office:date-value="2015-02-05">
            <text:p>2015-02-05</text:p>
          </table:table-cell>
          <table:table-cell table:style-name="Default" office:value-type="float" office:value="1.14463">
            <text:p>1.144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03]-[.AJ103])*10000*-1" office:value-type="float" office:value="-130.8">
            <text:p>-131</text:p>
          </table:table-cell>
          <table:table-cell table:style-name="Default"/>
          <table:table-cell table:formula="of:=[.AQ103]*100" office:value-type="float" office:value="-13080">
            <text:p>-13080</text:p>
          </table:table-cell>
          <table:table-cell table:formula="of:=[.AT102]+[.AS103]" office:value-type="float" office:value="173720.000000001">
            <text:p>173720.000000001</text:p>
          </table:table-cell>
          <table:table-cell table:formula="of:=[.AT103]+150000" office:value-type="float" office:value="323720.000000001">
            <text:p>323720.000000001</text:p>
          </table:table-cell>
          <table:table-cell table:formula="of:=([.AJ103]-[.AK103])*10000" office:value-type="float" office:value="-130.8">
            <text:p>-131</text:p>
          </table:table-cell>
          <table:table-cell table:formula="of:=[.AW102]+[.AZ102]" office:value-type="float" office:value="400062.092736588">
            <text:p>400062</text:p>
          </table:table-cell>
          <table:table-cell table:formula="of:=[.AW103]*0.02" office:value-type="float" office:value="8001.24185473177">
            <text:p>8001</text:p>
          </table:table-cell>
          <table:table-cell table:formula="of:=[.AX103]/[.AV103]/100*0.1*-1" office:value-type="float" office:value="0.0611715738129341">
            <text:p>0.06</text:p>
          </table:table-cell>
          <table:table-cell table:style-name="ce138" table:formula="of:=[.AQ103]*[.AY103]/0.1*100" office:value-type="float" office:value="-8001.24185473176">
            <text:p>-800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1">
            <text:p>2015-07-21</text:p>
          </table:table-cell>
          <table:table-cell table:style-name="ce108" office:value-type="float" office:value="1.08262">
            <text:p>1.08262</text:p>
          </table:table-cell>
          <table:table-cell table:style-name="ce108" office:value-type="float" office:value="1.08342">
            <text:p>1.08342</text:p>
          </table:table-cell>
          <table:table-cell table:style-name="ce108"/>
          <table:table-cell table:style-name="ce109" office:value-type="date" office:date-value="2015-07-21">
            <text:p>2015-07-21</text:p>
          </table:table-cell>
          <table:table-cell table:style-name="ce108" office:value-type="float" office:value="1.08342">
            <text:p>1.083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03]-[.BH103])*10000*-1" office:value-type="float" office:value="-8.00000000000134">
            <text:p>-8</text:p>
          </table:table-cell>
          <table:table-cell table:style-name="ce108"/>
          <table:table-cell table:formula="of:=[.BO103]*100" office:value-type="float" office:value="-800.000000000134">
            <text:p>-800.0000000001</text:p>
          </table:table-cell>
          <table:table-cell table:formula="of:=[.BR102]+[.BQ103]" office:value-type="float" office:value="66490.0000000002">
            <text:p>66490.0000000002</text:p>
          </table:table-cell>
          <table:table-cell table:formula="of:=[.BR103]+300000" office:value-type="float" office:value="366490">
            <text:p>366490</text:p>
          </table:table-cell>
          <table:table-cell table:formula="of:=([.BH103]-[.BI103])*10000" office:value-type="float" office:value="-8.00000000000134">
            <text:p>-8</text:p>
          </table:table-cell>
          <table:table-cell table:style-name="ce137" table:formula="of:=[.BU102]+[.BX102]" office:value-type="float" office:value="612017.345637627">
            <text:p>612017</text:p>
          </table:table-cell>
          <table:table-cell table:formula="of:=[.BU103]*0.02" office:value-type="float" office:value="12240.3469127525">
            <text:p>12240</text:p>
          </table:table-cell>
          <table:table-cell table:formula="of:=[.BV103]/[.BT103]/100*0.1*-1" office:value-type="float" office:value="1.53004336409381">
            <text:p>1.53</text:p>
          </table:table-cell>
          <table:table-cell table:style-name="ce138" table:formula="of:=[.BO103]*[.BW103]/0.1*100" office:value-type="float" office:value="-12240.3469127525">
            <text:p>-12240</text:p>
          </table:table-cell>
          <table:table-cell table:formula="of:=[.BS103]/300000" office:value-type="float" office:value="1.22163333333333">
            <text:p>1.22</text:p>
          </table:table-cell>
          <table:table-cell table:formula="of:=[.BU103]/300000" office:value-type="float" office:value="2.04005781879209">
            <text:p>2.04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3-23">
            <text:p>2015-03-23</text:p>
          </table:table-cell>
          <table:table-cell table:style-name="Default" office:value-type="float" office:value="1.09406">
            <text:p>1.09406</text:p>
          </table:table-cell>
          <table:table-cell table:style-name="Default" office:value-type="float" office:value="1.07667">
            <text:p>1.07667</text:p>
          </table:table-cell>
          <table:table-cell table:style-name="Default"/>
          <table:table-cell table:style-name="ce109" office:value-type="date" office:date-value="2015-03-25">
            <text:p>2015-03-25</text:p>
          </table:table-cell>
          <table:table-cell table:style-name="Default" office:value-type="float" office:value="1.08897">
            <text:p>1.0889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4]-[.G104])*10000" office:value-type="float" office:value="-50.9000000000004">
            <text:p>-51</text:p>
          </table:table-cell>
          <table:table-cell table:style-name="Default"/>
          <table:table-cell table:formula="of:=[.N104]*100" office:value-type="float" office:value="-5090.00000000004">
            <text:p>-5090</text:p>
          </table:table-cell>
          <table:table-cell table:style-name="ce92" table:formula="of:=[.Q103]+[.P104]" office:value-type="float" office:value="731119.999999998">
            <text:p>731119.999999998</text:p>
          </table:table-cell>
          <table:table-cell table:formula="of:=[.Q104]+1310000" office:value-type="float" office:value="2041120">
            <text:p>2041120</text:p>
          </table:table-cell>
          <table:table-cell table:formula="of:=([.G104]-[.H104])*10000*-1" office:value-type="float" office:value="-173.9">
            <text:p>-174</text:p>
          </table:table-cell>
          <table:table-cell table:formula="of:=[.T103]+[.W103]" office:value-type="float" office:value="5160450.71250063">
            <text:p>5160451</text:p>
          </table:table-cell>
          <table:table-cell table:formula="of:=[.T104]*0.02" office:value-type="float" office:value="103209.014250013">
            <text:p>103209</text:p>
          </table:table-cell>
          <table:table-cell table:formula="of:=[.U104]/[.S104]/100*0.1*-1" office:value-type="float" office:value="0.593496344163384">
            <text:p>0.59</text:p>
          </table:table-cell>
          <table:table-cell table:style-name="ce138" table:formula="of:=[.N104]*[.V104]/0.1*100" office:value-type="float" office:value="-30208.9639179165">
            <text:p>-30209</text:p>
          </table:table-cell>
          <table:table-cell/>
          <table:table-cell table:formula="of:=[.R104]/1310000" office:value-type="float" office:value="1.55810687022901">
            <text:p>1.56</text:p>
          </table:table-cell>
          <table:table-cell table:formula="of:=[.T104]/1310000" office:value-type="float" office:value="3.93927535305392">
            <text:p>3.94</text:p>
          </table:table-cell>
          <table:table-cell table:formula="of:=[.AU104]/150000" office:value-type="float" office:value="2.17233333333334">
            <text:p>2.17</text:p>
          </table:table-cell>
          <table:table-cell table:formula="of:=[.AW104]/150000" office:value-type="float" office:value="2.61373900587904">
            <text:p>2.6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06">
            <text:p>2015-02-06</text:p>
          </table:table-cell>
          <table:table-cell table:style-name="Default" office:value-type="float" office:value="1.13511">
            <text:p>1.13511</text:p>
          </table:table-cell>
          <table:table-cell table:style-name="Default" office:value-type="float" office:value="1.1466">
            <text:p>1.1466</text:p>
          </table:table-cell>
          <table:table-cell table:style-name="Default"/>
          <table:table-cell table:style-name="ce109" office:value-type="date" office:date-value="2015-02-11">
            <text:p>2015-02-11</text:p>
          </table:table-cell>
          <table:table-cell office:value-type="float" office:value="1.13298">
            <text:p>1.1329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04]-[.AJ104])*10000*-1" office:value-type="float" office:value="21.2999999999997">
            <text:p>21</text:p>
          </table:table-cell>
          <table:table-cell table:style-name="Default"/>
          <table:table-cell table:formula="of:=[.AQ104]*100" office:value-type="float" office:value="2129.99999999997">
            <text:p>2130</text:p>
          </table:table-cell>
          <table:table-cell table:formula="of:=[.AT103]+[.AS104]" office:value-type="float" office:value="175850.000000001">
            <text:p>175850.000000001</text:p>
          </table:table-cell>
          <table:table-cell table:formula="of:=[.AT104]+150000" office:value-type="float" office:value="325850.000000001">
            <text:p>325850.000000001</text:p>
          </table:table-cell>
          <table:table-cell table:formula="of:=([.AJ104]-[.AK104])*10000" office:value-type="float" office:value="-114.9">
            <text:p>-115</text:p>
          </table:table-cell>
          <table:table-cell table:formula="of:=[.AW103]+[.AZ103]" office:value-type="float" office:value="392060.850881856">
            <text:p>392061</text:p>
          </table:table-cell>
          <table:table-cell table:formula="of:=[.AW104]*0.02" office:value-type="float" office:value="7841.21701763713">
            <text:p>7841</text:p>
          </table:table-cell>
          <table:table-cell table:formula="of:=[.AX104]/[.AV104]/100*0.1*-1" office:value-type="float" office:value="0.0682438382736043">
            <text:p>0.07</text:p>
          </table:table-cell>
          <table:table-cell table:style-name="ce138" table:formula="of:=[.AQ104]*[.AY104]/0.1*100" office:value-type="float" office:value="1453.59375522775">
            <text:p>145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1">
            <text:p>2015-07-21</text:p>
          </table:table-cell>
          <table:table-cell table:style-name="ce108" office:value-type="float" office:value="1.0863">
            <text:p>1.0863</text:p>
          </table:table-cell>
          <table:table-cell table:style-name="ce108" office:value-type="float" office:value="1.08267">
            <text:p>1.08267</text:p>
          </table:table-cell>
          <table:table-cell table:style-name="ce108"/>
          <table:table-cell table:style-name="ce109" office:value-type="date" office:date-value="2015-07-22">
            <text:p>2015-07-22</text:p>
          </table:table-cell>
          <table:table-cell table:style-name="ce108" office:value-type="float" office:value="1.09341">
            <text:p>1.0934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04]-[.BH104])*10000" office:value-type="float" office:value="71.0999999999995">
            <text:p>71</text:p>
          </table:table-cell>
          <table:table-cell table:style-name="ce108"/>
          <table:table-cell table:formula="of:=[.BO104]*100" office:value-type="float" office:value="7109.99999999995">
            <text:p>7110</text:p>
          </table:table-cell>
          <table:table-cell table:formula="of:=[.BR103]+[.BQ104]" office:value-type="float" office:value="73600.0000000001">
            <text:p>73600.0000000001</text:p>
          </table:table-cell>
          <table:table-cell table:formula="of:=[.BR104]+300000" office:value-type="float" office:value="373600">
            <text:p>373600</text:p>
          </table:table-cell>
          <table:table-cell table:formula="of:=([.BH104]-[.BI104])*10000*-1" office:value-type="float" office:value="-36.3000000000002">
            <text:p>-36</text:p>
          </table:table-cell>
          <table:table-cell table:style-name="ce137" table:formula="of:=[.BU103]+[.BX103]" office:value-type="float" office:value="599776.998724875">
            <text:p>599777</text:p>
          </table:table-cell>
          <table:table-cell table:formula="of:=[.BU104]*0.02" office:value-type="float" office:value="11995.5399744975">
            <text:p>11996</text:p>
          </table:table-cell>
          <table:table-cell table:formula="of:=[.BV104]/[.BT104]/100*0.1*-1" office:value-type="float" office:value="0.33045564668037">
            <text:p>0.33</text:p>
          </table:table-cell>
          <table:table-cell table:style-name="ce138" table:formula="of:=[.BO104]*[.BW104]/0.1*100" office:value-type="float" office:value="23495.3964789741">
            <text:p>23495</text:p>
          </table:table-cell>
          <table:table-cell table:formula="of:=[.BS104]/300000" office:value-type="float" office:value="1.24533333333333">
            <text:p>1.25</text:p>
          </table:table-cell>
          <table:table-cell table:formula="of:=[.BU104]/300000" office:value-type="float" office:value="1.99925666241625">
            <text:p>2.0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4-24">
            <text:p>2015-04-24</text:p>
          </table:table-cell>
          <table:table-cell table:style-name="Default" office:value-type="float" office:value="1.08996">
            <text:p>1.08996</text:p>
          </table:table-cell>
          <table:table-cell table:style-name="Default" office:value-type="float" office:value="1.07463">
            <text:p>1.07463</text:p>
          </table:table-cell>
          <table:table-cell table:style-name="Default"/>
          <table:table-cell table:style-name="ce109" office:value-type="date" office:date-value="2015-05-01">
            <text:p>2015-05-01</text:p>
          </table:table-cell>
          <table:table-cell table:style-name="Default" office:value-type="float" office:value="1.11565">
            <text:p>1.1156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5]-[.G105])*10000" office:value-type="float" office:value="256.9">
            <text:p>257</text:p>
          </table:table-cell>
          <table:table-cell table:style-name="Default"/>
          <table:table-cell table:formula="of:=[.N105]*100" office:value-type="float" office:value="25690">
            <text:p>25690</text:p>
          </table:table-cell>
          <table:table-cell table:style-name="ce92" table:formula="of:=[.Q104]+[.P105]" office:value-type="float" office:value="756809.999999998">
            <text:p>756809.999999998</text:p>
          </table:table-cell>
          <table:table-cell table:formula="of:=[.Q105]+1310000" office:value-type="float" office:value="2066810">
            <text:p>2066810</text:p>
          </table:table-cell>
          <table:table-cell table:formula="of:=([.G105]-[.H105])*10000*-1" office:value-type="float" office:value="-153.300000000001">
            <text:p>-153</text:p>
          </table:table-cell>
          <table:table-cell table:formula="of:=[.T104]+[.W104]" office:value-type="float" office:value="5130241.74858272">
            <text:p>5130242</text:p>
          </table:table-cell>
          <table:table-cell table:formula="of:=[.T105]*0.02" office:value-type="float" office:value="102604.834971654">
            <text:p>102605</text:p>
          </table:table-cell>
          <table:table-cell table:formula="of:=[.U105]/[.S105]/100*0.1*-1" office:value-type="float" office:value="0.669307468830097">
            <text:p>0.67</text:p>
          </table:table-cell>
          <table:table-cell table:style-name="ce138" table:formula="of:=[.N105]*[.V105]/0.1*100" office:value-type="float" office:value="171945.088742452">
            <text:p>171945</text:p>
          </table:table-cell>
          <table:table-cell/>
          <table:table-cell table:formula="of:=[.R105]/1310000" office:value-type="float" office:value="1.57771755725191">
            <text:p>1.58</text:p>
          </table:table-cell>
          <table:table-cell table:formula="of:=[.T105]/1310000" office:value-type="float" office:value="3.91621507525398">
            <text:p>3.92</text:p>
          </table:table-cell>
          <table:table-cell table:formula="of:=[.AU105]/150000" office:value-type="float" office:value="2.21926666666667">
            <text:p>2.22</text:p>
          </table:table-cell>
          <table:table-cell table:formula="of:=[.AW105]/150000" office:value-type="float" office:value="2.62342963091389">
            <text:p>2.6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12">
            <text:p>2015-02-12</text:p>
          </table:table-cell>
          <table:table-cell table:style-name="Default" office:value-type="float" office:value="1.13466">
            <text:p>1.13466</text:p>
          </table:table-cell>
          <table:table-cell table:style-name="Default" office:value-type="float" office:value="1.12862">
            <text:p>1.12862</text:p>
          </table:table-cell>
          <table:table-cell table:style-name="Default"/>
          <table:table-cell table:style-name="ce109" office:value-type="date" office:date-value="2015-02-13">
            <text:p>2015-02-13</text:p>
          </table:table-cell>
          <table:table-cell office:value-type="float" office:value="1.1417">
            <text:p>1.14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05]-[.AJ105])*10000" office:value-type="float" office:value="70.3999999999994">
            <text:p>70</text:p>
          </table:table-cell>
          <table:table-cell table:style-name="Default"/>
          <table:table-cell table:formula="of:=[.AQ105]*100" office:value-type="float" office:value="7039.99999999994">
            <text:p>7039.9999999999</text:p>
          </table:table-cell>
          <table:table-cell table:formula="of:=[.AT104]+[.AS105]" office:value-type="float" office:value="182890.000000001">
            <text:p>182890.000000001</text:p>
          </table:table-cell>
          <table:table-cell table:formula="of:=[.AT105]+150000" office:value-type="float" office:value="332890.000000001">
            <text:p>332890.000000001</text:p>
          </table:table-cell>
          <table:table-cell table:formula="of:=([.AJ105]-[.AK105])*10000*-1" office:value-type="float" office:value="-60.4000000000005">
            <text:p>-60</text:p>
          </table:table-cell>
          <table:table-cell table:formula="of:=[.AW104]+[.AZ104]" office:value-type="float" office:value="393514.444637084">
            <text:p>393514</text:p>
          </table:table-cell>
          <table:table-cell table:formula="of:=[.AW105]*0.02" office:value-type="float" office:value="7870.28889274168">
            <text:p>7870</text:p>
          </table:table-cell>
          <table:table-cell table:formula="of:=[.AX105]/[.AV105]/100*0.1*-1" office:value-type="float" office:value="0.130302796237444">
            <text:p>0.13</text:p>
          </table:table-cell>
          <table:table-cell table:style-name="ce138" table:formula="of:=[.AQ105]*[.AY105]/0.1*100" office:value-type="float" office:value="9173.31685511598">
            <text:p>917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2">
            <text:p>2015-07-22</text:p>
          </table:table-cell>
          <table:table-cell table:style-name="ce108" office:value-type="float" office:value="1.09304">
            <text:p>1.09304</text:p>
          </table:table-cell>
          <table:table-cell table:style-name="ce108" office:value-type="float" office:value="1.09502">
            <text:p>1.09502</text:p>
          </table:table-cell>
          <table:table-cell table:style-name="ce108"/>
          <table:table-cell table:style-name="ce109" office:value-type="date" office:date-value="2015-07-23">
            <text:p>2015-07-23</text:p>
          </table:table-cell>
          <table:table-cell table:style-name="ce108" office:value-type="float" office:value="1.09047">
            <text:p>1.090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05]-[.BH105])*10000*-1" office:value-type="float" office:value="25.6999999999996">
            <text:p>26</text:p>
          </table:table-cell>
          <table:table-cell table:style-name="ce108"/>
          <table:table-cell table:formula="of:=[.BO105]*100" office:value-type="float" office:value="2569.99999999996">
            <text:p>2570</text:p>
          </table:table-cell>
          <table:table-cell table:formula="of:=[.BR104]+[.BQ105]" office:value-type="float" office:value="76170.0000000001">
            <text:p>76170.0000000001</text:p>
          </table:table-cell>
          <table:table-cell table:formula="of:=[.BR105]+300000" office:value-type="float" office:value="376170">
            <text:p>376170</text:p>
          </table:table-cell>
          <table:table-cell table:formula="of:=([.BH105]-[.BI105])*10000" office:value-type="float" office:value="-19.8000000000009">
            <text:p>-20</text:p>
          </table:table-cell>
          <table:table-cell table:style-name="ce137" table:formula="of:=[.BU104]+[.BX104]" office:value-type="float" office:value="623272.395203849">
            <text:p>623272</text:p>
          </table:table-cell>
          <table:table-cell table:formula="of:=[.BU105]*0.02" office:value-type="float" office:value="12465.447904077">
            <text:p>12465</text:p>
          </table:table-cell>
          <table:table-cell table:formula="of:=[.BV105]/[.BT105]/100*0.1*-1" office:value-type="float" office:value="0.629568075963454">
            <text:p>0.63</text:p>
          </table:table-cell>
          <table:table-cell table:style-name="ce138" table:formula="of:=[.BO105]*[.BW105]/0.1*100" office:value-type="float" office:value="16179.8995522605">
            <text:p>16180</text:p>
          </table:table-cell>
          <table:table-cell table:formula="of:=[.BS105]/300000" office:value-type="float" office:value="1.2539">
            <text:p>1.25</text:p>
          </table:table-cell>
          <table:table-cell table:formula="of:=[.BU105]/300000" office:value-type="float" office:value="2.0775746506795">
            <text:p>2.08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5-05">
            <text:p>2015-05-05</text:p>
          </table:table-cell>
          <table:table-cell table:style-name="Default" office:value-type="float" office:value="1.12034">
            <text:p>1.12034</text:p>
          </table:table-cell>
          <table:table-cell table:style-name="Default" office:value-type="float" office:value="1.10662">
            <text:p>1.10662</text:p>
          </table:table-cell>
          <table:table-cell table:style-name="Default"/>
          <table:table-cell table:style-name="ce109" office:value-type="date" office:date-value="2015-05-15">
            <text:p>2015-05-15</text:p>
          </table:table-cell>
          <table:table-cell table:style-name="Default" office:value-type="float" office:value="1.13237">
            <text:p>1.1323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6]-[.G106])*10000" office:value-type="float" office:value="120.3">
            <text:p>120</text:p>
          </table:table-cell>
          <table:table-cell table:style-name="Default"/>
          <table:table-cell table:formula="of:=[.N106]*100" office:value-type="float" office:value="12030">
            <text:p>12030</text:p>
          </table:table-cell>
          <table:table-cell table:style-name="ce92" table:formula="of:=[.Q105]+[.P106]" office:value-type="float" office:value="768839.999999998">
            <text:p>768839.999999998</text:p>
          </table:table-cell>
          <table:table-cell table:formula="of:=[.Q106]+1310000" office:value-type="float" office:value="2078840">
            <text:p>2078840</text:p>
          </table:table-cell>
          <table:table-cell table:formula="of:=([.G106]-[.H106])*10000*-1" office:value-type="float" office:value="-137.200000000002">
            <text:p>-137</text:p>
          </table:table-cell>
          <table:table-cell table:formula="of:=[.T105]+[.W105]" office:value-type="float" office:value="5302186.83732517">
            <text:p>5302187</text:p>
          </table:table-cell>
          <table:table-cell table:formula="of:=[.T106]*0.02" office:value-type="float" office:value="106043.736746503">
            <text:p>106044</text:p>
          </table:table-cell>
          <table:table-cell table:formula="of:=[.U106]/[.S106]/100*0.1*-1" office:value-type="float" office:value="0.77291353313777">
            <text:p>0.77</text:p>
          </table:table-cell>
          <table:table-cell table:style-name="ce138" table:formula="of:=[.N106]*[.V106]/0.1*100" office:value-type="float" office:value="92981.4980364736">
            <text:p>92981</text:p>
          </table:table-cell>
          <table:table-cell/>
          <table:table-cell table:formula="of:=[.R106]/1310000" office:value-type="float" office:value="1.58690076335878">
            <text:p>1.59</text:p>
          </table:table-cell>
          <table:table-cell table:formula="of:=[.T106]/1310000" office:value-type="float" office:value="4.04747086818715">
            <text:p>4.05</text:p>
          </table:table-cell>
          <table:table-cell table:formula="of:=[.AU106]/150000" office:value-type="float" office:value="2.20853333333334">
            <text:p>2.21</text:p>
          </table:table-cell>
          <table:table-cell table:formula="of:=[.AW106]/150000" office:value-type="float" office:value="2.68458507661467">
            <text:p>2.6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17">
            <text:p>2015-02-17</text:p>
          </table:table-cell>
          <table:table-cell table:style-name="Default" office:value-type="float" office:value="1.13402">
            <text:p>1.13402</text:p>
          </table:table-cell>
          <table:table-cell table:style-name="Default" office:value-type="float" office:value="1.14143">
            <text:p>1.14143</text:p>
          </table:table-cell>
          <table:table-cell table:style-name="Default"/>
          <table:table-cell table:style-name="ce109" office:value-type="date" office:date-value="2015-02-17">
            <text:p>2015-02-17</text:p>
          </table:table-cell>
          <table:table-cell office:value-type="float" office:value="1.13563">
            <text:p>1.1356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6]-[.AJ106])*10000*-1" office:value-type="float" office:value="-16.0999999999989">
            <text:p>-16</text:p>
          </table:table-cell>
          <table:table-cell table:style-name="Default"/>
          <table:table-cell table:formula="of:=[.AQ106]*100" office:value-type="float" office:value="-1609.99999999989">
            <text:p>-1609.9999999999</text:p>
          </table:table-cell>
          <table:table-cell table:formula="of:=[.AT105]+[.AS106]" office:value-type="float" office:value="181280.000000001">
            <text:p>181280.000000001</text:p>
          </table:table-cell>
          <table:table-cell table:formula="of:=[.AT106]+150000" office:value-type="float" office:value="331280.000000001">
            <text:p>331280.000000001</text:p>
          </table:table-cell>
          <table:table-cell table:formula="of:=([.AJ106]-[.AK106])*10000" office:value-type="float" office:value="-74.0999999999992">
            <text:p>-74</text:p>
          </table:table-cell>
          <table:table-cell table:formula="of:=[.AW105]+[.AZ105]" office:value-type="float" office:value="402687.7614922">
            <text:p>402688</text:p>
          </table:table-cell>
          <table:table-cell table:formula="of:=[.AW106]*0.02" office:value-type="float" office:value="8053.755229844">
            <text:p>8054</text:p>
          </table:table-cell>
          <table:table-cell table:formula="of:=[.AX106]/[.AV106]/100*0.1*-1" office:value-type="float" office:value="0.108687654923672">
            <text:p>0.11</text:p>
          </table:table-cell>
          <table:table-cell table:style-name="ce138" table:formula="of:=[.AQ106]*[.AY106]/0.1*100" office:value-type="float" office:value="-1749.871244271">
            <text:p>-175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3">
            <text:p>2015-07-23</text:p>
          </table:table-cell>
          <table:table-cell table:style-name="ce108" office:value-type="float" office:value="1.10029">
            <text:p>1.10029</text:p>
          </table:table-cell>
          <table:table-cell table:style-name="ce108" office:value-type="float" office:value="1.09271">
            <text:p>1.09271</text:p>
          </table:table-cell>
          <table:table-cell table:style-name="ce108"/>
          <table:table-cell table:style-name="ce109" office:value-type="date" office:date-value="2015-07-23">
            <text:p>2015-07-23</text:p>
          </table:table-cell>
          <table:table-cell table:style-name="ce108" office:value-type="float" office:value="1.09839">
            <text:p>1.0983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06]-[.BH106])*10000" office:value-type="float" office:value="-19.0000000000001">
            <text:p>-19</text:p>
          </table:table-cell>
          <table:table-cell table:style-name="ce108"/>
          <table:table-cell table:formula="of:=[.BO106]*100" office:value-type="float" office:value="-1900.00000000001">
            <text:p>-1900</text:p>
          </table:table-cell>
          <table:table-cell table:formula="of:=[.BR105]+[.BQ106]" office:value-type="float" office:value="74270.0000000001">
            <text:p>74270.0000000001</text:p>
          </table:table-cell>
          <table:table-cell table:formula="of:=[.BR106]+300000" office:value-type="float" office:value="374270">
            <text:p>374270</text:p>
          </table:table-cell>
          <table:table-cell table:formula="of:=([.BH106]-[.BI106])*10000*-1" office:value-type="float" office:value="-75.7999999999992">
            <text:p>-76</text:p>
          </table:table-cell>
          <table:table-cell table:style-name="ce137" table:formula="of:=[.BU105]+[.BX105]" office:value-type="float" office:value="639452.29475611">
            <text:p>639452</text:p>
          </table:table-cell>
          <table:table-cell table:formula="of:=[.BU106]*0.02" office:value-type="float" office:value="12789.0458951222">
            <text:p>12789</text:p>
          </table:table-cell>
          <table:table-cell table:formula="of:=[.BV106]/[.BT106]/100*0.1*-1" office:value-type="float" office:value="0.168720922099239">
            <text:p>0.17</text:p>
          </table:table-cell>
          <table:table-cell table:style-name="ce138" table:formula="of:=[.BO106]*[.BW106]/0.1*100" office:value-type="float" office:value="-3205.69751988556">
            <text:p>-3206</text:p>
          </table:table-cell>
          <table:table-cell table:formula="of:=[.BS106]/300000" office:value-type="float" office:value="1.24756666666667">
            <text:p>1.25</text:p>
          </table:table-cell>
          <table:table-cell table:formula="of:=[.BU106]/300000" office:value-type="float" office:value="2.13150764918703">
            <text:p>2.13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6-02">
            <text:p>2015-06-02</text:p>
          </table:table-cell>
          <table:table-cell table:style-name="Default" office:value-type="float" office:value="1.11938">
            <text:p>1.11938</text:p>
          </table:table-cell>
          <table:table-cell table:style-name="Default" office:value-type="float" office:value="1.08871">
            <text:p>1.08871</text:p>
          </table:table-cell>
          <table:table-cell table:style-name="Default"/>
          <table:table-cell table:style-name="ce109" office:value-type="date" office:date-value="2015-06-18">
            <text:p>2015-06-18</text:p>
          </table:table-cell>
          <table:table-cell table:style-name="Default" office:value-type="float" office:value="1.12065">
            <text:p>1.1206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7]-[.G107])*10000" office:value-type="float" office:value="12.6999999999988">
            <text:p>13</text:p>
          </table:table-cell>
          <table:table-cell table:style-name="Default"/>
          <table:table-cell table:formula="of:=[.N107]*100" office:value-type="float" office:value="1269.99999999988">
            <text:p>1269.9999999999</text:p>
          </table:table-cell>
          <table:table-cell table:style-name="ce92" table:formula="of:=[.Q106]+[.P107]" office:value-type="float" office:value="770109.999999998">
            <text:p>770109.999999998</text:p>
          </table:table-cell>
          <table:table-cell table:formula="of:=[.Q107]+1310000" office:value-type="float" office:value="2080110">
            <text:p>2080110</text:p>
          </table:table-cell>
          <table:table-cell table:formula="of:=([.G107]-[.H107])*10000*-1" office:value-type="float" office:value="-306.7">
            <text:p>-307</text:p>
          </table:table-cell>
          <table:table-cell table:formula="of:=[.T106]+[.W106]" office:value-type="float" office:value="5395168.33536164">
            <text:p>5395168</text:p>
          </table:table-cell>
          <table:table-cell table:formula="of:=[.T107]*0.02" office:value-type="float" office:value="107903.366707233">
            <text:p>107903</text:p>
          </table:table-cell>
          <table:table-cell table:formula="of:=[.U107]/[.S107]/100*0.1*-1" office:value-type="float" office:value="0.351820563114551">
            <text:p>0.35</text:p>
          </table:table-cell>
          <table:table-cell table:style-name="ce138" table:formula="of:=[.N107]*[.V107]/0.1*100" office:value-type="float" office:value="4468.12115155439">
            <text:p>4468</text:p>
          </table:table-cell>
          <table:table-cell/>
          <table:table-cell table:formula="of:=[.R107]/1310000" office:value-type="float" office:value="1.58787022900763">
            <text:p>1.59</text:p>
          </table:table-cell>
          <table:table-cell table:formula="of:=[.T107]/1310000" office:value-type="float" office:value="4.11844911096309">
            <text:p>4.12</text:p>
          </table:table-cell>
          <table:table-cell table:formula="of:=[.AU107]/150000" office:value-type="float" office:value="2.21026666666668">
            <text:p>2.21</text:p>
          </table:table-cell>
          <table:table-cell table:formula="of:=[.AW107]/150000" office:value-type="float" office:value="2.67291926831953">
            <text:p>2.6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19">
            <text:p>2015-02-19</text:p>
          </table:table-cell>
          <table:table-cell table:style-name="Default" office:value-type="float" office:value="1.14072">
            <text:p>1.14072</text:p>
          </table:table-cell>
          <table:table-cell table:style-name="Default" office:value-type="float" office:value="1.13362">
            <text:p>1.13362</text:p>
          </table:table-cell>
          <table:table-cell table:style-name="Default"/>
          <table:table-cell table:style-name="ce109" office:value-type="date" office:date-value="2015-02-19">
            <text:p>2015-02-19</text:p>
          </table:table-cell>
          <table:table-cell office:value-type="float" office:value="1.14098">
            <text:p>1.1409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07]-[.AJ107])*10000" office:value-type="float" office:value="2.60000000000149">
            <text:p>3</text:p>
          </table:table-cell>
          <table:table-cell table:style-name="Default"/>
          <table:table-cell table:formula="of:=[.AQ107]*100" office:value-type="float" office:value="260.000000000149">
            <text:p>260.0000000001</text:p>
          </table:table-cell>
          <table:table-cell table:formula="of:=[.AT106]+[.AS107]" office:value-type="float" office:value="181540.000000001">
            <text:p>181540.000000001</text:p>
          </table:table-cell>
          <table:table-cell table:formula="of:=[.AT107]+150000" office:value-type="float" office:value="331540.000000001">
            <text:p>331540.000000001</text:p>
          </table:table-cell>
          <table:table-cell table:formula="of:=([.AJ107]-[.AK107])*10000*-1" office:value-type="float" office:value="-70.9999999999988">
            <text:p>-71</text:p>
          </table:table-cell>
          <table:table-cell table:formula="of:=[.AW106]+[.AZ106]" office:value-type="float" office:value="400937.890247929">
            <text:p>400938</text:p>
          </table:table-cell>
          <table:table-cell table:formula="of:=[.AW107]*0.02" office:value-type="float" office:value="8018.75780495858">
            <text:p>8019</text:p>
          </table:table-cell>
          <table:table-cell table:formula="of:=[.AX107]/[.AV107]/100*0.1*-1" office:value-type="float" office:value="0.112940250774066">
            <text:p>0.11</text:p>
          </table:table-cell>
          <table:table-cell table:style-name="ce138" table:formula="of:=[.AQ107]*[.AY107]/0.1*100" office:value-type="float" office:value="293.644652012741">
            <text:p>29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ce108" office:value-type="float" office:value="1.09987">
            <text:p>1.09987</text:p>
          </table:table-cell>
          <table:table-cell table:style-name="ce108" office:value-type="float" office:value="1.09707">
            <text:p>1.09707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822">
            <text:p>1.0982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07]-[.BH107])*10000" office:value-type="float" office:value="-16.5000000000015">
            <text:p>-17</text:p>
          </table:table-cell>
          <table:table-cell table:style-name="ce108"/>
          <table:table-cell table:formula="of:=[.BO107]*100" office:value-type="float" office:value="-1650.00000000015">
            <text:p>-1650.0000000002</text:p>
          </table:table-cell>
          <table:table-cell table:formula="of:=[.BR106]+[.BQ107]" office:value-type="float" office:value="72619.9999999999">
            <text:p>72619.9999999999</text:p>
          </table:table-cell>
          <table:table-cell table:formula="of:=[.BR107]+300000" office:value-type="float" office:value="372620">
            <text:p>372620</text:p>
          </table:table-cell>
          <table:table-cell table:formula="of:=([.BH107]-[.BI107])*10000*-1" office:value-type="float" office:value="-28.0000000000014">
            <text:p>-28</text:p>
          </table:table-cell>
          <table:table-cell table:style-name="ce137" table:formula="of:=[.BU106]+[.BX106]" office:value-type="float" office:value="636246.597236224">
            <text:p>636247</text:p>
          </table:table-cell>
          <table:table-cell table:formula="of:=[.BU107]*0.02" office:value-type="float" office:value="12724.9319447245">
            <text:p>12725</text:p>
          </table:table-cell>
          <table:table-cell table:formula="of:=[.BV107]/[.BT107]/100*0.1*-1" office:value-type="float" office:value="0.454461855168709">
            <text:p>0.45</text:p>
          </table:table-cell>
          <table:table-cell table:style-name="ce138" table:formula="of:=[.BO107]*[.BW107]/0.1*100" office:value-type="float" office:value="-7498.62061028439">
            <text:p>-7499</text:p>
          </table:table-cell>
          <table:table-cell table:formula="of:=[.BS107]/300000" office:value-type="float" office:value="1.24206666666667">
            <text:p>1.24</text:p>
          </table:table-cell>
          <table:table-cell table:formula="of:=[.BU107]/300000" office:value-type="float" office:value="2.12082199078741">
            <text:p>2.12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6-23">
            <text:p>2015-06-23</text:p>
          </table:table-cell>
          <table:table-cell table:style-name="Default" office:value-type="float" office:value="1.1135">
            <text:p>1.1135</text:p>
          </table:table-cell>
          <table:table-cell table:style-name="Default" office:value-type="float" office:value="1.14101">
            <text:p>1.14101</text:p>
          </table:table-cell>
          <table:table-cell table:style-name="Default"/>
          <table:table-cell table:style-name="ce109" office:value-type="date" office:date-value="2015-07-08">
            <text:p>2015-07-08</text:p>
          </table:table-cell>
          <table:table-cell table:style-name="Default" office:value-type="float" office:value="1.10734">
            <text:p>1.1073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K108]-[.G108])*10000*-1" office:value-type="float" office:value="61.5999999999994">
            <text:p>62</text:p>
          </table:table-cell>
          <table:table-cell table:style-name="Default"/>
          <table:table-cell table:formula="of:=[.N108]*100" office:value-type="float" office:value="6159.99999999994">
            <text:p>6160</text:p>
          </table:table-cell>
          <table:table-cell table:style-name="ce92" table:formula="of:=[.Q107]+[.P108]" office:value-type="float" office:value="776269.999999998">
            <text:p>776269.999999998</text:p>
          </table:table-cell>
          <table:table-cell table:formula="of:=[.Q108]+1310000" office:value-type="float" office:value="2086270">
            <text:p>2086270</text:p>
          </table:table-cell>
          <table:table-cell table:formula="of:=([.G108]-[.H108])*10000" office:value-type="float" office:value="-275.100000000001">
            <text:p>-275</text:p>
          </table:table-cell>
          <table:table-cell table:formula="of:=[.T107]+[.W107]" office:value-type="float" office:value="5399636.4565132">
            <text:p>5399636</text:p>
          </table:table-cell>
          <table:table-cell table:formula="of:=[.T108]*0.02" office:value-type="float" office:value="107992.729130264">
            <text:p>107993</text:p>
          </table:table-cell>
          <table:table-cell table:formula="of:=[.U108]/[.S108]/100*0.1*-1" office:value-type="float" office:value="0.392558084806482">
            <text:p>0.39</text:p>
          </table:table-cell>
          <table:table-cell table:style-name="ce138" table:formula="of:=[.N108]*[.V108]/0.1*100" office:value-type="float" office:value="24181.5780240791">
            <text:p>24182</text:p>
          </table:table-cell>
          <table:table-cell/>
          <table:table-cell table:formula="of:=[.R108]/1310000" office:value-type="float" office:value="1.59257251908397">
            <text:p>1.59</text:p>
          </table:table-cell>
          <table:table-cell table:formula="of:=[.T108]/1310000" office:value-type="float" office:value="4.12185989046809">
            <text:p>4.12</text:p>
          </table:table-cell>
          <table:table-cell table:formula="of:=[.AU108]/150000" office:value-type="float" office:value="2.18993333333334">
            <text:p>2.19</text:p>
          </table:table-cell>
          <table:table-cell table:formula="of:=[.AW108]/150000" office:value-type="float" office:value="2.67487689933295">
            <text:p>2.6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23">
            <text:p>2015-02-23</text:p>
          </table:table-cell>
          <table:table-cell table:style-name="Default" office:value-type="float" office:value="1.131">
            <text:p>1.131</text:p>
          </table:table-cell>
          <table:table-cell table:style-name="Default" office:value-type="float" office:value="1.13809">
            <text:p>1.13809</text:p>
          </table:table-cell>
          <table:table-cell table:style-name="Default"/>
          <table:table-cell table:style-name="ce109" office:value-type="date" office:date-value="2015-02-24">
            <text:p>2015-02-24</text:p>
          </table:table-cell>
          <table:table-cell office:value-type="float" office:value="1.13405">
            <text:p>1.1340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08]-[.AJ108])*10000*-1" office:value-type="float" office:value="-30.5">
            <text:p>-31</text:p>
          </table:table-cell>
          <table:table-cell table:style-name="Default"/>
          <table:table-cell table:formula="of:=[.AQ108]*100" office:value-type="float" office:value="-3050">
            <text:p>-3050</text:p>
          </table:table-cell>
          <table:table-cell table:formula="of:=[.AT107]+[.AS108]" office:value-type="float" office:value="178490.000000001">
            <text:p>178490.000000001</text:p>
          </table:table-cell>
          <table:table-cell table:formula="of:=[.AT108]+150000" office:value-type="float" office:value="328490.000000001">
            <text:p>328490.000000001</text:p>
          </table:table-cell>
          <table:table-cell table:formula="of:=([.AJ108]-[.AK108])*10000" office:value-type="float" office:value="-70.9000000000004">
            <text:p>-71</text:p>
          </table:table-cell>
          <table:table-cell table:formula="of:=[.AW107]+[.AZ107]" office:value-type="float" office:value="401231.534899942">
            <text:p>401232</text:p>
          </table:table-cell>
          <table:table-cell table:formula="of:=[.AW108]*0.02" office:value-type="float" office:value="8024.63069799884">
            <text:p>8025</text:p>
          </table:table-cell>
          <table:table-cell table:formula="of:=[.AX108]/[.AV108]/100*0.1*-1" office:value-type="float" office:value="0.113182379379391">
            <text:p>0.11</text:p>
          </table:table-cell>
          <table:table-cell table:style-name="ce138" table:formula="of:=[.AQ108]*[.AY108]/0.1*100" office:value-type="float" office:value="-3452.06257107141">
            <text:p>-345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Default" office:value-type="float" office:value="1.09774">
            <text:p>1.09774</text:p>
          </table:table-cell>
          <table:table-cell table:style-name="ce108" office:value-type="float" office:value="1.09918">
            <text:p>1.09918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745">
            <text:p>1.0974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08]-[.BH108])*10000*-1" office:value-type="float" office:value="2.89999999999901">
            <text:p>3</text:p>
          </table:table-cell>
          <table:table-cell table:style-name="ce108"/>
          <table:table-cell table:formula="of:=[.BO108]*100" office:value-type="float" office:value="289.999999999901">
            <text:p>289.9999999999</text:p>
          </table:table-cell>
          <table:table-cell table:formula="of:=[.BR107]+[.BQ108]" office:value-type="float" office:value="72909.9999999998">
            <text:p>72909.9999999998</text:p>
          </table:table-cell>
          <table:table-cell table:formula="of:=[.BR108]+300000" office:value-type="float" office:value="372910">
            <text:p>372910</text:p>
          </table:table-cell>
          <table:table-cell table:formula="of:=([.BH108]-[.BI108])*10000" office:value-type="float" office:value="-14.4000000000011">
            <text:p>-14</text:p>
          </table:table-cell>
          <table:table-cell table:style-name="ce137" table:formula="of:=[.BU107]+[.BX107]" office:value-type="float" office:value="628747.97662594">
            <text:p>628748</text:p>
          </table:table-cell>
          <table:table-cell table:formula="of:=[.BU108]*0.02" office:value-type="float" office:value="12574.9595325188">
            <text:p>12575</text:p>
          </table:table-cell>
          <table:table-cell table:formula="of:=[.BV108]/[.BT108]/100*0.1*-1" office:value-type="float" office:value="0.873261078647073">
            <text:p>0.87</text:p>
          </table:table-cell>
          <table:table-cell table:style-name="ce138" table:formula="of:=[.BO108]*[.BW108]/0.1*100" office:value-type="float" office:value="2532.45712807565">
            <text:p>2532</text:p>
          </table:table-cell>
          <table:table-cell table:formula="of:=[.BS108]/300000" office:value-type="float" office:value="1.24303333333333">
            <text:p>1.24</text:p>
          </table:table-cell>
          <table:table-cell table:formula="of:=[.BU108]/300000" office:value-type="float" office:value="2.09582658875313">
            <text:p>2.10</text:p>
          </table:table-cell>
        </table:table-row>
        <table:table-row table:style-name="ro11"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7-13">
            <text:p>2015-07-13</text:p>
          </table:table-cell>
          <table:table-cell table:style-name="Default" office:value-type="float" office:value="1.10064">
            <text:p>1.10064</text:p>
          </table:table-cell>
          <table:table-cell table:style-name="Default" office:value-type="float" office:value="1.11968">
            <text:p>1.11968</text:p>
          </table:table-cell>
          <table:table-cell table:style-name="Default"/>
          <table:table-cell table:style-name="ce109" office:value-type="date" office:date-value="2015-07-15">
            <text:p>2015-07-15</text:p>
          </table:table-cell>
          <table:table-cell table:style-name="Default" office:value-type="float" office:value="1.10355">
            <text:p>1.103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9]-[.G109])*10000*-1" office:value-type="float" office:value="-29.0999999999997">
            <text:p>-29</text:p>
          </table:table-cell>
          <table:table-cell table:style-name="Default"/>
          <table:table-cell table:formula="of:=[.N109]*100" office:value-type="float" office:value="-2909.99999999997">
            <text:p>-2910</text:p>
          </table:table-cell>
          <table:table-cell table:style-name="ce92" table:formula="of:=[.Q108]+[.P109]" office:value-type="float" office:value="773359.999999998">
            <text:p>773359.999999998</text:p>
          </table:table-cell>
          <table:table-cell table:formula="of:=[.Q109]+1310000" office:value-type="float" office:value="2083360">
            <text:p>2083360</text:p>
          </table:table-cell>
          <table:table-cell table:formula="of:=([.G109]-[.H109])*10000" office:value-type="float" office:value="-190.399999999999">
            <text:p>-190</text:p>
          </table:table-cell>
          <table:table-cell table:formula="of:=[.T108]+[.W108]" office:value-type="float" office:value="5423818.03453727">
            <text:p>5423818</text:p>
          </table:table-cell>
          <table:table-cell table:formula="of:=[.T109]*0.02" office:value-type="float" office:value="108476.360690745">
            <text:p>108476</text:p>
          </table:table-cell>
          <table:table-cell table:formula="of:=[.U109]/[.S109]/100*0.1*-1" office:value-type="float" office:value="0.569728785140472">
            <text:p>0.57</text:p>
          </table:table-cell>
          <table:table-cell table:style-name="ce138" table:formula="of:=[.N109]*[.V109]/0.1*100" office:value-type="float" office:value="-16579.1076475875">
            <text:p>-16579</text:p>
          </table:table-cell>
          <table:table-cell/>
          <table:table-cell table:formula="of:=[.R109]/1310000" office:value-type="float" office:value="1.59035114503817">
            <text:p>1.59</text:p>
          </table:table-cell>
          <table:table-cell table:formula="of:=[.T109]/1310000" office:value-type="float" office:value="4.1403191103338">
            <text:p>4.14</text:p>
          </table:table-cell>
          <table:table-cell table:formula="of:=[.AU109]/150000" office:value-type="float" office:value="2.21433333333334">
            <text:p>2.21</text:p>
          </table:table-cell>
          <table:table-cell table:formula="of:=[.AW109]/150000" office:value-type="float" office:value="2.65186314885914">
            <text:p>2.6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2-26">
            <text:p>2015-02-26</text:p>
          </table:table-cell>
          <table:table-cell table:style-name="Default" office:value-type="float" office:value="1.12438">
            <text:p>1.12438</text:p>
          </table:table-cell>
          <table:table-cell table:style-name="Default" office:value-type="float" office:value="1.13791">
            <text:p>1.13791</text:p>
          </table:table-cell>
          <table:table-cell table:style-name="Default"/>
          <table:table-cell table:style-name="ce109" office:value-type="date" office:date-value="2015-02-28">
            <text:p>2015-02-28</text:p>
          </table:table-cell>
          <table:table-cell office:value-type="float" office:value="1.12072">
            <text:p>1.1207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09]-[.AJ109])*10000*-1" office:value-type="float" office:value="36.6">
            <text:p>37</text:p>
          </table:table-cell>
          <table:table-cell table:style-name="Default"/>
          <table:table-cell table:formula="of:=[.AQ109]*100" office:value-type="float" office:value="3660">
            <text:p>3660</text:p>
          </table:table-cell>
          <table:table-cell table:formula="of:=[.AT108]+[.AS109]" office:value-type="float" office:value="182150.000000001">
            <text:p>182150.000000001</text:p>
          </table:table-cell>
          <table:table-cell table:formula="of:=[.AT109]+150000" office:value-type="float" office:value="332150.000000001">
            <text:p>332150.000000001</text:p>
          </table:table-cell>
          <table:table-cell table:formula="of:=([.AJ109]-[.AK109])*10000" office:value-type="float" office:value="-135.3">
            <text:p>-135</text:p>
          </table:table-cell>
          <table:table-cell table:formula="of:=[.AW108]+[.AZ108]" office:value-type="float" office:value="397779.472328871">
            <text:p>397779</text:p>
          </table:table-cell>
          <table:table-cell table:formula="of:=[.AW109]*0.02" office:value-type="float" office:value="7955.58944657741">
            <text:p>7956</text:p>
          </table:table-cell>
          <table:table-cell table:formula="of:=[.AX109]/[.AV109]/100*0.1*-1" office:value-type="float" office:value="0.0587996263605128">
            <text:p>0.06</text:p>
          </table:table-cell>
          <table:table-cell table:style-name="ce138" table:formula="of:=[.AQ109]*[.AY109]/0.1*100" office:value-type="float" office:value="2152.06632479477">
            <text:p>2152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ce108" office:value-type="float" office:value="1.09359">
            <text:p>1.09359</text:p>
          </table:table-cell>
          <table:table-cell table:style-name="ce108" office:value-type="float" office:value="1.09854">
            <text:p>1.09854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527">
            <text:p>1.095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09]-[.BH109])*10000*-1" office:value-type="float" office:value="-16.799999999999">
            <text:p>-17</text:p>
          </table:table-cell>
          <table:table-cell table:style-name="ce108"/>
          <table:table-cell table:formula="of:=[.BO109]*100" office:value-type="float" office:value="-1679.9999999999">
            <text:p>-1679.9999999999</text:p>
          </table:table-cell>
          <table:table-cell table:formula="of:=[.BR108]+[.BQ109]" office:value-type="float" office:value="71229.9999999999">
            <text:p>71229.9999999999</text:p>
          </table:table-cell>
          <table:table-cell table:formula="of:=[.BR109]+300000" office:value-type="float" office:value="371230">
            <text:p>371230</text:p>
          </table:table-cell>
          <table:table-cell table:formula="of:=([.BH109]-[.BI109])*10000" office:value-type="float" office:value="-49.5000000000001">
            <text:p>-50</text:p>
          </table:table-cell>
          <table:table-cell table:style-name="ce137" table:formula="of:=[.BU108]+[.BX108]" office:value-type="float" office:value="631280.433754015">
            <text:p>631280</text:p>
          </table:table-cell>
          <table:table-cell table:formula="of:=[.BU109]*0.02" office:value-type="float" office:value="12625.6086750803">
            <text:p>12626</text:p>
          </table:table-cell>
          <table:table-cell table:formula="of:=[.BV109]/[.BT109]/100*0.1*-1" office:value-type="float" office:value="0.255062801516773">
            <text:p>0.26</text:p>
          </table:table-cell>
          <table:table-cell table:style-name="ce138" table:formula="of:=[.BO109]*[.BW109]/0.1*100" office:value-type="float" office:value="-4285.05506548155">
            <text:p>-4285</text:p>
          </table:table-cell>
          <table:table-cell table:formula="of:=[.BS109]/300000" office:value-type="float" office:value="1.23743333333333">
            <text:p>1.24</text:p>
          </table:table-cell>
          <table:table-cell table:formula="of:=[.BU109]/300000" office:value-type="float" office:value="2.10426811251338">
            <text:p>2.10</text:p>
          </table:table-cell>
        </table:table-row>
        <table:table-row table:style-name="ro11"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D1</text:p>
          </table:table-cell>
          <table:table-cell table:style-name="ce109" office:value-type="date" office:date-value="2015-07-27">
            <text:p>2015-07-27</text:p>
          </table:table-cell>
          <table:table-cell table:style-name="Default" office:value-type="float" office:value="1.11132">
            <text:p>1.11132</text:p>
          </table:table-cell>
          <table:table-cell table:style-name="Default" office:value-type="float" office:value="1.09688">
            <text:p>1.09688</text:p>
          </table:table-cell>
          <table:table-cell table:style-name="Default"/>
          <table:table-cell table:style-name="ce109" office:value-type="date" office:date-value="2015-07-29">
            <text:p>2015-07-29</text:p>
          </table:table-cell>
          <table:table-cell table:style-name="Default" office:value-type="float" office:value="1.09688">
            <text:p>1.0968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0]-[.G110])*10000" office:value-type="float" office:value="-144.4">
            <text:p>-144</text:p>
          </table:table-cell>
          <table:table-cell table:style-name="Default"/>
          <table:table-cell table:formula="of:=[.N110]*100" office:value-type="float" office:value="-14440">
            <text:p>-14440</text:p>
          </table:table-cell>
          <table:table-cell table:style-name="ce145" table:formula="of:=[.Q109]+[.P110]" office:value-type="float" office:value="758919.999999998">
            <text:p>758919.999999998</text:p>
          </table:table-cell>
          <table:table-cell table:formula="of:=[.Q110]+1310000" office:value-type="float" office:value="2068920">
            <text:p>2068920</text:p>
          </table:table-cell>
          <table:table-cell table:formula="of:=([.G110]-[.H110])*10000*-1" office:value-type="float" office:value="-144.4">
            <text:p>-144</text:p>
          </table:table-cell>
          <table:table-cell table:formula="of:=[.T109]+[.W109]" office:value-type="float" office:value="5407238.92688969">
            <text:p>5407239</text:p>
          </table:table-cell>
          <table:table-cell table:formula="of:=[.T110]*0.02" office:value-type="float" office:value="108144.778537794">
            <text:p>108145</text:p>
          </table:table-cell>
          <table:table-cell table:formula="of:=[.U110]/[.S110]/100*0.1*-1" office:value-type="float" office:value="0.748925059125995">
            <text:p>0.75</text:p>
          </table:table-cell>
          <table:table-cell table:style-name="ce138" table:formula="of:=[.N110]*[.V110]/0.1*100" office:value-type="float" office:value="-108144.778537794">
            <text:p>-108145</text:p>
          </table:table-cell>
          <table:table-cell/>
          <table:table-cell table:formula="of:=[.R110]/1310000" office:value-type="float" office:value="1.57932824427481">
            <text:p>1.58</text:p>
          </table:table-cell>
          <table:table-cell table:formula="of:=[.T110]/1310000" office:value-type="float" office:value="4.12766330296923">
            <text:p>4.13</text:p>
          </table:table-cell>
          <table:table-cell table:formula="of:=[.AU110]/150000" office:value-type="float" office:value="2.27546666666668">
            <text:p>2.28</text:p>
          </table:table-cell>
          <table:table-cell table:formula="of:=[.AW110]/150000" office:value-type="float" office:value="2.6662102576911">
            <text:p>2.6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3-03">
            <text:p>2015-03-03</text:p>
          </table:table-cell>
          <table:table-cell table:style-name="Default" office:value-type="float" office:value="1.11762">
            <text:p>1.11762</text:p>
          </table:table-cell>
          <table:table-cell table:style-name="Default" office:value-type="float" office:value="1.12342">
            <text:p>1.12342</text:p>
          </table:table-cell>
          <table:table-cell table:style-name="Default"/>
          <table:table-cell table:style-name="ce109" office:value-type="date" office:date-value="2015-03-05">
            <text:p>2015-03-05</text:p>
          </table:table-cell>
          <table:table-cell office:value-type="float" office:value="1.10845">
            <text:p>1.1084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0]-[.AJ110])*10000*-1" office:value-type="float" office:value="91.7000000000012">
            <text:p>92</text:p>
          </table:table-cell>
          <table:table-cell table:style-name="Default"/>
          <table:table-cell table:formula="of:=[.AQ110]*100" office:value-type="float" office:value="9170.00000000012">
            <text:p>9170.0000000001</text:p>
          </table:table-cell>
          <table:table-cell table:formula="of:=[.AT109]+[.AS110]" office:value-type="float" office:value="191320.000000002">
            <text:p>191320.000000002</text:p>
          </table:table-cell>
          <table:table-cell table:formula="of:=[.AT110]+150000" office:value-type="float" office:value="341320.000000002">
            <text:p>341320.000000002</text:p>
          </table:table-cell>
          <table:table-cell table:formula="of:=([.AJ110]-[.AK110])*10000" office:value-type="float" office:value="-58.0000000000003">
            <text:p>-58</text:p>
          </table:table-cell>
          <table:table-cell table:formula="of:=[.AW109]+[.AZ109]" office:value-type="float" office:value="399931.538653665">
            <text:p>399932</text:p>
          </table:table-cell>
          <table:table-cell table:formula="of:=[.AW110]*0.02" office:value-type="float" office:value="7998.63077307331">
            <text:p>7999</text:p>
          </table:table-cell>
          <table:table-cell table:formula="of:=[.AX110]/[.AV110]/100*0.1*-1" office:value-type="float" office:value="0.137907427121953">
            <text:p>0.14</text:p>
          </table:table-cell>
          <table:table-cell table:style-name="ce138" table:formula="of:=[.AQ110]*[.AY110]/0.1*100" office:value-type="float" office:value="12646.1110670832">
            <text:p>1264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4">
            <text:p>2015-07-24</text:p>
          </table:table-cell>
          <table:table-cell table:style-name="ce108" office:value-type="float" office:value="1.09696">
            <text:p>1.09696</text:p>
          </table:table-cell>
          <table:table-cell table:style-name="ce108" office:value-type="float" office:value="1.09421">
            <text:p>1.09421</text:p>
          </table:table-cell>
          <table:table-cell table:style-name="ce108"/>
          <table:table-cell table:style-name="ce109" office:value-type="date" office:date-value="2015-07-24">
            <text:p>2015-07-24</text:p>
          </table:table-cell>
          <table:table-cell table:style-name="ce108" office:value-type="float" office:value="1.09747">
            <text:p>1.097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0]-[.BH110])*10000" office:value-type="float" office:value="5.1000000000001">
            <text:p>5</text:p>
          </table:table-cell>
          <table:table-cell table:style-name="ce108"/>
          <table:table-cell table:formula="of:=[.BO110]*100" office:value-type="float" office:value="510.00000000001">
            <text:p>510</text:p>
          </table:table-cell>
          <table:table-cell table:formula="of:=[.BR109]+[.BQ110]" office:value-type="float" office:value="71739.9999999999">
            <text:p>71739.9999999999</text:p>
          </table:table-cell>
          <table:table-cell table:formula="of:=[.BR110]+300000" office:value-type="float" office:value="371740">
            <text:p>371740</text:p>
          </table:table-cell>
          <table:table-cell table:formula="of:=([.BH110]-[.BI110])*10000*-1" office:value-type="float" office:value="-27.5000000000003">
            <text:p>-28</text:p>
          </table:table-cell>
          <table:table-cell table:style-name="ce137" table:formula="of:=[.BU109]+[.BX109]" office:value-type="float" office:value="626995.378688534">
            <text:p>626995</text:p>
          </table:table-cell>
          <table:table-cell table:formula="of:=[.BU110]*0.02" office:value-type="float" office:value="12539.9075737707">
            <text:p>12540</text:p>
          </table:table-cell>
          <table:table-cell table:formula="of:=[.BV110]/[.BT110]/100*0.1*-1" office:value-type="float" office:value="0.455996639046201">
            <text:p>0.46</text:p>
          </table:table-cell>
          <table:table-cell table:style-name="ce138" table:formula="of:=[.BO110]*[.BW110]/0.1*100" office:value-type="float" office:value="2325.58285913567">
            <text:p>2326</text:p>
          </table:table-cell>
          <table:table-cell table:formula="of:=[.BS110]/300000" office:value-type="float" office:value="1.23913333333333">
            <text:p>1.24</text:p>
          </table:table-cell>
          <table:table-cell table:formula="of:=[.BU110]/300000" office:value-type="float" office:value="2.08998459562844">
            <text:p>2.09</text:p>
          </table:table-cell>
        </table:table-row>
        <table:table-row table:style-name="ro11">
          <table:table-cell table:number-columns-repeated="4"/>
          <table:table-cell table:style-name="Default"/>
          <table:table-cell table:style-name="ce109"/>
          <table:table-cell table:style-name="Default" table:number-columns-repeated="3"/>
          <table:table-cell table:style-name="ce109"/>
          <table:table-cell table:style-name="Default"/>
          <table:table-cell table:number-columns-repeated="2"/>
          <table:table-cell table:formula="of:=SUM([.N2:.N110])" office:value-type="float" office:value="7589.19999999998">
            <text:p>7589</text:p>
          </table:table-cell>
          <table:table-cell table:style-name="Default"/>
          <table:table-cell table:number-columns-repeated="2"/>
          <table:table-cell table:style-name="Default"/>
          <table:table-cell table:style-name="ce159"/>
          <table:table-cell table:style-name="Default"/>
          <table:table-cell table:style-name="ce159"/>
          <table:table-cell table:style-name="ce145"/>
          <table:table-cell table:style-name="ce160"/>
          <table:table-cell table:number-columns-repeated="3"/>
          <table:table-cell table:formula="of:=[.AU111]/150000" office:value-type="float" office:value="2.25726666666668">
            <text:p>2.26</text:p>
          </table:table-cell>
          <table:table-cell table:formula="of:=[.AW111]/150000" office:value-type="float" office:value="2.75051766480499">
            <text:p>2.7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3-05">
            <text:p>2015-03-05</text:p>
          </table:table-cell>
          <table:table-cell table:style-name="Default" office:value-type="float" office:value="1.10282">
            <text:p>1.10282</text:p>
          </table:table-cell>
          <table:table-cell table:style-name="Default" office:value-type="float" office:value="1.11118">
            <text:p>1.11118</text:p>
          </table:table-cell>
          <table:table-cell table:style-name="Default"/>
          <table:table-cell table:style-name="ce109" office:value-type="date" office:date-value="2015-03-12">
            <text:p>2015-03-12</text:p>
          </table:table-cell>
          <table:table-cell office:value-type="float" office:value="1.10555">
            <text:p>1.1055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11]-[.AJ111])*10000*-1" office:value-type="float" office:value="-27.3000000000012">
            <text:p>-27</text:p>
          </table:table-cell>
          <table:table-cell table:style-name="Default"/>
          <table:table-cell table:formula="of:=[.AQ111]*100" office:value-type="float" office:value="-2730.00000000012">
            <text:p>-2730.0000000001</text:p>
          </table:table-cell>
          <table:table-cell table:formula="of:=[.AT110]+[.AS111]" office:value-type="float" office:value="188590.000000001">
            <text:p>188590.000000001</text:p>
          </table:table-cell>
          <table:table-cell table:formula="of:=[.AT111]+150000" office:value-type="float" office:value="338590.000000001">
            <text:p>338590.000000001</text:p>
          </table:table-cell>
          <table:table-cell table:formula="of:=([.AJ111]-[.AK111])*10000" office:value-type="float" office:value="-83.6000000000015">
            <text:p>-84</text:p>
          </table:table-cell>
          <table:table-cell table:formula="of:=[.AW110]+[.AZ110]" office:value-type="float" office:value="412577.649720749">
            <text:p>412578</text:p>
          </table:table-cell>
          <table:table-cell table:formula="of:=[.AW111]*0.02" office:value-type="float" office:value="8251.55299441497">
            <text:p>8252</text:p>
          </table:table-cell>
          <table:table-cell table:formula="of:=[.AX111]/[.AV111]/100*0.1*-1" office:value-type="float" office:value="0.0987027870145315">
            <text:p>0.10</text:p>
          </table:table-cell>
          <table:table-cell table:style-name="ce138" table:formula="of:=[.AQ111]*[.AY111]/0.1*100" office:value-type="float" office:value="-2694.58608549683">
            <text:p>-269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7">
            <text:p>2015-07-27</text:p>
          </table:table-cell>
          <table:table-cell table:style-name="ce108" office:value-type="float" office:value="1.09907">
            <text:p>1.09907</text:p>
          </table:table-cell>
          <table:table-cell table:style-name="ce108" office:value-type="float" office:value="1.09709">
            <text:p>1.09709</text:p>
          </table:table-cell>
          <table:table-cell table:style-name="ce108"/>
          <table:table-cell table:style-name="ce109" office:value-type="date" office:date-value="2015-07-27">
            <text:p>2015-07-27</text:p>
          </table:table-cell>
          <table:table-cell table:style-name="ce108" office:value-type="float" office:value="1.10617">
            <text:p>1.1061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1]-[.BH111])*10000" office:value-type="float" office:value="71.0000000000011">
            <text:p>71</text:p>
          </table:table-cell>
          <table:table-cell table:style-name="ce108"/>
          <table:table-cell table:formula="of:=[.BO111]*100" office:value-type="float" office:value="7100.00000000011">
            <text:p>7100.0000000001</text:p>
          </table:table-cell>
          <table:table-cell table:formula="of:=[.BR110]+[.BQ111]" office:value-type="float" office:value="78840">
            <text:p>78840</text:p>
          </table:table-cell>
          <table:table-cell table:formula="of:=[.BR111]+300000" office:value-type="float" office:value="378840">
            <text:p>378840</text:p>
          </table:table-cell>
          <table:table-cell table:formula="of:=([.BH111]-[.BI111])*10000*-1" office:value-type="float" office:value="-19.7999999999987">
            <text:p>-20</text:p>
          </table:table-cell>
          <table:table-cell table:style-name="ce137" table:formula="of:=[.BU110]+[.BX110]" office:value-type="float" office:value="629320.961547669">
            <text:p>629321</text:p>
          </table:table-cell>
          <table:table-cell table:formula="of:=[.BU111]*0.02" office:value-type="float" office:value="12586.4192309534">
            <text:p>12586</text:p>
          </table:table-cell>
          <table:table-cell table:formula="of:=[.BV111]/[.BT111]/100*0.1*-1" office:value-type="float" office:value="0.635677738937081">
            <text:p>0.64</text:p>
          </table:table-cell>
          <table:table-cell table:style-name="ce138" table:formula="of:=[.BO111]*[.BW111]/0.1*100" office:value-type="float" office:value="45133.1194645334">
            <text:p>45133</text:p>
          </table:table-cell>
          <table:table-cell table:formula="of:=[.BS111]/300000" office:value-type="float" office:value="1.2628">
            <text:p>1.26</text:p>
          </table:table-cell>
          <table:table-cell table:formula="of:=[.BU111]/300000" office:value-type="float" office:value="2.09773653849223">
            <text:p>2.1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2]/150000" office:value-type="float" office:value="2.26746666666668">
            <text:p>2.27</text:p>
          </table:table-cell>
          <table:table-cell table:formula="of:=[.AW112]/150000" office:value-type="float" office:value="2.73255375756834">
            <text:p>2.7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3-13">
            <text:p>2015-03-13</text:p>
          </table:table-cell>
          <table:table-cell table:style-name="Default" office:value-type="float" office:value="1.053">
            <text:p>1.053</text:p>
          </table:table-cell>
          <table:table-cell table:style-name="Default" office:value-type="float" office:value="1.06123">
            <text:p>1.06123</text:p>
          </table:table-cell>
          <table:table-cell table:style-name="Default"/>
          <table:table-cell table:style-name="ce109" office:value-type="date" office:date-value="2015-03-17">
            <text:p>2015-03-17</text:p>
          </table:table-cell>
          <table:table-cell office:value-type="float" office:value="1.05147">
            <text:p>1.051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2]-[.AJ112])*10000*-1" office:value-type="float" office:value="15.3000000000003">
            <text:p>15</text:p>
          </table:table-cell>
          <table:table-cell table:style-name="Default"/>
          <table:table-cell table:formula="of:=[.AQ112]*100" office:value-type="float" office:value="1530.00000000003">
            <text:p>1530</text:p>
          </table:table-cell>
          <table:table-cell table:formula="of:=[.AT111]+[.AS112]" office:value-type="float" office:value="190120.000000001">
            <text:p>190120.000000001</text:p>
          </table:table-cell>
          <table:table-cell table:formula="of:=[.AT112]+150000" office:value-type="float" office:value="340120.000000001">
            <text:p>340120.000000001</text:p>
          </table:table-cell>
          <table:table-cell table:formula="of:=([.AJ112]-[.AK112])*10000" office:value-type="float" office:value="-82.3000000000018">
            <text:p>-82</text:p>
          </table:table-cell>
          <table:table-cell table:formula="of:=[.AW111]+[.AZ111]" office:value-type="float" office:value="409883.063635252">
            <text:p>409883</text:p>
          </table:table-cell>
          <table:table-cell table:formula="of:=[.AW112]*0.02" office:value-type="float" office:value="8197.66127270503">
            <text:p>8198</text:p>
          </table:table-cell>
          <table:table-cell table:formula="of:=[.AX112]/[.AV112]/100*0.1*-1" office:value-type="float" office:value="0.0996070628518208">
            <text:p>0.10</text:p>
          </table:table-cell>
          <table:table-cell table:style-name="ce138" table:formula="of:=[.AQ112]*[.AY112]/0.1*100" office:value-type="float" office:value="1523.98806163289">
            <text:p>152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7">
            <text:p>2015-07-27</text:p>
          </table:table-cell>
          <table:table-cell table:style-name="ce108" office:value-type="float" office:value="1.10864">
            <text:p>1.10864</text:p>
          </table:table-cell>
          <table:table-cell table:style-name="ce108" office:value-type="float" office:value="1.10499">
            <text:p>1.10499</text:p>
          </table:table-cell>
          <table:table-cell table:style-name="ce108"/>
          <table:table-cell table:style-name="ce109" office:value-type="date" office:date-value="2015-07-27">
            <text:p>2015-07-27</text:p>
          </table:table-cell>
          <table:table-cell table:style-name="ce108" office:value-type="float" office:value="1.11045">
            <text:p>1.1104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2]-[.BH112])*10000" office:value-type="float" office:value="18.0999999999987">
            <text:p>18</text:p>
          </table:table-cell>
          <table:table-cell table:style-name="ce108"/>
          <table:table-cell table:formula="of:=[.BO112]*100" office:value-type="float" office:value="1809.99999999987">
            <text:p>1809.9999999999</text:p>
          </table:table-cell>
          <table:table-cell table:formula="of:=[.BR111]+[.BQ112]" office:value-type="float" office:value="80649.9999999999">
            <text:p>80649.9999999999</text:p>
          </table:table-cell>
          <table:table-cell table:formula="of:=[.BR112]+300000" office:value-type="float" office:value="380650">
            <text:p>380650</text:p>
          </table:table-cell>
          <table:table-cell table:formula="of:=([.BH112]-[.BI112])*10000*-1" office:value-type="float" office:value="-36.5000000000015">
            <text:p>-37</text:p>
          </table:table-cell>
          <table:table-cell table:style-name="ce137" table:formula="of:=[.BU111]+[.BX111]" office:value-type="float" office:value="674454.081012203">
            <text:p>674454</text:p>
          </table:table-cell>
          <table:table-cell table:formula="of:=[.BU112]*0.02" office:value-type="float" office:value="13489.0816202441">
            <text:p>13489</text:p>
          </table:table-cell>
          <table:table-cell table:formula="of:=[.BV112]/[.BT112]/100*0.1*-1" office:value-type="float" office:value="0.369563880006671">
            <text:p>0.37</text:p>
          </table:table-cell>
          <table:table-cell table:style-name="ce138" table:formula="of:=[.BO112]*[.BW112]/0.1*100" office:value-type="float" office:value="6689.10622812025">
            <text:p>6689</text:p>
          </table:table-cell>
          <table:table-cell table:formula="of:=[.BS112]/300000" office:value-type="float" office:value="1.26883333333333">
            <text:p>1.27</text:p>
          </table:table-cell>
          <table:table-cell table:formula="of:=[.BU112]/300000" office:value-type="float" office:value="2.24818027004068">
            <text:p>2.25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3]/150000" office:value-type="float" office:value="2.50300000000001">
            <text:p>2.50</text:p>
          </table:table-cell>
          <table:table-cell table:formula="of:=[.AW113]/150000" office:value-type="float" office:value="2.74271367797923">
            <text:p>2.7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3-18">
            <text:p>2015-03-18</text:p>
          </table:table-cell>
          <table:table-cell table:style-name="Default" office:value-type="float" office:value="1.06193">
            <text:p>1.06193</text:p>
          </table:table-cell>
          <table:table-cell table:style-name="Default" office:value-type="float" office:value="1.05797">
            <text:p>1.05797</text:p>
          </table:table-cell>
          <table:table-cell table:style-name="Default"/>
          <table:table-cell table:style-name="ce109" office:value-type="date" office:date-value="2015-03-26">
            <text:p>2015-03-26</text:p>
          </table:table-cell>
          <table:table-cell office:value-type="float" office:value="1.09726">
            <text:p>1.0972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3]-[.AJ113])*10000" office:value-type="float" office:value="353.299999999999">
            <text:p>353</text:p>
          </table:table-cell>
          <table:table-cell table:style-name="Default"/>
          <table:table-cell table:formula="of:=[.AQ113]*100" office:value-type="float" office:value="35329.9999999999">
            <text:p>35329.9999999999</text:p>
          </table:table-cell>
          <table:table-cell table:formula="of:=[.AT112]+[.AS113]" office:value-type="float" office:value="225450.000000001">
            <text:p>225450.000000001</text:p>
          </table:table-cell>
          <table:table-cell table:formula="of:=[.AT113]+150000" office:value-type="float" office:value="375450.000000001">
            <text:p>375450.000000001</text:p>
          </table:table-cell>
          <table:table-cell table:formula="of:=([.AJ113]-[.AK113])*10000*-1" office:value-type="float" office:value="-39.5999999999996">
            <text:p>-40</text:p>
          </table:table-cell>
          <table:table-cell table:formula="of:=[.AW112]+[.AZ112]" office:value-type="float" office:value="411407.051696885">
            <text:p>411407</text:p>
          </table:table-cell>
          <table:table-cell table:formula="of:=[.AW113]*0.02" office:value-type="float" office:value="8228.14103393769">
            <text:p>8228</text:p>
          </table:table-cell>
          <table:table-cell table:formula="of:=[.AX113]/[.AV113]/100*0.1*-1" office:value-type="float" office:value="0.207781339240853">
            <text:p>0.21</text:p>
          </table:table-cell>
          <table:table-cell table:style-name="ce138" table:formula="of:=[.AQ113]*[.AY113]/0.1*100" office:value-type="float" office:value="73409.147153793">
            <text:p>7340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8">
            <text:p>2015-07-28</text:p>
          </table:table-cell>
          <table:table-cell table:style-name="ce108" office:value-type="float" office:value="1.10542">
            <text:p>1.10542</text:p>
          </table:table-cell>
          <table:table-cell table:style-name="ce108" office:value-type="float" office:value="1.10842">
            <text:p>1.10842</text:p>
          </table:table-cell>
          <table:table-cell table:style-name="ce108"/>
          <table:table-cell table:style-name="ce109" office:value-type="date" office:date-value="2015-07-28">
            <text:p>2015-07-28</text:p>
          </table:table-cell>
          <table:table-cell table:style-name="ce108" office:value-type="float" office:value="1.10375">
            <text:p>1.1037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3]-[.BH113])*10000*-1" office:value-type="float" office:value="16.7000000000006">
            <text:p>17</text:p>
          </table:table-cell>
          <table:table-cell table:style-name="ce108"/>
          <table:table-cell table:formula="of:=[.BO113]*100" office:value-type="float" office:value="1670.00000000006">
            <text:p>1670.0000000001</text:p>
          </table:table-cell>
          <table:table-cell table:formula="of:=[.BR112]+[.BQ113]" office:value-type="float" office:value="82320">
            <text:p>82320</text:p>
          </table:table-cell>
          <table:table-cell table:formula="of:=[.BR113]+300000" office:value-type="float" office:value="382320">
            <text:p>382320</text:p>
          </table:table-cell>
          <table:table-cell table:formula="of:=([.BH113]-[.BI113])*10000" office:value-type="float" office:value="-29.9999999999989">
            <text:p>-30</text:p>
          </table:table-cell>
          <table:table-cell table:style-name="ce137" table:formula="of:=[.BU112]+[.BX112]" office:value-type="float" office:value="681143.187240323">
            <text:p>681143</text:p>
          </table:table-cell>
          <table:table-cell table:formula="of:=[.BU113]*0.02" office:value-type="float" office:value="13622.8637448065">
            <text:p>13623</text:p>
          </table:table-cell>
          <table:table-cell table:formula="of:=[.BV113]/[.BT113]/100*0.1*-1" office:value-type="float" office:value="0.454095458160232">
            <text:p>0.45</text:p>
          </table:table-cell>
          <table:table-cell table:style-name="ce138" table:formula="of:=[.BO113]*[.BW113]/0.1*100" office:value-type="float" office:value="7583.39415127614">
            <text:p>7583</text:p>
          </table:table-cell>
          <table:table-cell table:formula="of:=[.BS113]/300000" office:value-type="float" office:value="1.2744">
            <text:p>1.27</text:p>
          </table:table-cell>
          <table:table-cell table:formula="of:=[.BU113]/300000" office:value-type="float" office:value="2.27047729080108">
            <text:p>2.27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4]/150000" office:value-type="float" office:value="2.57313333333334">
            <text:p>2.57</text:p>
          </table:table-cell>
          <table:table-cell table:formula="of:=[.AW114]/150000" office:value-type="float" office:value="3.23210799233785">
            <text:p>3.2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3-28">
            <text:p>2015-03-28</text:p>
          </table:table-cell>
          <table:table-cell table:style-name="Default" office:value-type="float" office:value="1.08772">
            <text:p>1.08772</text:p>
          </table:table-cell>
          <table:table-cell table:style-name="Default" office:value-type="float" office:value="1.09312">
            <text:p>1.09312</text:p>
          </table:table-cell>
          <table:table-cell table:style-name="Default"/>
          <table:table-cell table:style-name="ce109" office:value-type="date" office:date-value="2015-04-01">
            <text:p>2015-04-01</text:p>
          </table:table-cell>
          <table:table-cell office:value-type="float" office:value="1.0772">
            <text:p>1.077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4]-[.AJ114])*10000*-1" office:value-type="float" office:value="105.200000000001">
            <text:p>105</text:p>
          </table:table-cell>
          <table:table-cell table:style-name="Default"/>
          <table:table-cell table:formula="of:=[.AQ114]*100" office:value-type="float" office:value="10520.0000000001">
            <text:p>10520.0000000001</text:p>
          </table:table-cell>
          <table:table-cell table:formula="of:=[.AT113]+[.AS114]" office:value-type="float" office:value="235970.000000001">
            <text:p>235970.000000001</text:p>
          </table:table-cell>
          <table:table-cell table:formula="of:=[.AT114]+150000" office:value-type="float" office:value="385970.000000001">
            <text:p>385970.000000001</text:p>
          </table:table-cell>
          <table:table-cell table:formula="of:=([.AJ114]-[.AK114])*10000" office:value-type="float" office:value="-54.0000000000007">
            <text:p>-54</text:p>
          </table:table-cell>
          <table:table-cell table:formula="of:=[.AW113]+[.AZ113]" office:value-type="float" office:value="484816.198850678">
            <text:p>484816</text:p>
          </table:table-cell>
          <table:table-cell table:formula="of:=[.AW114]*0.02" office:value-type="float" office:value="9696.32397701355">
            <text:p>9696</text:p>
          </table:table-cell>
          <table:table-cell table:formula="of:=[.AX114]/[.AV114]/100*0.1*-1" office:value-type="float" office:value="0.179561555129878">
            <text:p>0.18</text:p>
          </table:table-cell>
          <table:table-cell table:style-name="ce138" table:formula="of:=[.AQ114]*[.AY114]/0.1*100" office:value-type="float" office:value="18889.8755996633">
            <text:p>18890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9">
            <text:p>2015-07-29</text:p>
          </table:table-cell>
          <table:table-cell table:style-name="ce108" office:value-type="float" office:value="1.10613">
            <text:p>1.10613</text:p>
          </table:table-cell>
          <table:table-cell table:style-name="ce108" office:value-type="float" office:value="1.10421">
            <text:p>1.10421</text:p>
          </table:table-cell>
          <table:table-cell table:style-name="ce108"/>
          <table:table-cell table:style-name="ce109" office:value-type="date" office:date-value="2015-07-29">
            <text:p>2015-07-29</text:p>
          </table:table-cell>
          <table:table-cell table:style-name="ce108" office:value-type="float" office:value="1.10763">
            <text:p>1.1076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4]-[.BH114])*10000" office:value-type="float" office:value="14.9999999999983">
            <text:p>15</text:p>
          </table:table-cell>
          <table:table-cell table:style-name="ce108"/>
          <table:table-cell table:formula="of:=[.BO114]*100" office:value-type="float" office:value="1499.99999999983">
            <text:p>1499.9999999998</text:p>
          </table:table-cell>
          <table:table-cell table:formula="of:=[.BR113]+[.BQ114]" office:value-type="float" office:value="83819.9999999998">
            <text:p>83819.9999999998</text:p>
          </table:table-cell>
          <table:table-cell table:formula="of:=[.BR114]+300000" office:value-type="float" office:value="383820">
            <text:p>383820</text:p>
          </table:table-cell>
          <table:table-cell table:formula="of:=([.BH114]-[.BI114])*10000*-1" office:value-type="float" office:value="-19.2000000000014">
            <text:p>-19</text:p>
          </table:table-cell>
          <table:table-cell table:style-name="ce137" table:formula="of:=[.BU113]+[.BX113]" office:value-type="float" office:value="688726.581391599">
            <text:p>688727</text:p>
          </table:table-cell>
          <table:table-cell table:formula="of:=[.BU114]*0.02" office:value-type="float" office:value="13774.531627832">
            <text:p>13775</text:p>
          </table:table-cell>
          <table:table-cell table:formula="of:=[.BV114]/[.BT114]/100*0.1*-1" office:value-type="float" office:value="0.717423522282862">
            <text:p>0.72</text:p>
          </table:table-cell>
          <table:table-cell table:style-name="ce138" table:formula="of:=[.BO114]*[.BW114]/0.1*100" office:value-type="float" office:value="10761.3528342417">
            <text:p>10761</text:p>
          </table:table-cell>
          <table:table-cell table:formula="of:=[.BS114]/300000" office:value-type="float" office:value="1.2794">
            <text:p>1.28</text:p>
          </table:table-cell>
          <table:table-cell table:formula="of:=[.BU114]/300000" office:value-type="float" office:value="2.29575527130533">
            <text:p>2.3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5]/150000" office:value-type="float" office:value="2.74013333333334">
            <text:p>2.74</text:p>
          </table:table-cell>
          <table:table-cell table:formula="of:=[.AW115]/150000" office:value-type="float" office:value="3.35804049633561">
            <text:p>3.3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4-07">
            <text:p>2015-04-07</text:p>
          </table:table-cell>
          <table:table-cell table:style-name="Default" office:value-type="float" office:value="1.08333">
            <text:p>1.08333</text:p>
          </table:table-cell>
          <table:table-cell table:style-name="Default" office:value-type="float" office:value="1.09417">
            <text:p>1.09417</text:p>
          </table:table-cell>
          <table:table-cell table:style-name="Default"/>
          <table:table-cell table:style-name="ce109" office:value-type="date" office:date-value="2015-04-14">
            <text:p>2015-04-14</text:p>
          </table:table-cell>
          <table:table-cell office:value-type="float" office:value="1.05828">
            <text:p>1.0582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5]-[.AJ115])*10000*-1" office:value-type="float" office:value="250.499999999998">
            <text:p>250</text:p>
          </table:table-cell>
          <table:table-cell table:style-name="Default"/>
          <table:table-cell table:formula="of:=[.AQ115]*100" office:value-type="float" office:value="25049.9999999998">
            <text:p>25049.9999999998</text:p>
          </table:table-cell>
          <table:table-cell table:formula="of:=[.AT114]+[.AS115]" office:value-type="float" office:value="261020.000000001">
            <text:p>261020.000000001</text:p>
          </table:table-cell>
          <table:table-cell table:formula="of:=[.AT115]+150000" office:value-type="float" office:value="411020.000000001">
            <text:p>411020.000000001</text:p>
          </table:table-cell>
          <table:table-cell table:formula="of:=([.AJ115]-[.AK115])*10000" office:value-type="float" office:value="-108.400000000002">
            <text:p>-108</text:p>
          </table:table-cell>
          <table:table-cell table:formula="of:=[.AW114]+[.AZ114]" office:value-type="float" office:value="503706.074450341">
            <text:p>503706</text:p>
          </table:table-cell>
          <table:table-cell table:formula="of:=[.AW115]*0.02" office:value-type="float" office:value="10074.1214890068">
            <text:p>10074</text:p>
          </table:table-cell>
          <table:table-cell table:formula="of:=[.AX115]/[.AV115]/100*0.1*-1" office:value-type="float" office:value="0.0929347000830872">
            <text:p>0.09</text:p>
          </table:table-cell>
          <table:table-cell table:style-name="ce138" table:formula="of:=[.AQ115]*[.AY115]/0.1*100" office:value-type="float" office:value="23280.1423708131">
            <text:p>2328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29">
            <text:p>2015-07-29</text:p>
          </table:table-cell>
          <table:table-cell table:style-name="ce108" office:value-type="float" office:value="1.10514">
            <text:p>1.10514</text:p>
          </table:table-cell>
          <table:table-cell table:style-name="ce108" office:value-type="float" office:value="1.10708">
            <text:p>1.10708</text:p>
          </table:table-cell>
          <table:table-cell table:style-name="ce108"/>
          <table:table-cell table:style-name="ce109" office:value-type="date" office:date-value="2015-07-29">
            <text:p>2015-07-29</text:p>
          </table:table-cell>
          <table:table-cell table:style-name="ce108" office:value-type="float" office:value="1.10708">
            <text:p>1.1070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15]-[.BH115])*10000*-1" office:value-type="float" office:value="-19.4000000000005">
            <text:p>-19</text:p>
          </table:table-cell>
          <table:table-cell table:style-name="ce108"/>
          <table:table-cell table:formula="of:=[.BO115]*100" office:value-type="float" office:value="-1940.00000000005">
            <text:p>-1940.0000000001</text:p>
          </table:table-cell>
          <table:table-cell table:formula="of:=[.BR114]+[.BQ115]" office:value-type="float" office:value="81879.9999999997">
            <text:p>81879.9999999997</text:p>
          </table:table-cell>
          <table:table-cell table:formula="of:=[.BR115]+300000" office:value-type="float" office:value="381880">
            <text:p>381880</text:p>
          </table:table-cell>
          <table:table-cell table:formula="of:=([.BH115]-[.BI115])*10000" office:value-type="float" office:value="-19.4000000000005">
            <text:p>-19</text:p>
          </table:table-cell>
          <table:table-cell table:style-name="ce137" table:formula="of:=[.BU114]+[.BX114]" office:value-type="float" office:value="699487.934225841">
            <text:p>699488</text:p>
          </table:table-cell>
          <table:table-cell table:formula="of:=[.BU115]*0.02" office:value-type="float" office:value="13989.7586845168">
            <text:p>13990</text:p>
          </table:table-cell>
          <table:table-cell table:formula="of:=[.BV115]/[.BT115]/100*0.1*-1" office:value-type="float" office:value="0.721121581676105">
            <text:p>0.72</text:p>
          </table:table-cell>
          <table:table-cell table:style-name="ce138" table:formula="of:=[.BO115]*[.BW115]/0.1*100" office:value-type="float" office:value="-13989.7586845168">
            <text:p>-13990</text:p>
          </table:table-cell>
          <table:table-cell table:formula="of:=[.BS115]/300000" office:value-type="float" office:value="1.27293333333333">
            <text:p>1.27</text:p>
          </table:table-cell>
          <table:table-cell table:formula="of:=[.BU115]/300000" office:value-type="float" office:value="2.33162644741947">
            <text:p>2.33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6]/150000" office:value-type="float" office:value="2.78060000000001">
            <text:p>2.78</text:p>
          </table:table-cell>
          <table:table-cell table:formula="of:=[.AW116]/150000" office:value-type="float" office:value="3.51324144547436">
            <text:p>3.5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4-15">
            <text:p>2015-04-15</text:p>
          </table:table-cell>
          <table:table-cell table:style-name="Default" office:value-type="float" office:value="1.06736">
            <text:p>1.06736</text:p>
          </table:table-cell>
          <table:table-cell table:style-name="Default" office:value-type="float" office:value="1.05763">
            <text:p>1.05763</text:p>
          </table:table-cell>
          <table:table-cell table:style-name="Default"/>
          <table:table-cell table:style-name="ce109" office:value-type="date" office:date-value="2015-04-17">
            <text:p>2015-04-17</text:p>
          </table:table-cell>
          <table:table-cell office:value-type="float" office:value="1.07343">
            <text:p>1.0734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6]-[.AJ116])*10000" office:value-type="float" office:value="60.7000000000002">
            <text:p>61</text:p>
          </table:table-cell>
          <table:table-cell table:style-name="Default"/>
          <table:table-cell table:formula="of:=[.AQ116]*100" office:value-type="float" office:value="6070.00000000002">
            <text:p>6070</text:p>
          </table:table-cell>
          <table:table-cell table:formula="of:=[.AT115]+[.AS116]" office:value-type="float" office:value="267090.000000001">
            <text:p>267090.000000001</text:p>
          </table:table-cell>
          <table:table-cell table:formula="of:=[.AT116]+150000" office:value-type="float" office:value="417090.000000001">
            <text:p>417090.000000001</text:p>
          </table:table-cell>
          <table:table-cell table:formula="of:=([.AJ116]-[.AK116])*10000*-1" office:value-type="float" office:value="-97.3000000000002">
            <text:p>-97</text:p>
          </table:table-cell>
          <table:table-cell table:formula="of:=[.AW115]+[.AZ115]" office:value-type="float" office:value="526986.216821154">
            <text:p>526986</text:p>
          </table:table-cell>
          <table:table-cell table:formula="of:=[.AW116]*0.02" office:value-type="float" office:value="10539.7243364231">
            <text:p>10540</text:p>
          </table:table-cell>
          <table:table-cell table:formula="of:=[.AX116]/[.AV116]/100*0.1*-1" office:value-type="float" office:value="0.108321935626136">
            <text:p>0.11</text:p>
          </table:table-cell>
          <table:table-cell table:style-name="ce138" table:formula="of:=[.AQ116]*[.AY116]/0.1*100" office:value-type="float" office:value="6575.14149250649">
            <text:p>6575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0">
            <text:p>2015-07-30</text:p>
          </table:table-cell>
          <table:table-cell table:style-name="ce108" office:value-type="float" office:value="1.09998">
            <text:p>1.09998</text:p>
          </table:table-cell>
          <table:table-cell table:style-name="ce108" office:value-type="float" office:value="1.10793">
            <text:p>1.10793</text:p>
          </table:table-cell>
          <table:table-cell table:style-name="ce108"/>
          <table:table-cell table:style-name="ce109" office:value-type="date" office:date-value="2015-07-30">
            <text:p>2015-07-30</text:p>
          </table:table-cell>
          <table:table-cell table:style-name="ce108" office:value-type="float" office:value="1.09792">
            <text:p>1.0979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6]-[.BH116])*10000*-1" office:value-type="float" office:value="20.5999999999995">
            <text:p>21</text:p>
          </table:table-cell>
          <table:table-cell table:style-name="ce108"/>
          <table:table-cell table:formula="of:=[.BO116]*100" office:value-type="float" office:value="2059.99999999995">
            <text:p>2060</text:p>
          </table:table-cell>
          <table:table-cell table:formula="of:=[.BR115]+[.BQ116]" office:value-type="float" office:value="83939.9999999997">
            <text:p>83939.9999999997</text:p>
          </table:table-cell>
          <table:table-cell table:formula="of:=[.BR116]+300000" office:value-type="float" office:value="383940">
            <text:p>383940</text:p>
          </table:table-cell>
          <table:table-cell table:formula="of:=([.BH116]-[.BI116])*10000" office:value-type="float" office:value="-79.5000000000012">
            <text:p>-80</text:p>
          </table:table-cell>
          <table:table-cell table:style-name="ce137" table:formula="of:=[.BU115]+[.BX115]" office:value-type="float" office:value="685498.175541324">
            <text:p>685498</text:p>
          </table:table-cell>
          <table:table-cell table:formula="of:=[.BU116]*0.02" office:value-type="float" office:value="13709.9635108265">
            <text:p>13710</text:p>
          </table:table-cell>
          <table:table-cell table:formula="of:=[.BV116]/[.BT116]/100*0.1*-1" office:value-type="float" office:value="0.172452371205362">
            <text:p>0.17</text:p>
          </table:table-cell>
          <table:table-cell table:style-name="ce138" table:formula="of:=[.BO116]*[.BW116]/0.1*100" office:value-type="float" office:value="3552.51884683037">
            <text:p>3553</text:p>
          </table:table-cell>
          <table:table-cell table:formula="of:=[.BS116]/300000" office:value-type="float" office:value="1.2798">
            <text:p>1.28</text:p>
          </table:table-cell>
          <table:table-cell table:formula="of:=[.BU116]/300000" office:value-type="float" office:value="2.28499391847108">
            <text:p>2.28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7]/150000" office:value-type="float" office:value="2.74646666666667">
            <text:p>2.75</text:p>
          </table:table-cell>
          <table:table-cell table:formula="of:=[.AW117]/150000" office:value-type="float" office:value="3.55707572209107">
            <text:p>3.5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4-21">
            <text:p>2015-04-21</text:p>
          </table:table-cell>
          <table:table-cell table:style-name="Default" office:value-type="float" office:value="1.0768">
            <text:p>1.0768</text:p>
          </table:table-cell>
          <table:table-cell table:style-name="Default" office:value-type="float" office:value="1.07274">
            <text:p>1.07274</text:p>
          </table:table-cell>
          <table:table-cell table:style-name="Default"/>
          <table:table-cell table:style-name="ce109" office:value-type="date" office:date-value="2015-04-21">
            <text:p>2015-04-21</text:p>
          </table:table-cell>
          <table:table-cell office:value-type="float" office:value="1.07168">
            <text:p>1.0716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17]-[.AJ117])*10000" office:value-type="float" office:value="-51.2000000000001">
            <text:p>-51</text:p>
          </table:table-cell>
          <table:table-cell table:style-name="Default"/>
          <table:table-cell table:formula="of:=[.AQ117]*100" office:value-type="float" office:value="-5120.00000000001">
            <text:p>-5120</text:p>
          </table:table-cell>
          <table:table-cell table:formula="of:=[.AT116]+[.AS117]" office:value-type="float" office:value="261970.000000001">
            <text:p>261970.000000001</text:p>
          </table:table-cell>
          <table:table-cell table:formula="of:=[.AT117]+150000" office:value-type="float" office:value="411970.000000001">
            <text:p>411970.000000001</text:p>
          </table:table-cell>
          <table:table-cell table:formula="of:=([.AJ117]-[.AK117])*10000*-1" office:value-type="float" office:value="-40.5999999999995">
            <text:p>-41</text:p>
          </table:table-cell>
          <table:table-cell table:formula="of:=[.AW116]+[.AZ116]" office:value-type="float" office:value="533561.358313661">
            <text:p>533561</text:p>
          </table:table-cell>
          <table:table-cell table:formula="of:=[.AW117]*0.02" office:value-type="float" office:value="10671.2271662732">
            <text:p>10671</text:p>
          </table:table-cell>
          <table:table-cell table:formula="of:=[.AX117]/[.AV117]/100*0.1*-1" office:value-type="float" office:value="0.262838107543678">
            <text:p>0.26</text:p>
          </table:table-cell>
          <table:table-cell table:style-name="ce138" table:formula="of:=[.AQ117]*[.AY117]/0.1*100" office:value-type="float" office:value="-13457.3111062364">
            <text:p>-1345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0">
            <text:p>2015-07-30</text:p>
          </table:table-cell>
          <table:table-cell table:style-name="ce108" office:value-type="float" office:value="1.0957">
            <text:p>1.0957</text:p>
          </table:table-cell>
          <table:table-cell table:style-name="ce108" office:value-type="float" office:value="1.09779">
            <text:p>1.09779</text:p>
          </table:table-cell>
          <table:table-cell table:style-name="ce108"/>
          <table:table-cell table:style-name="ce109" office:value-type="date" office:date-value="2015-07-30">
            <text:p>2015-07-30</text:p>
          </table:table-cell>
          <table:table-cell table:style-name="ce108" office:value-type="float" office:value="1.09355">
            <text:p>1.09355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17]-[.BH117])*10000*-1" office:value-type="float" office:value="21.4999999999987">
            <text:p>21</text:p>
          </table:table-cell>
          <table:table-cell table:style-name="ce108"/>
          <table:table-cell table:formula="of:=[.BO117]*100" office:value-type="float" office:value="2149.99999999987">
            <text:p>2149.9999999999</text:p>
          </table:table-cell>
          <table:table-cell table:formula="of:=[.BR116]+[.BQ117]" office:value-type="float" office:value="86089.9999999996">
            <text:p>86089.9999999996</text:p>
          </table:table-cell>
          <table:table-cell table:formula="of:=[.BR117]+300000" office:value-type="float" office:value="386090">
            <text:p>386090</text:p>
          </table:table-cell>
          <table:table-cell table:formula="of:=([.BH117]-[.BI117])*10000" office:value-type="float" office:value="-20.9000000000015">
            <text:p>-21</text:p>
          </table:table-cell>
          <table:table-cell table:style-name="ce137" table:formula="of:=[.BU116]+[.BX116]" office:value-type="float" office:value="689050.694388154">
            <text:p>689051</text:p>
          </table:table-cell>
          <table:table-cell table:formula="of:=[.BU117]*0.02" office:value-type="float" office:value="13781.0138877631">
            <text:p>13781</text:p>
          </table:table-cell>
          <table:table-cell table:formula="of:=[.BV117]/[.BT117]/100*0.1*-1" office:value-type="float" office:value="0.659378654916848">
            <text:p>0.66</text:p>
          </table:table-cell>
          <table:table-cell table:style-name="ce138" table:formula="of:=[.BO117]*[.BW117]/0.1*100" office:value-type="float" office:value="14176.6410807114">
            <text:p>14177</text:p>
          </table:table-cell>
          <table:table-cell table:formula="of:=[.BS117]/300000" office:value-type="float" office:value="1.28696666666667">
            <text:p>1.29</text:p>
          </table:table-cell>
          <table:table-cell table:formula="of:=[.BU117]/300000" office:value-type="float" office:value="2.29683564796051">
            <text:p>2.3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8]/150000" office:value-type="float" office:value="2.81560000000001">
            <text:p>2.82</text:p>
          </table:table-cell>
          <table:table-cell table:formula="of:=[.AW118]/150000" office:value-type="float" office:value="3.46736031471616">
            <text:p>3.4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4-23">
            <text:p>2015-04-23</text:p>
          </table:table-cell>
          <table:table-cell table:style-name="Default" office:value-type="float" office:value="1.07544">
            <text:p>1.07544</text:p>
          </table:table-cell>
          <table:table-cell table:style-name="Default" office:value-type="float" office:value="1.06655">
            <text:p>1.06655</text:p>
          </table:table-cell>
          <table:table-cell table:style-name="Default"/>
          <table:table-cell table:style-name="ce109" office:value-type="date" office:date-value="2015-04-27">
            <text:p>2015-04-27</text:p>
          </table:table-cell>
          <table:table-cell office:value-type="float" office:value="1.08581">
            <text:p>1.0858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8]-[.AJ118])*10000" office:value-type="float" office:value="103.7">
            <text:p>104</text:p>
          </table:table-cell>
          <table:table-cell table:style-name="Default"/>
          <table:table-cell table:formula="of:=[.AQ118]*100" office:value-type="float" office:value="10370">
            <text:p>10370</text:p>
          </table:table-cell>
          <table:table-cell table:formula="of:=[.AT117]+[.AS118]" office:value-type="float" office:value="272340.000000001">
            <text:p>272340.000000001</text:p>
          </table:table-cell>
          <table:table-cell table:formula="of:=[.AT118]+150000" office:value-type="float" office:value="422340.000000001">
            <text:p>422340.000000001</text:p>
          </table:table-cell>
          <table:table-cell table:formula="of:=([.AJ118]-[.AK118])*10000*-1" office:value-type="float" office:value="-88.8999999999984">
            <text:p>-89</text:p>
          </table:table-cell>
          <table:table-cell table:formula="of:=[.AW117]+[.AZ117]" office:value-type="float" office:value="520104.047207424">
            <text:p>520104</text:p>
          </table:table-cell>
          <table:table-cell table:formula="of:=[.AW118]*0.02" office:value-type="float" office:value="10402.0809441485">
            <text:p>10402</text:p>
          </table:table-cell>
          <table:table-cell table:formula="of:=[.AX118]/[.AV118]/100*0.1*-1" office:value-type="float" office:value="0.117008784523607">
            <text:p>0.12</text:p>
          </table:table-cell>
          <table:table-cell table:style-name="ce138" table:formula="of:=[.AQ118]*[.AY118]/0.1*100" office:value-type="float" office:value="12133.810955098">
            <text:p>1213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1">
            <text:p>2015-07-31</text:p>
          </table:table-cell>
          <table:table-cell table:style-name="ce108" office:value-type="float" office:value="1.09433">
            <text:p>1.09433</text:p>
          </table:table-cell>
          <table:table-cell table:style-name="ce108" office:value-type="float" office:value="1.09353">
            <text:p>1.09353</text:p>
          </table:table-cell>
          <table:table-cell table:style-name="ce108"/>
          <table:table-cell table:style-name="ce109" office:value-type="date" office:date-value="2015-07-31">
            <text:p>2015-07-31</text:p>
          </table:table-cell>
          <table:table-cell table:style-name="ce108" office:value-type="float" office:value="1.09425">
            <text:p>1.0942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18]-[.BH118])*10000" office:value-type="float" office:value="-0.8000000000008">
            <text:p>-1</text:p>
          </table:table-cell>
          <table:table-cell table:style-name="ce108"/>
          <table:table-cell table:formula="of:=[.BO118]*100" office:value-type="float" office:value="-80.00000000008">
            <text:p>-80.0000000001</text:p>
          </table:table-cell>
          <table:table-cell table:formula="of:=[.BR117]+[.BQ118]" office:value-type="float" office:value="86009.9999999995">
            <text:p>86009.9999999995</text:p>
          </table:table-cell>
          <table:table-cell table:formula="of:=[.BR118]+300000" office:value-type="float" office:value="386009.999999999">
            <text:p>386009.999999999</text:p>
          </table:table-cell>
          <table:table-cell table:formula="of:=([.BH118]-[.BI118])*10000*-1" office:value-type="float" office:value="-8.00000000000134">
            <text:p>-8</text:p>
          </table:table-cell>
          <table:table-cell table:style-name="ce137" table:formula="of:=[.BU117]+[.BX117]" office:value-type="float" office:value="703227.335468866">
            <text:p>703227</text:p>
          </table:table-cell>
          <table:table-cell table:formula="of:=[.BU118]*0.02" office:value-type="float" office:value="14064.5467093773">
            <text:p>14065</text:p>
          </table:table-cell>
          <table:table-cell table:formula="of:=[.BV118]/[.BT118]/100*0.1*-1" office:value-type="float" office:value="1.75806833867187">
            <text:p>1.76</text:p>
          </table:table-cell>
          <table:table-cell table:style-name="ce138" table:formula="of:=[.BO118]*[.BW118]/0.1*100" office:value-type="float" office:value="-1406.4546709389">
            <text:p>-1406</text:p>
          </table:table-cell>
          <table:table-cell table:formula="of:=[.BS118]/300000" office:value-type="float" office:value="1.2867">
            <text:p>1.29</text:p>
          </table:table-cell>
          <table:table-cell table:formula="of:=[.BU118]/300000" office:value-type="float" office:value="2.34409111822955">
            <text:p>2.34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19]/150000" office:value-type="float" office:value="3.00253333333334">
            <text:p>3.00</text:p>
          </table:table-cell>
          <table:table-cell table:formula="of:=[.AW119]/150000" office:value-type="float" office:value="3.54825238775015">
            <text:p>3.5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4-28">
            <text:p>2015-04-28</text:p>
          </table:table-cell>
          <table:table-cell table:style-name="Default" office:value-type="float" office:value="1.09222">
            <text:p>1.09222</text:p>
          </table:table-cell>
          <table:table-cell table:style-name="Default" office:value-type="float" office:value="1.08595">
            <text:p>1.08595</text:p>
          </table:table-cell>
          <table:table-cell table:style-name="Default"/>
          <table:table-cell table:style-name="ce109" office:value-type="date" office:date-value="2015-05-01">
            <text:p>2015-05-01</text:p>
          </table:table-cell>
          <table:table-cell office:value-type="float" office:value="1.12026">
            <text:p>1.12026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19]-[.AJ119])*10000" office:value-type="float" office:value="280.400000000001">
            <text:p>280</text:p>
          </table:table-cell>
          <table:table-cell table:style-name="Default"/>
          <table:table-cell table:formula="of:=[.AQ119]*100" office:value-type="float" office:value="28040.0000000001">
            <text:p>28040.0000000001</text:p>
          </table:table-cell>
          <table:table-cell table:formula="of:=[.AT118]+[.AS119]" office:value-type="float" office:value="300380.000000001">
            <text:p>300380.000000001</text:p>
          </table:table-cell>
          <table:table-cell table:formula="of:=[.AT119]+150000" office:value-type="float" office:value="450380.000000001">
            <text:p>450380.000000001</text:p>
          </table:table-cell>
          <table:table-cell table:formula="of:=([.AJ119]-[.AK119])*10000*-1" office:value-type="float" office:value="-62.7">
            <text:p>-63</text:p>
          </table:table-cell>
          <table:table-cell table:formula="of:=[.AW118]+[.AZ118]" office:value-type="float" office:value="532237.858162522">
            <text:p>532238</text:p>
          </table:table-cell>
          <table:table-cell table:formula="of:=[.AW119]*0.02" office:value-type="float" office:value="10644.7571632504">
            <text:p>10645</text:p>
          </table:table-cell>
          <table:table-cell table:formula="of:=[.AX119]/[.AV119]/100*0.1*-1" office:value-type="float" office:value="0.169772841519146">
            <text:p>0.17</text:p>
          </table:table-cell>
          <table:table-cell table:style-name="ce138" table:formula="of:=[.AQ119]*[.AY119]/0.1*100" office:value-type="float" office:value="47604.3047619686">
            <text:p>4760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7-31">
            <text:p>2015-07-31</text:p>
          </table:table-cell>
          <table:table-cell table:style-name="ce108" office:value-type="float" office:value="1.10835">
            <text:p>1.10835</text:p>
          </table:table-cell>
          <table:table-cell table:style-name="ce108" office:value-type="float" office:value="1.09625">
            <text:p>1.09625</text:p>
          </table:table-cell>
          <table:table-cell table:style-name="ce108"/>
          <table:table-cell table:style-name="ce109" office:value-type="date" office:date-value="2015-07-31">
            <text:p>2015-07-31</text:p>
          </table:table-cell>
          <table:table-cell table:style-name="ce108" office:value-type="float" office:value="1.09719">
            <text:p>1.0971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19]-[.BH119])*10000" office:value-type="float" office:value="-111.599999999998">
            <text:p>-112</text:p>
          </table:table-cell>
          <table:table-cell table:style-name="ce108"/>
          <table:table-cell table:formula="of:=[.BO119]*100" office:value-type="float" office:value="-11159.9999999998">
            <text:p>-11159.9999999998</text:p>
          </table:table-cell>
          <table:table-cell table:formula="of:=[.BR118]+[.BQ119]" office:value-type="float" office:value="74849.9999999997">
            <text:p>74849.9999999997</text:p>
          </table:table-cell>
          <table:table-cell table:formula="of:=[.BR119]+300000" office:value-type="float" office:value="374850">
            <text:p>374850</text:p>
          </table:table-cell>
          <table:table-cell table:formula="of:=([.BH119]-[.BI119])*10000*-1" office:value-type="float" office:value="-121">
            <text:p>-121</text:p>
          </table:table-cell>
          <table:table-cell table:style-name="ce137" table:formula="of:=[.BU118]+[.BX118]" office:value-type="float" office:value="701820.880797927">
            <text:p>701821</text:p>
          </table:table-cell>
          <table:table-cell table:formula="of:=[.BU119]*0.02" office:value-type="float" office:value="14036.4176159585">
            <text:p>14036</text:p>
          </table:table-cell>
          <table:table-cell table:formula="of:=[.BV119]/[.BT119]/100*0.1*-1" office:value-type="float" office:value="0.116003451371558">
            <text:p>0.12</text:p>
          </table:table-cell>
          <table:table-cell table:style-name="ce138" table:formula="of:=[.BO119]*[.BW119]/0.1*100" office:value-type="float" office:value="-12945.9851730657">
            <text:p>-12946</text:p>
          </table:table-cell>
          <table:table-cell table:formula="of:=[.BS119]/300000" office:value-type="float" office:value="1.2495">
            <text:p>1.25</text:p>
          </table:table-cell>
          <table:table-cell table:formula="of:=[.BU119]/300000" office:value-type="float" office:value="2.33940293599309">
            <text:p>2.34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0]/150000" office:value-type="float" office:value="3.08180000000001">
            <text:p>3.08</text:p>
          </table:table-cell>
          <table:table-cell table:formula="of:=[.AW120]/150000" office:value-type="float" office:value="3.86561441949661">
            <text:p>3.8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06">
            <text:p>2015-05-06</text:p>
          </table:table-cell>
          <table:table-cell table:style-name="Default" office:value-type="float" office:value="1.1216">
            <text:p>1.1216</text:p>
          </table:table-cell>
          <table:table-cell table:style-name="Default" office:value-type="float" office:value="1.11749">
            <text:p>1.11749</text:p>
          </table:table-cell>
          <table:table-cell table:style-name="Default"/>
          <table:table-cell table:style-name="ce109" office:value-type="date" office:date-value="2015-05-07">
            <text:p>2015-05-07</text:p>
          </table:table-cell>
          <table:table-cell office:value-type="float" office:value="1.13349">
            <text:p>1.1334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0]-[.AJ120])*10000" office:value-type="float" office:value="118.900000000002">
            <text:p>119</text:p>
          </table:table-cell>
          <table:table-cell table:style-name="Default"/>
          <table:table-cell table:formula="of:=[.AQ120]*100" office:value-type="float" office:value="11890.0000000002">
            <text:p>11890.0000000002</text:p>
          </table:table-cell>
          <table:table-cell table:formula="of:=[.AT119]+[.AS120]" office:value-type="float" office:value="312270.000000001">
            <text:p>312270.000000001</text:p>
          </table:table-cell>
          <table:table-cell table:formula="of:=[.AT120]+150000" office:value-type="float" office:value="462270.000000001">
            <text:p>462270.000000001</text:p>
          </table:table-cell>
          <table:table-cell table:formula="of:=([.AJ120]-[.AK120])*10000*-1" office:value-type="float" office:value="-41.0999999999984">
            <text:p>-41</text:p>
          </table:table-cell>
          <table:table-cell table:formula="of:=[.AW119]+[.AZ119]" office:value-type="float" office:value="579842.162924491">
            <text:p>579842</text:p>
          </table:table-cell>
          <table:table-cell table:formula="of:=[.AW120]*0.02" office:value-type="float" office:value="11596.8432584898">
            <text:p>11597</text:p>
          </table:table-cell>
          <table:table-cell table:formula="of:=[.AX120]/[.AV120]/100*0.1*-1" office:value-type="float" office:value="0.282161636459618">
            <text:p>0.28</text:p>
          </table:table-cell>
          <table:table-cell table:style-name="ce138" table:formula="of:=[.AQ120]*[.AY120]/0.1*100" office:value-type="float" office:value="33549.018575049">
            <text:p>3354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3">
            <text:p>2015-08-03</text:p>
          </table:table-cell>
          <table:table-cell table:style-name="ce108" office:value-type="float" office:value="1.09675">
            <text:p>1.09675</text:p>
          </table:table-cell>
          <table:table-cell table:style-name="ce108" office:value-type="float" office:value="1.09957">
            <text:p>1.09957</text:p>
          </table:table-cell>
          <table:table-cell table:style-name="ce108"/>
          <table:table-cell table:style-name="ce109" office:value-type="date" office:date-value="2015-08-03">
            <text:p>2015-08-03</text:p>
          </table:table-cell>
          <table:table-cell table:style-name="ce108" office:value-type="float" office:value="1.09745">
            <text:p>1.097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20]-[.BH120])*10000*-1" office:value-type="float" office:value="-6.99999999999923">
            <text:p>-7</text:p>
          </table:table-cell>
          <table:table-cell table:style-name="ce108"/>
          <table:table-cell table:formula="of:=[.BO120]*100" office:value-type="float" office:value="-699.999999999923">
            <text:p>-699.9999999999</text:p>
          </table:table-cell>
          <table:table-cell table:formula="of:=[.BR119]+[.BQ120]" office:value-type="float" office:value="74149.9999999997">
            <text:p>74149.9999999997</text:p>
          </table:table-cell>
          <table:table-cell table:formula="of:=[.BR120]+300000" office:value-type="float" office:value="374150">
            <text:p>374150</text:p>
          </table:table-cell>
          <table:table-cell table:formula="of:=([.BH120]-[.BI120])*10000" office:value-type="float" office:value="-28.1999999999982">
            <text:p>-28</text:p>
          </table:table-cell>
          <table:table-cell table:style-name="ce137" table:formula="of:=[.BU119]+[.BX119]" office:value-type="float" office:value="688874.895624861">
            <text:p>688875</text:p>
          </table:table-cell>
          <table:table-cell table:formula="of:=[.BU120]*0.02" office:value-type="float" office:value="13777.4979124972">
            <text:p>13777</text:p>
          </table:table-cell>
          <table:table-cell table:formula="of:=[.BV120]/[.BT120]/100*0.1*-1" office:value-type="float" office:value="0.488563755762344">
            <text:p>0.49</text:p>
          </table:table-cell>
          <table:table-cell table:style-name="ce138" table:formula="of:=[.BO120]*[.BW120]/0.1*100" office:value-type="float" office:value="-3419.94629033603">
            <text:p>-3420</text:p>
          </table:table-cell>
          <table:table-cell table:formula="of:=[.BS120]/300000" office:value-type="float" office:value="1.24716666666667">
            <text:p>1.25</text:p>
          </table:table-cell>
          <table:table-cell table:formula="of:=[.BU120]/300000" office:value-type="float" office:value="2.29624965208287">
            <text:p>2.30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1]/150000" office:value-type="float" office:value="3.09646666666668">
            <text:p>3.10</text:p>
          </table:table-cell>
          <table:table-cell table:formula="of:=[.AW121]/150000" office:value-type="float" office:value="4.08927454333027">
            <text:p>4.09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09">
            <text:p>2015-05-09</text:p>
          </table:table-cell>
          <table:table-cell table:style-name="Default" office:value-type="float" office:value="1.11969">
            <text:p>1.11969</text:p>
          </table:table-cell>
          <table:table-cell table:style-name="Default" office:value-type="float" office:value="1.12568">
            <text:p>1.12568</text:p>
          </table:table-cell>
          <table:table-cell table:style-name="Default"/>
          <table:table-cell table:style-name="ce109" office:value-type="date" office:date-value="2015-05-11">
            <text:p>2015-05-11</text:p>
          </table:table-cell>
          <table:table-cell office:value-type="float" office:value="1.11749">
            <text:p>1.1174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1]-[.AJ121])*10000*-1" office:value-type="float" office:value="21.9999999999998">
            <text:p>22</text:p>
          </table:table-cell>
          <table:table-cell table:style-name="Default"/>
          <table:table-cell table:formula="of:=[.AQ121]*100" office:value-type="float" office:value="2199.99999999998">
            <text:p>2200</text:p>
          </table:table-cell>
          <table:table-cell table:formula="of:=[.AT120]+[.AS121]" office:value-type="float" office:value="314470.000000001">
            <text:p>314470.000000001</text:p>
          </table:table-cell>
          <table:table-cell table:formula="of:=[.AT121]+150000" office:value-type="float" office:value="464470.000000001">
            <text:p>464470.000000001</text:p>
          </table:table-cell>
          <table:table-cell table:formula="of:=([.AJ121]-[.AK121])*10000" office:value-type="float" office:value="-59.8999999999994">
            <text:p>-60</text:p>
          </table:table-cell>
          <table:table-cell table:formula="of:=[.AW120]+[.AZ120]" office:value-type="float" office:value="613391.18149954">
            <text:p>613391</text:p>
          </table:table-cell>
          <table:table-cell table:formula="of:=[.AW121]*0.02" office:value-type="float" office:value="12267.8236299908">
            <text:p>12268</text:p>
          </table:table-cell>
          <table:table-cell table:formula="of:=[.AX121]/[.AV121]/100*0.1*-1" office:value-type="float" office:value="0.204805068948096">
            <text:p>0.20</text:p>
          </table:table-cell>
          <table:table-cell table:style-name="ce138" table:formula="of:=[.AQ121]*[.AY121]/0.1*100" office:value-type="float" office:value="4505.71151685806">
            <text:p>450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4">
            <text:p>2015-08-04</text:p>
          </table:table-cell>
          <table:table-cell table:style-name="Default" office:value-type="float" office:value="1.09484">
            <text:p>1.09484</text:p>
          </table:table-cell>
          <table:table-cell table:style-name="Default" office:value-type="float" office:value="1.09567">
            <text:p>1.09567</text:p>
          </table:table-cell>
          <table:table-cell table:style-name="ce108"/>
          <table:table-cell table:style-name="ce109" office:value-type="date" office:date-value="2015-08-04">
            <text:p>2015-08-04</text:p>
          </table:table-cell>
          <table:table-cell table:style-name="ce92" office:value-type="float" office:value="1.09525">
            <text:p>1.0952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21]-[.BH121])*10000*-1" office:value-type="float" office:value="-4.10000000000021">
            <text:p>-4</text:p>
          </table:table-cell>
          <table:table-cell table:style-name="ce108"/>
          <table:table-cell table:formula="of:=[.BO121]*100" office:value-type="float" office:value="-410.000000000021">
            <text:p>-410</text:p>
          </table:table-cell>
          <table:table-cell table:formula="of:=[.BR120]+[.BQ121]" office:value-type="float" office:value="73739.9999999997">
            <text:p>73739.9999999997</text:p>
          </table:table-cell>
          <table:table-cell table:formula="of:=[.BR121]+300000" office:value-type="float" office:value="373740">
            <text:p>373740</text:p>
          </table:table-cell>
          <table:table-cell table:formula="of:=([.BH121]-[.BI121])*10000" office:value-type="float" office:value="-8.29999999999886">
            <text:p>-8</text:p>
          </table:table-cell>
          <table:table-cell table:style-name="ce137" table:formula="of:=[.BU120]+[.BX120]" office:value-type="float" office:value="685454.949334525">
            <text:p>685455</text:p>
          </table:table-cell>
          <table:table-cell table:formula="of:=[.BU121]*0.02" office:value-type="float" office:value="13709.0989866905">
            <text:p>13709</text:p>
          </table:table-cell>
          <table:table-cell table:formula="of:=[.BV121]/[.BT121]/100*0.1*-1" office:value-type="float" office:value="1.65169867309547">
            <text:p>1.65</text:p>
          </table:table-cell>
          <table:table-cell table:style-name="ce138" table:formula="of:=[.BO121]*[.BW121]/0.1*100" office:value-type="float" office:value="-6771.96455969177">
            <text:p>-6772</text:p>
          </table:table-cell>
          <table:table-cell table:formula="of:=[.BS121]/300000" office:value-type="float" office:value="1.2458">
            <text:p>1.25</text:p>
          </table:table-cell>
          <table:table-cell table:formula="of:=[.BU121]/300000" office:value-type="float" office:value="2.28484983111508">
            <text:p>2.28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2]/150000" office:value-type="float" office:value="3.10853333333334">
            <text:p>3.11</text:p>
          </table:table-cell>
          <table:table-cell table:formula="of:=[.AW122]/150000" office:value-type="float" office:value="4.11931262010932">
            <text:p>4.12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13">
            <text:p>2015-05-13</text:p>
          </table:table-cell>
          <table:table-cell table:style-name="Default" office:value-type="float" office:value="1.13529">
            <text:p>1.13529</text:p>
          </table:table-cell>
          <table:table-cell table:style-name="Default" office:value-type="float" office:value="1.12187">
            <text:p>1.12187</text:p>
          </table:table-cell>
          <table:table-cell table:style-name="Default"/>
          <table:table-cell table:style-name="ce109" office:value-type="date" office:date-value="2015-05-15">
            <text:p>2015-05-15</text:p>
          </table:table-cell>
          <table:table-cell office:value-type="float" office:value="1.1371">
            <text:p>1.137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2]-[.AJ122])*10000" office:value-type="float" office:value="18.1000000000009">
            <text:p>18</text:p>
          </table:table-cell>
          <table:table-cell table:style-name="Default"/>
          <table:table-cell table:formula="of:=[.AQ122]*100" office:value-type="float" office:value="1810.00000000009">
            <text:p>1810.0000000001</text:p>
          </table:table-cell>
          <table:table-cell table:formula="of:=[.AT121]+[.AS122]" office:value-type="float" office:value="316280.000000001">
            <text:p>316280.000000001</text:p>
          </table:table-cell>
          <table:table-cell table:formula="of:=[.AT122]+150000" office:value-type="float" office:value="466280.000000002">
            <text:p>466280.000000002</text:p>
          </table:table-cell>
          <table:table-cell table:formula="of:=([.AJ122]-[.AK122])*10000*-1" office:value-type="float" office:value="-134.2">
            <text:p>-134</text:p>
          </table:table-cell>
          <table:table-cell table:formula="of:=[.AW121]+[.AZ121]" office:value-type="float" office:value="617896.893016398">
            <text:p>617897</text:p>
          </table:table-cell>
          <table:table-cell table:formula="of:=[.AW122]*0.02" office:value-type="float" office:value="12357.937860328">
            <text:p>12358</text:p>
          </table:table-cell>
          <table:table-cell table:formula="of:=[.AX122]/[.AV122]/100*0.1*-1" office:value-type="float" office:value="0.0920859751142174">
            <text:p>0.09</text:p>
          </table:table-cell>
          <table:table-cell table:style-name="ce138" table:formula="of:=[.AQ122]*[.AY122]/0.1*100" office:value-type="float" office:value="1666.75614956742">
            <text:p>166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4">
            <text:p>2015-08-04</text:p>
          </table:table-cell>
          <table:table-cell table:style-name="Default" office:value-type="float" office:value="1.09748">
            <text:p>1.09748</text:p>
          </table:table-cell>
          <table:table-cell table:style-name="Default" office:value-type="float" office:value="1.09511">
            <text:p>1.09511</text:p>
          </table:table-cell>
          <table:table-cell table:style-name="ce108"/>
          <table:table-cell table:style-name="ce109" office:value-type="date" office:date-value="2015-08-04">
            <text:p>2015-08-04</text:p>
          </table:table-cell>
          <table:table-cell table:style-name="ce92" office:value-type="float" office:value="1.09727">
            <text:p>1.097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22]-[.BH122])*10000" office:value-type="float" office:value="-2.10000000000043">
            <text:p>-2</text:p>
          </table:table-cell>
          <table:table-cell table:style-name="ce108"/>
          <table:table-cell table:formula="of:=[.BO122]*100" office:value-type="float" office:value="-210.000000000043">
            <text:p>-210</text:p>
          </table:table-cell>
          <table:table-cell table:formula="of:=[.BR121]+[.BQ122]" office:value-type="float" office:value="73529.9999999997">
            <text:p>73529.9999999997</text:p>
          </table:table-cell>
          <table:table-cell table:formula="of:=[.BR122]+300000" office:value-type="float" office:value="373530">
            <text:p>373530</text:p>
          </table:table-cell>
          <table:table-cell table:formula="of:=([.BH122]-[.BI122])*10000*-1" office:value-type="float" office:value="-23.6999999999998">
            <text:p>-24</text:p>
          </table:table-cell>
          <table:table-cell table:style-name="ce137" table:formula="of:=[.BU121]+[.BX121]" office:value-type="float" office:value="678682.984774833">
            <text:p>678683</text:p>
          </table:table-cell>
          <table:table-cell table:formula="of:=[.BU122]*0.02" office:value-type="float" office:value="13573.6596954967">
            <text:p>13574</text:p>
          </table:table-cell>
          <table:table-cell table:formula="of:=[.BV122]/[.BT122]/100*0.1*-1" office:value-type="float" office:value="0.572728257193956">
            <text:p>0.57</text:p>
          </table:table-cell>
          <table:table-cell table:style-name="ce138" table:formula="of:=[.BO122]*[.BW122]/0.1*100" office:value-type="float" office:value="-1202.72934010756">
            <text:p>-1203</text:p>
          </table:table-cell>
          <table:table-cell table:formula="of:=[.BS122]/300000" office:value-type="float" office:value="1.2451">
            <text:p>1.25</text:p>
          </table:table-cell>
          <table:table-cell table:formula="of:=[.BU122]/300000" office:value-type="float" office:value="2.26227661591611">
            <text:p>2.26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3]/150000" office:value-type="float" office:value="3.08953333333334">
            <text:p>3.09</text:p>
          </table:table-cell>
          <table:table-cell table:formula="of:=[.AW123]/150000" office:value-type="float" office:value="4.1304243277731">
            <text:p>4.1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15">
            <text:p>2015-05-15</text:p>
          </table:table-cell>
          <table:table-cell table:style-name="Default" office:value-type="float" office:value="1.14475">
            <text:p>1.14475</text:p>
          </table:table-cell>
          <table:table-cell table:style-name="Default" office:value-type="float" office:value="1.13237">
            <text:p>1.13237</text:p>
          </table:table-cell>
          <table:table-cell table:style-name="Default"/>
          <table:table-cell table:style-name="ce109" office:value-type="date" office:date-value="2015-05-16">
            <text:p>2015-05-16</text:p>
          </table:table-cell>
          <table:table-cell office:value-type="float" office:value="1.1419">
            <text:p>1.141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23]-[.AJ123])*10000" office:value-type="float" office:value="-28.5000000000002">
            <text:p>-29</text:p>
          </table:table-cell>
          <table:table-cell table:style-name="Default"/>
          <table:table-cell table:formula="of:=[.AQ123]*100" office:value-type="float" office:value="-2850.00000000002">
            <text:p>-2850</text:p>
          </table:table-cell>
          <table:table-cell table:formula="of:=[.AT122]+[.AS123]" office:value-type="float" office:value="313430.000000002">
            <text:p>313430.000000002</text:p>
          </table:table-cell>
          <table:table-cell table:formula="of:=[.AT123]+150000" office:value-type="float" office:value="463430.000000002">
            <text:p>463430.000000002</text:p>
          </table:table-cell>
          <table:table-cell table:formula="of:=([.AJ123]-[.AK123])*10000*-1" office:value-type="float" office:value="-123.799999999998">
            <text:p>-124</text:p>
          </table:table-cell>
          <table:table-cell table:formula="of:=[.AW122]+[.AZ122]" office:value-type="float" office:value="619563.649165966">
            <text:p>619564</text:p>
          </table:table-cell>
          <table:table-cell table:formula="of:=[.AW123]*0.02" office:value-type="float" office:value="12391.2729833193">
            <text:p>12391</text:p>
          </table:table-cell>
          <table:table-cell table:formula="of:=[.AX123]/[.AV123]/100*0.1*-1" office:value-type="float" office:value="0.100091058023582">
            <text:p>0.10</text:p>
          </table:table-cell>
          <table:table-cell table:style-name="ce138" table:formula="of:=[.AQ123]*[.AY123]/0.1*100" office:value-type="float" office:value="-2852.59515367211">
            <text:p>-285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5">
            <text:p>2015-08-05</text:p>
          </table:table-cell>
          <table:table-cell table:style-name="Default" office:value-type="float" office:value="1.09515">
            <text:p>1.09515</text:p>
          </table:table-cell>
          <table:table-cell table:style-name="Default" office:value-type="float" office:value="1.09704">
            <text:p>1.09704</text:p>
          </table:table-cell>
          <table:table-cell table:style-name="ce108"/>
          <table:table-cell table:style-name="ce109" office:value-type="date" office:date-value="2015-08-05">
            <text:p>2015-08-05</text:p>
          </table:table-cell>
          <table:table-cell table:style-name="ce92" office:value-type="float" office:value="1.08538">
            <text:p>1.0853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23]-[.BH123])*10000*-1" office:value-type="float" office:value="97.7000000000006">
            <text:p>98</text:p>
          </table:table-cell>
          <table:table-cell table:style-name="ce108"/>
          <table:table-cell table:formula="of:=[.BO123]*100" office:value-type="float" office:value="9770.00000000006">
            <text:p>9770.0000000001</text:p>
          </table:table-cell>
          <table:table-cell table:formula="of:=[.BR122]+[.BQ123]" office:value-type="float" office:value="83299.9999999997">
            <text:p>83299.9999999997</text:p>
          </table:table-cell>
          <table:table-cell table:formula="of:=[.BR123]+300000" office:value-type="float" office:value="383300">
            <text:p>383300</text:p>
          </table:table-cell>
          <table:table-cell table:formula="of:=([.BH123]-[.BI123])*10000" office:value-type="float" office:value="-18.8999999999995">
            <text:p>-19</text:p>
          </table:table-cell>
          <table:table-cell table:style-name="ce137" table:formula="of:=[.BU122]+[.BX122]" office:value-type="float" office:value="677480.255434726">
            <text:p>677480</text:p>
          </table:table-cell>
          <table:table-cell table:formula="of:=[.BU123]*0.02" office:value-type="float" office:value="13549.6051086945">
            <text:p>13550</text:p>
          </table:table-cell>
          <table:table-cell table:formula="of:=[.BV123]/[.BT123]/100*0.1*-1" office:value-type="float" office:value="0.71691032321137">
            <text:p>0.72</text:p>
          </table:table-cell>
          <table:table-cell table:style-name="ce138" table:formula="of:=[.BO123]*[.BW123]/0.1*100" office:value-type="float" office:value="70042.1385777513">
            <text:p>70042</text:p>
          </table:table-cell>
          <table:table-cell table:formula="of:=[.BS123]/300000" office:value-type="float" office:value="1.27766666666667">
            <text:p>1.28</text:p>
          </table:table-cell>
          <table:table-cell table:formula="of:=[.BU123]/300000" office:value-type="float" office:value="2.25826751811575">
            <text:p>2.26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4]/150000" office:value-type="float" office:value="3.24860000000001">
            <text:p>3.25</text:p>
          </table:table-cell>
          <table:table-cell table:formula="of:=[.AW124]/150000" office:value-type="float" office:value="4.11140702674862">
            <text:p>4.1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18">
            <text:p>2015-05-18</text:p>
          </table:table-cell>
          <table:table-cell table:style-name="Default" office:value-type="float" office:value="1.13665">
            <text:p>1.13665</text:p>
          </table:table-cell>
          <table:table-cell table:style-name="Default" office:value-type="float" office:value="1.14466">
            <text:p>1.14466</text:p>
          </table:table-cell>
          <table:table-cell table:style-name="Default"/>
          <table:table-cell table:style-name="ce109" office:value-type="date" office:date-value="2015-05-20">
            <text:p>2015-05-20</text:p>
          </table:table-cell>
          <table:table-cell office:value-type="float" office:value="1.11279">
            <text:p>1.1127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4]-[.AJ124])*10000*-1" office:value-type="float" office:value="238.6">
            <text:p>239</text:p>
          </table:table-cell>
          <table:table-cell table:style-name="Default"/>
          <table:table-cell table:formula="of:=[.AQ124]*100" office:value-type="float" office:value="23860">
            <text:p>23860</text:p>
          </table:table-cell>
          <table:table-cell table:formula="of:=[.AT123]+[.AS124]" office:value-type="float" office:value="337290.000000001">
            <text:p>337290.000000001</text:p>
          </table:table-cell>
          <table:table-cell table:formula="of:=[.AT124]+150000" office:value-type="float" office:value="487290.000000002">
            <text:p>487290.000000002</text:p>
          </table:table-cell>
          <table:table-cell table:formula="of:=([.AJ124]-[.AK124])*10000" office:value-type="float" office:value="-80.1000000000007">
            <text:p>-80</text:p>
          </table:table-cell>
          <table:table-cell table:formula="of:=[.AW123]+[.AZ123]" office:value-type="float" office:value="616711.054012293">
            <text:p>616711</text:p>
          </table:table-cell>
          <table:table-cell table:formula="of:=[.AW124]*0.02" office:value-type="float" office:value="12334.2210802459">
            <text:p>12334</text:p>
          </table:table-cell>
          <table:table-cell table:formula="of:=[.AX124]/[.AV124]/100*0.1*-1" office:value-type="float" office:value="0.153985281900696">
            <text:p>0.15</text:p>
          </table:table-cell>
          <table:table-cell table:style-name="ce138" table:formula="of:=[.AQ124]*[.AY124]/0.1*100" office:value-type="float" office:value="36740.8882615061">
            <text:p>3674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9161">
            <text:p>1.09161</text:p>
          </table:table-cell>
          <table:table-cell table:style-name="Default" office:value-type="float" office:value="1.0905">
            <text:p>1.0905</text:p>
          </table:table-cell>
          <table:table-cell table:style-name="ce108"/>
          <table:table-cell table:style-name="ce109" office:value-type="date" office:date-value="2015-08-06">
            <text:p>2015-08-06</text:p>
          </table:table-cell>
          <table:table-cell table:style-name="ce92" office:value-type="float" office:value="1.09098">
            <text:p>1.0909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BL124]-[.BH124])*10000" office:value-type="float" office:value="-6.29999999999908">
            <text:p>-6</text:p>
          </table:table-cell>
          <table:table-cell table:style-name="ce108"/>
          <table:table-cell table:formula="of:=[.BO124]*100" office:value-type="float" office:value="-629.999999999908">
            <text:p>-629.9999999999</text:p>
          </table:table-cell>
          <table:table-cell table:formula="of:=[.BR123]+[.BQ124]" office:value-type="float" office:value="82669.9999999998">
            <text:p>82669.9999999998</text:p>
          </table:table-cell>
          <table:table-cell table:formula="of:=[.BR124]+300000" office:value-type="float" office:value="382670">
            <text:p>382670</text:p>
          </table:table-cell>
          <table:table-cell table:formula="of:=([.BH124]-[.BI124])*10000*-1" office:value-type="float" office:value="-11.0999999999994">
            <text:p>-11</text:p>
          </table:table-cell>
          <table:table-cell table:style-name="ce137" table:formula="of:=[.BU123]+[.BX123]" office:value-type="float" office:value="747522.394012477">
            <text:p>747522</text:p>
          </table:table-cell>
          <table:table-cell table:formula="of:=[.BU124]*0.02" office:value-type="float" office:value="14950.4478802495">
            <text:p>14950</text:p>
          </table:table-cell>
          <table:table-cell table:formula="of:=[.BV124]/[.BT124]/100*0.1*-1" office:value-type="float" office:value="1.34688719641895">
            <text:p>1.35</text:p>
          </table:table-cell>
          <table:table-cell table:style-name="ce138" table:formula="of:=[.BO124]*[.BW124]/0.1*100" office:value-type="float" office:value="-8485.38933743812">
            <text:p>-8485</text:p>
          </table:table-cell>
          <table:table-cell table:formula="of:=[.BS124]/300000" office:value-type="float" office:value="1.27556666666667">
            <text:p>1.28</text:p>
          </table:table-cell>
          <table:table-cell table:formula="of:=[.BU124]/300000" office:value-type="float" office:value="2.49174131337492">
            <text:p>2.49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5]/150000" office:value-type="float" office:value="3.30006666666668">
            <text:p>3.30</text:p>
          </table:table-cell>
          <table:table-cell table:formula="of:=[.AW125]/150000" office:value-type="float" office:value="4.35634628182533">
            <text:p>4.3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22">
            <text:p>2015-05-22</text:p>
          </table:table-cell>
          <table:table-cell table:style-name="Default" office:value-type="float" office:value="1.10019">
            <text:p>1.10019</text:p>
          </table:table-cell>
          <table:table-cell table:style-name="Default" office:value-type="float" office:value="1.11861">
            <text:p>1.11861</text:p>
          </table:table-cell>
          <table:table-cell table:style-name="Default"/>
          <table:table-cell table:style-name="ce109" office:value-type="date" office:date-value="2015-05-27">
            <text:p>2015-05-27</text:p>
          </table:table-cell>
          <table:table-cell office:value-type="float" office:value="1.09247">
            <text:p>1.092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5]-[.AJ125])*10000*-1" office:value-type="float" office:value="77.1999999999995">
            <text:p>77</text:p>
          </table:table-cell>
          <table:table-cell table:style-name="Default"/>
          <table:table-cell table:formula="of:=[.AQ125]*100" office:value-type="float" office:value="7719.99999999995">
            <text:p>7720</text:p>
          </table:table-cell>
          <table:table-cell table:formula="of:=[.AT124]+[.AS125]" office:value-type="float" office:value="345010.000000001">
            <text:p>345010.000000001</text:p>
          </table:table-cell>
          <table:table-cell table:formula="of:=[.AT125]+150000" office:value-type="float" office:value="495010.000000001">
            <text:p>495010.000000001</text:p>
          </table:table-cell>
          <table:table-cell table:formula="of:=([.AJ125]-[.AK125])*10000" office:value-type="float" office:value="-184.200000000001">
            <text:p>-184</text:p>
          </table:table-cell>
          <table:table-cell table:formula="of:=[.AW124]+[.AZ124]" office:value-type="float" office:value="653451.942273799">
            <text:p>653452</text:p>
          </table:table-cell>
          <table:table-cell table:formula="of:=[.AW125]*0.02" office:value-type="float" office:value="13069.038845476">
            <text:p>13069</text:p>
          </table:table-cell>
          <table:table-cell table:formula="of:=[.AX125]/[.AV125]/100*0.1*-1" office:value-type="float" office:value="0.0709502651763079">
            <text:p>0.07</text:p>
          </table:table-cell>
          <table:table-cell table:style-name="ce138" table:formula="of:=[.AQ125]*[.AY125]/0.1*100" office:value-type="float" office:value="5477.36047161093">
            <text:p>5477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8891">
            <text:p>1.08891</text:p>
          </table:table-cell>
          <table:table-cell table:style-name="Default" office:value-type="float" office:value="1.09208">
            <text:p>1.09208</text:p>
          </table:table-cell>
          <table:table-cell table:style-name="ce108"/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9208">
            <text:p>1.0920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25]-[.BH125])*10000*-1" office:value-type="float" office:value="-31.699999999999">
            <text:p>-32</text:p>
          </table:table-cell>
          <table:table-cell table:style-name="ce108"/>
          <table:table-cell table:formula="of:=[.BO125]*100" office:value-type="float" office:value="-3169.9999999999">
            <text:p>-3169.9999999999</text:p>
          </table:table-cell>
          <table:table-cell table:formula="of:=[.BR124]+[.BQ125]" office:value-type="float" office:value="79499.9999999999">
            <text:p>79499.9999999999</text:p>
          </table:table-cell>
          <table:table-cell table:formula="of:=[.BR125]+300000" office:value-type="float" office:value="379500">
            <text:p>379500</text:p>
          </table:table-cell>
          <table:table-cell table:formula="of:=([.BH125]-[.BI125])*10000" office:value-type="float" office:value="-31.699999999999">
            <text:p>-32</text:p>
          </table:table-cell>
          <table:table-cell table:style-name="ce137" table:formula="of:=[.BU124]+[.BX124]" office:value-type="float" office:value="739037.004675039">
            <text:p>739037</text:p>
          </table:table-cell>
          <table:table-cell table:formula="of:=[.BU125]*0.02" office:value-type="float" office:value="14780.7400935008">
            <text:p>14781</text:p>
          </table:table-cell>
          <table:table-cell table:formula="of:=[.BV125]/[.BT125]/100*0.1*-1" office:value-type="float" office:value="0.466269403580482">
            <text:p>0.47</text:p>
          </table:table-cell>
          <table:table-cell table:style-name="ce138" table:formula="of:=[.BO125]*[.BW125]/0.1*100" office:value-type="float" office:value="-14780.7400935008">
            <text:p>-14781</text:p>
          </table:table-cell>
          <table:table-cell table:formula="of:=[.BS125]/300000" office:value-type="float" office:value="1.265">
            <text:p>1.27</text:p>
          </table:table-cell>
          <table:table-cell table:formula="of:=[.BU125]/300000" office:value-type="float" office:value="2.46345668225013">
            <text:p>2.46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6]/150000" office:value-type="float" office:value="3.32726666666668">
            <text:p>3.33</text:p>
          </table:table-cell>
          <table:table-cell table:formula="of:=[.AW126]/150000" office:value-type="float" office:value="4.39286201830274">
            <text:p>4.3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5-28">
            <text:p>2015-05-28</text:p>
          </table:table-cell>
          <table:table-cell table:style-name="Default" office:value-type="float" office:value="1.09476">
            <text:p>1.09476</text:p>
          </table:table-cell>
          <table:table-cell table:style-name="Default" office:value-type="float" office:value="1.08917">
            <text:p>1.08917</text:p>
          </table:table-cell>
          <table:table-cell table:style-name="Default"/>
          <table:table-cell table:style-name="ce109" office:value-type="date" office:date-value="2015-06-01">
            <text:p>2015-06-01</text:p>
          </table:table-cell>
          <table:table-cell office:value-type="float" office:value="1.09884">
            <text:p>1.0988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6]-[.AJ126])*10000" office:value-type="float" office:value="40.8000000000008">
            <text:p>41</text:p>
          </table:table-cell>
          <table:table-cell table:style-name="Default"/>
          <table:table-cell table:formula="of:=[.AQ126]*100" office:value-type="float" office:value="4080.00000000008">
            <text:p>4080.0000000001</text:p>
          </table:table-cell>
          <table:table-cell table:formula="of:=[.AT125]+[.AS126]" office:value-type="float" office:value="349090.000000001">
            <text:p>349090.000000001</text:p>
          </table:table-cell>
          <table:table-cell table:formula="of:=[.AT126]+150000" office:value-type="float" office:value="499090.000000002">
            <text:p>499090.000000002</text:p>
          </table:table-cell>
          <table:table-cell table:formula="of:=([.AJ126]-[.AK126])*10000*-1" office:value-type="float" office:value="-55.8999999999998">
            <text:p>-56</text:p>
          </table:table-cell>
          <table:table-cell table:formula="of:=[.AW125]+[.AZ125]" office:value-type="float" office:value="658929.30274541">
            <text:p>658929</text:p>
          </table:table-cell>
          <table:table-cell table:formula="of:=[.AW126]*0.02" office:value-type="float" office:value="13178.5860549082">
            <text:p>13179</text:p>
          </table:table-cell>
          <table:table-cell table:formula="of:=[.AX126]/[.AV126]/100*0.1*-1" office:value-type="float" office:value="0.235752881125371">
            <text:p>0.24</text:p>
          </table:table-cell>
          <table:table-cell table:style-name="ce138" table:formula="of:=[.AQ126]*[.AY126]/0.1*100" office:value-type="float" office:value="9618.71754991534">
            <text:p>961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6">
            <text:p>2015-08-06</text:p>
          </table:table-cell>
          <table:table-cell table:style-name="Default" office:value-type="float" office:value="1.09195">
            <text:p>1.09195</text:p>
          </table:table-cell>
          <table:table-cell table:style-name="Default" office:value-type="float" office:value="1.08759">
            <text:p>1.08759</text:p>
          </table:table-cell>
          <table:table-cell table:style-name="ce108"/>
          <table:table-cell table:style-name="ce109" office:value-type="date" office:date-value="2015-08-06">
            <text:p>2015-08-06</text:p>
          </table:table-cell>
          <table:table-cell table:style-name="ce92" office:value-type="float" office:value="1.09219">
            <text:p>1.0921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BL126]-[.BH126])*10000" office:value-type="float" office:value="2.40000000000018">
            <text:p>2</text:p>
          </table:table-cell>
          <table:table-cell table:style-name="ce108"/>
          <table:table-cell table:formula="of:=[.BO126]*100" office:value-type="float" office:value="240.000000000018">
            <text:p>240</text:p>
          </table:table-cell>
          <table:table-cell table:formula="of:=[.BR125]+[.BQ126]" office:value-type="float" office:value="79739.9999999999">
            <text:p>79739.9999999999</text:p>
          </table:table-cell>
          <table:table-cell table:formula="of:=[.BR126]+300000" office:value-type="float" office:value="379740">
            <text:p>379740</text:p>
          </table:table-cell>
          <table:table-cell table:formula="of:=([.BH126]-[.BI126])*10000*-1" office:value-type="float" office:value="-43.5999999999992">
            <text:p>-44</text:p>
          </table:table-cell>
          <table:table-cell table:style-name="ce137" table:formula="of:=[.BU125]+[.BX125]" office:value-type="float" office:value="724256.264581538">
            <text:p>724256</text:p>
          </table:table-cell>
          <table:table-cell table:formula="of:=[.BU126]*0.02" office:value-type="float" office:value="14485.1252916308">
            <text:p>14485</text:p>
          </table:table-cell>
          <table:table-cell table:formula="of:=[.BV126]/[.BT126]/100*0.1*-1" office:value-type="float" office:value="0.332227644303464">
            <text:p>0.33</text:p>
          </table:table-cell>
          <table:table-cell table:style-name="ce138" table:formula="of:=[.BO126]*[.BW126]/0.1*100" office:value-type="float" office:value="797.346346328373">
            <text:p>797</text:p>
          </table:table-cell>
          <table:table-cell table:formula="of:=[.BS126]/300000" office:value-type="float" office:value="1.2658">
            <text:p>1.27</text:p>
          </table:table-cell>
          <table:table-cell table:formula="of:=[.BU126]/300000" office:value-type="float" office:value="2.41418754860513">
            <text:p>2.41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7]/150000" office:value-type="float" office:value="3.27153333333334">
            <text:p>3.27</text:p>
          </table:table-cell>
          <table:table-cell table:formula="of:=[.AW127]/150000" office:value-type="float" office:value="4.45698680196884">
            <text:p>4.46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01">
            <text:p>2015-06-01</text:p>
          </table:table-cell>
          <table:table-cell table:style-name="Default" office:value-type="float" office:value="1.08953">
            <text:p>1.08953</text:p>
          </table:table-cell>
          <table:table-cell table:style-name="Default" office:value-type="float" office:value="1.09789">
            <text:p>1.09789</text:p>
          </table:table-cell>
          <table:table-cell table:style-name="Default"/>
          <table:table-cell table:style-name="ce109" office:value-type="date" office:date-value="2015-06-01">
            <text:p>2015-06-01</text:p>
          </table:table-cell>
          <table:table-cell table:style-name="Default" office:value-type="float" office:value="1.09789">
            <text:p>1.0978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27]-[.AJ127])*10000*-1" office:value-type="float" office:value="-83.5999999999992">
            <text:p>-84</text:p>
          </table:table-cell>
          <table:table-cell table:style-name="Default"/>
          <table:table-cell table:formula="of:=[.AQ127]*100" office:value-type="float" office:value="-8359.99999999992">
            <text:p>-8359.9999999999</text:p>
          </table:table-cell>
          <table:table-cell table:formula="of:=[.AT126]+[.AS127]" office:value-type="float" office:value="340730.000000002">
            <text:p>340730.000000002</text:p>
          </table:table-cell>
          <table:table-cell table:formula="of:=[.AT127]+150000" office:value-type="float" office:value="490730.000000002">
            <text:p>490730.000000002</text:p>
          </table:table-cell>
          <table:table-cell table:formula="of:=([.AJ127]-[.AK127])*10000" office:value-type="float" office:value="-83.5999999999992">
            <text:p>-84</text:p>
          </table:table-cell>
          <table:table-cell table:formula="of:=[.AW126]+[.AZ126]" office:value-type="float" office:value="668548.020295326">
            <text:p>668548</text:p>
          </table:table-cell>
          <table:table-cell table:formula="of:=[.AW127]*0.02" office:value-type="float" office:value="13370.9604059065">
            <text:p>13371</text:p>
          </table:table-cell>
          <table:table-cell table:formula="of:=[.AX127]/[.AV127]/100*0.1*-1" office:value-type="float" office:value="0.159939717774003">
            <text:p>0.16</text:p>
          </table:table-cell>
          <table:table-cell table:style-name="ce138" table:formula="of:=[.AQ127]*[.AY127]/0.1*100" office:value-type="float" office:value="-13370.9604059065">
            <text:p>-13371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141">
            <text:p>1.09141</text:p>
          </table:table-cell>
          <table:table-cell table:style-name="Default" office:value-type="float" office:value="1.09263">
            <text:p>1.09263</text:p>
          </table:table-cell>
          <table:table-cell table:style-name="ce108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263">
            <text:p>1.0926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27]-[.BH127])*10000*-1" office:value-type="float" office:value="-12.2">
            <text:p>-12</text:p>
          </table:table-cell>
          <table:table-cell table:style-name="ce108"/>
          <table:table-cell table:formula="of:=[.BO127]*100" office:value-type="float" office:value="-1220">
            <text:p>-1220</text:p>
          </table:table-cell>
          <table:table-cell table:formula="of:=[.BR126]+[.BQ127]" office:value-type="float" office:value="78519.9999999999">
            <text:p>78519.9999999999</text:p>
          </table:table-cell>
          <table:table-cell table:formula="of:=[.BR127]+300000" office:value-type="float" office:value="378520">
            <text:p>378520</text:p>
          </table:table-cell>
          <table:table-cell table:formula="of:=([.BH127]-[.BI127])*10000" office:value-type="float" office:value="-12.2">
            <text:p>-12</text:p>
          </table:table-cell>
          <table:table-cell table:style-name="ce137" table:formula="of:=[.BU126]+[.BX126]" office:value-type="float" office:value="725053.610927866">
            <text:p>725054</text:p>
          </table:table-cell>
          <table:table-cell table:formula="of:=[.BU127]*0.02" office:value-type="float" office:value="14501.0722185573">
            <text:p>14501</text:p>
          </table:table-cell>
          <table:table-cell table:formula="of:=[.BV127]/[.BT127]/100*0.1*-1" office:value-type="float" office:value="1.18861247693093">
            <text:p>1.19</text:p>
          </table:table-cell>
          <table:table-cell table:style-name="ce138" table:formula="of:=[.BO127]*[.BW127]/0.1*100" office:value-type="float" office:value="-14501.0722185573">
            <text:p>-14501</text:p>
          </table:table-cell>
          <table:table-cell table:formula="of:=[.BS127]/300000" office:value-type="float" office:value="1.26173333333333">
            <text:p>1.26</text:p>
          </table:table-cell>
          <table:table-cell table:formula="of:=[.BU127]/300000" office:value-type="float" office:value="2.41684536975955">
            <text:p>2.42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8]/150000" office:value-type="float" office:value="3.38600000000001">
            <text:p>3.39</text:p>
          </table:table-cell>
          <table:table-cell table:formula="of:=[.AW128]/150000" office:value-type="float" office:value="4.36784706592946">
            <text:p>4.3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02">
            <text:p>2015-06-02</text:p>
          </table:table-cell>
          <table:table-cell table:style-name="Default" office:value-type="float" office:value="1.09624">
            <text:p>1.09624</text:p>
          </table:table-cell>
          <table:table-cell table:style-name="Default" office:value-type="float" office:value="1.09181">
            <text:p>1.09181</text:p>
          </table:table-cell>
          <table:table-cell table:style-name="Default"/>
          <table:table-cell table:style-name="ce109" office:value-type="date" office:date-value="2015-06-03">
            <text:p>2015-06-03</text:p>
          </table:table-cell>
          <table:table-cell office:value-type="float" office:value="1.11341">
            <text:p>1.11341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28]-[.AJ128])*10000" office:value-type="float" office:value="171.699999999999">
            <text:p>172</text:p>
          </table:table-cell>
          <table:table-cell table:style-name="Default"/>
          <table:table-cell table:formula="of:=[.AQ128]*100" office:value-type="float" office:value="17169.9999999999">
            <text:p>17169.9999999999</text:p>
          </table:table-cell>
          <table:table-cell table:formula="of:=[.AT127]+[.AS128]" office:value-type="float" office:value="357900.000000001">
            <text:p>357900.000000001</text:p>
          </table:table-cell>
          <table:table-cell table:formula="of:=[.AT128]+150000" office:value-type="float" office:value="507900.000000002">
            <text:p>507900.000000002</text:p>
          </table:table-cell>
          <table:table-cell table:formula="of:=([.AJ128]-[.AK128])*10000*-1" office:value-type="float" office:value="-44.3000000000016">
            <text:p>-44</text:p>
          </table:table-cell>
          <table:table-cell table:formula="of:=[.AW127]+[.AZ127]" office:value-type="float" office:value="655177.059889419">
            <text:p>655177</text:p>
          </table:table-cell>
          <table:table-cell table:formula="of:=[.AW128]*0.02" office:value-type="float" office:value="13103.5411977884">
            <text:p>13104</text:p>
          </table:table-cell>
          <table:table-cell table:formula="of:=[.AX128]/[.AV128]/100*0.1*-1" office:value-type="float" office:value="0.29579099769273">
            <text:p>0.30</text:p>
          </table:table-cell>
          <table:table-cell table:style-name="ce138" table:formula="of:=[.AQ128]*[.AY128]/0.1*100" office:value-type="float" office:value="50787.3143038414">
            <text:p>5078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297">
            <text:p>1.09297</text:p>
          </table:table-cell>
          <table:table-cell table:style-name="Default" office:value-type="float" office:value="1.0914">
            <text:p>1.0914</text:p>
          </table:table-cell>
          <table:table-cell table:style-name="ce108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14">
            <text:p>1.091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28]-[.BH128])*10000" office:value-type="float" office:value="-15.7000000000007">
            <text:p>-16</text:p>
          </table:table-cell>
          <table:table-cell table:style-name="ce108"/>
          <table:table-cell table:formula="of:=[.BO128]*100" office:value-type="float" office:value="-1570.00000000007">
            <text:p>-1570.0000000001</text:p>
          </table:table-cell>
          <table:table-cell table:formula="of:=[.BR127]+[.BQ128]" office:value-type="float" office:value="76949.9999999999">
            <text:p>76949.9999999999</text:p>
          </table:table-cell>
          <table:table-cell table:formula="of:=[.BR128]+300000" office:value-type="float" office:value="376950">
            <text:p>376950</text:p>
          </table:table-cell>
          <table:table-cell table:formula="of:=([.BH128]-[.BI128])*10000*-1" office:value-type="float" office:value="-15.7000000000007">
            <text:p>-16</text:p>
          </table:table-cell>
          <table:table-cell table:style-name="ce137" table:formula="of:=[.BU127]+[.BX127]" office:value-type="float" office:value="710552.538709309">
            <text:p>710553</text:p>
          </table:table-cell>
          <table:table-cell table:formula="of:=[.BU128]*0.02" office:value-type="float" office:value="14211.0507741862">
            <text:p>14211</text:p>
          </table:table-cell>
          <table:table-cell table:formula="of:=[.BV128]/[.BT128]/100*0.1*-1" office:value-type="float" office:value="0.905162469693346">
            <text:p>0.91</text:p>
          </table:table-cell>
          <table:table-cell table:style-name="ce138" table:formula="of:=[.BO128]*[.BW128]/0.1*100" office:value-type="float" office:value="-14211.0507741862">
            <text:p>-14211</text:p>
          </table:table-cell>
          <table:table-cell table:formula="of:=[.BS128]/300000" office:value-type="float" office:value="1.2565">
            <text:p>1.26</text:p>
          </table:table-cell>
          <table:table-cell table:formula="of:=[.BU128]/300000" office:value-type="float" office:value="2.36850846236436">
            <text:p>2.37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29]/150000" office:value-type="float" office:value="3.35693333333334">
            <text:p>3.36</text:p>
          </table:table-cell>
          <table:table-cell table:formula="of:=[.AW129]/150000" office:value-type="float" office:value="4.7064291612884">
            <text:p>4.7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03">
            <text:p>2015-06-03</text:p>
          </table:table-cell>
          <table:table-cell table:style-name="Default" office:value-type="float" office:value="1.12737">
            <text:p>1.12737</text:p>
          </table:table-cell>
          <table:table-cell table:style-name="Default" office:value-type="float" office:value="1.10794">
            <text:p>1.10794</text:p>
          </table:table-cell>
          <table:table-cell table:style-name="Default"/>
          <table:table-cell table:style-name="ce109" office:value-type="date" office:date-value="2015-06-04">
            <text:p>2015-06-04</text:p>
          </table:table-cell>
          <table:table-cell office:value-type="float" office:value="1.12301">
            <text:p>1.123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29]-[.AJ129])*10000" office:value-type="float" office:value="-43.5999999999992">
            <text:p>-44</text:p>
          </table:table-cell>
          <table:table-cell table:style-name="Default"/>
          <table:table-cell table:formula="of:=[.AQ129]*100" office:value-type="float" office:value="-4359.99999999992">
            <text:p>-4359.9999999999</text:p>
          </table:table-cell>
          <table:table-cell table:formula="of:=[.AT128]+[.AS129]" office:value-type="float" office:value="353540.000000002">
            <text:p>353540.000000002</text:p>
          </table:table-cell>
          <table:table-cell table:formula="of:=[.AT129]+150000" office:value-type="float" office:value="503540.000000002">
            <text:p>503540.000000002</text:p>
          </table:table-cell>
          <table:table-cell table:formula="of:=([.AJ129]-[.AK129])*10000*-1" office:value-type="float" office:value="-194.300000000001">
            <text:p>-194</text:p>
          </table:table-cell>
          <table:table-cell table:formula="of:=[.AW128]+[.AZ128]" office:value-type="float" office:value="705964.374193261">
            <text:p>705964</text:p>
          </table:table-cell>
          <table:table-cell table:formula="of:=[.AW129]*0.02" office:value-type="float" office:value="14119.2874838652">
            <text:p>14119</text:p>
          </table:table-cell>
          <table:table-cell table:formula="of:=[.AX129]/[.AV129]/100*0.1*-1" office:value-type="float" office:value="0.0726674600301862">
            <text:p>0.07</text:p>
          </table:table-cell>
          <table:table-cell table:style-name="ce138" table:formula="of:=[.AQ129]*[.AY129]/0.1*100" office:value-type="float" office:value="-3168.30125731606">
            <text:p>-316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1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739">
            <text:p>1.09739</text:p>
          </table:table-cell>
          <table:table-cell table:style-name="Default" office:value-type="float" office:value="1.08583">
            <text:p>1.08583</text:p>
          </table:table-cell>
          <table:table-cell table:style-name="ce108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8583">
            <text:p>1.0858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BL129]-[.BH129])*10000" office:value-type="float" office:value="-115.6">
            <text:p>-116</text:p>
          </table:table-cell>
          <table:table-cell table:style-name="ce108"/>
          <table:table-cell table:formula="of:=[.BO129]*100" office:value-type="float" office:value="-11560">
            <text:p>-11560</text:p>
          </table:table-cell>
          <table:table-cell table:style-name="ce145" table:formula="of:=[.BR128]+[.BQ129]" office:value-type="float" office:value="65389.9999999998">
            <text:p>65389.9999999998</text:p>
          </table:table-cell>
          <table:table-cell table:formula="of:=[.BR129]+300000" office:value-type="float" office:value="365390">
            <text:p>365390</text:p>
          </table:table-cell>
          <table:table-cell table:formula="of:=([.BH129]-[.BI129])*10000*-1" office:value-type="float" office:value="-115.6">
            <text:p>-116</text:p>
          </table:table-cell>
          <table:table-cell table:style-name="ce137" table:formula="of:=[.BU128]+[.BX128]" office:value-type="float" office:value="696341.487935123">
            <text:p>696341</text:p>
          </table:table-cell>
          <table:table-cell table:formula="of:=[.BU129]*0.02" office:value-type="float" office:value="13926.8297587025">
            <text:p>13927</text:p>
          </table:table-cell>
          <table:table-cell table:formula="of:=[.BV129]/[.BT129]/100*0.1*-1" office:value-type="float" office:value="0.120474305871128">
            <text:p>0.12</text:p>
          </table:table-cell>
          <table:table-cell table:style-name="ce138" table:formula="of:=[.BO129]*[.BW129]/0.1*100" office:value-type="float" office:value="-13926.8297587025">
            <text:p>-13927</text:p>
          </table:table-cell>
          <table:table-cell table:formula="of:=[.BS129]/300000" office:value-type="float" office:value="1.21796666666667">
            <text:p>1.22</text:p>
          </table:table-cell>
          <table:table-cell table:formula="of:=[.BU129]/300000" office:value-type="float" office:value="2.32113829311708">
            <text:p>2.32</text:p>
          </table:table-cell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0]/150000" office:value-type="float" office:value="3.34580000000001">
            <text:p>3.35</text:p>
          </table:table-cell>
          <table:table-cell table:formula="of:=[.AW130]/150000" office:value-type="float" office:value="4.6853071529063">
            <text:p>4.69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10">
            <text:p>2015-06-10</text:p>
          </table:table-cell>
          <table:table-cell table:style-name="Default" office:value-type="float" office:value="1.12907">
            <text:p>1.12907</text:p>
          </table:table-cell>
          <table:table-cell table:style-name="Default" office:value-type="float" office:value="1.1242">
            <text:p>1.1242</text:p>
          </table:table-cell>
          <table:table-cell table:style-name="Default"/>
          <table:table-cell table:style-name="ce109" office:value-type="date" office:date-value="2015-06-10">
            <text:p>2015-06-10</text:p>
          </table:table-cell>
          <table:table-cell office:value-type="float" office:value="1.1274">
            <text:p>1.12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0]-[.AJ130])*10000" office:value-type="float" office:value="-16.7000000000006">
            <text:p>-17</text:p>
          </table:table-cell>
          <table:table-cell table:style-name="Default"/>
          <table:table-cell table:formula="of:=[.AQ130]*100" office:value-type="float" office:value="-1670.00000000006">
            <text:p>-1670.0000000001</text:p>
          </table:table-cell>
          <table:table-cell table:formula="of:=[.AT129]+[.AS130]" office:value-type="float" office:value="351870.000000001">
            <text:p>351870.000000001</text:p>
          </table:table-cell>
          <table:table-cell table:formula="of:=[.AT130]+150000" office:value-type="float" office:value="501870.000000001">
            <text:p>501870.000000001</text:p>
          </table:table-cell>
          <table:table-cell table:formula="of:=([.AJ130]-[.AK130])*10000*-1" office:value-type="float" office:value="-48.6999999999993">
            <text:p>-49</text:p>
          </table:table-cell>
          <table:table-cell table:formula="of:=[.AW129]+[.AZ129]" office:value-type="float" office:value="702796.072935945">
            <text:p>702796</text:p>
          </table:table-cell>
          <table:table-cell table:formula="of:=[.AW130]*0.02" office:value-type="float" office:value="14055.9214587189">
            <text:p>14056</text:p>
          </table:table-cell>
          <table:table-cell table:formula="of:=[.AX130]/[.AV130]/100*0.1*-1" office:value-type="float" office:value="0.288622617222158">
            <text:p>0.29</text:p>
          </table:table-cell>
          <table:table-cell table:style-name="ce138" table:formula="of:=[.AQ130]*[.AY130]/0.1*100" office:value-type="float" office:value="-4819.99770761021">
            <text:p>-4820</text:p>
          </table:table-cell>
          <table:table-cell/>
          <table:table-cell table:style-name="ce92" table:number-columns-repeated="4"/>
          <table:table-cell table:style-name="ce108"/>
          <table:table-cell table:style-name="ce109"/>
          <table:table-cell table:style-name="Default" table:number-columns-repeated="2"/>
          <table:table-cell table:style-name="ce108"/>
          <table:table-cell table:style-name="ce109"/>
          <table:table-cell table:style-name="ce92" table:number-columns-repeated="3"/>
          <table:table-cell table:style-name="ce137"/>
          <table:table-cell table:style-name="ce108"/>
          <table:table-cell table:style-name="ce92" table:number-columns-repeated="3"/>
          <table:table-cell table:style-name="ce137" table:number-columns-repeated="3"/>
          <table:table-cell table:style-name="ce150"/>
          <table:table-cell table:style-name="ce143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1]/150000" office:value-type="float" office:value="3.30046666666668">
            <text:p>3.30</text:p>
          </table:table-cell>
          <table:table-cell table:formula="of:=[.AW131]/150000" office:value-type="float" office:value="4.65317383485556">
            <text:p>4.65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10">
            <text:p>2015-06-10</text:p>
          </table:table-cell>
          <table:table-cell table:style-name="Default" office:value-type="float" office:value="1.1342">
            <text:p>1.1342</text:p>
          </table:table-cell>
          <table:table-cell table:style-name="Default" office:value-type="float" office:value="1.12601">
            <text:p>1.12601</text:p>
          </table:table-cell>
          <table:table-cell table:style-name="Default"/>
          <table:table-cell table:style-name="ce109" office:value-type="date" office:date-value="2015-06-10">
            <text:p>2015-06-10</text:p>
          </table:table-cell>
          <table:table-cell office:value-type="float" office:value="1.1274">
            <text:p>1.127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1]-[.AJ131])*10000" office:value-type="float" office:value="-68.0000000000014">
            <text:p>-68</text:p>
          </table:table-cell>
          <table:table-cell table:style-name="Default"/>
          <table:table-cell table:formula="of:=[.AQ131]*100" office:value-type="float" office:value="-6800.00000000014">
            <text:p>-6800.0000000001</text:p>
          </table:table-cell>
          <table:table-cell table:formula="of:=[.AT130]+[.AS131]" office:value-type="float" office:value="345070.000000001">
            <text:p>345070.000000001</text:p>
          </table:table-cell>
          <table:table-cell table:formula="of:=[.AT131]+150000" office:value-type="float" office:value="495070.000000001">
            <text:p>495070.000000001</text:p>
          </table:table-cell>
          <table:table-cell table:formula="of:=([.AJ131]-[.AK131])*10000*-1" office:value-type="float" office:value="-81.9000000000014">
            <text:p>-82</text:p>
          </table:table-cell>
          <table:table-cell table:formula="of:=[.AW130]+[.AZ130]" office:value-type="float" office:value="697976.075228334">
            <text:p>697976</text:p>
          </table:table-cell>
          <table:table-cell table:formula="of:=[.AW131]*0.02" office:value-type="float" office:value="13959.5215045667">
            <text:p>13960</text:p>
          </table:table-cell>
          <table:table-cell table:formula="of:=[.AX131]/[.AV131]/100*0.1*-1" office:value-type="float" office:value="0.170445928016684">
            <text:p>0.17</text:p>
          </table:table-cell>
          <table:table-cell table:style-name="ce138" table:formula="of:=[.AQ131]*[.AY131]/0.1*100" office:value-type="float" office:value="-11590.3231051348">
            <text:p>-11590</text:p>
          </table:table-cell>
          <table:table-cell table:number-columns-repeated="26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2]/150000" office:value-type="float" office:value="3.28306666666668">
            <text:p>3.28</text:p>
          </table:table-cell>
          <table:table-cell table:formula="of:=[.AW132]/150000" office:value-type="float" office:value="4.57590501415466">
            <text:p>4.5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11">
            <text:p>2015-06-11</text:p>
          </table:table-cell>
          <table:table-cell table:style-name="Default" office:value-type="float" office:value="1.12407">
            <text:p>1.12407</text:p>
          </table:table-cell>
          <table:table-cell table:style-name="Default" office:value-type="float" office:value="1.12998">
            <text:p>1.12998</text:p>
          </table:table-cell>
          <table:table-cell table:style-name="Default"/>
          <table:table-cell table:style-name="ce109" office:value-type="date" office:date-value="2015-06-12">
            <text:p>2015-06-12</text:p>
          </table:table-cell>
          <table:table-cell office:value-type="float" office:value="1.12668">
            <text:p>1.1266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2]-[.AJ132])*10000*-1" office:value-type="float" office:value="-26.0999999999978">
            <text:p>-26</text:p>
          </table:table-cell>
          <table:table-cell table:style-name="Default"/>
          <table:table-cell table:formula="of:=[.AQ132]*100" office:value-type="float" office:value="-2609.99999999978">
            <text:p>-2609.9999999998</text:p>
          </table:table-cell>
          <table:table-cell table:formula="of:=[.AT131]+[.AS132]" office:value-type="float" office:value="342460.000000002">
            <text:p>342460.000000002</text:p>
          </table:table-cell>
          <table:table-cell table:formula="of:=[.AT132]+150000" office:value-type="float" office:value="492460.000000002">
            <text:p>492460.000000002</text:p>
          </table:table-cell>
          <table:table-cell table:formula="of:=([.AJ132]-[.AK132])*10000" office:value-type="float" office:value="-59.0999999999986">
            <text:p>-59</text:p>
          </table:table-cell>
          <table:table-cell table:formula="of:=[.AW131]+[.AZ131]" office:value-type="float" office:value="686385.7521232">
            <text:p>686386</text:p>
          </table:table-cell>
          <table:table-cell table:formula="of:=[.AW132]*0.02" office:value-type="float" office:value="13727.715042464">
            <text:p>13728</text:p>
          </table:table-cell>
          <table:table-cell table:formula="of:=[.AX132]/[.AV132]/100*0.1*-1" office:value-type="float" office:value="0.232279442342882">
            <text:p>0.23</text:p>
          </table:table-cell>
          <table:table-cell table:style-name="ce138" table:formula="of:=[.AQ132]*[.AY132]/0.1*100" office:value-type="float" office:value="-6062.4934451487">
            <text:p>-6062</text:p>
          </table:table-cell>
          <table:table-cell table:number-columns-repeated="3"/>
          <table:table-cell table:style-name="ce95" office:value-type="string" table:number-columns-spanned="2" table:number-rows-spanned="1">
            <text:p>トレード詳細データ</text:p>
          </table:table-cell>
          <table:covered-table-cell table:style-name="ce100"/>
          <table:table-cell/>
          <table:table-cell table:style-name="ce110" office:value-type="string" table:number-columns-spanned="2" table:number-rows-spanned="1">
            <text:p>通貨ペア別エントリー回数</text:p>
          </table:table-cell>
          <table:covered-table-cell table:style-name="ce114"/>
          <table:table-cell table:style-name="ce114"/>
          <table:table-cell table:style-name="ce114" office:value-type="string">
            <text:p>Buy</text:p>
          </table:table-cell>
          <table:table-cell table:style-name="ce123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3]/150000" office:value-type="float" office:value="3.28726666666668">
            <text:p>3.29</text:p>
          </table:table-cell>
          <table:table-cell table:formula="of:=[.AW133]/150000" office:value-type="float" office:value="4.53548839118701">
            <text:p>4.54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18">
            <text:p>2015-06-18</text:p>
          </table:table-cell>
          <table:table-cell table:style-name="Default" office:value-type="float" office:value="1.13395">
            <text:p>1.13395</text:p>
          </table:table-cell>
          <table:table-cell table:style-name="Default" office:value-type="float" office:value="1.12065">
            <text:p>1.12065</text:p>
          </table:table-cell>
          <table:table-cell table:style-name="Default"/>
          <table:table-cell table:style-name="ce109" office:value-type="date" office:date-value="2015-06-18">
            <text:p>2015-06-18</text:p>
          </table:table-cell>
          <table:table-cell office:value-type="float" office:value="1.13458">
            <text:p>1.13458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33]-[.AJ133])*10000" office:value-type="float" office:value="6.29999999999908">
            <text:p>6</text:p>
          </table:table-cell>
          <table:table-cell table:style-name="Default"/>
          <table:table-cell table:formula="of:=[.AQ133]*100" office:value-type="float" office:value="629.999999999908">
            <text:p>629.9999999999</text:p>
          </table:table-cell>
          <table:table-cell table:formula="of:=[.AT132]+[.AS133]" office:value-type="float" office:value="343090.000000001">
            <text:p>343090.000000001</text:p>
          </table:table-cell>
          <table:table-cell table:formula="of:=[.AT133]+150000" office:value-type="float" office:value="493090.000000001">
            <text:p>493090.000000001</text:p>
          </table:table-cell>
          <table:table-cell table:formula="of:=([.AJ133]-[.AK133])*10000*-1" office:value-type="float" office:value="-133.000000000001">
            <text:p>-133</text:p>
          </table:table-cell>
          <table:table-cell table:formula="of:=[.AW132]+[.AZ132]" office:value-type="float" office:value="680323.258678051">
            <text:p>680323</text:p>
          </table:table-cell>
          <table:table-cell table:formula="of:=[.AW133]*0.02" office:value-type="float" office:value="13606.465173561">
            <text:p>13606</text:p>
          </table:table-cell>
          <table:table-cell table:formula="of:=[.AX133]/[.AV133]/100*0.1*-1" office:value-type="float" office:value="0.10230424942527">
            <text:p>0.10</text:p>
          </table:table-cell>
          <table:table-cell table:style-name="ce138" table:formula="of:=[.AQ133]*[.AY133]/0.1*100" office:value-type="float" office:value="644.516771379108">
            <text:p>645</text:p>
          </table:table-cell>
          <table:table-cell table:number-columns-repeated="3"/>
          <table:table-cell table:style-name="ce96" office:value-type="string">
            <text:p>トレード期間</text:p>
          </table:table-cell>
          <table:table-cell table:style-name="ce101"/>
          <table:table-cell/>
          <table:table-cell table:style-name="ce96" office:value-type="string">
            <text:p>2015/5- EURUSD </text:p>
          </table:table-cell>
          <table:table-cell office:value-type="float" office:value="139">
            <text:p>139</text:p>
          </table:table-cell>
          <table:table-cell table:style-name="ce116"/>
          <table:table-cell table:style-name="ce120" office:value-type="float" office:value="70">
            <text:p>70</text:p>
          </table:table-cell>
          <table:table-cell table:style-name="ce124" office:value-type="float" office:value="58">
            <text:p>58</text:p>
          </table:table-cell>
          <table:table-cell table:style-name="Default" office:value-type="float" office:value="52">
            <text:p>52</text:p>
          </table:table-cell>
          <table:table-cell office:value-type="float" office:value="76">
            <text:p>76</text:p>
          </table:table-cell>
          <table:table-cell table:style-name="Default" office:value-type="float" office:value="48.7">
            <text:p>48.7</text:p>
          </table:table-cell>
          <table:table-cell table:style-name="ce138" office:value-type="float" office:value="-23.3">
            <text:p>-23</text:p>
          </table:table-cell>
          <table:table-cell table:style-name="ce138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-199">
            <text:p>-199</text:p>
          </table:table-cell>
          <table:table-cell table:style-name="Default"/>
          <table:table-cell table:style-name="ce138" table:number-columns-repeated="3"/>
          <table:table-cell table:style-name="ce151"/>
          <table:table-cell table:formula="of:=[.BL133]/([.BL133]+[.BM133])*100" office:value-type="float" office:value="40.625">
            <text:p>41</text:p>
          </table:table-cell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4]/150000" office:value-type="float" office:value="3.37366666666668">
            <text:p>3.37</text:p>
          </table:table-cell>
          <table:table-cell table:formula="of:=[.AW134]/150000" office:value-type="float" office:value="4.53978516966287">
            <text:p>4.5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23">
            <text:p>2015-06-23</text:p>
          </table:table-cell>
          <table:table-cell table:style-name="Default" office:value-type="float" office:value="1.13358">
            <text:p>1.13358</text:p>
          </table:table-cell>
          <table:table-cell table:style-name="Default" office:value-type="float" office:value="1.14101">
            <text:p>1.14101</text:p>
          </table:table-cell>
          <table:table-cell table:style-name="Default"/>
          <table:table-cell table:style-name="ce109" office:value-type="date" office:date-value="2015-06-23">
            <text:p>2015-06-23</text:p>
          </table:table-cell>
          <table:table-cell office:value-type="float" office:value="1.12062">
            <text:p>1.12062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34]-[.AJ134])*10000*-1" office:value-type="float" office:value="129.600000000001">
            <text:p>130</text:p>
          </table:table-cell>
          <table:table-cell table:style-name="Default"/>
          <table:table-cell table:formula="of:=[.AQ134]*100" office:value-type="float" office:value="12960.0000000001">
            <text:p>12960.0000000001</text:p>
          </table:table-cell>
          <table:table-cell table:formula="of:=[.AT133]+[.AS134]" office:value-type="float" office:value="356050.000000002">
            <text:p>356050.000000002</text:p>
          </table:table-cell>
          <table:table-cell table:formula="of:=[.AT134]+150000" office:value-type="float" office:value="506050.000000002">
            <text:p>506050.000000002</text:p>
          </table:table-cell>
          <table:table-cell table:formula="of:=([.AJ134]-[.AK134])*10000" office:value-type="float" office:value="-74.3000000000005">
            <text:p>-74</text:p>
          </table:table-cell>
          <table:table-cell table:formula="of:=[.AW133]+[.AZ133]" office:value-type="float" office:value="680967.77544943">
            <text:p>680968</text:p>
          </table:table-cell>
          <table:table-cell table:formula="of:=[.AW134]*0.02" office:value-type="float" office:value="13619.3555089886">
            <text:p>13619</text:p>
          </table:table-cell>
          <table:table-cell table:formula="of:=[.AX134]/[.AV134]/100*0.1*-1" office:value-type="float" office:value="0.183302227577234">
            <text:p>0.18</text:p>
          </table:table-cell>
          <table:table-cell table:style-name="ce138" table:formula="of:=[.AQ134]*[.AY134]/0.1*100" office:value-type="float" office:value="23755.9686940097">
            <text:p>23756</text:p>
          </table:table-cell>
          <table:table-cell table:number-columns-repeated="3"/>
          <table:table-cell table:style-name="ce97" office:value-type="string">
            <text:p>買いエントリー回数</text:p>
          </table:table-cell>
          <table:table-cell table:style-name="ce102"/>
          <table:table-cell/>
          <table:table-cell table:style-name="ce96"/>
          <table:table-cell table:style-name="Default" table:number-columns-repeated="3"/>
          <table:table-cell table:style-name="ce125"/>
          <table:table-cell table:style-name="Default" table:number-columns-repeated="2"/>
          <table:table-cell table:style-name="ce136"/>
          <table:table-cell/>
          <table:table-cell table:style-name="ce138"/>
          <table:table-cell table:style-name="ce140" table:number-columns-repeated="3"/>
          <table:table-cell table:number-columns-repeated="7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5]/150000" office:value-type="float" office:value="3.44706666666668">
            <text:p>3.45</text:p>
          </table:table-cell>
          <table:table-cell table:formula="of:=[.AW135]/150000" office:value-type="float" office:value="4.6981582942896">
            <text:p>4.7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26">
            <text:p>2015-06-26</text:p>
          </table:table-cell>
          <table:table-cell table:style-name="Default" office:value-type="float" office:value="1.11354">
            <text:p>1.11354</text:p>
          </table:table-cell>
          <table:table-cell table:style-name="Default" office:value-type="float" office:value="1.12095">
            <text:p>1.12095</text:p>
          </table:table-cell>
          <table:table-cell table:style-name="Default"/>
          <table:table-cell table:style-name="ce109" office:value-type="date" office:date-value="2015-06-23">
            <text:p>2015-06-23</text:p>
          </table:table-cell>
          <table:table-cell office:value-type="float" office:value="1.10253">
            <text:p>1.10253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35]-[.AJ135])*10000*-1" office:value-type="float" office:value="110.1">
            <text:p>110</text:p>
          </table:table-cell>
          <table:table-cell table:style-name="Default"/>
          <table:table-cell table:formula="of:=[.AQ135]*100" office:value-type="float" office:value="11010">
            <text:p>11010</text:p>
          </table:table-cell>
          <table:table-cell table:formula="of:=[.AT134]+[.AS135]" office:value-type="float" office:value="367060.000000001">
            <text:p>367060.000000001</text:p>
          </table:table-cell>
          <table:table-cell table:formula="of:=[.AT135]+150000" office:value-type="float" office:value="517060.000000001">
            <text:p>517060.000000001</text:p>
          </table:table-cell>
          <table:table-cell table:formula="of:=([.AJ135]-[.AK135])*10000" office:value-type="float" office:value="-74.1000000000014">
            <text:p>-74</text:p>
          </table:table-cell>
          <table:table-cell table:formula="of:=[.AW134]+[.AZ134]" office:value-type="float" office:value="704723.74414344">
            <text:p>704724</text:p>
          </table:table-cell>
          <table:table-cell table:formula="of:=[.AW135]*0.02" office:value-type="float" office:value="14094.4748828688">
            <text:p>14094</text:p>
          </table:table-cell>
          <table:table-cell table:formula="of:=[.AX135]/[.AV135]/100*0.1*-1" office:value-type="float" office:value="0.190208837825486">
            <text:p>0.19</text:p>
          </table:table-cell>
          <table:table-cell table:style-name="ce138" table:formula="of:=[.AQ135]*[.AY135]/0.1*100" office:value-type="float" office:value="20941.993044586">
            <text:p>20942</text:p>
          </table:table-cell>
          <table:table-cell table:number-columns-repeated="3"/>
          <table:table-cell table:style-name="ce97" office:value-type="string">
            <text:p>売りエントリー回数</text:p>
          </table:table-cell>
          <table:table-cell table:style-name="ce102"/>
          <table:table-cell/>
          <table:table-cell table:style-name="ce97"/>
          <table:table-cell table:style-name="Default"/>
          <table:table-cell table:style-name="ce115"/>
          <table:table-cell table:style-name="Default"/>
          <table:table-cell table:style-name="ce125"/>
          <table:table-cell table:style-name="Default" table:number-columns-repeated="3"/>
          <table:table-cell table:style-name="ce138" table:number-columns-repeated="2"/>
          <table:table-cell table:style-name="ce140" table:number-columns-repeated="3"/>
          <table:table-cell table:number-columns-repeated="7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6]/150000" office:value-type="float" office:value="3.43820000000001">
            <text:p>3.44</text:p>
          </table:table-cell>
          <table:table-cell table:formula="of:=[.AW136]/150000" office:value-type="float" office:value="4.8377715812535">
            <text:p>4.84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6-30">
            <text:p>2015-06-30</text:p>
          </table:table-cell>
          <table:table-cell table:style-name="Default" office:value-type="float" office:value="1.11377">
            <text:p>1.11377</text:p>
          </table:table-cell>
          <table:table-cell table:style-name="Default" office:value-type="float" office:value="1.12442">
            <text:p>1.12442</text:p>
          </table:table-cell>
          <table:table-cell table:style-name="Default"/>
          <table:table-cell table:style-name="ce109" office:value-type="date" office:date-value="2015-06-30">
            <text:p>2015-06-30</text:p>
          </table:table-cell>
          <table:table-cell office:value-type="float" office:value="1.1151">
            <text:p>1.115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6]-[.AJ136])*10000*-1" office:value-type="float" office:value="-13.3000000000005">
            <text:p>-13</text:p>
          </table:table-cell>
          <table:table-cell table:style-name="Default"/>
          <table:table-cell table:formula="of:=[.AQ136]*100" office:value-type="float" office:value="-1330.00000000005">
            <text:p>-1330.0000000001</text:p>
          </table:table-cell>
          <table:table-cell table:formula="of:=[.AT135]+[.AS136]" office:value-type="float" office:value="365730.000000001">
            <text:p>365730.000000001</text:p>
          </table:table-cell>
          <table:table-cell table:formula="of:=[.AT136]+150000" office:value-type="float" office:value="515730.000000001">
            <text:p>515730.000000001</text:p>
          </table:table-cell>
          <table:table-cell table:formula="of:=([.AJ136]-[.AK136])*10000" office:value-type="float" office:value="-106.5">
            <text:p>-107</text:p>
          </table:table-cell>
          <table:table-cell table:formula="of:=[.AW135]+[.AZ135]" office:value-type="float" office:value="725665.737188026">
            <text:p>725666</text:p>
          </table:table-cell>
          <table:table-cell table:formula="of:=[.AW136]*0.02" office:value-type="float" office:value="14513.3147437605">
            <text:p>14513</text:p>
          </table:table-cell>
          <table:table-cell table:formula="of:=[.AX136]/[.AV136]/100*0.1*-1" office:value-type="float" office:value="0.136275255809957">
            <text:p>0.14</text:p>
          </table:table-cell>
          <table:table-cell table:style-name="ce138" table:formula="of:=[.AQ136]*[.AY136]/0.1*100" office:value-type="float" office:value="-1812.4609022725">
            <text:p>-1812</text:p>
          </table:table-cell>
          <table:table-cell table:number-columns-repeated="3"/>
          <table:table-cell table:style-name="ce97" office:value-type="string">
            <text:p>合計トレード回数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 table:style-name="ce92" table:number-columns-repeated="2"/>
          <table:table-cell table:style-name="ce137" table:number-columns-repeated="2"/>
          <table:table-cell table:style-name="ce143"/>
          <table:table-cell table:style-name="ce137" table:number-columns-repeated="6"/>
          <table:table-cell table:style-name="ce150"/>
          <table:table-cell table:style-name="ce137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7]/150000" office:value-type="float" office:value="3.43820000000001">
            <text:p>3.44</text:p>
          </table:table-cell>
          <table:table-cell table:formula="of:=[.AW137]/150000" office:value-type="float" office:value="4.82568850857169">
            <text:p>4.83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07">
            <text:p>2015-07-07</text:p>
          </table:table-cell>
          <table:table-cell table:style-name="Default" office:value-type="float" office:value="1.10327">
            <text:p>1.10327</text:p>
          </table:table-cell>
          <table:table-cell table:style-name="Default" office:value-type="float" office:value="1.10561">
            <text:p>1.10561</text:p>
          </table:table-cell>
          <table:table-cell table:style-name="Default"/>
          <table:table-cell table:style-name="ce109" office:value-type="date" office:date-value="2015-07-07">
            <text:p>2015-07-07</text:p>
          </table:table-cell>
          <table:table-cell office:value-type="float" office:value="1.10327">
            <text:p>1.103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7]-[.AJ137])*10000*-1" office:value-type="float" office:value="-0">
            <text:p>0</text:p>
          </table:table-cell>
          <table:table-cell table:style-name="Default"/>
          <table:table-cell table:formula="of:=[.AQ137]*100" office:value-type="float" office:value="-0">
            <text:p>0</text:p>
          </table:table-cell>
          <table:table-cell table:formula="of:=[.AT136]+[.AS137]" office:value-type="float" office:value="365730.000000001">
            <text:p>365730.000000001</text:p>
          </table:table-cell>
          <table:table-cell table:formula="of:=[.AT137]+150000" office:value-type="float" office:value="515730.000000001">
            <text:p>515730.000000001</text:p>
          </table:table-cell>
          <table:table-cell table:formula="of:=([.AJ137]-[.AK137])*10000" office:value-type="float" office:value="-23.4000000000001">
            <text:p>-23</text:p>
          </table:table-cell>
          <table:table-cell table:formula="of:=[.AW136]+[.AZ136]" office:value-type="float" office:value="723853.276285753">
            <text:p>723853</text:p>
          </table:table-cell>
          <table:table-cell table:formula="of:=[.AW137]*0.02" office:value-type="float" office:value="14477.0655257151">
            <text:p>14477</text:p>
          </table:table-cell>
          <table:table-cell table:formula="of:=[.AX137]/[.AV137]/100*0.1*-1" office:value-type="float" office:value="0.618678013919445">
            <text:p>0.62</text:p>
          </table:table-cell>
          <table:table-cell table:style-name="ce138" table:formula="of:=[.AQ137]*[.AY137]/0.1*100" office:value-type="float" office:value="-0">
            <text:p>0</text:p>
          </table:table-cell>
          <table:table-cell table:number-columns-repeated="3"/>
          <table:table-cell table:style-name="ce97" office:value-type="string">
            <text:p>合計勝ち数</text:p>
          </table:table-cell>
          <table:table-cell table:style-name="ce102"/>
          <table:table-cell/>
          <table:table-cell table:style-name="ce97"/>
          <table:table-cell table:style-name="ce92"/>
          <table:table-cell table:style-name="ce115"/>
          <table:table-cell table:style-name="ce121"/>
          <table:table-cell table:style-name="ce125"/>
          <table:table-cell table:style-name="ce92" table:number-columns-repeated="2"/>
          <table:table-cell table:style-name="Default"/>
          <table:table-cell table:style-name="ce92"/>
          <table:table-cell table:style-name="ce143"/>
          <table:table-cell table:style-name="ce137" table:number-columns-repeated="6"/>
          <table:table-cell table:style-name="ce150"/>
          <table:table-cell table:style-name="ce137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8]/150000" office:value-type="float" office:value="3.43113333333334">
            <text:p>3.43</text:p>
          </table:table-cell>
          <table:table-cell table:formula="of:=[.AW138]/150000" office:value-type="float" office:value="4.82568850857169">
            <text:p>4.83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08">
            <text:p>2015-07-08</text:p>
          </table:table-cell>
          <table:table-cell table:style-name="Default" office:value-type="float" office:value="1.10734">
            <text:p>1.10734</text:p>
          </table:table-cell>
          <table:table-cell table:style-name="Default" office:value-type="float" office:value="1.10059">
            <text:p>1.10059</text:p>
          </table:table-cell>
          <table:table-cell table:style-name="Default"/>
          <table:table-cell table:style-name="ce109" office:value-type="date" office:date-value="2015-07-08">
            <text:p>2015-07-08</text:p>
          </table:table-cell>
          <table:table-cell office:value-type="float" office:value="1.10628">
            <text:p>1.1062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8]-[.AJ138])*10000" office:value-type="float" office:value="-10.6000000000006">
            <text:p>-11</text:p>
          </table:table-cell>
          <table:table-cell table:style-name="Default"/>
          <table:table-cell table:formula="of:=[.AQ138]*100" office:value-type="float" office:value="-1060.00000000006">
            <text:p>-1060.0000000001</text:p>
          </table:table-cell>
          <table:table-cell table:formula="of:=[.AT137]+[.AS138]" office:value-type="float" office:value="364670.000000001">
            <text:p>364670.000000001</text:p>
          </table:table-cell>
          <table:table-cell table:formula="of:=[.AT138]+150000" office:value-type="float" office:value="514670.000000001">
            <text:p>514670.000000001</text:p>
          </table:table-cell>
          <table:table-cell table:formula="of:=([.AJ138]-[.AK138])*10000*-1" office:value-type="float" office:value="-67.5000000000003">
            <text:p>-68</text:p>
          </table:table-cell>
          <table:table-cell table:formula="of:=[.AW137]+[.AZ137]" office:value-type="float" office:value="723853.276285753">
            <text:p>723853</text:p>
          </table:table-cell>
          <table:table-cell table:formula="of:=[.AW138]*0.02" office:value-type="float" office:value="14477.0655257151">
            <text:p>14477</text:p>
          </table:table-cell>
          <table:table-cell table:formula="of:=[.AX138]/[.AV138]/100*0.1*-1" office:value-type="float" office:value="0.214475044825407">
            <text:p>0.21</text:p>
          </table:table-cell>
          <table:table-cell table:style-name="ce138" table:formula="of:=[.AQ138]*[.AY138]/0.1*100" office:value-type="float" office:value="-2273.43547514945">
            <text:p>-2273</text:p>
          </table:table-cell>
          <table:table-cell table:number-columns-repeated="3"/>
          <table:table-cell table:style-name="ce97" office:value-type="string">
            <text:p>合計負け数</text:p>
          </table:table-cell>
          <table:table-cell table:style-name="ce103"/>
          <table:table-cell/>
          <table:table-cell table:style-name="ce97"/>
          <table:table-cell table:style-name="ce92"/>
          <table:table-cell table:style-name="ce115"/>
          <table:table-cell table:style-name="ce121"/>
          <table:table-cell table:style-name="ce125"/>
          <table:table-cell table:style-name="ce108"/>
          <table:table-cell table:style-name="ce92" table:number-columns-repeated="3"/>
          <table:table-cell table:style-name="ce108" table:number-columns-repeated="4"/>
          <table:table-cell table:style-name="ce143" table:number-columns-repeated="3"/>
          <table:table-cell table:style-name="ce152"/>
          <table:table-cell table:style-name="ce143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39]/150000" office:value-type="float" office:value="3.42840000000001">
            <text:p>3.43</text:p>
          </table:table-cell>
          <table:table-cell table:formula="of:=[.AW139]/150000" office:value-type="float" office:value="4.81053227207069">
            <text:p>4.81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10">
            <text:p>2015-07-10</text:p>
          </table:table-cell>
          <table:table-cell table:style-name="Default" office:value-type="float" office:value="1.1083">
            <text:p>1.1083</text:p>
          </table:table-cell>
          <table:table-cell table:style-name="Default" office:value-type="float" office:value="1.10121">
            <text:p>1.10121</text:p>
          </table:table-cell>
          <table:table-cell table:style-name="Default"/>
          <table:table-cell table:style-name="ce109" office:value-type="date" office:date-value="2015-07-10">
            <text:p>2015-07-10</text:p>
          </table:table-cell>
          <table:table-cell office:value-type="float" office:value="1.10789">
            <text:p>1.1078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39]-[.AJ139])*10000" office:value-type="float" office:value="-4.10000000000021">
            <text:p>-4</text:p>
          </table:table-cell>
          <table:table-cell table:style-name="Default"/>
          <table:table-cell table:formula="of:=[.AQ139]*100" office:value-type="float" office:value="-410.000000000021">
            <text:p>-410</text:p>
          </table:table-cell>
          <table:table-cell table:formula="of:=[.AT138]+[.AS139]" office:value-type="float" office:value="364260.000000001">
            <text:p>364260.000000001</text:p>
          </table:table-cell>
          <table:table-cell table:formula="of:=[.AT139]+150000" office:value-type="float" office:value="514260.000000001">
            <text:p>514260.000000001</text:p>
          </table:table-cell>
          <table:table-cell table:formula="of:=([.AJ139]-[.AK139])*10000*-1" office:value-type="float" office:value="-70.9000000000004">
            <text:p>-71</text:p>
          </table:table-cell>
          <table:table-cell table:formula="of:=[.AW138]+[.AZ138]" office:value-type="float" office:value="721579.840810604">
            <text:p>721580</text:p>
          </table:table-cell>
          <table:table-cell table:formula="of:=[.AW139]*0.02" office:value-type="float" office:value="14431.5968162121">
            <text:p>14432</text:p>
          </table:table-cell>
          <table:table-cell table:formula="of:=[.AX139]/[.AV139]/100*0.1*-1" office:value-type="float" office:value="0.203548615179295">
            <text:p>0.20</text:p>
          </table:table-cell>
          <table:table-cell table:style-name="ce138" table:formula="of:=[.AQ139]*[.AY139]/0.1*100" office:value-type="float" office:value="-834.549322235152">
            <text:p>-835</text:p>
          </table:table-cell>
          <table:table-cell table:number-columns-repeated="3"/>
          <table:table-cell table:style-name="ce97" office:value-type="string">
            <text:p>引き分け</text:p>
          </table:table-cell>
          <table:table-cell table:style-name="ce102"/>
          <table:table-cell/>
          <table:table-cell table:style-name="ce97"/>
          <table:table-cell table:style-name="Default"/>
          <table:table-cell table:style-name="ce115"/>
          <table:table-cell table:style-name="ce121"/>
          <table:table-cell table:style-name="ce125"/>
          <table:table-cell/>
          <table:table-cell table:style-name="ce92"/>
          <table:table-cell table:style-name="ce108" table:number-columns-repeated="2"/>
          <table:table-cell table:style-name="ce140" table:number-columns-repeated="4"/>
          <table:table-cell table:number-columns-repeated="7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0]/150000" office:value-type="float" office:value="3.40020000000001">
            <text:p>3.40</text:p>
          </table:table-cell>
          <table:table-cell table:formula="of:=[.AW140]/150000" office:value-type="float" office:value="4.80496860992246">
            <text:p>4.8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13">
            <text:p>2015-07-13</text:p>
          </table:table-cell>
          <table:table-cell table:style-name="Default" office:value-type="float" office:value="1.10537">
            <text:p>1.10537</text:p>
          </table:table-cell>
          <table:table-cell table:style-name="Default" office:value-type="float" office:value="1.11968">
            <text:p>1.11968</text:p>
          </table:table-cell>
          <table:table-cell table:style-name="Default"/>
          <table:table-cell table:style-name="ce109" office:value-type="date" office:date-value="2015-07-13">
            <text:p>2015-07-13</text:p>
          </table:table-cell>
          <table:table-cell office:value-type="float" office:value="1.10114">
            <text:p>1.101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0]-[.AJ140])*10000" office:value-type="float" office:value="-42.2999999999996">
            <text:p>-42</text:p>
          </table:table-cell>
          <table:table-cell table:style-name="Default"/>
          <table:table-cell table:formula="of:=[.AQ140]*100" office:value-type="float" office:value="-4229.99999999996">
            <text:p>-4230</text:p>
          </table:table-cell>
          <table:table-cell table:formula="of:=[.AT139]+[.AS140]" office:value-type="float" office:value="360030.000000001">
            <text:p>360030.000000001</text:p>
          </table:table-cell>
          <table:table-cell table:formula="of:=[.AT140]+150000" office:value-type="float" office:value="510030.000000001">
            <text:p>510030.000000001</text:p>
          </table:table-cell>
          <table:table-cell table:formula="of:=([.AJ140]-[.AK140])*10000" office:value-type="float" office:value="-143.1">
            <text:p>-143</text:p>
          </table:table-cell>
          <table:table-cell table:formula="of:=[.AW139]+[.AZ139]" office:value-type="float" office:value="720745.291488369">
            <text:p>720745</text:p>
          </table:table-cell>
          <table:table-cell table:formula="of:=[.AW140]*0.02" office:value-type="float" office:value="14414.9058297674">
            <text:p>14415</text:p>
          </table:table-cell>
          <table:table-cell table:formula="of:=[.AX140]/[.AV140]/100*0.1*-1" office:value-type="float" office:value="0.10073309454764">
            <text:p>0.10</text:p>
          </table:table-cell>
          <table:table-cell table:style-name="ce138" table:formula="of:=[.AQ140]*[.AY140]/0.1*100" office:value-type="float" office:value="-4261.00989936514">
            <text:p>-4261</text:p>
          </table:table-cell>
          <table:table-cell table:number-columns-repeated="3"/>
          <table:table-cell table:style-name="ce98" office:value-type="string">
            <text:p>保留</text:p>
          </table:table-cell>
          <table:table-cell table:style-name="ce104"/>
          <table:table-cell/>
          <table:table-cell table:style-name="ce97"/>
          <table:table-cell table:style-name="Default"/>
          <table:table-cell table:style-name="ce115"/>
          <table:table-cell table:style-name="ce121"/>
          <table:table-cell table:style-name="ce125"/>
          <table:table-cell/>
          <table:table-cell table:style-name="ce92"/>
          <table:table-cell table:style-name="Default" table:number-columns-repeated="2"/>
          <table:table-cell table:number-columns-repeated="11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1]/150000" office:value-type="float" office:value="3.46073333333334">
            <text:p>3.46</text:p>
          </table:table-cell>
          <table:table-cell table:formula="of:=[.AW141]/150000" office:value-type="float" office:value="4.77656187726002">
            <text:p>4.7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15">
            <text:p>2015-07-15</text:p>
          </table:table-cell>
          <table:table-cell table:style-name="Default" office:value-type="float" office:value="1.09347">
            <text:p>1.09347</text:p>
          </table:table-cell>
          <table:table-cell table:style-name="Default" office:value-type="float" office:value="1.10216">
            <text:p>1.10216</text:p>
          </table:table-cell>
          <table:table-cell table:style-name="Default"/>
          <table:table-cell table:style-name="ce109" office:value-type="date" office:date-value="2015-07-20">
            <text:p>2015-07-20</text:p>
          </table:table-cell>
          <table:table-cell office:value-type="float" office:value="1.08439">
            <text:p>1.0843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41]-[.AJ141])*10000*-1" office:value-type="float" office:value="90.7999999999998">
            <text:p>91</text:p>
          </table:table-cell>
          <table:table-cell table:style-name="Default"/>
          <table:table-cell table:formula="of:=[.AQ141]*100" office:value-type="float" office:value="9079.99999999998">
            <text:p>9080</text:p>
          </table:table-cell>
          <table:table-cell table:formula="of:=[.AT140]+[.AS141]" office:value-type="float" office:value="369110.000000001">
            <text:p>369110.000000001</text:p>
          </table:table-cell>
          <table:table-cell table:formula="of:=[.AT141]+150000" office:value-type="float" office:value="519110.000000001">
            <text:p>519110.000000001</text:p>
          </table:table-cell>
          <table:table-cell table:formula="of:=([.AJ141]-[.AK141])*10000" office:value-type="float" office:value="-86.9000000000009">
            <text:p>-87</text:p>
          </table:table-cell>
          <table:table-cell table:formula="of:=[.AW140]+[.AZ140]" office:value-type="float" office:value="716484.281589003">
            <text:p>716484</text:p>
          </table:table-cell>
          <table:table-cell table:formula="of:=[.AW141]*0.02" office:value-type="float" office:value="14329.6856317801">
            <text:p>14330</text:p>
          </table:table-cell>
          <table:table-cell table:formula="of:=[.AX141]/[.AV141]/100*0.1*-1" office:value-type="float" office:value="0.164898568835212">
            <text:p>0.16</text:p>
          </table:table-cell>
          <table:table-cell table:style-name="ce138" table:formula="of:=[.AQ141]*[.AY141]/0.1*100" office:value-type="float" office:value="14972.7900502372">
            <text:p>14973</text:p>
          </table:table-cell>
          <table:table-cell table:number-columns-repeated="3"/>
          <table:table-cell table:style-name="ce97" office:value-type="string">
            <text:p>合計利益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ce92" table:number-columns-repeated="3"/>
          <table:table-cell table:style-name="Default"/>
          <table:table-cell table:number-columns-repeated="10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2]/150000" office:value-type="float" office:value="3.45646666666668">
            <text:p>3.46</text:p>
          </table:table-cell>
          <table:table-cell table:formula="of:=[.AW142]/150000" office:value-type="float" office:value="4.87638047759494">
            <text:p>4.8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21">
            <text:p>2015-07-21</text:p>
          </table:table-cell>
          <table:table-cell table:style-name="Default" office:value-type="float" office:value="1.08281">
            <text:p>1.08281</text:p>
          </table:table-cell>
          <table:table-cell table:style-name="Default" office:value-type="float" office:value="1.08699">
            <text:p>1.08699</text:p>
          </table:table-cell>
          <table:table-cell table:style-name="Default"/>
          <table:table-cell table:style-name="ce109" office:value-type="date" office:date-value="2015-07-22">
            <text:p>2015-07-22</text:p>
          </table:table-cell>
          <table:table-cell office:value-type="float" office:value="1.08345">
            <text:p>1.0834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2]-[.AJ142])*10000*-1" office:value-type="float" office:value="-6.39999999999974">
            <text:p>-6</text:p>
          </table:table-cell>
          <table:table-cell table:style-name="Default"/>
          <table:table-cell table:formula="of:=[.AQ142]*100" office:value-type="float" office:value="-639.999999999974">
            <text:p>-640</text:p>
          </table:table-cell>
          <table:table-cell table:formula="of:=[.AT141]+[.AS142]" office:value-type="float" office:value="368470.000000001">
            <text:p>368470.000000001</text:p>
          </table:table-cell>
          <table:table-cell table:formula="of:=[.AT142]+150000" office:value-type="float" office:value="518470.000000001">
            <text:p>518470.000000001</text:p>
          </table:table-cell>
          <table:table-cell table:formula="of:=([.AJ142]-[.AK142])*10000" office:value-type="float" office:value="-41.8000000000007">
            <text:p>-42</text:p>
          </table:table-cell>
          <table:table-cell table:formula="of:=[.AW141]+[.AZ141]" office:value-type="float" office:value="731457.071639241">
            <text:p>731457</text:p>
          </table:table-cell>
          <table:table-cell table:formula="of:=[.AW142]*0.02" office:value-type="float" office:value="14629.1414327848">
            <text:p>14629</text:p>
          </table:table-cell>
          <table:table-cell table:formula="of:=[.AX142]/[.AV142]/100*0.1*-1" office:value-type="float" office:value="0.349979460114463">
            <text:p>0.35</text:p>
          </table:table-cell>
          <table:table-cell table:style-name="ce138" table:formula="of:=[.AQ142]*[.AY142]/0.1*100" office:value-type="float" office:value="-2239.86854473247">
            <text:p>-2240</text:p>
          </table:table-cell>
          <table:table-cell table:number-columns-repeated="3"/>
          <table:table-cell table:style-name="ce97" office:value-type="string">
            <text:p>合計損失</text:p>
          </table:table-cell>
          <table:table-cell table:style-name="ce103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4"/>
          <table:table-cell table:number-columns-repeated="10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3]/150000" office:value-type="float" office:value="3.49400000000001">
            <text:p>3.49</text:p>
          </table:table-cell>
          <table:table-cell table:formula="of:=[.AW143]/150000" office:value-type="float" office:value="4.86144802063005">
            <text:p>4.86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23">
            <text:p>2015-07-23</text:p>
          </table:table-cell>
          <table:table-cell table:style-name="Default" office:value-type="float" office:value="1.08677">
            <text:p>1.08677</text:p>
          </table:table-cell>
          <table:table-cell table:style-name="Default" office:value-type="float" office:value="1.08196">
            <text:p>1.08196</text:p>
          </table:table-cell>
          <table:table-cell table:style-name="Default"/>
          <table:table-cell table:style-name="ce109" office:value-type="date" office:date-value="2015-07-23">
            <text:p>2015-07-23</text:p>
          </table:table-cell>
          <table:table-cell office:value-type="float" office:value="1.0924">
            <text:p>1.0924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43]-[.AJ143])*10000" office:value-type="float" office:value="56.3000000000002">
            <text:p>56</text:p>
          </table:table-cell>
          <table:table-cell table:style-name="Default"/>
          <table:table-cell table:formula="of:=[.AQ143]*100" office:value-type="float" office:value="5630.00000000002">
            <text:p>5630</text:p>
          </table:table-cell>
          <table:table-cell table:formula="of:=[.AT142]+[.AS143]" office:value-type="float" office:value="374100.000000001">
            <text:p>374100.000000001</text:p>
          </table:table-cell>
          <table:table-cell table:formula="of:=[.AT143]+150000" office:value-type="float" office:value="524100.000000001">
            <text:p>524100.000000001</text:p>
          </table:table-cell>
          <table:table-cell table:formula="of:=([.AJ143]-[.AK143])*10000*-1" office:value-type="float" office:value="-48.0999999999998">
            <text:p>-48</text:p>
          </table:table-cell>
          <table:table-cell table:formula="of:=[.AW142]+[.AZ142]" office:value-type="float" office:value="729217.203094508">
            <text:p>729217</text:p>
          </table:table-cell>
          <table:table-cell table:formula="of:=[.AW143]*0.02" office:value-type="float" office:value="14584.3440618902">
            <text:p>14584</text:p>
          </table:table-cell>
          <table:table-cell table:formula="of:=[.AX143]/[.AV143]/100*0.1*-1" office:value-type="float" office:value="0.303208816255514">
            <text:p>0.30</text:p>
          </table:table-cell>
          <table:table-cell table:style-name="ce138" table:formula="of:=[.AQ143]*[.AY143]/0.1*100" office:value-type="float" office:value="17070.6563551855">
            <text:p>17071</text:p>
          </table:table-cell>
          <table:table-cell table:number-columns-repeated="3"/>
          <table:table-cell table:style-name="ce97" office:value-type="string">
            <text:p>合計損益</text:p>
          </table:table-cell>
          <table:table-cell table:style-name="ce102"/>
          <table:table-cell/>
          <table:table-cell table:style-name="ce96"/>
          <table:table-cell table:style-name="ce116" table:number-columns-repeated="2"/>
          <table:table-cell table:style-name="ce120"/>
          <table:table-cell table:style-name="ce126"/>
          <table:table-cell/>
          <table:table-cell table:style-name="Default" table:number-columns-repeated="7"/>
          <table:table-cell table:style-name="ce138" table:number-columns-repeated="3"/>
          <table:table-cell table:style-name="ce151"/>
          <table:table-cell table:style-name="ce138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4]/150000" office:value-type="float" office:value="3.44206666666668">
            <text:p>3.44</text:p>
          </table:table-cell>
          <table:table-cell table:formula="of:=[.AW144]/150000" office:value-type="float" office:value="4.97525239633129">
            <text:p>4.98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27">
            <text:p>2015-07-27</text:p>
          </table:table-cell>
          <table:table-cell table:style-name="Default" office:value-type="float" office:value="1.1005">
            <text:p>1.1005</text:p>
          </table:table-cell>
          <table:table-cell table:style-name="Default" office:value-type="float" office:value="1.09271">
            <text:p>1.09271</text:p>
          </table:table-cell>
          <table:table-cell table:style-name="Default"/>
          <table:table-cell table:style-name="ce109" office:value-type="date" office:date-value="2015-07-27">
            <text:p>2015-07-27</text:p>
          </table:table-cell>
          <table:table-cell table:style-name="Default" office:value-type="float" office:value="1.09271">
            <text:p>1.0927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44]-[.AJ144])*10000" office:value-type="float" office:value="-77.8999999999996">
            <text:p>-78</text:p>
          </table:table-cell>
          <table:table-cell table:style-name="Default"/>
          <table:table-cell table:formula="of:=[.AQ144]*100" office:value-type="float" office:value="-7789.99999999996">
            <text:p>-7790</text:p>
          </table:table-cell>
          <table:table-cell table:formula="of:=[.AT143]+[.AS144]" office:value-type="float" office:value="366310.000000001">
            <text:p>366310.000000001</text:p>
          </table:table-cell>
          <table:table-cell table:formula="of:=[.AT144]+150000" office:value-type="float" office:value="516310.000000001">
            <text:p>516310.000000001</text:p>
          </table:table-cell>
          <table:table-cell table:formula="of:=([.AJ144]-[.AK144])*10000*-1" office:value-type="float" office:value="-77.8999999999996">
            <text:p>-78</text:p>
          </table:table-cell>
          <table:table-cell table:formula="of:=[.AW143]+[.AZ143]" office:value-type="float" office:value="746287.859449694">
            <text:p>746288</text:p>
          </table:table-cell>
          <table:table-cell table:formula="of:=[.AW144]*0.02" office:value-type="float" office:value="14925.7571889939">
            <text:p>14926</text:p>
          </table:table-cell>
          <table:table-cell table:formula="of:=[.AX144]/[.AV144]/100*0.1*-1" office:value-type="float" office:value="0.191601504351655">
            <text:p>0.19</text:p>
          </table:table-cell>
          <table:table-cell table:style-name="ce138" table:formula="of:=[.AQ144]*[.AY144]/0.1*100" office:value-type="float" office:value="-14925.7571889939">
            <text:p>-14926</text:p>
          </table:table-cell>
          <table:table-cell table:number-columns-repeated="3"/>
          <table:table-cell table:style-name="ce97" office:value-type="string">
            <text:p>平均利益</text:p>
          </table:table-cell>
          <table:table-cell table:style-name="ce105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7"/>
          <table:table-cell table:style-name="ce138" table:number-columns-repeated="3"/>
          <table:table-cell table:style-name="ce151"/>
          <table:table-cell table:style-name="ce138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5]/150000" office:value-type="float" office:value="3.46973333333334">
            <text:p>3.47</text:p>
          </table:table-cell>
          <table:table-cell table:formula="of:=[.AW145]/150000" office:value-type="float" office:value="4.87574734840467">
            <text:p>4.88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7-29">
            <text:p>2015-07-29</text:p>
          </table:table-cell>
          <table:table-cell table:style-name="Default" office:value-type="float" office:value="1.10262">
            <text:p>1.10262</text:p>
          </table:table-cell>
          <table:table-cell table:style-name="Default" office:value-type="float" office:value="1.10597">
            <text:p>1.10597</text:p>
          </table:table-cell>
          <table:table-cell table:style-name="Default"/>
          <table:table-cell table:style-name="ce109" office:value-type="date" office:date-value="2015-07-29">
            <text:p>2015-07-29</text:p>
          </table:table-cell>
          <table:table-cell office:value-type="float" office:value="1.09847">
            <text:p>1.09847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45]-[.AJ145])*10000*-1" office:value-type="float" office:value="41.4999999999988">
            <text:p>41</text:p>
          </table:table-cell>
          <table:table-cell table:style-name="Default"/>
          <table:table-cell table:formula="of:=[.AQ145]*100" office:value-type="float" office:value="4149.99999999988">
            <text:p>4149.9999999999</text:p>
          </table:table-cell>
          <table:table-cell table:formula="of:=[.AT144]+[.AS145]" office:value-type="float" office:value="370460.000000001">
            <text:p>370460.000000001</text:p>
          </table:table-cell>
          <table:table-cell table:formula="of:=[.AT145]+150000" office:value-type="float" office:value="520460.000000001">
            <text:p>520460.000000001</text:p>
          </table:table-cell>
          <table:table-cell table:formula="of:=([.AJ145]-[.AK145])*10000" office:value-type="float" office:value="-33.5000000000019">
            <text:p>-34</text:p>
          </table:table-cell>
          <table:table-cell table:formula="of:=[.AW144]+[.AZ144]" office:value-type="float" office:value="731362.1022607">
            <text:p>731362</text:p>
          </table:table-cell>
          <table:table-cell table:formula="of:=[.AW145]*0.02" office:value-type="float" office:value="14627.242045214">
            <text:p>14627</text:p>
          </table:table-cell>
          <table:table-cell table:formula="of:=[.AX145]/[.AV145]/100*0.1*-1" office:value-type="float" office:value="0.436634090901886">
            <text:p>0.44</text:p>
          </table:table-cell>
          <table:table-cell table:style-name="ce138" table:formula="of:=[.AQ145]*[.AY145]/0.1*100" office:value-type="float" office:value="18120.3147724277">
            <text:p>18120</text:p>
          </table:table-cell>
          <table:table-cell table:number-columns-repeated="3"/>
          <table:table-cell table:style-name="ce97" office:value-type="string">
            <text:p>平均損失</text:p>
          </table:table-cell>
          <table:table-cell table:style-name="ce105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7"/>
          <table:table-cell table:style-name="ce138" table:number-columns-repeated="3"/>
          <table:table-cell table:style-name="ce151"/>
          <table:table-cell table:style-name="ce138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6]/150000" office:value-type="float" office:value="3.47006666666667">
            <text:p>3.47</text:p>
          </table:table-cell>
          <table:table-cell table:formula="of:=[.AW146]/150000" office:value-type="float" office:value="4.99654944688752">
            <text:p>5.0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8-03">
            <text:p>2015-08-03</text:p>
          </table:table-cell>
          <table:table-cell table:style-name="Default" office:value-type="float" office:value="1.0957">
            <text:p>1.0957</text:p>
          </table:table-cell>
          <table:table-cell table:style-name="Default" office:value-type="float" office:value="1.09958">
            <text:p>1.09958</text:p>
          </table:table-cell>
          <table:table-cell table:style-name="Default"/>
          <table:table-cell table:style-name="ce109" office:value-type="date" office:date-value="2015-08-06">
            <text:p>2015-08-06</text:p>
          </table:table-cell>
          <table:table-cell office:value-type="float" office:value="1.09565">
            <text:p>1.0956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AN146]-[.AJ146])*10000*-1" office:value-type="float" office:value="0.499999999998835">
            <text:p>0</text:p>
          </table:table-cell>
          <table:table-cell table:style-name="Default"/>
          <table:table-cell table:formula="of:=[.AQ146]*100" office:value-type="float" office:value="49.9999999998835">
            <text:p>49.9999999999</text:p>
          </table:table-cell>
          <table:table-cell table:formula="of:=[.AT145]+[.AS146]" office:value-type="float" office:value="370510.000000001">
            <text:p>370510.000000001</text:p>
          </table:table-cell>
          <table:table-cell table:formula="of:=[.AT146]+150000" office:value-type="float" office:value="520510.000000001">
            <text:p>520510.000000001</text:p>
          </table:table-cell>
          <table:table-cell table:formula="of:=([.AJ146]-[.AK146])*10000" office:value-type="float" office:value="-38.8000000000011">
            <text:p>-39</text:p>
          </table:table-cell>
          <table:table-cell table:formula="of:=[.AW145]+[.AZ145]" office:value-type="float" office:value="749482.417033128">
            <text:p>749482</text:p>
          </table:table-cell>
          <table:table-cell table:formula="of:=[.AW146]*0.02" office:value-type="float" office:value="14989.6483406626">
            <text:p>14990</text:p>
          </table:table-cell>
          <table:table-cell table:formula="of:=[.AX146]/[.AV146]/100*0.1*-1" office:value-type="float" office:value="0.386331142800571">
            <text:p>0.39</text:p>
          </table:table-cell>
          <table:table-cell table:style-name="ce138" table:formula="of:=[.AQ146]*[.AY146]/0.1*100" office:value-type="float" office:value="193.165571399835">
            <text:p>193</text:p>
          </table:table-cell>
          <table:table-cell table:number-columns-repeated="3"/>
          <table:table-cell table:style-name="ce97" office:value-type="string">
            <text:p>最大連勝数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38" table:number-columns-repeated="3"/>
          <table:table-cell table:style-name="ce151"/>
          <table:table-cell table:style-name="ce138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7]/150000" office:value-type="float" office:value="3.51673333333334">
            <text:p>3.52</text:p>
          </table:table-cell>
          <table:table-cell table:formula="of:=[.AW147]/150000" office:value-type="float" office:value="4.99783721736352">
            <text:p>5.00</text:p>
          </table:table-cell>
          <table:table-cell/>
          <table:table-cell office:value-type="string">
            <text:p>EURUSD</text:p>
          </table:table-cell>
          <table:table-cell table:style-name="ce94" office:value-type="string">
            <text:p>売り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8-04">
            <text:p>2015-08-04</text:p>
          </table:table-cell>
          <table:table-cell table:style-name="Default" office:value-type="float" office:value="1.09459">
            <text:p>1.09459</text:p>
          </table:table-cell>
          <table:table-cell table:style-name="Default" office:value-type="float" office:value="1.09875">
            <text:p>1.09875</text:p>
          </table:table-cell>
          <table:table-cell table:style-name="Default"/>
          <table:table-cell table:style-name="ce109" office:value-type="date" office:date-value="2015-08-04">
            <text:p>2015-08-04</text:p>
          </table:table-cell>
          <table:table-cell office:value-type="float" office:value="1.08759">
            <text:p>1.08759</text:p>
          </table:table-cell>
          <table:table-cell office:value-type="string">
            <text:p>ストップ移動</text:p>
          </table:table-cell>
          <table:table-cell table:style-name="ce94" office:value-type="string">
            <text:p>勝ち</text:p>
          </table:table-cell>
          <table:table-cell table:formula="of:=([.AN147]-[.AJ147])*10000*-1" office:value-type="float" office:value="69.999999999999">
            <text:p>70</text:p>
          </table:table-cell>
          <table:table-cell table:style-name="Default"/>
          <table:table-cell table:formula="of:=[.AQ147]*100" office:value-type="float" office:value="6999.99999999989">
            <text:p>6999.9999999999</text:p>
          </table:table-cell>
          <table:table-cell table:formula="of:=[.AT146]+[.AS147]" office:value-type="float" office:value="377510.000000001">
            <text:p>377510.000000001</text:p>
          </table:table-cell>
          <table:table-cell table:formula="of:=[.AT147]+150000" office:value-type="float" office:value="527510.000000001">
            <text:p>527510.000000001</text:p>
          </table:table-cell>
          <table:table-cell table:formula="of:=([.AJ147]-[.AK147])*10000" office:value-type="float" office:value="-41.5999999999994">
            <text:p>-42</text:p>
          </table:table-cell>
          <table:table-cell table:formula="of:=[.AW146]+[.AZ146]" office:value-type="float" office:value="749675.582604528">
            <text:p>749676</text:p>
          </table:table-cell>
          <table:table-cell table:formula="of:=[.AW147]*0.02" office:value-type="float" office:value="14993.5116520906">
            <text:p>14994</text:p>
          </table:table-cell>
          <table:table-cell table:formula="of:=[.AX147]/[.AV147]/100*0.1*-1" office:value-type="float" office:value="0.360420953175259">
            <text:p>0.36</text:p>
          </table:table-cell>
          <table:table-cell table:style-name="ce138" table:formula="of:=[.AQ147]*[.AY147]/0.1*100" office:value-type="float" office:value="25229.4667222677">
            <text:p>25229</text:p>
          </table:table-cell>
          <table:table-cell table:number-columns-repeated="3"/>
          <table:table-cell table:style-name="ce97" office:value-type="string">
            <text:p>最大連敗数</text:p>
          </table:table-cell>
          <table:table-cell table:style-name="ce102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/>
          <table:table-cell table:style-name="ce138" table:number-columns-repeated="2"/>
          <table:table-cell table:number-columns-repeated="3"/>
          <table:table-cell table:style-name="Default"/>
          <table:table-cell table:style-name="ce138" table:number-columns-repeated="3"/>
          <table:table-cell table:style-name="ce151"/>
          <table:table-cell table:style-name="ce138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formula="of:=[.AU148]/150000" office:value-type="float" office:value="3.49660000000001">
            <text:p>3.50</text:p>
          </table:table-cell>
          <table:table-cell table:formula="of:=[.AW148]/150000" office:value-type="float" office:value="5.16603366217863">
            <text:p>5.17</text:p>
          </table:table-cell>
          <table:table-cell/>
          <table:table-cell office:value-type="string">
            <text:p>EURUSD</text:p>
          </table:table-cell>
          <table:table-cell office:value-type="string">
            <text:p>買い</text:p>
          </table:table-cell>
          <table:table-cell office:value-type="float" office:value="1">
            <text:p>1</text:p>
          </table:table-cell>
          <table:table-cell office:value-type="string">
            <text:p>EB+MA1020</text:p>
          </table:table-cell>
          <table:table-cell table:style-name="Default" office:value-type="string">
            <text:p>H4</text:p>
          </table:table-cell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355">
            <text:p>1.09355</text:p>
          </table:table-cell>
          <table:table-cell table:style-name="Default" office:value-type="float" office:value="1.09053">
            <text:p>1.09053</text:p>
          </table:table-cell>
          <table:table-cell table:style-name="Default"/>
          <table:table-cell table:style-name="ce109" office:value-type="date" office:date-value="2015-08-07">
            <text:p>2015-08-07</text:p>
          </table:table-cell>
          <table:table-cell table:style-name="Default" office:value-type="float" office:value="1.09053">
            <text:p>1.090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AN148]-[.AJ148])*10000" office:value-type="float" office:value="-30.2000000000002">
            <text:p>-30</text:p>
          </table:table-cell>
          <table:table-cell table:style-name="Default"/>
          <table:table-cell table:formula="of:=[.AQ148]*100" office:value-type="float" office:value="-3020.00000000002">
            <text:p>-3020</text:p>
          </table:table-cell>
          <table:table-cell table:formula="of:=[.AT147]+[.AS148]" office:value-type="float" office:value="374490.000000001">
            <text:p>374490.000000001</text:p>
          </table:table-cell>
          <table:table-cell table:formula="of:=[.AT148]+150000" office:value-type="float" office:value="524490.000000001">
            <text:p>524490.000000001</text:p>
          </table:table-cell>
          <table:table-cell table:formula="of:=([.AJ148]-[.AK148])*10000*-1" office:value-type="float" office:value="-30.2000000000002">
            <text:p>-30</text:p>
          </table:table-cell>
          <table:table-cell table:formula="of:=[.AW147]+[.AZ147]" office:value-type="float" office:value="774905.049326795">
            <text:p>774905</text:p>
          </table:table-cell>
          <table:table-cell table:formula="of:=[.AW148]*0.02" office:value-type="float" office:value="15498.1009865359">
            <text:p>15498</text:p>
          </table:table-cell>
          <table:table-cell table:formula="of:=[.AX148]/[.AV148]/100*0.1*-1" office:value-type="float" office:value="0.513182151872046">
            <text:p>0.51</text:p>
          </table:table-cell>
          <table:table-cell table:style-name="ce138" table:formula="of:=[.AQ148]*[.AY148]/0.1*100" office:value-type="float" office:value="-15498.1009865359">
            <text:p>-15498</text:p>
          </table:table-cell>
          <table:table-cell table:number-columns-repeated="3"/>
          <table:table-cell table:style-name="ce97" office:value-type="string">
            <text:p>最大DD(pips)</text:p>
          </table:table-cell>
          <table:table-cell table:style-name="ce106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/>
          <table:table-cell table:style-name="Default" table:number-columns-repeated="2"/>
          <table:table-cell table:style-name="ce138"/>
          <table:table-cell table:style-name="ce109"/>
          <table:table-cell table:style-name="Default" table:number-columns-repeated="3"/>
          <table:table-cell table:style-name="ce138" table:number-columns-repeated="3"/>
          <table:table-cell table:style-name="ce151"/>
          <table:table-cell table:style-name="ce138"/>
          <table:table-cell table:number-columns-repeated="2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7"/>
          <table:table-cell table:style-name="Default"/>
          <table:table-cell table:style-name="ce109"/>
          <table:table-cell table:style-name="Default" table:number-columns-repeated="3"/>
          <table:table-cell table:style-name="ce109"/>
          <table:table-cell table:number-columns-repeated="2"/>
          <table:table-cell table:style-name="ce94"/>
          <table:table-cell/>
          <table:table-cell table:style-name="Default"/>
          <table:table-cell table:number-columns-repeated="7"/>
          <table:table-cell table:style-name="ce138"/>
          <table:table-cell table:number-columns-repeated="3"/>
          <table:table-cell table:style-name="ce99" office:value-type="string">
            <text:p>勝率</text:p>
          </table:table-cell>
          <table:table-cell table:style-name="ce107"/>
          <table:table-cell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 table:number-columns-repeated="15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11"/>
          <table:table-cell table:style-name="ce97"/>
          <table:table-cell table:style-name="ce115" table:number-columns-repeated="2"/>
          <table:table-cell table:style-name="ce121"/>
          <table:table-cell table:style-name="ce125"/>
          <table:table-cell table:number-columns-repeated="3"/>
          <table:table-cell table:style-name="ce141"/>
          <table:table-cell table:number-columns-repeated="11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11"/>
          <table:table-cell table:style-name="ce99"/>
          <table:table-cell table:style-name="ce117" table:number-columns-repeated="2"/>
          <table:table-cell table:style-name="ce122"/>
          <table:table-cell table:style-name="ce127"/>
          <table:table-cell table:number-columns-repeated="3"/>
          <table:table-cell table:style-name="ce141"/>
          <table:table-cell table:number-columns-repeated="11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11"/>
          <table:table-cell table:style-name="ce111" office:value-type="string">
            <text:p>合計</text:p>
          </table:table-cell>
          <table:table-cell table:style-name="ce118" table:formula="of:=SUM([.BH133:.BH151])" office:value-type="float" office:value="139">
            <text:p>139</text:p>
          </table:table-cell>
          <table:table-cell table:style-name="ce118"/>
          <table:table-cell table:style-name="ce118" table:formula="of:=SUM([.BJ133:.BJ151])" office:value-type="float" office:value="70">
            <text:p>70</text:p>
          </table:table-cell>
          <table:table-cell table:style-name="ce118" table:formula="of:=SUM([.BK133:.BK151])" office:value-type="float" office:value="58">
            <text:p>58</text:p>
          </table:table-cell>
          <table:table-cell table:number-columns-repeated="15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4"/>
          <table:table-cell office:value-type="string">
            <text:p>勝率</text:p>
          </table:table-cell>
          <table:table-cell table:number-columns-repeated="26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0"/>
          <table:table-cell table:number-columns-repeated="2" table:style-name="Default"/>
          <table:table-cell table:style-name="Default" table:number-columns-repeated="6"/>
          <table:table-cell table:style-name="ce138" table:number-columns-repeated="3"/>
          <table:table-cell table:style-name="ce151"/>
          <table:table-cell table:formula="of:=[.AN154]/([.AN154]+[.AO154])*100" office:value-type="float" office:value="0">
            <text:p>#DIV/0!</text:p>
          </table:table-cell>
          <table:table-cell table:number-columns-repeated="26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11"/>
          <table:table-cell table:style-name="ce110" office:value-type="string" table:number-columns-spanned="2" table:number-rows-spanned="1">
            <text:p>エントリー手法別エントリー回数</text:p>
          </table:table-cell>
          <table:covered-table-cell table:style-name="ce114"/>
          <table:table-cell table:style-name="ce114"/>
          <table:table-cell table:style-name="ce114" office:value-type="string">
            <text:p>Buy</text:p>
          </table:table-cell>
          <table:table-cell table:style-name="ce128" office:value-type="string">
            <text:p>Sell</text:p>
          </table:table-cell>
          <table:table-cell table:style-name="ce95" office:value-type="string">
            <text:p>損益pips</text:p>
          </table:table-cell>
          <table:table-cell table:number-columns-repeated="14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number-columns-repeated="11"/>
          <table:table-cell table:style-name="ce96" office:value-type="string">
            <text:p>リベンジャーズ</text:p>
          </table:table-cell>
          <table:table-cell table:style-name="ce116" office:value-type="float" office:value="0">
            <text:p>0</text:p>
          </table:table-cell>
          <table:table-cell table:style-name="ce116"/>
          <table:table-cell table:style-name="ce12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14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style-name="ce137" table:number-columns-repeated="3"/>
          <table:table-cell table:style-name="ce150"/>
          <table:table-cell table:style-name="ce137"/>
          <table:table-cell table:number-columns-repeated="6"/>
          <table:table-cell table:style-name="ce97" office:value-type="string">
            <text:p>PAリベンジャーズ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4"/>
        </table:table-row>
        <table:table-row table:style-name="ro11">
          <table:table-cell table:style-name="Default" table:number-columns-repeated="23"/>
          <table:table-cell/>
          <table:table-cell table:style-name="Default" table:number-columns-repeated="2"/>
          <table:table-cell table:number-columns-repeated="3"/>
          <table:table-cell table:style-name="Default" table:number-columns-repeated="18"/>
          <table:table-cell table:style-name="ce137" table:number-columns-repeated="3"/>
          <table:table-cell table:style-name="ce150"/>
          <table:table-cell table:style-name="ce137"/>
          <table:table-cell table:number-columns-repeated="6"/>
          <table:table-cell table:style-name="ce97" office:value-type="string">
            <text:p>TJK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4"/>
        </table:table-row>
        <table:table-row table:style-name="ro11">
          <table:table-cell table:number-columns-repeated="29"/>
          <table:table-cell table:style-name="Default" table:number-columns-repeated="18"/>
          <table:table-cell table:style-name="ce143" table:number-columns-repeated="3"/>
          <table:table-cell table:style-name="ce152"/>
          <table:table-cell table:style-name="ce143"/>
          <table:table-cell table:number-columns-repeated="6"/>
          <table:table-cell table:style-name="ce97" office:value-type="string">
            <text:p>HIS +1010</text:p>
          </table:table-cell>
          <table:table-cell table:style-name="ce115" office:value-type="float" office:value="0">
            <text:p>0</text:p>
          </table:table-cell>
          <table:table-cell table:style-name="ce115"/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number-columns-repeated="14"/>
        </table:table-row>
        <table:table-row table:style-name="ro11">
          <table:table-cell table:number-columns-repeated="29"/>
          <table:table-cell table:style-name="Default" table:number-columns-repeated="18"/>
          <table:table-cell table:number-columns-repeated="11"/>
          <table:table-cell table:style-name="ce112" office:value-type="string">
            <text:p>RF +1010</text:p>
          </table:table-cell>
          <table:table-cell table:style-name="ce119" office:value-type="float" office:value="0">
            <text:p>0</text:p>
          </table:table-cell>
          <table:table-cell table:style-name="ce119"/>
          <table:table-cell table:style-name="ce11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number-columns-repeated="14"/>
        </table:table-row>
        <table:table-row table:style-name="ro11">
          <table:table-cell table:number-columns-repeated="29"/>
          <table:table-cell table:style-name="Default" table:number-columns-repeated="18"/>
          <table:table-cell table:number-columns-repeated="11"/>
          <table:table-cell table:style-name="ce113" office:value-type="string">
            <text:p>合計</text:p>
          </table:table-cell>
          <table:table-cell table:style-name="ce113" table:number-columns-repeated="3"/>
          <table:table-cell table:style-name="ce131"/>
          <table:table-cell table:style-name="ce135" table:formula="of:=SUM([.BL156:.BL160])" office:value-type="float" office:value="0">
            <text:p>0</text:p>
          </table:table-cell>
          <table:table-cell table:number-columns-repeated="14"/>
        </table:table-row>
        <table:table-row table:style-name="ro11" table:number-rows-repeated="2">
          <table:table-cell table:number-columns-repeated="29"/>
          <table:table-cell table:style-name="Default" table:number-columns-repeated="18"/>
          <table:table-cell table:number-columns-repeated="31"/>
        </table:table-row>
        <table:table-row table:style-name="ro11" table:number-rows-repeated="6">
          <table:table-cell table:number-columns-repeated="29"/>
          <table:table-cell table:style-name="Default" table:number-columns-repeated="18"/>
          <table:table-cell table:style-name="ce138" table:number-columns-repeated="3"/>
          <table:table-cell table:style-name="ce151"/>
          <table:table-cell table:style-name="ce138"/>
          <table:table-cell table:number-columns-repeated="26"/>
        </table:table-row>
        <table:table-row table:style-name="ro11" table:number-rows-repeated="23">
          <table:table-cell table:number-columns-repeated="29"/>
          <table:table-cell table:style-name="Default" table:number-columns-repeated="18"/>
          <table:table-cell table:number-columns-repeated="31"/>
        </table:table-row>
        <table:table-row table:style-name="ro11" table:number-rows-repeated="1048383">
          <table:table-cell table:number-columns-repeated="78"/>
        </table:table-row>
        <table:table-row table:style-name="ro11">
          <table:table-cell table:number-columns-repeated="78"/>
        </table:table-row>
      </table:table>
      <table:table table:name="Sheet7" table:style-name="ta3">
        <office:forms form:automatic-focus="false" form:apply-design-mode="false"/>
        <table:shapes>
          <draw:frame draw:z-index="0" draw:style-name="gr1" svg:width="18.565cm" svg:height="8.998cm" svg:x="48.315cm" svg:y="27.848cm">
            <draw:object draw:notify-on-update-of-ranges="検証データ.F131:検証データ.F131 検証データ.F131:検証データ.F131 検証データ.A131:検証データ.A131 検証データ.N131:検証データ.N131 検証データ.N131:検証データ.N131 検証データ.A131:検証データ.A131 検証データ.F131:検証データ.F131 検証データ.F131:検証データ.F131 検証データ.A131:検証データ.A131 検証データ.N131:検証データ.N131 検証データ.F131:検証データ.F131 検証データ.A131:検証データ.A131 検証データ.N131:検証データ.N131 検証データ.F131:検証データ.F131 検証データ.A131:検証データ.A131 検証データ.N131:検証データ.N13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18.576cm" svg:height="8.998cm" svg:x="48.341cm" svg:y="27.848cm">
            <draw:object draw:notify-on-update-of-ranges="検証データ.F131:検証データ.F131 検証データ.F131:検証データ.F131 検証データ.A131:検証データ.A131 検証データ.N131:検証データ.N131 検証データ.N131:検証データ.N131 検証データ.A131:検証データ.A131 検証データ.F131:検証データ.F131 検証データ.F131:検証データ.F131 検証データ.A131:検証データ.A131 検証データ.N131:検証データ.N131 検証データ.F131:検証データ.F131 検証データ.A131:検証データ.A131 検証データ.N131:検証データ.N131 検証データ.F131:検証データ.F131 検証データ.A131:検証データ.A131 検証データ.N131:検証データ.N13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svg:width="18.59cm" svg:height="9.003cm" svg:x="36.24cm" svg:y="4.001cm">
            <draw:object draw:notify-on-update-of-ranges="検証データ.J2:検証データ.J130 検証データ.R1:検証データ.R1 検証データ.R2:検証データ.R130 検証データ.J2:検証データ.J130 検証データ.T1:検証データ.T1 検証データ.T2:検証データ.T13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8" table:default-cell-style-name="ce92"/>
        <table:table-column table:style-name="co22" table:default-cell-style-name="ce92"/>
        <table:table-column table:style-name="co8" table:default-cell-style-name="ce92"/>
        <table:table-column table:style-name="co24" table:default-cell-style-name="ce92"/>
        <table:table-column table:style-name="co29" table:default-cell-style-name="ce92"/>
        <table:table-column table:style-name="co26" table:default-cell-style-name="ce92"/>
        <table:table-column table:style-name="co8" table:number-columns-repeated="2" table:default-cell-style-name="ce92"/>
        <table:table-column table:style-name="co8" table:default-cell-style-name="ce137"/>
        <table:table-column table:style-name="co27" table:number-columns-repeated="1015" table:default-cell-style-name="ce108"/>
        <table:table-row table:style-name="ro9" table:number-rows-repeated="16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6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5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/>
          <table:table-cell table:style-name="ce108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18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5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5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3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3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6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4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3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5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6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4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3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/>
          <table:table-cell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4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>
          <table:table-cell/>
          <table:table-cell table:style-name="ce162"/>
          <table:table-cell table:style-name="ce108" table:number-columns-repeated="2"/>
          <table:table-cell table:style-name="ce162"/>
          <table:table-cell table:number-columns-repeated="4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9" table:number-rows-repeated="2">
          <table:table-cell/>
          <table:table-cell table:style-name="ce162"/>
          <table:table-cell table:style-name="ce108" table:number-columns-repeated="2"/>
          <table:table-cell table:style-name="ce162"/>
          <table:table-cell table:style-name="ce108"/>
          <table:table-cell table:number-columns-repeated="3"/>
          <table:table-cell table:style-name="ce92"/>
          <table:table-cell table:style-name="ce137" table:number-columns-repeated="3"/>
          <table:table-cell table:style-name="ce150"/>
          <table:table-cell table:style-name="ce143"/>
          <table:table-cell/>
          <table:table-cell table:style-name="ce137" table:number-columns-repeated="2"/>
          <table:table-cell table:style-name="ce150"/>
          <table:table-cell table:style-name="ce143"/>
          <table:table-cell table:number-columns-repeated="1004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108" table:number-columns-repeated="2"/>
          <table:table-cell table:number-columns-repeated="1020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SHARED_FORMULA_10_7_10_7_0" table:base-cell-address="$'ルール＆合計'.$K$8" table:expression="[.I8]/[.J8]"/>
        <table:named-expression table:name="SHARED_FORMULA_11_7_11_7_0" table:base-cell-address="$'ルール＆合計'.$L$8" table:expression="[.B8]/[.C8]"/>
        <table:named-expression table:name="SHARED_FORMULA_1_16_1_16_0" table:base-cell-address="$'ルール＆合計'.$B$17" table:expression="SUM([.B8:.B16])"/>
        <table:named-expression table:name="SHARED_FORMULA_3_7_3_7_0" table:base-cell-address="$'ルール＆合計'.$D$8" table:expression="SUM([.B8]-[.C8])"/>
        <table:named-expression table:name="SHARED_FORMULA_6_7_6_7_0" table:base-cell-address="$'ルール＆合計'.$G$8" table:expression="SUM([.E8]+[.F8])"/>
        <table:named-expression table:name="SHARED_FORMULA_7_7_7_7_0" table:base-cell-address="$'ルール＆合計'.$H$8" table:expression="[.E8]/[.G8]"/>
        <table:named-expression table:name="SHARED_FORMULA_8_7_8_7_0" table:base-cell-address="$'ルール＆合計'.$I$8" table:expression="[.B8]/[.E8]"/>
        <table:named-expression table:name="SHARED_FORMULA_9_7_9_7_0" table:base-cell-address="$'ルール＆合計'.$J$8" table:expression="[.C8]/[.F8]"/>
      </table:named-expressions>
      <table:database-ranges>
        <table:database-range table:name="__Anonymous_Sheet_DB__6" table:target-range-address="Sheet7.A1:Sheet7.I104857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11T13:30:58.25</dc:date>
    <meta:print-date>1899-12-30T09:00:00</meta:print-date>
    <meta:editing-duration>P42DT18H56M36S</meta:editing-duration>
    <meta:generator>LibreOffice/3.5$Windows_x86 LibreOffice_project/7122e39-92ed229-498d286-15e43b4-d70da21</meta:generator>
    <meta:editing-cycles>299</meta:editing-cycles>
    <meta:document-statistic meta:table-count="7" meta:cell-count="11969" meta:object-count="10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5.126cm" svg:y="3.139cm" style:legend-expansion="high" chart:style-name="ch2"/>
        <chart:plot-area chart:style-name="ch3" table:cell-range-address="検証データ.F131:検証データ.F131 検証データ.A131:検証データ.A131 検証データ.N131:検証データ.N131" chart:data-source-has-labels="both" svg:x="0.769cm" svg:y="0.851cm" svg:width="13.719cm" svg:height="7.549cm">
          <chartooo:coordinate-region svg:x="1.391cm" svg:y="1.063cm" svg:width="13.097cm" svg:height="6.664cm"/>
          <chart:axis chart:dimension="x" chart:name="primary-x" chart:style-name="ch4" chartooo:axis-type="auto">
            <chart:categories table:cell-range-address="検証データ.F131:検証データ.F1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31:検証データ.N131" chart:label-cell-address="検証データ.A131:検証データ.A131" chart:class="chart:scatter">
            <chart:domain table:cell-range-address="検証データ.F131:検証データ.F131"/>
            <chart:data-point/>
          </chart:series>
          <chart:series chart:style-name="ch8" chart:values-cell-range-address="検証データ.F131:検証データ.F131" chart:label-cell-address="検証データ.A131:検証データ.A131" chart:class="chart:scatter">
            <chart:domain table:cell-range-address="検証データ.N131:検証データ.N131"/>
            <chart:data-point/>
          </chart:series>
          <chart:series chart:style-name="ch9" chart:values-cell-range-address="検証データ.N131:検証データ.N131" chart:label-cell-address="検証データ.A131:検証データ.A131" chart:class="chart:scatter">
            <chart:data-point/>
          </chart:series>
          <chart:series chart:style-name="ch10" chart:values-cell-range-address="検証データ.N131:検証データ.N131" chart:label-cell-address="検証データ.A131:検証データ.A131" chart:class="chart:scatter">
            <chart:data-point/>
          </chart:series>
          <chart:series chart:style-name="ch11" chart:values-cell-range-address="検証データ.N131:検証データ.N131" chart:label-cell-address="検証データ.A131:検証データ.A131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31:検証データ.F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31:検証データ.F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F131:検証データ.F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inimum="39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10.705cm" xlink:href=".." xlink:type="simple" chart:class="chart:scatter" chart:style-name="ch1">
        <chart:legend svg:x="2.676cm" svg:y="2.558cm" style:legend-expansion="custom" chartooo:width="8.05cm" chartooo:height="3.038cm" style:legend-expansion-aspect-ratio="2.64976958525346" chart:style-name="ch2"/>
        <chart:plot-area chart:style-name="ch3" table:cell-range-address="Sheet6.J2:Sheet6.J110 Sheet6.Y1:Sheet6.Z110 Sheet6.AA1:Sheet6.AB154 Sheet6.BY1:Sheet6.BZ161" chart:data-source-has-labels="row" svg:x="1.404cm" svg:y="1.057cm" svg:width="13.804cm" svg:height="8.517cm">
          <chartooo:coordinate-region svg:x="2.316cm" svg:y="1.269cm" svg:width="12.044cm" svg:height="7.6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6.Y2:Sheet6.Y110" chart:label-cell-address="Sheet6.Y1:Sheet6.Y1" chart:class="chart:scatter">
            <chart:domain table:cell-range-address="Sheet6.J2:Sheet6.J110"/>
            <chart:data-point chart:repeated="109"/>
          </chart:series>
          <chart:series chart:style-name="ch8" chart:values-cell-range-address="Sheet6.Z2:Sheet6.Z110" chart:label-cell-address="Sheet6.Z1:Sheet6.Z1" chart:class="chart:scatter">
            <chart:data-point chart:repeated="109"/>
          </chart:series>
          <chart:series chart:style-name="ch9" chart:values-cell-range-address="Sheet6.AA2:Sheet6.AA154" chart:label-cell-address="Sheet6.AA1:Sheet6.AA1" chart:class="chart:scatter">
            <chart:domain table:cell-range-address="Sheet6.AI2:Sheet6.AI154"/>
            <chart:data-point chart:repeated="153"/>
          </chart:series>
          <chart:series chart:style-name="ch10" chart:values-cell-range-address="Sheet6.AB2:Sheet6.AB154" chart:label-cell-address="Sheet6.AB1:Sheet6.AB1" chart:class="chart:scatter">
            <chart:domain table:cell-range-address="Sheet6.AI2:Sheet6.AI154"/>
            <chart:data-point chart:repeated="153"/>
          </chart:series>
          <chart:series chart:style-name="ch11" chart:values-cell-range-address="Sheet6.BY2:Sheet6.BY161" chart:label-cell-address="Sheet6.BY1:Sheet6.BY1" chart:class="chart:scatter">
            <chart:domain table:cell-range-address="Sheet6.BG2:Sheet6.BG161"/>
            <chart:data-point chart:repeated="160"/>
          </chart:series>
          <chart:series chart:style-name="ch12" chart:values-cell-range-address="Sheet6.BZ2:Sheet6.BZ161" chart:label-cell-address="Sheet6.BZ1:Sheet6.BZ1" chart:class="chart:scatter">
            <chart:domain table:cell-range-address="Sheet6.BG2:Sheet6.BG161"/>
            <chart:data-point chart:repeated="16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J</text:p>
              </table:table-cell>
              <table:table-cell office:value-type="string">
                <text:p>EB EURUSD　日足　固定ロット</text:p>
                <draw:g>
                  <svg:desc>Sheet6.Y1:Sheet6.Y1</svg:desc>
                </draw:g>
              </table:table-cell>
              <table:table-cell office:value-type="string">
                <text:p>EB EURUSD　日足　変動ロット</text:p>
                <draw:g>
                  <svg:desc>Sheet6.Z1:Sheet6.Z1</svg:desc>
                </draw:g>
              </table:table-cell>
              <table:table-cell office:value-type="string">
                <text:p>列 AI</text:p>
              </table:table-cell>
              <table:table-cell office:value-type="string">
                <text:p>EB EURUSD　４時間足　固定ロット</text:p>
                <draw:g>
                  <svg:desc>Sheet6.AA1:Sheet6.AA1</svg:desc>
                </draw:g>
              </table:table-cell>
              <table:table-cell office:value-type="string">
                <text:p>列 AI</text:p>
              </table:table-cell>
              <table:table-cell office:value-type="string">
                <text:p>EB EURUSD　４時間足　変動ロット</text:p>
                <draw:g>
                  <svg:desc>Sheet6.AB1:Sheet6.AB1</svg:desc>
                </draw:g>
              </table:table-cell>
              <table:table-cell office:value-type="string">
                <text:p>列 BG</text:p>
              </table:table-cell>
              <table:table-cell office:value-type="string">
                <text:p>EB EURUSD　１時間足　固定ロット</text:p>
                <draw:g>
                  <svg:desc>Sheet6.BY1:Sheet6.BY1</svg:desc>
                </draw:g>
              </table:table-cell>
              <table:table-cell office:value-type="string">
                <text:p>列 BG</text:p>
              </table:table-cell>
              <table:table-cell office:value-type="string">
                <text:p>EB EURUSD　１時間足　変動ロット</text:p>
                <draw:g>
                  <svg:desc>Sheet6.BZ1:Sheet6.BZ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832">
                <text:p>39832</text:p>
                <draw:g>
                  <svg:desc>Sheet6.J2:Sheet6.J110</svg:desc>
                </draw:g>
              </table:table-cell>
              <table:table-cell office:value-type="float" office:value="1.00290076335878">
                <text:p>1.00290076335878</text:p>
                <draw:g>
                  <svg:desc>Sheet6.Y2:Sheet6.Y110</svg:desc>
                </draw:g>
              </table:table-cell>
              <table:table-cell office:value-type="float" office:value="1">
                <text:p>1</text:p>
                <draw:g>
                  <svg:desc>Sheet6.Z2:Sheet6.Z110</svg:desc>
                </draw:g>
              </table:table-cell>
              <table:table-cell office:value-type="float" office:value="41641">
                <text:p>41641</text:p>
                <draw:g>
                  <svg:desc>Sheet6.AI2:Sheet6.AI154</svg:desc>
                </draw:g>
              </table:table-cell>
              <table:table-cell office:value-type="float" office:value="1.06086666666667">
                <text:p>1.06086666666667</text:p>
                <draw:g>
                  <svg:desc>Sheet6.AA2:Sheet6.AA154</svg:desc>
                </draw:g>
              </table:table-cell>
              <table:table-cell office:value-type="float" office:value="41641">
                <text:p>41641</text:p>
                <draw:g>
                  <svg:desc>Sheet6.AI2:Sheet6.AI154</svg:desc>
                </draw:g>
              </table:table-cell>
              <table:table-cell office:value-type="float" office:value="1">
                <text:p>1</text:p>
                <draw:g>
                  <svg:desc>Sheet6.AB2:Sheet6.AB154</svg:desc>
                </draw:g>
              </table:table-cell>
              <table:table-cell office:value-type="float" office:value="42125">
                <text:p>42125</text:p>
                <draw:g>
                  <svg:desc>Sheet6.BG2:Sheet6.BG161</svg:desc>
                </draw:g>
              </table:table-cell>
              <table:table-cell office:value-type="float" office:value="1.00753333333333">
                <text:p>1.00753333333333</text:p>
                <draw:g>
                  <svg:desc>Sheet6.BY2:Sheet6.BY161</svg:desc>
                </draw:g>
              </table:table-cell>
              <table:table-cell office:value-type="float" office:value="42125">
                <text:p>42125</text:p>
                <draw:g>
                  <svg:desc>Sheet6.BG2:Sheet6.BG161</svg:desc>
                </draw:g>
              </table:table-cell>
              <table:table-cell office:value-type="float" office:value="1">
                <text:p>1</text:p>
                <draw:g>
                  <svg:desc>Sheet6.BZ2:Sheet6.BZ1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78">
                <text:p>39878</text:p>
              </table:table-cell>
              <table:table-cell office:value-type="float" office:value="1.05867175572519">
                <text:p>1.05867175572519</text:p>
              </table:table-cell>
              <table:table-cell office:value-type="float" office:value="1.00290076335878">
                <text:p>1.00290076335878</text:p>
              </table:table-cell>
              <table:table-cell office:value-type="float" office:value="41647">
                <text:p>41647</text:p>
              </table:table-cell>
              <table:table-cell office:value-type="float" office:value="1.03573333333333">
                <text:p>1.03573333333333</text:p>
              </table:table-cell>
              <table:table-cell office:value-type="float" office:value="41647">
                <text:p>41647</text:p>
              </table:table-cell>
              <table:table-cell office:value-type="float" office:value="1.05928571428572">
                <text:p>1.05928571428572</text:p>
              </table:table-cell>
              <table:table-cell office:value-type="float" office:value="42126">
                <text:p>42126</text:p>
              </table:table-cell>
              <table:table-cell office:value-type="float" office:value="1.01116666666667">
                <text:p>1.01116666666667</text:p>
              </table:table-cell>
              <table:table-cell office:value-type="float" office:value="42126">
                <text:p>42126</text:p>
              </table:table-cell>
              <table:table-cell office:value-type="float" office:value="1.0076740237691">
                <text:p>1.00767402376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05">
                <text:p>39905</text:p>
              </table:table-cell>
              <table:table-cell office:value-type="float" office:value="1.05112213740458">
                <text:p>1.05112213740458</text:p>
              </table:table-cell>
              <table:table-cell office:value-type="float" office:value="1.06579512367723">
                <text:p>1.06579512367723</text:p>
              </table:table-cell>
              <table:table-cell office:value-type="float" office:value="41649">
                <text:p>41649</text:p>
              </table:table-cell>
              <table:table-cell office:value-type="float" office:value="1.02046666666667">
                <text:p>1.02046666666667</text:p>
              </table:table-cell>
              <table:table-cell office:value-type="float" office:value="41649">
                <text:p>41649</text:p>
              </table:table-cell>
              <table:table-cell office:value-type="float" office:value="1.04257647937836">
                <text:p>1.04257647937836</text:p>
              </table:table-cell>
              <table:table-cell office:value-type="float" office:value="42128">
                <text:p>42128</text:p>
              </table:table-cell>
              <table:table-cell office:value-type="float" office:value="1.02226666666667">
                <text:p>1.02226666666667</text:p>
              </table:table-cell>
              <table:table-cell office:value-type="float" office:value="42128">
                <text:p>42128</text:p>
              </table:table-cell>
              <table:table-cell office:value-type="float" office:value="1.01038269130525">
                <text:p>1.01038269130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19">
                <text:p>39919</text:p>
              </table:table-cell>
              <table:table-cell office:value-type="float" office:value="1.05725954198473">
                <text:p>1.05725954198473</text:p>
              </table:table-cell>
              <table:table-cell office:value-type="float" office:value="1.05879365322012">
                <text:p>1.05879365322012</text:p>
              </table:table-cell>
              <table:table-cell office:value-type="float" office:value="41654">
                <text:p>41654</text:p>
              </table:table-cell>
              <table:table-cell office:value-type="float" office:value="1.02406666666667">
                <text:p>1.02406666666667</text:p>
              </table:table-cell>
              <table:table-cell office:value-type="float" office:value="41654">
                <text:p>41654</text:p>
              </table:table-cell>
              <table:table-cell office:value-type="float" office:value="1.03810550533758">
                <text:p>1.03810550533758</text:p>
              </table:table-cell>
              <table:table-cell office:value-type="float" office:value="42129">
                <text:p>42129</text:p>
              </table:table-cell>
              <table:table-cell office:value-type="float" office:value="1.00386666666667">
                <text:p>1.00386666666667</text:p>
              </table:table-cell>
              <table:table-cell office:value-type="float" office:value="42129">
                <text:p>42129</text:p>
              </table:table-cell>
              <table:table-cell office:value-type="float" office:value="1.0255043738313">
                <text:p>1.02550437383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32">
                <text:p>39932</text:p>
              </table:table-cell>
              <table:table-cell office:value-type="float" office:value="1.07912977099237">
                <text:p>1.07912977099237</text:p>
              </table:table-cell>
              <table:table-cell office:value-type="float" office:value="1.07103333829833">
                <text:p>1.07103333829833</text:p>
              </table:table-cell>
              <table:table-cell office:value-type="float" office:value="41656">
                <text:p>41656</text:p>
              </table:table-cell>
              <table:table-cell office:value-type="float" office:value="1.0348">
                <text:p>1.0348</text:p>
              </table:table-cell>
              <table:table-cell office:value-type="float" office:value="41656">
                <text:p>41656</text:p>
              </table:table-cell>
              <table:table-cell office:value-type="float" office:value="1.04072502390245">
                <text:p>1.04072502390245</text:p>
              </table:table-cell>
              <table:table-cell office:value-type="float" office:value="42129">
                <text:p>42129</text:p>
              </table:table-cell>
              <table:table-cell office:value-type="float" office:value="0.996966666666666">
                <text:p>0.996966666666666</text:p>
              </table:table-cell>
              <table:table-cell office:value-type="float" office:value="42129">
                <text:p>42129</text:p>
              </table:table-cell>
              <table:table-cell office:value-type="float" office:value="0.975629623667875">
                <text:p>0.975629623667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976">
                <text:p>39976</text:p>
              </table:table-cell>
              <table:table-cell office:value-type="float" office:value="1.07935877862595">
                <text:p>1.07935877862595</text:p>
              </table:table-cell>
              <table:table-cell office:value-type="float" office:value="1.09836973486158">
                <text:p>1.09836973486158</text:p>
              </table:table-cell>
              <table:table-cell office:value-type="float" office:value="41662">
                <text:p>41662</text:p>
              </table:table-cell>
              <table:table-cell office:value-type="float" office:value="1.04973333333334">
                <text:p>1.04973333333334</text:p>
              </table:table-cell>
              <table:table-cell office:value-type="float" office:value="41662">
                <text:p>41662</text:p>
              </table:table-cell>
              <table:table-cell office:value-type="float" office:value="1.04602745203057">
                <text:p>1.04602745203057</text:p>
              </table:table-cell>
              <table:table-cell office:value-type="float" office:value="42129">
                <text:p>42129</text:p>
              </table:table-cell>
              <table:table-cell office:value-type="float" office:value="0.981333333333332">
                <text:p>0.981333333333332</text:p>
              </table:table-cell>
              <table:table-cell office:value-type="float" office:value="42129">
                <text:p>42129</text:p>
              </table:table-cell>
              <table:table-cell office:value-type="float" office:value="0.968748692420881">
                <text:p>0.9687486924208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87">
                <text:p>39987</text:p>
              </table:table-cell>
              <table:table-cell office:value-type="float" office:value="1.07690839694656">
                <text:p>1.07690839694656</text:p>
              </table:table-cell>
              <table:table-cell office:value-type="float" office:value="1.0986490997793">
                <text:p>1.0986490997793</text:p>
              </table:table-cell>
              <table:table-cell office:value-type="float" office:value="41668">
                <text:p>41668</text:p>
              </table:table-cell>
              <table:table-cell office:value-type="float" office:value="1.0794">
                <text:p>1.0794</text:p>
              </table:table-cell>
              <table:table-cell office:value-type="float" office:value="41668">
                <text:p>41668</text:p>
              </table:table-cell>
              <table:table-cell office:value-type="float" office:value="1.05054209845166">
                <text:p>1.05054209845166</text:p>
              </table:table-cell>
              <table:table-cell office:value-type="float" office:value="42129">
                <text:p>42129</text:p>
              </table:table-cell>
              <table:table-cell office:value-type="float" office:value="0.977299999999999">
                <text:p>0.977299999999999</text:p>
              </table:table-cell>
              <table:table-cell office:value-type="float" office:value="42129">
                <text:p>42129</text:p>
              </table:table-cell>
              <table:table-cell office:value-type="float" office:value="0.954483601785233">
                <text:p>0.954483601785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2">
                <text:p>40002</text:p>
              </table:table-cell>
              <table:table-cell office:value-type="float" office:value="1.06610687022901">
                <text:p>1.06610687022901</text:p>
              </table:table-cell>
              <table:table-cell office:value-type="float" office:value="1.0952999415549">
                <text:p>1.0952999415549</text:p>
              </table:table-cell>
              <table:table-cell office:value-type="float" office:value="41675">
                <text:p>41675</text:p>
              </table:table-cell>
              <table:table-cell office:value-type="float" office:value="1.0616">
                <text:p>1.0616</text:p>
              </table:table-cell>
              <table:table-cell office:value-type="float" office:value="41675">
                <text:p>41675</text:p>
              </table:table-cell>
              <table:table-cell office:value-type="float" office:value="1.0623773195608">
                <text:p>1.0623773195608</text:p>
              </table:table-cell>
              <table:table-cell office:value-type="float" office:value="42130">
                <text:p>42130</text:p>
              </table:table-cell>
              <table:table-cell office:value-type="float" office:value="0.985999999999999">
                <text:p>0.985999999999999</text:p>
              </table:table-cell>
              <table:table-cell office:value-type="float" office:value="42130">
                <text:p>42130</text:p>
              </table:table-cell>
              <table:table-cell office:value-type="float" office:value="0.951778859026076">
                <text:p>0.9517788590260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9">
                <text:p>40009</text:p>
              </table:table-cell>
              <table:table-cell office:value-type="float" office:value="1.07189312977099">
                <text:p>1.07189312977099</text:p>
              </table:table-cell>
              <table:table-cell office:value-type="float" office:value="1.07339394272381">
                <text:p>1.07339394272381</text:p>
              </table:table-cell>
              <table:table-cell office:value-type="float" office:value="41677">
                <text:p>41677</text:p>
              </table:table-cell>
              <table:table-cell office:value-type="float" office:value="1.054">
                <text:p>1.054</text:p>
              </table:table-cell>
              <table:table-cell office:value-type="float" office:value="41677">
                <text:p>41677</text:p>
              </table:table-cell>
              <table:table-cell office:value-type="float" office:value="1.04112977316958">
                <text:p>1.04112977316958</text:p>
              </table:table-cell>
              <table:table-cell office:value-type="float" office:value="42130">
                <text:p>42130</text:p>
              </table:table-cell>
              <table:table-cell office:value-type="float" office:value="1.01553333333333">
                <text:p>1.01553333333333</text:p>
              </table:table-cell>
              <table:table-cell office:value-type="float" office:value="42130">
                <text:p>42130</text:p>
              </table:table-cell>
              <table:table-cell office:value-type="float" office:value="0.976133200418804">
                <text:p>0.9761332004188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061">
                <text:p>40061</text:p>
              </table:table-cell>
              <table:table-cell office:value-type="float" office:value="1.09640458015267">
                <text:p>1.09640458015267</text:p>
              </table:table-cell>
              <table:table-cell office:value-type="float" office:value="1.08148576379377">
                <text:p>1.08148576379377</text:p>
              </table:table-cell>
              <table:table-cell office:value-type="float" office:value="41688">
                <text:p>41688</text:p>
              </table:table-cell>
              <table:table-cell office:value-type="float" office:value="1.07273333333333">
                <text:p>1.07273333333333</text:p>
              </table:table-cell>
              <table:table-cell office:value-type="float" office:value="41688">
                <text:p>41688</text:p>
              </table:table-cell>
              <table:table-cell office:value-type="float" office:value="1.03817731560388">
                <text:p>1.03817731560388</text:p>
              </table:table-cell>
              <table:table-cell office:value-type="float" office:value="42131">
                <text:p>42131</text:p>
              </table:table-cell>
              <table:table-cell office:value-type="float" office:value="1.0067">
                <text:p>1.0067</text:p>
              </table:table-cell>
              <table:table-cell office:value-type="float" office:value="42131">
                <text:p>42131</text:p>
              </table:table-cell>
              <table:table-cell office:value-type="float" office:value="1.03949246895881">
                <text:p>1.039492468958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094">
                <text:p>40094</text:p>
              </table:table-cell>
              <table:table-cell office:value-type="float" office:value="1.1027786259542">
                <text:p>1.1027786259542</text:p>
              </table:table-cell>
              <table:table-cell office:value-type="float" office:value="1.14700747676625">
                <text:p>1.14700747676625</text:p>
              </table:table-cell>
              <table:table-cell office:value-type="float" office:value="41691">
                <text:p>41691</text:p>
              </table:table-cell>
              <table:table-cell office:value-type="float" office:value="1.05786666666667">
                <text:p>1.05786666666667</text:p>
              </table:table-cell>
              <table:table-cell office:value-type="float" office:value="41691">
                <text:p>41691</text:p>
              </table:table-cell>
              <table:table-cell office:value-type="float" office:value="1.05994804886393">
                <text:p>1.05994804886393</text:p>
              </table:table-cell>
              <table:table-cell office:value-type="float" office:value="42131">
                <text:p>42131</text:p>
              </table:table-cell>
              <table:table-cell office:value-type="float" office:value="1.04056666666667">
                <text:p>1.04056666666667</text:p>
              </table:table-cell>
              <table:table-cell office:value-type="float" office:value="42131">
                <text:p>42131</text:p>
              </table:table-cell>
              <table:table-cell office:value-type="float" office:value="1.01870261957964">
                <text:p>1.018702619579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42">
                <text:p>40142</text:p>
              </table:table-cell>
              <table:table-cell office:value-type="float" office:value="1.08945801526718">
                <text:p>1.08945801526718</text:p>
              </table:table-cell>
              <table:table-cell office:value-type="float" office:value="1.15978601236465">
                <text:p>1.15978601236465</text:p>
              </table:table-cell>
              <table:table-cell office:value-type="float" office:value="41695">
                <text:p>41695</text:p>
              </table:table-cell>
              <table:table-cell office:value-type="float" office:value="1.0552">
                <text:p>1.0552</text:p>
              </table:table-cell>
              <table:table-cell office:value-type="float" office:value="41695">
                <text:p>41695</text:p>
              </table:table-cell>
              <table:table-cell office:value-type="float" office:value="1.04953534336187">
                <text:p>1.04953534336187</text:p>
              </table:table-cell>
              <table:table-cell office:value-type="float" office:value="42132">
                <text:p>42132</text:p>
              </table:table-cell>
              <table:table-cell office:value-type="float" office:value="1.03553333333333">
                <text:p>1.03553333333333</text:p>
              </table:table-cell>
              <table:table-cell office:value-type="float" office:value="42132">
                <text:p>42132</text:p>
              </table:table-cell>
              <table:table-cell office:value-type="float" office:value="1.06120782949721">
                <text:p>1.061207829497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66">
                <text:p>40166</text:p>
              </table:table-cell>
              <table:table-cell office:value-type="float" office:value="1.1316641221374">
                <text:p>1.1316641221374</text:p>
              </table:table-cell>
              <table:table-cell office:value-type="float" office:value="1.13659029211736">
                <text:p>1.13659029211736</text:p>
              </table:table-cell>
              <table:table-cell office:value-type="float" office:value="41696">
                <text:p>41696</text:p>
              </table:table-cell>
              <table:table-cell office:value-type="float" office:value="1.0454">
                <text:p>1.0454</text:p>
              </table:table-cell>
              <table:table-cell office:value-type="float" office:value="41696">
                <text:p>41696</text:p>
              </table:table-cell>
              <table:table-cell office:value-type="float" office:value="1.04265314438901">
                <text:p>1.04265314438901</text:p>
              </table:table-cell>
              <table:table-cell office:value-type="float" office:value="42133">
                <text:p>42133</text:p>
              </table:table-cell>
              <table:table-cell office:value-type="float" office:value="1.0548">
                <text:p>1.0548</text:p>
              </table:table-cell>
              <table:table-cell office:value-type="float" office:value="42133">
                <text:p>42133</text:p>
              </table:table-cell>
              <table:table-cell office:value-type="float" office:value="1.05161247726642">
                <text:p>1.051612477266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177">
                <text:p>40177</text:p>
              </table:table-cell>
              <table:table-cell office:value-type="float" office:value="1.12097709923664">
                <text:p>1.12097709923664</text:p>
              </table:table-cell>
              <table:table-cell office:value-type="float" office:value="1.20260087746522">
                <text:p>1.20260087746522</text:p>
              </table:table-cell>
              <table:table-cell office:value-type="float" office:value="41698">
                <text:p>41698</text:p>
              </table:table-cell>
              <table:table-cell office:value-type="float" office:value="1.0196">
                <text:p>1.0196</text:p>
              </table:table-cell>
              <table:table-cell office:value-type="float" office:value="41698">
                <text:p>41698</text:p>
              </table:table-cell>
              <table:table-cell office:value-type="float" office:value="1.03816500347465">
                <text:p>1.03816500347465</text:p>
              </table:table-cell>
              <table:table-cell office:value-type="float" office:value="42135">
                <text:p>42135</text:p>
              </table:table-cell>
              <table:table-cell office:value-type="float" office:value="1.05356666666666">
                <text:p>1.05356666666666</text:p>
              </table:table-cell>
              <table:table-cell office:value-type="float" office:value="42135">
                <text:p>42135</text:p>
              </table:table-cell>
              <table:table-cell office:value-type="float" office:value="1.08624677993651">
                <text:p>1.086246779936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84">
                <text:p>40184</text:p>
              </table:table-cell>
              <table:table-cell office:value-type="float" office:value="1.10948091603053">
                <text:p>1.10948091603053</text:p>
              </table:table-cell>
              <table:table-cell office:value-type="float" office:value="1.17854885991592">
                <text:p>1.17854885991592</text:p>
              </table:table-cell>
              <table:table-cell office:value-type="float" office:value="41702">
                <text:p>41702</text:p>
              </table:table-cell>
              <table:table-cell office:value-type="float" office:value="1.0222">
                <text:p>1.0222</text:p>
              </table:table-cell>
              <table:table-cell office:value-type="float" office:value="41702">
                <text:p>41702</text:p>
              </table:table-cell>
              <table:table-cell office:value-type="float" office:value="1.03089972578307">
                <text:p>1.03089972578307</text:p>
              </table:table-cell>
              <table:table-cell office:value-type="float" office:value="42136">
                <text:p>42136</text:p>
              </table:table-cell>
              <table:table-cell office:value-type="float" office:value="1.0449">
                <text:p>1.0449</text:p>
              </table:table-cell>
              <table:table-cell office:value-type="float" office:value="42136">
                <text:p>42136</text:p>
              </table:table-cell>
              <table:table-cell office:value-type="float" office:value="1.08424223475657">
                <text:p>1.084242234756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191">
                <text:p>40191</text:p>
              </table:table-cell>
              <table:table-cell office:value-type="float" office:value="1.12419083969466">
                <text:p>1.12419083969466</text:p>
              </table:table-cell>
              <table:table-cell office:value-type="float" office:value="1.1549778827176">
                <text:p>1.1549778827176</text:p>
              </table:table-cell>
              <table:table-cell office:value-type="float" office:value="41704">
                <text:p>41704</text:p>
              </table:table-cell>
              <table:table-cell office:value-type="float" office:value="1.0322">
                <text:p>1.0322</text:p>
              </table:table-cell>
              <table:table-cell office:value-type="float" office:value="41704">
                <text:p>41704</text:p>
              </table:table-cell>
              <table:table-cell office:value-type="float" office:value="1.03335875265191">
                <text:p>1.03335875265191</text:p>
              </table:table-cell>
              <table:table-cell office:value-type="float" office:value="42137">
                <text:p>42137</text:p>
              </table:table-cell>
              <table:table-cell office:value-type="float" office:value="1.0463">
                <text:p>1.0463</text:p>
              </table:table-cell>
              <table:table-cell office:value-type="float" office:value="42137">
                <text:p>42137</text:p>
              </table:table-cell>
              <table:table-cell office:value-type="float" office:value="1.0702172108244">
                <text:p>1.07021721082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34">
                <text:p>40234</text:p>
              </table:table-cell>
              <table:table-cell office:value-type="float" office:value="1.17290076335878">
                <text:p>1.17290076335878</text:p>
              </table:table-cell>
              <table:table-cell office:value-type="float" office:value="1.18445658973742">
                <text:p>1.18445658973742</text:p>
              </table:table-cell>
              <table:table-cell office:value-type="float" office:value="41717">
                <text:p>41717</text:p>
              </table:table-cell>
              <table:table-cell office:value-type="float" office:value="1.02066666666667">
                <text:p>1.02066666666667</text:p>
              </table:table-cell>
              <table:table-cell office:value-type="float" office:value="41717">
                <text:p>41717</text:p>
              </table:table-cell>
              <table:table-cell office:value-type="float" office:value="1.03596385875103">
                <text:p>1.03596385875103</text:p>
              </table:table-cell>
              <table:table-cell office:value-type="float" office:value="42137">
                <text:p>42137</text:p>
              </table:table-cell>
              <table:table-cell office:value-type="float" office:value="1.03823333333333">
                <text:p>1.03823333333333</text:p>
              </table:table-cell>
              <table:table-cell office:value-type="float" office:value="42137">
                <text:p>42137</text:p>
              </table:table-cell>
              <table:table-cell office:value-type="float" office:value="1.07505044984103">
                <text:p>1.075050449841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276">
                <text:p>40276</text:p>
              </table:table-cell>
              <table:table-cell office:value-type="float" office:value="1.161">
                <text:p>1.161</text:p>
              </table:table-cell>
              <table:table-cell office:value-type="float" office:value="1.28135424998248">
                <text:p>1.28135424998248</text:p>
              </table:table-cell>
              <table:table-cell office:value-type="float" office:value="41717">
                <text:p>41717</text:p>
              </table:table-cell>
              <table:table-cell office:value-type="float" office:value="1.09986666666667">
                <text:p>1.09986666666667</text:p>
              </table:table-cell>
              <table:table-cell office:value-type="float" office:value="41717">
                <text:p>41717</text:p>
              </table:table-cell>
              <table:table-cell office:value-type="float" office:value="1.02808597973723">
                <text:p>1.02808597973723</text:p>
              </table:table-cell>
              <table:table-cell office:value-type="float" office:value="42137">
                <text:p>42137</text:p>
              </table:table-cell>
              <table:table-cell office:value-type="float" office:value="1.0481">
                <text:p>1.0481</text:p>
              </table:table-cell>
              <table:table-cell office:value-type="float" office:value="42137">
                <text:p>42137</text:p>
              </table:table-cell>
              <table:table-cell office:value-type="float" office:value="1.06124874114811">
                <text:p>1.061248741148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294">
                <text:p>40294</text:p>
              </table:table-cell>
              <table:table-cell office:value-type="float" office:value="1.16465648854962">
                <text:p>1.16465648854962</text:p>
              </table:table-cell>
              <table:table-cell office:value-type="float" office:value="1.25572716498283">
                <text:p>1.25572716498283</text:p>
              </table:table-cell>
              <table:table-cell office:value-type="float" office:value="41722">
                <text:p>41722</text:p>
              </table:table-cell>
              <table:table-cell office:value-type="float" office:value="1.08373333333333">
                <text:p>1.08373333333333</text:p>
              </table:table-cell>
              <table:table-cell office:value-type="float" office:value="41722">
                <text:p>41722</text:p>
              </table:table-cell>
              <table:table-cell office:value-type="float" office:value="1.06323320690062">
                <text:p>1.06323320690062</text:p>
              </table:table-cell>
              <table:table-cell office:value-type="float" office:value="42138">
                <text:p>42138</text:p>
              </table:table-cell>
              <table:table-cell office:value-type="float" office:value="1.0586">
                <text:p>1.0586</text:p>
              </table:table-cell>
              <table:table-cell office:value-type="float" office:value="42138">
                <text:p>42138</text:p>
              </table:table-cell>
              <table:table-cell office:value-type="float" office:value="1.07508705072431">
                <text:p>1.07508705072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317">
                <text:p>40317</text:p>
              </table:table-cell>
              <table:table-cell office:value-type="float" office:value="1.22548091603053">
                <text:p>1.22548091603053</text:p>
              </table:table-cell>
              <table:table-cell office:value-type="float" office:value="1.2712696278259">
                <text:p>1.2712696278259</text:p>
              </table:table-cell>
              <table:table-cell office:value-type="float" office:value="41724">
                <text:p>41724</text:p>
              </table:table-cell>
              <table:table-cell office:value-type="float" office:value="1.10906666666667">
                <text:p>1.10906666666667</text:p>
              </table:table-cell>
              <table:table-cell office:value-type="float" office:value="41724">
                <text:p>41724</text:p>
              </table:table-cell>
              <table:table-cell office:value-type="float" office:value="1.04196854276261">
                <text:p>1.04196854276261</text:p>
              </table:table-cell>
              <table:table-cell office:value-type="float" office:value="42139">
                <text:p>42139</text:p>
              </table:table-cell>
              <table:table-cell office:value-type="float" office:value="1.05406666666667">
                <text:p>1.05406666666667</text:p>
              </table:table-cell>
              <table:table-cell office:value-type="float" office:value="42139">
                <text:p>42139</text:p>
              </table:table-cell>
              <table:table-cell office:value-type="float" office:value="1.09927650936561">
                <text:p>1.099276509365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36">
                <text:p>40336</text:p>
              </table:table-cell>
              <table:table-cell office:value-type="float" office:value="1.2272213740458">
                <text:p>1.2272213740458</text:p>
              </table:table-cell>
              <table:table-cell office:value-type="float" office:value="1.35678652436044">
                <text:p>1.35678652436044</text:p>
              </table:table-cell>
              <table:table-cell office:value-type="float" office:value="41729">
                <text:p>41729</text:p>
              </table:table-cell>
              <table:table-cell office:value-type="float" office:value="1.1074">
                <text:p>1.1074</text:p>
              </table:table-cell>
              <table:table-cell office:value-type="float" office:value="41729">
                <text:p>41729</text:p>
              </table:table-cell>
              <table:table-cell office:value-type="float" office:value="1.06710810125466">
                <text:p>1.06710810125466</text:p>
              </table:table-cell>
              <table:table-cell office:value-type="float" office:value="42139">
                <text:p>42139</text:p>
              </table:table-cell>
              <table:table-cell office:value-type="float" office:value="1.06536666666667">
                <text:p>1.06536666666667</text:p>
              </table:table-cell>
              <table:table-cell office:value-type="float" office:value="42139">
                <text:p>42139</text:p>
              </table:table-cell>
              <table:table-cell office:value-type="float" office:value="1.0772909791783">
                <text:p>1.07729097917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376">
                <text:p>40376</text:p>
              </table:table-cell>
              <table:table-cell office:value-type="float" office:value="1.24222900763359">
                <text:p>1.24222900763359</text:p>
              </table:table-cell>
              <table:table-cell office:value-type="float" office:value="1.36127307008277">
                <text:p>1.36127307008277</text:p>
              </table:table-cell>
              <table:table-cell office:value-type="float" office:value="41732">
                <text:p>41732</text:p>
              </table:table-cell>
              <table:table-cell office:value-type="float" office:value="1.09833333333334">
                <text:p>1.09833333333334</text:p>
              </table:table-cell>
              <table:table-cell office:value-type="float" office:value="41732">
                <text:p>41732</text:p>
              </table:table-cell>
              <table:table-cell office:value-type="float" office:value="1.06635555675448">
                <text:p>1.06635555675448</text:p>
              </table:table-cell>
              <table:table-cell office:value-type="float" office:value="42139">
                <text:p>42139</text:p>
              </table:table-cell>
              <table:table-cell office:value-type="float" office:value="1.16193333333333">
                <text:p>1.16193333333333</text:p>
              </table:table-cell>
              <table:table-cell office:value-type="float" office:value="42139">
                <text:p>42139</text:p>
              </table:table-cell>
              <table:table-cell office:value-type="float" office:value="1.09352216326458">
                <text:p>1.093522163264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95">
                <text:p>40395</text:p>
              </table:table-cell>
              <table:table-cell office:value-type="float" office:value="1.25670229007634">
                <text:p>1.25670229007634</text:p>
              </table:table-cell>
              <table:table-cell office:value-type="float" office:value="1.39634859899211">
                <text:p>1.39634859899211</text:p>
              </table:table-cell>
              <table:table-cell office:value-type="float" office:value="41746">
                <text:p>41746</text:p>
              </table:table-cell>
              <table:table-cell office:value-type="float" office:value="1.082">
                <text:p>1.082</text:p>
              </table:table-cell>
              <table:table-cell office:value-type="float" office:value="41746">
                <text:p>41746</text:p>
              </table:table-cell>
              <table:table-cell office:value-type="float" office:value="1.06335918576856">
                <text:p>1.06335918576856</text:p>
              </table:table-cell>
              <table:table-cell office:value-type="float" office:value="42144">
                <text:p>42144</text:p>
              </table:table-cell>
              <table:table-cell office:value-type="float" office:value="1.1587">
                <text:p>1.1587</text:p>
              </table:table-cell>
              <table:table-cell office:value-type="float" office:value="42144">
                <text:p>42144</text:p>
              </table:table-cell>
              <table:table-cell office:value-type="float" office:value="1.3033190975015">
                <text:p>1.3033190975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420">
                <text:p>40420</text:p>
              </table:table-cell>
              <table:table-cell office:value-type="float" office:value="1.24973282442748">
                <text:p>1.24973282442748</text:p>
              </table:table-cell>
              <table:table-cell office:value-type="float" office:value="1.43982112680309">
                <text:p>1.43982112680309</text:p>
              </table:table-cell>
              <table:table-cell office:value-type="float" office:value="41750">
                <text:p>41750</text:p>
              </table:table-cell>
              <table:table-cell office:value-type="float" office:value="1.07213333333334">
                <text:p>1.07213333333334</text:p>
              </table:table-cell>
              <table:table-cell office:value-type="float" office:value="41750">
                <text:p>41750</text:p>
              </table:table-cell>
              <table:table-cell office:value-type="float" office:value="1.04209200205319">
                <text:p>1.04209200205319</text:p>
              </table:table-cell>
              <table:table-cell office:value-type="float" office:value="42145">
                <text:p>42145</text:p>
              </table:table-cell>
              <table:table-cell office:value-type="float" office:value="1.15706666666666">
                <text:p>1.15706666666666</text:p>
              </table:table-cell>
              <table:table-cell office:value-type="float" office:value="42145">
                <text:p>42145</text:p>
              </table:table-cell>
              <table:table-cell office:value-type="float" office:value="1.29759864716405">
                <text:p>1.297598647164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459">
                <text:p>40459</text:p>
              </table:table-cell>
              <table:table-cell office:value-type="float" office:value="1.24858015267176">
                <text:p>1.24858015267176</text:p>
              </table:table-cell>
              <table:table-cell office:value-type="float" office:value="1.42703982696089">
                <text:p>1.42703982696089</text:p>
              </table:table-cell>
              <table:table-cell office:value-type="float" office:value="41754">
                <text:p>41754</text:p>
              </table:table-cell>
              <table:table-cell office:value-type="float" office:value="1.0696">
                <text:p>1.0696</text:p>
              </table:table-cell>
              <table:table-cell office:value-type="float" office:value="41754">
                <text:p>41754</text:p>
              </table:table-cell>
              <table:table-cell office:value-type="float" office:value="1.02125016201212">
                <text:p>1.02125016201212</text:p>
              </table:table-cell>
              <table:table-cell office:value-type="float" office:value="42145">
                <text:p>42145</text:p>
              </table:table-cell>
              <table:table-cell office:value-type="float" office:value="1.15046666666666">
                <text:p>1.15046666666666</text:p>
              </table:table-cell>
              <table:table-cell office:value-type="float" office:value="42145">
                <text:p>42145</text:p>
              </table:table-cell>
              <table:table-cell office:value-type="float" office:value="1.29450461632653">
                <text:p>1.294504616326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483">
                <text:p>40483</text:p>
              </table:table-cell>
              <table:table-cell office:value-type="float" office:value="1.23754961832061">
                <text:p>1.23754961832061</text:p>
              </table:table-cell>
              <table:table-cell office:value-type="float" office:value="1.42906790238555">
                <text:p>1.42906790238555</text:p>
              </table:table-cell>
              <table:table-cell office:value-type="float" office:value="41758">
                <text:p>41758</text:p>
              </table:table-cell>
              <table:table-cell office:value-type="float" office:value="1.06766666666667">
                <text:p>1.06766666666667</text:p>
              </table:table-cell>
              <table:table-cell office:value-type="float" office:value="41758">
                <text:p>41758</text:p>
              </table:table-cell>
              <table:table-cell office:value-type="float" office:value="1.01589740254227">
                <text:p>1.01589740254227</text:p>
              </table:table-cell>
              <table:table-cell office:value-type="float" office:value="42146">
                <text:p>42146</text:p>
              </table:table-cell>
              <table:table-cell office:value-type="float" office:value="1.15243333333333">
                <text:p>1.15243333333333</text:p>
              </table:table-cell>
              <table:table-cell office:value-type="float" office:value="42146">
                <text:p>42146</text:p>
              </table:table-cell>
              <table:table-cell office:value-type="float" office:value="1.28574181584678">
                <text:p>1.285741815846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486">
                <text:p>40486</text:p>
              </table:table-cell>
              <table:table-cell office:value-type="float" office:value="1.23348854961832">
                <text:p>1.23348854961832</text:p>
              </table:table-cell>
              <table:table-cell office:value-type="float" office:value="1.40048654433784">
                <text:p>1.40048654433784</text:p>
              </table:table-cell>
              <table:table-cell office:value-type="float" office:value="41762">
                <text:p>41762</text:p>
              </table:table-cell>
              <table:table-cell office:value-type="float" office:value="1.0932">
                <text:p>1.0932</text:p>
              </table:table-cell>
              <table:table-cell office:value-type="float" office:value="41762">
                <text:p>41762</text:p>
              </table:table-cell>
              <table:table-cell office:value-type="float" office:value="1.01478566576213">
                <text:p>1.01478566576213</text:p>
              </table:table-cell>
              <table:table-cell office:value-type="float" office:value="42149">
                <text:p>42149</text:p>
              </table:table-cell>
              <table:table-cell office:value-type="float" office:value="1.14696666666666">
                <text:p>1.14696666666666</text:p>
              </table:table-cell>
              <table:table-cell office:value-type="float" office:value="42149">
                <text:p>42149</text:p>
              </table:table-cell>
              <table:table-cell office:value-type="float" office:value="1.29314267117702">
                <text:p>1.293142671177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501">
                <text:p>40501</text:p>
              </table:table-cell>
              <table:table-cell office:value-type="float" office:value="1.23006870229008">
                <text:p>1.23006870229008</text:p>
              </table:table-cell>
              <table:table-cell office:value-type="float" office:value="1.40845935163145">
                <text:p>1.40845935163145</text:p>
              </table:table-cell>
              <table:table-cell office:value-type="float" office:value="41767">
                <text:p>41767</text:p>
              </table:table-cell>
              <table:table-cell office:value-type="float" office:value="1.17833333333334">
                <text:p>1.17833333333334</text:p>
              </table:table-cell>
              <table:table-cell office:value-type="float" office:value="41767">
                <text:p>41767</text:p>
              </table:table-cell>
              <table:table-cell office:value-type="float" office:value="1.04918061354858">
                <text:p>1.04918061354858</text:p>
              </table:table-cell>
              <table:table-cell office:value-type="float" office:value="42149">
                <text:p>42149</text:p>
              </table:table-cell>
              <table:table-cell office:value-type="float" office:value="1.1448">
                <text:p>1.1448</text:p>
              </table:table-cell>
              <table:table-cell office:value-type="float" office:value="42149">
                <text:p>42149</text:p>
              </table:table-cell>
              <table:table-cell office:value-type="float" office:value="1.28277223606343">
                <text:p>1.282772236063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529">
                <text:p>40529</text:p>
              </table:table-cell>
              <table:table-cell office:value-type="float" office:value="1.21936641221374">
                <text:p>1.21936641221374</text:p>
              </table:table-cell>
              <table:table-cell office:value-type="float" office:value="1.40372041216821">
                <text:p>1.40372041216821</text:p>
              </table:table-cell>
              <table:table-cell office:value-type="float" office:value="41778">
                <text:p>41778</text:p>
              </table:table-cell>
              <table:table-cell office:value-type="float" office:value="1.17546666666667">
                <text:p>1.17546666666667</text:p>
              </table:table-cell>
              <table:table-cell office:value-type="float" office:value="41778">
                <text:p>41778</text:p>
              </table:table-cell>
              <table:table-cell office:value-type="float" office:value="1.06776318835442">
                <text:p>1.06776318835442</text:p>
              </table:table-cell>
              <table:table-cell office:value-type="float" office:value="42150">
                <text:p>42150</text:p>
              </table:table-cell>
              <table:table-cell office:value-type="float" office:value="1.1676">
                <text:p>1.1676</text:p>
              </table:table-cell>
              <table:table-cell office:value-type="float" office:value="42150">
                <text:p>42150</text:p>
              </table:table-cell>
              <table:table-cell office:value-type="float" office:value="1.2725415372482">
                <text:p>1.27254153724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535">
                <text:p>40535</text:p>
              </table:table-cell>
              <table:table-cell office:value-type="float" office:value="1.22170229007633">
                <text:p>1.22170229007633</text:p>
              </table:table-cell>
              <table:table-cell office:value-type="float" office:value="1.43179482041157">
                <text:p>1.43179482041157</text:p>
              </table:table-cell>
              <table:table-cell office:value-type="float" office:value="41779">
                <text:p>41779</text:p>
              </table:table-cell>
              <table:table-cell office:value-type="float" office:value="1.17033333333334">
                <text:p>1.17033333333334</text:p>
              </table:table-cell>
              <table:table-cell office:value-type="float" office:value="41779">
                <text:p>41779</text:p>
              </table:table-cell>
              <table:table-cell office:value-type="float" office:value="1.06023633309226">
                <text:p>1.06023633309226</text:p>
              </table:table-cell>
              <table:table-cell office:value-type="float" office:value="42150">
                <text:p>42150</text:p>
              </table:table-cell>
              <table:table-cell office:value-type="float" office:value="1.16993333333333">
                <text:p>1.16993333333333</text:p>
              </table:table-cell>
              <table:table-cell office:value-type="float" office:value="42150">
                <text:p>42150</text:p>
              </table:table-cell>
              <table:table-cell office:value-type="float" office:value="1.45387870630609">
                <text:p>1.453878706306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546">
                <text:p>40546</text:p>
              </table:table-cell>
              <table:table-cell office:value-type="float" office:value="1.21684732824427">
                <text:p>1.21684732824427</text:p>
              </table:table-cell>
              <table:table-cell office:value-type="float" office:value="1.43674823154833">
                <text:p>1.43674823154833</text:p>
              </table:table-cell>
              <table:table-cell office:value-type="float" office:value="41780">
                <text:p>41780</text:p>
              </table:table-cell>
              <table:table-cell office:value-type="float" office:value="1.20393333333334">
                <text:p>1.20393333333334</text:p>
              </table:table-cell>
              <table:table-cell office:value-type="float" office:value="41780">
                <text:p>41780</text:p>
              </table:table-cell>
              <table:table-cell office:value-type="float" office:value="1.05173235417058">
                <text:p>1.05173235417058</text:p>
              </table:table-cell>
              <table:table-cell office:value-type="float" office:value="42151">
                <text:p>42151</text:p>
              </table:table-cell>
              <table:table-cell office:value-type="float" office:value="1.17546666666666">
                <text:p>1.17546666666666</text:p>
              </table:table-cell>
              <table:table-cell office:value-type="float" office:value="42151">
                <text:p>42151</text:p>
              </table:table-cell>
              <table:table-cell office:value-type="float" office:value="1.4575997852619">
                <text:p>1.45759978526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555">
                <text:p>40555</text:p>
              </table:table-cell>
              <table:table-cell office:value-type="float" office:value="1.19812213740458">
                <text:p>1.19812213740458</text:p>
              </table:table-cell>
              <table:table-cell office:value-type="float" office:value="1.4464847459358">
                <text:p>1.4464847459358</text:p>
              </table:table-cell>
              <table:table-cell office:value-type="float" office:value="41787">
                <text:p>41787</text:p>
              </table:table-cell>
              <table:table-cell office:value-type="float" office:value="1.21386666666667">
                <text:p>1.21386666666667</text:p>
              </table:table-cell>
              <table:table-cell office:value-type="float" office:value="41787">
                <text:p>41787</text:p>
              </table:table-cell>
              <table:table-cell office:value-type="float" office:value="1.07593660560902">
                <text:p>1.07593660560902</text:p>
              </table:table-cell>
              <table:table-cell office:value-type="float" office:value="42152">
                <text:p>42152</text:p>
              </table:table-cell>
              <table:table-cell office:value-type="float" office:value="1.17363333333333">
                <text:p>1.17363333333333</text:p>
              </table:table-cell>
              <table:table-cell office:value-type="float" office:value="42152">
                <text:p>42152</text:p>
              </table:table-cell>
              <table:table-cell office:value-type="float" office:value="1.48675178096714">
                <text:p>1.486751780967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578">
                <text:p>40578</text:p>
              </table:table-cell>
              <table:table-cell office:value-type="float" office:value="1.18614503816794">
                <text:p>1.18614503816794</text:p>
              </table:table-cell>
              <table:table-cell office:value-type="float" office:value="1.41755505101709">
                <text:p>1.41755505101709</text:p>
              </table:table-cell>
              <table:table-cell office:value-type="float" office:value="41789">
                <text:p>41789</text:p>
              </table:table-cell>
              <table:table-cell office:value-type="float" office:value="1.21033333333334">
                <text:p>1.21033333333334</text:p>
              </table:table-cell>
              <table:table-cell office:value-type="float" office:value="41789">
                <text:p>41789</text:p>
              </table:table-cell>
              <table:table-cell office:value-type="float" office:value="1.10060038318375">
                <text:p>1.10060038318375</text:p>
              </table:table-cell>
              <table:table-cell office:value-type="float" office:value="42152">
                <text:p>42152</text:p>
              </table:table-cell>
              <table:table-cell office:value-type="float" office:value="1.1645">
                <text:p>1.1645</text:p>
              </table:table-cell>
              <table:table-cell office:value-type="float" office:value="42152">
                <text:p>42152</text:p>
              </table:table-cell>
              <table:table-cell office:value-type="float" office:value="1.48004921146278">
                <text:p>1.480049211462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589">
                <text:p>40589</text:p>
              </table:table-cell>
              <table:table-cell office:value-type="float" office:value="1.18858015267175">
                <text:p>1.18858015267175</text:p>
              </table:table-cell>
              <table:table-cell office:value-type="float" office:value="1.44590615203743">
                <text:p>1.44590615203743</text:p>
              </table:table-cell>
              <table:table-cell office:value-type="float" office:value="41789">
                <text:p>41789</text:p>
              </table:table-cell>
              <table:table-cell office:value-type="float" office:value="1.19293333333334">
                <text:p>1.19293333333334</text:p>
              </table:table-cell>
              <table:table-cell office:value-type="float" office:value="41789">
                <text:p>41789</text:p>
              </table:table-cell>
              <table:table-cell office:value-type="float" office:value="1.09583860193406">
                <text:p>1.09583860193406</text:p>
              </table:table-cell>
              <table:table-cell office:value-type="float" office:value="42153">
                <text:p>42153</text:p>
              </table:table-cell>
              <table:table-cell office:value-type="float" office:value="1.16856666666666">
                <text:p>1.16856666666666</text:p>
              </table:table-cell>
              <table:table-cell office:value-type="float" office:value="42153">
                <text:p>42153</text:p>
              </table:table-cell>
              <table:table-cell office:value-type="float" office:value="1.4623015754041">
                <text:p>1.46230157540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609">
                <text:p>40609</text:p>
              </table:table-cell>
              <table:table-cell office:value-type="float" office:value="1.20850381679389">
                <text:p>1.20850381679389</text:p>
              </table:table-cell>
              <table:table-cell office:value-type="float" office:value="1.45164658840955">
                <text:p>1.45164658840955</text:p>
              </table:table-cell>
              <table:table-cell office:value-type="float" office:value="41792">
                <text:p>41792</text:p>
              </table:table-cell>
              <table:table-cell office:value-type="float" office:value="1.18313333333334">
                <text:p>1.18313333333334</text:p>
              </table:table-cell>
              <table:table-cell office:value-type="float" office:value="41792">
                <text:p>41792</text:p>
              </table:table-cell>
              <table:table-cell office:value-type="float" office:value="1.08185259337148">
                <text:p>1.08185259337148</text:p>
              </table:table-cell>
              <table:table-cell office:value-type="float" office:value="42153">
                <text:p>42153</text:p>
              </table:table-cell>
              <table:table-cell office:value-type="float" office:value="1.1735">
                <text:p>1.1735</text:p>
              </table:table-cell>
              <table:table-cell office:value-type="float" office:value="42153">
                <text:p>42153</text:p>
              </table:table-cell>
              <table:table-cell office:value-type="float" office:value="1.46890901215223">
                <text:p>1.468909012152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624">
                <text:p>40624</text:p>
              </table:table-cell>
              <table:table-cell office:value-type="float" office:value="1.22116030534351">
                <text:p>1.22116030534351</text:p>
              </table:table-cell>
              <table:table-cell office:value-type="float" office:value="1.4972398206087">
                <text:p>1.4972398206087</text:p>
              </table:table-cell>
              <table:table-cell office:value-type="float" office:value="41794">
                <text:p>41794</text:p>
              </table:table-cell>
              <table:table-cell office:value-type="float" office:value="1.1654">
                <text:p>1.1654</text:p>
              </table:table-cell>
              <table:table-cell office:value-type="float" office:value="41794">
                <text:p>41794</text:p>
              </table:table-cell>
              <table:table-cell office:value-type="float" office:value="1.07361257620953">
                <text:p>1.07361257620953</text:p>
              </table:table-cell>
              <table:table-cell office:value-type="float" office:value="42156">
                <text:p>42156</text:p>
              </table:table-cell>
              <table:table-cell office:value-type="float" office:value="1.17923333333333">
                <text:p>1.17923333333333</text:p>
              </table:table-cell>
              <table:table-cell office:value-type="float" office:value="42156">
                <text:p>42156</text:p>
              </table:table-cell>
              <table:table-cell office:value-type="float" office:value="1.47916365997291">
                <text:p>1.479163659972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644">
                <text:p>40644</text:p>
              </table:table-cell>
              <table:table-cell office:value-type="float" office:value="1.23457251908397">
                <text:p>1.23457251908397</text:p>
              </table:table-cell>
              <table:table-cell office:value-type="float" office:value="1.53087699706627">
                <text:p>1.53087699706627</text:p>
              </table:table-cell>
              <table:table-cell office:value-type="float" office:value="41795">
                <text:p>41795</text:p>
              </table:table-cell>
              <table:table-cell office:value-type="float" office:value="1.15973333333334">
                <text:p>1.15973333333334</text:p>
              </table:table-cell>
              <table:table-cell office:value-type="float" office:value="41795">
                <text:p>41795</text:p>
              </table:table-cell>
              <table:table-cell office:value-type="float" office:value="1.05214032468534">
                <text:p>1.05214032468534</text:p>
              </table:table-cell>
              <table:table-cell office:value-type="float" office:value="42156">
                <text:p>42156</text:p>
              </table:table-cell>
              <table:table-cell office:value-type="float" office:value="1.18183333333333">
                <text:p>1.18183333333333</text:p>
              </table:table-cell>
              <table:table-cell office:value-type="float" office:value="42156">
                <text:p>42156</text:p>
              </table:table-cell>
              <table:table-cell office:value-type="float" office:value="1.50681758926805">
                <text:p>1.506817589268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688">
                <text:p>40688</text:p>
              </table:table-cell>
              <table:table-cell office:value-type="float" office:value="1.23501526717557">
                <text:p>1.23501526717557</text:p>
              </table:table-cell>
              <table:table-cell office:value-type="float" office:value="1.56024108968467">
                <text:p>1.56024108968467</text:p>
              </table:table-cell>
              <table:table-cell office:value-type="float" office:value="41796">
                <text:p>41796</text:p>
              </table:table-cell>
              <table:table-cell office:value-type="float" office:value="1.16213333333334">
                <text:p>1.16213333333334</text:p>
              </table:table-cell>
              <table:table-cell office:value-type="float" office:value="41796">
                <text:p>41796</text:p>
              </table:table-cell>
              <table:table-cell office:value-type="float" office:value="1.04526094563932">
                <text:p>1.04526094563932</text:p>
              </table:table-cell>
              <table:table-cell office:value-type="float" office:value="42157">
                <text:p>42157</text:p>
              </table:table-cell>
              <table:table-cell office:value-type="float" office:value="1.17646666666666">
                <text:p>1.17646666666666</text:p>
              </table:table-cell>
              <table:table-cell office:value-type="float" office:value="42157">
                <text:p>42157</text:p>
              </table:table-cell>
              <table:table-cell office:value-type="float" office:value="1.51562146731771">
                <text:p>1.515621467317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01">
                <text:p>40701</text:p>
              </table:table-cell>
              <table:table-cell office:value-type="float" office:value="1.25471755725191">
                <text:p>1.25471755725191</text:p>
              </table:table-cell>
              <table:table-cell office:value-type="float" office:value="1.56111712049979">
                <text:p>1.56111712049979</text:p>
              </table:table-cell>
              <table:table-cell office:value-type="float" office:value="41799">
                <text:p>41799</text:p>
              </table:table-cell>
              <table:table-cell office:value-type="float" office:value="1.208">
                <text:p>1.208</text:p>
              </table:table-cell>
              <table:table-cell office:value-type="float" office:value="41799">
                <text:p>41799</text:p>
              </table:table-cell>
              <table:table-cell office:value-type="float" office:value="1.04576067198783">
                <text:p>1.04576067198783</text:p>
              </table:table-cell>
              <table:table-cell office:value-type="float" office:value="42157">
                <text:p>42157</text:p>
              </table:table-cell>
              <table:table-cell office:value-type="float" office:value="1.24413333333333">
                <text:p>1.24413333333333</text:p>
              </table:table-cell>
              <table:table-cell office:value-type="float" office:value="42157">
                <text:p>42157</text:p>
              </table:table-cell>
              <table:table-cell office:value-type="float" office:value="1.48530903797136">
                <text:p>1.485309037971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14">
                <text:p>40714</text:p>
              </table:table-cell>
              <table:table-cell office:value-type="float" office:value="1.24995419847328">
                <text:p>1.24995419847328</text:p>
              </table:table-cell>
              <table:table-cell office:value-type="float" office:value="1.59592699771802">
                <text:p>1.59592699771802</text:p>
              </table:table-cell>
              <table:table-cell office:value-type="float" office:value="41803">
                <text:p>41803</text:p>
              </table:table-cell>
              <table:table-cell office:value-type="float" office:value="1.20633333333334">
                <text:p>1.20633333333334</text:p>
              </table:table-cell>
              <table:table-cell office:value-type="float" office:value="41803">
                <text:p>41803</text:p>
              </table:table-cell>
              <table:table-cell office:value-type="float" office:value="1.07488955224401">
                <text:p>1.07488955224401</text:p>
              </table:table-cell>
              <table:table-cell office:value-type="float" office:value="42158">
                <text:p>42158</text:p>
              </table:table-cell>
              <table:table-cell office:value-type="float" office:value="1.23706666666666">
                <text:p>1.23706666666666</text:p>
              </table:table-cell>
              <table:table-cell office:value-type="float" office:value="42158">
                <text:p>42158</text:p>
              </table:table-cell>
              <table:table-cell office:value-type="float" office:value="1.62143442610146">
                <text:p>1.621434426101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1">
                <text:p>40721</text:p>
              </table:table-cell>
              <table:table-cell office:value-type="float" office:value="1.22615267175572">
                <text:p>1.22615267175572</text:p>
              </table:table-cell>
              <table:table-cell office:value-type="float" office:value="1.5873788565457">
                <text:p>1.5873788565457</text:p>
              </table:table-cell>
              <table:table-cell office:value-type="float" office:value="41806">
                <text:p>41806</text:p>
              </table:table-cell>
              <table:table-cell office:value-type="float" office:value="1.2018">
                <text:p>1.2018</text:p>
              </table:table-cell>
              <table:table-cell office:value-type="float" office:value="41806">
                <text:p>41806</text:p>
              </table:table-cell>
              <table:table-cell office:value-type="float" office:value="1.07350438529524">
                <text:p>1.07350438529524</text:p>
              </table:table-cell>
              <table:table-cell office:value-type="float" office:value="42159">
                <text:p>42159</text:p>
              </table:table-cell>
              <table:table-cell office:value-type="float" office:value="1.23186666666666">
                <text:p>1.23186666666666</text:p>
              </table:table-cell>
              <table:table-cell office:value-type="float" office:value="42159">
                <text:p>42159</text:p>
              </table:table-cell>
              <table:table-cell office:value-type="float" office:value="1.60127348191768">
                <text:p>1.601273481917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40">
                <text:p>40740</text:p>
              </table:table-cell>
              <table:table-cell office:value-type="float" office:value="1.22752671755725">
                <text:p>1.22752671755725</text:p>
              </table:table-cell>
              <table:table-cell office:value-type="float" office:value="1.55563127941478">
                <text:p>1.55563127941478</text:p>
              </table:table-cell>
              <table:table-cell office:value-type="float" office:value="41808">
                <text:p>41808</text:p>
              </table:table-cell>
              <table:table-cell office:value-type="float" office:value="1.22973333333333">
                <text:p>1.22973333333333</text:p>
              </table:table-cell>
              <table:table-cell office:value-type="float" office:value="41808">
                <text:p>41808</text:p>
              </table:table-cell>
              <table:table-cell office:value-type="float" office:value="1.07005292911557">
                <text:p>1.07005292911557</text:p>
              </table:table-cell>
              <table:table-cell office:value-type="float" office:value="42160">
                <text:p>42160</text:p>
              </table:table-cell>
              <table:table-cell office:value-type="float" office:value="1.23446666666666">
                <text:p>1.23446666666666</text:p>
              </table:table-cell>
              <table:table-cell office:value-type="float" office:value="42160">
                <text:p>42160</text:p>
              </table:table-cell>
              <table:table-cell office:value-type="float" office:value="1.56924801227932">
                <text:p>1.569248012279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50">
                <text:p>40750</text:p>
              </table:table-cell>
              <table:table-cell office:value-type="float" office:value="1.21258778625954">
                <text:p>1.21258778625954</text:p>
              </table:table-cell>
              <table:table-cell office:value-type="float" office:value="1.55897672302643">
                <text:p>1.55897672302643</text:p>
              </table:table-cell>
              <table:table-cell office:value-type="float" office:value="41813">
                <text:p>41813</text:p>
              </table:table-cell>
              <table:table-cell office:value-type="float" office:value="1.2144">
                <text:p>1.2144</text:p>
              </table:table-cell>
              <table:table-cell office:value-type="float" office:value="41813">
                <text:p>41813</text:p>
              </table:table-cell>
              <table:table-cell office:value-type="float" office:value="1.10108076145463">
                <text:p>1.10108076145463</text:p>
              </table:table-cell>
              <table:table-cell office:value-type="float" office:value="42160">
                <text:p>42160</text:p>
              </table:table-cell>
              <table:table-cell office:value-type="float" office:value="1.23346666666666">
                <text:p>1.23346666666666</text:p>
              </table:table-cell>
              <table:table-cell office:value-type="float" office:value="42160">
                <text:p>42160</text:p>
              </table:table-cell>
              <table:table-cell office:value-type="float" office:value="1.57272532321562">
                <text:p>1.572725323215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81">
                <text:p>40781</text:p>
              </table:table-cell>
              <table:table-cell office:value-type="float" office:value="1.20142748091603">
                <text:p>1.20142748091603</text:p>
              </table:table-cell>
              <table:table-cell office:value-type="float" office:value="1.53570504150878">
                <text:p>1.53570504150878</text:p>
              </table:table-cell>
              <table:table-cell office:value-type="float" office:value="41814">
                <text:p>41814</text:p>
              </table:table-cell>
              <table:table-cell office:value-type="float" office:value="1.20153333333333">
                <text:p>1.20153333333333</text:p>
              </table:table-cell>
              <table:table-cell office:value-type="float" office:value="41814">
                <text:p>41814</text:p>
              </table:table-cell>
              <table:table-cell office:value-type="float" office:value="1.07905914622554">
                <text:p>1.07905914622554</text:p>
              </table:table-cell>
              <table:table-cell office:value-type="float" office:value="42160">
                <text:p>42160</text:p>
              </table:table-cell>
              <table:table-cell office:value-type="float" office:value="1.21733333333333">
                <text:p>1.21733333333333</text:p>
              </table:table-cell>
              <table:table-cell office:value-type="float" office:value="42160">
                <text:p>42160</text:p>
              </table:table-cell>
              <table:table-cell office:value-type="float" office:value="1.56981286891337">
                <text:p>1.569812868913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824">
                <text:p>40824</text:p>
              </table:table-cell>
              <table:table-cell office:value-type="float" office:value="1.19154961832061">
                <text:p>1.19154961832061</text:p>
              </table:table-cell>
              <table:table-cell office:value-type="float" office:value="1.50499094067861">
                <text:p>1.50499094067861</text:p>
              </table:table-cell>
              <table:table-cell office:value-type="float" office:value="41817">
                <text:p>41817</text:p>
              </table:table-cell>
              <table:table-cell office:value-type="float" office:value="1.2254">
                <text:p>1.2254</text:p>
              </table:table-cell>
              <table:table-cell office:value-type="float" office:value="41817">
                <text:p>41817</text:p>
              </table:table-cell>
              <table:table-cell office:value-type="float" office:value="1.05747796330103">
                <text:p>1.05747796330103</text:p>
              </table:table-cell>
              <table:table-cell office:value-type="float" office:value="42160">
                <text:p>42160</text:p>
              </table:table-cell>
              <table:table-cell office:value-type="float" office:value="1.20683333333333">
                <text:p>1.20683333333333</text:p>
              </table:table-cell>
              <table:table-cell office:value-type="float" office:value="42160">
                <text:p>42160</text:p>
              </table:table-cell>
              <table:table-cell office:value-type="float" office:value="1.53841661153511">
                <text:p>1.538416611535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830">
                <text:p>40830</text:p>
              </table:table-cell>
              <table:table-cell office:value-type="float" office:value="1.19496946564885">
                <text:p>1.19496946564885</text:p>
              </table:table-cell>
              <table:table-cell office:value-type="float" office:value="1.49548418804381">
                <text:p>1.49548418804381</text:p>
              </table:table-cell>
              <table:table-cell office:value-type="float" office:value="41822">
                <text:p>41822</text:p>
              </table:table-cell>
              <table:table-cell office:value-type="float" office:value="1.2656">
                <text:p>1.2656</text:p>
              </table:table-cell>
              <table:table-cell office:value-type="float" office:value="41822">
                <text:p>41822</text:p>
              </table:table-cell>
              <table:table-cell office:value-type="float" office:value="1.08084692076163">
                <text:p>1.08084692076163</text:p>
              </table:table-cell>
              <table:table-cell office:value-type="float" office:value="42163">
                <text:p>42163</text:p>
              </table:table-cell>
              <table:table-cell office:value-type="float" office:value="1.25613333333333">
                <text:p>1.25613333333333</text:p>
              </table:table-cell>
              <table:table-cell office:value-type="float" office:value="42163">
                <text:p>42163</text:p>
              </table:table-cell>
              <table:table-cell office:value-type="float" office:value="1.53359470872283">
                <text:p>1.533594708722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837">
                <text:p>40837</text:p>
              </table:table-cell>
              <table:table-cell office:value-type="float" office:value="1.17641221374046">
                <text:p>1.17641221374046</text:p>
              </table:table-cell>
              <table:table-cell office:value-type="float" office:value="1.50026802893095">
                <text:p>1.50026802893095</text:p>
              </table:table-cell>
              <table:table-cell office:value-type="float" office:value="41828">
                <text:p>41828</text:p>
              </table:table-cell>
              <table:table-cell office:value-type="float" office:value="1.261">
                <text:p>1.261</text:p>
              </table:table-cell>
              <table:table-cell office:value-type="float" office:value="41828">
                <text:p>41828</text:p>
              </table:table-cell>
              <table:table-cell office:value-type="float" office:value="1.13383478199896">
                <text:p>1.13383478199896</text:p>
              </table:table-cell>
              <table:table-cell office:value-type="float" office:value="42164">
                <text:p>42164</text:p>
              </table:table-cell>
              <table:table-cell office:value-type="float" office:value="1.25586666666666">
                <text:p>1.25586666666666</text:p>
              </table:table-cell>
              <table:table-cell office:value-type="float" office:value="42164">
                <text:p>42164</text:p>
              </table:table-cell>
              <table:table-cell office:value-type="float" office:value="1.5919028468771">
                <text:p>1.59190284687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876">
                <text:p>40876</text:p>
              </table:table-cell>
              <table:table-cell office:value-type="float" office:value="1.18496183206107">
                <text:p>1.18496183206107</text:p>
              </table:table-cell>
              <table:table-cell office:value-type="float" office:value="1.47026266835233">
                <text:p>1.47026266835233</text:p>
              </table:table-cell>
              <table:table-cell office:value-type="float" office:value="41829">
                <text:p>41829</text:p>
              </table:table-cell>
              <table:table-cell office:value-type="float" office:value="1.24026666666667">
                <text:p>1.24026666666667</text:p>
              </table:table-cell>
              <table:table-cell office:value-type="float" office:value="41829">
                <text:p>41829</text:p>
              </table:table-cell>
              <table:table-cell office:value-type="float" office:value="1.12826648306957">
                <text:p>1.12826648306957</text:p>
              </table:table-cell>
              <table:table-cell office:value-type="float" office:value="42165">
                <text:p>42165</text:p>
              </table:table-cell>
              <table:table-cell office:value-type="float" office:value="1.25226666666666">
                <text:p>1.25226666666666</text:p>
              </table:table-cell>
              <table:table-cell office:value-type="float" office:value="42165">
                <text:p>42165</text:p>
              </table:table-cell>
              <table:table-cell office:value-type="float" office:value="1.59112393416915">
                <text:p>1.591123934169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904">
                <text:p>40904</text:p>
              </table:table-cell>
              <table:table-cell office:value-type="float" office:value="1.20411450381679">
                <text:p>1.20411450381679</text:p>
              </table:table-cell>
              <table:table-cell office:value-type="float" office:value="1.48106774832972">
                <text:p>1.48106774832972</text:p>
              </table:table-cell>
              <table:table-cell office:value-type="float" office:value="41835">
                <text:p>41835</text:p>
              </table:table-cell>
              <table:table-cell office:value-type="float" office:value="1.23046666666667">
                <text:p>1.23046666666667</text:p>
              </table:table-cell>
              <table:table-cell office:value-type="float" office:value="41835">
                <text:p>41835</text:p>
              </table:table-cell>
              <table:table-cell office:value-type="float" office:value="1.11080922554546">
                <text:p>1.11080922554546</text:p>
              </table:table-cell>
              <table:table-cell office:value-type="float" office:value="42165">
                <text:p>42165</text:p>
              </table:table-cell>
              <table:table-cell office:value-type="float" office:value="1.24483333333333">
                <text:p>1.24483333333333</text:p>
              </table:table-cell>
              <table:table-cell office:value-type="float" office:value="42165">
                <text:p>42165</text:p>
              </table:table-cell>
              <table:table-cell office:value-type="float" office:value="1.57543065701022">
                <text:p>1.575430657010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919">
                <text:p>40919</text:p>
              </table:table-cell>
              <table:table-cell office:value-type="float" office:value="1.21325190839695">
                <text:p>1.21325190839695</text:p>
              </table:table-cell>
              <table:table-cell office:value-type="float" office:value="1.5300268916836">
                <text:p>1.5300268916836</text:p>
              </table:table-cell>
              <table:table-cell office:value-type="float" office:value="41835">
                <text:p>41835</text:p>
              </table:table-cell>
              <table:table-cell office:value-type="float" office:value="1.26466666666667">
                <text:p>1.26466666666667</text:p>
              </table:table-cell>
              <table:table-cell office:value-type="float" office:value="41835">
                <text:p>41835</text:p>
              </table:table-cell>
              <table:table-cell office:value-type="float" office:value="1.08859304103455">
                <text:p>1.08859304103455</text:p>
              </table:table-cell>
              <table:table-cell office:value-type="float" office:value="42165">
                <text:p>42165</text:p>
              </table:table-cell>
              <table:table-cell office:value-type="float" office:value="1.21966666666666">
                <text:p>1.21966666666666</text:p>
              </table:table-cell>
              <table:table-cell office:value-type="float" office:value="42165">
                <text:p>42165</text:p>
              </table:table-cell>
              <table:table-cell office:value-type="float" office:value="1.54663385073864">
                <text:p>1.546633850738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924">
                <text:p>40924</text:p>
              </table:table-cell>
              <table:table-cell office:value-type="float" office:value="1.21251908396946">
                <text:p>1.21251908396946</text:p>
              </table:table-cell>
              <table:table-cell office:value-type="float" office:value="1.55364316749721">
                <text:p>1.55364316749721</text:p>
              </table:table-cell>
              <table:table-cell office:value-type="float" office:value="41841">
                <text:p>41841</text:p>
              </table:table-cell>
              <table:table-cell office:value-type="float" office:value="1.3086">
                <text:p>1.3086</text:p>
              </table:table-cell>
              <table:table-cell office:value-type="float" office:value="41841">
                <text:p>41841</text:p>
              </table:table-cell>
              <table:table-cell office:value-type="float" office:value="1.11610280606168">
                <text:p>1.11610280606168</text:p>
              </table:table-cell>
              <table:table-cell office:value-type="float" office:value="42165">
                <text:p>42165</text:p>
              </table:table-cell>
              <table:table-cell office:value-type="float" office:value="1.20583333333333">
                <text:p>1.20583333333333</text:p>
              </table:table-cell>
              <table:table-cell office:value-type="float" office:value="42165">
                <text:p>42165</text:p>
              </table:table-cell>
              <table:table-cell office:value-type="float" office:value="1.51570117372387">
                <text:p>1.5157011737238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950">
                <text:p>40950</text:p>
              </table:table-cell>
              <table:table-cell office:value-type="float" office:value="1.20998473282443">
                <text:p>1.20998473282443</text:p>
              </table:table-cell>
              <table:table-cell office:value-type="float" office:value="1.5521937044838">
                <text:p>1.5521937044838</text:p>
              </table:table-cell>
              <table:table-cell office:value-type="float" office:value="41845">
                <text:p>41845</text:p>
              </table:table-cell>
              <table:table-cell office:value-type="float" office:value="1.30646666666667">
                <text:p>1.30646666666667</text:p>
              </table:table-cell>
              <table:table-cell office:value-type="float" office:value="41845">
                <text:p>41845</text:p>
              </table:table-cell>
              <table:table-cell office:value-type="float" office:value="1.19393473719339">
                <text:p>1.19393473719339</text:p>
              </table:table-cell>
              <table:table-cell office:value-type="float" office:value="42166">
                <text:p>42166</text:p>
              </table:table-cell>
              <table:table-cell office:value-type="float" office:value="1.20433333333333">
                <text:p>1.20433333333333</text:p>
              </table:table-cell>
              <table:table-cell office:value-type="float" office:value="42166">
                <text:p>42166</text:p>
              </table:table-cell>
              <table:table-cell office:value-type="float" office:value="1.48538715024939">
                <text:p>1.485387150249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983">
                <text:p>40983</text:p>
              </table:table-cell>
              <table:table-cell office:value-type="float" office:value="1.21233587786259">
                <text:p>1.21233587786259</text:p>
              </table:table-cell>
              <table:table-cell office:value-type="float" office:value="1.54468162999563">
                <text:p>1.54468162999563</text:p>
              </table:table-cell>
              <table:table-cell office:value-type="float" office:value="41849">
                <text:p>41849</text:p>
              </table:table-cell>
              <table:table-cell office:value-type="float" office:value="1.31746666666667">
                <text:p>1.31746666666667</text:p>
              </table:table-cell>
              <table:table-cell office:value-type="float" office:value="41849">
                <text:p>41849</text:p>
              </table:table-cell>
              <table:table-cell office:value-type="float" office:value="1.19168733062927">
                <text:p>1.19168733062927</text:p>
              </table:table-cell>
              <table:table-cell office:value-type="float" office:value="42166">
                <text:p>42166</text:p>
              </table:table-cell>
              <table:table-cell office:value-type="float" office:value="1.20513333333333">
                <text:p>1.20513333333333</text:p>
              </table:table-cell>
              <table:table-cell office:value-type="float" office:value="42166">
                <text:p>42166</text:p>
              </table:table-cell>
              <table:table-cell office:value-type="float" office:value="1.47703184752924">
                <text:p>1.477031847529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002">
                <text:p>41002</text:p>
              </table:table-cell>
              <table:table-cell office:value-type="float" office:value="1.21292366412214">
                <text:p>1.21292366412214</text:p>
              </table:table-cell>
              <table:table-cell office:value-type="float" office:value="1.55000335194237">
                <text:p>1.55000335194237</text:p>
              </table:table-cell>
              <table:table-cell office:value-type="float" office:value="41856">
                <text:p>41856</text:p>
              </table:table-cell>
              <table:table-cell office:value-type="float" office:value="1.3222">
                <text:p>1.3222</text:p>
              </table:table-cell>
              <table:table-cell office:value-type="float" office:value="41856">
                <text:p>41856</text:p>
              </table:table-cell>
              <table:table-cell office:value-type="float" office:value="1.20563260790259">
                <text:p>1.20563260790259</text:p>
              </table:table-cell>
              <table:table-cell office:value-type="float" office:value="42166">
                <text:p>42166</text:p>
              </table:table-cell>
              <table:table-cell office:value-type="float" office:value="1.21293333333333">
                <text:p>1.21293333333333</text:p>
              </table:table-cell>
              <table:table-cell office:value-type="float" office:value="42166">
                <text:p>42166</text:p>
              </table:table-cell>
              <table:table-cell office:value-type="float" office:value="1.48066761823085">
                <text:p>1.480667618230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017">
                <text:p>41017</text:p>
              </table:table-cell>
              <table:table-cell office:value-type="float" office:value="1.20578625954198">
                <text:p>1.20578625954198</text:p>
              </table:table-cell>
              <table:table-cell office:value-type="float" office:value="1.5517610877023">
                <text:p>1.5517610877023</text:p>
              </table:table-cell>
              <table:table-cell office:value-type="float" office:value="41859">
                <text:p>41859</text:p>
              </table:table-cell>
              <table:table-cell office:value-type="float" office:value="1.3052">
                <text:p>1.3052</text:p>
              </table:table-cell>
              <table:table-cell office:value-type="float" office:value="41859">
                <text:p>41859</text:p>
              </table:table-cell>
              <table:table-cell office:value-type="float" office:value="1.21004497466347">
                <text:p>1.21004497466347</text:p>
              </table:table-cell>
              <table:table-cell office:value-type="float" office:value="42167">
                <text:p>42167</text:p>
              </table:table-cell>
              <table:table-cell office:value-type="float" office:value="1.20963333333333">
                <text:p>1.20963333333333</text:p>
              </table:table-cell>
              <table:table-cell office:value-type="float" office:value="42167">
                <text:p>42167</text:p>
              </table:table-cell>
              <table:table-cell office:value-type="float" office:value="1.49829999597467">
                <text:p>1.49829999597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026">
                <text:p>41026</text:p>
              </table:table-cell>
              <table:table-cell office:value-type="float" office:value="1.20119083969466">
                <text:p>1.20119083969466</text:p>
              </table:table-cell>
              <table:table-cell office:value-type="float" office:value="1.53116638767389">
                <text:p>1.53116638767389</text:p>
              </table:table-cell>
              <table:table-cell office:value-type="float" office:value="41863">
                <text:p>41863</text:p>
              </table:table-cell>
              <table:table-cell office:value-type="float" office:value="1.30433333333333">
                <text:p>1.30433333333333</text:p>
              </table:table-cell>
              <table:table-cell office:value-type="float" office:value="41863">
                <text:p>41863</text:p>
              </table:table-cell>
              <table:table-cell office:value-type="float" office:value="1.1858440751702">
                <text:p>1.1858440751702</text:p>
              </table:table-cell>
              <table:table-cell office:value-type="float" office:value="42167">
                <text:p>42167</text:p>
              </table:table-cell>
              <table:table-cell office:value-type="float" office:value="1.2164">
                <text:p>1.2164</text:p>
              </table:table-cell>
              <table:table-cell office:value-type="float" office:value="42167">
                <text:p>42167</text:p>
              </table:table-cell>
              <table:table-cell office:value-type="float" office:value="1.47475528175221">
                <text:p>1.474755281752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056">
                <text:p>41056</text:p>
              </table:table-cell>
              <table:table-cell office:value-type="float" office:value="1.24467175572519">
                <text:p>1.24467175572519</text:p>
              </table:table-cell>
              <table:table-cell office:value-type="float" office:value="1.51239322748286">
                <text:p>1.51239322748286</text:p>
              </table:table-cell>
              <table:table-cell office:value-type="float" office:value="41865">
                <text:p>41865</text:p>
              </table:table-cell>
              <table:table-cell office:value-type="float" office:value="1.30113333333334">
                <text:p>1.30113333333334</text:p>
              </table:table-cell>
              <table:table-cell office:value-type="float" office:value="41865">
                <text:p>41865</text:p>
              </table:table-cell>
              <table:table-cell office:value-type="float" office:value="1.18407212425327">
                <text:p>1.18407212425327</text:p>
              </table:table-cell>
              <table:table-cell office:value-type="float" office:value="42167">
                <text:p>42167</text:p>
              </table:table-cell>
              <table:table-cell office:value-type="float" office:value="1.21446666666666">
                <text:p>1.21446666666666</text:p>
              </table:table-cell>
              <table:table-cell office:value-type="float" office:value="42167">
                <text:p>42167</text:p>
              </table:table-cell>
              <table:table-cell office:value-type="float" office:value="1.48964957638881">
                <text:p>1.489649576388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079">
                <text:p>41079</text:p>
              </table:table-cell>
              <table:table-cell office:value-type="float" office:value="1.24315267175572">
                <text:p>1.24315267175572</text:p>
              </table:table-cell>
              <table:table-cell office:value-type="float" office:value="1.7468038893534">
                <text:p>1.7468038893534</text:p>
              </table:table-cell>
              <table:table-cell office:value-type="float" office:value="41869">
                <text:p>41869</text:p>
              </table:table-cell>
              <table:table-cell office:value-type="float" office:value="1.3612">
                <text:p>1.3612</text:p>
              </table:table-cell>
              <table:table-cell office:value-type="float" office:value="41869">
                <text:p>41869</text:p>
              </table:table-cell>
              <table:table-cell office:value-type="float" office:value="1.18133306584536">
                <text:p>1.18133306584536</text:p>
              </table:table-cell>
              <table:table-cell office:value-type="float" office:value="42170">
                <text:p>42170</text:p>
              </table:table-cell>
              <table:table-cell office:value-type="float" office:value="1.20803333333333">
                <text:p>1.20803333333333</text:p>
              </table:table-cell>
              <table:table-cell office:value-type="float" office:value="42170">
                <text:p>42170</text:p>
              </table:table-cell>
              <table:table-cell office:value-type="float" office:value="1.48660196878985">
                <text:p>1.486601968789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103">
                <text:p>41103</text:p>
              </table:table-cell>
              <table:table-cell office:value-type="float" office:value="1.26251145038168">
                <text:p>1.26251145038168</text:p>
              </table:table-cell>
              <table:table-cell office:value-type="float" office:value="1.74108655425502">
                <text:p>1.74108655425502</text:p>
              </table:table-cell>
              <table:table-cell office:value-type="float" office:value="41873">
                <text:p>41873</text:p>
              </table:table-cell>
              <table:table-cell office:value-type="float" office:value="1.40126666666667">
                <text:p>1.40126666666667</text:p>
              </table:table-cell>
              <table:table-cell office:value-type="float" office:value="41873">
                <text:p>41873</text:p>
              </table:table-cell>
              <table:table-cell office:value-type="float" office:value="1.24506846059546">
                <text:p>1.24506846059546</text:p>
              </table:table-cell>
              <table:table-cell office:value-type="float" office:value="42170">
                <text:p>42170</text:p>
              </table:table-cell>
              <table:table-cell office:value-type="float" office:value="1.21856666666667">
                <text:p>1.21856666666667</text:p>
              </table:table-cell>
              <table:table-cell office:value-type="float" office:value="42170">
                <text:p>42170</text:p>
              </table:table-cell>
              <table:table-cell office:value-type="float" office:value="1.46741038484494">
                <text:p>1.467410384844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115">
                <text:p>41115</text:p>
              </table:table-cell>
              <table:table-cell office:value-type="float" office:value="1.25148091603053">
                <text:p>1.25148091603053</text:p>
              </table:table-cell>
              <table:table-cell office:value-type="float" office:value="1.81675742831828">
                <text:p>1.81675742831828</text:p>
              </table:table-cell>
              <table:table-cell office:value-type="float" office:value="41878">
                <text:p>41878</text:p>
              </table:table-cell>
              <table:table-cell office:value-type="float" office:value="1.38313333333334">
                <text:p>1.38313333333334</text:p>
              </table:table-cell>
              <table:table-cell office:value-type="float" office:value="41878">
                <text:p>41878</text:p>
              </table:table-cell>
              <table:table-cell office:value-type="float" office:value="1.29579972465091">
                <text:p>1.29579972465091</text:p>
              </table:table-cell>
              <table:table-cell office:value-type="float" office:value="42171">
                <text:p>42171</text:p>
              </table:table-cell>
              <table:table-cell office:value-type="float" office:value="1.21486666666667">
                <text:p>1.21486666666667</text:p>
              </table:table-cell>
              <table:table-cell office:value-type="float" office:value="42171">
                <text:p>42171</text:p>
              </table:table-cell>
              <table:table-cell office:value-type="float" office:value="1.49194486535345">
                <text:p>1.491944865353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131">
                <text:p>41131</text:p>
              </table:table-cell>
              <table:table-cell office:value-type="float" office:value="1.24351908396946">
                <text:p>1.24351908396946</text:p>
              </table:table-cell>
              <table:table-cell office:value-type="float" office:value="1.78042227975191">
                <text:p>1.78042227975191</text:p>
              </table:table-cell>
              <table:table-cell office:value-type="float" office:value="41878">
                <text:p>41878</text:p>
              </table:table-cell>
              <table:table-cell office:value-type="float" office:value="1.35546666666667">
                <text:p>1.35546666666667</text:p>
              </table:table-cell>
              <table:table-cell office:value-type="float" office:value="41878">
                <text:p>41878</text:p>
              </table:table-cell>
              <table:table-cell office:value-type="float" office:value="1.27777120674272">
                <text:p>1.27777120674272</text:p>
              </table:table-cell>
              <table:table-cell office:value-type="float" office:value="42172">
                <text:p>42172</text:p>
              </table:table-cell>
              <table:table-cell office:value-type="float" office:value="1.212">
                <text:p>1.212</text:p>
              </table:table-cell>
              <table:table-cell office:value-type="float" office:value="42172">
                <text:p>42172</text:p>
              </table:table-cell>
              <table:table-cell office:value-type="float" office:value="1.46099049524986">
                <text:p>1.460990495249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178">
                <text:p>41178</text:p>
              </table:table-cell>
              <table:table-cell office:value-type="float" office:value="1.28080152671756">
                <text:p>1.28080152671756</text:p>
              </table:table-cell>
              <table:table-cell office:value-type="float" office:value="1.76286218104949">
                <text:p>1.76286218104949</text:p>
              </table:table-cell>
              <table:table-cell office:value-type="float" office:value="41879">
                <text:p>41879</text:p>
              </table:table-cell>
              <table:table-cell office:value-type="float" office:value="1.34546666666667">
                <text:p>1.34546666666667</text:p>
              </table:table-cell>
              <table:table-cell office:value-type="float" office:value="41879">
                <text:p>41879</text:p>
              </table:table-cell>
              <table:table-cell office:value-type="float" office:value="1.25221578260787">
                <text:p>1.25221578260787</text:p>
              </table:table-cell>
              <table:table-cell office:value-type="float" office:value="42172">
                <text:p>42172</text:p>
              </table:table-cell>
              <table:table-cell office:value-type="float" office:value="1.2099">
                <text:p>1.2099</text:p>
              </table:table-cell>
              <table:table-cell office:value-type="float" office:value="42172">
                <text:p>42172</text:p>
              </table:table-cell>
              <table:table-cell office:value-type="float" office:value="1.45164884598656">
                <text:p>1.451648845986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192">
                <text:p>41192</text:p>
              </table:table-cell>
              <table:table-cell office:value-type="float" office:value="1.27241984732824">
                <text:p>1.27241984732824</text:p>
              </table:table-cell>
              <table:table-cell office:value-type="float" office:value="1.91674634355611">
                <text:p>1.91674634355611</text:p>
              </table:table-cell>
              <table:table-cell office:value-type="float" office:value="41886">
                <text:p>41886</text:p>
              </table:table-cell>
              <table:table-cell office:value-type="float" office:value="1.51906666666667">
                <text:p>1.51906666666667</text:p>
              </table:table-cell>
              <table:table-cell office:value-type="float" office:value="41886">
                <text:p>41886</text:p>
              </table:table-cell>
              <table:table-cell office:value-type="float" office:value="1.24464189682597">
                <text:p>1.24464189682597</text:p>
              </table:table-cell>
              <table:table-cell office:value-type="float" office:value="42173">
                <text:p>42173</text:p>
              </table:table-cell>
              <table:table-cell office:value-type="float" office:value="1.21523333333333">
                <text:p>1.21523333333333</text:p>
              </table:table-cell>
              <table:table-cell office:value-type="float" office:value="42173">
                <text:p>42173</text:p>
              </table:table-cell>
              <table:table-cell office:value-type="float" office:value="1.44362657604821">
                <text:p>1.443626576048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205">
                <text:p>41205</text:p>
              </table:table-cell>
              <table:table-cell office:value-type="float" office:value="1.269">
                <text:p>1.269</text:p>
              </table:table-cell>
              <table:table-cell office:value-type="float" office:value="1.87841141668499">
                <text:p>1.87841141668499</text:p>
              </table:table-cell>
              <table:table-cell office:value-type="float" office:value="41892">
                <text:p>41892</text:p>
              </table:table-cell>
              <table:table-cell office:value-type="float" office:value="1.4822">
                <text:p>1.4822</text:p>
              </table:table-cell>
              <table:table-cell office:value-type="float" office:value="41892">
                <text:p>41892</text:p>
              </table:table-cell>
              <table:table-cell office:value-type="float" office:value="1.45306938874461">
                <text:p>1.45306938874461</text:p>
              </table:table-cell>
              <table:table-cell office:value-type="float" office:value="42173">
                <text:p>42173</text:p>
              </table:table-cell>
              <table:table-cell office:value-type="float" office:value="1.21716666666667">
                <text:p>1.21716666666667</text:p>
              </table:table-cell>
              <table:table-cell office:value-type="float" office:value="42173">
                <text:p>42173</text:p>
              </table:table-cell>
              <table:table-cell office:value-type="float" office:value="1.44709996329885">
                <text:p>1.447099963298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207">
                <text:p>41207</text:p>
              </table:table-cell>
              <table:table-cell office:value-type="float" office:value="1.2636641221374">
                <text:p>1.2636641221374</text:p>
              </table:table-cell>
              <table:table-cell office:value-type="float" office:value="1.86509609525026">
                <text:p>1.86509609525026</text:p>
              </table:table-cell>
              <table:table-cell office:value-type="float" office:value="41894">
                <text:p>41894</text:p>
              </table:table-cell>
              <table:table-cell office:value-type="float" office:value="1.49353333333334">
                <text:p>1.49353333333334</text:p>
              </table:table-cell>
              <table:table-cell office:value-type="float" office:value="41894">
                <text:p>41894</text:p>
              </table:table-cell>
              <table:table-cell office:value-type="float" office:value="1.42400800096972">
                <text:p>1.42400800096972</text:p>
              </table:table-cell>
              <table:table-cell office:value-type="float" office:value="42174">
                <text:p>42174</text:p>
              </table:table-cell>
              <table:table-cell office:value-type="float" office:value="1.2028">
                <text:p>1.2028</text:p>
              </table:table-cell>
              <table:table-cell office:value-type="float" office:value="42174">
                <text:p>42174</text:p>
              </table:table-cell>
              <table:table-cell office:value-type="float" office:value="1.45197971898905">
                <text:p>1.451979718989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226">
                <text:p>41226</text:p>
              </table:table-cell>
              <table:table-cell office:value-type="float" office:value="1.27879389312977">
                <text:p>1.27879389312977</text:p>
              </table:table-cell>
              <table:table-cell office:value-type="float" office:value="1.8437763541124">
                <text:p>1.8437763541124</text:p>
              </table:table-cell>
              <table:table-cell office:value-type="float" office:value="41898">
                <text:p>41898</text:p>
              </table:table-cell>
              <table:table-cell office:value-type="float" office:value="1.47373333333334">
                <text:p>1.47373333333334</text:p>
              </table:table-cell>
              <table:table-cell office:value-type="float" office:value="41898">
                <text:p>41898</text:p>
              </table:table-cell>
              <table:table-cell office:value-type="float" office:value="1.45017895882538">
                <text:p>1.45017895882538</text:p>
              </table:table-cell>
              <table:table-cell office:value-type="float" office:value="42174">
                <text:p>42174</text:p>
              </table:table-cell>
              <table:table-cell office:value-type="float" office:value="1.19676666666667">
                <text:p>1.19676666666667</text:p>
              </table:table-cell>
              <table:table-cell office:value-type="float" office:value="42174">
                <text:p>42174</text:p>
              </table:table-cell>
              <table:table-cell office:value-type="float" office:value="1.43890128097684">
                <text:p>1.438901280976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246">
                <text:p>41246</text:p>
              </table:table-cell>
              <table:table-cell office:value-type="float" office:value="1.29069465648855">
                <text:p>1.29069465648855</text:p>
              </table:table-cell>
              <table:table-cell office:value-type="float" office:value="1.97044410918522">
                <text:p>1.97044410918522</text:p>
              </table:table-cell>
              <table:table-cell office:value-type="float" office:value="41900">
                <text:p>41900</text:p>
              </table:table-cell>
              <table:table-cell office:value-type="float" office:value="1.49266666666667">
                <text:p>1.49266666666667</text:p>
              </table:table-cell>
              <table:table-cell office:value-type="float" office:value="41900">
                <text:p>41900</text:p>
              </table:table-cell>
              <table:table-cell office:value-type="float" office:value="1.42780476917493">
                <text:p>1.42780476917493</text:p>
              </table:table-cell>
              <table:table-cell office:value-type="float" office:value="42178">
                <text:p>42178</text:p>
              </table:table-cell>
              <table:table-cell office:value-type="float" office:value="1.2492">
                <text:p>1.2492</text:p>
              </table:table-cell>
              <table:table-cell office:value-type="float" office:value="42178">
                <text:p>42178</text:p>
              </table:table-cell>
              <table:table-cell office:value-type="float" office:value="1.4101232553573">
                <text:p>1.41012325535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271">
                <text:p>41271</text:p>
              </table:table-cell>
              <table:table-cell office:value-type="float" office:value="1.28560305343511">
                <text:p>1.28560305343511</text:p>
              </table:table-cell>
              <table:table-cell office:value-type="float" office:value="2.03411089397734">
                <text:p>2.03411089397734</text:p>
              </table:table-cell>
              <table:table-cell office:value-type="float" office:value="41901">
                <text:p>41901</text:p>
              </table:table-cell>
              <table:table-cell office:value-type="float" office:value="1.51353333333334">
                <text:p>1.51353333333334</text:p>
              </table:table-cell>
              <table:table-cell office:value-type="float" office:value="41901">
                <text:p>41901</text:p>
              </table:table-cell>
              <table:table-cell office:value-type="float" office:value="1.43790430975888">
                <text:p>1.43790430975888</text:p>
              </table:table-cell>
              <table:table-cell office:value-type="float" office:value="42179">
                <text:p>42179</text:p>
              </table:table-cell>
              <table:table-cell office:value-type="float" office:value="1.24756666666667">
                <text:p>1.24756666666667</text:p>
              </table:table-cell>
              <table:table-cell office:value-type="float" office:value="42179">
                <text:p>42179</text:p>
              </table:table-cell>
              <table:table-cell office:value-type="float" office:value="1.88206450656521">
                <text:p>1.882064506565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280">
                <text:p>41280</text:p>
              </table:table-cell>
              <table:table-cell office:value-type="float" office:value="1.29058778625954">
                <text:p>1.29058778625954</text:p>
              </table:table-cell>
              <table:table-cell office:value-type="float" office:value="1.99342867609779">
                <text:p>1.99342867609779</text:p>
              </table:table-cell>
              <table:table-cell office:value-type="float" office:value="41904">
                <text:p>41904</text:p>
              </table:table-cell>
              <table:table-cell office:value-type="float" office:value="1.4934">
                <text:p>1.4934</text:p>
              </table:table-cell>
              <table:table-cell office:value-type="float" office:value="41904">
                <text:p>41904</text:p>
              </table:table-cell>
              <table:table-cell office:value-type="float" office:value="1.45854944961918">
                <text:p>1.45854944961918</text:p>
              </table:table-cell>
              <table:table-cell office:value-type="float" office:value="42179">
                <text:p>42179</text:p>
              </table:table-cell>
              <table:table-cell office:value-type="float" office:value="1.24686666666667">
                <text:p>1.24686666666667</text:p>
              </table:table-cell>
              <table:table-cell office:value-type="float" office:value="42179">
                <text:p>42179</text:p>
              </table:table-cell>
              <table:table-cell office:value-type="float" office:value="1.87297867791283">
                <text:p>1.872978677912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303">
                <text:p>41303</text:p>
              </table:table-cell>
              <table:table-cell office:value-type="float" office:value="1.30672519083969">
                <text:p>1.30672519083969</text:p>
              </table:table-cell>
              <table:table-cell office:value-type="float" office:value="2.00803820388109">
                <text:p>2.00803820388109</text:p>
              </table:table-cell>
              <table:table-cell office:value-type="float" office:value="41905">
                <text:p>41905</text:p>
              </table:table-cell>
              <table:table-cell office:value-type="float" office:value="1.4598">
                <text:p>1.4598</text:p>
              </table:table-cell>
              <table:table-cell office:value-type="float" office:value="41905">
                <text:p>41905</text:p>
              </table:table-cell>
              <table:table-cell office:value-type="float" office:value="1.43193422703398">
                <text:p>1.43193422703398</text:p>
              </table:table-cell>
              <table:table-cell office:value-type="float" office:value="42180">
                <text:p>42180</text:p>
              </table:table-cell>
              <table:table-cell office:value-type="float" office:value="1.2442">
                <text:p>1.2442</text:p>
              </table:table-cell>
              <table:table-cell office:value-type="float" office:value="42180">
                <text:p>42180</text:p>
              </table:table-cell>
              <table:table-cell office:value-type="float" office:value="1.87094598787478">
                <text:p>1.870945987874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343">
                <text:p>41343</text:p>
              </table:table-cell>
              <table:table-cell office:value-type="float" office:value="1.33375572519084">
                <text:p>1.33375572519084</text:p>
              </table:table-cell>
              <table:table-cell office:value-type="float" office:value="2.05971188328468">
                <text:p>2.05971188328468</text:p>
              </table:table-cell>
              <table:table-cell office:value-type="float" office:value="41906">
                <text:p>41906</text:p>
              </table:table-cell>
              <table:table-cell office:value-type="float" office:value="1.59386666666667">
                <text:p>1.59386666666667</text:p>
              </table:table-cell>
              <table:table-cell office:value-type="float" office:value="41906">
                <text:p>41906</text:p>
              </table:table-cell>
              <table:table-cell office:value-type="float" office:value="1.38668690098852">
                <text:p>1.38668690098852</text:p>
              </table:table-cell>
              <table:table-cell office:value-type="float" office:value="42180">
                <text:p>42180</text:p>
              </table:table-cell>
              <table:table-cell office:value-type="float" office:value="1.24223333333333">
                <text:p>1.24223333333333</text:p>
              </table:table-cell>
              <table:table-cell office:value-type="float" office:value="42180">
                <text:p>42180</text:p>
              </table:table-cell>
              <table:table-cell office:value-type="float" office:value="1.84039993092989">
                <text:p>1.840399930929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360">
                <text:p>41360</text:p>
              </table:table-cell>
              <table:table-cell office:value-type="float" office:value="1.33280916030534">
                <text:p>1.33280916030534</text:p>
              </table:table-cell>
              <table:table-cell office:value-type="float" office:value="2.15215091723539">
                <text:p>2.15215091723539</text:p>
              </table:table-cell>
              <table:table-cell office:value-type="float" office:value="41914">
                <text:p>41914</text:p>
              </table:table-cell>
              <table:table-cell office:value-type="float" office:value="1.57446666666667">
                <text:p>1.57446666666667</text:p>
              </table:table-cell>
              <table:table-cell office:value-type="float" office:value="41914">
                <text:p>41914</text:p>
              </table:table-cell>
              <table:table-cell office:value-type="float" office:value="1.63023514185208">
                <text:p>1.63023514185208</text:p>
              </table:table-cell>
              <table:table-cell office:value-type="float" office:value="42180">
                <text:p>42180</text:p>
              </table:table-cell>
              <table:table-cell office:value-type="float" office:value="1.18186666666667">
                <text:p>1.18186666666667</text:p>
              </table:table-cell>
              <table:table-cell office:value-type="float" office:value="42180">
                <text:p>42180</text:p>
              </table:table-cell>
              <table:table-cell office:value-type="float" office:value="1.82691128547339">
                <text:p>1.826911285473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376">
                <text:p>41376</text:p>
              </table:table-cell>
              <table:table-cell office:value-type="float" office:value="1.33354198473282">
                <text:p>1.33354198473282</text:p>
              </table:table-cell>
              <table:table-cell office:value-type="float" office:value="2.14923115012667">
                <text:p>2.14923115012667</text:p>
              </table:table-cell>
              <table:table-cell office:value-type="float" office:value="41919">
                <text:p>41919</text:p>
              </table:table-cell>
              <table:table-cell office:value-type="float" office:value="1.61313333333334">
                <text:p>1.61313333333334</text:p>
              </table:table-cell>
              <table:table-cell office:value-type="float" office:value="41919">
                <text:p>41919</text:p>
              </table:table-cell>
              <table:table-cell office:value-type="float" office:value="1.6173613718038">
                <text:p>1.6173613718038</text:p>
              </table:table-cell>
              <table:table-cell office:value-type="float" office:value="42181">
                <text:p>42181</text:p>
              </table:table-cell>
              <table:table-cell office:value-type="float" office:value="1.17883333333333">
                <text:p>1.17883333333333</text:p>
              </table:table-cell>
              <table:table-cell office:value-type="float" office:value="42181">
                <text:p>42181</text:p>
              </table:table-cell>
              <table:table-cell office:value-type="float" office:value="1.62455432290504">
                <text:p>1.624554322905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435">
                <text:p>41435</text:p>
              </table:table-cell>
              <table:table-cell office:value-type="float" office:value="1.35956488549618">
                <text:p>1.35956488549618</text:p>
              </table:table-cell>
              <table:table-cell office:value-type="float" office:value="2.15147382610941">
                <text:p>2.15147382610941</text:p>
              </table:table-cell>
              <table:table-cell office:value-type="float" office:value="41933">
                <text:p>41933</text:p>
              </table:table-cell>
              <table:table-cell office:value-type="float" office:value="1.67313333333334">
                <text:p>1.67313333333334</text:p>
              </table:table-cell>
              <table:table-cell office:value-type="float" office:value="41933">
                <text:p>41933</text:p>
              </table:table-cell>
              <table:table-cell office:value-type="float" office:value="1.6447103396069">
                <text:p>1.6447103396069</text:p>
              </table:table-cell>
              <table:table-cell office:value-type="float" office:value="42180">
                <text:p>42180</text:p>
              </table:table-cell>
              <table:table-cell office:value-type="float" office:value="1.23826666666667">
                <text:p>1.23826666666667</text:p>
              </table:table-cell>
              <table:table-cell office:value-type="float" office:value="42180">
                <text:p>42180</text:p>
              </table:table-cell>
              <table:table-cell office:value-type="float" office:value="1.61111482805192">
                <text:p>1.611114828051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464">
                <text:p>41464</text:p>
              </table:table-cell>
              <table:table-cell office:value-type="float" office:value="1.37964885496183">
                <text:p>1.37964885496183</text:p>
              </table:table-cell>
              <table:table-cell office:value-type="float" office:value="2.24946145834998">
                <text:p>2.24946145834998</text:p>
              </table:table-cell>
              <table:table-cell office:value-type="float" office:value="41939">
                <text:p>41939</text:p>
              </table:table-cell>
              <table:table-cell office:value-type="float" office:value="1.6762">
                <text:p>1.6762</text:p>
              </table:table-cell>
              <table:table-cell office:value-type="float" office:value="41939">
                <text:p>41939</text:p>
              </table:table-cell>
              <table:table-cell office:value-type="float" office:value="1.67889600486432">
                <text:p>1.67889600486432</text:p>
              </table:table-cell>
              <table:table-cell office:value-type="float" office:value="42184">
                <text:p>42184</text:p>
              </table:table-cell>
              <table:table-cell office:value-type="float" office:value="1.27713333333333">
                <text:p>1.27713333333333</text:p>
              </table:table-cell>
              <table:table-cell office:value-type="float" office:value="42184">
                <text:p>42184</text:p>
              </table:table-cell>
              <table:table-cell office:value-type="float" office:value="1.98909084626458">
                <text:p>1.989090846264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498">
                <text:p>41498</text:p>
              </table:table-cell>
              <table:table-cell office:value-type="float" office:value="1.37749618320611">
                <text:p>1.37749618320611</text:p>
              </table:table-cell>
              <table:table-cell office:value-type="float" office:value="2.29595268456301">
                <text:p>2.29595268456301</text:p>
              </table:table-cell>
              <table:table-cell office:value-type="float" office:value="41942">
                <text:p>41942</text:p>
              </table:table-cell>
              <table:table-cell office:value-type="float" office:value="1.76066666666667">
                <text:p>1.76066666666667</text:p>
              </table:table-cell>
              <table:table-cell office:value-type="float" office:value="41942">
                <text:p>41942</text:p>
              </table:table-cell>
              <table:table-cell office:value-type="float" office:value="1.68156829608313">
                <text:p>1.68156829608313</text:p>
              </table:table-cell>
              <table:table-cell office:value-type="float" office:value="42185">
                <text:p>42185</text:p>
              </table:table-cell>
              <table:table-cell office:value-type="float" office:value="1.2788">
                <text:p>1.2788</text:p>
              </table:table-cell>
              <table:table-cell office:value-type="float" office:value="42185">
                <text:p>42185</text:p>
              </table:table-cell>
              <table:table-cell office:value-type="float" office:value="2.03479094334329">
                <text:p>2.034790943343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508">
                <text:p>41508</text:p>
              </table:table-cell>
              <table:table-cell office:value-type="float" office:value="1.37223664122137">
                <text:p>1.37223664122137</text:p>
              </table:table-cell>
              <table:table-cell office:value-type="float" office:value="2.28373648348666">
                <text:p>2.28373648348666</text:p>
              </table:table-cell>
              <table:table-cell office:value-type="float" office:value="41949">
                <text:p>41949</text:p>
              </table:table-cell>
              <table:table-cell office:value-type="float" office:value="1.76653333333334">
                <text:p>1.76653333333334</text:p>
              </table:table-cell>
              <table:table-cell office:value-type="float" office:value="41949">
                <text:p>41949</text:p>
              </table:table-cell>
              <table:table-cell office:value-type="float" office:value="1.71253554944269">
                <text:p>1.71253554944269</text:p>
              </table:table-cell>
              <table:table-cell office:value-type="float" office:value="42185">
                <text:p>42185</text:p>
              </table:table-cell>
              <table:table-cell office:value-type="float" office:value="1.26023333333333">
                <text:p>1.26023333333333</text:p>
              </table:table-cell>
              <table:table-cell office:value-type="float" office:value="42185">
                <text:p>42185</text:p>
              </table:table-cell>
              <table:table-cell office:value-type="float" office:value="2.04462085128214">
                <text:p>2.044620851282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522">
                <text:p>41522</text:p>
              </table:table-cell>
              <table:table-cell office:value-type="float" office:value="1.37799236641221">
                <text:p>1.37799236641221</text:p>
              </table:table-cell>
              <table:table-cell office:value-type="float" office:value="2.26007491300362">
                <text:p>2.26007491300362</text:p>
              </table:table-cell>
              <table:table-cell office:value-type="float" office:value="41954">
                <text:p>41954</text:p>
              </table:table-cell>
              <table:table-cell office:value-type="float" office:value="1.74913333333334">
                <text:p>1.74913333333334</text:p>
              </table:table-cell>
              <table:table-cell office:value-type="float" office:value="41954">
                <text:p>41954</text:p>
              </table:table-cell>
              <table:table-cell office:value-type="float" office:value="1.71471491500091">
                <text:p>1.71471491500091</text:p>
              </table:table-cell>
              <table:table-cell office:value-type="float" office:value="42185">
                <text:p>42185</text:p>
              </table:table-cell>
              <table:table-cell office:value-type="float" office:value="1.25586666666667">
                <text:p>1.25586666666667</text:p>
              </table:table-cell>
              <table:table-cell office:value-type="float" office:value="42185">
                <text:p>42185</text:p>
              </table:table-cell>
              <table:table-cell office:value-type="float" office:value="2.0037284342565">
                <text:p>2.00372843425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554">
                <text:p>41554</text:p>
              </table:table-cell>
              <table:table-cell office:value-type="float" office:value="1.39577099236641">
                <text:p>1.39577099236641</text:p>
              </table:table-cell>
              <table:table-cell office:value-type="float" office:value="2.29429371791134">
                <text:p>2.29429371791134</text:p>
              </table:table-cell>
              <table:table-cell office:value-type="float" office:value="41956">
                <text:p>41956</text:p>
              </table:table-cell>
              <table:table-cell office:value-type="float" office:value="1.7356">
                <text:p>1.7356</text:p>
              </table:table-cell>
              <table:table-cell office:value-type="float" office:value="41956">
                <text:p>41956</text:p>
              </table:table-cell>
              <table:table-cell office:value-type="float" office:value="1.68042061670089">
                <text:p>1.68042061670089</text:p>
              </table:table-cell>
              <table:table-cell office:value-type="float" office:value="42186">
                <text:p>42186</text:p>
              </table:table-cell>
              <table:table-cell office:value-type="float" office:value="1.23693333333333">
                <text:p>1.23693333333333</text:p>
              </table:table-cell>
              <table:table-cell office:value-type="float" office:value="42186">
                <text:p>42186</text:p>
              </table:table-cell>
              <table:table-cell office:value-type="float" office:value="1.96365386557137">
                <text:p>1.963653865571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571">
                <text:p>41571</text:p>
              </table:table-cell>
              <table:table-cell office:value-type="float" office:value="1.40211450381679">
                <text:p>1.40211450381679</text:p>
              </table:table-cell>
              <table:table-cell office:value-type="float" office:value="2.49902207304604">
                <text:p>2.49902207304604</text:p>
              </table:table-cell>
              <table:table-cell office:value-type="float" office:value="41958">
                <text:p>41958</text:p>
              </table:table-cell>
              <table:table-cell office:value-type="float" office:value="1.71673333333333">
                <text:p>1.71673333333333</text:p>
              </table:table-cell>
              <table:table-cell office:value-type="float" office:value="41958">
                <text:p>41958</text:p>
              </table:table-cell>
              <table:table-cell office:value-type="float" office:value="1.66436765739782">
                <text:p>1.66436765739782</text:p>
              </table:table-cell>
              <table:table-cell office:value-type="float" office:value="42187">
                <text:p>42187</text:p>
              </table:table-cell>
              <table:table-cell office:value-type="float" office:value="1.23266666666667">
                <text:p>1.23266666666667</text:p>
              </table:table-cell>
              <table:table-cell office:value-type="float" office:value="42187">
                <text:p>42187</text:p>
              </table:table-cell>
              <table:table-cell office:value-type="float" office:value="1.92438078825994">
                <text:p>1.924380788259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626">
                <text:p>41626</text:p>
              </table:table-cell>
              <table:table-cell office:value-type="float" office:value="1.41620610687023">
                <text:p>1.41620610687023</text:p>
              </table:table-cell>
              <table:table-cell office:value-type="float" office:value="2.5189710388741">
                <text:p>2.5189710388741</text:p>
              </table:table-cell>
              <table:table-cell office:value-type="float" office:value="41961">
                <text:p>41961</text:p>
              </table:table-cell>
              <table:table-cell office:value-type="float" office:value="1.71086666666667">
                <text:p>1.71086666666667</text:p>
              </table:table-cell>
              <table:table-cell office:value-type="float" office:value="41961">
                <text:p>41961</text:p>
              </table:table-cell>
              <table:table-cell office:value-type="float" office:value="1.65698496073569">
                <text:p>1.65698496073569</text:p>
              </table:table-cell>
              <table:table-cell office:value-type="float" office:value="42188">
                <text:p>42188</text:p>
              </table:table-cell>
              <table:table-cell office:value-type="float" office:value="1.23176666666667">
                <text:p>1.23176666666667</text:p>
              </table:table-cell>
              <table:table-cell office:value-type="float" office:value="42188">
                <text:p>42188</text:p>
              </table:table-cell>
              <table:table-cell office:value-type="float" office:value="1.90963104329604">
                <text:p>1.909631043296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631">
                <text:p>41631</text:p>
              </table:table-cell>
              <table:table-cell office:value-type="float" office:value="1.41107633587786">
                <text:p>1.41107633587786</text:p>
              </table:table-cell>
              <table:table-cell office:value-type="float" office:value="2.61897148054639">
                <text:p>2.61897148054639</text:p>
              </table:table-cell>
              <table:table-cell office:value-type="float" office:value="41964">
                <text:p>41964</text:p>
              </table:table-cell>
              <table:table-cell office:value-type="float" office:value="1.7042">
                <text:p>1.7042</text:p>
              </table:table-cell>
              <table:table-cell office:value-type="float" office:value="41964">
                <text:p>41964</text:p>
              </table:table-cell>
              <table:table-cell office:value-type="float" office:value="1.6527767449624">
                <text:p>1.6527767449624</text:p>
              </table:table-cell>
              <table:table-cell office:value-type="float" office:value="42189">
                <text:p>42189</text:p>
              </table:table-cell>
              <table:table-cell office:value-type="float" office:value="1.22663333333333">
                <text:p>1.22663333333333</text:p>
              </table:table-cell>
              <table:table-cell office:value-type="float" office:value="42189">
                <text:p>42189</text:p>
              </table:table-cell>
              <table:table-cell office:value-type="float" office:value="1.89489960381918">
                <text:p>1.894899603819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650">
                <text:p>41650</text:p>
              </table:table-cell>
              <table:table-cell office:value-type="float" office:value="1.40948091603053">
                <text:p>1.40948091603053</text:p>
              </table:table-cell>
              <table:table-cell office:value-type="float" office:value="2.59723029666835">
                <text:p>2.59723029666835</text:p>
              </table:table-cell>
              <table:table-cell office:value-type="float" office:value="41969">
                <text:p>41969</text:p>
              </table:table-cell>
              <table:table-cell office:value-type="float" office:value="1.69">
                <text:p>1.69</text:p>
              </table:table-cell>
              <table:table-cell office:value-type="float" office:value="41969">
                <text:p>41969</text:p>
              </table:table-cell>
              <table:table-cell office:value-type="float" office:value="1.65022813008967">
                <text:p>1.65022813008967</text:p>
              </table:table-cell>
              <table:table-cell office:value-type="float" office:value="42191">
                <text:p>42191</text:p>
              </table:table-cell>
              <table:table-cell office:value-type="float" office:value="1.21216666666667">
                <text:p>1.21216666666667</text:p>
              </table:table-cell>
              <table:table-cell office:value-type="float" office:value="42191">
                <text:p>42191</text:p>
              </table:table-cell>
              <table:table-cell office:value-type="float" office:value="1.8570016117428">
                <text:p>1.85700161174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666">
                <text:p>41666</text:p>
              </table:table-cell>
              <table:table-cell office:value-type="float" office:value="1.41082442748092">
                <text:p>1.41082442748092</text:p>
              </table:table-cell>
              <table:table-cell office:value-type="float" office:value="2.58945348961959">
                <text:p>2.58945348961959</text:p>
              </table:table-cell>
              <table:table-cell office:value-type="float" office:value="41969">
                <text:p>41969</text:p>
              </table:table-cell>
              <table:table-cell office:value-type="float" office:value="1.66893333333334">
                <text:p>1.66893333333334</text:p>
              </table:table-cell>
              <table:table-cell office:value-type="float" office:value="41969">
                <text:p>41969</text:p>
              </table:table-cell>
              <table:table-cell office:value-type="float" office:value="1.64095376091529">
                <text:p>1.64095376091529</text:p>
              </table:table-cell>
              <table:table-cell office:value-type="float" office:value="42192">
                <text:p>42192</text:p>
              </table:table-cell>
              <table:table-cell office:value-type="float" office:value="1.24296666666667">
                <text:p>1.24296666666667</text:p>
              </table:table-cell>
              <table:table-cell office:value-type="float" office:value="42192">
                <text:p>42192</text:p>
              </table:table-cell>
              <table:table-cell office:value-type="float" office:value="1.83617632235013">
                <text:p>1.836176322350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667">
                <text:p>41667</text:p>
              </table:table-cell>
              <table:table-cell office:value-type="float" office:value="1.40777099236641">
                <text:p>1.40777099236641</text:p>
              </table:table-cell>
              <table:table-cell office:value-type="float" office:value="2.59816752048332">
                <text:p>2.59816752048332</text:p>
              </table:table-cell>
              <table:table-cell office:value-type="float" office:value="41976">
                <text:p>41976</text:p>
              </table:table-cell>
              <table:table-cell office:value-type="float" office:value="1.74673333333334">
                <text:p>1.74673333333334</text:p>
              </table:table-cell>
              <table:table-cell office:value-type="float" office:value="41976">
                <text:p>41976</text:p>
              </table:table-cell>
              <table:table-cell office:value-type="float" office:value="1.62484999108767">
                <text:p>1.62484999108767</text:p>
              </table:table-cell>
              <table:table-cell office:value-type="float" office:value="42193">
                <text:p>42193</text:p>
              </table:table-cell>
              <table:table-cell office:value-type="float" office:value="1.23993333333333">
                <text:p>1.23993333333333</text:p>
              </table:table-cell>
              <table:table-cell office:value-type="float" office:value="42193">
                <text:p>42193</text:p>
              </table:table-cell>
              <table:table-cell office:value-type="float" office:value="2.18599630623707">
                <text:p>2.185996306237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1671">
                <text:p>41671</text:p>
              </table:table-cell>
              <table:table-cell office:value-type="float" office:value="1.41600763358778">
                <text:p>1.41600763358778</text:p>
              </table:table-cell>
              <table:table-cell office:value-type="float" office:value="2.58318169484246">
                <text:p>2.58318169484246</text:p>
              </table:table-cell>
              <table:table-cell office:value-type="float" office:value="41978">
                <text:p>41978</text:p>
              </table:table-cell>
              <table:table-cell office:value-type="float" office:value="1.73653333333334">
                <text:p>1.73653333333334</text:p>
              </table:table-cell>
              <table:table-cell office:value-type="float" office:value="41978">
                <text:p>41978</text:p>
              </table:table-cell>
              <table:table-cell office:value-type="float" office:value="1.73606406379145">
                <text:p>1.73606406379145</text:p>
              </table:table-cell>
              <table:table-cell office:value-type="float" office:value="42193">
                <text:p>42193</text:p>
              </table:table-cell>
              <table:table-cell office:value-type="float" office:value="1.24076666666667">
                <text:p>1.24076666666667</text:p>
              </table:table-cell>
              <table:table-cell office:value-type="float" office:value="42193">
                <text:p>42193</text:p>
              </table:table-cell>
              <table:table-cell office:value-type="float" office:value="2.17324466111736">
                <text:p>2.173244661117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1695">
                <text:p>41695</text:p>
              </table:table-cell>
              <table:table-cell office:value-type="float" office:value="1.42282442748092">
                <text:p>1.42282442748092</text:p>
              </table:table-cell>
              <table:table-cell office:value-type="float" office:value="2.64710951706116">
                <text:p>2.64710951706116</text:p>
              </table:table-cell>
              <table:table-cell office:value-type="float" office:value="41983">
                <text:p>41983</text:p>
              </table:table-cell>
              <table:table-cell office:value-type="float" office:value="1.7596">
                <text:p>1.7596</text:p>
              </table:table-cell>
              <table:table-cell office:value-type="float" office:value="41983">
                <text:p>41983</text:p>
              </table:table-cell>
              <table:table-cell office:value-type="float" office:value="1.73074106175217">
                <text:p>1.73074106175217</text:p>
              </table:table-cell>
              <table:table-cell office:value-type="float" office:value="42194">
                <text:p>42194</text:p>
              </table:table-cell>
              <table:table-cell office:value-type="float" office:value="1.23856666666667">
                <text:p>1.23856666666667</text:p>
              </table:table-cell>
              <table:table-cell office:value-type="float" office:value="42194">
                <text:p>42194</text:p>
              </table:table-cell>
              <table:table-cell office:value-type="float" office:value="2.17581959554996">
                <text:p>2.175819595549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715">
                <text:p>41715</text:p>
              </table:table-cell>
              <table:table-cell office:value-type="float" office:value="1.42529770992366">
                <text:p>1.42529770992366</text:p>
              </table:table-cell>
              <table:table-cell office:value-type="float" office:value="2.68220779172687">
                <text:p>2.68220779172687</text:p>
              </table:table-cell>
              <table:table-cell office:value-type="float" office:value="41989">
                <text:p>41989</text:p>
              </table:table-cell>
              <table:table-cell office:value-type="float" office:value="1.7614">
                <text:p>1.7614</text:p>
              </table:table-cell>
              <table:table-cell office:value-type="float" office:value="41989">
                <text:p>41989</text:p>
              </table:table-cell>
              <table:table-cell office:value-type="float" office:value="1.76759253297471">
                <text:p>1.76759253297471</text:p>
              </table:table-cell>
              <table:table-cell office:value-type="float" office:value="42194">
                <text:p>42194</text:p>
              </table:table-cell>
              <table:table-cell office:value-type="float" office:value="1.2258">
                <text:p>1.2258</text:p>
              </table:table-cell>
              <table:table-cell office:value-type="float" office:value="42194">
                <text:p>42194</text:p>
              </table:table-cell>
              <table:table-cell office:value-type="float" office:value="2.15729003512334">
                <text:p>2.157290035123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1732">
                <text:p>41732</text:p>
              </table:table-cell>
              <table:table-cell office:value-type="float" office:value="1.41851908396946">
                <text:p>1.41851908396946</text:p>
              </table:table-cell>
              <table:table-cell office:value-type="float" office:value="2.69606800423914">
                <text:p>2.69606800423914</text:p>
              </table:table-cell>
              <table:table-cell office:value-type="float" office:value="41991">
                <text:p>41991</text:p>
              </table:table-cell>
              <table:table-cell office:value-type="float" office:value="1.82026666666667">
                <text:p>1.82026666666667</text:p>
              </table:table-cell>
              <table:table-cell office:value-type="float" office:value="41991">
                <text:p>41991</text:p>
              </table:table-cell>
              <table:table-cell office:value-type="float" office:value="1.76908161248767">
                <text:p>1.76908161248767</text:p>
              </table:table-cell>
              <table:table-cell office:value-type="float" office:value="42195">
                <text:p>42195</text:p>
              </table:table-cell>
              <table:table-cell office:value-type="float" office:value="1.24263333333333">
                <text:p>1.24263333333333</text:p>
              </table:table-cell>
              <table:table-cell office:value-type="float" office:value="42195">
                <text:p>42195</text:p>
              </table:table-cell>
              <table:table-cell office:value-type="float" office:value="2.11414423442088">
                <text:p>2.114144234420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1754">
                <text:p>41754</text:p>
              </table:table-cell>
              <table:table-cell office:value-type="float" office:value="1.4157786259542">
                <text:p>1.4157786259542</text:p>
              </table:table-cell>
              <table:table-cell office:value-type="float" office:value="2.64998314595686">
                <text:p>2.64998314595686</text:p>
              </table:table-cell>
              <table:table-cell office:value-type="float" office:value="41993">
                <text:p>41993</text:p>
              </table:table-cell>
              <table:table-cell office:value-type="float" office:value="1.78806666666667">
                <text:p>1.78806666666667</text:p>
              </table:table-cell>
              <table:table-cell office:value-type="float" office:value="41993">
                <text:p>41993</text:p>
              </table:table-cell>
              <table:table-cell office:value-type="float" office:value="1.80566472873653">
                <text:p>1.80566472873653</text:p>
              </table:table-cell>
              <table:table-cell office:value-type="float" office:value="42198">
                <text:p>42198</text:p>
              </table:table-cell>
              <table:table-cell office:value-type="float" office:value="1.2662">
                <text:p>1.2662</text:p>
              </table:table-cell>
              <table:table-cell office:value-type="float" office:value="42198">
                <text:p>42198</text:p>
              </table:table-cell>
              <table:table-cell office:value-type="float" office:value="2.156764707011">
                <text:p>2.1567647070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1779">
                <text:p>41779</text:p>
              </table:table-cell>
              <table:table-cell office:value-type="float" office:value="1.41525954198473">
                <text:p>1.41525954198473</text:p>
              </table:table-cell>
              <table:table-cell office:value-type="float" office:value="2.62020712250151">
                <text:p>2.62020712250151</text:p>
              </table:table-cell>
              <table:table-cell office:value-type="float" office:value="41998">
                <text:p>41998</text:p>
              </table:table-cell>
              <table:table-cell office:value-type="float" office:value="1.78906666666667">
                <text:p>1.78906666666667</text:p>
              </table:table-cell>
              <table:table-cell office:value-type="float" office:value="41998">
                <text:p>41998</text:p>
              </table:table-cell>
              <table:table-cell office:value-type="float" office:value="1.78386132713704">
                <text:p>1.78386132713704</text:p>
              </table:table-cell>
              <table:table-cell office:value-type="float" office:value="42199">
                <text:p>42199</text:p>
              </table:table-cell>
              <table:table-cell office:value-type="float" office:value="1.23733333333333">
                <text:p>1.23733333333333</text:p>
              </table:table-cell>
              <table:table-cell office:value-type="float" office:value="42199">
                <text:p>42199</text:p>
              </table:table-cell>
              <table:table-cell office:value-type="float" office:value="2.18614491217202">
                <text:p>2.186144912172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789">
                <text:p>41789</text:p>
              </table:table-cell>
              <table:table-cell office:value-type="float" office:value="1.41769465648855">
                <text:p>1.41769465648855</text:p>
              </table:table-cell>
              <table:table-cell office:value-type="float" office:value="2.61650287958404">
                <text:p>2.61650287958404</text:p>
              </table:table-cell>
              <table:table-cell office:value-type="float" office:value="42003">
                <text:p>42003</text:p>
              </table:table-cell>
              <table:table-cell office:value-type="float" office:value="1.79480000000001">
                <text:p>1.79480000000001</text:p>
              </table:table-cell>
              <table:table-cell office:value-type="float" office:value="42003">
                <text:p>42003</text:p>
              </table:table-cell>
              <table:table-cell office:value-type="float" office:value="1.78680175789606">
                <text:p>1.78680175789606</text:p>
              </table:table-cell>
              <table:table-cell office:value-type="float" office:value="42200">
                <text:p>42200</text:p>
              </table:table-cell>
              <table:table-cell office:value-type="float" office:value="1.237">
                <text:p>1.237</text:p>
              </table:table-cell>
              <table:table-cell office:value-type="float" office:value="42200">
                <text:p>42200</text:p>
              </table:table-cell>
              <table:table-cell office:value-type="float" office:value="2.14242201392858">
                <text:p>2.1424220139285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807">
                <text:p>41807</text:p>
              </table:table-cell>
              <table:table-cell office:value-type="float" office:value="1.41796946564885">
                <text:p>1.41796946564885</text:p>
              </table:table-cell>
              <table:table-cell office:value-type="float" office:value="2.6555058897984">
                <text:p>2.6555058897984</text:p>
              </table:table-cell>
              <table:table-cell office:value-type="float" office:value="42004">
                <text:p>42004</text:p>
              </table:table-cell>
              <table:table-cell office:value-type="float" office:value="1.93820000000001">
                <text:p>1.93820000000001</text:p>
              </table:table-cell>
              <table:table-cell office:value-type="float" office:value="42004">
                <text:p>42004</text:p>
              </table:table-cell>
              <table:table-cell office:value-type="float" office:value="1.79410175557677">
                <text:p>1.79410175557677</text:p>
              </table:table-cell>
              <table:table-cell office:value-type="float" office:value="42200">
                <text:p>42200</text:p>
              </table:table-cell>
              <table:table-cell office:value-type="float" office:value="1.22736666666667">
                <text:p>1.22736666666667</text:p>
              </table:table-cell>
              <table:table-cell office:value-type="float" office:value="42200">
                <text:p>42200</text:p>
              </table:table-cell>
              <table:table-cell office:value-type="float" office:value="2.13685728142487">
                <text:p>2.136857281424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816">
                <text:p>41816</text:p>
              </table:table-cell>
              <table:table-cell office:value-type="float" office:value="1.41498473282443">
                <text:p>1.41498473282443</text:p>
              </table:table-cell>
              <table:table-cell office:value-type="float" office:value="2.65772394576204">
                <text:p>2.65772394576204</text:p>
              </table:table-cell>
              <table:table-cell office:value-type="float" office:value="42010">
                <text:p>42010</text:p>
              </table:table-cell>
              <table:table-cell office:value-type="float" office:value="1.99480000000001">
                <text:p>1.99480000000001</text:p>
              </table:table-cell>
              <table:table-cell office:value-type="float" office:value="42010">
                <text:p>42010</text:p>
              </table:table-cell>
              <table:table-cell office:value-type="float" office:value="2.11569449526392">
                <text:p>2.11569449526392</text:p>
              </table:table-cell>
              <table:table-cell office:value-type="float" office:value="42200">
                <text:p>42200</text:p>
              </table:table-cell>
              <table:table-cell office:value-type="float" office:value="1.23276666666667">
                <text:p>1.23276666666667</text:p>
              </table:table-cell>
              <table:table-cell office:value-type="float" office:value="42200">
                <text:p>42200</text:p>
              </table:table-cell>
              <table:table-cell office:value-type="float" office:value="2.09412013579637">
                <text:p>2.094120135796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820">
                <text:p>41820</text:p>
              </table:table-cell>
              <table:table-cell office:value-type="float" office:value="1.41479389312977">
                <text:p>1.41479389312977</text:p>
              </table:table-cell>
              <table:table-cell office:value-type="float" office:value="2.6045694668468">
                <text:p>2.6045694668468</text:p>
              </table:table-cell>
              <table:table-cell office:value-type="float" office:value="42016">
                <text:p>42016</text:p>
              </table:table-cell>
              <table:table-cell office:value-type="float" office:value="1.96773333333334">
                <text:p>1.96773333333334</text:p>
              </table:table-cell>
              <table:table-cell office:value-type="float" office:value="42016">
                <text:p>42016</text:p>
              </table:table-cell>
              <table:table-cell office:value-type="float" office:value="2.16947367569742">
                <text:p>2.16947367569742</text:p>
              </table:table-cell>
              <table:table-cell office:value-type="float" office:value="42201">
                <text:p>42201</text:p>
              </table:table-cell>
              <table:table-cell office:value-type="float" office:value="1.2316">
                <text:p>1.2316</text:p>
              </table:table-cell>
              <table:table-cell office:value-type="float" office:value="42201">
                <text:p>42201</text:p>
              </table:table-cell>
              <table:table-cell office:value-type="float" office:value="2.1092989931565">
                <text:p>2.10929899315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1897">
                <text:p>41897</text:p>
              </table:table-cell>
              <table:table-cell office:value-type="float" office:value="1.46209923664122">
                <text:p>1.46209923664122</text:p>
              </table:table-cell>
              <table:table-cell office:value-type="float" office:value="2.6028353992923">
                <text:p>2.6028353992923</text:p>
              </table:table-cell>
              <table:table-cell office:value-type="float" office:value="42019">
                <text:p>42019</text:p>
              </table:table-cell>
              <table:table-cell office:value-type="float" office:value="2.09033333333334">
                <text:p>2.09033333333334</text:p>
              </table:table-cell>
              <table:table-cell office:value-type="float" office:value="42019">
                <text:p>42019</text:p>
              </table:table-cell>
              <table:table-cell office:value-type="float" office:value="2.1427420728952">
                <text:p>2.1427420728952</text:p>
              </table:table-cell>
              <table:table-cell office:value-type="float" office:value="42201">
                <text:p>42201</text:p>
              </table:table-cell>
              <table:table-cell office:value-type="float" office:value="1.23176666666667">
                <text:p>1.23176666666667</text:p>
              </table:table-cell>
              <table:table-cell office:value-type="float" office:value="42201">
                <text:p>42201</text:p>
              </table:table-cell>
              <table:table-cell office:value-type="float" office:value="2.10404451167889">
                <text:p>2.104044511678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915">
                <text:p>41915</text:p>
              </table:table-cell>
              <table:table-cell office:value-type="float" office:value="1.45181679389313">
                <text:p>1.45181679389313</text:p>
              </table:table-cell>
              <table:table-cell office:value-type="float" office:value="3.12738079667163">
                <text:p>3.12738079667163</text:p>
              </table:table-cell>
              <table:table-cell office:value-type="float" office:value="42026">
                <text:p>42026</text:p>
              </table:table-cell>
              <table:table-cell office:value-type="float" office:value="2.26600000000001">
                <text:p>2.26600000000001</text:p>
              </table:table-cell>
              <table:table-cell office:value-type="float" office:value="42026">
                <text:p>42026</text:p>
              </table:table-cell>
              <table:table-cell office:value-type="float" office:value="2.53289085230653">
                <text:p>2.53289085230653</text:p>
              </table:table-cell>
              <table:table-cell office:value-type="float" office:value="42202">
                <text:p>42202</text:p>
              </table:table-cell>
              <table:table-cell office:value-type="float" office:value="1.2291">
                <text:p>1.2291</text:p>
              </table:table-cell>
              <table:table-cell office:value-type="float" office:value="42202">
                <text:p>42202</text:p>
              </table:table-cell>
              <table:table-cell office:value-type="float" office:value="2.10453841884126">
                <text:p>2.1045384188412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957">
                <text:p>41957</text:p>
              </table:table-cell>
              <table:table-cell office:value-type="float" office:value="1.45603053435114">
                <text:p>1.45603053435114</text:p>
              </table:table-cell>
              <table:table-cell office:value-type="float" office:value="3.06846356683783">
                <text:p>3.06846356683783</text:p>
              </table:table-cell>
              <table:table-cell office:value-type="float" office:value="42031">
                <text:p>42031</text:p>
              </table:table-cell>
              <table:table-cell office:value-type="float" office:value="2.20113333333334">
                <text:p>2.20113333333334</text:p>
              </table:table-cell>
              <table:table-cell office:value-type="float" office:value="42031">
                <text:p>42031</text:p>
              </table:table-cell>
              <table:table-cell office:value-type="float" office:value="2.6370120285285">
                <text:p>2.6370120285285</text:p>
              </table:table-cell>
              <table:table-cell office:value-type="float" office:value="42202">
                <text:p>42202</text:p>
              </table:table-cell>
              <table:table-cell office:value-type="float" office:value="1.22683333333333">
                <text:p>1.22683333333333</text:p>
              </table:table-cell>
              <table:table-cell office:value-type="float" office:value="42202">
                <text:p>42202</text:p>
              </table:table-cell>
              <table:table-cell office:value-type="float" office:value="2.08484683129654">
                <text:p>2.084846831296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981">
                <text:p>41981</text:p>
              </table:table-cell>
              <table:table-cell office:value-type="float" office:value="1.4592213740458">
                <text:p>1.4592213740458</text:p>
              </table:table-cell>
              <table:table-cell office:value-type="float" office:value="3.08364091351251">
                <text:p>3.08364091351251</text:p>
              </table:table-cell>
              <table:table-cell office:value-type="float" office:value="42033">
                <text:p>42033</text:p>
              </table:table-cell>
              <table:table-cell office:value-type="float" office:value="2.18973333333334">
                <text:p>2.18973333333334</text:p>
              </table:table-cell>
              <table:table-cell office:value-type="float" office:value="42033">
                <text:p>42033</text:p>
              </table:table-cell>
              <table:table-cell office:value-type="float" office:value="2.59498397441288">
                <text:p>2.59498397441288</text:p>
              </table:table-cell>
              <table:table-cell office:value-type="float" office:value="42202">
                <text:p>42202</text:p>
              </table:table-cell>
              <table:table-cell office:value-type="float" office:value="1.2371">
                <text:p>1.2371</text:p>
              </table:table-cell>
              <table:table-cell office:value-type="float" office:value="42202">
                <text:p>42202</text:p>
              </table:table-cell>
              <table:table-cell office:value-type="float" office:value="2.06303612598452">
                <text:p>2.063036125984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989">
                <text:p>41989</text:p>
              </table:table-cell>
              <table:table-cell office:value-type="float" office:value="1.45538167938931">
                <text:p>1.45538167938931</text:p>
              </table:table-cell>
              <table:table-cell office:value-type="float" office:value="3.09947582631163">
                <text:p>3.09947582631163</text:p>
              </table:table-cell>
              <table:table-cell office:value-type="float" office:value="42037">
                <text:p>42037</text:p>
              </table:table-cell>
              <table:table-cell office:value-type="float" office:value="2.17640000000001">
                <text:p>2.17640000000001</text:p>
              </table:table-cell>
              <table:table-cell office:value-type="float" office:value="42037">
                <text:p>42037</text:p>
              </table:table-cell>
              <table:table-cell office:value-type="float" office:value="2.58546160832652">
                <text:p>2.58546160832652</text:p>
              </table:table-cell>
              <table:table-cell office:value-type="float" office:value="42205">
                <text:p>42205</text:p>
              </table:table-cell>
              <table:table-cell office:value-type="float" office:value="1.2351">
                <text:p>1.2351</text:p>
              </table:table-cell>
              <table:table-cell office:value-type="float" office:value="42205">
                <text:p>42205</text:p>
              </table:table-cell>
              <table:table-cell office:value-type="float" office:value="2.10008657069608">
                <text:p>2.100086570696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035">
                <text:p>42035</text:p>
              </table:table-cell>
              <table:table-cell office:value-type="float" office:value="1.51633587786259">
                <text:p>1.51633587786259</text:p>
              </table:table-cell>
              <table:table-cell office:value-type="float" office:value="3.06655003242283">
                <text:p>3.06655003242283</text:p>
              </table:table-cell>
              <table:table-cell office:value-type="float" office:value="42038">
                <text:p>42038</text:p>
              </table:table-cell>
              <table:table-cell office:value-type="float" office:value="2.24533333333334">
                <text:p>2.24533333333334</text:p>
              </table:table-cell>
              <table:table-cell office:value-type="float" office:value="42038">
                <text:p>42038</text:p>
              </table:table-cell>
              <table:table-cell office:value-type="float" office:value="2.53375237615999">
                <text:p>2.53375237615999</text:p>
              </table:table-cell>
              <table:table-cell office:value-type="float" office:value="42206">
                <text:p>42206</text:p>
              </table:table-cell>
              <table:table-cell office:value-type="float" office:value="1.2243">
                <text:p>1.2243</text:p>
              </table:table-cell>
              <table:table-cell office:value-type="float" office:value="42206">
                <text:p>42206</text:p>
              </table:table-cell>
              <table:table-cell office:value-type="float" office:value="2.08169165182866">
                <text:p>2.081691651828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076">
                <text:p>42076</text:p>
              </table:table-cell>
              <table:table-cell office:value-type="float" office:value="1.56199236641221">
                <text:p>1.56199236641221</text:p>
              </table:table-cell>
              <table:table-cell office:value-type="float" office:value="3.61929048409091">
                <text:p>3.61929048409091</text:p>
              </table:table-cell>
              <table:table-cell office:value-type="float" office:value="42040">
                <text:p>42040</text:p>
              </table:table-cell>
              <table:table-cell office:value-type="float" office:value="2.15813333333334">
                <text:p>2.15813333333334</text:p>
              </table:table-cell>
              <table:table-cell office:value-type="float" office:value="42040">
                <text:p>42040</text:p>
              </table:table-cell>
              <table:table-cell office:value-type="float" office:value="2.66708061824392">
                <text:p>2.66708061824392</text:p>
              </table:table-cell>
              <table:table-cell office:value-type="float" office:value="42206">
                <text:p>42206</text:p>
              </table:table-cell>
              <table:table-cell office:value-type="float" office:value="1.22163333333333">
                <text:p>1.22163333333333</text:p>
              </table:table-cell>
              <table:table-cell office:value-type="float" office:value="42206">
                <text:p>42206</text:p>
              </table:table-cell>
              <table:table-cell office:value-type="float" office:value="2.04005781879209">
                <text:p>2.040057818792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088">
                <text:p>42088</text:p>
              </table:table-cell>
              <table:table-cell office:value-type="float" office:value="1.55810687022901">
                <text:p>1.55810687022901</text:p>
              </table:table-cell>
              <table:table-cell office:value-type="float" office:value="3.93927535305392">
                <text:p>3.93927535305392</text:p>
              </table:table-cell>
              <table:table-cell office:value-type="float" office:value="42041">
                <text:p>42041</text:p>
              </table:table-cell>
              <table:table-cell office:value-type="float" office:value="2.17233333333334">
                <text:p>2.17233333333334</text:p>
              </table:table-cell>
              <table:table-cell office:value-type="float" office:value="42041">
                <text:p>42041</text:p>
              </table:table-cell>
              <table:table-cell office:value-type="float" office:value="2.61373900587904">
                <text:p>2.61373900587904</text:p>
              </table:table-cell>
              <table:table-cell office:value-type="float" office:value="42206">
                <text:p>42206</text:p>
              </table:table-cell>
              <table:table-cell office:value-type="float" office:value="1.24533333333333">
                <text:p>1.24533333333333</text:p>
              </table:table-cell>
              <table:table-cell office:value-type="float" office:value="42206">
                <text:p>42206</text:p>
              </table:table-cell>
              <table:table-cell office:value-type="float" office:value="1.99925666241625">
                <text:p>1.99925666241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125">
                <text:p>42125</text:p>
              </table:table-cell>
              <table:table-cell office:value-type="float" office:value="1.57771755725191">
                <text:p>1.57771755725191</text:p>
              </table:table-cell>
              <table:table-cell office:value-type="float" office:value="3.91621507525398">
                <text:p>3.91621507525398</text:p>
              </table:table-cell>
              <table:table-cell office:value-type="float" office:value="42047">
                <text:p>42047</text:p>
              </table:table-cell>
              <table:table-cell office:value-type="float" office:value="2.21926666666667">
                <text:p>2.21926666666667</text:p>
              </table:table-cell>
              <table:table-cell office:value-type="float" office:value="42047">
                <text:p>42047</text:p>
              </table:table-cell>
              <table:table-cell office:value-type="float" office:value="2.62342963091389">
                <text:p>2.62342963091389</text:p>
              </table:table-cell>
              <table:table-cell office:value-type="float" office:value="42207">
                <text:p>42207</text:p>
              </table:table-cell>
              <table:table-cell office:value-type="float" office:value="1.2539">
                <text:p>1.2539</text:p>
              </table:table-cell>
              <table:table-cell office:value-type="float" office:value="42207">
                <text:p>42207</text:p>
              </table:table-cell>
              <table:table-cell office:value-type="float" office:value="2.0775746506795">
                <text:p>2.07757465067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139">
                <text:p>42139</text:p>
              </table:table-cell>
              <table:table-cell office:value-type="float" office:value="1.58690076335878">
                <text:p>1.58690076335878</text:p>
              </table:table-cell>
              <table:table-cell office:value-type="float" office:value="4.04747086818715">
                <text:p>4.04747086818715</text:p>
              </table:table-cell>
              <table:table-cell office:value-type="float" office:value="42052">
                <text:p>42052</text:p>
              </table:table-cell>
              <table:table-cell office:value-type="float" office:value="2.20853333333334">
                <text:p>2.20853333333334</text:p>
              </table:table-cell>
              <table:table-cell office:value-type="float" office:value="42052">
                <text:p>42052</text:p>
              </table:table-cell>
              <table:table-cell office:value-type="float" office:value="2.68458507661467">
                <text:p>2.68458507661467</text:p>
              </table:table-cell>
              <table:table-cell office:value-type="float" office:value="42208">
                <text:p>42208</text:p>
              </table:table-cell>
              <table:table-cell office:value-type="float" office:value="1.24756666666667">
                <text:p>1.24756666666667</text:p>
              </table:table-cell>
              <table:table-cell office:value-type="float" office:value="42208">
                <text:p>42208</text:p>
              </table:table-cell>
              <table:table-cell office:value-type="float" office:value="2.13150764918703">
                <text:p>2.1315076491870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173">
                <text:p>42173</text:p>
              </table:table-cell>
              <table:table-cell office:value-type="float" office:value="1.58787022900763">
                <text:p>1.58787022900763</text:p>
              </table:table-cell>
              <table:table-cell office:value-type="float" office:value="4.11844911096309">
                <text:p>4.11844911096309</text:p>
              </table:table-cell>
              <table:table-cell office:value-type="float" office:value="42054">
                <text:p>42054</text:p>
              </table:table-cell>
              <table:table-cell office:value-type="float" office:value="2.21026666666668">
                <text:p>2.21026666666668</text:p>
              </table:table-cell>
              <table:table-cell office:value-type="float" office:value="42054">
                <text:p>42054</text:p>
              </table:table-cell>
              <table:table-cell office:value-type="float" office:value="2.67291926831953">
                <text:p>2.67291926831953</text:p>
              </table:table-cell>
              <table:table-cell office:value-type="float" office:value="42209">
                <text:p>42209</text:p>
              </table:table-cell>
              <table:table-cell office:value-type="float" office:value="1.24206666666667">
                <text:p>1.24206666666667</text:p>
              </table:table-cell>
              <table:table-cell office:value-type="float" office:value="42209">
                <text:p>42209</text:p>
              </table:table-cell>
              <table:table-cell office:value-type="float" office:value="2.12082199078741">
                <text:p>2.120821990787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193">
                <text:p>42193</text:p>
              </table:table-cell>
              <table:table-cell office:value-type="float" office:value="1.59257251908397">
                <text:p>1.59257251908397</text:p>
              </table:table-cell>
              <table:table-cell office:value-type="float" office:value="4.12185989046809">
                <text:p>4.12185989046809</text:p>
              </table:table-cell>
              <table:table-cell office:value-type="float" office:value="42058">
                <text:p>42058</text:p>
              </table:table-cell>
              <table:table-cell office:value-type="float" office:value="2.18993333333334">
                <text:p>2.18993333333334</text:p>
              </table:table-cell>
              <table:table-cell office:value-type="float" office:value="42058">
                <text:p>42058</text:p>
              </table:table-cell>
              <table:table-cell office:value-type="float" office:value="2.67487689933295">
                <text:p>2.67487689933295</text:p>
              </table:table-cell>
              <table:table-cell office:value-type="float" office:value="42209">
                <text:p>42209</text:p>
              </table:table-cell>
              <table:table-cell office:value-type="float" office:value="1.24303333333333">
                <text:p>1.24303333333333</text:p>
              </table:table-cell>
              <table:table-cell office:value-type="float" office:value="42209">
                <text:p>42209</text:p>
              </table:table-cell>
              <table:table-cell office:value-type="float" office:value="2.09582658875313">
                <text:p>2.0958265887531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200">
                <text:p>42200</text:p>
              </table:table-cell>
              <table:table-cell office:value-type="float" office:value="1.59035114503817">
                <text:p>1.59035114503817</text:p>
              </table:table-cell>
              <table:table-cell office:value-type="float" office:value="4.1403191103338">
                <text:p>4.1403191103338</text:p>
              </table:table-cell>
              <table:table-cell office:value-type="float" office:value="42061">
                <text:p>42061</text:p>
              </table:table-cell>
              <table:table-cell office:value-type="float" office:value="2.21433333333334">
                <text:p>2.21433333333334</text:p>
              </table:table-cell>
              <table:table-cell office:value-type="float" office:value="42061">
                <text:p>42061</text:p>
              </table:table-cell>
              <table:table-cell office:value-type="float" office:value="2.65186314885914">
                <text:p>2.65186314885914</text:p>
              </table:table-cell>
              <table:table-cell office:value-type="float" office:value="42209">
                <text:p>42209</text:p>
              </table:table-cell>
              <table:table-cell office:value-type="float" office:value="1.23743333333333">
                <text:p>1.23743333333333</text:p>
              </table:table-cell>
              <table:table-cell office:value-type="float" office:value="42209">
                <text:p>42209</text:p>
              </table:table-cell>
              <table:table-cell office:value-type="float" office:value="2.10426811251338">
                <text:p>2.1042681125133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214">
                <text:p>42214</text:p>
              </table:table-cell>
              <table:table-cell office:value-type="float" office:value="1.57932824427481">
                <text:p>1.57932824427481</text:p>
              </table:table-cell>
              <table:table-cell office:value-type="float" office:value="4.12766330296923">
                <text:p>4.12766330296923</text:p>
              </table:table-cell>
              <table:table-cell office:value-type="float" office:value="42066">
                <text:p>42066</text:p>
              </table:table-cell>
              <table:table-cell office:value-type="float" office:value="2.27546666666668">
                <text:p>2.27546666666668</text:p>
              </table:table-cell>
              <table:table-cell office:value-type="float" office:value="42066">
                <text:p>42066</text:p>
              </table:table-cell>
              <table:table-cell office:value-type="float" office:value="2.6662102576911">
                <text:p>2.6662102576911</text:p>
              </table:table-cell>
              <table:table-cell office:value-type="float" office:value="42209">
                <text:p>42209</text:p>
              </table:table-cell>
              <table:table-cell office:value-type="float" office:value="1.23913333333333">
                <text:p>1.23913333333333</text:p>
              </table:table-cell>
              <table:table-cell office:value-type="float" office:value="42209">
                <text:p>42209</text:p>
              </table:table-cell>
              <table:table-cell office:value-type="float" office:value="2.08998459562844">
                <text:p>2.089984595628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68">
                <text:p>42068</text:p>
              </table:table-cell>
              <table:table-cell office:value-type="float" office:value="2.25726666666668">
                <text:p>2.25726666666668</text:p>
              </table:table-cell>
              <table:table-cell office:value-type="float" office:value="42068">
                <text:p>42068</text:p>
              </table:table-cell>
              <table:table-cell office:value-type="float" office:value="2.75051766480499">
                <text:p>2.75051766480499</text:p>
              </table:table-cell>
              <table:table-cell office:value-type="float" office:value="42212">
                <text:p>42212</text:p>
              </table:table-cell>
              <table:table-cell office:value-type="float" office:value="1.2628">
                <text:p>1.2628</text:p>
              </table:table-cell>
              <table:table-cell office:value-type="float" office:value="42212">
                <text:p>42212</text:p>
              </table:table-cell>
              <table:table-cell office:value-type="float" office:value="2.09773653849223">
                <text:p>2.097736538492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76">
                <text:p>42076</text:p>
              </table:table-cell>
              <table:table-cell office:value-type="float" office:value="2.26746666666668">
                <text:p>2.26746666666668</text:p>
              </table:table-cell>
              <table:table-cell office:value-type="float" office:value="42076">
                <text:p>42076</text:p>
              </table:table-cell>
              <table:table-cell office:value-type="float" office:value="2.73255375756834">
                <text:p>2.73255375756834</text:p>
              </table:table-cell>
              <table:table-cell office:value-type="float" office:value="42212">
                <text:p>42212</text:p>
              </table:table-cell>
              <table:table-cell office:value-type="float" office:value="1.26883333333333">
                <text:p>1.26883333333333</text:p>
              </table:table-cell>
              <table:table-cell office:value-type="float" office:value="42212">
                <text:p>42212</text:p>
              </table:table-cell>
              <table:table-cell office:value-type="float" office:value="2.24818027004068">
                <text:p>2.24818027004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81">
                <text:p>42081</text:p>
              </table:table-cell>
              <table:table-cell office:value-type="float" office:value="2.50300000000001">
                <text:p>2.50300000000001</text:p>
              </table:table-cell>
              <table:table-cell office:value-type="float" office:value="42081">
                <text:p>42081</text:p>
              </table:table-cell>
              <table:table-cell office:value-type="float" office:value="2.74271367797923">
                <text:p>2.74271367797923</text:p>
              </table:table-cell>
              <table:table-cell office:value-type="float" office:value="42213">
                <text:p>42213</text:p>
              </table:table-cell>
              <table:table-cell office:value-type="float" office:value="1.2744">
                <text:p>1.2744</text:p>
              </table:table-cell>
              <table:table-cell office:value-type="float" office:value="42213">
                <text:p>42213</text:p>
              </table:table-cell>
              <table:table-cell office:value-type="float" office:value="2.27047729080108">
                <text:p>2.270477290801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91">
                <text:p>42091</text:p>
              </table:table-cell>
              <table:table-cell office:value-type="float" office:value="2.57313333333334">
                <text:p>2.57313333333334</text:p>
              </table:table-cell>
              <table:table-cell office:value-type="float" office:value="42091">
                <text:p>42091</text:p>
              </table:table-cell>
              <table:table-cell office:value-type="float" office:value="3.23210799233785">
                <text:p>3.23210799233785</text:p>
              </table:table-cell>
              <table:table-cell office:value-type="float" office:value="42214">
                <text:p>42214</text:p>
              </table:table-cell>
              <table:table-cell office:value-type="float" office:value="1.2794">
                <text:p>1.2794</text:p>
              </table:table-cell>
              <table:table-cell office:value-type="float" office:value="42214">
                <text:p>42214</text:p>
              </table:table-cell>
              <table:table-cell office:value-type="float" office:value="2.29575527130533">
                <text:p>2.29575527130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01">
                <text:p>42101</text:p>
              </table:table-cell>
              <table:table-cell office:value-type="float" office:value="2.74013333333334">
                <text:p>2.74013333333334</text:p>
              </table:table-cell>
              <table:table-cell office:value-type="float" office:value="42101">
                <text:p>42101</text:p>
              </table:table-cell>
              <table:table-cell office:value-type="float" office:value="3.35804049633561">
                <text:p>3.35804049633561</text:p>
              </table:table-cell>
              <table:table-cell office:value-type="float" office:value="42214">
                <text:p>42214</text:p>
              </table:table-cell>
              <table:table-cell office:value-type="float" office:value="1.27293333333333">
                <text:p>1.27293333333333</text:p>
              </table:table-cell>
              <table:table-cell office:value-type="float" office:value="42214">
                <text:p>42214</text:p>
              </table:table-cell>
              <table:table-cell office:value-type="float" office:value="2.33162644741947">
                <text:p>2.33162644741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09">
                <text:p>42109</text:p>
              </table:table-cell>
              <table:table-cell office:value-type="float" office:value="2.78060000000001">
                <text:p>2.78060000000001</text:p>
              </table:table-cell>
              <table:table-cell office:value-type="float" office:value="42109">
                <text:p>42109</text:p>
              </table:table-cell>
              <table:table-cell office:value-type="float" office:value="3.51324144547436">
                <text:p>3.51324144547436</text:p>
              </table:table-cell>
              <table:table-cell office:value-type="float" office:value="42215">
                <text:p>42215</text:p>
              </table:table-cell>
              <table:table-cell office:value-type="float" office:value="1.2798">
                <text:p>1.2798</text:p>
              </table:table-cell>
              <table:table-cell office:value-type="float" office:value="42215">
                <text:p>42215</text:p>
              </table:table-cell>
              <table:table-cell office:value-type="float" office:value="2.28499391847108">
                <text:p>2.284993918471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15">
                <text:p>42115</text:p>
              </table:table-cell>
              <table:table-cell office:value-type="float" office:value="2.74646666666667">
                <text:p>2.74646666666667</text:p>
              </table:table-cell>
              <table:table-cell office:value-type="float" office:value="42115">
                <text:p>42115</text:p>
              </table:table-cell>
              <table:table-cell office:value-type="float" office:value="3.55707572209107">
                <text:p>3.55707572209107</text:p>
              </table:table-cell>
              <table:table-cell office:value-type="float" office:value="42215">
                <text:p>42215</text:p>
              </table:table-cell>
              <table:table-cell office:value-type="float" office:value="1.28696666666667">
                <text:p>1.28696666666667</text:p>
              </table:table-cell>
              <table:table-cell office:value-type="float" office:value="42215">
                <text:p>42215</text:p>
              </table:table-cell>
              <table:table-cell office:value-type="float" office:value="2.29683564796051">
                <text:p>2.296835647960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17">
                <text:p>42117</text:p>
              </table:table-cell>
              <table:table-cell office:value-type="float" office:value="2.81560000000001">
                <text:p>2.81560000000001</text:p>
              </table:table-cell>
              <table:table-cell office:value-type="float" office:value="42117">
                <text:p>42117</text:p>
              </table:table-cell>
              <table:table-cell office:value-type="float" office:value="3.46736031471616">
                <text:p>3.46736031471616</text:p>
              </table:table-cell>
              <table:table-cell office:value-type="float" office:value="42216">
                <text:p>42216</text:p>
              </table:table-cell>
              <table:table-cell office:value-type="float" office:value="1.2867">
                <text:p>1.2867</text:p>
              </table:table-cell>
              <table:table-cell office:value-type="float" office:value="42216">
                <text:p>42216</text:p>
              </table:table-cell>
              <table:table-cell office:value-type="float" office:value="2.34409111822955">
                <text:p>2.344091118229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22">
                <text:p>42122</text:p>
              </table:table-cell>
              <table:table-cell office:value-type="float" office:value="3.00253333333334">
                <text:p>3.00253333333334</text:p>
              </table:table-cell>
              <table:table-cell office:value-type="float" office:value="42122">
                <text:p>42122</text:p>
              </table:table-cell>
              <table:table-cell office:value-type="float" office:value="3.54825238775015">
                <text:p>3.54825238775015</text:p>
              </table:table-cell>
              <table:table-cell office:value-type="float" office:value="42216">
                <text:p>42216</text:p>
              </table:table-cell>
              <table:table-cell office:value-type="float" office:value="1.2495">
                <text:p>1.2495</text:p>
              </table:table-cell>
              <table:table-cell office:value-type="float" office:value="42216">
                <text:p>42216</text:p>
              </table:table-cell>
              <table:table-cell office:value-type="float" office:value="2.33940293599309">
                <text:p>2.33940293599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0">
                <text:p>42130</text:p>
              </table:table-cell>
              <table:table-cell office:value-type="float" office:value="3.08180000000001">
                <text:p>3.08180000000001</text:p>
              </table:table-cell>
              <table:table-cell office:value-type="float" office:value="42130">
                <text:p>42130</text:p>
              </table:table-cell>
              <table:table-cell office:value-type="float" office:value="3.86561441949661">
                <text:p>3.86561441949661</text:p>
              </table:table-cell>
              <table:table-cell office:value-type="float" office:value="42219">
                <text:p>42219</text:p>
              </table:table-cell>
              <table:table-cell office:value-type="float" office:value="1.24716666666667">
                <text:p>1.24716666666667</text:p>
              </table:table-cell>
              <table:table-cell office:value-type="float" office:value="42219">
                <text:p>42219</text:p>
              </table:table-cell>
              <table:table-cell office:value-type="float" office:value="2.29624965208287">
                <text:p>2.296249652082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3">
                <text:p>42133</text:p>
              </table:table-cell>
              <table:table-cell office:value-type="float" office:value="3.09646666666668">
                <text:p>3.09646666666668</text:p>
              </table:table-cell>
              <table:table-cell office:value-type="float" office:value="42133">
                <text:p>42133</text:p>
              </table:table-cell>
              <table:table-cell office:value-type="float" office:value="4.08927454333027">
                <text:p>4.08927454333027</text:p>
              </table:table-cell>
              <table:table-cell office:value-type="float" office:value="42220">
                <text:p>42220</text:p>
              </table:table-cell>
              <table:table-cell office:value-type="float" office:value="1.2458">
                <text:p>1.2458</text:p>
              </table:table-cell>
              <table:table-cell office:value-type="float" office:value="42220">
                <text:p>42220</text:p>
              </table:table-cell>
              <table:table-cell office:value-type="float" office:value="2.28484983111508">
                <text:p>2.284849831115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7">
                <text:p>42137</text:p>
              </table:table-cell>
              <table:table-cell office:value-type="float" office:value="3.10853333333334">
                <text:p>3.10853333333334</text:p>
              </table:table-cell>
              <table:table-cell office:value-type="float" office:value="42137">
                <text:p>42137</text:p>
              </table:table-cell>
              <table:table-cell office:value-type="float" office:value="4.11931262010932">
                <text:p>4.11931262010932</text:p>
              </table:table-cell>
              <table:table-cell office:value-type="float" office:value="42220">
                <text:p>42220</text:p>
              </table:table-cell>
              <table:table-cell office:value-type="float" office:value="1.2451">
                <text:p>1.2451</text:p>
              </table:table-cell>
              <table:table-cell office:value-type="float" office:value="42220">
                <text:p>42220</text:p>
              </table:table-cell>
              <table:table-cell office:value-type="float" office:value="2.26227661591611">
                <text:p>2.262276615916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39">
                <text:p>42139</text:p>
              </table:table-cell>
              <table:table-cell office:value-type="float" office:value="3.08953333333334">
                <text:p>3.08953333333334</text:p>
              </table:table-cell>
              <table:table-cell office:value-type="float" office:value="42139">
                <text:p>42139</text:p>
              </table:table-cell>
              <table:table-cell office:value-type="float" office:value="4.1304243277731">
                <text:p>4.1304243277731</text:p>
              </table:table-cell>
              <table:table-cell office:value-type="float" office:value="42221">
                <text:p>42221</text:p>
              </table:table-cell>
              <table:table-cell office:value-type="float" office:value="1.27766666666667">
                <text:p>1.27766666666667</text:p>
              </table:table-cell>
              <table:table-cell office:value-type="float" office:value="42221">
                <text:p>42221</text:p>
              </table:table-cell>
              <table:table-cell office:value-type="float" office:value="2.25826751811575">
                <text:p>2.258267518115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42">
                <text:p>42142</text:p>
              </table:table-cell>
              <table:table-cell office:value-type="float" office:value="3.24860000000001">
                <text:p>3.24860000000001</text:p>
              </table:table-cell>
              <table:table-cell office:value-type="float" office:value="42142">
                <text:p>42142</text:p>
              </table:table-cell>
              <table:table-cell office:value-type="float" office:value="4.11140702674862">
                <text:p>4.11140702674862</text:p>
              </table:table-cell>
              <table:table-cell office:value-type="float" office:value="42222">
                <text:p>42222</text:p>
              </table:table-cell>
              <table:table-cell office:value-type="float" office:value="1.27556666666667">
                <text:p>1.27556666666667</text:p>
              </table:table-cell>
              <table:table-cell office:value-type="float" office:value="42222">
                <text:p>42222</text:p>
              </table:table-cell>
              <table:table-cell office:value-type="float" office:value="2.49174131337492">
                <text:p>2.49174131337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46">
                <text:p>42146</text:p>
              </table:table-cell>
              <table:table-cell office:value-type="float" office:value="3.30006666666668">
                <text:p>3.30006666666668</text:p>
              </table:table-cell>
              <table:table-cell office:value-type="float" office:value="42146">
                <text:p>42146</text:p>
              </table:table-cell>
              <table:table-cell office:value-type="float" office:value="4.35634628182533">
                <text:p>4.35634628182533</text:p>
              </table:table-cell>
              <table:table-cell office:value-type="float" office:value="42222">
                <text:p>42222</text:p>
              </table:table-cell>
              <table:table-cell office:value-type="float" office:value="1.265">
                <text:p>1.265</text:p>
              </table:table-cell>
              <table:table-cell office:value-type="float" office:value="42222">
                <text:p>42222</text:p>
              </table:table-cell>
              <table:table-cell office:value-type="float" office:value="2.46345668225013">
                <text:p>2.463456682250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2">
                <text:p>42152</text:p>
              </table:table-cell>
              <table:table-cell office:value-type="float" office:value="3.32726666666668">
                <text:p>3.32726666666668</text:p>
              </table:table-cell>
              <table:table-cell office:value-type="float" office:value="42152">
                <text:p>42152</text:p>
              </table:table-cell>
              <table:table-cell office:value-type="float" office:value="4.39286201830274">
                <text:p>4.39286201830274</text:p>
              </table:table-cell>
              <table:table-cell office:value-type="float" office:value="42222">
                <text:p>42222</text:p>
              </table:table-cell>
              <table:table-cell office:value-type="float" office:value="1.2658">
                <text:p>1.2658</text:p>
              </table:table-cell>
              <table:table-cell office:value-type="float" office:value="42222">
                <text:p>42222</text:p>
              </table:table-cell>
              <table:table-cell office:value-type="float" office:value="2.41418754860513">
                <text:p>2.41418754860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6">
                <text:p>42156</text:p>
              </table:table-cell>
              <table:table-cell office:value-type="float" office:value="3.27153333333334">
                <text:p>3.27153333333334</text:p>
              </table:table-cell>
              <table:table-cell office:value-type="float" office:value="42156">
                <text:p>42156</text:p>
              </table:table-cell>
              <table:table-cell office:value-type="float" office:value="4.45698680196884">
                <text:p>4.45698680196884</text:p>
              </table:table-cell>
              <table:table-cell office:value-type="float" office:value="42223">
                <text:p>42223</text:p>
              </table:table-cell>
              <table:table-cell office:value-type="float" office:value="1.26173333333333">
                <text:p>1.26173333333333</text:p>
              </table:table-cell>
              <table:table-cell office:value-type="float" office:value="42223">
                <text:p>42223</text:p>
              </table:table-cell>
              <table:table-cell office:value-type="float" office:value="2.41684536975955">
                <text:p>2.416845369759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7">
                <text:p>42157</text:p>
              </table:table-cell>
              <table:table-cell office:value-type="float" office:value="3.38600000000001">
                <text:p>3.38600000000001</text:p>
              </table:table-cell>
              <table:table-cell office:value-type="float" office:value="42157">
                <text:p>42157</text:p>
              </table:table-cell>
              <table:table-cell office:value-type="float" office:value="4.36784706592946">
                <text:p>4.36784706592946</text:p>
              </table:table-cell>
              <table:table-cell office:value-type="float" office:value="42223">
                <text:p>42223</text:p>
              </table:table-cell>
              <table:table-cell office:value-type="float" office:value="1.2565">
                <text:p>1.2565</text:p>
              </table:table-cell>
              <table:table-cell office:value-type="float" office:value="42223">
                <text:p>42223</text:p>
              </table:table-cell>
              <table:table-cell office:value-type="float" office:value="2.36850846236436">
                <text:p>2.36850846236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58">
                <text:p>42158</text:p>
              </table:table-cell>
              <table:table-cell office:value-type="float" office:value="3.35693333333334">
                <text:p>3.35693333333334</text:p>
              </table:table-cell>
              <table:table-cell office:value-type="float" office:value="42158">
                <text:p>42158</text:p>
              </table:table-cell>
              <table:table-cell office:value-type="float" office:value="4.7064291612884">
                <text:p>4.7064291612884</text:p>
              </table:table-cell>
              <table:table-cell office:value-type="float" office:value="42223">
                <text:p>42223</text:p>
              </table:table-cell>
              <table:table-cell office:value-type="float" office:value="1.21796666666667">
                <text:p>1.21796666666667</text:p>
              </table:table-cell>
              <table:table-cell office:value-type="float" office:value="42223">
                <text:p>42223</text:p>
              </table:table-cell>
              <table:table-cell office:value-type="float" office:value="2.32113829311708">
                <text:p>2.321138293117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5">
                <text:p>42165</text:p>
              </table:table-cell>
              <table:table-cell office:value-type="float" office:value="3.34580000000001">
                <text:p>3.34580000000001</text:p>
              </table:table-cell>
              <table:table-cell office:value-type="float" office:value="42165">
                <text:p>42165</text:p>
              </table:table-cell>
              <table:table-cell office:value-type="float" office:value="4.6853071529063">
                <text:p>4.6853071529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5">
                <text:p>42165</text:p>
              </table:table-cell>
              <table:table-cell office:value-type="float" office:value="3.30046666666668">
                <text:p>3.30046666666668</text:p>
              </table:table-cell>
              <table:table-cell office:value-type="float" office:value="42165">
                <text:p>42165</text:p>
              </table:table-cell>
              <table:table-cell office:value-type="float" office:value="4.65317383485556">
                <text:p>4.6531738348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66">
                <text:p>42166</text:p>
              </table:table-cell>
              <table:table-cell office:value-type="float" office:value="3.28306666666668">
                <text:p>3.28306666666668</text:p>
              </table:table-cell>
              <table:table-cell office:value-type="float" office:value="42166">
                <text:p>42166</text:p>
              </table:table-cell>
              <table:table-cell office:value-type="float" office:value="4.57590501415466">
                <text:p>4.57590501415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73">
                <text:p>42173</text:p>
              </table:table-cell>
              <table:table-cell office:value-type="float" office:value="3.28726666666668">
                <text:p>3.28726666666668</text:p>
              </table:table-cell>
              <table:table-cell office:value-type="float" office:value="42173">
                <text:p>42173</text:p>
              </table:table-cell>
              <table:table-cell office:value-type="float" office:value="4.53548839118701">
                <text:p>4.53548839118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78">
                <text:p>42178</text:p>
              </table:table-cell>
              <table:table-cell office:value-type="float" office:value="3.37366666666668">
                <text:p>3.37366666666668</text:p>
              </table:table-cell>
              <table:table-cell office:value-type="float" office:value="42178">
                <text:p>42178</text:p>
              </table:table-cell>
              <table:table-cell office:value-type="float" office:value="4.53978516966287">
                <text:p>4.53978516966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81">
                <text:p>42181</text:p>
              </table:table-cell>
              <table:table-cell office:value-type="float" office:value="3.44706666666668">
                <text:p>3.44706666666668</text:p>
              </table:table-cell>
              <table:table-cell office:value-type="float" office:value="42181">
                <text:p>42181</text:p>
              </table:table-cell>
              <table:table-cell office:value-type="float" office:value="4.6981582942896">
                <text:p>4.6981582942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85">
                <text:p>42185</text:p>
              </table:table-cell>
              <table:table-cell office:value-type="float" office:value="3.43820000000001">
                <text:p>3.43820000000001</text:p>
              </table:table-cell>
              <table:table-cell office:value-type="float" office:value="42185">
                <text:p>42185</text:p>
              </table:table-cell>
              <table:table-cell office:value-type="float" office:value="4.8377715812535">
                <text:p>4.8377715812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2">
                <text:p>42192</text:p>
              </table:table-cell>
              <table:table-cell office:value-type="float" office:value="3.43820000000001">
                <text:p>3.43820000000001</text:p>
              </table:table-cell>
              <table:table-cell office:value-type="float" office:value="42192">
                <text:p>42192</text:p>
              </table:table-cell>
              <table:table-cell office:value-type="float" office:value="4.82568850857169">
                <text:p>4.82568850857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3">
                <text:p>42193</text:p>
              </table:table-cell>
              <table:table-cell office:value-type="float" office:value="3.43113333333334">
                <text:p>3.43113333333334</text:p>
              </table:table-cell>
              <table:table-cell office:value-type="float" office:value="42193">
                <text:p>42193</text:p>
              </table:table-cell>
              <table:table-cell office:value-type="float" office:value="4.82568850857169">
                <text:p>4.82568850857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5">
                <text:p>42195</text:p>
              </table:table-cell>
              <table:table-cell office:value-type="float" office:value="3.42840000000001">
                <text:p>3.42840000000001</text:p>
              </table:table-cell>
              <table:table-cell office:value-type="float" office:value="42195">
                <text:p>42195</text:p>
              </table:table-cell>
              <table:table-cell office:value-type="float" office:value="4.81053227207069">
                <text:p>4.81053227207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98">
                <text:p>42198</text:p>
              </table:table-cell>
              <table:table-cell office:value-type="float" office:value="3.40020000000001">
                <text:p>3.40020000000001</text:p>
              </table:table-cell>
              <table:table-cell office:value-type="float" office:value="42198">
                <text:p>42198</text:p>
              </table:table-cell>
              <table:table-cell office:value-type="float" office:value="4.80496860992246">
                <text:p>4.80496860992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00">
                <text:p>42200</text:p>
              </table:table-cell>
              <table:table-cell office:value-type="float" office:value="3.46073333333334">
                <text:p>3.46073333333334</text:p>
              </table:table-cell>
              <table:table-cell office:value-type="float" office:value="42200">
                <text:p>42200</text:p>
              </table:table-cell>
              <table:table-cell office:value-type="float" office:value="4.77656187726002">
                <text:p>4.77656187726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06">
                <text:p>42206</text:p>
              </table:table-cell>
              <table:table-cell office:value-type="float" office:value="3.45646666666668">
                <text:p>3.45646666666668</text:p>
              </table:table-cell>
              <table:table-cell office:value-type="float" office:value="42206">
                <text:p>42206</text:p>
              </table:table-cell>
              <table:table-cell office:value-type="float" office:value="4.87638047759494">
                <text:p>4.87638047759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08">
                <text:p>42208</text:p>
              </table:table-cell>
              <table:table-cell office:value-type="float" office:value="3.49400000000001">
                <text:p>3.49400000000001</text:p>
              </table:table-cell>
              <table:table-cell office:value-type="float" office:value="42208">
                <text:p>42208</text:p>
              </table:table-cell>
              <table:table-cell office:value-type="float" office:value="4.86144802063005">
                <text:p>4.8614480206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12">
                <text:p>42212</text:p>
              </table:table-cell>
              <table:table-cell office:value-type="float" office:value="3.44206666666668">
                <text:p>3.44206666666668</text:p>
              </table:table-cell>
              <table:table-cell office:value-type="float" office:value="42212">
                <text:p>42212</text:p>
              </table:table-cell>
              <table:table-cell office:value-type="float" office:value="4.97525239633129">
                <text:p>4.97525239633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14">
                <text:p>42214</text:p>
              </table:table-cell>
              <table:table-cell office:value-type="float" office:value="3.46973333333334">
                <text:p>3.46973333333334</text:p>
              </table:table-cell>
              <table:table-cell office:value-type="float" office:value="42214">
                <text:p>42214</text:p>
              </table:table-cell>
              <table:table-cell office:value-type="float" office:value="4.87574734840467">
                <text:p>4.87574734840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19">
                <text:p>42219</text:p>
              </table:table-cell>
              <table:table-cell office:value-type="float" office:value="3.47006666666667">
                <text:p>3.47006666666667</text:p>
              </table:table-cell>
              <table:table-cell office:value-type="float" office:value="42219">
                <text:p>42219</text:p>
              </table:table-cell>
              <table:table-cell office:value-type="float" office:value="4.99654944688752">
                <text:p>4.99654944688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20">
                <text:p>42220</text:p>
              </table:table-cell>
              <table:table-cell office:value-type="float" office:value="3.51673333333334">
                <text:p>3.51673333333334</text:p>
              </table:table-cell>
              <table:table-cell office:value-type="float" office:value="42220">
                <text:p>42220</text:p>
              </table:table-cell>
              <table:table-cell office:value-type="float" office:value="4.99783721736352">
                <text:p>4.99783721736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223">
                <text:p>42223</text:p>
              </table:table-cell>
              <table:table-cell office:value-type="float" office:value="3.49660000000001">
                <text:p>3.49660000000001</text:p>
              </table:table-cell>
              <table:table-cell office:value-type="float" office:value="42223">
                <text:p>42223</text:p>
              </table:table-cell>
              <table:table-cell office:value-type="float" office:value="5.16603366217863">
                <text:p>5.16603366217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inimum="39500" chart:maximum="42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9.004cm" xlink:href=".." xlink:type="simple" chart:class="chart:scatter" chart:style-name="ch1">
        <chart:legend svg:x="2.676cm" svg:y="2.152cm" style:legend-expansion="custom" chartooo:width="8.07cm" chartooo:height="1.538cm" style:legend-expansion-aspect-ratio="5.24707412223667" chart:style-name="ch2"/>
        <chart:plot-area chart:style-name="ch3" table:cell-range-address="検証データ.J2:検証データ.J130 検証データ.R1:検証データ.R130 検証データ.T1:検証データ.T130" chart:data-source-has-labels="row" svg:x="0.954cm" svg:y="0.855cm" svg:width="14.254cm" svg:height="7.306cm">
          <chartooo:coordinate-region svg:x="2.316cm" svg:y="1.068cm" svg:width="12.044cm" svg:height="6.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R2:検証データ.R130" chart:label-cell-address="検証データ.R1:検証データ.R1" chart:class="chart:scatter">
            <chart:domain table:cell-range-address="検証データ.J2:検証データ.J130"/>
            <chart:data-point chart:repeated="129"/>
          </chart:series>
          <chart:series chart:style-name="ch8" chart:values-cell-range-address="検証データ.T2:検証データ.T130" chart:label-cell-address="検証データ.T1:検証データ.T1" chart:class="chart:scatter">
            <chart:data-point chart:repeated="1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J</text:p>
              </table:table-cell>
              <table:table-cell office:value-type="string">
                <text:p>固定ロット数</text:p>
                <draw:g>
                  <svg:desc>検証データ.R1:検証データ.R1</svg:desc>
                </draw:g>
              </table:table-cell>
              <table:table-cell office:value-type="string">
                <text:p>資金の２％リスクの可変ロット数</text:p>
                <draw:g>
                  <svg:desc>検証データ.T1:検証データ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125">
                <text:p>42125</text:p>
                <draw:g>
                  <svg:desc>検証データ.J2:検証データ.J130</svg:desc>
                </draw:g>
              </table:table-cell>
              <table:table-cell office:value-type="float" office:value="302260">
                <text:p>302260</text:p>
                <draw:g>
                  <svg:desc>検証データ.R2:検証データ.R130</svg:desc>
                </draw:g>
              </table:table-cell>
              <table:table-cell office:value-type="float" office:value="300000">
                <text:p>300000</text:p>
                <draw:g>
                  <svg:desc>検証データ.T2:検証データ.T1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126">
                <text:p>42126</text:p>
              </table:table-cell>
              <table:table-cell office:value-type="float" office:value="303350">
                <text:p>303350</text:p>
              </table:table-cell>
              <table:table-cell office:value-type="float" office:value="302302.20713073">
                <text:p>302302.207130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128">
                <text:p>42128</text:p>
              </table:table-cell>
              <table:table-cell office:value-type="float" office:value="306680">
                <text:p>306680</text:p>
              </table:table-cell>
              <table:table-cell office:value-type="float" office:value="303114.807391574">
                <text:p>303114.807391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129">
                <text:p>42129</text:p>
              </table:table-cell>
              <table:table-cell office:value-type="float" office:value="301160">
                <text:p>301160</text:p>
              </table:table-cell>
              <table:table-cell office:value-type="float" office:value="307651.31214939">
                <text:p>307651.31214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129">
                <text:p>42129</text:p>
              </table:table-cell>
              <table:table-cell office:value-type="float" office:value="299090">
                <text:p>299090</text:p>
              </table:table-cell>
              <table:table-cell office:value-type="float" office:value="292688.887100362">
                <text:p>292688.8871003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129">
                <text:p>42129</text:p>
              </table:table-cell>
              <table:table-cell office:value-type="float" office:value="294400">
                <text:p>294400</text:p>
              </table:table-cell>
              <table:table-cell office:value-type="float" office:value="290624.607726264">
                <text:p>290624.607726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130">
                <text:p>42130</text:p>
              </table:table-cell>
              <table:table-cell office:value-type="float" office:value="293190">
                <text:p>293190</text:p>
              </table:table-cell>
              <table:table-cell office:value-type="float" office:value="286345.08053557">
                <text:p>286345.08053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130">
                <text:p>42130</text:p>
              </table:table-cell>
              <table:table-cell office:value-type="float" office:value="295800">
                <text:p>295800</text:p>
              </table:table-cell>
              <table:table-cell office:value-type="float" office:value="285533.657707823">
                <text:p>285533.657707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131">
                <text:p>42131</text:p>
              </table:table-cell>
              <table:table-cell office:value-type="float" office:value="304660">
                <text:p>304660</text:p>
              </table:table-cell>
              <table:table-cell office:value-type="float" office:value="292839.960125641">
                <text:p>292839.9601256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131">
                <text:p>42131</text:p>
              </table:table-cell>
              <table:table-cell office:value-type="float" office:value="302010">
                <text:p>302010</text:p>
              </table:table-cell>
              <table:table-cell office:value-type="float" office:value="311847.740687643">
                <text:p>311847.7406876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132">
                <text:p>42132</text:p>
              </table:table-cell>
              <table:table-cell office:value-type="float" office:value="312170">
                <text:p>312170</text:p>
              </table:table-cell>
              <table:table-cell office:value-type="float" office:value="305610.785873891">
                <text:p>305610.7858738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132">
                <text:p>42132</text:p>
              </table:table-cell>
              <table:table-cell office:value-type="float" office:value="310659.999999999">
                <text:p>310659.999999999</text:p>
              </table:table-cell>
              <table:table-cell office:value-type="float" office:value="318362.348849162">
                <text:p>318362.3488491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135">
                <text:p>42135</text:p>
              </table:table-cell>
              <table:table-cell office:value-type="float" office:value="316439.999999999">
                <text:p>316439.999999999</text:p>
              </table:table-cell>
              <table:table-cell office:value-type="float" office:value="315483.743179927">
                <text:p>315483.743179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135">
                <text:p>42135</text:p>
              </table:table-cell>
              <table:table-cell office:value-type="float" office:value="316069.999999999">
                <text:p>316069.999999999</text:p>
              </table:table-cell>
              <table:table-cell office:value-type="float" office:value="325874.033980952">
                <text:p>325874.0339809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36">
                <text:p>42136</text:p>
              </table:table-cell>
              <table:table-cell office:value-type="float" office:value="313469.999999999">
                <text:p>313469.999999999</text:p>
              </table:table-cell>
              <table:table-cell office:value-type="float" office:value="325272.670426972">
                <text:p>325272.6704269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37">
                <text:p>42137</text:p>
              </table:table-cell>
              <table:table-cell office:value-type="float" office:value="313890">
                <text:p>313890</text:p>
              </table:table-cell>
              <table:table-cell office:value-type="float" office:value="321065.16324732">
                <text:p>321065.163247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37">
                <text:p>42137</text:p>
              </table:table-cell>
              <table:table-cell office:value-type="float" office:value="311470">
                <text:p>311470</text:p>
              </table:table-cell>
              <table:table-cell office:value-type="float" office:value="322515.134952308">
                <text:p>322515.134952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138">
                <text:p>42138</text:p>
              </table:table-cell>
              <table:table-cell office:value-type="float" office:value="314430">
                <text:p>314430</text:p>
              </table:table-cell>
              <table:table-cell office:value-type="float" office:value="318374.622344432">
                <text:p>318374.6223444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38">
                <text:p>42138</text:p>
              </table:table-cell>
              <table:table-cell office:value-type="float" office:value="317580">
                <text:p>317580</text:p>
              </table:table-cell>
              <table:table-cell office:value-type="float" office:value="322526.115217294">
                <text:p>322526.1152172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139">
                <text:p>42139</text:p>
              </table:table-cell>
              <table:table-cell office:value-type="float" office:value="316220">
                <text:p>316220</text:p>
              </table:table-cell>
              <table:table-cell office:value-type="float" office:value="329782.952809683">
                <text:p>329782.952809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139">
                <text:p>42139</text:p>
              </table:table-cell>
              <table:table-cell office:value-type="float" office:value="319610">
                <text:p>319610</text:p>
              </table:table-cell>
              <table:table-cell office:value-type="float" office:value="323187.293753489">
                <text:p>323187.293753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144">
                <text:p>42144</text:p>
              </table:table-cell>
              <table:table-cell office:value-type="float" office:value="348580">
                <text:p>348580</text:p>
              </table:table-cell>
              <table:table-cell office:value-type="float" office:value="328056.648979375">
                <text:p>328056.648979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144">
                <text:p>42144</text:p>
              </table:table-cell>
              <table:table-cell office:value-type="float" office:value="347609.999999999">
                <text:p>347609.999999999</text:p>
              </table:table-cell>
              <table:table-cell office:value-type="float" office:value="390995.729250451">
                <text:p>390995.7292504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145">
                <text:p>42145</text:p>
              </table:table-cell>
              <table:table-cell office:value-type="float" office:value="347119.999999999">
                <text:p>347119.999999999</text:p>
              </table:table-cell>
              <table:table-cell office:value-type="float" office:value="389279.594149216">
                <text:p>389279.594149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145">
                <text:p>42145</text:p>
              </table:table-cell>
              <table:table-cell office:value-type="float" office:value="345139.999999999">
                <text:p>345139.999999999</text:p>
              </table:table-cell>
              <table:table-cell office:value-type="float" office:value="388351.384897959">
                <text:p>388351.3848979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146">
                <text:p>42146</text:p>
              </table:table-cell>
              <table:table-cell office:value-type="float" office:value="345729.999999999">
                <text:p>345729.999999999</text:p>
              </table:table-cell>
              <table:table-cell office:value-type="float" office:value="385722.544754035">
                <text:p>385722.544754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149">
                <text:p>42149</text:p>
              </table:table-cell>
              <table:table-cell office:value-type="float" office:value="344089.999999999">
                <text:p>344089.999999999</text:p>
              </table:table-cell>
              <table:table-cell office:value-type="float" office:value="387942.801353107">
                <text:p>387942.8013531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149">
                <text:p>42149</text:p>
              </table:table-cell>
              <table:table-cell office:value-type="float" office:value="343439.999999999">
                <text:p>343439.999999999</text:p>
              </table:table-cell>
              <table:table-cell office:value-type="float" office:value="384831.670819029">
                <text:p>384831.6708190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50">
                <text:p>42150</text:p>
              </table:table-cell>
              <table:table-cell office:value-type="float" office:value="350279.999999999">
                <text:p>350279.999999999</text:p>
              </table:table-cell>
              <table:table-cell office:value-type="float" office:value="381762.461174459">
                <text:p>381762.4611744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151">
                <text:p>42151</text:p>
              </table:table-cell>
              <table:table-cell office:value-type="float" office:value="350979.999999999">
                <text:p>350979.999999999</text:p>
              </table:table-cell>
              <table:table-cell office:value-type="float" office:value="436163.611891828">
                <text:p>436163.6118918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151">
                <text:p>42151</text:p>
              </table:table-cell>
              <table:table-cell office:value-type="float" office:value="352639.999999999">
                <text:p>352639.999999999</text:p>
              </table:table-cell>
              <table:table-cell office:value-type="float" office:value="437279.935578571">
                <text:p>437279.9355785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52">
                <text:p>42152</text:p>
              </table:table-cell>
              <table:table-cell office:value-type="float" office:value="352089.999999999">
                <text:p>352089.999999999</text:p>
              </table:table-cell>
              <table:table-cell office:value-type="float" office:value="446025.534290143">
                <text:p>446025.534290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152">
                <text:p>42152</text:p>
              </table:table-cell>
              <table:table-cell office:value-type="float" office:value="349349.999999999">
                <text:p>349349.999999999</text:p>
              </table:table-cell>
              <table:table-cell office:value-type="float" office:value="444014.763438834">
                <text:p>444014.7634388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153">
                <text:p>42153</text:p>
              </table:table-cell>
              <table:table-cell office:value-type="float" office:value="350569.999999999">
                <text:p>350569.999999999</text:p>
              </table:table-cell>
              <table:table-cell office:value-type="float" office:value="438690.472621231">
                <text:p>438690.4726212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54">
                <text:p>42154</text:p>
              </table:table-cell>
              <table:table-cell office:value-type="float" office:value="352049.999999999">
                <text:p>352049.999999999</text:p>
              </table:table-cell>
              <table:table-cell office:value-type="float" office:value="440672.703645668">
                <text:p>440672.7036456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156">
                <text:p>42156</text:p>
              </table:table-cell>
              <table:table-cell office:value-type="float" office:value="353769.999999999">
                <text:p>353769.999999999</text:p>
              </table:table-cell>
              <table:table-cell office:value-type="float" office:value="443749.097991873">
                <text:p>443749.0979918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156">
                <text:p>42156</text:p>
              </table:table-cell>
              <table:table-cell office:value-type="float" office:value="354549.999999999">
                <text:p>354549.999999999</text:p>
              </table:table-cell>
              <table:table-cell office:value-type="float" office:value="452045.276780416">
                <text:p>452045.2767804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157">
                <text:p>42157</text:p>
              </table:table-cell>
              <table:table-cell office:value-type="float" office:value="352939.999999999">
                <text:p>352939.999999999</text:p>
              </table:table-cell>
              <table:table-cell office:value-type="float" office:value="454686.440195314">
                <text:p>454686.440195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58">
                <text:p>42158</text:p>
              </table:table-cell>
              <table:table-cell office:value-type="float" office:value="373239.999999999">
                <text:p>373239.999999999</text:p>
              </table:table-cell>
              <table:table-cell office:value-type="float" office:value="445592.711391408">
                <text:p>445592.7113914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58">
                <text:p>42158</text:p>
              </table:table-cell>
              <table:table-cell office:value-type="float" office:value="371119.999999999">
                <text:p>371119.999999999</text:p>
              </table:table-cell>
              <table:table-cell office:value-type="float" office:value="486430.327830438">
                <text:p>486430.3278304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159">
                <text:p>42159</text:p>
              </table:table-cell>
              <table:table-cell office:value-type="float" office:value="369559.999999999">
                <text:p>369559.999999999</text:p>
              </table:table-cell>
              <table:table-cell office:value-type="float" office:value="480382.044575303">
                <text:p>480382.0445753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160">
                <text:p>42160</text:p>
              </table:table-cell>
              <table:table-cell office:value-type="float" office:value="370339.999999999">
                <text:p>370339.999999999</text:p>
              </table:table-cell>
              <table:table-cell office:value-type="float" office:value="470774.403683797">
                <text:p>470774.4036837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160">
                <text:p>42160</text:p>
              </table:table-cell>
              <table:table-cell office:value-type="float" office:value="370039.999999999">
                <text:p>370039.999999999</text:p>
              </table:table-cell>
              <table:table-cell office:value-type="float" office:value="471817.596964687">
                <text:p>471817.5969646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160">
                <text:p>42160</text:p>
              </table:table-cell>
              <table:table-cell office:value-type="float" office:value="365199.999999999">
                <text:p>365199.999999999</text:p>
              </table:table-cell>
              <table:table-cell office:value-type="float" office:value="470943.860674012">
                <text:p>470943.8606740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63">
                <text:p>42163</text:p>
              </table:table-cell>
              <table:table-cell office:value-type="float" office:value="362049.999999999">
                <text:p>362049.999999999</text:p>
              </table:table-cell>
              <table:table-cell office:value-type="float" office:value="461524.983460532">
                <text:p>461524.9834605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164">
                <text:p>42164</text:p>
              </table:table-cell>
              <table:table-cell office:value-type="float" office:value="376839.999999999">
                <text:p>376839.999999999</text:p>
              </table:table-cell>
              <table:table-cell office:value-type="float" office:value="460078.412616849">
                <text:p>460078.4126168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164">
                <text:p>42164</text:p>
              </table:table-cell>
              <table:table-cell office:value-type="float" office:value="376759.999999999">
                <text:p>376759.999999999</text:p>
              </table:table-cell>
              <table:table-cell office:value-type="float" office:value="477570.85406313">
                <text:p>477570.854063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165">
                <text:p>42165</text:p>
              </table:table-cell>
              <table:table-cell office:value-type="float" office:value="375679.999999999">
                <text:p>375679.999999999</text:p>
              </table:table-cell>
              <table:table-cell office:value-type="float" office:value="477337.180250745">
                <text:p>477337.1802507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165">
                <text:p>42165</text:p>
              </table:table-cell>
              <table:table-cell office:value-type="float" office:value="373449.999999999">
                <text:p>373449.999999999</text:p>
              </table:table-cell>
              <table:table-cell office:value-type="float" office:value="472629.197103066">
                <text:p>472629.197103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165">
                <text:p>42165</text:p>
              </table:table-cell>
              <table:table-cell office:value-type="float" office:value="365899.999999999">
                <text:p>365899.999999999</text:p>
              </table:table-cell>
              <table:table-cell office:value-type="float" office:value="463990.155221592">
                <text:p>463990.1552215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165">
                <text:p>42165</text:p>
              </table:table-cell>
              <table:table-cell office:value-type="float" office:value="361750">
                <text:p>361750</text:p>
              </table:table-cell>
              <table:table-cell office:value-type="float" office:value="454710.352117161">
                <text:p>454710.3521171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166">
                <text:p>42166</text:p>
              </table:table-cell>
              <table:table-cell office:value-type="float" office:value="361299.999999999">
                <text:p>361299.999999999</text:p>
              </table:table-cell>
              <table:table-cell office:value-type="float" office:value="445616.145074817">
                <text:p>445616.1450748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166">
                <text:p>42166</text:p>
              </table:table-cell>
              <table:table-cell office:value-type="float" office:value="361539.999999999">
                <text:p>361539.999999999</text:p>
              </table:table-cell>
              <table:table-cell office:value-type="float" office:value="443109.554258771">
                <text:p>443109.5542587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166">
                <text:p>42166</text:p>
              </table:table-cell>
              <table:table-cell office:value-type="float" office:value="363879.999999999">
                <text:p>363879.999999999</text:p>
              </table:table-cell>
              <table:table-cell office:value-type="float" office:value="444200.285469255">
                <text:p>444200.2854692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167">
                <text:p>42167</text:p>
              </table:table-cell>
              <table:table-cell office:value-type="float" office:value="362889.999999999">
                <text:p>362889.999999999</text:p>
              </table:table-cell>
              <table:table-cell office:value-type="float" office:value="449489.9987924">
                <text:p>449489.99879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167">
                <text:p>42167</text:p>
              </table:table-cell>
              <table:table-cell office:value-type="float" office:value="364919.999999999">
                <text:p>364919.999999999</text:p>
              </table:table-cell>
              <table:table-cell office:value-type="float" office:value="442426.584525662">
                <text:p>442426.5845256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167">
                <text:p>42167</text:p>
              </table:table-cell>
              <table:table-cell office:value-type="float" office:value="364339.999999999">
                <text:p>364339.999999999</text:p>
              </table:table-cell>
              <table:table-cell office:value-type="float" office:value="446894.872916643">
                <text:p>446894.8729166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170">
                <text:p>42170</text:p>
              </table:table-cell>
              <table:table-cell office:value-type="float" office:value="362409.999999999">
                <text:p>362409.999999999</text:p>
              </table:table-cell>
              <table:table-cell office:value-type="float" office:value="445980.590636954">
                <text:p>445980.5906369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171">
                <text:p>42171</text:p>
              </table:table-cell>
              <table:table-cell office:value-type="float" office:value="365569.999999999">
                <text:p>365569.999999999</text:p>
              </table:table-cell>
              <table:table-cell office:value-type="float" office:value="440223.115453481">
                <text:p>440223.1154534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171">
                <text:p>42171</text:p>
              </table:table-cell>
              <table:table-cell office:value-type="float" office:value="364460">
                <text:p>364460</text:p>
              </table:table-cell>
              <table:table-cell office:value-type="float" office:value="447583.459606036">
                <text:p>447583.459606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172">
                <text:p>42172</text:p>
              </table:table-cell>
              <table:table-cell office:value-type="float" office:value="363599.999999999">
                <text:p>363599.999999999</text:p>
              </table:table-cell>
              <table:table-cell office:value-type="float" office:value="438297.14857496">
                <text:p>438297.148574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72">
                <text:p>42172</text:p>
              </table:table-cell>
              <table:table-cell office:value-type="float" office:value="362970">
                <text:p>362970</text:p>
              </table:table-cell>
              <table:table-cell office:value-type="float" office:value="435494.653795967">
                <text:p>435494.6537959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173">
                <text:p>42173</text:p>
              </table:table-cell>
              <table:table-cell office:value-type="float" office:value="364570">
                <text:p>364570</text:p>
              </table:table-cell>
              <table:table-cell office:value-type="float" office:value="433087.972814463">
                <text:p>433087.9728144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173">
                <text:p>42173</text:p>
              </table:table-cell>
              <table:table-cell office:value-type="float" office:value="365150">
                <text:p>365150</text:p>
              </table:table-cell>
              <table:table-cell office:value-type="float" office:value="434129.988989656">
                <text:p>434129.9889896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74">
                <text:p>42174</text:p>
              </table:table-cell>
              <table:table-cell office:value-type="float" office:value="360840">
                <text:p>360840</text:p>
              </table:table-cell>
              <table:table-cell office:value-type="float" office:value="435593.915696714">
                <text:p>435593.9156967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174">
                <text:p>42174</text:p>
              </table:table-cell>
              <table:table-cell office:value-type="float" office:value="359030">
                <text:p>359030</text:p>
              </table:table-cell>
              <table:table-cell office:value-type="float" office:value="431670.384293051">
                <text:p>431670.3842930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179">
                <text:p>42179</text:p>
              </table:table-cell>
              <table:table-cell office:value-type="float" office:value="374760">
                <text:p>374760</text:p>
              </table:table-cell>
              <table:table-cell office:value-type="float" office:value="423036.97660719">
                <text:p>423036.976607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179">
                <text:p>42179</text:p>
              </table:table-cell>
              <table:table-cell office:value-type="float" office:value="374270">
                <text:p>374270</text:p>
              </table:table-cell>
              <table:table-cell office:value-type="float" office:value="564619.351969563">
                <text:p>564619.3519695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179">
                <text:p>42179</text:p>
              </table:table-cell>
              <table:table-cell office:value-type="float" office:value="374060">
                <text:p>374060</text:p>
              </table:table-cell>
              <table:table-cell office:value-type="float" office:value="561893.603373848">
                <text:p>561893.6033738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180">
                <text:p>42180</text:p>
              </table:table-cell>
              <table:table-cell office:value-type="float" office:value="373260">
                <text:p>373260</text:p>
              </table:table-cell>
              <table:table-cell office:value-type="float" office:value="561283.796362435">
                <text:p>561283.7963624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180">
                <text:p>42180</text:p>
              </table:table-cell>
              <table:table-cell office:value-type="float" office:value="372670">
                <text:p>372670</text:p>
              </table:table-cell>
              <table:table-cell office:value-type="float" office:value="552119.979278967">
                <text:p>552119.979278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180">
                <text:p>42180</text:p>
              </table:table-cell>
              <table:table-cell office:value-type="float" office:value="354560">
                <text:p>354560</text:p>
              </table:table-cell>
              <table:table-cell office:value-type="float" office:value="548073.385642016">
                <text:p>548073.3856420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181">
                <text:p>42181</text:p>
              </table:table-cell>
              <table:table-cell office:value-type="float" office:value="353650">
                <text:p>353650</text:p>
              </table:table-cell>
              <table:table-cell office:value-type="float" office:value="487366.296871513">
                <text:p>487366.2968715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184">
                <text:p>42184</text:p>
              </table:table-cell>
              <table:table-cell office:value-type="float" office:value="371480">
                <text:p>371480</text:p>
              </table:table-cell>
              <table:table-cell office:value-type="float" office:value="483334.448415576">
                <text:p>483334.4484155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185">
                <text:p>42185</text:p>
              </table:table-cell>
              <table:table-cell office:value-type="float" office:value="383140">
                <text:p>383140</text:p>
              </table:table-cell>
              <table:table-cell office:value-type="float" office:value="596727.253879374">
                <text:p>596727.2538793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185">
                <text:p>42185</text:p>
              </table:table-cell>
              <table:table-cell office:value-type="float" office:value="383640">
                <text:p>383640</text:p>
              </table:table-cell>
              <table:table-cell office:value-type="float" office:value="610437.283002987">
                <text:p>610437.2830029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185">
                <text:p>42185</text:p>
              </table:table-cell>
              <table:table-cell office:value-type="float" office:value="378070">
                <text:p>378070</text:p>
              </table:table-cell>
              <table:table-cell office:value-type="float" office:value="613386.255384643">
                <text:p>613386.2553846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185">
                <text:p>42185</text:p>
              </table:table-cell>
              <table:table-cell office:value-type="float" office:value="376760">
                <text:p>376760</text:p>
              </table:table-cell>
              <table:table-cell office:value-type="float" office:value="601118.530276951">
                <text:p>601118.5302769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186">
                <text:p>42186</text:p>
              </table:table-cell>
              <table:table-cell office:value-type="float" office:value="371080">
                <text:p>371080</text:p>
              </table:table-cell>
              <table:table-cell office:value-type="float" office:value="589096.159671411">
                <text:p>589096.1596714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187">
                <text:p>42187</text:p>
              </table:table-cell>
              <table:table-cell office:value-type="float" office:value="369800">
                <text:p>369800</text:p>
              </table:table-cell>
              <table:table-cell office:value-type="float" office:value="577314.236477983">
                <text:p>577314.2364779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188">
                <text:p>42188</text:p>
              </table:table-cell>
              <table:table-cell office:value-type="float" office:value="369530">
                <text:p>369530</text:p>
              </table:table-cell>
              <table:table-cell office:value-type="float" office:value="572889.312988811">
                <text:p>572889.3129888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189">
                <text:p>42189</text:p>
              </table:table-cell>
              <table:table-cell office:value-type="float" office:value="367990">
                <text:p>367990</text:p>
              </table:table-cell>
              <table:table-cell office:value-type="float" office:value="568469.881145754">
                <text:p>568469.8811457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191">
                <text:p>42191</text:p>
              </table:table-cell>
              <table:table-cell office:value-type="float" office:value="363650">
                <text:p>363650</text:p>
              </table:table-cell>
              <table:table-cell office:value-type="float" office:value="557100.483522839">
                <text:p>557100.4835228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192">
                <text:p>42192</text:p>
              </table:table-cell>
              <table:table-cell office:value-type="float" office:value="372890">
                <text:p>372890</text:p>
              </table:table-cell>
              <table:table-cell office:value-type="float" office:value="550852.896705038">
                <text:p>550852.8967050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193">
                <text:p>42193</text:p>
              </table:table-cell>
              <table:table-cell office:value-type="float" office:value="371980">
                <text:p>371980</text:p>
              </table:table-cell>
              <table:table-cell office:value-type="float" office:value="655798.891871121">
                <text:p>655798.8918711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193">
                <text:p>42193</text:p>
              </table:table-cell>
              <table:table-cell office:value-type="float" office:value="372230">
                <text:p>372230</text:p>
              </table:table-cell>
              <table:table-cell office:value-type="float" office:value="651973.398335207">
                <text:p>651973.3983352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194">
                <text:p>42194</text:p>
              </table:table-cell>
              <table:table-cell office:value-type="float" office:value="371570">
                <text:p>371570</text:p>
              </table:table-cell>
              <table:table-cell office:value-type="float" office:value="652745.878664988">
                <text:p>652745.8786649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194">
                <text:p>42194</text:p>
              </table:table-cell>
              <table:table-cell office:value-type="float" office:value="367740">
                <text:p>367740</text:p>
              </table:table-cell>
              <table:table-cell office:value-type="float" office:value="647187.010537003">
                <text:p>647187.0105370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195">
                <text:p>42195</text:p>
              </table:table-cell>
              <table:table-cell office:value-type="float" office:value="372790">
                <text:p>372790</text:p>
              </table:table-cell>
              <table:table-cell office:value-type="float" office:value="634243.270326263">
                <text:p>634243.2703262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198">
                <text:p>42198</text:p>
              </table:table-cell>
              <table:table-cell office:value-type="float" office:value="379860">
                <text:p>379860</text:p>
              </table:table-cell>
              <table:table-cell office:value-type="float" office:value="647029.4121033">
                <text:p>647029.41210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199">
                <text:p>42199</text:p>
              </table:table-cell>
              <table:table-cell office:value-type="float" office:value="371200">
                <text:p>371200</text:p>
              </table:table-cell>
              <table:table-cell office:value-type="float" office:value="655843.473651605">
                <text:p>655843.4736516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200">
                <text:p>42200</text:p>
              </table:table-cell>
              <table:table-cell office:value-type="float" office:value="371100">
                <text:p>371100</text:p>
              </table:table-cell>
              <table:table-cell office:value-type="float" office:value="642726.604178573">
                <text:p>642726.6041785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200">
                <text:p>42200</text:p>
              </table:table-cell>
              <table:table-cell office:value-type="float" office:value="368210">
                <text:p>368210</text:p>
              </table:table-cell>
              <table:table-cell office:value-type="float" office:value="641057.18442746">
                <text:p>641057.184427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200">
                <text:p>42200</text:p>
              </table:table-cell>
              <table:table-cell office:value-type="float" office:value="369830">
                <text:p>369830</text:p>
              </table:table-cell>
              <table:table-cell office:value-type="float" office:value="628236.040738911">
                <text:p>628236.0407389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201">
                <text:p>42201</text:p>
              </table:table-cell>
              <table:table-cell office:value-type="float" office:value="369480">
                <text:p>369480</text:p>
              </table:table-cell>
              <table:table-cell office:value-type="float" office:value="632789.697946951">
                <text:p>632789.6979469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201">
                <text:p>42201</text:p>
              </table:table-cell>
              <table:table-cell office:value-type="float" office:value="369530">
                <text:p>369530</text:p>
              </table:table-cell>
              <table:table-cell office:value-type="float" office:value="631213.353503667">
                <text:p>631213.353503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202">
                <text:p>42202</text:p>
              </table:table-cell>
              <table:table-cell office:value-type="float" office:value="368730">
                <text:p>368730</text:p>
              </table:table-cell>
              <table:table-cell office:value-type="float" office:value="631361.525652377">
                <text:p>631361.5256523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202">
                <text:p>42202</text:p>
              </table:table-cell>
              <table:table-cell office:value-type="float" office:value="368050">
                <text:p>368050</text:p>
              </table:table-cell>
              <table:table-cell office:value-type="float" office:value="625454.049388962">
                <text:p>625454.0493889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202">
                <text:p>42202</text:p>
              </table:table-cell>
              <table:table-cell office:value-type="float" office:value="371130">
                <text:p>371130</text:p>
              </table:table-cell>
              <table:table-cell office:value-type="float" office:value="618910.837795355">
                <text:p>618910.837795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205">
                <text:p>42205</text:p>
              </table:table-cell>
              <table:table-cell office:value-type="float" office:value="370530">
                <text:p>370530</text:p>
              </table:table-cell>
              <table:table-cell office:value-type="float" office:value="630025.971208823">
                <text:p>630025.9712088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206">
                <text:p>42206</text:p>
              </table:table-cell>
              <table:table-cell office:value-type="float" office:value="367290">
                <text:p>367290</text:p>
              </table:table-cell>
              <table:table-cell office:value-type="float" office:value="624507.495548599">
                <text:p>624507.4955485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206">
                <text:p>42206</text:p>
              </table:table-cell>
              <table:table-cell office:value-type="float" office:value="366490">
                <text:p>366490</text:p>
              </table:table-cell>
              <table:table-cell office:value-type="float" office:value="612017.345637627">
                <text:p>612017.3456376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207">
                <text:p>42207</text:p>
              </table:table-cell>
              <table:table-cell office:value-type="float" office:value="373600">
                <text:p>373600</text:p>
              </table:table-cell>
              <table:table-cell office:value-type="float" office:value="599776.998724875">
                <text:p>599776.9987248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208">
                <text:p>42208</text:p>
              </table:table-cell>
              <table:table-cell office:value-type="float" office:value="376170">
                <text:p>376170</text:p>
              </table:table-cell>
              <table:table-cell office:value-type="float" office:value="623272.395203849">
                <text:p>623272.39520384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208">
                <text:p>42208</text:p>
              </table:table-cell>
              <table:table-cell office:value-type="float" office:value="374270">
                <text:p>374270</text:p>
              </table:table-cell>
              <table:table-cell office:value-type="float" office:value="639452.29475611">
                <text:p>639452.294756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209">
                <text:p>42209</text:p>
              </table:table-cell>
              <table:table-cell office:value-type="float" office:value="372620">
                <text:p>372620</text:p>
              </table:table-cell>
              <table:table-cell office:value-type="float" office:value="636246.597236224">
                <text:p>636246.5972362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209">
                <text:p>42209</text:p>
              </table:table-cell>
              <table:table-cell office:value-type="float" office:value="372910">
                <text:p>372910</text:p>
              </table:table-cell>
              <table:table-cell office:value-type="float" office:value="628747.97662594">
                <text:p>628747.976625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209">
                <text:p>42209</text:p>
              </table:table-cell>
              <table:table-cell office:value-type="float" office:value="371230">
                <text:p>371230</text:p>
              </table:table-cell>
              <table:table-cell office:value-type="float" office:value="631280.433754015">
                <text:p>631280.4337540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209">
                <text:p>42209</text:p>
              </table:table-cell>
              <table:table-cell office:value-type="float" office:value="371740">
                <text:p>371740</text:p>
              </table:table-cell>
              <table:table-cell office:value-type="float" office:value="626995.378688534">
                <text:p>626995.3786885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212">
                <text:p>42212</text:p>
              </table:table-cell>
              <table:table-cell office:value-type="float" office:value="378840">
                <text:p>378840</text:p>
              </table:table-cell>
              <table:table-cell office:value-type="float" office:value="629320.961547669">
                <text:p>629320.9615476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212">
                <text:p>42212</text:p>
              </table:table-cell>
              <table:table-cell office:value-type="float" office:value="380650">
                <text:p>380650</text:p>
              </table:table-cell>
              <table:table-cell office:value-type="float" office:value="674454.081012203">
                <text:p>674454.0810122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213">
                <text:p>42213</text:p>
              </table:table-cell>
              <table:table-cell office:value-type="float" office:value="382320">
                <text:p>382320</text:p>
              </table:table-cell>
              <table:table-cell office:value-type="float" office:value="681143.187240323">
                <text:p>681143.1872403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214">
                <text:p>42214</text:p>
              </table:table-cell>
              <table:table-cell office:value-type="float" office:value="383820">
                <text:p>383820</text:p>
              </table:table-cell>
              <table:table-cell office:value-type="float" office:value="688726.581391599">
                <text:p>688726.5813915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214">
                <text:p>42214</text:p>
              </table:table-cell>
              <table:table-cell office:value-type="float" office:value="381880">
                <text:p>381880</text:p>
              </table:table-cell>
              <table:table-cell office:value-type="float" office:value="699487.934225841">
                <text:p>699487.9342258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215">
                <text:p>42215</text:p>
              </table:table-cell>
              <table:table-cell office:value-type="float" office:value="383940">
                <text:p>383940</text:p>
              </table:table-cell>
              <table:table-cell office:value-type="float" office:value="685498.175541324">
                <text:p>685498.1755413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215">
                <text:p>42215</text:p>
              </table:table-cell>
              <table:table-cell office:value-type="float" office:value="386090">
                <text:p>386090</text:p>
              </table:table-cell>
              <table:table-cell office:value-type="float" office:value="689050.694388154">
                <text:p>689050.6943881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216">
                <text:p>42216</text:p>
              </table:table-cell>
              <table:table-cell office:value-type="float" office:value="386009.999999999">
                <text:p>386009.999999999</text:p>
              </table:table-cell>
              <table:table-cell office:value-type="float" office:value="703227.335468866">
                <text:p>703227.3354688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216">
                <text:p>42216</text:p>
              </table:table-cell>
              <table:table-cell office:value-type="float" office:value="374850">
                <text:p>374850</text:p>
              </table:table-cell>
              <table:table-cell office:value-type="float" office:value="701820.880797927">
                <text:p>701820.88079792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219">
                <text:p>42219</text:p>
              </table:table-cell>
              <table:table-cell office:value-type="float" office:value="374150">
                <text:p>374150</text:p>
              </table:table-cell>
              <table:table-cell office:value-type="float" office:value="688874.895624861">
                <text:p>688874.8956248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220">
                <text:p>42220</text:p>
              </table:table-cell>
              <table:table-cell office:value-type="float" office:value="373740">
                <text:p>373740</text:p>
              </table:table-cell>
              <table:table-cell office:value-type="float" office:value="685454.949334525">
                <text:p>685454.9493345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220">
                <text:p>42220</text:p>
              </table:table-cell>
              <table:table-cell office:value-type="float" office:value="373530">
                <text:p>373530</text:p>
              </table:table-cell>
              <table:table-cell office:value-type="float" office:value="678682.984774833">
                <text:p>678682.9847748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221">
                <text:p>42221</text:p>
              </table:table-cell>
              <table:table-cell office:value-type="float" office:value="383300">
                <text:p>383300</text:p>
              </table:table-cell>
              <table:table-cell office:value-type="float" office:value="677480.255434726">
                <text:p>677480.2554347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222">
                <text:p>42222</text:p>
              </table:table-cell>
              <table:table-cell office:value-type="float" office:value="382670">
                <text:p>382670</text:p>
              </table:table-cell>
              <table:table-cell office:value-type="float" office:value="747522.394012477">
                <text:p>747522.3940124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222">
                <text:p>42222</text:p>
              </table:table-cell>
              <table:table-cell office:value-type="float" office:value="379500">
                <text:p>379500</text:p>
              </table:table-cell>
              <table:table-cell office:value-type="float" office:value="739037.004675039">
                <text:p>739037.0046750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222">
                <text:p>42222</text:p>
              </table:table-cell>
              <table:table-cell office:value-type="float" office:value="379740">
                <text:p>379740</text:p>
              </table:table-cell>
              <table:table-cell office:value-type="float" office:value="724256.264581538">
                <text:p>724256.2645815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223">
                <text:p>42223</text:p>
              </table:table-cell>
              <table:table-cell office:value-type="float" office:value="378520">
                <text:p>378520</text:p>
              </table:table-cell>
              <table:table-cell office:value-type="float" office:value="725053.610927866">
                <text:p>725053.6109278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223">
                <text:p>42223</text:p>
              </table:table-cell>
              <table:table-cell office:value-type="float" office:value="376950">
                <text:p>376950</text:p>
              </table:table-cell>
              <table:table-cell office:value-type="float" office:value="710552.538709309">
                <text:p>710552.5387093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223">
                <text:p>42223</text:p>
              </table:table-cell>
              <table:table-cell office:value-type="float" office:value="365390">
                <text:p>365390</text:p>
              </table:table-cell>
              <table:table-cell office:value-type="float" office:value="696341.487935123">
                <text:p>696341.4879351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66cm" svg:height="8.999cm" xlink:href=".." xlink:type="simple" chart:class="chart:scatter" chart:style-name="ch1">
        <chart:legend chart:legend-position="end" svg:x="17.705cm" svg:y="3.139cm" style:legend-expansion="high" chart:style-name="ch2"/>
        <chart:plot-area chart:style-name="ch3" table:cell-range-address="検証データ.F131:検証データ.F131 検証データ.A131:検証データ.A131 検証データ.N131:検証データ.N131" chart:data-source-has-labels="both" svg:x="0.821cm" svg:y="0.851cm" svg:width="16.142cm" svg:height="7.549cm">
          <chartooo:coordinate-region svg:x="1.442cm" svg:y="1.063cm" svg:width="15.521cm" svg:height="6.664cm"/>
          <chart:axis chart:dimension="x" chart:name="primary-x" chart:style-name="ch4" chartooo:axis-type="auto">
            <chart:categories table:cell-range-address="検証データ.F131:検証データ.F1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31:検証データ.N131" chart:label-cell-address="検証データ.A131:検証データ.A131" chart:class="chart:scatter">
            <chart:domain table:cell-range-address="検証データ.F131:検証データ.F131"/>
            <chart:data-point/>
          </chart:series>
          <chart:series chart:style-name="ch8" chart:values-cell-range-address="検証データ.F131:検証データ.F131" chart:label-cell-address="検証データ.A131:検証データ.A131" chart:class="chart:scatter">
            <chart:domain table:cell-range-address="検証データ.N131:検証データ.N131"/>
            <chart:data-point/>
          </chart:series>
          <chart:series chart:style-name="ch9" chart:values-cell-range-address="検証データ.N131:検証データ.N131" chart:label-cell-address="検証データ.A131:検証データ.A131" chart:class="chart:scatter">
            <chart:data-point/>
          </chart:series>
          <chart:series chart:style-name="ch10" chart:values-cell-range-address="検証データ.N131:検証データ.N131" chart:label-cell-address="検証データ.A131:検証データ.A131" chart:class="chart:scatter">
            <chart:data-point/>
          </chart:series>
          <chart:series chart:style-name="ch11" chart:values-cell-range-address="検証データ.N131:検証データ.N131" chart:label-cell-address="検証データ.A131:検証データ.A131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31:検証データ.F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31:検証データ.F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F131:検証データ.F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77cm" svg:height="8.999cm" xlink:href=".." xlink:type="simple" chart:class="chart:scatter" chart:style-name="ch1">
        <chart:legend chart:legend-position="end" svg:x="17.716cm" svg:y="3.139cm" style:legend-expansion="high" chart:style-name="ch2"/>
        <chart:plot-area chart:style-name="ch3" table:cell-range-address="検証データ.F131:検証データ.F131 検証データ.A131:検証データ.A131 検証データ.N131:検証データ.N131" chart:data-source-has-labels="both" svg:x="0.821cm" svg:y="0.851cm" svg:width="16.153cm" svg:height="7.549cm">
          <chartooo:coordinate-region svg:x="1.442cm" svg:y="1.063cm" svg:width="15.532cm" svg:height="6.664cm"/>
          <chart:axis chart:dimension="x" chart:name="primary-x" chart:style-name="ch4" chartooo:axis-type="auto">
            <chart:categories table:cell-range-address="検証データ.F131:検証データ.F1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31:検証データ.N131" chart:label-cell-address="検証データ.A131:検証データ.A131" chart:class="chart:scatter">
            <chart:domain table:cell-range-address="検証データ.F131:検証データ.F131"/>
            <chart:data-point/>
          </chart:series>
          <chart:series chart:style-name="ch8" chart:values-cell-range-address="検証データ.F131:検証データ.F131" chart:label-cell-address="検証データ.A131:検証データ.A131" chart:class="chart:scatter">
            <chart:domain table:cell-range-address="検証データ.N131:検証データ.N131"/>
            <chart:data-point/>
          </chart:series>
          <chart:series chart:style-name="ch9" chart:values-cell-range-address="検証データ.N131:検証データ.N131" chart:label-cell-address="検証データ.A131:検証データ.A131" chart:class="chart:scatter">
            <chart:data-point/>
          </chart:series>
          <chart:series chart:style-name="ch10" chart:values-cell-range-address="検証データ.N131:検証データ.N131" chart:label-cell-address="検証データ.A131:検証データ.A131" chart:class="chart:scatter">
            <chart:data-point/>
          </chart:series>
          <chart:series chart:style-name="ch11" chart:values-cell-range-address="検証データ.N131:検証データ.N131" chart:label-cell-address="検証データ.A131:検証データ.A131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31:検証データ.F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31:検証データ.F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F131:検証データ.F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1:検証データ.A131</svg:desc>
                </draw:g>
              </table:table-cell>
              <table:table-cell office:value-type="float" office:value="NaN">
                <text:p>NaN</text:p>
                <draw:g>
                  <svg:desc>検証データ.N131:検証データ.N131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inimum="39500" chart:maximum="42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91cm" svg:height="9.004cm" xlink:href=".." xlink:type="simple" chart:class="chart:scatter" chart:style-name="ch1">
        <chart:legend svg:x="3.109cm" svg:y="2.152cm" style:legend-expansion="custom" chartooo:width="9.377cm" chartooo:height="1.538cm" style:legend-expansion-aspect-ratio="6.09687906371912" chart:style-name="ch2"/>
        <chart:plot-area chart:style-name="ch3" table:cell-range-address="検証データ.J2:検証データ.J130 検証データ.R1:検証データ.R130 検証データ.T1:検証データ.T130" chart:data-source-has-labels="row" svg:x="1.328cm" svg:y="0.855cm" svg:width="16.205cm" svg:height="7.306cm">
          <chartooo:coordinate-region svg:x="2.691cm" svg:y="1.068cm" svg:width="13.995cm" svg:height="6.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R2:検証データ.R130" chart:label-cell-address="検証データ.R1:検証データ.R1" chart:class="chart:scatter">
            <chart:domain table:cell-range-address="検証データ.J2:検証データ.J130"/>
            <chart:data-point chart:repeated="129"/>
          </chart:series>
          <chart:series chart:style-name="ch8" chart:values-cell-range-address="検証データ.T2:検証データ.T130" chart:label-cell-address="検証データ.T1:検証データ.T1" chart:class="chart:scatter">
            <chart:data-point chart:repeated="1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J</text:p>
              </table:table-cell>
              <table:table-cell office:value-type="string">
                <text:p>固定ロット数</text:p>
                <draw:g>
                  <svg:desc>検証データ.R1:検証データ.R1</svg:desc>
                </draw:g>
              </table:table-cell>
              <table:table-cell office:value-type="string">
                <text:p>資金の２％リスクの可変ロット数</text:p>
                <draw:g>
                  <svg:desc>検証データ.T1:検証データ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125">
                <text:p>42125</text:p>
                <draw:g>
                  <svg:desc>検証データ.J2:検証データ.J130</svg:desc>
                </draw:g>
              </table:table-cell>
              <table:table-cell office:value-type="float" office:value="302260">
                <text:p>302260</text:p>
                <draw:g>
                  <svg:desc>検証データ.R2:検証データ.R130</svg:desc>
                </draw:g>
              </table:table-cell>
              <table:table-cell office:value-type="float" office:value="300000">
                <text:p>300000</text:p>
                <draw:g>
                  <svg:desc>検証データ.T2:検証データ.T1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126">
                <text:p>42126</text:p>
              </table:table-cell>
              <table:table-cell office:value-type="float" office:value="303350">
                <text:p>303350</text:p>
              </table:table-cell>
              <table:table-cell office:value-type="float" office:value="302302.20713073">
                <text:p>302302.207130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128">
                <text:p>42128</text:p>
              </table:table-cell>
              <table:table-cell office:value-type="float" office:value="306680">
                <text:p>306680</text:p>
              </table:table-cell>
              <table:table-cell office:value-type="float" office:value="303114.807391574">
                <text:p>303114.807391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129">
                <text:p>42129</text:p>
              </table:table-cell>
              <table:table-cell office:value-type="float" office:value="301160">
                <text:p>301160</text:p>
              </table:table-cell>
              <table:table-cell office:value-type="float" office:value="307651.31214939">
                <text:p>307651.31214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129">
                <text:p>42129</text:p>
              </table:table-cell>
              <table:table-cell office:value-type="float" office:value="299090">
                <text:p>299090</text:p>
              </table:table-cell>
              <table:table-cell office:value-type="float" office:value="292688.887100362">
                <text:p>292688.8871003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129">
                <text:p>42129</text:p>
              </table:table-cell>
              <table:table-cell office:value-type="float" office:value="294400">
                <text:p>294400</text:p>
              </table:table-cell>
              <table:table-cell office:value-type="float" office:value="290624.607726264">
                <text:p>290624.607726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130">
                <text:p>42130</text:p>
              </table:table-cell>
              <table:table-cell office:value-type="float" office:value="293190">
                <text:p>293190</text:p>
              </table:table-cell>
              <table:table-cell office:value-type="float" office:value="286345.08053557">
                <text:p>286345.08053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130">
                <text:p>42130</text:p>
              </table:table-cell>
              <table:table-cell office:value-type="float" office:value="295800">
                <text:p>295800</text:p>
              </table:table-cell>
              <table:table-cell office:value-type="float" office:value="285533.657707823">
                <text:p>285533.657707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131">
                <text:p>42131</text:p>
              </table:table-cell>
              <table:table-cell office:value-type="float" office:value="304660">
                <text:p>304660</text:p>
              </table:table-cell>
              <table:table-cell office:value-type="float" office:value="292839.960125641">
                <text:p>292839.9601256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131">
                <text:p>42131</text:p>
              </table:table-cell>
              <table:table-cell office:value-type="float" office:value="302010">
                <text:p>302010</text:p>
              </table:table-cell>
              <table:table-cell office:value-type="float" office:value="311847.740687643">
                <text:p>311847.7406876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132">
                <text:p>42132</text:p>
              </table:table-cell>
              <table:table-cell office:value-type="float" office:value="312170">
                <text:p>312170</text:p>
              </table:table-cell>
              <table:table-cell office:value-type="float" office:value="305610.785873891">
                <text:p>305610.7858738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132">
                <text:p>42132</text:p>
              </table:table-cell>
              <table:table-cell office:value-type="float" office:value="310659.999999999">
                <text:p>310659.999999999</text:p>
              </table:table-cell>
              <table:table-cell office:value-type="float" office:value="318362.348849162">
                <text:p>318362.3488491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135">
                <text:p>42135</text:p>
              </table:table-cell>
              <table:table-cell office:value-type="float" office:value="316439.999999999">
                <text:p>316439.999999999</text:p>
              </table:table-cell>
              <table:table-cell office:value-type="float" office:value="315483.743179927">
                <text:p>315483.743179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135">
                <text:p>42135</text:p>
              </table:table-cell>
              <table:table-cell office:value-type="float" office:value="316069.999999999">
                <text:p>316069.999999999</text:p>
              </table:table-cell>
              <table:table-cell office:value-type="float" office:value="325874.033980952">
                <text:p>325874.0339809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36">
                <text:p>42136</text:p>
              </table:table-cell>
              <table:table-cell office:value-type="float" office:value="313469.999999999">
                <text:p>313469.999999999</text:p>
              </table:table-cell>
              <table:table-cell office:value-type="float" office:value="325272.670426972">
                <text:p>325272.6704269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37">
                <text:p>42137</text:p>
              </table:table-cell>
              <table:table-cell office:value-type="float" office:value="313890">
                <text:p>313890</text:p>
              </table:table-cell>
              <table:table-cell office:value-type="float" office:value="321065.16324732">
                <text:p>321065.163247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37">
                <text:p>42137</text:p>
              </table:table-cell>
              <table:table-cell office:value-type="float" office:value="311470">
                <text:p>311470</text:p>
              </table:table-cell>
              <table:table-cell office:value-type="float" office:value="322515.134952308">
                <text:p>322515.134952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138">
                <text:p>42138</text:p>
              </table:table-cell>
              <table:table-cell office:value-type="float" office:value="314430">
                <text:p>314430</text:p>
              </table:table-cell>
              <table:table-cell office:value-type="float" office:value="318374.622344432">
                <text:p>318374.6223444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38">
                <text:p>42138</text:p>
              </table:table-cell>
              <table:table-cell office:value-type="float" office:value="317580">
                <text:p>317580</text:p>
              </table:table-cell>
              <table:table-cell office:value-type="float" office:value="322526.115217294">
                <text:p>322526.1152172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139">
                <text:p>42139</text:p>
              </table:table-cell>
              <table:table-cell office:value-type="float" office:value="316220">
                <text:p>316220</text:p>
              </table:table-cell>
              <table:table-cell office:value-type="float" office:value="329782.952809683">
                <text:p>329782.952809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139">
                <text:p>42139</text:p>
              </table:table-cell>
              <table:table-cell office:value-type="float" office:value="319610">
                <text:p>319610</text:p>
              </table:table-cell>
              <table:table-cell office:value-type="float" office:value="323187.293753489">
                <text:p>323187.293753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144">
                <text:p>42144</text:p>
              </table:table-cell>
              <table:table-cell office:value-type="float" office:value="348580">
                <text:p>348580</text:p>
              </table:table-cell>
              <table:table-cell office:value-type="float" office:value="328056.648979375">
                <text:p>328056.648979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144">
                <text:p>42144</text:p>
              </table:table-cell>
              <table:table-cell office:value-type="float" office:value="347609.999999999">
                <text:p>347609.999999999</text:p>
              </table:table-cell>
              <table:table-cell office:value-type="float" office:value="390995.729250451">
                <text:p>390995.7292504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145">
                <text:p>42145</text:p>
              </table:table-cell>
              <table:table-cell office:value-type="float" office:value="347119.999999999">
                <text:p>347119.999999999</text:p>
              </table:table-cell>
              <table:table-cell office:value-type="float" office:value="389279.594149216">
                <text:p>389279.594149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145">
                <text:p>42145</text:p>
              </table:table-cell>
              <table:table-cell office:value-type="float" office:value="345139.999999999">
                <text:p>345139.999999999</text:p>
              </table:table-cell>
              <table:table-cell office:value-type="float" office:value="388351.384897959">
                <text:p>388351.3848979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146">
                <text:p>42146</text:p>
              </table:table-cell>
              <table:table-cell office:value-type="float" office:value="345729.999999999">
                <text:p>345729.999999999</text:p>
              </table:table-cell>
              <table:table-cell office:value-type="float" office:value="385722.544754035">
                <text:p>385722.544754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149">
                <text:p>42149</text:p>
              </table:table-cell>
              <table:table-cell office:value-type="float" office:value="344089.999999999">
                <text:p>344089.999999999</text:p>
              </table:table-cell>
              <table:table-cell office:value-type="float" office:value="387942.801353107">
                <text:p>387942.8013531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149">
                <text:p>42149</text:p>
              </table:table-cell>
              <table:table-cell office:value-type="float" office:value="343439.999999999">
                <text:p>343439.999999999</text:p>
              </table:table-cell>
              <table:table-cell office:value-type="float" office:value="384831.670819029">
                <text:p>384831.6708190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50">
                <text:p>42150</text:p>
              </table:table-cell>
              <table:table-cell office:value-type="float" office:value="350279.999999999">
                <text:p>350279.999999999</text:p>
              </table:table-cell>
              <table:table-cell office:value-type="float" office:value="381762.461174459">
                <text:p>381762.4611744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151">
                <text:p>42151</text:p>
              </table:table-cell>
              <table:table-cell office:value-type="float" office:value="350979.999999999">
                <text:p>350979.999999999</text:p>
              </table:table-cell>
              <table:table-cell office:value-type="float" office:value="436163.611891828">
                <text:p>436163.6118918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151">
                <text:p>42151</text:p>
              </table:table-cell>
              <table:table-cell office:value-type="float" office:value="352639.999999999">
                <text:p>352639.999999999</text:p>
              </table:table-cell>
              <table:table-cell office:value-type="float" office:value="437279.935578571">
                <text:p>437279.9355785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52">
                <text:p>42152</text:p>
              </table:table-cell>
              <table:table-cell office:value-type="float" office:value="352089.999999999">
                <text:p>352089.999999999</text:p>
              </table:table-cell>
              <table:table-cell office:value-type="float" office:value="446025.534290143">
                <text:p>446025.534290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152">
                <text:p>42152</text:p>
              </table:table-cell>
              <table:table-cell office:value-type="float" office:value="349349.999999999">
                <text:p>349349.999999999</text:p>
              </table:table-cell>
              <table:table-cell office:value-type="float" office:value="444014.763438834">
                <text:p>444014.7634388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153">
                <text:p>42153</text:p>
              </table:table-cell>
              <table:table-cell office:value-type="float" office:value="350569.999999999">
                <text:p>350569.999999999</text:p>
              </table:table-cell>
              <table:table-cell office:value-type="float" office:value="438690.472621231">
                <text:p>438690.4726212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54">
                <text:p>42154</text:p>
              </table:table-cell>
              <table:table-cell office:value-type="float" office:value="352049.999999999">
                <text:p>352049.999999999</text:p>
              </table:table-cell>
              <table:table-cell office:value-type="float" office:value="440672.703645668">
                <text:p>440672.7036456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156">
                <text:p>42156</text:p>
              </table:table-cell>
              <table:table-cell office:value-type="float" office:value="353769.999999999">
                <text:p>353769.999999999</text:p>
              </table:table-cell>
              <table:table-cell office:value-type="float" office:value="443749.097991873">
                <text:p>443749.0979918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156">
                <text:p>42156</text:p>
              </table:table-cell>
              <table:table-cell office:value-type="float" office:value="354549.999999999">
                <text:p>354549.999999999</text:p>
              </table:table-cell>
              <table:table-cell office:value-type="float" office:value="452045.276780416">
                <text:p>452045.2767804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157">
                <text:p>42157</text:p>
              </table:table-cell>
              <table:table-cell office:value-type="float" office:value="352939.999999999">
                <text:p>352939.999999999</text:p>
              </table:table-cell>
              <table:table-cell office:value-type="float" office:value="454686.440195314">
                <text:p>454686.440195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58">
                <text:p>42158</text:p>
              </table:table-cell>
              <table:table-cell office:value-type="float" office:value="373239.999999999">
                <text:p>373239.999999999</text:p>
              </table:table-cell>
              <table:table-cell office:value-type="float" office:value="445592.711391408">
                <text:p>445592.7113914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58">
                <text:p>42158</text:p>
              </table:table-cell>
              <table:table-cell office:value-type="float" office:value="371119.999999999">
                <text:p>371119.999999999</text:p>
              </table:table-cell>
              <table:table-cell office:value-type="float" office:value="486430.327830438">
                <text:p>486430.3278304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159">
                <text:p>42159</text:p>
              </table:table-cell>
              <table:table-cell office:value-type="float" office:value="369559.999999999">
                <text:p>369559.999999999</text:p>
              </table:table-cell>
              <table:table-cell office:value-type="float" office:value="480382.044575303">
                <text:p>480382.0445753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160">
                <text:p>42160</text:p>
              </table:table-cell>
              <table:table-cell office:value-type="float" office:value="370339.999999999">
                <text:p>370339.999999999</text:p>
              </table:table-cell>
              <table:table-cell office:value-type="float" office:value="470774.403683797">
                <text:p>470774.4036837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160">
                <text:p>42160</text:p>
              </table:table-cell>
              <table:table-cell office:value-type="float" office:value="370039.999999999">
                <text:p>370039.999999999</text:p>
              </table:table-cell>
              <table:table-cell office:value-type="float" office:value="471817.596964687">
                <text:p>471817.5969646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160">
                <text:p>42160</text:p>
              </table:table-cell>
              <table:table-cell office:value-type="float" office:value="365199.999999999">
                <text:p>365199.999999999</text:p>
              </table:table-cell>
              <table:table-cell office:value-type="float" office:value="470943.860674012">
                <text:p>470943.8606740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63">
                <text:p>42163</text:p>
              </table:table-cell>
              <table:table-cell office:value-type="float" office:value="362049.999999999">
                <text:p>362049.999999999</text:p>
              </table:table-cell>
              <table:table-cell office:value-type="float" office:value="461524.983460532">
                <text:p>461524.9834605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164">
                <text:p>42164</text:p>
              </table:table-cell>
              <table:table-cell office:value-type="float" office:value="376839.999999999">
                <text:p>376839.999999999</text:p>
              </table:table-cell>
              <table:table-cell office:value-type="float" office:value="460078.412616849">
                <text:p>460078.4126168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164">
                <text:p>42164</text:p>
              </table:table-cell>
              <table:table-cell office:value-type="float" office:value="376759.999999999">
                <text:p>376759.999999999</text:p>
              </table:table-cell>
              <table:table-cell office:value-type="float" office:value="477570.85406313">
                <text:p>477570.854063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165">
                <text:p>42165</text:p>
              </table:table-cell>
              <table:table-cell office:value-type="float" office:value="375679.999999999">
                <text:p>375679.999999999</text:p>
              </table:table-cell>
              <table:table-cell office:value-type="float" office:value="477337.180250745">
                <text:p>477337.1802507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165">
                <text:p>42165</text:p>
              </table:table-cell>
              <table:table-cell office:value-type="float" office:value="373449.999999999">
                <text:p>373449.999999999</text:p>
              </table:table-cell>
              <table:table-cell office:value-type="float" office:value="472629.197103066">
                <text:p>472629.197103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165">
                <text:p>42165</text:p>
              </table:table-cell>
              <table:table-cell office:value-type="float" office:value="365899.999999999">
                <text:p>365899.999999999</text:p>
              </table:table-cell>
              <table:table-cell office:value-type="float" office:value="463990.155221592">
                <text:p>463990.1552215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165">
                <text:p>42165</text:p>
              </table:table-cell>
              <table:table-cell office:value-type="float" office:value="361750">
                <text:p>361750</text:p>
              </table:table-cell>
              <table:table-cell office:value-type="float" office:value="454710.352117161">
                <text:p>454710.3521171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166">
                <text:p>42166</text:p>
              </table:table-cell>
              <table:table-cell office:value-type="float" office:value="361299.999999999">
                <text:p>361299.999999999</text:p>
              </table:table-cell>
              <table:table-cell office:value-type="float" office:value="445616.145074817">
                <text:p>445616.1450748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166">
                <text:p>42166</text:p>
              </table:table-cell>
              <table:table-cell office:value-type="float" office:value="361539.999999999">
                <text:p>361539.999999999</text:p>
              </table:table-cell>
              <table:table-cell office:value-type="float" office:value="443109.554258771">
                <text:p>443109.5542587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166">
                <text:p>42166</text:p>
              </table:table-cell>
              <table:table-cell office:value-type="float" office:value="363879.999999999">
                <text:p>363879.999999999</text:p>
              </table:table-cell>
              <table:table-cell office:value-type="float" office:value="444200.285469255">
                <text:p>444200.2854692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167">
                <text:p>42167</text:p>
              </table:table-cell>
              <table:table-cell office:value-type="float" office:value="362889.999999999">
                <text:p>362889.999999999</text:p>
              </table:table-cell>
              <table:table-cell office:value-type="float" office:value="449489.9987924">
                <text:p>449489.99879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167">
                <text:p>42167</text:p>
              </table:table-cell>
              <table:table-cell office:value-type="float" office:value="364919.999999999">
                <text:p>364919.999999999</text:p>
              </table:table-cell>
              <table:table-cell office:value-type="float" office:value="442426.584525662">
                <text:p>442426.5845256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167">
                <text:p>42167</text:p>
              </table:table-cell>
              <table:table-cell office:value-type="float" office:value="364339.999999999">
                <text:p>364339.999999999</text:p>
              </table:table-cell>
              <table:table-cell office:value-type="float" office:value="446894.872916643">
                <text:p>446894.8729166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170">
                <text:p>42170</text:p>
              </table:table-cell>
              <table:table-cell office:value-type="float" office:value="362409.999999999">
                <text:p>362409.999999999</text:p>
              </table:table-cell>
              <table:table-cell office:value-type="float" office:value="445980.590636954">
                <text:p>445980.5906369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171">
                <text:p>42171</text:p>
              </table:table-cell>
              <table:table-cell office:value-type="float" office:value="365569.999999999">
                <text:p>365569.999999999</text:p>
              </table:table-cell>
              <table:table-cell office:value-type="float" office:value="440223.115453481">
                <text:p>440223.1154534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171">
                <text:p>42171</text:p>
              </table:table-cell>
              <table:table-cell office:value-type="float" office:value="364460">
                <text:p>364460</text:p>
              </table:table-cell>
              <table:table-cell office:value-type="float" office:value="447583.459606036">
                <text:p>447583.459606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172">
                <text:p>42172</text:p>
              </table:table-cell>
              <table:table-cell office:value-type="float" office:value="363599.999999999">
                <text:p>363599.999999999</text:p>
              </table:table-cell>
              <table:table-cell office:value-type="float" office:value="438297.14857496">
                <text:p>438297.148574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72">
                <text:p>42172</text:p>
              </table:table-cell>
              <table:table-cell office:value-type="float" office:value="362970">
                <text:p>362970</text:p>
              </table:table-cell>
              <table:table-cell office:value-type="float" office:value="435494.653795967">
                <text:p>435494.6537959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173">
                <text:p>42173</text:p>
              </table:table-cell>
              <table:table-cell office:value-type="float" office:value="364570">
                <text:p>364570</text:p>
              </table:table-cell>
              <table:table-cell office:value-type="float" office:value="433087.972814463">
                <text:p>433087.9728144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173">
                <text:p>42173</text:p>
              </table:table-cell>
              <table:table-cell office:value-type="float" office:value="365150">
                <text:p>365150</text:p>
              </table:table-cell>
              <table:table-cell office:value-type="float" office:value="434129.988989656">
                <text:p>434129.9889896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74">
                <text:p>42174</text:p>
              </table:table-cell>
              <table:table-cell office:value-type="float" office:value="360840">
                <text:p>360840</text:p>
              </table:table-cell>
              <table:table-cell office:value-type="float" office:value="435593.915696714">
                <text:p>435593.9156967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174">
                <text:p>42174</text:p>
              </table:table-cell>
              <table:table-cell office:value-type="float" office:value="359030">
                <text:p>359030</text:p>
              </table:table-cell>
              <table:table-cell office:value-type="float" office:value="431670.384293051">
                <text:p>431670.3842930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179">
                <text:p>42179</text:p>
              </table:table-cell>
              <table:table-cell office:value-type="float" office:value="374760">
                <text:p>374760</text:p>
              </table:table-cell>
              <table:table-cell office:value-type="float" office:value="423036.97660719">
                <text:p>423036.976607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179">
                <text:p>42179</text:p>
              </table:table-cell>
              <table:table-cell office:value-type="float" office:value="374270">
                <text:p>374270</text:p>
              </table:table-cell>
              <table:table-cell office:value-type="float" office:value="564619.351969563">
                <text:p>564619.3519695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179">
                <text:p>42179</text:p>
              </table:table-cell>
              <table:table-cell office:value-type="float" office:value="374060">
                <text:p>374060</text:p>
              </table:table-cell>
              <table:table-cell office:value-type="float" office:value="561893.603373848">
                <text:p>561893.6033738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180">
                <text:p>42180</text:p>
              </table:table-cell>
              <table:table-cell office:value-type="float" office:value="373260">
                <text:p>373260</text:p>
              </table:table-cell>
              <table:table-cell office:value-type="float" office:value="561283.796362435">
                <text:p>561283.7963624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180">
                <text:p>42180</text:p>
              </table:table-cell>
              <table:table-cell office:value-type="float" office:value="372670">
                <text:p>372670</text:p>
              </table:table-cell>
              <table:table-cell office:value-type="float" office:value="552119.979278967">
                <text:p>552119.979278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180">
                <text:p>42180</text:p>
              </table:table-cell>
              <table:table-cell office:value-type="float" office:value="354560">
                <text:p>354560</text:p>
              </table:table-cell>
              <table:table-cell office:value-type="float" office:value="548073.385642016">
                <text:p>548073.3856420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181">
                <text:p>42181</text:p>
              </table:table-cell>
              <table:table-cell office:value-type="float" office:value="353650">
                <text:p>353650</text:p>
              </table:table-cell>
              <table:table-cell office:value-type="float" office:value="487366.296871513">
                <text:p>487366.2968715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184">
                <text:p>42184</text:p>
              </table:table-cell>
              <table:table-cell office:value-type="float" office:value="371480">
                <text:p>371480</text:p>
              </table:table-cell>
              <table:table-cell office:value-type="float" office:value="483334.448415576">
                <text:p>483334.4484155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185">
                <text:p>42185</text:p>
              </table:table-cell>
              <table:table-cell office:value-type="float" office:value="383140">
                <text:p>383140</text:p>
              </table:table-cell>
              <table:table-cell office:value-type="float" office:value="596727.253879374">
                <text:p>596727.2538793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185">
                <text:p>42185</text:p>
              </table:table-cell>
              <table:table-cell office:value-type="float" office:value="383640">
                <text:p>383640</text:p>
              </table:table-cell>
              <table:table-cell office:value-type="float" office:value="610437.283002987">
                <text:p>610437.2830029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185">
                <text:p>42185</text:p>
              </table:table-cell>
              <table:table-cell office:value-type="float" office:value="378070">
                <text:p>378070</text:p>
              </table:table-cell>
              <table:table-cell office:value-type="float" office:value="613386.255384643">
                <text:p>613386.2553846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185">
                <text:p>42185</text:p>
              </table:table-cell>
              <table:table-cell office:value-type="float" office:value="376760">
                <text:p>376760</text:p>
              </table:table-cell>
              <table:table-cell office:value-type="float" office:value="601118.530276951">
                <text:p>601118.5302769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186">
                <text:p>42186</text:p>
              </table:table-cell>
              <table:table-cell office:value-type="float" office:value="371080">
                <text:p>371080</text:p>
              </table:table-cell>
              <table:table-cell office:value-type="float" office:value="589096.159671411">
                <text:p>589096.1596714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187">
                <text:p>42187</text:p>
              </table:table-cell>
              <table:table-cell office:value-type="float" office:value="369800">
                <text:p>369800</text:p>
              </table:table-cell>
              <table:table-cell office:value-type="float" office:value="577314.236477983">
                <text:p>577314.2364779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188">
                <text:p>42188</text:p>
              </table:table-cell>
              <table:table-cell office:value-type="float" office:value="369530">
                <text:p>369530</text:p>
              </table:table-cell>
              <table:table-cell office:value-type="float" office:value="572889.312988811">
                <text:p>572889.3129888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189">
                <text:p>42189</text:p>
              </table:table-cell>
              <table:table-cell office:value-type="float" office:value="367990">
                <text:p>367990</text:p>
              </table:table-cell>
              <table:table-cell office:value-type="float" office:value="568469.881145754">
                <text:p>568469.8811457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191">
                <text:p>42191</text:p>
              </table:table-cell>
              <table:table-cell office:value-type="float" office:value="363650">
                <text:p>363650</text:p>
              </table:table-cell>
              <table:table-cell office:value-type="float" office:value="557100.483522839">
                <text:p>557100.4835228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192">
                <text:p>42192</text:p>
              </table:table-cell>
              <table:table-cell office:value-type="float" office:value="372890">
                <text:p>372890</text:p>
              </table:table-cell>
              <table:table-cell office:value-type="float" office:value="550852.896705038">
                <text:p>550852.8967050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193">
                <text:p>42193</text:p>
              </table:table-cell>
              <table:table-cell office:value-type="float" office:value="371980">
                <text:p>371980</text:p>
              </table:table-cell>
              <table:table-cell office:value-type="float" office:value="655798.891871121">
                <text:p>655798.8918711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193">
                <text:p>42193</text:p>
              </table:table-cell>
              <table:table-cell office:value-type="float" office:value="372230">
                <text:p>372230</text:p>
              </table:table-cell>
              <table:table-cell office:value-type="float" office:value="651973.398335207">
                <text:p>651973.3983352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194">
                <text:p>42194</text:p>
              </table:table-cell>
              <table:table-cell office:value-type="float" office:value="371570">
                <text:p>371570</text:p>
              </table:table-cell>
              <table:table-cell office:value-type="float" office:value="652745.878664988">
                <text:p>652745.8786649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194">
                <text:p>42194</text:p>
              </table:table-cell>
              <table:table-cell office:value-type="float" office:value="367740">
                <text:p>367740</text:p>
              </table:table-cell>
              <table:table-cell office:value-type="float" office:value="647187.010537003">
                <text:p>647187.0105370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195">
                <text:p>42195</text:p>
              </table:table-cell>
              <table:table-cell office:value-type="float" office:value="372790">
                <text:p>372790</text:p>
              </table:table-cell>
              <table:table-cell office:value-type="float" office:value="634243.270326263">
                <text:p>634243.2703262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198">
                <text:p>42198</text:p>
              </table:table-cell>
              <table:table-cell office:value-type="float" office:value="379860">
                <text:p>379860</text:p>
              </table:table-cell>
              <table:table-cell office:value-type="float" office:value="647029.4121033">
                <text:p>647029.41210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199">
                <text:p>42199</text:p>
              </table:table-cell>
              <table:table-cell office:value-type="float" office:value="371200">
                <text:p>371200</text:p>
              </table:table-cell>
              <table:table-cell office:value-type="float" office:value="655843.473651605">
                <text:p>655843.4736516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200">
                <text:p>42200</text:p>
              </table:table-cell>
              <table:table-cell office:value-type="float" office:value="371100">
                <text:p>371100</text:p>
              </table:table-cell>
              <table:table-cell office:value-type="float" office:value="642726.604178573">
                <text:p>642726.6041785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200">
                <text:p>42200</text:p>
              </table:table-cell>
              <table:table-cell office:value-type="float" office:value="368210">
                <text:p>368210</text:p>
              </table:table-cell>
              <table:table-cell office:value-type="float" office:value="641057.18442746">
                <text:p>641057.184427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200">
                <text:p>42200</text:p>
              </table:table-cell>
              <table:table-cell office:value-type="float" office:value="369830">
                <text:p>369830</text:p>
              </table:table-cell>
              <table:table-cell office:value-type="float" office:value="628236.040738911">
                <text:p>628236.0407389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201">
                <text:p>42201</text:p>
              </table:table-cell>
              <table:table-cell office:value-type="float" office:value="369480">
                <text:p>369480</text:p>
              </table:table-cell>
              <table:table-cell office:value-type="float" office:value="632789.697946951">
                <text:p>632789.6979469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201">
                <text:p>42201</text:p>
              </table:table-cell>
              <table:table-cell office:value-type="float" office:value="369530">
                <text:p>369530</text:p>
              </table:table-cell>
              <table:table-cell office:value-type="float" office:value="631213.353503667">
                <text:p>631213.353503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202">
                <text:p>42202</text:p>
              </table:table-cell>
              <table:table-cell office:value-type="float" office:value="368730">
                <text:p>368730</text:p>
              </table:table-cell>
              <table:table-cell office:value-type="float" office:value="631361.525652377">
                <text:p>631361.5256523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202">
                <text:p>42202</text:p>
              </table:table-cell>
              <table:table-cell office:value-type="float" office:value="368050">
                <text:p>368050</text:p>
              </table:table-cell>
              <table:table-cell office:value-type="float" office:value="625454.049388962">
                <text:p>625454.0493889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202">
                <text:p>42202</text:p>
              </table:table-cell>
              <table:table-cell office:value-type="float" office:value="371130">
                <text:p>371130</text:p>
              </table:table-cell>
              <table:table-cell office:value-type="float" office:value="618910.837795355">
                <text:p>618910.837795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205">
                <text:p>42205</text:p>
              </table:table-cell>
              <table:table-cell office:value-type="float" office:value="370530">
                <text:p>370530</text:p>
              </table:table-cell>
              <table:table-cell office:value-type="float" office:value="630025.971208823">
                <text:p>630025.9712088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206">
                <text:p>42206</text:p>
              </table:table-cell>
              <table:table-cell office:value-type="float" office:value="367290">
                <text:p>367290</text:p>
              </table:table-cell>
              <table:table-cell office:value-type="float" office:value="624507.495548599">
                <text:p>624507.4955485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206">
                <text:p>42206</text:p>
              </table:table-cell>
              <table:table-cell office:value-type="float" office:value="366490">
                <text:p>366490</text:p>
              </table:table-cell>
              <table:table-cell office:value-type="float" office:value="612017.345637627">
                <text:p>612017.3456376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207">
                <text:p>42207</text:p>
              </table:table-cell>
              <table:table-cell office:value-type="float" office:value="373600">
                <text:p>373600</text:p>
              </table:table-cell>
              <table:table-cell office:value-type="float" office:value="599776.998724875">
                <text:p>599776.9987248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208">
                <text:p>42208</text:p>
              </table:table-cell>
              <table:table-cell office:value-type="float" office:value="376170">
                <text:p>376170</text:p>
              </table:table-cell>
              <table:table-cell office:value-type="float" office:value="623272.395203849">
                <text:p>623272.39520384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208">
                <text:p>42208</text:p>
              </table:table-cell>
              <table:table-cell office:value-type="float" office:value="374270">
                <text:p>374270</text:p>
              </table:table-cell>
              <table:table-cell office:value-type="float" office:value="639452.29475611">
                <text:p>639452.294756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209">
                <text:p>42209</text:p>
              </table:table-cell>
              <table:table-cell office:value-type="float" office:value="372620">
                <text:p>372620</text:p>
              </table:table-cell>
              <table:table-cell office:value-type="float" office:value="636246.597236224">
                <text:p>636246.5972362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209">
                <text:p>42209</text:p>
              </table:table-cell>
              <table:table-cell office:value-type="float" office:value="372910">
                <text:p>372910</text:p>
              </table:table-cell>
              <table:table-cell office:value-type="float" office:value="628747.97662594">
                <text:p>628747.976625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209">
                <text:p>42209</text:p>
              </table:table-cell>
              <table:table-cell office:value-type="float" office:value="371230">
                <text:p>371230</text:p>
              </table:table-cell>
              <table:table-cell office:value-type="float" office:value="631280.433754015">
                <text:p>631280.4337540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209">
                <text:p>42209</text:p>
              </table:table-cell>
              <table:table-cell office:value-type="float" office:value="371740">
                <text:p>371740</text:p>
              </table:table-cell>
              <table:table-cell office:value-type="float" office:value="626995.378688534">
                <text:p>626995.3786885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212">
                <text:p>42212</text:p>
              </table:table-cell>
              <table:table-cell office:value-type="float" office:value="378840">
                <text:p>378840</text:p>
              </table:table-cell>
              <table:table-cell office:value-type="float" office:value="629320.961547669">
                <text:p>629320.9615476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212">
                <text:p>42212</text:p>
              </table:table-cell>
              <table:table-cell office:value-type="float" office:value="380650">
                <text:p>380650</text:p>
              </table:table-cell>
              <table:table-cell office:value-type="float" office:value="674454.081012203">
                <text:p>674454.0810122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213">
                <text:p>42213</text:p>
              </table:table-cell>
              <table:table-cell office:value-type="float" office:value="382320">
                <text:p>382320</text:p>
              </table:table-cell>
              <table:table-cell office:value-type="float" office:value="681143.187240323">
                <text:p>681143.1872403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214">
                <text:p>42214</text:p>
              </table:table-cell>
              <table:table-cell office:value-type="float" office:value="383820">
                <text:p>383820</text:p>
              </table:table-cell>
              <table:table-cell office:value-type="float" office:value="688726.581391599">
                <text:p>688726.5813915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214">
                <text:p>42214</text:p>
              </table:table-cell>
              <table:table-cell office:value-type="float" office:value="381880">
                <text:p>381880</text:p>
              </table:table-cell>
              <table:table-cell office:value-type="float" office:value="699487.934225841">
                <text:p>699487.9342258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215">
                <text:p>42215</text:p>
              </table:table-cell>
              <table:table-cell office:value-type="float" office:value="383940">
                <text:p>383940</text:p>
              </table:table-cell>
              <table:table-cell office:value-type="float" office:value="685498.175541324">
                <text:p>685498.1755413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215">
                <text:p>42215</text:p>
              </table:table-cell>
              <table:table-cell office:value-type="float" office:value="386090">
                <text:p>386090</text:p>
              </table:table-cell>
              <table:table-cell office:value-type="float" office:value="689050.694388154">
                <text:p>689050.6943881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216">
                <text:p>42216</text:p>
              </table:table-cell>
              <table:table-cell office:value-type="float" office:value="386009.999999999">
                <text:p>386009.999999999</text:p>
              </table:table-cell>
              <table:table-cell office:value-type="float" office:value="703227.335468866">
                <text:p>703227.3354688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216">
                <text:p>42216</text:p>
              </table:table-cell>
              <table:table-cell office:value-type="float" office:value="374850">
                <text:p>374850</text:p>
              </table:table-cell>
              <table:table-cell office:value-type="float" office:value="701820.880797927">
                <text:p>701820.88079792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219">
                <text:p>42219</text:p>
              </table:table-cell>
              <table:table-cell office:value-type="float" office:value="374150">
                <text:p>374150</text:p>
              </table:table-cell>
              <table:table-cell office:value-type="float" office:value="688874.895624861">
                <text:p>688874.8956248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220">
                <text:p>42220</text:p>
              </table:table-cell>
              <table:table-cell office:value-type="float" office:value="373740">
                <text:p>373740</text:p>
              </table:table-cell>
              <table:table-cell office:value-type="float" office:value="685454.949334525">
                <text:p>685454.9493345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220">
                <text:p>42220</text:p>
              </table:table-cell>
              <table:table-cell office:value-type="float" office:value="373530">
                <text:p>373530</text:p>
              </table:table-cell>
              <table:table-cell office:value-type="float" office:value="678682.984774833">
                <text:p>678682.9847748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221">
                <text:p>42221</text:p>
              </table:table-cell>
              <table:table-cell office:value-type="float" office:value="383300">
                <text:p>383300</text:p>
              </table:table-cell>
              <table:table-cell office:value-type="float" office:value="677480.255434726">
                <text:p>677480.2554347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222">
                <text:p>42222</text:p>
              </table:table-cell>
              <table:table-cell office:value-type="float" office:value="382670">
                <text:p>382670</text:p>
              </table:table-cell>
              <table:table-cell office:value-type="float" office:value="747522.394012477">
                <text:p>747522.3940124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222">
                <text:p>42222</text:p>
              </table:table-cell>
              <table:table-cell office:value-type="float" office:value="379500">
                <text:p>379500</text:p>
              </table:table-cell>
              <table:table-cell office:value-type="float" office:value="739037.004675039">
                <text:p>739037.0046750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222">
                <text:p>42222</text:p>
              </table:table-cell>
              <table:table-cell office:value-type="float" office:value="379740">
                <text:p>379740</text:p>
              </table:table-cell>
              <table:table-cell office:value-type="float" office:value="724256.264581538">
                <text:p>724256.2645815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223">
                <text:p>42223</text:p>
              </table:table-cell>
              <table:table-cell office:value-type="float" office:value="378520">
                <text:p>378520</text:p>
              </table:table-cell>
              <table:table-cell office:value-type="float" office:value="725053.610927866">
                <text:p>725053.6109278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223">
                <text:p>42223</text:p>
              </table:table-cell>
              <table:table-cell office:value-type="float" office:value="376950">
                <text:p>376950</text:p>
              </table:table-cell>
              <table:table-cell office:value-type="float" office:value="710552.538709309">
                <text:p>710552.5387093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223">
                <text:p>42223</text:p>
              </table:table-cell>
              <table:table-cell office:value-type="float" office:value="365390">
                <text:p>365390</text:p>
              </table:table-cell>
              <table:table-cell office:value-type="float" office:value="696341.487935123">
                <text:p>696341.4879351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inimum="39500" chart:maximum="42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10.704cm" xlink:href=".." xlink:type="simple" chart:class="chart:scatter" chart:style-name="ch1">
        <chart:legend svg:x="2.676cm" svg:y="2.558cm" style:legend-expansion="custom" chartooo:width="8.07cm" chartooo:height="1.828cm" style:legend-expansion-aspect-ratio="4.41466083150985" chart:style-name="ch2"/>
        <chart:plot-area chart:style-name="ch3" table:cell-range-address="Sheet6.BK2:Sheet6.BK130 Sheet6.BS1:Sheet6.BS130 Sheet6.BU1:Sheet6.BU130" chart:data-source-has-labels="row" svg:x="0.954cm" svg:y="1.057cm" svg:width="14.254cm" svg:height="8.517cm">
          <chartooo:coordinate-region svg:x="2.316cm" svg:y="1.269cm" svg:width="12.044cm" svg:height="7.6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6.BS2:Sheet6.BS130" chart:label-cell-address="Sheet6.BS1:Sheet6.BS1" chart:class="chart:scatter">
            <chart:domain table:cell-range-address="Sheet6.BK2:Sheet6.BK130"/>
            <chart:data-point chart:repeated="129"/>
          </chart:series>
          <chart:series chart:style-name="ch8" chart:values-cell-range-address="Sheet6.BU2:Sheet6.BU130" chart:label-cell-address="Sheet6.BU1:Sheet6.BU1" chart:class="chart:scatter">
            <chart:data-point chart:repeated="1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K</text:p>
              </table:table-cell>
              <table:table-cell office:value-type="string">
                <text:p>固定ロット数</text:p>
                <draw:g>
                  <svg:desc>Sheet6.BS1:Sheet6.BS1</svg:desc>
                </draw:g>
              </table:table-cell>
              <table:table-cell office:value-type="string">
                <text:p>資金の２％リスクの可変ロット数</text:p>
                <draw:g>
                  <svg:desc>Sheet6.BU1:Sheet6.B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125">
                <text:p>42125</text:p>
                <draw:g>
                  <svg:desc>Sheet6.BK2:Sheet6.BK130</svg:desc>
                </draw:g>
              </table:table-cell>
              <table:table-cell office:value-type="float" office:value="302260">
                <text:p>302260</text:p>
                <draw:g>
                  <svg:desc>Sheet6.BS2:Sheet6.BS130</svg:desc>
                </draw:g>
              </table:table-cell>
              <table:table-cell office:value-type="float" office:value="300000">
                <text:p>300000</text:p>
                <draw:g>
                  <svg:desc>Sheet6.BU2:Sheet6.BU1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126">
                <text:p>42126</text:p>
              </table:table-cell>
              <table:table-cell office:value-type="float" office:value="303350">
                <text:p>303350</text:p>
              </table:table-cell>
              <table:table-cell office:value-type="float" office:value="302302.20713073">
                <text:p>302302.207130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128">
                <text:p>42128</text:p>
              </table:table-cell>
              <table:table-cell office:value-type="float" office:value="306680">
                <text:p>306680</text:p>
              </table:table-cell>
              <table:table-cell office:value-type="float" office:value="303114.807391574">
                <text:p>303114.807391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129">
                <text:p>42129</text:p>
              </table:table-cell>
              <table:table-cell office:value-type="float" office:value="301160">
                <text:p>301160</text:p>
              </table:table-cell>
              <table:table-cell office:value-type="float" office:value="307651.31214939">
                <text:p>307651.31214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129">
                <text:p>42129</text:p>
              </table:table-cell>
              <table:table-cell office:value-type="float" office:value="299090">
                <text:p>299090</text:p>
              </table:table-cell>
              <table:table-cell office:value-type="float" office:value="292688.887100362">
                <text:p>292688.8871003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129">
                <text:p>42129</text:p>
              </table:table-cell>
              <table:table-cell office:value-type="float" office:value="294400">
                <text:p>294400</text:p>
              </table:table-cell>
              <table:table-cell office:value-type="float" office:value="290624.607726264">
                <text:p>290624.607726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130">
                <text:p>42130</text:p>
              </table:table-cell>
              <table:table-cell office:value-type="float" office:value="293190">
                <text:p>293190</text:p>
              </table:table-cell>
              <table:table-cell office:value-type="float" office:value="286345.08053557">
                <text:p>286345.08053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130">
                <text:p>42130</text:p>
              </table:table-cell>
              <table:table-cell office:value-type="float" office:value="295800">
                <text:p>295800</text:p>
              </table:table-cell>
              <table:table-cell office:value-type="float" office:value="285533.657707823">
                <text:p>285533.657707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131">
                <text:p>42131</text:p>
              </table:table-cell>
              <table:table-cell office:value-type="float" office:value="304660">
                <text:p>304660</text:p>
              </table:table-cell>
              <table:table-cell office:value-type="float" office:value="292839.960125641">
                <text:p>292839.9601256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131">
                <text:p>42131</text:p>
              </table:table-cell>
              <table:table-cell office:value-type="float" office:value="302010">
                <text:p>302010</text:p>
              </table:table-cell>
              <table:table-cell office:value-type="float" office:value="311847.740687643">
                <text:p>311847.7406876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132">
                <text:p>42132</text:p>
              </table:table-cell>
              <table:table-cell office:value-type="float" office:value="312170">
                <text:p>312170</text:p>
              </table:table-cell>
              <table:table-cell office:value-type="float" office:value="305610.785873891">
                <text:p>305610.7858738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132">
                <text:p>42132</text:p>
              </table:table-cell>
              <table:table-cell office:value-type="float" office:value="310659.999999999">
                <text:p>310659.999999999</text:p>
              </table:table-cell>
              <table:table-cell office:value-type="float" office:value="318362.348849162">
                <text:p>318362.3488491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135">
                <text:p>42135</text:p>
              </table:table-cell>
              <table:table-cell office:value-type="float" office:value="316439.999999999">
                <text:p>316439.999999999</text:p>
              </table:table-cell>
              <table:table-cell office:value-type="float" office:value="315483.743179927">
                <text:p>315483.743179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135">
                <text:p>42135</text:p>
              </table:table-cell>
              <table:table-cell office:value-type="float" office:value="316069.999999999">
                <text:p>316069.999999999</text:p>
              </table:table-cell>
              <table:table-cell office:value-type="float" office:value="325874.033980952">
                <text:p>325874.0339809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136">
                <text:p>42136</text:p>
              </table:table-cell>
              <table:table-cell office:value-type="float" office:value="313469.999999999">
                <text:p>313469.999999999</text:p>
              </table:table-cell>
              <table:table-cell office:value-type="float" office:value="325272.670426972">
                <text:p>325272.6704269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137">
                <text:p>42137</text:p>
              </table:table-cell>
              <table:table-cell office:value-type="float" office:value="313890">
                <text:p>313890</text:p>
              </table:table-cell>
              <table:table-cell office:value-type="float" office:value="321065.16324732">
                <text:p>321065.163247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37">
                <text:p>42137</text:p>
              </table:table-cell>
              <table:table-cell office:value-type="float" office:value="311470">
                <text:p>311470</text:p>
              </table:table-cell>
              <table:table-cell office:value-type="float" office:value="322515.134952308">
                <text:p>322515.134952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138">
                <text:p>42138</text:p>
              </table:table-cell>
              <table:table-cell office:value-type="float" office:value="314430">
                <text:p>314430</text:p>
              </table:table-cell>
              <table:table-cell office:value-type="float" office:value="318374.622344432">
                <text:p>318374.6223444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38">
                <text:p>42138</text:p>
              </table:table-cell>
              <table:table-cell office:value-type="float" office:value="317580">
                <text:p>317580</text:p>
              </table:table-cell>
              <table:table-cell office:value-type="float" office:value="322526.115217294">
                <text:p>322526.1152172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139">
                <text:p>42139</text:p>
              </table:table-cell>
              <table:table-cell office:value-type="float" office:value="316220">
                <text:p>316220</text:p>
              </table:table-cell>
              <table:table-cell office:value-type="float" office:value="329782.952809683">
                <text:p>329782.952809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139">
                <text:p>42139</text:p>
              </table:table-cell>
              <table:table-cell office:value-type="float" office:value="319610">
                <text:p>319610</text:p>
              </table:table-cell>
              <table:table-cell office:value-type="float" office:value="323187.293753489">
                <text:p>323187.293753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144">
                <text:p>42144</text:p>
              </table:table-cell>
              <table:table-cell office:value-type="float" office:value="348580">
                <text:p>348580</text:p>
              </table:table-cell>
              <table:table-cell office:value-type="float" office:value="328056.648979375">
                <text:p>328056.648979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144">
                <text:p>42144</text:p>
              </table:table-cell>
              <table:table-cell office:value-type="float" office:value="347609.999999999">
                <text:p>347609.999999999</text:p>
              </table:table-cell>
              <table:table-cell office:value-type="float" office:value="390995.729250451">
                <text:p>390995.7292504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145">
                <text:p>42145</text:p>
              </table:table-cell>
              <table:table-cell office:value-type="float" office:value="347119.999999999">
                <text:p>347119.999999999</text:p>
              </table:table-cell>
              <table:table-cell office:value-type="float" office:value="389279.594149216">
                <text:p>389279.594149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145">
                <text:p>42145</text:p>
              </table:table-cell>
              <table:table-cell office:value-type="float" office:value="345139.999999999">
                <text:p>345139.999999999</text:p>
              </table:table-cell>
              <table:table-cell office:value-type="float" office:value="388351.384897959">
                <text:p>388351.3848979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146">
                <text:p>42146</text:p>
              </table:table-cell>
              <table:table-cell office:value-type="float" office:value="345729.999999999">
                <text:p>345729.999999999</text:p>
              </table:table-cell>
              <table:table-cell office:value-type="float" office:value="385722.544754035">
                <text:p>385722.544754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149">
                <text:p>42149</text:p>
              </table:table-cell>
              <table:table-cell office:value-type="float" office:value="344089.999999999">
                <text:p>344089.999999999</text:p>
              </table:table-cell>
              <table:table-cell office:value-type="float" office:value="387942.801353107">
                <text:p>387942.8013531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149">
                <text:p>42149</text:p>
              </table:table-cell>
              <table:table-cell office:value-type="float" office:value="343439.999999999">
                <text:p>343439.999999999</text:p>
              </table:table-cell>
              <table:table-cell office:value-type="float" office:value="384831.670819029">
                <text:p>384831.6708190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50">
                <text:p>42150</text:p>
              </table:table-cell>
              <table:table-cell office:value-type="float" office:value="350279.999999999">
                <text:p>350279.999999999</text:p>
              </table:table-cell>
              <table:table-cell office:value-type="float" office:value="381762.461174459">
                <text:p>381762.4611744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151">
                <text:p>42151</text:p>
              </table:table-cell>
              <table:table-cell office:value-type="float" office:value="350979.999999999">
                <text:p>350979.999999999</text:p>
              </table:table-cell>
              <table:table-cell office:value-type="float" office:value="436163.611891828">
                <text:p>436163.6118918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151">
                <text:p>42151</text:p>
              </table:table-cell>
              <table:table-cell office:value-type="float" office:value="352639.999999999">
                <text:p>352639.999999999</text:p>
              </table:table-cell>
              <table:table-cell office:value-type="float" office:value="437279.935578571">
                <text:p>437279.9355785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52">
                <text:p>42152</text:p>
              </table:table-cell>
              <table:table-cell office:value-type="float" office:value="352089.999999999">
                <text:p>352089.999999999</text:p>
              </table:table-cell>
              <table:table-cell office:value-type="float" office:value="446025.534290143">
                <text:p>446025.534290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152">
                <text:p>42152</text:p>
              </table:table-cell>
              <table:table-cell office:value-type="float" office:value="349349.999999999">
                <text:p>349349.999999999</text:p>
              </table:table-cell>
              <table:table-cell office:value-type="float" office:value="444014.763438834">
                <text:p>444014.7634388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153">
                <text:p>42153</text:p>
              </table:table-cell>
              <table:table-cell office:value-type="float" office:value="350569.999999999">
                <text:p>350569.999999999</text:p>
              </table:table-cell>
              <table:table-cell office:value-type="float" office:value="438690.472621231">
                <text:p>438690.4726212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54">
                <text:p>42154</text:p>
              </table:table-cell>
              <table:table-cell office:value-type="float" office:value="352049.999999999">
                <text:p>352049.999999999</text:p>
              </table:table-cell>
              <table:table-cell office:value-type="float" office:value="440672.703645668">
                <text:p>440672.7036456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156">
                <text:p>42156</text:p>
              </table:table-cell>
              <table:table-cell office:value-type="float" office:value="353769.999999999">
                <text:p>353769.999999999</text:p>
              </table:table-cell>
              <table:table-cell office:value-type="float" office:value="443749.097991873">
                <text:p>443749.0979918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156">
                <text:p>42156</text:p>
              </table:table-cell>
              <table:table-cell office:value-type="float" office:value="354549.999999999">
                <text:p>354549.999999999</text:p>
              </table:table-cell>
              <table:table-cell office:value-type="float" office:value="452045.276780416">
                <text:p>452045.2767804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157">
                <text:p>42157</text:p>
              </table:table-cell>
              <table:table-cell office:value-type="float" office:value="352939.999999999">
                <text:p>352939.999999999</text:p>
              </table:table-cell>
              <table:table-cell office:value-type="float" office:value="454686.440195314">
                <text:p>454686.440195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58">
                <text:p>42158</text:p>
              </table:table-cell>
              <table:table-cell office:value-type="float" office:value="373239.999999999">
                <text:p>373239.999999999</text:p>
              </table:table-cell>
              <table:table-cell office:value-type="float" office:value="445592.711391408">
                <text:p>445592.7113914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58">
                <text:p>42158</text:p>
              </table:table-cell>
              <table:table-cell office:value-type="float" office:value="371119.999999999">
                <text:p>371119.999999999</text:p>
              </table:table-cell>
              <table:table-cell office:value-type="float" office:value="486430.327830438">
                <text:p>486430.3278304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159">
                <text:p>42159</text:p>
              </table:table-cell>
              <table:table-cell office:value-type="float" office:value="369559.999999999">
                <text:p>369559.999999999</text:p>
              </table:table-cell>
              <table:table-cell office:value-type="float" office:value="480382.044575303">
                <text:p>480382.0445753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160">
                <text:p>42160</text:p>
              </table:table-cell>
              <table:table-cell office:value-type="float" office:value="370339.999999999">
                <text:p>370339.999999999</text:p>
              </table:table-cell>
              <table:table-cell office:value-type="float" office:value="470774.403683797">
                <text:p>470774.4036837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160">
                <text:p>42160</text:p>
              </table:table-cell>
              <table:table-cell office:value-type="float" office:value="370039.999999999">
                <text:p>370039.999999999</text:p>
              </table:table-cell>
              <table:table-cell office:value-type="float" office:value="471817.596964687">
                <text:p>471817.5969646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160">
                <text:p>42160</text:p>
              </table:table-cell>
              <table:table-cell office:value-type="float" office:value="365199.999999999">
                <text:p>365199.999999999</text:p>
              </table:table-cell>
              <table:table-cell office:value-type="float" office:value="470943.860674012">
                <text:p>470943.8606740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63">
                <text:p>42163</text:p>
              </table:table-cell>
              <table:table-cell office:value-type="float" office:value="362049.999999999">
                <text:p>362049.999999999</text:p>
              </table:table-cell>
              <table:table-cell office:value-type="float" office:value="461524.983460532">
                <text:p>461524.9834605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164">
                <text:p>42164</text:p>
              </table:table-cell>
              <table:table-cell office:value-type="float" office:value="376839.999999999">
                <text:p>376839.999999999</text:p>
              </table:table-cell>
              <table:table-cell office:value-type="float" office:value="460078.412616849">
                <text:p>460078.4126168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164">
                <text:p>42164</text:p>
              </table:table-cell>
              <table:table-cell office:value-type="float" office:value="376759.999999999">
                <text:p>376759.999999999</text:p>
              </table:table-cell>
              <table:table-cell office:value-type="float" office:value="477570.85406313">
                <text:p>477570.854063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165">
                <text:p>42165</text:p>
              </table:table-cell>
              <table:table-cell office:value-type="float" office:value="375679.999999999">
                <text:p>375679.999999999</text:p>
              </table:table-cell>
              <table:table-cell office:value-type="float" office:value="477337.180250745">
                <text:p>477337.1802507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165">
                <text:p>42165</text:p>
              </table:table-cell>
              <table:table-cell office:value-type="float" office:value="373449.999999999">
                <text:p>373449.999999999</text:p>
              </table:table-cell>
              <table:table-cell office:value-type="float" office:value="472629.197103066">
                <text:p>472629.197103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165">
                <text:p>42165</text:p>
              </table:table-cell>
              <table:table-cell office:value-type="float" office:value="365899.999999999">
                <text:p>365899.999999999</text:p>
              </table:table-cell>
              <table:table-cell office:value-type="float" office:value="463990.155221592">
                <text:p>463990.1552215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165">
                <text:p>42165</text:p>
              </table:table-cell>
              <table:table-cell office:value-type="float" office:value="361750">
                <text:p>361750</text:p>
              </table:table-cell>
              <table:table-cell office:value-type="float" office:value="454710.352117161">
                <text:p>454710.3521171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166">
                <text:p>42166</text:p>
              </table:table-cell>
              <table:table-cell office:value-type="float" office:value="361299.999999999">
                <text:p>361299.999999999</text:p>
              </table:table-cell>
              <table:table-cell office:value-type="float" office:value="445616.145074817">
                <text:p>445616.1450748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166">
                <text:p>42166</text:p>
              </table:table-cell>
              <table:table-cell office:value-type="float" office:value="361539.999999999">
                <text:p>361539.999999999</text:p>
              </table:table-cell>
              <table:table-cell office:value-type="float" office:value="443109.554258771">
                <text:p>443109.5542587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166">
                <text:p>42166</text:p>
              </table:table-cell>
              <table:table-cell office:value-type="float" office:value="363879.999999999">
                <text:p>363879.999999999</text:p>
              </table:table-cell>
              <table:table-cell office:value-type="float" office:value="444200.285469255">
                <text:p>444200.2854692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167">
                <text:p>42167</text:p>
              </table:table-cell>
              <table:table-cell office:value-type="float" office:value="362889.999999999">
                <text:p>362889.999999999</text:p>
              </table:table-cell>
              <table:table-cell office:value-type="float" office:value="449489.9987924">
                <text:p>449489.99879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167">
                <text:p>42167</text:p>
              </table:table-cell>
              <table:table-cell office:value-type="float" office:value="364919.999999999">
                <text:p>364919.999999999</text:p>
              </table:table-cell>
              <table:table-cell office:value-type="float" office:value="442426.584525662">
                <text:p>442426.5845256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167">
                <text:p>42167</text:p>
              </table:table-cell>
              <table:table-cell office:value-type="float" office:value="364339.999999999">
                <text:p>364339.999999999</text:p>
              </table:table-cell>
              <table:table-cell office:value-type="float" office:value="446894.872916643">
                <text:p>446894.8729166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170">
                <text:p>42170</text:p>
              </table:table-cell>
              <table:table-cell office:value-type="float" office:value="362409.999999999">
                <text:p>362409.999999999</text:p>
              </table:table-cell>
              <table:table-cell office:value-type="float" office:value="445980.590636954">
                <text:p>445980.5906369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171">
                <text:p>42171</text:p>
              </table:table-cell>
              <table:table-cell office:value-type="float" office:value="365569.999999999">
                <text:p>365569.999999999</text:p>
              </table:table-cell>
              <table:table-cell office:value-type="float" office:value="440223.115453481">
                <text:p>440223.1154534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171">
                <text:p>42171</text:p>
              </table:table-cell>
              <table:table-cell office:value-type="float" office:value="364460">
                <text:p>364460</text:p>
              </table:table-cell>
              <table:table-cell office:value-type="float" office:value="447583.459606036">
                <text:p>447583.4596060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172">
                <text:p>42172</text:p>
              </table:table-cell>
              <table:table-cell office:value-type="float" office:value="363599.999999999">
                <text:p>363599.999999999</text:p>
              </table:table-cell>
              <table:table-cell office:value-type="float" office:value="438297.14857496">
                <text:p>438297.148574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72">
                <text:p>42172</text:p>
              </table:table-cell>
              <table:table-cell office:value-type="float" office:value="362970">
                <text:p>362970</text:p>
              </table:table-cell>
              <table:table-cell office:value-type="float" office:value="435494.653795967">
                <text:p>435494.6537959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173">
                <text:p>42173</text:p>
              </table:table-cell>
              <table:table-cell office:value-type="float" office:value="364570">
                <text:p>364570</text:p>
              </table:table-cell>
              <table:table-cell office:value-type="float" office:value="433087.972814463">
                <text:p>433087.9728144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173">
                <text:p>42173</text:p>
              </table:table-cell>
              <table:table-cell office:value-type="float" office:value="365150">
                <text:p>365150</text:p>
              </table:table-cell>
              <table:table-cell office:value-type="float" office:value="434129.988989656">
                <text:p>434129.9889896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74">
                <text:p>42174</text:p>
              </table:table-cell>
              <table:table-cell office:value-type="float" office:value="360840">
                <text:p>360840</text:p>
              </table:table-cell>
              <table:table-cell office:value-type="float" office:value="435593.915696714">
                <text:p>435593.9156967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174">
                <text:p>42174</text:p>
              </table:table-cell>
              <table:table-cell office:value-type="float" office:value="359030">
                <text:p>359030</text:p>
              </table:table-cell>
              <table:table-cell office:value-type="float" office:value="431670.384293051">
                <text:p>431670.3842930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179">
                <text:p>42179</text:p>
              </table:table-cell>
              <table:table-cell office:value-type="float" office:value="374760">
                <text:p>374760</text:p>
              </table:table-cell>
              <table:table-cell office:value-type="float" office:value="423036.97660719">
                <text:p>423036.976607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179">
                <text:p>42179</text:p>
              </table:table-cell>
              <table:table-cell office:value-type="float" office:value="374270">
                <text:p>374270</text:p>
              </table:table-cell>
              <table:table-cell office:value-type="float" office:value="564619.351969563">
                <text:p>564619.3519695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179">
                <text:p>42179</text:p>
              </table:table-cell>
              <table:table-cell office:value-type="float" office:value="374060">
                <text:p>374060</text:p>
              </table:table-cell>
              <table:table-cell office:value-type="float" office:value="561893.603373848">
                <text:p>561893.6033738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180">
                <text:p>42180</text:p>
              </table:table-cell>
              <table:table-cell office:value-type="float" office:value="373260">
                <text:p>373260</text:p>
              </table:table-cell>
              <table:table-cell office:value-type="float" office:value="561283.796362435">
                <text:p>561283.7963624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180">
                <text:p>42180</text:p>
              </table:table-cell>
              <table:table-cell office:value-type="float" office:value="372670">
                <text:p>372670</text:p>
              </table:table-cell>
              <table:table-cell office:value-type="float" office:value="552119.979278967">
                <text:p>552119.9792789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180">
                <text:p>42180</text:p>
              </table:table-cell>
              <table:table-cell office:value-type="float" office:value="354560">
                <text:p>354560</text:p>
              </table:table-cell>
              <table:table-cell office:value-type="float" office:value="548073.385642016">
                <text:p>548073.3856420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181">
                <text:p>42181</text:p>
              </table:table-cell>
              <table:table-cell office:value-type="float" office:value="353650">
                <text:p>353650</text:p>
              </table:table-cell>
              <table:table-cell office:value-type="float" office:value="487366.296871513">
                <text:p>487366.2968715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184">
                <text:p>42184</text:p>
              </table:table-cell>
              <table:table-cell office:value-type="float" office:value="371480">
                <text:p>371480</text:p>
              </table:table-cell>
              <table:table-cell office:value-type="float" office:value="483334.448415576">
                <text:p>483334.4484155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185">
                <text:p>42185</text:p>
              </table:table-cell>
              <table:table-cell office:value-type="float" office:value="383140">
                <text:p>383140</text:p>
              </table:table-cell>
              <table:table-cell office:value-type="float" office:value="596727.253879374">
                <text:p>596727.2538793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185">
                <text:p>42185</text:p>
              </table:table-cell>
              <table:table-cell office:value-type="float" office:value="383640">
                <text:p>383640</text:p>
              </table:table-cell>
              <table:table-cell office:value-type="float" office:value="610437.283002987">
                <text:p>610437.2830029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185">
                <text:p>42185</text:p>
              </table:table-cell>
              <table:table-cell office:value-type="float" office:value="378070">
                <text:p>378070</text:p>
              </table:table-cell>
              <table:table-cell office:value-type="float" office:value="613386.255384643">
                <text:p>613386.2553846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185">
                <text:p>42185</text:p>
              </table:table-cell>
              <table:table-cell office:value-type="float" office:value="376760">
                <text:p>376760</text:p>
              </table:table-cell>
              <table:table-cell office:value-type="float" office:value="601118.530276951">
                <text:p>601118.5302769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186">
                <text:p>42186</text:p>
              </table:table-cell>
              <table:table-cell office:value-type="float" office:value="371080">
                <text:p>371080</text:p>
              </table:table-cell>
              <table:table-cell office:value-type="float" office:value="589096.159671411">
                <text:p>589096.1596714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187">
                <text:p>42187</text:p>
              </table:table-cell>
              <table:table-cell office:value-type="float" office:value="369800">
                <text:p>369800</text:p>
              </table:table-cell>
              <table:table-cell office:value-type="float" office:value="577314.236477983">
                <text:p>577314.2364779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188">
                <text:p>42188</text:p>
              </table:table-cell>
              <table:table-cell office:value-type="float" office:value="369530">
                <text:p>369530</text:p>
              </table:table-cell>
              <table:table-cell office:value-type="float" office:value="572889.312988811">
                <text:p>572889.3129888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189">
                <text:p>42189</text:p>
              </table:table-cell>
              <table:table-cell office:value-type="float" office:value="367990">
                <text:p>367990</text:p>
              </table:table-cell>
              <table:table-cell office:value-type="float" office:value="568469.881145754">
                <text:p>568469.8811457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191">
                <text:p>42191</text:p>
              </table:table-cell>
              <table:table-cell office:value-type="float" office:value="363650">
                <text:p>363650</text:p>
              </table:table-cell>
              <table:table-cell office:value-type="float" office:value="557100.483522839">
                <text:p>557100.4835228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192">
                <text:p>42192</text:p>
              </table:table-cell>
              <table:table-cell office:value-type="float" office:value="372890">
                <text:p>372890</text:p>
              </table:table-cell>
              <table:table-cell office:value-type="float" office:value="550852.896705038">
                <text:p>550852.8967050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193">
                <text:p>42193</text:p>
              </table:table-cell>
              <table:table-cell office:value-type="float" office:value="371980">
                <text:p>371980</text:p>
              </table:table-cell>
              <table:table-cell office:value-type="float" office:value="655798.891871121">
                <text:p>655798.8918711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193">
                <text:p>42193</text:p>
              </table:table-cell>
              <table:table-cell office:value-type="float" office:value="372230">
                <text:p>372230</text:p>
              </table:table-cell>
              <table:table-cell office:value-type="float" office:value="651973.398335207">
                <text:p>651973.3983352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194">
                <text:p>42194</text:p>
              </table:table-cell>
              <table:table-cell office:value-type="float" office:value="371570">
                <text:p>371570</text:p>
              </table:table-cell>
              <table:table-cell office:value-type="float" office:value="652745.878664988">
                <text:p>652745.8786649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194">
                <text:p>42194</text:p>
              </table:table-cell>
              <table:table-cell office:value-type="float" office:value="367740">
                <text:p>367740</text:p>
              </table:table-cell>
              <table:table-cell office:value-type="float" office:value="647187.010537003">
                <text:p>647187.0105370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195">
                <text:p>42195</text:p>
              </table:table-cell>
              <table:table-cell office:value-type="float" office:value="372790">
                <text:p>372790</text:p>
              </table:table-cell>
              <table:table-cell office:value-type="float" office:value="634243.270326263">
                <text:p>634243.2703262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198">
                <text:p>42198</text:p>
              </table:table-cell>
              <table:table-cell office:value-type="float" office:value="379860">
                <text:p>379860</text:p>
              </table:table-cell>
              <table:table-cell office:value-type="float" office:value="647029.4121033">
                <text:p>647029.41210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199">
                <text:p>42199</text:p>
              </table:table-cell>
              <table:table-cell office:value-type="float" office:value="371200">
                <text:p>371200</text:p>
              </table:table-cell>
              <table:table-cell office:value-type="float" office:value="655843.473651605">
                <text:p>655843.4736516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200">
                <text:p>42200</text:p>
              </table:table-cell>
              <table:table-cell office:value-type="float" office:value="371100">
                <text:p>371100</text:p>
              </table:table-cell>
              <table:table-cell office:value-type="float" office:value="642726.604178573">
                <text:p>642726.6041785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200">
                <text:p>42200</text:p>
              </table:table-cell>
              <table:table-cell office:value-type="float" office:value="368210">
                <text:p>368210</text:p>
              </table:table-cell>
              <table:table-cell office:value-type="float" office:value="641057.18442746">
                <text:p>641057.184427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200">
                <text:p>42200</text:p>
              </table:table-cell>
              <table:table-cell office:value-type="float" office:value="369830">
                <text:p>369830</text:p>
              </table:table-cell>
              <table:table-cell office:value-type="float" office:value="628236.040738911">
                <text:p>628236.04073891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201">
                <text:p>42201</text:p>
              </table:table-cell>
              <table:table-cell office:value-type="float" office:value="369480">
                <text:p>369480</text:p>
              </table:table-cell>
              <table:table-cell office:value-type="float" office:value="632789.697946951">
                <text:p>632789.6979469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201">
                <text:p>42201</text:p>
              </table:table-cell>
              <table:table-cell office:value-type="float" office:value="369530">
                <text:p>369530</text:p>
              </table:table-cell>
              <table:table-cell office:value-type="float" office:value="631213.353503667">
                <text:p>631213.353503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202">
                <text:p>42202</text:p>
              </table:table-cell>
              <table:table-cell office:value-type="float" office:value="368730">
                <text:p>368730</text:p>
              </table:table-cell>
              <table:table-cell office:value-type="float" office:value="631361.525652377">
                <text:p>631361.5256523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202">
                <text:p>42202</text:p>
              </table:table-cell>
              <table:table-cell office:value-type="float" office:value="368050">
                <text:p>368050</text:p>
              </table:table-cell>
              <table:table-cell office:value-type="float" office:value="625454.049388962">
                <text:p>625454.0493889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202">
                <text:p>42202</text:p>
              </table:table-cell>
              <table:table-cell office:value-type="float" office:value="371130">
                <text:p>371130</text:p>
              </table:table-cell>
              <table:table-cell office:value-type="float" office:value="618910.837795355">
                <text:p>618910.8377953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205">
                <text:p>42205</text:p>
              </table:table-cell>
              <table:table-cell office:value-type="float" office:value="370530">
                <text:p>370530</text:p>
              </table:table-cell>
              <table:table-cell office:value-type="float" office:value="630025.971208823">
                <text:p>630025.9712088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206">
                <text:p>42206</text:p>
              </table:table-cell>
              <table:table-cell office:value-type="float" office:value="367290">
                <text:p>367290</text:p>
              </table:table-cell>
              <table:table-cell office:value-type="float" office:value="624507.495548599">
                <text:p>624507.4955485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206">
                <text:p>42206</text:p>
              </table:table-cell>
              <table:table-cell office:value-type="float" office:value="366490">
                <text:p>366490</text:p>
              </table:table-cell>
              <table:table-cell office:value-type="float" office:value="612017.345637627">
                <text:p>612017.3456376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207">
                <text:p>42207</text:p>
              </table:table-cell>
              <table:table-cell office:value-type="float" office:value="373600">
                <text:p>373600</text:p>
              </table:table-cell>
              <table:table-cell office:value-type="float" office:value="599776.998724875">
                <text:p>599776.9987248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208">
                <text:p>42208</text:p>
              </table:table-cell>
              <table:table-cell office:value-type="float" office:value="376170">
                <text:p>376170</text:p>
              </table:table-cell>
              <table:table-cell office:value-type="float" office:value="623272.395203849">
                <text:p>623272.39520384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208">
                <text:p>42208</text:p>
              </table:table-cell>
              <table:table-cell office:value-type="float" office:value="374270">
                <text:p>374270</text:p>
              </table:table-cell>
              <table:table-cell office:value-type="float" office:value="639452.29475611">
                <text:p>639452.294756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209">
                <text:p>42209</text:p>
              </table:table-cell>
              <table:table-cell office:value-type="float" office:value="372620">
                <text:p>372620</text:p>
              </table:table-cell>
              <table:table-cell office:value-type="float" office:value="636246.597236224">
                <text:p>636246.5972362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209">
                <text:p>42209</text:p>
              </table:table-cell>
              <table:table-cell office:value-type="float" office:value="372910">
                <text:p>372910</text:p>
              </table:table-cell>
              <table:table-cell office:value-type="float" office:value="628747.97662594">
                <text:p>628747.976625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209">
                <text:p>42209</text:p>
              </table:table-cell>
              <table:table-cell office:value-type="float" office:value="371230">
                <text:p>371230</text:p>
              </table:table-cell>
              <table:table-cell office:value-type="float" office:value="631280.433754015">
                <text:p>631280.4337540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209">
                <text:p>42209</text:p>
              </table:table-cell>
              <table:table-cell office:value-type="float" office:value="371740">
                <text:p>371740</text:p>
              </table:table-cell>
              <table:table-cell office:value-type="float" office:value="626995.378688534">
                <text:p>626995.3786885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212">
                <text:p>42212</text:p>
              </table:table-cell>
              <table:table-cell office:value-type="float" office:value="378840">
                <text:p>378840</text:p>
              </table:table-cell>
              <table:table-cell office:value-type="float" office:value="629320.961547669">
                <text:p>629320.96154766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212">
                <text:p>42212</text:p>
              </table:table-cell>
              <table:table-cell office:value-type="float" office:value="380650">
                <text:p>380650</text:p>
              </table:table-cell>
              <table:table-cell office:value-type="float" office:value="674454.081012203">
                <text:p>674454.0810122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213">
                <text:p>42213</text:p>
              </table:table-cell>
              <table:table-cell office:value-type="float" office:value="382320">
                <text:p>382320</text:p>
              </table:table-cell>
              <table:table-cell office:value-type="float" office:value="681143.187240323">
                <text:p>681143.1872403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214">
                <text:p>42214</text:p>
              </table:table-cell>
              <table:table-cell office:value-type="float" office:value="383820">
                <text:p>383820</text:p>
              </table:table-cell>
              <table:table-cell office:value-type="float" office:value="688726.581391599">
                <text:p>688726.5813915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214">
                <text:p>42214</text:p>
              </table:table-cell>
              <table:table-cell office:value-type="float" office:value="381880">
                <text:p>381880</text:p>
              </table:table-cell>
              <table:table-cell office:value-type="float" office:value="699487.934225841">
                <text:p>699487.93422584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215">
                <text:p>42215</text:p>
              </table:table-cell>
              <table:table-cell office:value-type="float" office:value="383940">
                <text:p>383940</text:p>
              </table:table-cell>
              <table:table-cell office:value-type="float" office:value="685498.175541324">
                <text:p>685498.1755413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215">
                <text:p>42215</text:p>
              </table:table-cell>
              <table:table-cell office:value-type="float" office:value="386090">
                <text:p>386090</text:p>
              </table:table-cell>
              <table:table-cell office:value-type="float" office:value="689050.694388154">
                <text:p>689050.6943881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216">
                <text:p>42216</text:p>
              </table:table-cell>
              <table:table-cell office:value-type="float" office:value="386009.999999999">
                <text:p>386009.999999999</text:p>
              </table:table-cell>
              <table:table-cell office:value-type="float" office:value="703227.335468866">
                <text:p>703227.3354688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216">
                <text:p>42216</text:p>
              </table:table-cell>
              <table:table-cell office:value-type="float" office:value="374850">
                <text:p>374850</text:p>
              </table:table-cell>
              <table:table-cell office:value-type="float" office:value="701820.880797927">
                <text:p>701820.88079792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219">
                <text:p>42219</text:p>
              </table:table-cell>
              <table:table-cell office:value-type="float" office:value="374150">
                <text:p>374150</text:p>
              </table:table-cell>
              <table:table-cell office:value-type="float" office:value="688874.895624861">
                <text:p>688874.8956248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220">
                <text:p>42220</text:p>
              </table:table-cell>
              <table:table-cell office:value-type="float" office:value="373740">
                <text:p>373740</text:p>
              </table:table-cell>
              <table:table-cell office:value-type="float" office:value="685454.949334525">
                <text:p>685454.9493345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220">
                <text:p>42220</text:p>
              </table:table-cell>
              <table:table-cell office:value-type="float" office:value="373530">
                <text:p>373530</text:p>
              </table:table-cell>
              <table:table-cell office:value-type="float" office:value="678682.984774833">
                <text:p>678682.9847748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221">
                <text:p>42221</text:p>
              </table:table-cell>
              <table:table-cell office:value-type="float" office:value="383300">
                <text:p>383300</text:p>
              </table:table-cell>
              <table:table-cell office:value-type="float" office:value="677480.255434726">
                <text:p>677480.2554347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222">
                <text:p>42222</text:p>
              </table:table-cell>
              <table:table-cell office:value-type="float" office:value="382670">
                <text:p>382670</text:p>
              </table:table-cell>
              <table:table-cell office:value-type="float" office:value="747522.394012477">
                <text:p>747522.3940124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222">
                <text:p>42222</text:p>
              </table:table-cell>
              <table:table-cell office:value-type="float" office:value="379500">
                <text:p>379500</text:p>
              </table:table-cell>
              <table:table-cell office:value-type="float" office:value="739037.004675039">
                <text:p>739037.0046750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222">
                <text:p>42222</text:p>
              </table:table-cell>
              <table:table-cell office:value-type="float" office:value="379740">
                <text:p>379740</text:p>
              </table:table-cell>
              <table:table-cell office:value-type="float" office:value="724256.264581538">
                <text:p>724256.2645815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223">
                <text:p>42223</text:p>
              </table:table-cell>
              <table:table-cell office:value-type="float" office:value="378520">
                <text:p>378520</text:p>
              </table:table-cell>
              <table:table-cell office:value-type="float" office:value="725053.610927866">
                <text:p>725053.6109278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223">
                <text:p>42223</text:p>
              </table:table-cell>
              <table:table-cell office:value-type="float" office:value="376950">
                <text:p>376950</text:p>
              </table:table-cell>
              <table:table-cell office:value-type="float" office:value="710552.538709309">
                <text:p>710552.5387093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223">
                <text:p>42223</text:p>
              </table:table-cell>
              <table:table-cell office:value-type="float" office:value="365390">
                <text:p>365390</text:p>
              </table:table-cell>
              <table:table-cell office:value-type="float" office:value="696341.487935123">
                <text:p>696341.4879351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