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PGothic" svg:font-family="'MS PGothic'" style:font-family-generic="modern"/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5cm"/>
    </style:style>
    <style:style style:name="co2" style:family="table-column">
      <style:table-column-properties fo:break-before="auto" style:column-width="2.644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3.032cm"/>
    </style:style>
    <style:style style:name="co5" style:family="table-column">
      <style:table-column-properties fo:break-before="auto" style:column-width="2.401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2.572cm"/>
    </style:style>
    <style:style style:name="co8" style:family="table-column">
      <style:table-column-properties fo:break-before="auto" style:column-width="1.94cm"/>
    </style:style>
    <style:style style:name="co9" style:family="table-column">
      <style:table-column-properties fo:break-before="auto" style:column-width="3.057cm"/>
    </style:style>
    <style:style style:name="co10" style:family="table-column">
      <style:table-column-properties fo:break-before="auto" style:column-width="2.547cm"/>
    </style:style>
    <style:style style:name="co11" style:family="table-column">
      <style:table-column-properties fo:break-before="auto" style:column-width="3.007cm"/>
    </style:style>
    <style:style style:name="co12" style:family="table-column">
      <style:table-column-properties fo:break-before="auto" style:column-width="3.42cm"/>
    </style:style>
    <style:style style:name="co13" style:family="table-column">
      <style:table-column-properties fo:break-before="auto" style:column-width="1.868cm"/>
    </style:style>
    <style:style style:name="co14" style:family="table-column">
      <style:table-column-properties fo:break-before="auto" style:column-width="1.154cm"/>
    </style:style>
    <style:style style:name="co15" style:family="table-column">
      <style:table-column-properties fo:break-before="auto" style:column-width="1.602cm"/>
    </style:style>
    <style:style style:name="co16" style:family="table-column">
      <style:table-column-properties fo:break-before="auto" style:column-width="1.039cm"/>
    </style:style>
    <style:style style:name="co17" style:family="table-column">
      <style:table-column-properties fo:break-before="auto" style:column-width="0.76cm"/>
    </style:style>
    <style:style style:name="co18" style:family="table-column">
      <style:table-column-properties fo:break-before="auto" style:column-width="2.515cm"/>
    </style:style>
    <style:style style:name="co19" style:family="table-column">
      <style:table-column-properties fo:break-before="auto" style:column-width="2.03cm"/>
    </style:style>
    <style:style style:name="co20" style:family="table-column">
      <style:table-column-properties fo:break-before="auto" style:column-width="1.984cm"/>
    </style:style>
    <style:style style:name="co21" style:family="table-column">
      <style:table-column-properties fo:break-before="auto" style:column-width="0.721cm"/>
    </style:style>
    <style:style style:name="co22" style:family="table-column">
      <style:table-column-properties fo:break-before="auto" style:column-width="2.655cm"/>
    </style:style>
    <style:style style:name="co23" style:family="table-column">
      <style:table-column-properties fo:break-before="auto" style:column-width="3.565cm"/>
    </style:style>
    <style:style style:name="co24" style:family="table-column">
      <style:table-column-properties fo:break-before="auto" style:column-width="1.746cm"/>
    </style:style>
    <style:style style:name="co25" style:family="table-column">
      <style:table-column-properties fo:break-before="auto" style:column-width="1.431cm"/>
    </style:style>
    <style:style style:name="co26" style:family="table-column">
      <style:table-column-properties fo:break-before="auto" style:column-width="2.101cm"/>
    </style:style>
    <style:style style:name="co27" style:family="table-column">
      <style:table-column-properties fo:break-before="auto" style:column-width="2.258cm"/>
    </style:style>
    <style:style style:name="co28" style:family="table-column">
      <style:table-column-properties fo:break-before="auto" style:column-width="1.72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ro11" style:family="table-row">
      <style:table-row-properties style:row-height="0.566cm" fo:break-before="auto" style:use-optimal-row-height="true"/>
    </style:style>
    <style:style style:name="ta1" style:family="table" style:master-page-name="PageStyle_5f_ルール_ff06_合計">
      <style:table-properties table:display="true" style:writing-mode="lr-tb"/>
    </style:style>
    <style:style style:name="ta2" style:family="table" style:master-page-name="PageStyle_5f_検証データ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気づき">
      <style:table-properties table:display="true" style:writing-mode="lr-tb"/>
    </style:style>
    <style:style style:name="ta5" style:family="table" style:master-page-name="PageStyle_5f_検証終了通貨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標準_20_3" style:data-style-name="N0">
      <style:table-cell-properties style:glyph-orientation-vertical="0" fo:border-bottom="0.91pt solid #000000" fo:background-color="#ffff99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標準_20_3" style:data-style-name="N0">
      <style:table-cell-properties style:glyph-orientation-vertical="0" fo:border-bottom="0.91pt solid #000000" fo:background-color="#ffff99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標準_20_3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標準_20_3" style:data-style-name="N0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標準_20_3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標準_20_3" style:data-style-name="N0">
      <style:table-cell-properties style:glyph-orientation-vertical="0" fo:border-bottom="0.31pt solid #000000" fo:background-color="#ffff99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標準_20_3" style:data-style-name="N512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512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標準_20_3" style:data-style-name="N5124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512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標準_20_3" style:data-style-name="N113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標準_20_3" style:data-style-name="N11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標準_20_3" style:data-style-name="N11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標準_20_3" style:data-style-name="N1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標準_20_3" style:data-style-name="N113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標準_20_3" style:data-style-name="N113">
      <style:table-cell-properties style:glyph-orientation-vertical="0" fo:border-bottom="0.9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dotte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標準_20_3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13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標準_20_3" style:data-style-name="N113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標準_20_3" style:data-style-name="N11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31pt dotted #000000" style:direction="ltr" fo:padding="0.071cm" fo:border-right="0.31pt dotte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標準_20_3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標準_20_3" style:data-style-name="N113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標準_20_3" style:data-style-name="N113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標準_20_3" style:data-style-name="N11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31pt dotted #000000" style:direction="ltr" fo:padding="0.071cm" fo:border-right="0.31pt dotted #ffffff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標準_20_3" style:data-style-name="N11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標準_20_3" style:data-style-name="N114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14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標準_20_3" style:data-style-name="N159">
      <style:table-cell-properties style:glyph-orientation-vertical="0" fo:border-bottom="0.91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標準_20_3" style:data-style-name="N159">
      <style:table-cell-properties style:glyph-orientation-vertical="0" fo:border-bottom="0.91pt solid #000000" fo:background-color="#ffff99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標準_20_3" style:data-style-name="N15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標準_20_3" style:data-style-name="N159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標準_20_3" style:data-style-name="N159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31pt dotted #000000" style:direction="ltr" fo:padding="0.071cm" fo:border-right="0.31pt dotte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標準_20_3" style:data-style-name="N165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標準_20_3" style:data-style-name="N113">
      <style:table-cell-properties style:glyph-orientation-vertical="0" fo:border-bottom="0.91pt solid #000000" fo:background-color="#ffff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標準_20_3" style:data-style-name="N169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標準_20_3" style:data-style-name="N1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標準_20_3" style:data-style-name="N113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標準_20_3" style:data-style-name="N10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標準_20_3" style:data-style-name="N113">
      <style:table-cell-properties style:glyph-orientation-vertical="0" fo:border-bottom="0.91pt solid #000000" fo:background-color="#ffff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標準_20_3" style:data-style-name="N166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標準_20_3" style:data-style-name="N113">
      <style:table-cell-properties style:glyph-orientation-vertical="0" fo:border-bottom="0.9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標準_20_3" style:data-style-name="N169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標準_20_3" style:data-style-name="N11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標準_20_3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標準_20_3" style:data-style-name="N165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標準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標準_20_3" style:data-style-name="N114">
      <style:table-cell-properties style:glyph-orientation-vertical="0" fo:border-bottom="0.91pt solid #000000" fo:background-color="#ffff99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標準_20_3" style:data-style-name="N11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標準_20_3" style:data-style-name="N114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標準_20_3" style:data-style-name="N167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標準_20_3" style:data-style-name="N167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PGothic" fo:font-size="12pt" fo:font-style="normal" fo:text-shadow="none" style:text-underline-style="none" fo:font-weight="normal" style:font-name-asian="MS PGothic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標準_20_3" style:data-style-name="N114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標準_20_3" style:data-style-name="N11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標準_20_3" style:data-style-name="N114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標準_20_3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31pt dotted #000000" style:direction="ltr" fo:padding="0.071cm" fo:border-right="0.31pt dotte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標準_20_3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標準_20_3" style:data-style-name="N163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標準_20_3" style:data-style-name="N16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31pt dotte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標準_20_3" style:data-style-name="N156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標準_20_3" style:data-style-name="N156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6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double #993300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31pt dotte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標準_20_3" style:data-style-name="N156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標準_20_3" style:data-style-name="N156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6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solid #000000" style:rotation-angle="0" style:rotation-align="none" style:shrink-to-fit="false" fo:border-top="0.31pt double #993300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0.91pt solid #000000" fo:background-color="#ccffcc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91pt solid #000000" fo:background-color="#ccffcc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ackground-color="#e6ff00" fo:padding="0.071cm"/>
    </style:style>
    <style:style style:name="ce94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91pt solid #000000" fo:background-color="#3333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56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84">
      <style:table-cell-properties fo:padding="0.071cm"/>
    </style:style>
    <style:style style:name="ce108" style:family="table-cell" style:parent-style-name="Default" style:data-style-name="N0">
      <style:table-cell-properties style:glyph-orientation-vertical="0" fo:border-bottom="0.91pt solid #000000" fo:background-color="#333399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91pt solid #000000" fo:background-color="#333399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ackground-color="transparent" fo:padding="0.071cm"/>
    </style:style>
    <style:style style:name="ce115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84">
      <style:table-cell-properties fo:padding="0.071cm"/>
      <style:text-properties style:font-name="ＭＳ Ｐゴシック" style:font-name-asian="ＭＳ Ｐゴシック" style:font-name-complex="Mangal"/>
    </style:style>
    <style:style style:name="ce123" style:family="table-cell" style:parent-style-name="Default" style:data-style-name="N0">
      <style:table-cell-properties style:glyph-orientation-vertical="0" fo:border-bottom="0.91pt solid #000000" fo:background-color="#333399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0.91pt solid #000000" fo:background-color="#333399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ackground-color="transparent"/>
    </style:style>
    <style:style style:name="ce133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1pt solid #9933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 style:data-style-name="N170">
      <style:table-cell-properties fo:padding="0.071cm"/>
    </style:style>
    <style:style style:name="ce139" style:family="table-cell" style:parent-style-name="Default" style:data-style-name="N1">
      <style:table-cell-properties fo:background-color="transparent" fo:padding="0.071cm"/>
    </style:style>
    <style:style style:name="ce140" style:family="table-cell" style:parent-style-name="Default" style:data-style-name="N1">
      <style:table-cell-properties fo:padding="0.071cm"/>
    </style:style>
    <style:style style:name="ce141" style:family="table-cell" style:parent-style-name="Default" style:data-style-name="N1"/>
    <style:style style:name="ce142" style:family="table-cell" style:parent-style-name="Default" style:data-style-name="N1">
      <style:table-cell-properties style:glyph-orientation-vertical="0" fo:border-bottom="0.91pt solid #000000" fo:background-color="#ccffcc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 style:data-style-name="N1">
      <style:table-cell-properties fo:background-color="transparent"/>
    </style:style>
    <style:style style:name="ce14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0.91pt soli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">
      <style:table-cell-properties style:glyph-orientation-vertical="0" fo:border-bottom="0.91pt soli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2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2">
      <style:table-cell-properties fo:padding="0.071cm"/>
    </style:style>
    <style:style style:name="ce153" style:family="table-cell" style:parent-style-name="Default" style:data-style-name="N2"/>
    <style:style style:name="ce154" style:family="table-cell" style:parent-style-name="Default" style:data-style-name="N2">
      <style:table-cell-properties fo:background-color="transparent" fo:padding="0.071cm"/>
    </style:style>
    <style:style style:name="ce155" style:family="table-cell" style:parent-style-name="Default" style:data-style-name="N2">
      <style:table-cell-properties fo:background-color="transparent"/>
    </style:style>
    <style:style style:name="ce156" style:family="table-cell" style:parent-style-name="標準_5f_気づき">
      <style:table-cell-properties fo:border-bottom="none" style:diagonal-bl-tr="none" style:diagonal-tl-br="none" fo:border-left="0.91pt solid #000000" fo:padding="0.071cm" fo:border-right="none" style:rotation-align="none" fo:border-top="0.31pt solid #000000"/>
    </style:style>
    <style:style style:name="ce157" style:family="table-cell" style:parent-style-name="標準_5f_気づき">
      <style:table-cell-properties fo:border-bottom="0.31pt double #000000" style:border-line-width-bottom="0.011cm 0.035cm 0.011cm" style:diagonal-bl-tr="none" style:diagonal-tl-br="none" fo:border-left="0.91pt solid #000000" fo:padding="0.071cm" fo:border-right="none" style:rotation-align="none" fo:border-top="none"/>
    </style:style>
    <style:style style:name="ce158" style:family="table-cell" style:parent-style-name="標準_5f_気づき">
      <style:table-cell-properties fo:padding="0.071cm"/>
    </style:style>
    <style:style style:name="ce159" style:family="table-cell" style:parent-style-name="標準_5f_気づき">
      <style:table-cell-properties fo:border-bottom="none" style:diagonal-bl-tr="none" style:diagonal-tl-br="none" fo:border-left="none" fo:padding="0.071cm" fo:border-right="none" style:rotation-align="none" fo:border-top="0.31pt solid #000000"/>
    </style:style>
    <style:style style:name="ce160" style:family="table-cell" style:parent-style-name="標準_5f_気づき">
      <style:table-cell-properties fo:border-bottom="0.31pt double #000000" style:border-line-width-bottom="0.011cm 0.035cm 0.011cm" style:diagonal-bl-tr="none" style:diagonal-tl-br="none" fo:border-left="none" fo:padding="0.071cm" fo:border-right="none" style:rotation-align="none" fo:border-top="none"/>
    </style:style>
    <style:style style:name="ce161" style:family="table-cell" style:parent-style-name="標準_5f_気づき">
      <style:table-cell-properties style:diagonal-bl-tr="none" style:diagonal-tl-br="none" fo:border="none" fo:padding="0.071cm" style:rotation-align="none"/>
    </style:style>
    <style:style style:name="ce162" style:family="table-cell" style:parent-style-name="Default">
      <style:table-cell-properties fo:background-color="#ffff00" fo:padding="0.071cm"/>
    </style:style>
    <style:style style:name="ce163" style:family="table-cell" style:parent-style-name="Default" style:data-style-name="N1">
      <style:table-cell-properties fo:background-color="#ffff00" fo:padding="0.071cm"/>
    </style:style>
    <style:style style:name="ce164" style:family="table-cell" style:parent-style-name="Default" style:data-style-name="N1">
      <style:table-cell-properties fo:background-color="#ffff00"/>
    </style:style>
    <style:style style:name="ce165" style:family="table-cell" style:parent-style-name="Default" style:data-style-name="N84">
      <style:table-cell-properties fo:background-color="transparent" fo:padding="0.071cm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ルール＆合計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8" table:number-columns-repeated="245" table:default-cell-style-name="ce13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4" office:value-type="string" table:number-columns-spanned="3" table:number-rows-spanned="1">
            <text:p>※入力</text:p>
          </table:table-cell>
          <table:covered-table-cell table:style-name="ce25"/>
          <table:covered-table-cell table:style-name="ce32"/>
          <table:table-cell table:style-name="ce39"/>
          <table:table-cell table:style-name="ce49" office:value-type="string" table:number-columns-spanned="2" table:number-rows-spanned="1">
            <text:p>※入力</text:p>
          </table:table-cell>
          <table:covered-table-cell table:style-name="ce57"/>
          <table:table-cell table:style-name="ce62"/>
          <table:table-cell table:number-columns-repeated="1016"/>
        </table:table-row>
        <table:table-row table:style-name="ro2">
          <table:table-cell table:style-name="ce2" office:value-type="string">
            <text:p>初期資金</text:p>
          </table:table-cell>
          <table:table-cell table:style-name="ce15" office:value-type="float" office:value="3000000" table:number-columns-spanned="3" table:number-rows-spanned="1">
            <text:p>¥3,000,000</text:p>
          </table:table-cell>
          <table:covered-table-cell table:number-columns-repeated="2" table:style-name="ce15"/>
          <table:table-cell table:style-name="ce40" office:value-type="string">
            <text:p>スタート日</text:p>
          </table:table-cell>
          <table:table-cell table:style-name="ce50" office:value-type="float" office:value="41609" table:number-columns-spanned="2" table:number-rows-spanned="1">
            <text:p>2013/12/1</text:p>
          </table:table-cell>
          <table:covered-table-cell table:style-name="ce58"/>
          <table:table-cell table:style-name="ce6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現在資金</text:p>
          </table:table-cell>
          <table:table-cell table:style-name="ce16" table:formula="of:=SUM([.B2]+[.D17])" office:value-type="float" office:value="3020000" table:number-columns-spanned="3" table:number-rows-spanned="1">
            <text:p>¥3,020,000</text:p>
          </table:table-cell>
          <table:covered-table-cell table:style-name="ce26"/>
          <table:covered-table-cell table:style-name="ce16"/>
          <table:table-cell table:style-name="ce41" office:value-type="string">
            <text:p>損切り</text:p>
          </table:table-cell>
          <table:table-cell table:style-name="ce51" office:value-type="percentage" office:value="0.02">
            <text:p>2%</text:p>
          </table:table-cell>
          <table:table-cell table:style-name="ce59" table:formula="of:=[.B3]*[.F3]" office:value-type="float" office:value="60400">
            <text:p>¥60,400</text:p>
          </table:table-cell>
          <table:table-cell table:style-name="ce64" office:value-type="string">
            <text:p>資金増減</text:p>
          </table:table-cell>
          <table:table-cell table:style-name="ce70" table:formula="of:=([.B3]-[.B2])" office:value-type="float" office:value="20000">
            <text:p>¥20,000</text:p>
          </table:table-cell>
          <table:table-cell/>
          <table:table-cell table:style-name="ce80"/>
          <table:table-cell table:number-columns-repeated="1013"/>
        </table:table-row>
        <table:table-row table:style-name="ro4">
          <table:table-cell table:style-name="ce4"/>
          <table:table-cell table:style-name="ce17" table:number-columns-repeated="3"/>
          <table:table-cell table:style-name="ce42"/>
          <table:table-cell table:style-name="ce52" office:value-type="string">
            <text:p>※入力</text:p>
          </table:table-cell>
          <table:table-cell table:style-name="ce17"/>
          <table:table-cell table:style-name="ce65"/>
          <table:table-cell table:style-name="ce71"/>
          <table:table-cell table:style-name="ce76" table:number-columns-repeated="1015"/>
        </table:table-row>
        <table:table-row table:style-name="ro5">
          <table:table-cell table:style-name="ce5"/>
          <table:table-cell table:style-name="ce18" table:number-columns-repeated="2"/>
          <table:table-cell table:style-name="ce33"/>
          <table:table-cell table:style-name="ce43"/>
          <table:table-cell table:style-name="ce53"/>
          <table:table-cell table:style-name="ce18"/>
          <table:table-cell table:style-name="ce66"/>
          <table:table-cell table:style-name="ce72"/>
          <table:table-cell table:style-name="ce77"/>
          <table:table-cell table:style-name="ce81" table:number-columns-repeated="2"/>
          <table:table-cell table:number-columns-repeated="1012"/>
        </table:table-row>
        <table:table-row table:style-name="ro6">
          <table:table-cell table:style-name="ce6" office:value-type="string">
            <text:p>トータル集計</text:p>
          </table:table-cell>
          <table:table-cell table:number-columns-repeated="2" table:style-name="ce19" office:value-type="string">
            <text:p>※入力</text:p>
          </table:table-cell>
          <table:table-cell table:style-name="ce34"/>
          <table:table-cell table:style-name="ce19" office:value-type="string">
            <text:p>※入力</text:p>
          </table:table-cell>
          <table:table-cell table:style-name="ce54" office:value-type="string">
            <text:p>※入力</text:p>
          </table:table-cell>
          <table:table-cell table:style-name="ce60"/>
          <table:table-cell table:style-name="ce63" table:number-columns-repeated="2"/>
          <table:table-cell table:number-columns-repeated="2"/>
          <table:table-cell table:style-name="ce86"/>
          <table:table-cell table:number-columns-repeated="1012"/>
        </table:table-row>
        <table:table-row table:style-name="ro7">
          <table:table-cell table:style-name="ce7" office:value-type="string">
            <text:p>集計</text:p>
          </table:table-cell>
          <table:table-cell table:style-name="ce20" office:value-type="string">
            <text:p>利益合計</text:p>
          </table:table-cell>
          <table:table-cell table:style-name="ce27" office:value-type="string">
            <text:p>損失合計</text:p>
          </table:table-cell>
          <table:table-cell table:style-name="ce35" office:value-type="string">
            <text:p>損益</text:p>
          </table:table-cell>
          <table:table-cell table:style-name="ce44" office:value-type="string">
            <text:p>利益トレード</text:p>
            <text:p>回数</text:p>
          </table:table-cell>
          <table:table-cell table:style-name="ce27" office:value-type="string">
            <text:p>損失トレード</text:p>
            <text:p>回数</text:p>
          </table:table-cell>
          <table:table-cell table:style-name="ce44" office:value-type="string">
            <text:p>総トレード</text:p>
            <text:p>回数</text:p>
          </table:table-cell>
          <table:table-cell table:style-name="ce35" office:value-type="string">
            <text:p>勝率</text:p>
          </table:table-cell>
          <table:table-cell table:style-name="ce73" office:value-type="string">
            <text:p>平均利益</text:p>
          </table:table-cell>
          <table:table-cell table:style-name="ce78" office:value-type="string">
            <text:p>平均損失</text:p>
          </table:table-cell>
          <table:table-cell table:style-name="ce27" office:value-type="string">
            <text:p>平均利益</text:p>
            <text:p>/平均損失</text:p>
          </table:table-cell>
          <table:table-cell table:style-name="ce87" office:value-type="string">
            <text:p>総利益</text:p>
            <text:p>/総損失(PF)</text:p>
          </table:table-cell>
          <table:table-cell table:number-columns-repeated="1012"/>
        </table:table-row>
        <table:table-row table:style-name="ro8">
          <table:table-cell table:style-name="ce8" office:value-type="date" office:date-value="2015-04-01">
            <text:p>2015年4月</text:p>
          </table:table-cell>
          <table:table-cell table:style-name="ce21" office:value-type="float" office:value="20000">
            <text:p>¥20,000 </text:p>
          </table:table-cell>
          <table:table-cell table:style-name="ce28"/>
          <table:table-cell table:style-name="ce36" table:formula="of:=SUM([.B8]-[.C8])" office:value-type="float" office:value="20000">
            <text:p>¥20,000</text:p>
          </table:table-cell>
          <table:table-cell table:style-name="ce45"/>
          <table:table-cell table:style-name="ce55"/>
          <table:table-cell table:style-name="ce45" table:formula="of:=SUM([.E8]+[.F8])" office:value-type="float" office:value="0">
            <text:p>0 </text:p>
          </table:table-cell>
          <table:table-cell table:style-name="ce67" table:formula="of:=[.E8]/[.G8]" office:value-type="percentage" office:value="0">
            <text:p>#DIV/0!</text:p>
          </table:table-cell>
          <table:table-cell table:style-name="ce74" table:formula="of:=[.B8]/[.E8]" office:value-type="float" office:value="0">
            <text:p>#DIV/0!</text:p>
          </table:table-cell>
          <table:table-cell table:style-name="ce74" table:formula="of:=[.C8]/[.F8]" office:value-type="float" office:value="0">
            <text:p>#DIV/0!</text:p>
          </table:table-cell>
          <table:table-cell table:style-name="ce82" table:formula="of:=[.I8]/[.J8]" office:value-type="float" office:value="0">
            <text:p>#DIV/0!</text:p>
          </table:table-cell>
          <table:table-cell table:style-name="ce88" table:formula="of:=[.B8]/[.C8]" office:value-type="float" office:value="0">
            <text:p>#DIV/0!</text:p>
          </table:table-cell>
          <table:table-cell table:number-columns-repeated="1012"/>
        </table:table-row>
        <table:table-row table:style-name="ro8">
          <table:table-cell table:style-name="ce9" office:value-type="date" office:date-value="2015-05-01">
            <text:p>2015年5月</text:p>
          </table:table-cell>
          <table:table-cell table:style-name="ce22"/>
          <table:table-cell table:style-name="ce29"/>
          <table:table-cell table:style-name="ce36" table:formula="of:=SUM([.B9]-[.C9])" office:value-type="float" office:value="0">
            <text:p>¥0</text:p>
          </table:table-cell>
          <table:table-cell table:number-columns-repeated="2" table:style-name="ce46"/>
          <table:table-cell table:style-name="ce45" table:formula="of:=SUM([.E9]+[.F9])" office:value-type="float" office:value="0">
            <text:p>0 </text:p>
          </table:table-cell>
          <table:table-cell table:style-name="ce67" table:formula="of:=[.E9]/[.G9]" office:value-type="percentage" office:value="0">
            <text:p>#DIV/0!</text:p>
          </table:table-cell>
          <table:table-cell table:style-name="ce74" table:formula="of:=[.B9]/[.E9]" office:value-type="float" office:value="0">
            <text:p>#DIV/0!</text:p>
          </table:table-cell>
          <table:table-cell table:style-name="ce74" table:formula="of:=[.C9]/[.F9]" office:value-type="float" office:value="0">
            <text:p>#DIV/0!</text:p>
          </table:table-cell>
          <table:table-cell table:style-name="ce82" table:formula="of:=[.I9]/[.J9]" office:value-type="float" office:value="0">
            <text:p>#DIV/0!</text:p>
          </table:table-cell>
          <table:table-cell table:style-name="ce88" table:formula="of:=[.B9]/[.C9]" office:value-type="float" office:value="0">
            <text:p>#DIV/0!</text:p>
          </table:table-cell>
          <table:table-cell table:number-columns-repeated="1012"/>
        </table:table-row>
        <table:table-row table:style-name="ro8">
          <table:table-cell table:style-name="ce8" office:value-type="date" office:date-value="2015-06-01">
            <text:p>2015年6月</text:p>
          </table:table-cell>
          <table:table-cell table:style-name="ce22"/>
          <table:table-cell table:style-name="ce29"/>
          <table:table-cell table:style-name="ce36" table:formula="of:=SUM([.B10]-[.C10])" office:value-type="float" office:value="0">
            <text:p>¥0</text:p>
          </table:table-cell>
          <table:table-cell table:number-columns-repeated="2" table:style-name="ce46"/>
          <table:table-cell table:style-name="ce45" table:formula="of:=SUM([.E10]+[.F10])" office:value-type="float" office:value="0">
            <text:p>0 </text:p>
          </table:table-cell>
          <table:table-cell table:style-name="ce67" table:formula="of:=[.E10]/[.G10]" office:value-type="percentage" office:value="0">
            <text:p>#DIV/0!</text:p>
          </table:table-cell>
          <table:table-cell table:style-name="ce74" table:formula="of:=[.B10]/[.E10]" office:value-type="float" office:value="0">
            <text:p>#DIV/0!</text:p>
          </table:table-cell>
          <table:table-cell table:style-name="ce74" table:formula="of:=[.C10]/[.F10]" office:value-type="float" office:value="0">
            <text:p>#DIV/0!</text:p>
          </table:table-cell>
          <table:table-cell table:style-name="ce82" table:formula="of:=[.I10]/[.J10]" office:value-type="float" office:value="0">
            <text:p>#DIV/0!</text:p>
          </table:table-cell>
          <table:table-cell table:style-name="ce88" table:formula="of:=[.B10]/[.C10]" office:value-type="float" office:value="0">
            <text:p>#DIV/0!</text:p>
          </table:table-cell>
          <table:table-cell table:number-columns-repeated="1012"/>
        </table:table-row>
        <table:table-row table:style-name="ro8">
          <table:table-cell table:style-name="ce9" office:value-type="date" office:date-value="2015-07-01">
            <text:p>2015年7月</text:p>
          </table:table-cell>
          <table:table-cell table:style-name="ce22"/>
          <table:table-cell table:style-name="ce29"/>
          <table:table-cell table:style-name="ce36" table:formula="of:=SUM([.B11]-[.C11])" office:value-type="float" office:value="0">
            <text:p>¥0</text:p>
          </table:table-cell>
          <table:table-cell table:number-columns-repeated="2" table:style-name="ce46"/>
          <table:table-cell table:style-name="ce45" table:formula="of:=SUM([.E11]+[.F11])" office:value-type="float" office:value="0">
            <text:p>0 </text:p>
          </table:table-cell>
          <table:table-cell table:style-name="ce67" table:formula="of:=[.E11]/[.G11]" office:value-type="percentage" office:value="0">
            <text:p>#DIV/0!</text:p>
          </table:table-cell>
          <table:table-cell table:style-name="ce74" table:formula="of:=[.B11]/[.E11]" office:value-type="float" office:value="0">
            <text:p>#DIV/0!</text:p>
          </table:table-cell>
          <table:table-cell table:style-name="ce74" table:formula="of:=[.C11]/[.F11]" office:value-type="float" office:value="0">
            <text:p>#DIV/0!</text:p>
          </table:table-cell>
          <table:table-cell table:style-name="ce82" table:formula="of:=[.I11]/[.J11]" office:value-type="float" office:value="0">
            <text:p>#DIV/0!</text:p>
          </table:table-cell>
          <table:table-cell table:style-name="ce88" table:formula="of:=[.B11]/[.C11]" office:value-type="float" office:value="0">
            <text:p>#DIV/0!</text:p>
          </table:table-cell>
          <table:table-cell table:number-columns-repeated="1012"/>
        </table:table-row>
        <table:table-row table:style-name="ro8">
          <table:table-cell table:style-name="ce8" office:value-type="date" office:date-value="2015-08-01">
            <text:p>2015年8月</text:p>
          </table:table-cell>
          <table:table-cell table:style-name="ce22"/>
          <table:table-cell table:style-name="ce28"/>
          <table:table-cell table:style-name="ce36" table:formula="of:=SUM([.B12]-[.C12])" office:value-type="float" office:value="0">
            <text:p>¥0</text:p>
          </table:table-cell>
          <table:table-cell table:number-columns-repeated="2" table:style-name="ce46"/>
          <table:table-cell table:style-name="ce45" table:formula="of:=SUM([.E12]+[.F12])" office:value-type="float" office:value="0">
            <text:p>0 </text:p>
          </table:table-cell>
          <table:table-cell table:style-name="ce67" table:formula="of:=[.E12]/[.G12]" office:value-type="percentage" office:value="0">
            <text:p>#DIV/0!</text:p>
          </table:table-cell>
          <table:table-cell table:style-name="ce74" table:formula="of:=[.B12]/[.E12]" office:value-type="float" office:value="0">
            <text:p>#DIV/0!</text:p>
          </table:table-cell>
          <table:table-cell table:style-name="ce74" table:formula="of:=[.C12]/[.F12]" office:value-type="float" office:value="0">
            <text:p>#DIV/0!</text:p>
          </table:table-cell>
          <table:table-cell table:style-name="ce82" table:formula="of:=[.I12]/[.J12]" office:value-type="float" office:value="0">
            <text:p>#DIV/0!</text:p>
          </table:table-cell>
          <table:table-cell table:style-name="ce88" table:formula="of:=[.B12]/[.C12]" office:value-type="float" office:value="0">
            <text:p>#DIV/0!</text:p>
          </table:table-cell>
          <table:table-cell table:number-columns-repeated="1012"/>
        </table:table-row>
        <table:table-row table:style-name="ro8">
          <table:table-cell table:style-name="ce9" office:value-type="date" office:date-value="2015-09-01">
            <text:p>2015年9月</text:p>
          </table:table-cell>
          <table:table-cell table:style-name="ce22"/>
          <table:table-cell table:style-name="ce29"/>
          <table:table-cell table:style-name="ce36" table:formula="of:=SUM([.B13]-[.C13])" office:value-type="float" office:value="0">
            <text:p>¥0</text:p>
          </table:table-cell>
          <table:table-cell table:number-columns-repeated="2" table:style-name="ce46"/>
          <table:table-cell table:style-name="ce45" table:formula="of:=SUM([.E13]+[.F13])" office:value-type="float" office:value="0">
            <text:p>0 </text:p>
          </table:table-cell>
          <table:table-cell table:style-name="ce67" table:formula="of:=[.E13]/[.G13]" office:value-type="percentage" office:value="0">
            <text:p>#DIV/0!</text:p>
          </table:table-cell>
          <table:table-cell table:style-name="ce74" table:formula="of:=[.B13]/[.E13]" office:value-type="float" office:value="0">
            <text:p>#DIV/0!</text:p>
          </table:table-cell>
          <table:table-cell table:style-name="ce74" table:formula="of:=[.C13]/[.F13]" office:value-type="float" office:value="0">
            <text:p>#DIV/0!</text:p>
          </table:table-cell>
          <table:table-cell table:style-name="ce82" table:formula="of:=[.I13]/[.J13]" office:value-type="float" office:value="0">
            <text:p>#DIV/0!</text:p>
          </table:table-cell>
          <table:table-cell table:style-name="ce88" table:formula="of:=[.B13]/[.C13]" office:value-type="float" office:value="0">
            <text:p>#DIV/0!</text:p>
          </table:table-cell>
          <table:table-cell table:number-columns-repeated="1012"/>
        </table:table-row>
        <table:table-row table:style-name="ro8">
          <table:table-cell table:style-name="ce8" office:value-type="date" office:date-value="2015-10-01">
            <text:p>2015年10月</text:p>
          </table:table-cell>
          <table:table-cell table:style-name="ce22"/>
          <table:table-cell table:style-name="ce28"/>
          <table:table-cell table:style-name="ce36" table:formula="of:=SUM([.B14]-[.C14])" office:value-type="float" office:value="0">
            <text:p>¥0</text:p>
          </table:table-cell>
          <table:table-cell table:number-columns-repeated="2" table:style-name="ce46"/>
          <table:table-cell table:style-name="ce45" table:formula="of:=SUM([.E14]+[.F14])" office:value-type="float" office:value="0">
            <text:p>0 </text:p>
          </table:table-cell>
          <table:table-cell table:style-name="ce67" table:formula="of:=[.E14]/[.G14]" office:value-type="percentage" office:value="0">
            <text:p>#DIV/0!</text:p>
          </table:table-cell>
          <table:table-cell table:style-name="ce74" table:formula="of:=[.B14]/[.E14]" office:value-type="float" office:value="0">
            <text:p>#DIV/0!</text:p>
          </table:table-cell>
          <table:table-cell table:style-name="ce74" table:formula="of:=[.C14]/[.F14]" office:value-type="float" office:value="0">
            <text:p>#DIV/0!</text:p>
          </table:table-cell>
          <table:table-cell table:style-name="ce82" table:formula="of:=[.I14]/[.J14]" office:value-type="float" office:value="0">
            <text:p>#DIV/0!</text:p>
          </table:table-cell>
          <table:table-cell table:style-name="ce88" table:formula="of:=[.B14]/[.C14]" office:value-type="float" office:value="0">
            <text:p>#DIV/0!</text:p>
          </table:table-cell>
          <table:table-cell table:number-columns-repeated="1012"/>
        </table:table-row>
        <table:table-row table:style-name="ro8">
          <table:table-cell table:style-name="ce9" office:value-type="date" office:date-value="2015-11-01">
            <text:p>2015年11月</text:p>
          </table:table-cell>
          <table:table-cell table:style-name="ce22"/>
          <table:table-cell table:style-name="ce28"/>
          <table:table-cell table:style-name="ce36" table:formula="of:=SUM([.B15]-[.C15])" office:value-type="float" office:value="0">
            <text:p>¥0</text:p>
          </table:table-cell>
          <table:table-cell table:number-columns-repeated="2" table:style-name="ce46"/>
          <table:table-cell table:style-name="ce45" table:formula="of:=SUM([.E15]+[.F15])" office:value-type="float" office:value="0">
            <text:p>0 </text:p>
          </table:table-cell>
          <table:table-cell table:style-name="ce67" table:formula="of:=[.E15]/[.G15]" office:value-type="percentage" office:value="0">
            <text:p>#DIV/0!</text:p>
          </table:table-cell>
          <table:table-cell table:style-name="ce74" table:formula="of:=[.B15]/[.E15]" office:value-type="float" office:value="0">
            <text:p>#DIV/0!</text:p>
          </table:table-cell>
          <table:table-cell table:style-name="ce74" table:formula="of:=[.C15]/[.F15]" office:value-type="float" office:value="0">
            <text:p>#DIV/0!</text:p>
          </table:table-cell>
          <table:table-cell table:style-name="ce82" table:formula="of:=[.I15]/[.J15]" office:value-type="float" office:value="0">
            <text:p>#DIV/0!</text:p>
          </table:table-cell>
          <table:table-cell table:style-name="ce88" table:formula="of:=[.B15]/[.C15]" office:value-type="float" office:value="0">
            <text:p>#DIV/0!</text:p>
          </table:table-cell>
          <table:table-cell table:number-columns-repeated="1012"/>
        </table:table-row>
        <table:table-row table:style-name="ro8">
          <table:table-cell table:style-name="ce10" office:value-type="date" office:date-value="2015-12-01">
            <text:p>2015年12月</text:p>
          </table:table-cell>
          <table:table-cell table:style-name="ce23"/>
          <table:table-cell table:style-name="ce30"/>
          <table:table-cell table:style-name="ce37" table:formula="of:=SUM([.B16]-[.C16])" office:value-type="float" office:value="0">
            <text:p>¥0</text:p>
          </table:table-cell>
          <table:table-cell table:number-columns-repeated="2" table:style-name="ce47"/>
          <table:table-cell table:style-name="ce61" table:formula="of:=SUM([.E16]+[.F16])" office:value-type="float" office:value="0">
            <text:p>0 </text:p>
          </table:table-cell>
          <table:table-cell table:style-name="ce68" table:formula="of:=[.E16]/[.G16]" office:value-type="percentage" office:value="0">
            <text:p>#DIV/0!</text:p>
          </table:table-cell>
          <table:table-cell table:style-name="ce75" table:formula="of:=[.B16]/[.E16]" office:value-type="float" office:value="0">
            <text:p>#DIV/0!</text:p>
          </table:table-cell>
          <table:table-cell table:style-name="ce75" table:formula="of:=[.C16]/[.F16]" office:value-type="float" office:value="0">
            <text:p>#DIV/0!</text:p>
          </table:table-cell>
          <table:table-cell table:style-name="ce83" table:formula="of:=[.I16]/[.J16]" office:value-type="float" office:value="0">
            <text:p>#DIV/0!</text:p>
          </table:table-cell>
          <table:table-cell table:style-name="ce89" table:formula="of:=[.B16]/[.C16]" office:value-type="float" office:value="0">
            <text:p>#DIV/0!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2014年　　合計</text:p>
          </table:table-cell>
          <table:table-cell table:style-name="ce24" table:formula="of:=SUM([.B8:.B16])" office:value-type="float" office:value="20000">
            <text:p>¥20,000</text:p>
          </table:table-cell>
          <table:table-cell table:style-name="ce31" table:formula="of:=SUM([.C8:.C16])" office:value-type="float" office:value="0">
            <text:p>¥0 </text:p>
          </table:table-cell>
          <table:table-cell table:style-name="ce38" table:formula="of:=SUM([.D8:.D16])" office:value-type="float" office:value="20000">
            <text:p>¥20,000</text:p>
          </table:table-cell>
          <table:table-cell table:style-name="ce48" table:formula="of:=SUM([.E8:.E16])" office:value-type="float" office:value="0">
            <text:p>0 </text:p>
          </table:table-cell>
          <table:table-cell table:style-name="ce56" table:formula="of:=SUM([.F8:.F16])" office:value-type="float" office:value="0">
            <text:p>0 </text:p>
          </table:table-cell>
          <table:table-cell table:style-name="ce48" table:formula="of:=SUM([.G8:.G16])" office:value-type="float" office:value="0">
            <text:p>0 </text:p>
          </table:table-cell>
          <table:table-cell table:style-name="ce69" table:formula="of:=AVERAGE([.H8:.H16])" office:value-type="percentage" office:value="0">
            <text:p>#DIV/0!</text:p>
          </table:table-cell>
          <table:table-cell table:style-name="ce31" table:formula="of:=AVERAGE([.I8:.I16])" office:value-type="float" office:value="0">
            <text:p>#DIV/0!</text:p>
          </table:table-cell>
          <table:table-cell table:style-name="ce31" table:formula="of:=AVERAGE([.J8:.J16])" office:value-type="float" office:value="0">
            <text:p>#DIV/0!</text:p>
          </table:table-cell>
          <table:table-cell table:style-name="ce84" table:formula="of:=AVERAGE([.K8:.K16])" office:value-type="float" office:value="0">
            <text:p>#DIV/0!</text:p>
          </table:table-cell>
          <table:table-cell table:style-name="ce90" table:formula="of:=AVERAGE([.L8:.L16])" office:value-type="float" office:value="0">
            <text:p>#DIV/0!</text:p>
          </table:table-cell>
          <table:table-cell table:number-columns-repeated="1012"/>
        </table:table-row>
        <table:table-row table:style-name="ro9">
          <table:table-cell table:style-name="ce12"/>
          <table:table-cell table:number-columns-repeated="8"/>
          <table:table-cell table:style-name="ce79"/>
          <table:table-cell table:style-name="ce85" office:value-type="string">
            <text:p>※リスクリワードレシオ</text:p>
          </table:table-cell>
          <table:table-cell table:style-name="ce85" office:value-type="string">
            <text:p>※プロフィットファクター</text:p>
          </table:table-cell>
          <table:table-cell table:number-columns-repeated="1012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検証データ" table:style-name="ta2">
        <office:forms form:automatic-focus="false" form:apply-design-mode="false"/>
        <table:shapes>
          <draw:frame draw:z-index="0" draw:style-name="gr1" svg:width="15.986cm" svg:height="8.998cm" svg:x="41.602cm" svg:y="28.324cm">
            <draw:object draw:notify-on-update-of-ranges="検証データ.F150:検証データ.F150 検証データ.F150:検証データ.F150 検証データ.A150:検証データ.A150 検証データ.N150:検証データ.N150 検証データ.N150:検証データ.N150 検証データ.A150:検証データ.A150 検証データ.F150:検証データ.F150 検証データ.F150:検証データ.F150 検証データ.A150:検証データ.A150 検証データ.N150:検証データ.N150 検証データ.F150:検証データ.F150 検証データ.A150:検証データ.A150 検証データ.N150:検証データ.N150 検証データ.F150:検証データ.F150 検証データ.A150:検証データ.A150 検証データ.N150:検証データ.N15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5.998cm" svg:height="9.003cm" svg:x="20.427cm" svg:y="3.75cm">
            <draw:object draw:notify-on-update-of-ranges="検証データ.J2:検証データ.J149 検証データ.R1:検証データ.R1 検証データ.R2:検証データ.R149 検証データ.J2:検証データ.J149 検証データ.T1:検証データ.T1 検証データ.T2:検証データ.T149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default-cell-style-name="ce13"/>
        <table:table-column table:style-name="co23" table:default-cell-style-name="ce13"/>
        <table:table-column table:style-name="co24" table:default-cell-style-name="ce13"/>
        <table:table-column table:style-name="co8" table:default-cell-style-name="ce140"/>
        <table:table-column table:style-name="co25" table:default-cell-style-name="ce13"/>
        <table:table-column table:style-name="co26" table:default-cell-style-name="ce13"/>
        <table:table-column table:style-name="co8" table:number-columns-repeated="2" table:default-cell-style-name="ce13"/>
        <table:table-column table:style-name="co8" table:number-columns-repeated="3" table:default-cell-style-name="ce140"/>
        <table:table-column table:style-name="co8" table:default-cell-style-name="ce152"/>
        <table:table-column table:style-name="co8" table:default-cell-style-name="ce140"/>
        <table:table-column table:style-name="co8" table:default-cell-style-name="ce138"/>
        <table:table-column table:style-name="co8" table:number-columns-repeated="2" table:default-cell-style-name="ce140"/>
        <table:table-column table:style-name="co8" table:default-cell-style-name="ce152"/>
        <table:table-column table:style-name="co8" table:default-cell-style-name="ce140"/>
        <table:table-column table:style-name="co8" table:number-columns-repeated="236" table:default-cell-style-name="ce13"/>
        <table:table-column table:style-name="co8" table:number-columns-repeated="760" table:default-cell-style-name="Default"/>
        <table:table-row table:style-name="ro9">
          <table:table-cell table:style-name="ce91" office:value-type="string">
            <text:p>通貨ペア</text:p>
          </table:table-cell>
          <table:table-cell table:style-name="ce92" office:value-type="string">
            <text:p>売買</text:p>
          </table:table-cell>
          <table:table-cell table:style-name="ce92" office:value-type="string">
            <text:p>数量</text:p>
          </table:table-cell>
          <table:table-cell table:style-name="ce92" office:value-type="string">
            <text:p>エントリー手法</text:p>
          </table:table-cell>
          <table:table-cell table:style-name="ce92" office:value-type="string">
            <text:p>時間足</text:p>
          </table:table-cell>
          <table:table-cell table:style-name="ce92" office:value-type="string">
            <text:p>エントリー日時</text:p>
          </table:table-cell>
          <table:table-cell table:style-name="ce92" office:value-type="string">
            <text:p>エントリー価格</text:p>
          </table:table-cell>
          <table:table-cell table:style-name="ce92" office:value-type="string">
            <text:p>最初のＳＬ</text:p>
          </table:table-cell>
          <table:table-cell table:style-name="ce92" office:value-type="string">
            <text:p>決済時間足</text:p>
          </table:table-cell>
          <table:table-cell table:style-name="ce92" office:value-type="string">
            <text:p>決済日時</text:p>
          </table:table-cell>
          <table:table-cell table:style-name="ce92" office:value-type="string">
            <text:p>決済価格</text:p>
          </table:table-cell>
          <table:table-cell table:style-name="ce92" office:value-type="string">
            <text:p>決済手法</text:p>
          </table:table-cell>
          <table:table-cell table:style-name="ce92" office:value-type="string">
            <text:p>結果</text:p>
          </table:table-cell>
          <table:table-cell table:style-name="ce142" office:value-type="string">
            <text:p>利益pips</text:p>
          </table:table-cell>
          <table:table-cell table:style-name="ce146" office:value-type="string">
            <text:p>最初のリスクpips</text:p>
          </table:table-cell>
          <table:table-cell table:style-name="ce148" office:value-type="string">
            <text:p>金額　</text:p>
          </table:table-cell>
          <table:table-cell table:style-name="ce148"/>
          <table:table-cell table:style-name="ce148" office:value-type="string">
            <text:p>固定ロット数</text:p>
          </table:table-cell>
          <table:table-cell table:style-name="ce149" office:value-type="string">
            <text:p>最初のリスクpips</text:p>
          </table:table-cell>
          <table:table-cell table:style-name="ce150" office:value-type="string">
            <text:p>資金の２％リスクの可変ロット数</text:p>
          </table:table-cell>
          <table:table-cell table:style-name="ce150" office:value-type="string">
            <text:p>資金の２％</text:p>
          </table:table-cell>
          <table:table-cell table:style-name="ce151" office:value-type="string">
            <text:p>ロット数</text:p>
          </table:table-cell>
          <table:table-cell office:value-type="string">
            <text:p>損益</text:p>
          </table:table-cell>
          <table:table-cell/>
          <table:table-cell table:style-name="ce150" office:value-type="string">
            <text:p>資金の２％リスクの可変ロット数</text:p>
          </table:table-cell>
          <table:table-cell table:style-name="ce150" office:value-type="string">
            <text:p>資金の5％</text:p>
          </table:table-cell>
          <table:table-cell table:style-name="ce151" office:value-type="string">
            <text:p>ロット数</text:p>
          </table:table-cell>
          <table:table-cell office:value-type="string">
            <text:p>損益</text:p>
          </table:table-cell>
          <table:table-cell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1-02">
            <text:p>2014-01-02</text:p>
          </table:table-cell>
          <table:table-cell table:style-name="Default" office:value-type="float" office:value="1.37441">
            <text:p>1.37441</text:p>
          </table:table-cell>
          <table:table-cell table:style-name="Default" office:value-type="float" office:value="1.37749">
            <text:p>1.37749</text:p>
          </table:table-cell>
          <table:table-cell table:style-name="Default"/>
          <table:table-cell table:style-name="ce107" office:value-type="date" office:date-value="2014-01-07">
            <text:p>2014-01-07</text:p>
          </table:table-cell>
          <table:table-cell office:value-type="float" office:value="1.36528">
            <text:p>1.36528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2]-[.G2])*10000*-1" office:value-type="float" office:value="91.3000000000008">
            <text:p>91</text:p>
          </table:table-cell>
          <table:table-cell table:style-name="Default"/>
          <table:table-cell table:formula="of:=[.N2]*100" office:value-type="float" office:value="9130.00000000008">
            <text:p>9130.0000000001</text:p>
          </table:table-cell>
          <table:table-cell table:formula="of:=[.P2]" office:value-type="float" office:value="9130.00000000008">
            <text:p>9130.0000000001</text:p>
          </table:table-cell>
          <table:table-cell table:formula="of:=[.Q2]+150000" office:value-type="float" office:value="159130">
            <text:p>159130</text:p>
          </table:table-cell>
          <table:table-cell table:formula="of:=([.G2]-[.H2])*10000" office:value-type="float" office:value="-30.7999999999997">
            <text:p>-31</text:p>
          </table:table-cell>
          <table:table-cell office:value-type="float" office:value="150000">
            <text:p>150000</text:p>
          </table:table-cell>
          <table:table-cell table:formula="of:=[.T2]*0.02" office:value-type="float" office:value="3000">
            <text:p>3000</text:p>
          </table:table-cell>
          <table:table-cell table:formula="of:=[.U2]/[.S2]/100*0.1*-1" office:value-type="float" office:value="0.0974025974025983">
            <text:p>0.10</text:p>
          </table:table-cell>
          <table:table-cell table:style-name="ce141" table:formula="of:=[.N2]*[.V2]/0.1*100" office:value-type="float" office:value="8892.85714285731">
            <text:p>8893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1-08">
            <text:p>2014-01-08</text:p>
          </table:table-cell>
          <table:table-cell table:style-name="Default" office:value-type="float" office:value="1.35802">
            <text:p>1.35802</text:p>
          </table:table-cell>
          <table:table-cell table:style-name="Default" office:value-type="float" office:value="1.3628">
            <text:p>1.3628</text:p>
          </table:table-cell>
          <table:table-cell table:style-name="Default"/>
          <table:table-cell table:style-name="ce107" office:value-type="date" office:date-value="2014-01-09">
            <text:p>2014-01-09</text:p>
          </table:table-cell>
          <table:table-cell office:value-type="float" office:value="1.36179">
            <text:p>1.3617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3]-[.G3])*10000*-1" office:value-type="float" office:value="-37.7000000000005">
            <text:p>-38</text:p>
          </table:table-cell>
          <table:table-cell table:style-name="Default"/>
          <table:table-cell table:formula="of:=[.N3]*100" office:value-type="float" office:value="-3770.00000000005">
            <text:p>-3770.0000000001</text:p>
          </table:table-cell>
          <table:table-cell table:formula="of:=[.Q2]+[.P3]" office:value-type="float" office:value="5360.00000000003">
            <text:p>5360</text:p>
          </table:table-cell>
          <table:table-cell table:formula="of:=[.Q3]+150000" office:value-type="float" office:value="155360">
            <text:p>155360</text:p>
          </table:table-cell>
          <table:table-cell table:formula="of:=([.G3]-[.H3])*10000" office:value-type="float" office:value="-47.8000000000001">
            <text:p>-48</text:p>
          </table:table-cell>
          <table:table-cell table:formula="of:=[.T2]+[.W2]" office:value-type="float" office:value="158892.857142857">
            <text:p>158893</text:p>
          </table:table-cell>
          <table:table-cell table:formula="of:=[.T3]*0.02" office:value-type="float" office:value="3177.85714285715">
            <text:p>3178</text:p>
          </table:table-cell>
          <table:table-cell table:formula="of:=[.U3]/[.S3]/100*0.1*-1" office:value-type="float" office:value="0.0664823670053795">
            <text:p>0.07</text:p>
          </table:table-cell>
          <table:table-cell table:style-name="ce141" table:formula="of:=[.N3]*[.V3]/0.1*100" office:value-type="float" office:value="-2506.38523610284">
            <text:p>-2506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1-10">
            <text:p>2014-01-10</text:p>
          </table:table-cell>
          <table:table-cell table:style-name="Default" office:value-type="float" office:value="1.36789">
            <text:p>1.36789</text:p>
          </table:table-cell>
          <table:table-cell table:style-name="Default" office:value-type="float" office:value="1.35721">
            <text:p>1.35721</text:p>
          </table:table-cell>
          <table:table-cell table:style-name="Default"/>
          <table:table-cell table:style-name="ce107" office:value-type="date" office:date-value="2014-01-11">
            <text:p>2014-01-11</text:p>
          </table:table-cell>
          <table:table-cell office:value-type="float" office:value="1.3656">
            <text:p>1.3656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4]-[.G4])*10000" office:value-type="float" office:value="-22.899999999999">
            <text:p>-23</text:p>
          </table:table-cell>
          <table:table-cell table:style-name="Default"/>
          <table:table-cell table:formula="of:=[.N4]*100" office:value-type="float" office:value="-2289.9999999999">
            <text:p>-2289.9999999999</text:p>
          </table:table-cell>
          <table:table-cell table:formula="of:=[.Q3]+[.P4]" office:value-type="float" office:value="3070.00000000013">
            <text:p>3070.0000000001</text:p>
          </table:table-cell>
          <table:table-cell table:formula="of:=[.Q4]+150000" office:value-type="float" office:value="153070">
            <text:p>153070</text:p>
          </table:table-cell>
          <table:table-cell table:formula="of:=([.G4]-[.H4])*10000*-1" office:value-type="float" office:value="-106.8">
            <text:p>-107</text:p>
          </table:table-cell>
          <table:table-cell table:formula="of:=[.T3]+[.W3]" office:value-type="float" office:value="156386.471906754">
            <text:p>156386</text:p>
          </table:table-cell>
          <table:table-cell table:formula="of:=[.T4]*0.02" office:value-type="float" office:value="3127.72943813509">
            <text:p>3128</text:p>
          </table:table-cell>
          <table:table-cell table:formula="of:=[.U4]/[.S4]/100*0.1*-1" office:value-type="float" office:value="0.0292858561623135">
            <text:p>0.03</text:p>
          </table:table-cell>
          <table:table-cell table:style-name="ce141" table:formula="of:=[.N4]*[.V4]/0.1*100" office:value-type="float" office:value="-670.646106116951">
            <text:p>-671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1-15">
            <text:p>2014-01-15</text:p>
          </table:table-cell>
          <table:table-cell table:style-name="Default" office:value-type="float" office:value="1.36332">
            <text:p>1.36332</text:p>
          </table:table-cell>
          <table:table-cell table:style-name="Default" office:value-type="float" office:value="1.3676">
            <text:p>1.3676</text:p>
          </table:table-cell>
          <table:table-cell table:style-name="Default"/>
          <table:table-cell table:style-name="ce107" office:value-type="date" office:date-value="2014-01-16">
            <text:p>2014-01-16</text:p>
          </table:table-cell>
          <table:table-cell office:value-type="float" office:value="1.36278">
            <text:p>1.36278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5]-[.G5])*10000*-1" office:value-type="float" office:value="5.39999999999985">
            <text:p>5</text:p>
          </table:table-cell>
          <table:table-cell table:style-name="Default"/>
          <table:table-cell table:formula="of:=[.N5]*100" office:value-type="float" office:value="539.999999999985">
            <text:p>540</text:p>
          </table:table-cell>
          <table:table-cell table:formula="of:=[.Q4]+[.P5]" office:value-type="float" office:value="3610.00000000011">
            <text:p>3610.0000000001</text:p>
          </table:table-cell>
          <table:table-cell table:formula="of:=[.Q5]+150000" office:value-type="float" office:value="153610">
            <text:p>153610</text:p>
          </table:table-cell>
          <table:table-cell table:formula="of:=([.G5]-[.H5])*10000" office:value-type="float" office:value="-42.7999999999984">
            <text:p>-43</text:p>
          </table:table-cell>
          <table:table-cell table:formula="of:=[.T4]+[.W4]" office:value-type="float" office:value="155715.825800638">
            <text:p>155716</text:p>
          </table:table-cell>
          <table:table-cell table:formula="of:=[.T5]*0.02" office:value-type="float" office:value="3114.31651601275">
            <text:p>3114</text:p>
          </table:table-cell>
          <table:table-cell table:formula="of:=[.U5]/[.S5]/100*0.1*-1" office:value-type="float" office:value="0.0727644045797399">
            <text:p>0.07</text:p>
          </table:table-cell>
          <table:table-cell table:style-name="ce141" table:formula="of:=[.N5]*[.V5]/0.1*100" office:value-type="float" office:value="392.927784730584">
            <text:p>393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1-17">
            <text:p>2014-01-17</text:p>
          </table:table-cell>
          <table:table-cell table:style-name="Default" office:value-type="float" office:value="1.3583">
            <text:p>1.3583</text:p>
          </table:table-cell>
          <table:table-cell table:style-name="Default" office:value-type="float" office:value="1.36462">
            <text:p>1.36462</text:p>
          </table:table-cell>
          <table:table-cell table:style-name="Default"/>
          <table:table-cell table:style-name="ce107" office:value-type="date" office:date-value="2014-01-22">
            <text:p>2014-01-22</text:p>
          </table:table-cell>
          <table:table-cell office:value-type="float" office:value="1.35669">
            <text:p>1.35669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6]-[.G6])*10000*-1" office:value-type="float" office:value="16.1000000000011">
            <text:p>16</text:p>
          </table:table-cell>
          <table:table-cell table:style-name="Default"/>
          <table:table-cell table:formula="of:=[.N6]*100" office:value-type="float" office:value="1610.00000000011">
            <text:p>1610.0000000001</text:p>
          </table:table-cell>
          <table:table-cell table:formula="of:=[.Q5]+[.P6]" office:value-type="float" office:value="5220.00000000022">
            <text:p>5220.0000000002</text:p>
          </table:table-cell>
          <table:table-cell table:formula="of:=[.Q6]+150000" office:value-type="float" office:value="155220">
            <text:p>155220</text:p>
          </table:table-cell>
          <table:table-cell table:formula="of:=([.G6]-[.H6])*10000" office:value-type="float" office:value="-63.1999999999988">
            <text:p>-63</text:p>
          </table:table-cell>
          <table:table-cell table:formula="of:=[.T5]+[.W5]" office:value-type="float" office:value="156108.753585368">
            <text:p>156109</text:p>
          </table:table-cell>
          <table:table-cell table:formula="of:=[.T6]*0.02" office:value-type="float" office:value="3122.17507170736">
            <text:p>3122</text:p>
          </table:table-cell>
          <table:table-cell table:formula="of:=[.U6]/[.S6]/100*0.1*-1" office:value-type="float" office:value="0.0494015042991681">
            <text:p>0.05</text:p>
          </table:table-cell>
          <table:table-cell table:style-name="ce141" table:formula="of:=[.N6]*[.V6]/0.1*100" office:value-type="float" office:value="795.364219216661">
            <text:p>795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1-23">
            <text:p>2014-01-23</text:p>
          </table:table-cell>
          <table:table-cell table:style-name="Default" office:value-type="float" office:value="1.36466">
            <text:p>1.36466</text:p>
          </table:table-cell>
          <table:table-cell table:style-name="Default" office:value-type="float" office:value="1.35428">
            <text:p>1.35428</text:p>
          </table:table-cell>
          <table:table-cell table:style-name="Default"/>
          <table:table-cell table:style-name="ce107" office:value-type="date" office:date-value="2014-01-24">
            <text:p>2014-01-24</text:p>
          </table:table-cell>
          <table:table-cell office:value-type="float" office:value="1.3669">
            <text:p>1.3669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7]-[.G7])*10000" office:value-type="float" office:value="22.4000000000002">
            <text:p>22</text:p>
          </table:table-cell>
          <table:table-cell table:style-name="Default"/>
          <table:table-cell table:formula="of:=[.N7]*100" office:value-type="float" office:value="2240.00000000002">
            <text:p>2240</text:p>
          </table:table-cell>
          <table:table-cell table:formula="of:=[.Q6]+[.P7]" office:value-type="float" office:value="7460.00000000024">
            <text:p>7460.0000000003</text:p>
          </table:table-cell>
          <table:table-cell table:formula="of:=[.Q7]+150000" office:value-type="float" office:value="157460">
            <text:p>157460</text:p>
          </table:table-cell>
          <table:table-cell table:formula="of:=([.G7]-[.H7])*10000*-1" office:value-type="float" office:value="-103.799999999998">
            <text:p>-104</text:p>
          </table:table-cell>
          <table:table-cell table:formula="of:=[.T6]+[.W6]" office:value-type="float" office:value="156904.117804585">
            <text:p>156904</text:p>
          </table:table-cell>
          <table:table-cell table:formula="of:=[.T7]*0.02" office:value-type="float" office:value="3138.08235609169">
            <text:p>3138</text:p>
          </table:table-cell>
          <table:table-cell table:formula="of:=[.U7]/[.S7]/100*0.1*-1" office:value-type="float" office:value="0.0302320072841209">
            <text:p>0.03</text:p>
          </table:table-cell>
          <table:table-cell table:style-name="ce141" table:formula="of:=[.N7]*[.V7]/0.1*100" office:value-type="float" office:value="677.196963164313">
            <text:p>677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1-29">
            <text:p>2014-01-29</text:p>
          </table:table-cell>
          <table:table-cell table:style-name="Default" office:value-type="float" office:value="1.36029">
            <text:p>1.36029</text:p>
          </table:table-cell>
          <table:table-cell table:style-name="Default" office:value-type="float" office:value="1.36819">
            <text:p>1.36819</text:p>
          </table:table-cell>
          <table:table-cell table:style-name="Default"/>
          <table:table-cell table:style-name="ce107" office:value-type="date" office:date-value="2014-01-29">
            <text:p>2014-01-29</text:p>
          </table:table-cell>
          <table:table-cell office:value-type="float" office:value="1.35584">
            <text:p>1.35584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8]-[.G8])*10000*-1" office:value-type="float" office:value="44.4999999999984">
            <text:p>44</text:p>
          </table:table-cell>
          <table:table-cell table:style-name="Default"/>
          <table:table-cell table:formula="of:=[.N8]*100" office:value-type="float" office:value="4449.99999999984">
            <text:p>4449.9999999999</text:p>
          </table:table-cell>
          <table:table-cell table:formula="of:=[.Q7]+[.P8]" office:value-type="float" office:value="11910.0000000001">
            <text:p>11910.0000000001</text:p>
          </table:table-cell>
          <table:table-cell table:formula="of:=[.Q8]+150000" office:value-type="float" office:value="161910">
            <text:p>161910</text:p>
          </table:table-cell>
          <table:table-cell table:formula="of:=([.G8]-[.H8])*10000" office:value-type="float" office:value="-79.0000000000002">
            <text:p>-79</text:p>
          </table:table-cell>
          <table:table-cell table:formula="of:=[.T7]+[.W7]" office:value-type="float" office:value="157581.314767749">
            <text:p>157581</text:p>
          </table:table-cell>
          <table:table-cell table:formula="of:=[.T8]*0.02" office:value-type="float" office:value="3151.62629535498">
            <text:p>3152</text:p>
          </table:table-cell>
          <table:table-cell table:formula="of:=[.U8]/[.S8]/100*0.1*-1" office:value-type="float" office:value="0.0398940037386706">
            <text:p>0.04</text:p>
          </table:table-cell>
          <table:table-cell table:style-name="ce141" table:formula="of:=[.N8]*[.V8]/0.1*100" office:value-type="float" office:value="1775.28316637078">
            <text:p>1775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2-05">
            <text:p>2014-02-05</text:p>
          </table:table-cell>
          <table:table-cell table:style-name="Default" office:value-type="float" office:value="1.35216">
            <text:p>1.35216</text:p>
          </table:table-cell>
          <table:table-cell table:style-name="Default" office:value-type="float" office:value="1.34949">
            <text:p>1.34949</text:p>
          </table:table-cell>
          <table:table-cell table:style-name="Default"/>
          <table:table-cell table:style-name="ce107" office:value-type="date" office:date-value="2014-02-05">
            <text:p>2014-02-05</text:p>
          </table:table-cell>
          <table:table-cell table:style-name="Default" office:value-type="float" office:value="1.34949">
            <text:p>1.34949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9]-[.G9])*10000" office:value-type="float" office:value="-26.6999999999995">
            <text:p>-27</text:p>
          </table:table-cell>
          <table:table-cell table:style-name="Default"/>
          <table:table-cell table:formula="of:=[.N9]*100" office:value-type="float" office:value="-2669.99999999995">
            <text:p>-2670</text:p>
          </table:table-cell>
          <table:table-cell table:formula="of:=[.Q8]+[.P9]" office:value-type="float" office:value="9240.00000000014">
            <text:p>9240.0000000001</text:p>
          </table:table-cell>
          <table:table-cell table:formula="of:=[.Q9]+150000" office:value-type="float" office:value="159240">
            <text:p>159240</text:p>
          </table:table-cell>
          <table:table-cell table:formula="of:=([.G9]-[.H9])*10000*-1" office:value-type="float" office:value="-26.6999999999995">
            <text:p>-27</text:p>
          </table:table-cell>
          <table:table-cell table:formula="of:=[.T8]+[.W8]" office:value-type="float" office:value="159356.59793412">
            <text:p>159357</text:p>
          </table:table-cell>
          <table:table-cell table:formula="of:=[.T9]*0.02" office:value-type="float" office:value="3187.1319586824">
            <text:p>3187</text:p>
          </table:table-cell>
          <table:table-cell table:formula="of:=[.U9]/[.S9]/100*0.1*-1" office:value-type="float" office:value="0.119368238152901">
            <text:p>0.12</text:p>
          </table:table-cell>
          <table:table-cell table:style-name="ce141" table:formula="of:=[.N9]*[.V9]/0.1*100" office:value-type="float" office:value="-3187.1319586824">
            <text:p>-3187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2-07">
            <text:p>2014-02-07</text:p>
          </table:table-cell>
          <table:table-cell table:style-name="Default" office:value-type="float" office:value="1.36425">
            <text:p>1.36425</text:p>
          </table:table-cell>
          <table:table-cell table:style-name="Default" office:value-type="float" office:value="1.35621">
            <text:p>1.35621</text:p>
          </table:table-cell>
          <table:table-cell table:style-name="Default"/>
          <table:table-cell table:style-name="ce107" office:value-type="date" office:date-value="2014-02-11">
            <text:p>2014-02-11</text:p>
          </table:table-cell>
          <table:table-cell office:value-type="float" office:value="1.36311">
            <text:p>1.36311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0]-[.G10])*10000" office:value-type="float" office:value="-11.3999999999992">
            <text:p>-11</text:p>
          </table:table-cell>
          <table:table-cell table:style-name="Default"/>
          <table:table-cell table:formula="of:=[.N10]*100" office:value-type="float" office:value="-1139.99999999992">
            <text:p>-1139.9999999999</text:p>
          </table:table-cell>
          <table:table-cell table:formula="of:=[.Q9]+[.P10]" office:value-type="float" office:value="8100.00000000022">
            <text:p>8100.0000000002</text:p>
          </table:table-cell>
          <table:table-cell table:formula="of:=[.Q10]+150000" office:value-type="float" office:value="158100">
            <text:p>158100</text:p>
          </table:table-cell>
          <table:table-cell table:formula="of:=([.G10]-[.H10])*10000*-1" office:value-type="float" office:value="-80.4000000000005">
            <text:p>-80</text:p>
          </table:table-cell>
          <table:table-cell table:formula="of:=[.T9]+[.W9]" office:value-type="float" office:value="156169.465975437">
            <text:p>156169</text:p>
          </table:table-cell>
          <table:table-cell table:formula="of:=[.T10]*0.02" office:value-type="float" office:value="3123.38931950875">
            <text:p>3123</text:p>
          </table:table-cell>
          <table:table-cell table:formula="of:=[.U10]/[.S10]/100*0.1*-1" office:value-type="float" office:value="0.0388481258645365">
            <text:p>0.04</text:p>
          </table:table-cell>
          <table:table-cell table:style-name="ce141" table:formula="of:=[.N10]*[.V10]/0.1*100" office:value-type="float" office:value="-442.868634855684">
            <text:p>-443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2-18">
            <text:p>2014-02-18</text:p>
          </table:table-cell>
          <table:table-cell table:style-name="Default" office:value-type="float" office:value="1.37211">
            <text:p>1.37211</text:p>
          </table:table-cell>
          <table:table-cell table:style-name="Default" office:value-type="float" office:value="1.36943">
            <text:p>1.36943</text:p>
          </table:table-cell>
          <table:table-cell table:style-name="Default"/>
          <table:table-cell table:style-name="ce107" office:value-type="date" office:date-value="2014-02-19">
            <text:p>2014-02-19</text:p>
          </table:table-cell>
          <table:table-cell office:value-type="float" office:value="1.37492">
            <text:p>1.37492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11]-[.G11])*10000" office:value-type="float" office:value="28.0999999999976">
            <text:p>28</text:p>
          </table:table-cell>
          <table:table-cell table:style-name="Default"/>
          <table:table-cell table:formula="of:=[.N11]*100" office:value-type="float" office:value="2809.99999999976">
            <text:p>2809.9999999998</text:p>
          </table:table-cell>
          <table:table-cell table:formula="of:=[.Q10]+[.P11]" office:value-type="float" office:value="10910">
            <text:p>10910</text:p>
          </table:table-cell>
          <table:table-cell table:formula="of:=[.Q11]+150000" office:value-type="float" office:value="160910">
            <text:p>160910</text:p>
          </table:table-cell>
          <table:table-cell table:formula="of:=([.G11]-[.H11])*10000*-1" office:value-type="float" office:value="-26.8000000000024">
            <text:p>-27</text:p>
          </table:table-cell>
          <table:table-cell table:formula="of:=[.T10]+[.W10]" office:value-type="float" office:value="155726.597340582">
            <text:p>155727</text:p>
          </table:table-cell>
          <table:table-cell table:formula="of:=[.T11]*0.02" office:value-type="float" office:value="3114.53194681164">
            <text:p>3115</text:p>
          </table:table-cell>
          <table:table-cell table:formula="of:=[.U11]/[.S11]/100*0.1*-1" office:value-type="float" office:value="0.116213878612364">
            <text:p>0.12</text:p>
          </table:table-cell>
          <table:table-cell table:style-name="ce141" table:formula="of:=[.N11]*[.V11]/0.1*100" office:value-type="float" office:value="3265.60998900715">
            <text:p>3266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2-21">
            <text:p>2014-02-21</text:p>
          </table:table-cell>
          <table:table-cell table:style-name="Default" office:value-type="float" office:value="1.37507">
            <text:p>1.37507</text:p>
          </table:table-cell>
          <table:table-cell table:style-name="Default" office:value-type="float" office:value="1.37053">
            <text:p>1.37053</text:p>
          </table:table-cell>
          <table:table-cell table:style-name="Default"/>
          <table:table-cell table:style-name="ce107" office:value-type="date" office:date-value="2014-02-24">
            <text:p>2014-02-24</text:p>
          </table:table-cell>
          <table:table-cell table:style-name="Default" office:value-type="float" office:value="1.37284">
            <text:p>1.37284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2]-[.G12])*10000" office:value-type="float" office:value="-22.2999999999995">
            <text:p>-22</text:p>
          </table:table-cell>
          <table:table-cell table:style-name="Default"/>
          <table:table-cell table:formula="of:=[.N12]*100" office:value-type="float" office:value="-2229.99999999995">
            <text:p>-2230</text:p>
          </table:table-cell>
          <table:table-cell table:formula="of:=[.Q11]+[.P12]" office:value-type="float" office:value="8680.00000000002">
            <text:p>8680</text:p>
          </table:table-cell>
          <table:table-cell table:formula="of:=[.Q12]+150000" office:value-type="float" office:value="158680">
            <text:p>158680</text:p>
          </table:table-cell>
          <table:table-cell table:formula="of:=([.G12]-[.H12])*10000*-1" office:value-type="float" office:value="-45.3999999999999">
            <text:p>-45</text:p>
          </table:table-cell>
          <table:table-cell table:formula="of:=[.T11]+[.W11]" office:value-type="float" office:value="158992.207329589">
            <text:p>158992</text:p>
          </table:table-cell>
          <table:table-cell table:formula="of:=[.T12]*0.02" office:value-type="float" office:value="3179.84414659178">
            <text:p>3180</text:p>
          </table:table-cell>
          <table:table-cell table:formula="of:=[.U12]/[.S12]/100*0.1*-1" office:value-type="float" office:value="0.0700406199689821">
            <text:p>0.07</text:p>
          </table:table-cell>
          <table:table-cell table:style-name="ce141" table:formula="of:=[.N12]*[.V12]/0.1*100" office:value-type="float" office:value="-1561.90582530827">
            <text:p>-1562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2-25">
            <text:p>2014-02-25</text:p>
          </table:table-cell>
          <table:table-cell table:style-name="Default" office:value-type="float" office:value="1.37451">
            <text:p>1.37451</text:p>
          </table:table-cell>
          <table:table-cell table:style-name="Default" office:value-type="float" office:value="1.37329">
            <text:p>1.37329</text:p>
          </table:table-cell>
          <table:table-cell table:style-name="Default"/>
          <table:table-cell table:style-name="ce107" office:value-type="date" office:date-value="2014-02-25">
            <text:p>2014-02-25</text:p>
          </table:table-cell>
          <table:table-cell office:value-type="float" office:value="1.37411">
            <text:p>1.37411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3]-[.G13])*10000" office:value-type="float" office:value="-3.99999999999956">
            <text:p>-4</text:p>
          </table:table-cell>
          <table:table-cell table:style-name="Default"/>
          <table:table-cell table:formula="of:=[.N13]*100" office:value-type="float" office:value="-399.999999999956">
            <text:p>-400</text:p>
          </table:table-cell>
          <table:table-cell table:formula="of:=[.Q12]+[.P13]" office:value-type="float" office:value="8280.00000000007">
            <text:p>8280.0000000001</text:p>
          </table:table-cell>
          <table:table-cell table:formula="of:=[.Q13]+150000" office:value-type="float" office:value="158280">
            <text:p>158280</text:p>
          </table:table-cell>
          <table:table-cell table:formula="of:=([.G13]-[.H13])*10000*-1" office:value-type="float" office:value="-12.2">
            <text:p>-12</text:p>
          </table:table-cell>
          <table:table-cell table:formula="of:=[.T12]+[.W12]" office:value-type="float" office:value="157430.301504281">
            <text:p>157430</text:p>
          </table:table-cell>
          <table:table-cell table:formula="of:=[.T13]*0.02" office:value-type="float" office:value="3148.60603008561">
            <text:p>3149</text:p>
          </table:table-cell>
          <table:table-cell table:formula="of:=[.U13]/[.S13]/100*0.1*-1" office:value-type="float" office:value="0.258082461482427">
            <text:p>0.26</text:p>
          </table:table-cell>
          <table:table-cell table:style-name="ce141" table:formula="of:=[.N13]*[.V13]/0.1*100" office:value-type="float" office:value="-1032.3298459296">
            <text:p>-1032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2-26">
            <text:p>2014-02-26</text:p>
          </table:table-cell>
          <table:table-cell table:style-name="Default" office:value-type="float" office:value="1.36752">
            <text:p>1.36752</text:p>
          </table:table-cell>
          <table:table-cell table:style-name="Default" office:value-type="float" office:value="1.37435">
            <text:p>1.37435</text:p>
          </table:table-cell>
          <table:table-cell table:style-name="Default"/>
          <table:table-cell table:style-name="ce107" office:value-type="date" office:date-value="2014-02-27">
            <text:p>2014-02-27</text:p>
          </table:table-cell>
          <table:table-cell office:value-type="float" office:value="1.36899">
            <text:p>1.3689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4]-[.G14])*10000*-1" office:value-type="float" office:value="-14.7000000000008">
            <text:p>-15</text:p>
          </table:table-cell>
          <table:table-cell table:style-name="Default"/>
          <table:table-cell table:formula="of:=[.N14]*100" office:value-type="float" office:value="-1470.00000000008">
            <text:p>-1470.0000000001</text:p>
          </table:table-cell>
          <table:table-cell table:formula="of:=[.Q13]+[.P14]" office:value-type="float" office:value="6809.99999999998">
            <text:p>6810</text:p>
          </table:table-cell>
          <table:table-cell table:formula="of:=[.Q14]+150000" office:value-type="float" office:value="156810">
            <text:p>156810</text:p>
          </table:table-cell>
          <table:table-cell table:formula="of:=([.G14]-[.H14])*10000" office:value-type="float" office:value="-68.2999999999989">
            <text:p>-68</text:p>
          </table:table-cell>
          <table:table-cell table:formula="of:=[.T13]+[.W13]" office:value-type="float" office:value="156397.971658351">
            <text:p>156398</text:p>
          </table:table-cell>
          <table:table-cell table:formula="of:=[.T14]*0.02" office:value-type="float" office:value="3127.95943316702">
            <text:p>3128</text:p>
          </table:table-cell>
          <table:table-cell table:formula="of:=[.U14]/[.S14]/100*0.1*-1" office:value-type="float" office:value="0.0457973562689176">
            <text:p>0.05</text:p>
          </table:table-cell>
          <table:table-cell table:style-name="ce141" table:formula="of:=[.N14]*[.V14]/0.1*100" office:value-type="float" office:value="-673.221137153126">
            <text:p>-673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2-28">
            <text:p>2014-02-28</text:p>
          </table:table-cell>
          <table:table-cell table:style-name="Default" office:value-type="float" office:value="1.38127">
            <text:p>1.38127</text:p>
          </table:table-cell>
          <table:table-cell table:style-name="Default" office:value-type="float" office:value="1.37021">
            <text:p>1.37021</text:p>
          </table:table-cell>
          <table:table-cell table:style-name="Default"/>
          <table:table-cell table:style-name="ce107" office:value-type="date" office:date-value="2014-03-03">
            <text:p>2014-03-03</text:p>
          </table:table-cell>
          <table:table-cell office:value-type="float" office:value="1.3774">
            <text:p>1.3774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5]-[.G15])*10000" office:value-type="float" office:value="-38.7000000000004">
            <text:p>-39</text:p>
          </table:table-cell>
          <table:table-cell table:style-name="Default"/>
          <table:table-cell table:formula="of:=[.N15]*100" office:value-type="float" office:value="-3870.00000000004">
            <text:p>-3870</text:p>
          </table:table-cell>
          <table:table-cell table:formula="of:=[.Q14]+[.P15]" office:value-type="float" office:value="2939.99999999994">
            <text:p>2940</text:p>
          </table:table-cell>
          <table:table-cell table:formula="of:=[.Q15]+150000" office:value-type="float" office:value="152940">
            <text:p>152940</text:p>
          </table:table-cell>
          <table:table-cell table:formula="of:=([.G15]-[.H15])*10000*-1" office:value-type="float" office:value="-110.599999999998">
            <text:p>-111</text:p>
          </table:table-cell>
          <table:table-cell table:formula="of:=[.T14]+[.W14]" office:value-type="float" office:value="155724.750521198">
            <text:p>155725</text:p>
          </table:table-cell>
          <table:table-cell table:formula="of:=[.T15]*0.02" office:value-type="float" office:value="3114.49501042396">
            <text:p>3114</text:p>
          </table:table-cell>
          <table:table-cell table:formula="of:=[.U15]/[.S15]/100*0.1*-1" office:value-type="float" office:value="0.0281599910526582">
            <text:p>0.03</text:p>
          </table:table-cell>
          <table:table-cell table:style-name="ce141" table:formula="of:=[.N15]*[.V15]/0.1*100" office:value-type="float" office:value="-1089.79165373789">
            <text:p>-1090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3-04">
            <text:p>2014-03-04</text:p>
          </table:table-cell>
          <table:table-cell table:style-name="Default" office:value-type="float" office:value="1.37485">
            <text:p>1.37485</text:p>
          </table:table-cell>
          <table:table-cell table:style-name="Default" office:value-type="float" office:value="1.37812">
            <text:p>1.37812</text:p>
          </table:table-cell>
          <table:table-cell table:style-name="Default"/>
          <table:table-cell table:style-name="ce107" office:value-type="date" office:date-value="2014-03-05">
            <text:p>2014-03-05</text:p>
          </table:table-cell>
          <table:table-cell office:value-type="float" office:value="1.37446">
            <text:p>1.37446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16]-[.G16])*10000*-1" office:value-type="float" office:value="3.8999999999989">
            <text:p>4</text:p>
          </table:table-cell>
          <table:table-cell table:style-name="Default"/>
          <table:table-cell table:formula="of:=[.N16]*100" office:value-type="float" office:value="389.99999999989">
            <text:p>389.9999999999</text:p>
          </table:table-cell>
          <table:table-cell table:formula="of:=[.Q15]+[.P16]" office:value-type="float" office:value="3329.99999999983">
            <text:p>3329.9999999998</text:p>
          </table:table-cell>
          <table:table-cell table:formula="of:=[.Q16]+150000" office:value-type="float" office:value="153330">
            <text:p>153330</text:p>
          </table:table-cell>
          <table:table-cell table:formula="of:=([.G16]-[.H16])*10000" office:value-type="float" office:value="-32.7000000000011">
            <text:p>-33</text:p>
          </table:table-cell>
          <table:table-cell table:formula="of:=[.T15]+[.W15]" office:value-type="float" office:value="154634.95886746">
            <text:p>154635</text:p>
          </table:table-cell>
          <table:table-cell table:formula="of:=[.T16]*0.02" office:value-type="float" office:value="3092.6991773492">
            <text:p>3093</text:p>
          </table:table-cell>
          <table:table-cell table:formula="of:=[.U16]/[.S16]/100*0.1*-1" office:value-type="float" office:value="0.0945779564938563">
            <text:p>0.09</text:p>
          </table:table-cell>
          <table:table-cell table:style-name="ce141" table:formula="of:=[.N16]*[.V16]/0.1*100" office:value-type="float" office:value="368.854030325936">
            <text:p>369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3-06">
            <text:p>2014-03-06</text:p>
          </table:table-cell>
          <table:table-cell table:style-name="Default" office:value-type="float" office:value="1.38464">
            <text:p>1.38464</text:p>
          </table:table-cell>
          <table:table-cell table:style-name="Default" office:value-type="float" office:value="1.37274">
            <text:p>1.37274</text:p>
          </table:table-cell>
          <table:table-cell table:style-name="Default"/>
          <table:table-cell table:style-name="ce107" office:value-type="date" office:date-value="2014-03-06">
            <text:p>2014-03-06</text:p>
          </table:table-cell>
          <table:table-cell office:value-type="float" office:value="1.38614">
            <text:p>1.38614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17]-[.G17])*10000" office:value-type="float" office:value="15.0000000000006">
            <text:p>15</text:p>
          </table:table-cell>
          <table:table-cell table:style-name="Default"/>
          <table:table-cell table:formula="of:=[.N17]*100" office:value-type="float" office:value="1500.00000000006">
            <text:p>1500.0000000001</text:p>
          </table:table-cell>
          <table:table-cell table:formula="of:=[.Q16]+[.P17]" office:value-type="float" office:value="4829.99999999989">
            <text:p>4829.9999999999</text:p>
          </table:table-cell>
          <table:table-cell table:formula="of:=[.Q17]+150000" office:value-type="float" office:value="154830">
            <text:p>154830</text:p>
          </table:table-cell>
          <table:table-cell table:formula="of:=([.G17]-[.H17])*10000*-1" office:value-type="float" office:value="-119">
            <text:p>-119</text:p>
          </table:table-cell>
          <table:table-cell table:formula="of:=[.T16]+[.W16]" office:value-type="float" office:value="155003.812897786">
            <text:p>155004</text:p>
          </table:table-cell>
          <table:table-cell table:formula="of:=[.T17]*0.02" office:value-type="float" office:value="3100.07625795572">
            <text:p>3100</text:p>
          </table:table-cell>
          <table:table-cell table:formula="of:=[.U17]/[.S17]/100*0.1*-1" office:value-type="float" office:value="0.0260510609912245">
            <text:p>0.03</text:p>
          </table:table-cell>
          <table:table-cell table:style-name="ce141" table:formula="of:=[.N17]*[.V17]/0.1*100" office:value-type="float" office:value="390.765914868382">
            <text:p>391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3-19">
            <text:p>2014-03-19</text:p>
          </table:table-cell>
          <table:table-cell table:style-name="Default" office:value-type="float" office:value="1.39322">
            <text:p>1.39322</text:p>
          </table:table-cell>
          <table:table-cell table:style-name="Default" office:value-type="float" office:value="1.38867">
            <text:p>1.38867</text:p>
          </table:table-cell>
          <table:table-cell table:style-name="Default"/>
          <table:table-cell table:style-name="ce107" office:value-type="date" office:date-value="2014-03-19">
            <text:p>2014-03-19</text:p>
          </table:table-cell>
          <table:table-cell office:value-type="float" office:value="1.39149">
            <text:p>1.3914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8]-[.G18])*10000" office:value-type="float" office:value="-17.2999999999979">
            <text:p>-17</text:p>
          </table:table-cell>
          <table:table-cell table:style-name="Default"/>
          <table:table-cell table:formula="of:=[.N18]*100" office:value-type="float" office:value="-1729.99999999979">
            <text:p>-1729.9999999998</text:p>
          </table:table-cell>
          <table:table-cell table:formula="of:=[.Q17]+[.P18]" office:value-type="float" office:value="3100.0000000001">
            <text:p>3100.0000000001</text:p>
          </table:table-cell>
          <table:table-cell table:formula="of:=[.Q18]+150000" office:value-type="float" office:value="153100">
            <text:p>153100</text:p>
          </table:table-cell>
          <table:table-cell table:formula="of:=([.G18]-[.H18])*10000*-1" office:value-type="float" office:value="-45.4999999999983">
            <text:p>-45</text:p>
          </table:table-cell>
          <table:table-cell table:formula="of:=[.T17]+[.W17]" office:value-type="float" office:value="155394.578812654">
            <text:p>155395</text:p>
          </table:table-cell>
          <table:table-cell table:formula="of:=[.T18]*0.02" office:value-type="float" office:value="3107.89157625309">
            <text:p>3108</text:p>
          </table:table-cell>
          <table:table-cell table:formula="of:=[.U18]/[.S18]/100*0.1*-1" office:value-type="float" office:value="0.0683053093682022">
            <text:p>0.07</text:p>
          </table:table-cell>
          <table:table-cell table:style-name="ce141" table:formula="of:=[.N18]*[.V18]/0.1*100" office:value-type="float" office:value="-1181.68185206975">
            <text:p>-1182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3-19">
            <text:p>2014-03-19</text:p>
          </table:table-cell>
          <table:table-cell table:style-name="Default" office:value-type="float" office:value="1.39294">
            <text:p>1.39294</text:p>
          </table:table-cell>
          <table:table-cell table:style-name="Default" office:value-type="float" office:value="1.39989">
            <text:p>1.39989</text:p>
          </table:table-cell>
          <table:table-cell table:style-name="Default"/>
          <table:table-cell table:style-name="ce107" office:value-type="date" office:date-value="2014-03-21">
            <text:p>2014-03-21</text:p>
          </table:table-cell>
          <table:table-cell office:value-type="float" office:value="1.38106">
            <text:p>1.38106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19]-[.G19])*10000*-1" office:value-type="float" office:value="118.800000000001">
            <text:p>119</text:p>
          </table:table-cell>
          <table:table-cell table:style-name="Default"/>
          <table:table-cell table:formula="of:=[.N19]*100" office:value-type="float" office:value="11880.0000000001">
            <text:p>11880.0000000001</text:p>
          </table:table-cell>
          <table:table-cell table:formula="of:=[.Q18]+[.P19]" office:value-type="float" office:value="14980.0000000002">
            <text:p>14980.0000000002</text:p>
          </table:table-cell>
          <table:table-cell table:formula="of:=[.Q19]+150000" office:value-type="float" office:value="164980">
            <text:p>164980</text:p>
          </table:table-cell>
          <table:table-cell table:formula="of:=([.G19]-[.H19])*10000" office:value-type="float" office:value="-69.5000000000001">
            <text:p>-70</text:p>
          </table:table-cell>
          <table:table-cell table:formula="of:=[.T18]+[.W18]" office:value-type="float" office:value="154212.896960585">
            <text:p>154213</text:p>
          </table:table-cell>
          <table:table-cell table:formula="of:=[.T19]*0.02" office:value-type="float" office:value="3084.25793921169">
            <text:p>3084</text:p>
          </table:table-cell>
          <table:table-cell table:formula="of:=[.U19]/[.S19]/100*0.1*-1" office:value-type="float" office:value="0.0443778120749883">
            <text:p>0.04</text:p>
          </table:table-cell>
          <table:table-cell table:style-name="ce141" table:formula="of:=[.N19]*[.V19]/0.1*100" office:value-type="float" office:value="5272.08407450866">
            <text:p>5272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3-24">
            <text:p>2014-03-24</text:p>
          </table:table-cell>
          <table:table-cell table:style-name="Default" office:value-type="float" office:value="1.37843">
            <text:p>1.37843</text:p>
          </table:table-cell>
          <table:table-cell table:style-name="Default" office:value-type="float" office:value="1.37601">
            <text:p>1.37601</text:p>
          </table:table-cell>
          <table:table-cell table:style-name="Default"/>
          <table:table-cell table:style-name="ce107" office:value-type="date" office:date-value="2014-03-26">
            <text:p>2014-03-26</text:p>
          </table:table-cell>
          <table:table-cell table:style-name="Default" office:value-type="float" office:value="1.37601">
            <text:p>1.37601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20]-[.G20])*10000" office:value-type="float" office:value="-24.2000000000009">
            <text:p>-24</text:p>
          </table:table-cell>
          <table:table-cell table:style-name="Default"/>
          <table:table-cell table:formula="of:=[.N20]*100" office:value-type="float" office:value="-2420.00000000009">
            <text:p>-2420.0000000001</text:p>
          </table:table-cell>
          <table:table-cell table:formula="of:=[.Q19]+[.P20]" office:value-type="float" office:value="12560.0000000001">
            <text:p>12560.0000000001</text:p>
          </table:table-cell>
          <table:table-cell table:formula="of:=[.Q20]+150000" office:value-type="float" office:value="162560">
            <text:p>162560</text:p>
          </table:table-cell>
          <table:table-cell table:formula="of:=([.G20]-[.H20])*10000*-1" office:value-type="float" office:value="-24.2000000000009">
            <text:p>-24</text:p>
          </table:table-cell>
          <table:table-cell table:formula="of:=[.T19]+[.W19]" office:value-type="float" office:value="159484.981035093">
            <text:p>159485</text:p>
          </table:table-cell>
          <table:table-cell table:formula="of:=[.T20]*0.02" office:value-type="float" office:value="3189.69962070186">
            <text:p>3190</text:p>
          </table:table-cell>
          <table:table-cell table:formula="of:=[.U20]/[.S20]/100*0.1*-1" office:value-type="float" office:value="0.131805769450485">
            <text:p>0.13</text:p>
          </table:table-cell>
          <table:table-cell table:style-name="ce141" table:formula="of:=[.N20]*[.V20]/0.1*100" office:value-type="float" office:value="-3189.69962070186">
            <text:p>-3190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3-26">
            <text:p>2014-03-26</text:p>
          </table:table-cell>
          <table:table-cell table:style-name="Default" office:value-type="float" office:value="1.37897">
            <text:p>1.37897</text:p>
          </table:table-cell>
          <table:table-cell table:style-name="Default" office:value-type="float" office:value="1.38212">
            <text:p>1.38212</text:p>
          </table:table-cell>
          <table:table-cell table:style-name="Default"/>
          <table:table-cell table:style-name="ce107" office:value-type="date" office:date-value="2014-03-28">
            <text:p>2014-03-28</text:p>
          </table:table-cell>
          <table:table-cell office:value-type="float" office:value="1.37517">
            <text:p>1.37517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21]-[.G21])*10000*-1" office:value-type="float" office:value="38.0000000000003">
            <text:p>38</text:p>
          </table:table-cell>
          <table:table-cell table:style-name="Default"/>
          <table:table-cell table:formula="of:=[.N21]*100" office:value-type="float" office:value="3800.00000000003">
            <text:p>3800</text:p>
          </table:table-cell>
          <table:table-cell table:formula="of:=[.Q20]+[.P21]" office:value-type="float" office:value="16360.0000000002">
            <text:p>16360.0000000002</text:p>
          </table:table-cell>
          <table:table-cell table:formula="of:=[.Q21]+150000" office:value-type="float" office:value="166360">
            <text:p>166360</text:p>
          </table:table-cell>
          <table:table-cell table:formula="of:=([.G21]-[.H21])*10000" office:value-type="float" office:value="-31.4999999999999">
            <text:p>-31</text:p>
          </table:table-cell>
          <table:table-cell table:formula="of:=[.T20]+[.W20]" office:value-type="float" office:value="156295.281414391">
            <text:p>156295</text:p>
          </table:table-cell>
          <table:table-cell table:formula="of:=[.T21]*0.02" office:value-type="float" office:value="3125.90562828783">
            <text:p>3126</text:p>
          </table:table-cell>
          <table:table-cell table:formula="of:=[.U21]/[.S21]/100*0.1*-1" office:value-type="float" office:value="0.0992350993107251">
            <text:p>0.10</text:p>
          </table:table-cell>
          <table:table-cell table:style-name="ce141" table:formula="of:=[.N21]*[.V21]/0.1*100" office:value-type="float" office:value="3770.93377380758">
            <text:p>3771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3-31">
            <text:p>2014-03-31</text:p>
          </table:table-cell>
          <table:table-cell table:style-name="Default" office:value-type="float" office:value="1.37924">
            <text:p>1.37924</text:p>
          </table:table-cell>
          <table:table-cell table:style-name="Default" office:value-type="float" office:value="1.37215">
            <text:p>1.37215</text:p>
          </table:table-cell>
          <table:table-cell table:style-name="Default"/>
          <table:table-cell table:style-name="ce107" office:value-type="date" office:date-value="2014-04-02">
            <text:p>2014-04-02</text:p>
          </table:table-cell>
          <table:table-cell office:value-type="float" office:value="1.37899">
            <text:p>1.3789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22]-[.G22])*10000" office:value-type="float" office:value="-2.50000000000083">
            <text:p>-3</text:p>
          </table:table-cell>
          <table:table-cell table:style-name="Default"/>
          <table:table-cell table:formula="of:=[.N22]*100" office:value-type="float" office:value="-250.000000000083">
            <text:p>-250.0000000001</text:p>
          </table:table-cell>
          <table:table-cell table:formula="of:=[.Q21]+[.P22]" office:value-type="float" office:value="16110.0000000001">
            <text:p>16110.0000000001</text:p>
          </table:table-cell>
          <table:table-cell table:formula="of:=[.Q22]+150000" office:value-type="float" office:value="166110">
            <text:p>166110</text:p>
          </table:table-cell>
          <table:table-cell table:formula="of:=([.G22]-[.H22])*10000*-1" office:value-type="float" office:value="-70.9000000000004">
            <text:p>-71</text:p>
          </table:table-cell>
          <table:table-cell table:formula="of:=[.T21]+[.W21]" office:value-type="float" office:value="160066.215188199">
            <text:p>160066</text:p>
          </table:table-cell>
          <table:table-cell table:formula="of:=[.T22]*0.02" office:value-type="float" office:value="3201.32430376398">
            <text:p>3201</text:p>
          </table:table-cell>
          <table:table-cell table:formula="of:=[.U22]/[.S22]/100*0.1*-1" office:value-type="float" office:value="0.0451526700107752">
            <text:p>0.05</text:p>
          </table:table-cell>
          <table:table-cell table:style-name="ce141" table:formula="of:=[.N22]*[.V22]/0.1*100" office:value-type="float" office:value="-112.881675026976">
            <text:p>-113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4-03">
            <text:p>2014-04-03</text:p>
          </table:table-cell>
          <table:table-cell table:style-name="Default" office:value-type="float" office:value="1.37098">
            <text:p>1.37098</text:p>
          </table:table-cell>
          <table:table-cell table:style-name="Default" office:value-type="float" office:value="1.38066">
            <text:p>1.38066</text:p>
          </table:table-cell>
          <table:table-cell table:style-name="Default"/>
          <table:table-cell table:style-name="ce107" office:value-type="date" office:date-value="2014-04-04">
            <text:p>2014-04-04</text:p>
          </table:table-cell>
          <table:table-cell office:value-type="float" office:value="1.37234">
            <text:p>1.37234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23]-[.G23])*10000*-1" office:value-type="float" office:value="-13.5999999999981">
            <text:p>-14</text:p>
          </table:table-cell>
          <table:table-cell table:style-name="Default"/>
          <table:table-cell table:formula="of:=[.N23]*100" office:value-type="float" office:value="-1359.99999999981">
            <text:p>-1359.9999999998</text:p>
          </table:table-cell>
          <table:table-cell table:formula="of:=[.Q22]+[.P23]" office:value-type="float" office:value="14750.0000000003">
            <text:p>14750.0000000003</text:p>
          </table:table-cell>
          <table:table-cell table:formula="of:=[.Q23]+150000" office:value-type="float" office:value="164750">
            <text:p>164750</text:p>
          </table:table-cell>
          <table:table-cell table:formula="of:=([.G23]-[.H23])*10000" office:value-type="float" office:value="-96.7999999999991">
            <text:p>-97</text:p>
          </table:table-cell>
          <table:table-cell table:formula="of:=[.T22]+[.W22]" office:value-type="float" office:value="159953.333513172">
            <text:p>159953</text:p>
          </table:table-cell>
          <table:table-cell table:formula="of:=[.T23]*0.02" office:value-type="float" office:value="3199.06667026344">
            <text:p>3199</text:p>
          </table:table-cell>
          <table:table-cell table:formula="of:=[.U23]/[.S23]/100*0.1*-1" office:value-type="float" office:value="0.0330482094035482">
            <text:p>0.03</text:p>
          </table:table-cell>
          <table:table-cell table:style-name="ce141" table:formula="of:=[.N23]*[.V23]/0.1*100" office:value-type="float" office:value="-449.455647888192">
            <text:p>-449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4-17">
            <text:p>2014-04-17</text:p>
          </table:table-cell>
          <table:table-cell table:style-name="Default" office:value-type="float" office:value="1.38411">
            <text:p>1.38411</text:p>
          </table:table-cell>
          <table:table-cell table:style-name="Default" office:value-type="float" office:value="1.38166">
            <text:p>1.38166</text:p>
          </table:table-cell>
          <table:table-cell table:style-name="Default"/>
          <table:table-cell table:style-name="ce107" office:value-type="date" office:date-value="2014-04-17">
            <text:p>2014-04-17</text:p>
          </table:table-cell>
          <table:table-cell table:style-name="Default" office:value-type="float" office:value="1.38166">
            <text:p>1.38166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24]-[.G24])*10000" office:value-type="float" office:value="-24.4999999999984">
            <text:p>-24</text:p>
          </table:table-cell>
          <table:table-cell table:style-name="Default"/>
          <table:table-cell table:formula="of:=[.N24]*100" office:value-type="float" office:value="-2449.99999999984">
            <text:p>-2449.9999999999</text:p>
          </table:table-cell>
          <table:table-cell table:formula="of:=[.Q23]+[.P24]" office:value-type="float" office:value="12300.0000000004">
            <text:p>12300.0000000004</text:p>
          </table:table-cell>
          <table:table-cell table:formula="of:=[.Q24]+150000" office:value-type="float" office:value="162300">
            <text:p>162300</text:p>
          </table:table-cell>
          <table:table-cell table:formula="of:=([.G24]-[.H24])*10000*-1" office:value-type="float" office:value="-24.4999999999984">
            <text:p>-24</text:p>
          </table:table-cell>
          <table:table-cell table:formula="of:=[.T23]+[.W23]" office:value-type="float" office:value="159503.877865284">
            <text:p>159504</text:p>
          </table:table-cell>
          <table:table-cell table:formula="of:=[.T24]*0.02" office:value-type="float" office:value="3190.07755730568">
            <text:p>3190</text:p>
          </table:table-cell>
          <table:table-cell table:formula="of:=[.U24]/[.S24]/100*0.1*-1" office:value-type="float" office:value="0.130207247236975">
            <text:p>0.13</text:p>
          </table:table-cell>
          <table:table-cell table:style-name="ce141" table:formula="of:=[.N24]*[.V24]/0.1*100" office:value-type="float" office:value="-3190.07755730568">
            <text:p>-3190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4-21">
            <text:p>2014-04-21</text:p>
          </table:table-cell>
          <table:table-cell table:style-name="Default" office:value-type="float" office:value="1.38246">
            <text:p>1.38246</text:p>
          </table:table-cell>
          <table:table-cell table:style-name="Default" office:value-type="float" office:value="1.38098">
            <text:p>1.38098</text:p>
          </table:table-cell>
          <table:table-cell table:style-name="Default"/>
          <table:table-cell table:style-name="ce107" office:value-type="date" office:date-value="2014-04-21">
            <text:p>2014-04-21</text:p>
          </table:table-cell>
          <table:table-cell table:style-name="Default" office:value-type="float" office:value="1.38098">
            <text:p>1.38098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25]-[.G25])*10000" office:value-type="float" office:value="-14.7999999999993">
            <text:p>-15</text:p>
          </table:table-cell>
          <table:table-cell table:style-name="Default"/>
          <table:table-cell table:formula="of:=[.N25]*100" office:value-type="float" office:value="-1479.99999999993">
            <text:p>-1479.9999999999</text:p>
          </table:table-cell>
          <table:table-cell table:formula="of:=[.Q24]+[.P25]" office:value-type="float" office:value="10820.0000000005">
            <text:p>10820.0000000005</text:p>
          </table:table-cell>
          <table:table-cell table:formula="of:=[.Q25]+150000" office:value-type="float" office:value="160820.000000001">
            <text:p>160820.000000001</text:p>
          </table:table-cell>
          <table:table-cell table:formula="of:=([.G25]-[.H25])*10000*-1" office:value-type="float" office:value="-14.7999999999993">
            <text:p>-15</text:p>
          </table:table-cell>
          <table:table-cell table:formula="of:=[.T24]+[.W24]" office:value-type="float" office:value="156313.800307978">
            <text:p>156314</text:p>
          </table:table-cell>
          <table:table-cell table:formula="of:=[.T25]*0.02" office:value-type="float" office:value="3126.27600615956">
            <text:p>3126</text:p>
          </table:table-cell>
          <table:table-cell table:formula="of:=[.U25]/[.S25]/100*0.1*-1" office:value-type="float" office:value="0.211234865281062">
            <text:p>0.21</text:p>
          </table:table-cell>
          <table:table-cell table:style-name="ce141" table:formula="of:=[.N25]*[.V25]/0.1*100" office:value-type="float" office:value="-3126.27600615956">
            <text:p>-3126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4-25">
            <text:p>2014-04-25</text:p>
          </table:table-cell>
          <table:table-cell table:style-name="Default" office:value-type="float" office:value="1.38331">
            <text:p>1.38331</text:p>
          </table:table-cell>
          <table:table-cell table:style-name="Default" office:value-type="float" office:value="1.38186">
            <text:p>1.38186</text:p>
          </table:table-cell>
          <table:table-cell table:style-name="Default"/>
          <table:table-cell table:style-name="ce107" office:value-type="date" office:date-value="2014-04-25">
            <text:p>2014-04-25</text:p>
          </table:table-cell>
          <table:table-cell office:value-type="float" office:value="1.38293">
            <text:p>1.3829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26]-[.G26])*10000" office:value-type="float" office:value="-3.80000000000047">
            <text:p>-4</text:p>
          </table:table-cell>
          <table:table-cell table:style-name="Default"/>
          <table:table-cell table:formula="of:=[.N26]*100" office:value-type="float" office:value="-380.000000000047">
            <text:p>-380</text:p>
          </table:table-cell>
          <table:table-cell table:formula="of:=[.Q25]+[.P26]" office:value-type="float" office:value="10440.0000000004">
            <text:p>10440.0000000004</text:p>
          </table:table-cell>
          <table:table-cell table:formula="of:=[.Q26]+150000" office:value-type="float" office:value="160440">
            <text:p>160440</text:p>
          </table:table-cell>
          <table:table-cell table:formula="of:=([.G26]-[.H26])*10000*-1" office:value-type="float" office:value="-14.4999999999995">
            <text:p>-14</text:p>
          </table:table-cell>
          <table:table-cell table:formula="of:=[.T25]+[.W25]" office:value-type="float" office:value="153187.524301819">
            <text:p>153188</text:p>
          </table:table-cell>
          <table:table-cell table:formula="of:=[.T26]*0.02" office:value-type="float" office:value="3063.75048603637">
            <text:p>3064</text:p>
          </table:table-cell>
          <table:table-cell table:formula="of:=[.U26]/[.S26]/100*0.1*-1" office:value-type="float" office:value="0.211293136968033">
            <text:p>0.21</text:p>
          </table:table-cell>
          <table:table-cell table:style-name="ce141" table:formula="of:=[.N26]*[.V26]/0.1*100" office:value-type="float" office:value="-802.913920478624">
            <text:p>-803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4-29">
            <text:p>2014-04-29</text:p>
          </table:table-cell>
          <table:table-cell table:style-name="Default" office:value-type="float" office:value="1.38111">
            <text:p>1.38111</text:p>
          </table:table-cell>
          <table:table-cell table:style-name="Default" office:value-type="float" office:value="1.38641">
            <text:p>1.38641</text:p>
          </table:table-cell>
          <table:table-cell table:style-name="Default"/>
          <table:table-cell table:style-name="ce107" office:value-type="date" office:date-value="2014-04-30">
            <text:p>2014-04-30</text:p>
          </table:table-cell>
          <table:table-cell office:value-type="float" office:value="1.3814">
            <text:p>1.3814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27]-[.G27])*10000*-1" office:value-type="float" office:value="-2.89999999999901">
            <text:p>-3</text:p>
          </table:table-cell>
          <table:table-cell table:style-name="Default"/>
          <table:table-cell table:formula="of:=[.N27]*100" office:value-type="float" office:value="-289.999999999901">
            <text:p>-289.9999999999</text:p>
          </table:table-cell>
          <table:table-cell table:formula="of:=[.Q26]+[.P27]" office:value-type="float" office:value="10150.0000000005">
            <text:p>10150.0000000005</text:p>
          </table:table-cell>
          <table:table-cell table:formula="of:=[.Q27]+150000" office:value-type="float" office:value="160150.000000001">
            <text:p>160150.000000001</text:p>
          </table:table-cell>
          <table:table-cell table:formula="of:=([.G27]-[.H27])*10000" office:value-type="float" office:value="-53.0000000000008">
            <text:p>-53</text:p>
          </table:table-cell>
          <table:table-cell table:formula="of:=[.T26]+[.W26]" office:value-type="float" office:value="152384.61038134">
            <text:p>152385</text:p>
          </table:table-cell>
          <table:table-cell table:formula="of:=[.T27]*0.02" office:value-type="float" office:value="3047.6922076268">
            <text:p>3048</text:p>
          </table:table-cell>
          <table:table-cell table:formula="of:=[.U27]/[.S27]/100*0.1*-1" office:value-type="float" office:value="0.0575036265589953">
            <text:p>0.06</text:p>
          </table:table-cell>
          <table:table-cell table:style-name="ce141" table:formula="of:=[.N27]*[.V27]/0.1*100" office:value-type="float" office:value="-166.76051702103">
            <text:p>-167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5-03">
            <text:p>2014-05-03</text:p>
          </table:table-cell>
          <table:table-cell table:style-name="Default" office:value-type="float" office:value="1.38811">
            <text:p>1.38811</text:p>
          </table:table-cell>
          <table:table-cell table:style-name="Default" office:value-type="float" office:value="1.38585">
            <text:p>1.38585</text:p>
          </table:table-cell>
          <table:table-cell table:style-name="Default"/>
          <table:table-cell table:style-name="ce107" office:value-type="date" office:date-value="2014-05-07">
            <text:p>2014-05-07</text:p>
          </table:table-cell>
          <table:table-cell office:value-type="float" office:value="1.39194">
            <text:p>1.39194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28]-[.G28])*10000" office:value-type="float" office:value="38.3">
            <text:p>38</text:p>
          </table:table-cell>
          <table:table-cell table:style-name="Default"/>
          <table:table-cell table:formula="of:=[.N28]*100" office:value-type="float" office:value="3830">
            <text:p>3830</text:p>
          </table:table-cell>
          <table:table-cell table:formula="of:=[.Q27]+[.P28]" office:value-type="float" office:value="13980.0000000005">
            <text:p>13980.0000000005</text:p>
          </table:table-cell>
          <table:table-cell table:formula="of:=[.Q28]+150000" office:value-type="float" office:value="163980.000000001">
            <text:p>163980.000000001</text:p>
          </table:table-cell>
          <table:table-cell table:formula="of:=([.G28]-[.H28])*10000*-1" office:value-type="float" office:value="-22.5999999999993">
            <text:p>-23</text:p>
          </table:table-cell>
          <table:table-cell table:formula="of:=[.T27]+[.W27]" office:value-type="float" office:value="152217.849864319">
            <text:p>152218</text:p>
          </table:table-cell>
          <table:table-cell table:formula="of:=[.T28]*0.02" office:value-type="float" office:value="3044.35699728638">
            <text:p>3044</text:p>
          </table:table-cell>
          <table:table-cell table:formula="of:=[.U28]/[.S28]/100*0.1*-1" office:value-type="float" office:value="0.134706061826835">
            <text:p>0.13</text:p>
          </table:table-cell>
          <table:table-cell table:style-name="ce141" table:formula="of:=[.N28]*[.V28]/0.1*100" office:value-type="float" office:value="5159.24216796778">
            <text:p>5159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5-08">
            <text:p>2014-05-08</text:p>
          </table:table-cell>
          <table:table-cell table:style-name="Default" office:value-type="float" office:value="1.3849">
            <text:p>1.3849</text:p>
          </table:table-cell>
          <table:table-cell table:style-name="Default" office:value-type="float" office:value="1.39932">
            <text:p>1.39932</text:p>
          </table:table-cell>
          <table:table-cell table:style-name="Default"/>
          <table:table-cell table:style-name="ce107" office:value-type="date" office:date-value="2014-05-15">
            <text:p>2014-05-15</text:p>
          </table:table-cell>
          <table:table-cell office:value-type="float" office:value="1.37213">
            <text:p>1.37213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29]-[.G29])*10000*-1" office:value-type="float" office:value="127.699999999999">
            <text:p>128</text:p>
          </table:table-cell>
          <table:table-cell table:style-name="Default"/>
          <table:table-cell table:formula="of:=[.N29]*100" office:value-type="float" office:value="12769.9999999999">
            <text:p>12769.9999999999</text:p>
          </table:table-cell>
          <table:table-cell table:formula="of:=[.Q28]+[.P29]" office:value-type="float" office:value="26750.0000000005">
            <text:p>26750.0000000005</text:p>
          </table:table-cell>
          <table:table-cell table:formula="of:=[.Q29]+150000" office:value-type="float" office:value="176750.000000001">
            <text:p>176750.000000001</text:p>
          </table:table-cell>
          <table:table-cell table:formula="of:=([.G29]-[.H29])*10000" office:value-type="float" office:value="-144.199999999999">
            <text:p>-144</text:p>
          </table:table-cell>
          <table:table-cell table:formula="of:=[.T28]+[.W28]" office:value-type="float" office:value="157377.092032287">
            <text:p>157377</text:p>
          </table:table-cell>
          <table:table-cell table:formula="of:=[.T29]*0.02" office:value-type="float" office:value="3147.54184064573">
            <text:p>3148</text:p>
          </table:table-cell>
          <table:table-cell table:formula="of:=[.U29]/[.S29]/100*0.1*-1" office:value-type="float" office:value="0.0218276133193187">
            <text:p>0.02</text:p>
          </table:table-cell>
          <table:table-cell table:style-name="ce141" table:formula="of:=[.N29]*[.V29]/0.1*100" office:value-type="float" office:value="2787.38622087699">
            <text:p>2787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5-19">
            <text:p>2014-05-19</text:p>
          </table:table-cell>
          <table:table-cell table:style-name="Default" office:value-type="float" office:value="1.37073">
            <text:p>1.37073</text:p>
          </table:table-cell>
          <table:table-cell table:style-name="Default" office:value-type="float" office:value="1.36951">
            <text:p>1.36951</text:p>
          </table:table-cell>
          <table:table-cell table:style-name="Default"/>
          <table:table-cell table:style-name="ce107" office:value-type="date" office:date-value="2014-05-19">
            <text:p>2014-05-19</text:p>
          </table:table-cell>
          <table:table-cell office:value-type="float" office:value="1.3703">
            <text:p>1.370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30]-[.G30])*10000" office:value-type="float" office:value="-4.2999999999993">
            <text:p>-4</text:p>
          </table:table-cell>
          <table:table-cell table:style-name="Default"/>
          <table:table-cell table:formula="of:=[.N30]*100" office:value-type="float" office:value="-429.99999999993">
            <text:p>-429.9999999999</text:p>
          </table:table-cell>
          <table:table-cell table:formula="of:=[.Q29]+[.P30]" office:value-type="float" office:value="26320.0000000006">
            <text:p>26320.0000000006</text:p>
          </table:table-cell>
          <table:table-cell table:formula="of:=[.Q30]+150000" office:value-type="float" office:value="176320.000000001">
            <text:p>176320.000000001</text:p>
          </table:table-cell>
          <table:table-cell table:formula="of:=([.G30]-[.H30])*10000*-1" office:value-type="float" office:value="-12.2">
            <text:p>-12</text:p>
          </table:table-cell>
          <table:table-cell table:formula="of:=[.T29]+[.W29]" office:value-type="float" office:value="160164.478253164">
            <text:p>160164</text:p>
          </table:table-cell>
          <table:table-cell table:formula="of:=[.T30]*0.02" office:value-type="float" office:value="3203.28956506327">
            <text:p>3203</text:p>
          </table:table-cell>
          <table:table-cell table:formula="of:=[.U30]/[.S30]/100*0.1*-1" office:value-type="float" office:value="0.26256471844781">
            <text:p>0.26</text:p>
          </table:table-cell>
          <table:table-cell table:style-name="ce141" table:formula="of:=[.N30]*[.V30]/0.1*100" office:value-type="float" office:value="-1129.0282893254">
            <text:p>-1129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5-20">
            <text:p>2014-05-20</text:p>
          </table:table-cell>
          <table:table-cell table:style-name="Default" office:value-type="float" office:value="1.36939">
            <text:p>1.36939</text:p>
          </table:table-cell>
          <table:table-cell table:style-name="Default" office:value-type="float" office:value="1.37131">
            <text:p>1.37131</text:p>
          </table:table-cell>
          <table:table-cell table:style-name="Default"/>
          <table:table-cell table:style-name="ce107" office:value-type="date" office:date-value="2014-05-21">
            <text:p>2014-05-21</text:p>
          </table:table-cell>
          <table:table-cell office:value-type="float" office:value="1.37016">
            <text:p>1.37016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31]-[.G31])*10000*-1" office:value-type="float" office:value="-7.69999999999937">
            <text:p>-8</text:p>
          </table:table-cell>
          <table:table-cell table:style-name="Default"/>
          <table:table-cell table:formula="of:=[.N31]*100" office:value-type="float" office:value="-769.999999999937">
            <text:p>-769.9999999999</text:p>
          </table:table-cell>
          <table:table-cell table:formula="of:=[.Q30]+[.P31]" office:value-type="float" office:value="25550.0000000006">
            <text:p>25550.0000000006</text:p>
          </table:table-cell>
          <table:table-cell table:formula="of:=[.Q31]+150000" office:value-type="float" office:value="175550.000000001">
            <text:p>175550.000000001</text:p>
          </table:table-cell>
          <table:table-cell table:formula="of:=([.G31]-[.H31])*10000" office:value-type="float" office:value="-19.1999999999992">
            <text:p>-19</text:p>
          </table:table-cell>
          <table:table-cell table:formula="of:=[.T30]+[.W30]" office:value-type="float" office:value="159035.449963838">
            <text:p>159035</text:p>
          </table:table-cell>
          <table:table-cell table:formula="of:=[.T31]*0.02" office:value-type="float" office:value="3180.70899927677">
            <text:p>3181</text:p>
          </table:table-cell>
          <table:table-cell table:formula="of:=[.U31]/[.S31]/100*0.1*-1" office:value-type="float" office:value="0.165661927045672">
            <text:p>0.17</text:p>
          </table:table-cell>
          <table:table-cell table:style-name="ce141" table:formula="of:=[.N31]*[.V31]/0.1*100" office:value-type="float" office:value="-1275.59683825157">
            <text:p>-1276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5-21">
            <text:p>2014-05-21</text:p>
          </table:table-cell>
          <table:table-cell table:style-name="Default" office:value-type="float" office:value="1.36791">
            <text:p>1.36791</text:p>
          </table:table-cell>
          <table:table-cell table:style-name="Default" office:value-type="float" office:value="1.37229">
            <text:p>1.37229</text:p>
          </table:table-cell>
          <table:table-cell table:style-name="Default"/>
          <table:table-cell table:style-name="ce107" office:value-type="date" office:date-value="2014-05-26">
            <text:p>2014-05-26</text:p>
          </table:table-cell>
          <table:table-cell office:value-type="float" office:value="1.36287">
            <text:p>1.36287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32]-[.G32])*10000*-1" office:value-type="float" office:value="50.3999999999993">
            <text:p>50</text:p>
          </table:table-cell>
          <table:table-cell table:style-name="Default"/>
          <table:table-cell table:formula="of:=[.N32]*100" office:value-type="float" office:value="5039.99999999993">
            <text:p>5039.9999999999</text:p>
          </table:table-cell>
          <table:table-cell table:formula="of:=[.Q31]+[.P32]" office:value-type="float" office:value="30590.0000000006">
            <text:p>30590.0000000006</text:p>
          </table:table-cell>
          <table:table-cell table:formula="of:=[.Q32]+150000" office:value-type="float" office:value="180590.000000001">
            <text:p>180590.000000001</text:p>
          </table:table-cell>
          <table:table-cell table:formula="of:=([.G32]-[.H32])*10000" office:value-type="float" office:value="-43.8000000000005">
            <text:p>-44</text:p>
          </table:table-cell>
          <table:table-cell table:formula="of:=[.T31]+[.W31]" office:value-type="float" office:value="157759.853125587">
            <text:p>157760</text:p>
          </table:table-cell>
          <table:table-cell table:formula="of:=[.T32]*0.02" office:value-type="float" office:value="3155.19706251173">
            <text:p>3155</text:p>
          </table:table-cell>
          <table:table-cell table:formula="of:=[.U32]/[.S32]/100*0.1*-1" office:value-type="float" office:value="0.0720364626144223">
            <text:p>0.07</text:p>
          </table:table-cell>
          <table:table-cell table:style-name="ce141" table:formula="of:=[.N32]*[.V32]/0.1*100" office:value-type="float" office:value="3630.63771576684">
            <text:p>3631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5-28">
            <text:p>2014-05-28</text:p>
          </table:table-cell>
          <table:table-cell table:style-name="Default" office:value-type="float" office:value="1.36243">
            <text:p>1.36243</text:p>
          </table:table-cell>
          <table:table-cell table:style-name="Default" office:value-type="float" office:value="1.36373">
            <text:p>1.36373</text:p>
          </table:table-cell>
          <table:table-cell table:style-name="Default"/>
          <table:table-cell table:style-name="ce107" office:value-type="date" office:date-value="2014-05-28">
            <text:p>2014-05-28</text:p>
          </table:table-cell>
          <table:table-cell office:value-type="float" office:value="1.36094">
            <text:p>1.36094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33]-[.G33])*10000*-1" office:value-type="float" office:value="14.8999999999999">
            <text:p>15</text:p>
          </table:table-cell>
          <table:table-cell table:style-name="Default"/>
          <table:table-cell table:formula="of:=[.N33]*100" office:value-type="float" office:value="1489.99999999999">
            <text:p>1490</text:p>
          </table:table-cell>
          <table:table-cell table:formula="of:=[.Q32]+[.P33]" office:value-type="float" office:value="32080.0000000006">
            <text:p>32080.0000000006</text:p>
          </table:table-cell>
          <table:table-cell table:formula="of:=[.Q33]+150000" office:value-type="float" office:value="182080.000000001">
            <text:p>182080.000000001</text:p>
          </table:table-cell>
          <table:table-cell table:formula="of:=([.G33]-[.H33])*10000" office:value-type="float" office:value="-13.0000000000008">
            <text:p>-13</text:p>
          </table:table-cell>
          <table:table-cell table:formula="of:=[.T32]+[.W32]" office:value-type="float" office:value="161390.490841354">
            <text:p>161390</text:p>
          </table:table-cell>
          <table:table-cell table:formula="of:=[.T33]*0.02" office:value-type="float" office:value="3227.80981682707">
            <text:p>3228</text:p>
          </table:table-cell>
          <table:table-cell table:formula="of:=[.U33]/[.S33]/100*0.1*-1" office:value-type="float" office:value="0.248293062832837">
            <text:p>0.25</text:p>
          </table:table-cell>
          <table:table-cell table:style-name="ce141" table:formula="of:=[.N33]*[.V33]/0.1*100" office:value-type="float" office:value="3699.56663620924">
            <text:p>3700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5-30">
            <text:p>2014-05-30</text:p>
          </table:table-cell>
          <table:table-cell table:style-name="Default" office:value-type="float" office:value="1.35998">
            <text:p>1.35998</text:p>
          </table:table-cell>
          <table:table-cell table:style-name="Default" office:value-type="float" office:value="1.36243">
            <text:p>1.36243</text:p>
          </table:table-cell>
          <table:table-cell table:style-name="Default"/>
          <table:table-cell table:style-name="ce107" office:value-type="date" office:date-value="2014-05-30">
            <text:p>2014-05-30</text:p>
          </table:table-cell>
          <table:table-cell office:value-type="float" office:value="1.36051">
            <text:p>1.36051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34]-[.G34])*10000*-1" office:value-type="float" office:value="-5.30000000000142">
            <text:p>-5</text:p>
          </table:table-cell>
          <table:table-cell table:style-name="Default"/>
          <table:table-cell table:formula="of:=[.N34]*100" office:value-type="float" office:value="-530.000000000142">
            <text:p>-530.0000000001</text:p>
          </table:table-cell>
          <table:table-cell table:formula="of:=[.Q33]+[.P34]" office:value-type="float" office:value="31550.0000000004">
            <text:p>31550.0000000004</text:p>
          </table:table-cell>
          <table:table-cell table:formula="of:=[.Q34]+150000" office:value-type="float" office:value="181550">
            <text:p>181550</text:p>
          </table:table-cell>
          <table:table-cell table:formula="of:=([.G34]-[.H34])*10000" office:value-type="float" office:value="-24.5000000000006">
            <text:p>-25</text:p>
          </table:table-cell>
          <table:table-cell table:formula="of:=[.T33]+[.W33]" office:value-type="float" office:value="165090.057477563">
            <text:p>165090</text:p>
          </table:table-cell>
          <table:table-cell table:formula="of:=[.T34]*0.02" office:value-type="float" office:value="3301.80114955126">
            <text:p>3302</text:p>
          </table:table-cell>
          <table:table-cell table:formula="of:=[.U34]/[.S34]/100*0.1*-1" office:value-type="float" office:value="0.134767393859231">
            <text:p>0.13</text:p>
          </table:table-cell>
          <table:table-cell table:style-name="ce141" table:formula="of:=[.N34]*[.V34]/0.1*100" office:value-type="float" office:value="-714.267187454117">
            <text:p>-714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5-30">
            <text:p>2014-05-30</text:p>
          </table:table-cell>
          <table:table-cell table:style-name="Default" office:value-type="float" office:value="1.36461">
            <text:p>1.36461</text:p>
          </table:table-cell>
          <table:table-cell table:style-name="Default" office:value-type="float" office:value="1.36052">
            <text:p>1.36052</text:p>
          </table:table-cell>
          <table:table-cell table:style-name="Default"/>
          <table:table-cell table:style-name="ce107" office:value-type="date" office:date-value="2014-06-02">
            <text:p>2014-06-02</text:p>
          </table:table-cell>
          <table:table-cell office:value-type="float" office:value="1.362">
            <text:p>1.362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35]-[.G35])*10000" office:value-type="float" office:value="-26.1">
            <text:p>-26</text:p>
          </table:table-cell>
          <table:table-cell table:style-name="Default"/>
          <table:table-cell table:formula="of:=[.N35]*100" office:value-type="float" office:value="-2610">
            <text:p>-2610</text:p>
          </table:table-cell>
          <table:table-cell table:formula="of:=[.Q34]+[.P35]" office:value-type="float" office:value="28940.0000000004">
            <text:p>28940.0000000004</text:p>
          </table:table-cell>
          <table:table-cell table:formula="of:=[.Q35]+150000" office:value-type="float" office:value="178940">
            <text:p>178940</text:p>
          </table:table-cell>
          <table:table-cell table:formula="of:=([.G35]-[.H35])*10000*-1" office:value-type="float" office:value="-40.9000000000015">
            <text:p>-41</text:p>
          </table:table-cell>
          <table:table-cell table:formula="of:=[.T34]+[.W34]" office:value-type="float" office:value="164375.790290109">
            <text:p>164376</text:p>
          </table:table-cell>
          <table:table-cell table:formula="of:=[.T35]*0.02" office:value-type="float" office:value="3287.51580580217">
            <text:p>3288</text:p>
          </table:table-cell>
          <table:table-cell table:formula="of:=[.U35]/[.S35]/100*0.1*-1" office:value-type="float" office:value="0.0803793595550624">
            <text:p>0.08</text:p>
          </table:table-cell>
          <table:table-cell table:style-name="ce141" table:formula="of:=[.N35]*[.V35]/0.1*100" office:value-type="float" office:value="-2097.90128438713">
            <text:p>-2098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6-02">
            <text:p>2014-06-02</text:p>
          </table:table-cell>
          <table:table-cell table:style-name="Default" office:value-type="float" office:value="1.35935">
            <text:p>1.35935</text:p>
          </table:table-cell>
          <table:table-cell table:style-name="Default" office:value-type="float" office:value="1.36321">
            <text:p>1.36321</text:p>
          </table:table-cell>
          <table:table-cell table:style-name="Default"/>
          <table:table-cell table:style-name="ce107" office:value-type="date" office:date-value="2014-06-03">
            <text:p>2014-06-03</text:p>
          </table:table-cell>
          <table:table-cell office:value-type="float" office:value="1.36082">
            <text:p>1.36082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36]-[.G36])*10000*-1" office:value-type="float" office:value="-14.6999999999986">
            <text:p>-15</text:p>
          </table:table-cell>
          <table:table-cell table:style-name="Default"/>
          <table:table-cell table:formula="of:=[.N36]*100" office:value-type="float" office:value="-1469.99999999986">
            <text:p>-1469.9999999999</text:p>
          </table:table-cell>
          <table:table-cell table:formula="of:=[.Q35]+[.P36]" office:value-type="float" office:value="27470.0000000005">
            <text:p>27470.0000000005</text:p>
          </table:table-cell>
          <table:table-cell table:formula="of:=[.Q36]+150000" office:value-type="float" office:value="177470.000000001">
            <text:p>177470.000000001</text:p>
          </table:table-cell>
          <table:table-cell table:formula="of:=([.G36]-[.H36])*10000" office:value-type="float" office:value="-38.5999999999997">
            <text:p>-39</text:p>
          </table:table-cell>
          <table:table-cell table:formula="of:=[.T35]+[.W35]" office:value-type="float" office:value="162277.889005722">
            <text:p>162278</text:p>
          </table:table-cell>
          <table:table-cell table:formula="of:=[.T36]*0.02" office:value-type="float" office:value="3245.55778011443">
            <text:p>3246</text:p>
          </table:table-cell>
          <table:table-cell table:formula="of:=[.U36]/[.S36]/100*0.1*-1" office:value-type="float" office:value="0.0840818077749858">
            <text:p>0.08</text:p>
          </table:table-cell>
          <table:table-cell table:style-name="ce141" table:formula="of:=[.N36]*[.V36]/0.1*100" office:value-type="float" office:value="-1236.00257429217">
            <text:p>-1236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6-04">
            <text:p>2014-06-04</text:p>
          </table:table-cell>
          <table:table-cell table:style-name="Default" office:value-type="float" office:value="1.36267">
            <text:p>1.36267</text:p>
          </table:table-cell>
          <table:table-cell table:style-name="Default" office:value-type="float" office:value="1.36001">
            <text:p>1.36001</text:p>
          </table:table-cell>
          <table:table-cell table:style-name="Default"/>
          <table:table-cell table:style-name="ce107" office:value-type="date" office:date-value="2014-06-04">
            <text:p>2014-06-04</text:p>
          </table:table-cell>
          <table:table-cell table:style-name="Default" office:value-type="float" office:value="1.36001">
            <text:p>1.36001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37]-[.G37])*10000" office:value-type="float" office:value="-26.6000000000011">
            <text:p>-27</text:p>
          </table:table-cell>
          <table:table-cell table:style-name="Default"/>
          <table:table-cell table:formula="of:=[.N37]*100" office:value-type="float" office:value="-2660.00000000011">
            <text:p>-2660.0000000001</text:p>
          </table:table-cell>
          <table:table-cell table:formula="of:=[.Q36]+[.P37]" office:value-type="float" office:value="24810.0000000004">
            <text:p>24810.0000000004</text:p>
          </table:table-cell>
          <table:table-cell table:formula="of:=[.Q37]+150000" office:value-type="float" office:value="174810">
            <text:p>174810</text:p>
          </table:table-cell>
          <table:table-cell table:formula="of:=([.G37]-[.H37])*10000*-1" office:value-type="float" office:value="-26.6000000000011">
            <text:p>-27</text:p>
          </table:table-cell>
          <table:table-cell table:formula="of:=[.T36]+[.W36]" office:value-type="float" office:value="161041.886431429">
            <text:p>161042</text:p>
          </table:table-cell>
          <table:table-cell table:formula="of:=[.T37]*0.02" office:value-type="float" office:value="3220.83772862859">
            <text:p>3221</text:p>
          </table:table-cell>
          <table:table-cell table:formula="of:=[.U37]/[.S37]/100*0.1*-1" office:value-type="float" office:value="0.121084125136408">
            <text:p>0.12</text:p>
          </table:table-cell>
          <table:table-cell table:style-name="ce141" table:formula="of:=[.N37]*[.V37]/0.1*100" office:value-type="float" office:value="-3220.83772862859">
            <text:p>-3221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6-05">
            <text:p>2014-06-05</text:p>
          </table:table-cell>
          <table:table-cell table:style-name="Default" office:value-type="float" office:value="1.35962">
            <text:p>1.35962</text:p>
          </table:table-cell>
          <table:table-cell table:style-name="Default" office:value-type="float" office:value="1.36222">
            <text:p>1.36222</text:p>
          </table:table-cell>
          <table:table-cell table:style-name="Default"/>
          <table:table-cell table:style-name="ce107" office:value-type="date" office:date-value="2014-06-05">
            <text:p>2014-06-05</text:p>
          </table:table-cell>
          <table:table-cell office:value-type="float" office:value="1.36047">
            <text:p>1.36047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38]-[.G38])*10000*-1" office:value-type="float" office:value="-8.50000000000017">
            <text:p>-9</text:p>
          </table:table-cell>
          <table:table-cell table:style-name="Default"/>
          <table:table-cell table:formula="of:=[.N38]*100" office:value-type="float" office:value="-850.000000000017">
            <text:p>-850</text:p>
          </table:table-cell>
          <table:table-cell table:formula="of:=[.Q37]+[.P38]" office:value-type="float" office:value="23960.0000000004">
            <text:p>23960.0000000004</text:p>
          </table:table-cell>
          <table:table-cell table:formula="of:=[.Q38]+150000" office:value-type="float" office:value="173960">
            <text:p>173960</text:p>
          </table:table-cell>
          <table:table-cell table:formula="of:=([.G38]-[.H38])*10000" office:value-type="float" office:value="-25.9999999999994">
            <text:p>-26</text:p>
          </table:table-cell>
          <table:table-cell table:formula="of:=[.T37]+[.W37]" office:value-type="float" office:value="157821.048702801">
            <text:p>157821</text:p>
          </table:table-cell>
          <table:table-cell table:formula="of:=[.T38]*0.02" office:value-type="float" office:value="3156.42097405601">
            <text:p>3156</text:p>
          </table:table-cell>
          <table:table-cell table:formula="of:=[.U38]/[.S38]/100*0.1*-1" office:value-type="float" office:value="0.121400806694465">
            <text:p>0.12</text:p>
          </table:table-cell>
          <table:table-cell table:style-name="ce141" table:formula="of:=[.N38]*[.V38]/0.1*100" office:value-type="float" office:value="-1031.90685690297">
            <text:p>-1032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6-06">
            <text:p>2014-06-06</text:p>
          </table:table-cell>
          <table:table-cell table:style-name="Default" office:value-type="float" office:value="1.36534">
            <text:p>1.36534</text:p>
          </table:table-cell>
          <table:table-cell table:style-name="Default" office:value-type="float" office:value="1.35028">
            <text:p>1.35028</text:p>
          </table:table-cell>
          <table:table-cell table:style-name="Default"/>
          <table:table-cell table:style-name="ce107" office:value-type="date" office:date-value="2014-06-06">
            <text:p>2014-06-06</text:p>
          </table:table-cell>
          <table:table-cell office:value-type="float" office:value="1.3657">
            <text:p>1.3657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39]-[.G39])*10000" office:value-type="float" office:value="3.59999999999916">
            <text:p>4</text:p>
          </table:table-cell>
          <table:table-cell table:style-name="Default"/>
          <table:table-cell table:formula="of:=[.N39]*100" office:value-type="float" office:value="359.999999999916">
            <text:p>359.9999999999</text:p>
          </table:table-cell>
          <table:table-cell table:formula="of:=[.Q38]+[.P39]" office:value-type="float" office:value="24320.0000000003">
            <text:p>24320.0000000003</text:p>
          </table:table-cell>
          <table:table-cell table:formula="of:=[.Q39]+150000" office:value-type="float" office:value="174320">
            <text:p>174320</text:p>
          </table:table-cell>
          <table:table-cell table:formula="of:=([.G39]-[.H39])*10000*-1" office:value-type="float" office:value="-150.599999999999">
            <text:p>-151</text:p>
          </table:table-cell>
          <table:table-cell table:formula="of:=[.T38]+[.W38]" office:value-type="float" office:value="156789.141845898">
            <text:p>156789</text:p>
          </table:table-cell>
          <table:table-cell table:formula="of:=[.T39]*0.02" office:value-type="float" office:value="3135.78283691796">
            <text:p>3136</text:p>
          </table:table-cell>
          <table:table-cell table:formula="of:=[.U39]/[.S39]/100*0.1*-1" office:value-type="float" office:value="0.0208219311880344">
            <text:p>0.02</text:p>
          </table:table-cell>
          <table:table-cell table:style-name="ce141" table:formula="of:=[.N39]*[.V39]/0.1*100" office:value-type="float" office:value="74.9589522769065">
            <text:p>75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6-09">
            <text:p>2014-06-09</text:p>
          </table:table-cell>
          <table:table-cell table:style-name="Default" office:value-type="float" office:value="1.36159">
            <text:p>1.36159</text:p>
          </table:table-cell>
          <table:table-cell table:style-name="Default" office:value-type="float" office:value="1.36653">
            <text:p>1.36653</text:p>
          </table:table-cell>
          <table:table-cell table:style-name="Default"/>
          <table:table-cell table:style-name="ce107" office:value-type="date" office:date-value="2014-06-11">
            <text:p>2014-06-11</text:p>
          </table:table-cell>
          <table:table-cell office:value-type="float" office:value="1.35471">
            <text:p>1.35471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40]-[.G40])*10000*-1" office:value-type="float" office:value="68.8">
            <text:p>69</text:p>
          </table:table-cell>
          <table:table-cell table:style-name="Default"/>
          <table:table-cell table:formula="of:=[.N40]*100" office:value-type="float" office:value="6880">
            <text:p>6880</text:p>
          </table:table-cell>
          <table:table-cell table:formula="of:=[.Q39]+[.P40]" office:value-type="float" office:value="31200.0000000003">
            <text:p>31200.0000000003</text:p>
          </table:table-cell>
          <table:table-cell table:formula="of:=[.Q40]+150000" office:value-type="float" office:value="181200">
            <text:p>181200</text:p>
          </table:table-cell>
          <table:table-cell table:formula="of:=([.G40]-[.H40])*10000" office:value-type="float" office:value="-49.3999999999994">
            <text:p>-49</text:p>
          </table:table-cell>
          <table:table-cell table:formula="of:=[.T39]+[.W39]" office:value-type="float" office:value="156864.100798175">
            <text:p>156864</text:p>
          </table:table-cell>
          <table:table-cell table:formula="of:=[.T40]*0.02" office:value-type="float" office:value="3137.28201596349">
            <text:p>3137</text:p>
          </table:table-cell>
          <table:table-cell table:formula="of:=[.U40]/[.S40]/100*0.1*-1" office:value-type="float" office:value="0.0635077331166706">
            <text:p>0.06</text:p>
          </table:table-cell>
          <table:table-cell table:style-name="ce141" table:formula="of:=[.N40]*[.V40]/0.1*100" office:value-type="float" office:value="4369.33203842694">
            <text:p>4369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6-13">
            <text:p>2014-06-13</text:p>
          </table:table-cell>
          <table:table-cell table:style-name="Default" office:value-type="float" office:value="1.35399">
            <text:p>1.35399</text:p>
          </table:table-cell>
          <table:table-cell table:style-name="Default" office:value-type="float" office:value="1.35787">
            <text:p>1.35787</text:p>
          </table:table-cell>
          <table:table-cell table:style-name="Default"/>
          <table:table-cell table:style-name="ce107" office:value-type="date" office:date-value="2014-06-14">
            <text:p>2014-06-14</text:p>
          </table:table-cell>
          <table:table-cell office:value-type="float" office:value="1.35424">
            <text:p>1.35424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41]-[.G41])*10000*-1" office:value-type="float" office:value="-2.50000000000083">
            <text:p>-3</text:p>
          </table:table-cell>
          <table:table-cell table:style-name="Default"/>
          <table:table-cell table:formula="of:=[.N41]*100" office:value-type="float" office:value="-250.000000000083">
            <text:p>-250.0000000001</text:p>
          </table:table-cell>
          <table:table-cell table:formula="of:=[.Q40]+[.P41]" office:value-type="float" office:value="30950.0000000003">
            <text:p>30950.0000000003</text:p>
          </table:table-cell>
          <table:table-cell table:formula="of:=[.Q41]+150000" office:value-type="float" office:value="180950">
            <text:p>180950</text:p>
          </table:table-cell>
          <table:table-cell table:formula="of:=([.G41]-[.H41])*10000" office:value-type="float" office:value="-38.8000000000011">
            <text:p>-39</text:p>
          </table:table-cell>
          <table:table-cell table:formula="of:=[.T40]+[.W40]" office:value-type="float" office:value="161233.432836602">
            <text:p>161233</text:p>
          </table:table-cell>
          <table:table-cell table:formula="of:=[.T41]*0.02" office:value-type="float" office:value="3224.66865673203">
            <text:p>3225</text:p>
          </table:table-cell>
          <table:table-cell table:formula="of:=[.U41]/[.S41]/100*0.1*-1" office:value-type="float" office:value="0.0831100169260811">
            <text:p>0.08</text:p>
          </table:table-cell>
          <table:table-cell table:style-name="ce141" table:formula="of:=[.N41]*[.V41]/0.1*100" office:value-type="float" office:value="-207.775042315272">
            <text:p>-208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6-16">
            <text:p>2014-06-16</text:p>
          </table:table-cell>
          <table:table-cell table:style-name="Default" office:value-type="float" office:value="1.35718">
            <text:p>1.35718</text:p>
          </table:table-cell>
          <table:table-cell table:style-name="Default" office:value-type="float" office:value="1.35295">
            <text:p>1.35295</text:p>
          </table:table-cell>
          <table:table-cell table:style-name="Default"/>
          <table:table-cell table:style-name="ce107" office:value-type="date" office:date-value="2014-06-17">
            <text:p>2014-06-17</text:p>
          </table:table-cell>
          <table:table-cell table:style-name="Default" office:value-type="float" office:value="1.3565">
            <text:p>1.356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42]-[.G42])*10000" office:value-type="float" office:value="-6.80000000000014">
            <text:p>-7</text:p>
          </table:table-cell>
          <table:table-cell table:style-name="Default"/>
          <table:table-cell table:formula="of:=[.N42]*100" office:value-type="float" office:value="-680.000000000014">
            <text:p>-680</text:p>
          </table:table-cell>
          <table:table-cell table:formula="of:=[.Q41]+[.P42]" office:value-type="float" office:value="30270.0000000002">
            <text:p>30270.0000000002</text:p>
          </table:table-cell>
          <table:table-cell table:formula="of:=[.Q42]+150000" office:value-type="float" office:value="180270">
            <text:p>180270</text:p>
          </table:table-cell>
          <table:table-cell table:formula="of:=([.G42]-[.H42])*10000*-1" office:value-type="float" office:value="-42.2999999999996">
            <text:p>-42</text:p>
          </table:table-cell>
          <table:table-cell table:formula="of:=[.T41]+[.W41]" office:value-type="float" office:value="161025.657794286">
            <text:p>161026</text:p>
          </table:table-cell>
          <table:table-cell table:formula="of:=[.T42]*0.02" office:value-type="float" office:value="3220.51315588573">
            <text:p>3221</text:p>
          </table:table-cell>
          <table:table-cell table:formula="of:=[.U42]/[.S42]/100*0.1*-1" office:value-type="float" office:value="0.0761350627868974">
            <text:p>0.08</text:p>
          </table:table-cell>
          <table:table-cell table:style-name="ce141" table:formula="of:=[.N42]*[.V42]/0.1*100" office:value-type="float" office:value="-517.718426950913">
            <text:p>-518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6-18">
            <text:p>2014-06-18</text:p>
          </table:table-cell>
          <table:table-cell table:style-name="Default" office:value-type="float" office:value="1.35705">
            <text:p>1.35705</text:p>
          </table:table-cell>
          <table:table-cell table:style-name="Default" office:value-type="float" office:value="1.35416">
            <text:p>1.35416</text:p>
          </table:table-cell>
          <table:table-cell table:style-name="Default"/>
          <table:table-cell table:style-name="ce107" office:value-type="date" office:date-value="2014-06-19">
            <text:p>2014-06-19</text:p>
          </table:table-cell>
          <table:table-cell office:value-type="float" office:value="1.36124">
            <text:p>1.36124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43]-[.G43])*10000" office:value-type="float" office:value="41.8999999999992">
            <text:p>42</text:p>
          </table:table-cell>
          <table:table-cell table:style-name="Default"/>
          <table:table-cell table:formula="of:=[.N43]*100" office:value-type="float" office:value="4189.99999999992">
            <text:p>4189.9999999999</text:p>
          </table:table-cell>
          <table:table-cell table:formula="of:=[.Q42]+[.P43]" office:value-type="float" office:value="34460.0000000002">
            <text:p>34460.0000000002</text:p>
          </table:table-cell>
          <table:table-cell table:formula="of:=[.Q43]+150000" office:value-type="float" office:value="184460">
            <text:p>184460</text:p>
          </table:table-cell>
          <table:table-cell table:formula="of:=([.G43]-[.H43])*10000*-1" office:value-type="float" office:value="-28.9000000000006">
            <text:p>-29</text:p>
          </table:table-cell>
          <table:table-cell table:formula="of:=[.T42]+[.W42]" office:value-type="float" office:value="160507.939367335">
            <text:p>160508</text:p>
          </table:table-cell>
          <table:table-cell table:formula="of:=[.T43]*0.02" office:value-type="float" office:value="3210.15878734671">
            <text:p>3210</text:p>
          </table:table-cell>
          <table:table-cell table:formula="of:=[.U43]/[.S43]/100*0.1*-1" office:value-type="float" office:value="0.111078158731718">
            <text:p>0.11</text:p>
          </table:table-cell>
          <table:table-cell table:style-name="ce141" table:formula="of:=[.N43]*[.V43]/0.1*100" office:value-type="float" office:value="4654.17485085888">
            <text:p>4654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6-23">
            <text:p>2014-06-23</text:p>
          </table:table-cell>
          <table:table-cell table:style-name="Default" office:value-type="float" office:value="1.35867">
            <text:p>1.35867</text:p>
          </table:table-cell>
          <table:table-cell table:style-name="Default" office:value-type="float" office:value="1.36097">
            <text:p>1.36097</text:p>
          </table:table-cell>
          <table:table-cell table:style-name="Default"/>
          <table:table-cell table:style-name="ce107" office:value-type="date" office:date-value="2014-06-23">
            <text:p>2014-06-23</text:p>
          </table:table-cell>
          <table:table-cell table:style-name="Default" office:value-type="float" office:value="1.36097">
            <text:p>1.36097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44]-[.G44])*10000*-1" office:value-type="float" office:value="-22.9999999999997">
            <text:p>-23</text:p>
          </table:table-cell>
          <table:table-cell table:style-name="Default"/>
          <table:table-cell table:formula="of:=[.N44]*100" office:value-type="float" office:value="-2299.99999999997">
            <text:p>-2300</text:p>
          </table:table-cell>
          <table:table-cell table:formula="of:=[.Q43]+[.P44]" office:value-type="float" office:value="32160.0000000002">
            <text:p>32160.0000000002</text:p>
          </table:table-cell>
          <table:table-cell table:formula="of:=[.Q44]+150000" office:value-type="float" office:value="182160">
            <text:p>182160</text:p>
          </table:table-cell>
          <table:table-cell table:formula="of:=([.G44]-[.H44])*10000" office:value-type="float" office:value="-22.9999999999997">
            <text:p>-23</text:p>
          </table:table-cell>
          <table:table-cell table:formula="of:=[.T43]+[.W43]" office:value-type="float" office:value="165162.114218194">
            <text:p>165162</text:p>
          </table:table-cell>
          <table:table-cell table:formula="of:=[.T44]*0.02" office:value-type="float" office:value="3303.24228436389">
            <text:p>3303</text:p>
          </table:table-cell>
          <table:table-cell table:formula="of:=[.U44]/[.S44]/100*0.1*-1" office:value-type="float" office:value="0.143619229754954">
            <text:p>0.14</text:p>
          </table:table-cell>
          <table:table-cell table:style-name="ce141" table:formula="of:=[.N44]*[.V44]/0.1*100" office:value-type="float" office:value="-3303.24228436389">
            <text:p>-3303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6-24">
            <text:p>2014-06-24</text:p>
          </table:table-cell>
          <table:table-cell table:style-name="Default" office:value-type="float" office:value="1.36117">
            <text:p>1.36117</text:p>
          </table:table-cell>
          <table:table-cell table:style-name="Default" office:value-type="float" office:value="1.35924">
            <text:p>1.35924</text:p>
          </table:table-cell>
          <table:table-cell table:style-name="Default"/>
          <table:table-cell table:style-name="ce107" office:value-type="date" office:date-value="2014-06-24">
            <text:p>2014-06-24</text:p>
          </table:table-cell>
          <table:table-cell table:style-name="Default" office:value-type="float" office:value="1.35924">
            <text:p>1.35924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45]-[.G45])*10000" office:value-type="float" office:value="-19.2999999999999">
            <text:p>-19</text:p>
          </table:table-cell>
          <table:table-cell table:style-name="Default"/>
          <table:table-cell table:formula="of:=[.N45]*100" office:value-type="float" office:value="-1929.99999999999">
            <text:p>-1930</text:p>
          </table:table-cell>
          <table:table-cell table:formula="of:=[.Q44]+[.P45]" office:value-type="float" office:value="30230.0000000002">
            <text:p>30230.0000000002</text:p>
          </table:table-cell>
          <table:table-cell table:formula="of:=[.Q45]+150000" office:value-type="float" office:value="180230">
            <text:p>180230</text:p>
          </table:table-cell>
          <table:table-cell table:formula="of:=([.G45]-[.H45])*10000*-1" office:value-type="float" office:value="-19.2999999999999">
            <text:p>-19</text:p>
          </table:table-cell>
          <table:table-cell table:formula="of:=[.T44]+[.W44]" office:value-type="float" office:value="161858.87193383">
            <text:p>161859</text:p>
          </table:table-cell>
          <table:table-cell table:formula="of:=[.T45]*0.02" office:value-type="float" office:value="3237.17743867661">
            <text:p>3237</text:p>
          </table:table-cell>
          <table:table-cell table:formula="of:=[.U45]/[.S45]/100*0.1*-1" office:value-type="float" office:value="0.167729400967701">
            <text:p>0.17</text:p>
          </table:table-cell>
          <table:table-cell table:style-name="ce141" table:formula="of:=[.N45]*[.V45]/0.1*100" office:value-type="float" office:value="-3237.17743867661">
            <text:p>-3237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6-27">
            <text:p>2014-06-27</text:p>
          </table:table-cell>
          <table:table-cell table:style-name="Default" office:value-type="float" office:value="1.36427">
            <text:p>1.36427</text:p>
          </table:table-cell>
          <table:table-cell table:style-name="Default" office:value-type="float" office:value="1.36103">
            <text:p>1.36103</text:p>
          </table:table-cell>
          <table:table-cell table:style-name="Default"/>
          <table:table-cell table:style-name="ce107" office:value-type="date" office:date-value="2014-06-28">
            <text:p>2014-06-28</text:p>
          </table:table-cell>
          <table:table-cell office:value-type="float" office:value="1.36785">
            <text:p>1.36785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46]-[.G46])*10000" office:value-type="float" office:value="35.7999999999992">
            <text:p>36</text:p>
          </table:table-cell>
          <table:table-cell table:style-name="Default"/>
          <table:table-cell table:formula="of:=[.N46]*100" office:value-type="float" office:value="3579.99999999992">
            <text:p>3579.9999999999</text:p>
          </table:table-cell>
          <table:table-cell table:formula="of:=[.Q45]+[.P46]" office:value-type="float" office:value="33810.0000000001">
            <text:p>33810.0000000001</text:p>
          </table:table-cell>
          <table:table-cell table:formula="of:=[.Q46]+150000" office:value-type="float" office:value="183810">
            <text:p>183810</text:p>
          </table:table-cell>
          <table:table-cell table:formula="of:=([.G46]-[.H46])*10000*-1" office:value-type="float" office:value="-32.4000000000013">
            <text:p>-32</text:p>
          </table:table-cell>
          <table:table-cell table:formula="of:=[.T45]+[.W45]" office:value-type="float" office:value="158621.694495154">
            <text:p>158622</text:p>
          </table:table-cell>
          <table:table-cell table:formula="of:=[.T46]*0.02" office:value-type="float" office:value="3172.43388990308">
            <text:p>3172</text:p>
          </table:table-cell>
          <table:table-cell table:formula="of:=[.U46]/[.S46]/100*0.1*-1" office:value-type="float" office:value="0.0979146262315725">
            <text:p>0.10</text:p>
          </table:table-cell>
          <table:table-cell table:style-name="ce141" table:formula="of:=[.N46]*[.V46]/0.1*100" office:value-type="float" office:value="3505.34361909021">
            <text:p>3505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7-02">
            <text:p>2014-07-02</text:p>
          </table:table-cell>
          <table:table-cell table:style-name="Default" office:value-type="float" office:value="1.36547">
            <text:p>1.36547</text:p>
          </table:table-cell>
          <table:table-cell table:style-name="Default" office:value-type="float" office:value="1.36793">
            <text:p>1.36793</text:p>
          </table:table-cell>
          <table:table-cell table:style-name="Default"/>
          <table:table-cell table:style-name="ce107" office:value-type="date" office:date-value="2014-07-07">
            <text:p>2014-07-07</text:p>
          </table:table-cell>
          <table:table-cell office:value-type="float" office:value="1.35944">
            <text:p>1.35944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47]-[.G47])*10000*-1" office:value-type="float" office:value="60.2999999999998">
            <text:p>60</text:p>
          </table:table-cell>
          <table:table-cell table:style-name="Default"/>
          <table:table-cell table:formula="of:=[.N47]*100" office:value-type="float" office:value="6029.99999999998">
            <text:p>6030</text:p>
          </table:table-cell>
          <table:table-cell table:formula="of:=[.Q46]+[.P47]" office:value-type="float" office:value="39840.0000000001">
            <text:p>39840.0000000001</text:p>
          </table:table-cell>
          <table:table-cell table:formula="of:=[.Q47]+150000" office:value-type="float" office:value="189840">
            <text:p>189840</text:p>
          </table:table-cell>
          <table:table-cell table:formula="of:=([.G47]-[.H47])*10000" office:value-type="float" office:value="-24.6000000000013">
            <text:p>-25</text:p>
          </table:table-cell>
          <table:table-cell table:formula="of:=[.T46]+[.W46]" office:value-type="float" office:value="162127.038114244">
            <text:p>162127</text:p>
          </table:table-cell>
          <table:table-cell table:formula="of:=[.T47]*0.02" office:value-type="float" office:value="3242.54076228488">
            <text:p>3243</text:p>
          </table:table-cell>
          <table:table-cell table:formula="of:=[.U47]/[.S47]/100*0.1*-1" office:value-type="float" office:value="0.131810600092874">
            <text:p>0.13</text:p>
          </table:table-cell>
          <table:table-cell table:style-name="ce141" table:formula="of:=[.N47]*[.V47]/0.1*100" office:value-type="float" office:value="7948.1791856003">
            <text:p>7948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7-08">
            <text:p>2014-07-08</text:p>
          </table:table-cell>
          <table:table-cell table:style-name="Default" office:value-type="float" office:value="1.36172">
            <text:p>1.36172</text:p>
          </table:table-cell>
          <table:table-cell table:style-name="Default" office:value-type="float" office:value="1.35891">
            <text:p>1.35891</text:p>
          </table:table-cell>
          <table:table-cell table:style-name="Default"/>
          <table:table-cell table:style-name="ce107" office:value-type="date" office:date-value="2014-07-09">
            <text:p>2014-07-09</text:p>
          </table:table-cell>
          <table:table-cell office:value-type="float" office:value="1.36103">
            <text:p>1.3610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48]-[.G48])*10000" office:value-type="float" office:value="-6.90000000000079">
            <text:p>-7</text:p>
          </table:table-cell>
          <table:table-cell table:style-name="Default"/>
          <table:table-cell table:formula="of:=[.N48]*100" office:value-type="float" office:value="-690.000000000079">
            <text:p>-690.0000000001</text:p>
          </table:table-cell>
          <table:table-cell table:formula="of:=[.Q47]+[.P48]" office:value-type="float" office:value="39150">
            <text:p>39150</text:p>
          </table:table-cell>
          <table:table-cell table:formula="of:=[.Q48]+150000" office:value-type="float" office:value="189150">
            <text:p>189150</text:p>
          </table:table-cell>
          <table:table-cell table:formula="of:=([.G48]-[.H48])*10000*-1" office:value-type="float" office:value="-28.0999999999998">
            <text:p>-28</text:p>
          </table:table-cell>
          <table:table-cell table:formula="of:=[.T47]+[.W47]" office:value-type="float" office:value="170075.217299844">
            <text:p>170075</text:p>
          </table:table-cell>
          <table:table-cell table:formula="of:=[.T48]*0.02" office:value-type="float" office:value="3401.50434599689">
            <text:p>3402</text:p>
          </table:table-cell>
          <table:table-cell table:formula="of:=[.U48]/[.S48]/100*0.1*-1" office:value-type="float" office:value="0.121049976725869">
            <text:p>0.12</text:p>
          </table:table-cell>
          <table:table-cell table:style-name="ce141" table:formula="of:=[.N48]*[.V48]/0.1*100" office:value-type="float" office:value="-835.244839408591">
            <text:p>-835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7-09">
            <text:p>2014-07-09</text:p>
          </table:table-cell>
          <table:table-cell table:style-name="Default" office:value-type="float" office:value="1.36423">
            <text:p>1.36423</text:p>
          </table:table-cell>
          <table:table-cell table:style-name="Default" office:value-type="float" office:value="1.36021">
            <text:p>1.36021</text:p>
          </table:table-cell>
          <table:table-cell table:style-name="Default"/>
          <table:table-cell table:style-name="ce107" office:value-type="date" office:date-value="2014-07-10">
            <text:p>2014-07-10</text:p>
          </table:table-cell>
          <table:table-cell office:value-type="float" office:value="1.36112">
            <text:p>1.36112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49]-[.G49])*10000" office:value-type="float" office:value="-31.0999999999995">
            <text:p>-31</text:p>
          </table:table-cell>
          <table:table-cell table:style-name="Default"/>
          <table:table-cell table:formula="of:=[.N49]*100" office:value-type="float" office:value="-3109.99999999995">
            <text:p>-3110</text:p>
          </table:table-cell>
          <table:table-cell table:formula="of:=[.Q48]+[.P49]" office:value-type="float" office:value="36040.0000000001">
            <text:p>36040.0000000001</text:p>
          </table:table-cell>
          <table:table-cell table:formula="of:=[.Q49]+150000" office:value-type="float" office:value="186040">
            <text:p>186040</text:p>
          </table:table-cell>
          <table:table-cell table:formula="of:=([.G49]-[.H49])*10000*-1" office:value-type="float" office:value="-40.2000000000013">
            <text:p>-40</text:p>
          </table:table-cell>
          <table:table-cell table:formula="of:=[.T48]+[.W48]" office:value-type="float" office:value="169239.972460436">
            <text:p>169240</text:p>
          </table:table-cell>
          <table:table-cell table:formula="of:=[.T49]*0.02" office:value-type="float" office:value="3384.79944920872">
            <text:p>3385</text:p>
          </table:table-cell>
          <table:table-cell table:formula="of:=[.U49]/[.S49]/100*0.1*-1" office:value-type="float" office:value="0.0841989912738458">
            <text:p>0.08</text:p>
          </table:table-cell>
          <table:table-cell table:style-name="ce141" table:formula="of:=[.N49]*[.V49]/0.1*100" office:value-type="float" office:value="-2618.58862861656">
            <text:p>-2619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7-15">
            <text:p>2014-07-15</text:p>
          </table:table-cell>
          <table:table-cell table:style-name="Default" office:value-type="float" office:value="1.36198">
            <text:p>1.36198</text:p>
          </table:table-cell>
          <table:table-cell table:style-name="Default" office:value-type="float" office:value="1.36051">
            <text:p>1.36051</text:p>
          </table:table-cell>
          <table:table-cell table:style-name="Default"/>
          <table:table-cell table:style-name="ce107" office:value-type="date" office:date-value="2014-07-15">
            <text:p>2014-07-15</text:p>
          </table:table-cell>
          <table:table-cell table:style-name="Default" office:value-type="float" office:value="1.36051">
            <text:p>1.36051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50]-[.G50])*10000" office:value-type="float" office:value="-14.6999999999986">
            <text:p>-15</text:p>
          </table:table-cell>
          <table:table-cell table:style-name="Default"/>
          <table:table-cell table:formula="of:=[.N50]*100" office:value-type="float" office:value="-1469.99999999986">
            <text:p>-1469.9999999999</text:p>
          </table:table-cell>
          <table:table-cell table:formula="of:=[.Q49]+[.P50]" office:value-type="float" office:value="34570.0000000002">
            <text:p>34570.0000000002</text:p>
          </table:table-cell>
          <table:table-cell table:formula="of:=[.Q50]+150000" office:value-type="float" office:value="184570">
            <text:p>184570</text:p>
          </table:table-cell>
          <table:table-cell table:formula="of:=([.G50]-[.H50])*10000*-1" office:value-type="float" office:value="-14.6999999999986">
            <text:p>-15</text:p>
          </table:table-cell>
          <table:table-cell table:formula="of:=[.T49]+[.W49]" office:value-type="float" office:value="166621.383831819">
            <text:p>166621</text:p>
          </table:table-cell>
          <table:table-cell table:formula="of:=[.T50]*0.02" office:value-type="float" office:value="3332.42767663638">
            <text:p>3332</text:p>
          </table:table-cell>
          <table:table-cell table:formula="of:=[.U50]/[.S50]/100*0.1*-1" office:value-type="float" office:value="0.226695760315422">
            <text:p>0.23</text:p>
          </table:table-cell>
          <table:table-cell table:style-name="ce141" table:formula="of:=[.N50]*[.V50]/0.1*100" office:value-type="float" office:value="-3332.42767663638">
            <text:p>-3332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7-15">
            <text:p>2014-07-15</text:p>
          </table:table-cell>
          <table:table-cell table:style-name="Default" office:value-type="float" office:value="1.35871">
            <text:p>1.35871</text:p>
          </table:table-cell>
          <table:table-cell table:style-name="Default" office:value-type="float" office:value="1.36277">
            <text:p>1.36277</text:p>
          </table:table-cell>
          <table:table-cell table:style-name="Default"/>
          <table:table-cell table:style-name="ce107" office:value-type="date" office:date-value="2014-07-16">
            <text:p>2014-07-16</text:p>
          </table:table-cell>
          <table:table-cell office:value-type="float" office:value="1.35358">
            <text:p>1.35358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51]-[.G51])*10000*-1" office:value-type="float" office:value="51.3000000000008">
            <text:p>51</text:p>
          </table:table-cell>
          <table:table-cell table:style-name="Default"/>
          <table:table-cell table:formula="of:=[.N51]*100" office:value-type="float" office:value="5130.00000000008">
            <text:p>5130.0000000001</text:p>
          </table:table-cell>
          <table:table-cell table:formula="of:=[.Q50]+[.P51]" office:value-type="float" office:value="39700.0000000003">
            <text:p>39700.0000000003</text:p>
          </table:table-cell>
          <table:table-cell table:formula="of:=[.Q51]+150000" office:value-type="float" office:value="189700">
            <text:p>189700</text:p>
          </table:table-cell>
          <table:table-cell table:formula="of:=([.G51]-[.H51])*10000" office:value-type="float" office:value="-40.5999999999995">
            <text:p>-41</text:p>
          </table:table-cell>
          <table:table-cell table:formula="of:=[.T50]+[.W50]" office:value-type="float" office:value="163288.956155183">
            <text:p>163289</text:p>
          </table:table-cell>
          <table:table-cell table:formula="of:=[.T51]*0.02" office:value-type="float" office:value="3265.77912310366">
            <text:p>3266</text:p>
          </table:table-cell>
          <table:table-cell table:formula="of:=[.U51]/[.S51]/100*0.1*-1" office:value-type="float" office:value="0.0804379094360516">
            <text:p>0.08</text:p>
          </table:table-cell>
          <table:table-cell table:style-name="ce141" table:formula="of:=[.N51]*[.V51]/0.1*100" office:value-type="float" office:value="4126.46475406951">
            <text:p>4126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7-21">
            <text:p>2014-07-21</text:p>
          </table:table-cell>
          <table:table-cell table:style-name="Default" office:value-type="float" office:value="1.35295">
            <text:p>1.35295</text:p>
          </table:table-cell>
          <table:table-cell table:style-name="Default" office:value-type="float" office:value="1.35484">
            <text:p>1.35484</text:p>
          </table:table-cell>
          <table:table-cell table:style-name="Default"/>
          <table:table-cell table:style-name="ce107" office:value-type="date" office:date-value="2014-07-24">
            <text:p>2014-07-24</text:p>
          </table:table-cell>
          <table:table-cell office:value-type="float" office:value="1.34636">
            <text:p>1.34636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52]-[.G52])*10000*-1" office:value-type="float" office:value="65.900000000001">
            <text:p>66</text:p>
          </table:table-cell>
          <table:table-cell table:style-name="Default"/>
          <table:table-cell table:formula="of:=[.N52]*100" office:value-type="float" office:value="6590.0000000001">
            <text:p>6590.0000000001</text:p>
          </table:table-cell>
          <table:table-cell table:formula="of:=[.Q51]+[.P52]" office:value-type="float" office:value="46290.0000000004">
            <text:p>46290.0000000004</text:p>
          </table:table-cell>
          <table:table-cell table:formula="of:=[.Q52]+150000" office:value-type="float" office:value="196290">
            <text:p>196290</text:p>
          </table:table-cell>
          <table:table-cell table:formula="of:=([.G52]-[.H52])*10000" office:value-type="float" office:value="-18.8999999999995">
            <text:p>-19</text:p>
          </table:table-cell>
          <table:table-cell table:formula="of:=[.T51]+[.W51]" office:value-type="float" office:value="167415.420909252">
            <text:p>167415</text:p>
          </table:table-cell>
          <table:table-cell table:formula="of:=[.T52]*0.02" office:value-type="float" office:value="3348.30841818505">
            <text:p>3348</text:p>
          </table:table-cell>
          <table:table-cell table:formula="of:=[.U52]/[.S52]/100*0.1*-1" office:value-type="float" office:value="0.177159175565351">
            <text:p>0.18</text:p>
          </table:table-cell>
          <table:table-cell table:style-name="ce141" table:formula="of:=[.N52]*[.V52]/0.1*100" office:value-type="float" office:value="11674.7896697568">
            <text:p>11675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7-25">
            <text:p>2014-07-25</text:p>
          </table:table-cell>
          <table:table-cell table:style-name="Default" office:value-type="float" office:value="1.34404">
            <text:p>1.34404</text:p>
          </table:table-cell>
          <table:table-cell table:style-name="Default" office:value-type="float" office:value="1.34744">
            <text:p>1.34744</text:p>
          </table:table-cell>
          <table:table-cell table:style-name="Default"/>
          <table:table-cell table:style-name="ce107" office:value-type="date" office:date-value="2014-07-29">
            <text:p>2014-07-29</text:p>
          </table:table-cell>
          <table:table-cell office:value-type="float" office:value="1.34436">
            <text:p>1.34436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53]-[.G53])*10000*-1" office:value-type="float" office:value="-3.19999999999876">
            <text:p>-3</text:p>
          </table:table-cell>
          <table:table-cell table:style-name="Default"/>
          <table:table-cell table:formula="of:=[.N53]*100" office:value-type="float" office:value="-319.999999999876">
            <text:p>-319.9999999999</text:p>
          </table:table-cell>
          <table:table-cell table:formula="of:=[.Q52]+[.P53]" office:value-type="float" office:value="45970.0000000005">
            <text:p>45970.0000000005</text:p>
          </table:table-cell>
          <table:table-cell table:formula="of:=[.Q53]+150000" office:value-type="float" office:value="195970.000000001">
            <text:p>195970.000000001</text:p>
          </table:table-cell>
          <table:table-cell table:formula="of:=([.G53]-[.H53])*10000" office:value-type="float" office:value="-33.9999999999985">
            <text:p>-34</text:p>
          </table:table-cell>
          <table:table-cell table:formula="of:=[.T52]+[.W52]" office:value-type="float" office:value="179090.210579009">
            <text:p>179090</text:p>
          </table:table-cell>
          <table:table-cell table:formula="of:=[.T53]*0.02" office:value-type="float" office:value="3581.80421158018">
            <text:p>3582</text:p>
          </table:table-cell>
          <table:table-cell table:formula="of:=[.U53]/[.S53]/100*0.1*-1" office:value-type="float" office:value="0.10534718269354">
            <text:p>0.11</text:p>
          </table:table-cell>
          <table:table-cell table:style-name="ce141" table:formula="of:=[.N53]*[.V53]/0.1*100" office:value-type="float" office:value="-337.110984619196">
            <text:p>-337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7-29">
            <text:p>2014-07-29</text:p>
          </table:table-cell>
          <table:table-cell table:style-name="Default" office:value-type="float" office:value="1.34084">
            <text:p>1.34084</text:p>
          </table:table-cell>
          <table:table-cell table:style-name="Default" office:value-type="float" office:value="1.34366">
            <text:p>1.34366</text:p>
          </table:table-cell>
          <table:table-cell table:style-name="Default"/>
          <table:table-cell table:style-name="ce107" office:value-type="date" office:date-value="2014-08-01">
            <text:p>2014-08-01</text:p>
          </table:table-cell>
          <table:table-cell office:value-type="float" office:value="1.33919">
            <text:p>1.33919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54]-[.G54])*10000*-1" office:value-type="float" office:value="16.4999999999993">
            <text:p>16</text:p>
          </table:table-cell>
          <table:table-cell table:style-name="Default"/>
          <table:table-cell table:formula="of:=[.N54]*100" office:value-type="float" office:value="1649.99999999993">
            <text:p>1649.9999999999</text:p>
          </table:table-cell>
          <table:table-cell table:formula="of:=[.Q53]+[.P54]" office:value-type="float" office:value="47620.0000000004">
            <text:p>47620.0000000004</text:p>
          </table:table-cell>
          <table:table-cell table:formula="of:=[.Q54]+150000" office:value-type="float" office:value="197620">
            <text:p>197620</text:p>
          </table:table-cell>
          <table:table-cell table:formula="of:=([.G54]-[.H54])*10000" office:value-type="float" office:value="-28.2000000000004">
            <text:p>-28</text:p>
          </table:table-cell>
          <table:table-cell table:formula="of:=[.T53]+[.W53]" office:value-type="float" office:value="178753.09959439">
            <text:p>178753</text:p>
          </table:table-cell>
          <table:table-cell table:formula="of:=[.T54]*0.02" office:value-type="float" office:value="3575.0619918878">
            <text:p>3575</text:p>
          </table:table-cell>
          <table:table-cell table:formula="of:=[.U54]/[.S54]/100*0.1*-1" office:value-type="float" office:value="0.126775247939282">
            <text:p>0.13</text:p>
          </table:table-cell>
          <table:table-cell table:style-name="ce141" table:formula="of:=[.N54]*[.V54]/0.1*100" office:value-type="float" office:value="2091.79159099806">
            <text:p>2092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8-05">
            <text:p>2014-08-05</text:p>
          </table:table-cell>
          <table:table-cell table:style-name="Default" office:value-type="float" office:value="1.33846">
            <text:p>1.33846</text:p>
          </table:table-cell>
          <table:table-cell table:style-name="Default" office:value-type="float" office:value="1.34234">
            <text:p>1.34234</text:p>
          </table:table-cell>
          <table:table-cell table:style-name="Default"/>
          <table:table-cell table:style-name="ce107" office:value-type="date" office:date-value="2014-08-06">
            <text:p>2014-08-06</text:p>
          </table:table-cell>
          <table:table-cell office:value-type="float" office:value="1.33775">
            <text:p>1.33775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55]-[.G55])*10000*-1" office:value-type="float" office:value="7.09999999999988">
            <text:p>7</text:p>
          </table:table-cell>
          <table:table-cell table:style-name="Default"/>
          <table:table-cell table:formula="of:=[.N55]*100" office:value-type="float" office:value="709.999999999988">
            <text:p>710</text:p>
          </table:table-cell>
          <table:table-cell table:formula="of:=[.Q54]+[.P55]" office:value-type="float" office:value="48330.0000000004">
            <text:p>48330.0000000004</text:p>
          </table:table-cell>
          <table:table-cell table:formula="of:=[.Q55]+150000" office:value-type="float" office:value="198330">
            <text:p>198330</text:p>
          </table:table-cell>
          <table:table-cell table:formula="of:=([.G55]-[.H55])*10000" office:value-type="float" office:value="-38.8000000000011">
            <text:p>-39</text:p>
          </table:table-cell>
          <table:table-cell table:formula="of:=[.T54]+[.W54]" office:value-type="float" office:value="180844.891185388">
            <text:p>180845</text:p>
          </table:table-cell>
          <table:table-cell table:formula="of:=[.T55]*0.02" office:value-type="float" office:value="3616.89782370776">
            <text:p>3617</text:p>
          </table:table-cell>
          <table:table-cell table:formula="of:=[.U55]/[.S55]/100*0.1*-1" office:value-type="float" office:value="0.0932190160749398">
            <text:p>0.09</text:p>
          </table:table-cell>
          <table:table-cell table:style-name="ce141" table:formula="of:=[.N55]*[.V55]/0.1*100" office:value-type="float" office:value="661.855014132062">
            <text:p>662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8-08">
            <text:p>2014-08-08</text:p>
          </table:table-cell>
          <table:table-cell table:style-name="Default" office:value-type="float" office:value="1.34078">
            <text:p>1.34078</text:p>
          </table:table-cell>
          <table:table-cell table:style-name="Default" office:value-type="float" office:value="1.33823">
            <text:p>1.33823</text:p>
          </table:table-cell>
          <table:table-cell table:style-name="Default"/>
          <table:table-cell table:style-name="ce107" office:value-type="date" office:date-value="2014-08-08">
            <text:p>2014-08-08</text:p>
          </table:table-cell>
          <table:table-cell office:value-type="float" office:value="1.33823">
            <text:p>1.3382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56]-[.G56])*10000" office:value-type="float" office:value="-25.5000000000005">
            <text:p>-26</text:p>
          </table:table-cell>
          <table:table-cell table:style-name="Default"/>
          <table:table-cell table:formula="of:=[.N56]*100" office:value-type="float" office:value="-2550.00000000005">
            <text:p>-2550.0000000001</text:p>
          </table:table-cell>
          <table:table-cell table:formula="of:=[.Q55]+[.P56]" office:value-type="float" office:value="45780.0000000004">
            <text:p>45780.0000000004</text:p>
          </table:table-cell>
          <table:table-cell table:formula="of:=[.Q56]+150000" office:value-type="float" office:value="195780">
            <text:p>195780</text:p>
          </table:table-cell>
          <table:table-cell table:formula="of:=([.G56]-[.H56])*10000*-1" office:value-type="float" office:value="-25.5000000000005">
            <text:p>-26</text:p>
          </table:table-cell>
          <table:table-cell table:formula="of:=[.T55]+[.W55]" office:value-type="float" office:value="181506.74619952">
            <text:p>181507</text:p>
          </table:table-cell>
          <table:table-cell table:formula="of:=[.T56]*0.02" office:value-type="float" office:value="3630.1349239904">
            <text:p>3630</text:p>
          </table:table-cell>
          <table:table-cell table:formula="of:=[.U56]/[.S56]/100*0.1*-1" office:value-type="float" office:value="0.142358232313346">
            <text:p>0.14</text:p>
          </table:table-cell>
          <table:table-cell table:style-name="ce141" table:formula="of:=[.N56]*[.V56]/0.1*100" office:value-type="float" office:value="-3630.1349239904">
            <text:p>-3630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8-12">
            <text:p>2014-08-12</text:p>
          </table:table-cell>
          <table:table-cell table:style-name="Default" office:value-type="float" office:value="1.33673">
            <text:p>1.33673</text:p>
          </table:table-cell>
          <table:table-cell table:style-name="Default" office:value-type="float" office:value="1.33847">
            <text:p>1.33847</text:p>
          </table:table-cell>
          <table:table-cell table:style-name="Default"/>
          <table:table-cell table:style-name="ce107" office:value-type="date" office:date-value="2014-08-13">
            <text:p>2014-08-13</text:p>
          </table:table-cell>
          <table:table-cell office:value-type="float" office:value="1.33686">
            <text:p>1.33686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57]-[.G57])*10000*-1" office:value-type="float" office:value="-1.30000000000186">
            <text:p>-1</text:p>
          </table:table-cell>
          <table:table-cell table:style-name="Default"/>
          <table:table-cell table:formula="of:=[.N57]*100" office:value-type="float" office:value="-130.000000000186">
            <text:p>-130.0000000002</text:p>
          </table:table-cell>
          <table:table-cell table:formula="of:=[.Q56]+[.P57]" office:value-type="float" office:value="45650.0000000002">
            <text:p>45650.0000000002</text:p>
          </table:table-cell>
          <table:table-cell table:formula="of:=[.Q57]+150000" office:value-type="float" office:value="195650">
            <text:p>195650</text:p>
          </table:table-cell>
          <table:table-cell table:formula="of:=([.G57]-[.H57])*10000" office:value-type="float" office:value="-17.4000000000007">
            <text:p>-17</text:p>
          </table:table-cell>
          <table:table-cell table:formula="of:=[.T56]+[.W56]" office:value-type="float" office:value="177876.61127553">
            <text:p>177877</text:p>
          </table:table-cell>
          <table:table-cell table:formula="of:=[.T57]*0.02" office:value-type="float" office:value="3557.53222551059">
            <text:p>3558</text:p>
          </table:table-cell>
          <table:table-cell table:formula="of:=[.U57]/[.S57]/100*0.1*-1" office:value-type="float" office:value="0.204455875029336">
            <text:p>0.20</text:p>
          </table:table-cell>
          <table:table-cell table:style-name="ce141" table:formula="of:=[.N57]*[.V57]/0.1*100" office:value-type="float" office:value="-265.792637538516">
            <text:p>-266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8-14">
            <text:p>2014-08-14</text:p>
          </table:table-cell>
          <table:table-cell table:style-name="Default" office:value-type="float" office:value="1.3396">
            <text:p>1.3396</text:p>
          </table:table-cell>
          <table:table-cell table:style-name="Default" office:value-type="float" office:value="1.33545">
            <text:p>1.33545</text:p>
          </table:table-cell>
          <table:table-cell table:style-name="Default"/>
          <table:table-cell table:style-name="ce107" office:value-type="date" office:date-value="2014-08-16">
            <text:p>2014-08-16</text:p>
          </table:table-cell>
          <table:table-cell office:value-type="float" office:value="1.33912">
            <text:p>1.33912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58]-[.G58])*10000" office:value-type="float" office:value="-4.79999999999814">
            <text:p>-5</text:p>
          </table:table-cell>
          <table:table-cell table:style-name="Default"/>
          <table:table-cell table:formula="of:=[.N58]*100" office:value-type="float" office:value="-479.999999999814">
            <text:p>-479.9999999998</text:p>
          </table:table-cell>
          <table:table-cell table:formula="of:=[.Q57]+[.P58]" office:value-type="float" office:value="45170.0000000004">
            <text:p>45170.0000000004</text:p>
          </table:table-cell>
          <table:table-cell table:formula="of:=[.Q58]+150000" office:value-type="float" office:value="195170">
            <text:p>195170</text:p>
          </table:table-cell>
          <table:table-cell table:formula="of:=([.G58]-[.H58])*10000*-1" office:value-type="float" office:value="-41.4999999999988">
            <text:p>-41</text:p>
          </table:table-cell>
          <table:table-cell table:formula="of:=[.T57]+[.W57]" office:value-type="float" office:value="177610.818637991">
            <text:p>177611</text:p>
          </table:table-cell>
          <table:table-cell table:formula="of:=[.T58]*0.02" office:value-type="float" office:value="3552.21637275982">
            <text:p>3552</text:p>
          </table:table-cell>
          <table:table-cell table:formula="of:=[.U58]/[.S58]/100*0.1*-1" office:value-type="float" office:value="0.0855955752472272">
            <text:p>0.09</text:p>
          </table:table-cell>
          <table:table-cell table:style-name="ce141" table:formula="of:=[.N58]*[.V58]/0.1*100" office:value-type="float" office:value="-410.858761186531">
            <text:p>-411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8-18">
            <text:p>2014-08-18</text:p>
          </table:table-cell>
          <table:table-cell table:style-name="Default" office:value-type="float" office:value="1.33587">
            <text:p>1.33587</text:p>
          </table:table-cell>
          <table:table-cell table:style-name="Default" office:value-type="float" office:value="1.33921">
            <text:p>1.33921</text:p>
          </table:table-cell>
          <table:table-cell table:style-name="Default"/>
          <table:table-cell table:style-name="ce107" office:value-type="date" office:date-value="2014-08-21">
            <text:p>2014-08-21</text:p>
          </table:table-cell>
          <table:table-cell office:value-type="float" office:value="1.32686">
            <text:p>1.32686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59]-[.G59])*10000*-1" office:value-type="float" office:value="90.0999999999996">
            <text:p>90</text:p>
          </table:table-cell>
          <table:table-cell table:style-name="Default"/>
          <table:table-cell table:formula="of:=[.N59]*100" office:value-type="float" office:value="9009.99999999996">
            <text:p>9010</text:p>
          </table:table-cell>
          <table:table-cell table:formula="of:=[.Q58]+[.P59]" office:value-type="float" office:value="54180.0000000003">
            <text:p>54180.0000000003</text:p>
          </table:table-cell>
          <table:table-cell table:formula="of:=[.Q59]+150000" office:value-type="float" office:value="204180">
            <text:p>204180</text:p>
          </table:table-cell>
          <table:table-cell table:formula="of:=([.G59]-[.H59])*10000" office:value-type="float" office:value="-33.4000000000012">
            <text:p>-33</text:p>
          </table:table-cell>
          <table:table-cell table:formula="of:=[.T58]+[.W58]" office:value-type="float" office:value="177199.959876805">
            <text:p>177200</text:p>
          </table:table-cell>
          <table:table-cell table:formula="of:=[.T59]*0.02" office:value-type="float" office:value="3543.99919753609">
            <text:p>3544</text:p>
          </table:table-cell>
          <table:table-cell table:formula="of:=[.U59]/[.S59]/100*0.1*-1" office:value-type="float" office:value="0.106107760405268">
            <text:p>0.11</text:p>
          </table:table-cell>
          <table:table-cell table:style-name="ce141" table:formula="of:=[.N59]*[.V59]/0.1*100" office:value-type="float" office:value="9560.30921251465">
            <text:p>9560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8-22">
            <text:p>2014-08-22</text:p>
          </table:table-cell>
          <table:table-cell table:style-name="Default" office:value-type="float" office:value="1.32633">
            <text:p>1.32633</text:p>
          </table:table-cell>
          <table:table-cell table:style-name="Default" office:value-type="float" office:value="1.32928">
            <text:p>1.32928</text:p>
          </table:table-cell>
          <table:table-cell table:style-name="Default"/>
          <table:table-cell table:style-name="ce107" office:value-type="date" office:date-value="2014-08-25">
            <text:p>2014-08-25</text:p>
          </table:table-cell>
          <table:table-cell office:value-type="float" office:value="1.32032">
            <text:p>1.32032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60]-[.G60])*10000*-1" office:value-type="float" office:value="60.0999999999985">
            <text:p>60</text:p>
          </table:table-cell>
          <table:table-cell table:style-name="Default"/>
          <table:table-cell table:formula="of:=[.N60]*100" office:value-type="float" office:value="6009.99999999985">
            <text:p>6009.9999999999</text:p>
          </table:table-cell>
          <table:table-cell table:formula="of:=[.Q59]+[.P60]" office:value-type="float" office:value="60190.0000000002">
            <text:p>60190.0000000002</text:p>
          </table:table-cell>
          <table:table-cell table:formula="of:=[.Q60]+150000" office:value-type="float" office:value="210190">
            <text:p>210190</text:p>
          </table:table-cell>
          <table:table-cell table:formula="of:=([.G60]-[.H60])*10000" office:value-type="float" office:value="-29.5000000000001">
            <text:p>-30</text:p>
          </table:table-cell>
          <table:table-cell table:formula="of:=[.T59]+[.W59]" office:value-type="float" office:value="186760.269089319">
            <text:p>186760</text:p>
          </table:table-cell>
          <table:table-cell table:formula="of:=[.T60]*0.02" office:value-type="float" office:value="3735.20538178639">
            <text:p>3735</text:p>
          </table:table-cell>
          <table:table-cell table:formula="of:=[.U60]/[.S60]/100*0.1*-1" office:value-type="float" office:value="0.126617131585979">
            <text:p>0.13</text:p>
          </table:table-cell>
          <table:table-cell table:style-name="ce141" table:formula="of:=[.N60]*[.V60]/0.1*100" office:value-type="float" office:value="7609.68960831714">
            <text:p>7610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8-27">
            <text:p>2014-08-27</text:p>
          </table:table-cell>
          <table:table-cell table:style-name="Default" office:value-type="float" office:value="1.32035">
            <text:p>1.32035</text:p>
          </table:table-cell>
          <table:table-cell table:style-name="Default" office:value-type="float" office:value="1.31644">
            <text:p>1.31644</text:p>
          </table:table-cell>
          <table:table-cell table:style-name="Default"/>
          <table:table-cell table:style-name="ce107" office:value-type="date" office:date-value="2014-08-27">
            <text:p>2014-08-27</text:p>
          </table:table-cell>
          <table:table-cell office:value-type="float" office:value="1.31763">
            <text:p>1.31763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61]-[.G61])*10000" office:value-type="float" office:value="-27.1999999999983">
            <text:p>-27</text:p>
          </table:table-cell>
          <table:table-cell table:style-name="Default"/>
          <table:table-cell table:formula="of:=[.N61]*100" office:value-type="float" office:value="-2719.99999999983">
            <text:p>-2719.9999999998</text:p>
          </table:table-cell>
          <table:table-cell table:formula="of:=[.Q60]+[.P61]" office:value-type="float" office:value="57470.0000000004">
            <text:p>57470.0000000004</text:p>
          </table:table-cell>
          <table:table-cell table:formula="of:=[.Q61]+150000" office:value-type="float" office:value="207470">
            <text:p>207470</text:p>
          </table:table-cell>
          <table:table-cell table:formula="of:=([.G61]-[.H61])*10000*-1" office:value-type="float" office:value="-39.0999999999986">
            <text:p>-39</text:p>
          </table:table-cell>
          <table:table-cell table:formula="of:=[.T60]+[.W60]" office:value-type="float" office:value="194369.958697636">
            <text:p>194370</text:p>
          </table:table-cell>
          <table:table-cell table:formula="of:=[.T61]*0.02" office:value-type="float" office:value="3887.39917395273">
            <text:p>3887</text:p>
          </table:table-cell>
          <table:table-cell table:formula="of:=[.U61]/[.S61]/100*0.1*-1" office:value-type="float" office:value="0.0994219737583854">
            <text:p>0.10</text:p>
          </table:table-cell>
          <table:table-cell table:style-name="ce141" table:formula="of:=[.N61]*[.V61]/0.1*100" office:value-type="float" office:value="-2704.27768622792">
            <text:p>-2704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8-27">
            <text:p>2014-08-27</text:p>
          </table:table-cell>
          <table:table-cell table:style-name="Default" office:value-type="float" office:value="1.32094">
            <text:p>1.32094</text:p>
          </table:table-cell>
          <table:table-cell table:style-name="Default" office:value-type="float" office:value="1.31679">
            <text:p>1.31679</text:p>
          </table:table-cell>
          <table:table-cell table:style-name="Default"/>
          <table:table-cell table:style-name="ce107" office:value-type="date" office:date-value="2014-08-27">
            <text:p>2014-08-27</text:p>
          </table:table-cell>
          <table:table-cell table:style-name="Default" office:value-type="float" office:value="1.31679">
            <text:p>1.31679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62]-[.G62])*10000" office:value-type="float" office:value="-41.4999999999988">
            <text:p>-41</text:p>
          </table:table-cell>
          <table:table-cell table:style-name="Default"/>
          <table:table-cell table:formula="of:=[.N62]*100" office:value-type="float" office:value="-4149.99999999988">
            <text:p>-4149.9999999999</text:p>
          </table:table-cell>
          <table:table-cell table:formula="of:=[.Q61]+[.P62]" office:value-type="float" office:value="53320.0000000005">
            <text:p>53320.0000000005</text:p>
          </table:table-cell>
          <table:table-cell table:formula="of:=[.Q62]+150000" office:value-type="float" office:value="203320">
            <text:p>203320</text:p>
          </table:table-cell>
          <table:table-cell table:formula="of:=([.G62]-[.H62])*10000*-1" office:value-type="float" office:value="-41.4999999999988">
            <text:p>-41</text:p>
          </table:table-cell>
          <table:table-cell table:formula="of:=[.T61]+[.W61]" office:value-type="float" office:value="191665.681011408">
            <text:p>191666</text:p>
          </table:table-cell>
          <table:table-cell table:formula="of:=[.T62]*0.02" office:value-type="float" office:value="3833.31362022817">
            <text:p>3833</text:p>
          </table:table-cell>
          <table:table-cell table:formula="of:=[.U62]/[.S62]/100*0.1*-1" office:value-type="float" office:value="0.0923690028970671">
            <text:p>0.09</text:p>
          </table:table-cell>
          <table:table-cell table:style-name="ce141" table:formula="of:=[.N62]*[.V62]/0.1*100" office:value-type="float" office:value="-3833.31362022817">
            <text:p>-3833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8-28">
            <text:p>2014-08-28</text:p>
          </table:table-cell>
          <table:table-cell table:style-name="Default" office:value-type="float" office:value="1.31708">
            <text:p>1.31708</text:p>
          </table:table-cell>
          <table:table-cell table:style-name="Default" office:value-type="float" office:value="1.32204">
            <text:p>1.32204</text:p>
          </table:table-cell>
          <table:table-cell table:style-name="Default"/>
          <table:table-cell table:style-name="ce107" office:value-type="date" office:date-value="2014-08-29">
            <text:p>2014-08-29</text:p>
          </table:table-cell>
          <table:table-cell office:value-type="float" office:value="1.31858">
            <text:p>1.31858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63]-[.G63])*10000*-1" office:value-type="float" office:value="-15.0000000000006">
            <text:p>-15</text:p>
          </table:table-cell>
          <table:table-cell table:style-name="Default"/>
          <table:table-cell table:formula="of:=[.N63]*100" office:value-type="float" office:value="-1500.00000000006">
            <text:p>-1500.0000000001</text:p>
          </table:table-cell>
          <table:table-cell table:formula="of:=[.Q62]+[.P63]" office:value-type="float" office:value="51820.0000000004">
            <text:p>51820.0000000004</text:p>
          </table:table-cell>
          <table:table-cell table:formula="of:=[.Q63]+150000" office:value-type="float" office:value="201820">
            <text:p>201820</text:p>
          </table:table-cell>
          <table:table-cell table:formula="of:=([.G63]-[.H63])*10000" office:value-type="float" office:value="-49.6000000000008">
            <text:p>-50</text:p>
          </table:table-cell>
          <table:table-cell table:formula="of:=[.T62]+[.W62]" office:value-type="float" office:value="187832.36739118">
            <text:p>187832</text:p>
          </table:table-cell>
          <table:table-cell table:formula="of:=[.T63]*0.02" office:value-type="float" office:value="3756.64734782361">
            <text:p>3757</text:p>
          </table:table-cell>
          <table:table-cell table:formula="of:=[.U63]/[.S63]/100*0.1*-1" office:value-type="float" office:value="0.0757388578190232">
            <text:p>0.08</text:p>
          </table:table-cell>
          <table:table-cell table:style-name="ce141" table:formula="of:=[.N63]*[.V63]/0.1*100" office:value-type="float" office:value="-1136.08286728539">
            <text:p>-1136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9-04">
            <text:p>2014-09-04</text:p>
          </table:table-cell>
          <table:table-cell table:style-name="Default" office:value-type="float" office:value="1.31198">
            <text:p>1.31198</text:p>
          </table:table-cell>
          <table:table-cell table:style-name="Default" office:value-type="float" office:value="1.31509">
            <text:p>1.31509</text:p>
          </table:table-cell>
          <table:table-cell table:style-name="Default"/>
          <table:table-cell table:style-name="ce107" office:value-type="date" office:date-value="2014-09-09">
            <text:p>2014-09-09</text:p>
          </table:table-cell>
          <table:table-cell office:value-type="float" office:value="1.28594">
            <text:p>1.28594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64]-[.G64])*10000*-1" office:value-type="float" office:value="260.400000000001">
            <text:p>260</text:p>
          </table:table-cell>
          <table:table-cell table:style-name="Default"/>
          <table:table-cell table:formula="of:=[.N64]*100" office:value-type="float" office:value="26040.0000000001">
            <text:p>26040.0000000001</text:p>
          </table:table-cell>
          <table:table-cell table:formula="of:=[.Q63]+[.P64]" office:value-type="float" office:value="77860.0000000005">
            <text:p>77860.0000000005</text:p>
          </table:table-cell>
          <table:table-cell table:formula="of:=[.Q64]+150000" office:value-type="float" office:value="227860">
            <text:p>227860</text:p>
          </table:table-cell>
          <table:table-cell table:formula="of:=([.G64]-[.H64])*10000" office:value-type="float" office:value="-31.0999999999995">
            <text:p>-31</text:p>
          </table:table-cell>
          <table:table-cell table:formula="of:=[.T63]+[.W63]" office:value-type="float" office:value="186696.284523895">
            <text:p>186696</text:p>
          </table:table-cell>
          <table:table-cell table:formula="of:=[.T64]*0.02" office:value-type="float" office:value="3733.9256904779">
            <text:p>3734</text:p>
          </table:table-cell>
          <table:table-cell table:formula="of:=[.U64]/[.S64]/100*0.1*-1" office:value-type="float" office:value="0.120061919307973">
            <text:p>0.12</text:p>
          </table:table-cell>
          <table:table-cell table:style-name="ce141" table:formula="of:=[.N64]*[.V64]/0.1*100" office:value-type="float" office:value="31264.1237877963">
            <text:p>31264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9-10">
            <text:p>2014-09-10</text:p>
          </table:table-cell>
          <table:table-cell table:style-name="Default" office:value-type="float" office:value="1.28965">
            <text:p>1.28965</text:p>
          </table:table-cell>
          <table:table-cell table:style-name="Default" office:value-type="float" office:value="1.29518">
            <text:p>1.29518</text:p>
          </table:table-cell>
          <table:table-cell table:style-name="Default"/>
          <table:table-cell table:style-name="ce107" office:value-type="date" office:date-value="2014-09-10">
            <text:p>2014-09-10</text:p>
          </table:table-cell>
          <table:table-cell table:style-name="Default" office:value-type="float" office:value="1.29518">
            <text:p>1.29518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65]-[.G65])*10000*-1" office:value-type="float" office:value="-55.3000000000004">
            <text:p>-55</text:p>
          </table:table-cell>
          <table:table-cell table:style-name="Default"/>
          <table:table-cell table:formula="of:=[.N65]*100" office:value-type="float" office:value="-5530.00000000004">
            <text:p>-5530</text:p>
          </table:table-cell>
          <table:table-cell table:formula="of:=[.Q64]+[.P65]" office:value-type="float" office:value="72330.0000000005">
            <text:p>72330.0000000005</text:p>
          </table:table-cell>
          <table:table-cell table:formula="of:=[.Q65]+150000" office:value-type="float" office:value="222330">
            <text:p>222330</text:p>
          </table:table-cell>
          <table:table-cell table:formula="of:=([.G65]-[.H65])*10000" office:value-type="float" office:value="-55.3000000000004">
            <text:p>-55</text:p>
          </table:table-cell>
          <table:table-cell table:formula="of:=[.T64]+[.W64]" office:value-type="float" office:value="217960.408311691">
            <text:p>217960</text:p>
          </table:table-cell>
          <table:table-cell table:formula="of:=[.T65]*0.02" office:value-type="float" office:value="4359.20816623382">
            <text:p>4359</text:p>
          </table:table-cell>
          <table:table-cell table:formula="of:=[.U65]/[.S65]/100*0.1*-1" office:value-type="float" office:value="0.0788283574364159">
            <text:p>0.08</text:p>
          </table:table-cell>
          <table:table-cell table:style-name="ce141" table:formula="of:=[.N65]*[.V65]/0.1*100" office:value-type="float" office:value="-4359.20816623382">
            <text:p>-4359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9-12">
            <text:p>2014-09-12</text:p>
          </table:table-cell>
          <table:table-cell table:style-name="Default" office:value-type="float" office:value="1.29331">
            <text:p>1.29331</text:p>
          </table:table-cell>
          <table:table-cell table:style-name="Default" office:value-type="float" office:value="1.29146">
            <text:p>1.29146</text:p>
          </table:table-cell>
          <table:table-cell table:style-name="Default"/>
          <table:table-cell table:style-name="ce107" office:value-type="date" office:date-value="2014-09-15">
            <text:p>2014-09-15</text:p>
          </table:table-cell>
          <table:table-cell office:value-type="float" office:value="1.29501">
            <text:p>1.29501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66]-[.G66])*10000" office:value-type="float" office:value="17.0000000000003">
            <text:p>17</text:p>
          </table:table-cell>
          <table:table-cell table:style-name="Default"/>
          <table:table-cell table:formula="of:=[.N66]*100" office:value-type="float" office:value="1700.00000000003">
            <text:p>1700</text:p>
          </table:table-cell>
          <table:table-cell table:formula="of:=[.Q65]+[.P66]" office:value-type="float" office:value="74030.0000000005">
            <text:p>74030.0000000005</text:p>
          </table:table-cell>
          <table:table-cell table:formula="of:=[.Q66]+150000" office:value-type="float" office:value="224030">
            <text:p>224030</text:p>
          </table:table-cell>
          <table:table-cell table:formula="of:=([.G66]-[.H66])*10000*-1" office:value-type="float" office:value="-18.4999999999991">
            <text:p>-18</text:p>
          </table:table-cell>
          <table:table-cell table:formula="of:=[.T65]+[.W65]" office:value-type="float" office:value="213601.200145457">
            <text:p>213601</text:p>
          </table:table-cell>
          <table:table-cell table:formula="of:=[.T66]*0.02" office:value-type="float" office:value="4272.02400290915">
            <text:p>4272</text:p>
          </table:table-cell>
          <table:table-cell table:formula="of:=[.U66]/[.S66]/100*0.1*-1" office:value-type="float" office:value="0.230920216373479">
            <text:p>0.23</text:p>
          </table:table-cell>
          <table:table-cell table:style-name="ce141" table:formula="of:=[.N66]*[.V66]/0.1*100" office:value-type="float" office:value="3925.64367834922">
            <text:p>3926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9-16">
            <text:p>2014-09-16</text:p>
          </table:table-cell>
          <table:table-cell table:style-name="Default" office:value-type="float" office:value="1.29653">
            <text:p>1.29653</text:p>
          </table:table-cell>
          <table:table-cell table:style-name="Default" office:value-type="float" office:value="1.29268">
            <text:p>1.29268</text:p>
          </table:table-cell>
          <table:table-cell table:style-name="Default"/>
          <table:table-cell table:style-name="ce107" office:value-type="date" office:date-value="2014-09-17">
            <text:p>2014-09-17</text:p>
          </table:table-cell>
          <table:table-cell office:value-type="float" office:value="1.29356">
            <text:p>1.29356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67]-[.G67])*10000" office:value-type="float" office:value="-29.6999999999992">
            <text:p>-30</text:p>
          </table:table-cell>
          <table:table-cell table:style-name="Default"/>
          <table:table-cell table:formula="of:=[.N67]*100" office:value-type="float" office:value="-2969.99999999992">
            <text:p>-2969.9999999999</text:p>
          </table:table-cell>
          <table:table-cell table:formula="of:=[.Q66]+[.P67]" office:value-type="float" office:value="71060.0000000006">
            <text:p>71060.0000000006</text:p>
          </table:table-cell>
          <table:table-cell table:formula="of:=[.Q67]+150000" office:value-type="float" office:value="221060.000000001">
            <text:p>221060.000000001</text:p>
          </table:table-cell>
          <table:table-cell table:formula="of:=([.G67]-[.H67])*10000*-1" office:value-type="float" office:value="-38.4999999999991">
            <text:p>-38</text:p>
          </table:table-cell>
          <table:table-cell table:formula="of:=[.T66]+[.W66]" office:value-type="float" office:value="217526.843823807">
            <text:p>217527</text:p>
          </table:table-cell>
          <table:table-cell table:formula="of:=[.T67]*0.02" office:value-type="float" office:value="4350.53687647613">
            <text:p>4351</text:p>
          </table:table-cell>
          <table:table-cell table:formula="of:=[.U67]/[.S67]/100*0.1*-1" office:value-type="float" office:value="0.113000957830552">
            <text:p>0.11</text:p>
          </table:table-cell>
          <table:table-cell table:style-name="ce141" table:formula="of:=[.N67]*[.V67]/0.1*100" office:value-type="float" office:value="-3356.12844756729">
            <text:p>-3356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9-18">
            <text:p>2014-09-18</text:p>
          </table:table-cell>
          <table:table-cell table:style-name="Default" office:value-type="float" office:value="1.28974">
            <text:p>1.28974</text:p>
          </table:table-cell>
          <table:table-cell table:style-name="Default" office:value-type="float" office:value="1.29777">
            <text:p>1.29777</text:p>
          </table:table-cell>
          <table:table-cell table:style-name="Default"/>
          <table:table-cell table:style-name="ce107" office:value-type="date" office:date-value="2014-09-18">
            <text:p>2014-09-18</text:p>
          </table:table-cell>
          <table:table-cell office:value-type="float" office:value="1.2869">
            <text:p>1.2869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68]-[.G68])*10000*-1" office:value-type="float" office:value="28.4000000000018">
            <text:p>28</text:p>
          </table:table-cell>
          <table:table-cell table:style-name="Default"/>
          <table:table-cell table:formula="of:=[.N68]*100" office:value-type="float" office:value="2840.00000000018">
            <text:p>2840.0000000002</text:p>
          </table:table-cell>
          <table:table-cell table:formula="of:=[.Q67]+[.P68]" office:value-type="float" office:value="73900.0000000008">
            <text:p>73900.0000000008</text:p>
          </table:table-cell>
          <table:table-cell table:formula="of:=[.Q68]+150000" office:value-type="float" office:value="223900.000000001">
            <text:p>223900.000000001</text:p>
          </table:table-cell>
          <table:table-cell table:formula="of:=([.G68]-[.H68])*10000" office:value-type="float" office:value="-80.2999999999998">
            <text:p>-80</text:p>
          </table:table-cell>
          <table:table-cell table:formula="of:=[.T67]+[.W67]" office:value-type="float" office:value="214170.715376239">
            <text:p>214171</text:p>
          </table:table-cell>
          <table:table-cell table:formula="of:=[.T68]*0.02" office:value-type="float" office:value="4283.41430752479">
            <text:p>4283</text:p>
          </table:table-cell>
          <table:table-cell table:formula="of:=[.U68]/[.S68]/100*0.1*-1" office:value-type="float" office:value="0.053342643929325">
            <text:p>0.05</text:p>
          </table:table-cell>
          <table:table-cell table:style-name="ce141" table:formula="of:=[.N68]*[.V68]/0.1*100" office:value-type="float" office:value="1514.93108759292">
            <text:p>1515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9-19">
            <text:p>2014-09-19</text:p>
          </table:table-cell>
          <table:table-cell table:style-name="Default" office:value-type="float" office:value="1.28853">
            <text:p>1.28853</text:p>
          </table:table-cell>
          <table:table-cell table:style-name="Default" office:value-type="float" office:value="1.29289">
            <text:p>1.29289</text:p>
          </table:table-cell>
          <table:table-cell table:style-name="Default"/>
          <table:table-cell table:style-name="ce107" office:value-type="date" office:date-value="2014-09-20">
            <text:p>2014-09-20</text:p>
          </table:table-cell>
          <table:table-cell office:value-type="float" office:value="1.2854">
            <text:p>1.2854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69]-[.G69])*10000*-1" office:value-type="float" office:value="31.2999999999986">
            <text:p>31</text:p>
          </table:table-cell>
          <table:table-cell table:style-name="Default"/>
          <table:table-cell table:formula="of:=[.N69]*100" office:value-type="float" office:value="3129.99999999986">
            <text:p>3129.9999999999</text:p>
          </table:table-cell>
          <table:table-cell table:formula="of:=[.Q68]+[.P69]" office:value-type="float" office:value="77030.0000000006">
            <text:p>77030.0000000006</text:p>
          </table:table-cell>
          <table:table-cell table:formula="of:=[.Q69]+150000" office:value-type="float" office:value="227030.000000001">
            <text:p>227030.000000001</text:p>
          </table:table-cell>
          <table:table-cell table:formula="of:=([.G69]-[.H69])*10000" office:value-type="float" office:value="-43.6000000000014">
            <text:p>-44</text:p>
          </table:table-cell>
          <table:table-cell table:formula="of:=[.T68]+[.W68]" office:value-type="float" office:value="215685.646463832">
            <text:p>215686</text:p>
          </table:table-cell>
          <table:table-cell table:formula="of:=[.T69]*0.02" office:value-type="float" office:value="4313.71292927665">
            <text:p>4314</text:p>
          </table:table-cell>
          <table:table-cell table:formula="of:=[.U69]/[.S69]/100*0.1*-1" office:value-type="float" office:value="0.0989383699375345">
            <text:p>0.10</text:p>
          </table:table-cell>
          <table:table-cell table:style-name="ce141" table:formula="of:=[.N69]*[.V69]/0.1*100" office:value-type="float" office:value="3096.77097904469">
            <text:p>3097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9-22">
            <text:p>2014-09-22</text:p>
          </table:table-cell>
          <table:table-cell table:style-name="Default" office:value-type="float" office:value="1.28335">
            <text:p>1.28335</text:p>
          </table:table-cell>
          <table:table-cell table:style-name="Default" office:value-type="float" office:value="1.28666">
            <text:p>1.28666</text:p>
          </table:table-cell>
          <table:table-cell table:style-name="Default"/>
          <table:table-cell table:style-name="ce107" office:value-type="date" office:date-value="2014-09-23">
            <text:p>2014-09-23</text:p>
          </table:table-cell>
          <table:table-cell office:value-type="float" office:value="1.28637">
            <text:p>1.28637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70]-[.G70])*10000*-1" office:value-type="float" office:value="-30.2000000000002">
            <text:p>-30</text:p>
          </table:table-cell>
          <table:table-cell table:style-name="Default"/>
          <table:table-cell table:formula="of:=[.N70]*100" office:value-type="float" office:value="-3020.00000000002">
            <text:p>-3020</text:p>
          </table:table-cell>
          <table:table-cell table:formula="of:=[.Q69]+[.P70]" office:value-type="float" office:value="74010.0000000006">
            <text:p>74010.0000000006</text:p>
          </table:table-cell>
          <table:table-cell table:formula="of:=[.Q70]+150000" office:value-type="float" office:value="224010.000000001">
            <text:p>224010.000000001</text:p>
          </table:table-cell>
          <table:table-cell table:formula="of:=([.G70]-[.H70])*10000" office:value-type="float" office:value="-33.0999999999992">
            <text:p>-33</text:p>
          </table:table-cell>
          <table:table-cell table:formula="of:=[.T69]+[.W69]" office:value-type="float" office:value="218782.417442877">
            <text:p>218782</text:p>
          </table:table-cell>
          <table:table-cell table:formula="of:=[.T70]*0.02" office:value-type="float" office:value="4375.64834885754">
            <text:p>4376</text:p>
          </table:table-cell>
          <table:table-cell table:formula="of:=[.U70]/[.S70]/100*0.1*-1" office:value-type="float" office:value="0.132194814164883">
            <text:p>0.13</text:p>
          </table:table-cell>
          <table:table-cell table:style-name="ce141" table:formula="of:=[.N70]*[.V70]/0.1*100" office:value-type="float" office:value="-3992.28338777951">
            <text:p>-3992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9-23">
            <text:p>2014-09-23</text:p>
          </table:table-cell>
          <table:table-cell table:style-name="Default" office:value-type="float" office:value="1.28956">
            <text:p>1.28956</text:p>
          </table:table-cell>
          <table:table-cell table:style-name="Default" office:value-type="float" office:value="1.28637">
            <text:p>1.28637</text:p>
          </table:table-cell>
          <table:table-cell table:style-name="Default"/>
          <table:table-cell table:style-name="ce107" office:value-type="date" office:date-value="2014-09-24">
            <text:p>2014-09-24</text:p>
          </table:table-cell>
          <table:table-cell office:value-type="float" office:value="1.28452">
            <text:p>1.28452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71]-[.G71])*10000" office:value-type="float" office:value="-50.3999999999993">
            <text:p>-50</text:p>
          </table:table-cell>
          <table:table-cell table:style-name="Default"/>
          <table:table-cell table:formula="of:=[.N71]*100" office:value-type="float" office:value="-5039.99999999993">
            <text:p>-5039.9999999999</text:p>
          </table:table-cell>
          <table:table-cell table:formula="of:=[.Q70]+[.P71]" office:value-type="float" office:value="68970.0000000007">
            <text:p>68970.0000000007</text:p>
          </table:table-cell>
          <table:table-cell table:formula="of:=[.Q71]+150000" office:value-type="float" office:value="218970.000000001">
            <text:p>218970.000000001</text:p>
          </table:table-cell>
          <table:table-cell table:formula="of:=([.G71]-[.H71])*10000*-1" office:value-type="float" office:value="-31.9000000000003">
            <text:p>-32</text:p>
          </table:table-cell>
          <table:table-cell table:formula="of:=[.T70]+[.W70]" office:value-type="float" office:value="214790.134055097">
            <text:p>214790</text:p>
          </table:table-cell>
          <table:table-cell table:formula="of:=[.T71]*0.02" office:value-type="float" office:value="4295.80268110195">
            <text:p>4296</text:p>
          </table:table-cell>
          <table:table-cell table:formula="of:=[.U71]/[.S71]/100*0.1*-1" office:value-type="float" office:value="0.13466466084959">
            <text:p>0.13</text:p>
          </table:table-cell>
          <table:table-cell table:style-name="ce141" table:formula="of:=[.N71]*[.V71]/0.1*100" office:value-type="float" office:value="-6787.09890681924">
            <text:p>-6787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9-24">
            <text:p>2014-09-24</text:p>
          </table:table-cell>
          <table:table-cell table:style-name="Default" office:value-type="float" office:value="1.28408">
            <text:p>1.28408</text:p>
          </table:table-cell>
          <table:table-cell table:style-name="Default" office:value-type="float" office:value="1.28637">
            <text:p>1.28637</text:p>
          </table:table-cell>
          <table:table-cell table:style-name="Default"/>
          <table:table-cell table:style-name="ce107" office:value-type="date" office:date-value="2014-10-01">
            <text:p>2014-10-01</text:p>
          </table:table-cell>
          <table:table-cell office:value-type="float" office:value="1.26397">
            <text:p>1.26397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72]-[.G72])*10000*-1" office:value-type="float" office:value="201.099999999998">
            <text:p>201</text:p>
          </table:table-cell>
          <table:table-cell table:style-name="Default"/>
          <table:table-cell table:formula="of:=[.N72]*100" office:value-type="float" office:value="20109.9999999998">
            <text:p>20109.9999999998</text:p>
          </table:table-cell>
          <table:table-cell table:formula="of:=[.Q71]+[.P72]" office:value-type="float" office:value="89080.0000000005">
            <text:p>89080.0000000005</text:p>
          </table:table-cell>
          <table:table-cell table:formula="of:=[.Q72]+150000" office:value-type="float" office:value="239080">
            <text:p>239080</text:p>
          </table:table-cell>
          <table:table-cell table:formula="of:=([.G72]-[.H72])*10000" office:value-type="float" office:value="-22.9000000000013">
            <text:p>-23</text:p>
          </table:table-cell>
          <table:table-cell table:formula="of:=[.T71]+[.W71]" office:value-type="float" office:value="208003.035148278">
            <text:p>208003</text:p>
          </table:table-cell>
          <table:table-cell table:formula="of:=[.T72]*0.02" office:value-type="float" office:value="4160.06070296556">
            <text:p>4160</text:p>
          </table:table-cell>
          <table:table-cell table:formula="of:=[.U72]/[.S72]/100*0.1*-1" office:value-type="float" office:value="0.181662039430801">
            <text:p>0.18</text:p>
          </table:table-cell>
          <table:table-cell table:style-name="ce141" table:formula="of:=[.N72]*[.V72]/0.1*100" office:value-type="float" office:value="36532.2361295337">
            <text:p>36532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0-02">
            <text:p>2014-10-02</text:p>
          </table:table-cell>
          <table:table-cell table:style-name="Default" office:value-type="float" office:value="1.26918">
            <text:p>1.26918</text:p>
          </table:table-cell>
          <table:table-cell table:style-name="Default" office:value-type="float" office:value="1.26181">
            <text:p>1.26181</text:p>
          </table:table-cell>
          <table:table-cell table:style-name="Default"/>
          <table:table-cell table:style-name="ce107" office:value-type="date" office:date-value="2014-10-03">
            <text:p>2014-10-03</text:p>
          </table:table-cell>
          <table:table-cell office:value-type="float" office:value="1.26627">
            <text:p>1.26627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73]-[.G73])*10000" office:value-type="float" office:value="-29.0999999999997">
            <text:p>-29</text:p>
          </table:table-cell>
          <table:table-cell table:style-name="Default"/>
          <table:table-cell table:formula="of:=[.N73]*100" office:value-type="float" office:value="-2909.99999999997">
            <text:p>-2910</text:p>
          </table:table-cell>
          <table:table-cell table:formula="of:=[.Q72]+[.P73]" office:value-type="float" office:value="86170.0000000005">
            <text:p>86170.0000000005</text:p>
          </table:table-cell>
          <table:table-cell table:formula="of:=[.Q73]+150000" office:value-type="float" office:value="236170.000000001">
            <text:p>236170.000000001</text:p>
          </table:table-cell>
          <table:table-cell table:formula="of:=([.G73]-[.H73])*10000*-1" office:value-type="float" office:value="-73.6999999999988">
            <text:p>-74</text:p>
          </table:table-cell>
          <table:table-cell table:formula="of:=[.T72]+[.W72]" office:value-type="float" office:value="244535.271277812">
            <text:p>244535</text:p>
          </table:table-cell>
          <table:table-cell table:formula="of:=[.T73]*0.02" office:value-type="float" office:value="4890.70542555624">
            <text:p>4891</text:p>
          </table:table-cell>
          <table:table-cell table:formula="of:=[.U73]/[.S73]/100*0.1*-1" office:value-type="float" office:value="0.066359639424102">
            <text:p>0.07</text:p>
          </table:table-cell>
          <table:table-cell table:style-name="ce141" table:formula="of:=[.N73]*[.V73]/0.1*100" office:value-type="float" office:value="-1931.06550724135">
            <text:p>-1931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0-07">
            <text:p>2014-10-07</text:p>
          </table:table-cell>
          <table:table-cell table:style-name="Default" office:value-type="float" office:value="1.26558">
            <text:p>1.26558</text:p>
          </table:table-cell>
          <table:table-cell table:style-name="Default" office:value-type="float" office:value="1.25872">
            <text:p>1.25872</text:p>
          </table:table-cell>
          <table:table-cell table:style-name="Default"/>
          <table:table-cell table:style-name="ce107" office:value-type="date" office:date-value="2014-10-09">
            <text:p>2014-10-09</text:p>
          </table:table-cell>
          <table:table-cell office:value-type="float" office:value="1.27138">
            <text:p>1.27138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74]-[.G74])*10000" office:value-type="float" office:value="58.0000000000003">
            <text:p>58</text:p>
          </table:table-cell>
          <table:table-cell table:style-name="Default"/>
          <table:table-cell table:formula="of:=[.N74]*100" office:value-type="float" office:value="5800.00000000003">
            <text:p>5800</text:p>
          </table:table-cell>
          <table:table-cell table:formula="of:=[.Q73]+[.P74]" office:value-type="float" office:value="91970.0000000006">
            <text:p>91970.0000000006</text:p>
          </table:table-cell>
          <table:table-cell table:formula="of:=[.Q74]+150000" office:value-type="float" office:value="241970.000000001">
            <text:p>241970.000000001</text:p>
          </table:table-cell>
          <table:table-cell table:formula="of:=([.G74]-[.H74])*10000*-1" office:value-type="float" office:value="-68.5999999999987">
            <text:p>-69</text:p>
          </table:table-cell>
          <table:table-cell table:formula="of:=[.T73]+[.W73]" office:value-type="float" office:value="242604.205770571">
            <text:p>242604</text:p>
          </table:table-cell>
          <table:table-cell table:formula="of:=[.T74]*0.02" office:value-type="float" office:value="4852.08411541141">
            <text:p>4852</text:p>
          </table:table-cell>
          <table:table-cell table:formula="of:=[.U74]/[.S74]/100*0.1*-1" office:value-type="float" office:value="0.0707300891459403">
            <text:p>0.07</text:p>
          </table:table-cell>
          <table:table-cell table:style-name="ce141" table:formula="of:=[.N74]*[.V74]/0.1*100" office:value-type="float" office:value="4102.34517046456">
            <text:p>4102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0-21">
            <text:p>2014-10-21</text:p>
          </table:table-cell>
          <table:table-cell table:style-name="Default" office:value-type="float" office:value="1.27531">
            <text:p>1.27531</text:p>
          </table:table-cell>
          <table:table-cell table:style-name="Default" office:value-type="float" office:value="1.28397">
            <text:p>1.28397</text:p>
          </table:table-cell>
          <table:table-cell table:style-name="Default"/>
          <table:table-cell table:style-name="ce107" office:value-type="date" office:date-value="2014-10-24">
            <text:p>2014-10-24</text:p>
          </table:table-cell>
          <table:table-cell office:value-type="float" office:value="1.26631">
            <text:p>1.26631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75]-[.G75])*10000*-1" office:value-type="float" office:value="89.999999999999">
            <text:p>90</text:p>
          </table:table-cell>
          <table:table-cell table:style-name="Default"/>
          <table:table-cell table:formula="of:=[.N75]*100" office:value-type="float" office:value="8999.9999999999">
            <text:p>8999.9999999999</text:p>
          </table:table-cell>
          <table:table-cell table:formula="of:=[.Q74]+[.P75]" office:value-type="float" office:value="100970">
            <text:p>100970</text:p>
          </table:table-cell>
          <table:table-cell table:formula="of:=[.Q75]+150000" office:value-type="float" office:value="250970">
            <text:p>250970</text:p>
          </table:table-cell>
          <table:table-cell table:formula="of:=([.G75]-[.H75])*10000" office:value-type="float" office:value="-86.6000000000011">
            <text:p>-87</text:p>
          </table:table-cell>
          <table:table-cell table:formula="of:=[.T74]+[.W74]" office:value-type="float" office:value="246706.550941035">
            <text:p>246707</text:p>
          </table:table-cell>
          <table:table-cell table:formula="of:=[.T75]*0.02" office:value-type="float" office:value="4934.1310188207">
            <text:p>4934</text:p>
          </table:table-cell>
          <table:table-cell table:formula="of:=[.U75]/[.S75]/100*0.1*-1" office:value-type="float" office:value="0.056976108762363">
            <text:p>0.06</text:p>
          </table:table-cell>
          <table:table-cell table:style-name="ce141" table:formula="of:=[.N75]*[.V75]/0.1*100" office:value-type="float" office:value="5127.84978861261">
            <text:p>5128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0-27">
            <text:p>2014-10-27</text:p>
          </table:table-cell>
          <table:table-cell table:style-name="Default" office:value-type="float" office:value="1.27231">
            <text:p>1.27231</text:p>
          </table:table-cell>
          <table:table-cell table:style-name="Default" office:value-type="float" office:value="1.26653">
            <text:p>1.26653</text:p>
          </table:table-cell>
          <table:table-cell table:style-name="Default"/>
          <table:table-cell table:style-name="ce107" office:value-type="date" office:date-value="2014-10-29">
            <text:p>2014-10-29</text:p>
          </table:table-cell>
          <table:table-cell office:value-type="float" office:value="1.27277">
            <text:p>1.27277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76]-[.G76])*10000" office:value-type="float" office:value="4.59999999999905">
            <text:p>5</text:p>
          </table:table-cell>
          <table:table-cell table:style-name="Default"/>
          <table:table-cell table:formula="of:=[.N76]*100" office:value-type="float" office:value="459.999999999905">
            <text:p>459.9999999999</text:p>
          </table:table-cell>
          <table:table-cell table:formula="of:=[.Q75]+[.P76]" office:value-type="float" office:value="101430">
            <text:p>101430</text:p>
          </table:table-cell>
          <table:table-cell table:formula="of:=[.Q76]+150000" office:value-type="float" office:value="251430">
            <text:p>251430</text:p>
          </table:table-cell>
          <table:table-cell table:formula="of:=([.G76]-[.H76])*10000*-1" office:value-type="float" office:value="-57.8000000000012">
            <text:p>-58</text:p>
          </table:table-cell>
          <table:table-cell table:formula="of:=[.T75]+[.W75]" office:value-type="float" office:value="251834.400729648">
            <text:p>251834</text:p>
          </table:table-cell>
          <table:table-cell table:formula="of:=[.T76]*0.02" office:value-type="float" office:value="5036.68801459296">
            <text:p>5037</text:p>
          </table:table-cell>
          <table:table-cell table:formula="of:=[.U76]/[.S76]/100*0.1*-1" office:value-type="float" office:value="0.0871399310483193">
            <text:p>0.09</text:p>
          </table:table-cell>
          <table:table-cell table:style-name="ce141" table:formula="of:=[.N76]*[.V76]/0.1*100" office:value-type="float" office:value="400.843682822186">
            <text:p>401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0-30">
            <text:p>2014-10-30</text:p>
          </table:table-cell>
          <table:table-cell table:style-name="Default" office:value-type="float" office:value="1.26325">
            <text:p>1.26325</text:p>
          </table:table-cell>
          <table:table-cell table:style-name="Default" office:value-type="float" office:value="1.27701">
            <text:p>1.27701</text:p>
          </table:table-cell>
          <table:table-cell table:style-name="Default"/>
          <table:table-cell table:style-name="ce107" office:value-type="date" office:date-value="2014-11-04">
            <text:p>2014-11-04</text:p>
          </table:table-cell>
          <table:table-cell office:value-type="float" office:value="1.25058">
            <text:p>1.25058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77]-[.G77])*10000*-1" office:value-type="float" office:value="126.7">
            <text:p>127</text:p>
          </table:table-cell>
          <table:table-cell table:style-name="Default"/>
          <table:table-cell table:formula="of:=[.N77]*100" office:value-type="float" office:value="12670">
            <text:p>12670</text:p>
          </table:table-cell>
          <table:table-cell table:formula="of:=[.Q76]+[.P77]" office:value-type="float" office:value="114100">
            <text:p>114100</text:p>
          </table:table-cell>
          <table:table-cell table:formula="of:=[.Q77]+150000" office:value-type="float" office:value="264100">
            <text:p>264100</text:p>
          </table:table-cell>
          <table:table-cell table:formula="of:=([.G77]-[.H77])*10000" office:value-type="float" office:value="-137.6">
            <text:p>-138</text:p>
          </table:table-cell>
          <table:table-cell table:formula="of:=[.T76]+[.W76]" office:value-type="float" office:value="252235.24441247">
            <text:p>252235</text:p>
          </table:table-cell>
          <table:table-cell table:formula="of:=[.T77]*0.02" office:value-type="float" office:value="5044.7048882494">
            <text:p>5045</text:p>
          </table:table-cell>
          <table:table-cell table:formula="of:=[.U77]/[.S77]/100*0.1*-1" office:value-type="float" office:value="0.0366620994785567">
            <text:p>0.04</text:p>
          </table:table-cell>
          <table:table-cell table:style-name="ce141" table:formula="of:=[.N77]*[.V77]/0.1*100" office:value-type="float" office:value="4645.08800393312">
            <text:p>4645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1-06">
            <text:p>2014-11-06</text:p>
          </table:table-cell>
          <table:table-cell table:style-name="Default" office:value-type="float" office:value="1.23945">
            <text:p>1.23945</text:p>
          </table:table-cell>
          <table:table-cell table:style-name="Default" office:value-type="float" office:value="1.25328">
            <text:p>1.25328</text:p>
          </table:table-cell>
          <table:table-cell table:style-name="Default"/>
          <table:table-cell table:style-name="ce107" office:value-type="date" office:date-value="2014-11-07">
            <text:p>2014-11-07</text:p>
          </table:table-cell>
          <table:table-cell office:value-type="float" office:value="1.23857">
            <text:p>1.23857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78]-[.G78])*10000*-1" office:value-type="float" office:value="8.79999999999992">
            <text:p>9</text:p>
          </table:table-cell>
          <table:table-cell table:style-name="Default"/>
          <table:table-cell table:formula="of:=[.N78]*100" office:value-type="float" office:value="879.999999999992">
            <text:p>880</text:p>
          </table:table-cell>
          <table:table-cell table:formula="of:=[.Q77]+[.P78]" office:value-type="float" office:value="114980">
            <text:p>114980</text:p>
          </table:table-cell>
          <table:table-cell table:formula="of:=[.Q78]+150000" office:value-type="float" office:value="264980">
            <text:p>264980</text:p>
          </table:table-cell>
          <table:table-cell table:formula="of:=([.G78]-[.H78])*10000" office:value-type="float" office:value="-138.3">
            <text:p>-138</text:p>
          </table:table-cell>
          <table:table-cell table:formula="of:=[.T77]+[.W77]" office:value-type="float" office:value="256880.332416403">
            <text:p>256880</text:p>
          </table:table-cell>
          <table:table-cell table:formula="of:=[.T78]*0.02" office:value-type="float" office:value="5137.60664832806">
            <text:p>5138</text:p>
          </table:table-cell>
          <table:table-cell table:formula="of:=[.U78]/[.S78]/100*0.1*-1" office:value-type="float" office:value="0.0371482765605789">
            <text:p>0.04</text:p>
          </table:table-cell>
          <table:table-cell table:style-name="ce141" table:formula="of:=[.N78]*[.V78]/0.1*100" office:value-type="float" office:value="326.904833733091">
            <text:p>327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1-11">
            <text:p>2014-11-11</text:p>
          </table:table-cell>
          <table:table-cell table:style-name="Default" office:value-type="float" office:value="1.24144">
            <text:p>1.24144</text:p>
          </table:table-cell>
          <table:table-cell table:style-name="Default" office:value-type="float" office:value="1.24405">
            <text:p>1.24405</text:p>
          </table:table-cell>
          <table:table-cell table:style-name="Default"/>
          <table:table-cell table:style-name="ce107" office:value-type="date" office:date-value="2014-11-11">
            <text:p>2014-11-11</text:p>
          </table:table-cell>
          <table:table-cell table:style-name="Default" office:value-type="float" office:value="1.24405">
            <text:p>1.24405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79]-[.G79])*10000*-1" office:value-type="float" office:value="-26.1">
            <text:p>-26</text:p>
          </table:table-cell>
          <table:table-cell table:style-name="Default"/>
          <table:table-cell table:formula="of:=[.N79]*100" office:value-type="float" office:value="-2610">
            <text:p>-2610</text:p>
          </table:table-cell>
          <table:table-cell table:formula="of:=[.Q78]+[.P79]" office:value-type="float" office:value="112370">
            <text:p>112370</text:p>
          </table:table-cell>
          <table:table-cell table:formula="of:=[.Q79]+150000" office:value-type="float" office:value="262370">
            <text:p>262370</text:p>
          </table:table-cell>
          <table:table-cell table:formula="of:=([.G79]-[.H79])*10000" office:value-type="float" office:value="-26.1">
            <text:p>-26</text:p>
          </table:table-cell>
          <table:table-cell table:formula="of:=[.T78]+[.W78]" office:value-type="float" office:value="257207.237250136">
            <text:p>257207</text:p>
          </table:table-cell>
          <table:table-cell table:formula="of:=[.T79]*0.02" office:value-type="float" office:value="5144.14474500272">
            <text:p>5144</text:p>
          </table:table-cell>
          <table:table-cell table:formula="of:=[.U79]/[.S79]/100*0.1*-1" office:value-type="float" office:value="0.197093668390909">
            <text:p>0.20</text:p>
          </table:table-cell>
          <table:table-cell table:style-name="ce141" table:formula="of:=[.N79]*[.V79]/0.1*100" office:value-type="float" office:value="-5144.14474500272">
            <text:p>-5144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1-13">
            <text:p>2014-11-13</text:p>
          </table:table-cell>
          <table:table-cell table:style-name="Default" office:value-type="float" office:value="1.24753">
            <text:p>1.24753</text:p>
          </table:table-cell>
          <table:table-cell table:style-name="Default" office:value-type="float" office:value="1.24328">
            <text:p>1.24328</text:p>
          </table:table-cell>
          <table:table-cell table:style-name="Default"/>
          <table:table-cell table:style-name="ce122" office:value-type="date" office:date-value="2014-11-14">
            <text:p>2014-11-14</text:p>
          </table:table-cell>
          <table:table-cell office:value-type="float" office:value="1.2455">
            <text:p>1.245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80]-[.G80])*10000" office:value-type="float" office:value="-20.2999999999998">
            <text:p>-20</text:p>
          </table:table-cell>
          <table:table-cell table:style-name="Default"/>
          <table:table-cell table:formula="of:=[.N80]*100" office:value-type="float" office:value="-2029.99999999998">
            <text:p>-2030</text:p>
          </table:table-cell>
          <table:table-cell table:formula="of:=[.Q79]+[.P80]" office:value-type="float" office:value="110340">
            <text:p>110340</text:p>
          </table:table-cell>
          <table:table-cell table:formula="of:=[.Q80]+150000" office:value-type="float" office:value="260340">
            <text:p>260340</text:p>
          </table:table-cell>
          <table:table-cell table:formula="of:=([.G80]-[.H80])*10000*-1" office:value-type="float" office:value="-42.5000000000009">
            <text:p>-43</text:p>
          </table:table-cell>
          <table:table-cell table:formula="of:=[.T79]+[.W79]" office:value-type="float" office:value="252063.092505133">
            <text:p>252063</text:p>
          </table:table-cell>
          <table:table-cell table:formula="of:=[.T80]*0.02" office:value-type="float" office:value="5041.26185010267">
            <text:p>5041</text:p>
          </table:table-cell>
          <table:table-cell table:formula="of:=[.U80]/[.S80]/100*0.1*-1" office:value-type="float" office:value="0.118617925884766">
            <text:p>0.12</text:p>
          </table:table-cell>
          <table:table-cell table:style-name="ce141" table:formula="of:=[.N80]*[.V80]/0.1*100" office:value-type="float" office:value="-2407.94389546073">
            <text:p>-2408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1-15">
            <text:p>2014-11-15</text:p>
          </table:table-cell>
          <table:table-cell table:style-name="Default" office:value-type="float" office:value="1.25417">
            <text:p>1.25417</text:p>
          </table:table-cell>
          <table:table-cell table:style-name="Default" office:value-type="float" office:value="1.24141">
            <text:p>1.24141</text:p>
          </table:table-cell>
          <table:table-cell table:style-name="Default"/>
          <table:table-cell table:style-name="ce107" office:value-type="date" office:date-value="2014-11-15">
            <text:p>2014-11-15</text:p>
          </table:table-cell>
          <table:table-cell office:value-type="float" office:value="1.25134">
            <text:p>1.25134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81]-[.G81])*10000" office:value-type="float" office:value="-28.3000000000011">
            <text:p>-28</text:p>
          </table:table-cell>
          <table:table-cell table:style-name="Default"/>
          <table:table-cell table:formula="of:=[.N81]*100" office:value-type="float" office:value="-2830.00000000011">
            <text:p>-2830.0000000001</text:p>
          </table:table-cell>
          <table:table-cell table:formula="of:=[.Q80]+[.P81]" office:value-type="float" office:value="107510">
            <text:p>107510</text:p>
          </table:table-cell>
          <table:table-cell table:formula="of:=[.Q81]+150000" office:value-type="float" office:value="257510">
            <text:p>257510</text:p>
          </table:table-cell>
          <table:table-cell table:formula="of:=([.G81]-[.H81])*10000*-1" office:value-type="float" office:value="-127.599999999999">
            <text:p>-128</text:p>
          </table:table-cell>
          <table:table-cell table:formula="of:=[.T80]+[.W80]" office:value-type="float" office:value="249655.148609673">
            <text:p>249655</text:p>
          </table:table-cell>
          <table:table-cell table:formula="of:=[.T81]*0.02" office:value-type="float" office:value="4993.10297219345">
            <text:p>4993</text:p>
          </table:table-cell>
          <table:table-cell table:formula="of:=[.U81]/[.S81]/100*0.1*-1" office:value-type="float" office:value="0.0391309010359992">
            <text:p>0.04</text:p>
          </table:table-cell>
          <table:table-cell table:style-name="ce141" table:formula="of:=[.N81]*[.V81]/0.1*100" office:value-type="float" office:value="-1107.40449931882">
            <text:p>-1107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1-18">
            <text:p>2014-11-18</text:p>
          </table:table-cell>
          <table:table-cell table:style-name="Default" office:value-type="float" office:value="1.25381">
            <text:p>1.25381</text:p>
          </table:table-cell>
          <table:table-cell table:style-name="Default" office:value-type="float" office:value="1.24688">
            <text:p>1.24688</text:p>
          </table:table-cell>
          <table:table-cell table:style-name="Default"/>
          <table:table-cell table:style-name="ce107" office:value-type="date" office:date-value="2014-11-20">
            <text:p>2014-11-20</text:p>
          </table:table-cell>
          <table:table-cell office:value-type="float" office:value="1.25293">
            <text:p>1.2529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82]-[.G82])*10000" office:value-type="float" office:value="-8.79999999999992">
            <text:p>-9</text:p>
          </table:table-cell>
          <table:table-cell table:style-name="Default"/>
          <table:table-cell table:formula="of:=[.N82]*100" office:value-type="float" office:value="-879.999999999992">
            <text:p>-880</text:p>
          </table:table-cell>
          <table:table-cell table:formula="of:=[.Q81]+[.P82]" office:value-type="float" office:value="106630">
            <text:p>106630</text:p>
          </table:table-cell>
          <table:table-cell table:formula="of:=[.Q82]+150000" office:value-type="float" office:value="256630">
            <text:p>256630</text:p>
          </table:table-cell>
          <table:table-cell table:formula="of:=([.G82]-[.H82])*10000*-1" office:value-type="float" office:value="-69.300000000001">
            <text:p>-69</text:p>
          </table:table-cell>
          <table:table-cell table:formula="of:=[.T81]+[.W81]" office:value-type="float" office:value="248547.744110354">
            <text:p>248548</text:p>
          </table:table-cell>
          <table:table-cell table:formula="of:=[.T82]*0.02" office:value-type="float" office:value="4970.95488220708">
            <text:p>4971</text:p>
          </table:table-cell>
          <table:table-cell table:formula="of:=[.U82]/[.S82]/100*0.1*-1" office:value-type="float" office:value="0.0717309506811977">
            <text:p>0.07</text:p>
          </table:table-cell>
          <table:table-cell table:style-name="ce141" table:formula="of:=[.N82]*[.V82]/0.1*100" office:value-type="float" office:value="-631.232365994534">
            <text:p>-631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1-21">
            <text:p>2014-11-21</text:p>
          </table:table-cell>
          <table:table-cell table:style-name="Default" office:value-type="float" office:value="1.24229">
            <text:p>1.24229</text:p>
          </table:table-cell>
          <table:table-cell table:style-name="Default" office:value-type="float" office:value="1.25526">
            <text:p>1.25526</text:p>
          </table:table-cell>
          <table:table-cell table:style-name="Default"/>
          <table:table-cell table:style-name="ce107" office:value-type="date" office:date-value="2014-11-22">
            <text:p>2014-11-22</text:p>
          </table:table-cell>
          <table:table-cell office:value-type="float" office:value="1.24329">
            <text:p>1.2432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83]-[.G83])*10000*-1" office:value-type="float" office:value="-9.9999999999989">
            <text:p>-10</text:p>
          </table:table-cell>
          <table:table-cell table:style-name="Default"/>
          <table:table-cell table:formula="of:=[.N83]*100" office:value-type="float" office:value="-999.99999999989">
            <text:p>-999.9999999999</text:p>
          </table:table-cell>
          <table:table-cell table:formula="of:=[.Q82]+[.P83]" office:value-type="float" office:value="105630">
            <text:p>105630</text:p>
          </table:table-cell>
          <table:table-cell table:formula="of:=[.Q83]+150000" office:value-type="float" office:value="255630">
            <text:p>255630</text:p>
          </table:table-cell>
          <table:table-cell table:formula="of:=([.G83]-[.H83])*10000" office:value-type="float" office:value="-129.699999999999">
            <text:p>-130</text:p>
          </table:table-cell>
          <table:table-cell table:formula="of:=[.T82]+[.W82]" office:value-type="float" office:value="247916.511744359">
            <text:p>247917</text:p>
          </table:table-cell>
          <table:table-cell table:formula="of:=[.T83]*0.02" office:value-type="float" office:value="4958.33023488719">
            <text:p>4958</text:p>
          </table:table-cell>
          <table:table-cell table:formula="of:=[.U83]/[.S83]/100*0.1*-1" office:value-type="float" office:value="0.0382292230908806">
            <text:p>0.04</text:p>
          </table:table-cell>
          <table:table-cell table:style-name="ce141" table:formula="of:=[.N83]*[.V83]/0.1*100" office:value-type="float" office:value="-382.292230908764">
            <text:p>-382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1-26">
            <text:p>2014-11-26</text:p>
          </table:table-cell>
          <table:table-cell table:style-name="Default" office:value-type="float" office:value="1.24865">
            <text:p>1.24865</text:p>
          </table:table-cell>
          <table:table-cell table:style-name="Default" office:value-type="float" office:value="1.24107">
            <text:p>1.24107</text:p>
          </table:table-cell>
          <table:table-cell table:style-name="Default"/>
          <table:table-cell table:style-name="ce107" office:value-type="date" office:date-value="2014-11-26">
            <text:p>2014-11-26</text:p>
          </table:table-cell>
          <table:table-cell office:value-type="float" office:value="1.24652">
            <text:p>1.24652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84]-[.G84])*10000" office:value-type="float" office:value="-21.2999999999997">
            <text:p>-21</text:p>
          </table:table-cell>
          <table:table-cell table:style-name="Default"/>
          <table:table-cell table:formula="of:=[.N84]*100" office:value-type="float" office:value="-2129.99999999997">
            <text:p>-2130</text:p>
          </table:table-cell>
          <table:table-cell table:formula="of:=[.Q83]+[.P84]" office:value-type="float" office:value="103500">
            <text:p>103500</text:p>
          </table:table-cell>
          <table:table-cell table:formula="of:=[.Q84]+150000" office:value-type="float" office:value="253500">
            <text:p>253500</text:p>
          </table:table-cell>
          <table:table-cell table:formula="of:=([.G84]-[.H84])*10000*-1" office:value-type="float" office:value="-75.7999999999992">
            <text:p>-76</text:p>
          </table:table-cell>
          <table:table-cell table:formula="of:=[.T83]+[.W83]" office:value-type="float" office:value="247534.219513451">
            <text:p>247534</text:p>
          </table:table-cell>
          <table:table-cell table:formula="of:=[.T84]*0.02" office:value-type="float" office:value="4950.68439026901">
            <text:p>4951</text:p>
          </table:table-cell>
          <table:table-cell table:formula="of:=[.U84]/[.S84]/100*0.1*-1" office:value-type="float" office:value="0.0653124589745259">
            <text:p>0.07</text:p>
          </table:table-cell>
          <table:table-cell table:style-name="ce141" table:formula="of:=[.N84]*[.V84]/0.1*100" office:value-type="float" office:value="-1391.15537615738">
            <text:p>-1391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1-26">
            <text:p>2014-11-26</text:p>
          </table:table-cell>
          <table:table-cell table:style-name="Default" office:value-type="float" office:value="1.25073">
            <text:p>1.25073</text:p>
          </table:table-cell>
          <table:table-cell table:style-name="Default" office:value-type="float" office:value="1.24429">
            <text:p>1.24429</text:p>
          </table:table-cell>
          <table:table-cell table:style-name="Default"/>
          <table:table-cell table:style-name="ce107" office:value-type="date" office:date-value="2014-11-27">
            <text:p>2014-11-27</text:p>
          </table:table-cell>
          <table:table-cell office:value-type="float" office:value="1.24757">
            <text:p>1.24757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85]-[.G85])*10000" office:value-type="float" office:value="-31.5999999999983">
            <text:p>-32</text:p>
          </table:table-cell>
          <table:table-cell table:style-name="Default"/>
          <table:table-cell table:formula="of:=[.N85]*100" office:value-type="float" office:value="-3159.99999999983">
            <text:p>-3159.9999999998</text:p>
          </table:table-cell>
          <table:table-cell table:formula="of:=[.Q84]+[.P85]" office:value-type="float" office:value="100340.000000001">
            <text:p>100340.000000001</text:p>
          </table:table-cell>
          <table:table-cell table:formula="of:=[.Q85]+150000" office:value-type="float" office:value="250340.000000001">
            <text:p>250340.000000001</text:p>
          </table:table-cell>
          <table:table-cell table:formula="of:=([.G85]-[.H85])*10000*-1" office:value-type="float" office:value="-64.4">
            <text:p>-64</text:p>
          </table:table-cell>
          <table:table-cell table:formula="of:=[.T84]+[.W84]" office:value-type="float" office:value="246143.064137293">
            <text:p>246143</text:p>
          </table:table-cell>
          <table:table-cell table:formula="of:=[.T85]*0.02" office:value-type="float" office:value="4922.86128274586">
            <text:p>4923</text:p>
          </table:table-cell>
          <table:table-cell table:formula="of:=[.U85]/[.S85]/100*0.1*-1" office:value-type="float" office:value="0.0764419453842525">
            <text:p>0.08</text:p>
          </table:table-cell>
          <table:table-cell table:style-name="ce141" table:formula="of:=[.N85]*[.V85]/0.1*100" office:value-type="float" office:value="-2415.56547414225">
            <text:p>-2416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2-03">
            <text:p>2014-12-03</text:p>
          </table:table-cell>
          <table:table-cell table:style-name="Default" office:value-type="float" office:value="1.24327">
            <text:p>1.24327</text:p>
          </table:table-cell>
          <table:table-cell table:style-name="Default" office:value-type="float" office:value="1.24668">
            <text:p>1.24668</text:p>
          </table:table-cell>
          <table:table-cell table:style-name="Default"/>
          <table:table-cell table:style-name="ce107" office:value-type="date" office:date-value="2014-12-04">
            <text:p>2014-12-04</text:p>
          </table:table-cell>
          <table:table-cell office:value-type="float" office:value="1.2316">
            <text:p>1.2316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86]-[.G86])*10000*-1" office:value-type="float" office:value="116.700000000001">
            <text:p>117</text:p>
          </table:table-cell>
          <table:table-cell table:style-name="Default"/>
          <table:table-cell table:formula="of:=[.N86]*100" office:value-type="float" office:value="11670.0000000001">
            <text:p>11670.0000000001</text:p>
          </table:table-cell>
          <table:table-cell table:formula="of:=[.Q85]+[.P86]" office:value-type="float" office:value="112010.000000001">
            <text:p>112010.000000001</text:p>
          </table:table-cell>
          <table:table-cell table:formula="of:=[.Q86]+150000" office:value-type="float" office:value="262010.000000001">
            <text:p>262010.000000001</text:p>
          </table:table-cell>
          <table:table-cell table:formula="of:=([.G86]-[.H86])*10000" office:value-type="float" office:value="-34.0999999999991">
            <text:p>-34</text:p>
          </table:table-cell>
          <table:table-cell table:formula="of:=[.T85]+[.W85]" office:value-type="float" office:value="243727.498663151">
            <text:p>243727</text:p>
          </table:table-cell>
          <table:table-cell table:formula="of:=[.T86]*0.02" office:value-type="float" office:value="4874.54997326302">
            <text:p>4875</text:p>
          </table:table-cell>
          <table:table-cell table:formula="of:=[.U86]/[.S86]/100*0.1*-1" office:value-type="float" office:value="0.142948679567834">
            <text:p>0.14</text:p>
          </table:table-cell>
          <table:table-cell table:style-name="ce141" table:formula="of:=[.N86]*[.V86]/0.1*100" office:value-type="float" office:value="16682.1109055663">
            <text:p>16682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2-05">
            <text:p>2014-12-05</text:p>
          </table:table-cell>
          <table:table-cell table:style-name="Default" office:value-type="float" office:value="1.22788">
            <text:p>1.22788</text:p>
          </table:table-cell>
          <table:table-cell table:style-name="Default" office:value-type="float" office:value="1.23786">
            <text:p>1.23786</text:p>
          </table:table-cell>
          <table:table-cell table:style-name="Default"/>
          <table:table-cell table:style-name="ce107" office:value-type="date" office:date-value="2014-12-08">
            <text:p>2014-12-08</text:p>
          </table:table-cell>
          <table:table-cell office:value-type="float" office:value="1.22941">
            <text:p>1.22941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87]-[.G87])*10000*-1" office:value-type="float" office:value="-15.3000000000003">
            <text:p>-15</text:p>
          </table:table-cell>
          <table:table-cell table:style-name="Default"/>
          <table:table-cell table:formula="of:=[.N87]*100" office:value-type="float" office:value="-1530.00000000003">
            <text:p>-1530</text:p>
          </table:table-cell>
          <table:table-cell table:formula="of:=[.Q86]+[.P87]" office:value-type="float" office:value="110480.000000001">
            <text:p>110480.000000001</text:p>
          </table:table-cell>
          <table:table-cell table:formula="of:=[.Q87]+150000" office:value-type="float" office:value="260480.000000001">
            <text:p>260480.000000001</text:p>
          </table:table-cell>
          <table:table-cell table:formula="of:=([.G87]-[.H87])*10000" office:value-type="float" office:value="-99.7999999999988">
            <text:p>-100</text:p>
          </table:table-cell>
          <table:table-cell table:formula="of:=[.T86]+[.W86]" office:value-type="float" office:value="260409.609568717">
            <text:p>260410</text:p>
          </table:table-cell>
          <table:table-cell table:formula="of:=[.T87]*0.02" office:value-type="float" office:value="5208.19219137435">
            <text:p>5208</text:p>
          </table:table-cell>
          <table:table-cell table:formula="of:=[.U87]/[.S87]/100*0.1*-1" office:value-type="float" office:value="0.0521862945027496">
            <text:p>0.05</text:p>
          </table:table-cell>
          <table:table-cell table:style-name="ce141" table:formula="of:=[.N87]*[.V87]/0.1*100" office:value-type="float" office:value="-798.450305892085">
            <text:p>-798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2-10">
            <text:p>2014-12-10</text:p>
          </table:table-cell>
          <table:table-cell table:style-name="Default" office:value-type="float" office:value="1.2398">
            <text:p>1.2398</text:p>
          </table:table-cell>
          <table:table-cell table:style-name="Default" office:value-type="float" office:value="1.23655">
            <text:p>1.23655</text:p>
          </table:table-cell>
          <table:table-cell table:style-name="Default"/>
          <table:table-cell table:style-name="ce107" office:value-type="date" office:date-value="2014-12-13">
            <text:p>2014-12-13</text:p>
          </table:table-cell>
          <table:table-cell office:value-type="float" office:value="1.24326">
            <text:p>1.24326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88]-[.G88])*10000" office:value-type="float" office:value="34.6000000000002">
            <text:p>35</text:p>
          </table:table-cell>
          <table:table-cell table:style-name="Default"/>
          <table:table-cell table:formula="of:=[.N88]*100" office:value-type="float" office:value="3460.00000000002">
            <text:p>3460</text:p>
          </table:table-cell>
          <table:table-cell table:formula="of:=[.Q87]+[.P88]" office:value-type="float" office:value="113940.000000001">
            <text:p>113940.000000001</text:p>
          </table:table-cell>
          <table:table-cell table:formula="of:=[.Q88]+150000" office:value-type="float" office:value="263940.000000001">
            <text:p>263940.000000001</text:p>
          </table:table-cell>
          <table:table-cell table:formula="of:=([.G88]-[.H88])*10000*-1" office:value-type="float" office:value="-32.4999999999998">
            <text:p>-32</text:p>
          </table:table-cell>
          <table:table-cell table:formula="of:=[.T87]+[.W87]" office:value-type="float" office:value="259611.159262825">
            <text:p>259611</text:p>
          </table:table-cell>
          <table:table-cell table:formula="of:=[.T88]*0.02" office:value-type="float" office:value="5192.2231852565">
            <text:p>5192</text:p>
          </table:table-cell>
          <table:table-cell table:formula="of:=[.U88]/[.S88]/100*0.1*-1" office:value-type="float" office:value="0.159760713392509">
            <text:p>0.16</text:p>
          </table:table-cell>
          <table:table-cell table:style-name="ce141" table:formula="of:=[.N88]*[.V88]/0.1*100" office:value-type="float" office:value="5527.72068338084">
            <text:p>5528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2-16">
            <text:p>2014-12-16</text:p>
          </table:table-cell>
          <table:table-cell table:style-name="Default" office:value-type="float" office:value="1.24785">
            <text:p>1.24785</text:p>
          </table:table-cell>
          <table:table-cell table:style-name="Default" office:value-type="float" office:value="1.24144">
            <text:p>1.24144</text:p>
          </table:table-cell>
          <table:table-cell table:style-name="Default"/>
          <table:table-cell table:style-name="ce107" office:value-type="date" office:date-value="2014-12-17">
            <text:p>2014-12-17</text:p>
          </table:table-cell>
          <table:table-cell office:value-type="float" office:value="1.24812">
            <text:p>1.24812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89]-[.G89])*10000" office:value-type="float" office:value="2.69999999999992">
            <text:p>3</text:p>
          </table:table-cell>
          <table:table-cell table:style-name="Default"/>
          <table:table-cell table:formula="of:=[.N89]*100" office:value-type="float" office:value="269.999999999993">
            <text:p>270</text:p>
          </table:table-cell>
          <table:table-cell table:formula="of:=[.Q88]+[.P89]" office:value-type="float" office:value="114210.000000001">
            <text:p>114210.000000001</text:p>
          </table:table-cell>
          <table:table-cell table:formula="of:=[.Q89]+150000" office:value-type="float" office:value="264210.000000001">
            <text:p>264210.000000001</text:p>
          </table:table-cell>
          <table:table-cell table:formula="of:=([.G89]-[.H89])*10000*-1" office:value-type="float" office:value="-64.1000000000003">
            <text:p>-64</text:p>
          </table:table-cell>
          <table:table-cell table:formula="of:=[.T88]+[.W88]" office:value-type="float" office:value="265138.879946206">
            <text:p>265139</text:p>
          </table:table-cell>
          <table:table-cell table:formula="of:=[.T89]*0.02" office:value-type="float" office:value="5302.77759892412">
            <text:p>5303</text:p>
          </table:table-cell>
          <table:table-cell table:formula="of:=[.U89]/[.S89]/100*0.1*-1" office:value-type="float" office:value="0.0827266396088003">
            <text:p>0.08</text:p>
          </table:table-cell>
          <table:table-cell table:style-name="ce141" table:formula="of:=[.N89]*[.V89]/0.1*100" office:value-type="float" office:value="223.361926943755">
            <text:p>223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2-18">
            <text:p>2014-12-18</text:p>
          </table:table-cell>
          <table:table-cell table:style-name="Default" office:value-type="float" office:value="1.23863">
            <text:p>1.23863</text:p>
          </table:table-cell>
          <table:table-cell table:style-name="Default" office:value-type="float" office:value="1.24717">
            <text:p>1.24717</text:p>
          </table:table-cell>
          <table:table-cell table:style-name="Default"/>
          <table:table-cell table:style-name="ce107" office:value-type="date" office:date-value="2014-12-19">
            <text:p>2014-12-19</text:p>
          </table:table-cell>
          <table:table-cell office:value-type="float" office:value="1.2298">
            <text:p>1.2298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90]-[.G90])*10000*-1" office:value-type="float" office:value="88.3000000000012">
            <text:p>88</text:p>
          </table:table-cell>
          <table:table-cell table:style-name="Default"/>
          <table:table-cell table:formula="of:=[.N90]*100" office:value-type="float" office:value="8830.00000000011">
            <text:p>8830.0000000001</text:p>
          </table:table-cell>
          <table:table-cell table:formula="of:=[.Q89]+[.P90]" office:value-type="float" office:value="123040.000000001">
            <text:p>123040.000000001</text:p>
          </table:table-cell>
          <table:table-cell table:formula="of:=[.Q90]+150000" office:value-type="float" office:value="273040.000000001">
            <text:p>273040.000000001</text:p>
          </table:table-cell>
          <table:table-cell table:formula="of:=([.G90]-[.H90])*10000" office:value-type="float" office:value="-85.3999999999999">
            <text:p>-85</text:p>
          </table:table-cell>
          <table:table-cell table:formula="of:=[.T89]+[.W89]" office:value-type="float" office:value="265362.24187315">
            <text:p>265362</text:p>
          </table:table-cell>
          <table:table-cell table:formula="of:=[.T90]*0.02" office:value-type="float" office:value="5307.244837463">
            <text:p>5307</text:p>
          </table:table-cell>
          <table:table-cell table:formula="of:=[.U90]/[.S90]/100*0.1*-1" office:value-type="float" office:value="0.0621457240920726">
            <text:p>0.06</text:p>
          </table:table-cell>
          <table:table-cell table:style-name="ce141" table:formula="of:=[.N90]*[.V90]/0.1*100" office:value-type="float" office:value="5487.46743733008">
            <text:p>5487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2-20">
            <text:p>2014-12-20</text:p>
          </table:table-cell>
          <table:table-cell table:style-name="Default" office:value-type="float" office:value="1.22219">
            <text:p>1.22219</text:p>
          </table:table-cell>
          <table:table-cell table:style-name="Default" office:value-type="float" office:value="1.23019">
            <text:p>1.23019</text:p>
          </table:table-cell>
          <table:table-cell table:style-name="Default"/>
          <table:table-cell table:style-name="ce107" office:value-type="date" office:date-value="2014-12-20">
            <text:p>2014-12-20</text:p>
          </table:table-cell>
          <table:table-cell office:value-type="float" office:value="1.22702">
            <text:p>1.22702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91]-[.G91])*10000*-1" office:value-type="float" office:value="-48.2999999999989">
            <text:p>-48</text:p>
          </table:table-cell>
          <table:table-cell table:style-name="Default"/>
          <table:table-cell table:formula="of:=[.N91]*100" office:value-type="float" office:value="-4829.99999999989">
            <text:p>-4829.9999999999</text:p>
          </table:table-cell>
          <table:table-cell table:formula="of:=[.Q90]+[.P91]" office:value-type="float" office:value="118210.000000001">
            <text:p>118210.000000001</text:p>
          </table:table-cell>
          <table:table-cell table:formula="of:=[.Q91]+150000" office:value-type="float" office:value="268210.000000001">
            <text:p>268210.000000001</text:p>
          </table:table-cell>
          <table:table-cell table:formula="of:=([.G91]-[.H91])*10000" office:value-type="float" office:value="-79.9999999999979">
            <text:p>-80</text:p>
          </table:table-cell>
          <table:table-cell table:formula="of:=[.T90]+[.W90]" office:value-type="float" office:value="270849.70931048">
            <text:p>270850</text:p>
          </table:table-cell>
          <table:table-cell table:formula="of:=[.T91]*0.02" office:value-type="float" office:value="5416.9941862096">
            <text:p>5417</text:p>
          </table:table-cell>
          <table:table-cell table:formula="of:=[.U91]/[.S91]/100*0.1*-1" office:value-type="float" office:value="0.0677124273276218">
            <text:p>0.07</text:p>
          </table:table-cell>
          <table:table-cell table:style-name="ce141" table:formula="of:=[.N91]*[.V91]/0.1*100" office:value-type="float" office:value="-3270.51023992406">
            <text:p>-3271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2-25">
            <text:p>2014-12-25</text:p>
          </table:table-cell>
          <table:table-cell table:style-name="Default" office:value-type="float" office:value="1.21853">
            <text:p>1.21853</text:p>
          </table:table-cell>
          <table:table-cell table:style-name="Default" office:value-type="float" office:value="1.22035">
            <text:p>1.22035</text:p>
          </table:table-cell>
          <table:table-cell table:style-name="Default"/>
          <table:table-cell table:style-name="ce107" office:value-type="date" office:date-value="2014-12-27">
            <text:p>2014-12-27</text:p>
          </table:table-cell>
          <table:table-cell office:value-type="float" office:value="1.21838">
            <text:p>1.21838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92]-[.G92])*10000*-1" office:value-type="float" office:value="1.50000000000095">
            <text:p>2</text:p>
          </table:table-cell>
          <table:table-cell table:style-name="Default"/>
          <table:table-cell table:formula="of:=[.N92]*100" office:value-type="float" office:value="150.000000000095">
            <text:p>150.0000000001</text:p>
          </table:table-cell>
          <table:table-cell table:formula="of:=[.Q91]+[.P92]" office:value-type="float" office:value="118360.000000001">
            <text:p>118360.000000001</text:p>
          </table:table-cell>
          <table:table-cell table:formula="of:=[.Q92]+150000" office:value-type="float" office:value="268360.000000001">
            <text:p>268360.000000001</text:p>
          </table:table-cell>
          <table:table-cell table:formula="of:=([.G92]-[.H92])*10000" office:value-type="float" office:value="-18.1999999999993">
            <text:p>-18</text:p>
          </table:table-cell>
          <table:table-cell table:formula="of:=[.T91]+[.W91]" office:value-type="float" office:value="267579.199070556">
            <text:p>267579</text:p>
          </table:table-cell>
          <table:table-cell table:formula="of:=[.T92]*0.02" office:value-type="float" office:value="5351.58398141112">
            <text:p>5352</text:p>
          </table:table-cell>
          <table:table-cell table:formula="of:=[.U92]/[.S92]/100*0.1*-1" office:value-type="float" office:value="0.294043075901721">
            <text:p>0.29</text:p>
          </table:table-cell>
          <table:table-cell table:style-name="ce141" table:formula="of:=[.N92]*[.V92]/0.1*100" office:value-type="float" office:value="441.064613852859">
            <text:p>441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2-30">
            <text:p>2014-12-30</text:p>
          </table:table-cell>
          <table:table-cell table:style-name="Default" office:value-type="float" office:value="1.21702">
            <text:p>1.21702</text:p>
          </table:table-cell>
          <table:table-cell table:style-name="Default" office:value-type="float" office:value="1.22123">
            <text:p>1.22123</text:p>
          </table:table-cell>
          <table:table-cell table:style-name="Default"/>
          <table:table-cell table:style-name="ce107" office:value-type="date" office:date-value="2014-12-30">
            <text:p>2014-12-30</text:p>
          </table:table-cell>
          <table:table-cell office:value-type="float" office:value="1.21616">
            <text:p>1.21616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93]-[.G93])*10000*-1" office:value-type="float" office:value="8.60000000000083">
            <text:p>9</text:p>
          </table:table-cell>
          <table:table-cell table:style-name="Default"/>
          <table:table-cell table:formula="of:=[.N93]*100" office:value-type="float" office:value="860.000000000083">
            <text:p>860.0000000001</text:p>
          </table:table-cell>
          <table:table-cell table:formula="of:=[.Q92]+[.P93]" office:value-type="float" office:value="119220.000000001">
            <text:p>119220.000000001</text:p>
          </table:table-cell>
          <table:table-cell table:formula="of:=[.Q93]+150000" office:value-type="float" office:value="269220.000000001">
            <text:p>269220.000000001</text:p>
          </table:table-cell>
          <table:table-cell table:formula="of:=([.G93]-[.H93])*10000" office:value-type="float" office:value="-42.1000000000005">
            <text:p>-42</text:p>
          </table:table-cell>
          <table:table-cell table:formula="of:=[.T92]+[.W92]" office:value-type="float" office:value="268020.263684409">
            <text:p>268020</text:p>
          </table:table-cell>
          <table:table-cell table:formula="of:=[.T93]*0.02" office:value-type="float" office:value="5360.40527368817">
            <text:p>5360</text:p>
          </table:table-cell>
          <table:table-cell table:formula="of:=[.U93]/[.S93]/100*0.1*-1" office:value-type="float" office:value="0.127325540942711">
            <text:p>0.13</text:p>
          </table:table-cell>
          <table:table-cell table:style-name="ce141" table:formula="of:=[.N93]*[.V93]/0.1*100" office:value-type="float" office:value="1094.99965210742">
            <text:p>1095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2-31">
            <text:p>2014-12-31</text:p>
          </table:table-cell>
          <table:table-cell table:style-name="Default" office:value-type="float" office:value="1.21566">
            <text:p>1.21566</text:p>
          </table:table-cell>
          <table:table-cell table:style-name="Default" office:value-type="float" office:value="1.21806">
            <text:p>1.21806</text:p>
          </table:table-cell>
          <table:table-cell table:style-name="Default"/>
          <table:table-cell table:style-name="ce107" office:value-type="date" office:date-value="2015-01-06">
            <text:p>2015-01-06</text:p>
          </table:table-cell>
          <table:table-cell office:value-type="float" office:value="1.19415">
            <text:p>1.19415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94]-[.G94])*10000*-1" office:value-type="float" office:value="215.099999999999">
            <text:p>215</text:p>
          </table:table-cell>
          <table:table-cell table:style-name="Default"/>
          <table:table-cell table:formula="of:=[.N94]*100" office:value-type="float" office:value="21509.9999999999">
            <text:p>21509.9999999999</text:p>
          </table:table-cell>
          <table:table-cell table:formula="of:=[.Q93]+[.P94]" office:value-type="float" office:value="140730.000000001">
            <text:p>140730.000000001</text:p>
          </table:table-cell>
          <table:table-cell table:formula="of:=[.Q94]+150000" office:value-type="float" office:value="290730.000000001">
            <text:p>290730.000000001</text:p>
          </table:table-cell>
          <table:table-cell table:formula="of:=([.G94]-[.H94])*10000" office:value-type="float" office:value="-23.9999999999996">
            <text:p>-24</text:p>
          </table:table-cell>
          <table:table-cell table:formula="of:=[.T93]+[.W93]" office:value-type="float" office:value="269115.263336516">
            <text:p>269115</text:p>
          </table:table-cell>
          <table:table-cell table:formula="of:=[.T94]*0.02" office:value-type="float" office:value="5382.30526673032">
            <text:p>5382</text:p>
          </table:table-cell>
          <table:table-cell table:formula="of:=[.U94]/[.S94]/100*0.1*-1" office:value-type="float" office:value="0.224262719447101">
            <text:p>0.22</text:p>
          </table:table-cell>
          <table:table-cell table:style-name="ce141" table:formula="of:=[.N94]*[.V94]/0.1*100" office:value-type="float" office:value="48238.9109530712">
            <text:p>48239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1-06">
            <text:p>2015-01-06</text:p>
          </table:table-cell>
          <table:table-cell table:style-name="Default" office:value-type="float" office:value="1.19019">
            <text:p>1.19019</text:p>
          </table:table-cell>
          <table:table-cell table:style-name="Default" office:value-type="float" office:value="1.19687">
            <text:p>1.19687</text:p>
          </table:table-cell>
          <table:table-cell table:style-name="Default"/>
          <table:table-cell table:style-name="ce107" office:value-type="date" office:date-value="2015-01-09">
            <text:p>2015-01-09</text:p>
          </table:table-cell>
          <table:table-cell office:value-type="float" office:value="1.1817">
            <text:p>1.1817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95]-[.G95])*10000*-1" office:value-type="float" office:value="84.9000000000011">
            <text:p>85</text:p>
          </table:table-cell>
          <table:table-cell table:style-name="Default"/>
          <table:table-cell table:formula="of:=[.N95]*100" office:value-type="float" office:value="8490.00000000011">
            <text:p>8490.0000000001</text:p>
          </table:table-cell>
          <table:table-cell table:formula="of:=[.Q94]+[.P95]" office:value-type="float" office:value="149220.000000001">
            <text:p>149220.000000001</text:p>
          </table:table-cell>
          <table:table-cell table:formula="of:=[.Q95]+150000" office:value-type="float" office:value="299220.000000001">
            <text:p>299220.000000001</text:p>
          </table:table-cell>
          <table:table-cell table:formula="of:=([.G95]-[.H95])*10000" office:value-type="float" office:value="-66.8000000000002">
            <text:p>-67</text:p>
          </table:table-cell>
          <table:table-cell table:formula="of:=[.T94]+[.W94]" office:value-type="float" office:value="317354.174289587">
            <text:p>317354</text:p>
          </table:table-cell>
          <table:table-cell table:formula="of:=[.T95]*0.02" office:value-type="float" office:value="6347.08348579175">
            <text:p>6347</text:p>
          </table:table-cell>
          <table:table-cell table:formula="of:=[.U95]/[.S95]/100*0.1*-1" office:value-type="float" office:value="0.0950162198471816">
            <text:p>0.10</text:p>
          </table:table-cell>
          <table:table-cell table:style-name="ce141" table:formula="of:=[.N95]*[.V95]/0.1*100" office:value-type="float" office:value="8066.87706502582">
            <text:p>8067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1-12">
            <text:p>2015-01-12</text:p>
          </table:table-cell>
          <table:table-cell table:style-name="Default" office:value-type="float" office:value="1.18049">
            <text:p>1.18049</text:p>
          </table:table-cell>
          <table:table-cell table:style-name="Default" office:value-type="float" office:value="1.18708">
            <text:p>1.18708</text:p>
          </table:table-cell>
          <table:table-cell table:style-name="Default"/>
          <table:table-cell table:style-name="ce107" office:value-type="date" office:date-value="2015-01-13">
            <text:p>2015-01-13</text:p>
          </table:table-cell>
          <table:table-cell office:value-type="float" office:value="1.18455">
            <text:p>1.1845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96]-[.G96])*10000*-1" office:value-type="float" office:value="-40.5999999999995">
            <text:p>-41</text:p>
          </table:table-cell>
          <table:table-cell table:style-name="Default"/>
          <table:table-cell table:formula="of:=[.N96]*100" office:value-type="float" office:value="-4059.99999999995">
            <text:p>-4060</text:p>
          </table:table-cell>
          <table:table-cell table:formula="of:=[.Q95]+[.P96]" office:value-type="float" office:value="145160.000000001">
            <text:p>145160.000000001</text:p>
          </table:table-cell>
          <table:table-cell table:formula="of:=[.Q96]+150000" office:value-type="float" office:value="295160.000000001">
            <text:p>295160.000000001</text:p>
          </table:table-cell>
          <table:table-cell table:formula="of:=([.G96]-[.H96])*10000" office:value-type="float" office:value="-65.8999999999987">
            <text:p>-66</text:p>
          </table:table-cell>
          <table:table-cell table:formula="of:=[.T95]+[.W95]" office:value-type="float" office:value="325421.051354613">
            <text:p>325421</text:p>
          </table:table-cell>
          <table:table-cell table:formula="of:=[.T96]*0.02" office:value-type="float" office:value="6508.42102709226">
            <text:p>6508</text:p>
          </table:table-cell>
          <table:table-cell table:formula="of:=[.U96]/[.S96]/100*0.1*-1" office:value-type="float" office:value="0.0987620793185491">
            <text:p>0.10</text:p>
          </table:table-cell>
          <table:table-cell table:style-name="ce141" table:formula="of:=[.N96]*[.V96]/0.1*100" office:value-type="float" office:value="-4009.74042033305">
            <text:p>-4010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1-15">
            <text:p>2015-01-15</text:p>
          </table:table-cell>
          <table:table-cell table:style-name="Default" office:value-type="float" office:value="1.17724">
            <text:p>1.17724</text:p>
          </table:table-cell>
          <table:table-cell table:style-name="Default" office:value-type="float" office:value="1.17926">
            <text:p>1.17926</text:p>
          </table:table-cell>
          <table:table-cell table:style-name="Default"/>
          <table:table-cell table:style-name="ce107" office:value-type="date" office:date-value="2015-01-17">
            <text:p>2015-01-17</text:p>
          </table:table-cell>
          <table:table-cell office:value-type="float" office:value="1.15885">
            <text:p>1.15885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97]-[.G97])*10000*-1" office:value-type="float" office:value="183.900000000001">
            <text:p>184</text:p>
          </table:table-cell>
          <table:table-cell table:style-name="Default"/>
          <table:table-cell table:formula="of:=[.N97]*100" office:value-type="float" office:value="18390.0000000001">
            <text:p>18390.0000000001</text:p>
          </table:table-cell>
          <table:table-cell table:formula="of:=[.Q96]+[.P97]" office:value-type="float" office:value="163550.000000001">
            <text:p>163550.000000001</text:p>
          </table:table-cell>
          <table:table-cell table:formula="of:=[.Q97]+150000" office:value-type="float" office:value="313550.000000001">
            <text:p>313550.000000001</text:p>
          </table:table-cell>
          <table:table-cell table:formula="of:=([.G97]-[.H97])*10000" office:value-type="float" office:value="-20.1999999999991">
            <text:p>-20</text:p>
          </table:table-cell>
          <table:table-cell table:formula="of:=[.T96]+[.W96]" office:value-type="float" office:value="321411.31093428">
            <text:p>321411</text:p>
          </table:table-cell>
          <table:table-cell table:formula="of:=[.T97]*0.02" office:value-type="float" office:value="6428.2262186856">
            <text:p>6428</text:p>
          </table:table-cell>
          <table:table-cell table:formula="of:=[.U97]/[.S97]/100*0.1*-1" office:value-type="float" office:value="0.318229020727024">
            <text:p>0.32</text:p>
          </table:table-cell>
          <table:table-cell table:style-name="ce141" table:formula="of:=[.N97]*[.V97]/0.1*100" office:value-type="float" office:value="58522.3169117001">
            <text:p>58522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1-22">
            <text:p>2015-01-22</text:p>
          </table:table-cell>
          <table:table-cell table:style-name="Default" office:value-type="float" office:value="1.15203">
            <text:p>1.15203</text:p>
          </table:table-cell>
          <table:table-cell table:style-name="Default" office:value-type="float" office:value="1.16485">
            <text:p>1.16485</text:p>
          </table:table-cell>
          <table:table-cell table:style-name="Default"/>
          <table:table-cell table:style-name="ce107" office:value-type="date" office:date-value="2015-01-24">
            <text:p>2015-01-24</text:p>
          </table:table-cell>
          <table:table-cell office:value-type="float" office:value="1.12568">
            <text:p>1.12568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98]-[.G98])*10000*-1" office:value-type="float" office:value="263.500000000001">
            <text:p>264</text:p>
          </table:table-cell>
          <table:table-cell table:style-name="Default"/>
          <table:table-cell table:formula="of:=[.N98]*100" office:value-type="float" office:value="26350.0000000001">
            <text:p>26350.0000000001</text:p>
          </table:table-cell>
          <table:table-cell table:formula="of:=[.Q97]+[.P98]" office:value-type="float" office:value="189900.000000001">
            <text:p>189900.000000001</text:p>
          </table:table-cell>
          <table:table-cell table:formula="of:=[.Q98]+150000" office:value-type="float" office:value="339900.000000001">
            <text:p>339900.000000001</text:p>
          </table:table-cell>
          <table:table-cell table:formula="of:=([.G98]-[.H98])*10000" office:value-type="float" office:value="-128.199999999998">
            <text:p>-128</text:p>
          </table:table-cell>
          <table:table-cell table:formula="of:=[.T97]+[.W97]" office:value-type="float" office:value="379933.62784598">
            <text:p>379934</text:p>
          </table:table-cell>
          <table:table-cell table:formula="of:=[.T98]*0.02" office:value-type="float" office:value="7598.6725569196">
            <text:p>7599</text:p>
          </table:table-cell>
          <table:table-cell table:formula="of:=[.U98]/[.S98]/100*0.1*-1" office:value-type="float" office:value="0.0592720168246467">
            <text:p>0.06</text:p>
          </table:table-cell>
          <table:table-cell table:style-name="ce141" table:formula="of:=[.N98]*[.V98]/0.1*100" office:value-type="float" office:value="15618.1764332945">
            <text:p>15618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1-27">
            <text:p>2015-01-27</text:p>
          </table:table-cell>
          <table:table-cell table:style-name="Default" office:value-type="float" office:value="1.1223">
            <text:p>1.1223</text:p>
          </table:table-cell>
          <table:table-cell table:style-name="Default" office:value-type="float" office:value="1.13451">
            <text:p>1.13451</text:p>
          </table:table-cell>
          <table:table-cell table:style-name="Default"/>
          <table:table-cell table:style-name="ce107" office:value-type="date" office:date-value="2015-01-29">
            <text:p>2015-01-29</text:p>
          </table:table-cell>
          <table:table-cell office:value-type="float" office:value="1.13203">
            <text:p>1.1320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99]-[.G99])*10000*-1" office:value-type="float" office:value="-97.3000000000002">
            <text:p>-97</text:p>
          </table:table-cell>
          <table:table-cell table:style-name="Default"/>
          <table:table-cell table:formula="of:=[.N99]*100" office:value-type="float" office:value="-9730.00000000002">
            <text:p>-9730</text:p>
          </table:table-cell>
          <table:table-cell table:formula="of:=[.Q98]+[.P99]" office:value-type="float" office:value="180170.000000001">
            <text:p>180170.000000001</text:p>
          </table:table-cell>
          <table:table-cell table:formula="of:=[.Q99]+150000" office:value-type="float" office:value="330170.000000001">
            <text:p>330170.000000001</text:p>
          </table:table-cell>
          <table:table-cell table:formula="of:=([.G99]-[.H99])*10000" office:value-type="float" office:value="-122.100000000001">
            <text:p>-122</text:p>
          </table:table-cell>
          <table:table-cell table:formula="of:=[.T98]+[.W98]" office:value-type="float" office:value="395551.804279275">
            <text:p>395552</text:p>
          </table:table-cell>
          <table:table-cell table:formula="of:=[.T99]*0.02" office:value-type="float" office:value="7911.03608558549">
            <text:p>7911</text:p>
          </table:table-cell>
          <table:table-cell table:formula="of:=[.U99]/[.S99]/100*0.1*-1" office:value-type="float" office:value="0.0647914503323952">
            <text:p>0.06</text:p>
          </table:table-cell>
          <table:table-cell table:style-name="ce141" table:formula="of:=[.N99]*[.V99]/0.1*100" office:value-type="float" office:value="-6304.20811734207">
            <text:p>-6304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1-29">
            <text:p>2015-01-29</text:p>
          </table:table-cell>
          <table:table-cell table:style-name="Default" office:value-type="float" office:value="1.12757">
            <text:p>1.12757</text:p>
          </table:table-cell>
          <table:table-cell table:style-name="Default" office:value-type="float" office:value="1.13689">
            <text:p>1.13689</text:p>
          </table:table-cell>
          <table:table-cell table:style-name="Default"/>
          <table:table-cell table:style-name="ce107" office:value-type="date" office:date-value="2015-01-29">
            <text:p>2015-01-29</text:p>
          </table:table-cell>
          <table:table-cell office:value-type="float" office:value="1.12928">
            <text:p>1.12928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00]-[.G100])*10000*-1" office:value-type="float" office:value="-17.100000000001">
            <text:p>-17</text:p>
          </table:table-cell>
          <table:table-cell table:style-name="Default"/>
          <table:table-cell table:formula="of:=[.N100]*100" office:value-type="float" office:value="-1710.0000000001">
            <text:p>-1710.0000000001</text:p>
          </table:table-cell>
          <table:table-cell table:formula="of:=[.Q99]+[.P100]" office:value-type="float" office:value="178460.000000001">
            <text:p>178460.000000001</text:p>
          </table:table-cell>
          <table:table-cell table:formula="of:=[.Q100]+150000" office:value-type="float" office:value="328460.000000001">
            <text:p>328460.000000001</text:p>
          </table:table-cell>
          <table:table-cell table:formula="of:=([.G100]-[.H100])*10000" office:value-type="float" office:value="-93.2">
            <text:p>-93</text:p>
          </table:table-cell>
          <table:table-cell table:formula="of:=[.T99]+[.W99]" office:value-type="float" office:value="389247.596161933">
            <text:p>389248</text:p>
          </table:table-cell>
          <table:table-cell table:formula="of:=[.T100]*0.02" office:value-type="float" office:value="7784.95192323865">
            <text:p>7785</text:p>
          </table:table-cell>
          <table:table-cell table:formula="of:=[.U100]/[.S100]/100*0.1*-1" office:value-type="float" office:value="0.0835295270733761">
            <text:p>0.08</text:p>
          </table:table-cell>
          <table:table-cell table:style-name="ce141" table:formula="of:=[.N100]*[.V100]/0.1*100" office:value-type="float" office:value="-1428.35491295482">
            <text:p>-1428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2-02">
            <text:p>2015-02-02</text:p>
          </table:table-cell>
          <table:table-cell table:style-name="Default" office:value-type="float" office:value="1.1325">
            <text:p>1.1325</text:p>
          </table:table-cell>
          <table:table-cell table:style-name="Default" office:value-type="float" office:value="1.1305">
            <text:p>1.1305</text:p>
          </table:table-cell>
          <table:table-cell table:style-name="Default"/>
          <table:table-cell table:style-name="ce107" office:value-type="date" office:date-value="2015-02-02">
            <text:p>2015-02-02</text:p>
          </table:table-cell>
          <table:table-cell table:style-name="Default" office:value-type="float" office:value="1.1305">
            <text:p>1.1305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01]-[.G101])*10000" office:value-type="float" office:value="-20">
            <text:p>-20</text:p>
          </table:table-cell>
          <table:table-cell table:style-name="Default"/>
          <table:table-cell table:formula="of:=[.N101]*100" office:value-type="float" office:value="-2000">
            <text:p>-2000</text:p>
          </table:table-cell>
          <table:table-cell table:formula="of:=[.Q100]+[.P101]" office:value-type="float" office:value="176460.000000001">
            <text:p>176460.000000001</text:p>
          </table:table-cell>
          <table:table-cell table:formula="of:=[.Q101]+150000" office:value-type="float" office:value="326460.000000001">
            <text:p>326460.000000001</text:p>
          </table:table-cell>
          <table:table-cell table:formula="of:=([.G101]-[.H101])*10000*-1" office:value-type="float" office:value="-20">
            <text:p>-20</text:p>
          </table:table-cell>
          <table:table-cell table:formula="of:=[.T100]+[.W100]" office:value-type="float" office:value="387819.241248978">
            <text:p>387819</text:p>
          </table:table-cell>
          <table:table-cell table:formula="of:=[.T101]*0.02" office:value-type="float" office:value="7756.38482497955">
            <text:p>7756</text:p>
          </table:table-cell>
          <table:table-cell table:formula="of:=[.U101]/[.S101]/100*0.1*-1" office:value-type="float" office:value="0.387819241248977">
            <text:p>0.39</text:p>
          </table:table-cell>
          <table:table-cell table:style-name="ce141" table:formula="of:=[.N101]*[.V101]/0.1*100" office:value-type="float" office:value="-7756.38482497955">
            <text:p>-7756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2-03">
            <text:p>2015-02-03</text:p>
          </table:table-cell>
          <table:table-cell table:style-name="Default" office:value-type="float" office:value="1.13515">
            <text:p>1.13515</text:p>
          </table:table-cell>
          <table:table-cell table:style-name="Default" office:value-type="float" office:value="1.13122">
            <text:p>1.13122</text:p>
          </table:table-cell>
          <table:table-cell table:style-name="Default"/>
          <table:table-cell table:style-name="ce107" office:value-type="date" office:date-value="2015-02-04">
            <text:p>2015-02-04</text:p>
          </table:table-cell>
          <table:table-cell office:value-type="float" office:value="1.14549">
            <text:p>1.14549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102]-[.G102])*10000" office:value-type="float" office:value="103.4">
            <text:p>103</text:p>
          </table:table-cell>
          <table:table-cell table:style-name="Default"/>
          <table:table-cell table:formula="of:=[.N102]*100" office:value-type="float" office:value="10340">
            <text:p>10340</text:p>
          </table:table-cell>
          <table:table-cell table:formula="of:=[.Q101]+[.P102]" office:value-type="float" office:value="186800.000000001">
            <text:p>186800.000000001</text:p>
          </table:table-cell>
          <table:table-cell table:formula="of:=[.Q102]+150000" office:value-type="float" office:value="336800.000000001">
            <text:p>336800.000000001</text:p>
          </table:table-cell>
          <table:table-cell table:formula="of:=([.G102]-[.H102])*10000*-1" office:value-type="float" office:value="-39.3000000000021">
            <text:p>-39</text:p>
          </table:table-cell>
          <table:table-cell table:formula="of:=[.T101]+[.W101]" office:value-type="float" office:value="380062.856423998">
            <text:p>380063</text:p>
          </table:table-cell>
          <table:table-cell table:formula="of:=[.T102]*0.02" office:value-type="float" office:value="7601.25712847996">
            <text:p>7601</text:p>
          </table:table-cell>
          <table:table-cell table:formula="of:=[.U102]/[.S102]/100*0.1*-1" office:value-type="float" office:value="0.193416211920599">
            <text:p>0.19</text:p>
          </table:table-cell>
          <table:table-cell table:style-name="ce141" table:formula="of:=[.N102]*[.V102]/0.1*100" office:value-type="float" office:value="19999.23631259">
            <text:p>19999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2-05">
            <text:p>2015-02-05</text:p>
          </table:table-cell>
          <table:table-cell table:style-name="Default" office:value-type="float" office:value="1.13155">
            <text:p>1.13155</text:p>
          </table:table-cell>
          <table:table-cell table:style-name="Default" office:value-type="float" office:value="1.14463">
            <text:p>1.14463</text:p>
          </table:table-cell>
          <table:table-cell table:style-name="Default"/>
          <table:table-cell table:style-name="ce107" office:value-type="date" office:date-value="2015-02-05">
            <text:p>2015-02-05</text:p>
          </table:table-cell>
          <table:table-cell table:style-name="Default" office:value-type="float" office:value="1.14463">
            <text:p>1.1446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03]-[.G103])*10000*-1" office:value-type="float" office:value="-130.8">
            <text:p>-131</text:p>
          </table:table-cell>
          <table:table-cell table:style-name="Default"/>
          <table:table-cell table:formula="of:=[.N103]*100" office:value-type="float" office:value="-13080">
            <text:p>-13080</text:p>
          </table:table-cell>
          <table:table-cell table:formula="of:=[.Q102]+[.P103]" office:value-type="float" office:value="173720.000000001">
            <text:p>173720.000000001</text:p>
          </table:table-cell>
          <table:table-cell table:formula="of:=[.Q103]+150000" office:value-type="float" office:value="323720.000000001">
            <text:p>323720.000000001</text:p>
          </table:table-cell>
          <table:table-cell table:formula="of:=([.G103]-[.H103])*10000" office:value-type="float" office:value="-130.8">
            <text:p>-131</text:p>
          </table:table-cell>
          <table:table-cell table:formula="of:=[.T102]+[.W102]" office:value-type="float" office:value="400062.092736588">
            <text:p>400062</text:p>
          </table:table-cell>
          <table:table-cell table:formula="of:=[.T103]*0.02" office:value-type="float" office:value="8001.24185473177">
            <text:p>8001</text:p>
          </table:table-cell>
          <table:table-cell table:formula="of:=[.U103]/[.S103]/100*0.1*-1" office:value-type="float" office:value="0.0611715738129341">
            <text:p>0.06</text:p>
          </table:table-cell>
          <table:table-cell table:style-name="ce141" table:formula="of:=[.N103]*[.V103]/0.1*100" office:value-type="float" office:value="-8001.24185473176">
            <text:p>-8001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2-06">
            <text:p>2015-02-06</text:p>
          </table:table-cell>
          <table:table-cell table:style-name="Default" office:value-type="float" office:value="1.13511">
            <text:p>1.13511</text:p>
          </table:table-cell>
          <table:table-cell table:style-name="Default" office:value-type="float" office:value="1.1466">
            <text:p>1.1466</text:p>
          </table:table-cell>
          <table:table-cell table:style-name="Default"/>
          <table:table-cell table:style-name="ce107" office:value-type="date" office:date-value="2015-02-11">
            <text:p>2015-02-11</text:p>
          </table:table-cell>
          <table:table-cell office:value-type="float" office:value="1.13298">
            <text:p>1.13298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104]-[.G104])*10000*-1" office:value-type="float" office:value="21.2999999999997">
            <text:p>21</text:p>
          </table:table-cell>
          <table:table-cell table:style-name="Default"/>
          <table:table-cell table:formula="of:=[.N104]*100" office:value-type="float" office:value="2129.99999999997">
            <text:p>2130</text:p>
          </table:table-cell>
          <table:table-cell table:formula="of:=[.Q103]+[.P104]" office:value-type="float" office:value="175850.000000001">
            <text:p>175850.000000001</text:p>
          </table:table-cell>
          <table:table-cell table:formula="of:=[.Q104]+150000" office:value-type="float" office:value="325850.000000001">
            <text:p>325850.000000001</text:p>
          </table:table-cell>
          <table:table-cell table:formula="of:=([.G104]-[.H104])*10000" office:value-type="float" office:value="-114.9">
            <text:p>-115</text:p>
          </table:table-cell>
          <table:table-cell table:formula="of:=[.T103]+[.W103]" office:value-type="float" office:value="392060.850881856">
            <text:p>392061</text:p>
          </table:table-cell>
          <table:table-cell table:formula="of:=[.T104]*0.02" office:value-type="float" office:value="7841.21701763713">
            <text:p>7841</text:p>
          </table:table-cell>
          <table:table-cell table:formula="of:=[.U104]/[.S104]/100*0.1*-1" office:value-type="float" office:value="0.0682438382736043">
            <text:p>0.07</text:p>
          </table:table-cell>
          <table:table-cell table:style-name="ce141" table:formula="of:=[.N104]*[.V104]/0.1*100" office:value-type="float" office:value="1453.59375522775">
            <text:p>1454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2-12">
            <text:p>2015-02-12</text:p>
          </table:table-cell>
          <table:table-cell table:style-name="Default" office:value-type="float" office:value="1.13466">
            <text:p>1.13466</text:p>
          </table:table-cell>
          <table:table-cell table:style-name="Default" office:value-type="float" office:value="1.12862">
            <text:p>1.12862</text:p>
          </table:table-cell>
          <table:table-cell table:style-name="Default"/>
          <table:table-cell table:style-name="ce107" office:value-type="date" office:date-value="2015-02-13">
            <text:p>2015-02-13</text:p>
          </table:table-cell>
          <table:table-cell office:value-type="float" office:value="1.1417">
            <text:p>1.1417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105]-[.G105])*10000" office:value-type="float" office:value="70.3999999999994">
            <text:p>70</text:p>
          </table:table-cell>
          <table:table-cell table:style-name="Default"/>
          <table:table-cell table:formula="of:=[.N105]*100" office:value-type="float" office:value="7039.99999999994">
            <text:p>7039.9999999999</text:p>
          </table:table-cell>
          <table:table-cell table:formula="of:=[.Q104]+[.P105]" office:value-type="float" office:value="182890.000000001">
            <text:p>182890.000000001</text:p>
          </table:table-cell>
          <table:table-cell table:formula="of:=[.Q105]+150000" office:value-type="float" office:value="332890.000000001">
            <text:p>332890.000000001</text:p>
          </table:table-cell>
          <table:table-cell table:formula="of:=([.G105]-[.H105])*10000*-1" office:value-type="float" office:value="-60.4000000000005">
            <text:p>-60</text:p>
          </table:table-cell>
          <table:table-cell table:formula="of:=[.T104]+[.W104]" office:value-type="float" office:value="393514.444637084">
            <text:p>393514</text:p>
          </table:table-cell>
          <table:table-cell table:formula="of:=[.T105]*0.02" office:value-type="float" office:value="7870.28889274168">
            <text:p>7870</text:p>
          </table:table-cell>
          <table:table-cell table:formula="of:=[.U105]/[.S105]/100*0.1*-1" office:value-type="float" office:value="0.130302796237444">
            <text:p>0.13</text:p>
          </table:table-cell>
          <table:table-cell table:style-name="ce141" table:formula="of:=[.N105]*[.V105]/0.1*100" office:value-type="float" office:value="9173.31685511598">
            <text:p>9173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2-17">
            <text:p>2015-02-17</text:p>
          </table:table-cell>
          <table:table-cell table:style-name="Default" office:value-type="float" office:value="1.13402">
            <text:p>1.13402</text:p>
          </table:table-cell>
          <table:table-cell table:style-name="Default" office:value-type="float" office:value="1.14143">
            <text:p>1.14143</text:p>
          </table:table-cell>
          <table:table-cell table:style-name="Default"/>
          <table:table-cell table:style-name="ce107" office:value-type="date" office:date-value="2015-02-17">
            <text:p>2015-02-17</text:p>
          </table:table-cell>
          <table:table-cell office:value-type="float" office:value="1.13563">
            <text:p>1.1356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06]-[.G106])*10000*-1" office:value-type="float" office:value="-16.0999999999989">
            <text:p>-16</text:p>
          </table:table-cell>
          <table:table-cell table:style-name="Default"/>
          <table:table-cell table:formula="of:=[.N106]*100" office:value-type="float" office:value="-1609.99999999989">
            <text:p>-1609.9999999999</text:p>
          </table:table-cell>
          <table:table-cell table:formula="of:=[.Q105]+[.P106]" office:value-type="float" office:value="181280.000000001">
            <text:p>181280.000000001</text:p>
          </table:table-cell>
          <table:table-cell table:formula="of:=[.Q106]+150000" office:value-type="float" office:value="331280.000000001">
            <text:p>331280.000000001</text:p>
          </table:table-cell>
          <table:table-cell table:formula="of:=([.G106]-[.H106])*10000" office:value-type="float" office:value="-74.0999999999992">
            <text:p>-74</text:p>
          </table:table-cell>
          <table:table-cell table:formula="of:=[.T105]+[.W105]" office:value-type="float" office:value="402687.7614922">
            <text:p>402688</text:p>
          </table:table-cell>
          <table:table-cell table:formula="of:=[.T106]*0.02" office:value-type="float" office:value="8053.755229844">
            <text:p>8054</text:p>
          </table:table-cell>
          <table:table-cell table:formula="of:=[.U106]/[.S106]/100*0.1*-1" office:value-type="float" office:value="0.108687654923672">
            <text:p>0.11</text:p>
          </table:table-cell>
          <table:table-cell table:style-name="ce141" table:formula="of:=[.N106]*[.V106]/0.1*100" office:value-type="float" office:value="-1749.871244271">
            <text:p>-1750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2-19">
            <text:p>2015-02-19</text:p>
          </table:table-cell>
          <table:table-cell table:style-name="Default" office:value-type="float" office:value="1.14072">
            <text:p>1.14072</text:p>
          </table:table-cell>
          <table:table-cell table:style-name="Default" office:value-type="float" office:value="1.13362">
            <text:p>1.13362</text:p>
          </table:table-cell>
          <table:table-cell table:style-name="Default"/>
          <table:table-cell table:style-name="ce107" office:value-type="date" office:date-value="2015-02-19">
            <text:p>2015-02-19</text:p>
          </table:table-cell>
          <table:table-cell office:value-type="float" office:value="1.14098">
            <text:p>1.14098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107]-[.G107])*10000" office:value-type="float" office:value="2.60000000000149">
            <text:p>3</text:p>
          </table:table-cell>
          <table:table-cell table:style-name="Default"/>
          <table:table-cell table:formula="of:=[.N107]*100" office:value-type="float" office:value="260.000000000149">
            <text:p>260.0000000001</text:p>
          </table:table-cell>
          <table:table-cell table:formula="of:=[.Q106]+[.P107]" office:value-type="float" office:value="181540.000000001">
            <text:p>181540.000000001</text:p>
          </table:table-cell>
          <table:table-cell table:formula="of:=[.Q107]+150000" office:value-type="float" office:value="331540.000000001">
            <text:p>331540.000000001</text:p>
          </table:table-cell>
          <table:table-cell table:formula="of:=([.G107]-[.H107])*10000*-1" office:value-type="float" office:value="-70.9999999999988">
            <text:p>-71</text:p>
          </table:table-cell>
          <table:table-cell table:formula="of:=[.T106]+[.W106]" office:value-type="float" office:value="400937.890247929">
            <text:p>400938</text:p>
          </table:table-cell>
          <table:table-cell table:formula="of:=[.T107]*0.02" office:value-type="float" office:value="8018.75780495858">
            <text:p>8019</text:p>
          </table:table-cell>
          <table:table-cell table:formula="of:=[.U107]/[.S107]/100*0.1*-1" office:value-type="float" office:value="0.112940250774066">
            <text:p>0.11</text:p>
          </table:table-cell>
          <table:table-cell table:style-name="ce141" table:formula="of:=[.N107]*[.V107]/0.1*100" office:value-type="float" office:value="293.644652012741">
            <text:p>294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2-23">
            <text:p>2015-02-23</text:p>
          </table:table-cell>
          <table:table-cell table:style-name="Default" office:value-type="float" office:value="1.131">
            <text:p>1.131</text:p>
          </table:table-cell>
          <table:table-cell table:style-name="Default" office:value-type="float" office:value="1.13809">
            <text:p>1.13809</text:p>
          </table:table-cell>
          <table:table-cell table:style-name="Default"/>
          <table:table-cell table:style-name="ce107" office:value-type="date" office:date-value="2015-02-24">
            <text:p>2015-02-24</text:p>
          </table:table-cell>
          <table:table-cell office:value-type="float" office:value="1.13405">
            <text:p>1.1340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08]-[.G108])*10000*-1" office:value-type="float" office:value="-30.5">
            <text:p>-31</text:p>
          </table:table-cell>
          <table:table-cell table:style-name="Default"/>
          <table:table-cell table:formula="of:=[.N108]*100" office:value-type="float" office:value="-3050">
            <text:p>-3050</text:p>
          </table:table-cell>
          <table:table-cell table:formula="of:=[.Q107]+[.P108]" office:value-type="float" office:value="178490.000000001">
            <text:p>178490.000000001</text:p>
          </table:table-cell>
          <table:table-cell table:formula="of:=[.Q108]+150000" office:value-type="float" office:value="328490.000000001">
            <text:p>328490.000000001</text:p>
          </table:table-cell>
          <table:table-cell table:formula="of:=([.G108]-[.H108])*10000" office:value-type="float" office:value="-70.9000000000004">
            <text:p>-71</text:p>
          </table:table-cell>
          <table:table-cell table:formula="of:=[.T107]+[.W107]" office:value-type="float" office:value="401231.534899942">
            <text:p>401232</text:p>
          </table:table-cell>
          <table:table-cell table:formula="of:=[.T108]*0.02" office:value-type="float" office:value="8024.63069799884">
            <text:p>8025</text:p>
          </table:table-cell>
          <table:table-cell table:formula="of:=[.U108]/[.S108]/100*0.1*-1" office:value-type="float" office:value="0.113182379379391">
            <text:p>0.11</text:p>
          </table:table-cell>
          <table:table-cell table:style-name="ce141" table:formula="of:=[.N108]*[.V108]/0.1*100" office:value-type="float" office:value="-3452.06257107141">
            <text:p>-3452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2-26">
            <text:p>2015-02-26</text:p>
          </table:table-cell>
          <table:table-cell table:style-name="Default" office:value-type="float" office:value="1.12438">
            <text:p>1.12438</text:p>
          </table:table-cell>
          <table:table-cell table:style-name="Default" office:value-type="float" office:value="1.13791">
            <text:p>1.13791</text:p>
          </table:table-cell>
          <table:table-cell table:style-name="Default"/>
          <table:table-cell table:style-name="ce107" office:value-type="date" office:date-value="2015-02-28">
            <text:p>2015-02-28</text:p>
          </table:table-cell>
          <table:table-cell office:value-type="float" office:value="1.12072">
            <text:p>1.12072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109]-[.G109])*10000*-1" office:value-type="float" office:value="36.6">
            <text:p>37</text:p>
          </table:table-cell>
          <table:table-cell table:style-name="Default"/>
          <table:table-cell table:formula="of:=[.N109]*100" office:value-type="float" office:value="3660">
            <text:p>3660</text:p>
          </table:table-cell>
          <table:table-cell table:formula="of:=[.Q108]+[.P109]" office:value-type="float" office:value="182150.000000001">
            <text:p>182150.000000001</text:p>
          </table:table-cell>
          <table:table-cell table:formula="of:=[.Q109]+150000" office:value-type="float" office:value="332150.000000001">
            <text:p>332150.000000001</text:p>
          </table:table-cell>
          <table:table-cell table:formula="of:=([.G109]-[.H109])*10000" office:value-type="float" office:value="-135.3">
            <text:p>-135</text:p>
          </table:table-cell>
          <table:table-cell table:formula="of:=[.T108]+[.W108]" office:value-type="float" office:value="397779.472328871">
            <text:p>397779</text:p>
          </table:table-cell>
          <table:table-cell table:formula="of:=[.T109]*0.02" office:value-type="float" office:value="7955.58944657741">
            <text:p>7956</text:p>
          </table:table-cell>
          <table:table-cell table:formula="of:=[.U109]/[.S109]/100*0.1*-1" office:value-type="float" office:value="0.0587996263605128">
            <text:p>0.06</text:p>
          </table:table-cell>
          <table:table-cell table:style-name="ce141" table:formula="of:=[.N109]*[.V109]/0.1*100" office:value-type="float" office:value="2152.06632479477">
            <text:p>2152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3-03">
            <text:p>2015-03-03</text:p>
          </table:table-cell>
          <table:table-cell table:style-name="Default" office:value-type="float" office:value="1.11762">
            <text:p>1.11762</text:p>
          </table:table-cell>
          <table:table-cell table:style-name="Default" office:value-type="float" office:value="1.12342">
            <text:p>1.12342</text:p>
          </table:table-cell>
          <table:table-cell table:style-name="Default"/>
          <table:table-cell table:style-name="ce107" office:value-type="date" office:date-value="2015-03-05">
            <text:p>2015-03-05</text:p>
          </table:table-cell>
          <table:table-cell office:value-type="float" office:value="1.10845">
            <text:p>1.10845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110]-[.G110])*10000*-1" office:value-type="float" office:value="91.7000000000012">
            <text:p>92</text:p>
          </table:table-cell>
          <table:table-cell table:style-name="Default"/>
          <table:table-cell table:formula="of:=[.N110]*100" office:value-type="float" office:value="9170.00000000012">
            <text:p>9170.0000000001</text:p>
          </table:table-cell>
          <table:table-cell table:formula="of:=[.Q109]+[.P110]" office:value-type="float" office:value="191320.000000002">
            <text:p>191320.000000002</text:p>
          </table:table-cell>
          <table:table-cell table:formula="of:=[.Q110]+150000" office:value-type="float" office:value="341320.000000002">
            <text:p>341320.000000002</text:p>
          </table:table-cell>
          <table:table-cell table:formula="of:=([.G110]-[.H110])*10000" office:value-type="float" office:value="-58.0000000000003">
            <text:p>-58</text:p>
          </table:table-cell>
          <table:table-cell table:formula="of:=[.T109]+[.W109]" office:value-type="float" office:value="399931.538653665">
            <text:p>399932</text:p>
          </table:table-cell>
          <table:table-cell table:formula="of:=[.T110]*0.02" office:value-type="float" office:value="7998.63077307331">
            <text:p>7999</text:p>
          </table:table-cell>
          <table:table-cell table:formula="of:=[.U110]/[.S110]/100*0.1*-1" office:value-type="float" office:value="0.137907427121953">
            <text:p>0.14</text:p>
          </table:table-cell>
          <table:table-cell table:style-name="ce141" table:formula="of:=[.N110]*[.V110]/0.1*100" office:value-type="float" office:value="12646.1110670832">
            <text:p>12646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3-05">
            <text:p>2015-03-05</text:p>
          </table:table-cell>
          <table:table-cell table:style-name="Default" office:value-type="float" office:value="1.10282">
            <text:p>1.10282</text:p>
          </table:table-cell>
          <table:table-cell table:style-name="Default" office:value-type="float" office:value="1.11118">
            <text:p>1.11118</text:p>
          </table:table-cell>
          <table:table-cell table:style-name="Default"/>
          <table:table-cell table:style-name="ce107" office:value-type="date" office:date-value="2015-03-12">
            <text:p>2015-03-12</text:p>
          </table:table-cell>
          <table:table-cell office:value-type="float" office:value="1.10555">
            <text:p>1.1055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11]-[.G111])*10000*-1" office:value-type="float" office:value="-27.3000000000012">
            <text:p>-27</text:p>
          </table:table-cell>
          <table:table-cell table:style-name="Default"/>
          <table:table-cell table:formula="of:=[.N111]*100" office:value-type="float" office:value="-2730.00000000012">
            <text:p>-2730.0000000001</text:p>
          </table:table-cell>
          <table:table-cell table:formula="of:=[.Q110]+[.P111]" office:value-type="float" office:value="188590.000000001">
            <text:p>188590.000000001</text:p>
          </table:table-cell>
          <table:table-cell table:formula="of:=[.Q111]+150000" office:value-type="float" office:value="338590.000000001">
            <text:p>338590.000000001</text:p>
          </table:table-cell>
          <table:table-cell table:formula="of:=([.G111]-[.H111])*10000" office:value-type="float" office:value="-83.6000000000015">
            <text:p>-84</text:p>
          </table:table-cell>
          <table:table-cell table:formula="of:=[.T110]+[.W110]" office:value-type="float" office:value="412577.649720749">
            <text:p>412578</text:p>
          </table:table-cell>
          <table:table-cell table:formula="of:=[.T111]*0.02" office:value-type="float" office:value="8251.55299441497">
            <text:p>8252</text:p>
          </table:table-cell>
          <table:table-cell table:formula="of:=[.U111]/[.S111]/100*0.1*-1" office:value-type="float" office:value="0.0987027870145315">
            <text:p>0.10</text:p>
          </table:table-cell>
          <table:table-cell table:style-name="ce141" table:formula="of:=[.N111]*[.V111]/0.1*100" office:value-type="float" office:value="-2694.58608549683">
            <text:p>-2695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3-13">
            <text:p>2015-03-13</text:p>
          </table:table-cell>
          <table:table-cell table:style-name="Default" office:value-type="float" office:value="1.053">
            <text:p>1.053</text:p>
          </table:table-cell>
          <table:table-cell table:style-name="Default" office:value-type="float" office:value="1.06123">
            <text:p>1.06123</text:p>
          </table:table-cell>
          <table:table-cell table:style-name="Default"/>
          <table:table-cell table:style-name="ce107" office:value-type="date" office:date-value="2015-03-17">
            <text:p>2015-03-17</text:p>
          </table:table-cell>
          <table:table-cell office:value-type="float" office:value="1.05147">
            <text:p>1.05147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112]-[.G112])*10000*-1" office:value-type="float" office:value="15.3000000000003">
            <text:p>15</text:p>
          </table:table-cell>
          <table:table-cell table:style-name="Default"/>
          <table:table-cell table:formula="of:=[.N112]*100" office:value-type="float" office:value="1530.00000000003">
            <text:p>1530</text:p>
          </table:table-cell>
          <table:table-cell table:formula="of:=[.Q111]+[.P112]" office:value-type="float" office:value="190120.000000001">
            <text:p>190120.000000001</text:p>
          </table:table-cell>
          <table:table-cell table:formula="of:=[.Q112]+150000" office:value-type="float" office:value="340120.000000001">
            <text:p>340120.000000001</text:p>
          </table:table-cell>
          <table:table-cell table:formula="of:=([.G112]-[.H112])*10000" office:value-type="float" office:value="-82.3000000000018">
            <text:p>-82</text:p>
          </table:table-cell>
          <table:table-cell table:formula="of:=[.T111]+[.W111]" office:value-type="float" office:value="409883.063635252">
            <text:p>409883</text:p>
          </table:table-cell>
          <table:table-cell table:formula="of:=[.T112]*0.02" office:value-type="float" office:value="8197.66127270503">
            <text:p>8198</text:p>
          </table:table-cell>
          <table:table-cell table:formula="of:=[.U112]/[.S112]/100*0.1*-1" office:value-type="float" office:value="0.0996070628518208">
            <text:p>0.10</text:p>
          </table:table-cell>
          <table:table-cell table:style-name="ce141" table:formula="of:=[.N112]*[.V112]/0.1*100" office:value-type="float" office:value="1523.98806163289">
            <text:p>1524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3-18">
            <text:p>2015-03-18</text:p>
          </table:table-cell>
          <table:table-cell table:style-name="Default" office:value-type="float" office:value="1.06193">
            <text:p>1.06193</text:p>
          </table:table-cell>
          <table:table-cell table:style-name="Default" office:value-type="float" office:value="1.05797">
            <text:p>1.05797</text:p>
          </table:table-cell>
          <table:table-cell table:style-name="Default"/>
          <table:table-cell table:style-name="ce107" office:value-type="date" office:date-value="2015-03-26">
            <text:p>2015-03-26</text:p>
          </table:table-cell>
          <table:table-cell office:value-type="float" office:value="1.09726">
            <text:p>1.09726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113]-[.G113])*10000" office:value-type="float" office:value="353.299999999999">
            <text:p>353</text:p>
          </table:table-cell>
          <table:table-cell table:style-name="Default"/>
          <table:table-cell table:formula="of:=[.N113]*100" office:value-type="float" office:value="35329.9999999999">
            <text:p>35329.9999999999</text:p>
          </table:table-cell>
          <table:table-cell table:formula="of:=[.Q112]+[.P113]" office:value-type="float" office:value="225450.000000001">
            <text:p>225450.000000001</text:p>
          </table:table-cell>
          <table:table-cell table:formula="of:=[.Q113]+150000" office:value-type="float" office:value="375450.000000001">
            <text:p>375450.000000001</text:p>
          </table:table-cell>
          <table:table-cell table:formula="of:=([.G113]-[.H113])*10000*-1" office:value-type="float" office:value="-39.5999999999996">
            <text:p>-40</text:p>
          </table:table-cell>
          <table:table-cell table:formula="of:=[.T112]+[.W112]" office:value-type="float" office:value="411407.051696885">
            <text:p>411407</text:p>
          </table:table-cell>
          <table:table-cell table:formula="of:=[.T113]*0.02" office:value-type="float" office:value="8228.14103393769">
            <text:p>8228</text:p>
          </table:table-cell>
          <table:table-cell table:formula="of:=[.U113]/[.S113]/100*0.1*-1" office:value-type="float" office:value="0.207781339240853">
            <text:p>0.21</text:p>
          </table:table-cell>
          <table:table-cell table:style-name="ce141" table:formula="of:=[.N113]*[.V113]/0.1*100" office:value-type="float" office:value="73409.147153793">
            <text:p>73409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3-28">
            <text:p>2015-03-28</text:p>
          </table:table-cell>
          <table:table-cell table:style-name="Default" office:value-type="float" office:value="1.08772">
            <text:p>1.08772</text:p>
          </table:table-cell>
          <table:table-cell table:style-name="Default" office:value-type="float" office:value="1.09312">
            <text:p>1.09312</text:p>
          </table:table-cell>
          <table:table-cell table:style-name="Default"/>
          <table:table-cell table:style-name="ce107" office:value-type="date" office:date-value="2015-04-01">
            <text:p>2015-04-01</text:p>
          </table:table-cell>
          <table:table-cell office:value-type="float" office:value="1.0772">
            <text:p>1.0772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114]-[.G114])*10000*-1" office:value-type="float" office:value="105.200000000001">
            <text:p>105</text:p>
          </table:table-cell>
          <table:table-cell table:style-name="Default"/>
          <table:table-cell table:formula="of:=[.N114]*100" office:value-type="float" office:value="10520.0000000001">
            <text:p>10520.0000000001</text:p>
          </table:table-cell>
          <table:table-cell table:formula="of:=[.Q113]+[.P114]" office:value-type="float" office:value="235970.000000001">
            <text:p>235970.000000001</text:p>
          </table:table-cell>
          <table:table-cell table:formula="of:=[.Q114]+150000" office:value-type="float" office:value="385970.000000001">
            <text:p>385970.000000001</text:p>
          </table:table-cell>
          <table:table-cell table:formula="of:=([.G114]-[.H114])*10000" office:value-type="float" office:value="-54.0000000000007">
            <text:p>-54</text:p>
          </table:table-cell>
          <table:table-cell table:formula="of:=[.T113]+[.W113]" office:value-type="float" office:value="484816.198850678">
            <text:p>484816</text:p>
          </table:table-cell>
          <table:table-cell table:formula="of:=[.T114]*0.02" office:value-type="float" office:value="9696.32397701355">
            <text:p>9696</text:p>
          </table:table-cell>
          <table:table-cell table:formula="of:=[.U114]/[.S114]/100*0.1*-1" office:value-type="float" office:value="0.179561555129878">
            <text:p>0.18</text:p>
          </table:table-cell>
          <table:table-cell table:style-name="ce141" table:formula="of:=[.N114]*[.V114]/0.1*100" office:value-type="float" office:value="18889.8755996633">
            <text:p>18890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4-07">
            <text:p>2015-04-07</text:p>
          </table:table-cell>
          <table:table-cell table:style-name="Default" office:value-type="float" office:value="1.08333">
            <text:p>1.08333</text:p>
          </table:table-cell>
          <table:table-cell table:style-name="Default" office:value-type="float" office:value="1.09417">
            <text:p>1.09417</text:p>
          </table:table-cell>
          <table:table-cell table:style-name="Default"/>
          <table:table-cell table:style-name="ce107" office:value-type="date" office:date-value="2015-04-14">
            <text:p>2015-04-14</text:p>
          </table:table-cell>
          <table:table-cell office:value-type="float" office:value="1.05828">
            <text:p>1.05828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115]-[.G115])*10000*-1" office:value-type="float" office:value="250.499999999998">
            <text:p>250</text:p>
          </table:table-cell>
          <table:table-cell table:style-name="Default"/>
          <table:table-cell table:formula="of:=[.N115]*100" office:value-type="float" office:value="25049.9999999998">
            <text:p>25049.9999999998</text:p>
          </table:table-cell>
          <table:table-cell table:formula="of:=[.Q114]+[.P115]" office:value-type="float" office:value="261020.000000001">
            <text:p>261020.000000001</text:p>
          </table:table-cell>
          <table:table-cell table:formula="of:=[.Q115]+150000" office:value-type="float" office:value="411020.000000001">
            <text:p>411020.000000001</text:p>
          </table:table-cell>
          <table:table-cell table:formula="of:=([.G115]-[.H115])*10000" office:value-type="float" office:value="-108.400000000002">
            <text:p>-108</text:p>
          </table:table-cell>
          <table:table-cell table:formula="of:=[.T114]+[.W114]" office:value-type="float" office:value="503706.074450341">
            <text:p>503706</text:p>
          </table:table-cell>
          <table:table-cell table:formula="of:=[.T115]*0.02" office:value-type="float" office:value="10074.1214890068">
            <text:p>10074</text:p>
          </table:table-cell>
          <table:table-cell table:formula="of:=[.U115]/[.S115]/100*0.1*-1" office:value-type="float" office:value="0.0929347000830872">
            <text:p>0.09</text:p>
          </table:table-cell>
          <table:table-cell table:style-name="ce141" table:formula="of:=[.N115]*[.V115]/0.1*100" office:value-type="float" office:value="23280.1423708131">
            <text:p>23280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4-15">
            <text:p>2015-04-15</text:p>
          </table:table-cell>
          <table:table-cell table:style-name="Default" office:value-type="float" office:value="1.06736">
            <text:p>1.06736</text:p>
          </table:table-cell>
          <table:table-cell table:style-name="Default" office:value-type="float" office:value="1.05763">
            <text:p>1.05763</text:p>
          </table:table-cell>
          <table:table-cell table:style-name="Default"/>
          <table:table-cell table:style-name="ce107" office:value-type="date" office:date-value="2015-04-17">
            <text:p>2015-04-17</text:p>
          </table:table-cell>
          <table:table-cell office:value-type="float" office:value="1.07343">
            <text:p>1.07343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116]-[.G116])*10000" office:value-type="float" office:value="60.7000000000002">
            <text:p>61</text:p>
          </table:table-cell>
          <table:table-cell table:style-name="Default"/>
          <table:table-cell table:formula="of:=[.N116]*100" office:value-type="float" office:value="6070.00000000002">
            <text:p>6070</text:p>
          </table:table-cell>
          <table:table-cell table:formula="of:=[.Q115]+[.P116]" office:value-type="float" office:value="267090.000000001">
            <text:p>267090.000000001</text:p>
          </table:table-cell>
          <table:table-cell table:formula="of:=[.Q116]+150000" office:value-type="float" office:value="417090.000000001">
            <text:p>417090.000000001</text:p>
          </table:table-cell>
          <table:table-cell table:formula="of:=([.G116]-[.H116])*10000*-1" office:value-type="float" office:value="-97.3000000000002">
            <text:p>-97</text:p>
          </table:table-cell>
          <table:table-cell table:formula="of:=[.T115]+[.W115]" office:value-type="float" office:value="526986.216821154">
            <text:p>526986</text:p>
          </table:table-cell>
          <table:table-cell table:formula="of:=[.T116]*0.02" office:value-type="float" office:value="10539.7243364231">
            <text:p>10540</text:p>
          </table:table-cell>
          <table:table-cell table:formula="of:=[.U116]/[.S116]/100*0.1*-1" office:value-type="float" office:value="0.108321935626136">
            <text:p>0.11</text:p>
          </table:table-cell>
          <table:table-cell table:style-name="ce141" table:formula="of:=[.N116]*[.V116]/0.1*100" office:value-type="float" office:value="6575.14149250649">
            <text:p>6575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4-21">
            <text:p>2015-04-21</text:p>
          </table:table-cell>
          <table:table-cell table:style-name="Default" office:value-type="float" office:value="1.0768">
            <text:p>1.0768</text:p>
          </table:table-cell>
          <table:table-cell table:style-name="Default" office:value-type="float" office:value="1.07274">
            <text:p>1.07274</text:p>
          </table:table-cell>
          <table:table-cell table:style-name="Default"/>
          <table:table-cell table:style-name="ce107" office:value-type="date" office:date-value="2015-04-21">
            <text:p>2015-04-21</text:p>
          </table:table-cell>
          <table:table-cell office:value-type="float" office:value="1.07168">
            <text:p>1.07168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17]-[.G117])*10000" office:value-type="float" office:value="-51.2000000000001">
            <text:p>-51</text:p>
          </table:table-cell>
          <table:table-cell table:style-name="Default"/>
          <table:table-cell table:formula="of:=[.N117]*100" office:value-type="float" office:value="-5120.00000000001">
            <text:p>-5120</text:p>
          </table:table-cell>
          <table:table-cell table:formula="of:=[.Q116]+[.P117]" office:value-type="float" office:value="261970.000000001">
            <text:p>261970.000000001</text:p>
          </table:table-cell>
          <table:table-cell table:formula="of:=[.Q117]+150000" office:value-type="float" office:value="411970.000000001">
            <text:p>411970.000000001</text:p>
          </table:table-cell>
          <table:table-cell table:formula="of:=([.G117]-[.H117])*10000*-1" office:value-type="float" office:value="-40.5999999999995">
            <text:p>-41</text:p>
          </table:table-cell>
          <table:table-cell table:formula="of:=[.T116]+[.W116]" office:value-type="float" office:value="533561.358313661">
            <text:p>533561</text:p>
          </table:table-cell>
          <table:table-cell table:formula="of:=[.T117]*0.02" office:value-type="float" office:value="10671.2271662732">
            <text:p>10671</text:p>
          </table:table-cell>
          <table:table-cell table:formula="of:=[.U117]/[.S117]/100*0.1*-1" office:value-type="float" office:value="0.262838107543678">
            <text:p>0.26</text:p>
          </table:table-cell>
          <table:table-cell table:style-name="ce141" table:formula="of:=[.N117]*[.V117]/0.1*100" office:value-type="float" office:value="-13457.3111062364">
            <text:p>-13457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4-23">
            <text:p>2015-04-23</text:p>
          </table:table-cell>
          <table:table-cell table:style-name="Default" office:value-type="float" office:value="1.07544">
            <text:p>1.07544</text:p>
          </table:table-cell>
          <table:table-cell table:style-name="Default" office:value-type="float" office:value="1.06655">
            <text:p>1.06655</text:p>
          </table:table-cell>
          <table:table-cell table:style-name="Default"/>
          <table:table-cell table:style-name="ce107" office:value-type="date" office:date-value="2015-04-27">
            <text:p>2015-04-27</text:p>
          </table:table-cell>
          <table:table-cell office:value-type="float" office:value="1.08581">
            <text:p>1.08581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118]-[.G118])*10000" office:value-type="float" office:value="103.7">
            <text:p>104</text:p>
          </table:table-cell>
          <table:table-cell table:style-name="Default"/>
          <table:table-cell table:formula="of:=[.N118]*100" office:value-type="float" office:value="10370">
            <text:p>10370</text:p>
          </table:table-cell>
          <table:table-cell table:formula="of:=[.Q117]+[.P118]" office:value-type="float" office:value="272340.000000001">
            <text:p>272340.000000001</text:p>
          </table:table-cell>
          <table:table-cell table:formula="of:=[.Q118]+150000" office:value-type="float" office:value="422340.000000001">
            <text:p>422340.000000001</text:p>
          </table:table-cell>
          <table:table-cell table:formula="of:=([.G118]-[.H118])*10000*-1" office:value-type="float" office:value="-88.8999999999984">
            <text:p>-89</text:p>
          </table:table-cell>
          <table:table-cell table:formula="of:=[.T117]+[.W117]" office:value-type="float" office:value="520104.047207424">
            <text:p>520104</text:p>
          </table:table-cell>
          <table:table-cell table:formula="of:=[.T118]*0.02" office:value-type="float" office:value="10402.0809441485">
            <text:p>10402</text:p>
          </table:table-cell>
          <table:table-cell table:formula="of:=[.U118]/[.S118]/100*0.1*-1" office:value-type="float" office:value="0.117008784523607">
            <text:p>0.12</text:p>
          </table:table-cell>
          <table:table-cell table:style-name="ce141" table:formula="of:=[.N118]*[.V118]/0.1*100" office:value-type="float" office:value="12133.810955098">
            <text:p>12134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4-28">
            <text:p>2015-04-28</text:p>
          </table:table-cell>
          <table:table-cell table:style-name="Default" office:value-type="float" office:value="1.09222">
            <text:p>1.09222</text:p>
          </table:table-cell>
          <table:table-cell table:style-name="Default" office:value-type="float" office:value="1.08595">
            <text:p>1.08595</text:p>
          </table:table-cell>
          <table:table-cell table:style-name="Default"/>
          <table:table-cell table:style-name="ce107" office:value-type="date" office:date-value="2015-05-01">
            <text:p>2015-05-01</text:p>
          </table:table-cell>
          <table:table-cell office:value-type="float" office:value="1.12026">
            <text:p>1.12026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119]-[.G119])*10000" office:value-type="float" office:value="280.400000000001">
            <text:p>280</text:p>
          </table:table-cell>
          <table:table-cell table:style-name="Default"/>
          <table:table-cell table:formula="of:=[.N119]*100" office:value-type="float" office:value="28040.0000000001">
            <text:p>28040.0000000001</text:p>
          </table:table-cell>
          <table:table-cell table:formula="of:=[.Q118]+[.P119]" office:value-type="float" office:value="300380.000000001">
            <text:p>300380.000000001</text:p>
          </table:table-cell>
          <table:table-cell table:formula="of:=[.Q119]+150000" office:value-type="float" office:value="450380.000000001">
            <text:p>450380.000000001</text:p>
          </table:table-cell>
          <table:table-cell table:formula="of:=([.G119]-[.H119])*10000*-1" office:value-type="float" office:value="-62.7">
            <text:p>-63</text:p>
          </table:table-cell>
          <table:table-cell table:formula="of:=[.T118]+[.W118]" office:value-type="float" office:value="532237.858162522">
            <text:p>532238</text:p>
          </table:table-cell>
          <table:table-cell table:formula="of:=[.T119]*0.02" office:value-type="float" office:value="10644.7571632504">
            <text:p>10645</text:p>
          </table:table-cell>
          <table:table-cell table:formula="of:=[.U119]/[.S119]/100*0.1*-1" office:value-type="float" office:value="0.169772841519146">
            <text:p>0.17</text:p>
          </table:table-cell>
          <table:table-cell table:style-name="ce141" table:formula="of:=[.N119]*[.V119]/0.1*100" office:value-type="float" office:value="47604.3047619686">
            <text:p>47604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5-06">
            <text:p>2015-05-06</text:p>
          </table:table-cell>
          <table:table-cell table:style-name="Default" office:value-type="float" office:value="1.1216">
            <text:p>1.1216</text:p>
          </table:table-cell>
          <table:table-cell table:style-name="Default" office:value-type="float" office:value="1.11749">
            <text:p>1.11749</text:p>
          </table:table-cell>
          <table:table-cell table:style-name="Default"/>
          <table:table-cell table:style-name="ce107" office:value-type="date" office:date-value="2015-05-07">
            <text:p>2015-05-07</text:p>
          </table:table-cell>
          <table:table-cell office:value-type="float" office:value="1.13349">
            <text:p>1.13349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120]-[.G120])*10000" office:value-type="float" office:value="118.900000000002">
            <text:p>119</text:p>
          </table:table-cell>
          <table:table-cell table:style-name="Default"/>
          <table:table-cell table:formula="of:=[.N120]*100" office:value-type="float" office:value="11890.0000000002">
            <text:p>11890.0000000002</text:p>
          </table:table-cell>
          <table:table-cell table:formula="of:=[.Q119]+[.P120]" office:value-type="float" office:value="312270.000000001">
            <text:p>312270.000000001</text:p>
          </table:table-cell>
          <table:table-cell table:formula="of:=[.Q120]+150000" office:value-type="float" office:value="462270.000000001">
            <text:p>462270.000000001</text:p>
          </table:table-cell>
          <table:table-cell table:formula="of:=([.G120]-[.H120])*10000*-1" office:value-type="float" office:value="-41.0999999999984">
            <text:p>-41</text:p>
          </table:table-cell>
          <table:table-cell table:formula="of:=[.T119]+[.W119]" office:value-type="float" office:value="579842.162924491">
            <text:p>579842</text:p>
          </table:table-cell>
          <table:table-cell table:formula="of:=[.T120]*0.02" office:value-type="float" office:value="11596.8432584898">
            <text:p>11597</text:p>
          </table:table-cell>
          <table:table-cell table:formula="of:=[.U120]/[.S120]/100*0.1*-1" office:value-type="float" office:value="0.282161636459618">
            <text:p>0.28</text:p>
          </table:table-cell>
          <table:table-cell table:style-name="ce141" table:formula="of:=[.N120]*[.V120]/0.1*100" office:value-type="float" office:value="33549.018575049">
            <text:p>33549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5-09">
            <text:p>2015-05-09</text:p>
          </table:table-cell>
          <table:table-cell table:style-name="Default" office:value-type="float" office:value="1.11969">
            <text:p>1.11969</text:p>
          </table:table-cell>
          <table:table-cell table:style-name="Default" office:value-type="float" office:value="1.12568">
            <text:p>1.12568</text:p>
          </table:table-cell>
          <table:table-cell table:style-name="Default"/>
          <table:table-cell table:style-name="ce107" office:value-type="date" office:date-value="2015-05-11">
            <text:p>2015-05-11</text:p>
          </table:table-cell>
          <table:table-cell office:value-type="float" office:value="1.11749">
            <text:p>1.11749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121]-[.G121])*10000*-1" office:value-type="float" office:value="21.9999999999998">
            <text:p>22</text:p>
          </table:table-cell>
          <table:table-cell table:style-name="Default"/>
          <table:table-cell table:formula="of:=[.N121]*100" office:value-type="float" office:value="2199.99999999998">
            <text:p>2200</text:p>
          </table:table-cell>
          <table:table-cell table:formula="of:=[.Q120]+[.P121]" office:value-type="float" office:value="314470.000000001">
            <text:p>314470.000000001</text:p>
          </table:table-cell>
          <table:table-cell table:formula="of:=[.Q121]+150000" office:value-type="float" office:value="464470.000000001">
            <text:p>464470.000000001</text:p>
          </table:table-cell>
          <table:table-cell table:formula="of:=([.G121]-[.H121])*10000" office:value-type="float" office:value="-59.8999999999994">
            <text:p>-60</text:p>
          </table:table-cell>
          <table:table-cell table:formula="of:=[.T120]+[.W120]" office:value-type="float" office:value="613391.18149954">
            <text:p>613391</text:p>
          </table:table-cell>
          <table:table-cell table:formula="of:=[.T121]*0.02" office:value-type="float" office:value="12267.8236299908">
            <text:p>12268</text:p>
          </table:table-cell>
          <table:table-cell table:formula="of:=[.U121]/[.S121]/100*0.1*-1" office:value-type="float" office:value="0.204805068948096">
            <text:p>0.20</text:p>
          </table:table-cell>
          <table:table-cell table:style-name="ce141" table:formula="of:=[.N121]*[.V121]/0.1*100" office:value-type="float" office:value="4505.71151685806">
            <text:p>4506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5-13">
            <text:p>2015-05-13</text:p>
          </table:table-cell>
          <table:table-cell table:style-name="Default" office:value-type="float" office:value="1.13529">
            <text:p>1.13529</text:p>
          </table:table-cell>
          <table:table-cell table:style-name="Default" office:value-type="float" office:value="1.12187">
            <text:p>1.12187</text:p>
          </table:table-cell>
          <table:table-cell table:style-name="Default"/>
          <table:table-cell table:style-name="ce107" office:value-type="date" office:date-value="2015-05-15">
            <text:p>2015-05-15</text:p>
          </table:table-cell>
          <table:table-cell office:value-type="float" office:value="1.1371">
            <text:p>1.1371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122]-[.G122])*10000" office:value-type="float" office:value="18.1000000000009">
            <text:p>18</text:p>
          </table:table-cell>
          <table:table-cell table:style-name="Default"/>
          <table:table-cell table:formula="of:=[.N122]*100" office:value-type="float" office:value="1810.00000000009">
            <text:p>1810.0000000001</text:p>
          </table:table-cell>
          <table:table-cell table:formula="of:=[.Q121]+[.P122]" office:value-type="float" office:value="316280.000000001">
            <text:p>316280.000000001</text:p>
          </table:table-cell>
          <table:table-cell table:formula="of:=[.Q122]+150000" office:value-type="float" office:value="466280.000000002">
            <text:p>466280.000000002</text:p>
          </table:table-cell>
          <table:table-cell table:formula="of:=([.G122]-[.H122])*10000*-1" office:value-type="float" office:value="-134.2">
            <text:p>-134</text:p>
          </table:table-cell>
          <table:table-cell table:formula="of:=[.T121]+[.W121]" office:value-type="float" office:value="617896.893016398">
            <text:p>617897</text:p>
          </table:table-cell>
          <table:table-cell table:formula="of:=[.T122]*0.02" office:value-type="float" office:value="12357.937860328">
            <text:p>12358</text:p>
          </table:table-cell>
          <table:table-cell table:formula="of:=[.U122]/[.S122]/100*0.1*-1" office:value-type="float" office:value="0.0920859751142174">
            <text:p>0.09</text:p>
          </table:table-cell>
          <table:table-cell table:style-name="ce141" table:formula="of:=[.N122]*[.V122]/0.1*100" office:value-type="float" office:value="1666.75614956742">
            <text:p>1667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5-15">
            <text:p>2015-05-15</text:p>
          </table:table-cell>
          <table:table-cell table:style-name="Default" office:value-type="float" office:value="1.14475">
            <text:p>1.14475</text:p>
          </table:table-cell>
          <table:table-cell table:style-name="Default" office:value-type="float" office:value="1.13237">
            <text:p>1.13237</text:p>
          </table:table-cell>
          <table:table-cell table:style-name="Default"/>
          <table:table-cell table:style-name="ce107" office:value-type="date" office:date-value="2015-05-16">
            <text:p>2015-05-16</text:p>
          </table:table-cell>
          <table:table-cell office:value-type="float" office:value="1.1419">
            <text:p>1.141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23]-[.G123])*10000" office:value-type="float" office:value="-28.5000000000002">
            <text:p>-29</text:p>
          </table:table-cell>
          <table:table-cell table:style-name="Default"/>
          <table:table-cell table:formula="of:=[.N123]*100" office:value-type="float" office:value="-2850.00000000002">
            <text:p>-2850</text:p>
          </table:table-cell>
          <table:table-cell table:formula="of:=[.Q122]+[.P123]" office:value-type="float" office:value="313430.000000002">
            <text:p>313430.000000002</text:p>
          </table:table-cell>
          <table:table-cell table:formula="of:=[.Q123]+150000" office:value-type="float" office:value="463430.000000002">
            <text:p>463430.000000002</text:p>
          </table:table-cell>
          <table:table-cell table:formula="of:=([.G123]-[.H123])*10000*-1" office:value-type="float" office:value="-123.799999999998">
            <text:p>-124</text:p>
          </table:table-cell>
          <table:table-cell table:formula="of:=[.T122]+[.W122]" office:value-type="float" office:value="619563.649165966">
            <text:p>619564</text:p>
          </table:table-cell>
          <table:table-cell table:formula="of:=[.T123]*0.02" office:value-type="float" office:value="12391.2729833193">
            <text:p>12391</text:p>
          </table:table-cell>
          <table:table-cell table:formula="of:=[.U123]/[.S123]/100*0.1*-1" office:value-type="float" office:value="0.100091058023582">
            <text:p>0.10</text:p>
          </table:table-cell>
          <table:table-cell table:style-name="ce141" table:formula="of:=[.N123]*[.V123]/0.1*100" office:value-type="float" office:value="-2852.59515367211">
            <text:p>-2853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5-18">
            <text:p>2015-05-18</text:p>
          </table:table-cell>
          <table:table-cell table:style-name="Default" office:value-type="float" office:value="1.13665">
            <text:p>1.13665</text:p>
          </table:table-cell>
          <table:table-cell table:style-name="Default" office:value-type="float" office:value="1.14466">
            <text:p>1.14466</text:p>
          </table:table-cell>
          <table:table-cell table:style-name="Default"/>
          <table:table-cell table:style-name="ce107" office:value-type="date" office:date-value="2015-05-20">
            <text:p>2015-05-20</text:p>
          </table:table-cell>
          <table:table-cell office:value-type="float" office:value="1.11279">
            <text:p>1.11279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124]-[.G124])*10000*-1" office:value-type="float" office:value="238.6">
            <text:p>239</text:p>
          </table:table-cell>
          <table:table-cell table:style-name="Default"/>
          <table:table-cell table:formula="of:=[.N124]*100" office:value-type="float" office:value="23860">
            <text:p>23860</text:p>
          </table:table-cell>
          <table:table-cell table:formula="of:=[.Q123]+[.P124]" office:value-type="float" office:value="337290.000000001">
            <text:p>337290.000000001</text:p>
          </table:table-cell>
          <table:table-cell table:formula="of:=[.Q124]+150000" office:value-type="float" office:value="487290.000000002">
            <text:p>487290.000000002</text:p>
          </table:table-cell>
          <table:table-cell table:formula="of:=([.G124]-[.H124])*10000" office:value-type="float" office:value="-80.1000000000007">
            <text:p>-80</text:p>
          </table:table-cell>
          <table:table-cell table:formula="of:=[.T123]+[.W123]" office:value-type="float" office:value="616711.054012293">
            <text:p>616711</text:p>
          </table:table-cell>
          <table:table-cell table:formula="of:=[.T124]*0.02" office:value-type="float" office:value="12334.2210802459">
            <text:p>12334</text:p>
          </table:table-cell>
          <table:table-cell table:formula="of:=[.U124]/[.S124]/100*0.1*-1" office:value-type="float" office:value="0.153985281900696">
            <text:p>0.15</text:p>
          </table:table-cell>
          <table:table-cell table:style-name="ce141" table:formula="of:=[.N124]*[.V124]/0.1*100" office:value-type="float" office:value="36740.8882615061">
            <text:p>36741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5-22">
            <text:p>2015-05-22</text:p>
          </table:table-cell>
          <table:table-cell table:style-name="Default" office:value-type="float" office:value="1.10019">
            <text:p>1.10019</text:p>
          </table:table-cell>
          <table:table-cell table:style-name="Default" office:value-type="float" office:value="1.11861">
            <text:p>1.11861</text:p>
          </table:table-cell>
          <table:table-cell table:style-name="Default"/>
          <table:table-cell table:style-name="ce107" office:value-type="date" office:date-value="2015-05-27">
            <text:p>2015-05-27</text:p>
          </table:table-cell>
          <table:table-cell office:value-type="float" office:value="1.09247">
            <text:p>1.09247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125]-[.G125])*10000*-1" office:value-type="float" office:value="77.1999999999995">
            <text:p>77</text:p>
          </table:table-cell>
          <table:table-cell table:style-name="Default"/>
          <table:table-cell table:formula="of:=[.N125]*100" office:value-type="float" office:value="7719.99999999995">
            <text:p>7720</text:p>
          </table:table-cell>
          <table:table-cell table:formula="of:=[.Q124]+[.P125]" office:value-type="float" office:value="345010.000000001">
            <text:p>345010.000000001</text:p>
          </table:table-cell>
          <table:table-cell table:formula="of:=[.Q125]+150000" office:value-type="float" office:value="495010.000000001">
            <text:p>495010.000000001</text:p>
          </table:table-cell>
          <table:table-cell table:formula="of:=([.G125]-[.H125])*10000" office:value-type="float" office:value="-184.200000000001">
            <text:p>-184</text:p>
          </table:table-cell>
          <table:table-cell table:formula="of:=[.T124]+[.W124]" office:value-type="float" office:value="653451.942273799">
            <text:p>653452</text:p>
          </table:table-cell>
          <table:table-cell table:formula="of:=[.T125]*0.02" office:value-type="float" office:value="13069.038845476">
            <text:p>13069</text:p>
          </table:table-cell>
          <table:table-cell table:formula="of:=[.U125]/[.S125]/100*0.1*-1" office:value-type="float" office:value="0.0709502651763079">
            <text:p>0.07</text:p>
          </table:table-cell>
          <table:table-cell table:style-name="ce141" table:formula="of:=[.N125]*[.V125]/0.1*100" office:value-type="float" office:value="5477.36047161093">
            <text:p>5477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5-28">
            <text:p>2015-05-28</text:p>
          </table:table-cell>
          <table:table-cell table:style-name="Default" office:value-type="float" office:value="1.09476">
            <text:p>1.09476</text:p>
          </table:table-cell>
          <table:table-cell table:style-name="Default" office:value-type="float" office:value="1.08917">
            <text:p>1.08917</text:p>
          </table:table-cell>
          <table:table-cell table:style-name="Default"/>
          <table:table-cell table:style-name="ce107" office:value-type="date" office:date-value="2015-06-01">
            <text:p>2015-06-01</text:p>
          </table:table-cell>
          <table:table-cell office:value-type="float" office:value="1.09884">
            <text:p>1.09884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126]-[.G126])*10000" office:value-type="float" office:value="40.8000000000008">
            <text:p>41</text:p>
          </table:table-cell>
          <table:table-cell table:style-name="Default"/>
          <table:table-cell table:formula="of:=[.N126]*100" office:value-type="float" office:value="4080.00000000008">
            <text:p>4080.0000000001</text:p>
          </table:table-cell>
          <table:table-cell table:formula="of:=[.Q125]+[.P126]" office:value-type="float" office:value="349090.000000001">
            <text:p>349090.000000001</text:p>
          </table:table-cell>
          <table:table-cell table:formula="of:=[.Q126]+150000" office:value-type="float" office:value="499090.000000002">
            <text:p>499090.000000002</text:p>
          </table:table-cell>
          <table:table-cell table:formula="of:=([.G126]-[.H126])*10000*-1" office:value-type="float" office:value="-55.8999999999998">
            <text:p>-56</text:p>
          </table:table-cell>
          <table:table-cell table:formula="of:=[.T125]+[.W125]" office:value-type="float" office:value="658929.30274541">
            <text:p>658929</text:p>
          </table:table-cell>
          <table:table-cell table:formula="of:=[.T126]*0.02" office:value-type="float" office:value="13178.5860549082">
            <text:p>13179</text:p>
          </table:table-cell>
          <table:table-cell table:formula="of:=[.U126]/[.S126]/100*0.1*-1" office:value-type="float" office:value="0.235752881125371">
            <text:p>0.24</text:p>
          </table:table-cell>
          <table:table-cell table:style-name="ce141" table:formula="of:=[.N126]*[.V126]/0.1*100" office:value-type="float" office:value="9618.71754991534">
            <text:p>9619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6-01">
            <text:p>2015-06-01</text:p>
          </table:table-cell>
          <table:table-cell table:style-name="Default" office:value-type="float" office:value="1.08953">
            <text:p>1.08953</text:p>
          </table:table-cell>
          <table:table-cell table:style-name="Default" office:value-type="float" office:value="1.09789">
            <text:p>1.09789</text:p>
          </table:table-cell>
          <table:table-cell table:style-name="Default"/>
          <table:table-cell table:style-name="ce107" office:value-type="date" office:date-value="2015-06-01">
            <text:p>2015-06-01</text:p>
          </table:table-cell>
          <table:table-cell table:style-name="Default" office:value-type="float" office:value="1.09789">
            <text:p>1.09789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27]-[.G127])*10000*-1" office:value-type="float" office:value="-83.5999999999992">
            <text:p>-84</text:p>
          </table:table-cell>
          <table:table-cell table:style-name="Default"/>
          <table:table-cell table:formula="of:=[.N127]*100" office:value-type="float" office:value="-8359.99999999992">
            <text:p>-8359.9999999999</text:p>
          </table:table-cell>
          <table:table-cell table:formula="of:=[.Q126]+[.P127]" office:value-type="float" office:value="340730.000000002">
            <text:p>340730.000000002</text:p>
          </table:table-cell>
          <table:table-cell table:formula="of:=[.Q127]+150000" office:value-type="float" office:value="490730.000000002">
            <text:p>490730.000000002</text:p>
          </table:table-cell>
          <table:table-cell table:formula="of:=([.G127]-[.H127])*10000" office:value-type="float" office:value="-83.5999999999992">
            <text:p>-84</text:p>
          </table:table-cell>
          <table:table-cell table:formula="of:=[.T126]+[.W126]" office:value-type="float" office:value="668548.020295326">
            <text:p>668548</text:p>
          </table:table-cell>
          <table:table-cell table:formula="of:=[.T127]*0.02" office:value-type="float" office:value="13370.9604059065">
            <text:p>13371</text:p>
          </table:table-cell>
          <table:table-cell table:formula="of:=[.U127]/[.S127]/100*0.1*-1" office:value-type="float" office:value="0.159939717774003">
            <text:p>0.16</text:p>
          </table:table-cell>
          <table:table-cell table:style-name="ce141" table:formula="of:=[.N127]*[.V127]/0.1*100" office:value-type="float" office:value="-13370.9604059065">
            <text:p>-13371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6-02">
            <text:p>2015-06-02</text:p>
          </table:table-cell>
          <table:table-cell table:style-name="Default" office:value-type="float" office:value="1.09624">
            <text:p>1.09624</text:p>
          </table:table-cell>
          <table:table-cell table:style-name="Default" office:value-type="float" office:value="1.09181">
            <text:p>1.09181</text:p>
          </table:table-cell>
          <table:table-cell table:style-name="Default"/>
          <table:table-cell table:style-name="ce107" office:value-type="date" office:date-value="2015-06-03">
            <text:p>2015-06-03</text:p>
          </table:table-cell>
          <table:table-cell office:value-type="float" office:value="1.11341">
            <text:p>1.11341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128]-[.G128])*10000" office:value-type="float" office:value="171.699999999999">
            <text:p>172</text:p>
          </table:table-cell>
          <table:table-cell table:style-name="Default"/>
          <table:table-cell table:formula="of:=[.N128]*100" office:value-type="float" office:value="17169.9999999999">
            <text:p>17169.9999999999</text:p>
          </table:table-cell>
          <table:table-cell table:formula="of:=[.Q127]+[.P128]" office:value-type="float" office:value="357900.000000001">
            <text:p>357900.000000001</text:p>
          </table:table-cell>
          <table:table-cell table:formula="of:=[.Q128]+150000" office:value-type="float" office:value="507900.000000002">
            <text:p>507900.000000002</text:p>
          </table:table-cell>
          <table:table-cell table:formula="of:=([.G128]-[.H128])*10000*-1" office:value-type="float" office:value="-44.3000000000016">
            <text:p>-44</text:p>
          </table:table-cell>
          <table:table-cell table:formula="of:=[.T127]+[.W127]" office:value-type="float" office:value="655177.059889419">
            <text:p>655177</text:p>
          </table:table-cell>
          <table:table-cell table:formula="of:=[.T128]*0.02" office:value-type="float" office:value="13103.5411977884">
            <text:p>13104</text:p>
          </table:table-cell>
          <table:table-cell table:formula="of:=[.U128]/[.S128]/100*0.1*-1" office:value-type="float" office:value="0.29579099769273">
            <text:p>0.30</text:p>
          </table:table-cell>
          <table:table-cell table:style-name="ce141" table:formula="of:=[.N128]*[.V128]/0.1*100" office:value-type="float" office:value="50787.3143038414">
            <text:p>50787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6-03">
            <text:p>2015-06-03</text:p>
          </table:table-cell>
          <table:table-cell table:style-name="Default" office:value-type="float" office:value="1.12737">
            <text:p>1.12737</text:p>
          </table:table-cell>
          <table:table-cell table:style-name="Default" office:value-type="float" office:value="1.10794">
            <text:p>1.10794</text:p>
          </table:table-cell>
          <table:table-cell table:style-name="Default"/>
          <table:table-cell table:style-name="ce107" office:value-type="date" office:date-value="2015-06-04">
            <text:p>2015-06-04</text:p>
          </table:table-cell>
          <table:table-cell office:value-type="float" office:value="1.12301">
            <text:p>1.12301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29]-[.G129])*10000" office:value-type="float" office:value="-43.5999999999992">
            <text:p>-44</text:p>
          </table:table-cell>
          <table:table-cell table:style-name="Default"/>
          <table:table-cell table:formula="of:=[.N129]*100" office:value-type="float" office:value="-4359.99999999992">
            <text:p>-4359.9999999999</text:p>
          </table:table-cell>
          <table:table-cell table:formula="of:=[.Q128]+[.P129]" office:value-type="float" office:value="353540.000000002">
            <text:p>353540.000000002</text:p>
          </table:table-cell>
          <table:table-cell table:formula="of:=[.Q129]+150000" office:value-type="float" office:value="503540.000000002">
            <text:p>503540.000000002</text:p>
          </table:table-cell>
          <table:table-cell table:formula="of:=([.G129]-[.H129])*10000*-1" office:value-type="float" office:value="-194.300000000001">
            <text:p>-194</text:p>
          </table:table-cell>
          <table:table-cell table:formula="of:=[.T128]+[.W128]" office:value-type="float" office:value="705964.374193261">
            <text:p>705964</text:p>
          </table:table-cell>
          <table:table-cell table:formula="of:=[.T129]*0.02" office:value-type="float" office:value="14119.2874838652">
            <text:p>14119</text:p>
          </table:table-cell>
          <table:table-cell table:formula="of:=[.U129]/[.S129]/100*0.1*-1" office:value-type="float" office:value="0.0726674600301862">
            <text:p>0.07</text:p>
          </table:table-cell>
          <table:table-cell table:style-name="ce141" table:formula="of:=[.N129]*[.V129]/0.1*100" office:value-type="float" office:value="-3168.30125731606">
            <text:p>-3168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6-10">
            <text:p>2015-06-10</text:p>
          </table:table-cell>
          <table:table-cell table:style-name="Default" office:value-type="float" office:value="1.12907">
            <text:p>1.12907</text:p>
          </table:table-cell>
          <table:table-cell table:style-name="Default" office:value-type="float" office:value="1.1242">
            <text:p>1.1242</text:p>
          </table:table-cell>
          <table:table-cell table:style-name="Default"/>
          <table:table-cell table:style-name="ce107" office:value-type="date" office:date-value="2015-06-10">
            <text:p>2015-06-10</text:p>
          </table:table-cell>
          <table:table-cell office:value-type="float" office:value="1.1274">
            <text:p>1.1274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30]-[.G130])*10000" office:value-type="float" office:value="-16.7000000000006">
            <text:p>-17</text:p>
          </table:table-cell>
          <table:table-cell table:style-name="Default"/>
          <table:table-cell table:formula="of:=[.N130]*100" office:value-type="float" office:value="-1670.00000000006">
            <text:p>-1670.0000000001</text:p>
          </table:table-cell>
          <table:table-cell table:formula="of:=[.Q129]+[.P130]" office:value-type="float" office:value="351870.000000001">
            <text:p>351870.000000001</text:p>
          </table:table-cell>
          <table:table-cell table:formula="of:=[.Q130]+150000" office:value-type="float" office:value="501870.000000001">
            <text:p>501870.000000001</text:p>
          </table:table-cell>
          <table:table-cell table:formula="of:=([.G130]-[.H130])*10000*-1" office:value-type="float" office:value="-48.6999999999993">
            <text:p>-49</text:p>
          </table:table-cell>
          <table:table-cell table:formula="of:=[.T129]+[.W129]" office:value-type="float" office:value="702796.072935945">
            <text:p>702796</text:p>
          </table:table-cell>
          <table:table-cell table:formula="of:=[.T130]*0.02" office:value-type="float" office:value="14055.9214587189">
            <text:p>14056</text:p>
          </table:table-cell>
          <table:table-cell table:formula="of:=[.U130]/[.S130]/100*0.1*-1" office:value-type="float" office:value="0.288622617222158">
            <text:p>0.29</text:p>
          </table:table-cell>
          <table:table-cell table:style-name="ce141" table:formula="of:=[.N130]*[.V130]/0.1*100" office:value-type="float" office:value="-4819.99770761021">
            <text:p>-4820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6-10">
            <text:p>2015-06-10</text:p>
          </table:table-cell>
          <table:table-cell table:style-name="Default" office:value-type="float" office:value="1.1342">
            <text:p>1.1342</text:p>
          </table:table-cell>
          <table:table-cell table:style-name="Default" office:value-type="float" office:value="1.12601">
            <text:p>1.12601</text:p>
          </table:table-cell>
          <table:table-cell table:style-name="Default"/>
          <table:table-cell table:style-name="ce107" office:value-type="date" office:date-value="2015-06-10">
            <text:p>2015-06-10</text:p>
          </table:table-cell>
          <table:table-cell office:value-type="float" office:value="1.1274">
            <text:p>1.1274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31]-[.G131])*10000" office:value-type="float" office:value="-68.0000000000014">
            <text:p>-68</text:p>
          </table:table-cell>
          <table:table-cell table:style-name="Default"/>
          <table:table-cell table:formula="of:=[.N131]*100" office:value-type="float" office:value="-6800.00000000014">
            <text:p>-6800.0000000001</text:p>
          </table:table-cell>
          <table:table-cell table:formula="of:=[.Q130]+[.P131]" office:value-type="float" office:value="345070.000000001">
            <text:p>345070.000000001</text:p>
          </table:table-cell>
          <table:table-cell table:formula="of:=[.Q131]+150000" office:value-type="float" office:value="495070.000000001">
            <text:p>495070.000000001</text:p>
          </table:table-cell>
          <table:table-cell table:formula="of:=([.G131]-[.H131])*10000*-1" office:value-type="float" office:value="-81.9000000000014">
            <text:p>-82</text:p>
          </table:table-cell>
          <table:table-cell table:formula="of:=[.T130]+[.W130]" office:value-type="float" office:value="697976.075228334">
            <text:p>697976</text:p>
          </table:table-cell>
          <table:table-cell table:formula="of:=[.T131]*0.02" office:value-type="float" office:value="13959.5215045667">
            <text:p>13960</text:p>
          </table:table-cell>
          <table:table-cell table:formula="of:=[.U131]/[.S131]/100*0.1*-1" office:value-type="float" office:value="0.170445928016684">
            <text:p>0.17</text:p>
          </table:table-cell>
          <table:table-cell table:style-name="ce141" table:formula="of:=[.N131]*[.V131]/0.1*100" office:value-type="float" office:value="-11590.3231051348">
            <text:p>-11590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6-11">
            <text:p>2015-06-11</text:p>
          </table:table-cell>
          <table:table-cell table:style-name="Default" office:value-type="float" office:value="1.12407">
            <text:p>1.12407</text:p>
          </table:table-cell>
          <table:table-cell table:style-name="Default" office:value-type="float" office:value="1.12998">
            <text:p>1.12998</text:p>
          </table:table-cell>
          <table:table-cell table:style-name="Default"/>
          <table:table-cell table:style-name="ce107" office:value-type="date" office:date-value="2015-06-12">
            <text:p>2015-06-12</text:p>
          </table:table-cell>
          <table:table-cell office:value-type="float" office:value="1.12668">
            <text:p>1.12668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32]-[.G132])*10000*-1" office:value-type="float" office:value="-26.0999999999978">
            <text:p>-26</text:p>
          </table:table-cell>
          <table:table-cell table:style-name="Default"/>
          <table:table-cell table:formula="of:=[.N132]*100" office:value-type="float" office:value="-2609.99999999978">
            <text:p>-2609.9999999998</text:p>
          </table:table-cell>
          <table:table-cell table:formula="of:=[.Q131]+[.P132]" office:value-type="float" office:value="342460.000000002">
            <text:p>342460.000000002</text:p>
          </table:table-cell>
          <table:table-cell table:formula="of:=[.Q132]+150000" office:value-type="float" office:value="492460.000000002">
            <text:p>492460.000000002</text:p>
          </table:table-cell>
          <table:table-cell table:formula="of:=([.G132]-[.H132])*10000" office:value-type="float" office:value="-59.0999999999986">
            <text:p>-59</text:p>
          </table:table-cell>
          <table:table-cell table:formula="of:=[.T131]+[.W131]" office:value-type="float" office:value="686385.7521232">
            <text:p>686386</text:p>
          </table:table-cell>
          <table:table-cell table:formula="of:=[.T132]*0.02" office:value-type="float" office:value="13727.715042464">
            <text:p>13728</text:p>
          </table:table-cell>
          <table:table-cell table:formula="of:=[.U132]/[.S132]/100*0.1*-1" office:value-type="float" office:value="0.232279442342882">
            <text:p>0.23</text:p>
          </table:table-cell>
          <table:table-cell table:style-name="ce141" table:formula="of:=[.N132]*[.V132]/0.1*100" office:value-type="float" office:value="-6062.4934451487">
            <text:p>-6062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6-18">
            <text:p>2015-06-18</text:p>
          </table:table-cell>
          <table:table-cell table:style-name="Default" office:value-type="float" office:value="1.13395">
            <text:p>1.13395</text:p>
          </table:table-cell>
          <table:table-cell table:style-name="Default" office:value-type="float" office:value="1.12065">
            <text:p>1.12065</text:p>
          </table:table-cell>
          <table:table-cell table:style-name="Default"/>
          <table:table-cell table:style-name="ce107" office:value-type="date" office:date-value="2015-06-18">
            <text:p>2015-06-18</text:p>
          </table:table-cell>
          <table:table-cell office:value-type="float" office:value="1.13458">
            <text:p>1.13458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133]-[.G133])*10000" office:value-type="float" office:value="6.29999999999908">
            <text:p>6</text:p>
          </table:table-cell>
          <table:table-cell table:style-name="Default"/>
          <table:table-cell table:formula="of:=[.N133]*100" office:value-type="float" office:value="629.999999999908">
            <text:p>629.9999999999</text:p>
          </table:table-cell>
          <table:table-cell table:formula="of:=[.Q132]+[.P133]" office:value-type="float" office:value="343090.000000001">
            <text:p>343090.000000001</text:p>
          </table:table-cell>
          <table:table-cell table:formula="of:=[.Q133]+150000" office:value-type="float" office:value="493090.000000001">
            <text:p>493090.000000001</text:p>
          </table:table-cell>
          <table:table-cell table:formula="of:=([.G133]-[.H133])*10000*-1" office:value-type="float" office:value="-133.000000000001">
            <text:p>-133</text:p>
          </table:table-cell>
          <table:table-cell table:formula="of:=[.T132]+[.W132]" office:value-type="float" office:value="680323.258678051">
            <text:p>680323</text:p>
          </table:table-cell>
          <table:table-cell table:formula="of:=[.T133]*0.02" office:value-type="float" office:value="13606.465173561">
            <text:p>13606</text:p>
          </table:table-cell>
          <table:table-cell table:formula="of:=[.U133]/[.S133]/100*0.1*-1" office:value-type="float" office:value="0.10230424942527">
            <text:p>0.10</text:p>
          </table:table-cell>
          <table:table-cell table:style-name="ce141" table:formula="of:=[.N133]*[.V133]/0.1*100" office:value-type="float" office:value="644.516771379108">
            <text:p>645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6-23">
            <text:p>2015-06-23</text:p>
          </table:table-cell>
          <table:table-cell table:style-name="Default" office:value-type="float" office:value="1.13358">
            <text:p>1.13358</text:p>
          </table:table-cell>
          <table:table-cell table:style-name="Default" office:value-type="float" office:value="1.14101">
            <text:p>1.14101</text:p>
          </table:table-cell>
          <table:table-cell table:style-name="Default"/>
          <table:table-cell table:style-name="ce107" office:value-type="date" office:date-value="2015-06-23">
            <text:p>2015-06-23</text:p>
          </table:table-cell>
          <table:table-cell office:value-type="float" office:value="1.12062">
            <text:p>1.12062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134]-[.G134])*10000*-1" office:value-type="float" office:value="129.600000000001">
            <text:p>130</text:p>
          </table:table-cell>
          <table:table-cell table:style-name="Default"/>
          <table:table-cell table:formula="of:=[.N134]*100" office:value-type="float" office:value="12960.0000000001">
            <text:p>12960.0000000001</text:p>
          </table:table-cell>
          <table:table-cell table:formula="of:=[.Q133]+[.P134]" office:value-type="float" office:value="356050.000000002">
            <text:p>356050.000000002</text:p>
          </table:table-cell>
          <table:table-cell table:formula="of:=[.Q134]+150000" office:value-type="float" office:value="506050.000000002">
            <text:p>506050.000000002</text:p>
          </table:table-cell>
          <table:table-cell table:formula="of:=([.G134]-[.H134])*10000" office:value-type="float" office:value="-74.3000000000005">
            <text:p>-74</text:p>
          </table:table-cell>
          <table:table-cell table:formula="of:=[.T133]+[.W133]" office:value-type="float" office:value="680967.77544943">
            <text:p>680968</text:p>
          </table:table-cell>
          <table:table-cell table:formula="of:=[.T134]*0.02" office:value-type="float" office:value="13619.3555089886">
            <text:p>13619</text:p>
          </table:table-cell>
          <table:table-cell table:formula="of:=[.U134]/[.S134]/100*0.1*-1" office:value-type="float" office:value="0.183302227577234">
            <text:p>0.18</text:p>
          </table:table-cell>
          <table:table-cell table:style-name="ce141" table:formula="of:=[.N134]*[.V134]/0.1*100" office:value-type="float" office:value="23755.9686940097">
            <text:p>23756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6-26">
            <text:p>2015-06-26</text:p>
          </table:table-cell>
          <table:table-cell table:style-name="Default" office:value-type="float" office:value="1.11354">
            <text:p>1.11354</text:p>
          </table:table-cell>
          <table:table-cell table:style-name="Default" office:value-type="float" office:value="1.12095">
            <text:p>1.12095</text:p>
          </table:table-cell>
          <table:table-cell table:style-name="Default"/>
          <table:table-cell table:style-name="ce107" office:value-type="date" office:date-value="2015-06-23">
            <text:p>2015-06-23</text:p>
          </table:table-cell>
          <table:table-cell office:value-type="float" office:value="1.10253">
            <text:p>1.10253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135]-[.G135])*10000*-1" office:value-type="float" office:value="110.1">
            <text:p>110</text:p>
          </table:table-cell>
          <table:table-cell table:style-name="Default"/>
          <table:table-cell table:formula="of:=[.N135]*100" office:value-type="float" office:value="11010">
            <text:p>11010</text:p>
          </table:table-cell>
          <table:table-cell table:formula="of:=[.Q134]+[.P135]" office:value-type="float" office:value="367060.000000001">
            <text:p>367060.000000001</text:p>
          </table:table-cell>
          <table:table-cell table:formula="of:=[.Q135]+150000" office:value-type="float" office:value="517060.000000001">
            <text:p>517060.000000001</text:p>
          </table:table-cell>
          <table:table-cell table:formula="of:=([.G135]-[.H135])*10000" office:value-type="float" office:value="-74.1000000000014">
            <text:p>-74</text:p>
          </table:table-cell>
          <table:table-cell table:formula="of:=[.T134]+[.W134]" office:value-type="float" office:value="704723.74414344">
            <text:p>704724</text:p>
          </table:table-cell>
          <table:table-cell table:formula="of:=[.T135]*0.02" office:value-type="float" office:value="14094.4748828688">
            <text:p>14094</text:p>
          </table:table-cell>
          <table:table-cell table:formula="of:=[.U135]/[.S135]/100*0.1*-1" office:value-type="float" office:value="0.190208837825486">
            <text:p>0.19</text:p>
          </table:table-cell>
          <table:table-cell table:style-name="ce141" table:formula="of:=[.N135]*[.V135]/0.1*100" office:value-type="float" office:value="20941.993044586">
            <text:p>20942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6-30">
            <text:p>2015-06-30</text:p>
          </table:table-cell>
          <table:table-cell table:style-name="Default" office:value-type="float" office:value="1.11377">
            <text:p>1.11377</text:p>
          </table:table-cell>
          <table:table-cell table:style-name="Default" office:value-type="float" office:value="1.12442">
            <text:p>1.12442</text:p>
          </table:table-cell>
          <table:table-cell table:style-name="Default"/>
          <table:table-cell table:style-name="ce107" office:value-type="date" office:date-value="2015-06-30">
            <text:p>2015-06-30</text:p>
          </table:table-cell>
          <table:table-cell office:value-type="float" office:value="1.1151">
            <text:p>1.1151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36]-[.G136])*10000*-1" office:value-type="float" office:value="-13.3000000000005">
            <text:p>-13</text:p>
          </table:table-cell>
          <table:table-cell table:style-name="Default"/>
          <table:table-cell table:formula="of:=[.N136]*100" office:value-type="float" office:value="-1330.00000000005">
            <text:p>-1330.0000000001</text:p>
          </table:table-cell>
          <table:table-cell table:formula="of:=[.Q135]+[.P136]" office:value-type="float" office:value="365730.000000001">
            <text:p>365730.000000001</text:p>
          </table:table-cell>
          <table:table-cell table:formula="of:=[.Q136]+150000" office:value-type="float" office:value="515730.000000001">
            <text:p>515730.000000001</text:p>
          </table:table-cell>
          <table:table-cell table:formula="of:=([.G136]-[.H136])*10000" office:value-type="float" office:value="-106.5">
            <text:p>-107</text:p>
          </table:table-cell>
          <table:table-cell table:formula="of:=[.T135]+[.W135]" office:value-type="float" office:value="725665.737188026">
            <text:p>725666</text:p>
          </table:table-cell>
          <table:table-cell table:formula="of:=[.T136]*0.02" office:value-type="float" office:value="14513.3147437605">
            <text:p>14513</text:p>
          </table:table-cell>
          <table:table-cell table:formula="of:=[.U136]/[.S136]/100*0.1*-1" office:value-type="float" office:value="0.136275255809957">
            <text:p>0.14</text:p>
          </table:table-cell>
          <table:table-cell table:style-name="ce141" table:formula="of:=[.N136]*[.V136]/0.1*100" office:value-type="float" office:value="-1812.4609022725">
            <text:p>-1812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7-07">
            <text:p>2015-07-07</text:p>
          </table:table-cell>
          <table:table-cell table:style-name="Default" office:value-type="float" office:value="1.10327">
            <text:p>1.10327</text:p>
          </table:table-cell>
          <table:table-cell table:style-name="Default" office:value-type="float" office:value="1.10561">
            <text:p>1.10561</text:p>
          </table:table-cell>
          <table:table-cell table:style-name="Default"/>
          <table:table-cell table:style-name="ce107" office:value-type="date" office:date-value="2015-07-07">
            <text:p>2015-07-07</text:p>
          </table:table-cell>
          <table:table-cell office:value-type="float" office:value="1.10327">
            <text:p>1.10327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37]-[.G137])*10000*-1" office:value-type="float" office:value="-0">
            <text:p>0</text:p>
          </table:table-cell>
          <table:table-cell table:style-name="Default"/>
          <table:table-cell table:formula="of:=[.N137]*100" office:value-type="float" office:value="-0">
            <text:p>0</text:p>
          </table:table-cell>
          <table:table-cell table:formula="of:=[.Q136]+[.P137]" office:value-type="float" office:value="365730.000000001">
            <text:p>365730.000000001</text:p>
          </table:table-cell>
          <table:table-cell table:formula="of:=[.Q137]+150000" office:value-type="float" office:value="515730.000000001">
            <text:p>515730.000000001</text:p>
          </table:table-cell>
          <table:table-cell table:formula="of:=([.G137]-[.H137])*10000" office:value-type="float" office:value="-23.4000000000001">
            <text:p>-23</text:p>
          </table:table-cell>
          <table:table-cell table:formula="of:=[.T136]+[.W136]" office:value-type="float" office:value="723853.276285753">
            <text:p>723853</text:p>
          </table:table-cell>
          <table:table-cell table:formula="of:=[.T137]*0.02" office:value-type="float" office:value="14477.0655257151">
            <text:p>14477</text:p>
          </table:table-cell>
          <table:table-cell table:formula="of:=[.U137]/[.S137]/100*0.1*-1" office:value-type="float" office:value="0.618678013919445">
            <text:p>0.62</text:p>
          </table:table-cell>
          <table:table-cell table:style-name="ce141" table:formula="of:=[.N137]*[.V137]/0.1*100" office:value-type="float" office:value="-0">
            <text:p>0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7-08">
            <text:p>2015-07-08</text:p>
          </table:table-cell>
          <table:table-cell table:style-name="Default" office:value-type="float" office:value="1.10734">
            <text:p>1.10734</text:p>
          </table:table-cell>
          <table:table-cell table:style-name="Default" office:value-type="float" office:value="1.10059">
            <text:p>1.10059</text:p>
          </table:table-cell>
          <table:table-cell table:style-name="Default"/>
          <table:table-cell table:style-name="ce107" office:value-type="date" office:date-value="2015-07-08">
            <text:p>2015-07-08</text:p>
          </table:table-cell>
          <table:table-cell office:value-type="float" office:value="1.10628">
            <text:p>1.10628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38]-[.G138])*10000" office:value-type="float" office:value="-10.6000000000006">
            <text:p>-11</text:p>
          </table:table-cell>
          <table:table-cell table:style-name="Default"/>
          <table:table-cell table:formula="of:=[.N138]*100" office:value-type="float" office:value="-1060.00000000006">
            <text:p>-1060.0000000001</text:p>
          </table:table-cell>
          <table:table-cell table:formula="of:=[.Q137]+[.P138]" office:value-type="float" office:value="364670.000000001">
            <text:p>364670.000000001</text:p>
          </table:table-cell>
          <table:table-cell table:formula="of:=[.Q138]+150000" office:value-type="float" office:value="514670.000000001">
            <text:p>514670.000000001</text:p>
          </table:table-cell>
          <table:table-cell table:formula="of:=([.G138]-[.H138])*10000*-1" office:value-type="float" office:value="-67.5000000000003">
            <text:p>-68</text:p>
          </table:table-cell>
          <table:table-cell table:formula="of:=[.T137]+[.W137]" office:value-type="float" office:value="723853.276285753">
            <text:p>723853</text:p>
          </table:table-cell>
          <table:table-cell table:formula="of:=[.T138]*0.02" office:value-type="float" office:value="14477.0655257151">
            <text:p>14477</text:p>
          </table:table-cell>
          <table:table-cell table:formula="of:=[.U138]/[.S138]/100*0.1*-1" office:value-type="float" office:value="0.214475044825407">
            <text:p>0.21</text:p>
          </table:table-cell>
          <table:table-cell table:style-name="ce141" table:formula="of:=[.N138]*[.V138]/0.1*100" office:value-type="float" office:value="-2273.43547514945">
            <text:p>-2273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7-10">
            <text:p>2015-07-10</text:p>
          </table:table-cell>
          <table:table-cell table:style-name="Default" office:value-type="float" office:value="1.1083">
            <text:p>1.1083</text:p>
          </table:table-cell>
          <table:table-cell table:style-name="Default" office:value-type="float" office:value="1.10121">
            <text:p>1.10121</text:p>
          </table:table-cell>
          <table:table-cell table:style-name="Default"/>
          <table:table-cell table:style-name="ce107" office:value-type="date" office:date-value="2015-07-10">
            <text:p>2015-07-10</text:p>
          </table:table-cell>
          <table:table-cell office:value-type="float" office:value="1.10789">
            <text:p>1.1078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39]-[.G139])*10000" office:value-type="float" office:value="-4.10000000000021">
            <text:p>-4</text:p>
          </table:table-cell>
          <table:table-cell table:style-name="Default"/>
          <table:table-cell table:formula="of:=[.N139]*100" office:value-type="float" office:value="-410.000000000021">
            <text:p>-410</text:p>
          </table:table-cell>
          <table:table-cell table:formula="of:=[.Q138]+[.P139]" office:value-type="float" office:value="364260.000000001">
            <text:p>364260.000000001</text:p>
          </table:table-cell>
          <table:table-cell table:formula="of:=[.Q139]+150000" office:value-type="float" office:value="514260.000000001">
            <text:p>514260.000000001</text:p>
          </table:table-cell>
          <table:table-cell table:formula="of:=([.G139]-[.H139])*10000*-1" office:value-type="float" office:value="-70.9000000000004">
            <text:p>-71</text:p>
          </table:table-cell>
          <table:table-cell table:formula="of:=[.T138]+[.W138]" office:value-type="float" office:value="721579.840810604">
            <text:p>721580</text:p>
          </table:table-cell>
          <table:table-cell table:formula="of:=[.T139]*0.02" office:value-type="float" office:value="14431.5968162121">
            <text:p>14432</text:p>
          </table:table-cell>
          <table:table-cell table:formula="of:=[.U139]/[.S139]/100*0.1*-1" office:value-type="float" office:value="0.203548615179295">
            <text:p>0.20</text:p>
          </table:table-cell>
          <table:table-cell table:style-name="ce141" table:formula="of:=[.N139]*[.V139]/0.1*100" office:value-type="float" office:value="-834.549322235152">
            <text:p>-835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7-13">
            <text:p>2015-07-13</text:p>
          </table:table-cell>
          <table:table-cell table:style-name="Default" office:value-type="float" office:value="1.10537">
            <text:p>1.10537</text:p>
          </table:table-cell>
          <table:table-cell table:style-name="Default" office:value-type="float" office:value="1.11968">
            <text:p>1.11968</text:p>
          </table:table-cell>
          <table:table-cell table:style-name="Default"/>
          <table:table-cell table:style-name="ce107" office:value-type="date" office:date-value="2015-07-13">
            <text:p>2015-07-13</text:p>
          </table:table-cell>
          <table:table-cell office:value-type="float" office:value="1.10114">
            <text:p>1.10114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40]-[.G140])*10000" office:value-type="float" office:value="-42.2999999999996">
            <text:p>-42</text:p>
          </table:table-cell>
          <table:table-cell table:style-name="Default"/>
          <table:table-cell table:formula="of:=[.N140]*100" office:value-type="float" office:value="-4229.99999999996">
            <text:p>-4230</text:p>
          </table:table-cell>
          <table:table-cell table:formula="of:=[.Q139]+[.P140]" office:value-type="float" office:value="360030.000000001">
            <text:p>360030.000000001</text:p>
          </table:table-cell>
          <table:table-cell table:formula="of:=[.Q140]+150000" office:value-type="float" office:value="510030.000000001">
            <text:p>510030.000000001</text:p>
          </table:table-cell>
          <table:table-cell table:formula="of:=([.G140]-[.H140])*10000" office:value-type="float" office:value="-143.1">
            <text:p>-143</text:p>
          </table:table-cell>
          <table:table-cell table:formula="of:=[.T139]+[.W139]" office:value-type="float" office:value="720745.291488369">
            <text:p>720745</text:p>
          </table:table-cell>
          <table:table-cell table:formula="of:=[.T140]*0.02" office:value-type="float" office:value="14414.9058297674">
            <text:p>14415</text:p>
          </table:table-cell>
          <table:table-cell table:formula="of:=[.U140]/[.S140]/100*0.1*-1" office:value-type="float" office:value="0.10073309454764">
            <text:p>0.10</text:p>
          </table:table-cell>
          <table:table-cell table:style-name="ce141" table:formula="of:=[.N140]*[.V140]/0.1*100" office:value-type="float" office:value="-4261.00989936514">
            <text:p>-4261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7-15">
            <text:p>2015-07-15</text:p>
          </table:table-cell>
          <table:table-cell table:style-name="Default" office:value-type="float" office:value="1.09347">
            <text:p>1.09347</text:p>
          </table:table-cell>
          <table:table-cell table:style-name="Default" office:value-type="float" office:value="1.10216">
            <text:p>1.10216</text:p>
          </table:table-cell>
          <table:table-cell table:style-name="Default"/>
          <table:table-cell table:style-name="ce107" office:value-type="date" office:date-value="2015-07-20">
            <text:p>2015-07-20</text:p>
          </table:table-cell>
          <table:table-cell office:value-type="float" office:value="1.08439">
            <text:p>1.08439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141]-[.G141])*10000*-1" office:value-type="float" office:value="90.7999999999998">
            <text:p>91</text:p>
          </table:table-cell>
          <table:table-cell table:style-name="Default"/>
          <table:table-cell table:formula="of:=[.N141]*100" office:value-type="float" office:value="9079.99999999998">
            <text:p>9080</text:p>
          </table:table-cell>
          <table:table-cell table:formula="of:=[.Q140]+[.P141]" office:value-type="float" office:value="369110.000000001">
            <text:p>369110.000000001</text:p>
          </table:table-cell>
          <table:table-cell table:formula="of:=[.Q141]+150000" office:value-type="float" office:value="519110.000000001">
            <text:p>519110.000000001</text:p>
          </table:table-cell>
          <table:table-cell table:formula="of:=([.G141]-[.H141])*10000" office:value-type="float" office:value="-86.9000000000009">
            <text:p>-87</text:p>
          </table:table-cell>
          <table:table-cell table:formula="of:=[.T140]+[.W140]" office:value-type="float" office:value="716484.281589003">
            <text:p>716484</text:p>
          </table:table-cell>
          <table:table-cell table:formula="of:=[.T141]*0.02" office:value-type="float" office:value="14329.6856317801">
            <text:p>14330</text:p>
          </table:table-cell>
          <table:table-cell table:formula="of:=[.U141]/[.S141]/100*0.1*-1" office:value-type="float" office:value="0.164898568835212">
            <text:p>0.16</text:p>
          </table:table-cell>
          <table:table-cell table:style-name="ce141" table:formula="of:=[.N141]*[.V141]/0.1*100" office:value-type="float" office:value="14972.7900502372">
            <text:p>14973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7-21">
            <text:p>2015-07-21</text:p>
          </table:table-cell>
          <table:table-cell table:style-name="Default" office:value-type="float" office:value="1.08281">
            <text:p>1.08281</text:p>
          </table:table-cell>
          <table:table-cell table:style-name="Default" office:value-type="float" office:value="1.08699">
            <text:p>1.08699</text:p>
          </table:table-cell>
          <table:table-cell table:style-name="Default"/>
          <table:table-cell table:style-name="ce107" office:value-type="date" office:date-value="2015-07-22">
            <text:p>2015-07-22</text:p>
          </table:table-cell>
          <table:table-cell office:value-type="float" office:value="1.08345">
            <text:p>1.0834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42]-[.G142])*10000*-1" office:value-type="float" office:value="-6.39999999999974">
            <text:p>-6</text:p>
          </table:table-cell>
          <table:table-cell table:style-name="Default"/>
          <table:table-cell table:formula="of:=[.N142]*100" office:value-type="float" office:value="-639.999999999974">
            <text:p>-640</text:p>
          </table:table-cell>
          <table:table-cell table:formula="of:=[.Q141]+[.P142]" office:value-type="float" office:value="368470.000000001">
            <text:p>368470.000000001</text:p>
          </table:table-cell>
          <table:table-cell table:formula="of:=[.Q142]+150000" office:value-type="float" office:value="518470.000000001">
            <text:p>518470.000000001</text:p>
          </table:table-cell>
          <table:table-cell table:formula="of:=([.G142]-[.H142])*10000" office:value-type="float" office:value="-41.8000000000007">
            <text:p>-42</text:p>
          </table:table-cell>
          <table:table-cell table:formula="of:=[.T141]+[.W141]" office:value-type="float" office:value="731457.071639241">
            <text:p>731457</text:p>
          </table:table-cell>
          <table:table-cell table:formula="of:=[.T142]*0.02" office:value-type="float" office:value="14629.1414327848">
            <text:p>14629</text:p>
          </table:table-cell>
          <table:table-cell table:formula="of:=[.U142]/[.S142]/100*0.1*-1" office:value-type="float" office:value="0.349979460114463">
            <text:p>0.35</text:p>
          </table:table-cell>
          <table:table-cell table:style-name="ce141" table:formula="of:=[.N142]*[.V142]/0.1*100" office:value-type="float" office:value="-2239.86854473247">
            <text:p>-2240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7-23">
            <text:p>2015-07-23</text:p>
          </table:table-cell>
          <table:table-cell table:style-name="Default" office:value-type="float" office:value="1.08677">
            <text:p>1.08677</text:p>
          </table:table-cell>
          <table:table-cell table:style-name="Default" office:value-type="float" office:value="1.08196">
            <text:p>1.08196</text:p>
          </table:table-cell>
          <table:table-cell table:style-name="Default"/>
          <table:table-cell table:style-name="ce107" office:value-type="date" office:date-value="2015-07-23">
            <text:p>2015-07-23</text:p>
          </table:table-cell>
          <table:table-cell office:value-type="float" office:value="1.0924">
            <text:p>1.0924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143]-[.G143])*10000" office:value-type="float" office:value="56.3000000000002">
            <text:p>56</text:p>
          </table:table-cell>
          <table:table-cell table:style-name="Default"/>
          <table:table-cell table:formula="of:=[.N143]*100" office:value-type="float" office:value="5630.00000000002">
            <text:p>5630</text:p>
          </table:table-cell>
          <table:table-cell table:formula="of:=[.Q142]+[.P143]" office:value-type="float" office:value="374100.000000001">
            <text:p>374100.000000001</text:p>
          </table:table-cell>
          <table:table-cell table:formula="of:=[.Q143]+150000" office:value-type="float" office:value="524100.000000001">
            <text:p>524100.000000001</text:p>
          </table:table-cell>
          <table:table-cell table:formula="of:=([.G143]-[.H143])*10000*-1" office:value-type="float" office:value="-48.0999999999998">
            <text:p>-48</text:p>
          </table:table-cell>
          <table:table-cell table:formula="of:=[.T142]+[.W142]" office:value-type="float" office:value="729217.203094508">
            <text:p>729217</text:p>
          </table:table-cell>
          <table:table-cell table:formula="of:=[.T143]*0.02" office:value-type="float" office:value="14584.3440618902">
            <text:p>14584</text:p>
          </table:table-cell>
          <table:table-cell table:formula="of:=[.U143]/[.S143]/100*0.1*-1" office:value-type="float" office:value="0.303208816255514">
            <text:p>0.30</text:p>
          </table:table-cell>
          <table:table-cell table:style-name="ce141" table:formula="of:=[.N143]*[.V143]/0.1*100" office:value-type="float" office:value="17070.6563551855">
            <text:p>17071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7-27">
            <text:p>2015-07-27</text:p>
          </table:table-cell>
          <table:table-cell table:style-name="Default" office:value-type="float" office:value="1.1005">
            <text:p>1.1005</text:p>
          </table:table-cell>
          <table:table-cell table:style-name="Default" office:value-type="float" office:value="1.09271">
            <text:p>1.09271</text:p>
          </table:table-cell>
          <table:table-cell table:style-name="Default"/>
          <table:table-cell table:style-name="ce107" office:value-type="date" office:date-value="2015-07-27">
            <text:p>2015-07-27</text:p>
          </table:table-cell>
          <table:table-cell table:style-name="Default" office:value-type="float" office:value="1.09271">
            <text:p>1.09271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44]-[.G144])*10000" office:value-type="float" office:value="-77.8999999999996">
            <text:p>-78</text:p>
          </table:table-cell>
          <table:table-cell table:style-name="Default"/>
          <table:table-cell table:formula="of:=[.N144]*100" office:value-type="float" office:value="-7789.99999999996">
            <text:p>-7790</text:p>
          </table:table-cell>
          <table:table-cell table:formula="of:=[.Q143]+[.P144]" office:value-type="float" office:value="366310.000000001">
            <text:p>366310.000000001</text:p>
          </table:table-cell>
          <table:table-cell table:formula="of:=[.Q144]+150000" office:value-type="float" office:value="516310.000000001">
            <text:p>516310.000000001</text:p>
          </table:table-cell>
          <table:table-cell table:formula="of:=([.G144]-[.H144])*10000*-1" office:value-type="float" office:value="-77.8999999999996">
            <text:p>-78</text:p>
          </table:table-cell>
          <table:table-cell table:formula="of:=[.T143]+[.W143]" office:value-type="float" office:value="746287.859449694">
            <text:p>746288</text:p>
          </table:table-cell>
          <table:table-cell table:formula="of:=[.T144]*0.02" office:value-type="float" office:value="14925.7571889939">
            <text:p>14926</text:p>
          </table:table-cell>
          <table:table-cell table:formula="of:=[.U144]/[.S144]/100*0.1*-1" office:value-type="float" office:value="0.191601504351655">
            <text:p>0.19</text:p>
          </table:table-cell>
          <table:table-cell table:style-name="ce141" table:formula="of:=[.N144]*[.V144]/0.1*100" office:value-type="float" office:value="-14925.7571889939">
            <text:p>-14926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7-29">
            <text:p>2015-07-29</text:p>
          </table:table-cell>
          <table:table-cell table:style-name="Default" office:value-type="float" office:value="1.10262">
            <text:p>1.10262</text:p>
          </table:table-cell>
          <table:table-cell table:style-name="Default" office:value-type="float" office:value="1.10597">
            <text:p>1.10597</text:p>
          </table:table-cell>
          <table:table-cell table:style-name="Default"/>
          <table:table-cell table:style-name="ce107" office:value-type="date" office:date-value="2015-07-29">
            <text:p>2015-07-29</text:p>
          </table:table-cell>
          <table:table-cell office:value-type="float" office:value="1.09847">
            <text:p>1.09847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145]-[.G145])*10000*-1" office:value-type="float" office:value="41.4999999999988">
            <text:p>41</text:p>
          </table:table-cell>
          <table:table-cell table:style-name="Default"/>
          <table:table-cell table:formula="of:=[.N145]*100" office:value-type="float" office:value="4149.99999999988">
            <text:p>4149.9999999999</text:p>
          </table:table-cell>
          <table:table-cell table:formula="of:=[.Q144]+[.P145]" office:value-type="float" office:value="370460.000000001">
            <text:p>370460.000000001</text:p>
          </table:table-cell>
          <table:table-cell table:formula="of:=[.Q145]+150000" office:value-type="float" office:value="520460.000000001">
            <text:p>520460.000000001</text:p>
          </table:table-cell>
          <table:table-cell table:formula="of:=([.G145]-[.H145])*10000" office:value-type="float" office:value="-33.5000000000019">
            <text:p>-34</text:p>
          </table:table-cell>
          <table:table-cell table:formula="of:=[.T144]+[.W144]" office:value-type="float" office:value="731362.1022607">
            <text:p>731362</text:p>
          </table:table-cell>
          <table:table-cell table:formula="of:=[.T145]*0.02" office:value-type="float" office:value="14627.242045214">
            <text:p>14627</text:p>
          </table:table-cell>
          <table:table-cell table:formula="of:=[.U145]/[.S145]/100*0.1*-1" office:value-type="float" office:value="0.436634090901886">
            <text:p>0.44</text:p>
          </table:table-cell>
          <table:table-cell table:style-name="ce141" table:formula="of:=[.N145]*[.V145]/0.1*100" office:value-type="float" office:value="18120.3147724277">
            <text:p>18120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8-03">
            <text:p>2015-08-03</text:p>
          </table:table-cell>
          <table:table-cell table:style-name="Default" office:value-type="float" office:value="1.0957">
            <text:p>1.0957</text:p>
          </table:table-cell>
          <table:table-cell table:style-name="Default" office:value-type="float" office:value="1.09958">
            <text:p>1.09958</text:p>
          </table:table-cell>
          <table:table-cell table:style-name="Default"/>
          <table:table-cell table:style-name="ce107" office:value-type="date" office:date-value="2015-08-06">
            <text:p>2015-08-06</text:p>
          </table:table-cell>
          <table:table-cell office:value-type="float" office:value="1.09565">
            <text:p>1.0956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46]-[.G146])*10000*-1" office:value-type="float" office:value="0.499999999998835">
            <text:p>0</text:p>
          </table:table-cell>
          <table:table-cell table:style-name="Default"/>
          <table:table-cell table:formula="of:=[.N146]*100" office:value-type="float" office:value="49.9999999998835">
            <text:p>49.9999999999</text:p>
          </table:table-cell>
          <table:table-cell table:formula="of:=[.Q145]+[.P146]" office:value-type="float" office:value="370510.000000001">
            <text:p>370510.000000001</text:p>
          </table:table-cell>
          <table:table-cell table:formula="of:=[.Q146]+150000" office:value-type="float" office:value="520510.000000001">
            <text:p>520510.000000001</text:p>
          </table:table-cell>
          <table:table-cell table:formula="of:=([.G146]-[.H146])*10000" office:value-type="float" office:value="-38.8000000000011">
            <text:p>-39</text:p>
          </table:table-cell>
          <table:table-cell table:formula="of:=[.T145]+[.W145]" office:value-type="float" office:value="749482.417033128">
            <text:p>749482</text:p>
          </table:table-cell>
          <table:table-cell table:formula="of:=[.T146]*0.02" office:value-type="float" office:value="14989.6483406626">
            <text:p>14990</text:p>
          </table:table-cell>
          <table:table-cell table:formula="of:=[.U146]/[.S146]/100*0.1*-1" office:value-type="float" office:value="0.386331142800571">
            <text:p>0.39</text:p>
          </table:table-cell>
          <table:table-cell table:style-name="ce141" table:formula="of:=[.N146]*[.V146]/0.1*100" office:value-type="float" office:value="193.165571399835">
            <text:p>193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8-04">
            <text:p>2015-08-04</text:p>
          </table:table-cell>
          <table:table-cell table:style-name="Default" office:value-type="float" office:value="1.09459">
            <text:p>1.09459</text:p>
          </table:table-cell>
          <table:table-cell table:style-name="Default" office:value-type="float" office:value="1.09875">
            <text:p>1.09875</text:p>
          </table:table-cell>
          <table:table-cell table:style-name="Default"/>
          <table:table-cell table:style-name="ce107" office:value-type="date" office:date-value="2015-08-04">
            <text:p>2015-08-04</text:p>
          </table:table-cell>
          <table:table-cell office:value-type="float" office:value="1.08759">
            <text:p>1.08759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147]-[.G147])*10000*-1" office:value-type="float" office:value="69.999999999999">
            <text:p>70</text:p>
          </table:table-cell>
          <table:table-cell table:style-name="Default"/>
          <table:table-cell table:formula="of:=[.N147]*100" office:value-type="float" office:value="6999.99999999989">
            <text:p>6999.9999999999</text:p>
          </table:table-cell>
          <table:table-cell table:formula="of:=[.Q146]+[.P147]" office:value-type="float" office:value="377510.000000001">
            <text:p>377510.000000001</text:p>
          </table:table-cell>
          <table:table-cell table:formula="of:=[.Q147]+150000" office:value-type="float" office:value="527510.000000001">
            <text:p>527510.000000001</text:p>
          </table:table-cell>
          <table:table-cell table:formula="of:=([.G147]-[.H147])*10000" office:value-type="float" office:value="-41.5999999999994">
            <text:p>-42</text:p>
          </table:table-cell>
          <table:table-cell table:formula="of:=[.T146]+[.W146]" office:value-type="float" office:value="749675.582604528">
            <text:p>749676</text:p>
          </table:table-cell>
          <table:table-cell table:formula="of:=[.T147]*0.02" office:value-type="float" office:value="14993.5116520906">
            <text:p>14994</text:p>
          </table:table-cell>
          <table:table-cell table:formula="of:=[.U147]/[.S147]/100*0.1*-1" office:value-type="float" office:value="0.360420953175259">
            <text:p>0.36</text:p>
          </table:table-cell>
          <table:table-cell table:style-name="ce141" table:formula="of:=[.N147]*[.V147]/0.1*100" office:value-type="float" office:value="25229.4667222677">
            <text:p>25229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8-07">
            <text:p>2015-08-07</text:p>
          </table:table-cell>
          <table:table-cell table:style-name="Default" office:value-type="float" office:value="1.09355">
            <text:p>1.09355</text:p>
          </table:table-cell>
          <table:table-cell table:style-name="Default" office:value-type="float" office:value="1.09053">
            <text:p>1.09053</text:p>
          </table:table-cell>
          <table:table-cell table:style-name="Default"/>
          <table:table-cell table:style-name="ce107" office:value-type="date" office:date-value="2015-08-07">
            <text:p>2015-08-07</text:p>
          </table:table-cell>
          <table:table-cell table:style-name="Default" office:value-type="float" office:value="1.09053">
            <text:p>1.0905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48]-[.G148])*10000" office:value-type="float" office:value="-30.2000000000002">
            <text:p>-30</text:p>
          </table:table-cell>
          <table:table-cell table:style-name="Default"/>
          <table:table-cell table:formula="of:=[.N148]*100" office:value-type="float" office:value="-3020.00000000002">
            <text:p>-3020</text:p>
          </table:table-cell>
          <table:table-cell table:formula="of:=[.Q147]+[.P148]" office:value-type="float" office:value="374490.000000001">
            <text:p>374490.000000001</text:p>
          </table:table-cell>
          <table:table-cell table:formula="of:=[.Q148]+150000" office:value-type="float" office:value="524490.000000001">
            <text:p>524490.000000001</text:p>
          </table:table-cell>
          <table:table-cell table:formula="of:=([.G148]-[.H148])*10000*-1" office:value-type="float" office:value="-30.2000000000002">
            <text:p>-30</text:p>
          </table:table-cell>
          <table:table-cell table:formula="of:=[.T147]+[.W147]" office:value-type="float" office:value="774905.049326795">
            <text:p>774905</text:p>
          </table:table-cell>
          <table:table-cell table:formula="of:=[.T148]*0.02" office:value-type="float" office:value="15498.1009865359">
            <text:p>15498</text:p>
          </table:table-cell>
          <table:table-cell table:formula="of:=[.U148]/[.S148]/100*0.1*-1" office:value-type="float" office:value="0.513182151872046">
            <text:p>0.51</text:p>
          </table:table-cell>
          <table:table-cell table:style-name="ce141" table:formula="of:=[.N148]*[.V148]/0.1*100" office:value-type="float" office:value="-15498.1009865359">
            <text:p>-15498</text:p>
          </table:table-cell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 table:number-columns-repeated="4"/>
          <table:table-cell table:style-name="Default"/>
          <table:table-cell table:style-name="ce107"/>
          <table:table-cell table:style-name="Default" table:number-columns-repeated="3"/>
          <table:table-cell table:style-name="ce107"/>
          <table:table-cell table:number-columns-repeated="2"/>
          <table:table-cell table:style-name="ce93"/>
          <table:table-cell table:formula="of:=SUM([.N2:.N148])" office:value-type="float" office:value="3744.90000000001">
            <text:p>3745</text:p>
          </table:table-cell>
          <table:table-cell table:style-name="Default"/>
          <table:table-cell table:number-columns-repeated="7"/>
          <table:table-cell table:style-name="ce141"/>
          <table:table-cell table:style-name="Default"/>
          <table:table-cell table:number-columns-repeated="3"/>
          <table:table-cell table:style-name="ce141"/>
          <table:table-cell table:style-name="Default" table:number-columns-repeated="236"/>
          <table:table-cell table:number-columns-repeated="760"/>
        </table:table-row>
        <table:table-row table:style-name="ro9">
          <table:table-cell/>
          <table:table-cell table:number-columns-repeated="4"/>
          <table:table-cell table:style-name="ce93" office:value-type="string">
            <text:p>2014/1/1-2015/8</text:p>
          </table:table-cell>
          <table:table-cell table:style-name="ce93" table:number-columns-repeated="4"/>
          <table:table-cell table:number-columns-repeated="2"/>
          <table:table-cell table:style-name="ce137"/>
          <table:table-cell table:style-name="ce143"/>
          <table:table-cell table:style-name="ce147"/>
          <table:table-cell table:number-columns-repeated="1009"/>
        </table:table-row>
        <table:table-row table:style-name="ro9">
          <table:table-cell table:number-columns-repeated="5"/>
          <table:table-cell table:style-name="ce93" office:value-type="string">
            <text:p>H4 EB+SMA10+SMA20</text:p>
          </table:table-cell>
          <table:table-cell table:style-name="ce93" table:number-columns-repeated="4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"/>
          <table:table-cell table:style-name="ce94" office:value-type="string" table:number-columns-spanned="2" table:number-rows-spanned="1">
            <text:p>トレード詳細データ</text:p>
          </table:table-cell>
          <table:covered-table-cell table:style-name="ce99"/>
          <table:table-cell/>
          <table:table-cell table:style-name="ce108" office:value-type="string" table:number-columns-spanned="2" table:number-rows-spanned="1">
            <text:p>通貨ペア別エントリー回数</text:p>
          </table:table-cell>
          <table:covered-table-cell table:style-name="ce112"/>
          <table:table-cell table:style-name="ce112"/>
          <table:table-cell table:style-name="ce112" office:value-type="string">
            <text:p>Buy</text:p>
          </table:table-cell>
          <table:table-cell table:style-name="ce123" office:value-type="string">
            <text:p>Sell</text:p>
          </table:table-cell>
          <table:table-cell office:value-type="string">
            <text:p>勝ち</text:p>
          </table:table-cell>
          <table:table-cell office:value-type="string">
            <text:p>負け</text:p>
          </table:table-cell>
          <table:table-cell table:style-name="Default" office:value-type="string">
            <text:p>平均利益</text:p>
          </table:table-cell>
          <table:table-cell office:value-type="string">
            <text:p>平均損失</text:p>
          </table:table-cell>
          <table:table-cell office:value-type="string">
            <text:p>最大連勝</text:p>
          </table:table-cell>
          <table:table-cell office:value-type="string">
            <text:p>最大連敗</text:p>
          </table:table-cell>
          <table:table-cell office:value-type="string">
            <text:p>最大ＤＤpips</text:p>
          </table:table-cell>
          <table:table-cell table:number-columns-repeated="5"/>
          <table:table-cell office:value-type="string">
            <text:p>勝率</text:p>
          </table:table-cell>
          <table:table-cell office:value-type="string">
            <text:p>合計利益pips</text:p>
          </table:table-cell>
          <table:table-cell table:number-columns-repeated="3"/>
          <table:table-cell office:value-type="string">
            <text:p>勝率</text:p>
          </table:table-cell>
          <table:table-cell table:number-columns-repeated="996"/>
        </table:table-row>
        <table:table-row table:style-name="ro9">
          <table:table-cell table:number-columns-repeated="2"/>
          <table:table-cell table:style-name="ce95" office:value-type="string">
            <text:p>トレード期間</text:p>
          </table:table-cell>
          <table:table-cell table:style-name="ce100"/>
          <table:table-cell/>
          <table:table-cell table:style-name="ce95" office:value-type="string">
            <text:p>2014/1- EURUSD </text:p>
          </table:table-cell>
          <table:table-cell office:value-type="float" office:value="147">
            <text:p>147</text:p>
          </table:table-cell>
          <table:table-cell table:style-name="ce115"/>
          <table:table-cell table:style-name="ce119" office:value-type="float" office:value="67">
            <text:p>67</text:p>
          </table:table-cell>
          <table:table-cell table:style-name="ce124" office:value-type="float" office:value="80">
            <text:p>80</text:p>
          </table:table-cell>
          <table:table-cell table:style-name="Default" office:value-type="float" office:value="74">
            <text:p>74</text:p>
          </table:table-cell>
          <table:table-cell office:value-type="float" office:value="73">
            <text:p>73</text:p>
          </table:table-cell>
          <table:table-cell table:style-name="Default" office:value-type="float" office:value="75.3">
            <text:p>75.3</text:p>
          </table:table-cell>
          <table:table-cell table:style-name="ce141" office:value-type="float" office:value="-25">
            <text:p>-25</text:p>
          </table:table-cell>
          <table:table-cell table:style-name="ce141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-146">
            <text:p>-146</text:p>
          </table:table-cell>
          <table:table-cell table:style-name="Default"/>
          <table:table-cell table:style-name="ce141" table:number-columns-repeated="3"/>
          <table:table-cell table:style-name="ce153"/>
          <table:table-cell table:formula="of:=[.K154]/([.K154]+[.L154])*100" office:value-type="float" office:value="50.3401360544218">
            <text:p>50</text:p>
          </table:table-cell>
          <table:table-cell table:style-name="ce140" office:value-type="float" office:value="3745">
            <text:p>3745</text:p>
          </table:table-cell>
          <table:table-cell table:style-name="ce141" table:number-columns-repeated="2"/>
          <table:table-cell table:style-name="ce153"/>
          <table:table-cell table:formula="of:=[.P154]/([.P154]+[.Q154])*100" office:value-type="float" office:value="-5.03597122302158">
            <text:p>-5</text:p>
          </table:table-cell>
          <table:table-cell table:number-columns-repeated="996"/>
        </table:table-row>
        <table:table-row table:style-name="ro9">
          <table:table-cell table:number-columns-repeated="2"/>
          <table:table-cell table:style-name="ce96" office:value-type="string">
            <text:p>買いエントリー回数</text:p>
          </table:table-cell>
          <table:table-cell table:style-name="ce101"/>
          <table:table-cell/>
          <table:table-cell table:style-name="ce95"/>
          <table:table-cell table:style-name="Default" table:number-columns-repeated="3"/>
          <table:table-cell table:style-name="ce125"/>
          <table:table-cell table:style-name="Default" table:number-columns-repeated="2"/>
          <table:table-cell table:style-name="ce138"/>
          <table:table-cell/>
          <table:table-cell table:style-name="ce141"/>
          <table:table-cell table:style-name="ce140" table:number-columns-repeated="3"/>
          <table:table-cell table:number-columns-repeated="5"/>
          <table:table-cell table:style-name="ce140"/>
          <table:table-cell table:number-columns-repeated="1000"/>
        </table:table-row>
        <table:table-row table:style-name="ro9">
          <table:table-cell table:number-columns-repeated="2"/>
          <table:table-cell table:style-name="ce96" office:value-type="string">
            <text:p>売りエントリー回数</text:p>
          </table:table-cell>
          <table:table-cell table:style-name="ce101"/>
          <table:table-cell/>
          <table:table-cell table:style-name="ce96"/>
          <table:table-cell table:style-name="Default"/>
          <table:table-cell table:style-name="ce113"/>
          <table:table-cell table:style-name="Default"/>
          <table:table-cell table:style-name="ce125"/>
          <table:table-cell table:style-name="Default" table:number-columns-repeated="3"/>
          <table:table-cell table:style-name="ce141" table:number-columns-repeated="2"/>
          <table:table-cell table:style-name="ce140" table:number-columns-repeated="3"/>
          <table:table-cell table:number-columns-repeated="5"/>
          <table:table-cell table:style-name="ce140"/>
          <table:table-cell table:number-columns-repeated="1000"/>
        </table:table-row>
        <table:table-row table:style-name="ro9">
          <table:table-cell table:number-columns-repeated="2"/>
          <table:table-cell table:style-name="ce96" office:value-type="string">
            <text:p>合計トレード回数</text:p>
          </table:table-cell>
          <table:table-cell table:style-name="ce101"/>
          <table:table-cell/>
          <table:table-cell table:style-name="ce96"/>
          <table:table-cell table:style-name="ce113" table:number-columns-repeated="2"/>
          <table:table-cell table:style-name="ce120"/>
          <table:table-cell table:style-name="ce125"/>
          <table:table-cell table:style-name="ce114" table:number-columns-repeated="2"/>
          <table:table-cell table:style-name="ce139" table:number-columns-repeated="2"/>
          <table:table-cell table:style-name="ce144"/>
          <table:table-cell table:style-name="ce139" table:number-columns-repeated="6"/>
          <table:table-cell table:style-name="ce154"/>
          <table:table-cell table:style-name="ce139" table:number-columns-repeated="4"/>
          <table:table-cell table:style-name="ce154"/>
          <table:table-cell table:style-name="ce139"/>
          <table:table-cell table:number-columns-repeated="996"/>
        </table:table-row>
        <table:table-row table:style-name="ro9">
          <table:table-cell table:number-columns-repeated="2"/>
          <table:table-cell table:style-name="ce96" office:value-type="string">
            <text:p>合計勝ち数</text:p>
          </table:table-cell>
          <table:table-cell table:style-name="ce101"/>
          <table:table-cell/>
          <table:table-cell table:style-name="ce96"/>
          <table:table-cell table:style-name="ce114"/>
          <table:table-cell table:style-name="ce113"/>
          <table:table-cell table:style-name="ce120"/>
          <table:table-cell table:style-name="ce125"/>
          <table:table-cell table:style-name="ce114" table:number-columns-repeated="2"/>
          <table:table-cell table:style-name="ce139" table:number-columns-repeated="2"/>
          <table:table-cell table:style-name="ce144"/>
          <table:table-cell table:style-name="ce139" table:number-columns-repeated="6"/>
          <table:table-cell table:style-name="ce154"/>
          <table:table-cell table:style-name="ce139" table:number-columns-repeated="4"/>
          <table:table-cell table:style-name="ce154"/>
          <table:table-cell table:style-name="ce139"/>
          <table:table-cell table:number-columns-repeated="996"/>
        </table:table-row>
        <table:table-row table:style-name="ro9">
          <table:table-cell table:number-columns-repeated="2"/>
          <table:table-cell table:style-name="ce96" office:value-type="string">
            <text:p>合計負け数</text:p>
          </table:table-cell>
          <table:table-cell table:style-name="ce102"/>
          <table:table-cell/>
          <table:table-cell table:style-name="ce96"/>
          <table:table-cell table:style-name="ce114"/>
          <table:table-cell table:style-name="ce113"/>
          <table:table-cell table:style-name="ce120"/>
          <table:table-cell table:style-name="ce125"/>
          <table:table-cell table:style-name="ce132" table:number-columns-repeated="3"/>
          <table:table-cell table:style-name="ce144"/>
          <table:table-cell table:style-name="ce132" table:number-columns-repeated="4"/>
          <table:table-cell table:style-name="ce144" table:number-columns-repeated="3"/>
          <table:table-cell table:style-name="ce155"/>
          <table:table-cell table:style-name="ce144"/>
          <table:table-cell table:style-name="ce132"/>
          <table:table-cell table:style-name="ce144" table:number-columns-repeated="2"/>
          <table:table-cell table:style-name="ce155"/>
          <table:table-cell table:style-name="ce144"/>
          <table:table-cell table:number-columns-repeated="996"/>
        </table:table-row>
        <table:table-row table:style-name="ro9">
          <table:table-cell table:number-columns-repeated="2"/>
          <table:table-cell table:style-name="ce96" office:value-type="string">
            <text:p>引き分け</text:p>
          </table:table-cell>
          <table:table-cell table:style-name="ce101"/>
          <table:table-cell/>
          <table:table-cell table:style-name="ce96"/>
          <table:table-cell table:style-name="Default"/>
          <table:table-cell table:style-name="ce113"/>
          <table:table-cell table:style-name="ce120"/>
          <table:table-cell table:style-name="ce125"/>
          <table:table-cell/>
          <table:table-cell table:style-name="Default"/>
          <table:table-cell table:style-name="ce140"/>
          <table:table-cell/>
          <table:table-cell table:style-name="ce140" table:number-columns-repeated="4"/>
          <table:table-cell table:number-columns-repeated="5"/>
          <table:table-cell table:style-name="ce140"/>
          <table:table-cell table:number-columns-repeated="1000"/>
        </table:table-row>
        <table:table-row table:style-name="ro9">
          <table:table-cell table:number-columns-repeated="2"/>
          <table:table-cell table:style-name="ce97" office:value-type="string">
            <text:p>保留</text:p>
          </table:table-cell>
          <table:table-cell table:style-name="ce103"/>
          <table:table-cell/>
          <table:table-cell table:style-name="ce96"/>
          <table:table-cell table:style-name="Default"/>
          <table:table-cell table:style-name="ce113"/>
          <table:table-cell table:style-name="ce120"/>
          <table:table-cell table:style-name="ce125"/>
          <table:table-cell/>
          <table:table-cell table:style-name="Default" table:number-columns-repeated="2"/>
          <table:table-cell table:number-columns-repeated="1011"/>
        </table:table-row>
        <table:table-row table:style-name="ro9">
          <table:table-cell table:number-columns-repeated="2"/>
          <table:table-cell table:style-name="ce96" office:value-type="string">
            <text:p>合計利益</text:p>
          </table:table-cell>
          <table:table-cell table:style-name="ce101"/>
          <table:table-cell/>
          <table:table-cell table:style-name="ce96"/>
          <table:table-cell table:style-name="ce113" table:number-columns-repeated="2"/>
          <table:table-cell table:style-name="ce120"/>
          <table:table-cell table:style-name="ce125"/>
          <table:table-cell/>
          <table:table-cell table:style-name="Default" table:number-columns-repeated="4"/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>
            <text:p>合計損失</text:p>
          </table:table-cell>
          <table:table-cell table:style-name="ce102"/>
          <table:table-cell/>
          <table:table-cell table:style-name="ce96"/>
          <table:table-cell table:style-name="ce113" table:number-columns-repeated="2"/>
          <table:table-cell table:style-name="ce120"/>
          <table:table-cell table:style-name="ce125"/>
          <table:table-cell/>
          <table:table-cell table:style-name="Default" table:number-columns-repeated="4"/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>
            <text:p>合計損益</text:p>
          </table:table-cell>
          <table:table-cell table:style-name="ce101"/>
          <table:table-cell/>
          <table:table-cell table:style-name="ce95"/>
          <table:table-cell table:style-name="ce115" table:number-columns-repeated="2"/>
          <table:table-cell table:style-name="ce119"/>
          <table:table-cell table:style-name="ce126"/>
          <table:table-cell/>
          <table:table-cell table:style-name="Default" table:number-columns-repeated="7"/>
          <table:table-cell table:style-name="ce141" table:number-columns-repeated="3"/>
          <table:table-cell table:style-name="ce153"/>
          <table:table-cell table:style-name="ce141"/>
          <table:table-cell/>
          <table:table-cell table:style-name="ce141" table:number-columns-repeated="2"/>
          <table:table-cell table:style-name="ce153"/>
          <table:table-cell table:style-name="ce141"/>
          <table:table-cell table:number-columns-repeated="996"/>
        </table:table-row>
        <table:table-row table:style-name="ro9">
          <table:table-cell table:number-columns-repeated="2"/>
          <table:table-cell table:style-name="ce96" office:value-type="string">
            <text:p>平均利益</text:p>
          </table:table-cell>
          <table:table-cell table:style-name="ce104"/>
          <table:table-cell/>
          <table:table-cell table:style-name="ce96"/>
          <table:table-cell table:style-name="ce113" table:number-columns-repeated="2"/>
          <table:table-cell table:style-name="ce120"/>
          <table:table-cell table:style-name="ce125"/>
          <table:table-cell/>
          <table:table-cell table:style-name="Default" table:number-columns-repeated="7"/>
          <table:table-cell table:style-name="ce141" table:number-columns-repeated="3"/>
          <table:table-cell table:style-name="ce153"/>
          <table:table-cell table:style-name="ce141"/>
          <table:table-cell/>
          <table:table-cell table:style-name="ce141" table:number-columns-repeated="2"/>
          <table:table-cell table:style-name="ce153"/>
          <table:table-cell table:style-name="ce141"/>
          <table:table-cell table:number-columns-repeated="996"/>
        </table:table-row>
        <table:table-row table:style-name="ro9">
          <table:table-cell table:number-columns-repeated="2"/>
          <table:table-cell table:style-name="ce96" office:value-type="string">
            <text:p>平均損失</text:p>
          </table:table-cell>
          <table:table-cell table:style-name="ce104"/>
          <table:table-cell/>
          <table:table-cell table:style-name="ce96"/>
          <table:table-cell table:style-name="ce113" table:number-columns-repeated="2"/>
          <table:table-cell table:style-name="ce120"/>
          <table:table-cell table:style-name="ce125"/>
          <table:table-cell/>
          <table:table-cell table:style-name="Default" table:number-columns-repeated="7"/>
          <table:table-cell table:style-name="ce141" table:number-columns-repeated="3"/>
          <table:table-cell table:style-name="ce153"/>
          <table:table-cell table:style-name="ce141"/>
          <table:table-cell/>
          <table:table-cell table:style-name="ce141" table:number-columns-repeated="2"/>
          <table:table-cell table:style-name="ce153"/>
          <table:table-cell table:style-name="ce141"/>
          <table:table-cell table:number-columns-repeated="996"/>
        </table:table-row>
        <table:table-row table:style-name="ro9">
          <table:table-cell table:number-columns-repeated="2"/>
          <table:table-cell table:style-name="ce96" office:value-type="string">
            <text:p>最大連勝数</text:p>
          </table:table-cell>
          <table:table-cell table:style-name="ce101"/>
          <table:table-cell/>
          <table:table-cell table:style-name="ce96"/>
          <table:table-cell table:style-name="ce113" table:number-columns-repeated="2"/>
          <table:table-cell table:style-name="ce120"/>
          <table:table-cell table:style-name="ce125"/>
          <table:table-cell/>
          <table:table-cell table:style-name="Default" table:number-columns-repeated="3"/>
          <table:table-cell table:number-columns-repeated="3"/>
          <table:table-cell table:style-name="Default"/>
          <table:table-cell table:style-name="ce141" table:number-columns-repeated="3"/>
          <table:table-cell table:style-name="ce153"/>
          <table:table-cell table:style-name="ce141"/>
          <table:table-cell/>
          <table:table-cell table:style-name="ce141" table:number-columns-repeated="2"/>
          <table:table-cell table:style-name="ce153"/>
          <table:table-cell table:style-name="ce141"/>
          <table:table-cell table:number-columns-repeated="996"/>
        </table:table-row>
        <table:table-row table:style-name="ro9">
          <table:table-cell table:number-columns-repeated="2"/>
          <table:table-cell table:style-name="ce96" office:value-type="string">
            <text:p>最大連敗数</text:p>
          </table:table-cell>
          <table:table-cell table:style-name="ce101"/>
          <table:table-cell/>
          <table:table-cell table:style-name="ce96"/>
          <table:table-cell table:style-name="ce113" table:number-columns-repeated="2"/>
          <table:table-cell table:style-name="ce120"/>
          <table:table-cell table:style-name="ce125"/>
          <table:table-cell/>
          <table:table-cell table:style-name="Default"/>
          <table:table-cell table:style-name="ce141" table:number-columns-repeated="2"/>
          <table:table-cell table:number-columns-repeated="3"/>
          <table:table-cell table:style-name="Default"/>
          <table:table-cell table:style-name="ce141" table:number-columns-repeated="3"/>
          <table:table-cell table:style-name="ce153"/>
          <table:table-cell table:style-name="ce141"/>
          <table:table-cell/>
          <table:table-cell table:style-name="ce141" table:number-columns-repeated="2"/>
          <table:table-cell table:style-name="ce153"/>
          <table:table-cell table:style-name="ce141"/>
          <table:table-cell table:number-columns-repeated="996"/>
        </table:table-row>
        <table:table-row table:style-name="ro9">
          <table:table-cell table:number-columns-repeated="2"/>
          <table:table-cell table:style-name="ce96" office:value-type="string">
            <text:p>最大DD(pips)</text:p>
          </table:table-cell>
          <table:table-cell table:style-name="ce105"/>
          <table:table-cell/>
          <table:table-cell table:style-name="ce96"/>
          <table:table-cell table:style-name="ce113" table:number-columns-repeated="2"/>
          <table:table-cell table:style-name="ce120"/>
          <table:table-cell table:style-name="ce125"/>
          <table:table-cell/>
          <table:table-cell table:style-name="Default" table:number-columns-repeated="2"/>
          <table:table-cell table:style-name="ce141"/>
          <table:table-cell table:style-name="ce107"/>
          <table:table-cell table:style-name="Default" table:number-columns-repeated="3"/>
          <table:table-cell table:style-name="ce141" table:number-columns-repeated="3"/>
          <table:table-cell table:style-name="ce153"/>
          <table:table-cell table:style-name="ce141"/>
          <table:table-cell/>
          <table:table-cell table:style-name="ce141" table:number-columns-repeated="2"/>
          <table:table-cell table:style-name="ce153"/>
          <table:table-cell table:style-name="ce141"/>
          <table:table-cell table:number-columns-repeated="996"/>
        </table:table-row>
        <table:table-row table:style-name="ro9">
          <table:table-cell table:number-columns-repeated="2"/>
          <table:table-cell table:style-name="ce98" office:value-type="string">
            <text:p>勝率</text:p>
          </table:table-cell>
          <table:table-cell table:style-name="ce106"/>
          <table:table-cell/>
          <table:table-cell table:style-name="ce96"/>
          <table:table-cell table:style-name="ce113" table:number-columns-repeated="2"/>
          <table:table-cell table:style-name="ce120"/>
          <table:table-cell table:style-name="ce125"/>
          <table:table-cell table:number-columns-repeated="1014"/>
        </table:table-row>
        <table:table-row table:style-name="ro9">
          <table:table-cell table:number-columns-repeated="5"/>
          <table:table-cell table:style-name="ce96"/>
          <table:table-cell table:style-name="ce113" table:number-columns-repeated="2"/>
          <table:table-cell table:style-name="ce120"/>
          <table:table-cell table:style-name="ce125"/>
          <table:table-cell table:number-columns-repeated="3"/>
          <table:table-cell table:style-name="ce145"/>
          <table:table-cell table:number-columns-repeated="1010"/>
        </table:table-row>
        <table:table-row table:style-name="ro9">
          <table:table-cell table:number-columns-repeated="5"/>
          <table:table-cell table:style-name="ce98"/>
          <table:table-cell table:style-name="ce116" table:number-columns-repeated="2"/>
          <table:table-cell table:style-name="ce121"/>
          <table:table-cell table:style-name="ce127"/>
          <table:table-cell table:number-columns-repeated="3"/>
          <table:table-cell table:style-name="ce145"/>
          <table:table-cell table:number-columns-repeated="1010"/>
        </table:table-row>
        <table:table-row table:style-name="ro9">
          <table:table-cell table:number-columns-repeated="5"/>
          <table:table-cell table:style-name="ce109" office:value-type="string">
            <text:p>合計</text:p>
          </table:table-cell>
          <table:table-cell table:style-name="ce117" table:formula="of:=SUM([.G154:.G172])" office:value-type="float" office:value="147">
            <text:p>147</text:p>
          </table:table-cell>
          <table:table-cell table:style-name="ce117"/>
          <table:table-cell table:style-name="ce117" table:formula="of:=SUM([.I154:.I172])" office:value-type="float" office:value="67">
            <text:p>67</text:p>
          </table:table-cell>
          <table:table-cell table:style-name="ce117" table:formula="of:=SUM([.J154:.J172])" office:value-type="float" office:value="80">
            <text:p>80</text:p>
          </table:table-cell>
          <table:table-cell table:number-columns-repeated="101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5"/>
          <table:table-cell table:style-name="ce108" office:value-type="string" table:number-columns-spanned="2" table:number-rows-spanned="1">
            <text:p>エントリー手法別エントリー回数</text:p>
          </table:table-cell>
          <table:covered-table-cell table:style-name="ce112"/>
          <table:table-cell table:style-name="ce112"/>
          <table:table-cell table:style-name="ce112" office:value-type="string">
            <text:p>Buy</text:p>
          </table:table-cell>
          <table:table-cell table:style-name="ce128" office:value-type="string">
            <text:p>Sell</text:p>
          </table:table-cell>
          <table:table-cell table:style-name="ce94" office:value-type="string">
            <text:p>損益pips</text:p>
          </table:table-cell>
          <table:table-cell table:number-columns-repeated="1013"/>
        </table:table-row>
        <table:table-row table:style-name="ro9">
          <table:table-cell table:number-columns-repeated="5"/>
          <table:table-cell table:style-name="ce95" office:value-type="string">
            <text:p>リベンジャーズ</text:p>
          </table:table-cell>
          <table:table-cell table:style-name="ce115" office:value-type="float" office:value="0">
            <text:p>0</text:p>
          </table:table-cell>
          <table:table-cell table:style-name="ce115"/>
          <table:table-cell table:style-name="ce119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3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number-columns-repeated="5"/>
          <table:table-cell table:style-name="ce96" office:value-type="string">
            <text:p>PAリベンジャーズ</text:p>
          </table:table-cell>
          <table:table-cell table:style-name="ce113" office:value-type="float" office:value="0">
            <text:p>0</text:p>
          </table:table-cell>
          <table:table-cell table:style-name="ce113"/>
          <table:table-cell table:style-name="ce113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34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number-columns-repeated="5"/>
          <table:table-cell table:style-name="ce96" office:value-type="string">
            <text:p>TJK</text:p>
          </table:table-cell>
          <table:table-cell table:style-name="ce113" office:value-type="float" office:value="0">
            <text:p>0</text:p>
          </table:table-cell>
          <table:table-cell table:style-name="ce113"/>
          <table:table-cell table:style-name="ce113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34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number-columns-repeated="5"/>
          <table:table-cell table:style-name="ce96" office:value-type="string">
            <text:p>HIS +1010</text:p>
          </table:table-cell>
          <table:table-cell table:style-name="ce113" office:value-type="float" office:value="0">
            <text:p>0</text:p>
          </table:table-cell>
          <table:table-cell table:style-name="ce113"/>
          <table:table-cell table:style-name="ce113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34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number-columns-repeated="5"/>
          <table:table-cell table:style-name="ce110" office:value-type="string">
            <text:p>RF +1010</text:p>
          </table:table-cell>
          <table:table-cell table:style-name="ce118" office:value-type="float" office:value="0">
            <text:p>0</text:p>
          </table:table-cell>
          <table:table-cell table:style-name="ce118"/>
          <table:table-cell table:style-name="ce118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number-columns-repeated="5"/>
          <table:table-cell table:style-name="ce111" office:value-type="string">
            <text:p>合計</text:p>
          </table:table-cell>
          <table:table-cell table:style-name="ce111" table:number-columns-repeated="3"/>
          <table:table-cell table:style-name="ce131"/>
          <table:table-cell table:style-name="ce136" table:formula="of:=SUM([.K177:.K181])" office:value-type="float" office:value="0">
            <text:p>0</text:p>
          </table:table-cell>
          <table:table-cell table:number-columns-repeated="1013"/>
        </table:table-row>
        <table:table-row table:style-name="ro9" table:number-rows-repeated="1048275">
          <table:table-cell table:number-columns-repeated="1024"/>
        </table:table-row>
        <table:table-row table:style-name="ro10" table:number-rows-repeated="11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画像" table:style-name="ta3">
        <office:forms form:automatic-focus="false" form:apply-design-mode="false"/>
        <table:table-column table:style-name="co27" table:default-cell-style-name="Default"/>
        <table:table-row table:style-name="ro11">
          <table:table-cell/>
        </table:table-row>
      </table:table>
      <table:table table:name="気づき" table:style-name="ta4">
        <office:forms form:automatic-focus="false" form:apply-design-mode="false"/>
        <table:table-column table:style-name="co28" table:number-columns-repeated="257" table:default-cell-style-name="ce13"/>
        <table:table-column table:style-name="co28" table:number-columns-repeated="767" table:default-cell-style-name="Default"/>
        <table:table-row table:style-name="ro11">
          <table:table-cell table:style-name="ce156" office:value-type="string">
            <text:p>１．今、のあなたの現状を書いてください。</text:p>
          </table:table-cell>
          <table:table-cell table:style-name="ce159" table:number-columns-repeated="7"/>
          <table:table-cell table:style-name="ce161"/>
          <table:table-cell table:number-columns-repeated="1015"/>
        </table:table-row>
        <table:table-row table:style-name="ro11">
          <table:table-cell table:style-name="ce157" office:value-type="string">
            <text:p>（投資歴はどれくらいなのか、現状は勝てているのか負けているか？など）</text:p>
          </table:table-cell>
          <table:table-cell table:style-name="ce160" table:number-columns-repeated="7"/>
          <table:table-cell table:style-name="ce161"/>
          <table:table-cell table:number-columns-repeated="1015"/>
        </table:table-row>
        <table:table-row table:style-name="ro11">
          <table:table-cell table:style-name="ce158"/>
          <table:table-cell table:number-columns-repeated="2"/>
          <table:table-cell table:style-name="ce158"/>
          <table:table-cell table:number-columns-repeated="1020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office:value-type="string">
            <text:p>気づき：</text:p>
          </table:table-cell>
          <table:table-cell table:number-columns-repeated="1023"/>
        </table:table-row>
        <table:table-row table:style-name="ro11">
          <table:table-cell table:style-name="Default" office:value-type="string">
            <text:p>Ｄ１でも沢山ＥＢがありました。</text:p>
          </table:table-cell>
          <table:table-cell table:style-name="Default" table:number-columns-repeated="256"/>
          <table:table-cell table:number-columns-repeated="767"/>
        </table:table-row>
        <table:table-row table:style-name="ro11">
          <table:table-cell table:style-name="Default" office:value-type="string">
            <text:p>エントリーの回数が多くなって嬉しいです。</text:p>
          </table:table-cell>
          <table:table-cell table:style-name="Default" table:number-columns-repeated="256"/>
          <table:table-cell table:number-columns-repeated="767"/>
        </table:table-row>
        <table:table-row table:style-name="ro11">
          <table:table-cell table:style-name="Default" office:value-type="string">
            <text:p>きちんと利益を伸ばせば、５０％くらいの勝率でも、利益が出ています。</text:p>
          </table:table-cell>
          <table:table-cell table:style-name="Default" table:number-columns-repeated="256"/>
          <table:table-cell table:number-columns-repeated="767"/>
        </table:table-row>
        <table:table-row table:style-name="ro11">
          <table:table-cell office:value-type="string">
            <text:p>特にロット数を可変にすると、資金がきちんと増加してゆきます。</text:p>
          </table:table-cell>
          <table:table-cell table:number-columns-repeated="1023"/>
        </table:table-row>
        <table:table-row table:style-name="ro11">
          <table:table-cell table:style-name="Default" table:number-columns-repeated="9"/>
          <table:table-cell table:number-columns-repeated="1015"/>
        </table:table-row>
        <table:table-row table:style-name="ro11">
          <table:table-cell office:value-type="string">
            <text:p>今回は、ＳＬをＥＢでも下げて行ったので、利益がきちんと残せています。</text:p>
          </table:table-cell>
          <table:table-cell table:number-columns-repeated="1023"/>
        </table:table-row>
        <table:table-row table:style-name="ro11">
          <table:table-cell office:value-type="string">
            <text:p>今まで負けていたのが、信じられません。早くリアルトレードで結果を出したいと思います。</text:p>
          </table:table-cell>
          <table:table-cell table:number-columns-repeated="1023"/>
        </table:table-row>
        <table:table-row table:style-name="ro11">
          <table:table-cell table:style-name="Default" table:number-columns-repeated="257"/>
          <table:table-cell table:number-columns-repeated="767"/>
        </table:table-row>
        <table:table-row table:style-name="ro11">
          <table:table-cell table:style-name="Default"/>
          <table:table-cell table:number-columns-repeated="1023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検証終了通貨" table:style-name="ta5">
        <office:forms form:automatic-focus="false" form:apply-design-mode="false"/>
        <table:table-column table:style-name="co28" table:number-columns-repeated="257" table:default-cell-style-name="ce13"/>
        <table:table-column table:style-name="co28" table:number-columns-repeated="767" table:default-cell-style-name="Default"/>
        <table:table-row table:style-name="ro11" table:number-rows-repeated="3">
          <table:table-cell table:number-columns-repeated="1024"/>
        </table:table-row>
        <table:table-row table:style-name="ro11">
          <table:table-cell/>
          <table:table-cell office:value-type="string">
            <text:p>PB:</text:p>
          </table:table-cell>
          <table:table-cell office:value-type="string">
            <text:p>EURUSD</text:p>
          </table:table-cell>
          <table:table-cell office:value-type="string">
            <text:p>日足◎</text:p>
          </table:table-cell>
          <table:table-cell office:value-type="string">
            <text:p>4時間足◎</text:p>
          </table:table-cell>
          <table:table-cell office:value-type="string">
            <text:p>１時間足◎</text:p>
          </table:table-cell>
          <table:table-cell table:number-columns-repeated="1018"/>
        </table:table-row>
        <table:table-row table:style-name="ro11">
          <table:table-cell table:number-columns-repeated="2"/>
          <table:table-cell office:value-type="string">
            <text:p>GBPUSD</text:p>
          </table:table-cell>
          <table:table-cell office:value-type="string">
            <text:p>日足◎</text:p>
          </table:table-cell>
          <table:table-cell table:number-columns-repeated="1020"/>
        </table:table-row>
        <table:table-row table:style-name="ro11">
          <table:table-cell table:number-columns-repeated="2"/>
          <table:table-cell office:value-type="string">
            <text:p>USDJPY</text:p>
          </table:table-cell>
          <table:table-cell office:value-type="string">
            <text:p>日足◎</text:p>
          </table:table-cell>
          <table:table-cell office:value-type="string">
            <text:p>4時間足◎</text:p>
          </table:table-cell>
          <table:table-cell table:number-columns-repeated="1019"/>
        </table:table-row>
        <table:table-row table:style-name="ro11">
          <table:table-cell table:number-columns-repeated="2"/>
          <table:table-cell office:value-type="string">
            <text:p>GBPJPY</text:p>
          </table:table-cell>
          <table:table-cell office:value-type="string">
            <text:p>日足◎</text:p>
          </table:table-cell>
          <table:table-cell table:number-columns-repeated="1020"/>
        </table:table-row>
        <table:table-row table:style-name="ro11">
          <table:table-cell table:number-columns-repeated="2"/>
          <table:table-cell office:value-type="string">
            <text:p>EURJPY</text:p>
          </table:table-cell>
          <table:table-cell office:value-type="string">
            <text:p>日足◎</text:p>
          </table:table-cell>
          <table:table-cell table:number-columns-repeated="1020"/>
        </table:table-row>
        <table:table-row table:style-name="ro11">
          <table:table-cell table:number-columns-repeated="2"/>
          <table:table-cell office:value-type="string">
            <text:p>AUDUSD</text:p>
          </table:table-cell>
          <table:table-cell/>
          <table:table-cell office:value-type="string">
            <text:p>4時間足◎</text:p>
          </table:table-cell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office:value-type="string">
            <text:p>EB</text:p>
          </table:table-cell>
          <table:table-cell office:value-type="string">
            <text:p>EURUSD</text:p>
          </table:table-cell>
          <table:table-cell office:value-type="string">
            <text:p>日足◎</text:p>
          </table:table-cell>
          <table:table-cell office:value-type="string">
            <text:p>4時間足◎</text:p>
          </table:table-cell>
          <table:table-cell table:number-columns-repeated="1019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/>
          <table:table-cell office:value-type="string">
            <text:p>フィボナッチトレード</text:p>
          </table:table-cell>
          <table:table-cell table:number-columns-repeated="1022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/>
          <table:table-cell office:value-type="string">
            <text:p>ヘッドアンドショルダー</text:p>
          </table:table-cell>
          <table:table-cell table:number-columns-repeated="1022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6" table:style-name="ta3">
        <table:shapes>
          <draw:frame draw:z-index="0" draw:style-name="gr1" svg:width="15.998cm" svg:height="10.704cm" svg:x="24.443cm" svg:y="3.423cm">
            <draw:object draw:notify-on-update-of-ranges="Sheet6.J2:Sheet6.J110 Sheet6.Y1:Sheet6.Y1 Sheet6.Y2:Sheet6.Y110 Sheet6.J2:Sheet6.J110 Sheet6.Z1:Sheet6.Z1 Sheet6.Z2:Sheet6.Z110 Sheet6.AA1:Sheet6.AA1 Sheet6.AA2:Sheet6.AA154 Sheet6.AI2:Sheet6.AI154 Sheet6.AI2:Sheet6.AI154 Sheet6.AB1:Sheet6.AB1 Sheet6.AB2:Sheet6.AB15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default-cell-style-name="ce13"/>
        <table:table-column table:style-name="co23" table:default-cell-style-name="ce13"/>
        <table:table-column table:style-name="co24" table:default-cell-style-name="ce13"/>
        <table:table-column table:style-name="co8" table:default-cell-style-name="ce140"/>
        <table:table-column table:style-name="co25" table:default-cell-style-name="ce13"/>
        <table:table-column table:style-name="co26" table:default-cell-style-name="ce13"/>
        <table:table-column table:style-name="co8" table:number-columns-repeated="2" table:default-cell-style-name="ce13"/>
        <table:table-column table:style-name="co8" table:number-columns-repeated="3" table:default-cell-style-name="ce140"/>
        <table:table-column table:style-name="co8" table:default-cell-style-name="ce152"/>
        <table:table-column table:style-name="co8" table:default-cell-style-name="ce140"/>
        <table:table-column table:style-name="co27" table:default-cell-style-name="Default"/>
        <table:table-column table:style-name="co27" table:number-columns-repeated="4" table:default-cell-style-name="ce153"/>
        <table:table-column table:style-name="co27" table:default-cell-style-name="Default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default-cell-style-name="ce13"/>
        <table:table-column table:style-name="co23" table:default-cell-style-name="ce13"/>
        <table:table-column table:style-name="co24" table:default-cell-style-name="ce13"/>
        <table:table-column table:style-name="co8" table:default-cell-style-name="ce140"/>
        <table:table-column table:style-name="co25" table:default-cell-style-name="ce13"/>
        <table:table-column table:style-name="co26" table:default-cell-style-name="ce13"/>
        <table:table-column table:style-name="co8" table:number-columns-repeated="2" table:default-cell-style-name="ce13"/>
        <table:table-column table:style-name="co8" table:number-columns-repeated="3" table:default-cell-style-name="ce140"/>
        <table:table-column table:style-name="co8" table:default-cell-style-name="ce152"/>
        <table:table-column table:style-name="co8" table:default-cell-style-name="ce140"/>
        <table:table-row table:style-name="ro11">
          <table:table-cell table:style-name="ce91" office:value-type="string">
            <text:p>通貨ペア</text:p>
          </table:table-cell>
          <table:table-cell table:style-name="ce92" office:value-type="string">
            <text:p>売買</text:p>
          </table:table-cell>
          <table:table-cell table:style-name="ce92" office:value-type="string">
            <text:p>数量</text:p>
          </table:table-cell>
          <table:table-cell table:style-name="ce92" office:value-type="string">
            <text:p>エントリー手法</text:p>
          </table:table-cell>
          <table:table-cell table:style-name="ce92" office:value-type="string">
            <text:p>時間足</text:p>
          </table:table-cell>
          <table:table-cell table:style-name="ce92" office:value-type="string">
            <text:p>エントリー日時</text:p>
          </table:table-cell>
          <table:table-cell table:style-name="ce92" office:value-type="string">
            <text:p>エントリー価格</text:p>
          </table:table-cell>
          <table:table-cell table:style-name="ce92" office:value-type="string">
            <text:p>最初のＳＬ</text:p>
          </table:table-cell>
          <table:table-cell table:style-name="ce92" office:value-type="string">
            <text:p>決済時間足</text:p>
          </table:table-cell>
          <table:table-cell table:style-name="ce92" office:value-type="string">
            <text:p>決済日時</text:p>
          </table:table-cell>
          <table:table-cell table:style-name="ce92" office:value-type="string">
            <text:p>決済価格</text:p>
          </table:table-cell>
          <table:table-cell table:style-name="ce92" office:value-type="string">
            <text:p>決済手法</text:p>
          </table:table-cell>
          <table:table-cell table:style-name="ce92" office:value-type="string">
            <text:p>結果</text:p>
          </table:table-cell>
          <table:table-cell table:style-name="ce142" office:value-type="string">
            <text:p>利益pips</text:p>
          </table:table-cell>
          <table:table-cell table:style-name="ce146" office:value-type="string">
            <text:p>最初のリスクpips</text:p>
          </table:table-cell>
          <table:table-cell table:style-name="ce148" office:value-type="string">
            <text:p>金額　</text:p>
          </table:table-cell>
          <table:table-cell table:style-name="ce148"/>
          <table:table-cell table:style-name="ce148" office:value-type="string">
            <text:p>固定ロット数</text:p>
          </table:table-cell>
          <table:table-cell table:style-name="ce149" office:value-type="string">
            <text:p>最初のリスクpips</text:p>
          </table:table-cell>
          <table:table-cell table:style-name="ce150" office:value-type="string">
            <text:p>資金の２％リスクの可変ロット数</text:p>
          </table:table-cell>
          <table:table-cell table:style-name="ce150" office:value-type="string">
            <text:p>資金の２％</text:p>
          </table:table-cell>
          <table:table-cell table:style-name="ce151" office:value-type="string">
            <text:p>ロット数</text:p>
          </table:table-cell>
          <table:table-cell office:value-type="string">
            <text:p>損益</text:p>
          </table:table-cell>
          <table:table-cell/>
          <table:table-cell office:value-type="string">
            <text:p>EB EURUSD　日足　固定ロット</text:p>
          </table:table-cell>
          <table:table-cell office:value-type="string">
            <text:p>EB EURUSD　日足　変動ロット</text:p>
          </table:table-cell>
          <table:table-cell office:value-type="string">
            <text:p>EB EURUSD　４時間足　固定ロット</text:p>
          </table:table-cell>
          <table:table-cell office:value-type="string">
            <text:p>EB EURUSD　４時間足　変動ロット</text:p>
          </table:table-cell>
          <table:table-cell/>
          <table:table-cell table:style-name="ce91" office:value-type="string">
            <text:p>通貨ペア</text:p>
          </table:table-cell>
          <table:table-cell table:style-name="ce92" office:value-type="string">
            <text:p>売買</text:p>
          </table:table-cell>
          <table:table-cell table:style-name="ce92" office:value-type="string">
            <text:p>数量</text:p>
          </table:table-cell>
          <table:table-cell table:style-name="ce92" office:value-type="string">
            <text:p>エントリー手法</text:p>
          </table:table-cell>
          <table:table-cell table:style-name="ce92" office:value-type="string">
            <text:p>時間足</text:p>
          </table:table-cell>
          <table:table-cell table:style-name="ce92" office:value-type="string">
            <text:p>エントリー日時</text:p>
          </table:table-cell>
          <table:table-cell table:style-name="ce92" office:value-type="string">
            <text:p>エントリー価格</text:p>
          </table:table-cell>
          <table:table-cell table:style-name="ce92" office:value-type="string">
            <text:p>最初のＳＬ</text:p>
          </table:table-cell>
          <table:table-cell table:style-name="ce92" office:value-type="string">
            <text:p>決済時間足</text:p>
          </table:table-cell>
          <table:table-cell table:style-name="ce92" office:value-type="string">
            <text:p>決済日時</text:p>
          </table:table-cell>
          <table:table-cell table:style-name="ce92" office:value-type="string">
            <text:p>決済価格</text:p>
          </table:table-cell>
          <table:table-cell table:style-name="ce92" office:value-type="string">
            <text:p>決済手法</text:p>
          </table:table-cell>
          <table:table-cell table:style-name="ce92" office:value-type="string">
            <text:p>結果</text:p>
          </table:table-cell>
          <table:table-cell table:style-name="ce142" office:value-type="string">
            <text:p>利益pips</text:p>
          </table:table-cell>
          <table:table-cell table:style-name="ce146" office:value-type="string">
            <text:p>最初のリスクpips</text:p>
          </table:table-cell>
          <table:table-cell table:style-name="ce148" office:value-type="string">
            <text:p>金額　</text:p>
          </table:table-cell>
          <table:table-cell table:style-name="ce148"/>
          <table:table-cell table:style-name="ce148" office:value-type="string">
            <text:p>固定ロット数</text:p>
          </table:table-cell>
          <table:table-cell table:style-name="ce149" office:value-type="string">
            <text:p>最初のリスクpips</text:p>
          </table:table-cell>
          <table:table-cell table:style-name="ce150" office:value-type="string">
            <text:p>資金の２％リスクの可変ロット数</text:p>
          </table:table-cell>
          <table:table-cell table:style-name="ce150" office:value-type="string">
            <text:p>資金の２％</text:p>
          </table:table-cell>
          <table:table-cell table:style-name="ce151" office:value-type="string">
            <text:p>ロット数</text:p>
          </table:table-cell>
          <table:table-cell office:value-type="string">
            <text:p>損益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09-01-19">
            <text:p>2009-01-19</text:p>
          </table:table-cell>
          <table:table-cell table:style-name="Default" office:value-type="float" office:value="1.3123">
            <text:p>1.3123</text:p>
          </table:table-cell>
          <table:table-cell table:style-name="Default" office:value-type="float" office:value="1.3385">
            <text:p>1.3385</text:p>
          </table:table-cell>
          <table:table-cell table:style-name="Default"/>
          <table:table-cell table:style-name="ce107" office:value-type="date" office:date-value="2009-01-19">
            <text:p>2009-01-19</text:p>
          </table:table-cell>
          <table:table-cell office:value-type="float" office:value="1.3085">
            <text:p>1.3085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2]-[.G2])*10000*-1" office:value-type="float" office:value="38.0000000000003">
            <text:p>38</text:p>
          </table:table-cell>
          <table:table-cell table:style-name="Default"/>
          <table:table-cell table:formula="of:=[.N2]*100" office:value-type="float" office:value="3800.00000000003">
            <text:p>3800</text:p>
          </table:table-cell>
          <table:table-cell table:formula="of:=[.P2]" office:value-type="float" office:value="3800.00000000003">
            <text:p>3800</text:p>
          </table:table-cell>
          <table:table-cell table:formula="of:=[.Q2]+1310000" office:value-type="float" office:value="1313800">
            <text:p>1313800</text:p>
          </table:table-cell>
          <table:table-cell table:formula="of:=([.G2]-[.H2])*10000" office:value-type="float" office:value="-262">
            <text:p>-262</text:p>
          </table:table-cell>
          <table:table-cell office:value-type="float" office:value="1310000">
            <text:p>1310000</text:p>
          </table:table-cell>
          <table:table-cell table:formula="of:=[.T2]*0.02" office:value-type="float" office:value="26200">
            <text:p>26200</text:p>
          </table:table-cell>
          <table:table-cell table:formula="of:=[.U2]/[.S2]/100*0.1*-1" office:value-type="float" office:value="0.1">
            <text:p>0.10</text:p>
          </table:table-cell>
          <table:table-cell table:style-name="ce141" table:formula="of:=[.N2]*[.V2]/0.1*100" office:value-type="float" office:value="3800.00000000003">
            <text:p>3800</text:p>
          </table:table-cell>
          <table:table-cell/>
          <table:table-cell table:formula="of:=[.R2]/1310000" office:value-type="float" office:value="1.00290076335878">
            <text:p>1.00</text:p>
          </table:table-cell>
          <table:table-cell table:formula="of:=[.T2]/1310000" office:value-type="float" office:value="1">
            <text:p>1.00</text:p>
          </table:table-cell>
          <table:table-cell table:formula="of:=[.AU2]/150000" office:value-type="float" office:value="1.06086666666667">
            <text:p>1.06</text:p>
          </table:table-cell>
          <table:table-cell table:formula="of:=[.AW2]/150000" office:value-type="float" office:value="1">
            <text:p>1.00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1-02">
            <text:p>2014-01-02</text:p>
          </table:table-cell>
          <table:table-cell table:style-name="Default" office:value-type="float" office:value="1.37441">
            <text:p>1.37441</text:p>
          </table:table-cell>
          <table:table-cell table:style-name="Default" office:value-type="float" office:value="1.37749">
            <text:p>1.37749</text:p>
          </table:table-cell>
          <table:table-cell table:style-name="Default"/>
          <table:table-cell table:style-name="ce107" office:value-type="date" office:date-value="2014-01-07">
            <text:p>2014-01-07</text:p>
          </table:table-cell>
          <table:table-cell office:value-type="float" office:value="1.36528">
            <text:p>1.36528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2]-[.AJ2])*10000*-1" office:value-type="float" office:value="91.3000000000008">
            <text:p>91</text:p>
          </table:table-cell>
          <table:table-cell table:style-name="Default"/>
          <table:table-cell table:formula="of:=[.AQ2]*100" office:value-type="float" office:value="9130.00000000008">
            <text:p>9130.0000000001</text:p>
          </table:table-cell>
          <table:table-cell table:formula="of:=[.AS2]" office:value-type="float" office:value="9130.00000000008">
            <text:p>9130.0000000001</text:p>
          </table:table-cell>
          <table:table-cell table:formula="of:=[.AT2]+150000" office:value-type="float" office:value="159130">
            <text:p>159130</text:p>
          </table:table-cell>
          <table:table-cell table:formula="of:=([.AJ2]-[.AK2])*10000" office:value-type="float" office:value="-30.7999999999997">
            <text:p>-31</text:p>
          </table:table-cell>
          <table:table-cell office:value-type="float" office:value="150000">
            <text:p>150000</text:p>
          </table:table-cell>
          <table:table-cell table:formula="of:=[.AW2]*0.02" office:value-type="float" office:value="3000">
            <text:p>3000</text:p>
          </table:table-cell>
          <table:table-cell table:formula="of:=[.AX2]/[.AV2]/100*0.1*-1" office:value-type="float" office:value="0.0974025974025983">
            <text:p>0.10</text:p>
          </table:table-cell>
          <table:table-cell table:style-name="ce141" table:formula="of:=[.AQ2]*[.AY2]/0.1*100" office:value-type="float" office:value="8892.85714285731">
            <text:p>8893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09-03-06">
            <text:p>2009-03-06</text:p>
          </table:table-cell>
          <table:table-cell table:style-name="Default" office:value-type="float" office:value="1.2754">
            <text:p>1.2754</text:p>
          </table:table-cell>
          <table:table-cell table:style-name="Default" office:value-type="float" office:value="1.2521">
            <text:p>1.2521</text:p>
          </table:table-cell>
          <table:table-cell table:style-name="Default"/>
          <table:table-cell table:style-name="ce107" office:value-type="date" office:date-value="2009-03-06">
            <text:p>2009-03-06</text:p>
          </table:table-cell>
          <table:table-cell table:style-name="Default" office:value-type="float" office:value="1.34846">
            <text:p>1.34846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3]-[.G3])*10000" office:value-type="float" office:value="730.599999999999">
            <text:p>731</text:p>
          </table:table-cell>
          <table:table-cell table:style-name="Default"/>
          <table:table-cell table:formula="of:=[.N3]*100" office:value-type="float" office:value="73059.9999999999">
            <text:p>73059.9999999999</text:p>
          </table:table-cell>
          <table:table-cell table:formula="of:=[.Q2]+[.P3]" office:value-type="float" office:value="76859.9999999999">
            <text:p>76859.9999999999</text:p>
          </table:table-cell>
          <table:table-cell table:formula="of:=[.Q3]+1310000" office:value-type="float" office:value="1386860">
            <text:p>1386860</text:p>
          </table:table-cell>
          <table:table-cell table:formula="of:=([.G3]-[.H3])*10000*-1" office:value-type="float" office:value="-233.000000000001">
            <text:p>-233</text:p>
          </table:table-cell>
          <table:table-cell table:formula="of:=[.T2]+[.W2]" office:value-type="float" office:value="1313800">
            <text:p>1313800</text:p>
          </table:table-cell>
          <table:table-cell table:formula="of:=[.T3]*0.02" office:value-type="float" office:value="26276">
            <text:p>26276</text:p>
          </table:table-cell>
          <table:table-cell table:formula="of:=[.U3]/[.S3]/100*0.1*-1" office:value-type="float" office:value="0.112772532188841">
            <text:p>0.11</text:p>
          </table:table-cell>
          <table:table-cell table:style-name="ce141" table:formula="of:=[.N3]*[.V3]/0.1*100" office:value-type="float" office:value="82391.6120171669">
            <text:p>82392</text:p>
          </table:table-cell>
          <table:table-cell/>
          <table:table-cell table:formula="of:=[.R3]/1310000" office:value-type="float" office:value="1.05867175572519">
            <text:p>1.06</text:p>
          </table:table-cell>
          <table:table-cell table:formula="of:=[.T3]/1310000" office:value-type="float" office:value="1.00290076335878">
            <text:p>1.00</text:p>
          </table:table-cell>
          <table:table-cell table:formula="of:=[.AU3]/150000" office:value-type="float" office:value="1.03573333333333">
            <text:p>1.04</text:p>
          </table:table-cell>
          <table:table-cell table:formula="of:=[.AW3]/150000" office:value-type="float" office:value="1.05928571428572">
            <text:p>1.06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1-08">
            <text:p>2014-01-08</text:p>
          </table:table-cell>
          <table:table-cell table:style-name="Default" office:value-type="float" office:value="1.35802">
            <text:p>1.35802</text:p>
          </table:table-cell>
          <table:table-cell table:style-name="Default" office:value-type="float" office:value="1.3628">
            <text:p>1.3628</text:p>
          </table:table-cell>
          <table:table-cell table:style-name="Default"/>
          <table:table-cell table:style-name="ce107" office:value-type="date" office:date-value="2014-01-09">
            <text:p>2014-01-09</text:p>
          </table:table-cell>
          <table:table-cell office:value-type="float" office:value="1.36179">
            <text:p>1.3617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3]-[.AJ3])*10000*-1" office:value-type="float" office:value="-37.7000000000005">
            <text:p>-38</text:p>
          </table:table-cell>
          <table:table-cell table:style-name="Default"/>
          <table:table-cell table:formula="of:=[.AQ3]*100" office:value-type="float" office:value="-3770.00000000005">
            <text:p>-3770.0000000001</text:p>
          </table:table-cell>
          <table:table-cell table:formula="of:=[.AT2]+[.AS3]" office:value-type="float" office:value="5360.00000000003">
            <text:p>5360</text:p>
          </table:table-cell>
          <table:table-cell table:formula="of:=[.AT3]+150000" office:value-type="float" office:value="155360">
            <text:p>155360</text:p>
          </table:table-cell>
          <table:table-cell table:formula="of:=([.AJ3]-[.AK3])*10000" office:value-type="float" office:value="-47.8000000000001">
            <text:p>-48</text:p>
          </table:table-cell>
          <table:table-cell table:formula="of:=[.AW2]+[.AZ2]" office:value-type="float" office:value="158892.857142857">
            <text:p>158893</text:p>
          </table:table-cell>
          <table:table-cell table:formula="of:=[.AW3]*0.02" office:value-type="float" office:value="3177.85714285715">
            <text:p>3178</text:p>
          </table:table-cell>
          <table:table-cell table:formula="of:=[.AX3]/[.AV3]/100*0.1*-1" office:value-type="float" office:value="0.0664823670053795">
            <text:p>0.07</text:p>
          </table:table-cell>
          <table:table-cell table:style-name="ce141" table:formula="of:=[.AQ3]*[.AY3]/0.1*100" office:value-type="float" office:value="-2506.38523610284">
            <text:p>-2506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09-04-02">
            <text:p>2009-04-02</text:p>
          </table:table-cell>
          <table:table-cell table:style-name="Default" office:value-type="float" office:value="1.34916">
            <text:p>1.34916</text:p>
          </table:table-cell>
          <table:table-cell table:style-name="Default" office:value-type="float" office:value="1.31905">
            <text:p>1.31905</text:p>
          </table:table-cell>
          <table:table-cell table:style-name="Default"/>
          <table:table-cell table:style-name="ce107" office:value-type="date" office:date-value="2009-04-02">
            <text:p>2009-04-02</text:p>
          </table:table-cell>
          <table:table-cell table:style-name="Default" office:value-type="float" office:value="1.33927">
            <text:p>1.33927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4]-[.G4])*10000" office:value-type="float" office:value="-98.8999999999995">
            <text:p>-99</text:p>
          </table:table-cell>
          <table:table-cell table:style-name="Default"/>
          <table:table-cell table:formula="of:=[.N4]*100" office:value-type="float" office:value="-9889.99999999995">
            <text:p>-9890</text:p>
          </table:table-cell>
          <table:table-cell table:formula="of:=[.Q3]+[.P4]" office:value-type="float" office:value="66970">
            <text:p>66970</text:p>
          </table:table-cell>
          <table:table-cell table:formula="of:=[.Q4]+1310000" office:value-type="float" office:value="1376970">
            <text:p>1376970</text:p>
          </table:table-cell>
          <table:table-cell table:formula="of:=([.G4]-[.H4])*10000*-1" office:value-type="float" office:value="-301.099999999999">
            <text:p>-301</text:p>
          </table:table-cell>
          <table:table-cell table:formula="of:=[.T3]+[.W3]" office:value-type="float" office:value="1396191.61201717">
            <text:p>1396192</text:p>
          </table:table-cell>
          <table:table-cell table:formula="of:=[.T4]*0.02" office:value-type="float" office:value="27923.8322403433">
            <text:p>27924</text:p>
          </table:table-cell>
          <table:table-cell table:formula="of:=[.U4]/[.S4]/100*0.1*-1" office:value-type="float" office:value="0.0927393963478694">
            <text:p>0.09</text:p>
          </table:table-cell>
          <table:table-cell table:style-name="ce141" table:formula="of:=[.N4]*[.V4]/0.1*100" office:value-type="float" office:value="-9171.92629880424">
            <text:p>-9172</text:p>
          </table:table-cell>
          <table:table-cell/>
          <table:table-cell table:formula="of:=[.R4]/1310000" office:value-type="float" office:value="1.05112213740458">
            <text:p>1.05</text:p>
          </table:table-cell>
          <table:table-cell table:formula="of:=[.T4]/1310000" office:value-type="float" office:value="1.06579512367723">
            <text:p>1.07</text:p>
          </table:table-cell>
          <table:table-cell table:formula="of:=[.AU4]/150000" office:value-type="float" office:value="1.02046666666667">
            <text:p>1.02</text:p>
          </table:table-cell>
          <table:table-cell table:formula="of:=[.AW4]/150000" office:value-type="float" office:value="1.04257647937836">
            <text:p>1.04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1-10">
            <text:p>2014-01-10</text:p>
          </table:table-cell>
          <table:table-cell table:style-name="Default" office:value-type="float" office:value="1.36789">
            <text:p>1.36789</text:p>
          </table:table-cell>
          <table:table-cell table:style-name="Default" office:value-type="float" office:value="1.35721">
            <text:p>1.35721</text:p>
          </table:table-cell>
          <table:table-cell table:style-name="Default"/>
          <table:table-cell table:style-name="ce107" office:value-type="date" office:date-value="2014-01-11">
            <text:p>2014-01-11</text:p>
          </table:table-cell>
          <table:table-cell office:value-type="float" office:value="1.3656">
            <text:p>1.3656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4]-[.AJ4])*10000" office:value-type="float" office:value="-22.899999999999">
            <text:p>-23</text:p>
          </table:table-cell>
          <table:table-cell table:style-name="Default"/>
          <table:table-cell table:formula="of:=[.AQ4]*100" office:value-type="float" office:value="-2289.9999999999">
            <text:p>-2289.9999999999</text:p>
          </table:table-cell>
          <table:table-cell table:formula="of:=[.AT3]+[.AS4]" office:value-type="float" office:value="3070.00000000013">
            <text:p>3070.0000000001</text:p>
          </table:table-cell>
          <table:table-cell table:formula="of:=[.AT4]+150000" office:value-type="float" office:value="153070">
            <text:p>153070</text:p>
          </table:table-cell>
          <table:table-cell table:formula="of:=([.AJ4]-[.AK4])*10000*-1" office:value-type="float" office:value="-106.8">
            <text:p>-107</text:p>
          </table:table-cell>
          <table:table-cell table:formula="of:=[.AW3]+[.AZ3]" office:value-type="float" office:value="156386.471906754">
            <text:p>156386</text:p>
          </table:table-cell>
          <table:table-cell table:formula="of:=[.AW4]*0.02" office:value-type="float" office:value="3127.72943813509">
            <text:p>3128</text:p>
          </table:table-cell>
          <table:table-cell table:formula="of:=[.AX4]/[.AV4]/100*0.1*-1" office:value-type="float" office:value="0.0292858561623135">
            <text:p>0.03</text:p>
          </table:table-cell>
          <table:table-cell table:style-name="ce141" table:formula="of:=[.AQ4]*[.AY4]/0.1*100" office:value-type="float" office:value="-670.646106116951">
            <text:p>-671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09-04-16">
            <text:p>2009-04-16</text:p>
          </table:table-cell>
          <table:table-cell table:style-name="Default" office:value-type="float" office:value="1.31285">
            <text:p>1.31285</text:p>
          </table:table-cell>
          <table:table-cell table:style-name="Default" office:value-type="float" office:value="1.32676">
            <text:p>1.32676</text:p>
          </table:table-cell>
          <table:table-cell table:style-name="Default"/>
          <table:table-cell table:style-name="ce107" office:value-type="date" office:date-value="2009-04-16">
            <text:p>2009-04-16</text:p>
          </table:table-cell>
          <table:table-cell table:style-name="Default" office:value-type="float" office:value="1.30481">
            <text:p>1.30481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5]-[.G5])*10000*-1" office:value-type="float" office:value="80.4000000000005">
            <text:p>80</text:p>
          </table:table-cell>
          <table:table-cell table:style-name="Default"/>
          <table:table-cell table:formula="of:=[.N5]*100" office:value-type="float" office:value="8040.00000000005">
            <text:p>8040.0000000001</text:p>
          </table:table-cell>
          <table:table-cell table:formula="of:=[.Q4]+[.P5]" office:value-type="float" office:value="75010">
            <text:p>75010</text:p>
          </table:table-cell>
          <table:table-cell table:formula="of:=[.Q5]+1310000" office:value-type="float" office:value="1385010">
            <text:p>1385010</text:p>
          </table:table-cell>
          <table:table-cell table:formula="of:=([.G5]-[.H5])*10000" office:value-type="float" office:value="-139.100000000001">
            <text:p>-139</text:p>
          </table:table-cell>
          <table:table-cell table:formula="of:=[.T4]+[.W4]" office:value-type="float" office:value="1387019.68571836">
            <text:p>1387020</text:p>
          </table:table-cell>
          <table:table-cell table:formula="of:=[.T5]*0.02" office:value-type="float" office:value="27740.3937143672">
            <text:p>27740</text:p>
          </table:table-cell>
          <table:table-cell table:formula="of:=[.U5]/[.S5]/100*0.1*-1" office:value-type="float" office:value="0.199427704632402">
            <text:p>0.20</text:p>
          </table:table-cell>
          <table:table-cell table:style-name="ce141" table:formula="of:=[.N5]*[.V5]/0.1*100" office:value-type="float" office:value="16033.9874524452">
            <text:p>16034</text:p>
          </table:table-cell>
          <table:table-cell/>
          <table:table-cell table:formula="of:=[.R5]/1310000" office:value-type="float" office:value="1.05725954198473">
            <text:p>1.06</text:p>
          </table:table-cell>
          <table:table-cell table:formula="of:=[.T5]/1310000" office:value-type="float" office:value="1.05879365322012">
            <text:p>1.06</text:p>
          </table:table-cell>
          <table:table-cell table:formula="of:=[.AU5]/150000" office:value-type="float" office:value="1.02406666666667">
            <text:p>1.02</text:p>
          </table:table-cell>
          <table:table-cell table:formula="of:=[.AW5]/150000" office:value-type="float" office:value="1.03810550533758">
            <text:p>1.04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1-15">
            <text:p>2014-01-15</text:p>
          </table:table-cell>
          <table:table-cell table:style-name="Default" office:value-type="float" office:value="1.36332">
            <text:p>1.36332</text:p>
          </table:table-cell>
          <table:table-cell table:style-name="Default" office:value-type="float" office:value="1.3676">
            <text:p>1.3676</text:p>
          </table:table-cell>
          <table:table-cell table:style-name="Default"/>
          <table:table-cell table:style-name="ce107" office:value-type="date" office:date-value="2014-01-16">
            <text:p>2014-01-16</text:p>
          </table:table-cell>
          <table:table-cell office:value-type="float" office:value="1.36278">
            <text:p>1.36278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5]-[.AJ5])*10000*-1" office:value-type="float" office:value="5.39999999999985">
            <text:p>5</text:p>
          </table:table-cell>
          <table:table-cell table:style-name="Default"/>
          <table:table-cell table:formula="of:=[.AQ5]*100" office:value-type="float" office:value="539.999999999985">
            <text:p>540</text:p>
          </table:table-cell>
          <table:table-cell table:formula="of:=[.AT4]+[.AS5]" office:value-type="float" office:value="3610.00000000011">
            <text:p>3610.0000000001</text:p>
          </table:table-cell>
          <table:table-cell table:formula="of:=[.AT5]+150000" office:value-type="float" office:value="153610">
            <text:p>153610</text:p>
          </table:table-cell>
          <table:table-cell table:formula="of:=([.AJ5]-[.AK5])*10000" office:value-type="float" office:value="-42.7999999999984">
            <text:p>-43</text:p>
          </table:table-cell>
          <table:table-cell table:formula="of:=[.AW4]+[.AZ4]" office:value-type="float" office:value="155715.825800638">
            <text:p>155716</text:p>
          </table:table-cell>
          <table:table-cell table:formula="of:=[.AW5]*0.02" office:value-type="float" office:value="3114.31651601275">
            <text:p>3114</text:p>
          </table:table-cell>
          <table:table-cell table:formula="of:=[.AX5]/[.AV5]/100*0.1*-1" office:value-type="float" office:value="0.0727644045797399">
            <text:p>0.07</text:p>
          </table:table-cell>
          <table:table-cell table:style-name="ce141" table:formula="of:=[.AQ5]*[.AY5]/0.1*100" office:value-type="float" office:value="392.927784730584">
            <text:p>393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09-04-29">
            <text:p>2009-04-29</text:p>
          </table:table-cell>
          <table:table-cell table:style-name="Default" office:value-type="float" office:value="1.32763">
            <text:p>1.32763</text:p>
          </table:table-cell>
          <table:table-cell table:style-name="Default" office:value-type="float" office:value="1.30518">
            <text:p>1.30518</text:p>
          </table:table-cell>
          <table:table-cell table:style-name="Default"/>
          <table:table-cell table:style-name="ce107" office:value-type="date" office:date-value="2009-04-29">
            <text:p>2009-04-29</text:p>
          </table:table-cell>
          <table:table-cell table:style-name="Default" office:value-type="float" office:value="1.35628">
            <text:p>1.35628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6]-[.G6])*10000" office:value-type="float" office:value="286.499999999998">
            <text:p>286</text:p>
          </table:table-cell>
          <table:table-cell table:style-name="Default"/>
          <table:table-cell table:formula="of:=[.N6]*100" office:value-type="float" office:value="28649.9999999998">
            <text:p>28649.9999999998</text:p>
          </table:table-cell>
          <table:table-cell table:formula="of:=[.Q5]+[.P6]" office:value-type="float" office:value="103660">
            <text:p>103660</text:p>
          </table:table-cell>
          <table:table-cell table:formula="of:=[.Q6]+1310000" office:value-type="float" office:value="1413660">
            <text:p>1413660</text:p>
          </table:table-cell>
          <table:table-cell table:formula="of:=([.G6]-[.H6])*10000*-1" office:value-type="float" office:value="-224.500000000001">
            <text:p>-225</text:p>
          </table:table-cell>
          <table:table-cell table:formula="of:=[.T5]+[.W5]" office:value-type="float" office:value="1403053.67317081">
            <text:p>1403054</text:p>
          </table:table-cell>
          <table:table-cell table:formula="of:=[.T6]*0.02" office:value-type="float" office:value="28061.0734634162">
            <text:p>28061</text:p>
          </table:table-cell>
          <table:table-cell table:formula="of:=[.U6]/[.S6]/100*0.1*-1" office:value-type="float" office:value="0.124993645716775">
            <text:p>0.12</text:p>
          </table:table-cell>
          <table:table-cell table:style-name="ce141" table:formula="of:=[.N6]*[.V6]/0.1*100" office:value-type="float" office:value="35810.6794978559">
            <text:p>35811</text:p>
          </table:table-cell>
          <table:table-cell/>
          <table:table-cell table:formula="of:=[.R6]/1310000" office:value-type="float" office:value="1.07912977099237">
            <text:p>1.08</text:p>
          </table:table-cell>
          <table:table-cell table:formula="of:=[.T6]/1310000" office:value-type="float" office:value="1.07103333829833">
            <text:p>1.07</text:p>
          </table:table-cell>
          <table:table-cell table:formula="of:=[.AU6]/150000" office:value-type="float" office:value="1.0348">
            <text:p>1.03</text:p>
          </table:table-cell>
          <table:table-cell table:formula="of:=[.AW6]/150000" office:value-type="float" office:value="1.04072502390245">
            <text:p>1.04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1-17">
            <text:p>2014-01-17</text:p>
          </table:table-cell>
          <table:table-cell table:style-name="Default" office:value-type="float" office:value="1.3583">
            <text:p>1.3583</text:p>
          </table:table-cell>
          <table:table-cell table:style-name="Default" office:value-type="float" office:value="1.36462">
            <text:p>1.36462</text:p>
          </table:table-cell>
          <table:table-cell table:style-name="Default"/>
          <table:table-cell table:style-name="ce107" office:value-type="date" office:date-value="2014-01-22">
            <text:p>2014-01-22</text:p>
          </table:table-cell>
          <table:table-cell office:value-type="float" office:value="1.35669">
            <text:p>1.35669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6]-[.AJ6])*10000*-1" office:value-type="float" office:value="16.1000000000011">
            <text:p>16</text:p>
          </table:table-cell>
          <table:table-cell table:style-name="Default"/>
          <table:table-cell table:formula="of:=[.AQ6]*100" office:value-type="float" office:value="1610.00000000011">
            <text:p>1610.0000000001</text:p>
          </table:table-cell>
          <table:table-cell table:formula="of:=[.AT5]+[.AS6]" office:value-type="float" office:value="5220.00000000022">
            <text:p>5220.0000000002</text:p>
          </table:table-cell>
          <table:table-cell table:formula="of:=[.AT6]+150000" office:value-type="float" office:value="155220">
            <text:p>155220</text:p>
          </table:table-cell>
          <table:table-cell table:formula="of:=([.AJ6]-[.AK6])*10000" office:value-type="float" office:value="-63.1999999999988">
            <text:p>-63</text:p>
          </table:table-cell>
          <table:table-cell table:formula="of:=[.AW5]+[.AZ5]" office:value-type="float" office:value="156108.753585368">
            <text:p>156109</text:p>
          </table:table-cell>
          <table:table-cell table:formula="of:=[.AW6]*0.02" office:value-type="float" office:value="3122.17507170736">
            <text:p>3122</text:p>
          </table:table-cell>
          <table:table-cell table:formula="of:=[.AX6]/[.AV6]/100*0.1*-1" office:value-type="float" office:value="0.0494015042991681">
            <text:p>0.05</text:p>
          </table:table-cell>
          <table:table-cell table:style-name="ce141" table:formula="of:=[.AQ6]*[.AY6]/0.1*100" office:value-type="float" office:value="795.364219216661">
            <text:p>795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09-06-12">
            <text:p>2009-06-12</text:p>
          </table:table-cell>
          <table:table-cell table:style-name="Default" office:value-type="float" office:value="1.39351">
            <text:p>1.39351</text:p>
          </table:table-cell>
          <table:table-cell table:style-name="Default" office:value-type="float" office:value="1.4171">
            <text:p>1.4171</text:p>
          </table:table-cell>
          <table:table-cell table:style-name="Default"/>
          <table:table-cell table:style-name="ce107" office:value-type="date" office:date-value="2009-06-12">
            <text:p>2009-06-12</text:p>
          </table:table-cell>
          <table:table-cell table:style-name="Default" office:value-type="float" office:value="1.39321">
            <text:p>1.39321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7]-[.G7])*10000*-1" office:value-type="float" office:value="2.99999999999967">
            <text:p>3</text:p>
          </table:table-cell>
          <table:table-cell table:style-name="Default"/>
          <table:table-cell table:formula="of:=[.N7]*100" office:value-type="float" office:value="299.999999999967">
            <text:p>300</text:p>
          </table:table-cell>
          <table:table-cell table:formula="of:=[.Q6]+[.P7]" office:value-type="float" office:value="103960">
            <text:p>103960</text:p>
          </table:table-cell>
          <table:table-cell table:formula="of:=[.Q7]+1310000" office:value-type="float" office:value="1413960">
            <text:p>1413960</text:p>
          </table:table-cell>
          <table:table-cell table:formula="of:=([.G7]-[.H7])*10000" office:value-type="float" office:value="-235.9">
            <text:p>-236</text:p>
          </table:table-cell>
          <table:table-cell table:formula="of:=[.T6]+[.W6]" office:value-type="float" office:value="1438864.35266866">
            <text:p>1438864</text:p>
          </table:table-cell>
          <table:table-cell table:formula="of:=[.T7]*0.02" office:value-type="float" office:value="28777.2870533733">
            <text:p>28777</text:p>
          </table:table-cell>
          <table:table-cell table:formula="of:=[.U7]/[.S7]/100*0.1*-1" office:value-type="float" office:value="0.121989347407263">
            <text:p>0.12</text:p>
          </table:table-cell>
          <table:table-cell table:style-name="ce141" table:formula="of:=[.N7]*[.V7]/0.1*100" office:value-type="float" office:value="365.968042221748">
            <text:p>366</text:p>
          </table:table-cell>
          <table:table-cell/>
          <table:table-cell table:formula="of:=[.R7]/1310000" office:value-type="float" office:value="1.07935877862595">
            <text:p>1.08</text:p>
          </table:table-cell>
          <table:table-cell table:formula="of:=[.T7]/1310000" office:value-type="float" office:value="1.09836973486158">
            <text:p>1.10</text:p>
          </table:table-cell>
          <table:table-cell table:formula="of:=[.AU7]/150000" office:value-type="float" office:value="1.04973333333334">
            <text:p>1.05</text:p>
          </table:table-cell>
          <table:table-cell table:formula="of:=[.AW7]/150000" office:value-type="float" office:value="1.04602745203057">
            <text:p>1.05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1-23">
            <text:p>2014-01-23</text:p>
          </table:table-cell>
          <table:table-cell table:style-name="Default" office:value-type="float" office:value="1.36466">
            <text:p>1.36466</text:p>
          </table:table-cell>
          <table:table-cell table:style-name="Default" office:value-type="float" office:value="1.35428">
            <text:p>1.35428</text:p>
          </table:table-cell>
          <table:table-cell table:style-name="Default"/>
          <table:table-cell table:style-name="ce107" office:value-type="date" office:date-value="2014-01-24">
            <text:p>2014-01-24</text:p>
          </table:table-cell>
          <table:table-cell office:value-type="float" office:value="1.3669">
            <text:p>1.3669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7]-[.AJ7])*10000" office:value-type="float" office:value="22.4000000000002">
            <text:p>22</text:p>
          </table:table-cell>
          <table:table-cell table:style-name="Default"/>
          <table:table-cell table:formula="of:=[.AQ7]*100" office:value-type="float" office:value="2240.00000000002">
            <text:p>2240</text:p>
          </table:table-cell>
          <table:table-cell table:formula="of:=[.AT6]+[.AS7]" office:value-type="float" office:value="7460.00000000024">
            <text:p>7460.0000000003</text:p>
          </table:table-cell>
          <table:table-cell table:formula="of:=[.AT7]+150000" office:value-type="float" office:value="157460">
            <text:p>157460</text:p>
          </table:table-cell>
          <table:table-cell table:formula="of:=([.AJ7]-[.AK7])*10000*-1" office:value-type="float" office:value="-103.799999999998">
            <text:p>-104</text:p>
          </table:table-cell>
          <table:table-cell table:formula="of:=[.AW6]+[.AZ6]" office:value-type="float" office:value="156904.117804585">
            <text:p>156904</text:p>
          </table:table-cell>
          <table:table-cell table:formula="of:=[.AW7]*0.02" office:value-type="float" office:value="3138.08235609169">
            <text:p>3138</text:p>
          </table:table-cell>
          <table:table-cell table:formula="of:=[.AX7]/[.AV7]/100*0.1*-1" office:value-type="float" office:value="0.0302320072841209">
            <text:p>0.03</text:p>
          </table:table-cell>
          <table:table-cell table:style-name="ce141" table:formula="of:=[.AQ7]*[.AY7]/0.1*100" office:value-type="float" office:value="677.196963164313">
            <text:p>677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09-06-23">
            <text:p>2009-06-23</text:p>
          </table:table-cell>
          <table:table-cell table:style-name="Default" office:value-type="float" office:value="1.4039">
            <text:p>1.4039</text:p>
          </table:table-cell>
          <table:table-cell table:style-name="Default" office:value-type="float" office:value="1.38284">
            <text:p>1.38284</text:p>
          </table:table-cell>
          <table:table-cell table:style-name="Default"/>
          <table:table-cell table:style-name="ce107" office:value-type="date" office:date-value="2009-06-23">
            <text:p>2009-06-23</text:p>
          </table:table-cell>
          <table:table-cell table:style-name="Default" office:value-type="float" office:value="1.40069">
            <text:p>1.4006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8]-[.G8])*10000" office:value-type="float" office:value="-32.1000000000016">
            <text:p>-32</text:p>
          </table:table-cell>
          <table:table-cell table:style-name="Default"/>
          <table:table-cell table:formula="of:=[.N8]*100" office:value-type="float" office:value="-3210.00000000016">
            <text:p>-3210.0000000002</text:p>
          </table:table-cell>
          <table:table-cell table:formula="of:=[.Q7]+[.P8]" office:value-type="float" office:value="100750">
            <text:p>100750</text:p>
          </table:table-cell>
          <table:table-cell table:formula="of:=[.Q8]+1310000" office:value-type="float" office:value="1410750">
            <text:p>1410750</text:p>
          </table:table-cell>
          <table:table-cell table:formula="of:=([.G8]-[.H8])*10000*-1" office:value-type="float" office:value="-210.600000000001">
            <text:p>-211</text:p>
          </table:table-cell>
          <table:table-cell table:formula="of:=[.T7]+[.W7]" office:value-type="float" office:value="1439230.32071089">
            <text:p>1439230</text:p>
          </table:table-cell>
          <table:table-cell table:formula="of:=[.T8]*0.02" office:value-type="float" office:value="28784.6064142177">
            <text:p>28785</text:p>
          </table:table-cell>
          <table:table-cell table:formula="of:=[.U8]/[.S8]/100*0.1*-1" office:value-type="float" office:value="0.136679042802553">
            <text:p>0.14</text:p>
          </table:table-cell>
          <table:table-cell table:style-name="ce141" table:formula="of:=[.N8]*[.V8]/0.1*100" office:value-type="float" office:value="-4387.39727396216">
            <text:p>-4387</text:p>
          </table:table-cell>
          <table:table-cell/>
          <table:table-cell table:formula="of:=[.R8]/1310000" office:value-type="float" office:value="1.07690839694656">
            <text:p>1.08</text:p>
          </table:table-cell>
          <table:table-cell table:formula="of:=[.T8]/1310000" office:value-type="float" office:value="1.0986490997793">
            <text:p>1.10</text:p>
          </table:table-cell>
          <table:table-cell table:formula="of:=[.AU8]/150000" office:value-type="float" office:value="1.0794">
            <text:p>1.08</text:p>
          </table:table-cell>
          <table:table-cell table:formula="of:=[.AW8]/150000" office:value-type="float" office:value="1.05054209845166">
            <text:p>1.05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1-29">
            <text:p>2014-01-29</text:p>
          </table:table-cell>
          <table:table-cell table:style-name="Default" office:value-type="float" office:value="1.36029">
            <text:p>1.36029</text:p>
          </table:table-cell>
          <table:table-cell table:style-name="Default" office:value-type="float" office:value="1.36819">
            <text:p>1.36819</text:p>
          </table:table-cell>
          <table:table-cell table:style-name="Default"/>
          <table:table-cell table:style-name="ce107" office:value-type="date" office:date-value="2014-01-29">
            <text:p>2014-01-29</text:p>
          </table:table-cell>
          <table:table-cell office:value-type="float" office:value="1.35584">
            <text:p>1.35584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8]-[.AJ8])*10000*-1" office:value-type="float" office:value="44.4999999999984">
            <text:p>44</text:p>
          </table:table-cell>
          <table:table-cell table:style-name="Default"/>
          <table:table-cell table:formula="of:=[.AQ8]*100" office:value-type="float" office:value="4449.99999999984">
            <text:p>4449.9999999999</text:p>
          </table:table-cell>
          <table:table-cell table:formula="of:=[.AT7]+[.AS8]" office:value-type="float" office:value="11910.0000000001">
            <text:p>11910.0000000001</text:p>
          </table:table-cell>
          <table:table-cell table:formula="of:=[.AT8]+150000" office:value-type="float" office:value="161910">
            <text:p>161910</text:p>
          </table:table-cell>
          <table:table-cell table:formula="of:=([.AJ8]-[.AK8])*10000" office:value-type="float" office:value="-79.0000000000002">
            <text:p>-79</text:p>
          </table:table-cell>
          <table:table-cell table:formula="of:=[.AW7]+[.AZ7]" office:value-type="float" office:value="157581.314767749">
            <text:p>157581</text:p>
          </table:table-cell>
          <table:table-cell table:formula="of:=[.AW8]*0.02" office:value-type="float" office:value="3151.62629535498">
            <text:p>3152</text:p>
          </table:table-cell>
          <table:table-cell table:formula="of:=[.AX8]/[.AV8]/100*0.1*-1" office:value-type="float" office:value="0.0398940037386706">
            <text:p>0.04</text:p>
          </table:table-cell>
          <table:table-cell table:style-name="ce141" table:formula="of:=[.AQ8]*[.AY8]/0.1*100" office:value-type="float" office:value="1775.28316637078">
            <text:p>1775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09-07-08">
            <text:p>2009-07-08</text:p>
          </table:table-cell>
          <table:table-cell table:style-name="Default" office:value-type="float" office:value="1.38596">
            <text:p>1.38596</text:p>
          </table:table-cell>
          <table:table-cell table:style-name="Default" office:value-type="float" office:value="1.40011">
            <text:p>1.40011</text:p>
          </table:table-cell>
          <table:table-cell table:style-name="Default"/>
          <table:table-cell table:style-name="ce107" office:value-type="date" office:date-value="2009-07-08">
            <text:p>2009-07-08</text:p>
          </table:table-cell>
          <table:table-cell table:style-name="Default" office:value-type="float" office:value="1.40011">
            <text:p>1.40011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9]-[.G9])*10000*-1" office:value-type="float" office:value="-141.499999999999">
            <text:p>-141</text:p>
          </table:table-cell>
          <table:table-cell table:style-name="Default"/>
          <table:table-cell table:formula="of:=[.N9]*100" office:value-type="float" office:value="-14149.9999999999">
            <text:p>-14149.9999999999</text:p>
          </table:table-cell>
          <table:table-cell table:formula="of:=[.Q8]+[.P9]" office:value-type="float" office:value="86599.9999999998">
            <text:p>86599.9999999998</text:p>
          </table:table-cell>
          <table:table-cell table:formula="of:=[.Q9]+1310000" office:value-type="float" office:value="1396600">
            <text:p>1396600</text:p>
          </table:table-cell>
          <table:table-cell table:formula="of:=([.G9]-[.H9])*10000" office:value-type="float" office:value="-141.499999999999">
            <text:p>-141</text:p>
          </table:table-cell>
          <table:table-cell table:formula="of:=[.T8]+[.W8]" office:value-type="float" office:value="1434842.92343692">
            <text:p>1434843</text:p>
          </table:table-cell>
          <table:table-cell table:formula="of:=[.T9]*0.02" office:value-type="float" office:value="28696.8584687385">
            <text:p>28697</text:p>
          </table:table-cell>
          <table:table-cell table:formula="of:=[.U9]/[.S9]/100*0.1*-1" office:value-type="float" office:value="0.202804653489319">
            <text:p>0.20</text:p>
          </table:table-cell>
          <table:table-cell table:style-name="ce141" table:formula="of:=[.N9]*[.V9]/0.1*100" office:value-type="float" office:value="-28696.8584687385">
            <text:p>-28697</text:p>
          </table:table-cell>
          <table:table-cell/>
          <table:table-cell table:formula="of:=[.R9]/1310000" office:value-type="float" office:value="1.06610687022901">
            <text:p>1.07</text:p>
          </table:table-cell>
          <table:table-cell table:formula="of:=[.T9]/1310000" office:value-type="float" office:value="1.0952999415549">
            <text:p>1.10</text:p>
          </table:table-cell>
          <table:table-cell table:formula="of:=[.AU9]/150000" office:value-type="float" office:value="1.0616">
            <text:p>1.06</text:p>
          </table:table-cell>
          <table:table-cell table:formula="of:=[.AW9]/150000" office:value-type="float" office:value="1.0623773195608">
            <text:p>1.06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2-05">
            <text:p>2014-02-05</text:p>
          </table:table-cell>
          <table:table-cell table:style-name="Default" office:value-type="float" office:value="1.35216">
            <text:p>1.35216</text:p>
          </table:table-cell>
          <table:table-cell table:style-name="Default" office:value-type="float" office:value="1.34949">
            <text:p>1.34949</text:p>
          </table:table-cell>
          <table:table-cell table:style-name="Default"/>
          <table:table-cell table:style-name="ce107" office:value-type="date" office:date-value="2014-02-05">
            <text:p>2014-02-05</text:p>
          </table:table-cell>
          <table:table-cell table:style-name="Default" office:value-type="float" office:value="1.34949">
            <text:p>1.34949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AN9]-[.AJ9])*10000" office:value-type="float" office:value="-26.6999999999995">
            <text:p>-27</text:p>
          </table:table-cell>
          <table:table-cell table:style-name="Default"/>
          <table:table-cell table:formula="of:=[.AQ9]*100" office:value-type="float" office:value="-2669.99999999995">
            <text:p>-2670</text:p>
          </table:table-cell>
          <table:table-cell table:formula="of:=[.AT8]+[.AS9]" office:value-type="float" office:value="9240.00000000014">
            <text:p>9240.0000000001</text:p>
          </table:table-cell>
          <table:table-cell table:formula="of:=[.AT9]+150000" office:value-type="float" office:value="159240">
            <text:p>159240</text:p>
          </table:table-cell>
          <table:table-cell table:formula="of:=([.AJ9]-[.AK9])*10000*-1" office:value-type="float" office:value="-26.6999999999995">
            <text:p>-27</text:p>
          </table:table-cell>
          <table:table-cell table:formula="of:=[.AW8]+[.AZ8]" office:value-type="float" office:value="159356.59793412">
            <text:p>159357</text:p>
          </table:table-cell>
          <table:table-cell table:formula="of:=[.AW9]*0.02" office:value-type="float" office:value="3187.1319586824">
            <text:p>3187</text:p>
          </table:table-cell>
          <table:table-cell table:formula="of:=[.AX9]/[.AV9]/100*0.1*-1" office:value-type="float" office:value="0.119368238152901">
            <text:p>0.12</text:p>
          </table:table-cell>
          <table:table-cell table:style-name="ce141" table:formula="of:=[.AQ9]*[.AY9]/0.1*100" office:value-type="float" office:value="-3187.1319586824">
            <text:p>-3187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09-07-15">
            <text:p>2009-07-15</text:p>
          </table:table-cell>
          <table:table-cell table:style-name="Default" office:value-type="float" office:value="1.4112">
            <text:p>1.4112</text:p>
          </table:table-cell>
          <table:table-cell table:style-name="Default" office:value-type="float" office:value="1.39109">
            <text:p>1.39109</text:p>
          </table:table-cell>
          <table:table-cell table:style-name="Default"/>
          <table:table-cell table:style-name="ce107" office:value-type="date" office:date-value="2009-07-15">
            <text:p>2009-07-15</text:p>
          </table:table-cell>
          <table:table-cell table:style-name="Default" office:value-type="float" office:value="1.41878">
            <text:p>1.41878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10]-[.G10])*10000" office:value-type="float" office:value="75.7999999999992">
            <text:p>76</text:p>
          </table:table-cell>
          <table:table-cell table:style-name="Default"/>
          <table:table-cell table:formula="of:=[.N10]*100" office:value-type="float" office:value="7579.99999999992">
            <text:p>7579.9999999999</text:p>
          </table:table-cell>
          <table:table-cell table:formula="of:=[.Q9]+[.P10]" office:value-type="float" office:value="94179.9999999997">
            <text:p>94179.9999999997</text:p>
          </table:table-cell>
          <table:table-cell table:formula="of:=[.Q10]+1310000" office:value-type="float" office:value="1404180">
            <text:p>1404180</text:p>
          </table:table-cell>
          <table:table-cell table:formula="of:=([.G10]-[.H10])*10000*-1" office:value-type="float" office:value="-201.099999999998">
            <text:p>-201</text:p>
          </table:table-cell>
          <table:table-cell table:formula="of:=[.T9]+[.W9]" office:value-type="float" office:value="1406146.06496818">
            <text:p>1406146</text:p>
          </table:table-cell>
          <table:table-cell table:formula="of:=[.T10]*0.02" office:value-type="float" office:value="28122.9212993637">
            <text:p>28123</text:p>
          </table:table-cell>
          <table:table-cell table:formula="of:=[.U10]/[.S10]/100*0.1*-1" office:value-type="float" office:value="0.139845456486146">
            <text:p>0.14</text:p>
          </table:table-cell>
          <table:table-cell table:style-name="ce141" table:formula="of:=[.N10]*[.V10]/0.1*100" office:value-type="float" office:value="10600.2856016497">
            <text:p>10600</text:p>
          </table:table-cell>
          <table:table-cell/>
          <table:table-cell table:formula="of:=[.R10]/1310000" office:value-type="float" office:value="1.07189312977099">
            <text:p>1.07</text:p>
          </table:table-cell>
          <table:table-cell table:formula="of:=[.T10]/1310000" office:value-type="float" office:value="1.07339394272381">
            <text:p>1.07</text:p>
          </table:table-cell>
          <table:table-cell table:formula="of:=[.AU10]/150000" office:value-type="float" office:value="1.054">
            <text:p>1.05</text:p>
          </table:table-cell>
          <table:table-cell table:formula="of:=[.AW10]/150000" office:value-type="float" office:value="1.04112977316958">
            <text:p>1.04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2-07">
            <text:p>2014-02-07</text:p>
          </table:table-cell>
          <table:table-cell table:style-name="Default" office:value-type="float" office:value="1.36425">
            <text:p>1.36425</text:p>
          </table:table-cell>
          <table:table-cell table:style-name="Default" office:value-type="float" office:value="1.35621">
            <text:p>1.35621</text:p>
          </table:table-cell>
          <table:table-cell table:style-name="Default"/>
          <table:table-cell table:style-name="ce107" office:value-type="date" office:date-value="2014-02-11">
            <text:p>2014-02-11</text:p>
          </table:table-cell>
          <table:table-cell office:value-type="float" office:value="1.36311">
            <text:p>1.36311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0]-[.AJ10])*10000" office:value-type="float" office:value="-11.3999999999992">
            <text:p>-11</text:p>
          </table:table-cell>
          <table:table-cell table:style-name="Default"/>
          <table:table-cell table:formula="of:=[.AQ10]*100" office:value-type="float" office:value="-1139.99999999992">
            <text:p>-1139.9999999999</text:p>
          </table:table-cell>
          <table:table-cell table:formula="of:=[.AT9]+[.AS10]" office:value-type="float" office:value="8100.00000000022">
            <text:p>8100.0000000002</text:p>
          </table:table-cell>
          <table:table-cell table:formula="of:=[.AT10]+150000" office:value-type="float" office:value="158100">
            <text:p>158100</text:p>
          </table:table-cell>
          <table:table-cell table:formula="of:=([.AJ10]-[.AK10])*10000*-1" office:value-type="float" office:value="-80.4000000000005">
            <text:p>-80</text:p>
          </table:table-cell>
          <table:table-cell table:formula="of:=[.AW9]+[.AZ9]" office:value-type="float" office:value="156169.465975437">
            <text:p>156169</text:p>
          </table:table-cell>
          <table:table-cell table:formula="of:=[.AW10]*0.02" office:value-type="float" office:value="3123.38931950875">
            <text:p>3123</text:p>
          </table:table-cell>
          <table:table-cell table:formula="of:=[.AX10]/[.AV10]/100*0.1*-1" office:value-type="float" office:value="0.0388481258645365">
            <text:p>0.04</text:p>
          </table:table-cell>
          <table:table-cell table:style-name="ce141" table:formula="of:=[.AQ10]*[.AY10]/0.1*100" office:value-type="float" office:value="-442.868634855684">
            <text:p>-443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09-09-05">
            <text:p>2009-09-05</text:p>
          </table:table-cell>
          <table:table-cell table:style-name="Default" office:value-type="float" office:value="1.4326">
            <text:p>1.4326</text:p>
          </table:table-cell>
          <table:table-cell table:style-name="Default" office:value-type="float" office:value="1.422">
            <text:p>1.422</text:p>
          </table:table-cell>
          <table:table-cell table:style-name="Default"/>
          <table:table-cell table:style-name="ce107" office:value-type="date" office:date-value="2009-09-05">
            <text:p>2009-09-05</text:p>
          </table:table-cell>
          <table:table-cell table:style-name="Default" office:value-type="float" office:value="1.46471">
            <text:p>1.46471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11]-[.G11])*10000" office:value-type="float" office:value="321.099999999999">
            <text:p>321</text:p>
          </table:table-cell>
          <table:table-cell table:style-name="Default"/>
          <table:table-cell table:formula="of:=[.N11]*100" office:value-type="float" office:value="32109.9999999999">
            <text:p>32109.9999999999</text:p>
          </table:table-cell>
          <table:table-cell table:formula="of:=[.Q10]+[.P11]" office:value-type="float" office:value="126290">
            <text:p>126290</text:p>
          </table:table-cell>
          <table:table-cell table:formula="of:=[.Q11]+1310000" office:value-type="float" office:value="1436290">
            <text:p>1436290</text:p>
          </table:table-cell>
          <table:table-cell table:formula="of:=([.G11]-[.H11])*10000*-1" office:value-type="float" office:value="-106.000000000002">
            <text:p>-106</text:p>
          </table:table-cell>
          <table:table-cell table:formula="of:=[.T10]+[.W10]" office:value-type="float" office:value="1416746.35056983">
            <text:p>1416746</text:p>
          </table:table-cell>
          <table:table-cell table:formula="of:=[.T11]*0.02" office:value-type="float" office:value="28334.9270113967">
            <text:p>28335</text:p>
          </table:table-cell>
          <table:table-cell table:formula="of:=[.U11]/[.S11]/100*0.1*-1" office:value-type="float" office:value="0.267310632182983">
            <text:p>0.27</text:p>
          </table:table-cell>
          <table:table-cell table:style-name="ce141" table:formula="of:=[.N11]*[.V11]/0.1*100" office:value-type="float" office:value="85833.4439939556">
            <text:p>85833</text:p>
          </table:table-cell>
          <table:table-cell/>
          <table:table-cell table:formula="of:=[.R11]/1310000" office:value-type="float" office:value="1.09640458015267">
            <text:p>1.10</text:p>
          </table:table-cell>
          <table:table-cell table:formula="of:=[.T11]/1310000" office:value-type="float" office:value="1.08148576379377">
            <text:p>1.08</text:p>
          </table:table-cell>
          <table:table-cell table:formula="of:=[.AU11]/150000" office:value-type="float" office:value="1.07273333333333">
            <text:p>1.07</text:p>
          </table:table-cell>
          <table:table-cell table:formula="of:=[.AW11]/150000" office:value-type="float" office:value="1.03817731560388">
            <text:p>1.04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2-18">
            <text:p>2014-02-18</text:p>
          </table:table-cell>
          <table:table-cell table:style-name="Default" office:value-type="float" office:value="1.37211">
            <text:p>1.37211</text:p>
          </table:table-cell>
          <table:table-cell table:style-name="Default" office:value-type="float" office:value="1.36943">
            <text:p>1.36943</text:p>
          </table:table-cell>
          <table:table-cell table:style-name="Default"/>
          <table:table-cell table:style-name="ce107" office:value-type="date" office:date-value="2014-02-19">
            <text:p>2014-02-19</text:p>
          </table:table-cell>
          <table:table-cell office:value-type="float" office:value="1.37492">
            <text:p>1.37492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11]-[.AJ11])*10000" office:value-type="float" office:value="28.0999999999976">
            <text:p>28</text:p>
          </table:table-cell>
          <table:table-cell table:style-name="Default"/>
          <table:table-cell table:formula="of:=[.AQ11]*100" office:value-type="float" office:value="2809.99999999976">
            <text:p>2809.9999999998</text:p>
          </table:table-cell>
          <table:table-cell table:formula="of:=[.AT10]+[.AS11]" office:value-type="float" office:value="10910">
            <text:p>10910</text:p>
          </table:table-cell>
          <table:table-cell table:formula="of:=[.AT11]+150000" office:value-type="float" office:value="160910">
            <text:p>160910</text:p>
          </table:table-cell>
          <table:table-cell table:formula="of:=([.AJ11]-[.AK11])*10000*-1" office:value-type="float" office:value="-26.8000000000024">
            <text:p>-27</text:p>
          </table:table-cell>
          <table:table-cell table:formula="of:=[.AW10]+[.AZ10]" office:value-type="float" office:value="155726.597340582">
            <text:p>155727</text:p>
          </table:table-cell>
          <table:table-cell table:formula="of:=[.AW11]*0.02" office:value-type="float" office:value="3114.53194681164">
            <text:p>3115</text:p>
          </table:table-cell>
          <table:table-cell table:formula="of:=[.AX11]/[.AV11]/100*0.1*-1" office:value-type="float" office:value="0.116213878612364">
            <text:p>0.12</text:p>
          </table:table-cell>
          <table:table-cell table:style-name="ce141" table:formula="of:=[.AQ11]*[.AY11]/0.1*100" office:value-type="float" office:value="3265.60998900715">
            <text:p>3266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09-10-08">
            <text:p>2009-10-08</text:p>
          </table:table-cell>
          <table:table-cell table:style-name="Default" office:value-type="float" office:value="1.47988">
            <text:p>1.47988</text:p>
          </table:table-cell>
          <table:table-cell table:style-name="Default" office:value-type="float" office:value="1.46489">
            <text:p>1.46489</text:p>
          </table:table-cell>
          <table:table-cell table:style-name="Default"/>
          <table:table-cell table:style-name="ce107" office:value-type="date" office:date-value="2009-10-08">
            <text:p>2009-10-08</text:p>
          </table:table-cell>
          <table:table-cell table:style-name="Default" office:value-type="float" office:value="1.48823">
            <text:p>1.48823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12]-[.G12])*10000" office:value-type="float" office:value="83.5000000000008">
            <text:p>84</text:p>
          </table:table-cell>
          <table:table-cell table:style-name="Default"/>
          <table:table-cell table:formula="of:=[.N12]*100" office:value-type="float" office:value="8350.00000000008">
            <text:p>8350.0000000001</text:p>
          </table:table-cell>
          <table:table-cell table:formula="of:=[.Q11]+[.P12]" office:value-type="float" office:value="134640">
            <text:p>134640</text:p>
          </table:table-cell>
          <table:table-cell table:formula="of:=[.Q12]+1310000" office:value-type="float" office:value="1444640">
            <text:p>1444640</text:p>
          </table:table-cell>
          <table:table-cell table:formula="of:=([.G12]-[.H12])*10000*-1" office:value-type="float" office:value="-149.900000000001">
            <text:p>-150</text:p>
          </table:table-cell>
          <table:table-cell table:formula="of:=[.T11]+[.W11]" office:value-type="float" office:value="1502579.79456379">
            <text:p>1502580</text:p>
          </table:table-cell>
          <table:table-cell table:formula="of:=[.T12]*0.02" office:value-type="float" office:value="30051.5958912758">
            <text:p>30052</text:p>
          </table:table-cell>
          <table:table-cell table:formula="of:=[.U12]/[.S12]/100*0.1*-1" office:value-type="float" office:value="0.200477624358077">
            <text:p>0.20</text:p>
          </table:table-cell>
          <table:table-cell table:style-name="ce141" table:formula="of:=[.N12]*[.V12]/0.1*100" office:value-type="float" office:value="16739.8816338996">
            <text:p>16740</text:p>
          </table:table-cell>
          <table:table-cell/>
          <table:table-cell table:formula="of:=[.R12]/1310000" office:value-type="float" office:value="1.1027786259542">
            <text:p>1.10</text:p>
          </table:table-cell>
          <table:table-cell table:formula="of:=[.T12]/1310000" office:value-type="float" office:value="1.14700747676625">
            <text:p>1.15</text:p>
          </table:table-cell>
          <table:table-cell table:formula="of:=[.AU12]/150000" office:value-type="float" office:value="1.05786666666667">
            <text:p>1.06</text:p>
          </table:table-cell>
          <table:table-cell table:formula="of:=[.AW12]/150000" office:value-type="float" office:value="1.05994804886393">
            <text:p>1.06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2-21">
            <text:p>2014-02-21</text:p>
          </table:table-cell>
          <table:table-cell table:style-name="Default" office:value-type="float" office:value="1.37507">
            <text:p>1.37507</text:p>
          </table:table-cell>
          <table:table-cell table:style-name="Default" office:value-type="float" office:value="1.37053">
            <text:p>1.37053</text:p>
          </table:table-cell>
          <table:table-cell table:style-name="Default"/>
          <table:table-cell table:style-name="ce107" office:value-type="date" office:date-value="2014-02-24">
            <text:p>2014-02-24</text:p>
          </table:table-cell>
          <table:table-cell table:style-name="Default" office:value-type="float" office:value="1.37284">
            <text:p>1.37284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2]-[.AJ12])*10000" office:value-type="float" office:value="-22.2999999999995">
            <text:p>-22</text:p>
          </table:table-cell>
          <table:table-cell table:style-name="Default"/>
          <table:table-cell table:formula="of:=[.AQ12]*100" office:value-type="float" office:value="-2229.99999999995">
            <text:p>-2230</text:p>
          </table:table-cell>
          <table:table-cell table:formula="of:=[.AT11]+[.AS12]" office:value-type="float" office:value="8680.00000000002">
            <text:p>8680</text:p>
          </table:table-cell>
          <table:table-cell table:formula="of:=[.AT12]+150000" office:value-type="float" office:value="158680">
            <text:p>158680</text:p>
          </table:table-cell>
          <table:table-cell table:formula="of:=([.AJ12]-[.AK12])*10000*-1" office:value-type="float" office:value="-45.3999999999999">
            <text:p>-45</text:p>
          </table:table-cell>
          <table:table-cell table:formula="of:=[.AW11]+[.AZ11]" office:value-type="float" office:value="158992.207329589">
            <text:p>158992</text:p>
          </table:table-cell>
          <table:table-cell table:formula="of:=[.AW12]*0.02" office:value-type="float" office:value="3179.84414659178">
            <text:p>3180</text:p>
          </table:table-cell>
          <table:table-cell table:formula="of:=[.AX12]/[.AV12]/100*0.1*-1" office:value-type="float" office:value="0.0700406199689821">
            <text:p>0.07</text:p>
          </table:table-cell>
          <table:table-cell table:style-name="ce141" table:formula="of:=[.AQ12]*[.AY12]/0.1*100" office:value-type="float" office:value="-1561.90582530827">
            <text:p>-1562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09-11-25">
            <text:p>2009-11-25</text:p>
          </table:table-cell>
          <table:table-cell table:style-name="Default" office:value-type="float" office:value="1.50946">
            <text:p>1.50946</text:p>
          </table:table-cell>
          <table:table-cell table:style-name="Default" office:value-type="float" office:value="1.49201">
            <text:p>1.49201</text:p>
          </table:table-cell>
          <table:table-cell table:style-name="Default"/>
          <table:table-cell table:style-name="ce107" office:value-type="date" office:date-value="2009-11-25">
            <text:p>2009-11-25</text:p>
          </table:table-cell>
          <table:table-cell table:style-name="Default" office:value-type="float" office:value="1.49201">
            <text:p>1.49201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3]-[.G13])*10000" office:value-type="float" office:value="-174.5">
            <text:p>-175</text:p>
          </table:table-cell>
          <table:table-cell table:style-name="Default"/>
          <table:table-cell table:formula="of:=[.N13]*100" office:value-type="float" office:value="-17450">
            <text:p>-17450</text:p>
          </table:table-cell>
          <table:table-cell table:formula="of:=[.Q12]+[.P13]" office:value-type="float" office:value="117190">
            <text:p>117190</text:p>
          </table:table-cell>
          <table:table-cell table:formula="of:=[.Q13]+1310000" office:value-type="float" office:value="1427190">
            <text:p>1427190</text:p>
          </table:table-cell>
          <table:table-cell table:formula="of:=([.G13]-[.H13])*10000*-1" office:value-type="float" office:value="-174.5">
            <text:p>-175</text:p>
          </table:table-cell>
          <table:table-cell table:formula="of:=[.T12]+[.W12]" office:value-type="float" office:value="1519319.67619769">
            <text:p>1519320</text:p>
          </table:table-cell>
          <table:table-cell table:formula="of:=[.T13]*0.02" office:value-type="float" office:value="30386.3935239538">
            <text:p>30386</text:p>
          </table:table-cell>
          <table:table-cell table:formula="of:=[.U13]/[.S13]/100*0.1*-1" office:value-type="float" office:value="0.174134060309191">
            <text:p>0.17</text:p>
          </table:table-cell>
          <table:table-cell table:style-name="ce141" table:formula="of:=[.N13]*[.V13]/0.1*100" office:value-type="float" office:value="-30386.3935239538">
            <text:p>-30386</text:p>
          </table:table-cell>
          <table:table-cell/>
          <table:table-cell table:formula="of:=[.R13]/1310000" office:value-type="float" office:value="1.08945801526718">
            <text:p>1.09</text:p>
          </table:table-cell>
          <table:table-cell table:formula="of:=[.T13]/1310000" office:value-type="float" office:value="1.15978601236465">
            <text:p>1.16</text:p>
          </table:table-cell>
          <table:table-cell table:formula="of:=[.AU13]/150000" office:value-type="float" office:value="1.0552">
            <text:p>1.06</text:p>
          </table:table-cell>
          <table:table-cell table:formula="of:=[.AW13]/150000" office:value-type="float" office:value="1.04953534336187">
            <text:p>1.05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2-25">
            <text:p>2014-02-25</text:p>
          </table:table-cell>
          <table:table-cell table:style-name="Default" office:value-type="float" office:value="1.37451">
            <text:p>1.37451</text:p>
          </table:table-cell>
          <table:table-cell table:style-name="Default" office:value-type="float" office:value="1.37329">
            <text:p>1.37329</text:p>
          </table:table-cell>
          <table:table-cell table:style-name="Default"/>
          <table:table-cell table:style-name="ce107" office:value-type="date" office:date-value="2014-02-25">
            <text:p>2014-02-25</text:p>
          </table:table-cell>
          <table:table-cell office:value-type="float" office:value="1.37411">
            <text:p>1.37411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3]-[.AJ13])*10000" office:value-type="float" office:value="-3.99999999999956">
            <text:p>-4</text:p>
          </table:table-cell>
          <table:table-cell table:style-name="Default"/>
          <table:table-cell table:formula="of:=[.AQ13]*100" office:value-type="float" office:value="-399.999999999956">
            <text:p>-400</text:p>
          </table:table-cell>
          <table:table-cell table:formula="of:=[.AT12]+[.AS13]" office:value-type="float" office:value="8280.00000000007">
            <text:p>8280.0000000001</text:p>
          </table:table-cell>
          <table:table-cell table:formula="of:=[.AT13]+150000" office:value-type="float" office:value="158280">
            <text:p>158280</text:p>
          </table:table-cell>
          <table:table-cell table:formula="of:=([.AJ13]-[.AK13])*10000*-1" office:value-type="float" office:value="-12.2">
            <text:p>-12</text:p>
          </table:table-cell>
          <table:table-cell table:formula="of:=[.AW12]+[.AZ12]" office:value-type="float" office:value="157430.301504281">
            <text:p>157430</text:p>
          </table:table-cell>
          <table:table-cell table:formula="of:=[.AW13]*0.02" office:value-type="float" office:value="3148.60603008561">
            <text:p>3149</text:p>
          </table:table-cell>
          <table:table-cell table:formula="of:=[.AX13]/[.AV13]/100*0.1*-1" office:value-type="float" office:value="0.258082461482427">
            <text:p>0.26</text:p>
          </table:table-cell>
          <table:table-cell table:style-name="ce141" table:formula="of:=[.AQ13]*[.AY13]/0.1*100" office:value-type="float" office:value="-1032.3298459296">
            <text:p>-1032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09-12-04">
            <text:p>2009-12-04</text:p>
          </table:table-cell>
          <table:table-cell table:style-name="Default" office:value-type="float" office:value="1.49104">
            <text:p>1.49104</text:p>
          </table:table-cell>
          <table:table-cell table:style-name="Default" office:value-type="float" office:value="1.51008">
            <text:p>1.51008</text:p>
          </table:table-cell>
          <table:table-cell table:style-name="Default"/>
          <table:table-cell table:style-name="ce107" office:value-type="date" office:date-value="2009-12-19">
            <text:p>2009-12-19</text:p>
          </table:table-cell>
          <table:table-cell table:style-name="Default" office:value-type="float" office:value="1.43575">
            <text:p>1.43575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14]-[.G14])*10000*-1" office:value-type="float" office:value="552.899999999998">
            <text:p>553</text:p>
          </table:table-cell>
          <table:table-cell table:style-name="Default"/>
          <table:table-cell table:formula="of:=[.N14]*100" office:value-type="float" office:value="55289.9999999998">
            <text:p>55289.9999999998</text:p>
          </table:table-cell>
          <table:table-cell table:formula="of:=[.Q13]+[.P14]" office:value-type="float" office:value="172480">
            <text:p>172480</text:p>
          </table:table-cell>
          <table:table-cell table:formula="of:=[.Q14]+1310000" office:value-type="float" office:value="1482480">
            <text:p>1482480</text:p>
          </table:table-cell>
          <table:table-cell table:formula="of:=([.G14]-[.H14])*10000" office:value-type="float" office:value="-190.400000000002">
            <text:p>-190</text:p>
          </table:table-cell>
          <table:table-cell table:formula="of:=[.T13]+[.W13]" office:value-type="float" office:value="1488933.28267374">
            <text:p>1488933</text:p>
          </table:table-cell>
          <table:table-cell table:formula="of:=[.T14]*0.02" office:value-type="float" office:value="29778.6656534747">
            <text:p>29779</text:p>
          </table:table-cell>
          <table:table-cell table:formula="of:=[.U14]/[.S14]/100*0.1*-1" office:value-type="float" office:value="0.156400554902702">
            <text:p>0.16</text:p>
          </table:table-cell>
          <table:table-cell table:style-name="ce141" table:formula="of:=[.N14]*[.V14]/0.1*100" office:value-type="float" office:value="86473.8668057037">
            <text:p>86474</text:p>
          </table:table-cell>
          <table:table-cell/>
          <table:table-cell table:formula="of:=[.R14]/1310000" office:value-type="float" office:value="1.1316641221374">
            <text:p>1.13</text:p>
          </table:table-cell>
          <table:table-cell table:formula="of:=[.T14]/1310000" office:value-type="float" office:value="1.13659029211736">
            <text:p>1.14</text:p>
          </table:table-cell>
          <table:table-cell table:formula="of:=[.AU14]/150000" office:value-type="float" office:value="1.0454">
            <text:p>1.05</text:p>
          </table:table-cell>
          <table:table-cell table:formula="of:=[.AW14]/150000" office:value-type="float" office:value="1.04265314438901">
            <text:p>1.04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2-26">
            <text:p>2014-02-26</text:p>
          </table:table-cell>
          <table:table-cell table:style-name="Default" office:value-type="float" office:value="1.36752">
            <text:p>1.36752</text:p>
          </table:table-cell>
          <table:table-cell table:style-name="Default" office:value-type="float" office:value="1.37435">
            <text:p>1.37435</text:p>
          </table:table-cell>
          <table:table-cell table:style-name="Default"/>
          <table:table-cell table:style-name="ce107" office:value-type="date" office:date-value="2014-02-27">
            <text:p>2014-02-27</text:p>
          </table:table-cell>
          <table:table-cell office:value-type="float" office:value="1.36899">
            <text:p>1.3689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4]-[.AJ14])*10000*-1" office:value-type="float" office:value="-14.7000000000008">
            <text:p>-15</text:p>
          </table:table-cell>
          <table:table-cell table:style-name="Default"/>
          <table:table-cell table:formula="of:=[.AQ14]*100" office:value-type="float" office:value="-1470.00000000008">
            <text:p>-1470.0000000001</text:p>
          </table:table-cell>
          <table:table-cell table:formula="of:=[.AT13]+[.AS14]" office:value-type="float" office:value="6809.99999999998">
            <text:p>6810</text:p>
          </table:table-cell>
          <table:table-cell table:formula="of:=[.AT14]+150000" office:value-type="float" office:value="156810">
            <text:p>156810</text:p>
          </table:table-cell>
          <table:table-cell table:formula="of:=([.AJ14]-[.AK14])*10000" office:value-type="float" office:value="-68.2999999999989">
            <text:p>-68</text:p>
          </table:table-cell>
          <table:table-cell table:formula="of:=[.AW13]+[.AZ13]" office:value-type="float" office:value="156397.971658351">
            <text:p>156398</text:p>
          </table:table-cell>
          <table:table-cell table:formula="of:=[.AW14]*0.02" office:value-type="float" office:value="3127.95943316702">
            <text:p>3128</text:p>
          </table:table-cell>
          <table:table-cell table:formula="of:=[.AX14]/[.AV14]/100*0.1*-1" office:value-type="float" office:value="0.0457973562689176">
            <text:p>0.05</text:p>
          </table:table-cell>
          <table:table-cell table:style-name="ce141" table:formula="of:=[.AQ14]*[.AY14]/0.1*100" office:value-type="float" office:value="-673.221137153126">
            <text:p>-673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09-12-30">
            <text:p>2009-12-30</text:p>
          </table:table-cell>
          <table:table-cell table:style-name="Default" office:value-type="float" office:value="1.42896">
            <text:p>1.42896</text:p>
          </table:table-cell>
          <table:table-cell table:style-name="Default" office:value-type="float" office:value="1.44296">
            <text:p>1.44296</text:p>
          </table:table-cell>
          <table:table-cell table:style-name="Default"/>
          <table:table-cell table:style-name="ce107" office:value-type="date" office:date-value="2009-12-30">
            <text:p>2009-12-30</text:p>
          </table:table-cell>
          <table:table-cell table:style-name="Default" office:value-type="float" office:value="1.44296">
            <text:p>1.44296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5]-[.G15])*10000*-1" office:value-type="float" office:value="-140">
            <text:p>-140</text:p>
          </table:table-cell>
          <table:table-cell table:style-name="Default"/>
          <table:table-cell table:formula="of:=[.N15]*100" office:value-type="float" office:value="-14000">
            <text:p>-14000</text:p>
          </table:table-cell>
          <table:table-cell table:formula="of:=[.Q14]+[.P15]" office:value-type="float" office:value="158480">
            <text:p>158480</text:p>
          </table:table-cell>
          <table:table-cell table:formula="of:=[.Q15]+1310000" office:value-type="float" office:value="1468480">
            <text:p>1468480</text:p>
          </table:table-cell>
          <table:table-cell table:formula="of:=([.G15]-[.H15])*10000" office:value-type="float" office:value="-140">
            <text:p>-140</text:p>
          </table:table-cell>
          <table:table-cell table:formula="of:=[.T14]+[.W14]" office:value-type="float" office:value="1575407.14947944">
            <text:p>1575407</text:p>
          </table:table-cell>
          <table:table-cell table:formula="of:=[.T15]*0.02" office:value-type="float" office:value="31508.1429895888">
            <text:p>31508</text:p>
          </table:table-cell>
          <table:table-cell table:formula="of:=[.U15]/[.S15]/100*0.1*-1" office:value-type="float" office:value="0.225058164211348">
            <text:p>0.23</text:p>
          </table:table-cell>
          <table:table-cell table:style-name="ce141" table:formula="of:=[.N15]*[.V15]/0.1*100" office:value-type="float" office:value="-31508.1429895888">
            <text:p>-31508</text:p>
          </table:table-cell>
          <table:table-cell/>
          <table:table-cell table:formula="of:=[.R15]/1310000" office:value-type="float" office:value="1.12097709923664">
            <text:p>1.12</text:p>
          </table:table-cell>
          <table:table-cell table:formula="of:=[.T15]/1310000" office:value-type="float" office:value="1.20260087746522">
            <text:p>1.20</text:p>
          </table:table-cell>
          <table:table-cell table:formula="of:=[.AU15]/150000" office:value-type="float" office:value="1.0196">
            <text:p>1.02</text:p>
          </table:table-cell>
          <table:table-cell table:formula="of:=[.AW15]/150000" office:value-type="float" office:value="1.03816500347465">
            <text:p>1.04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2-28">
            <text:p>2014-02-28</text:p>
          </table:table-cell>
          <table:table-cell table:style-name="Default" office:value-type="float" office:value="1.38127">
            <text:p>1.38127</text:p>
          </table:table-cell>
          <table:table-cell table:style-name="Default" office:value-type="float" office:value="1.37021">
            <text:p>1.37021</text:p>
          </table:table-cell>
          <table:table-cell table:style-name="Default"/>
          <table:table-cell table:style-name="ce107" office:value-type="date" office:date-value="2014-03-03">
            <text:p>2014-03-03</text:p>
          </table:table-cell>
          <table:table-cell office:value-type="float" office:value="1.3774">
            <text:p>1.3774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5]-[.AJ15])*10000" office:value-type="float" office:value="-38.7000000000004">
            <text:p>-39</text:p>
          </table:table-cell>
          <table:table-cell table:style-name="Default"/>
          <table:table-cell table:formula="of:=[.AQ15]*100" office:value-type="float" office:value="-3870.00000000004">
            <text:p>-3870</text:p>
          </table:table-cell>
          <table:table-cell table:formula="of:=[.AT14]+[.AS15]" office:value-type="float" office:value="2939.99999999994">
            <text:p>2940</text:p>
          </table:table-cell>
          <table:table-cell table:formula="of:=[.AT15]+150000" office:value-type="float" office:value="152940">
            <text:p>152940</text:p>
          </table:table-cell>
          <table:table-cell table:formula="of:=([.AJ15]-[.AK15])*10000*-1" office:value-type="float" office:value="-110.599999999998">
            <text:p>-111</text:p>
          </table:table-cell>
          <table:table-cell table:formula="of:=[.AW14]+[.AZ14]" office:value-type="float" office:value="155724.750521198">
            <text:p>155725</text:p>
          </table:table-cell>
          <table:table-cell table:formula="of:=[.AW15]*0.02" office:value-type="float" office:value="3114.49501042396">
            <text:p>3114</text:p>
          </table:table-cell>
          <table:table-cell table:formula="of:=[.AX15]/[.AV15]/100*0.1*-1" office:value-type="float" office:value="0.0281599910526582">
            <text:p>0.03</text:p>
          </table:table-cell>
          <table:table-cell table:style-name="ce141" table:formula="of:=[.AQ15]*[.AY15]/0.1*100" office:value-type="float" office:value="-1089.79165373789">
            <text:p>-1090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0-01-06">
            <text:p>2010-01-06</text:p>
          </table:table-cell>
          <table:table-cell table:style-name="Default" office:value-type="float" office:value="1.42831">
            <text:p>1.42831</text:p>
          </table:table-cell>
          <table:table-cell table:style-name="Default" office:value-type="float" office:value="1.44337">
            <text:p>1.44337</text:p>
          </table:table-cell>
          <table:table-cell table:style-name="Default"/>
          <table:table-cell table:style-name="ce107" office:value-type="date" office:date-value="2010-01-06">
            <text:p>2010-01-06</text:p>
          </table:table-cell>
          <table:table-cell table:style-name="Default" office:value-type="float" office:value="1.44337">
            <text:p>1.44337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6]-[.G16])*10000*-1" office:value-type="float" office:value="-150.600000000001">
            <text:p>-151</text:p>
          </table:table-cell>
          <table:table-cell table:style-name="Default"/>
          <table:table-cell table:formula="of:=[.N16]*100" office:value-type="float" office:value="-15060.0000000001">
            <text:p>-15060.0000000001</text:p>
          </table:table-cell>
          <table:table-cell table:formula="of:=[.Q15]+[.P16]" office:value-type="float" office:value="143419.999999999">
            <text:p>143419.999999999</text:p>
          </table:table-cell>
          <table:table-cell table:formula="of:=[.Q16]+1310000" office:value-type="float" office:value="1453420">
            <text:p>1453420</text:p>
          </table:table-cell>
          <table:table-cell table:formula="of:=([.G16]-[.H16])*10000" office:value-type="float" office:value="-150.600000000001">
            <text:p>-151</text:p>
          </table:table-cell>
          <table:table-cell table:formula="of:=[.T15]+[.W15]" office:value-type="float" office:value="1543899.00648985">
            <text:p>1543899</text:p>
          </table:table-cell>
          <table:table-cell table:formula="of:=[.T16]*0.02" office:value-type="float" office:value="30877.980129797">
            <text:p>30878</text:p>
          </table:table-cell>
          <table:table-cell table:formula="of:=[.U16]/[.S16]/100*0.1*-1" office:value-type="float" office:value="0.205033068590949">
            <text:p>0.21</text:p>
          </table:table-cell>
          <table:table-cell table:style-name="ce141" table:formula="of:=[.N16]*[.V16]/0.1*100" office:value-type="float" office:value="-30877.980129797">
            <text:p>-30878</text:p>
          </table:table-cell>
          <table:table-cell/>
          <table:table-cell table:formula="of:=[.R16]/1310000" office:value-type="float" office:value="1.10948091603053">
            <text:p>1.11</text:p>
          </table:table-cell>
          <table:table-cell table:formula="of:=[.T16]/1310000" office:value-type="float" office:value="1.17854885991592">
            <text:p>1.18</text:p>
          </table:table-cell>
          <table:table-cell table:formula="of:=[.AU16]/150000" office:value-type="float" office:value="1.0222">
            <text:p>1.02</text:p>
          </table:table-cell>
          <table:table-cell table:formula="of:=[.AW16]/150000" office:value-type="float" office:value="1.03089972578307">
            <text:p>1.03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3-04">
            <text:p>2014-03-04</text:p>
          </table:table-cell>
          <table:table-cell table:style-name="Default" office:value-type="float" office:value="1.37485">
            <text:p>1.37485</text:p>
          </table:table-cell>
          <table:table-cell table:style-name="Default" office:value-type="float" office:value="1.37812">
            <text:p>1.37812</text:p>
          </table:table-cell>
          <table:table-cell table:style-name="Default"/>
          <table:table-cell table:style-name="ce107" office:value-type="date" office:date-value="2014-03-05">
            <text:p>2014-03-05</text:p>
          </table:table-cell>
          <table:table-cell office:value-type="float" office:value="1.37446">
            <text:p>1.37446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16]-[.AJ16])*10000*-1" office:value-type="float" office:value="3.8999999999989">
            <text:p>4</text:p>
          </table:table-cell>
          <table:table-cell table:style-name="Default"/>
          <table:table-cell table:formula="of:=[.AQ16]*100" office:value-type="float" office:value="389.99999999989">
            <text:p>389.9999999999</text:p>
          </table:table-cell>
          <table:table-cell table:formula="of:=[.AT15]+[.AS16]" office:value-type="float" office:value="3329.99999999983">
            <text:p>3329.9999999998</text:p>
          </table:table-cell>
          <table:table-cell table:formula="of:=[.AT16]+150000" office:value-type="float" office:value="153330">
            <text:p>153330</text:p>
          </table:table-cell>
          <table:table-cell table:formula="of:=([.AJ16]-[.AK16])*10000" office:value-type="float" office:value="-32.7000000000011">
            <text:p>-33</text:p>
          </table:table-cell>
          <table:table-cell table:formula="of:=[.AW15]+[.AZ15]" office:value-type="float" office:value="154634.95886746">
            <text:p>154635</text:p>
          </table:table-cell>
          <table:table-cell table:formula="of:=[.AW16]*0.02" office:value-type="float" office:value="3092.6991773492">
            <text:p>3093</text:p>
          </table:table-cell>
          <table:table-cell table:formula="of:=[.AX16]/[.AV16]/100*0.1*-1" office:value-type="float" office:value="0.0945779564938563">
            <text:p>0.09</text:p>
          </table:table-cell>
          <table:table-cell table:style-name="ce141" table:formula="of:=[.AQ16]*[.AY16]/0.1*100" office:value-type="float" office:value="368.854030325936">
            <text:p>369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0-01-08">
            <text:p>2010-01-08</text:p>
          </table:table-cell>
          <table:table-cell table:style-name="Default" office:value-type="float" office:value="1.42634">
            <text:p>1.42634</text:p>
          </table:table-cell>
          <table:table-cell table:style-name="Default" office:value-type="float" office:value="1.44144">
            <text:p>1.44144</text:p>
          </table:table-cell>
          <table:table-cell table:style-name="Default"/>
          <table:table-cell table:style-name="ce107" office:value-type="date" office:date-value="2010-01-13">
            <text:p>2010-01-13</text:p>
          </table:table-cell>
          <table:table-cell table:style-name="Default" office:value-type="float" office:value="1.44561">
            <text:p>1.44561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17]-[.G17])*10000" office:value-type="float" office:value="192.699999999999">
            <text:p>193</text:p>
          </table:table-cell>
          <table:table-cell table:style-name="Default"/>
          <table:table-cell table:formula="of:=[.N17]*100" office:value-type="float" office:value="19269.9999999999">
            <text:p>19269.9999999999</text:p>
          </table:table-cell>
          <table:table-cell table:formula="of:=[.Q16]+[.P17]" office:value-type="float" office:value="162689.999999999">
            <text:p>162689.999999999</text:p>
          </table:table-cell>
          <table:table-cell table:formula="of:=[.Q17]+1310000" office:value-type="float" office:value="1472690">
            <text:p>1472690</text:p>
          </table:table-cell>
          <table:table-cell table:formula="of:=([.G17]-[.H17])*10000" office:value-type="float" office:value="-150.999999999999">
            <text:p>-151</text:p>
          </table:table-cell>
          <table:table-cell table:formula="of:=[.T16]+[.W16]" office:value-type="float" office:value="1513021.02636005">
            <text:p>1513021</text:p>
          </table:table-cell>
          <table:table-cell table:formula="of:=[.T17]*0.02" office:value-type="float" office:value="30260.4205272011">
            <text:p>30260</text:p>
          </table:table-cell>
          <table:table-cell table:formula="of:=[.U17]/[.S17]/100*0.1*-1" office:value-type="float" office:value="0.20040013594173">
            <text:p>0.20</text:p>
          </table:table-cell>
          <table:table-cell table:style-name="ce141" table:formula="of:=[.N17]*[.V17]/0.1*100" office:value-type="float" office:value="38617.1061959712">
            <text:p>38617</text:p>
          </table:table-cell>
          <table:table-cell/>
          <table:table-cell table:formula="of:=[.R17]/1310000" office:value-type="float" office:value="1.12419083969466">
            <text:p>1.12</text:p>
          </table:table-cell>
          <table:table-cell table:formula="of:=[.T17]/1310000" office:value-type="float" office:value="1.1549778827176">
            <text:p>1.15</text:p>
          </table:table-cell>
          <table:table-cell table:formula="of:=[.AU17]/150000" office:value-type="float" office:value="1.0322">
            <text:p>1.03</text:p>
          </table:table-cell>
          <table:table-cell table:formula="of:=[.AW17]/150000" office:value-type="float" office:value="1.03335875265191">
            <text:p>1.03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3-06">
            <text:p>2014-03-06</text:p>
          </table:table-cell>
          <table:table-cell table:style-name="Default" office:value-type="float" office:value="1.38464">
            <text:p>1.38464</text:p>
          </table:table-cell>
          <table:table-cell table:style-name="Default" office:value-type="float" office:value="1.37274">
            <text:p>1.37274</text:p>
          </table:table-cell>
          <table:table-cell table:style-name="Default"/>
          <table:table-cell table:style-name="ce107" office:value-type="date" office:date-value="2014-03-06">
            <text:p>2014-03-06</text:p>
          </table:table-cell>
          <table:table-cell office:value-type="float" office:value="1.38614">
            <text:p>1.38614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17]-[.AJ17])*10000" office:value-type="float" office:value="15.0000000000006">
            <text:p>15</text:p>
          </table:table-cell>
          <table:table-cell table:style-name="Default"/>
          <table:table-cell table:formula="of:=[.AQ17]*100" office:value-type="float" office:value="1500.00000000006">
            <text:p>1500.0000000001</text:p>
          </table:table-cell>
          <table:table-cell table:formula="of:=[.AT16]+[.AS17]" office:value-type="float" office:value="4829.99999999989">
            <text:p>4829.9999999999</text:p>
          </table:table-cell>
          <table:table-cell table:formula="of:=[.AT17]+150000" office:value-type="float" office:value="154830">
            <text:p>154830</text:p>
          </table:table-cell>
          <table:table-cell table:formula="of:=([.AJ17]-[.AK17])*10000*-1" office:value-type="float" office:value="-119">
            <text:p>-119</text:p>
          </table:table-cell>
          <table:table-cell table:formula="of:=[.AW16]+[.AZ16]" office:value-type="float" office:value="155003.812897786">
            <text:p>155004</text:p>
          </table:table-cell>
          <table:table-cell table:formula="of:=[.AW17]*0.02" office:value-type="float" office:value="3100.07625795572">
            <text:p>3100</text:p>
          </table:table-cell>
          <table:table-cell table:formula="of:=[.AX17]/[.AV17]/100*0.1*-1" office:value-type="float" office:value="0.0260510609912245">
            <text:p>0.03</text:p>
          </table:table-cell>
          <table:table-cell table:style-name="ce141" table:formula="of:=[.AQ17]*[.AY17]/0.1*100" office:value-type="float" office:value="390.765914868382">
            <text:p>391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0-01-19">
            <text:p>2010-01-19</text:p>
          </table:table-cell>
          <table:table-cell table:style-name="Default" office:value-type="float" office:value="1.42631">
            <text:p>1.42631</text:p>
          </table:table-cell>
          <table:table-cell table:style-name="Default" office:value-type="float" office:value="1.44191">
            <text:p>1.44191</text:p>
          </table:table-cell>
          <table:table-cell table:style-name="Default"/>
          <table:table-cell table:style-name="ce107" office:value-type="date" office:date-value="2010-02-25">
            <text:p>2010-02-25</text:p>
          </table:table-cell>
          <table:table-cell table:style-name="Default" office:value-type="float" office:value="1.3625">
            <text:p>1.3625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18]-[.G18])*10000*-1" office:value-type="float" office:value="638.099999999999">
            <text:p>638</text:p>
          </table:table-cell>
          <table:table-cell table:style-name="Default"/>
          <table:table-cell table:formula="of:=[.N18]*100" office:value-type="float" office:value="63809.9999999999">
            <text:p>63809.9999999999</text:p>
          </table:table-cell>
          <table:table-cell table:formula="of:=[.Q17]+[.P18]" office:value-type="float" office:value="226499.999999999">
            <text:p>226499.999999999</text:p>
          </table:table-cell>
          <table:table-cell table:formula="of:=[.Q18]+1310000" office:value-type="float" office:value="1536500">
            <text:p>1536500</text:p>
          </table:table-cell>
          <table:table-cell table:formula="of:=([.G18]-[.H18])*10000" office:value-type="float" office:value="-156.000000000001">
            <text:p>-156</text:p>
          </table:table-cell>
          <table:table-cell table:formula="of:=[.T17]+[.W17]" office:value-type="float" office:value="1551638.13255602">
            <text:p>1551638</text:p>
          </table:table-cell>
          <table:table-cell table:formula="of:=[.T18]*0.02" office:value-type="float" office:value="31032.7626511205">
            <text:p>31033</text:p>
          </table:table-cell>
          <table:table-cell table:formula="of:=[.U18]/[.S18]/100*0.1*-1" office:value-type="float" office:value="0.19892796571231">
            <text:p>0.20</text:p>
          </table:table-cell>
          <table:table-cell table:style-name="ce141" table:formula="of:=[.N18]*[.V18]/0.1*100" office:value-type="float" office:value="126935.934921025">
            <text:p>126936</text:p>
          </table:table-cell>
          <table:table-cell/>
          <table:table-cell table:formula="of:=[.R18]/1310000" office:value-type="float" office:value="1.17290076335878">
            <text:p>1.17</text:p>
          </table:table-cell>
          <table:table-cell table:formula="of:=[.T18]/1310000" office:value-type="float" office:value="1.18445658973742">
            <text:p>1.18</text:p>
          </table:table-cell>
          <table:table-cell table:formula="of:=[.AU18]/150000" office:value-type="float" office:value="1.02066666666667">
            <text:p>1.02</text:p>
          </table:table-cell>
          <table:table-cell table:formula="of:=[.AW18]/150000" office:value-type="float" office:value="1.03596385875103">
            <text:p>1.04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3-19">
            <text:p>2014-03-19</text:p>
          </table:table-cell>
          <table:table-cell table:style-name="Default" office:value-type="float" office:value="1.39322">
            <text:p>1.39322</text:p>
          </table:table-cell>
          <table:table-cell table:style-name="Default" office:value-type="float" office:value="1.38867">
            <text:p>1.38867</text:p>
          </table:table-cell>
          <table:table-cell table:style-name="Default"/>
          <table:table-cell table:style-name="ce107" office:value-type="date" office:date-value="2014-03-19">
            <text:p>2014-03-19</text:p>
          </table:table-cell>
          <table:table-cell office:value-type="float" office:value="1.39149">
            <text:p>1.3914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8]-[.AJ18])*10000" office:value-type="float" office:value="-17.2999999999979">
            <text:p>-17</text:p>
          </table:table-cell>
          <table:table-cell table:style-name="Default"/>
          <table:table-cell table:formula="of:=[.AQ18]*100" office:value-type="float" office:value="-1729.99999999979">
            <text:p>-1729.9999999998</text:p>
          </table:table-cell>
          <table:table-cell table:formula="of:=[.AT17]+[.AS18]" office:value-type="float" office:value="3100.0000000001">
            <text:p>3100.0000000001</text:p>
          </table:table-cell>
          <table:table-cell table:formula="of:=[.AT18]+150000" office:value-type="float" office:value="153100">
            <text:p>153100</text:p>
          </table:table-cell>
          <table:table-cell table:formula="of:=([.AJ18]-[.AK18])*10000*-1" office:value-type="float" office:value="-45.4999999999983">
            <text:p>-45</text:p>
          </table:table-cell>
          <table:table-cell table:formula="of:=[.AW17]+[.AZ17]" office:value-type="float" office:value="155394.578812654">
            <text:p>155395</text:p>
          </table:table-cell>
          <table:table-cell table:formula="of:=[.AW18]*0.02" office:value-type="float" office:value="3107.89157625309">
            <text:p>3108</text:p>
          </table:table-cell>
          <table:table-cell table:formula="of:=[.AX18]/[.AV18]/100*0.1*-1" office:value-type="float" office:value="0.0683053093682022">
            <text:p>0.07</text:p>
          </table:table-cell>
          <table:table-cell table:style-name="ce141" table:formula="of:=[.AQ18]*[.AY18]/0.1*100" office:value-type="float" office:value="-1181.68185206975">
            <text:p>-1182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0-04-06">
            <text:p>2010-04-06</text:p>
          </table:table-cell>
          <table:table-cell table:style-name="Default" office:value-type="float" office:value="1.33562">
            <text:p>1.33562</text:p>
          </table:table-cell>
          <table:table-cell table:style-name="Default" office:value-type="float" office:value="1.35121">
            <text:p>1.35121</text:p>
          </table:table-cell>
          <table:table-cell table:style-name="Default"/>
          <table:table-cell table:style-name="ce107" office:value-type="date" office:date-value="2010-04-08">
            <text:p>2010-04-08</text:p>
          </table:table-cell>
          <table:table-cell table:style-name="Default" office:value-type="float" office:value="1.35121">
            <text:p>1.35121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9]-[.G19])*10000*-1" office:value-type="float" office:value="-155.9">
            <text:p>-156</text:p>
          </table:table-cell>
          <table:table-cell table:style-name="Default"/>
          <table:table-cell table:formula="of:=[.N19]*100" office:value-type="float" office:value="-15590">
            <text:p>-15590</text:p>
          </table:table-cell>
          <table:table-cell table:formula="of:=[.Q18]+[.P19]" office:value-type="float" office:value="210909.999999999">
            <text:p>210909.999999999</text:p>
          </table:table-cell>
          <table:table-cell table:formula="of:=[.Q19]+1310000" office:value-type="float" office:value="1520910">
            <text:p>1520910</text:p>
          </table:table-cell>
          <table:table-cell table:formula="of:=([.G19]-[.H19])*10000" office:value-type="float" office:value="-155.9">
            <text:p>-156</text:p>
          </table:table-cell>
          <table:table-cell table:formula="of:=[.T18]+[.W18]" office:value-type="float" office:value="1678574.06747705">
            <text:p>1678574</text:p>
          </table:table-cell>
          <table:table-cell table:formula="of:=[.T19]*0.02" office:value-type="float" office:value="33571.481349541">
            <text:p>33571</text:p>
          </table:table-cell>
          <table:table-cell table:formula="of:=[.U19]/[.S19]/100*0.1*-1" office:value-type="float" office:value="0.21533984188288">
            <text:p>0.22</text:p>
          </table:table-cell>
          <table:table-cell table:style-name="ce141" table:formula="of:=[.N19]*[.V19]/0.1*100" office:value-type="float" office:value="-33571.481349541">
            <text:p>-33571</text:p>
          </table:table-cell>
          <table:table-cell/>
          <table:table-cell table:formula="of:=[.R19]/1310000" office:value-type="float" office:value="1.161">
            <text:p>1.16</text:p>
          </table:table-cell>
          <table:table-cell table:formula="of:=[.T19]/1310000" office:value-type="float" office:value="1.28135424998248">
            <text:p>1.28</text:p>
          </table:table-cell>
          <table:table-cell table:formula="of:=[.AU19]/150000" office:value-type="float" office:value="1.09986666666667">
            <text:p>1.10</text:p>
          </table:table-cell>
          <table:table-cell table:formula="of:=[.AW19]/150000" office:value-type="float" office:value="1.02808597973723">
            <text:p>1.03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3-19">
            <text:p>2014-03-19</text:p>
          </table:table-cell>
          <table:table-cell table:style-name="Default" office:value-type="float" office:value="1.39294">
            <text:p>1.39294</text:p>
          </table:table-cell>
          <table:table-cell table:style-name="Default" office:value-type="float" office:value="1.39989">
            <text:p>1.39989</text:p>
          </table:table-cell>
          <table:table-cell table:style-name="Default"/>
          <table:table-cell table:style-name="ce107" office:value-type="date" office:date-value="2014-03-21">
            <text:p>2014-03-21</text:p>
          </table:table-cell>
          <table:table-cell office:value-type="float" office:value="1.38106">
            <text:p>1.38106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19]-[.AJ19])*10000*-1" office:value-type="float" office:value="118.800000000001">
            <text:p>119</text:p>
          </table:table-cell>
          <table:table-cell table:style-name="Default"/>
          <table:table-cell table:formula="of:=[.AQ19]*100" office:value-type="float" office:value="11880.0000000001">
            <text:p>11880.0000000001</text:p>
          </table:table-cell>
          <table:table-cell table:formula="of:=[.AT18]+[.AS19]" office:value-type="float" office:value="14980.0000000002">
            <text:p>14980.0000000002</text:p>
          </table:table-cell>
          <table:table-cell table:formula="of:=[.AT19]+150000" office:value-type="float" office:value="164980">
            <text:p>164980</text:p>
          </table:table-cell>
          <table:table-cell table:formula="of:=([.AJ19]-[.AK19])*10000" office:value-type="float" office:value="-69.5000000000001">
            <text:p>-70</text:p>
          </table:table-cell>
          <table:table-cell table:formula="of:=[.AW18]+[.AZ18]" office:value-type="float" office:value="154212.896960585">
            <text:p>154213</text:p>
          </table:table-cell>
          <table:table-cell table:formula="of:=[.AW19]*0.02" office:value-type="float" office:value="3084.25793921169">
            <text:p>3084</text:p>
          </table:table-cell>
          <table:table-cell table:formula="of:=[.AX19]/[.AV19]/100*0.1*-1" office:value-type="float" office:value="0.0443778120749883">
            <text:p>0.04</text:p>
          </table:table-cell>
          <table:table-cell table:style-name="ce141" table:formula="of:=[.AQ19]*[.AY19]/0.1*100" office:value-type="float" office:value="5272.08407450866">
            <text:p>5272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0-05-20">
            <text:p>2010-05-20</text:p>
          </table:table-cell>
          <table:table-cell table:style-name="Default" office:value-type="float" office:value="1.34448">
            <text:p>1.34448</text:p>
          </table:table-cell>
          <table:table-cell table:style-name="Default" office:value-type="float" office:value="1.35222">
            <text:p>1.35222</text:p>
          </table:table-cell>
          <table:table-cell table:style-name="Default"/>
          <table:table-cell table:style-name="ce107" office:value-type="date" office:date-value="2010-04-26">
            <text:p>2010-04-26</text:p>
          </table:table-cell>
          <table:table-cell table:style-name="Default" office:value-type="float" office:value="1.33969">
            <text:p>1.33969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20]-[.G20])*10000*-1" office:value-type="float" office:value="47.8999999999985">
            <text:p>48</text:p>
          </table:table-cell>
          <table:table-cell table:style-name="Default"/>
          <table:table-cell table:formula="of:=[.N20]*100" office:value-type="float" office:value="4789.99999999985">
            <text:p>4789.9999999999</text:p>
          </table:table-cell>
          <table:table-cell table:formula="of:=[.Q19]+[.P20]" office:value-type="float" office:value="215699.999999999">
            <text:p>215699.999999999</text:p>
          </table:table-cell>
          <table:table-cell table:formula="of:=[.Q20]+1310000" office:value-type="float" office:value="1525700">
            <text:p>1525700</text:p>
          </table:table-cell>
          <table:table-cell table:formula="of:=([.G20]-[.H20])*10000" office:value-type="float" office:value="-77.4000000000008">
            <text:p>-77</text:p>
          </table:table-cell>
          <table:table-cell table:formula="of:=[.T19]+[.W19]" office:value-type="float" office:value="1645002.58612751">
            <text:p>1645003</text:p>
          </table:table-cell>
          <table:table-cell table:formula="of:=[.T20]*0.02" office:value-type="float" office:value="32900.0517225502">
            <text:p>32900</text:p>
          </table:table-cell>
          <table:table-cell table:formula="of:=[.U20]/[.S20]/100*0.1*-1" office:value-type="float" office:value="0.425065267733202">
            <text:p>0.43</text:p>
          </table:table-cell>
          <table:table-cell table:style-name="ce141" table:formula="of:=[.N20]*[.V20]/0.1*100" office:value-type="float" office:value="20360.6263244197">
            <text:p>20361</text:p>
          </table:table-cell>
          <table:table-cell/>
          <table:table-cell table:formula="of:=[.R20]/1310000" office:value-type="float" office:value="1.16465648854962">
            <text:p>1.16</text:p>
          </table:table-cell>
          <table:table-cell table:formula="of:=[.T20]/1310000" office:value-type="float" office:value="1.25572716498283">
            <text:p>1.26</text:p>
          </table:table-cell>
          <table:table-cell table:formula="of:=[.AU20]/150000" office:value-type="float" office:value="1.08373333333333">
            <text:p>1.08</text:p>
          </table:table-cell>
          <table:table-cell table:formula="of:=[.AW20]/150000" office:value-type="float" office:value="1.06323320690062">
            <text:p>1.06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3-24">
            <text:p>2014-03-24</text:p>
          </table:table-cell>
          <table:table-cell table:style-name="Default" office:value-type="float" office:value="1.37843">
            <text:p>1.37843</text:p>
          </table:table-cell>
          <table:table-cell table:style-name="Default" office:value-type="float" office:value="1.37601">
            <text:p>1.37601</text:p>
          </table:table-cell>
          <table:table-cell table:style-name="Default"/>
          <table:table-cell table:style-name="ce107" office:value-type="date" office:date-value="2014-03-26">
            <text:p>2014-03-26</text:p>
          </table:table-cell>
          <table:table-cell table:style-name="Default" office:value-type="float" office:value="1.37601">
            <text:p>1.37601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AN20]-[.AJ20])*10000" office:value-type="float" office:value="-24.2000000000009">
            <text:p>-24</text:p>
          </table:table-cell>
          <table:table-cell table:style-name="Default"/>
          <table:table-cell table:formula="of:=[.AQ20]*100" office:value-type="float" office:value="-2420.00000000009">
            <text:p>-2420.0000000001</text:p>
          </table:table-cell>
          <table:table-cell table:formula="of:=[.AT19]+[.AS20]" office:value-type="float" office:value="12560.0000000001">
            <text:p>12560.0000000001</text:p>
          </table:table-cell>
          <table:table-cell table:formula="of:=[.AT20]+150000" office:value-type="float" office:value="162560">
            <text:p>162560</text:p>
          </table:table-cell>
          <table:table-cell table:formula="of:=([.AJ20]-[.AK20])*10000*-1" office:value-type="float" office:value="-24.2000000000009">
            <text:p>-24</text:p>
          </table:table-cell>
          <table:table-cell table:formula="of:=[.AW19]+[.AZ19]" office:value-type="float" office:value="159484.981035093">
            <text:p>159485</text:p>
          </table:table-cell>
          <table:table-cell table:formula="of:=[.AW20]*0.02" office:value-type="float" office:value="3189.69962070186">
            <text:p>3190</text:p>
          </table:table-cell>
          <table:table-cell table:formula="of:=[.AX20]/[.AV20]/100*0.1*-1" office:value-type="float" office:value="0.131805769450485">
            <text:p>0.13</text:p>
          </table:table-cell>
          <table:table-cell table:style-name="ce141" table:formula="of:=[.AQ20]*[.AY20]/0.1*100" office:value-type="float" office:value="-3189.69962070186">
            <text:p>-3190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0-04-27">
            <text:p>2010-04-27</text:p>
          </table:table-cell>
          <table:table-cell table:style-name="Default" office:value-type="float" office:value="1.31778">
            <text:p>1.31778</text:p>
          </table:table-cell>
          <table:table-cell table:style-name="Default" office:value-type="float" office:value="1.34147">
            <text:p>1.34147</text:p>
          </table:table-cell>
          <table:table-cell table:style-name="Default"/>
          <table:table-cell table:style-name="ce107" office:value-type="date" office:date-value="2010-05-19">
            <text:p>2010-05-19</text:p>
          </table:table-cell>
          <table:table-cell table:style-name="Default" office:value-type="float" office:value="1.2381">
            <text:p>1.2381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21]-[.G21])*10000*-1" office:value-type="float" office:value="796.8">
            <text:p>797</text:p>
          </table:table-cell>
          <table:table-cell table:style-name="Default"/>
          <table:table-cell table:formula="of:=[.N21]*100" office:value-type="float" office:value="79680">
            <text:p>79680</text:p>
          </table:table-cell>
          <table:table-cell table:formula="of:=[.Q20]+[.P21]" office:value-type="float" office:value="295379.999999999">
            <text:p>295379.999999999</text:p>
          </table:table-cell>
          <table:table-cell table:formula="of:=[.Q21]+1310000" office:value-type="float" office:value="1605380">
            <text:p>1605380</text:p>
          </table:table-cell>
          <table:table-cell table:formula="of:=([.G21]-[.H21])*10000" office:value-type="float" office:value="-236.900000000002">
            <text:p>-237</text:p>
          </table:table-cell>
          <table:table-cell table:formula="of:=[.T20]+[.W20]" office:value-type="float" office:value="1665363.21245193">
            <text:p>1665363</text:p>
          </table:table-cell>
          <table:table-cell table:formula="of:=[.T21]*0.02" office:value-type="float" office:value="33307.2642490386">
            <text:p>33307</text:p>
          </table:table-cell>
          <table:table-cell table:formula="of:=[.U21]/[.S21]/100*0.1*-1" office:value-type="float" office:value="0.140596303288469">
            <text:p>0.14</text:p>
          </table:table-cell>
          <table:table-cell table:style-name="ce141" table:formula="of:=[.N21]*[.V21]/0.1*100" office:value-type="float" office:value="112027.134460252">
            <text:p>112027</text:p>
          </table:table-cell>
          <table:table-cell/>
          <table:table-cell table:formula="of:=[.R21]/1310000" office:value-type="float" office:value="1.22548091603053">
            <text:p>1.23</text:p>
          </table:table-cell>
          <table:table-cell table:formula="of:=[.T21]/1310000" office:value-type="float" office:value="1.2712696278259">
            <text:p>1.27</text:p>
          </table:table-cell>
          <table:table-cell table:formula="of:=[.AU21]/150000" office:value-type="float" office:value="1.10906666666667">
            <text:p>1.11</text:p>
          </table:table-cell>
          <table:table-cell table:formula="of:=[.AW21]/150000" office:value-type="float" office:value="1.04196854276261">
            <text:p>1.04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3-26">
            <text:p>2014-03-26</text:p>
          </table:table-cell>
          <table:table-cell table:style-name="Default" office:value-type="float" office:value="1.37897">
            <text:p>1.37897</text:p>
          </table:table-cell>
          <table:table-cell table:style-name="Default" office:value-type="float" office:value="1.38212">
            <text:p>1.38212</text:p>
          </table:table-cell>
          <table:table-cell table:style-name="Default"/>
          <table:table-cell table:style-name="ce107" office:value-type="date" office:date-value="2014-03-28">
            <text:p>2014-03-28</text:p>
          </table:table-cell>
          <table:table-cell office:value-type="float" office:value="1.37517">
            <text:p>1.37517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21]-[.AJ21])*10000*-1" office:value-type="float" office:value="38.0000000000003">
            <text:p>38</text:p>
          </table:table-cell>
          <table:table-cell table:style-name="Default"/>
          <table:table-cell table:formula="of:=[.AQ21]*100" office:value-type="float" office:value="3800.00000000003">
            <text:p>3800</text:p>
          </table:table-cell>
          <table:table-cell table:formula="of:=[.AT20]+[.AS21]" office:value-type="float" office:value="16360.0000000002">
            <text:p>16360.0000000002</text:p>
          </table:table-cell>
          <table:table-cell table:formula="of:=[.AT21]+150000" office:value-type="float" office:value="166360">
            <text:p>166360</text:p>
          </table:table-cell>
          <table:table-cell table:formula="of:=([.AJ21]-[.AK21])*10000" office:value-type="float" office:value="-31.4999999999999">
            <text:p>-31</text:p>
          </table:table-cell>
          <table:table-cell table:formula="of:=[.AW20]+[.AZ20]" office:value-type="float" office:value="156295.281414391">
            <text:p>156295</text:p>
          </table:table-cell>
          <table:table-cell table:formula="of:=[.AW21]*0.02" office:value-type="float" office:value="3125.90562828783">
            <text:p>3126</text:p>
          </table:table-cell>
          <table:table-cell table:formula="of:=[.AX21]/[.AV21]/100*0.1*-1" office:value-type="float" office:value="0.0992350993107251">
            <text:p>0.10</text:p>
          </table:table-cell>
          <table:table-cell table:style-name="ce141" table:formula="of:=[.AQ21]*[.AY21]/0.1*100" office:value-type="float" office:value="3770.93377380758">
            <text:p>3771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0-06-02">
            <text:p>2010-06-02</text:p>
          </table:table-cell>
          <table:table-cell table:style-name="Default" office:value-type="float" office:value="1.21749">
            <text:p>1.21749</text:p>
          </table:table-cell>
          <table:table-cell table:style-name="Default" office:value-type="float" office:value="1.23128">
            <text:p>1.23128</text:p>
          </table:table-cell>
          <table:table-cell table:style-name="Default"/>
          <table:table-cell table:style-name="ce107" office:value-type="date" office:date-value="2010-06-07">
            <text:p>2010-06-07</text:p>
          </table:table-cell>
          <table:table-cell table:style-name="Default" office:value-type="float" office:value="1.21521">
            <text:p>1.21521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22]-[.G22])*10000*-1" office:value-type="float" office:value="22.8000000000006">
            <text:p>23</text:p>
          </table:table-cell>
          <table:table-cell table:style-name="Default"/>
          <table:table-cell table:formula="of:=[.N22]*100" office:value-type="float" office:value="2280.00000000006">
            <text:p>2280.0000000001</text:p>
          </table:table-cell>
          <table:table-cell table:formula="of:=[.Q21]+[.P22]" office:value-type="float" office:value="297659.999999999">
            <text:p>297659.999999999</text:p>
          </table:table-cell>
          <table:table-cell table:formula="of:=[.Q22]+1310000" office:value-type="float" office:value="1607660">
            <text:p>1607660</text:p>
          </table:table-cell>
          <table:table-cell table:formula="of:=([.G22]-[.H22])*10000" office:value-type="float" office:value="-137.9">
            <text:p>-138</text:p>
          </table:table-cell>
          <table:table-cell table:formula="of:=[.T21]+[.W21]" office:value-type="float" office:value="1777390.34691218">
            <text:p>1777390</text:p>
          </table:table-cell>
          <table:table-cell table:formula="of:=[.T22]*0.02" office:value-type="float" office:value="35547.8069382436">
            <text:p>35548</text:p>
          </table:table-cell>
          <table:table-cell table:formula="of:=[.U22]/[.S22]/100*0.1*-1" office:value-type="float" office:value="0.257779600712427">
            <text:p>0.26</text:p>
          </table:table-cell>
          <table:table-cell table:style-name="ce141" table:formula="of:=[.N22]*[.V22]/0.1*100" office:value-type="float" office:value="5877.37489624349">
            <text:p>5877</text:p>
          </table:table-cell>
          <table:table-cell/>
          <table:table-cell table:formula="of:=[.R22]/1310000" office:value-type="float" office:value="1.2272213740458">
            <text:p>1.23</text:p>
          </table:table-cell>
          <table:table-cell table:formula="of:=[.T22]/1310000" office:value-type="float" office:value="1.35678652436044">
            <text:p>1.36</text:p>
          </table:table-cell>
          <table:table-cell table:formula="of:=[.AU22]/150000" office:value-type="float" office:value="1.1074">
            <text:p>1.11</text:p>
          </table:table-cell>
          <table:table-cell table:formula="of:=[.AW22]/150000" office:value-type="float" office:value="1.06710810125466">
            <text:p>1.07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3-31">
            <text:p>2014-03-31</text:p>
          </table:table-cell>
          <table:table-cell table:style-name="Default" office:value-type="float" office:value="1.37924">
            <text:p>1.37924</text:p>
          </table:table-cell>
          <table:table-cell table:style-name="Default" office:value-type="float" office:value="1.37215">
            <text:p>1.37215</text:p>
          </table:table-cell>
          <table:table-cell table:style-name="Default"/>
          <table:table-cell table:style-name="ce107" office:value-type="date" office:date-value="2014-04-02">
            <text:p>2014-04-02</text:p>
          </table:table-cell>
          <table:table-cell office:value-type="float" office:value="1.37899">
            <text:p>1.3789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22]-[.AJ22])*10000" office:value-type="float" office:value="-2.50000000000083">
            <text:p>-3</text:p>
          </table:table-cell>
          <table:table-cell table:style-name="Default"/>
          <table:table-cell table:formula="of:=[.AQ22]*100" office:value-type="float" office:value="-250.000000000083">
            <text:p>-250.0000000001</text:p>
          </table:table-cell>
          <table:table-cell table:formula="of:=[.AT21]+[.AS22]" office:value-type="float" office:value="16110.0000000001">
            <text:p>16110.0000000001</text:p>
          </table:table-cell>
          <table:table-cell table:formula="of:=[.AT22]+150000" office:value-type="float" office:value="166110">
            <text:p>166110</text:p>
          </table:table-cell>
          <table:table-cell table:formula="of:=([.AJ22]-[.AK22])*10000*-1" office:value-type="float" office:value="-70.9000000000004">
            <text:p>-71</text:p>
          </table:table-cell>
          <table:table-cell table:formula="of:=[.AW21]+[.AZ21]" office:value-type="float" office:value="160066.215188199">
            <text:p>160066</text:p>
          </table:table-cell>
          <table:table-cell table:formula="of:=[.AW22]*0.02" office:value-type="float" office:value="3201.32430376398">
            <text:p>3201</text:p>
          </table:table-cell>
          <table:table-cell table:formula="of:=[.AX22]/[.AV22]/100*0.1*-1" office:value-type="float" office:value="0.0451526700107752">
            <text:p>0.05</text:p>
          </table:table-cell>
          <table:table-cell table:style-name="ce141" table:formula="of:=[.AQ22]*[.AY22]/0.1*100" office:value-type="float" office:value="-112.881675026976">
            <text:p>-113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0-07-13">
            <text:p>2010-07-13</text:p>
          </table:table-cell>
          <table:table-cell table:style-name="Default" office:value-type="float" office:value="1.26745">
            <text:p>1.26745</text:p>
          </table:table-cell>
          <table:table-cell table:style-name="Default" office:value-type="float" office:value="1.25219">
            <text:p>1.25219</text:p>
          </table:table-cell>
          <table:table-cell table:style-name="Default"/>
          <table:table-cell table:style-name="ce107" office:value-type="date" office:date-value="2010-07-17">
            <text:p>2010-07-17</text:p>
          </table:table-cell>
          <table:table-cell table:style-name="Default" office:value-type="float" office:value="1.28711">
            <text:p>1.28711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23]-[.G23])*10000" office:value-type="float" office:value="196.6">
            <text:p>197</text:p>
          </table:table-cell>
          <table:table-cell table:style-name="Default"/>
          <table:table-cell table:formula="of:=[.N23]*100" office:value-type="float" office:value="19660">
            <text:p>19660</text:p>
          </table:table-cell>
          <table:table-cell table:formula="of:=[.Q22]+[.P23]" office:value-type="float" office:value="317319.999999999">
            <text:p>317319.999999999</text:p>
          </table:table-cell>
          <table:table-cell table:formula="of:=[.Q23]+1310000" office:value-type="float" office:value="1627320">
            <text:p>1627320</text:p>
          </table:table-cell>
          <table:table-cell table:formula="of:=([.G23]-[.H23])*10000*-1" office:value-type="float" office:value="-152.599999999998">
            <text:p>-153</text:p>
          </table:table-cell>
          <table:table-cell table:formula="of:=[.T22]+[.W22]" office:value-type="float" office:value="1783267.72180842">
            <text:p>1783268</text:p>
          </table:table-cell>
          <table:table-cell table:formula="of:=[.T23]*0.02" office:value-type="float" office:value="35665.3544361685">
            <text:p>35665</text:p>
          </table:table-cell>
          <table:table-cell table:formula="of:=[.U23]/[.S23]/100*0.1*-1" office:value-type="float" office:value="0.233717918978826">
            <text:p>0.23</text:p>
          </table:table-cell>
          <table:table-cell table:style-name="ce141" table:formula="of:=[.N23]*[.V23]/0.1*100" office:value-type="float" office:value="45948.9428712373">
            <text:p>45949</text:p>
          </table:table-cell>
          <table:table-cell/>
          <table:table-cell table:formula="of:=[.R23]/1310000" office:value-type="float" office:value="1.24222900763359">
            <text:p>1.24</text:p>
          </table:table-cell>
          <table:table-cell table:formula="of:=[.T23]/1310000" office:value-type="float" office:value="1.36127307008277">
            <text:p>1.36</text:p>
          </table:table-cell>
          <table:table-cell table:formula="of:=[.AU23]/150000" office:value-type="float" office:value="1.09833333333334">
            <text:p>1.10</text:p>
          </table:table-cell>
          <table:table-cell table:formula="of:=[.AW23]/150000" office:value-type="float" office:value="1.06635555675448">
            <text:p>1.07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4-03">
            <text:p>2014-04-03</text:p>
          </table:table-cell>
          <table:table-cell table:style-name="Default" office:value-type="float" office:value="1.37098">
            <text:p>1.37098</text:p>
          </table:table-cell>
          <table:table-cell table:style-name="Default" office:value-type="float" office:value="1.38066">
            <text:p>1.38066</text:p>
          </table:table-cell>
          <table:table-cell table:style-name="Default"/>
          <table:table-cell table:style-name="ce107" office:value-type="date" office:date-value="2014-04-04">
            <text:p>2014-04-04</text:p>
          </table:table-cell>
          <table:table-cell office:value-type="float" office:value="1.37234">
            <text:p>1.37234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23]-[.AJ23])*10000*-1" office:value-type="float" office:value="-13.5999999999981">
            <text:p>-14</text:p>
          </table:table-cell>
          <table:table-cell table:style-name="Default"/>
          <table:table-cell table:formula="of:=[.AQ23]*100" office:value-type="float" office:value="-1359.99999999981">
            <text:p>-1359.9999999998</text:p>
          </table:table-cell>
          <table:table-cell table:formula="of:=[.AT22]+[.AS23]" office:value-type="float" office:value="14750.0000000003">
            <text:p>14750.0000000003</text:p>
          </table:table-cell>
          <table:table-cell table:formula="of:=[.AT23]+150000" office:value-type="float" office:value="164750">
            <text:p>164750</text:p>
          </table:table-cell>
          <table:table-cell table:formula="of:=([.AJ23]-[.AK23])*10000" office:value-type="float" office:value="-96.7999999999991">
            <text:p>-97</text:p>
          </table:table-cell>
          <table:table-cell table:formula="of:=[.AW22]+[.AZ22]" office:value-type="float" office:value="159953.333513172">
            <text:p>159953</text:p>
          </table:table-cell>
          <table:table-cell table:formula="of:=[.AW23]*0.02" office:value-type="float" office:value="3199.06667026344">
            <text:p>3199</text:p>
          </table:table-cell>
          <table:table-cell table:formula="of:=[.AX23]/[.AV23]/100*0.1*-1" office:value-type="float" office:value="0.0330482094035482">
            <text:p>0.03</text:p>
          </table:table-cell>
          <table:table-cell table:style-name="ce141" table:formula="of:=[.AQ23]*[.AY23]/0.1*100" office:value-type="float" office:value="-449.455647888192">
            <text:p>-449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0-07-24">
            <text:p>2010-07-24</text:p>
          </table:table-cell>
          <table:table-cell table:style-name="Default" office:value-type="float" office:value="1.2929">
            <text:p>1.2929</text:p>
          </table:table-cell>
          <table:table-cell table:style-name="Default" office:value-type="float" office:value="1.28072">
            <text:p>1.28072</text:p>
          </table:table-cell>
          <table:table-cell table:style-name="Default"/>
          <table:table-cell table:style-name="ce107" office:value-type="date" office:date-value="2010-08-05">
            <text:p>2010-08-05</text:p>
          </table:table-cell>
          <table:table-cell table:style-name="Default" office:value-type="float" office:value="1.31186">
            <text:p>1.31186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24]-[.G24])*10000" office:value-type="float" office:value="189.600000000001">
            <text:p>190</text:p>
          </table:table-cell>
          <table:table-cell table:style-name="Default"/>
          <table:table-cell table:formula="of:=[.N24]*100" office:value-type="float" office:value="18960.0000000001">
            <text:p>18960.0000000001</text:p>
          </table:table-cell>
          <table:table-cell table:formula="of:=[.Q23]+[.P24]" office:value-type="float" office:value="336279.999999999">
            <text:p>336279.999999999</text:p>
          </table:table-cell>
          <table:table-cell table:formula="of:=[.Q24]+1310000" office:value-type="float" office:value="1646280">
            <text:p>1646280</text:p>
          </table:table-cell>
          <table:table-cell table:formula="of:=([.G24]-[.H24])*10000*-1" office:value-type="float" office:value="-121.799999999999">
            <text:p>-122</text:p>
          </table:table-cell>
          <table:table-cell table:formula="of:=[.T23]+[.W23]" office:value-type="float" office:value="1829216.66467966">
            <text:p>1829217</text:p>
          </table:table-cell>
          <table:table-cell table:formula="of:=[.T24]*0.02" office:value-type="float" office:value="36584.3332935932">
            <text:p>36584</text:p>
          </table:table-cell>
          <table:table-cell table:formula="of:=[.U24]/[.S24]/100*0.1*-1" office:value-type="float" office:value="0.30036398434806">
            <text:p>0.30</text:p>
          </table:table-cell>
          <table:table-cell table:style-name="ce141" table:formula="of:=[.N24]*[.V24]/0.1*100" office:value-type="float" office:value="56949.0114323924">
            <text:p>56949</text:p>
          </table:table-cell>
          <table:table-cell/>
          <table:table-cell table:formula="of:=[.R24]/1310000" office:value-type="float" office:value="1.25670229007634">
            <text:p>1.26</text:p>
          </table:table-cell>
          <table:table-cell table:formula="of:=[.T24]/1310000" office:value-type="float" office:value="1.39634859899211">
            <text:p>1.40</text:p>
          </table:table-cell>
          <table:table-cell table:formula="of:=[.AU24]/150000" office:value-type="float" office:value="1.082">
            <text:p>1.08</text:p>
          </table:table-cell>
          <table:table-cell table:formula="of:=[.AW24]/150000" office:value-type="float" office:value="1.06335918576856">
            <text:p>1.06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4-17">
            <text:p>2014-04-17</text:p>
          </table:table-cell>
          <table:table-cell table:style-name="Default" office:value-type="float" office:value="1.38411">
            <text:p>1.38411</text:p>
          </table:table-cell>
          <table:table-cell table:style-name="Default" office:value-type="float" office:value="1.38166">
            <text:p>1.38166</text:p>
          </table:table-cell>
          <table:table-cell table:style-name="Default"/>
          <table:table-cell table:style-name="ce107" office:value-type="date" office:date-value="2014-04-17">
            <text:p>2014-04-17</text:p>
          </table:table-cell>
          <table:table-cell table:style-name="Default" office:value-type="float" office:value="1.38166">
            <text:p>1.38166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AN24]-[.AJ24])*10000" office:value-type="float" office:value="-24.4999999999984">
            <text:p>-24</text:p>
          </table:table-cell>
          <table:table-cell table:style-name="Default"/>
          <table:table-cell table:formula="of:=[.AQ24]*100" office:value-type="float" office:value="-2449.99999999984">
            <text:p>-2449.9999999999</text:p>
          </table:table-cell>
          <table:table-cell table:formula="of:=[.AT23]+[.AS24]" office:value-type="float" office:value="12300.0000000004">
            <text:p>12300.0000000004</text:p>
          </table:table-cell>
          <table:table-cell table:formula="of:=[.AT24]+150000" office:value-type="float" office:value="162300">
            <text:p>162300</text:p>
          </table:table-cell>
          <table:table-cell table:formula="of:=([.AJ24]-[.AK24])*10000*-1" office:value-type="float" office:value="-24.4999999999984">
            <text:p>-24</text:p>
          </table:table-cell>
          <table:table-cell table:formula="of:=[.AW23]+[.AZ23]" office:value-type="float" office:value="159503.877865284">
            <text:p>159504</text:p>
          </table:table-cell>
          <table:table-cell table:formula="of:=[.AW24]*0.02" office:value-type="float" office:value="3190.07755730568">
            <text:p>3190</text:p>
          </table:table-cell>
          <table:table-cell table:formula="of:=[.AX24]/[.AV24]/100*0.1*-1" office:value-type="float" office:value="0.130207247236975">
            <text:p>0.13</text:p>
          </table:table-cell>
          <table:table-cell table:style-name="ce141" table:formula="of:=[.AQ24]*[.AY24]/0.1*100" office:value-type="float" office:value="-3190.07755730568">
            <text:p>-3190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0-08-20">
            <text:p>2010-08-20</text:p>
          </table:table-cell>
          <table:table-cell table:style-name="Default" office:value-type="float" office:value="1.26734">
            <text:p>1.26734</text:p>
          </table:table-cell>
          <table:table-cell table:style-name="Default" office:value-type="float" office:value="1.28791">
            <text:p>1.28791</text:p>
          </table:table-cell>
          <table:table-cell table:style-name="Default"/>
          <table:table-cell table:style-name="ce107" office:value-type="date" office:date-value="2010-08-30">
            <text:p>2010-08-30</text:p>
          </table:table-cell>
          <table:table-cell table:style-name="Default" office:value-type="float" office:value="1.27647">
            <text:p>1.27647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25]-[.G25])*10000*-1" office:value-type="float" office:value="-91.3000000000008">
            <text:p>-91</text:p>
          </table:table-cell>
          <table:table-cell table:style-name="Default"/>
          <table:table-cell table:formula="of:=[.N25]*100" office:value-type="float" office:value="-9130.00000000008">
            <text:p>-9130.0000000001</text:p>
          </table:table-cell>
          <table:table-cell table:formula="of:=[.Q24]+[.P25]" office:value-type="float" office:value="327149.999999999">
            <text:p>327149.999999999</text:p>
          </table:table-cell>
          <table:table-cell table:formula="of:=[.Q25]+1310000" office:value-type="float" office:value="1637150">
            <text:p>1637150</text:p>
          </table:table-cell>
          <table:table-cell table:formula="of:=([.G25]-[.H25])*10000" office:value-type="float" office:value="-205.700000000002">
            <text:p>-206</text:p>
          </table:table-cell>
          <table:table-cell table:formula="of:=[.T24]+[.W24]" office:value-type="float" office:value="1886165.67611205">
            <text:p>1886166</text:p>
          </table:table-cell>
          <table:table-cell table:formula="of:=[.T25]*0.02" office:value-type="float" office:value="37723.3135222411">
            <text:p>37723</text:p>
          </table:table-cell>
          <table:table-cell table:formula="of:=[.U25]/[.S25]/100*0.1*-1" office:value-type="float" office:value="0.183389953924359">
            <text:p>0.18</text:p>
          </table:table-cell>
          <table:table-cell table:style-name="ce141" table:formula="of:=[.N25]*[.V25]/0.1*100" office:value-type="float" office:value="-16743.5027932942">
            <text:p>-16744</text:p>
          </table:table-cell>
          <table:table-cell/>
          <table:table-cell table:formula="of:=[.R25]/1310000" office:value-type="float" office:value="1.24973282442748">
            <text:p>1.25</text:p>
          </table:table-cell>
          <table:table-cell table:formula="of:=[.T25]/1310000" office:value-type="float" office:value="1.43982112680309">
            <text:p>1.44</text:p>
          </table:table-cell>
          <table:table-cell table:formula="of:=[.AU25]/150000" office:value-type="float" office:value="1.07213333333334">
            <text:p>1.07</text:p>
          </table:table-cell>
          <table:table-cell table:formula="of:=[.AW25]/150000" office:value-type="float" office:value="1.04209200205319">
            <text:p>1.04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4-21">
            <text:p>2014-04-21</text:p>
          </table:table-cell>
          <table:table-cell table:style-name="Default" office:value-type="float" office:value="1.38246">
            <text:p>1.38246</text:p>
          </table:table-cell>
          <table:table-cell table:style-name="Default" office:value-type="float" office:value="1.38098">
            <text:p>1.38098</text:p>
          </table:table-cell>
          <table:table-cell table:style-name="Default"/>
          <table:table-cell table:style-name="ce107" office:value-type="date" office:date-value="2014-04-21">
            <text:p>2014-04-21</text:p>
          </table:table-cell>
          <table:table-cell table:style-name="Default" office:value-type="float" office:value="1.38098">
            <text:p>1.38098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AN25]-[.AJ25])*10000" office:value-type="float" office:value="-14.7999999999993">
            <text:p>-15</text:p>
          </table:table-cell>
          <table:table-cell table:style-name="Default"/>
          <table:table-cell table:formula="of:=[.AQ25]*100" office:value-type="float" office:value="-1479.99999999993">
            <text:p>-1479.9999999999</text:p>
          </table:table-cell>
          <table:table-cell table:formula="of:=[.AT24]+[.AS25]" office:value-type="float" office:value="10820.0000000005">
            <text:p>10820.0000000005</text:p>
          </table:table-cell>
          <table:table-cell table:formula="of:=[.AT25]+150000" office:value-type="float" office:value="160820.000000001">
            <text:p>160820.000000001</text:p>
          </table:table-cell>
          <table:table-cell table:formula="of:=([.AJ25]-[.AK25])*10000*-1" office:value-type="float" office:value="-14.7999999999993">
            <text:p>-15</text:p>
          </table:table-cell>
          <table:table-cell table:formula="of:=[.AW24]+[.AZ24]" office:value-type="float" office:value="156313.800307978">
            <text:p>156314</text:p>
          </table:table-cell>
          <table:table-cell table:formula="of:=[.AW25]*0.02" office:value-type="float" office:value="3126.27600615956">
            <text:p>3126</text:p>
          </table:table-cell>
          <table:table-cell table:formula="of:=[.AX25]/[.AV25]/100*0.1*-1" office:value-type="float" office:value="0.211234865281062">
            <text:p>0.21</text:p>
          </table:table-cell>
          <table:table-cell table:style-name="ce141" table:formula="of:=[.AQ25]*[.AY25]/0.1*100" office:value-type="float" office:value="-3126.27600615956">
            <text:p>-3126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0-10-05">
            <text:p>2010-10-05</text:p>
          </table:table-cell>
          <table:table-cell table:style-name="Default" office:value-type="float" office:value="1.38492">
            <text:p>1.38492</text:p>
          </table:table-cell>
          <table:table-cell table:style-name="Default" office:value-type="float" office:value="1.36367">
            <text:p>1.36367</text:p>
          </table:table-cell>
          <table:table-cell table:style-name="Default"/>
          <table:table-cell table:style-name="ce107" office:value-type="date" office:date-value="2010-10-08">
            <text:p>2010-10-08</text:p>
          </table:table-cell>
          <table:table-cell table:style-name="Default" office:value-type="float" office:value="1.38341">
            <text:p>1.38341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26]-[.G26])*10000" office:value-type="float" office:value="-15.1000000000012">
            <text:p>-15</text:p>
          </table:table-cell>
          <table:table-cell table:style-name="Default"/>
          <table:table-cell table:formula="of:=[.N26]*100" office:value-type="float" office:value="-1510.00000000012">
            <text:p>-1510.0000000001</text:p>
          </table:table-cell>
          <table:table-cell table:formula="of:=[.Q25]+[.P26]" office:value-type="float" office:value="325639.999999999">
            <text:p>325639.999999999</text:p>
          </table:table-cell>
          <table:table-cell table:formula="of:=[.Q26]+1310000" office:value-type="float" office:value="1635640">
            <text:p>1635640</text:p>
          </table:table-cell>
          <table:table-cell table:formula="of:=([.G26]-[.H26])*10000" office:value-type="float" office:value="212.500000000002">
            <text:p>213</text:p>
          </table:table-cell>
          <table:table-cell table:formula="of:=[.T25]+[.W25]" office:value-type="float" office:value="1869422.17331876">
            <text:p>1869422</text:p>
          </table:table-cell>
          <table:table-cell table:formula="of:=[.T26]*0.02" office:value-type="float" office:value="37388.4434663752">
            <text:p>37388</text:p>
          </table:table-cell>
          <table:table-cell table:formula="of:=[.U26]/[.S26]/100*0.1*-1" office:value-type="float" office:value="-0.175945616312352">
            <text:p>-0.18</text:p>
          </table:table-cell>
          <table:table-cell table:style-name="ce141" table:formula="of:=[.N26]*[.V26]/0.1*100" office:value-type="float" office:value="2656.77880631673">
            <text:p>2657</text:p>
          </table:table-cell>
          <table:table-cell/>
          <table:table-cell table:formula="of:=[.R26]/1310000" office:value-type="float" office:value="1.24858015267176">
            <text:p>1.25</text:p>
          </table:table-cell>
          <table:table-cell table:formula="of:=[.T26]/1310000" office:value-type="float" office:value="1.42703982696089">
            <text:p>1.43</text:p>
          </table:table-cell>
          <table:table-cell table:formula="of:=[.AU26]/150000" office:value-type="float" office:value="1.0696">
            <text:p>1.07</text:p>
          </table:table-cell>
          <table:table-cell table:formula="of:=[.AW26]/150000" office:value-type="float" office:value="1.02125016201212">
            <text:p>1.02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4-25">
            <text:p>2014-04-25</text:p>
          </table:table-cell>
          <table:table-cell table:style-name="Default" office:value-type="float" office:value="1.38331">
            <text:p>1.38331</text:p>
          </table:table-cell>
          <table:table-cell table:style-name="Default" office:value-type="float" office:value="1.38186">
            <text:p>1.38186</text:p>
          </table:table-cell>
          <table:table-cell table:style-name="Default"/>
          <table:table-cell table:style-name="ce107" office:value-type="date" office:date-value="2014-04-25">
            <text:p>2014-04-25</text:p>
          </table:table-cell>
          <table:table-cell office:value-type="float" office:value="1.38293">
            <text:p>1.3829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26]-[.AJ26])*10000" office:value-type="float" office:value="-3.80000000000047">
            <text:p>-4</text:p>
          </table:table-cell>
          <table:table-cell table:style-name="Default"/>
          <table:table-cell table:formula="of:=[.AQ26]*100" office:value-type="float" office:value="-380.000000000047">
            <text:p>-380</text:p>
          </table:table-cell>
          <table:table-cell table:formula="of:=[.AT25]+[.AS26]" office:value-type="float" office:value="10440.0000000004">
            <text:p>10440.0000000004</text:p>
          </table:table-cell>
          <table:table-cell table:formula="of:=[.AT26]+150000" office:value-type="float" office:value="160440">
            <text:p>160440</text:p>
          </table:table-cell>
          <table:table-cell table:formula="of:=([.AJ26]-[.AK26])*10000*-1" office:value-type="float" office:value="-14.4999999999995">
            <text:p>-14</text:p>
          </table:table-cell>
          <table:table-cell table:formula="of:=[.AW25]+[.AZ25]" office:value-type="float" office:value="153187.524301819">
            <text:p>153188</text:p>
          </table:table-cell>
          <table:table-cell table:formula="of:=[.AW26]*0.02" office:value-type="float" office:value="3063.75048603637">
            <text:p>3064</text:p>
          </table:table-cell>
          <table:table-cell table:formula="of:=[.AX26]/[.AV26]/100*0.1*-1" office:value-type="float" office:value="0.211293136968033">
            <text:p>0.21</text:p>
          </table:table-cell>
          <table:table-cell table:style-name="ce141" table:formula="of:=[.AQ26]*[.AY26]/0.1*100" office:value-type="float" office:value="-802.913920478624">
            <text:p>-803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0-10-26">
            <text:p>2010-10-26</text:p>
          </table:table-cell>
          <table:table-cell table:style-name="Default" office:value-type="float" office:value="1.38509">
            <text:p>1.38509</text:p>
          </table:table-cell>
          <table:table-cell table:style-name="Default" office:value-type="float" office:value="1.39954">
            <text:p>1.39954</text:p>
          </table:table-cell>
          <table:table-cell table:style-name="Default"/>
          <table:table-cell table:style-name="ce107" office:value-type="date" office:date-value="2010-11-01">
            <text:p>2010-11-01</text:p>
          </table:table-cell>
          <table:table-cell table:style-name="Default" office:value-type="float" office:value="1.39954">
            <text:p>1.39954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27]-[.G27])*10000*-1" office:value-type="float" office:value="-144.500000000001">
            <text:p>-145</text:p>
          </table:table-cell>
          <table:table-cell table:style-name="Default"/>
          <table:table-cell table:formula="of:=[.N27]*100" office:value-type="float" office:value="-14450.0000000001">
            <text:p>-14450.0000000001</text:p>
          </table:table-cell>
          <table:table-cell table:formula="of:=[.Q26]+[.P27]" office:value-type="float" office:value="311189.999999999">
            <text:p>311189.999999999</text:p>
          </table:table-cell>
          <table:table-cell table:formula="of:=[.Q27]+1310000" office:value-type="float" office:value="1621190">
            <text:p>1621190</text:p>
          </table:table-cell>
          <table:table-cell table:formula="of:=([.G27]-[.H27])*10000" office:value-type="float" office:value="-144.500000000001">
            <text:p>-145</text:p>
          </table:table-cell>
          <table:table-cell table:formula="of:=[.T26]+[.W26]" office:value-type="float" office:value="1872078.95212508">
            <text:p>1872079</text:p>
          </table:table-cell>
          <table:table-cell table:formula="of:=[.T27]*0.02" office:value-type="float" office:value="37441.5790425015">
            <text:p>37442</text:p>
          </table:table-cell>
          <table:table-cell table:formula="of:=[.U27]/[.S27]/100*0.1*-1" office:value-type="float" office:value="0.259111273650528">
            <text:p>0.26</text:p>
          </table:table-cell>
          <table:table-cell table:style-name="ce141" table:formula="of:=[.N27]*[.V27]/0.1*100" office:value-type="float" office:value="-37441.5790425015">
            <text:p>-37442</text:p>
          </table:table-cell>
          <table:table-cell/>
          <table:table-cell table:formula="of:=[.R27]/1310000" office:value-type="float" office:value="1.23754961832061">
            <text:p>1.24</text:p>
          </table:table-cell>
          <table:table-cell table:formula="of:=[.T27]/1310000" office:value-type="float" office:value="1.42906790238555">
            <text:p>1.43</text:p>
          </table:table-cell>
          <table:table-cell table:formula="of:=[.AU27]/150000" office:value-type="float" office:value="1.06766666666667">
            <text:p>1.07</text:p>
          </table:table-cell>
          <table:table-cell table:formula="of:=[.AW27]/150000" office:value-type="float" office:value="1.01589740254227">
            <text:p>1.02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4-29">
            <text:p>2014-04-29</text:p>
          </table:table-cell>
          <table:table-cell table:style-name="Default" office:value-type="float" office:value="1.38111">
            <text:p>1.38111</text:p>
          </table:table-cell>
          <table:table-cell table:style-name="Default" office:value-type="float" office:value="1.38641">
            <text:p>1.38641</text:p>
          </table:table-cell>
          <table:table-cell table:style-name="Default"/>
          <table:table-cell table:style-name="ce107" office:value-type="date" office:date-value="2014-04-30">
            <text:p>2014-04-30</text:p>
          </table:table-cell>
          <table:table-cell office:value-type="float" office:value="1.3814">
            <text:p>1.3814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27]-[.AJ27])*10000*-1" office:value-type="float" office:value="-2.89999999999901">
            <text:p>-3</text:p>
          </table:table-cell>
          <table:table-cell table:style-name="Default"/>
          <table:table-cell table:formula="of:=[.AQ27]*100" office:value-type="float" office:value="-289.999999999901">
            <text:p>-289.9999999999</text:p>
          </table:table-cell>
          <table:table-cell table:formula="of:=[.AT26]+[.AS27]" office:value-type="float" office:value="10150.0000000005">
            <text:p>10150.0000000005</text:p>
          </table:table-cell>
          <table:table-cell table:formula="of:=[.AT27]+150000" office:value-type="float" office:value="160150.000000001">
            <text:p>160150.000000001</text:p>
          </table:table-cell>
          <table:table-cell table:formula="of:=([.AJ27]-[.AK27])*10000" office:value-type="float" office:value="-53.0000000000008">
            <text:p>-53</text:p>
          </table:table-cell>
          <table:table-cell table:formula="of:=[.AW26]+[.AZ26]" office:value-type="float" office:value="152384.61038134">
            <text:p>152385</text:p>
          </table:table-cell>
          <table:table-cell table:formula="of:=[.AW27]*0.02" office:value-type="float" office:value="3047.6922076268">
            <text:p>3048</text:p>
          </table:table-cell>
          <table:table-cell table:formula="of:=[.AX27]/[.AV27]/100*0.1*-1" office:value-type="float" office:value="0.0575036265589953">
            <text:p>0.06</text:p>
          </table:table-cell>
          <table:table-cell table:style-name="ce141" table:formula="of:=[.AQ27]*[.AY27]/0.1*100" office:value-type="float" office:value="-166.76051702103">
            <text:p>-167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0-11-02">
            <text:p>2010-11-02</text:p>
          </table:table-cell>
          <table:table-cell table:style-name="Default" office:value-type="float" office:value="1.40505">
            <text:p>1.40505</text:p>
          </table:table-cell>
          <table:table-cell table:style-name="Default" office:value-type="float" office:value="1.38636">
            <text:p>1.38636</text:p>
          </table:table-cell>
          <table:table-cell table:style-name="Default"/>
          <table:table-cell table:style-name="ce107" office:value-type="date" office:date-value="2010-11-04">
            <text:p>2010-11-04</text:p>
          </table:table-cell>
          <table:table-cell table:style-name="Default" office:value-type="float" office:value="1.39973">
            <text:p>1.3997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28]-[.G28])*10000" office:value-type="float" office:value="-53.2000000000021">
            <text:p>-53</text:p>
          </table:table-cell>
          <table:table-cell table:style-name="Default"/>
          <table:table-cell table:formula="of:=[.N28]*100" office:value-type="float" office:value="-5320.00000000021">
            <text:p>-5320.0000000002</text:p>
          </table:table-cell>
          <table:table-cell table:formula="of:=[.Q27]+[.P28]" office:value-type="float" office:value="305869.999999999">
            <text:p>305869.999999999</text:p>
          </table:table-cell>
          <table:table-cell table:formula="of:=[.Q28]+1310000" office:value-type="float" office:value="1615870">
            <text:p>1615870</text:p>
          </table:table-cell>
          <table:table-cell table:formula="of:=([.G28]-[.H28])*10000" office:value-type="float" office:value="186.900000000001">
            <text:p>187</text:p>
          </table:table-cell>
          <table:table-cell table:formula="of:=[.T27]+[.W27]" office:value-type="float" office:value="1834637.37308257">
            <text:p>1834637</text:p>
          </table:table-cell>
          <table:table-cell table:formula="of:=[.T28]*0.02" office:value-type="float" office:value="36692.7474616515">
            <text:p>36693</text:p>
          </table:table-cell>
          <table:table-cell table:formula="of:=[.U28]/[.S28]/100*0.1*-1" office:value-type="float" office:value="-0.196322886365176">
            <text:p>-0.20</text:p>
          </table:table-cell>
          <table:table-cell table:style-name="ce141" table:formula="of:=[.N28]*[.V28]/0.1*100" office:value-type="float" office:value="10444.3775546278">
            <text:p>10444</text:p>
          </table:table-cell>
          <table:table-cell/>
          <table:table-cell table:formula="of:=[.R28]/1310000" office:value-type="float" office:value="1.23348854961832">
            <text:p>1.23</text:p>
          </table:table-cell>
          <table:table-cell table:formula="of:=[.T28]/1310000" office:value-type="float" office:value="1.40048654433784">
            <text:p>1.40</text:p>
          </table:table-cell>
          <table:table-cell table:formula="of:=[.AU28]/150000" office:value-type="float" office:value="1.0932">
            <text:p>1.09</text:p>
          </table:table-cell>
          <table:table-cell table:formula="of:=[.AW28]/150000" office:value-type="float" office:value="1.01478566576213">
            <text:p>1.01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5-03">
            <text:p>2014-05-03</text:p>
          </table:table-cell>
          <table:table-cell table:style-name="Default" office:value-type="float" office:value="1.38811">
            <text:p>1.38811</text:p>
          </table:table-cell>
          <table:table-cell table:style-name="Default" office:value-type="float" office:value="1.38585">
            <text:p>1.38585</text:p>
          </table:table-cell>
          <table:table-cell table:style-name="Default"/>
          <table:table-cell table:style-name="ce107" office:value-type="date" office:date-value="2014-05-07">
            <text:p>2014-05-07</text:p>
          </table:table-cell>
          <table:table-cell office:value-type="float" office:value="1.39194">
            <text:p>1.39194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28]-[.AJ28])*10000" office:value-type="float" office:value="38.3">
            <text:p>38</text:p>
          </table:table-cell>
          <table:table-cell table:style-name="Default"/>
          <table:table-cell table:formula="of:=[.AQ28]*100" office:value-type="float" office:value="3830">
            <text:p>3830</text:p>
          </table:table-cell>
          <table:table-cell table:formula="of:=[.AT27]+[.AS28]" office:value-type="float" office:value="13980.0000000005">
            <text:p>13980.0000000005</text:p>
          </table:table-cell>
          <table:table-cell table:formula="of:=[.AT28]+150000" office:value-type="float" office:value="163980.000000001">
            <text:p>163980.000000001</text:p>
          </table:table-cell>
          <table:table-cell table:formula="of:=([.AJ28]-[.AK28])*10000*-1" office:value-type="float" office:value="-22.5999999999993">
            <text:p>-23</text:p>
          </table:table-cell>
          <table:table-cell table:formula="of:=[.AW27]+[.AZ27]" office:value-type="float" office:value="152217.849864319">
            <text:p>152218</text:p>
          </table:table-cell>
          <table:table-cell table:formula="of:=[.AW28]*0.02" office:value-type="float" office:value="3044.35699728638">
            <text:p>3044</text:p>
          </table:table-cell>
          <table:table-cell table:formula="of:=[.AX28]/[.AV28]/100*0.1*-1" office:value-type="float" office:value="0.134706061826835">
            <text:p>0.13</text:p>
          </table:table-cell>
          <table:table-cell table:style-name="ce141" table:formula="of:=[.AQ28]*[.AY28]/0.1*100" office:value-type="float" office:value="5159.24216796778">
            <text:p>5159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0-11-10">
            <text:p>2010-11-10</text:p>
          </table:table-cell>
          <table:table-cell table:style-name="Default" office:value-type="float" office:value="1.3686">
            <text:p>1.3686</text:p>
          </table:table-cell>
          <table:table-cell table:style-name="Default" office:value-type="float" office:value="1.39523">
            <text:p>1.39523</text:p>
          </table:table-cell>
          <table:table-cell table:style-name="Default"/>
          <table:table-cell table:style-name="ce107" office:value-type="date" office:date-value="2010-11-19">
            <text:p>2010-11-19</text:p>
          </table:table-cell>
          <table:table-cell table:style-name="Default" office:value-type="float" office:value="1.37308">
            <text:p>1.37308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29]-[.G29])*10000*-1" office:value-type="float" office:value="-44.8000000000004">
            <text:p>-45</text:p>
          </table:table-cell>
          <table:table-cell table:style-name="Default"/>
          <table:table-cell table:formula="of:=[.N29]*100" office:value-type="float" office:value="-4480.00000000004">
            <text:p>-4480</text:p>
          </table:table-cell>
          <table:table-cell table:formula="of:=[.Q28]+[.P29]" office:value-type="float" office:value="301389.999999999">
            <text:p>301389.999999999</text:p>
          </table:table-cell>
          <table:table-cell table:formula="of:=[.Q29]+1310000" office:value-type="float" office:value="1611390">
            <text:p>1611390</text:p>
          </table:table-cell>
          <table:table-cell table:formula="of:=([.G29]-[.H29])*10000" office:value-type="float" office:value="-266.299999999999">
            <text:p>-266</text:p>
          </table:table-cell>
          <table:table-cell table:formula="of:=[.T28]+[.W28]" office:value-type="float" office:value="1845081.7506372">
            <text:p>1845082</text:p>
          </table:table-cell>
          <table:table-cell table:formula="of:=[.T29]*0.02" office:value-type="float" office:value="36901.635012744">
            <text:p>36902</text:p>
          </table:table-cell>
          <table:table-cell table:formula="of:=[.U29]/[.S29]/100*0.1*-1" office:value-type="float" office:value="0.138571667340384">
            <text:p>0.14</text:p>
          </table:table-cell>
          <table:table-cell table:style-name="ce141" table:formula="of:=[.N29]*[.V29]/0.1*100" office:value-type="float" office:value="-6208.01069684924">
            <text:p>-6208</text:p>
          </table:table-cell>
          <table:table-cell/>
          <table:table-cell table:formula="of:=[.R29]/1310000" office:value-type="float" office:value="1.23006870229008">
            <text:p>1.23</text:p>
          </table:table-cell>
          <table:table-cell table:formula="of:=[.T29]/1310000" office:value-type="float" office:value="1.40845935163145">
            <text:p>1.41</text:p>
          </table:table-cell>
          <table:table-cell table:formula="of:=[.AU29]/150000" office:value-type="float" office:value="1.17833333333334">
            <text:p>1.18</text:p>
          </table:table-cell>
          <table:table-cell table:formula="of:=[.AW29]/150000" office:value-type="float" office:value="1.04918061354858">
            <text:p>1.05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5-08">
            <text:p>2014-05-08</text:p>
          </table:table-cell>
          <table:table-cell table:style-name="Default" office:value-type="float" office:value="1.3849">
            <text:p>1.3849</text:p>
          </table:table-cell>
          <table:table-cell table:style-name="Default" office:value-type="float" office:value="1.39932">
            <text:p>1.39932</text:p>
          </table:table-cell>
          <table:table-cell table:style-name="Default"/>
          <table:table-cell table:style-name="ce107" office:value-type="date" office:date-value="2014-05-15">
            <text:p>2014-05-15</text:p>
          </table:table-cell>
          <table:table-cell office:value-type="float" office:value="1.37213">
            <text:p>1.37213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29]-[.AJ29])*10000*-1" office:value-type="float" office:value="127.699999999999">
            <text:p>128</text:p>
          </table:table-cell>
          <table:table-cell table:style-name="Default"/>
          <table:table-cell table:formula="of:=[.AQ29]*100" office:value-type="float" office:value="12769.9999999999">
            <text:p>12769.9999999999</text:p>
          </table:table-cell>
          <table:table-cell table:formula="of:=[.AT28]+[.AS29]" office:value-type="float" office:value="26750.0000000005">
            <text:p>26750.0000000005</text:p>
          </table:table-cell>
          <table:table-cell table:formula="of:=[.AT29]+150000" office:value-type="float" office:value="176750.000000001">
            <text:p>176750.000000001</text:p>
          </table:table-cell>
          <table:table-cell table:formula="of:=([.AJ29]-[.AK29])*10000" office:value-type="float" office:value="-144.199999999999">
            <text:p>-144</text:p>
          </table:table-cell>
          <table:table-cell table:formula="of:=[.AW28]+[.AZ28]" office:value-type="float" office:value="157377.092032287">
            <text:p>157377</text:p>
          </table:table-cell>
          <table:table-cell table:formula="of:=[.AW29]*0.02" office:value-type="float" office:value="3147.54184064573">
            <text:p>3148</text:p>
          </table:table-cell>
          <table:table-cell table:formula="of:=[.AX29]/[.AV29]/100*0.1*-1" office:value-type="float" office:value="0.0218276133193187">
            <text:p>0.02</text:p>
          </table:table-cell>
          <table:table-cell table:style-name="ce141" table:formula="of:=[.AQ29]*[.AY29]/0.1*100" office:value-type="float" office:value="2787.38622087699">
            <text:p>2787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0-12-13">
            <text:p>2010-12-13</text:p>
          </table:table-cell>
          <table:table-cell table:style-name="Default" office:value-type="float" office:value="1.33225">
            <text:p>1.33225</text:p>
          </table:table-cell>
          <table:table-cell table:style-name="Default" office:value-type="float" office:value="1.31823">
            <text:p>1.31823</text:p>
          </table:table-cell>
          <table:table-cell table:style-name="Default"/>
          <table:table-cell table:style-name="ce107" office:value-type="date" office:date-value="2010-12-17">
            <text:p>2010-12-17</text:p>
          </table:table-cell>
          <table:table-cell table:style-name="Default" office:value-type="float" office:value="1.31823">
            <text:p>1.3182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30]-[.G30])*10000" office:value-type="float" office:value="-140.200000000001">
            <text:p>-140</text:p>
          </table:table-cell>
          <table:table-cell table:style-name="Default"/>
          <table:table-cell table:formula="of:=[.N30]*100" office:value-type="float" office:value="-14020.0000000001">
            <text:p>-14020.0000000001</text:p>
          </table:table-cell>
          <table:table-cell table:formula="of:=[.Q29]+[.P30]" office:value-type="float" office:value="287369.999999999">
            <text:p>287369.999999999</text:p>
          </table:table-cell>
          <table:table-cell table:formula="of:=[.Q30]+1310000" office:value-type="float" office:value="1597370">
            <text:p>1597370</text:p>
          </table:table-cell>
          <table:table-cell table:formula="of:=([.G30]-[.H30])*10000" office:value-type="float" office:value="140.200000000001">
            <text:p>140</text:p>
          </table:table-cell>
          <table:table-cell table:formula="of:=[.T29]+[.W29]" office:value-type="float" office:value="1838873.73994035">
            <text:p>1838874</text:p>
          </table:table-cell>
          <table:table-cell table:formula="of:=[.T30]*0.02" office:value-type="float" office:value="36777.4747988071">
            <text:p>36777</text:p>
          </table:table-cell>
          <table:table-cell table:formula="of:=[.U30]/[.S30]/100*0.1*-1" office:value-type="float" office:value="-0.262321503557822">
            <text:p>-0.26</text:p>
          </table:table-cell>
          <table:table-cell table:style-name="ce141" table:formula="of:=[.N30]*[.V30]/0.1*100" office:value-type="float" office:value="36777.4747988071">
            <text:p>36777</text:p>
          </table:table-cell>
          <table:table-cell/>
          <table:table-cell table:formula="of:=[.R30]/1310000" office:value-type="float" office:value="1.21936641221374">
            <text:p>1.22</text:p>
          </table:table-cell>
          <table:table-cell table:formula="of:=[.T30]/1310000" office:value-type="float" office:value="1.40372041216821">
            <text:p>1.40</text:p>
          </table:table-cell>
          <table:table-cell table:formula="of:=[.AU30]/150000" office:value-type="float" office:value="1.17546666666667">
            <text:p>1.18</text:p>
          </table:table-cell>
          <table:table-cell table:formula="of:=[.AW30]/150000" office:value-type="float" office:value="1.06776318835442">
            <text:p>1.07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5-19">
            <text:p>2014-05-19</text:p>
          </table:table-cell>
          <table:table-cell table:style-name="Default" office:value-type="float" office:value="1.37073">
            <text:p>1.37073</text:p>
          </table:table-cell>
          <table:table-cell table:style-name="Default" office:value-type="float" office:value="1.36951">
            <text:p>1.36951</text:p>
          </table:table-cell>
          <table:table-cell table:style-name="Default"/>
          <table:table-cell table:style-name="ce107" office:value-type="date" office:date-value="2014-05-19">
            <text:p>2014-05-19</text:p>
          </table:table-cell>
          <table:table-cell office:value-type="float" office:value="1.3703">
            <text:p>1.370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30]-[.AJ30])*10000" office:value-type="float" office:value="-4.2999999999993">
            <text:p>-4</text:p>
          </table:table-cell>
          <table:table-cell table:style-name="Default"/>
          <table:table-cell table:formula="of:=[.AQ30]*100" office:value-type="float" office:value="-429.99999999993">
            <text:p>-429.9999999999</text:p>
          </table:table-cell>
          <table:table-cell table:formula="of:=[.AT29]+[.AS30]" office:value-type="float" office:value="26320.0000000006">
            <text:p>26320.0000000006</text:p>
          </table:table-cell>
          <table:table-cell table:formula="of:=[.AT30]+150000" office:value-type="float" office:value="176320.000000001">
            <text:p>176320.000000001</text:p>
          </table:table-cell>
          <table:table-cell table:formula="of:=([.AJ30]-[.AK30])*10000*-1" office:value-type="float" office:value="-12.2">
            <text:p>-12</text:p>
          </table:table-cell>
          <table:table-cell table:formula="of:=[.AW29]+[.AZ29]" office:value-type="float" office:value="160164.478253164">
            <text:p>160164</text:p>
          </table:table-cell>
          <table:table-cell table:formula="of:=[.AW30]*0.02" office:value-type="float" office:value="3203.28956506327">
            <text:p>3203</text:p>
          </table:table-cell>
          <table:table-cell table:formula="of:=[.AX30]/[.AV30]/100*0.1*-1" office:value-type="float" office:value="0.26256471844781">
            <text:p>0.26</text:p>
          </table:table-cell>
          <table:table-cell table:style-name="ce141" table:formula="of:=[.AQ30]*[.AY30]/0.1*100" office:value-type="float" office:value="-1129.0282893254">
            <text:p>-1129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0-12-17">
            <text:p>2010-12-17</text:p>
          </table:table-cell>
          <table:table-cell table:style-name="Default" office:value-type="float" office:value="1.31812">
            <text:p>1.31812</text:p>
          </table:table-cell>
          <table:table-cell table:style-name="Default" office:value-type="float" office:value="1.33581">
            <text:p>1.33581</text:p>
          </table:table-cell>
          <table:table-cell table:style-name="Default"/>
          <table:table-cell table:style-name="ce107" office:value-type="date" office:date-value="2010-12-23">
            <text:p>2010-12-23</text:p>
          </table:table-cell>
          <table:table-cell table:style-name="Default" office:value-type="float" office:value="1.31506">
            <text:p>1.31506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31]-[.G31])*10000*-1" office:value-type="float" office:value="30.6000000000006">
            <text:p>31</text:p>
          </table:table-cell>
          <table:table-cell table:style-name="Default"/>
          <table:table-cell table:formula="of:=[.N31]*100" office:value-type="float" office:value="3060.00000000006">
            <text:p>3060.0000000001</text:p>
          </table:table-cell>
          <table:table-cell table:formula="of:=[.Q30]+[.P31]" office:value-type="float" office:value="290429.999999999">
            <text:p>290429.999999999</text:p>
          </table:table-cell>
          <table:table-cell table:formula="of:=[.Q31]+1310000" office:value-type="float" office:value="1600430">
            <text:p>1600430</text:p>
          </table:table-cell>
          <table:table-cell table:formula="of:=([.G31]-[.H31])*10000" office:value-type="float" office:value="-176.9">
            <text:p>-177</text:p>
          </table:table-cell>
          <table:table-cell table:formula="of:=[.T30]+[.W30]" office:value-type="float" office:value="1875651.21473916">
            <text:p>1875651</text:p>
          </table:table-cell>
          <table:table-cell table:formula="of:=[.T31]*0.02" office:value-type="float" office:value="37513.0242947832">
            <text:p>37513</text:p>
          </table:table-cell>
          <table:table-cell table:formula="of:=[.U31]/[.S31]/100*0.1*-1" office:value-type="float" office:value="0.212057797030996">
            <text:p>0.21</text:p>
          </table:table-cell>
          <table:table-cell table:style-name="ce141" table:formula="of:=[.N31]*[.V31]/0.1*100" office:value-type="float" office:value="6488.96858914862">
            <text:p>6489</text:p>
          </table:table-cell>
          <table:table-cell/>
          <table:table-cell table:formula="of:=[.R31]/1310000" office:value-type="float" office:value="1.22170229007633">
            <text:p>1.22</text:p>
          </table:table-cell>
          <table:table-cell table:formula="of:=[.T31]/1310000" office:value-type="float" office:value="1.43179482041157">
            <text:p>1.43</text:p>
          </table:table-cell>
          <table:table-cell table:formula="of:=[.AU31]/150000" office:value-type="float" office:value="1.17033333333334">
            <text:p>1.17</text:p>
          </table:table-cell>
          <table:table-cell table:formula="of:=[.AW31]/150000" office:value-type="float" office:value="1.06023633309226">
            <text:p>1.06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5-20">
            <text:p>2014-05-20</text:p>
          </table:table-cell>
          <table:table-cell table:style-name="Default" office:value-type="float" office:value="1.36939">
            <text:p>1.36939</text:p>
          </table:table-cell>
          <table:table-cell table:style-name="Default" office:value-type="float" office:value="1.37131">
            <text:p>1.37131</text:p>
          </table:table-cell>
          <table:table-cell table:style-name="Default"/>
          <table:table-cell table:style-name="ce107" office:value-type="date" office:date-value="2014-05-21">
            <text:p>2014-05-21</text:p>
          </table:table-cell>
          <table:table-cell office:value-type="float" office:value="1.37016">
            <text:p>1.37016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31]-[.AJ31])*10000*-1" office:value-type="float" office:value="-7.69999999999937">
            <text:p>-8</text:p>
          </table:table-cell>
          <table:table-cell table:style-name="Default"/>
          <table:table-cell table:formula="of:=[.AQ31]*100" office:value-type="float" office:value="-769.999999999937">
            <text:p>-769.9999999999</text:p>
          </table:table-cell>
          <table:table-cell table:formula="of:=[.AT30]+[.AS31]" office:value-type="float" office:value="25550.0000000006">
            <text:p>25550.0000000006</text:p>
          </table:table-cell>
          <table:table-cell table:formula="of:=[.AT31]+150000" office:value-type="float" office:value="175550.000000001">
            <text:p>175550.000000001</text:p>
          </table:table-cell>
          <table:table-cell table:formula="of:=([.AJ31]-[.AK31])*10000" office:value-type="float" office:value="-19.1999999999992">
            <text:p>-19</text:p>
          </table:table-cell>
          <table:table-cell table:formula="of:=[.AW30]+[.AZ30]" office:value-type="float" office:value="159035.449963838">
            <text:p>159035</text:p>
          </table:table-cell>
          <table:table-cell table:formula="of:=[.AW31]*0.02" office:value-type="float" office:value="3180.70899927677">
            <text:p>3181</text:p>
          </table:table-cell>
          <table:table-cell table:formula="of:=[.AX31]/[.AV31]/100*0.1*-1" office:value-type="float" office:value="0.165661927045672">
            <text:p>0.17</text:p>
          </table:table-cell>
          <table:table-cell table:style-name="ce141" table:formula="of:=[.AQ31]*[.AY31]/0.1*100" office:value-type="float" office:value="-1275.59683825157">
            <text:p>-1276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0-12-30">
            <text:p>2010-12-30</text:p>
          </table:table-cell>
          <table:table-cell table:style-name="Default" office:value-type="float" office:value="1.33137">
            <text:p>1.33137</text:p>
          </table:table-cell>
          <table:table-cell table:style-name="Default" office:value-type="float" office:value="1.3126">
            <text:p>1.3126</text:p>
          </table:table-cell>
          <table:table-cell table:style-name="Default"/>
          <table:table-cell table:style-name="ce107" office:value-type="date" office:date-value="2011-01-03">
            <text:p>2011-01-03</text:p>
          </table:table-cell>
          <table:table-cell table:style-name="Default" office:value-type="float" office:value="1.32501">
            <text:p>1.32501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32]-[.G32])*10000" office:value-type="float" office:value="-63.6000000000014">
            <text:p>-64</text:p>
          </table:table-cell>
          <table:table-cell table:style-name="Default"/>
          <table:table-cell table:formula="of:=[.N32]*100" office:value-type="float" office:value="-6360.00000000014">
            <text:p>-6360.0000000002</text:p>
          </table:table-cell>
          <table:table-cell table:formula="of:=[.Q31]+[.P32]" office:value-type="float" office:value="284069.999999998">
            <text:p>284069.999999998</text:p>
          </table:table-cell>
          <table:table-cell table:formula="of:=[.Q32]+1310000" office:value-type="float" office:value="1594070">
            <text:p>1594070</text:p>
          </table:table-cell>
          <table:table-cell table:formula="of:=([.G32]-[.H32])*10000" office:value-type="float" office:value="187.700000000002">
            <text:p>188</text:p>
          </table:table-cell>
          <table:table-cell table:formula="of:=[.T31]+[.W31]" office:value-type="float" office:value="1882140.18332831">
            <text:p>1882140</text:p>
          </table:table-cell>
          <table:table-cell table:formula="of:=[.T32]*0.02" office:value-type="float" office:value="37642.8036665662">
            <text:p>37643</text:p>
          </table:table-cell>
          <table:table-cell table:formula="of:=[.U32]/[.S32]/100*0.1*-1" office:value-type="float" office:value="-0.200547702006211">
            <text:p>-0.20</text:p>
          </table:table-cell>
          <table:table-cell table:style-name="ce141" table:formula="of:=[.N32]*[.V32]/0.1*100" office:value-type="float" office:value="12754.8338475953">
            <text:p>12755</text:p>
          </table:table-cell>
          <table:table-cell/>
          <table:table-cell table:formula="of:=[.R32]/1310000" office:value-type="float" office:value="1.21684732824427">
            <text:p>1.22</text:p>
          </table:table-cell>
          <table:table-cell table:formula="of:=[.T32]/1310000" office:value-type="float" office:value="1.43674823154833">
            <text:p>1.44</text:p>
          </table:table-cell>
          <table:table-cell table:formula="of:=[.AU32]/150000" office:value-type="float" office:value="1.20393333333334">
            <text:p>1.20</text:p>
          </table:table-cell>
          <table:table-cell table:formula="of:=[.AW32]/150000" office:value-type="float" office:value="1.05173235417058">
            <text:p>1.05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5-21">
            <text:p>2014-05-21</text:p>
          </table:table-cell>
          <table:table-cell table:style-name="Default" office:value-type="float" office:value="1.36791">
            <text:p>1.36791</text:p>
          </table:table-cell>
          <table:table-cell table:style-name="Default" office:value-type="float" office:value="1.37229">
            <text:p>1.37229</text:p>
          </table:table-cell>
          <table:table-cell table:style-name="Default"/>
          <table:table-cell table:style-name="ce107" office:value-type="date" office:date-value="2014-05-26">
            <text:p>2014-05-26</text:p>
          </table:table-cell>
          <table:table-cell office:value-type="float" office:value="1.36287">
            <text:p>1.36287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32]-[.AJ32])*10000*-1" office:value-type="float" office:value="50.3999999999993">
            <text:p>50</text:p>
          </table:table-cell>
          <table:table-cell table:style-name="Default"/>
          <table:table-cell table:formula="of:=[.AQ32]*100" office:value-type="float" office:value="5039.99999999993">
            <text:p>5039.9999999999</text:p>
          </table:table-cell>
          <table:table-cell table:formula="of:=[.AT31]+[.AS32]" office:value-type="float" office:value="30590.0000000006">
            <text:p>30590.0000000006</text:p>
          </table:table-cell>
          <table:table-cell table:formula="of:=[.AT32]+150000" office:value-type="float" office:value="180590.000000001">
            <text:p>180590.000000001</text:p>
          </table:table-cell>
          <table:table-cell table:formula="of:=([.AJ32]-[.AK32])*10000" office:value-type="float" office:value="-43.8000000000005">
            <text:p>-44</text:p>
          </table:table-cell>
          <table:table-cell table:formula="of:=[.AW31]+[.AZ31]" office:value-type="float" office:value="157759.853125587">
            <text:p>157760</text:p>
          </table:table-cell>
          <table:table-cell table:formula="of:=[.AW32]*0.02" office:value-type="float" office:value="3155.19706251173">
            <text:p>3155</text:p>
          </table:table-cell>
          <table:table-cell table:formula="of:=[.AX32]/[.AV32]/100*0.1*-1" office:value-type="float" office:value="0.0720364626144223">
            <text:p>0.07</text:p>
          </table:table-cell>
          <table:table-cell table:style-name="ce141" table:formula="of:=[.AQ32]*[.AY32]/0.1*100" office:value-type="float" office:value="3630.63771576684">
            <text:p>3631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1-01-05">
            <text:p>2011-01-05</text:p>
          </table:table-cell>
          <table:table-cell table:style-name="Default" office:value-type="float" office:value="1.31335">
            <text:p>1.31335</text:p>
          </table:table-cell>
          <table:table-cell table:style-name="Default" office:value-type="float" office:value="1.33788">
            <text:p>1.33788</text:p>
          </table:table-cell>
          <table:table-cell table:style-name="Default"/>
          <table:table-cell table:style-name="ce107" office:value-type="date" office:date-value="2011-01-12">
            <text:p>2011-01-12</text:p>
          </table:table-cell>
          <table:table-cell table:style-name="Default" office:value-type="float" office:value="1.33788">
            <text:p>1.33788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33]-[.G33])*10000*-1" office:value-type="float" office:value="-245.299999999999">
            <text:p>-245</text:p>
          </table:table-cell>
          <table:table-cell table:style-name="Default"/>
          <table:table-cell table:formula="of:=[.N33]*100" office:value-type="float" office:value="-24529.9999999999">
            <text:p>-24529.9999999999</text:p>
          </table:table-cell>
          <table:table-cell table:formula="of:=[.Q32]+[.P33]" office:value-type="float" office:value="259539.999999999">
            <text:p>259539.999999999</text:p>
          </table:table-cell>
          <table:table-cell table:formula="of:=[.Q33]+1310000" office:value-type="float" office:value="1569540">
            <text:p>1569540</text:p>
          </table:table-cell>
          <table:table-cell table:formula="of:=([.G33]-[.H33])*10000" office:value-type="float" office:value="-245.299999999999">
            <text:p>-245</text:p>
          </table:table-cell>
          <table:table-cell table:formula="of:=[.T32]+[.W32]" office:value-type="float" office:value="1894895.0171759">
            <text:p>1894895</text:p>
          </table:table-cell>
          <table:table-cell table:formula="of:=[.T33]*0.02" office:value-type="float" office:value="37897.9003435181">
            <text:p>37898</text:p>
          </table:table-cell>
          <table:table-cell table:formula="of:=[.U33]/[.S33]/100*0.1*-1" office:value-type="float" office:value="0.154496128591595">
            <text:p>0.15</text:p>
          </table:table-cell>
          <table:table-cell table:style-name="ce141" table:formula="of:=[.N33]*[.V33]/0.1*100" office:value-type="float" office:value="-37897.9003435181">
            <text:p>-37898</text:p>
          </table:table-cell>
          <table:table-cell/>
          <table:table-cell table:formula="of:=[.R33]/1310000" office:value-type="float" office:value="1.19812213740458">
            <text:p>1.20</text:p>
          </table:table-cell>
          <table:table-cell table:formula="of:=[.T33]/1310000" office:value-type="float" office:value="1.4464847459358">
            <text:p>1.45</text:p>
          </table:table-cell>
          <table:table-cell table:formula="of:=[.AU33]/150000" office:value-type="float" office:value="1.21386666666667">
            <text:p>1.21</text:p>
          </table:table-cell>
          <table:table-cell table:formula="of:=[.AW33]/150000" office:value-type="float" office:value="1.07593660560902">
            <text:p>1.08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5-28">
            <text:p>2014-05-28</text:p>
          </table:table-cell>
          <table:table-cell table:style-name="Default" office:value-type="float" office:value="1.36243">
            <text:p>1.36243</text:p>
          </table:table-cell>
          <table:table-cell table:style-name="Default" office:value-type="float" office:value="1.36373">
            <text:p>1.36373</text:p>
          </table:table-cell>
          <table:table-cell table:style-name="Default"/>
          <table:table-cell table:style-name="ce107" office:value-type="date" office:date-value="2014-05-28">
            <text:p>2014-05-28</text:p>
          </table:table-cell>
          <table:table-cell office:value-type="float" office:value="1.36094">
            <text:p>1.36094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33]-[.AJ33])*10000*-1" office:value-type="float" office:value="14.8999999999999">
            <text:p>15</text:p>
          </table:table-cell>
          <table:table-cell table:style-name="Default"/>
          <table:table-cell table:formula="of:=[.AQ33]*100" office:value-type="float" office:value="1489.99999999999">
            <text:p>1490</text:p>
          </table:table-cell>
          <table:table-cell table:formula="of:=[.AT32]+[.AS33]" office:value-type="float" office:value="32080.0000000006">
            <text:p>32080.0000000006</text:p>
          </table:table-cell>
          <table:table-cell table:formula="of:=[.AT33]+150000" office:value-type="float" office:value="182080.000000001">
            <text:p>182080.000000001</text:p>
          </table:table-cell>
          <table:table-cell table:formula="of:=([.AJ33]-[.AK33])*10000" office:value-type="float" office:value="-13.0000000000008">
            <text:p>-13</text:p>
          </table:table-cell>
          <table:table-cell table:formula="of:=[.AW32]+[.AZ32]" office:value-type="float" office:value="161390.490841354">
            <text:p>161390</text:p>
          </table:table-cell>
          <table:table-cell table:formula="of:=[.AW33]*0.02" office:value-type="float" office:value="3227.80981682707">
            <text:p>3228</text:p>
          </table:table-cell>
          <table:table-cell table:formula="of:=[.AX33]/[.AV33]/100*0.1*-1" office:value-type="float" office:value="0.248293062832837">
            <text:p>0.25</text:p>
          </table:table-cell>
          <table:table-cell table:style-name="ce141" table:formula="of:=[.AQ33]*[.AY33]/0.1*100" office:value-type="float" office:value="3699.56663620924">
            <text:p>3700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1-01-31">
            <text:p>2011-01-31</text:p>
          </table:table-cell>
          <table:table-cell table:style-name="Default" office:value-type="float" office:value="1.37271">
            <text:p>1.37271</text:p>
          </table:table-cell>
          <table:table-cell table:style-name="Default" office:value-type="float" office:value="1.35702">
            <text:p>1.35702</text:p>
          </table:table-cell>
          <table:table-cell table:style-name="Default"/>
          <table:table-cell table:style-name="ce107" office:value-type="date" office:date-value="2011-02-04">
            <text:p>2011-02-04</text:p>
          </table:table-cell>
          <table:table-cell table:style-name="Default" office:value-type="float" office:value="1.35702">
            <text:p>1.35702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34]-[.G34])*10000" office:value-type="float" office:value="-156.900000000002">
            <text:p>-157</text:p>
          </table:table-cell>
          <table:table-cell table:style-name="Default"/>
          <table:table-cell table:formula="of:=[.N34]*100" office:value-type="float" office:value="-15690.0000000002">
            <text:p>-15690.0000000002</text:p>
          </table:table-cell>
          <table:table-cell table:formula="of:=[.Q33]+[.P34]" office:value-type="float" office:value="243849.999999998">
            <text:p>243849.999999998</text:p>
          </table:table-cell>
          <table:table-cell table:formula="of:=[.Q34]+1310000" office:value-type="float" office:value="1553850">
            <text:p>1553850</text:p>
          </table:table-cell>
          <table:table-cell table:formula="of:=([.G34]-[.H34])*10000" office:value-type="float" office:value="156.900000000002">
            <text:p>157</text:p>
          </table:table-cell>
          <table:table-cell table:formula="of:=[.T33]+[.W33]" office:value-type="float" office:value="1856997.11683239">
            <text:p>1856997</text:p>
          </table:table-cell>
          <table:table-cell table:formula="of:=[.T34]*0.02" office:value-type="float" office:value="37139.9423366477">
            <text:p>37140</text:p>
          </table:table-cell>
          <table:table-cell table:formula="of:=[.U34]/[.S34]/100*0.1*-1" office:value-type="float" office:value="-0.236710913554157">
            <text:p>-0.24</text:p>
          </table:table-cell>
          <table:table-cell table:style-name="ce141" table:formula="of:=[.N34]*[.V34]/0.1*100" office:value-type="float" office:value="37139.9423366477">
            <text:p>37140</text:p>
          </table:table-cell>
          <table:table-cell/>
          <table:table-cell table:formula="of:=[.R34]/1310000" office:value-type="float" office:value="1.18614503816794">
            <text:p>1.19</text:p>
          </table:table-cell>
          <table:table-cell table:formula="of:=[.T34]/1310000" office:value-type="float" office:value="1.41755505101709">
            <text:p>1.42</text:p>
          </table:table-cell>
          <table:table-cell table:formula="of:=[.AU34]/150000" office:value-type="float" office:value="1.21033333333334">
            <text:p>1.21</text:p>
          </table:table-cell>
          <table:table-cell table:formula="of:=[.AW34]/150000" office:value-type="float" office:value="1.10060038318375">
            <text:p>1.10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5-30">
            <text:p>2014-05-30</text:p>
          </table:table-cell>
          <table:table-cell table:style-name="Default" office:value-type="float" office:value="1.35998">
            <text:p>1.35998</text:p>
          </table:table-cell>
          <table:table-cell table:style-name="Default" office:value-type="float" office:value="1.36243">
            <text:p>1.36243</text:p>
          </table:table-cell>
          <table:table-cell table:style-name="Default"/>
          <table:table-cell table:style-name="ce107" office:value-type="date" office:date-value="2014-05-30">
            <text:p>2014-05-30</text:p>
          </table:table-cell>
          <table:table-cell office:value-type="float" office:value="1.36051">
            <text:p>1.36051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34]-[.AJ34])*10000*-1" office:value-type="float" office:value="-5.30000000000142">
            <text:p>-5</text:p>
          </table:table-cell>
          <table:table-cell table:style-name="Default"/>
          <table:table-cell table:formula="of:=[.AQ34]*100" office:value-type="float" office:value="-530.000000000142">
            <text:p>-530.0000000001</text:p>
          </table:table-cell>
          <table:table-cell table:formula="of:=[.AT33]+[.AS34]" office:value-type="float" office:value="31550.0000000004">
            <text:p>31550.0000000004</text:p>
          </table:table-cell>
          <table:table-cell table:formula="of:=[.AT34]+150000" office:value-type="float" office:value="181550">
            <text:p>181550</text:p>
          </table:table-cell>
          <table:table-cell table:formula="of:=([.AJ34]-[.AK34])*10000" office:value-type="float" office:value="-24.5000000000006">
            <text:p>-25</text:p>
          </table:table-cell>
          <table:table-cell table:formula="of:=[.AW33]+[.AZ33]" office:value-type="float" office:value="165090.057477563">
            <text:p>165090</text:p>
          </table:table-cell>
          <table:table-cell table:formula="of:=[.AW34]*0.02" office:value-type="float" office:value="3301.80114955126">
            <text:p>3302</text:p>
          </table:table-cell>
          <table:table-cell table:formula="of:=[.AX34]/[.AV34]/100*0.1*-1" office:value-type="float" office:value="0.134767393859231">
            <text:p>0.13</text:p>
          </table:table-cell>
          <table:table-cell table:style-name="ce141" table:formula="of:=[.AQ34]*[.AY34]/0.1*100" office:value-type="float" office:value="-714.267187454117">
            <text:p>-714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1-02-10">
            <text:p>2011-02-10</text:p>
          </table:table-cell>
          <table:table-cell table:style-name="Default" office:value-type="float" office:value="1.35817">
            <text:p>1.35817</text:p>
          </table:table-cell>
          <table:table-cell table:style-name="Default" office:value-type="float" office:value="1.37424">
            <text:p>1.37424</text:p>
          </table:table-cell>
          <table:table-cell table:style-name="Default"/>
          <table:table-cell table:style-name="ce107" office:value-type="date" office:date-value="2011-02-15">
            <text:p>2011-02-15</text:p>
          </table:table-cell>
          <table:table-cell table:style-name="Default" office:value-type="float" office:value="1.35498">
            <text:p>1.35498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35]-[.G35])*10000*-1" office:value-type="float" office:value="31.9000000000003">
            <text:p>32</text:p>
          </table:table-cell>
          <table:table-cell table:style-name="Default"/>
          <table:table-cell table:formula="of:=[.N35]*100" office:value-type="float" office:value="3190.00000000003">
            <text:p>3190</text:p>
          </table:table-cell>
          <table:table-cell table:formula="of:=[.Q34]+[.P35]" office:value-type="float" office:value="247039.999999998">
            <text:p>247039.999999998</text:p>
          </table:table-cell>
          <table:table-cell table:formula="of:=[.Q35]+1310000" office:value-type="float" office:value="1557040">
            <text:p>1557040</text:p>
          </table:table-cell>
          <table:table-cell table:formula="of:=([.G35]-[.H35])*10000" office:value-type="float" office:value="-160.699999999998">
            <text:p>-161</text:p>
          </table:table-cell>
          <table:table-cell table:formula="of:=[.T34]+[.W34]" office:value-type="float" office:value="1894137.05916903">
            <text:p>1894137</text:p>
          </table:table-cell>
          <table:table-cell table:formula="of:=[.T35]*0.02" office:value-type="float" office:value="37882.7411833807">
            <text:p>37883</text:p>
          </table:table-cell>
          <table:table-cell table:formula="of:=[.U35]/[.S35]/100*0.1*-1" office:value-type="float" office:value="0.235735788322222">
            <text:p>0.24</text:p>
          </table:table-cell>
          <table:table-cell table:style-name="ce141" table:formula="of:=[.N35]*[.V35]/0.1*100" office:value-type="float" office:value="7519.97164747896">
            <text:p>7520</text:p>
          </table:table-cell>
          <table:table-cell/>
          <table:table-cell table:formula="of:=[.R35]/1310000" office:value-type="float" office:value="1.18858015267175">
            <text:p>1.19</text:p>
          </table:table-cell>
          <table:table-cell table:formula="of:=[.T35]/1310000" office:value-type="float" office:value="1.44590615203743">
            <text:p>1.45</text:p>
          </table:table-cell>
          <table:table-cell table:formula="of:=[.AU35]/150000" office:value-type="float" office:value="1.19293333333334">
            <text:p>1.19</text:p>
          </table:table-cell>
          <table:table-cell table:formula="of:=[.AW35]/150000" office:value-type="float" office:value="1.09583860193406">
            <text:p>1.10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5-30">
            <text:p>2014-05-30</text:p>
          </table:table-cell>
          <table:table-cell table:style-name="Default" office:value-type="float" office:value="1.36461">
            <text:p>1.36461</text:p>
          </table:table-cell>
          <table:table-cell table:style-name="Default" office:value-type="float" office:value="1.36052">
            <text:p>1.36052</text:p>
          </table:table-cell>
          <table:table-cell table:style-name="Default"/>
          <table:table-cell table:style-name="ce107" office:value-type="date" office:date-value="2014-06-02">
            <text:p>2014-06-02</text:p>
          </table:table-cell>
          <table:table-cell office:value-type="float" office:value="1.362">
            <text:p>1.362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35]-[.AJ35])*10000" office:value-type="float" office:value="-26.1">
            <text:p>-26</text:p>
          </table:table-cell>
          <table:table-cell table:style-name="Default"/>
          <table:table-cell table:formula="of:=[.AQ35]*100" office:value-type="float" office:value="-2610">
            <text:p>-2610</text:p>
          </table:table-cell>
          <table:table-cell table:formula="of:=[.AT34]+[.AS35]" office:value-type="float" office:value="28940.0000000004">
            <text:p>28940.0000000004</text:p>
          </table:table-cell>
          <table:table-cell table:formula="of:=[.AT35]+150000" office:value-type="float" office:value="178940">
            <text:p>178940</text:p>
          </table:table-cell>
          <table:table-cell table:formula="of:=([.AJ35]-[.AK35])*10000*-1" office:value-type="float" office:value="-40.9000000000015">
            <text:p>-41</text:p>
          </table:table-cell>
          <table:table-cell table:formula="of:=[.AW34]+[.AZ34]" office:value-type="float" office:value="164375.790290109">
            <text:p>164376</text:p>
          </table:table-cell>
          <table:table-cell table:formula="of:=[.AW35]*0.02" office:value-type="float" office:value="3287.51580580217">
            <text:p>3288</text:p>
          </table:table-cell>
          <table:table-cell table:formula="of:=[.AX35]/[.AV35]/100*0.1*-1" office:value-type="float" office:value="0.0803793595550624">
            <text:p>0.08</text:p>
          </table:table-cell>
          <table:table-cell table:style-name="ce141" table:formula="of:=[.AQ35]*[.AY35]/0.1*100" office:value-type="float" office:value="-2097.90128438713">
            <text:p>-2098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1-02-22">
            <text:p>2011-02-22</text:p>
          </table:table-cell>
          <table:table-cell table:style-name="Default" office:value-type="float" office:value="1.3694">
            <text:p>1.3694</text:p>
          </table:table-cell>
          <table:table-cell table:style-name="Default" office:value-type="float" office:value="1.35278">
            <text:p>1.35278</text:p>
          </table:table-cell>
          <table:table-cell table:style-name="Default"/>
          <table:table-cell table:style-name="ce107" office:value-type="date" office:date-value="2011-03-07">
            <text:p>2011-03-07</text:p>
          </table:table-cell>
          <table:table-cell table:style-name="Default" office:value-type="float" office:value="1.3955">
            <text:p>1.3955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36]-[.G36])*10000" office:value-type="float" office:value="261">
            <text:p>261</text:p>
          </table:table-cell>
          <table:table-cell table:style-name="Default"/>
          <table:table-cell table:formula="of:=[.N36]*100" office:value-type="float" office:value="26100">
            <text:p>26100</text:p>
          </table:table-cell>
          <table:table-cell table:formula="of:=[.Q35]+[.P36]" office:value-type="float" office:value="273139.999999998">
            <text:p>273139.999999998</text:p>
          </table:table-cell>
          <table:table-cell table:formula="of:=[.Q36]+1310000" office:value-type="float" office:value="1583140">
            <text:p>1583140</text:p>
          </table:table-cell>
          <table:table-cell table:formula="of:=([.G36]-[.H36])*10000*-1" office:value-type="float" office:value="-166.199999999999">
            <text:p>-166</text:p>
          </table:table-cell>
          <table:table-cell table:formula="of:=[.T35]+[.W35]" office:value-type="float" office:value="1901657.03081651">
            <text:p>1901657</text:p>
          </table:table-cell>
          <table:table-cell table:formula="of:=[.T36]*0.02" office:value-type="float" office:value="38033.1406163303">
            <text:p>38033</text:p>
          </table:table-cell>
          <table:table-cell table:formula="of:=[.U36]/[.S36]/100*0.1*-1" office:value-type="float" office:value="0.228839594562759">
            <text:p>0.23</text:p>
          </table:table-cell>
          <table:table-cell table:style-name="ce141" table:formula="of:=[.N36]*[.V36]/0.1*100" office:value-type="float" office:value="59727.1341808802">
            <text:p>59727</text:p>
          </table:table-cell>
          <table:table-cell/>
          <table:table-cell table:formula="of:=[.R36]/1310000" office:value-type="float" office:value="1.20850381679389">
            <text:p>1.21</text:p>
          </table:table-cell>
          <table:table-cell table:formula="of:=[.T36]/1310000" office:value-type="float" office:value="1.45164658840955">
            <text:p>1.45</text:p>
          </table:table-cell>
          <table:table-cell table:formula="of:=[.AU36]/150000" office:value-type="float" office:value="1.18313333333334">
            <text:p>1.18</text:p>
          </table:table-cell>
          <table:table-cell table:formula="of:=[.AW36]/150000" office:value-type="float" office:value="1.08185259337148">
            <text:p>1.08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6-02">
            <text:p>2014-06-02</text:p>
          </table:table-cell>
          <table:table-cell table:style-name="Default" office:value-type="float" office:value="1.35935">
            <text:p>1.35935</text:p>
          </table:table-cell>
          <table:table-cell table:style-name="Default" office:value-type="float" office:value="1.36321">
            <text:p>1.36321</text:p>
          </table:table-cell>
          <table:table-cell table:style-name="Default"/>
          <table:table-cell table:style-name="ce107" office:value-type="date" office:date-value="2014-06-03">
            <text:p>2014-06-03</text:p>
          </table:table-cell>
          <table:table-cell office:value-type="float" office:value="1.36082">
            <text:p>1.36082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36]-[.AJ36])*10000*-1" office:value-type="float" office:value="-14.6999999999986">
            <text:p>-15</text:p>
          </table:table-cell>
          <table:table-cell table:style-name="Default"/>
          <table:table-cell table:formula="of:=[.AQ36]*100" office:value-type="float" office:value="-1469.99999999986">
            <text:p>-1469.9999999999</text:p>
          </table:table-cell>
          <table:table-cell table:formula="of:=[.AT35]+[.AS36]" office:value-type="float" office:value="27470.0000000005">
            <text:p>27470.0000000005</text:p>
          </table:table-cell>
          <table:table-cell table:formula="of:=[.AT36]+150000" office:value-type="float" office:value="177470.000000001">
            <text:p>177470.000000001</text:p>
          </table:table-cell>
          <table:table-cell table:formula="of:=([.AJ36]-[.AK36])*10000" office:value-type="float" office:value="-38.5999999999997">
            <text:p>-39</text:p>
          </table:table-cell>
          <table:table-cell table:formula="of:=[.AW35]+[.AZ35]" office:value-type="float" office:value="162277.889005722">
            <text:p>162278</text:p>
          </table:table-cell>
          <table:table-cell table:formula="of:=[.AW36]*0.02" office:value-type="float" office:value="3245.55778011443">
            <text:p>3246</text:p>
          </table:table-cell>
          <table:table-cell table:formula="of:=[.AX36]/[.AV36]/100*0.1*-1" office:value-type="float" office:value="0.0840818077749858">
            <text:p>0.08</text:p>
          </table:table-cell>
          <table:table-cell table:style-name="ce141" table:formula="of:=[.AQ36]*[.AY36]/0.1*100" office:value-type="float" office:value="-1236.00257429217">
            <text:p>-1236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1-03-15">
            <text:p>2011-03-15</text:p>
          </table:table-cell>
          <table:table-cell table:style-name="Default" office:value-type="float" office:value="1.40026">
            <text:p>1.40026</text:p>
          </table:table-cell>
          <table:table-cell table:style-name="Default" office:value-type="float" office:value="1.3855">
            <text:p>1.3855</text:p>
          </table:table-cell>
          <table:table-cell table:style-name="Default"/>
          <table:table-cell table:style-name="ce107" office:value-type="date" office:date-value="2011-03-22">
            <text:p>2011-03-22</text:p>
          </table:table-cell>
          <table:table-cell table:style-name="Default" office:value-type="float" office:value="1.41684">
            <text:p>1.41684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37]-[.G37])*10000" office:value-type="float" office:value="165.8">
            <text:p>166</text:p>
          </table:table-cell>
          <table:table-cell table:style-name="Default"/>
          <table:table-cell table:formula="of:=[.N37]*100" office:value-type="float" office:value="16580">
            <text:p>16580</text:p>
          </table:table-cell>
          <table:table-cell table:formula="of:=[.Q36]+[.P37]" office:value-type="float" office:value="289719.999999998">
            <text:p>289719.999999998</text:p>
          </table:table-cell>
          <table:table-cell table:formula="of:=[.Q37]+1310000" office:value-type="float" office:value="1599720">
            <text:p>1599720</text:p>
          </table:table-cell>
          <table:table-cell table:formula="of:=([.G37]-[.H37])*10000*-1" office:value-type="float" office:value="-147.600000000001">
            <text:p>-148</text:p>
          </table:table-cell>
          <table:table-cell table:formula="of:=[.T36]+[.W36]" office:value-type="float" office:value="1961384.16499739">
            <text:p>1961384</text:p>
          </table:table-cell>
          <table:table-cell table:formula="of:=[.T37]*0.02" office:value-type="float" office:value="39227.6832999479">
            <text:p>39228</text:p>
          </table:table-cell>
          <table:table-cell table:formula="of:=[.U37]/[.S37]/100*0.1*-1" office:value-type="float" office:value="0.265770212059265">
            <text:p>0.27</text:p>
          </table:table-cell>
          <table:table-cell table:style-name="ce141" table:formula="of:=[.N37]*[.V37]/0.1*100" office:value-type="float" office:value="44064.7011594263">
            <text:p>44065</text:p>
          </table:table-cell>
          <table:table-cell/>
          <table:table-cell table:formula="of:=[.R37]/1310000" office:value-type="float" office:value="1.22116030534351">
            <text:p>1.22</text:p>
          </table:table-cell>
          <table:table-cell table:formula="of:=[.T37]/1310000" office:value-type="float" office:value="1.4972398206087">
            <text:p>1.50</text:p>
          </table:table-cell>
          <table:table-cell table:formula="of:=[.AU37]/150000" office:value-type="float" office:value="1.1654">
            <text:p>1.17</text:p>
          </table:table-cell>
          <table:table-cell table:formula="of:=[.AW37]/150000" office:value-type="float" office:value="1.07361257620953">
            <text:p>1.07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6-04">
            <text:p>2014-06-04</text:p>
          </table:table-cell>
          <table:table-cell table:style-name="Default" office:value-type="float" office:value="1.36267">
            <text:p>1.36267</text:p>
          </table:table-cell>
          <table:table-cell table:style-name="Default" office:value-type="float" office:value="1.36001">
            <text:p>1.36001</text:p>
          </table:table-cell>
          <table:table-cell table:style-name="Default"/>
          <table:table-cell table:style-name="ce107" office:value-type="date" office:date-value="2014-06-04">
            <text:p>2014-06-04</text:p>
          </table:table-cell>
          <table:table-cell table:style-name="Default" office:value-type="float" office:value="1.36001">
            <text:p>1.36001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AN37]-[.AJ37])*10000" office:value-type="float" office:value="-26.6000000000011">
            <text:p>-27</text:p>
          </table:table-cell>
          <table:table-cell table:style-name="Default"/>
          <table:table-cell table:formula="of:=[.AQ37]*100" office:value-type="float" office:value="-2660.00000000011">
            <text:p>-2660.0000000001</text:p>
          </table:table-cell>
          <table:table-cell table:formula="of:=[.AT36]+[.AS37]" office:value-type="float" office:value="24810.0000000004">
            <text:p>24810.0000000004</text:p>
          </table:table-cell>
          <table:table-cell table:formula="of:=[.AT37]+150000" office:value-type="float" office:value="174810">
            <text:p>174810</text:p>
          </table:table-cell>
          <table:table-cell table:formula="of:=([.AJ37]-[.AK37])*10000*-1" office:value-type="float" office:value="-26.6000000000011">
            <text:p>-27</text:p>
          </table:table-cell>
          <table:table-cell table:formula="of:=[.AW36]+[.AZ36]" office:value-type="float" office:value="161041.886431429">
            <text:p>161042</text:p>
          </table:table-cell>
          <table:table-cell table:formula="of:=[.AW37]*0.02" office:value-type="float" office:value="3220.83772862859">
            <text:p>3221</text:p>
          </table:table-cell>
          <table:table-cell table:formula="of:=[.AX37]/[.AV37]/100*0.1*-1" office:value-type="float" office:value="0.121084125136408">
            <text:p>0.12</text:p>
          </table:table-cell>
          <table:table-cell table:style-name="ce141" table:formula="of:=[.AQ37]*[.AY37]/0.1*100" office:value-type="float" office:value="-3220.83772862859">
            <text:p>-3221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1-04-02">
            <text:p>2011-04-02</text:p>
          </table:table-cell>
          <table:table-cell table:style-name="Default" office:value-type="float" office:value="1.42448">
            <text:p>1.42448</text:p>
          </table:table-cell>
          <table:table-cell table:style-name="Default" office:value-type="float" office:value="1.40616">
            <text:p>1.40616</text:p>
          </table:table-cell>
          <table:table-cell table:style-name="Default"/>
          <table:table-cell table:style-name="ce107" office:value-type="date" office:date-value="2011-04-11">
            <text:p>2011-04-11</text:p>
          </table:table-cell>
          <table:table-cell table:style-name="Default" office:value-type="float" office:value="1.44205">
            <text:p>1.44205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38]-[.G38])*10000" office:value-type="float" office:value="175.700000000001">
            <text:p>176</text:p>
          </table:table-cell>
          <table:table-cell table:style-name="Default"/>
          <table:table-cell table:formula="of:=[.N38]*100" office:value-type="float" office:value="17570.0000000001">
            <text:p>17570.0000000001</text:p>
          </table:table-cell>
          <table:table-cell table:formula="of:=[.Q37]+[.P38]" office:value-type="float" office:value="307289.999999998">
            <text:p>307289.999999998</text:p>
          </table:table-cell>
          <table:table-cell table:formula="of:=[.Q38]+1310000" office:value-type="float" office:value="1617290">
            <text:p>1617290</text:p>
          </table:table-cell>
          <table:table-cell table:formula="of:=([.G38]-[.H38])*10000*-1" office:value-type="float" office:value="-183.199999999999">
            <text:p>-183</text:p>
          </table:table-cell>
          <table:table-cell table:formula="of:=[.T37]+[.W37]" office:value-type="float" office:value="2005448.86615682">
            <text:p>2005449</text:p>
          </table:table-cell>
          <table:table-cell table:formula="of:=[.T38]*0.02" office:value-type="float" office:value="40108.9773231364">
            <text:p>40109</text:p>
          </table:table-cell>
          <table:table-cell table:formula="of:=[.U38]/[.S38]/100*0.1*-1" office:value-type="float" office:value="0.218935465737645">
            <text:p>0.22</text:p>
          </table:table-cell>
          <table:table-cell table:style-name="ce141" table:formula="of:=[.N38]*[.V38]/0.1*100" office:value-type="float" office:value="38466.9613301045">
            <text:p>38467</text:p>
          </table:table-cell>
          <table:table-cell/>
          <table:table-cell table:formula="of:=[.R38]/1310000" office:value-type="float" office:value="1.23457251908397">
            <text:p>1.23</text:p>
          </table:table-cell>
          <table:table-cell table:formula="of:=[.T38]/1310000" office:value-type="float" office:value="1.53087699706627">
            <text:p>1.53</text:p>
          </table:table-cell>
          <table:table-cell table:formula="of:=[.AU38]/150000" office:value-type="float" office:value="1.15973333333334">
            <text:p>1.16</text:p>
          </table:table-cell>
          <table:table-cell table:formula="of:=[.AW38]/150000" office:value-type="float" office:value="1.05214032468534">
            <text:p>1.05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6-05">
            <text:p>2014-06-05</text:p>
          </table:table-cell>
          <table:table-cell table:style-name="Default" office:value-type="float" office:value="1.35962">
            <text:p>1.35962</text:p>
          </table:table-cell>
          <table:table-cell table:style-name="Default" office:value-type="float" office:value="1.36222">
            <text:p>1.36222</text:p>
          </table:table-cell>
          <table:table-cell table:style-name="Default"/>
          <table:table-cell table:style-name="ce107" office:value-type="date" office:date-value="2014-06-05">
            <text:p>2014-06-05</text:p>
          </table:table-cell>
          <table:table-cell office:value-type="float" office:value="1.36047">
            <text:p>1.36047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38]-[.AJ38])*10000*-1" office:value-type="float" office:value="-8.50000000000017">
            <text:p>-9</text:p>
          </table:table-cell>
          <table:table-cell table:style-name="Default"/>
          <table:table-cell table:formula="of:=[.AQ38]*100" office:value-type="float" office:value="-850.000000000017">
            <text:p>-850</text:p>
          </table:table-cell>
          <table:table-cell table:formula="of:=[.AT37]+[.AS38]" office:value-type="float" office:value="23960.0000000004">
            <text:p>23960.0000000004</text:p>
          </table:table-cell>
          <table:table-cell table:formula="of:=[.AT38]+150000" office:value-type="float" office:value="173960">
            <text:p>173960</text:p>
          </table:table-cell>
          <table:table-cell table:formula="of:=([.AJ38]-[.AK38])*10000" office:value-type="float" office:value="-25.9999999999994">
            <text:p>-26</text:p>
          </table:table-cell>
          <table:table-cell table:formula="of:=[.AW37]+[.AZ37]" office:value-type="float" office:value="157821.048702801">
            <text:p>157821</text:p>
          </table:table-cell>
          <table:table-cell table:formula="of:=[.AW38]*0.02" office:value-type="float" office:value="3156.42097405601">
            <text:p>3156</text:p>
          </table:table-cell>
          <table:table-cell table:formula="of:=[.AX38]/[.AV38]/100*0.1*-1" office:value-type="float" office:value="0.121400806694465">
            <text:p>0.12</text:p>
          </table:table-cell>
          <table:table-cell table:style-name="ce141" table:formula="of:=[.AQ38]*[.AY38]/0.1*100" office:value-type="float" office:value="-1031.90685690297">
            <text:p>-1032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1-05-20">
            <text:p>2011-05-20</text:p>
          </table:table-cell>
          <table:table-cell table:style-name="Default" office:value-type="float" office:value="1.41385">
            <text:p>1.41385</text:p>
          </table:table-cell>
          <table:table-cell table:style-name="Default" office:value-type="float" office:value="1.43451">
            <text:p>1.43451</text:p>
          </table:table-cell>
          <table:table-cell table:style-name="Default"/>
          <table:table-cell table:style-name="ce107" office:value-type="date" office:date-value="2011-05-25">
            <text:p>2011-05-25</text:p>
          </table:table-cell>
          <table:table-cell table:style-name="Default" office:value-type="float" office:value="1.41327">
            <text:p>1.41327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39]-[.G39])*10000*-1" office:value-type="float" office:value="5.80000000000025">
            <text:p>6</text:p>
          </table:table-cell>
          <table:table-cell table:style-name="Default"/>
          <table:table-cell table:formula="of:=[.N39]*100" office:value-type="float" office:value="580.000000000025">
            <text:p>580</text:p>
          </table:table-cell>
          <table:table-cell table:formula="of:=[.Q38]+[.P39]" office:value-type="float" office:value="307869.999999998">
            <text:p>307869.999999998</text:p>
          </table:table-cell>
          <table:table-cell table:formula="of:=[.Q39]+1310000" office:value-type="float" office:value="1617870">
            <text:p>1617870</text:p>
          </table:table-cell>
          <table:table-cell table:formula="of:=([.G39]-[.H39])*10000" office:value-type="float" office:value="-206.599999999999">
            <text:p>-207</text:p>
          </table:table-cell>
          <table:table-cell table:formula="of:=[.T38]+[.W38]" office:value-type="float" office:value="2043915.82748692">
            <text:p>2043916</text:p>
          </table:table-cell>
          <table:table-cell table:formula="of:=[.T39]*0.02" office:value-type="float" office:value="40878.3165497385">
            <text:p>40878</text:p>
          </table:table-cell>
          <table:table-cell table:formula="of:=[.U39]/[.S39]/100*0.1*-1" office:value-type="float" office:value="0.197862132380149">
            <text:p>0.20</text:p>
          </table:table-cell>
          <table:table-cell table:style-name="ce141" table:formula="of:=[.N39]*[.V39]/0.1*100" office:value-type="float" office:value="1147.60036780491">
            <text:p>1148</text:p>
          </table:table-cell>
          <table:table-cell/>
          <table:table-cell table:formula="of:=[.R39]/1310000" office:value-type="float" office:value="1.23501526717557">
            <text:p>1.24</text:p>
          </table:table-cell>
          <table:table-cell table:formula="of:=[.T39]/1310000" office:value-type="float" office:value="1.56024108968467">
            <text:p>1.56</text:p>
          </table:table-cell>
          <table:table-cell table:formula="of:=[.AU39]/150000" office:value-type="float" office:value="1.16213333333334">
            <text:p>1.16</text:p>
          </table:table-cell>
          <table:table-cell table:formula="of:=[.AW39]/150000" office:value-type="float" office:value="1.04526094563932">
            <text:p>1.05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6-06">
            <text:p>2014-06-06</text:p>
          </table:table-cell>
          <table:table-cell table:style-name="Default" office:value-type="float" office:value="1.36534">
            <text:p>1.36534</text:p>
          </table:table-cell>
          <table:table-cell table:style-name="Default" office:value-type="float" office:value="1.35028">
            <text:p>1.35028</text:p>
          </table:table-cell>
          <table:table-cell table:style-name="Default"/>
          <table:table-cell table:style-name="ce107" office:value-type="date" office:date-value="2014-06-06">
            <text:p>2014-06-06</text:p>
          </table:table-cell>
          <table:table-cell office:value-type="float" office:value="1.3657">
            <text:p>1.3657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39]-[.AJ39])*10000" office:value-type="float" office:value="3.59999999999916">
            <text:p>4</text:p>
          </table:table-cell>
          <table:table-cell table:style-name="Default"/>
          <table:table-cell table:formula="of:=[.AQ39]*100" office:value-type="float" office:value="359.999999999916">
            <text:p>359.9999999999</text:p>
          </table:table-cell>
          <table:table-cell table:formula="of:=[.AT38]+[.AS39]" office:value-type="float" office:value="24320.0000000003">
            <text:p>24320.0000000003</text:p>
          </table:table-cell>
          <table:table-cell table:formula="of:=[.AT39]+150000" office:value-type="float" office:value="174320">
            <text:p>174320</text:p>
          </table:table-cell>
          <table:table-cell table:formula="of:=([.AJ39]-[.AK39])*10000*-1" office:value-type="float" office:value="-150.599999999999">
            <text:p>-151</text:p>
          </table:table-cell>
          <table:table-cell table:formula="of:=[.AW38]+[.AZ38]" office:value-type="float" office:value="156789.141845898">
            <text:p>156789</text:p>
          </table:table-cell>
          <table:table-cell table:formula="of:=[.AW39]*0.02" office:value-type="float" office:value="3135.78283691796">
            <text:p>3136</text:p>
          </table:table-cell>
          <table:table-cell table:formula="of:=[.AX39]/[.AV39]/100*0.1*-1" office:value-type="float" office:value="0.0208219311880344">
            <text:p>0.02</text:p>
          </table:table-cell>
          <table:table-cell table:style-name="ce141" table:formula="of:=[.AQ39]*[.AY39]/0.1*100" office:value-type="float" office:value="74.9589522769065">
            <text:p>75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1-05-27">
            <text:p>2011-05-27</text:p>
          </table:table-cell>
          <table:table-cell table:style-name="Default" office:value-type="float" office:value="1.42989">
            <text:p>1.42989</text:p>
          </table:table-cell>
          <table:table-cell table:style-name="Default" office:value-type="float" office:value="1.40674">
            <text:p>1.40674</text:p>
          </table:table-cell>
          <table:table-cell table:style-name="Default"/>
          <table:table-cell table:style-name="ce107" office:value-type="date" office:date-value="2011-06-07">
            <text:p>2011-06-07</text:p>
          </table:table-cell>
          <table:table-cell table:style-name="Default" office:value-type="float" office:value="1.4557">
            <text:p>1.4557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40]-[.G40])*10000" office:value-type="float" office:value="258.099999999999">
            <text:p>258</text:p>
          </table:table-cell>
          <table:table-cell table:style-name="Default"/>
          <table:table-cell table:formula="of:=[.N40]*100" office:value-type="float" office:value="25809.9999999999">
            <text:p>25809.9999999999</text:p>
          </table:table-cell>
          <table:table-cell table:formula="of:=[.Q39]+[.P40]" office:value-type="float" office:value="333679.999999998">
            <text:p>333679.999999998</text:p>
          </table:table-cell>
          <table:table-cell table:formula="of:=[.Q40]+1310000" office:value-type="float" office:value="1643680">
            <text:p>1643680</text:p>
          </table:table-cell>
          <table:table-cell table:formula="of:=([.G40]-[.H40])*10000*-1" office:value-type="float" office:value="-231.5">
            <text:p>-232</text:p>
          </table:table-cell>
          <table:table-cell table:formula="of:=[.T39]+[.W39]" office:value-type="float" office:value="2045063.42785473">
            <text:p>2045063</text:p>
          </table:table-cell>
          <table:table-cell table:formula="of:=[.T40]*0.02" office:value-type="float" office:value="40901.2685570946">
            <text:p>40901</text:p>
          </table:table-cell>
          <table:table-cell table:formula="of:=[.U40]/[.S40]/100*0.1*-1" office:value-type="float" office:value="0.176679345818983">
            <text:p>0.18</text:p>
          </table:table-cell>
          <table:table-cell table:style-name="ce141" table:formula="of:=[.N40]*[.V40]/0.1*100" office:value-type="float" office:value="45600.9391558793">
            <text:p>45601</text:p>
          </table:table-cell>
          <table:table-cell/>
          <table:table-cell table:formula="of:=[.R40]/1310000" office:value-type="float" office:value="1.25471755725191">
            <text:p>1.25</text:p>
          </table:table-cell>
          <table:table-cell table:formula="of:=[.T40]/1310000" office:value-type="float" office:value="1.56111712049979">
            <text:p>1.56</text:p>
          </table:table-cell>
          <table:table-cell table:formula="of:=[.AU40]/150000" office:value-type="float" office:value="1.208">
            <text:p>1.21</text:p>
          </table:table-cell>
          <table:table-cell table:formula="of:=[.AW40]/150000" office:value-type="float" office:value="1.04576067198783">
            <text:p>1.05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6-09">
            <text:p>2014-06-09</text:p>
          </table:table-cell>
          <table:table-cell table:style-name="Default" office:value-type="float" office:value="1.36159">
            <text:p>1.36159</text:p>
          </table:table-cell>
          <table:table-cell table:style-name="Default" office:value-type="float" office:value="1.36653">
            <text:p>1.36653</text:p>
          </table:table-cell>
          <table:table-cell table:style-name="Default"/>
          <table:table-cell table:style-name="ce107" office:value-type="date" office:date-value="2014-06-11">
            <text:p>2014-06-11</text:p>
          </table:table-cell>
          <table:table-cell office:value-type="float" office:value="1.35471">
            <text:p>1.35471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40]-[.AJ40])*10000*-1" office:value-type="float" office:value="68.8">
            <text:p>69</text:p>
          </table:table-cell>
          <table:table-cell table:style-name="Default"/>
          <table:table-cell table:formula="of:=[.AQ40]*100" office:value-type="float" office:value="6880">
            <text:p>6880</text:p>
          </table:table-cell>
          <table:table-cell table:formula="of:=[.AT39]+[.AS40]" office:value-type="float" office:value="31200.0000000003">
            <text:p>31200.0000000003</text:p>
          </table:table-cell>
          <table:table-cell table:formula="of:=[.AT40]+150000" office:value-type="float" office:value="181200">
            <text:p>181200</text:p>
          </table:table-cell>
          <table:table-cell table:formula="of:=([.AJ40]-[.AK40])*10000" office:value-type="float" office:value="-49.3999999999994">
            <text:p>-49</text:p>
          </table:table-cell>
          <table:table-cell table:formula="of:=[.AW39]+[.AZ39]" office:value-type="float" office:value="156864.100798175">
            <text:p>156864</text:p>
          </table:table-cell>
          <table:table-cell table:formula="of:=[.AW40]*0.02" office:value-type="float" office:value="3137.28201596349">
            <text:p>3137</text:p>
          </table:table-cell>
          <table:table-cell table:formula="of:=[.AX40]/[.AV40]/100*0.1*-1" office:value-type="float" office:value="0.0635077331166706">
            <text:p>0.06</text:p>
          </table:table-cell>
          <table:table-cell table:style-name="ce141" table:formula="of:=[.AQ40]*[.AY40]/0.1*100" office:value-type="float" office:value="4369.33203842694">
            <text:p>4369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1-06-15">
            <text:p>2011-06-15</text:p>
          </table:table-cell>
          <table:table-cell table:style-name="Default" office:value-type="float" office:value="1.42641">
            <text:p>1.42641</text:p>
          </table:table-cell>
          <table:table-cell table:style-name="Default" office:value-type="float" office:value="1.44971">
            <text:p>1.44971</text:p>
          </table:table-cell>
          <table:table-cell table:style-name="Default"/>
          <table:table-cell table:style-name="ce107" office:value-type="date" office:date-value="2011-06-20">
            <text:p>2011-06-20</text:p>
          </table:table-cell>
          <table:table-cell table:style-name="Default" office:value-type="float" office:value="1.43265">
            <text:p>1.4326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41]-[.G41])*10000*-1" office:value-type="float" office:value="-62.4000000000002">
            <text:p>-62</text:p>
          </table:table-cell>
          <table:table-cell table:style-name="Default"/>
          <table:table-cell table:formula="of:=[.N41]*100" office:value-type="float" office:value="-6240.00000000002">
            <text:p>-6240</text:p>
          </table:table-cell>
          <table:table-cell table:formula="of:=[.Q40]+[.P41]" office:value-type="float" office:value="327439.999999998">
            <text:p>327439.999999998</text:p>
          </table:table-cell>
          <table:table-cell table:formula="of:=[.Q41]+1310000" office:value-type="float" office:value="1637440">
            <text:p>1637440</text:p>
          </table:table-cell>
          <table:table-cell table:formula="of:=([.G41]-[.H41])*10000" office:value-type="float" office:value="-233.000000000001">
            <text:p>-233</text:p>
          </table:table-cell>
          <table:table-cell table:formula="of:=[.T40]+[.W40]" office:value-type="float" office:value="2090664.36701061">
            <text:p>2090664</text:p>
          </table:table-cell>
          <table:table-cell table:formula="of:=[.T41]*0.02" office:value-type="float" office:value="41813.2873402122">
            <text:p>41813</text:p>
          </table:table-cell>
          <table:table-cell table:formula="of:=[.U41]/[.S41]/100*0.1*-1" office:value-type="float" office:value="0.179456168842112">
            <text:p>0.18</text:p>
          </table:table-cell>
          <table:table-cell table:style-name="ce141" table:formula="of:=[.N41]*[.V41]/0.1*100" office:value-type="float" office:value="-11198.0649357478">
            <text:p>-11198</text:p>
          </table:table-cell>
          <table:table-cell/>
          <table:table-cell table:formula="of:=[.R41]/1310000" office:value-type="float" office:value="1.24995419847328">
            <text:p>1.25</text:p>
          </table:table-cell>
          <table:table-cell table:formula="of:=[.T41]/1310000" office:value-type="float" office:value="1.59592699771802">
            <text:p>1.60</text:p>
          </table:table-cell>
          <table:table-cell table:formula="of:=[.AU41]/150000" office:value-type="float" office:value="1.20633333333334">
            <text:p>1.21</text:p>
          </table:table-cell>
          <table:table-cell table:formula="of:=[.AW41]/150000" office:value-type="float" office:value="1.07488955224401">
            <text:p>1.07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6-13">
            <text:p>2014-06-13</text:p>
          </table:table-cell>
          <table:table-cell table:style-name="Default" office:value-type="float" office:value="1.35399">
            <text:p>1.35399</text:p>
          </table:table-cell>
          <table:table-cell table:style-name="Default" office:value-type="float" office:value="1.35787">
            <text:p>1.35787</text:p>
          </table:table-cell>
          <table:table-cell table:style-name="Default"/>
          <table:table-cell table:style-name="ce107" office:value-type="date" office:date-value="2014-06-14">
            <text:p>2014-06-14</text:p>
          </table:table-cell>
          <table:table-cell office:value-type="float" office:value="1.35424">
            <text:p>1.35424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41]-[.AJ41])*10000*-1" office:value-type="float" office:value="-2.50000000000083">
            <text:p>-3</text:p>
          </table:table-cell>
          <table:table-cell table:style-name="Default"/>
          <table:table-cell table:formula="of:=[.AQ41]*100" office:value-type="float" office:value="-250.000000000083">
            <text:p>-250.0000000001</text:p>
          </table:table-cell>
          <table:table-cell table:formula="of:=[.AT40]+[.AS41]" office:value-type="float" office:value="30950.0000000003">
            <text:p>30950.0000000003</text:p>
          </table:table-cell>
          <table:table-cell table:formula="of:=[.AT41]+150000" office:value-type="float" office:value="180950">
            <text:p>180950</text:p>
          </table:table-cell>
          <table:table-cell table:formula="of:=([.AJ41]-[.AK41])*10000" office:value-type="float" office:value="-38.8000000000011">
            <text:p>-39</text:p>
          </table:table-cell>
          <table:table-cell table:formula="of:=[.AW40]+[.AZ40]" office:value-type="float" office:value="161233.432836602">
            <text:p>161233</text:p>
          </table:table-cell>
          <table:table-cell table:formula="of:=[.AW41]*0.02" office:value-type="float" office:value="3224.66865673203">
            <text:p>3225</text:p>
          </table:table-cell>
          <table:table-cell table:formula="of:=[.AX41]/[.AV41]/100*0.1*-1" office:value-type="float" office:value="0.0831100169260811">
            <text:p>0.08</text:p>
          </table:table-cell>
          <table:table-cell table:style-name="ce141" table:formula="of:=[.AQ41]*[.AY41]/0.1*100" office:value-type="float" office:value="-207.775042315272">
            <text:p>-208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1-06-23">
            <text:p>2011-06-23</text:p>
          </table:table-cell>
          <table:table-cell table:style-name="Default" office:value-type="float" office:value="1.41265">
            <text:p>1.41265</text:p>
          </table:table-cell>
          <table:table-cell table:style-name="Default" office:value-type="float" office:value="1.44383">
            <text:p>1.44383</text:p>
          </table:table-cell>
          <table:table-cell table:style-name="Default"/>
          <table:table-cell table:style-name="ce107" office:value-type="date" office:date-value="2011-06-27">
            <text:p>2011-06-27</text:p>
          </table:table-cell>
          <table:table-cell table:style-name="Default" office:value-type="float" office:value="1.44383">
            <text:p>1.4438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42]-[.G42])*10000*-1" office:value-type="float" office:value="-311.800000000002">
            <text:p>-312</text:p>
          </table:table-cell>
          <table:table-cell table:style-name="Default"/>
          <table:table-cell table:formula="of:=[.N42]*100" office:value-type="float" office:value="-31180.0000000002">
            <text:p>-31180.0000000002</text:p>
          </table:table-cell>
          <table:table-cell table:formula="of:=[.Q41]+[.P42]" office:value-type="float" office:value="296259.999999998">
            <text:p>296259.999999998</text:p>
          </table:table-cell>
          <table:table-cell table:formula="of:=[.Q42]+1310000" office:value-type="float" office:value="1606260">
            <text:p>1606260</text:p>
          </table:table-cell>
          <table:table-cell table:formula="of:=([.G42]-[.H42])*10000" office:value-type="float" office:value="-311.800000000002">
            <text:p>-312</text:p>
          </table:table-cell>
          <table:table-cell table:formula="of:=[.T41]+[.W41]" office:value-type="float" office:value="2079466.30207486">
            <text:p>2079466</text:p>
          </table:table-cell>
          <table:table-cell table:formula="of:=[.T42]*0.02" office:value-type="float" office:value="41589.3260414972">
            <text:p>41589</text:p>
          </table:table-cell>
          <table:table-cell table:formula="of:=[.U42]/[.S42]/100*0.1*-1" office:value-type="float" office:value="0.13338462489255">
            <text:p>0.13</text:p>
          </table:table-cell>
          <table:table-cell table:style-name="ce141" table:formula="of:=[.N42]*[.V42]/0.1*100" office:value-type="float" office:value="-41589.3260414972">
            <text:p>-41589</text:p>
          </table:table-cell>
          <table:table-cell/>
          <table:table-cell table:formula="of:=[.R42]/1310000" office:value-type="float" office:value="1.22615267175572">
            <text:p>1.23</text:p>
          </table:table-cell>
          <table:table-cell table:formula="of:=[.T42]/1310000" office:value-type="float" office:value="1.5873788565457">
            <text:p>1.59</text:p>
          </table:table-cell>
          <table:table-cell table:formula="of:=[.AU42]/150000" office:value-type="float" office:value="1.2018">
            <text:p>1.20</text:p>
          </table:table-cell>
          <table:table-cell table:formula="of:=[.AW42]/150000" office:value-type="float" office:value="1.07350438529524">
            <text:p>1.07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6-16">
            <text:p>2014-06-16</text:p>
          </table:table-cell>
          <table:table-cell table:style-name="Default" office:value-type="float" office:value="1.35718">
            <text:p>1.35718</text:p>
          </table:table-cell>
          <table:table-cell table:style-name="Default" office:value-type="float" office:value="1.35295">
            <text:p>1.35295</text:p>
          </table:table-cell>
          <table:table-cell table:style-name="Default"/>
          <table:table-cell table:style-name="ce107" office:value-type="date" office:date-value="2014-06-17">
            <text:p>2014-06-17</text:p>
          </table:table-cell>
          <table:table-cell table:style-name="Default" office:value-type="float" office:value="1.3565">
            <text:p>1.356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42]-[.AJ42])*10000" office:value-type="float" office:value="-6.80000000000014">
            <text:p>-7</text:p>
          </table:table-cell>
          <table:table-cell table:style-name="Default"/>
          <table:table-cell table:formula="of:=[.AQ42]*100" office:value-type="float" office:value="-680.000000000014">
            <text:p>-680</text:p>
          </table:table-cell>
          <table:table-cell table:formula="of:=[.AT41]+[.AS42]" office:value-type="float" office:value="30270.0000000002">
            <text:p>30270.0000000002</text:p>
          </table:table-cell>
          <table:table-cell table:formula="of:=[.AT42]+150000" office:value-type="float" office:value="180270">
            <text:p>180270</text:p>
          </table:table-cell>
          <table:table-cell table:formula="of:=([.AJ42]-[.AK42])*10000*-1" office:value-type="float" office:value="-42.2999999999996">
            <text:p>-42</text:p>
          </table:table-cell>
          <table:table-cell table:formula="of:=[.AW41]+[.AZ41]" office:value-type="float" office:value="161025.657794286">
            <text:p>161026</text:p>
          </table:table-cell>
          <table:table-cell table:formula="of:=[.AW42]*0.02" office:value-type="float" office:value="3220.51315588573">
            <text:p>3221</text:p>
          </table:table-cell>
          <table:table-cell table:formula="of:=[.AX42]/[.AV42]/100*0.1*-1" office:value-type="float" office:value="0.0761350627868974">
            <text:p>0.08</text:p>
          </table:table-cell>
          <table:table-cell table:style-name="ce141" table:formula="of:=[.AQ42]*[.AY42]/0.1*100" office:value-type="float" office:value="-517.718426950913">
            <text:p>-518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1-07-08">
            <text:p>2011-07-08</text:p>
          </table:table-cell>
          <table:table-cell table:style-name="Default" office:value-type="float" office:value="1.42059">
            <text:p>1.42059</text:p>
          </table:table-cell>
          <table:table-cell table:style-name="Default" office:value-type="float" office:value="1.43733">
            <text:p>1.43733</text:p>
          </table:table-cell>
          <table:table-cell table:style-name="Default"/>
          <table:table-cell table:style-name="ce107" office:value-type="date" office:date-value="2011-07-16">
            <text:p>2011-07-16</text:p>
          </table:table-cell>
          <table:table-cell table:style-name="Default" office:value-type="float" office:value="1.41879">
            <text:p>1.41879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43]-[.G43])*10000*-1" office:value-type="float" office:value="18.0000000000002">
            <text:p>18</text:p>
          </table:table-cell>
          <table:table-cell table:style-name="Default"/>
          <table:table-cell table:formula="of:=[.N43]*100" office:value-type="float" office:value="1800.00000000002">
            <text:p>1800</text:p>
          </table:table-cell>
          <table:table-cell table:formula="of:=[.Q42]+[.P43]" office:value-type="float" office:value="298059.999999998">
            <text:p>298059.999999998</text:p>
          </table:table-cell>
          <table:table-cell table:formula="of:=[.Q43]+1310000" office:value-type="float" office:value="1608060">
            <text:p>1608060</text:p>
          </table:table-cell>
          <table:table-cell table:formula="of:=([.G43]-[.H43])*10000" office:value-type="float" office:value="-167.4">
            <text:p>-167</text:p>
          </table:table-cell>
          <table:table-cell table:formula="of:=[.T42]+[.W42]" office:value-type="float" office:value="2037876.97603336">
            <text:p>2037877</text:p>
          </table:table-cell>
          <table:table-cell table:formula="of:=[.T43]*0.02" office:value-type="float" office:value="40757.5395206673">
            <text:p>40758</text:p>
          </table:table-cell>
          <table:table-cell table:formula="of:=[.U43]/[.S43]/100*0.1*-1" office:value-type="float" office:value="0.243473951736364">
            <text:p>0.24</text:p>
          </table:table-cell>
          <table:table-cell table:style-name="ce141" table:formula="of:=[.N43]*[.V43]/0.1*100" office:value-type="float" office:value="4382.53113125461">
            <text:p>4383</text:p>
          </table:table-cell>
          <table:table-cell/>
          <table:table-cell table:formula="of:=[.R43]/1310000" office:value-type="float" office:value="1.22752671755725">
            <text:p>1.23</text:p>
          </table:table-cell>
          <table:table-cell table:formula="of:=[.T43]/1310000" office:value-type="float" office:value="1.55563127941478">
            <text:p>1.56</text:p>
          </table:table-cell>
          <table:table-cell table:formula="of:=[.AU43]/150000" office:value-type="float" office:value="1.22973333333333">
            <text:p>1.23</text:p>
          </table:table-cell>
          <table:table-cell table:formula="of:=[.AW43]/150000" office:value-type="float" office:value="1.07005292911557">
            <text:p>1.07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6-18">
            <text:p>2014-06-18</text:p>
          </table:table-cell>
          <table:table-cell table:style-name="Default" office:value-type="float" office:value="1.35705">
            <text:p>1.35705</text:p>
          </table:table-cell>
          <table:table-cell table:style-name="Default" office:value-type="float" office:value="1.35416">
            <text:p>1.35416</text:p>
          </table:table-cell>
          <table:table-cell table:style-name="Default"/>
          <table:table-cell table:style-name="ce107" office:value-type="date" office:date-value="2014-06-19">
            <text:p>2014-06-19</text:p>
          </table:table-cell>
          <table:table-cell office:value-type="float" office:value="1.36124">
            <text:p>1.36124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43]-[.AJ43])*10000" office:value-type="float" office:value="41.8999999999992">
            <text:p>42</text:p>
          </table:table-cell>
          <table:table-cell table:style-name="Default"/>
          <table:table-cell table:formula="of:=[.AQ43]*100" office:value-type="float" office:value="4189.99999999992">
            <text:p>4189.9999999999</text:p>
          </table:table-cell>
          <table:table-cell table:formula="of:=[.AT42]+[.AS43]" office:value-type="float" office:value="34460.0000000002">
            <text:p>34460.0000000002</text:p>
          </table:table-cell>
          <table:table-cell table:formula="of:=[.AT43]+150000" office:value-type="float" office:value="184460">
            <text:p>184460</text:p>
          </table:table-cell>
          <table:table-cell table:formula="of:=([.AJ43]-[.AK43])*10000*-1" office:value-type="float" office:value="-28.9000000000006">
            <text:p>-29</text:p>
          </table:table-cell>
          <table:table-cell table:formula="of:=[.AW42]+[.AZ42]" office:value-type="float" office:value="160507.939367335">
            <text:p>160508</text:p>
          </table:table-cell>
          <table:table-cell table:formula="of:=[.AW43]*0.02" office:value-type="float" office:value="3210.15878734671">
            <text:p>3210</text:p>
          </table:table-cell>
          <table:table-cell table:formula="of:=[.AX43]/[.AV43]/100*0.1*-1" office:value-type="float" office:value="0.111078158731718">
            <text:p>0.11</text:p>
          </table:table-cell>
          <table:table-cell table:style-name="ce141" table:formula="of:=[.AQ43]*[.AY43]/0.1*100" office:value-type="float" office:value="4654.17485085888">
            <text:p>4654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1-07-21">
            <text:p>2011-07-21</text:p>
          </table:table-cell>
          <table:table-cell table:style-name="Default" office:value-type="float" office:value="1.41388">
            <text:p>1.41388</text:p>
          </table:table-cell>
          <table:table-cell table:style-name="Default" office:value-type="float" office:value="1.4401">
            <text:p>1.4401</text:p>
          </table:table-cell>
          <table:table-cell table:style-name="Default"/>
          <table:table-cell table:style-name="ce107" office:value-type="date" office:date-value="2011-07-26">
            <text:p>2011-07-26</text:p>
          </table:table-cell>
          <table:table-cell table:style-name="Default" office:value-type="float" office:value="1.43345">
            <text:p>1.4334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44]-[.G44])*10000*-1" office:value-type="float" office:value="-195.700000000001">
            <text:p>-196</text:p>
          </table:table-cell>
          <table:table-cell table:style-name="Default"/>
          <table:table-cell table:formula="of:=[.N44]*100" office:value-type="float" office:value="-19570.0000000001">
            <text:p>-19570.0000000001</text:p>
          </table:table-cell>
          <table:table-cell table:formula="of:=[.Q43]+[.P44]" office:value-type="float" office:value="278489.999999998">
            <text:p>278489.999999998</text:p>
          </table:table-cell>
          <table:table-cell table:formula="of:=[.Q44]+1310000" office:value-type="float" office:value="1588490">
            <text:p>1588490</text:p>
          </table:table-cell>
          <table:table-cell table:formula="of:=([.G44]-[.H44])*10000" office:value-type="float" office:value="-262.200000000001">
            <text:p>-262</text:p>
          </table:table-cell>
          <table:table-cell table:formula="of:=[.T43]+[.W43]" office:value-type="float" office:value="2042259.50716462">
            <text:p>2042260</text:p>
          </table:table-cell>
          <table:table-cell table:formula="of:=[.T44]*0.02" office:value-type="float" office:value="40845.1901432924">
            <text:p>40845</text:p>
          </table:table-cell>
          <table:table-cell table:formula="of:=[.U44]/[.S44]/100*0.1*-1" office:value-type="float" office:value="0.155778757220794">
            <text:p>0.16</text:p>
          </table:table-cell>
          <table:table-cell table:style-name="ce141" table:formula="of:=[.N44]*[.V44]/0.1*100" office:value-type="float" office:value="-30485.9027881095">
            <text:p>-30486</text:p>
          </table:table-cell>
          <table:table-cell/>
          <table:table-cell table:formula="of:=[.R44]/1310000" office:value-type="float" office:value="1.21258778625954">
            <text:p>1.21</text:p>
          </table:table-cell>
          <table:table-cell table:formula="of:=[.T44]/1310000" office:value-type="float" office:value="1.55897672302643">
            <text:p>1.56</text:p>
          </table:table-cell>
          <table:table-cell table:formula="of:=[.AU44]/150000" office:value-type="float" office:value="1.2144">
            <text:p>1.21</text:p>
          </table:table-cell>
          <table:table-cell table:formula="of:=[.AW44]/150000" office:value-type="float" office:value="1.10108076145463">
            <text:p>1.10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6-23">
            <text:p>2014-06-23</text:p>
          </table:table-cell>
          <table:table-cell table:style-name="Default" office:value-type="float" office:value="1.35867">
            <text:p>1.35867</text:p>
          </table:table-cell>
          <table:table-cell table:style-name="Default" office:value-type="float" office:value="1.36097">
            <text:p>1.36097</text:p>
          </table:table-cell>
          <table:table-cell table:style-name="Default"/>
          <table:table-cell table:style-name="ce107" office:value-type="date" office:date-value="2014-06-23">
            <text:p>2014-06-23</text:p>
          </table:table-cell>
          <table:table-cell table:style-name="Default" office:value-type="float" office:value="1.36097">
            <text:p>1.36097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AN44]-[.AJ44])*10000*-1" office:value-type="float" office:value="-22.9999999999997">
            <text:p>-23</text:p>
          </table:table-cell>
          <table:table-cell table:style-name="Default"/>
          <table:table-cell table:formula="of:=[.AQ44]*100" office:value-type="float" office:value="-2299.99999999997">
            <text:p>-2300</text:p>
          </table:table-cell>
          <table:table-cell table:formula="of:=[.AT43]+[.AS44]" office:value-type="float" office:value="32160.0000000002">
            <text:p>32160.0000000002</text:p>
          </table:table-cell>
          <table:table-cell table:formula="of:=[.AT44]+150000" office:value-type="float" office:value="182160">
            <text:p>182160</text:p>
          </table:table-cell>
          <table:table-cell table:formula="of:=([.AJ44]-[.AK44])*10000" office:value-type="float" office:value="-22.9999999999997">
            <text:p>-23</text:p>
          </table:table-cell>
          <table:table-cell table:formula="of:=[.AW43]+[.AZ43]" office:value-type="float" office:value="165162.114218194">
            <text:p>165162</text:p>
          </table:table-cell>
          <table:table-cell table:formula="of:=[.AW44]*0.02" office:value-type="float" office:value="3303.24228436389">
            <text:p>3303</text:p>
          </table:table-cell>
          <table:table-cell table:formula="of:=[.AX44]/[.AV44]/100*0.1*-1" office:value-type="float" office:value="0.143619229754954">
            <text:p>0.14</text:p>
          </table:table-cell>
          <table:table-cell table:style-name="ce141" table:formula="of:=[.AQ44]*[.AY44]/0.1*100" office:value-type="float" office:value="-3303.24228436389">
            <text:p>-3303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1-08-26">
            <text:p>2011-08-26</text:p>
          </table:table-cell>
          <table:table-cell table:style-name="Default" office:value-type="float" office:value="1.43291">
            <text:p>1.43291</text:p>
          </table:table-cell>
          <table:table-cell table:style-name="Default" office:value-type="float" office:value="1.44753">
            <text:p>1.44753</text:p>
          </table:table-cell>
          <table:table-cell table:style-name="Default"/>
          <table:table-cell table:style-name="ce107" office:value-type="date" office:date-value="2011-08-26">
            <text:p>2011-08-26</text:p>
          </table:table-cell>
          <table:table-cell table:style-name="Default" office:value-type="float" office:value="1.44753">
            <text:p>1.4475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45]-[.G45])*10000*-1" office:value-type="float" office:value="-146.199999999999">
            <text:p>-146</text:p>
          </table:table-cell>
          <table:table-cell table:style-name="Default"/>
          <table:table-cell table:formula="of:=[.N45]*100" office:value-type="float" office:value="-14619.9999999999">
            <text:p>-14619.9999999999</text:p>
          </table:table-cell>
          <table:table-cell table:formula="of:=[.Q44]+[.P45]" office:value-type="float" office:value="263869.999999998">
            <text:p>263869.999999998</text:p>
          </table:table-cell>
          <table:table-cell table:formula="of:=[.Q45]+1310000" office:value-type="float" office:value="1573870">
            <text:p>1573870</text:p>
          </table:table-cell>
          <table:table-cell table:formula="of:=([.G45]-[.H45])*10000" office:value-type="float" office:value="-146.199999999999">
            <text:p>-146</text:p>
          </table:table-cell>
          <table:table-cell table:formula="of:=[.T44]+[.W44]" office:value-type="float" office:value="2011773.60437651">
            <text:p>2011774</text:p>
          </table:table-cell>
          <table:table-cell table:formula="of:=[.T45]*0.02" office:value-type="float" office:value="40235.4720875302">
            <text:p>40235</text:p>
          </table:table-cell>
          <table:table-cell table:formula="of:=[.U45]/[.S45]/100*0.1*-1" office:value-type="float" office:value="0.27520842741129">
            <text:p>0.28</text:p>
          </table:table-cell>
          <table:table-cell table:style-name="ce141" table:formula="of:=[.N45]*[.V45]/0.1*100" office:value-type="float" office:value="-40235.4720875302">
            <text:p>-40235</text:p>
          </table:table-cell>
          <table:table-cell/>
          <table:table-cell table:formula="of:=[.R45]/1310000" office:value-type="float" office:value="1.20142748091603">
            <text:p>1.20</text:p>
          </table:table-cell>
          <table:table-cell table:formula="of:=[.T45]/1310000" office:value-type="float" office:value="1.53570504150878">
            <text:p>1.54</text:p>
          </table:table-cell>
          <table:table-cell table:formula="of:=[.AU45]/150000" office:value-type="float" office:value="1.20153333333333">
            <text:p>1.20</text:p>
          </table:table-cell>
          <table:table-cell table:formula="of:=[.AW45]/150000" office:value-type="float" office:value="1.07905914622554">
            <text:p>1.08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6-24">
            <text:p>2014-06-24</text:p>
          </table:table-cell>
          <table:table-cell table:style-name="Default" office:value-type="float" office:value="1.36117">
            <text:p>1.36117</text:p>
          </table:table-cell>
          <table:table-cell table:style-name="Default" office:value-type="float" office:value="1.35924">
            <text:p>1.35924</text:p>
          </table:table-cell>
          <table:table-cell table:style-name="Default"/>
          <table:table-cell table:style-name="ce107" office:value-type="date" office:date-value="2014-06-24">
            <text:p>2014-06-24</text:p>
          </table:table-cell>
          <table:table-cell table:style-name="Default" office:value-type="float" office:value="1.35924">
            <text:p>1.35924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AN45]-[.AJ45])*10000" office:value-type="float" office:value="-19.2999999999999">
            <text:p>-19</text:p>
          </table:table-cell>
          <table:table-cell table:style-name="Default"/>
          <table:table-cell table:formula="of:=[.AQ45]*100" office:value-type="float" office:value="-1929.99999999999">
            <text:p>-1930</text:p>
          </table:table-cell>
          <table:table-cell table:formula="of:=[.AT44]+[.AS45]" office:value-type="float" office:value="30230.0000000002">
            <text:p>30230.0000000002</text:p>
          </table:table-cell>
          <table:table-cell table:formula="of:=[.AT45]+150000" office:value-type="float" office:value="180230">
            <text:p>180230</text:p>
          </table:table-cell>
          <table:table-cell table:formula="of:=([.AJ45]-[.AK45])*10000*-1" office:value-type="float" office:value="-19.2999999999999">
            <text:p>-19</text:p>
          </table:table-cell>
          <table:table-cell table:formula="of:=[.AW44]+[.AZ44]" office:value-type="float" office:value="161858.87193383">
            <text:p>161859</text:p>
          </table:table-cell>
          <table:table-cell table:formula="of:=[.AW45]*0.02" office:value-type="float" office:value="3237.17743867661">
            <text:p>3237</text:p>
          </table:table-cell>
          <table:table-cell table:formula="of:=[.AX45]/[.AV45]/100*0.1*-1" office:value-type="float" office:value="0.167729400967701">
            <text:p>0.17</text:p>
          </table:table-cell>
          <table:table-cell table:style-name="ce141" table:formula="of:=[.AQ45]*[.AY45]/0.1*100" office:value-type="float" office:value="-3237.17743867661">
            <text:p>-3237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1-09-22">
            <text:p>2011-09-22</text:p>
          </table:table-cell>
          <table:table-cell table:style-name="Default" office:value-type="float" office:value="1.33856">
            <text:p>1.33856</text:p>
          </table:table-cell>
          <table:table-cell table:style-name="Default" office:value-type="float" office:value="1.37953">
            <text:p>1.37953</text:p>
          </table:table-cell>
          <table:table-cell table:style-name="Default"/>
          <table:table-cell table:style-name="ce107" office:value-type="date" office:date-value="2011-10-08">
            <text:p>2011-10-08</text:p>
          </table:table-cell>
          <table:table-cell table:style-name="Default" office:value-type="float" office:value="1.3515">
            <text:p>1.351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46]-[.G46])*10000*-1" office:value-type="float" office:value="-129.400000000002">
            <text:p>-129</text:p>
          </table:table-cell>
          <table:table-cell table:style-name="Default"/>
          <table:table-cell table:formula="of:=[.N46]*100" office:value-type="float" office:value="-12940.0000000002">
            <text:p>-12940.0000000002</text:p>
          </table:table-cell>
          <table:table-cell table:formula="of:=[.Q45]+[.P46]" office:value-type="float" office:value="250929.999999998">
            <text:p>250929.999999998</text:p>
          </table:table-cell>
          <table:table-cell table:formula="of:=[.Q46]+1310000" office:value-type="float" office:value="1560930">
            <text:p>1560930</text:p>
          </table:table-cell>
          <table:table-cell table:formula="of:=([.G46]-[.H46])*10000" office:value-type="float" office:value="-409.7">
            <text:p>-410</text:p>
          </table:table-cell>
          <table:table-cell table:formula="of:=[.T45]+[.W45]" office:value-type="float" office:value="1971538.13228898">
            <text:p>1971538</text:p>
          </table:table-cell>
          <table:table-cell table:formula="of:=[.T46]*0.02" office:value-type="float" office:value="39430.7626457796">
            <text:p>39431</text:p>
          </table:table-cell>
          <table:table-cell table:formula="of:=[.U46]/[.S46]/100*0.1*-1" office:value-type="float" office:value="0.0962430135361962">
            <text:p>0.10</text:p>
          </table:table-cell>
          <table:table-cell table:style-name="ce141" table:formula="of:=[.N46]*[.V46]/0.1*100" office:value-type="float" office:value="-12453.845951584">
            <text:p>-12454</text:p>
          </table:table-cell>
          <table:table-cell/>
          <table:table-cell table:formula="of:=[.R46]/1310000" office:value-type="float" office:value="1.19154961832061">
            <text:p>1.19</text:p>
          </table:table-cell>
          <table:table-cell table:formula="of:=[.T46]/1310000" office:value-type="float" office:value="1.50499094067861">
            <text:p>1.50</text:p>
          </table:table-cell>
          <table:table-cell table:formula="of:=[.AU46]/150000" office:value-type="float" office:value="1.2254">
            <text:p>1.23</text:p>
          </table:table-cell>
          <table:table-cell table:formula="of:=[.AW46]/150000" office:value-type="float" office:value="1.05747796330103">
            <text:p>1.06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6-27">
            <text:p>2014-06-27</text:p>
          </table:table-cell>
          <table:table-cell table:style-name="Default" office:value-type="float" office:value="1.36427">
            <text:p>1.36427</text:p>
          </table:table-cell>
          <table:table-cell table:style-name="Default" office:value-type="float" office:value="1.36103">
            <text:p>1.36103</text:p>
          </table:table-cell>
          <table:table-cell table:style-name="Default"/>
          <table:table-cell table:style-name="ce107" office:value-type="date" office:date-value="2014-06-28">
            <text:p>2014-06-28</text:p>
          </table:table-cell>
          <table:table-cell office:value-type="float" office:value="1.36785">
            <text:p>1.36785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46]-[.AJ46])*10000" office:value-type="float" office:value="35.7999999999992">
            <text:p>36</text:p>
          </table:table-cell>
          <table:table-cell table:style-name="Default"/>
          <table:table-cell table:formula="of:=[.AQ46]*100" office:value-type="float" office:value="3579.99999999992">
            <text:p>3579.9999999999</text:p>
          </table:table-cell>
          <table:table-cell table:formula="of:=[.AT45]+[.AS46]" office:value-type="float" office:value="33810.0000000001">
            <text:p>33810.0000000001</text:p>
          </table:table-cell>
          <table:table-cell table:formula="of:=[.AT46]+150000" office:value-type="float" office:value="183810">
            <text:p>183810</text:p>
          </table:table-cell>
          <table:table-cell table:formula="of:=([.AJ46]-[.AK46])*10000*-1" office:value-type="float" office:value="-32.4000000000013">
            <text:p>-32</text:p>
          </table:table-cell>
          <table:table-cell table:formula="of:=[.AW45]+[.AZ45]" office:value-type="float" office:value="158621.694495154">
            <text:p>158622</text:p>
          </table:table-cell>
          <table:table-cell table:formula="of:=[.AW46]*0.02" office:value-type="float" office:value="3172.43388990308">
            <text:p>3172</text:p>
          </table:table-cell>
          <table:table-cell table:formula="of:=[.AX46]/[.AV46]/100*0.1*-1" office:value-type="float" office:value="0.0979146262315725">
            <text:p>0.10</text:p>
          </table:table-cell>
          <table:table-cell table:style-name="ce141" table:formula="of:=[.AQ46]*[.AY46]/0.1*100" office:value-type="float" office:value="3505.34361909021">
            <text:p>3505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1-10-10">
            <text:p>2011-10-10</text:p>
          </table:table-cell>
          <table:table-cell table:style-name="Default" office:value-type="float" office:value="1.36575">
            <text:p>1.36575</text:p>
          </table:table-cell>
          <table:table-cell table:style-name="Default" office:value-type="float" office:value="1.33774">
            <text:p>1.33774</text:p>
          </table:table-cell>
          <table:table-cell table:style-name="Default"/>
          <table:table-cell table:style-name="ce107" office:value-type="date" office:date-value="2011-10-14">
            <text:p>2011-10-14</text:p>
          </table:table-cell>
          <table:table-cell table:style-name="Default" office:value-type="float" office:value="1.37023">
            <text:p>1.37023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47]-[.G47])*10000" office:value-type="float" office:value="44.8000000000004">
            <text:p>45</text:p>
          </table:table-cell>
          <table:table-cell table:style-name="Default"/>
          <table:table-cell table:formula="of:=[.N47]*100" office:value-type="float" office:value="4480.00000000004">
            <text:p>4480</text:p>
          </table:table-cell>
          <table:table-cell table:formula="of:=[.Q46]+[.P47]" office:value-type="float" office:value="255409.999999998">
            <text:p>255409.999999998</text:p>
          </table:table-cell>
          <table:table-cell table:formula="of:=[.Q47]+1310000" office:value-type="float" office:value="1565410">
            <text:p>1565410</text:p>
          </table:table-cell>
          <table:table-cell table:formula="of:=([.G47]-[.H47])*10000*-1" office:value-type="float" office:value="-280.099999999999">
            <text:p>-280</text:p>
          </table:table-cell>
          <table:table-cell table:formula="of:=[.T46]+[.W46]" office:value-type="float" office:value="1959084.28633739">
            <text:p>1959084</text:p>
          </table:table-cell>
          <table:table-cell table:formula="of:=[.T47]*0.02" office:value-type="float" office:value="39181.6857267479">
            <text:p>39182</text:p>
          </table:table-cell>
          <table:table-cell table:formula="of:=[.U47]/[.S47]/100*0.1*-1" office:value-type="float" office:value="0.139884633083713">
            <text:p>0.14</text:p>
          </table:table-cell>
          <table:table-cell table:style-name="ce141" table:formula="of:=[.N47]*[.V47]/0.1*100" office:value-type="float" office:value="6266.83156215041">
            <text:p>6267</text:p>
          </table:table-cell>
          <table:table-cell/>
          <table:table-cell table:formula="of:=[.R47]/1310000" office:value-type="float" office:value="1.19496946564885">
            <text:p>1.19</text:p>
          </table:table-cell>
          <table:table-cell table:formula="of:=[.T47]/1310000" office:value-type="float" office:value="1.49548418804381">
            <text:p>1.50</text:p>
          </table:table-cell>
          <table:table-cell table:formula="of:=[.AU47]/150000" office:value-type="float" office:value="1.2656">
            <text:p>1.27</text:p>
          </table:table-cell>
          <table:table-cell table:formula="of:=[.AW47]/150000" office:value-type="float" office:value="1.08084692076163">
            <text:p>1.08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7-02">
            <text:p>2014-07-02</text:p>
          </table:table-cell>
          <table:table-cell table:style-name="Default" office:value-type="float" office:value="1.36547">
            <text:p>1.36547</text:p>
          </table:table-cell>
          <table:table-cell table:style-name="Default" office:value-type="float" office:value="1.36793">
            <text:p>1.36793</text:p>
          </table:table-cell>
          <table:table-cell table:style-name="Default"/>
          <table:table-cell table:style-name="ce107" office:value-type="date" office:date-value="2014-07-07">
            <text:p>2014-07-07</text:p>
          </table:table-cell>
          <table:table-cell office:value-type="float" office:value="1.35944">
            <text:p>1.35944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47]-[.AJ47])*10000*-1" office:value-type="float" office:value="60.2999999999998">
            <text:p>60</text:p>
          </table:table-cell>
          <table:table-cell table:style-name="Default"/>
          <table:table-cell table:formula="of:=[.AQ47]*100" office:value-type="float" office:value="6029.99999999998">
            <text:p>6030</text:p>
          </table:table-cell>
          <table:table-cell table:formula="of:=[.AT46]+[.AS47]" office:value-type="float" office:value="39840.0000000001">
            <text:p>39840.0000000001</text:p>
          </table:table-cell>
          <table:table-cell table:formula="of:=[.AT47]+150000" office:value-type="float" office:value="189840">
            <text:p>189840</text:p>
          </table:table-cell>
          <table:table-cell table:formula="of:=([.AJ47]-[.AK47])*10000" office:value-type="float" office:value="-24.6000000000013">
            <text:p>-25</text:p>
          </table:table-cell>
          <table:table-cell table:formula="of:=[.AW46]+[.AZ46]" office:value-type="float" office:value="162127.038114244">
            <text:p>162127</text:p>
          </table:table-cell>
          <table:table-cell table:formula="of:=[.AW47]*0.02" office:value-type="float" office:value="3242.54076228488">
            <text:p>3243</text:p>
          </table:table-cell>
          <table:table-cell table:formula="of:=[.AX47]/[.AV47]/100*0.1*-1" office:value-type="float" office:value="0.131810600092874">
            <text:p>0.13</text:p>
          </table:table-cell>
          <table:table-cell table:style-name="ce141" table:formula="of:=[.AQ47]*[.AY47]/0.1*100" office:value-type="float" office:value="7948.1791856003">
            <text:p>7948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1-10-21">
            <text:p>2011-10-21</text:p>
          </table:table-cell>
          <table:table-cell table:style-name="Default" office:value-type="float" office:value="1.38996">
            <text:p>1.38996</text:p>
          </table:table-cell>
          <table:table-cell table:style-name="Default" office:value-type="float" office:value="1.36565">
            <text:p>1.36565</text:p>
          </table:table-cell>
          <table:table-cell table:style-name="Default"/>
          <table:table-cell table:style-name="ce107" office:value-type="date" office:date-value="2011-10-21">
            <text:p>2011-10-21</text:p>
          </table:table-cell>
          <table:table-cell table:style-name="Default" office:value-type="float" office:value="1.36565">
            <text:p>1.36565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48]-[.G48])*10000" office:value-type="float" office:value="-243.100000000001">
            <text:p>-243</text:p>
          </table:table-cell>
          <table:table-cell table:style-name="Default"/>
          <table:table-cell table:formula="of:=[.N48]*100" office:value-type="float" office:value="-24310.0000000001">
            <text:p>-24310.0000000001</text:p>
          </table:table-cell>
          <table:table-cell table:formula="of:=[.Q47]+[.P48]" office:value-type="float" office:value="231099.999999998">
            <text:p>231099.999999998</text:p>
          </table:table-cell>
          <table:table-cell table:formula="of:=[.Q48]+1310000" office:value-type="float" office:value="1541100">
            <text:p>1541100</text:p>
          </table:table-cell>
          <table:table-cell table:formula="of:=([.G48]-[.H48])*10000*-1" office:value-type="float" office:value="-243.100000000001">
            <text:p>-243</text:p>
          </table:table-cell>
          <table:table-cell table:formula="of:=[.T47]+[.W47]" office:value-type="float" office:value="1965351.11789954">
            <text:p>1965351</text:p>
          </table:table-cell>
          <table:table-cell table:formula="of:=[.T48]*0.02" office:value-type="float" office:value="39307.0223579909">
            <text:p>39307</text:p>
          </table:table-cell>
          <table:table-cell table:formula="of:=[.U48]/[.S48]/100*0.1*-1" office:value-type="float" office:value="0.161690754249242">
            <text:p>0.16</text:p>
          </table:table-cell>
          <table:table-cell table:style-name="ce141" table:formula="of:=[.N48]*[.V48]/0.1*100" office:value-type="float" office:value="-39307.0223579909">
            <text:p>-39307</text:p>
          </table:table-cell>
          <table:table-cell/>
          <table:table-cell table:formula="of:=[.R48]/1310000" office:value-type="float" office:value="1.17641221374046">
            <text:p>1.18</text:p>
          </table:table-cell>
          <table:table-cell table:formula="of:=[.T48]/1310000" office:value-type="float" office:value="1.50026802893095">
            <text:p>1.50</text:p>
          </table:table-cell>
          <table:table-cell table:formula="of:=[.AU48]/150000" office:value-type="float" office:value="1.261">
            <text:p>1.26</text:p>
          </table:table-cell>
          <table:table-cell table:formula="of:=[.AW48]/150000" office:value-type="float" office:value="1.13383478199896">
            <text:p>1.13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7-08">
            <text:p>2014-07-08</text:p>
          </table:table-cell>
          <table:table-cell table:style-name="Default" office:value-type="float" office:value="1.36172">
            <text:p>1.36172</text:p>
          </table:table-cell>
          <table:table-cell table:style-name="Default" office:value-type="float" office:value="1.35891">
            <text:p>1.35891</text:p>
          </table:table-cell>
          <table:table-cell table:style-name="Default"/>
          <table:table-cell table:style-name="ce107" office:value-type="date" office:date-value="2014-07-09">
            <text:p>2014-07-09</text:p>
          </table:table-cell>
          <table:table-cell office:value-type="float" office:value="1.36103">
            <text:p>1.3610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48]-[.AJ48])*10000" office:value-type="float" office:value="-6.90000000000079">
            <text:p>-7</text:p>
          </table:table-cell>
          <table:table-cell table:style-name="Default"/>
          <table:table-cell table:formula="of:=[.AQ48]*100" office:value-type="float" office:value="-690.000000000079">
            <text:p>-690.0000000001</text:p>
          </table:table-cell>
          <table:table-cell table:formula="of:=[.AT47]+[.AS48]" office:value-type="float" office:value="39150">
            <text:p>39150</text:p>
          </table:table-cell>
          <table:table-cell table:formula="of:=[.AT48]+150000" office:value-type="float" office:value="189150">
            <text:p>189150</text:p>
          </table:table-cell>
          <table:table-cell table:formula="of:=([.AJ48]-[.AK48])*10000*-1" office:value-type="float" office:value="-28.0999999999998">
            <text:p>-28</text:p>
          </table:table-cell>
          <table:table-cell table:formula="of:=[.AW47]+[.AZ47]" office:value-type="float" office:value="170075.217299844">
            <text:p>170075</text:p>
          </table:table-cell>
          <table:table-cell table:formula="of:=[.AW48]*0.02" office:value-type="float" office:value="3401.50434599689">
            <text:p>3402</text:p>
          </table:table-cell>
          <table:table-cell table:formula="of:=[.AX48]/[.AV48]/100*0.1*-1" office:value-type="float" office:value="0.121049976725869">
            <text:p>0.12</text:p>
          </table:table-cell>
          <table:table-cell table:style-name="ce141" table:formula="of:=[.AQ48]*[.AY48]/0.1*100" office:value-type="float" office:value="-835.244839408591">
            <text:p>-835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1-11-09">
            <text:p>2011-11-09</text:p>
          </table:table-cell>
          <table:table-cell table:style-name="Default" office:value-type="float" office:value="1.35532">
            <text:p>1.35532</text:p>
          </table:table-cell>
          <table:table-cell table:style-name="Default" office:value-type="float" office:value="1.3858">
            <text:p>1.3858</text:p>
          </table:table-cell>
          <table:table-cell table:style-name="Default"/>
          <table:table-cell table:style-name="ce107" office:value-type="date" office:date-value="2011-11-29">
            <text:p>2011-11-29</text:p>
          </table:table-cell>
          <table:table-cell table:style-name="Default" office:value-type="float" office:value="1.34412">
            <text:p>1.34412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49]-[.G49])*10000*-1" office:value-type="float" office:value="112.000000000001">
            <text:p>112</text:p>
          </table:table-cell>
          <table:table-cell table:style-name="Default"/>
          <table:table-cell table:formula="of:=[.N49]*100" office:value-type="float" office:value="11200.0000000001">
            <text:p>11200.0000000001</text:p>
          </table:table-cell>
          <table:table-cell table:formula="of:=[.Q48]+[.P49]" office:value-type="float" office:value="242299.999999998">
            <text:p>242299.999999998</text:p>
          </table:table-cell>
          <table:table-cell table:formula="of:=[.Q49]+1310000" office:value-type="float" office:value="1552300">
            <text:p>1552300</text:p>
          </table:table-cell>
          <table:table-cell table:formula="of:=([.G49]-[.H49])*10000" office:value-type="float" office:value="-304.800000000001">
            <text:p>-305</text:p>
          </table:table-cell>
          <table:table-cell table:formula="of:=[.T48]+[.W48]" office:value-type="float" office:value="1926044.09554155">
            <text:p>1926044</text:p>
          </table:table-cell>
          <table:table-cell table:formula="of:=[.T49]*0.02" office:value-type="float" office:value="38520.8819108311">
            <text:p>38521</text:p>
          </table:table-cell>
          <table:table-cell table:formula="of:=[.U49]/[.S49]/100*0.1*-1" office:value-type="float" office:value="0.126380846164144">
            <text:p>0.13</text:p>
          </table:table-cell>
          <table:table-cell table:style-name="ce141" table:formula="of:=[.N49]*[.V49]/0.1*100" office:value-type="float" office:value="14154.6547703842">
            <text:p>14155</text:p>
          </table:table-cell>
          <table:table-cell/>
          <table:table-cell table:formula="of:=[.R49]/1310000" office:value-type="float" office:value="1.18496183206107">
            <text:p>1.18</text:p>
          </table:table-cell>
          <table:table-cell table:formula="of:=[.T49]/1310000" office:value-type="float" office:value="1.47026266835233">
            <text:p>1.47</text:p>
          </table:table-cell>
          <table:table-cell table:formula="of:=[.AU49]/150000" office:value-type="float" office:value="1.24026666666667">
            <text:p>1.24</text:p>
          </table:table-cell>
          <table:table-cell table:formula="of:=[.AW49]/150000" office:value-type="float" office:value="1.12826648306957">
            <text:p>1.13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7-09">
            <text:p>2014-07-09</text:p>
          </table:table-cell>
          <table:table-cell table:style-name="Default" office:value-type="float" office:value="1.36423">
            <text:p>1.36423</text:p>
          </table:table-cell>
          <table:table-cell table:style-name="Default" office:value-type="float" office:value="1.36021">
            <text:p>1.36021</text:p>
          </table:table-cell>
          <table:table-cell table:style-name="Default"/>
          <table:table-cell table:style-name="ce107" office:value-type="date" office:date-value="2014-07-10">
            <text:p>2014-07-10</text:p>
          </table:table-cell>
          <table:table-cell office:value-type="float" office:value="1.36112">
            <text:p>1.36112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49]-[.AJ49])*10000" office:value-type="float" office:value="-31.0999999999995">
            <text:p>-31</text:p>
          </table:table-cell>
          <table:table-cell table:style-name="Default"/>
          <table:table-cell table:formula="of:=[.AQ49]*100" office:value-type="float" office:value="-3109.99999999995">
            <text:p>-3110</text:p>
          </table:table-cell>
          <table:table-cell table:formula="of:=[.AT48]+[.AS49]" office:value-type="float" office:value="36040.0000000001">
            <text:p>36040.0000000001</text:p>
          </table:table-cell>
          <table:table-cell table:formula="of:=[.AT49]+150000" office:value-type="float" office:value="186040">
            <text:p>186040</text:p>
          </table:table-cell>
          <table:table-cell table:formula="of:=([.AJ49]-[.AK49])*10000*-1" office:value-type="float" office:value="-40.2000000000013">
            <text:p>-40</text:p>
          </table:table-cell>
          <table:table-cell table:formula="of:=[.AW48]+[.AZ48]" office:value-type="float" office:value="169239.972460436">
            <text:p>169240</text:p>
          </table:table-cell>
          <table:table-cell table:formula="of:=[.AW49]*0.02" office:value-type="float" office:value="3384.79944920872">
            <text:p>3385</text:p>
          </table:table-cell>
          <table:table-cell table:formula="of:=[.AX49]/[.AV49]/100*0.1*-1" office:value-type="float" office:value="0.0841989912738458">
            <text:p>0.08</text:p>
          </table:table-cell>
          <table:table-cell table:style-name="ce141" table:formula="of:=[.AQ49]*[.AY49]/0.1*100" office:value-type="float" office:value="-2618.58862861656">
            <text:p>-2619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1-12-06">
            <text:p>2011-12-06</text:p>
          </table:table-cell>
          <table:table-cell table:style-name="Default" office:value-type="float" office:value="1.33333">
            <text:p>1.33333</text:p>
          </table:table-cell>
          <table:table-cell table:style-name="Default" office:value-type="float" office:value="1.34851">
            <text:p>1.34851</text:p>
          </table:table-cell>
          <table:table-cell table:style-name="Default"/>
          <table:table-cell table:style-name="ce107" office:value-type="date" office:date-value="2011-12-27">
            <text:p>2011-12-27</text:p>
          </table:table-cell>
          <table:table-cell table:style-name="Default" office:value-type="float" office:value="1.30824">
            <text:p>1.30824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50]-[.G50])*10000*-1" office:value-type="float" office:value="250.900000000001">
            <text:p>251</text:p>
          </table:table-cell>
          <table:table-cell table:style-name="Default"/>
          <table:table-cell table:formula="of:=[.N50]*100" office:value-type="float" office:value="25090.0000000001">
            <text:p>25090.0000000001</text:p>
          </table:table-cell>
          <table:table-cell table:style-name="ce162" table:formula="of:=[.Q49]+[.P50]" office:value-type="float" office:value="267389.999999998">
            <text:p>267389.999999998</text:p>
          </table:table-cell>
          <table:table-cell table:formula="of:=[.Q50]+1310000" office:value-type="float" office:value="1577390">
            <text:p>1577390</text:p>
          </table:table-cell>
          <table:table-cell table:formula="of:=([.G50]-[.H50])*10000" office:value-type="float" office:value="-151.8">
            <text:p>-152</text:p>
          </table:table-cell>
          <table:table-cell table:formula="of:=[.T49]+[.W49]" office:value-type="float" office:value="1940198.75031194">
            <text:p>1940199</text:p>
          </table:table-cell>
          <table:table-cell table:formula="of:=[.T50]*0.02" office:value-type="float" office:value="38803.9750062388">
            <text:p>38804</text:p>
          </table:table-cell>
          <table:table-cell table:formula="of:=[.U50]/[.S50]/100*0.1*-1" office:value-type="float" office:value="0.255625658802627">
            <text:p>0.26</text:p>
          </table:table-cell>
          <table:table-cell table:style-name="ce141" table:formula="of:=[.N50]*[.V50]/0.1*100" office:value-type="float" office:value="64136.4777935793">
            <text:p>64136</text:p>
          </table:table-cell>
          <table:table-cell/>
          <table:table-cell table:formula="of:=[.R50]/1310000" office:value-type="float" office:value="1.20411450381679">
            <text:p>1.20</text:p>
          </table:table-cell>
          <table:table-cell table:formula="of:=[.T50]/1310000" office:value-type="float" office:value="1.48106774832972">
            <text:p>1.48</text:p>
          </table:table-cell>
          <table:table-cell table:formula="of:=[.AU50]/150000" office:value-type="float" office:value="1.23046666666667">
            <text:p>1.23</text:p>
          </table:table-cell>
          <table:table-cell table:formula="of:=[.AW50]/150000" office:value-type="float" office:value="1.11080922554546">
            <text:p>1.11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7-15">
            <text:p>2014-07-15</text:p>
          </table:table-cell>
          <table:table-cell table:style-name="Default" office:value-type="float" office:value="1.36198">
            <text:p>1.36198</text:p>
          </table:table-cell>
          <table:table-cell table:style-name="Default" office:value-type="float" office:value="1.36051">
            <text:p>1.36051</text:p>
          </table:table-cell>
          <table:table-cell table:style-name="Default"/>
          <table:table-cell table:style-name="ce107" office:value-type="date" office:date-value="2014-07-15">
            <text:p>2014-07-15</text:p>
          </table:table-cell>
          <table:table-cell table:style-name="Default" office:value-type="float" office:value="1.36051">
            <text:p>1.36051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AN50]-[.AJ50])*10000" office:value-type="float" office:value="-14.6999999999986">
            <text:p>-15</text:p>
          </table:table-cell>
          <table:table-cell table:style-name="Default"/>
          <table:table-cell table:formula="of:=[.AQ50]*100" office:value-type="float" office:value="-1469.99999999986">
            <text:p>-1469.9999999999</text:p>
          </table:table-cell>
          <table:table-cell table:formula="of:=[.AT49]+[.AS50]" office:value-type="float" office:value="34570.0000000002">
            <text:p>34570.0000000002</text:p>
          </table:table-cell>
          <table:table-cell table:formula="of:=[.AT50]+150000" office:value-type="float" office:value="184570">
            <text:p>184570</text:p>
          </table:table-cell>
          <table:table-cell table:formula="of:=([.AJ50]-[.AK50])*10000*-1" office:value-type="float" office:value="-14.6999999999986">
            <text:p>-15</text:p>
          </table:table-cell>
          <table:table-cell table:formula="of:=[.AW49]+[.AZ49]" office:value-type="float" office:value="166621.383831819">
            <text:p>166621</text:p>
          </table:table-cell>
          <table:table-cell table:formula="of:=[.AW50]*0.02" office:value-type="float" office:value="3332.42767663638">
            <text:p>3332</text:p>
          </table:table-cell>
          <table:table-cell table:formula="of:=[.AX50]/[.AV50]/100*0.1*-1" office:value-type="float" office:value="0.226695760315422">
            <text:p>0.23</text:p>
          </table:table-cell>
          <table:table-cell table:style-name="ce141" table:formula="of:=[.AQ50]*[.AY50]/0.1*100" office:value-type="float" office:value="-3332.42767663638">
            <text:p>-3332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2-01-04">
            <text:p>2012-01-04</text:p>
          </table:table-cell>
          <table:table-cell table:style-name="Default" office:value-type="float" office:value="1.29211">
            <text:p>1.29211</text:p>
          </table:table-cell>
          <table:table-cell table:style-name="Default" office:value-type="float" office:value="1.30762">
            <text:p>1.30762</text:p>
          </table:table-cell>
          <table:table-cell table:style-name="Default"/>
          <table:table-cell table:style-name="ce107" office:value-type="date" office:date-value="2012-01-11">
            <text:p>2012-01-11</text:p>
          </table:table-cell>
          <table:table-cell table:style-name="Default" office:value-type="float" office:value="1.28014">
            <text:p>1.28014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51]-[.G51])*10000*-1" office:value-type="float" office:value="119.7">
            <text:p>120</text:p>
          </table:table-cell>
          <table:table-cell table:style-name="Default"/>
          <table:table-cell table:formula="of:=[.N51]*100" office:value-type="float" office:value="11970">
            <text:p>11970</text:p>
          </table:table-cell>
          <table:table-cell table:formula="of:=[.Q50]+[.P51]" office:value-type="float" office:value="279359.999999998">
            <text:p>279359.999999998</text:p>
          </table:table-cell>
          <table:table-cell table:formula="of:=[.Q51]+1310000" office:value-type="float" office:value="1589360">
            <text:p>1589360</text:p>
          </table:table-cell>
          <table:table-cell table:formula="of:=([.G51]-[.H51])*10000" office:value-type="float" office:value="-155.099999999999">
            <text:p>-155</text:p>
          </table:table-cell>
          <table:table-cell table:formula="of:=[.T50]+[.W50]" office:value-type="float" office:value="2004335.22810552">
            <text:p>2004335</text:p>
          </table:table-cell>
          <table:table-cell table:formula="of:=[.T51]*0.02" office:value-type="float" office:value="40086.7045621103">
            <text:p>40087</text:p>
          </table:table-cell>
          <table:table-cell table:formula="of:=[.U51]/[.S51]/100*0.1*-1" office:value-type="float" office:value="0.258457153849842">
            <text:p>0.26</text:p>
          </table:table-cell>
          <table:table-cell table:style-name="ce141" table:formula="of:=[.N51]*[.V51]/0.1*100" office:value-type="float" office:value="30937.3213158262">
            <text:p>30937</text:p>
          </table:table-cell>
          <table:table-cell/>
          <table:table-cell table:formula="of:=[.R51]/1310000" office:value-type="float" office:value="1.21325190839695">
            <text:p>1.21</text:p>
          </table:table-cell>
          <table:table-cell table:formula="of:=[.T51]/1310000" office:value-type="float" office:value="1.5300268916836">
            <text:p>1.53</text:p>
          </table:table-cell>
          <table:table-cell table:formula="of:=[.AU51]/150000" office:value-type="float" office:value="1.26466666666667">
            <text:p>1.26</text:p>
          </table:table-cell>
          <table:table-cell table:formula="of:=[.AW51]/150000" office:value-type="float" office:value="1.08859304103455">
            <text:p>1.09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7-15">
            <text:p>2014-07-15</text:p>
          </table:table-cell>
          <table:table-cell table:style-name="Default" office:value-type="float" office:value="1.35871">
            <text:p>1.35871</text:p>
          </table:table-cell>
          <table:table-cell table:style-name="Default" office:value-type="float" office:value="1.36277">
            <text:p>1.36277</text:p>
          </table:table-cell>
          <table:table-cell table:style-name="Default"/>
          <table:table-cell table:style-name="ce107" office:value-type="date" office:date-value="2014-07-16">
            <text:p>2014-07-16</text:p>
          </table:table-cell>
          <table:table-cell office:value-type="float" office:value="1.35358">
            <text:p>1.35358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51]-[.AJ51])*10000*-1" office:value-type="float" office:value="51.3000000000008">
            <text:p>51</text:p>
          </table:table-cell>
          <table:table-cell table:style-name="Default"/>
          <table:table-cell table:formula="of:=[.AQ51]*100" office:value-type="float" office:value="5130.00000000008">
            <text:p>5130.0000000001</text:p>
          </table:table-cell>
          <table:table-cell table:formula="of:=[.AT50]+[.AS51]" office:value-type="float" office:value="39700.0000000003">
            <text:p>39700.0000000003</text:p>
          </table:table-cell>
          <table:table-cell table:formula="of:=[.AT51]+150000" office:value-type="float" office:value="189700">
            <text:p>189700</text:p>
          </table:table-cell>
          <table:table-cell table:formula="of:=([.AJ51]-[.AK51])*10000" office:value-type="float" office:value="-40.5999999999995">
            <text:p>-41</text:p>
          </table:table-cell>
          <table:table-cell table:formula="of:=[.AW50]+[.AZ50]" office:value-type="float" office:value="163288.956155183">
            <text:p>163289</text:p>
          </table:table-cell>
          <table:table-cell table:formula="of:=[.AW51]*0.02" office:value-type="float" office:value="3265.77912310366">
            <text:p>3266</text:p>
          </table:table-cell>
          <table:table-cell table:formula="of:=[.AX51]/[.AV51]/100*0.1*-1" office:value-type="float" office:value="0.0804379094360516">
            <text:p>0.08</text:p>
          </table:table-cell>
          <table:table-cell table:style-name="ce141" table:formula="of:=[.AQ51]*[.AY51]/0.1*100" office:value-type="float" office:value="4126.46475406951">
            <text:p>4126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2-01-12">
            <text:p>2012-01-12</text:p>
          </table:table-cell>
          <table:table-cell table:style-name="Default" office:value-type="float" office:value="1.2672">
            <text:p>1.2672</text:p>
          </table:table-cell>
          <table:table-cell table:style-name="Default" office:value-type="float" office:value="1.28778">
            <text:p>1.28778</text:p>
          </table:table-cell>
          <table:table-cell table:style-name="Default"/>
          <table:table-cell table:style-name="ce107" office:value-type="date" office:date-value="2012-01-16">
            <text:p>2012-01-16</text:p>
          </table:table-cell>
          <table:table-cell table:style-name="Default" office:value-type="float" office:value="1.26816">
            <text:p>1.26816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52]-[.G52])*10000*-1" office:value-type="float" office:value="-9.60000000000072">
            <text:p>-10</text:p>
          </table:table-cell>
          <table:table-cell table:style-name="Default"/>
          <table:table-cell table:formula="of:=[.N52]*100" office:value-type="float" office:value="-960.000000000072">
            <text:p>-960.0000000001</text:p>
          </table:table-cell>
          <table:table-cell table:formula="of:=[.Q51]+[.P52]" office:value-type="float" office:value="278399.999999998">
            <text:p>278399.999999998</text:p>
          </table:table-cell>
          <table:table-cell table:formula="of:=[.Q52]+1310000" office:value-type="float" office:value="1588400">
            <text:p>1588400</text:p>
          </table:table-cell>
          <table:table-cell table:formula="of:=([.G52]-[.H52])*10000" office:value-type="float" office:value="-205.800000000003">
            <text:p>-206</text:p>
          </table:table-cell>
          <table:table-cell table:formula="of:=[.T51]+[.W51]" office:value-type="float" office:value="2035272.54942134">
            <text:p>2035273</text:p>
          </table:table-cell>
          <table:table-cell table:formula="of:=[.T52]*0.02" office:value-type="float" office:value="40705.4509884269">
            <text:p>40705</text:p>
          </table:table-cell>
          <table:table-cell table:formula="of:=[.U52]/[.S52]/100*0.1*-1" office:value-type="float" office:value="0.197791307038029">
            <text:p>0.20</text:p>
          </table:table-cell>
          <table:table-cell table:style-name="ce141" table:formula="of:=[.N52]*[.V52]/0.1*100" office:value-type="float" office:value="-1898.79654756522">
            <text:p>-1899</text:p>
          </table:table-cell>
          <table:table-cell/>
          <table:table-cell table:formula="of:=[.R52]/1310000" office:value-type="float" office:value="1.21251908396946">
            <text:p>1.21</text:p>
          </table:table-cell>
          <table:table-cell table:formula="of:=[.T52]/1310000" office:value-type="float" office:value="1.55364316749721">
            <text:p>1.55</text:p>
          </table:table-cell>
          <table:table-cell table:formula="of:=[.AU52]/150000" office:value-type="float" office:value="1.3086">
            <text:p>1.31</text:p>
          </table:table-cell>
          <table:table-cell table:formula="of:=[.AW52]/150000" office:value-type="float" office:value="1.11610280606168">
            <text:p>1.12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7-21">
            <text:p>2014-07-21</text:p>
          </table:table-cell>
          <table:table-cell table:style-name="Default" office:value-type="float" office:value="1.35295">
            <text:p>1.35295</text:p>
          </table:table-cell>
          <table:table-cell table:style-name="Default" office:value-type="float" office:value="1.35484">
            <text:p>1.35484</text:p>
          </table:table-cell>
          <table:table-cell table:style-name="Default"/>
          <table:table-cell table:style-name="ce107" office:value-type="date" office:date-value="2014-07-24">
            <text:p>2014-07-24</text:p>
          </table:table-cell>
          <table:table-cell office:value-type="float" office:value="1.34636">
            <text:p>1.34636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52]-[.AJ52])*10000*-1" office:value-type="float" office:value="65.900000000001">
            <text:p>66</text:p>
          </table:table-cell>
          <table:table-cell table:style-name="Default"/>
          <table:table-cell table:formula="of:=[.AQ52]*100" office:value-type="float" office:value="6590.0000000001">
            <text:p>6590.0000000001</text:p>
          </table:table-cell>
          <table:table-cell table:formula="of:=[.AT51]+[.AS52]" office:value-type="float" office:value="46290.0000000004">
            <text:p>46290.0000000004</text:p>
          </table:table-cell>
          <table:table-cell table:formula="of:=[.AT52]+150000" office:value-type="float" office:value="196290">
            <text:p>196290</text:p>
          </table:table-cell>
          <table:table-cell table:formula="of:=([.AJ52]-[.AK52])*10000" office:value-type="float" office:value="-18.8999999999995">
            <text:p>-19</text:p>
          </table:table-cell>
          <table:table-cell table:formula="of:=[.AW51]+[.AZ51]" office:value-type="float" office:value="167415.420909252">
            <text:p>167415</text:p>
          </table:table-cell>
          <table:table-cell table:formula="of:=[.AW52]*0.02" office:value-type="float" office:value="3348.30841818505">
            <text:p>3348</text:p>
          </table:table-cell>
          <table:table-cell table:formula="of:=[.AX52]/[.AV52]/100*0.1*-1" office:value-type="float" office:value="0.177159175565351">
            <text:p>0.18</text:p>
          </table:table-cell>
          <table:table-cell table:style-name="ce141" table:formula="of:=[.AQ52]*[.AY52]/0.1*100" office:value-type="float" office:value="11674.7896697568">
            <text:p>11675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2-02-07">
            <text:p>2012-02-07</text:p>
          </table:table-cell>
          <table:table-cell table:style-name="Default" office:value-type="float" office:value="1.31964">
            <text:p>1.31964</text:p>
          </table:table-cell>
          <table:table-cell table:style-name="Default" office:value-type="float" office:value="1.30592">
            <text:p>1.30592</text:p>
          </table:table-cell>
          <table:table-cell table:style-name="Default"/>
          <table:table-cell table:style-name="ce107" office:value-type="date" office:date-value="2012-02-11">
            <text:p>2012-02-11</text:p>
          </table:table-cell>
          <table:table-cell table:style-name="Default" office:value-type="float" office:value="1.31632">
            <text:p>1.31632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53]-[.G53])*10000" office:value-type="float" office:value="-33.1999999999999">
            <text:p>-33</text:p>
          </table:table-cell>
          <table:table-cell table:style-name="Default"/>
          <table:table-cell table:formula="of:=[.N53]*100" office:value-type="float" office:value="-3319.99999999999">
            <text:p>-3320</text:p>
          </table:table-cell>
          <table:table-cell table:formula="of:=[.Q52]+[.P53]" office:value-type="float" office:value="275079.999999998">
            <text:p>275079.999999998</text:p>
          </table:table-cell>
          <table:table-cell table:formula="of:=[.Q53]+1310000" office:value-type="float" office:value="1585080">
            <text:p>1585080</text:p>
          </table:table-cell>
          <table:table-cell table:formula="of:=([.G53]-[.H53])*10000*-1" office:value-type="float" office:value="-137.200000000002">
            <text:p>-137</text:p>
          </table:table-cell>
          <table:table-cell table:formula="of:=[.T52]+[.W52]" office:value-type="float" office:value="2033373.75287378">
            <text:p>2033374</text:p>
          </table:table-cell>
          <table:table-cell table:formula="of:=[.T53]*0.02" office:value-type="float" office:value="40667.4750574756">
            <text:p>40667</text:p>
          </table:table-cell>
          <table:table-cell table:formula="of:=[.U53]/[.S53]/100*0.1*-1" office:value-type="float" office:value="0.296410168057398">
            <text:p>0.30</text:p>
          </table:table-cell>
          <table:table-cell table:style-name="ce141" table:formula="of:=[.N53]*[.V53]/0.1*100" office:value-type="float" office:value="-9840.81757950559">
            <text:p>-9841</text:p>
          </table:table-cell>
          <table:table-cell/>
          <table:table-cell table:formula="of:=[.R53]/1310000" office:value-type="float" office:value="1.20998473282443">
            <text:p>1.21</text:p>
          </table:table-cell>
          <table:table-cell table:formula="of:=[.T53]/1310000" office:value-type="float" office:value="1.5521937044838">
            <text:p>1.55</text:p>
          </table:table-cell>
          <table:table-cell table:formula="of:=[.AU53]/150000" office:value-type="float" office:value="1.30646666666667">
            <text:p>1.31</text:p>
          </table:table-cell>
          <table:table-cell table:formula="of:=[.AW53]/150000" office:value-type="float" office:value="1.19393473719339">
            <text:p>1.19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7-25">
            <text:p>2014-07-25</text:p>
          </table:table-cell>
          <table:table-cell table:style-name="Default" office:value-type="float" office:value="1.34404">
            <text:p>1.34404</text:p>
          </table:table-cell>
          <table:table-cell table:style-name="Default" office:value-type="float" office:value="1.34744">
            <text:p>1.34744</text:p>
          </table:table-cell>
          <table:table-cell table:style-name="Default"/>
          <table:table-cell table:style-name="ce107" office:value-type="date" office:date-value="2014-07-29">
            <text:p>2014-07-29</text:p>
          </table:table-cell>
          <table:table-cell office:value-type="float" office:value="1.34436">
            <text:p>1.34436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53]-[.AJ53])*10000*-1" office:value-type="float" office:value="-3.19999999999876">
            <text:p>-3</text:p>
          </table:table-cell>
          <table:table-cell table:style-name="Default"/>
          <table:table-cell table:formula="of:=[.AQ53]*100" office:value-type="float" office:value="-319.999999999876">
            <text:p>-319.9999999999</text:p>
          </table:table-cell>
          <table:table-cell table:formula="of:=[.AT52]+[.AS53]" office:value-type="float" office:value="45970.0000000005">
            <text:p>45970.0000000005</text:p>
          </table:table-cell>
          <table:table-cell table:formula="of:=[.AT53]+150000" office:value-type="float" office:value="195970.000000001">
            <text:p>195970.000000001</text:p>
          </table:table-cell>
          <table:table-cell table:formula="of:=([.AJ53]-[.AK53])*10000" office:value-type="float" office:value="-33.9999999999985">
            <text:p>-34</text:p>
          </table:table-cell>
          <table:table-cell table:formula="of:=[.AW52]+[.AZ52]" office:value-type="float" office:value="179090.210579009">
            <text:p>179090</text:p>
          </table:table-cell>
          <table:table-cell table:formula="of:=[.AW53]*0.02" office:value-type="float" office:value="3581.80421158018">
            <text:p>3582</text:p>
          </table:table-cell>
          <table:table-cell table:formula="of:=[.AX53]/[.AV53]/100*0.1*-1" office:value-type="float" office:value="0.10534718269354">
            <text:p>0.11</text:p>
          </table:table-cell>
          <table:table-cell table:style-name="ce141" table:formula="of:=[.AQ53]*[.AY53]/0.1*100" office:value-type="float" office:value="-337.110984619196">
            <text:p>-337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2-03-09">
            <text:p>2012-03-09</text:p>
          </table:table-cell>
          <table:table-cell table:style-name="Default" office:value-type="float" office:value="1.31116">
            <text:p>1.31116</text:p>
          </table:table-cell>
          <table:table-cell table:style-name="Default" office:value-type="float" office:value="1.32904">
            <text:p>1.32904</text:p>
          </table:table-cell>
          <table:table-cell table:style-name="Default"/>
          <table:table-cell table:style-name="ce107" office:value-type="date" office:date-value="2012-03-15">
            <text:p>2012-03-15</text:p>
          </table:table-cell>
          <table:table-cell table:style-name="Default" office:value-type="float" office:value="1.30808">
            <text:p>1.30808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54]-[.G54])*10000*-1" office:value-type="float" office:value="30.8000000000019">
            <text:p>31</text:p>
          </table:table-cell>
          <table:table-cell table:style-name="Default"/>
          <table:table-cell table:formula="of:=[.N54]*100" office:value-type="float" office:value="3080.00000000019">
            <text:p>3080.0000000002</text:p>
          </table:table-cell>
          <table:table-cell table:formula="of:=[.Q53]+[.P54]" office:value-type="float" office:value="278159.999999998">
            <text:p>278159.999999998</text:p>
          </table:table-cell>
          <table:table-cell table:formula="of:=[.Q54]+1310000" office:value-type="float" office:value="1588160">
            <text:p>1588160</text:p>
          </table:table-cell>
          <table:table-cell table:formula="of:=([.G54]-[.H54])*10000" office:value-type="float" office:value="-178.799999999999">
            <text:p>-179</text:p>
          </table:table-cell>
          <table:table-cell table:formula="of:=[.T53]+[.W53]" office:value-type="float" office:value="2023532.93529427">
            <text:p>2023533</text:p>
          </table:table-cell>
          <table:table-cell table:formula="of:=[.T54]*0.02" office:value-type="float" office:value="40470.6587058855">
            <text:p>40471</text:p>
          </table:table-cell>
          <table:table-cell table:formula="of:=[.U54]/[.S54]/100*0.1*-1" office:value-type="float" office:value="0.226345965916587">
            <text:p>0.23</text:p>
          </table:table-cell>
          <table:table-cell table:style-name="ce141" table:formula="of:=[.N54]*[.V54]/0.1*100" office:value-type="float" office:value="6971.45575023131">
            <text:p>6971</text:p>
          </table:table-cell>
          <table:table-cell/>
          <table:table-cell table:formula="of:=[.R54]/1310000" office:value-type="float" office:value="1.21233587786259">
            <text:p>1.21</text:p>
          </table:table-cell>
          <table:table-cell table:formula="of:=[.T54]/1310000" office:value-type="float" office:value="1.54468162999563">
            <text:p>1.54</text:p>
          </table:table-cell>
          <table:table-cell table:formula="of:=[.AU54]/150000" office:value-type="float" office:value="1.31746666666667">
            <text:p>1.32</text:p>
          </table:table-cell>
          <table:table-cell table:formula="of:=[.AW54]/150000" office:value-type="float" office:value="1.19168733062927">
            <text:p>1.19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7-29">
            <text:p>2014-07-29</text:p>
          </table:table-cell>
          <table:table-cell table:style-name="Default" office:value-type="float" office:value="1.34084">
            <text:p>1.34084</text:p>
          </table:table-cell>
          <table:table-cell table:style-name="Default" office:value-type="float" office:value="1.34366">
            <text:p>1.34366</text:p>
          </table:table-cell>
          <table:table-cell table:style-name="Default"/>
          <table:table-cell table:style-name="ce107" office:value-type="date" office:date-value="2014-08-01">
            <text:p>2014-08-01</text:p>
          </table:table-cell>
          <table:table-cell office:value-type="float" office:value="1.33919">
            <text:p>1.33919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54]-[.AJ54])*10000*-1" office:value-type="float" office:value="16.4999999999993">
            <text:p>16</text:p>
          </table:table-cell>
          <table:table-cell table:style-name="Default"/>
          <table:table-cell table:formula="of:=[.AQ54]*100" office:value-type="float" office:value="1649.99999999993">
            <text:p>1649.9999999999</text:p>
          </table:table-cell>
          <table:table-cell table:formula="of:=[.AT53]+[.AS54]" office:value-type="float" office:value="47620.0000000004">
            <text:p>47620.0000000004</text:p>
          </table:table-cell>
          <table:table-cell table:formula="of:=[.AT54]+150000" office:value-type="float" office:value="197620">
            <text:p>197620</text:p>
          </table:table-cell>
          <table:table-cell table:formula="of:=([.AJ54]-[.AK54])*10000" office:value-type="float" office:value="-28.2000000000004">
            <text:p>-28</text:p>
          </table:table-cell>
          <table:table-cell table:formula="of:=[.AW53]+[.AZ53]" office:value-type="float" office:value="178753.09959439">
            <text:p>178753</text:p>
          </table:table-cell>
          <table:table-cell table:formula="of:=[.AW54]*0.02" office:value-type="float" office:value="3575.0619918878">
            <text:p>3575</text:p>
          </table:table-cell>
          <table:table-cell table:formula="of:=[.AX54]/[.AV54]/100*0.1*-1" office:value-type="float" office:value="0.126775247939282">
            <text:p>0.13</text:p>
          </table:table-cell>
          <table:table-cell table:style-name="ce141" table:formula="of:=[.AQ54]*[.AY54]/0.1*100" office:value-type="float" office:value="2091.79159099806">
            <text:p>2092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2-03-23">
            <text:p>2012-03-23</text:p>
          </table:table-cell>
          <table:table-cell table:style-name="Default" office:value-type="float" office:value="1.32916">
            <text:p>1.32916</text:p>
          </table:table-cell>
          <table:table-cell table:style-name="Default" office:value-type="float" office:value="1.31558">
            <text:p>1.31558</text:p>
          </table:table-cell>
          <table:table-cell table:style-name="Default"/>
          <table:table-cell table:style-name="ce107" office:value-type="date" office:date-value="2012-04-03">
            <text:p>2012-04-03</text:p>
          </table:table-cell>
          <table:table-cell table:style-name="Default" office:value-type="float" office:value="1.32993">
            <text:p>1.32993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55]-[.G55])*10000" office:value-type="float" office:value="7.70000000000159">
            <text:p>8</text:p>
          </table:table-cell>
          <table:table-cell table:style-name="Default"/>
          <table:table-cell table:formula="of:=[.N55]*100" office:value-type="float" office:value="770.000000000159">
            <text:p>770.0000000002</text:p>
          </table:table-cell>
          <table:table-cell table:formula="of:=[.Q54]+[.P55]" office:value-type="float" office:value="278929.999999998">
            <text:p>278929.999999998</text:p>
          </table:table-cell>
          <table:table-cell table:formula="of:=[.Q55]+1310000" office:value-type="float" office:value="1588930">
            <text:p>1588930</text:p>
          </table:table-cell>
          <table:table-cell table:formula="of:=([.G55]-[.H55])*10000*-1" office:value-type="float" office:value="-135.799999999999">
            <text:p>-136</text:p>
          </table:table-cell>
          <table:table-cell table:formula="of:=[.T54]+[.W54]" office:value-type="float" office:value="2030504.3910445">
            <text:p>2030504</text:p>
          </table:table-cell>
          <table:table-cell table:formula="of:=[.T55]*0.02" office:value-type="float" office:value="40610.0878208901">
            <text:p>40610</text:p>
          </table:table-cell>
          <table:table-cell table:formula="of:=[.U55]/[.S55]/100*0.1*-1" office:value-type="float" office:value="0.299043356560311">
            <text:p>0.30</text:p>
          </table:table-cell>
          <table:table-cell table:style-name="ce141" table:formula="of:=[.N55]*[.V55]/0.1*100" office:value-type="float" office:value="2302.63384551487">
            <text:p>2303</text:p>
          </table:table-cell>
          <table:table-cell/>
          <table:table-cell table:formula="of:=[.R55]/1310000" office:value-type="float" office:value="1.21292366412214">
            <text:p>1.21</text:p>
          </table:table-cell>
          <table:table-cell table:formula="of:=[.T55]/1310000" office:value-type="float" office:value="1.55000335194237">
            <text:p>1.55</text:p>
          </table:table-cell>
          <table:table-cell table:formula="of:=[.AU55]/150000" office:value-type="float" office:value="1.3222">
            <text:p>1.32</text:p>
          </table:table-cell>
          <table:table-cell table:formula="of:=[.AW55]/150000" office:value-type="float" office:value="1.20563260790259">
            <text:p>1.21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8-05">
            <text:p>2014-08-05</text:p>
          </table:table-cell>
          <table:table-cell table:style-name="Default" office:value-type="float" office:value="1.33846">
            <text:p>1.33846</text:p>
          </table:table-cell>
          <table:table-cell table:style-name="Default" office:value-type="float" office:value="1.34234">
            <text:p>1.34234</text:p>
          </table:table-cell>
          <table:table-cell table:style-name="Default"/>
          <table:table-cell table:style-name="ce107" office:value-type="date" office:date-value="2014-08-06">
            <text:p>2014-08-06</text:p>
          </table:table-cell>
          <table:table-cell office:value-type="float" office:value="1.33775">
            <text:p>1.33775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55]-[.AJ55])*10000*-1" office:value-type="float" office:value="7.09999999999988">
            <text:p>7</text:p>
          </table:table-cell>
          <table:table-cell table:style-name="Default"/>
          <table:table-cell table:formula="of:=[.AQ55]*100" office:value-type="float" office:value="709.999999999988">
            <text:p>710</text:p>
          </table:table-cell>
          <table:table-cell table:formula="of:=[.AT54]+[.AS55]" office:value-type="float" office:value="48330.0000000004">
            <text:p>48330.0000000004</text:p>
          </table:table-cell>
          <table:table-cell table:formula="of:=[.AT55]+150000" office:value-type="float" office:value="198330">
            <text:p>198330</text:p>
          </table:table-cell>
          <table:table-cell table:formula="of:=([.AJ55]-[.AK55])*10000" office:value-type="float" office:value="-38.8000000000011">
            <text:p>-39</text:p>
          </table:table-cell>
          <table:table-cell table:formula="of:=[.AW54]+[.AZ54]" office:value-type="float" office:value="180844.891185388">
            <text:p>180845</text:p>
          </table:table-cell>
          <table:table-cell table:formula="of:=[.AW55]*0.02" office:value-type="float" office:value="3616.89782370776">
            <text:p>3617</text:p>
          </table:table-cell>
          <table:table-cell table:formula="of:=[.AX55]/[.AV55]/100*0.1*-1" office:value-type="float" office:value="0.0932190160749398">
            <text:p>0.09</text:p>
          </table:table-cell>
          <table:table-cell table:style-name="ce141" table:formula="of:=[.AQ55]*[.AY55]/0.1*100" office:value-type="float" office:value="661.855014132062">
            <text:p>662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2-04-13">
            <text:p>2012-04-13</text:p>
          </table:table-cell>
          <table:table-cell table:style-name="Default" office:value-type="float" office:value="1.30713">
            <text:p>1.30713</text:p>
          </table:table-cell>
          <table:table-cell table:style-name="Default" office:value-type="float" office:value="1.32122">
            <text:p>1.32122</text:p>
          </table:table-cell>
          <table:table-cell table:style-name="Default"/>
          <table:table-cell table:style-name="ce107" office:value-type="date" office:date-value="2012-04-18">
            <text:p>2012-04-18</text:p>
          </table:table-cell>
          <table:table-cell table:style-name="Default" office:value-type="float" office:value="1.31648">
            <text:p>1.31648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56]-[.G56])*10000*-1" office:value-type="float" office:value="-93.5000000000019">
            <text:p>-94</text:p>
          </table:table-cell>
          <table:table-cell table:style-name="Default"/>
          <table:table-cell table:formula="of:=[.N56]*100" office:value-type="float" office:value="-9350.00000000019">
            <text:p>-9350.0000000002</text:p>
          </table:table-cell>
          <table:table-cell table:formula="of:=[.Q55]+[.P56]" office:value-type="float" office:value="269579.999999998">
            <text:p>269579.999999998</text:p>
          </table:table-cell>
          <table:table-cell table:formula="of:=[.Q56]+1310000" office:value-type="float" office:value="1579580">
            <text:p>1579580</text:p>
          </table:table-cell>
          <table:table-cell table:formula="of:=([.G56]-[.H56])*10000" office:value-type="float" office:value="-140.900000000002">
            <text:p>-141</text:p>
          </table:table-cell>
          <table:table-cell table:formula="of:=[.T55]+[.W55]" office:value-type="float" office:value="2032807.02489002">
            <text:p>2032807</text:p>
          </table:table-cell>
          <table:table-cell table:formula="of:=[.T56]*0.02" office:value-type="float" office:value="40656.1404978004">
            <text:p>40656</text:p>
          </table:table-cell>
          <table:table-cell table:formula="of:=[.U56]/[.S56]/100*0.1*-1" office:value-type="float" office:value="0.288546064569197">
            <text:p>0.29</text:p>
          </table:table-cell>
          <table:table-cell table:style-name="ce141" table:formula="of:=[.N56]*[.V56]/0.1*100" office:value-type="float" office:value="-26979.0570372205">
            <text:p>-26979</text:p>
          </table:table-cell>
          <table:table-cell/>
          <table:table-cell table:formula="of:=[.R56]/1310000" office:value-type="float" office:value="1.20578625954198">
            <text:p>1.21</text:p>
          </table:table-cell>
          <table:table-cell table:formula="of:=[.T56]/1310000" office:value-type="float" office:value="1.5517610877023">
            <text:p>1.55</text:p>
          </table:table-cell>
          <table:table-cell table:formula="of:=[.AU56]/150000" office:value-type="float" office:value="1.3052">
            <text:p>1.31</text:p>
          </table:table-cell>
          <table:table-cell table:formula="of:=[.AW56]/150000" office:value-type="float" office:value="1.21004497466347">
            <text:p>1.21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8-08">
            <text:p>2014-08-08</text:p>
          </table:table-cell>
          <table:table-cell table:style-name="Default" office:value-type="float" office:value="1.34078">
            <text:p>1.34078</text:p>
          </table:table-cell>
          <table:table-cell table:style-name="Default" office:value-type="float" office:value="1.33823">
            <text:p>1.33823</text:p>
          </table:table-cell>
          <table:table-cell table:style-name="Default"/>
          <table:table-cell table:style-name="ce107" office:value-type="date" office:date-value="2014-08-08">
            <text:p>2014-08-08</text:p>
          </table:table-cell>
          <table:table-cell office:value-type="float" office:value="1.33823">
            <text:p>1.3382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56]-[.AJ56])*10000" office:value-type="float" office:value="-25.5000000000005">
            <text:p>-26</text:p>
          </table:table-cell>
          <table:table-cell table:style-name="Default"/>
          <table:table-cell table:formula="of:=[.AQ56]*100" office:value-type="float" office:value="-2550.00000000005">
            <text:p>-2550.0000000001</text:p>
          </table:table-cell>
          <table:table-cell table:formula="of:=[.AT55]+[.AS56]" office:value-type="float" office:value="45780.0000000004">
            <text:p>45780.0000000004</text:p>
          </table:table-cell>
          <table:table-cell table:formula="of:=[.AT56]+150000" office:value-type="float" office:value="195780">
            <text:p>195780</text:p>
          </table:table-cell>
          <table:table-cell table:formula="of:=([.AJ56]-[.AK56])*10000*-1" office:value-type="float" office:value="-25.5000000000005">
            <text:p>-26</text:p>
          </table:table-cell>
          <table:table-cell table:formula="of:=[.AW55]+[.AZ55]" office:value-type="float" office:value="181506.74619952">
            <text:p>181507</text:p>
          </table:table-cell>
          <table:table-cell table:formula="of:=[.AW56]*0.02" office:value-type="float" office:value="3630.1349239904">
            <text:p>3630</text:p>
          </table:table-cell>
          <table:table-cell table:formula="of:=[.AX56]/[.AV56]/100*0.1*-1" office:value-type="float" office:value="0.142358232313346">
            <text:p>0.14</text:p>
          </table:table-cell>
          <table:table-cell table:style-name="ce141" table:formula="of:=[.AQ56]*[.AY56]/0.1*100" office:value-type="float" office:value="-3630.1349239904">
            <text:p>-3630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2-04-24">
            <text:p>2012-04-24</text:p>
          </table:table-cell>
          <table:table-cell table:style-name="Default" office:value-type="float" office:value="1.32174">
            <text:p>1.32174</text:p>
          </table:table-cell>
          <table:table-cell table:style-name="Default" office:value-type="float" office:value="1.31192">
            <text:p>1.31192</text:p>
          </table:table-cell>
          <table:table-cell table:style-name="Default"/>
          <table:table-cell table:style-name="ce107" office:value-type="date" office:date-value="2012-04-27">
            <text:p>2012-04-27</text:p>
          </table:table-cell>
          <table:table-cell table:style-name="Default" office:value-type="float" office:value="1.31572">
            <text:p>1.31572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57]-[.G57])*10000" office:value-type="float" office:value="-60.2000000000014">
            <text:p>-60</text:p>
          </table:table-cell>
          <table:table-cell table:style-name="Default"/>
          <table:table-cell table:formula="of:=[.N57]*100" office:value-type="float" office:value="-6020.00000000014">
            <text:p>-6020.0000000001</text:p>
          </table:table-cell>
          <table:table-cell table:formula="of:=[.Q56]+[.P57]" office:value-type="float" office:value="263559.999999998">
            <text:p>263559.999999998</text:p>
          </table:table-cell>
          <table:table-cell table:formula="of:=[.Q57]+1310000" office:value-type="float" office:value="1573560">
            <text:p>1573560</text:p>
          </table:table-cell>
          <table:table-cell table:formula="of:=([.G57]-[.H57])*10000*-1" office:value-type="float" office:value="-98.2000000000016">
            <text:p>-98</text:p>
          </table:table-cell>
          <table:table-cell table:formula="of:=[.T56]+[.W56]" office:value-type="float" office:value="2005827.9678528">
            <text:p>2005828</text:p>
          </table:table-cell>
          <table:table-cell table:formula="of:=[.T57]*0.02" office:value-type="float" office:value="40116.559357056">
            <text:p>40117</text:p>
          </table:table-cell>
          <table:table-cell table:formula="of:=[.U57]/[.S57]/100*0.1*-1" office:value-type="float" office:value="0.408518934389565">
            <text:p>0.41</text:p>
          </table:table-cell>
          <table:table-cell table:style-name="ce141" table:formula="of:=[.N57]*[.V57]/0.1*100" office:value-type="float" office:value="-24592.8398502524">
            <text:p>-24593</text:p>
          </table:table-cell>
          <table:table-cell/>
          <table:table-cell table:formula="of:=[.R57]/1310000" office:value-type="float" office:value="1.20119083969466">
            <text:p>1.20</text:p>
          </table:table-cell>
          <table:table-cell table:formula="of:=[.T57]/1310000" office:value-type="float" office:value="1.53116638767389">
            <text:p>1.53</text:p>
          </table:table-cell>
          <table:table-cell table:formula="of:=[.AU57]/150000" office:value-type="float" office:value="1.30433333333333">
            <text:p>1.30</text:p>
          </table:table-cell>
          <table:table-cell table:formula="of:=[.AW57]/150000" office:value-type="float" office:value="1.1858440751702">
            <text:p>1.19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8-12">
            <text:p>2014-08-12</text:p>
          </table:table-cell>
          <table:table-cell table:style-name="Default" office:value-type="float" office:value="1.33673">
            <text:p>1.33673</text:p>
          </table:table-cell>
          <table:table-cell table:style-name="Default" office:value-type="float" office:value="1.33847">
            <text:p>1.33847</text:p>
          </table:table-cell>
          <table:table-cell table:style-name="Default"/>
          <table:table-cell table:style-name="ce107" office:value-type="date" office:date-value="2014-08-13">
            <text:p>2014-08-13</text:p>
          </table:table-cell>
          <table:table-cell office:value-type="float" office:value="1.33686">
            <text:p>1.33686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57]-[.AJ57])*10000*-1" office:value-type="float" office:value="-1.30000000000186">
            <text:p>-1</text:p>
          </table:table-cell>
          <table:table-cell table:style-name="Default"/>
          <table:table-cell table:formula="of:=[.AQ57]*100" office:value-type="float" office:value="-130.000000000186">
            <text:p>-130.0000000002</text:p>
          </table:table-cell>
          <table:table-cell table:formula="of:=[.AT56]+[.AS57]" office:value-type="float" office:value="45650.0000000002">
            <text:p>45650.0000000002</text:p>
          </table:table-cell>
          <table:table-cell table:formula="of:=[.AT57]+150000" office:value-type="float" office:value="195650">
            <text:p>195650</text:p>
          </table:table-cell>
          <table:table-cell table:formula="of:=([.AJ57]-[.AK57])*10000" office:value-type="float" office:value="-17.4000000000007">
            <text:p>-17</text:p>
          </table:table-cell>
          <table:table-cell table:formula="of:=[.AW56]+[.AZ56]" office:value-type="float" office:value="177876.61127553">
            <text:p>177877</text:p>
          </table:table-cell>
          <table:table-cell table:formula="of:=[.AW57]*0.02" office:value-type="float" office:value="3557.53222551059">
            <text:p>3558</text:p>
          </table:table-cell>
          <table:table-cell table:formula="of:=[.AX57]/[.AV57]/100*0.1*-1" office:value-type="float" office:value="0.204455875029336">
            <text:p>0.20</text:p>
          </table:table-cell>
          <table:table-cell table:style-name="ce141" table:formula="of:=[.AQ57]*[.AY57]/0.1*100" office:value-type="float" office:value="-265.792637538516">
            <text:p>-266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2-05-04">
            <text:p>2012-05-04</text:p>
          </table:table-cell>
          <table:table-cell table:style-name="Default" office:value-type="float" office:value="1.31775">
            <text:p>1.31775</text:p>
          </table:table-cell>
          <table:table-cell table:style-name="Default" office:value-type="float" office:value="1.3104">
            <text:p>1.3104</text:p>
          </table:table-cell>
          <table:table-cell table:style-name="Default"/>
          <table:table-cell table:style-name="ce107" office:value-type="date" office:date-value="2012-05-27">
            <text:p>2012-05-27</text:p>
          </table:table-cell>
          <table:table-cell table:style-name="Default" office:value-type="float" office:value="1.26079">
            <text:p>1.26079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58]-[.G58])*10000*-1" office:value-type="float" office:value="569.599999999999">
            <text:p>570</text:p>
          </table:table-cell>
          <table:table-cell table:style-name="Default"/>
          <table:table-cell table:formula="of:=[.N58]*100" office:value-type="float" office:value="56959.9999999999">
            <text:p>56959.9999999999</text:p>
          </table:table-cell>
          <table:table-cell table:formula="of:=[.Q57]+[.P58]" office:value-type="float" office:value="320519.999999998">
            <text:p>320519.999999998</text:p>
          </table:table-cell>
          <table:table-cell table:formula="of:=[.Q58]+1310000" office:value-type="float" office:value="1630520">
            <text:p>1630520</text:p>
          </table:table-cell>
          <table:table-cell table:formula="of:=([.G58]-[.H58])*10000*-1" office:value-type="float" office:value="-73.4999999999997">
            <text:p>-73</text:p>
          </table:table-cell>
          <table:table-cell table:formula="of:=[.T57]+[.W57]" office:value-type="float" office:value="1981235.12800255">
            <text:p>1981235</text:p>
          </table:table-cell>
          <table:table-cell table:formula="of:=[.T58]*0.02" office:value-type="float" office:value="39624.7025600509">
            <text:p>39625</text:p>
          </table:table-cell>
          <table:table-cell table:formula="of:=[.U58]/[.S58]/100*0.1*-1" office:value-type="float" office:value="0.539111599456477">
            <text:p>0.54</text:p>
          </table:table-cell>
          <table:table-cell table:style-name="ce141" table:formula="of:=[.N58]*[.V58]/0.1*100" office:value-type="float" office:value="307077.967050409">
            <text:p>307078</text:p>
          </table:table-cell>
          <table:table-cell/>
          <table:table-cell table:formula="of:=[.R58]/1310000" office:value-type="float" office:value="1.24467175572519">
            <text:p>1.24</text:p>
          </table:table-cell>
          <table:table-cell table:formula="of:=[.T58]/1310000" office:value-type="float" office:value="1.51239322748286">
            <text:p>1.51</text:p>
          </table:table-cell>
          <table:table-cell table:formula="of:=[.AU58]/150000" office:value-type="float" office:value="1.30113333333334">
            <text:p>1.30</text:p>
          </table:table-cell>
          <table:table-cell table:formula="of:=[.AW58]/150000" office:value-type="float" office:value="1.18407212425327">
            <text:p>1.18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8-14">
            <text:p>2014-08-14</text:p>
          </table:table-cell>
          <table:table-cell table:style-name="Default" office:value-type="float" office:value="1.3396">
            <text:p>1.3396</text:p>
          </table:table-cell>
          <table:table-cell table:style-name="Default" office:value-type="float" office:value="1.33545">
            <text:p>1.33545</text:p>
          </table:table-cell>
          <table:table-cell table:style-name="Default"/>
          <table:table-cell table:style-name="ce107" office:value-type="date" office:date-value="2014-08-16">
            <text:p>2014-08-16</text:p>
          </table:table-cell>
          <table:table-cell office:value-type="float" office:value="1.33912">
            <text:p>1.33912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58]-[.AJ58])*10000" office:value-type="float" office:value="-4.79999999999814">
            <text:p>-5</text:p>
          </table:table-cell>
          <table:table-cell table:style-name="Default"/>
          <table:table-cell table:formula="of:=[.AQ58]*100" office:value-type="float" office:value="-479.999999999814">
            <text:p>-479.9999999998</text:p>
          </table:table-cell>
          <table:table-cell table:formula="of:=[.AT57]+[.AS58]" office:value-type="float" office:value="45170.0000000004">
            <text:p>45170.0000000004</text:p>
          </table:table-cell>
          <table:table-cell table:formula="of:=[.AT58]+150000" office:value-type="float" office:value="195170">
            <text:p>195170</text:p>
          </table:table-cell>
          <table:table-cell table:formula="of:=([.AJ58]-[.AK58])*10000*-1" office:value-type="float" office:value="-41.4999999999988">
            <text:p>-41</text:p>
          </table:table-cell>
          <table:table-cell table:formula="of:=[.AW57]+[.AZ57]" office:value-type="float" office:value="177610.818637991">
            <text:p>177611</text:p>
          </table:table-cell>
          <table:table-cell table:formula="of:=[.AW58]*0.02" office:value-type="float" office:value="3552.21637275982">
            <text:p>3552</text:p>
          </table:table-cell>
          <table:table-cell table:formula="of:=[.AX58]/[.AV58]/100*0.1*-1" office:value-type="float" office:value="0.0855955752472272">
            <text:p>0.09</text:p>
          </table:table-cell>
          <table:table-cell table:style-name="ce141" table:formula="of:=[.AQ58]*[.AY58]/0.1*100" office:value-type="float" office:value="-410.858761186531">
            <text:p>-411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2-06-13">
            <text:p>2012-06-13</text:p>
          </table:table-cell>
          <table:table-cell table:style-name="Default" office:value-type="float" office:value="1.25768">
            <text:p>1.25768</text:p>
          </table:table-cell>
          <table:table-cell table:style-name="Default" office:value-type="float" office:value="1.24552">
            <text:p>1.24552</text:p>
          </table:table-cell>
          <table:table-cell table:style-name="Default"/>
          <table:table-cell table:style-name="ce107" office:value-type="date" office:date-value="2012-06-19">
            <text:p>2012-06-19</text:p>
          </table:table-cell>
          <table:table-cell table:style-name="Default" office:value-type="float" office:value="1.25569">
            <text:p>1.2556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59]-[.G59])*10000" office:value-type="float" office:value="-19.9000000000016">
            <text:p>-20</text:p>
          </table:table-cell>
          <table:table-cell table:style-name="Default"/>
          <table:table-cell table:formula="of:=[.N59]*100" office:value-type="float" office:value="-1990.00000000016">
            <text:p>-1990.0000000002</text:p>
          </table:table-cell>
          <table:table-cell table:formula="of:=[.Q58]+[.P59]" office:value-type="float" office:value="318529.999999998">
            <text:p>318529.999999998</text:p>
          </table:table-cell>
          <table:table-cell table:formula="of:=[.Q59]+1310000" office:value-type="float" office:value="1628530">
            <text:p>1628530</text:p>
          </table:table-cell>
          <table:table-cell table:formula="of:=([.G59]-[.H59])*10000*-1" office:value-type="float" office:value="-121.600000000002">
            <text:p>-122</text:p>
          </table:table-cell>
          <table:table-cell table:formula="of:=[.T58]+[.W58]" office:value-type="float" office:value="2288313.09505295">
            <text:p>2288313</text:p>
          </table:table-cell>
          <table:table-cell table:formula="of:=[.T59]*0.02" office:value-type="float" office:value="45766.2619010591">
            <text:p>45766</text:p>
          </table:table-cell>
          <table:table-cell table:formula="of:=[.U59]/[.S59]/100*0.1*-1" office:value-type="float" office:value="0.376367285370546">
            <text:p>0.38</text:p>
          </table:table-cell>
          <table:table-cell table:style-name="ce141" table:formula="of:=[.N59]*[.V59]/0.1*100" office:value-type="float" office:value="-7489.70897887447">
            <text:p>-7490</text:p>
          </table:table-cell>
          <table:table-cell/>
          <table:table-cell table:formula="of:=[.R59]/1310000" office:value-type="float" office:value="1.24315267175572">
            <text:p>1.24</text:p>
          </table:table-cell>
          <table:table-cell table:formula="of:=[.T59]/1310000" office:value-type="float" office:value="1.7468038893534">
            <text:p>1.75</text:p>
          </table:table-cell>
          <table:table-cell table:formula="of:=[.AU59]/150000" office:value-type="float" office:value="1.3612">
            <text:p>1.36</text:p>
          </table:table-cell>
          <table:table-cell table:formula="of:=[.AW59]/150000" office:value-type="float" office:value="1.18133306584536">
            <text:p>1.18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8-18">
            <text:p>2014-08-18</text:p>
          </table:table-cell>
          <table:table-cell table:style-name="Default" office:value-type="float" office:value="1.33587">
            <text:p>1.33587</text:p>
          </table:table-cell>
          <table:table-cell table:style-name="Default" office:value-type="float" office:value="1.33921">
            <text:p>1.33921</text:p>
          </table:table-cell>
          <table:table-cell table:style-name="Default"/>
          <table:table-cell table:style-name="ce107" office:value-type="date" office:date-value="2014-08-21">
            <text:p>2014-08-21</text:p>
          </table:table-cell>
          <table:table-cell office:value-type="float" office:value="1.32686">
            <text:p>1.32686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59]-[.AJ59])*10000*-1" office:value-type="float" office:value="90.0999999999996">
            <text:p>90</text:p>
          </table:table-cell>
          <table:table-cell table:style-name="Default"/>
          <table:table-cell table:formula="of:=[.AQ59]*100" office:value-type="float" office:value="9009.99999999996">
            <text:p>9010</text:p>
          </table:table-cell>
          <table:table-cell table:formula="of:=[.AT58]+[.AS59]" office:value-type="float" office:value="54180.0000000003">
            <text:p>54180.0000000003</text:p>
          </table:table-cell>
          <table:table-cell table:formula="of:=[.AT59]+150000" office:value-type="float" office:value="204180">
            <text:p>204180</text:p>
          </table:table-cell>
          <table:table-cell table:formula="of:=([.AJ59]-[.AK59])*10000" office:value-type="float" office:value="-33.4000000000012">
            <text:p>-33</text:p>
          </table:table-cell>
          <table:table-cell table:formula="of:=[.AW58]+[.AZ58]" office:value-type="float" office:value="177199.959876805">
            <text:p>177200</text:p>
          </table:table-cell>
          <table:table-cell table:formula="of:=[.AW59]*0.02" office:value-type="float" office:value="3543.99919753609">
            <text:p>3544</text:p>
          </table:table-cell>
          <table:table-cell table:formula="of:=[.AX59]/[.AV59]/100*0.1*-1" office:value-type="float" office:value="0.106107760405268">
            <text:p>0.11</text:p>
          </table:table-cell>
          <table:table-cell table:style-name="ce141" table:formula="of:=[.AQ59]*[.AY59]/0.1*100" office:value-type="float" office:value="9560.30921251465">
            <text:p>9560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2-07-04">
            <text:p>2012-07-04</text:p>
          </table:table-cell>
          <table:table-cell table:style-name="Default" office:value-type="float" office:value="1.2509">
            <text:p>1.2509</text:p>
          </table:table-cell>
          <table:table-cell table:style-name="Default" office:value-type="float" office:value="1.26257">
            <text:p>1.26257</text:p>
          </table:table-cell>
          <table:table-cell table:style-name="Default"/>
          <table:table-cell table:style-name="ce107" office:value-type="date" office:date-value="2012-07-13">
            <text:p>2012-07-13</text:p>
          </table:table-cell>
          <table:table-cell table:style-name="Default" office:value-type="float" office:value="1.22554">
            <text:p>1.22554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60]-[.G60])*10000*-1" office:value-type="float" office:value="253.6">
            <text:p>254</text:p>
          </table:table-cell>
          <table:table-cell table:style-name="Default"/>
          <table:table-cell table:formula="of:=[.N60]*100" office:value-type="float" office:value="25360">
            <text:p>25360</text:p>
          </table:table-cell>
          <table:table-cell table:formula="of:=[.Q59]+[.P60]" office:value-type="float" office:value="343889.999999998">
            <text:p>343889.999999998</text:p>
          </table:table-cell>
          <table:table-cell table:formula="of:=[.Q60]+1310000" office:value-type="float" office:value="1653890">
            <text:p>1653890</text:p>
          </table:table-cell>
          <table:table-cell table:formula="of:=([.G60]-[.H60])*10000" office:value-type="float" office:value="-116.699999999998">
            <text:p>-117</text:p>
          </table:table-cell>
          <table:table-cell table:formula="of:=[.T59]+[.W59]" office:value-type="float" office:value="2280823.38607408">
            <text:p>2280823</text:p>
          </table:table-cell>
          <table:table-cell table:formula="of:=[.T60]*0.02" office:value-type="float" office:value="45616.4677214816">
            <text:p>45616</text:p>
          </table:table-cell>
          <table:table-cell table:formula="of:=[.U60]/[.S60]/100*0.1*-1" office:value-type="float" office:value="0.390886612866171">
            <text:p>0.39</text:p>
          </table:table-cell>
          <table:table-cell table:style-name="ce141" table:formula="of:=[.N60]*[.V60]/0.1*100" office:value-type="float" office:value="99128.8450228613">
            <text:p>99129</text:p>
          </table:table-cell>
          <table:table-cell/>
          <table:table-cell table:formula="of:=[.R60]/1310000" office:value-type="float" office:value="1.26251145038168">
            <text:p>1.26</text:p>
          </table:table-cell>
          <table:table-cell table:formula="of:=[.T60]/1310000" office:value-type="float" office:value="1.74108655425502">
            <text:p>1.74</text:p>
          </table:table-cell>
          <table:table-cell table:formula="of:=[.AU60]/150000" office:value-type="float" office:value="1.40126666666667">
            <text:p>1.40</text:p>
          </table:table-cell>
          <table:table-cell table:formula="of:=[.AW60]/150000" office:value-type="float" office:value="1.24506846059546">
            <text:p>1.25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8-22">
            <text:p>2014-08-22</text:p>
          </table:table-cell>
          <table:table-cell table:style-name="Default" office:value-type="float" office:value="1.32633">
            <text:p>1.32633</text:p>
          </table:table-cell>
          <table:table-cell table:style-name="Default" office:value-type="float" office:value="1.32928">
            <text:p>1.32928</text:p>
          </table:table-cell>
          <table:table-cell table:style-name="Default"/>
          <table:table-cell table:style-name="ce107" office:value-type="date" office:date-value="2014-08-25">
            <text:p>2014-08-25</text:p>
          </table:table-cell>
          <table:table-cell office:value-type="float" office:value="1.32032">
            <text:p>1.32032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60]-[.AJ60])*10000*-1" office:value-type="float" office:value="60.0999999999985">
            <text:p>60</text:p>
          </table:table-cell>
          <table:table-cell table:style-name="Default"/>
          <table:table-cell table:formula="of:=[.AQ60]*100" office:value-type="float" office:value="6009.99999999985">
            <text:p>6009.9999999999</text:p>
          </table:table-cell>
          <table:table-cell table:formula="of:=[.AT59]+[.AS60]" office:value-type="float" office:value="60190.0000000002">
            <text:p>60190.0000000002</text:p>
          </table:table-cell>
          <table:table-cell table:formula="of:=[.AT60]+150000" office:value-type="float" office:value="210190">
            <text:p>210190</text:p>
          </table:table-cell>
          <table:table-cell table:formula="of:=([.AJ60]-[.AK60])*10000" office:value-type="float" office:value="-29.5000000000001">
            <text:p>-30</text:p>
          </table:table-cell>
          <table:table-cell table:formula="of:=[.AW59]+[.AZ59]" office:value-type="float" office:value="186760.269089319">
            <text:p>186760</text:p>
          </table:table-cell>
          <table:table-cell table:formula="of:=[.AW60]*0.02" office:value-type="float" office:value="3735.20538178639">
            <text:p>3735</text:p>
          </table:table-cell>
          <table:table-cell table:formula="of:=[.AX60]/[.AV60]/100*0.1*-1" office:value-type="float" office:value="0.126617131585979">
            <text:p>0.13</text:p>
          </table:table-cell>
          <table:table-cell table:style-name="ce141" table:formula="of:=[.AQ60]*[.AY60]/0.1*100" office:value-type="float" office:value="7609.68960831714">
            <text:p>7610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2-07-20">
            <text:p>2012-07-20</text:p>
          </table:table-cell>
          <table:table-cell table:style-name="Default" office:value-type="float" office:value="1.2144">
            <text:p>1.2144</text:p>
          </table:table-cell>
          <table:table-cell table:style-name="Default" office:value-type="float" office:value="1.22885">
            <text:p>1.22885</text:p>
          </table:table-cell>
          <table:table-cell table:style-name="Default"/>
          <table:table-cell table:style-name="ce107" office:value-type="date" office:date-value="2012-07-25">
            <text:p>2012-07-25</text:p>
          </table:table-cell>
          <table:table-cell table:style-name="Default" office:value-type="float" office:value="1.22885">
            <text:p>1.22885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61]-[.G61])*10000*-1" office:value-type="float" office:value="-144.500000000001">
            <text:p>-145</text:p>
          </table:table-cell>
          <table:table-cell table:style-name="Default"/>
          <table:table-cell table:formula="of:=[.N61]*100" office:value-type="float" office:value="-14450.0000000001">
            <text:p>-14450.0000000001</text:p>
          </table:table-cell>
          <table:table-cell table:formula="of:=[.Q60]+[.P61]" office:value-type="float" office:value="329439.999999998">
            <text:p>329439.999999998</text:p>
          </table:table-cell>
          <table:table-cell table:formula="of:=[.Q61]+1310000" office:value-type="float" office:value="1639440">
            <text:p>1639440</text:p>
          </table:table-cell>
          <table:table-cell table:formula="of:=([.G61]-[.H61])*10000" office:value-type="float" office:value="-144.500000000001">
            <text:p>-145</text:p>
          </table:table-cell>
          <table:table-cell table:formula="of:=[.T60]+[.W60]" office:value-type="float" office:value="2379952.23109694">
            <text:p>2379952</text:p>
          </table:table-cell>
          <table:table-cell table:formula="of:=[.T61]*0.02" office:value-type="float" office:value="47599.0446219388">
            <text:p>47599</text:p>
          </table:table-cell>
          <table:table-cell table:formula="of:=[.U61]/[.S61]/100*0.1*-1" office:value-type="float" office:value="0.329405153093001">
            <text:p>0.33</text:p>
          </table:table-cell>
          <table:table-cell table:style-name="ce141" table:formula="of:=[.N61]*[.V61]/0.1*100" office:value-type="float" office:value="-47599.0446219388">
            <text:p>-47599</text:p>
          </table:table-cell>
          <table:table-cell/>
          <table:table-cell table:formula="of:=[.R61]/1310000" office:value-type="float" office:value="1.25148091603053">
            <text:p>1.25</text:p>
          </table:table-cell>
          <table:table-cell table:formula="of:=[.T61]/1310000" office:value-type="float" office:value="1.81675742831828">
            <text:p>1.82</text:p>
          </table:table-cell>
          <table:table-cell table:formula="of:=[.AU61]/150000" office:value-type="float" office:value="1.38313333333334">
            <text:p>1.38</text:p>
          </table:table-cell>
          <table:table-cell table:formula="of:=[.AW61]/150000" office:value-type="float" office:value="1.29579972465091">
            <text:p>1.30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8-27">
            <text:p>2014-08-27</text:p>
          </table:table-cell>
          <table:table-cell table:style-name="Default" office:value-type="float" office:value="1.32035">
            <text:p>1.32035</text:p>
          </table:table-cell>
          <table:table-cell table:style-name="Default" office:value-type="float" office:value="1.31644">
            <text:p>1.31644</text:p>
          </table:table-cell>
          <table:table-cell table:style-name="Default"/>
          <table:table-cell table:style-name="ce107" office:value-type="date" office:date-value="2014-08-27">
            <text:p>2014-08-27</text:p>
          </table:table-cell>
          <table:table-cell office:value-type="float" office:value="1.31763">
            <text:p>1.31763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61]-[.AJ61])*10000" office:value-type="float" office:value="-27.1999999999983">
            <text:p>-27</text:p>
          </table:table-cell>
          <table:table-cell table:style-name="Default"/>
          <table:table-cell table:formula="of:=[.AQ61]*100" office:value-type="float" office:value="-2719.99999999983">
            <text:p>-2719.9999999998</text:p>
          </table:table-cell>
          <table:table-cell table:formula="of:=[.AT60]+[.AS61]" office:value-type="float" office:value="57470.0000000004">
            <text:p>57470.0000000004</text:p>
          </table:table-cell>
          <table:table-cell table:formula="of:=[.AT61]+150000" office:value-type="float" office:value="207470">
            <text:p>207470</text:p>
          </table:table-cell>
          <table:table-cell table:formula="of:=([.AJ61]-[.AK61])*10000*-1" office:value-type="float" office:value="-39.0999999999986">
            <text:p>-39</text:p>
          </table:table-cell>
          <table:table-cell table:formula="of:=[.AW60]+[.AZ60]" office:value-type="float" office:value="194369.958697636">
            <text:p>194370</text:p>
          </table:table-cell>
          <table:table-cell table:formula="of:=[.AW61]*0.02" office:value-type="float" office:value="3887.39917395273">
            <text:p>3887</text:p>
          </table:table-cell>
          <table:table-cell table:formula="of:=[.AX61]/[.AV61]/100*0.1*-1" office:value-type="float" office:value="0.0994219737583854">
            <text:p>0.10</text:p>
          </table:table-cell>
          <table:table-cell table:style-name="ce141" table:formula="of:=[.AQ61]*[.AY61]/0.1*100" office:value-type="float" office:value="-2704.27768622792">
            <text:p>-2704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2-08-03">
            <text:p>2012-08-03</text:p>
          </table:table-cell>
          <table:table-cell table:style-name="Default" office:value-type="float" office:value="1.23452">
            <text:p>1.23452</text:p>
          </table:table-cell>
          <table:table-cell table:style-name="Default" office:value-type="float" office:value="1.21337">
            <text:p>1.21337</text:p>
          </table:table-cell>
          <table:table-cell table:style-name="Default"/>
          <table:table-cell table:style-name="ce107" office:value-type="date" office:date-value="2012-08-10">
            <text:p>2012-08-10</text:p>
          </table:table-cell>
          <table:table-cell table:style-name="Default" office:value-type="float" office:value="1.22409">
            <text:p>1.2240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62]-[.G62])*10000" office:value-type="float" office:value="-104.300000000002">
            <text:p>-104</text:p>
          </table:table-cell>
          <table:table-cell table:style-name="Default"/>
          <table:table-cell table:formula="of:=[.N62]*100" office:value-type="float" office:value="-10430.0000000002">
            <text:p>-10430.0000000002</text:p>
          </table:table-cell>
          <table:table-cell table:formula="of:=[.Q61]+[.P62]" office:value-type="float" office:value="319009.999999998">
            <text:p>319009.999999998</text:p>
          </table:table-cell>
          <table:table-cell table:formula="of:=[.Q62]+1310000" office:value-type="float" office:value="1629010">
            <text:p>1629010</text:p>
          </table:table-cell>
          <table:table-cell table:formula="of:=([.G62]-[.H62])*10000*-1" office:value-type="float" office:value="-211.5">
            <text:p>-212</text:p>
          </table:table-cell>
          <table:table-cell table:formula="of:=[.T61]+[.W61]" office:value-type="float" office:value="2332353.186475">
            <text:p>2332353</text:p>
          </table:table-cell>
          <table:table-cell table:formula="of:=[.T62]*0.02" office:value-type="float" office:value="46647.0637295001">
            <text:p>46647</text:p>
          </table:table-cell>
          <table:table-cell table:formula="of:=[.U62]/[.S62]/100*0.1*-1" office:value-type="float" office:value="0.220553492810875">
            <text:p>0.22</text:p>
          </table:table-cell>
          <table:table-cell table:style-name="ce141" table:formula="of:=[.N62]*[.V62]/0.1*100" office:value-type="float" office:value="-23003.7293001746">
            <text:p>-23004</text:p>
          </table:table-cell>
          <table:table-cell/>
          <table:table-cell table:formula="of:=[.R62]/1310000" office:value-type="float" office:value="1.24351908396946">
            <text:p>1.24</text:p>
          </table:table-cell>
          <table:table-cell table:formula="of:=[.T62]/1310000" office:value-type="float" office:value="1.78042227975191">
            <text:p>1.78</text:p>
          </table:table-cell>
          <table:table-cell table:formula="of:=[.AU62]/150000" office:value-type="float" office:value="1.35546666666667">
            <text:p>1.36</text:p>
          </table:table-cell>
          <table:table-cell table:formula="of:=[.AW62]/150000" office:value-type="float" office:value="1.27777120674272">
            <text:p>1.28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8-27">
            <text:p>2014-08-27</text:p>
          </table:table-cell>
          <table:table-cell table:style-name="Default" office:value-type="float" office:value="1.32094">
            <text:p>1.32094</text:p>
          </table:table-cell>
          <table:table-cell table:style-name="Default" office:value-type="float" office:value="1.31679">
            <text:p>1.31679</text:p>
          </table:table-cell>
          <table:table-cell table:style-name="Default"/>
          <table:table-cell table:style-name="ce107" office:value-type="date" office:date-value="2014-08-27">
            <text:p>2014-08-27</text:p>
          </table:table-cell>
          <table:table-cell table:style-name="Default" office:value-type="float" office:value="1.31679">
            <text:p>1.31679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AN62]-[.AJ62])*10000" office:value-type="float" office:value="-41.4999999999988">
            <text:p>-41</text:p>
          </table:table-cell>
          <table:table-cell table:style-name="Default"/>
          <table:table-cell table:formula="of:=[.AQ62]*100" office:value-type="float" office:value="-4149.99999999988">
            <text:p>-4149.9999999999</text:p>
          </table:table-cell>
          <table:table-cell table:formula="of:=[.AT61]+[.AS62]" office:value-type="float" office:value="53320.0000000005">
            <text:p>53320.0000000005</text:p>
          </table:table-cell>
          <table:table-cell table:formula="of:=[.AT62]+150000" office:value-type="float" office:value="203320">
            <text:p>203320</text:p>
          </table:table-cell>
          <table:table-cell table:formula="of:=([.AJ62]-[.AK62])*10000*-1" office:value-type="float" office:value="-41.4999999999988">
            <text:p>-41</text:p>
          </table:table-cell>
          <table:table-cell table:formula="of:=[.AW61]+[.AZ61]" office:value-type="float" office:value="191665.681011408">
            <text:p>191666</text:p>
          </table:table-cell>
          <table:table-cell table:formula="of:=[.AW62]*0.02" office:value-type="float" office:value="3833.31362022817">
            <text:p>3833</text:p>
          </table:table-cell>
          <table:table-cell table:formula="of:=[.AX62]/[.AV62]/100*0.1*-1" office:value-type="float" office:value="0.0923690028970671">
            <text:p>0.09</text:p>
          </table:table-cell>
          <table:table-cell table:style-name="ce141" table:formula="of:=[.AQ62]*[.AY62]/0.1*100" office:value-type="float" office:value="-3833.31362022817">
            <text:p>-3833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2-08-16">
            <text:p>2012-08-16</text:p>
          </table:table-cell>
          <table:table-cell table:style-name="Default" office:value-type="float" office:value="1.2368">
            <text:p>1.2368</text:p>
          </table:table-cell>
          <table:table-cell table:style-name="Default" office:value-type="float" office:value="1.22561">
            <text:p>1.22561</text:p>
          </table:table-cell>
          <table:table-cell table:style-name="Default"/>
          <table:table-cell table:style-name="ce107" office:value-type="date" office:date-value="2012-09-26">
            <text:p>2012-09-26</text:p>
          </table:table-cell>
          <table:table-cell table:style-name="Default" office:value-type="float" office:value="1.28564">
            <text:p>1.28564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63]-[.G63])*10000" office:value-type="float" office:value="488.399999999998">
            <text:p>488</text:p>
          </table:table-cell>
          <table:table-cell table:style-name="Default"/>
          <table:table-cell table:formula="of:=[.N63]*100" office:value-type="float" office:value="48839.9999999998">
            <text:p>48839.9999999998</text:p>
          </table:table-cell>
          <table:table-cell table:formula="of:=[.Q62]+[.P63]" office:value-type="float" office:value="367849.999999997">
            <text:p>367849.999999997</text:p>
          </table:table-cell>
          <table:table-cell table:formula="of:=[.Q63]+1310000" office:value-type="float" office:value="1677850">
            <text:p>1677850</text:p>
          </table:table-cell>
          <table:table-cell table:formula="of:=([.G63]-[.H63])*10000*-1" office:value-type="float" office:value="-111.9">
            <text:p>-112</text:p>
          </table:table-cell>
          <table:table-cell table:formula="of:=[.T62]+[.W62]" office:value-type="float" office:value="2309349.45717483">
            <text:p>2309349</text:p>
          </table:table-cell>
          <table:table-cell table:formula="of:=[.T63]*0.02" office:value-type="float" office:value="46186.9891434966">
            <text:p>46187</text:p>
          </table:table-cell>
          <table:table-cell table:formula="of:=[.U63]/[.S63]/100*0.1*-1" office:value-type="float" office:value="0.412752360531693">
            <text:p>0.41</text:p>
          </table:table-cell>
          <table:table-cell table:style-name="ce141" table:formula="of:=[.N63]*[.V63]/0.1*100" office:value-type="float" office:value="201588.252883678">
            <text:p>201588</text:p>
          </table:table-cell>
          <table:table-cell/>
          <table:table-cell table:formula="of:=[.R63]/1310000" office:value-type="float" office:value="1.28080152671756">
            <text:p>1.28</text:p>
          </table:table-cell>
          <table:table-cell table:formula="of:=[.T63]/1310000" office:value-type="float" office:value="1.76286218104949">
            <text:p>1.76</text:p>
          </table:table-cell>
          <table:table-cell table:formula="of:=[.AU63]/150000" office:value-type="float" office:value="1.34546666666667">
            <text:p>1.35</text:p>
          </table:table-cell>
          <table:table-cell table:formula="of:=[.AW63]/150000" office:value-type="float" office:value="1.25221578260787">
            <text:p>1.25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8-28">
            <text:p>2014-08-28</text:p>
          </table:table-cell>
          <table:table-cell table:style-name="Default" office:value-type="float" office:value="1.31708">
            <text:p>1.31708</text:p>
          </table:table-cell>
          <table:table-cell table:style-name="Default" office:value-type="float" office:value="1.32204">
            <text:p>1.32204</text:p>
          </table:table-cell>
          <table:table-cell table:style-name="Default"/>
          <table:table-cell table:style-name="ce107" office:value-type="date" office:date-value="2014-08-29">
            <text:p>2014-08-29</text:p>
          </table:table-cell>
          <table:table-cell office:value-type="float" office:value="1.31858">
            <text:p>1.31858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63]-[.AJ63])*10000*-1" office:value-type="float" office:value="-15.0000000000006">
            <text:p>-15</text:p>
          </table:table-cell>
          <table:table-cell table:style-name="Default"/>
          <table:table-cell table:formula="of:=[.AQ63]*100" office:value-type="float" office:value="-1500.00000000006">
            <text:p>-1500.0000000001</text:p>
          </table:table-cell>
          <table:table-cell table:formula="of:=[.AT62]+[.AS63]" office:value-type="float" office:value="51820.0000000004">
            <text:p>51820.0000000004</text:p>
          </table:table-cell>
          <table:table-cell table:formula="of:=[.AT63]+150000" office:value-type="float" office:value="201820">
            <text:p>201820</text:p>
          </table:table-cell>
          <table:table-cell table:formula="of:=([.AJ63]-[.AK63])*10000" office:value-type="float" office:value="-49.6000000000008">
            <text:p>-50</text:p>
          </table:table-cell>
          <table:table-cell table:formula="of:=[.AW62]+[.AZ62]" office:value-type="float" office:value="187832.36739118">
            <text:p>187832</text:p>
          </table:table-cell>
          <table:table-cell table:formula="of:=[.AW63]*0.02" office:value-type="float" office:value="3756.64734782361">
            <text:p>3757</text:p>
          </table:table-cell>
          <table:table-cell table:formula="of:=[.AX63]/[.AV63]/100*0.1*-1" office:value-type="float" office:value="0.0757388578190232">
            <text:p>0.08</text:p>
          </table:table-cell>
          <table:table-cell table:style-name="ce141" table:formula="of:=[.AQ63]*[.AY63]/0.1*100" office:value-type="float" office:value="-1136.08286728539">
            <text:p>-1136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2-10-04">
            <text:p>2012-10-04</text:p>
          </table:table-cell>
          <table:table-cell table:style-name="Default" office:value-type="float" office:value="1.30061">
            <text:p>1.30061</text:p>
          </table:table-cell>
          <table:table-cell table:style-name="Default" office:value-type="float" office:value="1.28963">
            <text:p>1.28963</text:p>
          </table:table-cell>
          <table:table-cell table:style-name="Default"/>
          <table:table-cell table:style-name="ce107" office:value-type="date" office:date-value="2012-10-10">
            <text:p>2012-10-10</text:p>
          </table:table-cell>
          <table:table-cell table:style-name="Default" office:value-type="float" office:value="1.28963">
            <text:p>1.2896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64]-[.G64])*10000" office:value-type="float" office:value="-109.8">
            <text:p>-110</text:p>
          </table:table-cell>
          <table:table-cell table:style-name="Default"/>
          <table:table-cell table:formula="of:=[.N64]*100" office:value-type="float" office:value="-10980">
            <text:p>-10980</text:p>
          </table:table-cell>
          <table:table-cell table:formula="of:=[.Q63]+[.P64]" office:value-type="float" office:value="356869.999999997">
            <text:p>356869.999999997</text:p>
          </table:table-cell>
          <table:table-cell table:formula="of:=[.Q64]+1310000" office:value-type="float" office:value="1666870">
            <text:p>1666870</text:p>
          </table:table-cell>
          <table:table-cell table:formula="of:=([.G64]-[.H64])*10000*-1" office:value-type="float" office:value="-109.8">
            <text:p>-110</text:p>
          </table:table-cell>
          <table:table-cell table:formula="of:=[.T63]+[.W63]" office:value-type="float" office:value="2510937.71005851">
            <text:p>2510938</text:p>
          </table:table-cell>
          <table:table-cell table:formula="of:=[.T64]*0.02" office:value-type="float" office:value="50218.7542011701">
            <text:p>50219</text:p>
          </table:table-cell>
          <table:table-cell table:formula="of:=[.U64]/[.S64]/100*0.1*-1" office:value-type="float" office:value="0.457365703107196">
            <text:p>0.46</text:p>
          </table:table-cell>
          <table:table-cell table:style-name="ce141" table:formula="of:=[.N64]*[.V64]/0.1*100" office:value-type="float" office:value="-50218.7542011701">
            <text:p>-50219</text:p>
          </table:table-cell>
          <table:table-cell/>
          <table:table-cell table:formula="of:=[.R64]/1310000" office:value-type="float" office:value="1.27241984732824">
            <text:p>1.27</text:p>
          </table:table-cell>
          <table:table-cell table:formula="of:=[.T64]/1310000" office:value-type="float" office:value="1.91674634355611">
            <text:p>1.92</text:p>
          </table:table-cell>
          <table:table-cell table:formula="of:=[.AU64]/150000" office:value-type="float" office:value="1.51906666666667">
            <text:p>1.52</text:p>
          </table:table-cell>
          <table:table-cell table:formula="of:=[.AW64]/150000" office:value-type="float" office:value="1.24464189682597">
            <text:p>1.24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9-04">
            <text:p>2014-09-04</text:p>
          </table:table-cell>
          <table:table-cell table:style-name="Default" office:value-type="float" office:value="1.31198">
            <text:p>1.31198</text:p>
          </table:table-cell>
          <table:table-cell table:style-name="Default" office:value-type="float" office:value="1.31509">
            <text:p>1.31509</text:p>
          </table:table-cell>
          <table:table-cell table:style-name="Default"/>
          <table:table-cell table:style-name="ce107" office:value-type="date" office:date-value="2014-09-09">
            <text:p>2014-09-09</text:p>
          </table:table-cell>
          <table:table-cell office:value-type="float" office:value="1.28594">
            <text:p>1.28594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64]-[.AJ64])*10000*-1" office:value-type="float" office:value="260.400000000001">
            <text:p>260</text:p>
          </table:table-cell>
          <table:table-cell table:style-name="Default"/>
          <table:table-cell table:formula="of:=[.AQ64]*100" office:value-type="float" office:value="26040.0000000001">
            <text:p>26040.0000000001</text:p>
          </table:table-cell>
          <table:table-cell table:formula="of:=[.AT63]+[.AS64]" office:value-type="float" office:value="77860.0000000005">
            <text:p>77860.0000000005</text:p>
          </table:table-cell>
          <table:table-cell table:formula="of:=[.AT64]+150000" office:value-type="float" office:value="227860">
            <text:p>227860</text:p>
          </table:table-cell>
          <table:table-cell table:formula="of:=([.AJ64]-[.AK64])*10000" office:value-type="float" office:value="-31.0999999999995">
            <text:p>-31</text:p>
          </table:table-cell>
          <table:table-cell table:formula="of:=[.AW63]+[.AZ63]" office:value-type="float" office:value="186696.284523895">
            <text:p>186696</text:p>
          </table:table-cell>
          <table:table-cell table:formula="of:=[.AW64]*0.02" office:value-type="float" office:value="3733.9256904779">
            <text:p>3734</text:p>
          </table:table-cell>
          <table:table-cell table:formula="of:=[.AX64]/[.AV64]/100*0.1*-1" office:value-type="float" office:value="0.120061919307973">
            <text:p>0.12</text:p>
          </table:table-cell>
          <table:table-cell table:style-name="ce141" table:formula="of:=[.AQ64]*[.AY64]/0.1*100" office:value-type="float" office:value="31264.1237877963">
            <text:p>31264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2-10-16">
            <text:p>2012-10-16</text:p>
          </table:table-cell>
          <table:table-cell table:style-name="Default" office:value-type="float" office:value="1.30602">
            <text:p>1.30602</text:p>
          </table:table-cell>
          <table:table-cell table:style-name="Default" office:value-type="float" office:value="1.29338">
            <text:p>1.29338</text:p>
          </table:table-cell>
          <table:table-cell table:style-name="Default"/>
          <table:table-cell table:style-name="ce107" office:value-type="date" office:date-value="2012-10-23">
            <text:p>2012-10-23</text:p>
          </table:table-cell>
          <table:table-cell table:style-name="Default" office:value-type="float" office:value="1.30154">
            <text:p>1.30154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65]-[.G65])*10000" office:value-type="float" office:value="-44.7999999999982">
            <text:p>-45</text:p>
          </table:table-cell>
          <table:table-cell table:style-name="Default"/>
          <table:table-cell table:formula="of:=[.N65]*100" office:value-type="float" office:value="-4479.99999999982">
            <text:p>-4479.9999999998</text:p>
          </table:table-cell>
          <table:table-cell table:formula="of:=[.Q64]+[.P65]" office:value-type="float" office:value="352389.999999998">
            <text:p>352389.999999998</text:p>
          </table:table-cell>
          <table:table-cell table:formula="of:=[.Q65]+1310000" office:value-type="float" office:value="1662390">
            <text:p>1662390</text:p>
          </table:table-cell>
          <table:table-cell table:formula="of:=([.G65]-[.H65])*10000*-1" office:value-type="float" office:value="-126.4">
            <text:p>-126</text:p>
          </table:table-cell>
          <table:table-cell table:formula="of:=[.T64]+[.W64]" office:value-type="float" office:value="2460718.95585734">
            <text:p>2460719</text:p>
          </table:table-cell>
          <table:table-cell table:formula="of:=[.T65]*0.02" office:value-type="float" office:value="49214.3791171467">
            <text:p>49214</text:p>
          </table:table-cell>
          <table:table-cell table:formula="of:=[.U65]/[.S65]/100*0.1*-1" office:value-type="float" office:value="0.3893542651673">
            <text:p>0.39</text:p>
          </table:table-cell>
          <table:table-cell table:style-name="ce141" table:formula="of:=[.N65]*[.V65]/0.1*100" office:value-type="float" office:value="-17443.0710794944">
            <text:p>-17443</text:p>
          </table:table-cell>
          <table:table-cell/>
          <table:table-cell table:formula="of:=[.R65]/1310000" office:value-type="float" office:value="1.269">
            <text:p>1.27</text:p>
          </table:table-cell>
          <table:table-cell table:formula="of:=[.T65]/1310000" office:value-type="float" office:value="1.87841141668499">
            <text:p>1.88</text:p>
          </table:table-cell>
          <table:table-cell table:formula="of:=[.AU65]/150000" office:value-type="float" office:value="1.4822">
            <text:p>1.48</text:p>
          </table:table-cell>
          <table:table-cell table:formula="of:=[.AW65]/150000" office:value-type="float" office:value="1.45306938874461">
            <text:p>1.45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9-10">
            <text:p>2014-09-10</text:p>
          </table:table-cell>
          <table:table-cell table:style-name="Default" office:value-type="float" office:value="1.28965">
            <text:p>1.28965</text:p>
          </table:table-cell>
          <table:table-cell table:style-name="Default" office:value-type="float" office:value="1.29518">
            <text:p>1.29518</text:p>
          </table:table-cell>
          <table:table-cell table:style-name="Default"/>
          <table:table-cell table:style-name="ce107" office:value-type="date" office:date-value="2014-09-10">
            <text:p>2014-09-10</text:p>
          </table:table-cell>
          <table:table-cell table:style-name="Default" office:value-type="float" office:value="1.29518">
            <text:p>1.29518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AN65]-[.AJ65])*10000*-1" office:value-type="float" office:value="-55.3000000000004">
            <text:p>-55</text:p>
          </table:table-cell>
          <table:table-cell table:style-name="Default"/>
          <table:table-cell table:formula="of:=[.AQ65]*100" office:value-type="float" office:value="-5530.00000000004">
            <text:p>-5530</text:p>
          </table:table-cell>
          <table:table-cell table:formula="of:=[.AT64]+[.AS65]" office:value-type="float" office:value="72330.0000000005">
            <text:p>72330.0000000005</text:p>
          </table:table-cell>
          <table:table-cell table:formula="of:=[.AT65]+150000" office:value-type="float" office:value="222330">
            <text:p>222330</text:p>
          </table:table-cell>
          <table:table-cell table:formula="of:=([.AJ65]-[.AK65])*10000" office:value-type="float" office:value="-55.3000000000004">
            <text:p>-55</text:p>
          </table:table-cell>
          <table:table-cell table:formula="of:=[.AW64]+[.AZ64]" office:value-type="float" office:value="217960.408311691">
            <text:p>217960</text:p>
          </table:table-cell>
          <table:table-cell table:formula="of:=[.AW65]*0.02" office:value-type="float" office:value="4359.20816623382">
            <text:p>4359</text:p>
          </table:table-cell>
          <table:table-cell table:formula="of:=[.AX65]/[.AV65]/100*0.1*-1" office:value-type="float" office:value="0.0788283574364159">
            <text:p>0.08</text:p>
          </table:table-cell>
          <table:table-cell table:style-name="ce141" table:formula="of:=[.AQ65]*[.AY65]/0.1*100" office:value-type="float" office:value="-4359.20816623382">
            <text:p>-4359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2-10-23">
            <text:p>2012-10-23</text:p>
          </table:table-cell>
          <table:table-cell table:style-name="Default" office:value-type="float" office:value="1.29525">
            <text:p>1.29525</text:p>
          </table:table-cell>
          <table:table-cell table:style-name="Default" office:value-type="float" office:value="1.30748">
            <text:p>1.30748</text:p>
          </table:table-cell>
          <table:table-cell table:style-name="Default"/>
          <table:table-cell table:style-name="ce107" office:value-type="date" office:date-value="2012-10-25">
            <text:p>2012-10-25</text:p>
          </table:table-cell>
          <table:table-cell table:style-name="Default" office:value-type="float" office:value="1.30224">
            <text:p>1.30224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66]-[.G66])*10000*-1" office:value-type="float" office:value="-69.9000000000005">
            <text:p>-70</text:p>
          </table:table-cell>
          <table:table-cell table:style-name="Default"/>
          <table:table-cell table:formula="of:=[.N66]*100" office:value-type="float" office:value="-6990.00000000005">
            <text:p>-6990.0000000001</text:p>
          </table:table-cell>
          <table:table-cell table:formula="of:=[.Q65]+[.P66]" office:value-type="float" office:value="345399.999999998">
            <text:p>345399.999999998</text:p>
          </table:table-cell>
          <table:table-cell table:formula="of:=[.Q66]+1310000" office:value-type="float" office:value="1655400">
            <text:p>1655400</text:p>
          </table:table-cell>
          <table:table-cell table:formula="of:=([.G66]-[.H66])*10000" office:value-type="float" office:value="-122.3">
            <text:p>-122</text:p>
          </table:table-cell>
          <table:table-cell table:formula="of:=[.T65]+[.W65]" office:value-type="float" office:value="2443275.88477784">
            <text:p>2443276</text:p>
          </table:table-cell>
          <table:table-cell table:formula="of:=[.T66]*0.02" office:value-type="float" office:value="48865.5176955568">
            <text:p>48866</text:p>
          </table:table-cell>
          <table:table-cell table:formula="of:=[.U66]/[.S66]/100*0.1*-1" office:value-type="float" office:value="0.399554519178716">
            <text:p>0.40</text:p>
          </table:table-cell>
          <table:table-cell table:style-name="ce141" table:formula="of:=[.N66]*[.V66]/0.1*100" office:value-type="float" office:value="-27928.8608905925">
            <text:p>-27929</text:p>
          </table:table-cell>
          <table:table-cell/>
          <table:table-cell table:formula="of:=[.R66]/1310000" office:value-type="float" office:value="1.2636641221374">
            <text:p>1.26</text:p>
          </table:table-cell>
          <table:table-cell table:formula="of:=[.T66]/1310000" office:value-type="float" office:value="1.86509609525026">
            <text:p>1.87</text:p>
          </table:table-cell>
          <table:table-cell table:formula="of:=[.AU66]/150000" office:value-type="float" office:value="1.49353333333334">
            <text:p>1.49</text:p>
          </table:table-cell>
          <table:table-cell table:formula="of:=[.AW66]/150000" office:value-type="float" office:value="1.42400800096972">
            <text:p>1.42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9-12">
            <text:p>2014-09-12</text:p>
          </table:table-cell>
          <table:table-cell table:style-name="Default" office:value-type="float" office:value="1.29331">
            <text:p>1.29331</text:p>
          </table:table-cell>
          <table:table-cell table:style-name="Default" office:value-type="float" office:value="1.29146">
            <text:p>1.29146</text:p>
          </table:table-cell>
          <table:table-cell table:style-name="Default"/>
          <table:table-cell table:style-name="ce107" office:value-type="date" office:date-value="2014-09-15">
            <text:p>2014-09-15</text:p>
          </table:table-cell>
          <table:table-cell office:value-type="float" office:value="1.29501">
            <text:p>1.29501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66]-[.AJ66])*10000" office:value-type="float" office:value="17.0000000000003">
            <text:p>17</text:p>
          </table:table-cell>
          <table:table-cell table:style-name="Default"/>
          <table:table-cell table:formula="of:=[.AQ66]*100" office:value-type="float" office:value="1700.00000000003">
            <text:p>1700</text:p>
          </table:table-cell>
          <table:table-cell table:formula="of:=[.AT65]+[.AS66]" office:value-type="float" office:value="74030.0000000005">
            <text:p>74030.0000000005</text:p>
          </table:table-cell>
          <table:table-cell table:formula="of:=[.AT66]+150000" office:value-type="float" office:value="224030">
            <text:p>224030</text:p>
          </table:table-cell>
          <table:table-cell table:formula="of:=([.AJ66]-[.AK66])*10000*-1" office:value-type="float" office:value="-18.4999999999991">
            <text:p>-18</text:p>
          </table:table-cell>
          <table:table-cell table:formula="of:=[.AW65]+[.AZ65]" office:value-type="float" office:value="213601.200145457">
            <text:p>213601</text:p>
          </table:table-cell>
          <table:table-cell table:formula="of:=[.AW66]*0.02" office:value-type="float" office:value="4272.02400290915">
            <text:p>4272</text:p>
          </table:table-cell>
          <table:table-cell table:formula="of:=[.AX66]/[.AV66]/100*0.1*-1" office:value-type="float" office:value="0.230920216373479">
            <text:p>0.23</text:p>
          </table:table-cell>
          <table:table-cell table:style-name="ce141" table:formula="of:=[.AQ66]*[.AY66]/0.1*100" office:value-type="float" office:value="3925.64367834922">
            <text:p>3926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2-11-01">
            <text:p>2012-11-01</text:p>
          </table:table-cell>
          <table:table-cell table:style-name="Default" office:value-type="float" office:value="1.29243">
            <text:p>1.29243</text:p>
          </table:table-cell>
          <table:table-cell table:style-name="Default" office:value-type="float" office:value="1.2982">
            <text:p>1.2982</text:p>
          </table:table-cell>
          <table:table-cell table:style-name="Default"/>
          <table:table-cell table:style-name="ce107" office:value-type="date" office:date-value="2012-11-13">
            <text:p>2012-11-13</text:p>
          </table:table-cell>
          <table:table-cell table:style-name="Default" office:value-type="float" office:value="1.27261">
            <text:p>1.27261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67]-[.G67])*10000*-1" office:value-type="float" office:value="198.2">
            <text:p>198</text:p>
          </table:table-cell>
          <table:table-cell table:style-name="Default"/>
          <table:table-cell table:formula="of:=[.N67]*100" office:value-type="float" office:value="19820">
            <text:p>19820</text:p>
          </table:table-cell>
          <table:table-cell table:formula="of:=[.Q66]+[.P67]" office:value-type="float" office:value="365219.999999997">
            <text:p>365219.999999997</text:p>
          </table:table-cell>
          <table:table-cell table:formula="of:=[.Q67]+1310000" office:value-type="float" office:value="1675220">
            <text:p>1675220</text:p>
          </table:table-cell>
          <table:table-cell table:formula="of:=([.G67]-[.H67])*10000" office:value-type="float" office:value="-57.7000000000005">
            <text:p>-58</text:p>
          </table:table-cell>
          <table:table-cell table:formula="of:=[.T66]+[.W66]" office:value-type="float" office:value="2415347.02388725">
            <text:p>2415347</text:p>
          </table:table-cell>
          <table:table-cell table:formula="of:=[.T67]*0.02" office:value-type="float" office:value="48306.940477745">
            <text:p>48307</text:p>
          </table:table-cell>
          <table:table-cell table:formula="of:=[.U67]/[.S67]/100*0.1*-1" office:value-type="float" office:value="0.837208673791067">
            <text:p>0.84</text:p>
          </table:table-cell>
          <table:table-cell table:style-name="ce141" table:formula="of:=[.N67]*[.V67]/0.1*100" office:value-type="float" office:value="165934.759145389">
            <text:p>165935</text:p>
          </table:table-cell>
          <table:table-cell/>
          <table:table-cell table:formula="of:=[.R67]/1310000" office:value-type="float" office:value="1.27879389312977">
            <text:p>1.28</text:p>
          </table:table-cell>
          <table:table-cell table:formula="of:=[.T67]/1310000" office:value-type="float" office:value="1.8437763541124">
            <text:p>1.84</text:p>
          </table:table-cell>
          <table:table-cell table:formula="of:=[.AU67]/150000" office:value-type="float" office:value="1.47373333333334">
            <text:p>1.47</text:p>
          </table:table-cell>
          <table:table-cell table:formula="of:=[.AW67]/150000" office:value-type="float" office:value="1.45017895882538">
            <text:p>1.45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9-16">
            <text:p>2014-09-16</text:p>
          </table:table-cell>
          <table:table-cell table:style-name="Default" office:value-type="float" office:value="1.29653">
            <text:p>1.29653</text:p>
          </table:table-cell>
          <table:table-cell table:style-name="Default" office:value-type="float" office:value="1.29268">
            <text:p>1.29268</text:p>
          </table:table-cell>
          <table:table-cell table:style-name="Default"/>
          <table:table-cell table:style-name="ce107" office:value-type="date" office:date-value="2014-09-17">
            <text:p>2014-09-17</text:p>
          </table:table-cell>
          <table:table-cell office:value-type="float" office:value="1.29356">
            <text:p>1.29356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67]-[.AJ67])*10000" office:value-type="float" office:value="-29.6999999999992">
            <text:p>-30</text:p>
          </table:table-cell>
          <table:table-cell table:style-name="Default"/>
          <table:table-cell table:formula="of:=[.AQ67]*100" office:value-type="float" office:value="-2969.99999999992">
            <text:p>-2969.9999999999</text:p>
          </table:table-cell>
          <table:table-cell table:formula="of:=[.AT66]+[.AS67]" office:value-type="float" office:value="71060.0000000006">
            <text:p>71060.0000000006</text:p>
          </table:table-cell>
          <table:table-cell table:formula="of:=[.AT67]+150000" office:value-type="float" office:value="221060.000000001">
            <text:p>221060.000000001</text:p>
          </table:table-cell>
          <table:table-cell table:formula="of:=([.AJ67]-[.AK67])*10000*-1" office:value-type="float" office:value="-38.4999999999991">
            <text:p>-38</text:p>
          </table:table-cell>
          <table:table-cell table:formula="of:=[.AW66]+[.AZ66]" office:value-type="float" office:value="217526.843823807">
            <text:p>217527</text:p>
          </table:table-cell>
          <table:table-cell table:formula="of:=[.AW67]*0.02" office:value-type="float" office:value="4350.53687647613">
            <text:p>4351</text:p>
          </table:table-cell>
          <table:table-cell table:formula="of:=[.AX67]/[.AV67]/100*0.1*-1" office:value-type="float" office:value="0.113000957830552">
            <text:p>0.11</text:p>
          </table:table-cell>
          <table:table-cell table:style-name="ce141" table:formula="of:=[.AQ67]*[.AY67]/0.1*100" office:value-type="float" office:value="-3356.12844756729">
            <text:p>-3356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2-11-21">
            <text:p>2012-11-21</text:p>
          </table:table-cell>
          <table:table-cell table:style-name="Default" office:value-type="float" office:value="1.28324">
            <text:p>1.28324</text:p>
          </table:table-cell>
          <table:table-cell table:style-name="Default" office:value-type="float" office:value="1.27359">
            <text:p>1.27359</text:p>
          </table:table-cell>
          <table:table-cell table:style-name="Default"/>
          <table:table-cell table:style-name="ce107" office:value-type="date" office:date-value="2012-12-03">
            <text:p>2012-12-03</text:p>
          </table:table-cell>
          <table:table-cell table:style-name="Default" office:value-type="float" office:value="1.29883">
            <text:p>1.29883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68]-[.G68])*10000" office:value-type="float" office:value="155.9">
            <text:p>156</text:p>
          </table:table-cell>
          <table:table-cell table:style-name="Default"/>
          <table:table-cell table:formula="of:=[.N68]*100" office:value-type="float" office:value="15590">
            <text:p>15590</text:p>
          </table:table-cell>
          <table:table-cell table:formula="of:=[.Q67]+[.P68]" office:value-type="float" office:value="380809.999999998">
            <text:p>380809.999999998</text:p>
          </table:table-cell>
          <table:table-cell table:formula="of:=[.Q68]+1310000" office:value-type="float" office:value="1690810">
            <text:p>1690810</text:p>
          </table:table-cell>
          <table:table-cell table:formula="of:=([.G68]-[.H68])*10000*-1" office:value-type="float" office:value="-96.5000000000016">
            <text:p>-97</text:p>
          </table:table-cell>
          <table:table-cell table:formula="of:=[.T67]+[.W67]" office:value-type="float" office:value="2581281.78303264">
            <text:p>2581282</text:p>
          </table:table-cell>
          <table:table-cell table:formula="of:=[.T68]*0.02" office:value-type="float" office:value="51625.6356606528">
            <text:p>51626</text:p>
          </table:table-cell>
          <table:table-cell table:formula="of:=[.U68]/[.S68]/100*0.1*-1" office:value-type="float" office:value="0.534980680421263">
            <text:p>0.53</text:p>
          </table:table-cell>
          <table:table-cell table:style-name="ce141" table:formula="of:=[.N68]*[.V68]/0.1*100" office:value-type="float" office:value="83403.4880776749">
            <text:p>83403</text:p>
          </table:table-cell>
          <table:table-cell/>
          <table:table-cell table:formula="of:=[.R68]/1310000" office:value-type="float" office:value="1.29069465648855">
            <text:p>1.29</text:p>
          </table:table-cell>
          <table:table-cell table:formula="of:=[.T68]/1310000" office:value-type="float" office:value="1.97044410918522">
            <text:p>1.97</text:p>
          </table:table-cell>
          <table:table-cell table:formula="of:=[.AU68]/150000" office:value-type="float" office:value="1.49266666666667">
            <text:p>1.49</text:p>
          </table:table-cell>
          <table:table-cell table:formula="of:=[.AW68]/150000" office:value-type="float" office:value="1.42780476917493">
            <text:p>1.43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9-18">
            <text:p>2014-09-18</text:p>
          </table:table-cell>
          <table:table-cell table:style-name="Default" office:value-type="float" office:value="1.28974">
            <text:p>1.28974</text:p>
          </table:table-cell>
          <table:table-cell table:style-name="Default" office:value-type="float" office:value="1.29777">
            <text:p>1.29777</text:p>
          </table:table-cell>
          <table:table-cell table:style-name="Default"/>
          <table:table-cell table:style-name="ce107" office:value-type="date" office:date-value="2014-09-18">
            <text:p>2014-09-18</text:p>
          </table:table-cell>
          <table:table-cell office:value-type="float" office:value="1.2869">
            <text:p>1.2869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68]-[.AJ68])*10000*-1" office:value-type="float" office:value="28.4000000000018">
            <text:p>28</text:p>
          </table:table-cell>
          <table:table-cell table:style-name="Default"/>
          <table:table-cell table:formula="of:=[.AQ68]*100" office:value-type="float" office:value="2840.00000000018">
            <text:p>2840.0000000002</text:p>
          </table:table-cell>
          <table:table-cell table:formula="of:=[.AT67]+[.AS68]" office:value-type="float" office:value="73900.0000000008">
            <text:p>73900.0000000008</text:p>
          </table:table-cell>
          <table:table-cell table:formula="of:=[.AT68]+150000" office:value-type="float" office:value="223900.000000001">
            <text:p>223900.000000001</text:p>
          </table:table-cell>
          <table:table-cell table:formula="of:=([.AJ68]-[.AK68])*10000" office:value-type="float" office:value="-80.2999999999998">
            <text:p>-80</text:p>
          </table:table-cell>
          <table:table-cell table:formula="of:=[.AW67]+[.AZ67]" office:value-type="float" office:value="214170.715376239">
            <text:p>214171</text:p>
          </table:table-cell>
          <table:table-cell table:formula="of:=[.AW68]*0.02" office:value-type="float" office:value="4283.41430752479">
            <text:p>4283</text:p>
          </table:table-cell>
          <table:table-cell table:formula="of:=[.AX68]/[.AV68]/100*0.1*-1" office:value-type="float" office:value="0.053342643929325">
            <text:p>0.05</text:p>
          </table:table-cell>
          <table:table-cell table:style-name="ce141" table:formula="of:=[.AQ68]*[.AY68]/0.1*100" office:value-type="float" office:value="1514.93108759292">
            <text:p>1515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2-12-26">
            <text:p>2012-12-26</text:p>
          </table:table-cell>
          <table:table-cell table:style-name="Default" office:value-type="float" office:value="1.32493">
            <text:p>1.32493</text:p>
          </table:table-cell>
          <table:table-cell table:style-name="Default" office:value-type="float" office:value="1.31826">
            <text:p>1.31826</text:p>
          </table:table-cell>
          <table:table-cell table:style-name="Default"/>
          <table:table-cell table:style-name="ce107" office:value-type="date" office:date-value="2012-12-28">
            <text:p>2012-12-28</text:p>
          </table:table-cell>
          <table:table-cell table:style-name="Default" office:value-type="float" office:value="1.31826">
            <text:p>1.31826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69]-[.G69])*10000" office:value-type="float" office:value="-66.7000000000018">
            <text:p>-67</text:p>
          </table:table-cell>
          <table:table-cell table:style-name="Default"/>
          <table:table-cell table:formula="of:=[.N69]*100" office:value-type="float" office:value="-6670.00000000018">
            <text:p>-6670.0000000002</text:p>
          </table:table-cell>
          <table:table-cell table:style-name="ce162" table:formula="of:=[.Q68]+[.P69]" office:value-type="float" office:value="374139.999999997">
            <text:p>374139.999999997</text:p>
          </table:table-cell>
          <table:table-cell table:formula="of:=[.Q69]+1310000" office:value-type="float" office:value="1684140">
            <text:p>1684140</text:p>
          </table:table-cell>
          <table:table-cell table:formula="of:=([.G69]-[.H69])*10000*-1" office:value-type="float" office:value="-66.7000000000018">
            <text:p>-67</text:p>
          </table:table-cell>
          <table:table-cell table:formula="of:=[.T68]+[.W68]" office:value-type="float" office:value="2664685.27111031">
            <text:p>2664685</text:p>
          </table:table-cell>
          <table:table-cell table:formula="of:=[.T69]*0.02" office:value-type="float" office:value="53293.7054222063">
            <text:p>53294</text:p>
          </table:table-cell>
          <table:table-cell table:formula="of:=[.U69]/[.S69]/100*0.1*-1" office:value-type="float" office:value="0.799006078293926">
            <text:p>0.80</text:p>
          </table:table-cell>
          <table:table-cell table:style-name="ce141" table:formula="of:=[.N69]*[.V69]/0.1*100" office:value-type="float" office:value="-53293.7054222063">
            <text:p>-53294</text:p>
          </table:table-cell>
          <table:table-cell/>
          <table:table-cell table:formula="of:=[.R69]/1310000" office:value-type="float" office:value="1.28560305343511">
            <text:p>1.29</text:p>
          </table:table-cell>
          <table:table-cell table:formula="of:=[.T69]/1310000" office:value-type="float" office:value="2.03411089397734">
            <text:p>2.03</text:p>
          </table:table-cell>
          <table:table-cell table:formula="of:=[.AU69]/150000" office:value-type="float" office:value="1.51353333333334">
            <text:p>1.51</text:p>
          </table:table-cell>
          <table:table-cell table:formula="of:=[.AW69]/150000" office:value-type="float" office:value="1.43790430975888">
            <text:p>1.44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9-19">
            <text:p>2014-09-19</text:p>
          </table:table-cell>
          <table:table-cell table:style-name="Default" office:value-type="float" office:value="1.28853">
            <text:p>1.28853</text:p>
          </table:table-cell>
          <table:table-cell table:style-name="Default" office:value-type="float" office:value="1.29289">
            <text:p>1.29289</text:p>
          </table:table-cell>
          <table:table-cell table:style-name="Default"/>
          <table:table-cell table:style-name="ce107" office:value-type="date" office:date-value="2014-09-20">
            <text:p>2014-09-20</text:p>
          </table:table-cell>
          <table:table-cell office:value-type="float" office:value="1.2854">
            <text:p>1.2854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69]-[.AJ69])*10000*-1" office:value-type="float" office:value="31.2999999999986">
            <text:p>31</text:p>
          </table:table-cell>
          <table:table-cell table:style-name="Default"/>
          <table:table-cell table:formula="of:=[.AQ69]*100" office:value-type="float" office:value="3129.99999999986">
            <text:p>3129.9999999999</text:p>
          </table:table-cell>
          <table:table-cell table:formula="of:=[.AT68]+[.AS69]" office:value-type="float" office:value="77030.0000000006">
            <text:p>77030.0000000006</text:p>
          </table:table-cell>
          <table:table-cell table:formula="of:=[.AT69]+150000" office:value-type="float" office:value="227030.000000001">
            <text:p>227030.000000001</text:p>
          </table:table-cell>
          <table:table-cell table:formula="of:=([.AJ69]-[.AK69])*10000" office:value-type="float" office:value="-43.6000000000014">
            <text:p>-44</text:p>
          </table:table-cell>
          <table:table-cell table:formula="of:=[.AW68]+[.AZ68]" office:value-type="float" office:value="215685.646463832">
            <text:p>215686</text:p>
          </table:table-cell>
          <table:table-cell table:formula="of:=[.AW69]*0.02" office:value-type="float" office:value="4313.71292927665">
            <text:p>4314</text:p>
          </table:table-cell>
          <table:table-cell table:formula="of:=[.AX69]/[.AV69]/100*0.1*-1" office:value-type="float" office:value="0.0989383699375345">
            <text:p>0.10</text:p>
          </table:table-cell>
          <table:table-cell table:style-name="ce141" table:formula="of:=[.AQ69]*[.AY69]/0.1*100" office:value-type="float" office:value="3096.77097904469">
            <text:p>3097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3-01-03">
            <text:p>2013-01-03</text:p>
          </table:table-cell>
          <table:table-cell table:style-name="Default" office:value-type="float" office:value="1.30818">
            <text:p>1.30818</text:p>
          </table:table-cell>
          <table:table-cell table:style-name="Default" office:value-type="float" office:value="1.326">
            <text:p>1.326</text:p>
          </table:table-cell>
          <table:table-cell table:style-name="Default"/>
          <table:table-cell table:style-name="ce107" office:value-type="date" office:date-value="2013-01-06">
            <text:p>2013-01-06</text:p>
          </table:table-cell>
          <table:table-cell table:style-name="Default" office:value-type="float" office:value="1.30165">
            <text:p>1.30165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70]-[.G70])*10000*-1" office:value-type="float" office:value="65.3000000000015">
            <text:p>65</text:p>
          </table:table-cell>
          <table:table-cell table:style-name="Default"/>
          <table:table-cell table:formula="of:=[.N70]*100" office:value-type="float" office:value="6530.00000000015">
            <text:p>6530.0000000002</text:p>
          </table:table-cell>
          <table:table-cell table:style-name="ce114" table:formula="of:=[.Q69]+[.P70]" office:value-type="float" office:value="380669.999999997">
            <text:p>380669.999999997</text:p>
          </table:table-cell>
          <table:table-cell table:formula="of:=[.Q70]+1310000" office:value-type="float" office:value="1690670">
            <text:p>1690670</text:p>
          </table:table-cell>
          <table:table-cell table:formula="of:=([.G70]-[.H70])*10000" office:value-type="float" office:value="-178.199999999999">
            <text:p>-178</text:p>
          </table:table-cell>
          <table:table-cell table:formula="of:=[.T69]+[.W69]" office:value-type="float" office:value="2611391.56568811">
            <text:p>2611392</text:p>
          </table:table-cell>
          <table:table-cell table:formula="of:=[.T70]*0.02" office:value-type="float" office:value="52227.8313137621">
            <text:p>52228</text:p>
          </table:table-cell>
          <table:table-cell table:formula="of:=[.U70]/[.S70]/100*0.1*-1" office:value-type="float" office:value="0.293085473141203">
            <text:p>0.29</text:p>
          </table:table-cell>
          <table:table-cell table:style-name="ce141" table:formula="of:=[.N70]*[.V70]/0.1*100" office:value-type="float" office:value="19138.481396121">
            <text:p>19138</text:p>
          </table:table-cell>
          <table:table-cell/>
          <table:table-cell table:formula="of:=[.R70]/1310000" office:value-type="float" office:value="1.29058778625954">
            <text:p>1.29</text:p>
          </table:table-cell>
          <table:table-cell table:formula="of:=[.T70]/1310000" office:value-type="float" office:value="1.99342867609779">
            <text:p>1.99</text:p>
          </table:table-cell>
          <table:table-cell table:formula="of:=[.AU70]/150000" office:value-type="float" office:value="1.4934">
            <text:p>1.49</text:p>
          </table:table-cell>
          <table:table-cell table:formula="of:=[.AW70]/150000" office:value-type="float" office:value="1.45854944961918">
            <text:p>1.46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9-22">
            <text:p>2014-09-22</text:p>
          </table:table-cell>
          <table:table-cell table:style-name="Default" office:value-type="float" office:value="1.28335">
            <text:p>1.28335</text:p>
          </table:table-cell>
          <table:table-cell table:style-name="Default" office:value-type="float" office:value="1.28666">
            <text:p>1.28666</text:p>
          </table:table-cell>
          <table:table-cell table:style-name="Default"/>
          <table:table-cell table:style-name="ce107" office:value-type="date" office:date-value="2014-09-23">
            <text:p>2014-09-23</text:p>
          </table:table-cell>
          <table:table-cell office:value-type="float" office:value="1.28637">
            <text:p>1.28637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70]-[.AJ70])*10000*-1" office:value-type="float" office:value="-30.2000000000002">
            <text:p>-30</text:p>
          </table:table-cell>
          <table:table-cell table:style-name="Default"/>
          <table:table-cell table:formula="of:=[.AQ70]*100" office:value-type="float" office:value="-3020.00000000002">
            <text:p>-3020</text:p>
          </table:table-cell>
          <table:table-cell table:formula="of:=[.AT69]+[.AS70]" office:value-type="float" office:value="74010.0000000006">
            <text:p>74010.0000000006</text:p>
          </table:table-cell>
          <table:table-cell table:formula="of:=[.AT70]+150000" office:value-type="float" office:value="224010.000000001">
            <text:p>224010.000000001</text:p>
          </table:table-cell>
          <table:table-cell table:formula="of:=([.AJ70]-[.AK70])*10000" office:value-type="float" office:value="-33.0999999999992">
            <text:p>-33</text:p>
          </table:table-cell>
          <table:table-cell table:formula="of:=[.AW69]+[.AZ69]" office:value-type="float" office:value="218782.417442877">
            <text:p>218782</text:p>
          </table:table-cell>
          <table:table-cell table:formula="of:=[.AW70]*0.02" office:value-type="float" office:value="4375.64834885754">
            <text:p>4376</text:p>
          </table:table-cell>
          <table:table-cell table:formula="of:=[.AX70]/[.AV70]/100*0.1*-1" office:value-type="float" office:value="0.132194814164883">
            <text:p>0.13</text:p>
          </table:table-cell>
          <table:table-cell table:style-name="ce141" table:formula="of:=[.AQ70]*[.AY70]/0.1*100" office:value-type="float" office:value="-3992.28338777951">
            <text:p>-3992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3-01-10">
            <text:p>2013-01-10</text:p>
          </table:table-cell>
          <table:table-cell table:style-name="Default" office:value-type="float" office:value="1.32026">
            <text:p>1.32026</text:p>
          </table:table-cell>
          <table:table-cell table:style-name="Default" office:value-type="float" office:value="1.30383">
            <text:p>1.30383</text:p>
          </table:table-cell>
          <table:table-cell table:style-name="Default"/>
          <table:table-cell table:style-name="ce107" office:value-type="date" office:date-value="2013-01-29">
            <text:p>2013-01-29</text:p>
          </table:table-cell>
          <table:table-cell table:style-name="Default" office:value-type="float" office:value="1.3414">
            <text:p>1.3414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71]-[.G71])*10000" office:value-type="float" office:value="211.400000000002">
            <text:p>211</text:p>
          </table:table-cell>
          <table:table-cell table:style-name="Default"/>
          <table:table-cell table:formula="of:=[.N71]*100" office:value-type="float" office:value="21140.0000000002">
            <text:p>21140.0000000002</text:p>
          </table:table-cell>
          <table:table-cell table:style-name="ce114" table:formula="of:=[.Q70]+[.P71]" office:value-type="float" office:value="401809.999999998">
            <text:p>401809.999999998</text:p>
          </table:table-cell>
          <table:table-cell table:formula="of:=[.Q71]+1310000" office:value-type="float" office:value="1711810">
            <text:p>1711810</text:p>
          </table:table-cell>
          <table:table-cell table:formula="of:=([.G71]-[.H71])*10000*-1" office:value-type="float" office:value="-164.299999999999">
            <text:p>-164</text:p>
          </table:table-cell>
          <table:table-cell table:formula="of:=[.T70]+[.W70]" office:value-type="float" office:value="2630530.04708423">
            <text:p>2630530</text:p>
          </table:table-cell>
          <table:table-cell table:formula="of:=[.T71]*0.02" office:value-type="float" office:value="52610.6009416846">
            <text:p>52611</text:p>
          </table:table-cell>
          <table:table-cell table:formula="of:=[.U71]/[.S71]/100*0.1*-1" office:value-type="float" office:value="0.320210596114941">
            <text:p>0.32</text:p>
          </table:table-cell>
          <table:table-cell table:style-name="ce141" table:formula="of:=[.N71]*[.V71]/0.1*100" office:value-type="float" office:value="67692.520018699">
            <text:p>67693</text:p>
          </table:table-cell>
          <table:table-cell/>
          <table:table-cell table:formula="of:=[.R71]/1310000" office:value-type="float" office:value="1.30672519083969">
            <text:p>1.31</text:p>
          </table:table-cell>
          <table:table-cell table:formula="of:=[.T71]/1310000" office:value-type="float" office:value="2.00803820388109">
            <text:p>2.01</text:p>
          </table:table-cell>
          <table:table-cell table:formula="of:=[.AU71]/150000" office:value-type="float" office:value="1.4598">
            <text:p>1.46</text:p>
          </table:table-cell>
          <table:table-cell table:formula="of:=[.AW71]/150000" office:value-type="float" office:value="1.43193422703398">
            <text:p>1.43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9-23">
            <text:p>2014-09-23</text:p>
          </table:table-cell>
          <table:table-cell table:style-name="Default" office:value-type="float" office:value="1.28956">
            <text:p>1.28956</text:p>
          </table:table-cell>
          <table:table-cell table:style-name="Default" office:value-type="float" office:value="1.28637">
            <text:p>1.28637</text:p>
          </table:table-cell>
          <table:table-cell table:style-name="Default"/>
          <table:table-cell table:style-name="ce107" office:value-type="date" office:date-value="2014-09-24">
            <text:p>2014-09-24</text:p>
          </table:table-cell>
          <table:table-cell office:value-type="float" office:value="1.28452">
            <text:p>1.28452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71]-[.AJ71])*10000" office:value-type="float" office:value="-50.3999999999993">
            <text:p>-50</text:p>
          </table:table-cell>
          <table:table-cell table:style-name="Default"/>
          <table:table-cell table:formula="of:=[.AQ71]*100" office:value-type="float" office:value="-5039.99999999993">
            <text:p>-5039.9999999999</text:p>
          </table:table-cell>
          <table:table-cell table:formula="of:=[.AT70]+[.AS71]" office:value-type="float" office:value="68970.0000000007">
            <text:p>68970.0000000007</text:p>
          </table:table-cell>
          <table:table-cell table:formula="of:=[.AT71]+150000" office:value-type="float" office:value="218970.000000001">
            <text:p>218970.000000001</text:p>
          </table:table-cell>
          <table:table-cell table:formula="of:=([.AJ71]-[.AK71])*10000*-1" office:value-type="float" office:value="-31.9000000000003">
            <text:p>-32</text:p>
          </table:table-cell>
          <table:table-cell table:formula="of:=[.AW70]+[.AZ70]" office:value-type="float" office:value="214790.134055097">
            <text:p>214790</text:p>
          </table:table-cell>
          <table:table-cell table:formula="of:=[.AW71]*0.02" office:value-type="float" office:value="4295.80268110195">
            <text:p>4296</text:p>
          </table:table-cell>
          <table:table-cell table:formula="of:=[.AX71]/[.AV71]/100*0.1*-1" office:value-type="float" office:value="0.13466466084959">
            <text:p>0.13</text:p>
          </table:table-cell>
          <table:table-cell table:style-name="ce141" table:formula="of:=[.AQ71]*[.AY71]/0.1*100" office:value-type="float" office:value="-6787.09890681924">
            <text:p>-6787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3-02-07">
            <text:p>2013-02-07</text:p>
          </table:table-cell>
          <table:table-cell table:style-name="Default" office:value-type="float" office:value="1.34187">
            <text:p>1.34187</text:p>
          </table:table-cell>
          <table:table-cell table:style-name="Default" office:value-type="float" office:value="1.35765">
            <text:p>1.35765</text:p>
          </table:table-cell>
          <table:table-cell table:style-name="Default"/>
          <table:table-cell table:style-name="ce107" office:value-type="date" office:date-value="2013-03-10">
            <text:p>2013-03-10</text:p>
          </table:table-cell>
          <table:table-cell table:style-name="Default" office:value-type="float" office:value="1.30646">
            <text:p>1.30646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72]-[.G72])*10000*-1" office:value-type="float" office:value="354.100000000002">
            <text:p>354</text:p>
          </table:table-cell>
          <table:table-cell table:style-name="Default"/>
          <table:table-cell table:formula="of:=[.N72]*100" office:value-type="float" office:value="35410.0000000002">
            <text:p>35410.0000000002</text:p>
          </table:table-cell>
          <table:table-cell table:style-name="ce114" table:formula="of:=[.Q71]+[.P72]" office:value-type="float" office:value="437219.999999998">
            <text:p>437219.999999998</text:p>
          </table:table-cell>
          <table:table-cell table:formula="of:=[.Q72]+1310000" office:value-type="float" office:value="1747220">
            <text:p>1747220</text:p>
          </table:table-cell>
          <table:table-cell table:formula="of:=([.G72]-[.H72])*10000" office:value-type="float" office:value="-157.799999999999">
            <text:p>-158</text:p>
          </table:table-cell>
          <table:table-cell table:formula="of:=[.T71]+[.W71]" office:value-type="float" office:value="2698222.56710293">
            <text:p>2698223</text:p>
          </table:table-cell>
          <table:table-cell table:formula="of:=[.T72]*0.02" office:value-type="float" office:value="53964.4513420585">
            <text:p>53964</text:p>
          </table:table-cell>
          <table:table-cell table:formula="of:=[.U72]/[.S72]/100*0.1*-1" office:value-type="float" office:value="0.341980046527623">
            <text:p>0.34</text:p>
          </table:table-cell>
          <table:table-cell table:style-name="ce141" table:formula="of:=[.N72]*[.V72]/0.1*100" office:value-type="float" office:value="121095.134475432">
            <text:p>121095</text:p>
          </table:table-cell>
          <table:table-cell/>
          <table:table-cell table:formula="of:=[.R72]/1310000" office:value-type="float" office:value="1.33375572519084">
            <text:p>1.33</text:p>
          </table:table-cell>
          <table:table-cell table:formula="of:=[.T72]/1310000" office:value-type="float" office:value="2.05971188328468">
            <text:p>2.06</text:p>
          </table:table-cell>
          <table:table-cell table:formula="of:=[.AU72]/150000" office:value-type="float" office:value="1.59386666666667">
            <text:p>1.59</text:p>
          </table:table-cell>
          <table:table-cell table:formula="of:=[.AW72]/150000" office:value-type="float" office:value="1.38668690098852">
            <text:p>1.39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9-24">
            <text:p>2014-09-24</text:p>
          </table:table-cell>
          <table:table-cell table:style-name="Default" office:value-type="float" office:value="1.28408">
            <text:p>1.28408</text:p>
          </table:table-cell>
          <table:table-cell table:style-name="Default" office:value-type="float" office:value="1.28637">
            <text:p>1.28637</text:p>
          </table:table-cell>
          <table:table-cell table:style-name="Default"/>
          <table:table-cell table:style-name="ce107" office:value-type="date" office:date-value="2014-10-01">
            <text:p>2014-10-01</text:p>
          </table:table-cell>
          <table:table-cell office:value-type="float" office:value="1.26397">
            <text:p>1.26397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72]-[.AJ72])*10000*-1" office:value-type="float" office:value="201.099999999998">
            <text:p>201</text:p>
          </table:table-cell>
          <table:table-cell table:style-name="Default"/>
          <table:table-cell table:formula="of:=[.AQ72]*100" office:value-type="float" office:value="20109.9999999998">
            <text:p>20109.9999999998</text:p>
          </table:table-cell>
          <table:table-cell table:formula="of:=[.AT71]+[.AS72]" office:value-type="float" office:value="89080.0000000005">
            <text:p>89080.0000000005</text:p>
          </table:table-cell>
          <table:table-cell table:formula="of:=[.AT72]+150000" office:value-type="float" office:value="239080">
            <text:p>239080</text:p>
          </table:table-cell>
          <table:table-cell table:formula="of:=([.AJ72]-[.AK72])*10000" office:value-type="float" office:value="-22.9000000000013">
            <text:p>-23</text:p>
          </table:table-cell>
          <table:table-cell table:formula="of:=[.AW71]+[.AZ71]" office:value-type="float" office:value="208003.035148278">
            <text:p>208003</text:p>
          </table:table-cell>
          <table:table-cell table:formula="of:=[.AW72]*0.02" office:value-type="float" office:value="4160.06070296556">
            <text:p>4160</text:p>
          </table:table-cell>
          <table:table-cell table:formula="of:=[.AX72]/[.AV72]/100*0.1*-1" office:value-type="float" office:value="0.181662039430801">
            <text:p>0.18</text:p>
          </table:table-cell>
          <table:table-cell table:style-name="ce141" table:formula="of:=[.AQ72]*[.AY72]/0.1*100" office:value-type="float" office:value="36532.2361295337">
            <text:p>36532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3-03-25">
            <text:p>2013-03-25</text:p>
          </table:table-cell>
          <table:table-cell table:style-name="Default" office:value-type="float" office:value="1.28651">
            <text:p>1.28651</text:p>
          </table:table-cell>
          <table:table-cell table:style-name="Default" office:value-type="float" office:value="1.30479">
            <text:p>1.30479</text:p>
          </table:table-cell>
          <table:table-cell table:style-name="Default"/>
          <table:table-cell table:style-name="ce107" office:value-type="date" office:date-value="2013-03-27">
            <text:p>2013-03-27</text:p>
          </table:table-cell>
          <table:table-cell table:style-name="Default" office:value-type="float" office:value="1.28775">
            <text:p>1.2877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73]-[.G73])*10000*-1" office:value-type="float" office:value="-12.3999999999991">
            <text:p>-12</text:p>
          </table:table-cell>
          <table:table-cell table:style-name="Default"/>
          <table:table-cell table:formula="of:=[.N73]*100" office:value-type="float" office:value="-1239.99999999991">
            <text:p>-1239.9999999999</text:p>
          </table:table-cell>
          <table:table-cell table:style-name="ce114" table:formula="of:=[.Q72]+[.P73]" office:value-type="float" office:value="435979.999999998">
            <text:p>435979.999999998</text:p>
          </table:table-cell>
          <table:table-cell table:formula="of:=[.Q73]+1310000" office:value-type="float" office:value="1745980">
            <text:p>1745980</text:p>
          </table:table-cell>
          <table:table-cell table:formula="of:=([.G73]-[.H73])*10000" office:value-type="float" office:value="-182.800000000001">
            <text:p>-183</text:p>
          </table:table-cell>
          <table:table-cell table:formula="of:=[.T72]+[.W72]" office:value-type="float" office:value="2819317.70157836">
            <text:p>2819318</text:p>
          </table:table-cell>
          <table:table-cell table:formula="of:=[.T73]*0.02" office:value-type="float" office:value="56386.3540315672">
            <text:p>56386</text:p>
          </table:table-cell>
          <table:table-cell table:formula="of:=[.U73]/[.S73]/100*0.1*-1" office:value-type="float" office:value="0.30845926713111">
            <text:p>0.31</text:p>
          </table:table-cell>
          <table:table-cell table:style-name="ce141" table:formula="of:=[.N73]*[.V73]/0.1*100" office:value-type="float" office:value="-3824.89491242548">
            <text:p>-3825</text:p>
          </table:table-cell>
          <table:table-cell/>
          <table:table-cell table:formula="of:=[.R73]/1310000" office:value-type="float" office:value="1.33280916030534">
            <text:p>1.33</text:p>
          </table:table-cell>
          <table:table-cell table:formula="of:=[.T73]/1310000" office:value-type="float" office:value="2.15215091723539">
            <text:p>2.15</text:p>
          </table:table-cell>
          <table:table-cell table:formula="of:=[.AU73]/150000" office:value-type="float" office:value="1.57446666666667">
            <text:p>1.57</text:p>
          </table:table-cell>
          <table:table-cell table:formula="of:=[.AW73]/150000" office:value-type="float" office:value="1.63023514185208">
            <text:p>1.63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0-02">
            <text:p>2014-10-02</text:p>
          </table:table-cell>
          <table:table-cell table:style-name="Default" office:value-type="float" office:value="1.26918">
            <text:p>1.26918</text:p>
          </table:table-cell>
          <table:table-cell table:style-name="Default" office:value-type="float" office:value="1.26181">
            <text:p>1.26181</text:p>
          </table:table-cell>
          <table:table-cell table:style-name="Default"/>
          <table:table-cell table:style-name="ce107" office:value-type="date" office:date-value="2014-10-03">
            <text:p>2014-10-03</text:p>
          </table:table-cell>
          <table:table-cell office:value-type="float" office:value="1.26627">
            <text:p>1.26627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73]-[.AJ73])*10000" office:value-type="float" office:value="-29.0999999999997">
            <text:p>-29</text:p>
          </table:table-cell>
          <table:table-cell table:style-name="Default"/>
          <table:table-cell table:formula="of:=[.AQ73]*100" office:value-type="float" office:value="-2909.99999999997">
            <text:p>-2910</text:p>
          </table:table-cell>
          <table:table-cell table:formula="of:=[.AT72]+[.AS73]" office:value-type="float" office:value="86170.0000000005">
            <text:p>86170.0000000005</text:p>
          </table:table-cell>
          <table:table-cell table:formula="of:=[.AT73]+150000" office:value-type="float" office:value="236170.000000001">
            <text:p>236170.000000001</text:p>
          </table:table-cell>
          <table:table-cell table:formula="of:=([.AJ73]-[.AK73])*10000*-1" office:value-type="float" office:value="-73.6999999999988">
            <text:p>-74</text:p>
          </table:table-cell>
          <table:table-cell table:formula="of:=[.AW72]+[.AZ72]" office:value-type="float" office:value="244535.271277812">
            <text:p>244535</text:p>
          </table:table-cell>
          <table:table-cell table:formula="of:=[.AW73]*0.02" office:value-type="float" office:value="4890.70542555624">
            <text:p>4891</text:p>
          </table:table-cell>
          <table:table-cell table:formula="of:=[.AX73]/[.AV73]/100*0.1*-1" office:value-type="float" office:value="0.066359639424102">
            <text:p>0.07</text:p>
          </table:table-cell>
          <table:table-cell table:style-name="ce141" table:formula="of:=[.AQ73]*[.AY73]/0.1*100" office:value-type="float" office:value="-1931.06550724135">
            <text:p>-1931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3-04-05">
            <text:p>2013-04-05</text:p>
          </table:table-cell>
          <table:table-cell table:style-name="Default" office:value-type="float" office:value="1.3027">
            <text:p>1.3027</text:p>
          </table:table-cell>
          <table:table-cell table:style-name="Default" office:value-type="float" office:value="1.2843">
            <text:p>1.2843</text:p>
          </table:table-cell>
          <table:table-cell table:style-name="Default"/>
          <table:table-cell table:style-name="ce107" office:value-type="date" office:date-value="2013-04-12">
            <text:p>2013-04-12</text:p>
          </table:table-cell>
          <table:table-cell table:style-name="Default" office:value-type="float" office:value="1.30366">
            <text:p>1.30366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74]-[.G74])*10000" office:value-type="float" office:value="9.60000000000072">
            <text:p>10</text:p>
          </table:table-cell>
          <table:table-cell table:style-name="Default"/>
          <table:table-cell table:formula="of:=[.N74]*100" office:value-type="float" office:value="960.000000000072">
            <text:p>960.0000000001</text:p>
          </table:table-cell>
          <table:table-cell table:style-name="ce114" table:formula="of:=[.Q73]+[.P74]" office:value-type="float" office:value="436939.999999998">
            <text:p>436939.999999998</text:p>
          </table:table-cell>
          <table:table-cell table:formula="of:=[.Q74]+1310000" office:value-type="float" office:value="1746940">
            <text:p>1746940</text:p>
          </table:table-cell>
          <table:table-cell table:formula="of:=([.G74]-[.H74])*10000*-1" office:value-type="float" office:value="-184">
            <text:p>-184</text:p>
          </table:table-cell>
          <table:table-cell table:formula="of:=[.T73]+[.W73]" office:value-type="float" office:value="2815492.80666593">
            <text:p>2815493</text:p>
          </table:table-cell>
          <table:table-cell table:formula="of:=[.T74]*0.02" office:value-type="float" office:value="56309.8561333187">
            <text:p>56310</text:p>
          </table:table-cell>
          <table:table-cell table:formula="of:=[.U74]/[.S74]/100*0.1*-1" office:value-type="float" office:value="0.306031826811515">
            <text:p>0.31</text:p>
          </table:table-cell>
          <table:table-cell table:style-name="ce141" table:formula="of:=[.N74]*[.V74]/0.1*100" office:value-type="float" office:value="2937.90553739076">
            <text:p>2938</text:p>
          </table:table-cell>
          <table:table-cell/>
          <table:table-cell table:formula="of:=[.R74]/1310000" office:value-type="float" office:value="1.33354198473282">
            <text:p>1.33</text:p>
          </table:table-cell>
          <table:table-cell table:formula="of:=[.T74]/1310000" office:value-type="float" office:value="2.14923115012667">
            <text:p>2.15</text:p>
          </table:table-cell>
          <table:table-cell table:formula="of:=[.AU74]/150000" office:value-type="float" office:value="1.61313333333334">
            <text:p>1.61</text:p>
          </table:table-cell>
          <table:table-cell table:formula="of:=[.AW74]/150000" office:value-type="float" office:value="1.6173613718038">
            <text:p>1.62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0-07">
            <text:p>2014-10-07</text:p>
          </table:table-cell>
          <table:table-cell table:style-name="Default" office:value-type="float" office:value="1.26558">
            <text:p>1.26558</text:p>
          </table:table-cell>
          <table:table-cell table:style-name="Default" office:value-type="float" office:value="1.25872">
            <text:p>1.25872</text:p>
          </table:table-cell>
          <table:table-cell table:style-name="Default"/>
          <table:table-cell table:style-name="ce107" office:value-type="date" office:date-value="2014-10-09">
            <text:p>2014-10-09</text:p>
          </table:table-cell>
          <table:table-cell office:value-type="float" office:value="1.27138">
            <text:p>1.27138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74]-[.AJ74])*10000" office:value-type="float" office:value="58.0000000000003">
            <text:p>58</text:p>
          </table:table-cell>
          <table:table-cell table:style-name="Default"/>
          <table:table-cell table:formula="of:=[.AQ74]*100" office:value-type="float" office:value="5800.00000000003">
            <text:p>5800</text:p>
          </table:table-cell>
          <table:table-cell table:formula="of:=[.AT73]+[.AS74]" office:value-type="float" office:value="91970.0000000006">
            <text:p>91970.0000000006</text:p>
          </table:table-cell>
          <table:table-cell table:formula="of:=[.AT74]+150000" office:value-type="float" office:value="241970.000000001">
            <text:p>241970.000000001</text:p>
          </table:table-cell>
          <table:table-cell table:formula="of:=([.AJ74]-[.AK74])*10000*-1" office:value-type="float" office:value="-68.5999999999987">
            <text:p>-69</text:p>
          </table:table-cell>
          <table:table-cell table:formula="of:=[.AW73]+[.AZ73]" office:value-type="float" office:value="242604.205770571">
            <text:p>242604</text:p>
          </table:table-cell>
          <table:table-cell table:formula="of:=[.AW74]*0.02" office:value-type="float" office:value="4852.08411541141">
            <text:p>4852</text:p>
          </table:table-cell>
          <table:table-cell table:formula="of:=[.AX74]/[.AV74]/100*0.1*-1" office:value-type="float" office:value="0.0707300891459403">
            <text:p>0.07</text:p>
          </table:table-cell>
          <table:table-cell table:style-name="ce141" table:formula="of:=[.AQ74]*[.AY74]/0.1*100" office:value-type="float" office:value="4102.34517046456">
            <text:p>4102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3-05-29">
            <text:p>2013-05-29</text:p>
          </table:table-cell>
          <table:table-cell table:style-name="Default" office:value-type="float" office:value="1.29775">
            <text:p>1.29775</text:p>
          </table:table-cell>
          <table:table-cell table:style-name="Default" office:value-type="float" office:value="1.28278">
            <text:p>1.28278</text:p>
          </table:table-cell>
          <table:table-cell table:style-name="Default"/>
          <table:table-cell table:style-name="ce107" office:value-type="date" office:date-value="2013-06-10">
            <text:p>2013-06-10</text:p>
          </table:table-cell>
          <table:table-cell table:style-name="Default" office:value-type="float" office:value="1.33184">
            <text:p>1.33184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75]-[.G75])*10000" office:value-type="float" office:value="340.900000000002">
            <text:p>341</text:p>
          </table:table-cell>
          <table:table-cell table:style-name="Default"/>
          <table:table-cell table:formula="of:=[.N75]*100" office:value-type="float" office:value="34090.0000000002">
            <text:p>34090.0000000002</text:p>
          </table:table-cell>
          <table:table-cell table:style-name="ce114" table:formula="of:=[.Q74]+[.P75]" office:value-type="float" office:value="471029.999999998">
            <text:p>471029.999999998</text:p>
          </table:table-cell>
          <table:table-cell table:formula="of:=[.Q75]+1310000" office:value-type="float" office:value="1781030">
            <text:p>1781030</text:p>
          </table:table-cell>
          <table:table-cell table:formula="of:=([.G75]-[.H75])*10000*-1" office:value-type="float" office:value="-149.699999999999">
            <text:p>-150</text:p>
          </table:table-cell>
          <table:table-cell table:formula="of:=[.T74]+[.W74]" office:value-type="float" office:value="2818430.71220332">
            <text:p>2818431</text:p>
          </table:table-cell>
          <table:table-cell table:formula="of:=[.T75]*0.02" office:value-type="float" office:value="56368.6142440665">
            <text:p>56369</text:p>
          </table:table-cell>
          <table:table-cell table:formula="of:=[.U75]/[.S75]/100*0.1*-1" office:value-type="float" office:value="0.376543849325763">
            <text:p>0.38</text:p>
          </table:table-cell>
          <table:table-cell table:style-name="ce141" table:formula="of:=[.N75]*[.V75]/0.1*100" office:value-type="float" office:value="128363.798235153">
            <text:p>128364</text:p>
          </table:table-cell>
          <table:table-cell/>
          <table:table-cell table:formula="of:=[.R75]/1310000" office:value-type="float" office:value="1.35956488549618">
            <text:p>1.36</text:p>
          </table:table-cell>
          <table:table-cell table:formula="of:=[.T75]/1310000" office:value-type="float" office:value="2.15147382610941">
            <text:p>2.15</text:p>
          </table:table-cell>
          <table:table-cell table:formula="of:=[.AU75]/150000" office:value-type="float" office:value="1.67313333333334">
            <text:p>1.67</text:p>
          </table:table-cell>
          <table:table-cell table:formula="of:=[.AW75]/150000" office:value-type="float" office:value="1.6447103396069">
            <text:p>1.64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0-21">
            <text:p>2014-10-21</text:p>
          </table:table-cell>
          <table:table-cell table:style-name="Default" office:value-type="float" office:value="1.27531">
            <text:p>1.27531</text:p>
          </table:table-cell>
          <table:table-cell table:style-name="Default" office:value-type="float" office:value="1.28397">
            <text:p>1.28397</text:p>
          </table:table-cell>
          <table:table-cell table:style-name="Default"/>
          <table:table-cell table:style-name="ce107" office:value-type="date" office:date-value="2014-10-24">
            <text:p>2014-10-24</text:p>
          </table:table-cell>
          <table:table-cell office:value-type="float" office:value="1.26631">
            <text:p>1.26631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75]-[.AJ75])*10000*-1" office:value-type="float" office:value="89.999999999999">
            <text:p>90</text:p>
          </table:table-cell>
          <table:table-cell table:style-name="Default"/>
          <table:table-cell table:formula="of:=[.AQ75]*100" office:value-type="float" office:value="8999.9999999999">
            <text:p>8999.9999999999</text:p>
          </table:table-cell>
          <table:table-cell table:formula="of:=[.AT74]+[.AS75]" office:value-type="float" office:value="100970">
            <text:p>100970</text:p>
          </table:table-cell>
          <table:table-cell table:formula="of:=[.AT75]+150000" office:value-type="float" office:value="250970">
            <text:p>250970</text:p>
          </table:table-cell>
          <table:table-cell table:formula="of:=([.AJ75]-[.AK75])*10000" office:value-type="float" office:value="-86.6000000000011">
            <text:p>-87</text:p>
          </table:table-cell>
          <table:table-cell table:formula="of:=[.AW74]+[.AZ74]" office:value-type="float" office:value="246706.550941035">
            <text:p>246707</text:p>
          </table:table-cell>
          <table:table-cell table:formula="of:=[.AW75]*0.02" office:value-type="float" office:value="4934.1310188207">
            <text:p>4934</text:p>
          </table:table-cell>
          <table:table-cell table:formula="of:=[.AX75]/[.AV75]/100*0.1*-1" office:value-type="float" office:value="0.056976108762363">
            <text:p>0.06</text:p>
          </table:table-cell>
          <table:table-cell table:style-name="ce141" table:formula="of:=[.AQ75]*[.AY75]/0.1*100" office:value-type="float" office:value="5127.84978861261">
            <text:p>5128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3-06-20">
            <text:p>2013-06-20</text:p>
          </table:table-cell>
          <table:table-cell table:style-name="Default" office:value-type="float" office:value="1.31612">
            <text:p>1.31612</text:p>
          </table:table-cell>
          <table:table-cell table:style-name="Default" office:value-type="float" office:value="1.34158">
            <text:p>1.34158</text:p>
          </table:table-cell>
          <table:table-cell table:style-name="Default"/>
          <table:table-cell table:style-name="ce107" office:value-type="date" office:date-value="2013-07-09">
            <text:p>2013-07-09</text:p>
          </table:table-cell>
          <table:table-cell table:style-name="Default" office:value-type="float" office:value="1.28981">
            <text:p>1.28981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76]-[.G76])*10000*-1" office:value-type="float" office:value="263.099999999998">
            <text:p>263</text:p>
          </table:table-cell>
          <table:table-cell table:style-name="Default"/>
          <table:table-cell table:formula="of:=[.N76]*100" office:value-type="float" office:value="26309.9999999998">
            <text:p>26309.9999999998</text:p>
          </table:table-cell>
          <table:table-cell table:style-name="ce114" table:formula="of:=[.Q75]+[.P76]" office:value-type="float" office:value="497339.999999998">
            <text:p>497339.999999998</text:p>
          </table:table-cell>
          <table:table-cell table:formula="of:=[.Q76]+1310000" office:value-type="float" office:value="1807340">
            <text:p>1807340</text:p>
          </table:table-cell>
          <table:table-cell table:formula="of:=([.G76]-[.H76])*10000" office:value-type="float" office:value="-254.6">
            <text:p>-255</text:p>
          </table:table-cell>
          <table:table-cell table:formula="of:=[.T75]+[.W75]" office:value-type="float" office:value="2946794.51043848">
            <text:p>2946795</text:p>
          </table:table-cell>
          <table:table-cell table:formula="of:=[.T76]*0.02" office:value-type="float" office:value="58935.8902087696">
            <text:p>58936</text:p>
          </table:table-cell>
          <table:table-cell table:formula="of:=[.U76]/[.S76]/100*0.1*-1" office:value-type="float" office:value="0.231484250623603">
            <text:p>0.23</text:p>
          </table:table-cell>
          <table:table-cell table:style-name="ce141" table:formula="of:=[.N76]*[.V76]/0.1*100" office:value-type="float" office:value="60903.5063390697">
            <text:p>60904</text:p>
          </table:table-cell>
          <table:table-cell/>
          <table:table-cell table:formula="of:=[.R76]/1310000" office:value-type="float" office:value="1.37964885496183">
            <text:p>1.38</text:p>
          </table:table-cell>
          <table:table-cell table:formula="of:=[.T76]/1310000" office:value-type="float" office:value="2.24946145834998">
            <text:p>2.25</text:p>
          </table:table-cell>
          <table:table-cell table:formula="of:=[.AU76]/150000" office:value-type="float" office:value="1.6762">
            <text:p>1.68</text:p>
          </table:table-cell>
          <table:table-cell table:formula="of:=[.AW76]/150000" office:value-type="float" office:value="1.67889600486432">
            <text:p>1.68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0-27">
            <text:p>2014-10-27</text:p>
          </table:table-cell>
          <table:table-cell table:style-name="Default" office:value-type="float" office:value="1.27231">
            <text:p>1.27231</text:p>
          </table:table-cell>
          <table:table-cell table:style-name="Default" office:value-type="float" office:value="1.26653">
            <text:p>1.26653</text:p>
          </table:table-cell>
          <table:table-cell table:style-name="Default"/>
          <table:table-cell table:style-name="ce107" office:value-type="date" office:date-value="2014-10-29">
            <text:p>2014-10-29</text:p>
          </table:table-cell>
          <table:table-cell office:value-type="float" office:value="1.27277">
            <text:p>1.27277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76]-[.AJ76])*10000" office:value-type="float" office:value="4.59999999999905">
            <text:p>5</text:p>
          </table:table-cell>
          <table:table-cell table:style-name="Default"/>
          <table:table-cell table:formula="of:=[.AQ76]*100" office:value-type="float" office:value="459.999999999905">
            <text:p>459.9999999999</text:p>
          </table:table-cell>
          <table:table-cell table:formula="of:=[.AT75]+[.AS76]" office:value-type="float" office:value="101430">
            <text:p>101430</text:p>
          </table:table-cell>
          <table:table-cell table:formula="of:=[.AT76]+150000" office:value-type="float" office:value="251430">
            <text:p>251430</text:p>
          </table:table-cell>
          <table:table-cell table:formula="of:=([.AJ76]-[.AK76])*10000*-1" office:value-type="float" office:value="-57.8000000000012">
            <text:p>-58</text:p>
          </table:table-cell>
          <table:table-cell table:formula="of:=[.AW75]+[.AZ75]" office:value-type="float" office:value="251834.400729648">
            <text:p>251834</text:p>
          </table:table-cell>
          <table:table-cell table:formula="of:=[.AW76]*0.02" office:value-type="float" office:value="5036.68801459296">
            <text:p>5037</text:p>
          </table:table-cell>
          <table:table-cell table:formula="of:=[.AX76]/[.AV76]/100*0.1*-1" office:value-type="float" office:value="0.0871399310483193">
            <text:p>0.09</text:p>
          </table:table-cell>
          <table:table-cell table:style-name="ce141" table:formula="of:=[.AQ76]*[.AY76]/0.1*100" office:value-type="float" office:value="400.843682822186">
            <text:p>401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3-08-02">
            <text:p>2013-08-02</text:p>
          </table:table-cell>
          <table:table-cell table:style-name="Default" office:value-type="float" office:value="1.32937">
            <text:p>1.32937</text:p>
          </table:table-cell>
          <table:table-cell table:style-name="Default" office:value-type="float" office:value="1.31877">
            <text:p>1.31877</text:p>
          </table:table-cell>
          <table:table-cell table:style-name="Default"/>
          <table:table-cell table:style-name="ce107" office:value-type="date" office:date-value="2013-08-12">
            <text:p>2013-08-12</text:p>
          </table:table-cell>
          <table:table-cell table:style-name="Default" office:value-type="float" office:value="1.32655">
            <text:p>1.3265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77]-[.G77])*10000" office:value-type="float" office:value="-28.1999999999982">
            <text:p>-28</text:p>
          </table:table-cell>
          <table:table-cell table:style-name="Default"/>
          <table:table-cell table:formula="of:=[.N77]*100" office:value-type="float" office:value="-2819.99999999982">
            <text:p>-2819.9999999998</text:p>
          </table:table-cell>
          <table:table-cell table:style-name="ce114" table:formula="of:=[.Q76]+[.P77]" office:value-type="float" office:value="494519.999999998">
            <text:p>494519.999999998</text:p>
          </table:table-cell>
          <table:table-cell table:formula="of:=[.Q77]+1310000" office:value-type="float" office:value="1804520">
            <text:p>1804520</text:p>
          </table:table-cell>
          <table:table-cell table:formula="of:=([.G77]-[.H77])*10000*-1" office:value-type="float" office:value="-105.999999999999">
            <text:p>-106</text:p>
          </table:table-cell>
          <table:table-cell table:formula="of:=[.T76]+[.W76]" office:value-type="float" office:value="3007698.01677755">
            <text:p>3007698</text:p>
          </table:table-cell>
          <table:table-cell table:formula="of:=[.T77]*0.02" office:value-type="float" office:value="60153.9603355509">
            <text:p>60154</text:p>
          </table:table-cell>
          <table:table-cell table:formula="of:=[.U77]/[.S77]/100*0.1*-1" office:value-type="float" office:value="0.567490191844823">
            <text:p>0.57</text:p>
          </table:table-cell>
          <table:table-cell table:style-name="ce141" table:formula="of:=[.N77]*[.V77]/0.1*100" office:value-type="float" office:value="-16003.223410023">
            <text:p>-16003</text:p>
          </table:table-cell>
          <table:table-cell/>
          <table:table-cell table:formula="of:=[.R77]/1310000" office:value-type="float" office:value="1.37749618320611">
            <text:p>1.38</text:p>
          </table:table-cell>
          <table:table-cell table:formula="of:=[.T77]/1310000" office:value-type="float" office:value="2.29595268456301">
            <text:p>2.30</text:p>
          </table:table-cell>
          <table:table-cell table:formula="of:=[.AU77]/150000" office:value-type="float" office:value="1.76066666666667">
            <text:p>1.76</text:p>
          </table:table-cell>
          <table:table-cell table:formula="of:=[.AW77]/150000" office:value-type="float" office:value="1.68156829608313">
            <text:p>1.68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0-30">
            <text:p>2014-10-30</text:p>
          </table:table-cell>
          <table:table-cell table:style-name="Default" office:value-type="float" office:value="1.26325">
            <text:p>1.26325</text:p>
          </table:table-cell>
          <table:table-cell table:style-name="Default" office:value-type="float" office:value="1.27701">
            <text:p>1.27701</text:p>
          </table:table-cell>
          <table:table-cell table:style-name="Default"/>
          <table:table-cell table:style-name="ce107" office:value-type="date" office:date-value="2014-11-04">
            <text:p>2014-11-04</text:p>
          </table:table-cell>
          <table:table-cell office:value-type="float" office:value="1.25058">
            <text:p>1.25058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77]-[.AJ77])*10000*-1" office:value-type="float" office:value="126.7">
            <text:p>127</text:p>
          </table:table-cell>
          <table:table-cell table:style-name="Default"/>
          <table:table-cell table:formula="of:=[.AQ77]*100" office:value-type="float" office:value="12670">
            <text:p>12670</text:p>
          </table:table-cell>
          <table:table-cell table:formula="of:=[.AT76]+[.AS77]" office:value-type="float" office:value="114100">
            <text:p>114100</text:p>
          </table:table-cell>
          <table:table-cell table:formula="of:=[.AT77]+150000" office:value-type="float" office:value="264100">
            <text:p>264100</text:p>
          </table:table-cell>
          <table:table-cell table:formula="of:=([.AJ77]-[.AK77])*10000" office:value-type="float" office:value="-137.6">
            <text:p>-138</text:p>
          </table:table-cell>
          <table:table-cell table:formula="of:=[.AW76]+[.AZ76]" office:value-type="float" office:value="252235.24441247">
            <text:p>252235</text:p>
          </table:table-cell>
          <table:table-cell table:formula="of:=[.AW77]*0.02" office:value-type="float" office:value="5044.7048882494">
            <text:p>5045</text:p>
          </table:table-cell>
          <table:table-cell table:formula="of:=[.AX77]/[.AV77]/100*0.1*-1" office:value-type="float" office:value="0.0366620994785567">
            <text:p>0.04</text:p>
          </table:table-cell>
          <table:table-cell table:style-name="ce141" table:formula="of:=[.AQ77]*[.AY77]/0.1*100" office:value-type="float" office:value="4645.08800393312">
            <text:p>4645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3-08-16">
            <text:p>2013-08-16</text:p>
          </table:table-cell>
          <table:table-cell table:style-name="Default" office:value-type="float" office:value="1.33798">
            <text:p>1.33798</text:p>
          </table:table-cell>
          <table:table-cell table:style-name="Default" office:value-type="float" office:value="1.32468">
            <text:p>1.32468</text:p>
          </table:table-cell>
          <table:table-cell table:style-name="Default"/>
          <table:table-cell table:style-name="ce107" office:value-type="date" office:date-value="2013-08-22">
            <text:p>2013-08-22</text:p>
          </table:table-cell>
          <table:table-cell table:style-name="Default" office:value-type="float" office:value="1.33109">
            <text:p>1.3310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78]-[.G78])*10000" office:value-type="float" office:value="-68.8999999999984">
            <text:p>-69</text:p>
          </table:table-cell>
          <table:table-cell table:style-name="Default"/>
          <table:table-cell table:formula="of:=[.N78]*100" office:value-type="float" office:value="-6889.99999999984">
            <text:p>-6889.9999999999</text:p>
          </table:table-cell>
          <table:table-cell table:style-name="ce114" table:formula="of:=[.Q77]+[.P78]" office:value-type="float" office:value="487629.999999998">
            <text:p>487629.999999998</text:p>
          </table:table-cell>
          <table:table-cell table:formula="of:=[.Q78]+1310000" office:value-type="float" office:value="1797630">
            <text:p>1797630</text:p>
          </table:table-cell>
          <table:table-cell table:formula="of:=([.G78]-[.H78])*10000*-1" office:value-type="float" office:value="-132.999999999999">
            <text:p>-133</text:p>
          </table:table-cell>
          <table:table-cell table:formula="of:=[.T77]+[.W77]" office:value-type="float" office:value="2991694.79336752">
            <text:p>2991695</text:p>
          </table:table-cell>
          <table:table-cell table:formula="of:=[.T78]*0.02" office:value-type="float" office:value="59833.8958673505">
            <text:p>59834</text:p>
          </table:table-cell>
          <table:table-cell table:formula="of:=[.U78]/[.S78]/100*0.1*-1" office:value-type="float" office:value="0.449878916295873">
            <text:p>0.45</text:p>
          </table:table-cell>
          <table:table-cell table:style-name="ce141" table:formula="of:=[.N78]*[.V78]/0.1*100" office:value-type="float" office:value="-30996.6573327849">
            <text:p>-30997</text:p>
          </table:table-cell>
          <table:table-cell/>
          <table:table-cell table:formula="of:=[.R78]/1310000" office:value-type="float" office:value="1.37223664122137">
            <text:p>1.37</text:p>
          </table:table-cell>
          <table:table-cell table:formula="of:=[.T78]/1310000" office:value-type="float" office:value="2.28373648348666">
            <text:p>2.28</text:p>
          </table:table-cell>
          <table:table-cell table:formula="of:=[.AU78]/150000" office:value-type="float" office:value="1.76653333333334">
            <text:p>1.77</text:p>
          </table:table-cell>
          <table:table-cell table:formula="of:=[.AW78]/150000" office:value-type="float" office:value="1.71253554944269">
            <text:p>1.71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1-06">
            <text:p>2014-11-06</text:p>
          </table:table-cell>
          <table:table-cell table:style-name="Default" office:value-type="float" office:value="1.23945">
            <text:p>1.23945</text:p>
          </table:table-cell>
          <table:table-cell table:style-name="Default" office:value-type="float" office:value="1.25328">
            <text:p>1.25328</text:p>
          </table:table-cell>
          <table:table-cell table:style-name="Default"/>
          <table:table-cell table:style-name="ce107" office:value-type="date" office:date-value="2014-11-07">
            <text:p>2014-11-07</text:p>
          </table:table-cell>
          <table:table-cell office:value-type="float" office:value="1.23857">
            <text:p>1.23857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78]-[.AJ78])*10000*-1" office:value-type="float" office:value="8.79999999999992">
            <text:p>9</text:p>
          </table:table-cell>
          <table:table-cell table:style-name="Default"/>
          <table:table-cell table:formula="of:=[.AQ78]*100" office:value-type="float" office:value="879.999999999992">
            <text:p>880</text:p>
          </table:table-cell>
          <table:table-cell table:formula="of:=[.AT77]+[.AS78]" office:value-type="float" office:value="114980">
            <text:p>114980</text:p>
          </table:table-cell>
          <table:table-cell table:formula="of:=[.AT78]+150000" office:value-type="float" office:value="264980">
            <text:p>264980</text:p>
          </table:table-cell>
          <table:table-cell table:formula="of:=([.AJ78]-[.AK78])*10000" office:value-type="float" office:value="-138.3">
            <text:p>-138</text:p>
          </table:table-cell>
          <table:table-cell table:formula="of:=[.AW77]+[.AZ77]" office:value-type="float" office:value="256880.332416403">
            <text:p>256880</text:p>
          </table:table-cell>
          <table:table-cell table:formula="of:=[.AW78]*0.02" office:value-type="float" office:value="5137.60664832806">
            <text:p>5138</text:p>
          </table:table-cell>
          <table:table-cell table:formula="of:=[.AX78]/[.AV78]/100*0.1*-1" office:value-type="float" office:value="0.0371482765605789">
            <text:p>0.04</text:p>
          </table:table-cell>
          <table:table-cell table:style-name="ce141" table:formula="of:=[.AQ78]*[.AY78]/0.1*100" office:value-type="float" office:value="326.904833733091">
            <text:p>327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3-08-28">
            <text:p>2013-08-28</text:p>
          </table:table-cell>
          <table:table-cell table:style-name="Default" office:value-type="float" office:value="1.3298">
            <text:p>1.3298</text:p>
          </table:table-cell>
          <table:table-cell table:style-name="Default" office:value-type="float" office:value="1.33976">
            <text:p>1.33976</text:p>
          </table:table-cell>
          <table:table-cell table:style-name="Default"/>
          <table:table-cell table:style-name="ce107" office:value-type="date" office:date-value="2013-09-05">
            <text:p>2013-09-05</text:p>
          </table:table-cell>
          <table:table-cell table:style-name="Default" office:value-type="float" office:value="1.32226">
            <text:p>1.32226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79]-[.G79])*10000*-1" office:value-type="float" office:value="75.400000000001">
            <text:p>75</text:p>
          </table:table-cell>
          <table:table-cell table:style-name="Default"/>
          <table:table-cell table:formula="of:=[.N79]*100" office:value-type="float" office:value="7540.0000000001">
            <text:p>7540.0000000001</text:p>
          </table:table-cell>
          <table:table-cell table:style-name="ce114" table:formula="of:=[.Q78]+[.P79]" office:value-type="float" office:value="495169.999999998">
            <text:p>495169.999999998</text:p>
          </table:table-cell>
          <table:table-cell table:formula="of:=[.Q79]+1310000" office:value-type="float" office:value="1805170">
            <text:p>1805170</text:p>
          </table:table-cell>
          <table:table-cell table:formula="of:=([.G79]-[.H79])*10000" office:value-type="float" office:value="-99.5999999999997">
            <text:p>-100</text:p>
          </table:table-cell>
          <table:table-cell table:formula="of:=[.T78]+[.W78]" office:value-type="float" office:value="2960698.13603474">
            <text:p>2960698</text:p>
          </table:table-cell>
          <table:table-cell table:formula="of:=[.T79]*0.02" office:value-type="float" office:value="59213.9627206948">
            <text:p>59214</text:p>
          </table:table-cell>
          <table:table-cell table:formula="of:=[.U79]/[.S79]/100*0.1*-1" office:value-type="float" office:value="0.594517697998946">
            <text:p>0.59</text:p>
          </table:table-cell>
          <table:table-cell table:style-name="ce141" table:formula="of:=[.N79]*[.V79]/0.1*100" office:value-type="float" office:value="44826.6344291211">
            <text:p>44827</text:p>
          </table:table-cell>
          <table:table-cell/>
          <table:table-cell table:formula="of:=[.R79]/1310000" office:value-type="float" office:value="1.37799236641221">
            <text:p>1.38</text:p>
          </table:table-cell>
          <table:table-cell table:formula="of:=[.T79]/1310000" office:value-type="float" office:value="2.26007491300362">
            <text:p>2.26</text:p>
          </table:table-cell>
          <table:table-cell table:formula="of:=[.AU79]/150000" office:value-type="float" office:value="1.74913333333334">
            <text:p>1.75</text:p>
          </table:table-cell>
          <table:table-cell table:formula="of:=[.AW79]/150000" office:value-type="float" office:value="1.71471491500091">
            <text:p>1.71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1-11">
            <text:p>2014-11-11</text:p>
          </table:table-cell>
          <table:table-cell table:style-name="Default" office:value-type="float" office:value="1.24144">
            <text:p>1.24144</text:p>
          </table:table-cell>
          <table:table-cell table:style-name="Default" office:value-type="float" office:value="1.24405">
            <text:p>1.24405</text:p>
          </table:table-cell>
          <table:table-cell table:style-name="Default"/>
          <table:table-cell table:style-name="ce107" office:value-type="date" office:date-value="2014-11-11">
            <text:p>2014-11-11</text:p>
          </table:table-cell>
          <table:table-cell table:style-name="Default" office:value-type="float" office:value="1.24405">
            <text:p>1.24405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AN79]-[.AJ79])*10000*-1" office:value-type="float" office:value="-26.1">
            <text:p>-26</text:p>
          </table:table-cell>
          <table:table-cell table:style-name="Default"/>
          <table:table-cell table:formula="of:=[.AQ79]*100" office:value-type="float" office:value="-2610">
            <text:p>-2610</text:p>
          </table:table-cell>
          <table:table-cell table:formula="of:=[.AT78]+[.AS79]" office:value-type="float" office:value="112370">
            <text:p>112370</text:p>
          </table:table-cell>
          <table:table-cell table:formula="of:=[.AT79]+150000" office:value-type="float" office:value="262370">
            <text:p>262370</text:p>
          </table:table-cell>
          <table:table-cell table:formula="of:=([.AJ79]-[.AK79])*10000" office:value-type="float" office:value="-26.1">
            <text:p>-26</text:p>
          </table:table-cell>
          <table:table-cell table:formula="of:=[.AW78]+[.AZ78]" office:value-type="float" office:value="257207.237250136">
            <text:p>257207</text:p>
          </table:table-cell>
          <table:table-cell table:formula="of:=[.AW79]*0.02" office:value-type="float" office:value="5144.14474500272">
            <text:p>5144</text:p>
          </table:table-cell>
          <table:table-cell table:formula="of:=[.AX79]/[.AV79]/100*0.1*-1" office:value-type="float" office:value="0.197093668390909">
            <text:p>0.20</text:p>
          </table:table-cell>
          <table:table-cell table:style-name="ce141" table:formula="of:=[.AQ79]*[.AY79]/0.1*100" office:value-type="float" office:value="-5144.14474500272">
            <text:p>-5144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3-09-14">
            <text:p>2013-09-14</text:p>
          </table:table-cell>
          <table:table-cell table:style-name="Default" office:value-type="float" office:value="1.33096">
            <text:p>1.33096</text:p>
          </table:table-cell>
          <table:table-cell table:style-name="Default" office:value-type="float" office:value="1.32574">
            <text:p>1.32574</text:p>
          </table:table-cell>
          <table:table-cell table:style-name="Default"/>
          <table:table-cell table:style-name="ce107" office:value-type="date" office:date-value="2013-10-07">
            <text:p>2013-10-07</text:p>
          </table:table-cell>
          <table:table-cell table:style-name="Default" office:value-type="float" office:value="1.35425">
            <text:p>1.35425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80]-[.G80])*10000" office:value-type="float" office:value="232.899999999998">
            <text:p>233</text:p>
          </table:table-cell>
          <table:table-cell table:style-name="Default"/>
          <table:table-cell table:formula="of:=[.N80]*100" office:value-type="float" office:value="23289.9999999998">
            <text:p>23289.9999999998</text:p>
          </table:table-cell>
          <table:table-cell table:style-name="ce114" table:formula="of:=[.Q79]+[.P80]" office:value-type="float" office:value="518459.999999998">
            <text:p>518459.999999998</text:p>
          </table:table-cell>
          <table:table-cell table:formula="of:=[.Q80]+1310000" office:value-type="float" office:value="1828460">
            <text:p>1828460</text:p>
          </table:table-cell>
          <table:table-cell table:formula="of:=([.G80]-[.H80])*10000*-1" office:value-type="float" office:value="-52.2">
            <text:p>-52</text:p>
          </table:table-cell>
          <table:table-cell table:formula="of:=[.T79]+[.W79]" office:value-type="float" office:value="3005524.77046386">
            <text:p>3005525</text:p>
          </table:table-cell>
          <table:table-cell table:formula="of:=[.T80]*0.02" office:value-type="float" office:value="60110.4954092772">
            <text:p>60110</text:p>
          </table:table-cell>
          <table:table-cell table:formula="of:=[.U80]/[.S80]/100*0.1*-1" office:value-type="float" office:value="1.15154205764899">
            <text:p>1.15</text:p>
          </table:table-cell>
          <table:table-cell table:style-name="ce141" table:formula="of:=[.N80]*[.V80]/0.1*100" office:value-type="float" office:value="268194.145226447">
            <text:p>268194</text:p>
          </table:table-cell>
          <table:table-cell/>
          <table:table-cell table:formula="of:=[.R80]/1310000" office:value-type="float" office:value="1.39577099236641">
            <text:p>1.40</text:p>
          </table:table-cell>
          <table:table-cell table:formula="of:=[.T80]/1310000" office:value-type="float" office:value="2.29429371791134">
            <text:p>2.29</text:p>
          </table:table-cell>
          <table:table-cell table:formula="of:=[.AU80]/150000" office:value-type="float" office:value="1.7356">
            <text:p>1.74</text:p>
          </table:table-cell>
          <table:table-cell table:formula="of:=[.AW80]/150000" office:value-type="float" office:value="1.68042061670089">
            <text:p>1.68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1-13">
            <text:p>2014-11-13</text:p>
          </table:table-cell>
          <table:table-cell table:style-name="Default" office:value-type="float" office:value="1.24753">
            <text:p>1.24753</text:p>
          </table:table-cell>
          <table:table-cell table:style-name="Default" office:value-type="float" office:value="1.24328">
            <text:p>1.24328</text:p>
          </table:table-cell>
          <table:table-cell table:style-name="Default"/>
          <table:table-cell table:style-name="ce122" office:value-type="date" office:date-value="2014-11-14">
            <text:p>2014-11-14</text:p>
          </table:table-cell>
          <table:table-cell office:value-type="float" office:value="1.2455">
            <text:p>1.245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80]-[.AJ80])*10000" office:value-type="float" office:value="-20.2999999999998">
            <text:p>-20</text:p>
          </table:table-cell>
          <table:table-cell table:style-name="Default"/>
          <table:table-cell table:formula="of:=[.AQ80]*100" office:value-type="float" office:value="-2029.99999999998">
            <text:p>-2030</text:p>
          </table:table-cell>
          <table:table-cell table:formula="of:=[.AT79]+[.AS80]" office:value-type="float" office:value="110340">
            <text:p>110340</text:p>
          </table:table-cell>
          <table:table-cell table:formula="of:=[.AT80]+150000" office:value-type="float" office:value="260340">
            <text:p>260340</text:p>
          </table:table-cell>
          <table:table-cell table:formula="of:=([.AJ80]-[.AK80])*10000*-1" office:value-type="float" office:value="-42.5000000000009">
            <text:p>-43</text:p>
          </table:table-cell>
          <table:table-cell table:formula="of:=[.AW79]+[.AZ79]" office:value-type="float" office:value="252063.092505133">
            <text:p>252063</text:p>
          </table:table-cell>
          <table:table-cell table:formula="of:=[.AW80]*0.02" office:value-type="float" office:value="5041.26185010267">
            <text:p>5041</text:p>
          </table:table-cell>
          <table:table-cell table:formula="of:=[.AX80]/[.AV80]/100*0.1*-1" office:value-type="float" office:value="0.118617925884766">
            <text:p>0.12</text:p>
          </table:table-cell>
          <table:table-cell table:style-name="ce141" table:formula="of:=[.AQ80]*[.AY80]/0.1*100" office:value-type="float" office:value="-2407.94389546073">
            <text:p>-2408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3-10-17">
            <text:p>2013-10-17</text:p>
          </table:table-cell>
          <table:table-cell table:style-name="Default" office:value-type="float" office:value="1.36816">
            <text:p>1.36816</text:p>
          </table:table-cell>
          <table:table-cell table:style-name="Default" office:value-type="float" office:value="1.34734">
            <text:p>1.34734</text:p>
          </table:table-cell>
          <table:table-cell table:style-name="Default"/>
          <table:table-cell table:style-name="ce107" office:value-type="date" office:date-value="2013-10-24">
            <text:p>2013-10-24</text:p>
          </table:table-cell>
          <table:table-cell table:style-name="Default" office:value-type="float" office:value="1.37647">
            <text:p>1.37647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81]-[.G81])*10000" office:value-type="float" office:value="83.1000000000004">
            <text:p>83</text:p>
          </table:table-cell>
          <table:table-cell table:style-name="Default"/>
          <table:table-cell table:formula="of:=[.N81]*100" office:value-type="float" office:value="8310.00000000004">
            <text:p>8310</text:p>
          </table:table-cell>
          <table:table-cell table:style-name="ce114" table:formula="of:=[.Q80]+[.P81]" office:value-type="float" office:value="526769.999999998">
            <text:p>526769.999999998</text:p>
          </table:table-cell>
          <table:table-cell table:formula="of:=[.Q81]+1310000" office:value-type="float" office:value="1836770">
            <text:p>1836770</text:p>
          </table:table-cell>
          <table:table-cell table:formula="of:=([.G81]-[.H81])*10000*-1" office:value-type="float" office:value="-208.200000000001">
            <text:p>-208</text:p>
          </table:table-cell>
          <table:table-cell table:formula="of:=[.T80]+[.W80]" office:value-type="float" office:value="3273718.91569031">
            <text:p>3273719</text:p>
          </table:table-cell>
          <table:table-cell table:formula="of:=[.T81]*0.02" office:value-type="float" office:value="65474.3783138061">
            <text:p>65474</text:p>
          </table:table-cell>
          <table:table-cell table:formula="of:=[.U81]/[.S81]/100*0.1*-1" office:value-type="float" office:value="0.314478282006753">
            <text:p>0.31</text:p>
          </table:table-cell>
          <table:table-cell table:style-name="ce141" table:formula="of:=[.N81]*[.V81]/0.1*100" office:value-type="float" office:value="26133.1452347613">
            <text:p>26133</text:p>
          </table:table-cell>
          <table:table-cell/>
          <table:table-cell table:formula="of:=[.R81]/1310000" office:value-type="float" office:value="1.40211450381679">
            <text:p>1.40</text:p>
          </table:table-cell>
          <table:table-cell table:formula="of:=[.T81]/1310000" office:value-type="float" office:value="2.49902207304604">
            <text:p>2.50</text:p>
          </table:table-cell>
          <table:table-cell table:formula="of:=[.AU81]/150000" office:value-type="float" office:value="1.71673333333333">
            <text:p>1.72</text:p>
          </table:table-cell>
          <table:table-cell table:formula="of:=[.AW81]/150000" office:value-type="float" office:value="1.66436765739782">
            <text:p>1.66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1-15">
            <text:p>2014-11-15</text:p>
          </table:table-cell>
          <table:table-cell table:style-name="Default" office:value-type="float" office:value="1.25417">
            <text:p>1.25417</text:p>
          </table:table-cell>
          <table:table-cell table:style-name="Default" office:value-type="float" office:value="1.24141">
            <text:p>1.24141</text:p>
          </table:table-cell>
          <table:table-cell table:style-name="Default"/>
          <table:table-cell table:style-name="ce107" office:value-type="date" office:date-value="2014-11-15">
            <text:p>2014-11-15</text:p>
          </table:table-cell>
          <table:table-cell office:value-type="float" office:value="1.25134">
            <text:p>1.25134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81]-[.AJ81])*10000" office:value-type="float" office:value="-28.3000000000011">
            <text:p>-28</text:p>
          </table:table-cell>
          <table:table-cell table:style-name="Default"/>
          <table:table-cell table:formula="of:=[.AQ81]*100" office:value-type="float" office:value="-2830.00000000011">
            <text:p>-2830.0000000001</text:p>
          </table:table-cell>
          <table:table-cell table:formula="of:=[.AT80]+[.AS81]" office:value-type="float" office:value="107510">
            <text:p>107510</text:p>
          </table:table-cell>
          <table:table-cell table:formula="of:=[.AT81]+150000" office:value-type="float" office:value="257510">
            <text:p>257510</text:p>
          </table:table-cell>
          <table:table-cell table:formula="of:=([.AJ81]-[.AK81])*10000*-1" office:value-type="float" office:value="-127.599999999999">
            <text:p>-128</text:p>
          </table:table-cell>
          <table:table-cell table:formula="of:=[.AW80]+[.AZ80]" office:value-type="float" office:value="249655.148609673">
            <text:p>249655</text:p>
          </table:table-cell>
          <table:table-cell table:formula="of:=[.AW81]*0.02" office:value-type="float" office:value="4993.10297219345">
            <text:p>4993</text:p>
          </table:table-cell>
          <table:table-cell table:formula="of:=[.AX81]/[.AV81]/100*0.1*-1" office:value-type="float" office:value="0.0391309010359992">
            <text:p>0.04</text:p>
          </table:table-cell>
          <table:table-cell table:style-name="ce141" table:formula="of:=[.AQ81]*[.AY81]/0.1*100" office:value-type="float" office:value="-1107.40449931882">
            <text:p>-1107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3-11-22">
            <text:p>2013-11-22</text:p>
          </table:table-cell>
          <table:table-cell table:style-name="Default" office:value-type="float" office:value="1.35384">
            <text:p>1.35384</text:p>
          </table:table-cell>
          <table:table-cell table:style-name="Default" office:value-type="float" office:value="1.34454">
            <text:p>1.34454</text:p>
          </table:table-cell>
          <table:table-cell table:style-name="Default"/>
          <table:table-cell table:style-name="ce107" office:value-type="date" office:date-value="2013-12-18">
            <text:p>2013-12-18</text:p>
          </table:table-cell>
          <table:table-cell table:style-name="Default" office:value-type="float" office:value="1.3723">
            <text:p>1.3723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82]-[.G82])*10000" office:value-type="float" office:value="184.600000000001">
            <text:p>185</text:p>
          </table:table-cell>
          <table:table-cell table:style-name="Default"/>
          <table:table-cell table:formula="of:=[.N82]*100" office:value-type="float" office:value="18460.0000000001">
            <text:p>18460.0000000001</text:p>
          </table:table-cell>
          <table:table-cell table:style-name="ce114" table:formula="of:=[.Q81]+[.P82]" office:value-type="float" office:value="545229.999999999">
            <text:p>545229.999999999</text:p>
          </table:table-cell>
          <table:table-cell table:formula="of:=[.Q82]+1310000" office:value-type="float" office:value="1855230">
            <text:p>1855230</text:p>
          </table:table-cell>
          <table:table-cell table:formula="of:=([.G82]-[.H82])*10000*-1" office:value-type="float" office:value="-92.9999999999986">
            <text:p>-93</text:p>
          </table:table-cell>
          <table:table-cell table:formula="of:=[.T81]+[.W81]" office:value-type="float" office:value="3299852.06092507">
            <text:p>3299852</text:p>
          </table:table-cell>
          <table:table-cell table:formula="of:=[.T82]*0.02" office:value-type="float" office:value="65997.0412185014">
            <text:p>65997</text:p>
          </table:table-cell>
          <table:table-cell table:formula="of:=[.U82]/[.S82]/100*0.1*-1" office:value-type="float" office:value="0.709645604500025">
            <text:p>0.71</text:p>
          </table:table-cell>
          <table:table-cell table:style-name="ce141" table:formula="of:=[.N82]*[.V82]/0.1*100" office:value-type="float" office:value="131000.578590706">
            <text:p>131001</text:p>
          </table:table-cell>
          <table:table-cell/>
          <table:table-cell table:formula="of:=[.R82]/1310000" office:value-type="float" office:value="1.41620610687023">
            <text:p>1.42</text:p>
          </table:table-cell>
          <table:table-cell table:formula="of:=[.T82]/1310000" office:value-type="float" office:value="2.5189710388741">
            <text:p>2.52</text:p>
          </table:table-cell>
          <table:table-cell table:formula="of:=[.AU82]/150000" office:value-type="float" office:value="1.71086666666667">
            <text:p>1.71</text:p>
          </table:table-cell>
          <table:table-cell table:formula="of:=[.AW82]/150000" office:value-type="float" office:value="1.65698496073569">
            <text:p>1.66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1-18">
            <text:p>2014-11-18</text:p>
          </table:table-cell>
          <table:table-cell table:style-name="Default" office:value-type="float" office:value="1.25381">
            <text:p>1.25381</text:p>
          </table:table-cell>
          <table:table-cell table:style-name="Default" office:value-type="float" office:value="1.24688">
            <text:p>1.24688</text:p>
          </table:table-cell>
          <table:table-cell table:style-name="Default"/>
          <table:table-cell table:style-name="ce107" office:value-type="date" office:date-value="2014-11-20">
            <text:p>2014-11-20</text:p>
          </table:table-cell>
          <table:table-cell office:value-type="float" office:value="1.25293">
            <text:p>1.2529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82]-[.AJ82])*10000" office:value-type="float" office:value="-8.79999999999992">
            <text:p>-9</text:p>
          </table:table-cell>
          <table:table-cell table:style-name="Default"/>
          <table:table-cell table:formula="of:=[.AQ82]*100" office:value-type="float" office:value="-879.999999999992">
            <text:p>-880</text:p>
          </table:table-cell>
          <table:table-cell table:formula="of:=[.AT81]+[.AS82]" office:value-type="float" office:value="106630">
            <text:p>106630</text:p>
          </table:table-cell>
          <table:table-cell table:formula="of:=[.AT82]+150000" office:value-type="float" office:value="256630">
            <text:p>256630</text:p>
          </table:table-cell>
          <table:table-cell table:formula="of:=([.AJ82]-[.AK82])*10000*-1" office:value-type="float" office:value="-69.300000000001">
            <text:p>-69</text:p>
          </table:table-cell>
          <table:table-cell table:formula="of:=[.AW81]+[.AZ81]" office:value-type="float" office:value="248547.744110354">
            <text:p>248548</text:p>
          </table:table-cell>
          <table:table-cell table:formula="of:=[.AW82]*0.02" office:value-type="float" office:value="4970.95488220708">
            <text:p>4971</text:p>
          </table:table-cell>
          <table:table-cell table:formula="of:=[.AX82]/[.AV82]/100*0.1*-1" office:value-type="float" office:value="0.0717309506811977">
            <text:p>0.07</text:p>
          </table:table-cell>
          <table:table-cell table:style-name="ce141" table:formula="of:=[.AQ82]*[.AY82]/0.1*100" office:value-type="float" office:value="-631.232365994534">
            <text:p>-631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3-12-19">
            <text:p>2013-12-19</text:p>
          </table:table-cell>
          <table:table-cell table:style-name="Default" office:value-type="float" office:value="1.36492">
            <text:p>1.36492</text:p>
          </table:table-cell>
          <table:table-cell table:style-name="Default" office:value-type="float" office:value="1.38111">
            <text:p>1.38111</text:p>
          </table:table-cell>
          <table:table-cell table:style-name="Default"/>
          <table:table-cell table:style-name="ce107" office:value-type="date" office:date-value="2013-12-23">
            <text:p>2013-12-23</text:p>
          </table:table-cell>
          <table:table-cell table:style-name="Default" office:value-type="float" office:value="1.37164">
            <text:p>1.37164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83]-[.G83])*10000*-1" office:value-type="float" office:value="-67.1999999999984">
            <text:p>-67</text:p>
          </table:table-cell>
          <table:table-cell table:style-name="Default"/>
          <table:table-cell table:formula="of:=[.N83]*100" office:value-type="float" office:value="-6719.99999999984">
            <text:p>-6719.9999999998</text:p>
          </table:table-cell>
          <table:table-cell table:style-name="ce162" table:formula="of:=[.Q82]+[.P83]" office:value-type="float" office:value="538509.999999999">
            <text:p>538509.999999999</text:p>
          </table:table-cell>
          <table:table-cell table:formula="of:=[.Q83]+1310000" office:value-type="float" office:value="1848510">
            <text:p>1848510</text:p>
          </table:table-cell>
          <table:table-cell table:formula="of:=([.G83]-[.H83])*10000" office:value-type="float" office:value="-161.899999999999">
            <text:p>-162</text:p>
          </table:table-cell>
          <table:table-cell table:formula="of:=[.T82]+[.W82]" office:value-type="float" office:value="3430852.63951577">
            <text:p>3430853</text:p>
          </table:table-cell>
          <table:table-cell table:formula="of:=[.T83]*0.02" office:value-type="float" office:value="68617.0527903155">
            <text:p>68617</text:p>
          </table:table-cell>
          <table:table-cell table:formula="of:=[.U83]/[.S83]/100*0.1*-1" office:value-type="float" office:value="0.423823673812945">
            <text:p>0.42</text:p>
          </table:table-cell>
          <table:table-cell table:style-name="ce141" table:formula="of:=[.N83]*[.V83]/0.1*100" office:value-type="float" office:value="-28480.9508802292">
            <text:p>-28481</text:p>
          </table:table-cell>
          <table:table-cell/>
          <table:table-cell table:formula="of:=[.R83]/1310000" office:value-type="float" office:value="1.41107633587786">
            <text:p>1.41</text:p>
          </table:table-cell>
          <table:table-cell table:formula="of:=[.T83]/1310000" office:value-type="float" office:value="2.61897148054639">
            <text:p>2.62</text:p>
          </table:table-cell>
          <table:table-cell table:formula="of:=[.AU83]/150000" office:value-type="float" office:value="1.7042">
            <text:p>1.70</text:p>
          </table:table-cell>
          <table:table-cell table:formula="of:=[.AW83]/150000" office:value-type="float" office:value="1.6527767449624">
            <text:p>1.65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1-21">
            <text:p>2014-11-21</text:p>
          </table:table-cell>
          <table:table-cell table:style-name="Default" office:value-type="float" office:value="1.24229">
            <text:p>1.24229</text:p>
          </table:table-cell>
          <table:table-cell table:style-name="Default" office:value-type="float" office:value="1.25526">
            <text:p>1.25526</text:p>
          </table:table-cell>
          <table:table-cell table:style-name="Default"/>
          <table:table-cell table:style-name="ce107" office:value-type="date" office:date-value="2014-11-22">
            <text:p>2014-11-22</text:p>
          </table:table-cell>
          <table:table-cell office:value-type="float" office:value="1.24329">
            <text:p>1.2432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83]-[.AJ83])*10000*-1" office:value-type="float" office:value="-9.9999999999989">
            <text:p>-10</text:p>
          </table:table-cell>
          <table:table-cell table:style-name="Default"/>
          <table:table-cell table:formula="of:=[.AQ83]*100" office:value-type="float" office:value="-999.99999999989">
            <text:p>-999.9999999999</text:p>
          </table:table-cell>
          <table:table-cell table:formula="of:=[.AT82]+[.AS83]" office:value-type="float" office:value="105630">
            <text:p>105630</text:p>
          </table:table-cell>
          <table:table-cell table:formula="of:=[.AT83]+150000" office:value-type="float" office:value="255630">
            <text:p>255630</text:p>
          </table:table-cell>
          <table:table-cell table:formula="of:=([.AJ83]-[.AK83])*10000" office:value-type="float" office:value="-129.699999999999">
            <text:p>-130</text:p>
          </table:table-cell>
          <table:table-cell table:formula="of:=[.AW82]+[.AZ82]" office:value-type="float" office:value="247916.511744359">
            <text:p>247917</text:p>
          </table:table-cell>
          <table:table-cell table:formula="of:=[.AW83]*0.02" office:value-type="float" office:value="4958.33023488719">
            <text:p>4958</text:p>
          </table:table-cell>
          <table:table-cell table:formula="of:=[.AX83]/[.AV83]/100*0.1*-1" office:value-type="float" office:value="0.0382292230908806">
            <text:p>0.04</text:p>
          </table:table-cell>
          <table:table-cell table:style-name="ce141" table:formula="of:=[.AQ83]*[.AY83]/0.1*100" office:value-type="float" office:value="-382.292230908764">
            <text:p>-382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4-01-02">
            <text:p>2014-01-02</text:p>
          </table:table-cell>
          <table:table-cell table:style-name="Default" office:value-type="float" office:value="1.36353">
            <text:p>1.36353</text:p>
          </table:table-cell>
          <table:table-cell table:style-name="Default" office:value-type="float" office:value="1.37749">
            <text:p>1.37749</text:p>
          </table:table-cell>
          <table:table-cell table:style-name="Default"/>
          <table:table-cell table:style-name="ce107" office:value-type="date" office:date-value="2014-01-11">
            <text:p>2014-01-11</text:p>
          </table:table-cell>
          <table:table-cell table:style-name="Default" office:value-type="float" office:value="1.36562">
            <text:p>1.36562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84]-[.G84])*10000*-1" office:value-type="float" office:value="-20.9000000000015">
            <text:p>-21</text:p>
          </table:table-cell>
          <table:table-cell table:style-name="Default"/>
          <table:table-cell table:formula="of:=[.N84]*100" office:value-type="float" office:value="-2090.00000000015">
            <text:p>-2090.0000000002</text:p>
          </table:table-cell>
          <table:table-cell table:style-name="ce114" table:formula="of:=[.Q83]+[.P84]" office:value-type="float" office:value="536419.999999999">
            <text:p>536419.999999999</text:p>
          </table:table-cell>
          <table:table-cell table:formula="of:=[.Q84]+1310000" office:value-type="float" office:value="1846420">
            <text:p>1846420</text:p>
          </table:table-cell>
          <table:table-cell table:formula="of:=([.G84]-[.H84])*10000" office:value-type="float" office:value="-139.600000000002">
            <text:p>-140</text:p>
          </table:table-cell>
          <table:table-cell table:formula="of:=[.T83]+[.W83]" office:value-type="float" office:value="3402371.68863554">
            <text:p>3402372</text:p>
          </table:table-cell>
          <table:table-cell table:formula="of:=[.T84]*0.02" office:value-type="float" office:value="68047.4337727109">
            <text:p>68047</text:p>
          </table:table-cell>
          <table:table-cell table:formula="of:=[.U84]/[.S84]/100*0.1*-1" office:value-type="float" office:value="0.487445800664111">
            <text:p>0.49</text:p>
          </table:table-cell>
          <table:table-cell table:style-name="ce141" table:formula="of:=[.N84]*[.V84]/0.1*100" office:value-type="float" office:value="-10187.6172338806">
            <text:p>-10188</text:p>
          </table:table-cell>
          <table:table-cell/>
          <table:table-cell table:formula="of:=[.R84]/1310000" office:value-type="float" office:value="1.40948091603053">
            <text:p>1.41</text:p>
          </table:table-cell>
          <table:table-cell table:formula="of:=[.T84]/1310000" office:value-type="float" office:value="2.59723029666835">
            <text:p>2.60</text:p>
          </table:table-cell>
          <table:table-cell table:formula="of:=[.AU84]/150000" office:value-type="float" office:value="1.69">
            <text:p>1.69</text:p>
          </table:table-cell>
          <table:table-cell table:formula="of:=[.AW84]/150000" office:value-type="float" office:value="1.65022813008967">
            <text:p>1.65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1-26">
            <text:p>2014-11-26</text:p>
          </table:table-cell>
          <table:table-cell table:style-name="Default" office:value-type="float" office:value="1.24865">
            <text:p>1.24865</text:p>
          </table:table-cell>
          <table:table-cell table:style-name="Default" office:value-type="float" office:value="1.24107">
            <text:p>1.24107</text:p>
          </table:table-cell>
          <table:table-cell table:style-name="Default"/>
          <table:table-cell table:style-name="ce107" office:value-type="date" office:date-value="2014-11-26">
            <text:p>2014-11-26</text:p>
          </table:table-cell>
          <table:table-cell office:value-type="float" office:value="1.24652">
            <text:p>1.24652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84]-[.AJ84])*10000" office:value-type="float" office:value="-21.2999999999997">
            <text:p>-21</text:p>
          </table:table-cell>
          <table:table-cell table:style-name="Default"/>
          <table:table-cell table:formula="of:=[.AQ84]*100" office:value-type="float" office:value="-2129.99999999997">
            <text:p>-2130</text:p>
          </table:table-cell>
          <table:table-cell table:formula="of:=[.AT83]+[.AS84]" office:value-type="float" office:value="103500">
            <text:p>103500</text:p>
          </table:table-cell>
          <table:table-cell table:formula="of:=[.AT84]+150000" office:value-type="float" office:value="253500">
            <text:p>253500</text:p>
          </table:table-cell>
          <table:table-cell table:formula="of:=([.AJ84]-[.AK84])*10000*-1" office:value-type="float" office:value="-75.7999999999992">
            <text:p>-76</text:p>
          </table:table-cell>
          <table:table-cell table:formula="of:=[.AW83]+[.AZ83]" office:value-type="float" office:value="247534.219513451">
            <text:p>247534</text:p>
          </table:table-cell>
          <table:table-cell table:formula="of:=[.AW84]*0.02" office:value-type="float" office:value="4950.68439026901">
            <text:p>4951</text:p>
          </table:table-cell>
          <table:table-cell table:formula="of:=[.AX84]/[.AV84]/100*0.1*-1" office:value-type="float" office:value="0.0653124589745259">
            <text:p>0.07</text:p>
          </table:table-cell>
          <table:table-cell table:style-name="ce141" table:formula="of:=[.AQ84]*[.AY84]/0.1*100" office:value-type="float" office:value="-1391.15537615738">
            <text:p>-1391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4-01-15">
            <text:p>2014-01-15</text:p>
          </table:table-cell>
          <table:table-cell table:style-name="Default" office:value-type="float" office:value="1.35853">
            <text:p>1.35853</text:p>
          </table:table-cell>
          <table:table-cell table:style-name="Default" office:value-type="float" office:value="1.36899">
            <text:p>1.36899</text:p>
          </table:table-cell>
          <table:table-cell table:style-name="Default"/>
          <table:table-cell table:style-name="ce107" office:value-type="date" office:date-value="2014-01-27">
            <text:p>2014-01-27</text:p>
          </table:table-cell>
          <table:table-cell table:style-name="Default" office:value-type="float" office:value="1.35677">
            <text:p>1.35677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85]-[.G85])*10000*-1" office:value-type="float" office:value="17.5999999999998">
            <text:p>18</text:p>
          </table:table-cell>
          <table:table-cell table:style-name="Default"/>
          <table:table-cell table:formula="of:=[.N85]*100" office:value-type="float" office:value="1759.99999999998">
            <text:p>1760</text:p>
          </table:table-cell>
          <table:table-cell table:style-name="ce114" table:formula="of:=[.Q84]+[.P85]" office:value-type="float" office:value="538179.999999999">
            <text:p>538179.999999999</text:p>
          </table:table-cell>
          <table:table-cell table:formula="of:=[.Q85]+1310000" office:value-type="float" office:value="1848180">
            <text:p>1848180</text:p>
          </table:table-cell>
          <table:table-cell table:formula="of:=([.G85]-[.H85])*10000" office:value-type="float" office:value="-104.600000000001">
            <text:p>-105</text:p>
          </table:table-cell>
          <table:table-cell table:formula="of:=[.T84]+[.W84]" office:value-type="float" office:value="3392184.07140166">
            <text:p>3392184</text:p>
          </table:table-cell>
          <table:table-cell table:formula="of:=[.T85]*0.02" office:value-type="float" office:value="67843.6814280333">
            <text:p>67844</text:p>
          </table:table-cell>
          <table:table-cell table:formula="of:=[.U85]/[.S85]/100*0.1*-1" office:value-type="float" office:value="0.648601160879851">
            <text:p>0.65</text:p>
          </table:table-cell>
          <table:table-cell table:style-name="ce141" table:formula="of:=[.N85]*[.V85]/0.1*100" office:value-type="float" office:value="11415.3804314853">
            <text:p>11415</text:p>
          </table:table-cell>
          <table:table-cell/>
          <table:table-cell table:formula="of:=[.R85]/1310000" office:value-type="float" office:value="1.41082442748092">
            <text:p>1.41</text:p>
          </table:table-cell>
          <table:table-cell table:formula="of:=[.T85]/1310000" office:value-type="float" office:value="2.58945348961959">
            <text:p>2.59</text:p>
          </table:table-cell>
          <table:table-cell table:formula="of:=[.AU85]/150000" office:value-type="float" office:value="1.66893333333334">
            <text:p>1.67</text:p>
          </table:table-cell>
          <table:table-cell table:formula="of:=[.AW85]/150000" office:value-type="float" office:value="1.64095376091529">
            <text:p>1.64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1-26">
            <text:p>2014-11-26</text:p>
          </table:table-cell>
          <table:table-cell table:style-name="Default" office:value-type="float" office:value="1.25073">
            <text:p>1.25073</text:p>
          </table:table-cell>
          <table:table-cell table:style-name="Default" office:value-type="float" office:value="1.24429">
            <text:p>1.24429</text:p>
          </table:table-cell>
          <table:table-cell table:style-name="Default"/>
          <table:table-cell table:style-name="ce107" office:value-type="date" office:date-value="2014-11-27">
            <text:p>2014-11-27</text:p>
          </table:table-cell>
          <table:table-cell office:value-type="float" office:value="1.24757">
            <text:p>1.24757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85]-[.AJ85])*10000" office:value-type="float" office:value="-31.5999999999983">
            <text:p>-32</text:p>
          </table:table-cell>
          <table:table-cell table:style-name="Default"/>
          <table:table-cell table:formula="of:=[.AQ85]*100" office:value-type="float" office:value="-3159.99999999983">
            <text:p>-3159.9999999998</text:p>
          </table:table-cell>
          <table:table-cell table:formula="of:=[.AT84]+[.AS85]" office:value-type="float" office:value="100340.000000001">
            <text:p>100340.000000001</text:p>
          </table:table-cell>
          <table:table-cell table:formula="of:=[.AT85]+150000" office:value-type="float" office:value="250340.000000001">
            <text:p>250340.000000001</text:p>
          </table:table-cell>
          <table:table-cell table:formula="of:=([.AJ85]-[.AK85])*10000*-1" office:value-type="float" office:value="-64.4">
            <text:p>-64</text:p>
          </table:table-cell>
          <table:table-cell table:formula="of:=[.AW84]+[.AZ84]" office:value-type="float" office:value="246143.064137293">
            <text:p>246143</text:p>
          </table:table-cell>
          <table:table-cell table:formula="of:=[.AW85]*0.02" office:value-type="float" office:value="4922.86128274586">
            <text:p>4923</text:p>
          </table:table-cell>
          <table:table-cell table:formula="of:=[.AX85]/[.AV85]/100*0.1*-1" office:value-type="float" office:value="0.0764419453842525">
            <text:p>0.08</text:p>
          </table:table-cell>
          <table:table-cell table:style-name="ce141" table:formula="of:=[.AQ85]*[.AY85]/0.1*100" office:value-type="float" office:value="-2415.56547414225">
            <text:p>-2416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4-01-23">
            <text:p>2014-01-23</text:p>
          </table:table-cell>
          <table:table-cell table:style-name="Default" office:value-type="float" office:value="1.3669">
            <text:p>1.3669</text:p>
          </table:table-cell>
          <table:table-cell table:style-name="Default" office:value-type="float" office:value="1.35303">
            <text:p>1.35303</text:p>
          </table:table-cell>
          <table:table-cell table:style-name="Default"/>
          <table:table-cell table:style-name="ce107" office:value-type="date" office:date-value="2014-01-28">
            <text:p>2014-01-28</text:p>
          </table:table-cell>
          <table:table-cell table:style-name="Default" office:value-type="float" office:value="1.3629">
            <text:p>1.362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86]-[.G86])*10000" office:value-type="float" office:value="-40">
            <text:p>-40</text:p>
          </table:table-cell>
          <table:table-cell table:style-name="Default"/>
          <table:table-cell table:formula="of:=[.N86]*100" office:value-type="float" office:value="-4000">
            <text:p>-4000</text:p>
          </table:table-cell>
          <table:table-cell table:style-name="ce114" table:formula="of:=[.Q85]+[.P86]" office:value-type="float" office:value="534179.999999999">
            <text:p>534179.999999999</text:p>
          </table:table-cell>
          <table:table-cell table:formula="of:=[.Q86]+1310000" office:value-type="float" office:value="1844180">
            <text:p>1844180</text:p>
          </table:table-cell>
          <table:table-cell table:formula="of:=([.G86]-[.H86])*10000*-1" office:value-type="float" office:value="-138.700000000001">
            <text:p>-139</text:p>
          </table:table-cell>
          <table:table-cell table:formula="of:=[.T85]+[.W85]" office:value-type="float" office:value="3403599.45183315">
            <text:p>3403599</text:p>
          </table:table-cell>
          <table:table-cell table:formula="of:=[.T86]*0.02" office:value-type="float" office:value="68071.989036663">
            <text:p>68072</text:p>
          </table:table-cell>
          <table:table-cell table:formula="of:=[.U86]/[.S86]/100*0.1*-1" office:value-type="float" office:value="0.490785789738015">
            <text:p>0.49</text:p>
          </table:table-cell>
          <table:table-cell table:style-name="ce141" table:formula="of:=[.N86]*[.V86]/0.1*100" office:value-type="float" office:value="-19631.4315895206">
            <text:p>-19631</text:p>
          </table:table-cell>
          <table:table-cell/>
          <table:table-cell table:formula="of:=[.R86]/1310000" office:value-type="float" office:value="1.40777099236641">
            <text:p>1.41</text:p>
          </table:table-cell>
          <table:table-cell table:formula="of:=[.T86]/1310000" office:value-type="float" office:value="2.59816752048332">
            <text:p>2.60</text:p>
          </table:table-cell>
          <table:table-cell table:formula="of:=[.AU86]/150000" office:value-type="float" office:value="1.74673333333334">
            <text:p>1.75</text:p>
          </table:table-cell>
          <table:table-cell table:formula="of:=[.AW86]/150000" office:value-type="float" office:value="1.62484999108767">
            <text:p>1.62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2-03">
            <text:p>2014-12-03</text:p>
          </table:table-cell>
          <table:table-cell table:style-name="Default" office:value-type="float" office:value="1.24327">
            <text:p>1.24327</text:p>
          </table:table-cell>
          <table:table-cell table:style-name="Default" office:value-type="float" office:value="1.24668">
            <text:p>1.24668</text:p>
          </table:table-cell>
          <table:table-cell table:style-name="Default"/>
          <table:table-cell table:style-name="ce107" office:value-type="date" office:date-value="2014-12-04">
            <text:p>2014-12-04</text:p>
          </table:table-cell>
          <table:table-cell office:value-type="float" office:value="1.2316">
            <text:p>1.2316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86]-[.AJ86])*10000*-1" office:value-type="float" office:value="116.700000000001">
            <text:p>117</text:p>
          </table:table-cell>
          <table:table-cell table:style-name="Default"/>
          <table:table-cell table:formula="of:=[.AQ86]*100" office:value-type="float" office:value="11670.0000000001">
            <text:p>11670.0000000001</text:p>
          </table:table-cell>
          <table:table-cell table:formula="of:=[.AT85]+[.AS86]" office:value-type="float" office:value="112010.000000001">
            <text:p>112010.000000001</text:p>
          </table:table-cell>
          <table:table-cell table:formula="of:=[.AT86]+150000" office:value-type="float" office:value="262010.000000001">
            <text:p>262010.000000001</text:p>
          </table:table-cell>
          <table:table-cell table:formula="of:=([.AJ86]-[.AK86])*10000" office:value-type="float" office:value="-34.0999999999991">
            <text:p>-34</text:p>
          </table:table-cell>
          <table:table-cell table:formula="of:=[.AW85]+[.AZ85]" office:value-type="float" office:value="243727.498663151">
            <text:p>243727</text:p>
          </table:table-cell>
          <table:table-cell table:formula="of:=[.AW86]*0.02" office:value-type="float" office:value="4874.54997326302">
            <text:p>4875</text:p>
          </table:table-cell>
          <table:table-cell table:formula="of:=[.AX86]/[.AV86]/100*0.1*-1" office:value-type="float" office:value="0.142948679567834">
            <text:p>0.14</text:p>
          </table:table-cell>
          <table:table-cell table:style-name="ce141" table:formula="of:=[.AQ86]*[.AY86]/0.1*100" office:value-type="float" office:value="16682.1109055663">
            <text:p>16682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4-01-30">
            <text:p>2014-01-30</text:p>
          </table:table-cell>
          <table:table-cell table:style-name="Default" office:value-type="float" office:value="1.35869">
            <text:p>1.35869</text:p>
          </table:table-cell>
          <table:table-cell table:style-name="Default" office:value-type="float" office:value="1.36741">
            <text:p>1.36741</text:p>
          </table:table-cell>
          <table:table-cell table:style-name="Default"/>
          <table:table-cell table:style-name="ce107" office:value-type="date" office:date-value="2014-02-01">
            <text:p>2014-02-01</text:p>
          </table:table-cell>
          <table:table-cell table:style-name="Default" office:value-type="float" office:value="1.3479">
            <text:p>1.3479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87]-[.G87])*10000*-1" office:value-type="float" office:value="107.899999999999">
            <text:p>108</text:p>
          </table:table-cell>
          <table:table-cell table:style-name="Default"/>
          <table:table-cell table:formula="of:=[.N87]*100" office:value-type="float" office:value="10789.9999999999">
            <text:p>10789.9999999999</text:p>
          </table:table-cell>
          <table:table-cell table:style-name="ce114" table:formula="of:=[.Q86]+[.P87]" office:value-type="float" office:value="544969.999999998">
            <text:p>544969.999999998</text:p>
          </table:table-cell>
          <table:table-cell table:formula="of:=[.Q87]+1310000" office:value-type="float" office:value="1854970">
            <text:p>1854970</text:p>
          </table:table-cell>
          <table:table-cell table:formula="of:=([.G87]-[.H87])*10000" office:value-type="float" office:value="-87.2000000000006">
            <text:p>-87</text:p>
          </table:table-cell>
          <table:table-cell table:formula="of:=[.T86]+[.W86]" office:value-type="float" office:value="3383968.02024363">
            <text:p>3383968</text:p>
          </table:table-cell>
          <table:table-cell table:formula="of:=[.T87]*0.02" office:value-type="float" office:value="67679.3604048726">
            <text:p>67679</text:p>
          </table:table-cell>
          <table:table-cell table:formula="of:=[.U87]/[.S87]/100*0.1*-1" office:value-type="float" office:value="0.776139454184313">
            <text:p>0.78</text:p>
          </table:table-cell>
          <table:table-cell table:style-name="ce141" table:formula="of:=[.N87]*[.V87]/0.1*100" office:value-type="float" office:value="83745.4471064863">
            <text:p>83745</text:p>
          </table:table-cell>
          <table:table-cell/>
          <table:table-cell table:formula="of:=[.R87]/1310000" office:value-type="float" office:value="1.41600763358778">
            <text:p>1.42</text:p>
          </table:table-cell>
          <table:table-cell table:formula="of:=[.T87]/1310000" office:value-type="float" office:value="2.58318169484246">
            <text:p>2.58</text:p>
          </table:table-cell>
          <table:table-cell table:formula="of:=[.AU87]/150000" office:value-type="float" office:value="1.73653333333334">
            <text:p>1.74</text:p>
          </table:table-cell>
          <table:table-cell table:formula="of:=[.AW87]/150000" office:value-type="float" office:value="1.73606406379145">
            <text:p>1.74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2-05">
            <text:p>2014-12-05</text:p>
          </table:table-cell>
          <table:table-cell table:style-name="Default" office:value-type="float" office:value="1.22788">
            <text:p>1.22788</text:p>
          </table:table-cell>
          <table:table-cell table:style-name="Default" office:value-type="float" office:value="1.23786">
            <text:p>1.23786</text:p>
          </table:table-cell>
          <table:table-cell table:style-name="Default"/>
          <table:table-cell table:style-name="ce107" office:value-type="date" office:date-value="2014-12-08">
            <text:p>2014-12-08</text:p>
          </table:table-cell>
          <table:table-cell office:value-type="float" office:value="1.22941">
            <text:p>1.22941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87]-[.AJ87])*10000*-1" office:value-type="float" office:value="-15.3000000000003">
            <text:p>-15</text:p>
          </table:table-cell>
          <table:table-cell table:style-name="Default"/>
          <table:table-cell table:formula="of:=[.AQ87]*100" office:value-type="float" office:value="-1530.00000000003">
            <text:p>-1530</text:p>
          </table:table-cell>
          <table:table-cell table:formula="of:=[.AT86]+[.AS87]" office:value-type="float" office:value="110480.000000001">
            <text:p>110480.000000001</text:p>
          </table:table-cell>
          <table:table-cell table:formula="of:=[.AT87]+150000" office:value-type="float" office:value="260480.000000001">
            <text:p>260480.000000001</text:p>
          </table:table-cell>
          <table:table-cell table:formula="of:=([.AJ87]-[.AK87])*10000" office:value-type="float" office:value="-99.7999999999988">
            <text:p>-100</text:p>
          </table:table-cell>
          <table:table-cell table:formula="of:=[.AW86]+[.AZ86]" office:value-type="float" office:value="260409.609568717">
            <text:p>260410</text:p>
          </table:table-cell>
          <table:table-cell table:formula="of:=[.AW87]*0.02" office:value-type="float" office:value="5208.19219137435">
            <text:p>5208</text:p>
          </table:table-cell>
          <table:table-cell table:formula="of:=[.AX87]/[.AV87]/100*0.1*-1" office:value-type="float" office:value="0.0521862945027496">
            <text:p>0.05</text:p>
          </table:table-cell>
          <table:table-cell table:style-name="ce141" table:formula="of:=[.AQ87]*[.AY87]/0.1*100" office:value-type="float" office:value="-798.450305892085">
            <text:p>-798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4-02-06">
            <text:p>2014-02-06</text:p>
          </table:table-cell>
          <table:table-cell table:style-name="Default" office:value-type="float" office:value="1.36188">
            <text:p>1.36188</text:p>
          </table:table-cell>
          <table:table-cell table:style-name="Default" office:value-type="float" office:value="1.34841">
            <text:p>1.34841</text:p>
          </table:table-cell>
          <table:table-cell table:style-name="Default"/>
          <table:table-cell table:style-name="ce107" office:value-type="date" office:date-value="2014-02-25">
            <text:p>2014-02-25</text:p>
          </table:table-cell>
          <table:table-cell table:style-name="Default" office:value-type="float" office:value="1.37081">
            <text:p>1.37081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88]-[.G88])*10000" office:value-type="float" office:value="89.300000000001">
            <text:p>89</text:p>
          </table:table-cell>
          <table:table-cell table:style-name="Default"/>
          <table:table-cell table:formula="of:=[.N88]*100" office:value-type="float" office:value="8930.00000000011">
            <text:p>8930.0000000001</text:p>
          </table:table-cell>
          <table:table-cell table:style-name="ce114" table:formula="of:=[.Q87]+[.P88]" office:value-type="float" office:value="553899.999999998">
            <text:p>553899.999999998</text:p>
          </table:table-cell>
          <table:table-cell table:formula="of:=[.Q88]+1310000" office:value-type="float" office:value="1863900">
            <text:p>1863900</text:p>
          </table:table-cell>
          <table:table-cell table:formula="of:=([.G88]-[.H88])*10000*-1" office:value-type="float" office:value="-134.699999999999">
            <text:p>-135</text:p>
          </table:table-cell>
          <table:table-cell table:formula="of:=[.T87]+[.W87]" office:value-type="float" office:value="3467713.46735011">
            <text:p>3467713</text:p>
          </table:table-cell>
          <table:table-cell table:formula="of:=[.T88]*0.02" office:value-type="float" office:value="69354.2693470023">
            <text:p>69354</text:p>
          </table:table-cell>
          <table:table-cell table:formula="of:=[.U88]/[.S88]/100*0.1*-1" office:value-type="float" office:value="0.514879505174484">
            <text:p>0.51</text:p>
          </table:table-cell>
          <table:table-cell table:style-name="ce141" table:formula="of:=[.N88]*[.V88]/0.1*100" office:value-type="float" office:value="45978.739812082">
            <text:p>45979</text:p>
          </table:table-cell>
          <table:table-cell/>
          <table:table-cell table:formula="of:=[.R88]/1310000" office:value-type="float" office:value="1.42282442748092">
            <text:p>1.42</text:p>
          </table:table-cell>
          <table:table-cell table:formula="of:=[.T88]/1310000" office:value-type="float" office:value="2.64710951706116">
            <text:p>2.65</text:p>
          </table:table-cell>
          <table:table-cell table:formula="of:=[.AU88]/150000" office:value-type="float" office:value="1.7596">
            <text:p>1.76</text:p>
          </table:table-cell>
          <table:table-cell table:formula="of:=[.AW88]/150000" office:value-type="float" office:value="1.73074106175217">
            <text:p>1.73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2-10">
            <text:p>2014-12-10</text:p>
          </table:table-cell>
          <table:table-cell table:style-name="Default" office:value-type="float" office:value="1.2398">
            <text:p>1.2398</text:p>
          </table:table-cell>
          <table:table-cell table:style-name="Default" office:value-type="float" office:value="1.23655">
            <text:p>1.23655</text:p>
          </table:table-cell>
          <table:table-cell table:style-name="Default"/>
          <table:table-cell table:style-name="ce107" office:value-type="date" office:date-value="2014-12-13">
            <text:p>2014-12-13</text:p>
          </table:table-cell>
          <table:table-cell office:value-type="float" office:value="1.24326">
            <text:p>1.24326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88]-[.AJ88])*10000" office:value-type="float" office:value="34.6000000000002">
            <text:p>35</text:p>
          </table:table-cell>
          <table:table-cell table:style-name="Default"/>
          <table:table-cell table:formula="of:=[.AQ88]*100" office:value-type="float" office:value="3460.00000000002">
            <text:p>3460</text:p>
          </table:table-cell>
          <table:table-cell table:formula="of:=[.AT87]+[.AS88]" office:value-type="float" office:value="113940.000000001">
            <text:p>113940.000000001</text:p>
          </table:table-cell>
          <table:table-cell table:formula="of:=[.AT88]+150000" office:value-type="float" office:value="263940.000000001">
            <text:p>263940.000000001</text:p>
          </table:table-cell>
          <table:table-cell table:formula="of:=([.AJ88]-[.AK88])*10000*-1" office:value-type="float" office:value="-32.4999999999998">
            <text:p>-32</text:p>
          </table:table-cell>
          <table:table-cell table:formula="of:=[.AW87]+[.AZ87]" office:value-type="float" office:value="259611.159262825">
            <text:p>259611</text:p>
          </table:table-cell>
          <table:table-cell table:formula="of:=[.AW88]*0.02" office:value-type="float" office:value="5192.2231852565">
            <text:p>5192</text:p>
          </table:table-cell>
          <table:table-cell table:formula="of:=[.AX88]/[.AV88]/100*0.1*-1" office:value-type="float" office:value="0.159760713392509">
            <text:p>0.16</text:p>
          </table:table-cell>
          <table:table-cell table:style-name="ce141" table:formula="of:=[.AQ88]*[.AY88]/0.1*100" office:value-type="float" office:value="5527.72068338084">
            <text:p>5528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4-03-06">
            <text:p>2014-03-06</text:p>
          </table:table-cell>
          <table:table-cell table:style-name="Default" office:value-type="float" office:value="1.38464">
            <text:p>1.38464</text:p>
          </table:table-cell>
          <table:table-cell table:style-name="Default" office:value-type="float" office:value="1.3721">
            <text:p>1.3721</text:p>
          </table:table-cell>
          <table:table-cell table:style-name="Default"/>
          <table:table-cell table:style-name="ce107" office:value-type="date" office:date-value="2014-03-17">
            <text:p>2014-03-17</text:p>
          </table:table-cell>
          <table:table-cell table:style-name="Default" office:value-type="float" office:value="1.38788">
            <text:p>1.38788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89]-[.G89])*10000" office:value-type="float" office:value="32.3999999999991">
            <text:p>32</text:p>
          </table:table-cell>
          <table:table-cell table:style-name="Default"/>
          <table:table-cell table:formula="of:=[.N89]*100" office:value-type="float" office:value="3239.99999999991">
            <text:p>3239.9999999999</text:p>
          </table:table-cell>
          <table:table-cell table:style-name="ce114" table:formula="of:=[.Q88]+[.P89]" office:value-type="float" office:value="557139.999999998">
            <text:p>557139.999999998</text:p>
          </table:table-cell>
          <table:table-cell table:formula="of:=[.Q89]+1310000" office:value-type="float" office:value="1867140">
            <text:p>1867140</text:p>
          </table:table-cell>
          <table:table-cell table:formula="of:=([.G89]-[.H89])*10000*-1" office:value-type="float" office:value="-125.4">
            <text:p>-125</text:p>
          </table:table-cell>
          <table:table-cell table:formula="of:=[.T88]+[.W88]" office:value-type="float" office:value="3513692.2071622">
            <text:p>3513692</text:p>
          </table:table-cell>
          <table:table-cell table:formula="of:=[.T89]*0.02" office:value-type="float" office:value="70273.8441432439">
            <text:p>70274</text:p>
          </table:table-cell>
          <table:table-cell table:formula="of:=[.U89]/[.S89]/100*0.1*-1" office:value-type="float" office:value="0.560397481206092">
            <text:p>0.56</text:p>
          </table:table-cell>
          <table:table-cell table:style-name="ce141" table:formula="of:=[.N89]*[.V89]/0.1*100" office:value-type="float" office:value="18156.8783910769">
            <text:p>18157</text:p>
          </table:table-cell>
          <table:table-cell/>
          <table:table-cell table:formula="of:=[.R89]/1310000" office:value-type="float" office:value="1.42529770992366">
            <text:p>1.43</text:p>
          </table:table-cell>
          <table:table-cell table:formula="of:=[.T89]/1310000" office:value-type="float" office:value="2.68220779172687">
            <text:p>2.68</text:p>
          </table:table-cell>
          <table:table-cell table:formula="of:=[.AU89]/150000" office:value-type="float" office:value="1.7614">
            <text:p>1.76</text:p>
          </table:table-cell>
          <table:table-cell table:formula="of:=[.AW89]/150000" office:value-type="float" office:value="1.76759253297471">
            <text:p>1.77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2-16">
            <text:p>2014-12-16</text:p>
          </table:table-cell>
          <table:table-cell table:style-name="Default" office:value-type="float" office:value="1.24785">
            <text:p>1.24785</text:p>
          </table:table-cell>
          <table:table-cell table:style-name="Default" office:value-type="float" office:value="1.24144">
            <text:p>1.24144</text:p>
          </table:table-cell>
          <table:table-cell table:style-name="Default"/>
          <table:table-cell table:style-name="ce107" office:value-type="date" office:date-value="2014-12-17">
            <text:p>2014-12-17</text:p>
          </table:table-cell>
          <table:table-cell office:value-type="float" office:value="1.24812">
            <text:p>1.24812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89]-[.AJ89])*10000" office:value-type="float" office:value="2.69999999999992">
            <text:p>3</text:p>
          </table:table-cell>
          <table:table-cell table:style-name="Default"/>
          <table:table-cell table:formula="of:=[.AQ89]*100" office:value-type="float" office:value="269.999999999993">
            <text:p>270</text:p>
          </table:table-cell>
          <table:table-cell table:formula="of:=[.AT88]+[.AS89]" office:value-type="float" office:value="114210.000000001">
            <text:p>114210.000000001</text:p>
          </table:table-cell>
          <table:table-cell table:formula="of:=[.AT89]+150000" office:value-type="float" office:value="264210.000000001">
            <text:p>264210.000000001</text:p>
          </table:table-cell>
          <table:table-cell table:formula="of:=([.AJ89]-[.AK89])*10000*-1" office:value-type="float" office:value="-64.1000000000003">
            <text:p>-64</text:p>
          </table:table-cell>
          <table:table-cell table:formula="of:=[.AW88]+[.AZ88]" office:value-type="float" office:value="265138.879946206">
            <text:p>265139</text:p>
          </table:table-cell>
          <table:table-cell table:formula="of:=[.AW89]*0.02" office:value-type="float" office:value="5302.77759892412">
            <text:p>5303</text:p>
          </table:table-cell>
          <table:table-cell table:formula="of:=[.AX89]/[.AV89]/100*0.1*-1" office:value-type="float" office:value="0.0827266396088003">
            <text:p>0.08</text:p>
          </table:table-cell>
          <table:table-cell table:style-name="ce141" table:formula="of:=[.AQ89]*[.AY89]/0.1*100" office:value-type="float" office:value="223.361926943755">
            <text:p>223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4-03-02">
            <text:p>2014-03-02</text:p>
          </table:table-cell>
          <table:table-cell table:style-name="Default" office:value-type="float" office:value="1.37718">
            <text:p>1.37718</text:p>
          </table:table-cell>
          <table:table-cell table:style-name="Default" office:value-type="float" office:value="1.38757">
            <text:p>1.38757</text:p>
          </table:table-cell>
          <table:table-cell table:style-name="Default"/>
          <table:table-cell table:style-name="ce107" office:value-type="date" office:date-value="2014-04-03">
            <text:p>2014-04-03</text:p>
          </table:table-cell>
          <table:table-cell table:style-name="Default" office:value-type="float" office:value="1.38606">
            <text:p>1.38606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90]-[.G90])*10000*-1" office:value-type="float" office:value="-88.8">
            <text:p>-89</text:p>
          </table:table-cell>
          <table:table-cell table:style-name="Default"/>
          <table:table-cell table:formula="of:=[.N90]*100" office:value-type="float" office:value="-8880">
            <text:p>-8880</text:p>
          </table:table-cell>
          <table:table-cell table:style-name="ce114" table:formula="of:=[.Q89]+[.P90]" office:value-type="float" office:value="548259.999999998">
            <text:p>548259.999999998</text:p>
          </table:table-cell>
          <table:table-cell table:formula="of:=[.Q90]+1310000" office:value-type="float" office:value="1858260">
            <text:p>1858260</text:p>
          </table:table-cell>
          <table:table-cell table:formula="of:=([.G90]-[.H90])*10000" office:value-type="float" office:value="-103.899999999999">
            <text:p>-104</text:p>
          </table:table-cell>
          <table:table-cell table:formula="of:=[.T89]+[.W89]" office:value-type="float" office:value="3531849.08555327">
            <text:p>3531849</text:p>
          </table:table-cell>
          <table:table-cell table:formula="of:=[.T90]*0.02" office:value-type="float" office:value="70636.9817110655">
            <text:p>70637</text:p>
          </table:table-cell>
          <table:table-cell table:formula="of:=[.U90]/[.S90]/100*0.1*-1" office:value-type="float" office:value="0.679855454389472">
            <text:p>0.68</text:p>
          </table:table-cell>
          <table:table-cell table:style-name="ce141" table:formula="of:=[.N90]*[.V90]/0.1*100" office:value-type="float" office:value="-60371.1643497851">
            <text:p>-60371</text:p>
          </table:table-cell>
          <table:table-cell/>
          <table:table-cell table:formula="of:=[.R90]/1310000" office:value-type="float" office:value="1.41851908396946">
            <text:p>1.42</text:p>
          </table:table-cell>
          <table:table-cell table:formula="of:=[.T90]/1310000" office:value-type="float" office:value="2.69606800423914">
            <text:p>2.70</text:p>
          </table:table-cell>
          <table:table-cell table:formula="of:=[.AU90]/150000" office:value-type="float" office:value="1.82026666666667">
            <text:p>1.82</text:p>
          </table:table-cell>
          <table:table-cell table:formula="of:=[.AW90]/150000" office:value-type="float" office:value="1.76908161248767">
            <text:p>1.77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2-18">
            <text:p>2014-12-18</text:p>
          </table:table-cell>
          <table:table-cell table:style-name="Default" office:value-type="float" office:value="1.23863">
            <text:p>1.23863</text:p>
          </table:table-cell>
          <table:table-cell table:style-name="Default" office:value-type="float" office:value="1.24717">
            <text:p>1.24717</text:p>
          </table:table-cell>
          <table:table-cell table:style-name="Default"/>
          <table:table-cell table:style-name="ce107" office:value-type="date" office:date-value="2014-12-19">
            <text:p>2014-12-19</text:p>
          </table:table-cell>
          <table:table-cell office:value-type="float" office:value="1.2298">
            <text:p>1.2298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90]-[.AJ90])*10000*-1" office:value-type="float" office:value="88.3000000000012">
            <text:p>88</text:p>
          </table:table-cell>
          <table:table-cell table:style-name="Default"/>
          <table:table-cell table:formula="of:=[.AQ90]*100" office:value-type="float" office:value="8830.00000000011">
            <text:p>8830.0000000001</text:p>
          </table:table-cell>
          <table:table-cell table:formula="of:=[.AT89]+[.AS90]" office:value-type="float" office:value="123040.000000001">
            <text:p>123040.000000001</text:p>
          </table:table-cell>
          <table:table-cell table:formula="of:=[.AT90]+150000" office:value-type="float" office:value="273040.000000001">
            <text:p>273040.000000001</text:p>
          </table:table-cell>
          <table:table-cell table:formula="of:=([.AJ90]-[.AK90])*10000" office:value-type="float" office:value="-85.3999999999999">
            <text:p>-85</text:p>
          </table:table-cell>
          <table:table-cell table:formula="of:=[.AW89]+[.AZ89]" office:value-type="float" office:value="265362.24187315">
            <text:p>265362</text:p>
          </table:table-cell>
          <table:table-cell table:formula="of:=[.AW90]*0.02" office:value-type="float" office:value="5307.244837463">
            <text:p>5307</text:p>
          </table:table-cell>
          <table:table-cell table:formula="of:=[.AX90]/[.AV90]/100*0.1*-1" office:value-type="float" office:value="0.0621457240920726">
            <text:p>0.06</text:p>
          </table:table-cell>
          <table:table-cell table:style-name="ce141" table:formula="of:=[.AQ90]*[.AY90]/0.1*100" office:value-type="float" office:value="5487.46743733008">
            <text:p>5487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4-04-23">
            <text:p>2014-04-23</text:p>
          </table:table-cell>
          <table:table-cell table:style-name="Default" office:value-type="float" office:value="1.38545">
            <text:p>1.38545</text:p>
          </table:table-cell>
          <table:table-cell table:style-name="Default" office:value-type="float" office:value="1.37906">
            <text:p>1.37906</text:p>
          </table:table-cell>
          <table:table-cell table:style-name="Default"/>
          <table:table-cell table:style-name="ce107" office:value-type="date" office:date-value="2014-04-25">
            <text:p>2014-04-25</text:p>
          </table:table-cell>
          <table:table-cell table:style-name="Default" office:value-type="float" office:value="1.38186">
            <text:p>1.38186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91]-[.G91])*10000" office:value-type="float" office:value="-35.8999999999998">
            <text:p>-36</text:p>
          </table:table-cell>
          <table:table-cell table:style-name="Default"/>
          <table:table-cell table:formula="of:=[.N91]*100" office:value-type="float" office:value="-3589.99999999998">
            <text:p>-3590</text:p>
          </table:table-cell>
          <table:table-cell table:style-name="ce114" table:formula="of:=[.Q90]+[.P91]" office:value-type="float" office:value="544669.999999998">
            <text:p>544669.999999998</text:p>
          </table:table-cell>
          <table:table-cell table:formula="of:=[.Q91]+1310000" office:value-type="float" office:value="1854670">
            <text:p>1854670</text:p>
          </table:table-cell>
          <table:table-cell table:formula="of:=([.G91]-[.H91])*10000*-1" office:value-type="float" office:value="-63.9000000000012">
            <text:p>-64</text:p>
          </table:table-cell>
          <table:table-cell table:formula="of:=[.T90]+[.W90]" office:value-type="float" office:value="3471477.92120349">
            <text:p>3471478</text:p>
          </table:table-cell>
          <table:table-cell table:formula="of:=[.T91]*0.02" office:value-type="float" office:value="69429.5584240698">
            <text:p>69430</text:p>
          </table:table-cell>
          <table:table-cell table:formula="of:=[.U91]/[.S91]/100*0.1*-1" office:value-type="float" office:value="1.08653456062705">
            <text:p>1.09</text:p>
          </table:table-cell>
          <table:table-cell table:style-name="ce141" table:formula="of:=[.N91]*[.V91]/0.1*100" office:value-type="float" office:value="-39006.5907265109">
            <text:p>-39007</text:p>
          </table:table-cell>
          <table:table-cell/>
          <table:table-cell table:formula="of:=[.R91]/1310000" office:value-type="float" office:value="1.4157786259542">
            <text:p>1.42</text:p>
          </table:table-cell>
          <table:table-cell table:formula="of:=[.T91]/1310000" office:value-type="float" office:value="2.64998314595686">
            <text:p>2.65</text:p>
          </table:table-cell>
          <table:table-cell table:formula="of:=[.AU91]/150000" office:value-type="float" office:value="1.78806666666667">
            <text:p>1.79</text:p>
          </table:table-cell>
          <table:table-cell table:formula="of:=[.AW91]/150000" office:value-type="float" office:value="1.80566472873653">
            <text:p>1.81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2-20">
            <text:p>2014-12-20</text:p>
          </table:table-cell>
          <table:table-cell table:style-name="Default" office:value-type="float" office:value="1.22219">
            <text:p>1.22219</text:p>
          </table:table-cell>
          <table:table-cell table:style-name="Default" office:value-type="float" office:value="1.23019">
            <text:p>1.23019</text:p>
          </table:table-cell>
          <table:table-cell table:style-name="Default"/>
          <table:table-cell table:style-name="ce107" office:value-type="date" office:date-value="2014-12-20">
            <text:p>2014-12-20</text:p>
          </table:table-cell>
          <table:table-cell office:value-type="float" office:value="1.22702">
            <text:p>1.22702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91]-[.AJ91])*10000*-1" office:value-type="float" office:value="-48.2999999999989">
            <text:p>-48</text:p>
          </table:table-cell>
          <table:table-cell table:style-name="Default"/>
          <table:table-cell table:formula="of:=[.AQ91]*100" office:value-type="float" office:value="-4829.99999999989">
            <text:p>-4829.9999999999</text:p>
          </table:table-cell>
          <table:table-cell table:formula="of:=[.AT90]+[.AS91]" office:value-type="float" office:value="118210.000000001">
            <text:p>118210.000000001</text:p>
          </table:table-cell>
          <table:table-cell table:formula="of:=[.AT91]+150000" office:value-type="float" office:value="268210.000000001">
            <text:p>268210.000000001</text:p>
          </table:table-cell>
          <table:table-cell table:formula="of:=([.AJ91]-[.AK91])*10000" office:value-type="float" office:value="-79.9999999999979">
            <text:p>-80</text:p>
          </table:table-cell>
          <table:table-cell table:formula="of:=[.AW90]+[.AZ90]" office:value-type="float" office:value="270849.70931048">
            <text:p>270850</text:p>
          </table:table-cell>
          <table:table-cell table:formula="of:=[.AW91]*0.02" office:value-type="float" office:value="5416.9941862096">
            <text:p>5417</text:p>
          </table:table-cell>
          <table:table-cell table:formula="of:=[.AX91]/[.AV91]/100*0.1*-1" office:value-type="float" office:value="0.0677124273276218">
            <text:p>0.07</text:p>
          </table:table-cell>
          <table:table-cell table:style-name="ce141" table:formula="of:=[.AQ91]*[.AY91]/0.1*100" office:value-type="float" office:value="-3270.51023992406">
            <text:p>-3271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4-04-30">
            <text:p>2014-04-30</text:p>
          </table:table-cell>
          <table:table-cell table:style-name="Default" office:value-type="float" office:value="1.38711">
            <text:p>1.38711</text:p>
          </table:table-cell>
          <table:table-cell table:style-name="Default" office:value-type="float" office:value="1.37749">
            <text:p>1.37749</text:p>
          </table:table-cell>
          <table:table-cell table:style-name="Default"/>
          <table:table-cell table:style-name="ce107" office:value-type="date" office:date-value="2014-05-20">
            <text:p>2014-05-20</text:p>
          </table:table-cell>
          <table:table-cell table:style-name="Default" office:value-type="float" office:value="1.38643">
            <text:p>1.3864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92]-[.G92])*10000" office:value-type="float" office:value="-6.80000000000014">
            <text:p>-7</text:p>
          </table:table-cell>
          <table:table-cell table:style-name="Default"/>
          <table:table-cell table:formula="of:=[.N92]*100" office:value-type="float" office:value="-680.000000000014">
            <text:p>-680</text:p>
          </table:table-cell>
          <table:table-cell table:style-name="ce114" table:formula="of:=[.Q91]+[.P92]" office:value-type="float" office:value="543989.999999998">
            <text:p>543989.999999998</text:p>
          </table:table-cell>
          <table:table-cell table:formula="of:=[.Q92]+1310000" office:value-type="float" office:value="1853990">
            <text:p>1853990</text:p>
          </table:table-cell>
          <table:table-cell table:formula="of:=([.G92]-[.H92])*10000*-1" office:value-type="float" office:value="-96.1999999999996">
            <text:p>-96</text:p>
          </table:table-cell>
          <table:table-cell table:formula="of:=[.T91]+[.W91]" office:value-type="float" office:value="3432471.33047698">
            <text:p>3432471</text:p>
          </table:table-cell>
          <table:table-cell table:formula="of:=[.T92]*0.02" office:value-type="float" office:value="68649.4266095396">
            <text:p>68649</text:p>
          </table:table-cell>
          <table:table-cell table:formula="of:=[.U92]/[.S92]/100*0.1*-1" office:value-type="float" office:value="0.71361150321767">
            <text:p>0.71</text:p>
          </table:table-cell>
          <table:table-cell table:style-name="ce141" table:formula="of:=[.N92]*[.V92]/0.1*100" office:value-type="float" office:value="-4852.55822188026">
            <text:p>-4853</text:p>
          </table:table-cell>
          <table:table-cell/>
          <table:table-cell table:formula="of:=[.R92]/1310000" office:value-type="float" office:value="1.41525954198473">
            <text:p>1.42</text:p>
          </table:table-cell>
          <table:table-cell table:formula="of:=[.T92]/1310000" office:value-type="float" office:value="2.62020712250151">
            <text:p>2.62</text:p>
          </table:table-cell>
          <table:table-cell table:formula="of:=[.AU92]/150000" office:value-type="float" office:value="1.78906666666667">
            <text:p>1.79</text:p>
          </table:table-cell>
          <table:table-cell table:formula="of:=[.AW92]/150000" office:value-type="float" office:value="1.78386132713704">
            <text:p>1.78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2-25">
            <text:p>2014-12-25</text:p>
          </table:table-cell>
          <table:table-cell table:style-name="Default" office:value-type="float" office:value="1.21853">
            <text:p>1.21853</text:p>
          </table:table-cell>
          <table:table-cell table:style-name="Default" office:value-type="float" office:value="1.22035">
            <text:p>1.22035</text:p>
          </table:table-cell>
          <table:table-cell table:style-name="Default"/>
          <table:table-cell table:style-name="ce107" office:value-type="date" office:date-value="2014-12-27">
            <text:p>2014-12-27</text:p>
          </table:table-cell>
          <table:table-cell office:value-type="float" office:value="1.21838">
            <text:p>1.21838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92]-[.AJ92])*10000*-1" office:value-type="float" office:value="1.50000000000095">
            <text:p>2</text:p>
          </table:table-cell>
          <table:table-cell table:style-name="Default"/>
          <table:table-cell table:formula="of:=[.AQ92]*100" office:value-type="float" office:value="150.000000000095">
            <text:p>150.0000000001</text:p>
          </table:table-cell>
          <table:table-cell table:formula="of:=[.AT91]+[.AS92]" office:value-type="float" office:value="118360.000000001">
            <text:p>118360.000000001</text:p>
          </table:table-cell>
          <table:table-cell table:formula="of:=[.AT92]+150000" office:value-type="float" office:value="268360.000000001">
            <text:p>268360.000000001</text:p>
          </table:table-cell>
          <table:table-cell table:formula="of:=([.AJ92]-[.AK92])*10000" office:value-type="float" office:value="-18.1999999999993">
            <text:p>-18</text:p>
          </table:table-cell>
          <table:table-cell table:formula="of:=[.AW91]+[.AZ91]" office:value-type="float" office:value="267579.199070556">
            <text:p>267579</text:p>
          </table:table-cell>
          <table:table-cell table:formula="of:=[.AW92]*0.02" office:value-type="float" office:value="5351.58398141112">
            <text:p>5352</text:p>
          </table:table-cell>
          <table:table-cell table:formula="of:=[.AX92]/[.AV92]/100*0.1*-1" office:value-type="float" office:value="0.294043075901721">
            <text:p>0.29</text:p>
          </table:table-cell>
          <table:table-cell table:style-name="ce141" table:formula="of:=[.AQ92]*[.AY92]/0.1*100" office:value-type="float" office:value="441.064613852859">
            <text:p>441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4-05-20">
            <text:p>2014-05-20</text:p>
          </table:table-cell>
          <table:table-cell table:style-name="Default" office:value-type="float" office:value="1.3678">
            <text:p>1.3678</text:p>
          </table:table-cell>
          <table:table-cell table:style-name="Default" office:value-type="float" office:value="1.37208">
            <text:p>1.37208</text:p>
          </table:table-cell>
          <table:table-cell table:style-name="Default"/>
          <table:table-cell table:style-name="ce107" office:value-type="date" office:date-value="2014-05-30">
            <text:p>2014-05-30</text:p>
          </table:table-cell>
          <table:table-cell table:style-name="Default" office:value-type="float" office:value="1.36461">
            <text:p>1.36461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93]-[.G93])*10000*-1" office:value-type="float" office:value="31.899999999998">
            <text:p>32</text:p>
          </table:table-cell>
          <table:table-cell table:style-name="Default"/>
          <table:table-cell table:formula="of:=[.N93]*100" office:value-type="float" office:value="3189.9999999998">
            <text:p>3189.9999999998</text:p>
          </table:table-cell>
          <table:table-cell table:style-name="ce114" table:formula="of:=[.Q92]+[.P93]" office:value-type="float" office:value="547179.999999998">
            <text:p>547179.999999998</text:p>
          </table:table-cell>
          <table:table-cell table:formula="of:=[.Q93]+1310000" office:value-type="float" office:value="1857180">
            <text:p>1857180</text:p>
          </table:table-cell>
          <table:table-cell table:formula="of:=([.G93]-[.H93])*10000" office:value-type="float" office:value="-42.8000000000006">
            <text:p>-43</text:p>
          </table:table-cell>
          <table:table-cell table:formula="of:=[.T92]+[.W92]" office:value-type="float" office:value="3427618.7722551">
            <text:p>3427619</text:p>
          </table:table-cell>
          <table:table-cell table:formula="of:=[.T93]*0.02" office:value-type="float" office:value="68552.375445102">
            <text:p>68552</text:p>
          </table:table-cell>
          <table:table-cell table:formula="of:=[.U93]/[.S93]/100*0.1*-1" office:value-type="float" office:value="1.60169101507245">
            <text:p>1.60</text:p>
          </table:table-cell>
          <table:table-cell table:style-name="ce141" table:formula="of:=[.N93]*[.V93]/0.1*100" office:value-type="float" office:value="51093.9433808081">
            <text:p>51094</text:p>
          </table:table-cell>
          <table:table-cell/>
          <table:table-cell table:formula="of:=[.R93]/1310000" office:value-type="float" office:value="1.41769465648855">
            <text:p>1.42</text:p>
          </table:table-cell>
          <table:table-cell table:formula="of:=[.T93]/1310000" office:value-type="float" office:value="2.61650287958404">
            <text:p>2.62</text:p>
          </table:table-cell>
          <table:table-cell table:formula="of:=[.AU93]/150000" office:value-type="float" office:value="1.79480000000001">
            <text:p>1.79</text:p>
          </table:table-cell>
          <table:table-cell table:formula="of:=[.AW93]/150000" office:value-type="float" office:value="1.78680175789606">
            <text:p>1.79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2-30">
            <text:p>2014-12-30</text:p>
          </table:table-cell>
          <table:table-cell table:style-name="Default" office:value-type="float" office:value="1.21702">
            <text:p>1.21702</text:p>
          </table:table-cell>
          <table:table-cell table:style-name="Default" office:value-type="float" office:value="1.22123">
            <text:p>1.22123</text:p>
          </table:table-cell>
          <table:table-cell table:style-name="Default"/>
          <table:table-cell table:style-name="ce107" office:value-type="date" office:date-value="2014-12-30">
            <text:p>2014-12-30</text:p>
          </table:table-cell>
          <table:table-cell office:value-type="float" office:value="1.21616">
            <text:p>1.21616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93]-[.AJ93])*10000*-1" office:value-type="float" office:value="8.60000000000083">
            <text:p>9</text:p>
          </table:table-cell>
          <table:table-cell table:style-name="Default"/>
          <table:table-cell table:formula="of:=[.AQ93]*100" office:value-type="float" office:value="860.000000000083">
            <text:p>860.0000000001</text:p>
          </table:table-cell>
          <table:table-cell table:formula="of:=[.AT92]+[.AS93]" office:value-type="float" office:value="119220.000000001">
            <text:p>119220.000000001</text:p>
          </table:table-cell>
          <table:table-cell table:formula="of:=[.AT93]+150000" office:value-type="float" office:value="269220.000000001">
            <text:p>269220.000000001</text:p>
          </table:table-cell>
          <table:table-cell table:formula="of:=([.AJ93]-[.AK93])*10000" office:value-type="float" office:value="-42.1000000000005">
            <text:p>-42</text:p>
          </table:table-cell>
          <table:table-cell table:formula="of:=[.AW92]+[.AZ92]" office:value-type="float" office:value="268020.263684409">
            <text:p>268020</text:p>
          </table:table-cell>
          <table:table-cell table:formula="of:=[.AW93]*0.02" office:value-type="float" office:value="5360.40527368817">
            <text:p>5360</text:p>
          </table:table-cell>
          <table:table-cell table:formula="of:=[.AX93]/[.AV93]/100*0.1*-1" office:value-type="float" office:value="0.127325540942711">
            <text:p>0.13</text:p>
          </table:table-cell>
          <table:table-cell table:style-name="ce141" table:formula="of:=[.AQ93]*[.AY93]/0.1*100" office:value-type="float" office:value="1094.99965210742">
            <text:p>1095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4-06-09">
            <text:p>2014-06-09</text:p>
          </table:table-cell>
          <table:table-cell table:style-name="Default" office:value-type="float" office:value="1.35823">
            <text:p>1.35823</text:p>
          </table:table-cell>
          <table:table-cell table:style-name="Default" office:value-type="float" office:value="1.36685">
            <text:p>1.36685</text:p>
          </table:table-cell>
          <table:table-cell table:style-name="Default"/>
          <table:table-cell table:style-name="ce107" office:value-type="date" office:date-value="2014-06-17">
            <text:p>2014-06-17</text:p>
          </table:table-cell>
          <table:table-cell table:style-name="Default" office:value-type="float" office:value="1.35787">
            <text:p>1.35787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94]-[.G94])*10000*-1" office:value-type="float" office:value="3.59999999999916">
            <text:p>4</text:p>
          </table:table-cell>
          <table:table-cell table:style-name="Default"/>
          <table:table-cell table:formula="of:=[.N94]*100" office:value-type="float" office:value="359.999999999916">
            <text:p>359.9999999999</text:p>
          </table:table-cell>
          <table:table-cell table:style-name="ce114" table:formula="of:=[.Q93]+[.P94]" office:value-type="float" office:value="547539.999999998">
            <text:p>547539.999999998</text:p>
          </table:table-cell>
          <table:table-cell table:formula="of:=[.Q94]+1310000" office:value-type="float" office:value="1857540">
            <text:p>1857540</text:p>
          </table:table-cell>
          <table:table-cell table:formula="of:=([.G94]-[.H94])*10000" office:value-type="float" office:value="-86.1999999999985">
            <text:p>-86</text:p>
          </table:table-cell>
          <table:table-cell table:formula="of:=[.T93]+[.W93]" office:value-type="float" office:value="3478712.71563591">
            <text:p>3478713</text:p>
          </table:table-cell>
          <table:table-cell table:formula="of:=[.T94]*0.02" office:value-type="float" office:value="69574.2543127181">
            <text:p>69574</text:p>
          </table:table-cell>
          <table:table-cell table:formula="of:=[.U94]/[.S94]/100*0.1*-1" office:value-type="float" office:value="0.807125920101152">
            <text:p>0.81</text:p>
          </table:table-cell>
          <table:table-cell table:style-name="ce141" table:formula="of:=[.N94]*[.V94]/0.1*100" office:value-type="float" office:value="2905.65331236347">
            <text:p>2906</text:p>
          </table:table-cell>
          <table:table-cell/>
          <table:table-cell table:formula="of:=[.R94]/1310000" office:value-type="float" office:value="1.41796946564885">
            <text:p>1.42</text:p>
          </table:table-cell>
          <table:table-cell table:formula="of:=[.T94]/1310000" office:value-type="float" office:value="2.6555058897984">
            <text:p>2.66</text:p>
          </table:table-cell>
          <table:table-cell table:formula="of:=[.AU94]/150000" office:value-type="float" office:value="1.93820000000001">
            <text:p>1.94</text:p>
          </table:table-cell>
          <table:table-cell table:formula="of:=[.AW94]/150000" office:value-type="float" office:value="1.79410175557677">
            <text:p>1.79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2-31">
            <text:p>2014-12-31</text:p>
          </table:table-cell>
          <table:table-cell table:style-name="Default" office:value-type="float" office:value="1.21566">
            <text:p>1.21566</text:p>
          </table:table-cell>
          <table:table-cell table:style-name="Default" office:value-type="float" office:value="1.21806">
            <text:p>1.21806</text:p>
          </table:table-cell>
          <table:table-cell table:style-name="Default"/>
          <table:table-cell table:style-name="ce107" office:value-type="date" office:date-value="2015-01-06">
            <text:p>2015-01-06</text:p>
          </table:table-cell>
          <table:table-cell office:value-type="float" office:value="1.19415">
            <text:p>1.19415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94]-[.AJ94])*10000*-1" office:value-type="float" office:value="215.099999999999">
            <text:p>215</text:p>
          </table:table-cell>
          <table:table-cell table:style-name="Default"/>
          <table:table-cell table:formula="of:=[.AQ94]*100" office:value-type="float" office:value="21509.9999999999">
            <text:p>21509.9999999999</text:p>
          </table:table-cell>
          <table:table-cell table:formula="of:=[.AT93]+[.AS94]" office:value-type="float" office:value="140730.000000001">
            <text:p>140730.000000001</text:p>
          </table:table-cell>
          <table:table-cell table:formula="of:=[.AT94]+150000" office:value-type="float" office:value="290730.000000001">
            <text:p>290730.000000001</text:p>
          </table:table-cell>
          <table:table-cell table:formula="of:=([.AJ94]-[.AK94])*10000" office:value-type="float" office:value="-23.9999999999996">
            <text:p>-24</text:p>
          </table:table-cell>
          <table:table-cell table:formula="of:=[.AW93]+[.AZ93]" office:value-type="float" office:value="269115.263336516">
            <text:p>269115</text:p>
          </table:table-cell>
          <table:table-cell table:formula="of:=[.AW94]*0.02" office:value-type="float" office:value="5382.30526673032">
            <text:p>5382</text:p>
          </table:table-cell>
          <table:table-cell table:formula="of:=[.AX94]/[.AV94]/100*0.1*-1" office:value-type="float" office:value="0.224262719447101">
            <text:p>0.22</text:p>
          </table:table-cell>
          <table:table-cell table:style-name="ce141" table:formula="of:=[.AQ94]*[.AY94]/0.1*100" office:value-type="float" office:value="48238.9109530712">
            <text:p>48239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4-06-24">
            <text:p>2014-06-24</text:p>
          </table:table-cell>
          <table:table-cell table:style-name="Default" office:value-type="float" office:value="1.36274">
            <text:p>1.36274</text:p>
          </table:table-cell>
          <table:table-cell table:style-name="Default" office:value-type="float" office:value="1.35883">
            <text:p>1.35883</text:p>
          </table:table-cell>
          <table:table-cell table:style-name="Default"/>
          <table:table-cell table:style-name="ce107" office:value-type="date" office:date-value="2014-06-26">
            <text:p>2014-06-26</text:p>
          </table:table-cell>
          <table:table-cell table:style-name="Default" office:value-type="float" office:value="1.35883">
            <text:p>1.3588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95]-[.G95])*10000" office:value-type="float" office:value="-39.1000000000008">
            <text:p>-39</text:p>
          </table:table-cell>
          <table:table-cell table:style-name="Default"/>
          <table:table-cell table:formula="of:=[.N95]*100" office:value-type="float" office:value="-3910.00000000008">
            <text:p>-3910.0000000001</text:p>
          </table:table-cell>
          <table:table-cell table:style-name="ce114" table:formula="of:=[.Q94]+[.P95]" office:value-type="float" office:value="543629.999999998">
            <text:p>543629.999999998</text:p>
          </table:table-cell>
          <table:table-cell table:formula="of:=[.Q95]+1310000" office:value-type="float" office:value="1853630">
            <text:p>1853630</text:p>
          </table:table-cell>
          <table:table-cell table:formula="of:=([.G95]-[.H95])*10000*-1" office:value-type="float" office:value="-39.1000000000008">
            <text:p>-39</text:p>
          </table:table-cell>
          <table:table-cell table:formula="of:=[.T94]+[.W94]" office:value-type="float" office:value="3481618.36894827">
            <text:p>3481618</text:p>
          </table:table-cell>
          <table:table-cell table:formula="of:=[.T95]*0.02" office:value-type="float" office:value="69632.3673789654">
            <text:p>69632</text:p>
          </table:table-cell>
          <table:table-cell table:formula="of:=[.U95]/[.S95]/100*0.1*-1" office:value-type="float" office:value="1.78087896109882">
            <text:p>1.78</text:p>
          </table:table-cell>
          <table:table-cell table:style-name="ce141" table:formula="of:=[.N95]*[.V95]/0.1*100" office:value-type="float" office:value="-69632.3673789654">
            <text:p>-69632</text:p>
          </table:table-cell>
          <table:table-cell/>
          <table:table-cell table:formula="of:=[.R95]/1310000" office:value-type="float" office:value="1.41498473282443">
            <text:p>1.41</text:p>
          </table:table-cell>
          <table:table-cell table:formula="of:=[.T95]/1310000" office:value-type="float" office:value="2.65772394576204">
            <text:p>2.66</text:p>
          </table:table-cell>
          <table:table-cell table:formula="of:=[.AU95]/150000" office:value-type="float" office:value="1.99480000000001">
            <text:p>1.99</text:p>
          </table:table-cell>
          <table:table-cell table:formula="of:=[.AW95]/150000" office:value-type="float" office:value="2.11569449526392">
            <text:p>2.12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1-06">
            <text:p>2015-01-06</text:p>
          </table:table-cell>
          <table:table-cell table:style-name="Default" office:value-type="float" office:value="1.19019">
            <text:p>1.19019</text:p>
          </table:table-cell>
          <table:table-cell table:style-name="Default" office:value-type="float" office:value="1.19687">
            <text:p>1.19687</text:p>
          </table:table-cell>
          <table:table-cell table:style-name="Default"/>
          <table:table-cell table:style-name="ce107" office:value-type="date" office:date-value="2015-01-09">
            <text:p>2015-01-09</text:p>
          </table:table-cell>
          <table:table-cell office:value-type="float" office:value="1.1817">
            <text:p>1.1817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95]-[.AJ95])*10000*-1" office:value-type="float" office:value="84.9000000000011">
            <text:p>85</text:p>
          </table:table-cell>
          <table:table-cell table:style-name="Default"/>
          <table:table-cell table:formula="of:=[.AQ95]*100" office:value-type="float" office:value="8490.00000000011">
            <text:p>8490.0000000001</text:p>
          </table:table-cell>
          <table:table-cell table:formula="of:=[.AT94]+[.AS95]" office:value-type="float" office:value="149220.000000001">
            <text:p>149220.000000001</text:p>
          </table:table-cell>
          <table:table-cell table:formula="of:=[.AT95]+150000" office:value-type="float" office:value="299220.000000001">
            <text:p>299220.000000001</text:p>
          </table:table-cell>
          <table:table-cell table:formula="of:=([.AJ95]-[.AK95])*10000" office:value-type="float" office:value="-66.8000000000002">
            <text:p>-67</text:p>
          </table:table-cell>
          <table:table-cell table:formula="of:=[.AW94]+[.AZ94]" office:value-type="float" office:value="317354.174289587">
            <text:p>317354</text:p>
          </table:table-cell>
          <table:table-cell table:formula="of:=[.AW95]*0.02" office:value-type="float" office:value="6347.08348579175">
            <text:p>6347</text:p>
          </table:table-cell>
          <table:table-cell table:formula="of:=[.AX95]/[.AV95]/100*0.1*-1" office:value-type="float" office:value="0.0950162198471816">
            <text:p>0.10</text:p>
          </table:table-cell>
          <table:table-cell table:style-name="ce141" table:formula="of:=[.AQ95]*[.AY95]/0.1*100" office:value-type="float" office:value="8066.87706502582">
            <text:p>8067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4-06-27">
            <text:p>2014-06-27</text:p>
          </table:table-cell>
          <table:table-cell table:style-name="Default" office:value-type="float" office:value="1.36427">
            <text:p>1.36427</text:p>
          </table:table-cell>
          <table:table-cell table:style-name="Default" office:value-type="float" office:value="1.35676">
            <text:p>1.35676</text:p>
          </table:table-cell>
          <table:table-cell table:style-name="Default"/>
          <table:table-cell table:style-name="ce107" office:value-type="date" office:date-value="2014-06-30">
            <text:p>2014-06-30</text:p>
          </table:table-cell>
          <table:table-cell table:style-name="Default" office:value-type="float" office:value="1.36402">
            <text:p>1.36402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96]-[.G96])*10000" office:value-type="float" office:value="-2.50000000000083">
            <text:p>-3</text:p>
          </table:table-cell>
          <table:table-cell table:style-name="Default"/>
          <table:table-cell table:formula="of:=[.N96]*100" office:value-type="float" office:value="-250.000000000083">
            <text:p>-250.0000000001</text:p>
          </table:table-cell>
          <table:table-cell table:style-name="ce114" table:formula="of:=[.Q95]+[.P96]" office:value-type="float" office:value="543379.999999998">
            <text:p>543379.999999998</text:p>
          </table:table-cell>
          <table:table-cell table:formula="of:=[.Q96]+1310000" office:value-type="float" office:value="1853380">
            <text:p>1853380</text:p>
          </table:table-cell>
          <table:table-cell table:formula="of:=([.G96]-[.H96])*10000*-1" office:value-type="float" office:value="-75.1000000000013">
            <text:p>-75</text:p>
          </table:table-cell>
          <table:table-cell table:formula="of:=[.T95]+[.W95]" office:value-type="float" office:value="3411986.0015693">
            <text:p>3411986</text:p>
          </table:table-cell>
          <table:table-cell table:formula="of:=[.T96]*0.02" office:value-type="float" office:value="68239.7200313861">
            <text:p>68240</text:p>
          </table:table-cell>
          <table:table-cell table:formula="of:=[.U96]/[.S96]/100*0.1*-1" office:value-type="float" office:value="0.908651398553727">
            <text:p>0.91</text:p>
          </table:table-cell>
          <table:table-cell table:style-name="ce141" table:formula="of:=[.N96]*[.V96]/0.1*100" office:value-type="float" office:value="-2271.62849638508">
            <text:p>-2272</text:p>
          </table:table-cell>
          <table:table-cell/>
          <table:table-cell table:formula="of:=[.R96]/1310000" office:value-type="float" office:value="1.41479389312977">
            <text:p>1.41</text:p>
          </table:table-cell>
          <table:table-cell table:formula="of:=[.T96]/1310000" office:value-type="float" office:value="2.6045694668468">
            <text:p>2.60</text:p>
          </table:table-cell>
          <table:table-cell table:formula="of:=[.AU96]/150000" office:value-type="float" office:value="1.96773333333334">
            <text:p>1.97</text:p>
          </table:table-cell>
          <table:table-cell table:formula="of:=[.AW96]/150000" office:value-type="float" office:value="2.16947367569742">
            <text:p>2.17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1-12">
            <text:p>2015-01-12</text:p>
          </table:table-cell>
          <table:table-cell table:style-name="Default" office:value-type="float" office:value="1.18049">
            <text:p>1.18049</text:p>
          </table:table-cell>
          <table:table-cell table:style-name="Default" office:value-type="float" office:value="1.18708">
            <text:p>1.18708</text:p>
          </table:table-cell>
          <table:table-cell table:style-name="Default"/>
          <table:table-cell table:style-name="ce107" office:value-type="date" office:date-value="2015-01-13">
            <text:p>2015-01-13</text:p>
          </table:table-cell>
          <table:table-cell office:value-type="float" office:value="1.18455">
            <text:p>1.1845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96]-[.AJ96])*10000*-1" office:value-type="float" office:value="-40.5999999999995">
            <text:p>-41</text:p>
          </table:table-cell>
          <table:table-cell table:style-name="Default"/>
          <table:table-cell table:formula="of:=[.AQ96]*100" office:value-type="float" office:value="-4059.99999999995">
            <text:p>-4060</text:p>
          </table:table-cell>
          <table:table-cell table:formula="of:=[.AT95]+[.AS96]" office:value-type="float" office:value="145160.000000001">
            <text:p>145160.000000001</text:p>
          </table:table-cell>
          <table:table-cell table:formula="of:=[.AT96]+150000" office:value-type="float" office:value="295160.000000001">
            <text:p>295160.000000001</text:p>
          </table:table-cell>
          <table:table-cell table:formula="of:=([.AJ96]-[.AK96])*10000" office:value-type="float" office:value="-65.8999999999987">
            <text:p>-66</text:p>
          </table:table-cell>
          <table:table-cell table:formula="of:=[.AW95]+[.AZ95]" office:value-type="float" office:value="325421.051354613">
            <text:p>325421</text:p>
          </table:table-cell>
          <table:table-cell table:formula="of:=[.AW96]*0.02" office:value-type="float" office:value="6508.42102709226">
            <text:p>6508</text:p>
          </table:table-cell>
          <table:table-cell table:formula="of:=[.AX96]/[.AV96]/100*0.1*-1" office:value-type="float" office:value="0.0987620793185491">
            <text:p>0.10</text:p>
          </table:table-cell>
          <table:table-cell table:style-name="ce141" table:formula="of:=[.AQ96]*[.AY96]/0.1*100" office:value-type="float" office:value="-4009.74042033305">
            <text:p>-4010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4-07-10">
            <text:p>2014-07-10</text:p>
          </table:table-cell>
          <table:table-cell table:style-name="Default" office:value-type="float" office:value="1.35891">
            <text:p>1.35891</text:p>
          </table:table-cell>
          <table:table-cell table:style-name="Default" office:value-type="float" office:value="1.36506">
            <text:p>1.36506</text:p>
          </table:table-cell>
          <table:table-cell table:style-name="Default"/>
          <table:table-cell table:style-name="ce107" office:value-type="date" office:date-value="2014-09-15">
            <text:p>2014-09-15</text:p>
          </table:table-cell>
          <table:table-cell table:style-name="Default" office:value-type="float" office:value="1.29694">
            <text:p>1.29694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97]-[.G97])*10000*-1" office:value-type="float" office:value="619.700000000001">
            <text:p>620</text:p>
          </table:table-cell>
          <table:table-cell table:style-name="Default"/>
          <table:table-cell table:formula="of:=[.N97]*100" office:value-type="float" office:value="61970.0000000001">
            <text:p>61970.0000000001</text:p>
          </table:table-cell>
          <table:table-cell table:style-name="ce114" table:formula="of:=[.Q96]+[.P97]" office:value-type="float" office:value="605349.999999998">
            <text:p>605349.999999998</text:p>
          </table:table-cell>
          <table:table-cell table:formula="of:=[.Q97]+1310000" office:value-type="float" office:value="1915350">
            <text:p>1915350</text:p>
          </table:table-cell>
          <table:table-cell table:formula="of:=([.G97]-[.H97])*10000" office:value-type="float" office:value="-61.500000000001">
            <text:p>-62</text:p>
          </table:table-cell>
          <table:table-cell table:formula="of:=[.T96]+[.W96]" office:value-type="float" office:value="3409714.37307292">
            <text:p>3409714</text:p>
          </table:table-cell>
          <table:table-cell table:formula="of:=[.T97]*0.02" office:value-type="float" office:value="68194.2874614584">
            <text:p>68194</text:p>
          </table:table-cell>
          <table:table-cell table:formula="of:=[.U97]/[.S97]/100*0.1*-1" office:value-type="float" office:value="1.10885020262532">
            <text:p>1.11</text:p>
          </table:table-cell>
          <table:table-cell table:style-name="ce141" table:formula="of:=[.N97]*[.V97]/0.1*100" office:value-type="float" office:value="687154.470566913">
            <text:p>687154</text:p>
          </table:table-cell>
          <table:table-cell/>
          <table:table-cell table:formula="of:=[.R97]/1310000" office:value-type="float" office:value="1.46209923664122">
            <text:p>1.46</text:p>
          </table:table-cell>
          <table:table-cell table:formula="of:=[.T97]/1310000" office:value-type="float" office:value="2.6028353992923">
            <text:p>2.60</text:p>
          </table:table-cell>
          <table:table-cell table:formula="of:=[.AU97]/150000" office:value-type="float" office:value="2.09033333333334">
            <text:p>2.09</text:p>
          </table:table-cell>
          <table:table-cell table:formula="of:=[.AW97]/150000" office:value-type="float" office:value="2.1427420728952">
            <text:p>2.14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1-15">
            <text:p>2015-01-15</text:p>
          </table:table-cell>
          <table:table-cell table:style-name="Default" office:value-type="float" office:value="1.17724">
            <text:p>1.17724</text:p>
          </table:table-cell>
          <table:table-cell table:style-name="Default" office:value-type="float" office:value="1.17926">
            <text:p>1.17926</text:p>
          </table:table-cell>
          <table:table-cell table:style-name="Default"/>
          <table:table-cell table:style-name="ce107" office:value-type="date" office:date-value="2015-01-17">
            <text:p>2015-01-17</text:p>
          </table:table-cell>
          <table:table-cell office:value-type="float" office:value="1.15885">
            <text:p>1.15885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97]-[.AJ97])*10000*-1" office:value-type="float" office:value="183.900000000001">
            <text:p>184</text:p>
          </table:table-cell>
          <table:table-cell table:style-name="Default"/>
          <table:table-cell table:formula="of:=[.AQ97]*100" office:value-type="float" office:value="18390.0000000001">
            <text:p>18390.0000000001</text:p>
          </table:table-cell>
          <table:table-cell table:formula="of:=[.AT96]+[.AS97]" office:value-type="float" office:value="163550.000000001">
            <text:p>163550.000000001</text:p>
          </table:table-cell>
          <table:table-cell table:formula="of:=[.AT97]+150000" office:value-type="float" office:value="313550.000000001">
            <text:p>313550.000000001</text:p>
          </table:table-cell>
          <table:table-cell table:formula="of:=([.AJ97]-[.AK97])*10000" office:value-type="float" office:value="-20.1999999999991">
            <text:p>-20</text:p>
          </table:table-cell>
          <table:table-cell table:formula="of:=[.AW96]+[.AZ96]" office:value-type="float" office:value="321411.31093428">
            <text:p>321411</text:p>
          </table:table-cell>
          <table:table-cell table:formula="of:=[.AW97]*0.02" office:value-type="float" office:value="6428.2262186856">
            <text:p>6428</text:p>
          </table:table-cell>
          <table:table-cell table:formula="of:=[.AX97]/[.AV97]/100*0.1*-1" office:value-type="float" office:value="0.318229020727024">
            <text:p>0.32</text:p>
          </table:table-cell>
          <table:table-cell table:style-name="ce141" table:formula="of:=[.AQ97]*[.AY97]/0.1*100" office:value-type="float" office:value="58522.3169117001">
            <text:p>58522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4-09-18">
            <text:p>2014-09-18</text:p>
          </table:table-cell>
          <table:table-cell table:style-name="Default" office:value-type="float" office:value="1.28347">
            <text:p>1.28347</text:p>
          </table:table-cell>
          <table:table-cell table:style-name="Default" office:value-type="float" office:value="1.29777">
            <text:p>1.29777</text:p>
          </table:table-cell>
          <table:table-cell table:style-name="Default"/>
          <table:table-cell table:style-name="ce107" office:value-type="date" office:date-value="2014-10-03">
            <text:p>2014-10-03</text:p>
          </table:table-cell>
          <table:table-cell table:style-name="Default" office:value-type="float" office:value="1.29694">
            <text:p>1.29694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98]-[.G98])*10000*-1" office:value-type="float" office:value="-134.700000000001">
            <text:p>-135</text:p>
          </table:table-cell>
          <table:table-cell table:style-name="Default"/>
          <table:table-cell table:formula="of:=[.N98]*100" office:value-type="float" office:value="-13470.0000000001">
            <text:p>-13470.0000000001</text:p>
          </table:table-cell>
          <table:table-cell table:style-name="ce114" table:formula="of:=[.Q97]+[.P98]" office:value-type="float" office:value="591879.999999998">
            <text:p>591879.999999998</text:p>
          </table:table-cell>
          <table:table-cell table:formula="of:=[.Q98]+1310000" office:value-type="float" office:value="1901880">
            <text:p>1901880</text:p>
          </table:table-cell>
          <table:table-cell table:formula="of:=([.G98]-[.H98])*10000" office:value-type="float" office:value="-143.000000000002">
            <text:p>-143</text:p>
          </table:table-cell>
          <table:table-cell table:formula="of:=[.T97]+[.W97]" office:value-type="float" office:value="4096868.84363983">
            <text:p>4096869</text:p>
          </table:table-cell>
          <table:table-cell table:formula="of:=[.T98]*0.02" office:value-type="float" office:value="81937.3768727966">
            <text:p>81937</text:p>
          </table:table-cell>
          <table:table-cell table:formula="of:=[.U98]/[.S98]/100*0.1*-1" office:value-type="float" office:value="0.572988649460108">
            <text:p>0.57</text:p>
          </table:table-cell>
          <table:table-cell table:style-name="ce141" table:formula="of:=[.N98]*[.V98]/0.1*100" office:value-type="float" office:value="-77181.5710822771">
            <text:p>-77182</text:p>
          </table:table-cell>
          <table:table-cell/>
          <table:table-cell table:formula="of:=[.R98]/1310000" office:value-type="float" office:value="1.45181679389313">
            <text:p>1.45</text:p>
          </table:table-cell>
          <table:table-cell table:formula="of:=[.T98]/1310000" office:value-type="float" office:value="3.12738079667163">
            <text:p>3.13</text:p>
          </table:table-cell>
          <table:table-cell table:formula="of:=[.AU98]/150000" office:value-type="float" office:value="2.26600000000001">
            <text:p>2.27</text:p>
          </table:table-cell>
          <table:table-cell table:formula="of:=[.AW98]/150000" office:value-type="float" office:value="2.53289085230653">
            <text:p>2.53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1-22">
            <text:p>2015-01-22</text:p>
          </table:table-cell>
          <table:table-cell table:style-name="Default" office:value-type="float" office:value="1.15203">
            <text:p>1.15203</text:p>
          </table:table-cell>
          <table:table-cell table:style-name="Default" office:value-type="float" office:value="1.16485">
            <text:p>1.16485</text:p>
          </table:table-cell>
          <table:table-cell table:style-name="Default"/>
          <table:table-cell table:style-name="ce107" office:value-type="date" office:date-value="2015-01-24">
            <text:p>2015-01-24</text:p>
          </table:table-cell>
          <table:table-cell office:value-type="float" office:value="1.12568">
            <text:p>1.12568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98]-[.AJ98])*10000*-1" office:value-type="float" office:value="263.500000000001">
            <text:p>264</text:p>
          </table:table-cell>
          <table:table-cell table:style-name="Default"/>
          <table:table-cell table:formula="of:=[.AQ98]*100" office:value-type="float" office:value="26350.0000000001">
            <text:p>26350.0000000001</text:p>
          </table:table-cell>
          <table:table-cell table:formula="of:=[.AT97]+[.AS98]" office:value-type="float" office:value="189900.000000001">
            <text:p>189900.000000001</text:p>
          </table:table-cell>
          <table:table-cell table:formula="of:=[.AT98]+150000" office:value-type="float" office:value="339900.000000001">
            <text:p>339900.000000001</text:p>
          </table:table-cell>
          <table:table-cell table:formula="of:=([.AJ98]-[.AK98])*10000" office:value-type="float" office:value="-128.199999999998">
            <text:p>-128</text:p>
          </table:table-cell>
          <table:table-cell table:formula="of:=[.AW97]+[.AZ97]" office:value-type="float" office:value="379933.62784598">
            <text:p>379934</text:p>
          </table:table-cell>
          <table:table-cell table:formula="of:=[.AW98]*0.02" office:value-type="float" office:value="7598.6725569196">
            <text:p>7599</text:p>
          </table:table-cell>
          <table:table-cell table:formula="of:=[.AX98]/[.AV98]/100*0.1*-1" office:value-type="float" office:value="0.0592720168246467">
            <text:p>0.06</text:p>
          </table:table-cell>
          <table:table-cell table:style-name="ce141" table:formula="of:=[.AQ98]*[.AY98]/0.1*100" office:value-type="float" office:value="15618.1764332945">
            <text:p>15618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4-10-30">
            <text:p>2014-10-30</text:p>
          </table:table-cell>
          <table:table-cell table:style-name="Default" office:value-type="float" office:value="1.25469">
            <text:p>1.25469</text:p>
          </table:table-cell>
          <table:table-cell table:style-name="Default" office:value-type="float" office:value="1.27701">
            <text:p>1.27701</text:p>
          </table:table-cell>
          <table:table-cell table:style-name="Default"/>
          <table:table-cell table:style-name="ce107" office:value-type="date" office:date-value="2014-11-14">
            <text:p>2014-11-14</text:p>
          </table:table-cell>
          <table:table-cell table:style-name="Default" office:value-type="float" office:value="1.24917">
            <text:p>1.24917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99]-[.G99])*10000*-1" office:value-type="float" office:value="55.1999999999997">
            <text:p>55</text:p>
          </table:table-cell>
          <table:table-cell table:style-name="Default"/>
          <table:table-cell table:formula="of:=[.N99]*100" office:value-type="float" office:value="5519.99999999997">
            <text:p>5520</text:p>
          </table:table-cell>
          <table:table-cell table:style-name="ce114" table:formula="of:=[.Q98]+[.P99]" office:value-type="float" office:value="597399.999999998">
            <text:p>597399.999999998</text:p>
          </table:table-cell>
          <table:table-cell table:formula="of:=[.Q99]+1310000" office:value-type="float" office:value="1907400">
            <text:p>1907400</text:p>
          </table:table-cell>
          <table:table-cell table:formula="of:=([.G99]-[.H99])*10000" office:value-type="float" office:value="-223.199999999999">
            <text:p>-223</text:p>
          </table:table-cell>
          <table:table-cell table:formula="of:=[.T98]+[.W98]" office:value-type="float" office:value="4019687.27255755">
            <text:p>4019687</text:p>
          </table:table-cell>
          <table:table-cell table:formula="of:=[.T99]*0.02" office:value-type="float" office:value="80393.7454511511">
            <text:p>80394</text:p>
          </table:table-cell>
          <table:table-cell table:formula="of:=[.U99]/[.S99]/100*0.1*-1" office:value-type="float" office:value="0.36018703159118">
            <text:p>0.36</text:p>
          </table:table-cell>
          <table:table-cell table:style-name="ce141" table:formula="of:=[.N99]*[.V99]/0.1*100" office:value-type="float" office:value="19882.324143833">
            <text:p>19882</text:p>
          </table:table-cell>
          <table:table-cell/>
          <table:table-cell table:formula="of:=[.R99]/1310000" office:value-type="float" office:value="1.45603053435114">
            <text:p>1.46</text:p>
          </table:table-cell>
          <table:table-cell table:formula="of:=[.T99]/1310000" office:value-type="float" office:value="3.06846356683783">
            <text:p>3.07</text:p>
          </table:table-cell>
          <table:table-cell table:formula="of:=[.AU99]/150000" office:value-type="float" office:value="2.20113333333334">
            <text:p>2.20</text:p>
          </table:table-cell>
          <table:table-cell table:formula="of:=[.AW99]/150000" office:value-type="float" office:value="2.6370120285285">
            <text:p>2.64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1-27">
            <text:p>2015-01-27</text:p>
          </table:table-cell>
          <table:table-cell table:style-name="Default" office:value-type="float" office:value="1.1223">
            <text:p>1.1223</text:p>
          </table:table-cell>
          <table:table-cell table:style-name="Default" office:value-type="float" office:value="1.13451">
            <text:p>1.13451</text:p>
          </table:table-cell>
          <table:table-cell table:style-name="Default"/>
          <table:table-cell table:style-name="ce107" office:value-type="date" office:date-value="2015-01-29">
            <text:p>2015-01-29</text:p>
          </table:table-cell>
          <table:table-cell office:value-type="float" office:value="1.13203">
            <text:p>1.1320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99]-[.AJ99])*10000*-1" office:value-type="float" office:value="-97.3000000000002">
            <text:p>-97</text:p>
          </table:table-cell>
          <table:table-cell table:style-name="Default"/>
          <table:table-cell table:formula="of:=[.AQ99]*100" office:value-type="float" office:value="-9730.00000000002">
            <text:p>-9730</text:p>
          </table:table-cell>
          <table:table-cell table:formula="of:=[.AT98]+[.AS99]" office:value-type="float" office:value="180170.000000001">
            <text:p>180170.000000001</text:p>
          </table:table-cell>
          <table:table-cell table:formula="of:=[.AT99]+150000" office:value-type="float" office:value="330170.000000001">
            <text:p>330170.000000001</text:p>
          </table:table-cell>
          <table:table-cell table:formula="of:=([.AJ99]-[.AK99])*10000" office:value-type="float" office:value="-122.100000000001">
            <text:p>-122</text:p>
          </table:table-cell>
          <table:table-cell table:formula="of:=[.AW98]+[.AZ98]" office:value-type="float" office:value="395551.804279275">
            <text:p>395552</text:p>
          </table:table-cell>
          <table:table-cell table:formula="of:=[.AW99]*0.02" office:value-type="float" office:value="7911.03608558549">
            <text:p>7911</text:p>
          </table:table-cell>
          <table:table-cell table:formula="of:=[.AX99]/[.AV99]/100*0.1*-1" office:value-type="float" office:value="0.0647914503323952">
            <text:p>0.06</text:p>
          </table:table-cell>
          <table:table-cell table:style-name="ce141" table:formula="of:=[.AQ99]*[.AY99]/0.1*100" office:value-type="float" office:value="-6304.20811734207">
            <text:p>-6304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4-11-21">
            <text:p>2014-11-21</text:p>
          </table:table-cell>
          <table:table-cell table:style-name="Default" office:value-type="float" office:value="1.24047">
            <text:p>1.24047</text:p>
          </table:table-cell>
          <table:table-cell table:style-name="Default" office:value-type="float" office:value="1.25675">
            <text:p>1.25675</text:p>
          </table:table-cell>
          <table:table-cell table:style-name="Default"/>
          <table:table-cell table:style-name="ce107" office:value-type="date" office:date-value="2014-12-08">
            <text:p>2014-12-08</text:p>
          </table:table-cell>
          <table:table-cell table:style-name="Default" office:value-type="float" office:value="1.23629">
            <text:p>1.23629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100]-[.G100])*10000*-1" office:value-type="float" office:value="41.7999999999985">
            <text:p>42</text:p>
          </table:table-cell>
          <table:table-cell table:style-name="Default"/>
          <table:table-cell table:formula="of:=[.N100]*100" office:value-type="float" office:value="4179.99999999985">
            <text:p>4179.9999999999</text:p>
          </table:table-cell>
          <table:table-cell table:style-name="ce114" table:formula="of:=[.Q99]+[.P100]" office:value-type="float" office:value="601579.999999998">
            <text:p>601579.999999998</text:p>
          </table:table-cell>
          <table:table-cell table:formula="of:=[.Q100]+1310000" office:value-type="float" office:value="1911580">
            <text:p>1911580</text:p>
          </table:table-cell>
          <table:table-cell table:formula="of:=([.G100]-[.H100])*10000" office:value-type="float" office:value="-162.800000000001">
            <text:p>-163</text:p>
          </table:table-cell>
          <table:table-cell table:formula="of:=[.T99]+[.W99]" office:value-type="float" office:value="4039569.59670139">
            <text:p>4039570</text:p>
          </table:table-cell>
          <table:table-cell table:formula="of:=[.T100]*0.02" office:value-type="float" office:value="80791.3919340277">
            <text:p>80791</text:p>
          </table:table-cell>
          <table:table-cell table:formula="of:=[.U100]/[.S100]/100*0.1*-1" office:value-type="float" office:value="0.496261621216384">
            <text:p>0.50</text:p>
          </table:table-cell>
          <table:table-cell table:style-name="ce141" table:formula="of:=[.N100]*[.V100]/0.1*100" office:value-type="float" office:value="20743.7357668441">
            <text:p>20744</text:p>
          </table:table-cell>
          <table:table-cell/>
          <table:table-cell table:formula="of:=[.R100]/1310000" office:value-type="float" office:value="1.4592213740458">
            <text:p>1.46</text:p>
          </table:table-cell>
          <table:table-cell table:formula="of:=[.T100]/1310000" office:value-type="float" office:value="3.08364091351251">
            <text:p>3.08</text:p>
          </table:table-cell>
          <table:table-cell table:formula="of:=[.AU100]/150000" office:value-type="float" office:value="2.18973333333334">
            <text:p>2.19</text:p>
          </table:table-cell>
          <table:table-cell table:formula="of:=[.AW100]/150000" office:value-type="float" office:value="2.59498397441288">
            <text:p>2.59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1-29">
            <text:p>2015-01-29</text:p>
          </table:table-cell>
          <table:table-cell table:style-name="Default" office:value-type="float" office:value="1.12757">
            <text:p>1.12757</text:p>
          </table:table-cell>
          <table:table-cell table:style-name="Default" office:value-type="float" office:value="1.13689">
            <text:p>1.13689</text:p>
          </table:table-cell>
          <table:table-cell table:style-name="Default"/>
          <table:table-cell table:style-name="ce107" office:value-type="date" office:date-value="2015-01-29">
            <text:p>2015-01-29</text:p>
          </table:table-cell>
          <table:table-cell office:value-type="float" office:value="1.12928">
            <text:p>1.12928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00]-[.AJ100])*10000*-1" office:value-type="float" office:value="-17.100000000001">
            <text:p>-17</text:p>
          </table:table-cell>
          <table:table-cell table:style-name="Default"/>
          <table:table-cell table:formula="of:=[.AQ100]*100" office:value-type="float" office:value="-1710.0000000001">
            <text:p>-1710.0000000001</text:p>
          </table:table-cell>
          <table:table-cell table:formula="of:=[.AT99]+[.AS100]" office:value-type="float" office:value="178460.000000001">
            <text:p>178460.000000001</text:p>
          </table:table-cell>
          <table:table-cell table:formula="of:=[.AT100]+150000" office:value-type="float" office:value="328460.000000001">
            <text:p>328460.000000001</text:p>
          </table:table-cell>
          <table:table-cell table:formula="of:=([.AJ100]-[.AK100])*10000" office:value-type="float" office:value="-93.2">
            <text:p>-93</text:p>
          </table:table-cell>
          <table:table-cell table:formula="of:=[.AW99]+[.AZ99]" office:value-type="float" office:value="389247.596161933">
            <text:p>389248</text:p>
          </table:table-cell>
          <table:table-cell table:formula="of:=[.AW100]*0.02" office:value-type="float" office:value="7784.95192323865">
            <text:p>7785</text:p>
          </table:table-cell>
          <table:table-cell table:formula="of:=[.AX100]/[.AV100]/100*0.1*-1" office:value-type="float" office:value="0.0835295270733761">
            <text:p>0.08</text:p>
          </table:table-cell>
          <table:table-cell table:style-name="ce141" table:formula="of:=[.AQ100]*[.AY100]/0.1*100" office:value-type="float" office:value="-1428.35491295482">
            <text:p>-1428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4-12-12">
            <text:p>2014-12-12</text:p>
          </table:table-cell>
          <table:table-cell table:style-name="Default" office:value-type="float" office:value="1.24647">
            <text:p>1.24647</text:p>
          </table:table-cell>
          <table:table-cell table:style-name="Default" office:value-type="float" office:value="1.237">
            <text:p>1.237</text:p>
          </table:table-cell>
          <table:table-cell table:style-name="Default"/>
          <table:table-cell table:style-name="ce107" office:value-type="date" office:date-value="2014-12-16">
            <text:p>2014-12-16</text:p>
          </table:table-cell>
          <table:table-cell table:style-name="Default" office:value-type="float" office:value="1.24144">
            <text:p>1.24144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01]-[.G101])*10000" office:value-type="float" office:value="-50.2999999999987">
            <text:p>-50</text:p>
          </table:table-cell>
          <table:table-cell table:style-name="Default"/>
          <table:table-cell table:formula="of:=[.N101]*100" office:value-type="float" office:value="-5029.99999999987">
            <text:p>-5029.9999999999</text:p>
          </table:table-cell>
          <table:table-cell table:style-name="ce114" table:formula="of:=[.Q100]+[.P101]" office:value-type="float" office:value="596549.999999998">
            <text:p>596549.999999998</text:p>
          </table:table-cell>
          <table:table-cell table:formula="of:=[.Q101]+1310000" office:value-type="float" office:value="1906550">
            <text:p>1906550</text:p>
          </table:table-cell>
          <table:table-cell table:formula="of:=([.G101]-[.H101])*10000*-1" office:value-type="float" office:value="-94.6999999999987">
            <text:p>-95</text:p>
          </table:table-cell>
          <table:table-cell table:formula="of:=[.T100]+[.W100]" office:value-type="float" office:value="4060313.33246823">
            <text:p>4060313</text:p>
          </table:table-cell>
          <table:table-cell table:formula="of:=[.T101]*0.02" office:value-type="float" office:value="81206.2666493646">
            <text:p>81206</text:p>
          </table:table-cell>
          <table:table-cell table:formula="of:=[.U101]/[.S101]/100*0.1*-1" office:value-type="float" office:value="0.857510735473767">
            <text:p>0.86</text:p>
          </table:table-cell>
          <table:table-cell table:style-name="ce141" table:formula="of:=[.N101]*[.V101]/0.1*100" office:value-type="float" office:value="-43132.7899943294">
            <text:p>-43133</text:p>
          </table:table-cell>
          <table:table-cell/>
          <table:table-cell table:formula="of:=[.R101]/1310000" office:value-type="float" office:value="1.45538167938931">
            <text:p>1.46</text:p>
          </table:table-cell>
          <table:table-cell table:formula="of:=[.T101]/1310000" office:value-type="float" office:value="3.09947582631163">
            <text:p>3.10</text:p>
          </table:table-cell>
          <table:table-cell table:formula="of:=[.AU101]/150000" office:value-type="float" office:value="2.17640000000001">
            <text:p>2.18</text:p>
          </table:table-cell>
          <table:table-cell table:formula="of:=[.AW101]/150000" office:value-type="float" office:value="2.58546160832652">
            <text:p>2.59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2-02">
            <text:p>2015-02-02</text:p>
          </table:table-cell>
          <table:table-cell table:style-name="Default" office:value-type="float" office:value="1.1325">
            <text:p>1.1325</text:p>
          </table:table-cell>
          <table:table-cell table:style-name="Default" office:value-type="float" office:value="1.1305">
            <text:p>1.1305</text:p>
          </table:table-cell>
          <table:table-cell table:style-name="Default"/>
          <table:table-cell table:style-name="ce107" office:value-type="date" office:date-value="2015-02-02">
            <text:p>2015-02-02</text:p>
          </table:table-cell>
          <table:table-cell table:style-name="Default" office:value-type="float" office:value="1.1305">
            <text:p>1.1305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AN101]-[.AJ101])*10000" office:value-type="float" office:value="-20">
            <text:p>-20</text:p>
          </table:table-cell>
          <table:table-cell table:style-name="Default"/>
          <table:table-cell table:formula="of:=[.AQ101]*100" office:value-type="float" office:value="-2000">
            <text:p>-2000</text:p>
          </table:table-cell>
          <table:table-cell table:formula="of:=[.AT100]+[.AS101]" office:value-type="float" office:value="176460.000000001">
            <text:p>176460.000000001</text:p>
          </table:table-cell>
          <table:table-cell table:formula="of:=[.AT101]+150000" office:value-type="float" office:value="326460.000000001">
            <text:p>326460.000000001</text:p>
          </table:table-cell>
          <table:table-cell table:formula="of:=([.AJ101]-[.AK101])*10000*-1" office:value-type="float" office:value="-20">
            <text:p>-20</text:p>
          </table:table-cell>
          <table:table-cell table:formula="of:=[.AW100]+[.AZ100]" office:value-type="float" office:value="387819.241248978">
            <text:p>387819</text:p>
          </table:table-cell>
          <table:table-cell table:formula="of:=[.AW101]*0.02" office:value-type="float" office:value="7756.38482497955">
            <text:p>7756</text:p>
          </table:table-cell>
          <table:table-cell table:formula="of:=[.AX101]/[.AV101]/100*0.1*-1" office:value-type="float" office:value="0.387819241248977">
            <text:p>0.39</text:p>
          </table:table-cell>
          <table:table-cell table:style-name="ce141" table:formula="of:=[.AQ101]*[.AY101]/0.1*100" office:value-type="float" office:value="-7756.38482497955">
            <text:p>-7756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4-12-30">
            <text:p>2014-12-30</text:p>
          </table:table-cell>
          <table:table-cell table:style-name="Default" office:value-type="float" office:value="1.21237">
            <text:p>1.21237</text:p>
          </table:table-cell>
          <table:table-cell table:style-name="Default" office:value-type="float" office:value="1.22123">
            <text:p>1.22123</text:p>
          </table:table-cell>
          <table:table-cell table:style-name="Default"/>
          <table:table-cell table:style-name="ce107" office:value-type="date" office:date-value="2015-01-31">
            <text:p>2015-01-31</text:p>
          </table:table-cell>
          <table:table-cell table:style-name="Default" office:value-type="float" office:value="1.13252">
            <text:p>1.13252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102]-[.G102])*10000*-1" office:value-type="float" office:value="798.5">
            <text:p>799</text:p>
          </table:table-cell>
          <table:table-cell table:style-name="Default"/>
          <table:table-cell table:formula="of:=[.N102]*100" office:value-type="float" office:value="79850">
            <text:p>79850</text:p>
          </table:table-cell>
          <table:table-cell table:style-name="ce162" table:formula="of:=[.Q101]+[.P102]" office:value-type="float" office:value="676399.999999998">
            <text:p>676399.999999998</text:p>
          </table:table-cell>
          <table:table-cell table:formula="of:=[.Q102]+1310000" office:value-type="float" office:value="1986400">
            <text:p>1986400</text:p>
          </table:table-cell>
          <table:table-cell table:formula="of:=([.G102]-[.H102])*10000" office:value-type="float" office:value="-88.6000000000009">
            <text:p>-89</text:p>
          </table:table-cell>
          <table:table-cell table:formula="of:=[.T101]+[.W101]" office:value-type="float" office:value="4017180.5424739">
            <text:p>4017181</text:p>
          </table:table-cell>
          <table:table-cell table:formula="of:=[.T102]*0.02" office:value-type="float" office:value="80343.610849478">
            <text:p>80344</text:p>
          </table:table-cell>
          <table:table-cell table:formula="of:=[.U102]/[.S102]/100*0.1*-1" office:value-type="float" office:value="0.906812763538118">
            <text:p>0.91</text:p>
          </table:table-cell>
          <table:table-cell table:style-name="ce141" table:formula="of:=[.N102]*[.V102]/0.1*100" office:value-type="float" office:value="724089.991685187">
            <text:p>724090</text:p>
          </table:table-cell>
          <table:table-cell/>
          <table:table-cell table:formula="of:=[.R102]/1310000" office:value-type="float" office:value="1.51633587786259">
            <text:p>1.52</text:p>
          </table:table-cell>
          <table:table-cell table:formula="of:=[.T102]/1310000" office:value-type="float" office:value="3.06655003242283">
            <text:p>3.07</text:p>
          </table:table-cell>
          <table:table-cell table:formula="of:=[.AU102]/150000" office:value-type="float" office:value="2.24533333333334">
            <text:p>2.25</text:p>
          </table:table-cell>
          <table:table-cell table:formula="of:=[.AW102]/150000" office:value-type="float" office:value="2.53375237615999">
            <text:p>2.53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2-03">
            <text:p>2015-02-03</text:p>
          </table:table-cell>
          <table:table-cell table:style-name="Default" office:value-type="float" office:value="1.13515">
            <text:p>1.13515</text:p>
          </table:table-cell>
          <table:table-cell table:style-name="Default" office:value-type="float" office:value="1.13122">
            <text:p>1.13122</text:p>
          </table:table-cell>
          <table:table-cell table:style-name="Default"/>
          <table:table-cell table:style-name="ce107" office:value-type="date" office:date-value="2015-02-04">
            <text:p>2015-02-04</text:p>
          </table:table-cell>
          <table:table-cell office:value-type="float" office:value="1.14549">
            <text:p>1.14549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102]-[.AJ102])*10000" office:value-type="float" office:value="103.4">
            <text:p>103</text:p>
          </table:table-cell>
          <table:table-cell table:style-name="Default"/>
          <table:table-cell table:formula="of:=[.AQ102]*100" office:value-type="float" office:value="10340">
            <text:p>10340</text:p>
          </table:table-cell>
          <table:table-cell table:formula="of:=[.AT101]+[.AS102]" office:value-type="float" office:value="186800.000000001">
            <text:p>186800.000000001</text:p>
          </table:table-cell>
          <table:table-cell table:formula="of:=[.AT102]+150000" office:value-type="float" office:value="336800.000000001">
            <text:p>336800.000000001</text:p>
          </table:table-cell>
          <table:table-cell table:formula="of:=([.AJ102]-[.AK102])*10000*-1" office:value-type="float" office:value="-39.3000000000021">
            <text:p>-39</text:p>
          </table:table-cell>
          <table:table-cell table:formula="of:=[.AW101]+[.AZ101]" office:value-type="float" office:value="380062.856423998">
            <text:p>380063</text:p>
          </table:table-cell>
          <table:table-cell table:formula="of:=[.AW102]*0.02" office:value-type="float" office:value="7601.25712847996">
            <text:p>7601</text:p>
          </table:table-cell>
          <table:table-cell table:formula="of:=[.AX102]/[.AV102]/100*0.1*-1" office:value-type="float" office:value="0.193416211920599">
            <text:p>0.19</text:p>
          </table:table-cell>
          <table:table-cell table:style-name="ce141" table:formula="of:=[.AQ102]*[.AY102]/0.1*100" office:value-type="float" office:value="19999.23631259">
            <text:p>19999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5-02-26">
            <text:p>2015-02-26</text:p>
          </table:table-cell>
          <table:table-cell table:style-name="Default" office:value-type="float" office:value="1.12438">
            <text:p>1.12438</text:p>
          </table:table-cell>
          <table:table-cell table:style-name="Default" office:value-type="float" office:value="1.13791">
            <text:p>1.13791</text:p>
          </table:table-cell>
          <table:table-cell table:style-name="Default"/>
          <table:table-cell table:style-name="ce107" office:value-type="date" office:date-value="2015-03-13">
            <text:p>2015-03-13</text:p>
          </table:table-cell>
          <table:table-cell table:style-name="Default" office:value-type="float" office:value="1.06457">
            <text:p>1.06457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103]-[.G103])*10000*-1" office:value-type="float" office:value="598.099999999999">
            <text:p>598</text:p>
          </table:table-cell>
          <table:table-cell table:style-name="Default"/>
          <table:table-cell table:formula="of:=[.N103]*100" office:value-type="float" office:value="59809.9999999999">
            <text:p>59809.9999999999</text:p>
          </table:table-cell>
          <table:table-cell table:style-name="ce114" table:formula="of:=[.Q102]+[.P103]" office:value-type="float" office:value="736209.999999998">
            <text:p>736209.999999998</text:p>
          </table:table-cell>
          <table:table-cell table:formula="of:=[.Q103]+1310000" office:value-type="float" office:value="2046210">
            <text:p>2046210</text:p>
          </table:table-cell>
          <table:table-cell table:formula="of:=([.G103]-[.H103])*10000" office:value-type="float" office:value="-135.3">
            <text:p>-135</text:p>
          </table:table-cell>
          <table:table-cell table:formula="of:=[.T102]+[.W102]" office:value-type="float" office:value="4741270.53415909">
            <text:p>4741271</text:p>
          </table:table-cell>
          <table:table-cell table:formula="of:=[.T103]*0.02" office:value-type="float" office:value="94825.4106831818">
            <text:p>94825</text:p>
          </table:table-cell>
          <table:table-cell table:formula="of:=[.U103]/[.S103]/100*0.1*-1" office:value-type="float" office:value="0.700852998397498">
            <text:p>0.70</text:p>
          </table:table-cell>
          <table:table-cell table:style-name="ce141" table:formula="of:=[.N103]*[.V103]/0.1*100" office:value-type="float" office:value="419180.178341543">
            <text:p>419180</text:p>
          </table:table-cell>
          <table:table-cell/>
          <table:table-cell table:formula="of:=[.R103]/1310000" office:value-type="float" office:value="1.56199236641221">
            <text:p>1.56</text:p>
          </table:table-cell>
          <table:table-cell table:formula="of:=[.T103]/1310000" office:value-type="float" office:value="3.61929048409091">
            <text:p>3.62</text:p>
          </table:table-cell>
          <table:table-cell table:formula="of:=[.AU103]/150000" office:value-type="float" office:value="2.15813333333334">
            <text:p>2.16</text:p>
          </table:table-cell>
          <table:table-cell table:formula="of:=[.AW103]/150000" office:value-type="float" office:value="2.66708061824392">
            <text:p>2.67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2-05">
            <text:p>2015-02-05</text:p>
          </table:table-cell>
          <table:table-cell table:style-name="Default" office:value-type="float" office:value="1.13155">
            <text:p>1.13155</text:p>
          </table:table-cell>
          <table:table-cell table:style-name="Default" office:value-type="float" office:value="1.14463">
            <text:p>1.14463</text:p>
          </table:table-cell>
          <table:table-cell table:style-name="Default"/>
          <table:table-cell table:style-name="ce107" office:value-type="date" office:date-value="2015-02-05">
            <text:p>2015-02-05</text:p>
          </table:table-cell>
          <table:table-cell table:style-name="Default" office:value-type="float" office:value="1.14463">
            <text:p>1.1446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AN103]-[.AJ103])*10000*-1" office:value-type="float" office:value="-130.8">
            <text:p>-131</text:p>
          </table:table-cell>
          <table:table-cell table:style-name="Default"/>
          <table:table-cell table:formula="of:=[.AQ103]*100" office:value-type="float" office:value="-13080">
            <text:p>-13080</text:p>
          </table:table-cell>
          <table:table-cell table:formula="of:=[.AT102]+[.AS103]" office:value-type="float" office:value="173720.000000001">
            <text:p>173720.000000001</text:p>
          </table:table-cell>
          <table:table-cell table:formula="of:=[.AT103]+150000" office:value-type="float" office:value="323720.000000001">
            <text:p>323720.000000001</text:p>
          </table:table-cell>
          <table:table-cell table:formula="of:=([.AJ103]-[.AK103])*10000" office:value-type="float" office:value="-130.8">
            <text:p>-131</text:p>
          </table:table-cell>
          <table:table-cell table:formula="of:=[.AW102]+[.AZ102]" office:value-type="float" office:value="400062.092736588">
            <text:p>400062</text:p>
          </table:table-cell>
          <table:table-cell table:formula="of:=[.AW103]*0.02" office:value-type="float" office:value="8001.24185473177">
            <text:p>8001</text:p>
          </table:table-cell>
          <table:table-cell table:formula="of:=[.AX103]/[.AV103]/100*0.1*-1" office:value-type="float" office:value="0.0611715738129341">
            <text:p>0.06</text:p>
          </table:table-cell>
          <table:table-cell table:style-name="ce141" table:formula="of:=[.AQ103]*[.AY103]/0.1*100" office:value-type="float" office:value="-8001.24185473176">
            <text:p>-8001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5-03-23">
            <text:p>2015-03-23</text:p>
          </table:table-cell>
          <table:table-cell table:style-name="Default" office:value-type="float" office:value="1.09406">
            <text:p>1.09406</text:p>
          </table:table-cell>
          <table:table-cell table:style-name="Default" office:value-type="float" office:value="1.07667">
            <text:p>1.07667</text:p>
          </table:table-cell>
          <table:table-cell table:style-name="Default"/>
          <table:table-cell table:style-name="ce107" office:value-type="date" office:date-value="2015-03-25">
            <text:p>2015-03-25</text:p>
          </table:table-cell>
          <table:table-cell table:style-name="Default" office:value-type="float" office:value="1.08897">
            <text:p>1.08897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04]-[.G104])*10000" office:value-type="float" office:value="-50.9000000000004">
            <text:p>-51</text:p>
          </table:table-cell>
          <table:table-cell table:style-name="Default"/>
          <table:table-cell table:formula="of:=[.N104]*100" office:value-type="float" office:value="-5090.00000000004">
            <text:p>-5090</text:p>
          </table:table-cell>
          <table:table-cell table:style-name="ce114" table:formula="of:=[.Q103]+[.P104]" office:value-type="float" office:value="731119.999999998">
            <text:p>731119.999999998</text:p>
          </table:table-cell>
          <table:table-cell table:formula="of:=[.Q104]+1310000" office:value-type="float" office:value="2041120">
            <text:p>2041120</text:p>
          </table:table-cell>
          <table:table-cell table:formula="of:=([.G104]-[.H104])*10000*-1" office:value-type="float" office:value="-173.9">
            <text:p>-174</text:p>
          </table:table-cell>
          <table:table-cell table:formula="of:=[.T103]+[.W103]" office:value-type="float" office:value="5160450.71250063">
            <text:p>5160451</text:p>
          </table:table-cell>
          <table:table-cell table:formula="of:=[.T104]*0.02" office:value-type="float" office:value="103209.014250013">
            <text:p>103209</text:p>
          </table:table-cell>
          <table:table-cell table:formula="of:=[.U104]/[.S104]/100*0.1*-1" office:value-type="float" office:value="0.593496344163384">
            <text:p>0.59</text:p>
          </table:table-cell>
          <table:table-cell table:style-name="ce141" table:formula="of:=[.N104]*[.V104]/0.1*100" office:value-type="float" office:value="-30208.9639179165">
            <text:p>-30209</text:p>
          </table:table-cell>
          <table:table-cell/>
          <table:table-cell table:formula="of:=[.R104]/1310000" office:value-type="float" office:value="1.55810687022901">
            <text:p>1.56</text:p>
          </table:table-cell>
          <table:table-cell table:formula="of:=[.T104]/1310000" office:value-type="float" office:value="3.93927535305392">
            <text:p>3.94</text:p>
          </table:table-cell>
          <table:table-cell table:formula="of:=[.AU104]/150000" office:value-type="float" office:value="2.17233333333334">
            <text:p>2.17</text:p>
          </table:table-cell>
          <table:table-cell table:formula="of:=[.AW104]/150000" office:value-type="float" office:value="2.61373900587904">
            <text:p>2.61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2-06">
            <text:p>2015-02-06</text:p>
          </table:table-cell>
          <table:table-cell table:style-name="Default" office:value-type="float" office:value="1.13511">
            <text:p>1.13511</text:p>
          </table:table-cell>
          <table:table-cell table:style-name="Default" office:value-type="float" office:value="1.1466">
            <text:p>1.1466</text:p>
          </table:table-cell>
          <table:table-cell table:style-name="Default"/>
          <table:table-cell table:style-name="ce107" office:value-type="date" office:date-value="2015-02-11">
            <text:p>2015-02-11</text:p>
          </table:table-cell>
          <table:table-cell office:value-type="float" office:value="1.13298">
            <text:p>1.13298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104]-[.AJ104])*10000*-1" office:value-type="float" office:value="21.2999999999997">
            <text:p>21</text:p>
          </table:table-cell>
          <table:table-cell table:style-name="Default"/>
          <table:table-cell table:formula="of:=[.AQ104]*100" office:value-type="float" office:value="2129.99999999997">
            <text:p>2130</text:p>
          </table:table-cell>
          <table:table-cell table:formula="of:=[.AT103]+[.AS104]" office:value-type="float" office:value="175850.000000001">
            <text:p>175850.000000001</text:p>
          </table:table-cell>
          <table:table-cell table:formula="of:=[.AT104]+150000" office:value-type="float" office:value="325850.000000001">
            <text:p>325850.000000001</text:p>
          </table:table-cell>
          <table:table-cell table:formula="of:=([.AJ104]-[.AK104])*10000" office:value-type="float" office:value="-114.9">
            <text:p>-115</text:p>
          </table:table-cell>
          <table:table-cell table:formula="of:=[.AW103]+[.AZ103]" office:value-type="float" office:value="392060.850881856">
            <text:p>392061</text:p>
          </table:table-cell>
          <table:table-cell table:formula="of:=[.AW104]*0.02" office:value-type="float" office:value="7841.21701763713">
            <text:p>7841</text:p>
          </table:table-cell>
          <table:table-cell table:formula="of:=[.AX104]/[.AV104]/100*0.1*-1" office:value-type="float" office:value="0.0682438382736043">
            <text:p>0.07</text:p>
          </table:table-cell>
          <table:table-cell table:style-name="ce141" table:formula="of:=[.AQ104]*[.AY104]/0.1*100" office:value-type="float" office:value="1453.59375522775">
            <text:p>1454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5-04-24">
            <text:p>2015-04-24</text:p>
          </table:table-cell>
          <table:table-cell table:style-name="Default" office:value-type="float" office:value="1.08996">
            <text:p>1.08996</text:p>
          </table:table-cell>
          <table:table-cell table:style-name="Default" office:value-type="float" office:value="1.07463">
            <text:p>1.07463</text:p>
          </table:table-cell>
          <table:table-cell table:style-name="Default"/>
          <table:table-cell table:style-name="ce107" office:value-type="date" office:date-value="2015-05-01">
            <text:p>2015-05-01</text:p>
          </table:table-cell>
          <table:table-cell table:style-name="Default" office:value-type="float" office:value="1.11565">
            <text:p>1.11565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105]-[.G105])*10000" office:value-type="float" office:value="256.9">
            <text:p>257</text:p>
          </table:table-cell>
          <table:table-cell table:style-name="Default"/>
          <table:table-cell table:formula="of:=[.N105]*100" office:value-type="float" office:value="25690">
            <text:p>25690</text:p>
          </table:table-cell>
          <table:table-cell table:style-name="ce114" table:formula="of:=[.Q104]+[.P105]" office:value-type="float" office:value="756809.999999998">
            <text:p>756809.999999998</text:p>
          </table:table-cell>
          <table:table-cell table:formula="of:=[.Q105]+1310000" office:value-type="float" office:value="2066810">
            <text:p>2066810</text:p>
          </table:table-cell>
          <table:table-cell table:formula="of:=([.G105]-[.H105])*10000*-1" office:value-type="float" office:value="-153.300000000001">
            <text:p>-153</text:p>
          </table:table-cell>
          <table:table-cell table:formula="of:=[.T104]+[.W104]" office:value-type="float" office:value="5130241.74858272">
            <text:p>5130242</text:p>
          </table:table-cell>
          <table:table-cell table:formula="of:=[.T105]*0.02" office:value-type="float" office:value="102604.834971654">
            <text:p>102605</text:p>
          </table:table-cell>
          <table:table-cell table:formula="of:=[.U105]/[.S105]/100*0.1*-1" office:value-type="float" office:value="0.669307468830097">
            <text:p>0.67</text:p>
          </table:table-cell>
          <table:table-cell table:style-name="ce141" table:formula="of:=[.N105]*[.V105]/0.1*100" office:value-type="float" office:value="171945.088742452">
            <text:p>171945</text:p>
          </table:table-cell>
          <table:table-cell/>
          <table:table-cell table:formula="of:=[.R105]/1310000" office:value-type="float" office:value="1.57771755725191">
            <text:p>1.58</text:p>
          </table:table-cell>
          <table:table-cell table:formula="of:=[.T105]/1310000" office:value-type="float" office:value="3.91621507525398">
            <text:p>3.92</text:p>
          </table:table-cell>
          <table:table-cell table:formula="of:=[.AU105]/150000" office:value-type="float" office:value="2.21926666666667">
            <text:p>2.22</text:p>
          </table:table-cell>
          <table:table-cell table:formula="of:=[.AW105]/150000" office:value-type="float" office:value="2.62342963091389">
            <text:p>2.62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2-12">
            <text:p>2015-02-12</text:p>
          </table:table-cell>
          <table:table-cell table:style-name="Default" office:value-type="float" office:value="1.13466">
            <text:p>1.13466</text:p>
          </table:table-cell>
          <table:table-cell table:style-name="Default" office:value-type="float" office:value="1.12862">
            <text:p>1.12862</text:p>
          </table:table-cell>
          <table:table-cell table:style-name="Default"/>
          <table:table-cell table:style-name="ce107" office:value-type="date" office:date-value="2015-02-13">
            <text:p>2015-02-13</text:p>
          </table:table-cell>
          <table:table-cell office:value-type="float" office:value="1.1417">
            <text:p>1.1417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105]-[.AJ105])*10000" office:value-type="float" office:value="70.3999999999994">
            <text:p>70</text:p>
          </table:table-cell>
          <table:table-cell table:style-name="Default"/>
          <table:table-cell table:formula="of:=[.AQ105]*100" office:value-type="float" office:value="7039.99999999994">
            <text:p>7039.9999999999</text:p>
          </table:table-cell>
          <table:table-cell table:formula="of:=[.AT104]+[.AS105]" office:value-type="float" office:value="182890.000000001">
            <text:p>182890.000000001</text:p>
          </table:table-cell>
          <table:table-cell table:formula="of:=[.AT105]+150000" office:value-type="float" office:value="332890.000000001">
            <text:p>332890.000000001</text:p>
          </table:table-cell>
          <table:table-cell table:formula="of:=([.AJ105]-[.AK105])*10000*-1" office:value-type="float" office:value="-60.4000000000005">
            <text:p>-60</text:p>
          </table:table-cell>
          <table:table-cell table:formula="of:=[.AW104]+[.AZ104]" office:value-type="float" office:value="393514.444637084">
            <text:p>393514</text:p>
          </table:table-cell>
          <table:table-cell table:formula="of:=[.AW105]*0.02" office:value-type="float" office:value="7870.28889274168">
            <text:p>7870</text:p>
          </table:table-cell>
          <table:table-cell table:formula="of:=[.AX105]/[.AV105]/100*0.1*-1" office:value-type="float" office:value="0.130302796237444">
            <text:p>0.13</text:p>
          </table:table-cell>
          <table:table-cell table:style-name="ce141" table:formula="of:=[.AQ105]*[.AY105]/0.1*100" office:value-type="float" office:value="9173.31685511598">
            <text:p>9173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5-05-05">
            <text:p>2015-05-05</text:p>
          </table:table-cell>
          <table:table-cell table:style-name="Default" office:value-type="float" office:value="1.12034">
            <text:p>1.12034</text:p>
          </table:table-cell>
          <table:table-cell table:style-name="Default" office:value-type="float" office:value="1.10662">
            <text:p>1.10662</text:p>
          </table:table-cell>
          <table:table-cell table:style-name="Default"/>
          <table:table-cell table:style-name="ce107" office:value-type="date" office:date-value="2015-05-15">
            <text:p>2015-05-15</text:p>
          </table:table-cell>
          <table:table-cell table:style-name="Default" office:value-type="float" office:value="1.13237">
            <text:p>1.13237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106]-[.G106])*10000" office:value-type="float" office:value="120.3">
            <text:p>120</text:p>
          </table:table-cell>
          <table:table-cell table:style-name="Default"/>
          <table:table-cell table:formula="of:=[.N106]*100" office:value-type="float" office:value="12030">
            <text:p>12030</text:p>
          </table:table-cell>
          <table:table-cell table:style-name="ce114" table:formula="of:=[.Q105]+[.P106]" office:value-type="float" office:value="768839.999999998">
            <text:p>768839.999999998</text:p>
          </table:table-cell>
          <table:table-cell table:formula="of:=[.Q106]+1310000" office:value-type="float" office:value="2078840">
            <text:p>2078840</text:p>
          </table:table-cell>
          <table:table-cell table:formula="of:=([.G106]-[.H106])*10000*-1" office:value-type="float" office:value="-137.200000000002">
            <text:p>-137</text:p>
          </table:table-cell>
          <table:table-cell table:formula="of:=[.T105]+[.W105]" office:value-type="float" office:value="5302186.83732517">
            <text:p>5302187</text:p>
          </table:table-cell>
          <table:table-cell table:formula="of:=[.T106]*0.02" office:value-type="float" office:value="106043.736746503">
            <text:p>106044</text:p>
          </table:table-cell>
          <table:table-cell table:formula="of:=[.U106]/[.S106]/100*0.1*-1" office:value-type="float" office:value="0.77291353313777">
            <text:p>0.77</text:p>
          </table:table-cell>
          <table:table-cell table:style-name="ce141" table:formula="of:=[.N106]*[.V106]/0.1*100" office:value-type="float" office:value="92981.4980364736">
            <text:p>92981</text:p>
          </table:table-cell>
          <table:table-cell/>
          <table:table-cell table:formula="of:=[.R106]/1310000" office:value-type="float" office:value="1.58690076335878">
            <text:p>1.59</text:p>
          </table:table-cell>
          <table:table-cell table:formula="of:=[.T106]/1310000" office:value-type="float" office:value="4.04747086818715">
            <text:p>4.05</text:p>
          </table:table-cell>
          <table:table-cell table:formula="of:=[.AU106]/150000" office:value-type="float" office:value="2.20853333333334">
            <text:p>2.21</text:p>
          </table:table-cell>
          <table:table-cell table:formula="of:=[.AW106]/150000" office:value-type="float" office:value="2.68458507661467">
            <text:p>2.68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2-17">
            <text:p>2015-02-17</text:p>
          </table:table-cell>
          <table:table-cell table:style-name="Default" office:value-type="float" office:value="1.13402">
            <text:p>1.13402</text:p>
          </table:table-cell>
          <table:table-cell table:style-name="Default" office:value-type="float" office:value="1.14143">
            <text:p>1.14143</text:p>
          </table:table-cell>
          <table:table-cell table:style-name="Default"/>
          <table:table-cell table:style-name="ce107" office:value-type="date" office:date-value="2015-02-17">
            <text:p>2015-02-17</text:p>
          </table:table-cell>
          <table:table-cell office:value-type="float" office:value="1.13563">
            <text:p>1.1356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06]-[.AJ106])*10000*-1" office:value-type="float" office:value="-16.0999999999989">
            <text:p>-16</text:p>
          </table:table-cell>
          <table:table-cell table:style-name="Default"/>
          <table:table-cell table:formula="of:=[.AQ106]*100" office:value-type="float" office:value="-1609.99999999989">
            <text:p>-1609.9999999999</text:p>
          </table:table-cell>
          <table:table-cell table:formula="of:=[.AT105]+[.AS106]" office:value-type="float" office:value="181280.000000001">
            <text:p>181280.000000001</text:p>
          </table:table-cell>
          <table:table-cell table:formula="of:=[.AT106]+150000" office:value-type="float" office:value="331280.000000001">
            <text:p>331280.000000001</text:p>
          </table:table-cell>
          <table:table-cell table:formula="of:=([.AJ106]-[.AK106])*10000" office:value-type="float" office:value="-74.0999999999992">
            <text:p>-74</text:p>
          </table:table-cell>
          <table:table-cell table:formula="of:=[.AW105]+[.AZ105]" office:value-type="float" office:value="402687.7614922">
            <text:p>402688</text:p>
          </table:table-cell>
          <table:table-cell table:formula="of:=[.AW106]*0.02" office:value-type="float" office:value="8053.755229844">
            <text:p>8054</text:p>
          </table:table-cell>
          <table:table-cell table:formula="of:=[.AX106]/[.AV106]/100*0.1*-1" office:value-type="float" office:value="0.108687654923672">
            <text:p>0.11</text:p>
          </table:table-cell>
          <table:table-cell table:style-name="ce141" table:formula="of:=[.AQ106]*[.AY106]/0.1*100" office:value-type="float" office:value="-1749.871244271">
            <text:p>-1750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5-06-02">
            <text:p>2015-06-02</text:p>
          </table:table-cell>
          <table:table-cell table:style-name="Default" office:value-type="float" office:value="1.11938">
            <text:p>1.11938</text:p>
          </table:table-cell>
          <table:table-cell table:style-name="Default" office:value-type="float" office:value="1.08871">
            <text:p>1.08871</text:p>
          </table:table-cell>
          <table:table-cell table:style-name="Default"/>
          <table:table-cell table:style-name="ce107" office:value-type="date" office:date-value="2015-06-18">
            <text:p>2015-06-18</text:p>
          </table:table-cell>
          <table:table-cell table:style-name="Default" office:value-type="float" office:value="1.12065">
            <text:p>1.12065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107]-[.G107])*10000" office:value-type="float" office:value="12.6999999999988">
            <text:p>13</text:p>
          </table:table-cell>
          <table:table-cell table:style-name="Default"/>
          <table:table-cell table:formula="of:=[.N107]*100" office:value-type="float" office:value="1269.99999999988">
            <text:p>1269.9999999999</text:p>
          </table:table-cell>
          <table:table-cell table:style-name="ce114" table:formula="of:=[.Q106]+[.P107]" office:value-type="float" office:value="770109.999999998">
            <text:p>770109.999999998</text:p>
          </table:table-cell>
          <table:table-cell table:formula="of:=[.Q107]+1310000" office:value-type="float" office:value="2080110">
            <text:p>2080110</text:p>
          </table:table-cell>
          <table:table-cell table:formula="of:=([.G107]-[.H107])*10000*-1" office:value-type="float" office:value="-306.7">
            <text:p>-307</text:p>
          </table:table-cell>
          <table:table-cell table:formula="of:=[.T106]+[.W106]" office:value-type="float" office:value="5395168.33536164">
            <text:p>5395168</text:p>
          </table:table-cell>
          <table:table-cell table:formula="of:=[.T107]*0.02" office:value-type="float" office:value="107903.366707233">
            <text:p>107903</text:p>
          </table:table-cell>
          <table:table-cell table:formula="of:=[.U107]/[.S107]/100*0.1*-1" office:value-type="float" office:value="0.351820563114551">
            <text:p>0.35</text:p>
          </table:table-cell>
          <table:table-cell table:style-name="ce141" table:formula="of:=[.N107]*[.V107]/0.1*100" office:value-type="float" office:value="4468.12115155439">
            <text:p>4468</text:p>
          </table:table-cell>
          <table:table-cell/>
          <table:table-cell table:formula="of:=[.R107]/1310000" office:value-type="float" office:value="1.58787022900763">
            <text:p>1.59</text:p>
          </table:table-cell>
          <table:table-cell table:formula="of:=[.T107]/1310000" office:value-type="float" office:value="4.11844911096309">
            <text:p>4.12</text:p>
          </table:table-cell>
          <table:table-cell table:formula="of:=[.AU107]/150000" office:value-type="float" office:value="2.21026666666668">
            <text:p>2.21</text:p>
          </table:table-cell>
          <table:table-cell table:formula="of:=[.AW107]/150000" office:value-type="float" office:value="2.67291926831953">
            <text:p>2.67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2-19">
            <text:p>2015-02-19</text:p>
          </table:table-cell>
          <table:table-cell table:style-name="Default" office:value-type="float" office:value="1.14072">
            <text:p>1.14072</text:p>
          </table:table-cell>
          <table:table-cell table:style-name="Default" office:value-type="float" office:value="1.13362">
            <text:p>1.13362</text:p>
          </table:table-cell>
          <table:table-cell table:style-name="Default"/>
          <table:table-cell table:style-name="ce107" office:value-type="date" office:date-value="2015-02-19">
            <text:p>2015-02-19</text:p>
          </table:table-cell>
          <table:table-cell office:value-type="float" office:value="1.14098">
            <text:p>1.14098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107]-[.AJ107])*10000" office:value-type="float" office:value="2.60000000000149">
            <text:p>3</text:p>
          </table:table-cell>
          <table:table-cell table:style-name="Default"/>
          <table:table-cell table:formula="of:=[.AQ107]*100" office:value-type="float" office:value="260.000000000149">
            <text:p>260.0000000001</text:p>
          </table:table-cell>
          <table:table-cell table:formula="of:=[.AT106]+[.AS107]" office:value-type="float" office:value="181540.000000001">
            <text:p>181540.000000001</text:p>
          </table:table-cell>
          <table:table-cell table:formula="of:=[.AT107]+150000" office:value-type="float" office:value="331540.000000001">
            <text:p>331540.000000001</text:p>
          </table:table-cell>
          <table:table-cell table:formula="of:=([.AJ107]-[.AK107])*10000*-1" office:value-type="float" office:value="-70.9999999999988">
            <text:p>-71</text:p>
          </table:table-cell>
          <table:table-cell table:formula="of:=[.AW106]+[.AZ106]" office:value-type="float" office:value="400937.890247929">
            <text:p>400938</text:p>
          </table:table-cell>
          <table:table-cell table:formula="of:=[.AW107]*0.02" office:value-type="float" office:value="8018.75780495858">
            <text:p>8019</text:p>
          </table:table-cell>
          <table:table-cell table:formula="of:=[.AX107]/[.AV107]/100*0.1*-1" office:value-type="float" office:value="0.112940250774066">
            <text:p>0.11</text:p>
          </table:table-cell>
          <table:table-cell table:style-name="ce141" table:formula="of:=[.AQ107]*[.AY107]/0.1*100" office:value-type="float" office:value="293.644652012741">
            <text:p>294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5-06-23">
            <text:p>2015-06-23</text:p>
          </table:table-cell>
          <table:table-cell table:style-name="Default" office:value-type="float" office:value="1.1135">
            <text:p>1.1135</text:p>
          </table:table-cell>
          <table:table-cell table:style-name="Default" office:value-type="float" office:value="1.14101">
            <text:p>1.14101</text:p>
          </table:table-cell>
          <table:table-cell table:style-name="Default"/>
          <table:table-cell table:style-name="ce107" office:value-type="date" office:date-value="2015-07-08">
            <text:p>2015-07-08</text:p>
          </table:table-cell>
          <table:table-cell table:style-name="Default" office:value-type="float" office:value="1.10734">
            <text:p>1.10734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K108]-[.G108])*10000*-1" office:value-type="float" office:value="61.5999999999994">
            <text:p>62</text:p>
          </table:table-cell>
          <table:table-cell table:style-name="Default"/>
          <table:table-cell table:formula="of:=[.N108]*100" office:value-type="float" office:value="6159.99999999994">
            <text:p>6160</text:p>
          </table:table-cell>
          <table:table-cell table:style-name="ce114" table:formula="of:=[.Q107]+[.P108]" office:value-type="float" office:value="776269.999999998">
            <text:p>776269.999999998</text:p>
          </table:table-cell>
          <table:table-cell table:formula="of:=[.Q108]+1310000" office:value-type="float" office:value="2086270">
            <text:p>2086270</text:p>
          </table:table-cell>
          <table:table-cell table:formula="of:=([.G108]-[.H108])*10000" office:value-type="float" office:value="-275.100000000001">
            <text:p>-275</text:p>
          </table:table-cell>
          <table:table-cell table:formula="of:=[.T107]+[.W107]" office:value-type="float" office:value="5399636.4565132">
            <text:p>5399636</text:p>
          </table:table-cell>
          <table:table-cell table:formula="of:=[.T108]*0.02" office:value-type="float" office:value="107992.729130264">
            <text:p>107993</text:p>
          </table:table-cell>
          <table:table-cell table:formula="of:=[.U108]/[.S108]/100*0.1*-1" office:value-type="float" office:value="0.392558084806482">
            <text:p>0.39</text:p>
          </table:table-cell>
          <table:table-cell table:style-name="ce141" table:formula="of:=[.N108]*[.V108]/0.1*100" office:value-type="float" office:value="24181.5780240791">
            <text:p>24182</text:p>
          </table:table-cell>
          <table:table-cell/>
          <table:table-cell table:formula="of:=[.R108]/1310000" office:value-type="float" office:value="1.59257251908397">
            <text:p>1.59</text:p>
          </table:table-cell>
          <table:table-cell table:formula="of:=[.T108]/1310000" office:value-type="float" office:value="4.12185989046809">
            <text:p>4.12</text:p>
          </table:table-cell>
          <table:table-cell table:formula="of:=[.AU108]/150000" office:value-type="float" office:value="2.18993333333334">
            <text:p>2.19</text:p>
          </table:table-cell>
          <table:table-cell table:formula="of:=[.AW108]/150000" office:value-type="float" office:value="2.67487689933295">
            <text:p>2.67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2-23">
            <text:p>2015-02-23</text:p>
          </table:table-cell>
          <table:table-cell table:style-name="Default" office:value-type="float" office:value="1.131">
            <text:p>1.131</text:p>
          </table:table-cell>
          <table:table-cell table:style-name="Default" office:value-type="float" office:value="1.13809">
            <text:p>1.13809</text:p>
          </table:table-cell>
          <table:table-cell table:style-name="Default"/>
          <table:table-cell table:style-name="ce107" office:value-type="date" office:date-value="2015-02-24">
            <text:p>2015-02-24</text:p>
          </table:table-cell>
          <table:table-cell office:value-type="float" office:value="1.13405">
            <text:p>1.1340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08]-[.AJ108])*10000*-1" office:value-type="float" office:value="-30.5">
            <text:p>-31</text:p>
          </table:table-cell>
          <table:table-cell table:style-name="Default"/>
          <table:table-cell table:formula="of:=[.AQ108]*100" office:value-type="float" office:value="-3050">
            <text:p>-3050</text:p>
          </table:table-cell>
          <table:table-cell table:formula="of:=[.AT107]+[.AS108]" office:value-type="float" office:value="178490.000000001">
            <text:p>178490.000000001</text:p>
          </table:table-cell>
          <table:table-cell table:formula="of:=[.AT108]+150000" office:value-type="float" office:value="328490.000000001">
            <text:p>328490.000000001</text:p>
          </table:table-cell>
          <table:table-cell table:formula="of:=([.AJ108]-[.AK108])*10000" office:value-type="float" office:value="-70.9000000000004">
            <text:p>-71</text:p>
          </table:table-cell>
          <table:table-cell table:formula="of:=[.AW107]+[.AZ107]" office:value-type="float" office:value="401231.534899942">
            <text:p>401232</text:p>
          </table:table-cell>
          <table:table-cell table:formula="of:=[.AW108]*0.02" office:value-type="float" office:value="8024.63069799884">
            <text:p>8025</text:p>
          </table:table-cell>
          <table:table-cell table:formula="of:=[.AX108]/[.AV108]/100*0.1*-1" office:value-type="float" office:value="0.113182379379391">
            <text:p>0.11</text:p>
          </table:table-cell>
          <table:table-cell table:style-name="ce141" table:formula="of:=[.AQ108]*[.AY108]/0.1*100" office:value-type="float" office:value="-3452.06257107141">
            <text:p>-3452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5-07-13">
            <text:p>2015-07-13</text:p>
          </table:table-cell>
          <table:table-cell table:style-name="Default" office:value-type="float" office:value="1.10064">
            <text:p>1.10064</text:p>
          </table:table-cell>
          <table:table-cell table:style-name="Default" office:value-type="float" office:value="1.11968">
            <text:p>1.11968</text:p>
          </table:table-cell>
          <table:table-cell table:style-name="Default"/>
          <table:table-cell table:style-name="ce107" office:value-type="date" office:date-value="2015-07-15">
            <text:p>2015-07-15</text:p>
          </table:table-cell>
          <table:table-cell table:style-name="Default" office:value-type="float" office:value="1.10355">
            <text:p>1.1035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09]-[.G109])*10000*-1" office:value-type="float" office:value="-29.0999999999997">
            <text:p>-29</text:p>
          </table:table-cell>
          <table:table-cell table:style-name="Default"/>
          <table:table-cell table:formula="of:=[.N109]*100" office:value-type="float" office:value="-2909.99999999997">
            <text:p>-2910</text:p>
          </table:table-cell>
          <table:table-cell table:style-name="ce114" table:formula="of:=[.Q108]+[.P109]" office:value-type="float" office:value="773359.999999998">
            <text:p>773359.999999998</text:p>
          </table:table-cell>
          <table:table-cell table:formula="of:=[.Q109]+1310000" office:value-type="float" office:value="2083360">
            <text:p>2083360</text:p>
          </table:table-cell>
          <table:table-cell table:formula="of:=([.G109]-[.H109])*10000" office:value-type="float" office:value="-190.399999999999">
            <text:p>-190</text:p>
          </table:table-cell>
          <table:table-cell table:formula="of:=[.T108]+[.W108]" office:value-type="float" office:value="5423818.03453727">
            <text:p>5423818</text:p>
          </table:table-cell>
          <table:table-cell table:formula="of:=[.T109]*0.02" office:value-type="float" office:value="108476.360690745">
            <text:p>108476</text:p>
          </table:table-cell>
          <table:table-cell table:formula="of:=[.U109]/[.S109]/100*0.1*-1" office:value-type="float" office:value="0.569728785140472">
            <text:p>0.57</text:p>
          </table:table-cell>
          <table:table-cell table:style-name="ce141" table:formula="of:=[.N109]*[.V109]/0.1*100" office:value-type="float" office:value="-16579.1076475875">
            <text:p>-16579</text:p>
          </table:table-cell>
          <table:table-cell/>
          <table:table-cell table:formula="of:=[.R109]/1310000" office:value-type="float" office:value="1.59035114503817">
            <text:p>1.59</text:p>
          </table:table-cell>
          <table:table-cell table:formula="of:=[.T109]/1310000" office:value-type="float" office:value="4.1403191103338">
            <text:p>4.14</text:p>
          </table:table-cell>
          <table:table-cell table:formula="of:=[.AU109]/150000" office:value-type="float" office:value="2.21433333333334">
            <text:p>2.21</text:p>
          </table:table-cell>
          <table:table-cell table:formula="of:=[.AW109]/150000" office:value-type="float" office:value="2.65186314885914">
            <text:p>2.65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2-26">
            <text:p>2015-02-26</text:p>
          </table:table-cell>
          <table:table-cell table:style-name="Default" office:value-type="float" office:value="1.12438">
            <text:p>1.12438</text:p>
          </table:table-cell>
          <table:table-cell table:style-name="Default" office:value-type="float" office:value="1.13791">
            <text:p>1.13791</text:p>
          </table:table-cell>
          <table:table-cell table:style-name="Default"/>
          <table:table-cell table:style-name="ce107" office:value-type="date" office:date-value="2015-02-28">
            <text:p>2015-02-28</text:p>
          </table:table-cell>
          <table:table-cell office:value-type="float" office:value="1.12072">
            <text:p>1.12072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109]-[.AJ109])*10000*-1" office:value-type="float" office:value="36.6">
            <text:p>37</text:p>
          </table:table-cell>
          <table:table-cell table:style-name="Default"/>
          <table:table-cell table:formula="of:=[.AQ109]*100" office:value-type="float" office:value="3660">
            <text:p>3660</text:p>
          </table:table-cell>
          <table:table-cell table:formula="of:=[.AT108]+[.AS109]" office:value-type="float" office:value="182150.000000001">
            <text:p>182150.000000001</text:p>
          </table:table-cell>
          <table:table-cell table:formula="of:=[.AT109]+150000" office:value-type="float" office:value="332150.000000001">
            <text:p>332150.000000001</text:p>
          </table:table-cell>
          <table:table-cell table:formula="of:=([.AJ109]-[.AK109])*10000" office:value-type="float" office:value="-135.3">
            <text:p>-135</text:p>
          </table:table-cell>
          <table:table-cell table:formula="of:=[.AW108]+[.AZ108]" office:value-type="float" office:value="397779.472328871">
            <text:p>397779</text:p>
          </table:table-cell>
          <table:table-cell table:formula="of:=[.AW109]*0.02" office:value-type="float" office:value="7955.58944657741">
            <text:p>7956</text:p>
          </table:table-cell>
          <table:table-cell table:formula="of:=[.AX109]/[.AV109]/100*0.1*-1" office:value-type="float" office:value="0.0587996263605128">
            <text:p>0.06</text:p>
          </table:table-cell>
          <table:table-cell table:style-name="ce141" table:formula="of:=[.AQ109]*[.AY109]/0.1*100" office:value-type="float" office:value="2152.06632479477">
            <text:p>2152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7" office:value-type="date" office:date-value="2015-07-27">
            <text:p>2015-07-27</text:p>
          </table:table-cell>
          <table:table-cell table:style-name="Default" office:value-type="float" office:value="1.11132">
            <text:p>1.11132</text:p>
          </table:table-cell>
          <table:table-cell table:style-name="Default" office:value-type="float" office:value="1.09688">
            <text:p>1.09688</text:p>
          </table:table-cell>
          <table:table-cell table:style-name="Default"/>
          <table:table-cell table:style-name="ce107" office:value-type="date" office:date-value="2015-07-29">
            <text:p>2015-07-29</text:p>
          </table:table-cell>
          <table:table-cell table:style-name="Default" office:value-type="float" office:value="1.09688">
            <text:p>1.09688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10]-[.G110])*10000" office:value-type="float" office:value="-144.4">
            <text:p>-144</text:p>
          </table:table-cell>
          <table:table-cell table:style-name="Default"/>
          <table:table-cell table:formula="of:=[.N110]*100" office:value-type="float" office:value="-14440">
            <text:p>-14440</text:p>
          </table:table-cell>
          <table:table-cell table:style-name="ce162" table:formula="of:=[.Q109]+[.P110]" office:value-type="float" office:value="758919.999999998">
            <text:p>758919.999999998</text:p>
          </table:table-cell>
          <table:table-cell table:formula="of:=[.Q110]+1310000" office:value-type="float" office:value="2068920">
            <text:p>2068920</text:p>
          </table:table-cell>
          <table:table-cell table:formula="of:=([.G110]-[.H110])*10000*-1" office:value-type="float" office:value="-144.4">
            <text:p>-144</text:p>
          </table:table-cell>
          <table:table-cell table:formula="of:=[.T109]+[.W109]" office:value-type="float" office:value="5407238.92688969">
            <text:p>5407239</text:p>
          </table:table-cell>
          <table:table-cell table:formula="of:=[.T110]*0.02" office:value-type="float" office:value="108144.778537794">
            <text:p>108145</text:p>
          </table:table-cell>
          <table:table-cell table:formula="of:=[.U110]/[.S110]/100*0.1*-1" office:value-type="float" office:value="0.748925059125995">
            <text:p>0.75</text:p>
          </table:table-cell>
          <table:table-cell table:style-name="ce141" table:formula="of:=[.N110]*[.V110]/0.1*100" office:value-type="float" office:value="-108144.778537794">
            <text:p>-108145</text:p>
          </table:table-cell>
          <table:table-cell/>
          <table:table-cell table:formula="of:=[.R110]/1310000" office:value-type="float" office:value="1.57932824427481">
            <text:p>1.58</text:p>
          </table:table-cell>
          <table:table-cell table:formula="of:=[.T110]/1310000" office:value-type="float" office:value="4.12766330296923">
            <text:p>4.13</text:p>
          </table:table-cell>
          <table:table-cell table:formula="of:=[.AU110]/150000" office:value-type="float" office:value="2.27546666666668">
            <text:p>2.28</text:p>
          </table:table-cell>
          <table:table-cell table:formula="of:=[.AW110]/150000" office:value-type="float" office:value="2.6662102576911">
            <text:p>2.67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3-03">
            <text:p>2015-03-03</text:p>
          </table:table-cell>
          <table:table-cell table:style-name="Default" office:value-type="float" office:value="1.11762">
            <text:p>1.11762</text:p>
          </table:table-cell>
          <table:table-cell table:style-name="Default" office:value-type="float" office:value="1.12342">
            <text:p>1.12342</text:p>
          </table:table-cell>
          <table:table-cell table:style-name="Default"/>
          <table:table-cell table:style-name="ce107" office:value-type="date" office:date-value="2015-03-05">
            <text:p>2015-03-05</text:p>
          </table:table-cell>
          <table:table-cell office:value-type="float" office:value="1.10845">
            <text:p>1.10845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110]-[.AJ110])*10000*-1" office:value-type="float" office:value="91.7000000000012">
            <text:p>92</text:p>
          </table:table-cell>
          <table:table-cell table:style-name="Default"/>
          <table:table-cell table:formula="of:=[.AQ110]*100" office:value-type="float" office:value="9170.00000000012">
            <text:p>9170.0000000001</text:p>
          </table:table-cell>
          <table:table-cell table:formula="of:=[.AT109]+[.AS110]" office:value-type="float" office:value="191320.000000002">
            <text:p>191320.000000002</text:p>
          </table:table-cell>
          <table:table-cell table:formula="of:=[.AT110]+150000" office:value-type="float" office:value="341320.000000002">
            <text:p>341320.000000002</text:p>
          </table:table-cell>
          <table:table-cell table:formula="of:=([.AJ110]-[.AK110])*10000" office:value-type="float" office:value="-58.0000000000003">
            <text:p>-58</text:p>
          </table:table-cell>
          <table:table-cell table:formula="of:=[.AW109]+[.AZ109]" office:value-type="float" office:value="399931.538653665">
            <text:p>399932</text:p>
          </table:table-cell>
          <table:table-cell table:formula="of:=[.AW110]*0.02" office:value-type="float" office:value="7998.63077307331">
            <text:p>7999</text:p>
          </table:table-cell>
          <table:table-cell table:formula="of:=[.AX110]/[.AV110]/100*0.1*-1" office:value-type="float" office:value="0.137907427121953">
            <text:p>0.14</text:p>
          </table:table-cell>
          <table:table-cell table:style-name="ce141" table:formula="of:=[.AQ110]*[.AY110]/0.1*100" office:value-type="float" office:value="12646.1110670832">
            <text:p>12646</text:p>
          </table:table-cell>
        </table:table-row>
        <table:table-row table:style-name="ro11">
          <table:table-cell table:number-columns-repeated="4"/>
          <table:table-cell table:style-name="Default"/>
          <table:table-cell table:style-name="ce107"/>
          <table:table-cell table:style-name="Default" table:number-columns-repeated="3"/>
          <table:table-cell table:style-name="ce107"/>
          <table:table-cell table:style-name="Default"/>
          <table:table-cell table:number-columns-repeated="2"/>
          <table:table-cell table:formula="of:=SUM([.N2:.N110])" office:value-type="float" office:value="7589.19999999998">
            <text:p>7589</text:p>
          </table:table-cell>
          <table:table-cell table:style-name="Default"/>
          <table:table-cell table:number-columns-repeated="2"/>
          <table:table-cell table:style-name="Default"/>
          <table:table-cell table:style-name="ce163"/>
          <table:table-cell table:style-name="Default"/>
          <table:table-cell table:style-name="ce163"/>
          <table:table-cell table:style-name="ce162"/>
          <table:table-cell table:style-name="ce164"/>
          <table:table-cell table:number-columns-repeated="3"/>
          <table:table-cell table:formula="of:=[.AU111]/150000" office:value-type="float" office:value="2.25726666666668">
            <text:p>2.26</text:p>
          </table:table-cell>
          <table:table-cell table:formula="of:=[.AW111]/150000" office:value-type="float" office:value="2.75051766480499">
            <text:p>2.75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3-05">
            <text:p>2015-03-05</text:p>
          </table:table-cell>
          <table:table-cell table:style-name="Default" office:value-type="float" office:value="1.10282">
            <text:p>1.10282</text:p>
          </table:table-cell>
          <table:table-cell table:style-name="Default" office:value-type="float" office:value="1.11118">
            <text:p>1.11118</text:p>
          </table:table-cell>
          <table:table-cell table:style-name="Default"/>
          <table:table-cell table:style-name="ce107" office:value-type="date" office:date-value="2015-03-12">
            <text:p>2015-03-12</text:p>
          </table:table-cell>
          <table:table-cell office:value-type="float" office:value="1.10555">
            <text:p>1.1055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11]-[.AJ111])*10000*-1" office:value-type="float" office:value="-27.3000000000012">
            <text:p>-27</text:p>
          </table:table-cell>
          <table:table-cell table:style-name="Default"/>
          <table:table-cell table:formula="of:=[.AQ111]*100" office:value-type="float" office:value="-2730.00000000012">
            <text:p>-2730.0000000001</text:p>
          </table:table-cell>
          <table:table-cell table:formula="of:=[.AT110]+[.AS111]" office:value-type="float" office:value="188590.000000001">
            <text:p>188590.000000001</text:p>
          </table:table-cell>
          <table:table-cell table:formula="of:=[.AT111]+150000" office:value-type="float" office:value="338590.000000001">
            <text:p>338590.000000001</text:p>
          </table:table-cell>
          <table:table-cell table:formula="of:=([.AJ111]-[.AK111])*10000" office:value-type="float" office:value="-83.6000000000015">
            <text:p>-84</text:p>
          </table:table-cell>
          <table:table-cell table:formula="of:=[.AW110]+[.AZ110]" office:value-type="float" office:value="412577.649720749">
            <text:p>412578</text:p>
          </table:table-cell>
          <table:table-cell table:formula="of:=[.AW111]*0.02" office:value-type="float" office:value="8251.55299441497">
            <text:p>8252</text:p>
          </table:table-cell>
          <table:table-cell table:formula="of:=[.AX111]/[.AV111]/100*0.1*-1" office:value-type="float" office:value="0.0987027870145315">
            <text:p>0.10</text:p>
          </table:table-cell>
          <table:table-cell table:style-name="ce141" table:formula="of:=[.AQ111]*[.AY111]/0.1*100" office:value-type="float" office:value="-2694.58608549683">
            <text:p>-2695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12]/150000" office:value-type="float" office:value="2.26746666666668">
            <text:p>2.27</text:p>
          </table:table-cell>
          <table:table-cell table:formula="of:=[.AW112]/150000" office:value-type="float" office:value="2.73255375756834">
            <text:p>2.73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3-13">
            <text:p>2015-03-13</text:p>
          </table:table-cell>
          <table:table-cell table:style-name="Default" office:value-type="float" office:value="1.053">
            <text:p>1.053</text:p>
          </table:table-cell>
          <table:table-cell table:style-name="Default" office:value-type="float" office:value="1.06123">
            <text:p>1.06123</text:p>
          </table:table-cell>
          <table:table-cell table:style-name="Default"/>
          <table:table-cell table:style-name="ce107" office:value-type="date" office:date-value="2015-03-17">
            <text:p>2015-03-17</text:p>
          </table:table-cell>
          <table:table-cell office:value-type="float" office:value="1.05147">
            <text:p>1.05147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112]-[.AJ112])*10000*-1" office:value-type="float" office:value="15.3000000000003">
            <text:p>15</text:p>
          </table:table-cell>
          <table:table-cell table:style-name="Default"/>
          <table:table-cell table:formula="of:=[.AQ112]*100" office:value-type="float" office:value="1530.00000000003">
            <text:p>1530</text:p>
          </table:table-cell>
          <table:table-cell table:formula="of:=[.AT111]+[.AS112]" office:value-type="float" office:value="190120.000000001">
            <text:p>190120.000000001</text:p>
          </table:table-cell>
          <table:table-cell table:formula="of:=[.AT112]+150000" office:value-type="float" office:value="340120.000000001">
            <text:p>340120.000000001</text:p>
          </table:table-cell>
          <table:table-cell table:formula="of:=([.AJ112]-[.AK112])*10000" office:value-type="float" office:value="-82.3000000000018">
            <text:p>-82</text:p>
          </table:table-cell>
          <table:table-cell table:formula="of:=[.AW111]+[.AZ111]" office:value-type="float" office:value="409883.063635252">
            <text:p>409883</text:p>
          </table:table-cell>
          <table:table-cell table:formula="of:=[.AW112]*0.02" office:value-type="float" office:value="8197.66127270503">
            <text:p>8198</text:p>
          </table:table-cell>
          <table:table-cell table:formula="of:=[.AX112]/[.AV112]/100*0.1*-1" office:value-type="float" office:value="0.0996070628518208">
            <text:p>0.10</text:p>
          </table:table-cell>
          <table:table-cell table:style-name="ce141" table:formula="of:=[.AQ112]*[.AY112]/0.1*100" office:value-type="float" office:value="1523.98806163289">
            <text:p>1524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13]/150000" office:value-type="float" office:value="2.50300000000001">
            <text:p>2.50</text:p>
          </table:table-cell>
          <table:table-cell table:formula="of:=[.AW113]/150000" office:value-type="float" office:value="2.74271367797923">
            <text:p>2.74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3-18">
            <text:p>2015-03-18</text:p>
          </table:table-cell>
          <table:table-cell table:style-name="Default" office:value-type="float" office:value="1.06193">
            <text:p>1.06193</text:p>
          </table:table-cell>
          <table:table-cell table:style-name="Default" office:value-type="float" office:value="1.05797">
            <text:p>1.05797</text:p>
          </table:table-cell>
          <table:table-cell table:style-name="Default"/>
          <table:table-cell table:style-name="ce107" office:value-type="date" office:date-value="2015-03-26">
            <text:p>2015-03-26</text:p>
          </table:table-cell>
          <table:table-cell office:value-type="float" office:value="1.09726">
            <text:p>1.09726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113]-[.AJ113])*10000" office:value-type="float" office:value="353.299999999999">
            <text:p>353</text:p>
          </table:table-cell>
          <table:table-cell table:style-name="Default"/>
          <table:table-cell table:formula="of:=[.AQ113]*100" office:value-type="float" office:value="35329.9999999999">
            <text:p>35329.9999999999</text:p>
          </table:table-cell>
          <table:table-cell table:formula="of:=[.AT112]+[.AS113]" office:value-type="float" office:value="225450.000000001">
            <text:p>225450.000000001</text:p>
          </table:table-cell>
          <table:table-cell table:formula="of:=[.AT113]+150000" office:value-type="float" office:value="375450.000000001">
            <text:p>375450.000000001</text:p>
          </table:table-cell>
          <table:table-cell table:formula="of:=([.AJ113]-[.AK113])*10000*-1" office:value-type="float" office:value="-39.5999999999996">
            <text:p>-40</text:p>
          </table:table-cell>
          <table:table-cell table:formula="of:=[.AW112]+[.AZ112]" office:value-type="float" office:value="411407.051696885">
            <text:p>411407</text:p>
          </table:table-cell>
          <table:table-cell table:formula="of:=[.AW113]*0.02" office:value-type="float" office:value="8228.14103393769">
            <text:p>8228</text:p>
          </table:table-cell>
          <table:table-cell table:formula="of:=[.AX113]/[.AV113]/100*0.1*-1" office:value-type="float" office:value="0.207781339240853">
            <text:p>0.21</text:p>
          </table:table-cell>
          <table:table-cell table:style-name="ce141" table:formula="of:=[.AQ113]*[.AY113]/0.1*100" office:value-type="float" office:value="73409.147153793">
            <text:p>73409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14]/150000" office:value-type="float" office:value="2.57313333333334">
            <text:p>2.57</text:p>
          </table:table-cell>
          <table:table-cell table:formula="of:=[.AW114]/150000" office:value-type="float" office:value="3.23210799233785">
            <text:p>3.23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3-28">
            <text:p>2015-03-28</text:p>
          </table:table-cell>
          <table:table-cell table:style-name="Default" office:value-type="float" office:value="1.08772">
            <text:p>1.08772</text:p>
          </table:table-cell>
          <table:table-cell table:style-name="Default" office:value-type="float" office:value="1.09312">
            <text:p>1.09312</text:p>
          </table:table-cell>
          <table:table-cell table:style-name="Default"/>
          <table:table-cell table:style-name="ce107" office:value-type="date" office:date-value="2015-04-01">
            <text:p>2015-04-01</text:p>
          </table:table-cell>
          <table:table-cell office:value-type="float" office:value="1.0772">
            <text:p>1.0772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114]-[.AJ114])*10000*-1" office:value-type="float" office:value="105.200000000001">
            <text:p>105</text:p>
          </table:table-cell>
          <table:table-cell table:style-name="Default"/>
          <table:table-cell table:formula="of:=[.AQ114]*100" office:value-type="float" office:value="10520.0000000001">
            <text:p>10520.0000000001</text:p>
          </table:table-cell>
          <table:table-cell table:formula="of:=[.AT113]+[.AS114]" office:value-type="float" office:value="235970.000000001">
            <text:p>235970.000000001</text:p>
          </table:table-cell>
          <table:table-cell table:formula="of:=[.AT114]+150000" office:value-type="float" office:value="385970.000000001">
            <text:p>385970.000000001</text:p>
          </table:table-cell>
          <table:table-cell table:formula="of:=([.AJ114]-[.AK114])*10000" office:value-type="float" office:value="-54.0000000000007">
            <text:p>-54</text:p>
          </table:table-cell>
          <table:table-cell table:formula="of:=[.AW113]+[.AZ113]" office:value-type="float" office:value="484816.198850678">
            <text:p>484816</text:p>
          </table:table-cell>
          <table:table-cell table:formula="of:=[.AW114]*0.02" office:value-type="float" office:value="9696.32397701355">
            <text:p>9696</text:p>
          </table:table-cell>
          <table:table-cell table:formula="of:=[.AX114]/[.AV114]/100*0.1*-1" office:value-type="float" office:value="0.179561555129878">
            <text:p>0.18</text:p>
          </table:table-cell>
          <table:table-cell table:style-name="ce141" table:formula="of:=[.AQ114]*[.AY114]/0.1*100" office:value-type="float" office:value="18889.8755996633">
            <text:p>18890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15]/150000" office:value-type="float" office:value="2.74013333333334">
            <text:p>2.74</text:p>
          </table:table-cell>
          <table:table-cell table:formula="of:=[.AW115]/150000" office:value-type="float" office:value="3.35804049633561">
            <text:p>3.36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4-07">
            <text:p>2015-04-07</text:p>
          </table:table-cell>
          <table:table-cell table:style-name="Default" office:value-type="float" office:value="1.08333">
            <text:p>1.08333</text:p>
          </table:table-cell>
          <table:table-cell table:style-name="Default" office:value-type="float" office:value="1.09417">
            <text:p>1.09417</text:p>
          </table:table-cell>
          <table:table-cell table:style-name="Default"/>
          <table:table-cell table:style-name="ce107" office:value-type="date" office:date-value="2015-04-14">
            <text:p>2015-04-14</text:p>
          </table:table-cell>
          <table:table-cell office:value-type="float" office:value="1.05828">
            <text:p>1.05828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115]-[.AJ115])*10000*-1" office:value-type="float" office:value="250.499999999998">
            <text:p>250</text:p>
          </table:table-cell>
          <table:table-cell table:style-name="Default"/>
          <table:table-cell table:formula="of:=[.AQ115]*100" office:value-type="float" office:value="25049.9999999998">
            <text:p>25049.9999999998</text:p>
          </table:table-cell>
          <table:table-cell table:formula="of:=[.AT114]+[.AS115]" office:value-type="float" office:value="261020.000000001">
            <text:p>261020.000000001</text:p>
          </table:table-cell>
          <table:table-cell table:formula="of:=[.AT115]+150000" office:value-type="float" office:value="411020.000000001">
            <text:p>411020.000000001</text:p>
          </table:table-cell>
          <table:table-cell table:formula="of:=([.AJ115]-[.AK115])*10000" office:value-type="float" office:value="-108.400000000002">
            <text:p>-108</text:p>
          </table:table-cell>
          <table:table-cell table:formula="of:=[.AW114]+[.AZ114]" office:value-type="float" office:value="503706.074450341">
            <text:p>503706</text:p>
          </table:table-cell>
          <table:table-cell table:formula="of:=[.AW115]*0.02" office:value-type="float" office:value="10074.1214890068">
            <text:p>10074</text:p>
          </table:table-cell>
          <table:table-cell table:formula="of:=[.AX115]/[.AV115]/100*0.1*-1" office:value-type="float" office:value="0.0929347000830872">
            <text:p>0.09</text:p>
          </table:table-cell>
          <table:table-cell table:style-name="ce141" table:formula="of:=[.AQ115]*[.AY115]/0.1*100" office:value-type="float" office:value="23280.1423708131">
            <text:p>23280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16]/150000" office:value-type="float" office:value="2.78060000000001">
            <text:p>2.78</text:p>
          </table:table-cell>
          <table:table-cell table:formula="of:=[.AW116]/150000" office:value-type="float" office:value="3.51324144547436">
            <text:p>3.51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4-15">
            <text:p>2015-04-15</text:p>
          </table:table-cell>
          <table:table-cell table:style-name="Default" office:value-type="float" office:value="1.06736">
            <text:p>1.06736</text:p>
          </table:table-cell>
          <table:table-cell table:style-name="Default" office:value-type="float" office:value="1.05763">
            <text:p>1.05763</text:p>
          </table:table-cell>
          <table:table-cell table:style-name="Default"/>
          <table:table-cell table:style-name="ce107" office:value-type="date" office:date-value="2015-04-17">
            <text:p>2015-04-17</text:p>
          </table:table-cell>
          <table:table-cell office:value-type="float" office:value="1.07343">
            <text:p>1.07343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116]-[.AJ116])*10000" office:value-type="float" office:value="60.7000000000002">
            <text:p>61</text:p>
          </table:table-cell>
          <table:table-cell table:style-name="Default"/>
          <table:table-cell table:formula="of:=[.AQ116]*100" office:value-type="float" office:value="6070.00000000002">
            <text:p>6070</text:p>
          </table:table-cell>
          <table:table-cell table:formula="of:=[.AT115]+[.AS116]" office:value-type="float" office:value="267090.000000001">
            <text:p>267090.000000001</text:p>
          </table:table-cell>
          <table:table-cell table:formula="of:=[.AT116]+150000" office:value-type="float" office:value="417090.000000001">
            <text:p>417090.000000001</text:p>
          </table:table-cell>
          <table:table-cell table:formula="of:=([.AJ116]-[.AK116])*10000*-1" office:value-type="float" office:value="-97.3000000000002">
            <text:p>-97</text:p>
          </table:table-cell>
          <table:table-cell table:formula="of:=[.AW115]+[.AZ115]" office:value-type="float" office:value="526986.216821154">
            <text:p>526986</text:p>
          </table:table-cell>
          <table:table-cell table:formula="of:=[.AW116]*0.02" office:value-type="float" office:value="10539.7243364231">
            <text:p>10540</text:p>
          </table:table-cell>
          <table:table-cell table:formula="of:=[.AX116]/[.AV116]/100*0.1*-1" office:value-type="float" office:value="0.108321935626136">
            <text:p>0.11</text:p>
          </table:table-cell>
          <table:table-cell table:style-name="ce141" table:formula="of:=[.AQ116]*[.AY116]/0.1*100" office:value-type="float" office:value="6575.14149250649">
            <text:p>6575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17]/150000" office:value-type="float" office:value="2.74646666666667">
            <text:p>2.75</text:p>
          </table:table-cell>
          <table:table-cell table:formula="of:=[.AW117]/150000" office:value-type="float" office:value="3.55707572209107">
            <text:p>3.56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4-21">
            <text:p>2015-04-21</text:p>
          </table:table-cell>
          <table:table-cell table:style-name="Default" office:value-type="float" office:value="1.0768">
            <text:p>1.0768</text:p>
          </table:table-cell>
          <table:table-cell table:style-name="Default" office:value-type="float" office:value="1.07274">
            <text:p>1.07274</text:p>
          </table:table-cell>
          <table:table-cell table:style-name="Default"/>
          <table:table-cell table:style-name="ce107" office:value-type="date" office:date-value="2015-04-21">
            <text:p>2015-04-21</text:p>
          </table:table-cell>
          <table:table-cell office:value-type="float" office:value="1.07168">
            <text:p>1.07168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17]-[.AJ117])*10000" office:value-type="float" office:value="-51.2000000000001">
            <text:p>-51</text:p>
          </table:table-cell>
          <table:table-cell table:style-name="Default"/>
          <table:table-cell table:formula="of:=[.AQ117]*100" office:value-type="float" office:value="-5120.00000000001">
            <text:p>-5120</text:p>
          </table:table-cell>
          <table:table-cell table:formula="of:=[.AT116]+[.AS117]" office:value-type="float" office:value="261970.000000001">
            <text:p>261970.000000001</text:p>
          </table:table-cell>
          <table:table-cell table:formula="of:=[.AT117]+150000" office:value-type="float" office:value="411970.000000001">
            <text:p>411970.000000001</text:p>
          </table:table-cell>
          <table:table-cell table:formula="of:=([.AJ117]-[.AK117])*10000*-1" office:value-type="float" office:value="-40.5999999999995">
            <text:p>-41</text:p>
          </table:table-cell>
          <table:table-cell table:formula="of:=[.AW116]+[.AZ116]" office:value-type="float" office:value="533561.358313661">
            <text:p>533561</text:p>
          </table:table-cell>
          <table:table-cell table:formula="of:=[.AW117]*0.02" office:value-type="float" office:value="10671.2271662732">
            <text:p>10671</text:p>
          </table:table-cell>
          <table:table-cell table:formula="of:=[.AX117]/[.AV117]/100*0.1*-1" office:value-type="float" office:value="0.262838107543678">
            <text:p>0.26</text:p>
          </table:table-cell>
          <table:table-cell table:style-name="ce141" table:formula="of:=[.AQ117]*[.AY117]/0.1*100" office:value-type="float" office:value="-13457.3111062364">
            <text:p>-13457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18]/150000" office:value-type="float" office:value="2.81560000000001">
            <text:p>2.82</text:p>
          </table:table-cell>
          <table:table-cell table:formula="of:=[.AW118]/150000" office:value-type="float" office:value="3.46736031471616">
            <text:p>3.47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4-23">
            <text:p>2015-04-23</text:p>
          </table:table-cell>
          <table:table-cell table:style-name="Default" office:value-type="float" office:value="1.07544">
            <text:p>1.07544</text:p>
          </table:table-cell>
          <table:table-cell table:style-name="Default" office:value-type="float" office:value="1.06655">
            <text:p>1.06655</text:p>
          </table:table-cell>
          <table:table-cell table:style-name="Default"/>
          <table:table-cell table:style-name="ce107" office:value-type="date" office:date-value="2015-04-27">
            <text:p>2015-04-27</text:p>
          </table:table-cell>
          <table:table-cell office:value-type="float" office:value="1.08581">
            <text:p>1.08581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118]-[.AJ118])*10000" office:value-type="float" office:value="103.7">
            <text:p>104</text:p>
          </table:table-cell>
          <table:table-cell table:style-name="Default"/>
          <table:table-cell table:formula="of:=[.AQ118]*100" office:value-type="float" office:value="10370">
            <text:p>10370</text:p>
          </table:table-cell>
          <table:table-cell table:formula="of:=[.AT117]+[.AS118]" office:value-type="float" office:value="272340.000000001">
            <text:p>272340.000000001</text:p>
          </table:table-cell>
          <table:table-cell table:formula="of:=[.AT118]+150000" office:value-type="float" office:value="422340.000000001">
            <text:p>422340.000000001</text:p>
          </table:table-cell>
          <table:table-cell table:formula="of:=([.AJ118]-[.AK118])*10000*-1" office:value-type="float" office:value="-88.8999999999984">
            <text:p>-89</text:p>
          </table:table-cell>
          <table:table-cell table:formula="of:=[.AW117]+[.AZ117]" office:value-type="float" office:value="520104.047207424">
            <text:p>520104</text:p>
          </table:table-cell>
          <table:table-cell table:formula="of:=[.AW118]*0.02" office:value-type="float" office:value="10402.0809441485">
            <text:p>10402</text:p>
          </table:table-cell>
          <table:table-cell table:formula="of:=[.AX118]/[.AV118]/100*0.1*-1" office:value-type="float" office:value="0.117008784523607">
            <text:p>0.12</text:p>
          </table:table-cell>
          <table:table-cell table:style-name="ce141" table:formula="of:=[.AQ118]*[.AY118]/0.1*100" office:value-type="float" office:value="12133.810955098">
            <text:p>12134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19]/150000" office:value-type="float" office:value="3.00253333333334">
            <text:p>3.00</text:p>
          </table:table-cell>
          <table:table-cell table:formula="of:=[.AW119]/150000" office:value-type="float" office:value="3.54825238775015">
            <text:p>3.55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4-28">
            <text:p>2015-04-28</text:p>
          </table:table-cell>
          <table:table-cell table:style-name="Default" office:value-type="float" office:value="1.09222">
            <text:p>1.09222</text:p>
          </table:table-cell>
          <table:table-cell table:style-name="Default" office:value-type="float" office:value="1.08595">
            <text:p>1.08595</text:p>
          </table:table-cell>
          <table:table-cell table:style-name="Default"/>
          <table:table-cell table:style-name="ce107" office:value-type="date" office:date-value="2015-05-01">
            <text:p>2015-05-01</text:p>
          </table:table-cell>
          <table:table-cell office:value-type="float" office:value="1.12026">
            <text:p>1.12026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119]-[.AJ119])*10000" office:value-type="float" office:value="280.400000000001">
            <text:p>280</text:p>
          </table:table-cell>
          <table:table-cell table:style-name="Default"/>
          <table:table-cell table:formula="of:=[.AQ119]*100" office:value-type="float" office:value="28040.0000000001">
            <text:p>28040.0000000001</text:p>
          </table:table-cell>
          <table:table-cell table:formula="of:=[.AT118]+[.AS119]" office:value-type="float" office:value="300380.000000001">
            <text:p>300380.000000001</text:p>
          </table:table-cell>
          <table:table-cell table:formula="of:=[.AT119]+150000" office:value-type="float" office:value="450380.000000001">
            <text:p>450380.000000001</text:p>
          </table:table-cell>
          <table:table-cell table:formula="of:=([.AJ119]-[.AK119])*10000*-1" office:value-type="float" office:value="-62.7">
            <text:p>-63</text:p>
          </table:table-cell>
          <table:table-cell table:formula="of:=[.AW118]+[.AZ118]" office:value-type="float" office:value="532237.858162522">
            <text:p>532238</text:p>
          </table:table-cell>
          <table:table-cell table:formula="of:=[.AW119]*0.02" office:value-type="float" office:value="10644.7571632504">
            <text:p>10645</text:p>
          </table:table-cell>
          <table:table-cell table:formula="of:=[.AX119]/[.AV119]/100*0.1*-1" office:value-type="float" office:value="0.169772841519146">
            <text:p>0.17</text:p>
          </table:table-cell>
          <table:table-cell table:style-name="ce141" table:formula="of:=[.AQ119]*[.AY119]/0.1*100" office:value-type="float" office:value="47604.3047619686">
            <text:p>47604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20]/150000" office:value-type="float" office:value="3.08180000000001">
            <text:p>3.08</text:p>
          </table:table-cell>
          <table:table-cell table:formula="of:=[.AW120]/150000" office:value-type="float" office:value="3.86561441949661">
            <text:p>3.87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5-06">
            <text:p>2015-05-06</text:p>
          </table:table-cell>
          <table:table-cell table:style-name="Default" office:value-type="float" office:value="1.1216">
            <text:p>1.1216</text:p>
          </table:table-cell>
          <table:table-cell table:style-name="Default" office:value-type="float" office:value="1.11749">
            <text:p>1.11749</text:p>
          </table:table-cell>
          <table:table-cell table:style-name="Default"/>
          <table:table-cell table:style-name="ce107" office:value-type="date" office:date-value="2015-05-07">
            <text:p>2015-05-07</text:p>
          </table:table-cell>
          <table:table-cell office:value-type="float" office:value="1.13349">
            <text:p>1.13349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120]-[.AJ120])*10000" office:value-type="float" office:value="118.900000000002">
            <text:p>119</text:p>
          </table:table-cell>
          <table:table-cell table:style-name="Default"/>
          <table:table-cell table:formula="of:=[.AQ120]*100" office:value-type="float" office:value="11890.0000000002">
            <text:p>11890.0000000002</text:p>
          </table:table-cell>
          <table:table-cell table:formula="of:=[.AT119]+[.AS120]" office:value-type="float" office:value="312270.000000001">
            <text:p>312270.000000001</text:p>
          </table:table-cell>
          <table:table-cell table:formula="of:=[.AT120]+150000" office:value-type="float" office:value="462270.000000001">
            <text:p>462270.000000001</text:p>
          </table:table-cell>
          <table:table-cell table:formula="of:=([.AJ120]-[.AK120])*10000*-1" office:value-type="float" office:value="-41.0999999999984">
            <text:p>-41</text:p>
          </table:table-cell>
          <table:table-cell table:formula="of:=[.AW119]+[.AZ119]" office:value-type="float" office:value="579842.162924491">
            <text:p>579842</text:p>
          </table:table-cell>
          <table:table-cell table:formula="of:=[.AW120]*0.02" office:value-type="float" office:value="11596.8432584898">
            <text:p>11597</text:p>
          </table:table-cell>
          <table:table-cell table:formula="of:=[.AX120]/[.AV120]/100*0.1*-1" office:value-type="float" office:value="0.282161636459618">
            <text:p>0.28</text:p>
          </table:table-cell>
          <table:table-cell table:style-name="ce141" table:formula="of:=[.AQ120]*[.AY120]/0.1*100" office:value-type="float" office:value="33549.018575049">
            <text:p>33549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21]/150000" office:value-type="float" office:value="3.09646666666668">
            <text:p>3.10</text:p>
          </table:table-cell>
          <table:table-cell table:formula="of:=[.AW121]/150000" office:value-type="float" office:value="4.08927454333027">
            <text:p>4.09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5-09">
            <text:p>2015-05-09</text:p>
          </table:table-cell>
          <table:table-cell table:style-name="Default" office:value-type="float" office:value="1.11969">
            <text:p>1.11969</text:p>
          </table:table-cell>
          <table:table-cell table:style-name="Default" office:value-type="float" office:value="1.12568">
            <text:p>1.12568</text:p>
          </table:table-cell>
          <table:table-cell table:style-name="Default"/>
          <table:table-cell table:style-name="ce107" office:value-type="date" office:date-value="2015-05-11">
            <text:p>2015-05-11</text:p>
          </table:table-cell>
          <table:table-cell office:value-type="float" office:value="1.11749">
            <text:p>1.11749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121]-[.AJ121])*10000*-1" office:value-type="float" office:value="21.9999999999998">
            <text:p>22</text:p>
          </table:table-cell>
          <table:table-cell table:style-name="Default"/>
          <table:table-cell table:formula="of:=[.AQ121]*100" office:value-type="float" office:value="2199.99999999998">
            <text:p>2200</text:p>
          </table:table-cell>
          <table:table-cell table:formula="of:=[.AT120]+[.AS121]" office:value-type="float" office:value="314470.000000001">
            <text:p>314470.000000001</text:p>
          </table:table-cell>
          <table:table-cell table:formula="of:=[.AT121]+150000" office:value-type="float" office:value="464470.000000001">
            <text:p>464470.000000001</text:p>
          </table:table-cell>
          <table:table-cell table:formula="of:=([.AJ121]-[.AK121])*10000" office:value-type="float" office:value="-59.8999999999994">
            <text:p>-60</text:p>
          </table:table-cell>
          <table:table-cell table:formula="of:=[.AW120]+[.AZ120]" office:value-type="float" office:value="613391.18149954">
            <text:p>613391</text:p>
          </table:table-cell>
          <table:table-cell table:formula="of:=[.AW121]*0.02" office:value-type="float" office:value="12267.8236299908">
            <text:p>12268</text:p>
          </table:table-cell>
          <table:table-cell table:formula="of:=[.AX121]/[.AV121]/100*0.1*-1" office:value-type="float" office:value="0.204805068948096">
            <text:p>0.20</text:p>
          </table:table-cell>
          <table:table-cell table:style-name="ce141" table:formula="of:=[.AQ121]*[.AY121]/0.1*100" office:value-type="float" office:value="4505.71151685806">
            <text:p>4506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22]/150000" office:value-type="float" office:value="3.10853333333334">
            <text:p>3.11</text:p>
          </table:table-cell>
          <table:table-cell table:formula="of:=[.AW122]/150000" office:value-type="float" office:value="4.11931262010932">
            <text:p>4.12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5-13">
            <text:p>2015-05-13</text:p>
          </table:table-cell>
          <table:table-cell table:style-name="Default" office:value-type="float" office:value="1.13529">
            <text:p>1.13529</text:p>
          </table:table-cell>
          <table:table-cell table:style-name="Default" office:value-type="float" office:value="1.12187">
            <text:p>1.12187</text:p>
          </table:table-cell>
          <table:table-cell table:style-name="Default"/>
          <table:table-cell table:style-name="ce107" office:value-type="date" office:date-value="2015-05-15">
            <text:p>2015-05-15</text:p>
          </table:table-cell>
          <table:table-cell office:value-type="float" office:value="1.1371">
            <text:p>1.1371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122]-[.AJ122])*10000" office:value-type="float" office:value="18.1000000000009">
            <text:p>18</text:p>
          </table:table-cell>
          <table:table-cell table:style-name="Default"/>
          <table:table-cell table:formula="of:=[.AQ122]*100" office:value-type="float" office:value="1810.00000000009">
            <text:p>1810.0000000001</text:p>
          </table:table-cell>
          <table:table-cell table:formula="of:=[.AT121]+[.AS122]" office:value-type="float" office:value="316280.000000001">
            <text:p>316280.000000001</text:p>
          </table:table-cell>
          <table:table-cell table:formula="of:=[.AT122]+150000" office:value-type="float" office:value="466280.000000002">
            <text:p>466280.000000002</text:p>
          </table:table-cell>
          <table:table-cell table:formula="of:=([.AJ122]-[.AK122])*10000*-1" office:value-type="float" office:value="-134.2">
            <text:p>-134</text:p>
          </table:table-cell>
          <table:table-cell table:formula="of:=[.AW121]+[.AZ121]" office:value-type="float" office:value="617896.893016398">
            <text:p>617897</text:p>
          </table:table-cell>
          <table:table-cell table:formula="of:=[.AW122]*0.02" office:value-type="float" office:value="12357.937860328">
            <text:p>12358</text:p>
          </table:table-cell>
          <table:table-cell table:formula="of:=[.AX122]/[.AV122]/100*0.1*-1" office:value-type="float" office:value="0.0920859751142174">
            <text:p>0.09</text:p>
          </table:table-cell>
          <table:table-cell table:style-name="ce141" table:formula="of:=[.AQ122]*[.AY122]/0.1*100" office:value-type="float" office:value="1666.75614956742">
            <text:p>1667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23]/150000" office:value-type="float" office:value="3.08953333333334">
            <text:p>3.09</text:p>
          </table:table-cell>
          <table:table-cell table:formula="of:=[.AW123]/150000" office:value-type="float" office:value="4.1304243277731">
            <text:p>4.13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5-15">
            <text:p>2015-05-15</text:p>
          </table:table-cell>
          <table:table-cell table:style-name="Default" office:value-type="float" office:value="1.14475">
            <text:p>1.14475</text:p>
          </table:table-cell>
          <table:table-cell table:style-name="Default" office:value-type="float" office:value="1.13237">
            <text:p>1.13237</text:p>
          </table:table-cell>
          <table:table-cell table:style-name="Default"/>
          <table:table-cell table:style-name="ce107" office:value-type="date" office:date-value="2015-05-16">
            <text:p>2015-05-16</text:p>
          </table:table-cell>
          <table:table-cell office:value-type="float" office:value="1.1419">
            <text:p>1.141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23]-[.AJ123])*10000" office:value-type="float" office:value="-28.5000000000002">
            <text:p>-29</text:p>
          </table:table-cell>
          <table:table-cell table:style-name="Default"/>
          <table:table-cell table:formula="of:=[.AQ123]*100" office:value-type="float" office:value="-2850.00000000002">
            <text:p>-2850</text:p>
          </table:table-cell>
          <table:table-cell table:formula="of:=[.AT122]+[.AS123]" office:value-type="float" office:value="313430.000000002">
            <text:p>313430.000000002</text:p>
          </table:table-cell>
          <table:table-cell table:formula="of:=[.AT123]+150000" office:value-type="float" office:value="463430.000000002">
            <text:p>463430.000000002</text:p>
          </table:table-cell>
          <table:table-cell table:formula="of:=([.AJ123]-[.AK123])*10000*-1" office:value-type="float" office:value="-123.799999999998">
            <text:p>-124</text:p>
          </table:table-cell>
          <table:table-cell table:formula="of:=[.AW122]+[.AZ122]" office:value-type="float" office:value="619563.649165966">
            <text:p>619564</text:p>
          </table:table-cell>
          <table:table-cell table:formula="of:=[.AW123]*0.02" office:value-type="float" office:value="12391.2729833193">
            <text:p>12391</text:p>
          </table:table-cell>
          <table:table-cell table:formula="of:=[.AX123]/[.AV123]/100*0.1*-1" office:value-type="float" office:value="0.100091058023582">
            <text:p>0.10</text:p>
          </table:table-cell>
          <table:table-cell table:style-name="ce141" table:formula="of:=[.AQ123]*[.AY123]/0.1*100" office:value-type="float" office:value="-2852.59515367211">
            <text:p>-2853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24]/150000" office:value-type="float" office:value="3.24860000000001">
            <text:p>3.25</text:p>
          </table:table-cell>
          <table:table-cell table:formula="of:=[.AW124]/150000" office:value-type="float" office:value="4.11140702674862">
            <text:p>4.11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5-18">
            <text:p>2015-05-18</text:p>
          </table:table-cell>
          <table:table-cell table:style-name="Default" office:value-type="float" office:value="1.13665">
            <text:p>1.13665</text:p>
          </table:table-cell>
          <table:table-cell table:style-name="Default" office:value-type="float" office:value="1.14466">
            <text:p>1.14466</text:p>
          </table:table-cell>
          <table:table-cell table:style-name="Default"/>
          <table:table-cell table:style-name="ce107" office:value-type="date" office:date-value="2015-05-20">
            <text:p>2015-05-20</text:p>
          </table:table-cell>
          <table:table-cell office:value-type="float" office:value="1.11279">
            <text:p>1.11279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124]-[.AJ124])*10000*-1" office:value-type="float" office:value="238.6">
            <text:p>239</text:p>
          </table:table-cell>
          <table:table-cell table:style-name="Default"/>
          <table:table-cell table:formula="of:=[.AQ124]*100" office:value-type="float" office:value="23860">
            <text:p>23860</text:p>
          </table:table-cell>
          <table:table-cell table:formula="of:=[.AT123]+[.AS124]" office:value-type="float" office:value="337290.000000001">
            <text:p>337290.000000001</text:p>
          </table:table-cell>
          <table:table-cell table:formula="of:=[.AT124]+150000" office:value-type="float" office:value="487290.000000002">
            <text:p>487290.000000002</text:p>
          </table:table-cell>
          <table:table-cell table:formula="of:=([.AJ124]-[.AK124])*10000" office:value-type="float" office:value="-80.1000000000007">
            <text:p>-80</text:p>
          </table:table-cell>
          <table:table-cell table:formula="of:=[.AW123]+[.AZ123]" office:value-type="float" office:value="616711.054012293">
            <text:p>616711</text:p>
          </table:table-cell>
          <table:table-cell table:formula="of:=[.AW124]*0.02" office:value-type="float" office:value="12334.2210802459">
            <text:p>12334</text:p>
          </table:table-cell>
          <table:table-cell table:formula="of:=[.AX124]/[.AV124]/100*0.1*-1" office:value-type="float" office:value="0.153985281900696">
            <text:p>0.15</text:p>
          </table:table-cell>
          <table:table-cell table:style-name="ce141" table:formula="of:=[.AQ124]*[.AY124]/0.1*100" office:value-type="float" office:value="36740.8882615061">
            <text:p>36741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25]/150000" office:value-type="float" office:value="3.30006666666668">
            <text:p>3.30</text:p>
          </table:table-cell>
          <table:table-cell table:formula="of:=[.AW125]/150000" office:value-type="float" office:value="4.35634628182533">
            <text:p>4.36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5-22">
            <text:p>2015-05-22</text:p>
          </table:table-cell>
          <table:table-cell table:style-name="Default" office:value-type="float" office:value="1.10019">
            <text:p>1.10019</text:p>
          </table:table-cell>
          <table:table-cell table:style-name="Default" office:value-type="float" office:value="1.11861">
            <text:p>1.11861</text:p>
          </table:table-cell>
          <table:table-cell table:style-name="Default"/>
          <table:table-cell table:style-name="ce107" office:value-type="date" office:date-value="2015-05-27">
            <text:p>2015-05-27</text:p>
          </table:table-cell>
          <table:table-cell office:value-type="float" office:value="1.09247">
            <text:p>1.09247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125]-[.AJ125])*10000*-1" office:value-type="float" office:value="77.1999999999995">
            <text:p>77</text:p>
          </table:table-cell>
          <table:table-cell table:style-name="Default"/>
          <table:table-cell table:formula="of:=[.AQ125]*100" office:value-type="float" office:value="7719.99999999995">
            <text:p>7720</text:p>
          </table:table-cell>
          <table:table-cell table:formula="of:=[.AT124]+[.AS125]" office:value-type="float" office:value="345010.000000001">
            <text:p>345010.000000001</text:p>
          </table:table-cell>
          <table:table-cell table:formula="of:=[.AT125]+150000" office:value-type="float" office:value="495010.000000001">
            <text:p>495010.000000001</text:p>
          </table:table-cell>
          <table:table-cell table:formula="of:=([.AJ125]-[.AK125])*10000" office:value-type="float" office:value="-184.200000000001">
            <text:p>-184</text:p>
          </table:table-cell>
          <table:table-cell table:formula="of:=[.AW124]+[.AZ124]" office:value-type="float" office:value="653451.942273799">
            <text:p>653452</text:p>
          </table:table-cell>
          <table:table-cell table:formula="of:=[.AW125]*0.02" office:value-type="float" office:value="13069.038845476">
            <text:p>13069</text:p>
          </table:table-cell>
          <table:table-cell table:formula="of:=[.AX125]/[.AV125]/100*0.1*-1" office:value-type="float" office:value="0.0709502651763079">
            <text:p>0.07</text:p>
          </table:table-cell>
          <table:table-cell table:style-name="ce141" table:formula="of:=[.AQ125]*[.AY125]/0.1*100" office:value-type="float" office:value="5477.36047161093">
            <text:p>5477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26]/150000" office:value-type="float" office:value="3.32726666666668">
            <text:p>3.33</text:p>
          </table:table-cell>
          <table:table-cell table:formula="of:=[.AW126]/150000" office:value-type="float" office:value="4.39286201830274">
            <text:p>4.39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5-28">
            <text:p>2015-05-28</text:p>
          </table:table-cell>
          <table:table-cell table:style-name="Default" office:value-type="float" office:value="1.09476">
            <text:p>1.09476</text:p>
          </table:table-cell>
          <table:table-cell table:style-name="Default" office:value-type="float" office:value="1.08917">
            <text:p>1.08917</text:p>
          </table:table-cell>
          <table:table-cell table:style-name="Default"/>
          <table:table-cell table:style-name="ce107" office:value-type="date" office:date-value="2015-06-01">
            <text:p>2015-06-01</text:p>
          </table:table-cell>
          <table:table-cell office:value-type="float" office:value="1.09884">
            <text:p>1.09884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126]-[.AJ126])*10000" office:value-type="float" office:value="40.8000000000008">
            <text:p>41</text:p>
          </table:table-cell>
          <table:table-cell table:style-name="Default"/>
          <table:table-cell table:formula="of:=[.AQ126]*100" office:value-type="float" office:value="4080.00000000008">
            <text:p>4080.0000000001</text:p>
          </table:table-cell>
          <table:table-cell table:formula="of:=[.AT125]+[.AS126]" office:value-type="float" office:value="349090.000000001">
            <text:p>349090.000000001</text:p>
          </table:table-cell>
          <table:table-cell table:formula="of:=[.AT126]+150000" office:value-type="float" office:value="499090.000000002">
            <text:p>499090.000000002</text:p>
          </table:table-cell>
          <table:table-cell table:formula="of:=([.AJ126]-[.AK126])*10000*-1" office:value-type="float" office:value="-55.8999999999998">
            <text:p>-56</text:p>
          </table:table-cell>
          <table:table-cell table:formula="of:=[.AW125]+[.AZ125]" office:value-type="float" office:value="658929.30274541">
            <text:p>658929</text:p>
          </table:table-cell>
          <table:table-cell table:formula="of:=[.AW126]*0.02" office:value-type="float" office:value="13178.5860549082">
            <text:p>13179</text:p>
          </table:table-cell>
          <table:table-cell table:formula="of:=[.AX126]/[.AV126]/100*0.1*-1" office:value-type="float" office:value="0.235752881125371">
            <text:p>0.24</text:p>
          </table:table-cell>
          <table:table-cell table:style-name="ce141" table:formula="of:=[.AQ126]*[.AY126]/0.1*100" office:value-type="float" office:value="9618.71754991534">
            <text:p>9619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27]/150000" office:value-type="float" office:value="3.27153333333334">
            <text:p>3.27</text:p>
          </table:table-cell>
          <table:table-cell table:formula="of:=[.AW127]/150000" office:value-type="float" office:value="4.45698680196884">
            <text:p>4.46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6-01">
            <text:p>2015-06-01</text:p>
          </table:table-cell>
          <table:table-cell table:style-name="Default" office:value-type="float" office:value="1.08953">
            <text:p>1.08953</text:p>
          </table:table-cell>
          <table:table-cell table:style-name="Default" office:value-type="float" office:value="1.09789">
            <text:p>1.09789</text:p>
          </table:table-cell>
          <table:table-cell table:style-name="Default"/>
          <table:table-cell table:style-name="ce107" office:value-type="date" office:date-value="2015-06-01">
            <text:p>2015-06-01</text:p>
          </table:table-cell>
          <table:table-cell table:style-name="Default" office:value-type="float" office:value="1.09789">
            <text:p>1.09789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AN127]-[.AJ127])*10000*-1" office:value-type="float" office:value="-83.5999999999992">
            <text:p>-84</text:p>
          </table:table-cell>
          <table:table-cell table:style-name="Default"/>
          <table:table-cell table:formula="of:=[.AQ127]*100" office:value-type="float" office:value="-8359.99999999992">
            <text:p>-8359.9999999999</text:p>
          </table:table-cell>
          <table:table-cell table:formula="of:=[.AT126]+[.AS127]" office:value-type="float" office:value="340730.000000002">
            <text:p>340730.000000002</text:p>
          </table:table-cell>
          <table:table-cell table:formula="of:=[.AT127]+150000" office:value-type="float" office:value="490730.000000002">
            <text:p>490730.000000002</text:p>
          </table:table-cell>
          <table:table-cell table:formula="of:=([.AJ127]-[.AK127])*10000" office:value-type="float" office:value="-83.5999999999992">
            <text:p>-84</text:p>
          </table:table-cell>
          <table:table-cell table:formula="of:=[.AW126]+[.AZ126]" office:value-type="float" office:value="668548.020295326">
            <text:p>668548</text:p>
          </table:table-cell>
          <table:table-cell table:formula="of:=[.AW127]*0.02" office:value-type="float" office:value="13370.9604059065">
            <text:p>13371</text:p>
          </table:table-cell>
          <table:table-cell table:formula="of:=[.AX127]/[.AV127]/100*0.1*-1" office:value-type="float" office:value="0.159939717774003">
            <text:p>0.16</text:p>
          </table:table-cell>
          <table:table-cell table:style-name="ce141" table:formula="of:=[.AQ127]*[.AY127]/0.1*100" office:value-type="float" office:value="-13370.9604059065">
            <text:p>-13371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28]/150000" office:value-type="float" office:value="3.38600000000001">
            <text:p>3.39</text:p>
          </table:table-cell>
          <table:table-cell table:formula="of:=[.AW128]/150000" office:value-type="float" office:value="4.36784706592946">
            <text:p>4.37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6-02">
            <text:p>2015-06-02</text:p>
          </table:table-cell>
          <table:table-cell table:style-name="Default" office:value-type="float" office:value="1.09624">
            <text:p>1.09624</text:p>
          </table:table-cell>
          <table:table-cell table:style-name="Default" office:value-type="float" office:value="1.09181">
            <text:p>1.09181</text:p>
          </table:table-cell>
          <table:table-cell table:style-name="Default"/>
          <table:table-cell table:style-name="ce107" office:value-type="date" office:date-value="2015-06-03">
            <text:p>2015-06-03</text:p>
          </table:table-cell>
          <table:table-cell office:value-type="float" office:value="1.11341">
            <text:p>1.11341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128]-[.AJ128])*10000" office:value-type="float" office:value="171.699999999999">
            <text:p>172</text:p>
          </table:table-cell>
          <table:table-cell table:style-name="Default"/>
          <table:table-cell table:formula="of:=[.AQ128]*100" office:value-type="float" office:value="17169.9999999999">
            <text:p>17169.9999999999</text:p>
          </table:table-cell>
          <table:table-cell table:formula="of:=[.AT127]+[.AS128]" office:value-type="float" office:value="357900.000000001">
            <text:p>357900.000000001</text:p>
          </table:table-cell>
          <table:table-cell table:formula="of:=[.AT128]+150000" office:value-type="float" office:value="507900.000000002">
            <text:p>507900.000000002</text:p>
          </table:table-cell>
          <table:table-cell table:formula="of:=([.AJ128]-[.AK128])*10000*-1" office:value-type="float" office:value="-44.3000000000016">
            <text:p>-44</text:p>
          </table:table-cell>
          <table:table-cell table:formula="of:=[.AW127]+[.AZ127]" office:value-type="float" office:value="655177.059889419">
            <text:p>655177</text:p>
          </table:table-cell>
          <table:table-cell table:formula="of:=[.AW128]*0.02" office:value-type="float" office:value="13103.5411977884">
            <text:p>13104</text:p>
          </table:table-cell>
          <table:table-cell table:formula="of:=[.AX128]/[.AV128]/100*0.1*-1" office:value-type="float" office:value="0.29579099769273">
            <text:p>0.30</text:p>
          </table:table-cell>
          <table:table-cell table:style-name="ce141" table:formula="of:=[.AQ128]*[.AY128]/0.1*100" office:value-type="float" office:value="50787.3143038414">
            <text:p>50787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29]/150000" office:value-type="float" office:value="3.35693333333334">
            <text:p>3.36</text:p>
          </table:table-cell>
          <table:table-cell table:formula="of:=[.AW129]/150000" office:value-type="float" office:value="4.7064291612884">
            <text:p>4.71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6-03">
            <text:p>2015-06-03</text:p>
          </table:table-cell>
          <table:table-cell table:style-name="Default" office:value-type="float" office:value="1.12737">
            <text:p>1.12737</text:p>
          </table:table-cell>
          <table:table-cell table:style-name="Default" office:value-type="float" office:value="1.10794">
            <text:p>1.10794</text:p>
          </table:table-cell>
          <table:table-cell table:style-name="Default"/>
          <table:table-cell table:style-name="ce107" office:value-type="date" office:date-value="2015-06-04">
            <text:p>2015-06-04</text:p>
          </table:table-cell>
          <table:table-cell office:value-type="float" office:value="1.12301">
            <text:p>1.12301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29]-[.AJ129])*10000" office:value-type="float" office:value="-43.5999999999992">
            <text:p>-44</text:p>
          </table:table-cell>
          <table:table-cell table:style-name="Default"/>
          <table:table-cell table:formula="of:=[.AQ129]*100" office:value-type="float" office:value="-4359.99999999992">
            <text:p>-4359.9999999999</text:p>
          </table:table-cell>
          <table:table-cell table:formula="of:=[.AT128]+[.AS129]" office:value-type="float" office:value="353540.000000002">
            <text:p>353540.000000002</text:p>
          </table:table-cell>
          <table:table-cell table:formula="of:=[.AT129]+150000" office:value-type="float" office:value="503540.000000002">
            <text:p>503540.000000002</text:p>
          </table:table-cell>
          <table:table-cell table:formula="of:=([.AJ129]-[.AK129])*10000*-1" office:value-type="float" office:value="-194.300000000001">
            <text:p>-194</text:p>
          </table:table-cell>
          <table:table-cell table:formula="of:=[.AW128]+[.AZ128]" office:value-type="float" office:value="705964.374193261">
            <text:p>705964</text:p>
          </table:table-cell>
          <table:table-cell table:formula="of:=[.AW129]*0.02" office:value-type="float" office:value="14119.2874838652">
            <text:p>14119</text:p>
          </table:table-cell>
          <table:table-cell table:formula="of:=[.AX129]/[.AV129]/100*0.1*-1" office:value-type="float" office:value="0.0726674600301862">
            <text:p>0.07</text:p>
          </table:table-cell>
          <table:table-cell table:style-name="ce141" table:formula="of:=[.AQ129]*[.AY129]/0.1*100" office:value-type="float" office:value="-3168.30125731606">
            <text:p>-3168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30]/150000" office:value-type="float" office:value="3.34580000000001">
            <text:p>3.35</text:p>
          </table:table-cell>
          <table:table-cell table:formula="of:=[.AW130]/150000" office:value-type="float" office:value="4.6853071529063">
            <text:p>4.69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6-10">
            <text:p>2015-06-10</text:p>
          </table:table-cell>
          <table:table-cell table:style-name="Default" office:value-type="float" office:value="1.12907">
            <text:p>1.12907</text:p>
          </table:table-cell>
          <table:table-cell table:style-name="Default" office:value-type="float" office:value="1.1242">
            <text:p>1.1242</text:p>
          </table:table-cell>
          <table:table-cell table:style-name="Default"/>
          <table:table-cell table:style-name="ce107" office:value-type="date" office:date-value="2015-06-10">
            <text:p>2015-06-10</text:p>
          </table:table-cell>
          <table:table-cell office:value-type="float" office:value="1.1274">
            <text:p>1.1274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30]-[.AJ130])*10000" office:value-type="float" office:value="-16.7000000000006">
            <text:p>-17</text:p>
          </table:table-cell>
          <table:table-cell table:style-name="Default"/>
          <table:table-cell table:formula="of:=[.AQ130]*100" office:value-type="float" office:value="-1670.00000000006">
            <text:p>-1670.0000000001</text:p>
          </table:table-cell>
          <table:table-cell table:formula="of:=[.AT129]+[.AS130]" office:value-type="float" office:value="351870.000000001">
            <text:p>351870.000000001</text:p>
          </table:table-cell>
          <table:table-cell table:formula="of:=[.AT130]+150000" office:value-type="float" office:value="501870.000000001">
            <text:p>501870.000000001</text:p>
          </table:table-cell>
          <table:table-cell table:formula="of:=([.AJ130]-[.AK130])*10000*-1" office:value-type="float" office:value="-48.6999999999993">
            <text:p>-49</text:p>
          </table:table-cell>
          <table:table-cell table:formula="of:=[.AW129]+[.AZ129]" office:value-type="float" office:value="702796.072935945">
            <text:p>702796</text:p>
          </table:table-cell>
          <table:table-cell table:formula="of:=[.AW130]*0.02" office:value-type="float" office:value="14055.9214587189">
            <text:p>14056</text:p>
          </table:table-cell>
          <table:table-cell table:formula="of:=[.AX130]/[.AV130]/100*0.1*-1" office:value-type="float" office:value="0.288622617222158">
            <text:p>0.29</text:p>
          </table:table-cell>
          <table:table-cell table:style-name="ce141" table:formula="of:=[.AQ130]*[.AY130]/0.1*100" office:value-type="float" office:value="-4819.99770761021">
            <text:p>-4820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31]/150000" office:value-type="float" office:value="3.30046666666668">
            <text:p>3.30</text:p>
          </table:table-cell>
          <table:table-cell table:formula="of:=[.AW131]/150000" office:value-type="float" office:value="4.65317383485556">
            <text:p>4.65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6-10">
            <text:p>2015-06-10</text:p>
          </table:table-cell>
          <table:table-cell table:style-name="Default" office:value-type="float" office:value="1.1342">
            <text:p>1.1342</text:p>
          </table:table-cell>
          <table:table-cell table:style-name="Default" office:value-type="float" office:value="1.12601">
            <text:p>1.12601</text:p>
          </table:table-cell>
          <table:table-cell table:style-name="Default"/>
          <table:table-cell table:style-name="ce107" office:value-type="date" office:date-value="2015-06-10">
            <text:p>2015-06-10</text:p>
          </table:table-cell>
          <table:table-cell office:value-type="float" office:value="1.1274">
            <text:p>1.1274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31]-[.AJ131])*10000" office:value-type="float" office:value="-68.0000000000014">
            <text:p>-68</text:p>
          </table:table-cell>
          <table:table-cell table:style-name="Default"/>
          <table:table-cell table:formula="of:=[.AQ131]*100" office:value-type="float" office:value="-6800.00000000014">
            <text:p>-6800.0000000001</text:p>
          </table:table-cell>
          <table:table-cell table:formula="of:=[.AT130]+[.AS131]" office:value-type="float" office:value="345070.000000001">
            <text:p>345070.000000001</text:p>
          </table:table-cell>
          <table:table-cell table:formula="of:=[.AT131]+150000" office:value-type="float" office:value="495070.000000001">
            <text:p>495070.000000001</text:p>
          </table:table-cell>
          <table:table-cell table:formula="of:=([.AJ131]-[.AK131])*10000*-1" office:value-type="float" office:value="-81.9000000000014">
            <text:p>-82</text:p>
          </table:table-cell>
          <table:table-cell table:formula="of:=[.AW130]+[.AZ130]" office:value-type="float" office:value="697976.075228334">
            <text:p>697976</text:p>
          </table:table-cell>
          <table:table-cell table:formula="of:=[.AW131]*0.02" office:value-type="float" office:value="13959.5215045667">
            <text:p>13960</text:p>
          </table:table-cell>
          <table:table-cell table:formula="of:=[.AX131]/[.AV131]/100*0.1*-1" office:value-type="float" office:value="0.170445928016684">
            <text:p>0.17</text:p>
          </table:table-cell>
          <table:table-cell table:style-name="ce141" table:formula="of:=[.AQ131]*[.AY131]/0.1*100" office:value-type="float" office:value="-11590.3231051348">
            <text:p>-11590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32]/150000" office:value-type="float" office:value="3.28306666666668">
            <text:p>3.28</text:p>
          </table:table-cell>
          <table:table-cell table:formula="of:=[.AW132]/150000" office:value-type="float" office:value="4.57590501415466">
            <text:p>4.58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6-11">
            <text:p>2015-06-11</text:p>
          </table:table-cell>
          <table:table-cell table:style-name="Default" office:value-type="float" office:value="1.12407">
            <text:p>1.12407</text:p>
          </table:table-cell>
          <table:table-cell table:style-name="Default" office:value-type="float" office:value="1.12998">
            <text:p>1.12998</text:p>
          </table:table-cell>
          <table:table-cell table:style-name="Default"/>
          <table:table-cell table:style-name="ce107" office:value-type="date" office:date-value="2015-06-12">
            <text:p>2015-06-12</text:p>
          </table:table-cell>
          <table:table-cell office:value-type="float" office:value="1.12668">
            <text:p>1.12668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32]-[.AJ132])*10000*-1" office:value-type="float" office:value="-26.0999999999978">
            <text:p>-26</text:p>
          </table:table-cell>
          <table:table-cell table:style-name="Default"/>
          <table:table-cell table:formula="of:=[.AQ132]*100" office:value-type="float" office:value="-2609.99999999978">
            <text:p>-2609.9999999998</text:p>
          </table:table-cell>
          <table:table-cell table:formula="of:=[.AT131]+[.AS132]" office:value-type="float" office:value="342460.000000002">
            <text:p>342460.000000002</text:p>
          </table:table-cell>
          <table:table-cell table:formula="of:=[.AT132]+150000" office:value-type="float" office:value="492460.000000002">
            <text:p>492460.000000002</text:p>
          </table:table-cell>
          <table:table-cell table:formula="of:=([.AJ132]-[.AK132])*10000" office:value-type="float" office:value="-59.0999999999986">
            <text:p>-59</text:p>
          </table:table-cell>
          <table:table-cell table:formula="of:=[.AW131]+[.AZ131]" office:value-type="float" office:value="686385.7521232">
            <text:p>686386</text:p>
          </table:table-cell>
          <table:table-cell table:formula="of:=[.AW132]*0.02" office:value-type="float" office:value="13727.715042464">
            <text:p>13728</text:p>
          </table:table-cell>
          <table:table-cell table:formula="of:=[.AX132]/[.AV132]/100*0.1*-1" office:value-type="float" office:value="0.232279442342882">
            <text:p>0.23</text:p>
          </table:table-cell>
          <table:table-cell table:style-name="ce141" table:formula="of:=[.AQ132]*[.AY132]/0.1*100" office:value-type="float" office:value="-6062.4934451487">
            <text:p>-6062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33]/150000" office:value-type="float" office:value="3.28726666666668">
            <text:p>3.29</text:p>
          </table:table-cell>
          <table:table-cell table:formula="of:=[.AW133]/150000" office:value-type="float" office:value="4.53548839118701">
            <text:p>4.54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6-18">
            <text:p>2015-06-18</text:p>
          </table:table-cell>
          <table:table-cell table:style-name="Default" office:value-type="float" office:value="1.13395">
            <text:p>1.13395</text:p>
          </table:table-cell>
          <table:table-cell table:style-name="Default" office:value-type="float" office:value="1.12065">
            <text:p>1.12065</text:p>
          </table:table-cell>
          <table:table-cell table:style-name="Default"/>
          <table:table-cell table:style-name="ce107" office:value-type="date" office:date-value="2015-06-18">
            <text:p>2015-06-18</text:p>
          </table:table-cell>
          <table:table-cell office:value-type="float" office:value="1.13458">
            <text:p>1.13458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133]-[.AJ133])*10000" office:value-type="float" office:value="6.29999999999908">
            <text:p>6</text:p>
          </table:table-cell>
          <table:table-cell table:style-name="Default"/>
          <table:table-cell table:formula="of:=[.AQ133]*100" office:value-type="float" office:value="629.999999999908">
            <text:p>629.9999999999</text:p>
          </table:table-cell>
          <table:table-cell table:formula="of:=[.AT132]+[.AS133]" office:value-type="float" office:value="343090.000000001">
            <text:p>343090.000000001</text:p>
          </table:table-cell>
          <table:table-cell table:formula="of:=[.AT133]+150000" office:value-type="float" office:value="493090.000000001">
            <text:p>493090.000000001</text:p>
          </table:table-cell>
          <table:table-cell table:formula="of:=([.AJ133]-[.AK133])*10000*-1" office:value-type="float" office:value="-133.000000000001">
            <text:p>-133</text:p>
          </table:table-cell>
          <table:table-cell table:formula="of:=[.AW132]+[.AZ132]" office:value-type="float" office:value="680323.258678051">
            <text:p>680323</text:p>
          </table:table-cell>
          <table:table-cell table:formula="of:=[.AW133]*0.02" office:value-type="float" office:value="13606.465173561">
            <text:p>13606</text:p>
          </table:table-cell>
          <table:table-cell table:formula="of:=[.AX133]/[.AV133]/100*0.1*-1" office:value-type="float" office:value="0.10230424942527">
            <text:p>0.10</text:p>
          </table:table-cell>
          <table:table-cell table:style-name="ce141" table:formula="of:=[.AQ133]*[.AY133]/0.1*100" office:value-type="float" office:value="644.516771379108">
            <text:p>645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34]/150000" office:value-type="float" office:value="3.37366666666668">
            <text:p>3.37</text:p>
          </table:table-cell>
          <table:table-cell table:formula="of:=[.AW134]/150000" office:value-type="float" office:value="4.53978516966287">
            <text:p>4.54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6-23">
            <text:p>2015-06-23</text:p>
          </table:table-cell>
          <table:table-cell table:style-name="Default" office:value-type="float" office:value="1.13358">
            <text:p>1.13358</text:p>
          </table:table-cell>
          <table:table-cell table:style-name="Default" office:value-type="float" office:value="1.14101">
            <text:p>1.14101</text:p>
          </table:table-cell>
          <table:table-cell table:style-name="Default"/>
          <table:table-cell table:style-name="ce107" office:value-type="date" office:date-value="2015-06-23">
            <text:p>2015-06-23</text:p>
          </table:table-cell>
          <table:table-cell office:value-type="float" office:value="1.12062">
            <text:p>1.12062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134]-[.AJ134])*10000*-1" office:value-type="float" office:value="129.600000000001">
            <text:p>130</text:p>
          </table:table-cell>
          <table:table-cell table:style-name="Default"/>
          <table:table-cell table:formula="of:=[.AQ134]*100" office:value-type="float" office:value="12960.0000000001">
            <text:p>12960.0000000001</text:p>
          </table:table-cell>
          <table:table-cell table:formula="of:=[.AT133]+[.AS134]" office:value-type="float" office:value="356050.000000002">
            <text:p>356050.000000002</text:p>
          </table:table-cell>
          <table:table-cell table:formula="of:=[.AT134]+150000" office:value-type="float" office:value="506050.000000002">
            <text:p>506050.000000002</text:p>
          </table:table-cell>
          <table:table-cell table:formula="of:=([.AJ134]-[.AK134])*10000" office:value-type="float" office:value="-74.3000000000005">
            <text:p>-74</text:p>
          </table:table-cell>
          <table:table-cell table:formula="of:=[.AW133]+[.AZ133]" office:value-type="float" office:value="680967.77544943">
            <text:p>680968</text:p>
          </table:table-cell>
          <table:table-cell table:formula="of:=[.AW134]*0.02" office:value-type="float" office:value="13619.3555089886">
            <text:p>13619</text:p>
          </table:table-cell>
          <table:table-cell table:formula="of:=[.AX134]/[.AV134]/100*0.1*-1" office:value-type="float" office:value="0.183302227577234">
            <text:p>0.18</text:p>
          </table:table-cell>
          <table:table-cell table:style-name="ce141" table:formula="of:=[.AQ134]*[.AY134]/0.1*100" office:value-type="float" office:value="23755.9686940097">
            <text:p>23756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35]/150000" office:value-type="float" office:value="3.44706666666668">
            <text:p>3.45</text:p>
          </table:table-cell>
          <table:table-cell table:formula="of:=[.AW135]/150000" office:value-type="float" office:value="4.6981582942896">
            <text:p>4.70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6-26">
            <text:p>2015-06-26</text:p>
          </table:table-cell>
          <table:table-cell table:style-name="Default" office:value-type="float" office:value="1.11354">
            <text:p>1.11354</text:p>
          </table:table-cell>
          <table:table-cell table:style-name="Default" office:value-type="float" office:value="1.12095">
            <text:p>1.12095</text:p>
          </table:table-cell>
          <table:table-cell table:style-name="Default"/>
          <table:table-cell table:style-name="ce107" office:value-type="date" office:date-value="2015-06-23">
            <text:p>2015-06-23</text:p>
          </table:table-cell>
          <table:table-cell office:value-type="float" office:value="1.10253">
            <text:p>1.10253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135]-[.AJ135])*10000*-1" office:value-type="float" office:value="110.1">
            <text:p>110</text:p>
          </table:table-cell>
          <table:table-cell table:style-name="Default"/>
          <table:table-cell table:formula="of:=[.AQ135]*100" office:value-type="float" office:value="11010">
            <text:p>11010</text:p>
          </table:table-cell>
          <table:table-cell table:formula="of:=[.AT134]+[.AS135]" office:value-type="float" office:value="367060.000000001">
            <text:p>367060.000000001</text:p>
          </table:table-cell>
          <table:table-cell table:formula="of:=[.AT135]+150000" office:value-type="float" office:value="517060.000000001">
            <text:p>517060.000000001</text:p>
          </table:table-cell>
          <table:table-cell table:formula="of:=([.AJ135]-[.AK135])*10000" office:value-type="float" office:value="-74.1000000000014">
            <text:p>-74</text:p>
          </table:table-cell>
          <table:table-cell table:formula="of:=[.AW134]+[.AZ134]" office:value-type="float" office:value="704723.74414344">
            <text:p>704724</text:p>
          </table:table-cell>
          <table:table-cell table:formula="of:=[.AW135]*0.02" office:value-type="float" office:value="14094.4748828688">
            <text:p>14094</text:p>
          </table:table-cell>
          <table:table-cell table:formula="of:=[.AX135]/[.AV135]/100*0.1*-1" office:value-type="float" office:value="0.190208837825486">
            <text:p>0.19</text:p>
          </table:table-cell>
          <table:table-cell table:style-name="ce141" table:formula="of:=[.AQ135]*[.AY135]/0.1*100" office:value-type="float" office:value="20941.993044586">
            <text:p>20942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36]/150000" office:value-type="float" office:value="3.43820000000001">
            <text:p>3.44</text:p>
          </table:table-cell>
          <table:table-cell table:formula="of:=[.AW136]/150000" office:value-type="float" office:value="4.8377715812535">
            <text:p>4.84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6-30">
            <text:p>2015-06-30</text:p>
          </table:table-cell>
          <table:table-cell table:style-name="Default" office:value-type="float" office:value="1.11377">
            <text:p>1.11377</text:p>
          </table:table-cell>
          <table:table-cell table:style-name="Default" office:value-type="float" office:value="1.12442">
            <text:p>1.12442</text:p>
          </table:table-cell>
          <table:table-cell table:style-name="Default"/>
          <table:table-cell table:style-name="ce107" office:value-type="date" office:date-value="2015-06-30">
            <text:p>2015-06-30</text:p>
          </table:table-cell>
          <table:table-cell office:value-type="float" office:value="1.1151">
            <text:p>1.1151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36]-[.AJ136])*10000*-1" office:value-type="float" office:value="-13.3000000000005">
            <text:p>-13</text:p>
          </table:table-cell>
          <table:table-cell table:style-name="Default"/>
          <table:table-cell table:formula="of:=[.AQ136]*100" office:value-type="float" office:value="-1330.00000000005">
            <text:p>-1330.0000000001</text:p>
          </table:table-cell>
          <table:table-cell table:formula="of:=[.AT135]+[.AS136]" office:value-type="float" office:value="365730.000000001">
            <text:p>365730.000000001</text:p>
          </table:table-cell>
          <table:table-cell table:formula="of:=[.AT136]+150000" office:value-type="float" office:value="515730.000000001">
            <text:p>515730.000000001</text:p>
          </table:table-cell>
          <table:table-cell table:formula="of:=([.AJ136]-[.AK136])*10000" office:value-type="float" office:value="-106.5">
            <text:p>-107</text:p>
          </table:table-cell>
          <table:table-cell table:formula="of:=[.AW135]+[.AZ135]" office:value-type="float" office:value="725665.737188026">
            <text:p>725666</text:p>
          </table:table-cell>
          <table:table-cell table:formula="of:=[.AW136]*0.02" office:value-type="float" office:value="14513.3147437605">
            <text:p>14513</text:p>
          </table:table-cell>
          <table:table-cell table:formula="of:=[.AX136]/[.AV136]/100*0.1*-1" office:value-type="float" office:value="0.136275255809957">
            <text:p>0.14</text:p>
          </table:table-cell>
          <table:table-cell table:style-name="ce141" table:formula="of:=[.AQ136]*[.AY136]/0.1*100" office:value-type="float" office:value="-1812.4609022725">
            <text:p>-1812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37]/150000" office:value-type="float" office:value="3.43820000000001">
            <text:p>3.44</text:p>
          </table:table-cell>
          <table:table-cell table:formula="of:=[.AW137]/150000" office:value-type="float" office:value="4.82568850857169">
            <text:p>4.83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7-07">
            <text:p>2015-07-07</text:p>
          </table:table-cell>
          <table:table-cell table:style-name="Default" office:value-type="float" office:value="1.10327">
            <text:p>1.10327</text:p>
          </table:table-cell>
          <table:table-cell table:style-name="Default" office:value-type="float" office:value="1.10561">
            <text:p>1.10561</text:p>
          </table:table-cell>
          <table:table-cell table:style-name="Default"/>
          <table:table-cell table:style-name="ce107" office:value-type="date" office:date-value="2015-07-07">
            <text:p>2015-07-07</text:p>
          </table:table-cell>
          <table:table-cell office:value-type="float" office:value="1.10327">
            <text:p>1.10327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37]-[.AJ137])*10000*-1" office:value-type="float" office:value="-0">
            <text:p>0</text:p>
          </table:table-cell>
          <table:table-cell table:style-name="Default"/>
          <table:table-cell table:formula="of:=[.AQ137]*100" office:value-type="float" office:value="-0">
            <text:p>0</text:p>
          </table:table-cell>
          <table:table-cell table:formula="of:=[.AT136]+[.AS137]" office:value-type="float" office:value="365730.000000001">
            <text:p>365730.000000001</text:p>
          </table:table-cell>
          <table:table-cell table:formula="of:=[.AT137]+150000" office:value-type="float" office:value="515730.000000001">
            <text:p>515730.000000001</text:p>
          </table:table-cell>
          <table:table-cell table:formula="of:=([.AJ137]-[.AK137])*10000" office:value-type="float" office:value="-23.4000000000001">
            <text:p>-23</text:p>
          </table:table-cell>
          <table:table-cell table:formula="of:=[.AW136]+[.AZ136]" office:value-type="float" office:value="723853.276285753">
            <text:p>723853</text:p>
          </table:table-cell>
          <table:table-cell table:formula="of:=[.AW137]*0.02" office:value-type="float" office:value="14477.0655257151">
            <text:p>14477</text:p>
          </table:table-cell>
          <table:table-cell table:formula="of:=[.AX137]/[.AV137]/100*0.1*-1" office:value-type="float" office:value="0.618678013919445">
            <text:p>0.62</text:p>
          </table:table-cell>
          <table:table-cell table:style-name="ce141" table:formula="of:=[.AQ137]*[.AY137]/0.1*100" office:value-type="float" office:value="-0">
            <text:p>0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38]/150000" office:value-type="float" office:value="3.43113333333334">
            <text:p>3.43</text:p>
          </table:table-cell>
          <table:table-cell table:formula="of:=[.AW138]/150000" office:value-type="float" office:value="4.82568850857169">
            <text:p>4.83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7-08">
            <text:p>2015-07-08</text:p>
          </table:table-cell>
          <table:table-cell table:style-name="Default" office:value-type="float" office:value="1.10734">
            <text:p>1.10734</text:p>
          </table:table-cell>
          <table:table-cell table:style-name="Default" office:value-type="float" office:value="1.10059">
            <text:p>1.10059</text:p>
          </table:table-cell>
          <table:table-cell table:style-name="Default"/>
          <table:table-cell table:style-name="ce107" office:value-type="date" office:date-value="2015-07-08">
            <text:p>2015-07-08</text:p>
          </table:table-cell>
          <table:table-cell office:value-type="float" office:value="1.10628">
            <text:p>1.10628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38]-[.AJ138])*10000" office:value-type="float" office:value="-10.6000000000006">
            <text:p>-11</text:p>
          </table:table-cell>
          <table:table-cell table:style-name="Default"/>
          <table:table-cell table:formula="of:=[.AQ138]*100" office:value-type="float" office:value="-1060.00000000006">
            <text:p>-1060.0000000001</text:p>
          </table:table-cell>
          <table:table-cell table:formula="of:=[.AT137]+[.AS138]" office:value-type="float" office:value="364670.000000001">
            <text:p>364670.000000001</text:p>
          </table:table-cell>
          <table:table-cell table:formula="of:=[.AT138]+150000" office:value-type="float" office:value="514670.000000001">
            <text:p>514670.000000001</text:p>
          </table:table-cell>
          <table:table-cell table:formula="of:=([.AJ138]-[.AK138])*10000*-1" office:value-type="float" office:value="-67.5000000000003">
            <text:p>-68</text:p>
          </table:table-cell>
          <table:table-cell table:formula="of:=[.AW137]+[.AZ137]" office:value-type="float" office:value="723853.276285753">
            <text:p>723853</text:p>
          </table:table-cell>
          <table:table-cell table:formula="of:=[.AW138]*0.02" office:value-type="float" office:value="14477.0655257151">
            <text:p>14477</text:p>
          </table:table-cell>
          <table:table-cell table:formula="of:=[.AX138]/[.AV138]/100*0.1*-1" office:value-type="float" office:value="0.214475044825407">
            <text:p>0.21</text:p>
          </table:table-cell>
          <table:table-cell table:style-name="ce141" table:formula="of:=[.AQ138]*[.AY138]/0.1*100" office:value-type="float" office:value="-2273.43547514945">
            <text:p>-2273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39]/150000" office:value-type="float" office:value="3.42840000000001">
            <text:p>3.43</text:p>
          </table:table-cell>
          <table:table-cell table:formula="of:=[.AW139]/150000" office:value-type="float" office:value="4.81053227207069">
            <text:p>4.81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7-10">
            <text:p>2015-07-10</text:p>
          </table:table-cell>
          <table:table-cell table:style-name="Default" office:value-type="float" office:value="1.1083">
            <text:p>1.1083</text:p>
          </table:table-cell>
          <table:table-cell table:style-name="Default" office:value-type="float" office:value="1.10121">
            <text:p>1.10121</text:p>
          </table:table-cell>
          <table:table-cell table:style-name="Default"/>
          <table:table-cell table:style-name="ce107" office:value-type="date" office:date-value="2015-07-10">
            <text:p>2015-07-10</text:p>
          </table:table-cell>
          <table:table-cell office:value-type="float" office:value="1.10789">
            <text:p>1.1078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39]-[.AJ139])*10000" office:value-type="float" office:value="-4.10000000000021">
            <text:p>-4</text:p>
          </table:table-cell>
          <table:table-cell table:style-name="Default"/>
          <table:table-cell table:formula="of:=[.AQ139]*100" office:value-type="float" office:value="-410.000000000021">
            <text:p>-410</text:p>
          </table:table-cell>
          <table:table-cell table:formula="of:=[.AT138]+[.AS139]" office:value-type="float" office:value="364260.000000001">
            <text:p>364260.000000001</text:p>
          </table:table-cell>
          <table:table-cell table:formula="of:=[.AT139]+150000" office:value-type="float" office:value="514260.000000001">
            <text:p>514260.000000001</text:p>
          </table:table-cell>
          <table:table-cell table:formula="of:=([.AJ139]-[.AK139])*10000*-1" office:value-type="float" office:value="-70.9000000000004">
            <text:p>-71</text:p>
          </table:table-cell>
          <table:table-cell table:formula="of:=[.AW138]+[.AZ138]" office:value-type="float" office:value="721579.840810604">
            <text:p>721580</text:p>
          </table:table-cell>
          <table:table-cell table:formula="of:=[.AW139]*0.02" office:value-type="float" office:value="14431.5968162121">
            <text:p>14432</text:p>
          </table:table-cell>
          <table:table-cell table:formula="of:=[.AX139]/[.AV139]/100*0.1*-1" office:value-type="float" office:value="0.203548615179295">
            <text:p>0.20</text:p>
          </table:table-cell>
          <table:table-cell table:style-name="ce141" table:formula="of:=[.AQ139]*[.AY139]/0.1*100" office:value-type="float" office:value="-834.549322235152">
            <text:p>-835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40]/150000" office:value-type="float" office:value="3.40020000000001">
            <text:p>3.40</text:p>
          </table:table-cell>
          <table:table-cell table:formula="of:=[.AW140]/150000" office:value-type="float" office:value="4.80496860992246">
            <text:p>4.80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7-13">
            <text:p>2015-07-13</text:p>
          </table:table-cell>
          <table:table-cell table:style-name="Default" office:value-type="float" office:value="1.10537">
            <text:p>1.10537</text:p>
          </table:table-cell>
          <table:table-cell table:style-name="Default" office:value-type="float" office:value="1.11968">
            <text:p>1.11968</text:p>
          </table:table-cell>
          <table:table-cell table:style-name="Default"/>
          <table:table-cell table:style-name="ce107" office:value-type="date" office:date-value="2015-07-13">
            <text:p>2015-07-13</text:p>
          </table:table-cell>
          <table:table-cell office:value-type="float" office:value="1.10114">
            <text:p>1.10114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40]-[.AJ140])*10000" office:value-type="float" office:value="-42.2999999999996">
            <text:p>-42</text:p>
          </table:table-cell>
          <table:table-cell table:style-name="Default"/>
          <table:table-cell table:formula="of:=[.AQ140]*100" office:value-type="float" office:value="-4229.99999999996">
            <text:p>-4230</text:p>
          </table:table-cell>
          <table:table-cell table:formula="of:=[.AT139]+[.AS140]" office:value-type="float" office:value="360030.000000001">
            <text:p>360030.000000001</text:p>
          </table:table-cell>
          <table:table-cell table:formula="of:=[.AT140]+150000" office:value-type="float" office:value="510030.000000001">
            <text:p>510030.000000001</text:p>
          </table:table-cell>
          <table:table-cell table:formula="of:=([.AJ140]-[.AK140])*10000" office:value-type="float" office:value="-143.1">
            <text:p>-143</text:p>
          </table:table-cell>
          <table:table-cell table:formula="of:=[.AW139]+[.AZ139]" office:value-type="float" office:value="720745.291488369">
            <text:p>720745</text:p>
          </table:table-cell>
          <table:table-cell table:formula="of:=[.AW140]*0.02" office:value-type="float" office:value="14414.9058297674">
            <text:p>14415</text:p>
          </table:table-cell>
          <table:table-cell table:formula="of:=[.AX140]/[.AV140]/100*0.1*-1" office:value-type="float" office:value="0.10073309454764">
            <text:p>0.10</text:p>
          </table:table-cell>
          <table:table-cell table:style-name="ce141" table:formula="of:=[.AQ140]*[.AY140]/0.1*100" office:value-type="float" office:value="-4261.00989936514">
            <text:p>-4261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41]/150000" office:value-type="float" office:value="3.46073333333334">
            <text:p>3.46</text:p>
          </table:table-cell>
          <table:table-cell table:formula="of:=[.AW141]/150000" office:value-type="float" office:value="4.77656187726002">
            <text:p>4.78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7-15">
            <text:p>2015-07-15</text:p>
          </table:table-cell>
          <table:table-cell table:style-name="Default" office:value-type="float" office:value="1.09347">
            <text:p>1.09347</text:p>
          </table:table-cell>
          <table:table-cell table:style-name="Default" office:value-type="float" office:value="1.10216">
            <text:p>1.10216</text:p>
          </table:table-cell>
          <table:table-cell table:style-name="Default"/>
          <table:table-cell table:style-name="ce107" office:value-type="date" office:date-value="2015-07-20">
            <text:p>2015-07-20</text:p>
          </table:table-cell>
          <table:table-cell office:value-type="float" office:value="1.08439">
            <text:p>1.08439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141]-[.AJ141])*10000*-1" office:value-type="float" office:value="90.7999999999998">
            <text:p>91</text:p>
          </table:table-cell>
          <table:table-cell table:style-name="Default"/>
          <table:table-cell table:formula="of:=[.AQ141]*100" office:value-type="float" office:value="9079.99999999998">
            <text:p>9080</text:p>
          </table:table-cell>
          <table:table-cell table:formula="of:=[.AT140]+[.AS141]" office:value-type="float" office:value="369110.000000001">
            <text:p>369110.000000001</text:p>
          </table:table-cell>
          <table:table-cell table:formula="of:=[.AT141]+150000" office:value-type="float" office:value="519110.000000001">
            <text:p>519110.000000001</text:p>
          </table:table-cell>
          <table:table-cell table:formula="of:=([.AJ141]-[.AK141])*10000" office:value-type="float" office:value="-86.9000000000009">
            <text:p>-87</text:p>
          </table:table-cell>
          <table:table-cell table:formula="of:=[.AW140]+[.AZ140]" office:value-type="float" office:value="716484.281589003">
            <text:p>716484</text:p>
          </table:table-cell>
          <table:table-cell table:formula="of:=[.AW141]*0.02" office:value-type="float" office:value="14329.6856317801">
            <text:p>14330</text:p>
          </table:table-cell>
          <table:table-cell table:formula="of:=[.AX141]/[.AV141]/100*0.1*-1" office:value-type="float" office:value="0.164898568835212">
            <text:p>0.16</text:p>
          </table:table-cell>
          <table:table-cell table:style-name="ce141" table:formula="of:=[.AQ141]*[.AY141]/0.1*100" office:value-type="float" office:value="14972.7900502372">
            <text:p>14973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42]/150000" office:value-type="float" office:value="3.45646666666668">
            <text:p>3.46</text:p>
          </table:table-cell>
          <table:table-cell table:formula="of:=[.AW142]/150000" office:value-type="float" office:value="4.87638047759494">
            <text:p>4.88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7-21">
            <text:p>2015-07-21</text:p>
          </table:table-cell>
          <table:table-cell table:style-name="Default" office:value-type="float" office:value="1.08281">
            <text:p>1.08281</text:p>
          </table:table-cell>
          <table:table-cell table:style-name="Default" office:value-type="float" office:value="1.08699">
            <text:p>1.08699</text:p>
          </table:table-cell>
          <table:table-cell table:style-name="Default"/>
          <table:table-cell table:style-name="ce107" office:value-type="date" office:date-value="2015-07-22">
            <text:p>2015-07-22</text:p>
          </table:table-cell>
          <table:table-cell office:value-type="float" office:value="1.08345">
            <text:p>1.0834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42]-[.AJ142])*10000*-1" office:value-type="float" office:value="-6.39999999999974">
            <text:p>-6</text:p>
          </table:table-cell>
          <table:table-cell table:style-name="Default"/>
          <table:table-cell table:formula="of:=[.AQ142]*100" office:value-type="float" office:value="-639.999999999974">
            <text:p>-640</text:p>
          </table:table-cell>
          <table:table-cell table:formula="of:=[.AT141]+[.AS142]" office:value-type="float" office:value="368470.000000001">
            <text:p>368470.000000001</text:p>
          </table:table-cell>
          <table:table-cell table:formula="of:=[.AT142]+150000" office:value-type="float" office:value="518470.000000001">
            <text:p>518470.000000001</text:p>
          </table:table-cell>
          <table:table-cell table:formula="of:=([.AJ142]-[.AK142])*10000" office:value-type="float" office:value="-41.8000000000007">
            <text:p>-42</text:p>
          </table:table-cell>
          <table:table-cell table:formula="of:=[.AW141]+[.AZ141]" office:value-type="float" office:value="731457.071639241">
            <text:p>731457</text:p>
          </table:table-cell>
          <table:table-cell table:formula="of:=[.AW142]*0.02" office:value-type="float" office:value="14629.1414327848">
            <text:p>14629</text:p>
          </table:table-cell>
          <table:table-cell table:formula="of:=[.AX142]/[.AV142]/100*0.1*-1" office:value-type="float" office:value="0.349979460114463">
            <text:p>0.35</text:p>
          </table:table-cell>
          <table:table-cell table:style-name="ce141" table:formula="of:=[.AQ142]*[.AY142]/0.1*100" office:value-type="float" office:value="-2239.86854473247">
            <text:p>-2240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43]/150000" office:value-type="float" office:value="3.49400000000001">
            <text:p>3.49</text:p>
          </table:table-cell>
          <table:table-cell table:formula="of:=[.AW143]/150000" office:value-type="float" office:value="4.86144802063005">
            <text:p>4.86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7-23">
            <text:p>2015-07-23</text:p>
          </table:table-cell>
          <table:table-cell table:style-name="Default" office:value-type="float" office:value="1.08677">
            <text:p>1.08677</text:p>
          </table:table-cell>
          <table:table-cell table:style-name="Default" office:value-type="float" office:value="1.08196">
            <text:p>1.08196</text:p>
          </table:table-cell>
          <table:table-cell table:style-name="Default"/>
          <table:table-cell table:style-name="ce107" office:value-type="date" office:date-value="2015-07-23">
            <text:p>2015-07-23</text:p>
          </table:table-cell>
          <table:table-cell office:value-type="float" office:value="1.0924">
            <text:p>1.0924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143]-[.AJ143])*10000" office:value-type="float" office:value="56.3000000000002">
            <text:p>56</text:p>
          </table:table-cell>
          <table:table-cell table:style-name="Default"/>
          <table:table-cell table:formula="of:=[.AQ143]*100" office:value-type="float" office:value="5630.00000000002">
            <text:p>5630</text:p>
          </table:table-cell>
          <table:table-cell table:formula="of:=[.AT142]+[.AS143]" office:value-type="float" office:value="374100.000000001">
            <text:p>374100.000000001</text:p>
          </table:table-cell>
          <table:table-cell table:formula="of:=[.AT143]+150000" office:value-type="float" office:value="524100.000000001">
            <text:p>524100.000000001</text:p>
          </table:table-cell>
          <table:table-cell table:formula="of:=([.AJ143]-[.AK143])*10000*-1" office:value-type="float" office:value="-48.0999999999998">
            <text:p>-48</text:p>
          </table:table-cell>
          <table:table-cell table:formula="of:=[.AW142]+[.AZ142]" office:value-type="float" office:value="729217.203094508">
            <text:p>729217</text:p>
          </table:table-cell>
          <table:table-cell table:formula="of:=[.AW143]*0.02" office:value-type="float" office:value="14584.3440618902">
            <text:p>14584</text:p>
          </table:table-cell>
          <table:table-cell table:formula="of:=[.AX143]/[.AV143]/100*0.1*-1" office:value-type="float" office:value="0.303208816255514">
            <text:p>0.30</text:p>
          </table:table-cell>
          <table:table-cell table:style-name="ce141" table:formula="of:=[.AQ143]*[.AY143]/0.1*100" office:value-type="float" office:value="17070.6563551855">
            <text:p>17071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44]/150000" office:value-type="float" office:value="3.44206666666668">
            <text:p>3.44</text:p>
          </table:table-cell>
          <table:table-cell table:formula="of:=[.AW144]/150000" office:value-type="float" office:value="4.97525239633129">
            <text:p>4.98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7-27">
            <text:p>2015-07-27</text:p>
          </table:table-cell>
          <table:table-cell table:style-name="Default" office:value-type="float" office:value="1.1005">
            <text:p>1.1005</text:p>
          </table:table-cell>
          <table:table-cell table:style-name="Default" office:value-type="float" office:value="1.09271">
            <text:p>1.09271</text:p>
          </table:table-cell>
          <table:table-cell table:style-name="Default"/>
          <table:table-cell table:style-name="ce107" office:value-type="date" office:date-value="2015-07-27">
            <text:p>2015-07-27</text:p>
          </table:table-cell>
          <table:table-cell table:style-name="Default" office:value-type="float" office:value="1.09271">
            <text:p>1.09271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AN144]-[.AJ144])*10000" office:value-type="float" office:value="-77.8999999999996">
            <text:p>-78</text:p>
          </table:table-cell>
          <table:table-cell table:style-name="Default"/>
          <table:table-cell table:formula="of:=[.AQ144]*100" office:value-type="float" office:value="-7789.99999999996">
            <text:p>-7790</text:p>
          </table:table-cell>
          <table:table-cell table:formula="of:=[.AT143]+[.AS144]" office:value-type="float" office:value="366310.000000001">
            <text:p>366310.000000001</text:p>
          </table:table-cell>
          <table:table-cell table:formula="of:=[.AT144]+150000" office:value-type="float" office:value="516310.000000001">
            <text:p>516310.000000001</text:p>
          </table:table-cell>
          <table:table-cell table:formula="of:=([.AJ144]-[.AK144])*10000*-1" office:value-type="float" office:value="-77.8999999999996">
            <text:p>-78</text:p>
          </table:table-cell>
          <table:table-cell table:formula="of:=[.AW143]+[.AZ143]" office:value-type="float" office:value="746287.859449694">
            <text:p>746288</text:p>
          </table:table-cell>
          <table:table-cell table:formula="of:=[.AW144]*0.02" office:value-type="float" office:value="14925.7571889939">
            <text:p>14926</text:p>
          </table:table-cell>
          <table:table-cell table:formula="of:=[.AX144]/[.AV144]/100*0.1*-1" office:value-type="float" office:value="0.191601504351655">
            <text:p>0.19</text:p>
          </table:table-cell>
          <table:table-cell table:style-name="ce141" table:formula="of:=[.AQ144]*[.AY144]/0.1*100" office:value-type="float" office:value="-14925.7571889939">
            <text:p>-14926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45]/150000" office:value-type="float" office:value="3.46973333333334">
            <text:p>3.47</text:p>
          </table:table-cell>
          <table:table-cell table:formula="of:=[.AW145]/150000" office:value-type="float" office:value="4.87574734840467">
            <text:p>4.88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7-29">
            <text:p>2015-07-29</text:p>
          </table:table-cell>
          <table:table-cell table:style-name="Default" office:value-type="float" office:value="1.10262">
            <text:p>1.10262</text:p>
          </table:table-cell>
          <table:table-cell table:style-name="Default" office:value-type="float" office:value="1.10597">
            <text:p>1.10597</text:p>
          </table:table-cell>
          <table:table-cell table:style-name="Default"/>
          <table:table-cell table:style-name="ce107" office:value-type="date" office:date-value="2015-07-29">
            <text:p>2015-07-29</text:p>
          </table:table-cell>
          <table:table-cell office:value-type="float" office:value="1.09847">
            <text:p>1.09847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145]-[.AJ145])*10000*-1" office:value-type="float" office:value="41.4999999999988">
            <text:p>41</text:p>
          </table:table-cell>
          <table:table-cell table:style-name="Default"/>
          <table:table-cell table:formula="of:=[.AQ145]*100" office:value-type="float" office:value="4149.99999999988">
            <text:p>4149.9999999999</text:p>
          </table:table-cell>
          <table:table-cell table:formula="of:=[.AT144]+[.AS145]" office:value-type="float" office:value="370460.000000001">
            <text:p>370460.000000001</text:p>
          </table:table-cell>
          <table:table-cell table:formula="of:=[.AT145]+150000" office:value-type="float" office:value="520460.000000001">
            <text:p>520460.000000001</text:p>
          </table:table-cell>
          <table:table-cell table:formula="of:=([.AJ145]-[.AK145])*10000" office:value-type="float" office:value="-33.5000000000019">
            <text:p>-34</text:p>
          </table:table-cell>
          <table:table-cell table:formula="of:=[.AW144]+[.AZ144]" office:value-type="float" office:value="731362.1022607">
            <text:p>731362</text:p>
          </table:table-cell>
          <table:table-cell table:formula="of:=[.AW145]*0.02" office:value-type="float" office:value="14627.242045214">
            <text:p>14627</text:p>
          </table:table-cell>
          <table:table-cell table:formula="of:=[.AX145]/[.AV145]/100*0.1*-1" office:value-type="float" office:value="0.436634090901886">
            <text:p>0.44</text:p>
          </table:table-cell>
          <table:table-cell table:style-name="ce141" table:formula="of:=[.AQ145]*[.AY145]/0.1*100" office:value-type="float" office:value="18120.3147724277">
            <text:p>18120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46]/150000" office:value-type="float" office:value="3.47006666666667">
            <text:p>3.47</text:p>
          </table:table-cell>
          <table:table-cell table:formula="of:=[.AW146]/150000" office:value-type="float" office:value="4.99654944688752">
            <text:p>5.00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8-03">
            <text:p>2015-08-03</text:p>
          </table:table-cell>
          <table:table-cell table:style-name="Default" office:value-type="float" office:value="1.0957">
            <text:p>1.0957</text:p>
          </table:table-cell>
          <table:table-cell table:style-name="Default" office:value-type="float" office:value="1.09958">
            <text:p>1.09958</text:p>
          </table:table-cell>
          <table:table-cell table:style-name="Default"/>
          <table:table-cell table:style-name="ce107" office:value-type="date" office:date-value="2015-08-06">
            <text:p>2015-08-06</text:p>
          </table:table-cell>
          <table:table-cell office:value-type="float" office:value="1.09565">
            <text:p>1.0956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46]-[.AJ146])*10000*-1" office:value-type="float" office:value="0.499999999998835">
            <text:p>0</text:p>
          </table:table-cell>
          <table:table-cell table:style-name="Default"/>
          <table:table-cell table:formula="of:=[.AQ146]*100" office:value-type="float" office:value="49.9999999998835">
            <text:p>49.9999999999</text:p>
          </table:table-cell>
          <table:table-cell table:formula="of:=[.AT145]+[.AS146]" office:value-type="float" office:value="370510.000000001">
            <text:p>370510.000000001</text:p>
          </table:table-cell>
          <table:table-cell table:formula="of:=[.AT146]+150000" office:value-type="float" office:value="520510.000000001">
            <text:p>520510.000000001</text:p>
          </table:table-cell>
          <table:table-cell table:formula="of:=([.AJ146]-[.AK146])*10000" office:value-type="float" office:value="-38.8000000000011">
            <text:p>-39</text:p>
          </table:table-cell>
          <table:table-cell table:formula="of:=[.AW145]+[.AZ145]" office:value-type="float" office:value="749482.417033128">
            <text:p>749482</text:p>
          </table:table-cell>
          <table:table-cell table:formula="of:=[.AW146]*0.02" office:value-type="float" office:value="14989.6483406626">
            <text:p>14990</text:p>
          </table:table-cell>
          <table:table-cell table:formula="of:=[.AX146]/[.AV146]/100*0.1*-1" office:value-type="float" office:value="0.386331142800571">
            <text:p>0.39</text:p>
          </table:table-cell>
          <table:table-cell table:style-name="ce141" table:formula="of:=[.AQ146]*[.AY146]/0.1*100" office:value-type="float" office:value="193.165571399835">
            <text:p>193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47]/150000" office:value-type="float" office:value="3.51673333333334">
            <text:p>3.52</text:p>
          </table:table-cell>
          <table:table-cell table:formula="of:=[.AW147]/150000" office:value-type="float" office:value="4.99783721736352">
            <text:p>5.00</text:p>
          </table:table-cell>
          <table:table-cell/>
          <table:table-cell office:value-type="string">
            <text:p>EURUSD</text:p>
          </table:table-cell>
          <table:table-cell table:style-name="ce93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8-04">
            <text:p>2015-08-04</text:p>
          </table:table-cell>
          <table:table-cell table:style-name="Default" office:value-type="float" office:value="1.09459">
            <text:p>1.09459</text:p>
          </table:table-cell>
          <table:table-cell table:style-name="Default" office:value-type="float" office:value="1.09875">
            <text:p>1.09875</text:p>
          </table:table-cell>
          <table:table-cell table:style-name="Default"/>
          <table:table-cell table:style-name="ce107" office:value-type="date" office:date-value="2015-08-04">
            <text:p>2015-08-04</text:p>
          </table:table-cell>
          <table:table-cell office:value-type="float" office:value="1.08759">
            <text:p>1.08759</text:p>
          </table:table-cell>
          <table:table-cell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formula="of:=([.AN147]-[.AJ147])*10000*-1" office:value-type="float" office:value="69.999999999999">
            <text:p>70</text:p>
          </table:table-cell>
          <table:table-cell table:style-name="Default"/>
          <table:table-cell table:formula="of:=[.AQ147]*100" office:value-type="float" office:value="6999.99999999989">
            <text:p>6999.9999999999</text:p>
          </table:table-cell>
          <table:table-cell table:formula="of:=[.AT146]+[.AS147]" office:value-type="float" office:value="377510.000000001">
            <text:p>377510.000000001</text:p>
          </table:table-cell>
          <table:table-cell table:formula="of:=[.AT147]+150000" office:value-type="float" office:value="527510.000000001">
            <text:p>527510.000000001</text:p>
          </table:table-cell>
          <table:table-cell table:formula="of:=([.AJ147]-[.AK147])*10000" office:value-type="float" office:value="-41.5999999999994">
            <text:p>-42</text:p>
          </table:table-cell>
          <table:table-cell table:formula="of:=[.AW146]+[.AZ146]" office:value-type="float" office:value="749675.582604528">
            <text:p>749676</text:p>
          </table:table-cell>
          <table:table-cell table:formula="of:=[.AW147]*0.02" office:value-type="float" office:value="14993.5116520906">
            <text:p>14994</text:p>
          </table:table-cell>
          <table:table-cell table:formula="of:=[.AX147]/[.AV147]/100*0.1*-1" office:value-type="float" office:value="0.360420953175259">
            <text:p>0.36</text:p>
          </table:table-cell>
          <table:table-cell table:style-name="ce141" table:formula="of:=[.AQ147]*[.AY147]/0.1*100" office:value-type="float" office:value="25229.4667222677">
            <text:p>25229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48]/150000" office:value-type="float" office:value="3.49660000000001">
            <text:p>3.50</text:p>
          </table:table-cell>
          <table:table-cell table:formula="of:=[.AW148]/150000" office:value-type="float" office:value="5.16603366217863">
            <text:p>5.17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8-07">
            <text:p>2015-08-07</text:p>
          </table:table-cell>
          <table:table-cell table:style-name="Default" office:value-type="float" office:value="1.09355">
            <text:p>1.09355</text:p>
          </table:table-cell>
          <table:table-cell table:style-name="Default" office:value-type="float" office:value="1.09053">
            <text:p>1.09053</text:p>
          </table:table-cell>
          <table:table-cell table:style-name="Default"/>
          <table:table-cell table:style-name="ce107" office:value-type="date" office:date-value="2015-08-07">
            <text:p>2015-08-07</text:p>
          </table:table-cell>
          <table:table-cell table:style-name="Default" office:value-type="float" office:value="1.09053">
            <text:p>1.0905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AN148]-[.AJ148])*10000" office:value-type="float" office:value="-30.2000000000002">
            <text:p>-30</text:p>
          </table:table-cell>
          <table:table-cell table:style-name="Default"/>
          <table:table-cell table:formula="of:=[.AQ148]*100" office:value-type="float" office:value="-3020.00000000002">
            <text:p>-3020</text:p>
          </table:table-cell>
          <table:table-cell table:formula="of:=[.AT147]+[.AS148]" office:value-type="float" office:value="374490.000000001">
            <text:p>374490.000000001</text:p>
          </table:table-cell>
          <table:table-cell table:formula="of:=[.AT148]+150000" office:value-type="float" office:value="524490.000000001">
            <text:p>524490.000000001</text:p>
          </table:table-cell>
          <table:table-cell table:formula="of:=([.AJ148]-[.AK148])*10000*-1" office:value-type="float" office:value="-30.2000000000002">
            <text:p>-30</text:p>
          </table:table-cell>
          <table:table-cell table:formula="of:=[.AW147]+[.AZ147]" office:value-type="float" office:value="774905.049326795">
            <text:p>774905</text:p>
          </table:table-cell>
          <table:table-cell table:formula="of:=[.AW148]*0.02" office:value-type="float" office:value="15498.1009865359">
            <text:p>15498</text:p>
          </table:table-cell>
          <table:table-cell table:formula="of:=[.AX148]/[.AV148]/100*0.1*-1" office:value-type="float" office:value="0.513182151872046">
            <text:p>0.51</text:p>
          </table:table-cell>
          <table:table-cell table:style-name="ce141" table:formula="of:=[.AQ148]*[.AY148]/0.1*100" office:value-type="float" office:value="-15498.1009865359">
            <text:p>-15498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number-columns-repeated="7"/>
          <table:table-cell table:style-name="Default"/>
          <table:table-cell table:style-name="ce107"/>
          <table:table-cell table:style-name="Default" table:number-columns-repeated="3"/>
          <table:table-cell table:style-name="ce107"/>
          <table:table-cell table:number-columns-repeated="2"/>
          <table:table-cell table:style-name="ce93"/>
          <table:table-cell/>
          <table:table-cell table:style-name="Default"/>
          <table:table-cell table:number-columns-repeated="7"/>
          <table:table-cell table:style-name="ce141"/>
        </table:table-row>
        <table:table-row table:style-name="ro11" table:number-rows-repeated="3">
          <table:table-cell table:style-name="Default" table:number-columns-repeated="23"/>
          <table:table-cell/>
          <table:table-cell table:style-name="Default" table:number-columns-repeated="2"/>
          <table:table-cell table:number-columns-repeated="3"/>
          <table:table-cell table:style-name="Default" table:number-columns-repeated="18"/>
          <table:table-cell table:number-columns-repeated="5"/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number-columns-repeated="3"/>
          <table:table-cell table:style-name="Default" table:number-columns-repeated="18"/>
          <table:table-cell table:number-columns-repeated="4"/>
          <table:table-cell office:value-type="string">
            <text:p>勝率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number-columns-repeated="3"/>
          <table:table-cell table:style-name="Default" table:number-columns-repeated="10"/>
          <table:table-cell table:number-columns-repeated="2" table:style-name="Default"/>
          <table:table-cell table:style-name="Default" table:number-columns-repeated="6"/>
          <table:table-cell table:style-name="ce141" table:number-columns-repeated="3"/>
          <table:table-cell table:style-name="ce153"/>
          <table:table-cell table:formula="of:=[.AN154]/([.AN154]+[.AO154])*100" office:value-type="float" office:value="0">
            <text:p>#DIV/0!</text:p>
          </table:table-cell>
        </table:table-row>
        <table:table-row table:style-name="ro11" table:number-rows-repeated="2">
          <table:table-cell table:style-name="Default" table:number-columns-repeated="23"/>
          <table:table-cell/>
          <table:table-cell table:style-name="Default" table:number-columns-repeated="2"/>
          <table:table-cell table:number-columns-repeated="3"/>
          <table:table-cell table:style-name="Default" table:number-columns-repeated="18"/>
          <table:table-cell table:number-columns-repeated="5"/>
        </table:table-row>
        <table:table-row table:style-name="ro11" table:number-rows-repeated="2">
          <table:table-cell table:style-name="Default" table:number-columns-repeated="23"/>
          <table:table-cell/>
          <table:table-cell table:style-name="Default" table:number-columns-repeated="2"/>
          <table:table-cell table:number-columns-repeated="3"/>
          <table:table-cell table:style-name="Default" table:number-columns-repeated="18"/>
          <table:table-cell table:style-name="ce139" table:number-columns-repeated="3"/>
          <table:table-cell table:style-name="ce154"/>
          <table:table-cell table:style-name="ce139"/>
        </table:table-row>
        <table:table-row table:style-name="ro11">
          <table:table-cell table:number-columns-repeated="29"/>
          <table:table-cell table:style-name="Default" table:number-columns-repeated="18"/>
          <table:table-cell table:style-name="ce144" table:number-columns-repeated="3"/>
          <table:table-cell table:style-name="ce155"/>
          <table:table-cell table:style-name="ce144"/>
        </table:table-row>
        <table:table-row table:style-name="ro11" table:number-rows-repeated="4">
          <table:table-cell table:number-columns-repeated="29"/>
          <table:table-cell table:style-name="Default" table:number-columns-repeated="18"/>
          <table:table-cell table:number-columns-repeated="5"/>
        </table:table-row>
        <table:table-row table:style-name="ro11" table:number-rows-repeated="6">
          <table:table-cell table:number-columns-repeated="29"/>
          <table:table-cell table:style-name="Default" table:number-columns-repeated="18"/>
          <table:table-cell table:style-name="ce141" table:number-columns-repeated="3"/>
          <table:table-cell table:style-name="ce153"/>
          <table:table-cell table:style-name="ce141"/>
        </table:table-row>
        <table:table-row table:style-name="ro11" table:number-rows-repeated="23">
          <table:table-cell table:number-columns-repeated="29"/>
          <table:table-cell table:style-name="Default" table:number-columns-repeated="18"/>
          <table:table-cell table:number-columns-repeated="5"/>
        </table:table-row>
        <table:table-row table:style-name="ro11" table:number-rows-repeated="1048383">
          <table:table-cell table:number-columns-repeated="52"/>
        </table:table-row>
        <table:table-row table:style-name="ro11">
          <table:table-cell table:number-columns-repeated="52"/>
        </table:table-row>
      </table:table>
      <table:table table:name="Sheet7" table:style-name="ta3">
        <table:shapes>
          <draw:frame draw:z-index="0" draw:style-name="gr1" svg:width="18.565cm" svg:height="8.998cm" svg:x="48.315cm" svg:y="27.848cm">
            <draw:object draw:notify-on-update-of-ranges="検証データ.F150:検証データ.F150 検証データ.F150:検証データ.F150 検証データ.A150:検証データ.A150 検証データ.N150:検証データ.N150 検証データ.N150:検証データ.N150 検証データ.A150:検証データ.A150 検証データ.F150:検証データ.F150 検証データ.F150:検証データ.F150 検証データ.A150:検証データ.A150 検証データ.N150:検証データ.N150 検証データ.F150:検証データ.F150 検証データ.A150:検証データ.A150 検証データ.N150:検証データ.N150 検証データ.F150:検証データ.F150 検証データ.A150:検証データ.A150 検証データ.N150:検証データ.N150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4" table:default-cell-style-name="ce114"/>
        <table:table-column table:style-name="co18" table:default-cell-style-name="ce114"/>
        <table:table-column table:style-name="co19" table:default-cell-style-name="ce114"/>
        <table:table-column table:style-name="co20" table:default-cell-style-name="ce114"/>
        <table:table-column table:style-name="co21" table:default-cell-style-name="ce114"/>
        <table:table-column table:style-name="co22" table:default-cell-style-name="ce114"/>
        <table:table-column table:style-name="co8" table:default-cell-style-name="ce114"/>
        <table:table-column table:style-name="co24" table:default-cell-style-name="ce114"/>
        <table:table-column table:style-name="co8" table:default-cell-style-name="ce139"/>
        <table:table-column table:style-name="co25" table:default-cell-style-name="ce114"/>
        <table:table-column table:style-name="co26" table:default-cell-style-name="ce114"/>
        <table:table-column table:style-name="co8" table:number-columns-repeated="2" table:default-cell-style-name="ce114"/>
        <table:table-column table:style-name="co8" table:default-cell-style-name="ce139"/>
        <table:table-column table:style-name="co27" table:number-columns-repeated="999" table:default-cell-style-name="ce132"/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1-02">
            <text:p>2014-01-02</text:p>
          </table:table-cell>
          <table:table-cell table:style-name="Default" office:value-type="float" office:value="1.37441">
            <text:p>1.37441</text:p>
          </table:table-cell>
          <table:table-cell table:style-name="Default" office:value-type="float" office:value="1.37749">
            <text:p>1.37749</text:p>
          </table:table-cell>
          <table:table-cell table:style-name="Default"/>
          <table:table-cell table:style-name="ce107" office:value-type="date" office:date-value="2014-01-07">
            <text:p>2014-01-07</text:p>
          </table:table-cell>
          <table:table-cell table:style-name="ce13" office:value-type="float" office:value="1.36528">
            <text:p>1.36528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1]-[.G1])*10000*-1" office:value-type="float" office:value="91.3000000000008">
            <text:p>91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1-08">
            <text:p>2014-01-08</text:p>
          </table:table-cell>
          <table:table-cell table:style-name="Default" office:value-type="float" office:value="1.35802">
            <text:p>1.35802</text:p>
          </table:table-cell>
          <table:table-cell table:style-name="Default" office:value-type="float" office:value="1.3628">
            <text:p>1.3628</text:p>
          </table:table-cell>
          <table:table-cell table:style-name="Default"/>
          <table:table-cell table:style-name="ce107" office:value-type="date" office:date-value="2014-01-09">
            <text:p>2014-01-09</text:p>
          </table:table-cell>
          <table:table-cell table:style-name="ce13" office:value-type="float" office:value="1.36179">
            <text:p>1.36179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2]-[.G2])*10000*-1" office:value-type="float" office:value="-37.7000000000005">
            <text:p>-38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1-10">
            <text:p>2014-01-10</text:p>
          </table:table-cell>
          <table:table-cell table:style-name="Default" office:value-type="float" office:value="1.36789">
            <text:p>1.36789</text:p>
          </table:table-cell>
          <table:table-cell table:style-name="Default" office:value-type="float" office:value="1.35721">
            <text:p>1.35721</text:p>
          </table:table-cell>
          <table:table-cell table:style-name="Default"/>
          <table:table-cell table:style-name="ce107" office:value-type="date" office:date-value="2014-01-11">
            <text:p>2014-01-11</text:p>
          </table:table-cell>
          <table:table-cell table:style-name="ce13" office:value-type="float" office:value="1.3656">
            <text:p>1.3656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3]-[.G3])*10000" office:value-type="float" office:value="-22.899999999999">
            <text:p>-23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1-15">
            <text:p>2014-01-15</text:p>
          </table:table-cell>
          <table:table-cell table:style-name="Default" office:value-type="float" office:value="1.36332">
            <text:p>1.36332</text:p>
          </table:table-cell>
          <table:table-cell table:style-name="Default" office:value-type="float" office:value="1.3676">
            <text:p>1.3676</text:p>
          </table:table-cell>
          <table:table-cell table:style-name="Default"/>
          <table:table-cell table:style-name="ce107" office:value-type="date" office:date-value="2014-01-16">
            <text:p>2014-01-16</text:p>
          </table:table-cell>
          <table:table-cell table:style-name="ce13" office:value-type="float" office:value="1.36278">
            <text:p>1.36278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4]-[.G4])*10000*-1" office:value-type="float" office:value="5.39999999999985">
            <text:p>5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1-17">
            <text:p>2014-01-17</text:p>
          </table:table-cell>
          <table:table-cell table:style-name="Default" office:value-type="float" office:value="1.3583">
            <text:p>1.3583</text:p>
          </table:table-cell>
          <table:table-cell table:style-name="Default" office:value-type="float" office:value="1.36462">
            <text:p>1.36462</text:p>
          </table:table-cell>
          <table:table-cell table:style-name="Default"/>
          <table:table-cell table:style-name="ce107" office:value-type="date" office:date-value="2014-01-22">
            <text:p>2014-01-22</text:p>
          </table:table-cell>
          <table:table-cell table:style-name="ce13" office:value-type="float" office:value="1.35669">
            <text:p>1.35669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5]-[.G5])*10000*-1" office:value-type="float" office:value="16.1000000000011">
            <text:p>16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1-23">
            <text:p>2014-01-23</text:p>
          </table:table-cell>
          <table:table-cell table:style-name="Default" office:value-type="float" office:value="1.36466">
            <text:p>1.36466</text:p>
          </table:table-cell>
          <table:table-cell table:style-name="Default" office:value-type="float" office:value="1.35428">
            <text:p>1.35428</text:p>
          </table:table-cell>
          <table:table-cell table:style-name="Default"/>
          <table:table-cell table:style-name="ce107" office:value-type="date" office:date-value="2014-01-24">
            <text:p>2014-01-24</text:p>
          </table:table-cell>
          <table:table-cell table:style-name="ce13" office:value-type="float" office:value="1.3669">
            <text:p>1.3669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6]-[.G6])*10000" office:value-type="float" office:value="22.4000000000002">
            <text:p>22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1-29">
            <text:p>2014-01-29</text:p>
          </table:table-cell>
          <table:table-cell table:style-name="Default" office:value-type="float" office:value="1.36029">
            <text:p>1.36029</text:p>
          </table:table-cell>
          <table:table-cell table:style-name="Default" office:value-type="float" office:value="1.36819">
            <text:p>1.36819</text:p>
          </table:table-cell>
          <table:table-cell table:style-name="Default"/>
          <table:table-cell table:style-name="ce107" office:value-type="date" office:date-value="2014-01-29">
            <text:p>2014-01-29</text:p>
          </table:table-cell>
          <table:table-cell table:style-name="ce13" office:value-type="float" office:value="1.35584">
            <text:p>1.35584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7]-[.G7])*10000*-1" office:value-type="float" office:value="44.4999999999984">
            <text:p>44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2-05">
            <text:p>2014-02-05</text:p>
          </table:table-cell>
          <table:table-cell table:style-name="Default" office:value-type="float" office:value="1.35216">
            <text:p>1.35216</text:p>
          </table:table-cell>
          <table:table-cell table:style-name="Default" office:value-type="float" office:value="1.34949">
            <text:p>1.34949</text:p>
          </table:table-cell>
          <table:table-cell table:style-name="Default"/>
          <table:table-cell table:style-name="ce107" office:value-type="date" office:date-value="2014-02-05">
            <text:p>2014-02-05</text:p>
          </table:table-cell>
          <table:table-cell table:style-name="Default" office:value-type="float" office:value="1.34949">
            <text:p>1.34949</text:p>
          </table:table-cell>
          <table:table-cell table:style-name="ce13" office:value-type="string">
            <text:p>最初ストップロスカット</text:p>
          </table:table-cell>
          <table:table-cell table:style-name="ce13" office:value-type="string">
            <text:p>負け</text:p>
          </table:table-cell>
          <table:table-cell table:style-name="ce140" table:formula="of:=([.K8]-[.G8])*10000" office:value-type="float" office:value="-26.6999999999995">
            <text:p>-27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2-07">
            <text:p>2014-02-07</text:p>
          </table:table-cell>
          <table:table-cell table:style-name="Default" office:value-type="float" office:value="1.36425">
            <text:p>1.36425</text:p>
          </table:table-cell>
          <table:table-cell table:style-name="Default" office:value-type="float" office:value="1.35621">
            <text:p>1.35621</text:p>
          </table:table-cell>
          <table:table-cell table:style-name="Default"/>
          <table:table-cell table:style-name="ce107" office:value-type="date" office:date-value="2014-02-11">
            <text:p>2014-02-11</text:p>
          </table:table-cell>
          <table:table-cell table:style-name="ce13" office:value-type="float" office:value="1.36311">
            <text:p>1.36311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9]-[.G9])*10000" office:value-type="float" office:value="-11.3999999999992">
            <text:p>-11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2-18">
            <text:p>2014-02-18</text:p>
          </table:table-cell>
          <table:table-cell table:style-name="Default" office:value-type="float" office:value="1.37211">
            <text:p>1.37211</text:p>
          </table:table-cell>
          <table:table-cell table:style-name="Default" office:value-type="float" office:value="1.36943">
            <text:p>1.36943</text:p>
          </table:table-cell>
          <table:table-cell table:style-name="Default"/>
          <table:table-cell table:style-name="ce107" office:value-type="date" office:date-value="2014-02-19">
            <text:p>2014-02-19</text:p>
          </table:table-cell>
          <table:table-cell table:style-name="ce13" office:value-type="float" office:value="1.37492">
            <text:p>1.37492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10]-[.G10])*10000" office:value-type="float" office:value="28.0999999999976">
            <text:p>28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2-21">
            <text:p>2014-02-21</text:p>
          </table:table-cell>
          <table:table-cell table:style-name="Default" office:value-type="float" office:value="1.37507">
            <text:p>1.37507</text:p>
          </table:table-cell>
          <table:table-cell table:style-name="Default" office:value-type="float" office:value="1.37053">
            <text:p>1.37053</text:p>
          </table:table-cell>
          <table:table-cell table:style-name="Default"/>
          <table:table-cell table:style-name="ce107" office:value-type="date" office:date-value="2014-02-24">
            <text:p>2014-02-24</text:p>
          </table:table-cell>
          <table:table-cell table:style-name="Default" office:value-type="float" office:value="1.37284">
            <text:p>1.37284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11]-[.G11])*10000" office:value-type="float" office:value="-22.2999999999995">
            <text:p>-22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2-25">
            <text:p>2014-02-25</text:p>
          </table:table-cell>
          <table:table-cell table:style-name="Default" office:value-type="float" office:value="1.37451">
            <text:p>1.37451</text:p>
          </table:table-cell>
          <table:table-cell table:style-name="Default" office:value-type="float" office:value="1.37329">
            <text:p>1.37329</text:p>
          </table:table-cell>
          <table:table-cell table:style-name="Default"/>
          <table:table-cell table:style-name="ce107" office:value-type="date" office:date-value="2014-02-25">
            <text:p>2014-02-25</text:p>
          </table:table-cell>
          <table:table-cell table:style-name="ce13" office:value-type="float" office:value="1.37411">
            <text:p>1.37411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12]-[.G12])*10000" office:value-type="float" office:value="-3.99999999999956">
            <text:p>-4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2-26">
            <text:p>2014-02-26</text:p>
          </table:table-cell>
          <table:table-cell table:style-name="Default" office:value-type="float" office:value="1.36752">
            <text:p>1.36752</text:p>
          </table:table-cell>
          <table:table-cell table:style-name="Default" office:value-type="float" office:value="1.37435">
            <text:p>1.37435</text:p>
          </table:table-cell>
          <table:table-cell table:style-name="Default"/>
          <table:table-cell table:style-name="ce107" office:value-type="date" office:date-value="2014-02-27">
            <text:p>2014-02-27</text:p>
          </table:table-cell>
          <table:table-cell table:style-name="ce13" office:value-type="float" office:value="1.36899">
            <text:p>1.36899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13]-[.G13])*10000*-1" office:value-type="float" office:value="-14.7000000000008">
            <text:p>-15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2-28">
            <text:p>2014-02-28</text:p>
          </table:table-cell>
          <table:table-cell table:style-name="Default" office:value-type="float" office:value="1.38127">
            <text:p>1.38127</text:p>
          </table:table-cell>
          <table:table-cell table:style-name="Default" office:value-type="float" office:value="1.37021">
            <text:p>1.37021</text:p>
          </table:table-cell>
          <table:table-cell table:style-name="Default"/>
          <table:table-cell table:style-name="ce107" office:value-type="date" office:date-value="2014-03-03">
            <text:p>2014-03-03</text:p>
          </table:table-cell>
          <table:table-cell table:style-name="ce13" office:value-type="float" office:value="1.3774">
            <text:p>1.3774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14]-[.G14])*10000" office:value-type="float" office:value="-38.7000000000004">
            <text:p>-39</text:p>
          </table:table-cell>
          <table:table-cell table:style-name="ce140" table:formula="of:=SUM([.N11:.N14])" office:value-type="float" office:value="-79.7000000000003">
            <text:p>-80</text:p>
          </table:table-cell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3-04">
            <text:p>2014-03-04</text:p>
          </table:table-cell>
          <table:table-cell table:style-name="Default" office:value-type="float" office:value="1.37485">
            <text:p>1.37485</text:p>
          </table:table-cell>
          <table:table-cell table:style-name="Default" office:value-type="float" office:value="1.37812">
            <text:p>1.37812</text:p>
          </table:table-cell>
          <table:table-cell table:style-name="Default"/>
          <table:table-cell table:style-name="ce107" office:value-type="date" office:date-value="2014-03-05">
            <text:p>2014-03-05</text:p>
          </table:table-cell>
          <table:table-cell table:style-name="ce13" office:value-type="float" office:value="1.37446">
            <text:p>1.37446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15]-[.G15])*10000*-1" office:value-type="float" office:value="3.8999999999989">
            <text:p>4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3-06">
            <text:p>2014-03-06</text:p>
          </table:table-cell>
          <table:table-cell table:style-name="Default" office:value-type="float" office:value="1.38464">
            <text:p>1.38464</text:p>
          </table:table-cell>
          <table:table-cell table:style-name="Default" office:value-type="float" office:value="1.37274">
            <text:p>1.37274</text:p>
          </table:table-cell>
          <table:table-cell table:style-name="Default"/>
          <table:table-cell table:style-name="ce107" office:value-type="date" office:date-value="2014-03-06">
            <text:p>2014-03-06</text:p>
          </table:table-cell>
          <table:table-cell table:style-name="ce13" office:value-type="float" office:value="1.38614">
            <text:p>1.38614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16]-[.G16])*10000" office:value-type="float" office:value="15.0000000000006">
            <text:p>15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3-19">
            <text:p>2014-03-19</text:p>
          </table:table-cell>
          <table:table-cell table:style-name="Default" office:value-type="float" office:value="1.39322">
            <text:p>1.39322</text:p>
          </table:table-cell>
          <table:table-cell table:style-name="Default" office:value-type="float" office:value="1.38867">
            <text:p>1.38867</text:p>
          </table:table-cell>
          <table:table-cell table:style-name="Default"/>
          <table:table-cell table:style-name="ce107" office:value-type="date" office:date-value="2014-03-19">
            <text:p>2014-03-19</text:p>
          </table:table-cell>
          <table:table-cell table:style-name="ce13" office:value-type="float" office:value="1.39149">
            <text:p>1.39149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17]-[.G17])*10000" office:value-type="float" office:value="-17.2999999999979">
            <text:p>-17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3-19">
            <text:p>2014-03-19</text:p>
          </table:table-cell>
          <table:table-cell table:style-name="Default" office:value-type="float" office:value="1.39294">
            <text:p>1.39294</text:p>
          </table:table-cell>
          <table:table-cell table:style-name="Default" office:value-type="float" office:value="1.39989">
            <text:p>1.39989</text:p>
          </table:table-cell>
          <table:table-cell table:style-name="Default"/>
          <table:table-cell table:style-name="ce107" office:value-type="date" office:date-value="2014-03-21">
            <text:p>2014-03-21</text:p>
          </table:table-cell>
          <table:table-cell table:style-name="ce13" office:value-type="float" office:value="1.38106">
            <text:p>1.38106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18]-[.G18])*10000*-1" office:value-type="float" office:value="118.800000000001">
            <text:p>119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3-24">
            <text:p>2014-03-24</text:p>
          </table:table-cell>
          <table:table-cell table:style-name="Default" office:value-type="float" office:value="1.37843">
            <text:p>1.37843</text:p>
          </table:table-cell>
          <table:table-cell table:style-name="Default" office:value-type="float" office:value="1.37601">
            <text:p>1.37601</text:p>
          </table:table-cell>
          <table:table-cell table:style-name="Default"/>
          <table:table-cell table:style-name="ce107" office:value-type="date" office:date-value="2014-03-26">
            <text:p>2014-03-26</text:p>
          </table:table-cell>
          <table:table-cell table:style-name="Default" office:value-type="float" office:value="1.37601">
            <text:p>1.37601</text:p>
          </table:table-cell>
          <table:table-cell table:style-name="ce13" office:value-type="string">
            <text:p>最初ストップロスカット</text:p>
          </table:table-cell>
          <table:table-cell table:style-name="ce13" office:value-type="string">
            <text:p>負け</text:p>
          </table:table-cell>
          <table:table-cell table:style-name="ce140" table:formula="of:=([.K19]-[.G19])*10000" office:value-type="float" office:value="-24.2000000000009">
            <text:p>-24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3-26">
            <text:p>2014-03-26</text:p>
          </table:table-cell>
          <table:table-cell table:style-name="Default" office:value-type="float" office:value="1.37897">
            <text:p>1.37897</text:p>
          </table:table-cell>
          <table:table-cell table:style-name="Default" office:value-type="float" office:value="1.38212">
            <text:p>1.38212</text:p>
          </table:table-cell>
          <table:table-cell table:style-name="Default"/>
          <table:table-cell table:style-name="ce107" office:value-type="date" office:date-value="2014-03-28">
            <text:p>2014-03-28</text:p>
          </table:table-cell>
          <table:table-cell table:style-name="ce13" office:value-type="float" office:value="1.37517">
            <text:p>1.37517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20]-[.G20])*10000*-1" office:value-type="float" office:value="38.0000000000003">
            <text:p>38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3-31">
            <text:p>2014-03-31</text:p>
          </table:table-cell>
          <table:table-cell table:style-name="Default" office:value-type="float" office:value="1.37924">
            <text:p>1.37924</text:p>
          </table:table-cell>
          <table:table-cell table:style-name="Default" office:value-type="float" office:value="1.37215">
            <text:p>1.37215</text:p>
          </table:table-cell>
          <table:table-cell table:style-name="Default"/>
          <table:table-cell table:style-name="ce107" office:value-type="date" office:date-value="2014-04-02">
            <text:p>2014-04-02</text:p>
          </table:table-cell>
          <table:table-cell table:style-name="ce13" office:value-type="float" office:value="1.37899">
            <text:p>1.37899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21]-[.G21])*10000" office:value-type="float" office:value="-2.50000000000083">
            <text:p>-3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4-03">
            <text:p>2014-04-03</text:p>
          </table:table-cell>
          <table:table-cell table:style-name="Default" office:value-type="float" office:value="1.37098">
            <text:p>1.37098</text:p>
          </table:table-cell>
          <table:table-cell table:style-name="Default" office:value-type="float" office:value="1.38066">
            <text:p>1.38066</text:p>
          </table:table-cell>
          <table:table-cell table:style-name="Default"/>
          <table:table-cell table:style-name="ce107" office:value-type="date" office:date-value="2014-04-04">
            <text:p>2014-04-04</text:p>
          </table:table-cell>
          <table:table-cell table:style-name="ce13" office:value-type="float" office:value="1.37234">
            <text:p>1.37234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22]-[.G22])*10000*-1" office:value-type="float" office:value="-13.5999999999981">
            <text:p>-14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4-17">
            <text:p>2014-04-17</text:p>
          </table:table-cell>
          <table:table-cell table:style-name="Default" office:value-type="float" office:value="1.38411">
            <text:p>1.38411</text:p>
          </table:table-cell>
          <table:table-cell table:style-name="Default" office:value-type="float" office:value="1.38166">
            <text:p>1.38166</text:p>
          </table:table-cell>
          <table:table-cell table:style-name="Default"/>
          <table:table-cell table:style-name="ce107" office:value-type="date" office:date-value="2014-04-17">
            <text:p>2014-04-17</text:p>
          </table:table-cell>
          <table:table-cell table:style-name="Default" office:value-type="float" office:value="1.38166">
            <text:p>1.38166</text:p>
          </table:table-cell>
          <table:table-cell table:style-name="ce13" office:value-type="string">
            <text:p>最初ストップロスカット</text:p>
          </table:table-cell>
          <table:table-cell table:style-name="ce13" office:value-type="string">
            <text:p>負け</text:p>
          </table:table-cell>
          <table:table-cell table:style-name="ce140" table:formula="of:=([.K23]-[.G23])*10000" office:value-type="float" office:value="-24.4999999999984">
            <text:p>-24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4-21">
            <text:p>2014-04-21</text:p>
          </table:table-cell>
          <table:table-cell table:style-name="Default" office:value-type="float" office:value="1.38246">
            <text:p>1.38246</text:p>
          </table:table-cell>
          <table:table-cell table:style-name="Default" office:value-type="float" office:value="1.38098">
            <text:p>1.38098</text:p>
          </table:table-cell>
          <table:table-cell table:style-name="Default"/>
          <table:table-cell table:style-name="ce107" office:value-type="date" office:date-value="2014-04-21">
            <text:p>2014-04-21</text:p>
          </table:table-cell>
          <table:table-cell table:style-name="Default" office:value-type="float" office:value="1.38098">
            <text:p>1.38098</text:p>
          </table:table-cell>
          <table:table-cell table:style-name="ce13" office:value-type="string">
            <text:p>最初ストップロスカット</text:p>
          </table:table-cell>
          <table:table-cell table:style-name="ce13" office:value-type="string">
            <text:p>負け</text:p>
          </table:table-cell>
          <table:table-cell table:style-name="ce140" table:formula="of:=([.K24]-[.G24])*10000" office:value-type="float" office:value="-14.7999999999993">
            <text:p>-15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4-25">
            <text:p>2014-04-25</text:p>
          </table:table-cell>
          <table:table-cell table:style-name="Default" office:value-type="float" office:value="1.38331">
            <text:p>1.38331</text:p>
          </table:table-cell>
          <table:table-cell table:style-name="Default" office:value-type="float" office:value="1.38186">
            <text:p>1.38186</text:p>
          </table:table-cell>
          <table:table-cell table:style-name="Default"/>
          <table:table-cell table:style-name="ce107" office:value-type="date" office:date-value="2014-04-25">
            <text:p>2014-04-25</text:p>
          </table:table-cell>
          <table:table-cell table:style-name="ce13" office:value-type="float" office:value="1.38293">
            <text:p>1.38293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25]-[.G25])*10000" office:value-type="float" office:value="-3.80000000000047">
            <text:p>-4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4-29">
            <text:p>2014-04-29</text:p>
          </table:table-cell>
          <table:table-cell table:style-name="Default" office:value-type="float" office:value="1.38111">
            <text:p>1.38111</text:p>
          </table:table-cell>
          <table:table-cell table:style-name="Default" office:value-type="float" office:value="1.38641">
            <text:p>1.38641</text:p>
          </table:table-cell>
          <table:table-cell table:style-name="Default"/>
          <table:table-cell table:style-name="ce107" office:value-type="date" office:date-value="2014-04-30">
            <text:p>2014-04-30</text:p>
          </table:table-cell>
          <table:table-cell table:style-name="ce13" office:value-type="float" office:value="1.3814">
            <text:p>1.3814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26]-[.G26])*10000*-1" office:value-type="float" office:value="-2.89999999999901">
            <text:p>-3</text:p>
          </table:table-cell>
          <table:table-cell table:style-name="ce140" table:formula="of:=SUM([.N21:.N26])" office:value-type="float" office:value="-62.0999999999961">
            <text:p>-62</text:p>
          </table:table-cell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5-03">
            <text:p>2014-05-03</text:p>
          </table:table-cell>
          <table:table-cell table:style-name="Default" office:value-type="float" office:value="1.38811">
            <text:p>1.38811</text:p>
          </table:table-cell>
          <table:table-cell table:style-name="Default" office:value-type="float" office:value="1.38585">
            <text:p>1.38585</text:p>
          </table:table-cell>
          <table:table-cell table:style-name="Default"/>
          <table:table-cell table:style-name="ce107" office:value-type="date" office:date-value="2014-05-07">
            <text:p>2014-05-07</text:p>
          </table:table-cell>
          <table:table-cell table:style-name="ce13" office:value-type="float" office:value="1.39194">
            <text:p>1.39194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27]-[.G27])*10000" office:value-type="float" office:value="38.3">
            <text:p>38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5-08">
            <text:p>2014-05-08</text:p>
          </table:table-cell>
          <table:table-cell table:style-name="Default" office:value-type="float" office:value="1.3849">
            <text:p>1.3849</text:p>
          </table:table-cell>
          <table:table-cell table:style-name="Default" office:value-type="float" office:value="1.39932">
            <text:p>1.39932</text:p>
          </table:table-cell>
          <table:table-cell table:style-name="Default"/>
          <table:table-cell table:style-name="ce107" office:value-type="date" office:date-value="2014-05-15">
            <text:p>2014-05-15</text:p>
          </table:table-cell>
          <table:table-cell table:style-name="ce13" office:value-type="float" office:value="1.37213">
            <text:p>1.37213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28]-[.G28])*10000*-1" office:value-type="float" office:value="127.699999999999">
            <text:p>128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5-19">
            <text:p>2014-05-19</text:p>
          </table:table-cell>
          <table:table-cell table:style-name="Default" office:value-type="float" office:value="1.37073">
            <text:p>1.37073</text:p>
          </table:table-cell>
          <table:table-cell table:style-name="Default" office:value-type="float" office:value="1.36951">
            <text:p>1.36951</text:p>
          </table:table-cell>
          <table:table-cell table:style-name="Default"/>
          <table:table-cell table:style-name="ce107" office:value-type="date" office:date-value="2014-05-19">
            <text:p>2014-05-19</text:p>
          </table:table-cell>
          <table:table-cell table:style-name="ce13" office:value-type="float" office:value="1.3703">
            <text:p>1.3703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29]-[.G29])*10000" office:value-type="float" office:value="-4.2999999999993">
            <text:p>-4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5-20">
            <text:p>2014-05-20</text:p>
          </table:table-cell>
          <table:table-cell table:style-name="Default" office:value-type="float" office:value="1.36939">
            <text:p>1.36939</text:p>
          </table:table-cell>
          <table:table-cell table:style-name="Default" office:value-type="float" office:value="1.37131">
            <text:p>1.37131</text:p>
          </table:table-cell>
          <table:table-cell table:style-name="Default"/>
          <table:table-cell table:style-name="ce107" office:value-type="date" office:date-value="2014-05-21">
            <text:p>2014-05-21</text:p>
          </table:table-cell>
          <table:table-cell table:style-name="ce13" office:value-type="float" office:value="1.37016">
            <text:p>1.37016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30]-[.G30])*10000*-1" office:value-type="float" office:value="-7.69999999999937">
            <text:p>-8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5-21">
            <text:p>2014-05-21</text:p>
          </table:table-cell>
          <table:table-cell table:style-name="Default" office:value-type="float" office:value="1.36791">
            <text:p>1.36791</text:p>
          </table:table-cell>
          <table:table-cell table:style-name="Default" office:value-type="float" office:value="1.37229">
            <text:p>1.37229</text:p>
          </table:table-cell>
          <table:table-cell table:style-name="Default"/>
          <table:table-cell table:style-name="ce107" office:value-type="date" office:date-value="2014-05-26">
            <text:p>2014-05-26</text:p>
          </table:table-cell>
          <table:table-cell table:style-name="ce13" office:value-type="float" office:value="1.36287">
            <text:p>1.36287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31]-[.G31])*10000*-1" office:value-type="float" office:value="50.3999999999993">
            <text:p>50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5-28">
            <text:p>2014-05-28</text:p>
          </table:table-cell>
          <table:table-cell table:style-name="Default" office:value-type="float" office:value="1.36243">
            <text:p>1.36243</text:p>
          </table:table-cell>
          <table:table-cell table:style-name="Default" office:value-type="float" office:value="1.36373">
            <text:p>1.36373</text:p>
          </table:table-cell>
          <table:table-cell table:style-name="Default"/>
          <table:table-cell table:style-name="ce107" office:value-type="date" office:date-value="2014-05-28">
            <text:p>2014-05-28</text:p>
          </table:table-cell>
          <table:table-cell table:style-name="ce13" office:value-type="float" office:value="1.36094">
            <text:p>1.36094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32]-[.G32])*10000*-1" office:value-type="float" office:value="14.8999999999999">
            <text:p>15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5-30">
            <text:p>2014-05-30</text:p>
          </table:table-cell>
          <table:table-cell table:style-name="Default" office:value-type="float" office:value="1.35998">
            <text:p>1.35998</text:p>
          </table:table-cell>
          <table:table-cell table:style-name="Default" office:value-type="float" office:value="1.36243">
            <text:p>1.36243</text:p>
          </table:table-cell>
          <table:table-cell table:style-name="Default"/>
          <table:table-cell table:style-name="ce107" office:value-type="date" office:date-value="2014-05-30">
            <text:p>2014-05-30</text:p>
          </table:table-cell>
          <table:table-cell table:style-name="ce13" office:value-type="float" office:value="1.36051">
            <text:p>1.36051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33]-[.G33])*10000*-1" office:value-type="float" office:value="-5.30000000000142">
            <text:p>-5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5-30">
            <text:p>2014-05-30</text:p>
          </table:table-cell>
          <table:table-cell table:style-name="Default" office:value-type="float" office:value="1.36461">
            <text:p>1.36461</text:p>
          </table:table-cell>
          <table:table-cell table:style-name="Default" office:value-type="float" office:value="1.36052">
            <text:p>1.36052</text:p>
          </table:table-cell>
          <table:table-cell table:style-name="Default"/>
          <table:table-cell table:style-name="ce107" office:value-type="date" office:date-value="2014-06-02">
            <text:p>2014-06-02</text:p>
          </table:table-cell>
          <table:table-cell table:style-name="ce13" office:value-type="float" office:value="1.362">
            <text:p>1.362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34]-[.G34])*10000" office:value-type="float" office:value="-26.1">
            <text:p>-26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6-02">
            <text:p>2014-06-02</text:p>
          </table:table-cell>
          <table:table-cell table:style-name="Default" office:value-type="float" office:value="1.35935">
            <text:p>1.35935</text:p>
          </table:table-cell>
          <table:table-cell table:style-name="Default" office:value-type="float" office:value="1.36321">
            <text:p>1.36321</text:p>
          </table:table-cell>
          <table:table-cell table:style-name="Default"/>
          <table:table-cell table:style-name="ce107" office:value-type="date" office:date-value="2014-06-03">
            <text:p>2014-06-03</text:p>
          </table:table-cell>
          <table:table-cell table:style-name="ce13" office:value-type="float" office:value="1.36082">
            <text:p>1.36082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35]-[.G35])*10000*-1" office:value-type="float" office:value="-14.6999999999986">
            <text:p>-15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6-04">
            <text:p>2014-06-04</text:p>
          </table:table-cell>
          <table:table-cell table:style-name="Default" office:value-type="float" office:value="1.36267">
            <text:p>1.36267</text:p>
          </table:table-cell>
          <table:table-cell table:style-name="Default" office:value-type="float" office:value="1.36001">
            <text:p>1.36001</text:p>
          </table:table-cell>
          <table:table-cell table:style-name="Default"/>
          <table:table-cell table:style-name="ce107" office:value-type="date" office:date-value="2014-06-04">
            <text:p>2014-06-04</text:p>
          </table:table-cell>
          <table:table-cell table:style-name="Default" office:value-type="float" office:value="1.36001">
            <text:p>1.36001</text:p>
          </table:table-cell>
          <table:table-cell table:style-name="ce13" office:value-type="string">
            <text:p>最初ストップロスカット</text:p>
          </table:table-cell>
          <table:table-cell table:style-name="ce13" office:value-type="string">
            <text:p>負け</text:p>
          </table:table-cell>
          <table:table-cell table:style-name="ce140" table:formula="of:=([.K36]-[.G36])*10000" office:value-type="float" office:value="-26.6000000000011">
            <text:p>-27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6-05">
            <text:p>2014-06-05</text:p>
          </table:table-cell>
          <table:table-cell table:style-name="Default" office:value-type="float" office:value="1.35962">
            <text:p>1.35962</text:p>
          </table:table-cell>
          <table:table-cell table:style-name="Default" office:value-type="float" office:value="1.36222">
            <text:p>1.36222</text:p>
          </table:table-cell>
          <table:table-cell table:style-name="Default"/>
          <table:table-cell table:style-name="ce107" office:value-type="date" office:date-value="2014-06-05">
            <text:p>2014-06-05</text:p>
          </table:table-cell>
          <table:table-cell table:style-name="ce13" office:value-type="float" office:value="1.36047">
            <text:p>1.36047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37]-[.G37])*10000*-1" office:value-type="float" office:value="-8.50000000000017">
            <text:p>-9</text:p>
          </table:table-cell>
          <table:table-cell table:style-name="ce140" table:formula="of:=SUM([.N33:.N37])" office:value-type="float" office:value="-81.2000000000013">
            <text:p>-81</text:p>
          </table:table-cell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6-06">
            <text:p>2014-06-06</text:p>
          </table:table-cell>
          <table:table-cell table:style-name="Default" office:value-type="float" office:value="1.36534">
            <text:p>1.36534</text:p>
          </table:table-cell>
          <table:table-cell table:style-name="Default" office:value-type="float" office:value="1.35028">
            <text:p>1.35028</text:p>
          </table:table-cell>
          <table:table-cell table:style-name="Default"/>
          <table:table-cell table:style-name="ce107" office:value-type="date" office:date-value="2014-06-06">
            <text:p>2014-06-06</text:p>
          </table:table-cell>
          <table:table-cell table:style-name="ce13" office:value-type="float" office:value="1.3657">
            <text:p>1.3657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38]-[.G38])*10000" office:value-type="float" office:value="3.59999999999916">
            <text:p>4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6-09">
            <text:p>2014-06-09</text:p>
          </table:table-cell>
          <table:table-cell table:style-name="Default" office:value-type="float" office:value="1.36159">
            <text:p>1.36159</text:p>
          </table:table-cell>
          <table:table-cell table:style-name="Default" office:value-type="float" office:value="1.36653">
            <text:p>1.36653</text:p>
          </table:table-cell>
          <table:table-cell table:style-name="Default"/>
          <table:table-cell table:style-name="ce107" office:value-type="date" office:date-value="2014-06-11">
            <text:p>2014-06-11</text:p>
          </table:table-cell>
          <table:table-cell table:style-name="ce13" office:value-type="float" office:value="1.35471">
            <text:p>1.35471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39]-[.G39])*10000*-1" office:value-type="float" office:value="68.8">
            <text:p>69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6-13">
            <text:p>2014-06-13</text:p>
          </table:table-cell>
          <table:table-cell table:style-name="Default" office:value-type="float" office:value="1.35399">
            <text:p>1.35399</text:p>
          </table:table-cell>
          <table:table-cell table:style-name="Default" office:value-type="float" office:value="1.35787">
            <text:p>1.35787</text:p>
          </table:table-cell>
          <table:table-cell table:style-name="Default"/>
          <table:table-cell table:style-name="ce107" office:value-type="date" office:date-value="2014-06-14">
            <text:p>2014-06-14</text:p>
          </table:table-cell>
          <table:table-cell table:style-name="ce13" office:value-type="float" office:value="1.35424">
            <text:p>1.35424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40]-[.G40])*10000*-1" office:value-type="float" office:value="-2.50000000000083">
            <text:p>-3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6-16">
            <text:p>2014-06-16</text:p>
          </table:table-cell>
          <table:table-cell table:style-name="Default" office:value-type="float" office:value="1.35718">
            <text:p>1.35718</text:p>
          </table:table-cell>
          <table:table-cell table:style-name="Default" office:value-type="float" office:value="1.35295">
            <text:p>1.35295</text:p>
          </table:table-cell>
          <table:table-cell table:style-name="Default"/>
          <table:table-cell table:style-name="ce107" office:value-type="date" office:date-value="2014-06-17">
            <text:p>2014-06-17</text:p>
          </table:table-cell>
          <table:table-cell table:style-name="Default" office:value-type="float" office:value="1.3565">
            <text:p>1.3565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41]-[.G41])*10000" office:value-type="float" office:value="-6.80000000000014">
            <text:p>-7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6-18">
            <text:p>2014-06-18</text:p>
          </table:table-cell>
          <table:table-cell table:style-name="Default" office:value-type="float" office:value="1.35705">
            <text:p>1.35705</text:p>
          </table:table-cell>
          <table:table-cell table:style-name="Default" office:value-type="float" office:value="1.35416">
            <text:p>1.35416</text:p>
          </table:table-cell>
          <table:table-cell table:style-name="Default"/>
          <table:table-cell table:style-name="ce107" office:value-type="date" office:date-value="2014-06-19">
            <text:p>2014-06-19</text:p>
          </table:table-cell>
          <table:table-cell table:style-name="ce13" office:value-type="float" office:value="1.36124">
            <text:p>1.36124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42]-[.G42])*10000" office:value-type="float" office:value="41.8999999999992">
            <text:p>42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6-23">
            <text:p>2014-06-23</text:p>
          </table:table-cell>
          <table:table-cell table:style-name="Default" office:value-type="float" office:value="1.35867">
            <text:p>1.35867</text:p>
          </table:table-cell>
          <table:table-cell table:style-name="Default" office:value-type="float" office:value="1.36097">
            <text:p>1.36097</text:p>
          </table:table-cell>
          <table:table-cell table:style-name="Default"/>
          <table:table-cell table:style-name="ce107" office:value-type="date" office:date-value="2014-06-23">
            <text:p>2014-06-23</text:p>
          </table:table-cell>
          <table:table-cell table:style-name="Default" office:value-type="float" office:value="1.36097">
            <text:p>1.36097</text:p>
          </table:table-cell>
          <table:table-cell table:style-name="ce13" office:value-type="string">
            <text:p>最初ストップロスカット</text:p>
          </table:table-cell>
          <table:table-cell table:style-name="ce13" office:value-type="string">
            <text:p>負け</text:p>
          </table:table-cell>
          <table:table-cell table:style-name="ce140" table:formula="of:=([.K43]-[.G43])*10000*-1" office:value-type="float" office:value="-22.9999999999997">
            <text:p>-23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6-24">
            <text:p>2014-06-24</text:p>
          </table:table-cell>
          <table:table-cell table:style-name="Default" office:value-type="float" office:value="1.36117">
            <text:p>1.36117</text:p>
          </table:table-cell>
          <table:table-cell table:style-name="Default" office:value-type="float" office:value="1.35924">
            <text:p>1.35924</text:p>
          </table:table-cell>
          <table:table-cell table:style-name="Default"/>
          <table:table-cell table:style-name="ce107" office:value-type="date" office:date-value="2014-06-24">
            <text:p>2014-06-24</text:p>
          </table:table-cell>
          <table:table-cell table:style-name="Default" office:value-type="float" office:value="1.35924">
            <text:p>1.35924</text:p>
          </table:table-cell>
          <table:table-cell table:style-name="ce13" office:value-type="string">
            <text:p>最初ストップロスカット</text:p>
          </table:table-cell>
          <table:table-cell table:style-name="ce13" office:value-type="string">
            <text:p>負け</text:p>
          </table:table-cell>
          <table:table-cell table:style-name="ce140" table:formula="of:=([.K44]-[.G44])*10000" office:value-type="float" office:value="-19.2999999999999">
            <text:p>-19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6-27">
            <text:p>2014-06-27</text:p>
          </table:table-cell>
          <table:table-cell table:style-name="Default" office:value-type="float" office:value="1.36427">
            <text:p>1.36427</text:p>
          </table:table-cell>
          <table:table-cell table:style-name="Default" office:value-type="float" office:value="1.36103">
            <text:p>1.36103</text:p>
          </table:table-cell>
          <table:table-cell table:style-name="Default"/>
          <table:table-cell table:style-name="ce107" office:value-type="date" office:date-value="2014-06-28">
            <text:p>2014-06-28</text:p>
          </table:table-cell>
          <table:table-cell table:style-name="ce13" office:value-type="float" office:value="1.36785">
            <text:p>1.36785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45]-[.G45])*10000" office:value-type="float" office:value="35.7999999999992">
            <text:p>36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7-02">
            <text:p>2014-07-02</text:p>
          </table:table-cell>
          <table:table-cell table:style-name="Default" office:value-type="float" office:value="1.36547">
            <text:p>1.36547</text:p>
          </table:table-cell>
          <table:table-cell table:style-name="Default" office:value-type="float" office:value="1.36793">
            <text:p>1.36793</text:p>
          </table:table-cell>
          <table:table-cell table:style-name="Default"/>
          <table:table-cell table:style-name="ce107" office:value-type="date" office:date-value="2014-07-07">
            <text:p>2014-07-07</text:p>
          </table:table-cell>
          <table:table-cell table:style-name="ce13" office:value-type="float" office:value="1.35944">
            <text:p>1.35944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46]-[.G46])*10000*-1" office:value-type="float" office:value="60.2999999999998">
            <text:p>60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7-08">
            <text:p>2014-07-08</text:p>
          </table:table-cell>
          <table:table-cell table:style-name="Default" office:value-type="float" office:value="1.36172">
            <text:p>1.36172</text:p>
          </table:table-cell>
          <table:table-cell table:style-name="Default" office:value-type="float" office:value="1.35891">
            <text:p>1.35891</text:p>
          </table:table-cell>
          <table:table-cell table:style-name="Default"/>
          <table:table-cell table:style-name="ce107" office:value-type="date" office:date-value="2014-07-09">
            <text:p>2014-07-09</text:p>
          </table:table-cell>
          <table:table-cell table:style-name="ce13" office:value-type="float" office:value="1.36103">
            <text:p>1.36103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47]-[.G47])*10000" office:value-type="float" office:value="-6.90000000000079">
            <text:p>-7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7-09">
            <text:p>2014-07-09</text:p>
          </table:table-cell>
          <table:table-cell table:style-name="Default" office:value-type="float" office:value="1.36423">
            <text:p>1.36423</text:p>
          </table:table-cell>
          <table:table-cell table:style-name="Default" office:value-type="float" office:value="1.36021">
            <text:p>1.36021</text:p>
          </table:table-cell>
          <table:table-cell table:style-name="Default"/>
          <table:table-cell table:style-name="ce107" office:value-type="date" office:date-value="2014-07-10">
            <text:p>2014-07-10</text:p>
          </table:table-cell>
          <table:table-cell table:style-name="ce13" office:value-type="float" office:value="1.36112">
            <text:p>1.36112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48]-[.G48])*10000" office:value-type="float" office:value="-31.0999999999995">
            <text:p>-31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7-15">
            <text:p>2014-07-15</text:p>
          </table:table-cell>
          <table:table-cell table:style-name="Default" office:value-type="float" office:value="1.36198">
            <text:p>1.36198</text:p>
          </table:table-cell>
          <table:table-cell table:style-name="Default" office:value-type="float" office:value="1.36051">
            <text:p>1.36051</text:p>
          </table:table-cell>
          <table:table-cell table:style-name="Default"/>
          <table:table-cell table:style-name="ce107" office:value-type="date" office:date-value="2014-07-15">
            <text:p>2014-07-15</text:p>
          </table:table-cell>
          <table:table-cell table:style-name="Default" office:value-type="float" office:value="1.36051">
            <text:p>1.36051</text:p>
          </table:table-cell>
          <table:table-cell table:style-name="ce13" office:value-type="string">
            <text:p>最初ストップロスカット</text:p>
          </table:table-cell>
          <table:table-cell table:style-name="ce13" office:value-type="string">
            <text:p>負け</text:p>
          </table:table-cell>
          <table:table-cell table:style-name="ce140" table:formula="of:=([.K49]-[.G49])*10000" office:value-type="float" office:value="-14.6999999999986">
            <text:p>-15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7-15">
            <text:p>2014-07-15</text:p>
          </table:table-cell>
          <table:table-cell table:style-name="Default" office:value-type="float" office:value="1.35871">
            <text:p>1.35871</text:p>
          </table:table-cell>
          <table:table-cell table:style-name="Default" office:value-type="float" office:value="1.36277">
            <text:p>1.36277</text:p>
          </table:table-cell>
          <table:table-cell table:style-name="Default"/>
          <table:table-cell table:style-name="ce107" office:value-type="date" office:date-value="2014-07-16">
            <text:p>2014-07-16</text:p>
          </table:table-cell>
          <table:table-cell table:style-name="ce13" office:value-type="float" office:value="1.35358">
            <text:p>1.35358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50]-[.G50])*10000*-1" office:value-type="float" office:value="51.3000000000008">
            <text:p>51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7-21">
            <text:p>2014-07-21</text:p>
          </table:table-cell>
          <table:table-cell table:style-name="Default" office:value-type="float" office:value="1.35295">
            <text:p>1.35295</text:p>
          </table:table-cell>
          <table:table-cell table:style-name="Default" office:value-type="float" office:value="1.35484">
            <text:p>1.35484</text:p>
          </table:table-cell>
          <table:table-cell table:style-name="Default"/>
          <table:table-cell table:style-name="ce107" office:value-type="date" office:date-value="2014-07-24">
            <text:p>2014-07-24</text:p>
          </table:table-cell>
          <table:table-cell table:style-name="ce13" office:value-type="float" office:value="1.34636">
            <text:p>1.34636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51]-[.G51])*10000*-1" office:value-type="float" office:value="65.900000000001">
            <text:p>66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7-25">
            <text:p>2014-07-25</text:p>
          </table:table-cell>
          <table:table-cell table:style-name="Default" office:value-type="float" office:value="1.34404">
            <text:p>1.34404</text:p>
          </table:table-cell>
          <table:table-cell table:style-name="Default" office:value-type="float" office:value="1.34744">
            <text:p>1.34744</text:p>
          </table:table-cell>
          <table:table-cell table:style-name="Default"/>
          <table:table-cell table:style-name="ce107" office:value-type="date" office:date-value="2014-07-29">
            <text:p>2014-07-29</text:p>
          </table:table-cell>
          <table:table-cell table:style-name="ce13" office:value-type="float" office:value="1.34436">
            <text:p>1.34436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52]-[.G52])*10000*-1" office:value-type="float" office:value="-3.19999999999876">
            <text:p>-3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7-29">
            <text:p>2014-07-29</text:p>
          </table:table-cell>
          <table:table-cell table:style-name="Default" office:value-type="float" office:value="1.34084">
            <text:p>1.34084</text:p>
          </table:table-cell>
          <table:table-cell table:style-name="Default" office:value-type="float" office:value="1.34366">
            <text:p>1.34366</text:p>
          </table:table-cell>
          <table:table-cell table:style-name="Default"/>
          <table:table-cell table:style-name="ce107" office:value-type="date" office:date-value="2014-08-01">
            <text:p>2014-08-01</text:p>
          </table:table-cell>
          <table:table-cell table:style-name="ce13" office:value-type="float" office:value="1.33919">
            <text:p>1.33919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53]-[.G53])*10000*-1" office:value-type="float" office:value="16.4999999999993">
            <text:p>16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8-05">
            <text:p>2014-08-05</text:p>
          </table:table-cell>
          <table:table-cell table:style-name="Default" office:value-type="float" office:value="1.33846">
            <text:p>1.33846</text:p>
          </table:table-cell>
          <table:table-cell table:style-name="Default" office:value-type="float" office:value="1.34234">
            <text:p>1.34234</text:p>
          </table:table-cell>
          <table:table-cell table:style-name="Default"/>
          <table:table-cell table:style-name="ce107" office:value-type="date" office:date-value="2014-08-06">
            <text:p>2014-08-06</text:p>
          </table:table-cell>
          <table:table-cell table:style-name="ce13" office:value-type="float" office:value="1.33775">
            <text:p>1.33775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54]-[.G54])*10000*-1" office:value-type="float" office:value="7.09999999999988">
            <text:p>7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8-08">
            <text:p>2014-08-08</text:p>
          </table:table-cell>
          <table:table-cell table:style-name="Default" office:value-type="float" office:value="1.34078">
            <text:p>1.34078</text:p>
          </table:table-cell>
          <table:table-cell table:style-name="Default" office:value-type="float" office:value="1.33823">
            <text:p>1.33823</text:p>
          </table:table-cell>
          <table:table-cell table:style-name="Default"/>
          <table:table-cell table:style-name="ce107" office:value-type="date" office:date-value="2014-08-08">
            <text:p>2014-08-08</text:p>
          </table:table-cell>
          <table:table-cell table:style-name="ce13" office:value-type="float" office:value="1.33823">
            <text:p>1.33823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55]-[.G55])*10000" office:value-type="float" office:value="-25.5000000000005">
            <text:p>-26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8-12">
            <text:p>2014-08-12</text:p>
          </table:table-cell>
          <table:table-cell table:style-name="Default" office:value-type="float" office:value="1.33673">
            <text:p>1.33673</text:p>
          </table:table-cell>
          <table:table-cell table:style-name="Default" office:value-type="float" office:value="1.33847">
            <text:p>1.33847</text:p>
          </table:table-cell>
          <table:table-cell table:style-name="Default"/>
          <table:table-cell table:style-name="ce107" office:value-type="date" office:date-value="2014-08-13">
            <text:p>2014-08-13</text:p>
          </table:table-cell>
          <table:table-cell table:style-name="ce13" office:value-type="float" office:value="1.33686">
            <text:p>1.33686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56]-[.G56])*10000*-1" office:value-type="float" office:value="-1.30000000000186">
            <text:p>-1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8-14">
            <text:p>2014-08-14</text:p>
          </table:table-cell>
          <table:table-cell table:style-name="Default" office:value-type="float" office:value="1.3396">
            <text:p>1.3396</text:p>
          </table:table-cell>
          <table:table-cell table:style-name="Default" office:value-type="float" office:value="1.33545">
            <text:p>1.33545</text:p>
          </table:table-cell>
          <table:table-cell table:style-name="Default"/>
          <table:table-cell table:style-name="ce107" office:value-type="date" office:date-value="2014-08-16">
            <text:p>2014-08-16</text:p>
          </table:table-cell>
          <table:table-cell table:style-name="ce13" office:value-type="float" office:value="1.33912">
            <text:p>1.33912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57]-[.G57])*10000" office:value-type="float" office:value="-4.79999999999814">
            <text:p>-5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8-18">
            <text:p>2014-08-18</text:p>
          </table:table-cell>
          <table:table-cell table:style-name="Default" office:value-type="float" office:value="1.33587">
            <text:p>1.33587</text:p>
          </table:table-cell>
          <table:table-cell table:style-name="Default" office:value-type="float" office:value="1.33921">
            <text:p>1.33921</text:p>
          </table:table-cell>
          <table:table-cell table:style-name="Default"/>
          <table:table-cell table:style-name="ce107" office:value-type="date" office:date-value="2014-08-21">
            <text:p>2014-08-21</text:p>
          </table:table-cell>
          <table:table-cell table:style-name="ce13" office:value-type="float" office:value="1.32686">
            <text:p>1.32686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58]-[.G58])*10000*-1" office:value-type="float" office:value="90.0999999999996">
            <text:p>90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8-22">
            <text:p>2014-08-22</text:p>
          </table:table-cell>
          <table:table-cell table:style-name="Default" office:value-type="float" office:value="1.32633">
            <text:p>1.32633</text:p>
          </table:table-cell>
          <table:table-cell table:style-name="Default" office:value-type="float" office:value="1.32928">
            <text:p>1.32928</text:p>
          </table:table-cell>
          <table:table-cell table:style-name="Default"/>
          <table:table-cell table:style-name="ce107" office:value-type="date" office:date-value="2014-08-25">
            <text:p>2014-08-25</text:p>
          </table:table-cell>
          <table:table-cell table:style-name="ce13" office:value-type="float" office:value="1.32032">
            <text:p>1.32032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59]-[.G59])*10000*-1" office:value-type="float" office:value="60.0999999999985">
            <text:p>60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8-27">
            <text:p>2014-08-27</text:p>
          </table:table-cell>
          <table:table-cell table:style-name="Default" office:value-type="float" office:value="1.32035">
            <text:p>1.32035</text:p>
          </table:table-cell>
          <table:table-cell table:style-name="Default" office:value-type="float" office:value="1.31644">
            <text:p>1.31644</text:p>
          </table:table-cell>
          <table:table-cell table:style-name="Default"/>
          <table:table-cell table:style-name="ce107" office:value-type="date" office:date-value="2014-08-27">
            <text:p>2014-08-27</text:p>
          </table:table-cell>
          <table:table-cell table:style-name="ce13" office:value-type="float" office:value="1.31763">
            <text:p>1.31763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60]-[.G60])*10000" office:value-type="float" office:value="-27.1999999999983">
            <text:p>-27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8-27">
            <text:p>2014-08-27</text:p>
          </table:table-cell>
          <table:table-cell table:style-name="Default" office:value-type="float" office:value="1.32094">
            <text:p>1.32094</text:p>
          </table:table-cell>
          <table:table-cell table:style-name="Default" office:value-type="float" office:value="1.31679">
            <text:p>1.31679</text:p>
          </table:table-cell>
          <table:table-cell table:style-name="Default"/>
          <table:table-cell table:style-name="ce107" office:value-type="date" office:date-value="2014-08-27">
            <text:p>2014-08-27</text:p>
          </table:table-cell>
          <table:table-cell table:style-name="Default" office:value-type="float" office:value="1.31679">
            <text:p>1.31679</text:p>
          </table:table-cell>
          <table:table-cell table:style-name="ce13" office:value-type="string">
            <text:p>最初ストップロスカット</text:p>
          </table:table-cell>
          <table:table-cell table:style-name="ce13" office:value-type="string">
            <text:p>負け</text:p>
          </table:table-cell>
          <table:table-cell table:style-name="ce140" table:formula="of:=([.K61]-[.G61])*10000" office:value-type="float" office:value="-41.4999999999988">
            <text:p>-41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8-28">
            <text:p>2014-08-28</text:p>
          </table:table-cell>
          <table:table-cell table:style-name="Default" office:value-type="float" office:value="1.31708">
            <text:p>1.31708</text:p>
          </table:table-cell>
          <table:table-cell table:style-name="Default" office:value-type="float" office:value="1.32204">
            <text:p>1.32204</text:p>
          </table:table-cell>
          <table:table-cell table:style-name="Default"/>
          <table:table-cell table:style-name="ce107" office:value-type="date" office:date-value="2014-08-29">
            <text:p>2014-08-29</text:p>
          </table:table-cell>
          <table:table-cell table:style-name="ce13" office:value-type="float" office:value="1.31858">
            <text:p>1.31858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62]-[.G62])*10000*-1" office:value-type="float" office:value="-15.0000000000006">
            <text:p>-15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9-04">
            <text:p>2014-09-04</text:p>
          </table:table-cell>
          <table:table-cell table:style-name="Default" office:value-type="float" office:value="1.31198">
            <text:p>1.31198</text:p>
          </table:table-cell>
          <table:table-cell table:style-name="Default" office:value-type="float" office:value="1.31509">
            <text:p>1.31509</text:p>
          </table:table-cell>
          <table:table-cell table:style-name="Default"/>
          <table:table-cell table:style-name="ce107" office:value-type="date" office:date-value="2014-09-09">
            <text:p>2014-09-09</text:p>
          </table:table-cell>
          <table:table-cell table:style-name="ce13" office:value-type="float" office:value="1.28594">
            <text:p>1.28594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63]-[.G63])*10000*-1" office:value-type="float" office:value="260.400000000001">
            <text:p>260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9-10">
            <text:p>2014-09-10</text:p>
          </table:table-cell>
          <table:table-cell table:style-name="Default" office:value-type="float" office:value="1.28965">
            <text:p>1.28965</text:p>
          </table:table-cell>
          <table:table-cell table:style-name="Default" office:value-type="float" office:value="1.29518">
            <text:p>1.29518</text:p>
          </table:table-cell>
          <table:table-cell table:style-name="Default"/>
          <table:table-cell table:style-name="ce107" office:value-type="date" office:date-value="2014-09-10">
            <text:p>2014-09-10</text:p>
          </table:table-cell>
          <table:table-cell table:style-name="Default" office:value-type="float" office:value="1.29518">
            <text:p>1.29518</text:p>
          </table:table-cell>
          <table:table-cell table:style-name="ce13" office:value-type="string">
            <text:p>最初ストップロスカット</text:p>
          </table:table-cell>
          <table:table-cell table:style-name="ce13" office:value-type="string">
            <text:p>負け</text:p>
          </table:table-cell>
          <table:table-cell table:style-name="ce140" table:formula="of:=([.K64]-[.G64])*10000*-1" office:value-type="float" office:value="-55.3000000000004">
            <text:p>-55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9-12">
            <text:p>2014-09-12</text:p>
          </table:table-cell>
          <table:table-cell table:style-name="Default" office:value-type="float" office:value="1.29331">
            <text:p>1.29331</text:p>
          </table:table-cell>
          <table:table-cell table:style-name="Default" office:value-type="float" office:value="1.29146">
            <text:p>1.29146</text:p>
          </table:table-cell>
          <table:table-cell table:style-name="Default"/>
          <table:table-cell table:style-name="ce107" office:value-type="date" office:date-value="2014-09-15">
            <text:p>2014-09-15</text:p>
          </table:table-cell>
          <table:table-cell table:style-name="ce13" office:value-type="float" office:value="1.29501">
            <text:p>1.29501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65]-[.G65])*10000" office:value-type="float" office:value="17.0000000000003">
            <text:p>17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9-16">
            <text:p>2014-09-16</text:p>
          </table:table-cell>
          <table:table-cell table:style-name="Default" office:value-type="float" office:value="1.29653">
            <text:p>1.29653</text:p>
          </table:table-cell>
          <table:table-cell table:style-name="Default" office:value-type="float" office:value="1.29268">
            <text:p>1.29268</text:p>
          </table:table-cell>
          <table:table-cell table:style-name="Default"/>
          <table:table-cell table:style-name="ce107" office:value-type="date" office:date-value="2014-09-17">
            <text:p>2014-09-17</text:p>
          </table:table-cell>
          <table:table-cell table:style-name="ce13" office:value-type="float" office:value="1.29356">
            <text:p>1.29356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66]-[.G66])*10000" office:value-type="float" office:value="-29.6999999999992">
            <text:p>-30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9-18">
            <text:p>2014-09-18</text:p>
          </table:table-cell>
          <table:table-cell table:style-name="Default" office:value-type="float" office:value="1.28974">
            <text:p>1.28974</text:p>
          </table:table-cell>
          <table:table-cell table:style-name="Default" office:value-type="float" office:value="1.29777">
            <text:p>1.29777</text:p>
          </table:table-cell>
          <table:table-cell table:style-name="Default"/>
          <table:table-cell table:style-name="ce107" office:value-type="date" office:date-value="2014-09-18">
            <text:p>2014-09-18</text:p>
          </table:table-cell>
          <table:table-cell table:style-name="ce13" office:value-type="float" office:value="1.2869">
            <text:p>1.2869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67]-[.G67])*10000*-1" office:value-type="float" office:value="28.4000000000018">
            <text:p>28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9-19">
            <text:p>2014-09-19</text:p>
          </table:table-cell>
          <table:table-cell table:style-name="Default" office:value-type="float" office:value="1.28853">
            <text:p>1.28853</text:p>
          </table:table-cell>
          <table:table-cell table:style-name="Default" office:value-type="float" office:value="1.29289">
            <text:p>1.29289</text:p>
          </table:table-cell>
          <table:table-cell table:style-name="Default"/>
          <table:table-cell table:style-name="ce107" office:value-type="date" office:date-value="2014-09-20">
            <text:p>2014-09-20</text:p>
          </table:table-cell>
          <table:table-cell table:style-name="ce13" office:value-type="float" office:value="1.2854">
            <text:p>1.2854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68]-[.G68])*10000*-1" office:value-type="float" office:value="31.2999999999986">
            <text:p>31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9-22">
            <text:p>2014-09-22</text:p>
          </table:table-cell>
          <table:table-cell table:style-name="Default" office:value-type="float" office:value="1.28335">
            <text:p>1.28335</text:p>
          </table:table-cell>
          <table:table-cell table:style-name="Default" office:value-type="float" office:value="1.28666">
            <text:p>1.28666</text:p>
          </table:table-cell>
          <table:table-cell table:style-name="Default"/>
          <table:table-cell table:style-name="ce107" office:value-type="date" office:date-value="2014-09-23">
            <text:p>2014-09-23</text:p>
          </table:table-cell>
          <table:table-cell table:style-name="ce13" office:value-type="float" office:value="1.28637">
            <text:p>1.28637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69]-[.G69])*10000*-1" office:value-type="float" office:value="-30.2000000000002">
            <text:p>-30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9-23">
            <text:p>2014-09-23</text:p>
          </table:table-cell>
          <table:table-cell table:style-name="Default" office:value-type="float" office:value="1.28956">
            <text:p>1.28956</text:p>
          </table:table-cell>
          <table:table-cell table:style-name="Default" office:value-type="float" office:value="1.28637">
            <text:p>1.28637</text:p>
          </table:table-cell>
          <table:table-cell table:style-name="Default"/>
          <table:table-cell table:style-name="ce107" office:value-type="date" office:date-value="2014-09-24">
            <text:p>2014-09-24</text:p>
          </table:table-cell>
          <table:table-cell table:style-name="ce13" office:value-type="float" office:value="1.28452">
            <text:p>1.28452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70]-[.G70])*10000" office:value-type="float" office:value="-50.3999999999993">
            <text:p>-50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09-24">
            <text:p>2014-09-24</text:p>
          </table:table-cell>
          <table:table-cell table:style-name="Default" office:value-type="float" office:value="1.28408">
            <text:p>1.28408</text:p>
          </table:table-cell>
          <table:table-cell table:style-name="Default" office:value-type="float" office:value="1.28637">
            <text:p>1.28637</text:p>
          </table:table-cell>
          <table:table-cell table:style-name="Default"/>
          <table:table-cell table:style-name="ce107" office:value-type="date" office:date-value="2014-10-01">
            <text:p>2014-10-01</text:p>
          </table:table-cell>
          <table:table-cell table:style-name="ce13" office:value-type="float" office:value="1.26397">
            <text:p>1.26397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71]-[.G71])*10000*-1" office:value-type="float" office:value="201.099999999998">
            <text:p>201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0-02">
            <text:p>2014-10-02</text:p>
          </table:table-cell>
          <table:table-cell table:style-name="Default" office:value-type="float" office:value="1.26918">
            <text:p>1.26918</text:p>
          </table:table-cell>
          <table:table-cell table:style-name="Default" office:value-type="float" office:value="1.26181">
            <text:p>1.26181</text:p>
          </table:table-cell>
          <table:table-cell table:style-name="Default"/>
          <table:table-cell table:style-name="ce107" office:value-type="date" office:date-value="2014-10-03">
            <text:p>2014-10-03</text:p>
          </table:table-cell>
          <table:table-cell table:style-name="ce13" office:value-type="float" office:value="1.26627">
            <text:p>1.26627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72]-[.G72])*10000" office:value-type="float" office:value="-29.0999999999997">
            <text:p>-29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0-07">
            <text:p>2014-10-07</text:p>
          </table:table-cell>
          <table:table-cell table:style-name="Default" office:value-type="float" office:value="1.26558">
            <text:p>1.26558</text:p>
          </table:table-cell>
          <table:table-cell table:style-name="Default" office:value-type="float" office:value="1.25872">
            <text:p>1.25872</text:p>
          </table:table-cell>
          <table:table-cell table:style-name="Default"/>
          <table:table-cell table:style-name="ce107" office:value-type="date" office:date-value="2014-10-09">
            <text:p>2014-10-09</text:p>
          </table:table-cell>
          <table:table-cell table:style-name="ce13" office:value-type="float" office:value="1.27138">
            <text:p>1.27138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73]-[.G73])*10000" office:value-type="float" office:value="58.0000000000003">
            <text:p>58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0-21">
            <text:p>2014-10-21</text:p>
          </table:table-cell>
          <table:table-cell table:style-name="Default" office:value-type="float" office:value="1.27531">
            <text:p>1.27531</text:p>
          </table:table-cell>
          <table:table-cell table:style-name="Default" office:value-type="float" office:value="1.28397">
            <text:p>1.28397</text:p>
          </table:table-cell>
          <table:table-cell table:style-name="Default"/>
          <table:table-cell table:style-name="ce107" office:value-type="date" office:date-value="2014-10-24">
            <text:p>2014-10-24</text:p>
          </table:table-cell>
          <table:table-cell table:style-name="ce13" office:value-type="float" office:value="1.26631">
            <text:p>1.26631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74]-[.G74])*10000*-1" office:value-type="float" office:value="89.999999999999">
            <text:p>90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0-27">
            <text:p>2014-10-27</text:p>
          </table:table-cell>
          <table:table-cell table:style-name="Default" office:value-type="float" office:value="1.27231">
            <text:p>1.27231</text:p>
          </table:table-cell>
          <table:table-cell table:style-name="Default" office:value-type="float" office:value="1.26653">
            <text:p>1.26653</text:p>
          </table:table-cell>
          <table:table-cell table:style-name="Default"/>
          <table:table-cell table:style-name="ce107" office:value-type="date" office:date-value="2014-10-29">
            <text:p>2014-10-29</text:p>
          </table:table-cell>
          <table:table-cell table:style-name="ce13" office:value-type="float" office:value="1.27277">
            <text:p>1.27277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75]-[.G75])*10000" office:value-type="float" office:value="4.59999999999905">
            <text:p>5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0-30">
            <text:p>2014-10-30</text:p>
          </table:table-cell>
          <table:table-cell table:style-name="Default" office:value-type="float" office:value="1.26325">
            <text:p>1.26325</text:p>
          </table:table-cell>
          <table:table-cell table:style-name="Default" office:value-type="float" office:value="1.27701">
            <text:p>1.27701</text:p>
          </table:table-cell>
          <table:table-cell table:style-name="Default"/>
          <table:table-cell table:style-name="ce107" office:value-type="date" office:date-value="2014-11-04">
            <text:p>2014-11-04</text:p>
          </table:table-cell>
          <table:table-cell table:style-name="ce13" office:value-type="float" office:value="1.25058">
            <text:p>1.25058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76]-[.G76])*10000*-1" office:value-type="float" office:value="126.7">
            <text:p>127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1-06">
            <text:p>2014-11-06</text:p>
          </table:table-cell>
          <table:table-cell table:style-name="Default" office:value-type="float" office:value="1.23945">
            <text:p>1.23945</text:p>
          </table:table-cell>
          <table:table-cell table:style-name="Default" office:value-type="float" office:value="1.25328">
            <text:p>1.25328</text:p>
          </table:table-cell>
          <table:table-cell table:style-name="Default"/>
          <table:table-cell table:style-name="ce107" office:value-type="date" office:date-value="2014-11-07">
            <text:p>2014-11-07</text:p>
          </table:table-cell>
          <table:table-cell table:style-name="ce13" office:value-type="float" office:value="1.23857">
            <text:p>1.23857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77]-[.G77])*10000*-1" office:value-type="float" office:value="8.79999999999992">
            <text:p>9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1-11">
            <text:p>2014-11-11</text:p>
          </table:table-cell>
          <table:table-cell table:style-name="Default" office:value-type="float" office:value="1.24144">
            <text:p>1.24144</text:p>
          </table:table-cell>
          <table:table-cell table:style-name="Default" office:value-type="float" office:value="1.24405">
            <text:p>1.24405</text:p>
          </table:table-cell>
          <table:table-cell table:style-name="Default"/>
          <table:table-cell table:style-name="ce107" office:value-type="date" office:date-value="2014-11-11">
            <text:p>2014-11-11</text:p>
          </table:table-cell>
          <table:table-cell table:style-name="Default" office:value-type="float" office:value="1.24405">
            <text:p>1.24405</text:p>
          </table:table-cell>
          <table:table-cell table:style-name="ce13" office:value-type="string">
            <text:p>最初ストップロスカット</text:p>
          </table:table-cell>
          <table:table-cell table:style-name="ce13" office:value-type="string">
            <text:p>負け</text:p>
          </table:table-cell>
          <table:table-cell table:style-name="ce140" table:formula="of:=([.K78]-[.G78])*10000*-1" office:value-type="float" office:value="-26.1">
            <text:p>-26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1-13">
            <text:p>2014-11-13</text:p>
          </table:table-cell>
          <table:table-cell table:style-name="Default" office:value-type="float" office:value="1.24753">
            <text:p>1.24753</text:p>
          </table:table-cell>
          <table:table-cell table:style-name="Default" office:value-type="float" office:value="1.24328">
            <text:p>1.24328</text:p>
          </table:table-cell>
          <table:table-cell table:style-name="Default"/>
          <table:table-cell table:style-name="ce122" office:value-type="date" office:date-value="2014-11-14">
            <text:p>2014-11-14</text:p>
          </table:table-cell>
          <table:table-cell table:style-name="ce13" office:value-type="float" office:value="1.2455">
            <text:p>1.2455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79]-[.G79])*10000" office:value-type="float" office:value="-20.2999999999998">
            <text:p>-20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1-15">
            <text:p>2014-11-15</text:p>
          </table:table-cell>
          <table:table-cell table:style-name="Default" office:value-type="float" office:value="1.25417">
            <text:p>1.25417</text:p>
          </table:table-cell>
          <table:table-cell table:style-name="Default" office:value-type="float" office:value="1.24141">
            <text:p>1.24141</text:p>
          </table:table-cell>
          <table:table-cell table:style-name="Default"/>
          <table:table-cell table:style-name="ce107" office:value-type="date" office:date-value="2014-11-15">
            <text:p>2014-11-15</text:p>
          </table:table-cell>
          <table:table-cell table:style-name="ce13" office:value-type="float" office:value="1.25134">
            <text:p>1.25134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80]-[.G80])*10000" office:value-type="float" office:value="-28.3000000000011">
            <text:p>-28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1-18">
            <text:p>2014-11-18</text:p>
          </table:table-cell>
          <table:table-cell table:style-name="Default" office:value-type="float" office:value="1.25381">
            <text:p>1.25381</text:p>
          </table:table-cell>
          <table:table-cell table:style-name="Default" office:value-type="float" office:value="1.24688">
            <text:p>1.24688</text:p>
          </table:table-cell>
          <table:table-cell table:style-name="Default"/>
          <table:table-cell table:style-name="ce107" office:value-type="date" office:date-value="2014-11-20">
            <text:p>2014-11-20</text:p>
          </table:table-cell>
          <table:table-cell table:style-name="ce13" office:value-type="float" office:value="1.25293">
            <text:p>1.25293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81]-[.G81])*10000" office:value-type="float" office:value="-8.79999999999992">
            <text:p>-9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1-21">
            <text:p>2014-11-21</text:p>
          </table:table-cell>
          <table:table-cell table:style-name="Default" office:value-type="float" office:value="1.24229">
            <text:p>1.24229</text:p>
          </table:table-cell>
          <table:table-cell table:style-name="Default" office:value-type="float" office:value="1.25526">
            <text:p>1.25526</text:p>
          </table:table-cell>
          <table:table-cell table:style-name="Default"/>
          <table:table-cell table:style-name="ce107" office:value-type="date" office:date-value="2014-11-22">
            <text:p>2014-11-22</text:p>
          </table:table-cell>
          <table:table-cell table:style-name="ce13" office:value-type="float" office:value="1.24329">
            <text:p>1.24329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82]-[.G82])*10000*-1" office:value-type="float" office:value="-9.9999999999989">
            <text:p>-10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1-26">
            <text:p>2014-11-26</text:p>
          </table:table-cell>
          <table:table-cell table:style-name="Default" office:value-type="float" office:value="1.24865">
            <text:p>1.24865</text:p>
          </table:table-cell>
          <table:table-cell table:style-name="Default" office:value-type="float" office:value="1.24107">
            <text:p>1.24107</text:p>
          </table:table-cell>
          <table:table-cell table:style-name="Default"/>
          <table:table-cell table:style-name="ce107" office:value-type="date" office:date-value="2014-11-26">
            <text:p>2014-11-26</text:p>
          </table:table-cell>
          <table:table-cell table:style-name="ce13" office:value-type="float" office:value="1.24652">
            <text:p>1.24652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83]-[.G83])*10000" office:value-type="float" office:value="-21.2999999999997">
            <text:p>-21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1-26">
            <text:p>2014-11-26</text:p>
          </table:table-cell>
          <table:table-cell table:style-name="Default" office:value-type="float" office:value="1.25073">
            <text:p>1.25073</text:p>
          </table:table-cell>
          <table:table-cell table:style-name="Default" office:value-type="float" office:value="1.24429">
            <text:p>1.24429</text:p>
          </table:table-cell>
          <table:table-cell table:style-name="Default"/>
          <table:table-cell table:style-name="ce107" office:value-type="date" office:date-value="2014-11-27">
            <text:p>2014-11-27</text:p>
          </table:table-cell>
          <table:table-cell table:style-name="ce13" office:value-type="float" office:value="1.24757">
            <text:p>1.24757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84]-[.G84])*10000" office:value-type="float" office:value="-31.5999999999983">
            <text:p>-32</text:p>
          </table:table-cell>
          <table:table-cell table:style-name="ce140" table:formula="of:=SUM([.N78:.N84])" office:value-type="float" office:value="-146.399999999998">
            <text:p>-146</text:p>
          </table:table-cell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2-03">
            <text:p>2014-12-03</text:p>
          </table:table-cell>
          <table:table-cell table:style-name="Default" office:value-type="float" office:value="1.24327">
            <text:p>1.24327</text:p>
          </table:table-cell>
          <table:table-cell table:style-name="Default" office:value-type="float" office:value="1.24668">
            <text:p>1.24668</text:p>
          </table:table-cell>
          <table:table-cell table:style-name="Default"/>
          <table:table-cell table:style-name="ce107" office:value-type="date" office:date-value="2014-12-04">
            <text:p>2014-12-04</text:p>
          </table:table-cell>
          <table:table-cell table:style-name="ce13" office:value-type="float" office:value="1.2316">
            <text:p>1.2316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85]-[.G85])*10000*-1" office:value-type="float" office:value="116.700000000001">
            <text:p>117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2-05">
            <text:p>2014-12-05</text:p>
          </table:table-cell>
          <table:table-cell table:style-name="Default" office:value-type="float" office:value="1.22788">
            <text:p>1.22788</text:p>
          </table:table-cell>
          <table:table-cell table:style-name="Default" office:value-type="float" office:value="1.23786">
            <text:p>1.23786</text:p>
          </table:table-cell>
          <table:table-cell table:style-name="Default"/>
          <table:table-cell table:style-name="ce107" office:value-type="date" office:date-value="2014-12-08">
            <text:p>2014-12-08</text:p>
          </table:table-cell>
          <table:table-cell table:style-name="ce13" office:value-type="float" office:value="1.22941">
            <text:p>1.22941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86]-[.G86])*10000*-1" office:value-type="float" office:value="-15.3000000000003">
            <text:p>-15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2-10">
            <text:p>2014-12-10</text:p>
          </table:table-cell>
          <table:table-cell table:style-name="Default" office:value-type="float" office:value="1.2398">
            <text:p>1.2398</text:p>
          </table:table-cell>
          <table:table-cell table:style-name="Default" office:value-type="float" office:value="1.23655">
            <text:p>1.23655</text:p>
          </table:table-cell>
          <table:table-cell table:style-name="Default"/>
          <table:table-cell table:style-name="ce107" office:value-type="date" office:date-value="2014-12-13">
            <text:p>2014-12-13</text:p>
          </table:table-cell>
          <table:table-cell table:style-name="ce13" office:value-type="float" office:value="1.24326">
            <text:p>1.24326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87]-[.G87])*10000" office:value-type="float" office:value="34.6000000000002">
            <text:p>35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2-16">
            <text:p>2014-12-16</text:p>
          </table:table-cell>
          <table:table-cell table:style-name="Default" office:value-type="float" office:value="1.24785">
            <text:p>1.24785</text:p>
          </table:table-cell>
          <table:table-cell table:style-name="Default" office:value-type="float" office:value="1.24144">
            <text:p>1.24144</text:p>
          </table:table-cell>
          <table:table-cell table:style-name="Default"/>
          <table:table-cell table:style-name="ce107" office:value-type="date" office:date-value="2014-12-17">
            <text:p>2014-12-17</text:p>
          </table:table-cell>
          <table:table-cell table:style-name="ce13" office:value-type="float" office:value="1.24812">
            <text:p>1.24812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88]-[.G88])*10000" office:value-type="float" office:value="2.69999999999992">
            <text:p>3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2-18">
            <text:p>2014-12-18</text:p>
          </table:table-cell>
          <table:table-cell table:style-name="Default" office:value-type="float" office:value="1.23863">
            <text:p>1.23863</text:p>
          </table:table-cell>
          <table:table-cell table:style-name="Default" office:value-type="float" office:value="1.24717">
            <text:p>1.24717</text:p>
          </table:table-cell>
          <table:table-cell table:style-name="Default"/>
          <table:table-cell table:style-name="ce107" office:value-type="date" office:date-value="2014-12-19">
            <text:p>2014-12-19</text:p>
          </table:table-cell>
          <table:table-cell table:style-name="ce13" office:value-type="float" office:value="1.2298">
            <text:p>1.2298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89]-[.G89])*10000*-1" office:value-type="float" office:value="88.3000000000012">
            <text:p>88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2-20">
            <text:p>2014-12-20</text:p>
          </table:table-cell>
          <table:table-cell table:style-name="Default" office:value-type="float" office:value="1.22219">
            <text:p>1.22219</text:p>
          </table:table-cell>
          <table:table-cell table:style-name="Default" office:value-type="float" office:value="1.23019">
            <text:p>1.23019</text:p>
          </table:table-cell>
          <table:table-cell table:style-name="Default"/>
          <table:table-cell table:style-name="ce107" office:value-type="date" office:date-value="2014-12-20">
            <text:p>2014-12-20</text:p>
          </table:table-cell>
          <table:table-cell table:style-name="ce13" office:value-type="float" office:value="1.22702">
            <text:p>1.22702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90]-[.G90])*10000*-1" office:value-type="float" office:value="-48.2999999999989">
            <text:p>-48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2-25">
            <text:p>2014-12-25</text:p>
          </table:table-cell>
          <table:table-cell table:style-name="Default" office:value-type="float" office:value="1.21853">
            <text:p>1.21853</text:p>
          </table:table-cell>
          <table:table-cell table:style-name="Default" office:value-type="float" office:value="1.22035">
            <text:p>1.22035</text:p>
          </table:table-cell>
          <table:table-cell table:style-name="Default"/>
          <table:table-cell table:style-name="ce107" office:value-type="date" office:date-value="2014-12-27">
            <text:p>2014-12-27</text:p>
          </table:table-cell>
          <table:table-cell table:style-name="ce13" office:value-type="float" office:value="1.21838">
            <text:p>1.21838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91]-[.G91])*10000*-1" office:value-type="float" office:value="1.50000000000095">
            <text:p>2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2-30">
            <text:p>2014-12-30</text:p>
          </table:table-cell>
          <table:table-cell table:style-name="Default" office:value-type="float" office:value="1.21702">
            <text:p>1.21702</text:p>
          </table:table-cell>
          <table:table-cell table:style-name="Default" office:value-type="float" office:value="1.22123">
            <text:p>1.22123</text:p>
          </table:table-cell>
          <table:table-cell table:style-name="Default"/>
          <table:table-cell table:style-name="ce107" office:value-type="date" office:date-value="2014-12-30">
            <text:p>2014-12-30</text:p>
          </table:table-cell>
          <table:table-cell table:style-name="ce13" office:value-type="float" office:value="1.21616">
            <text:p>1.21616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92]-[.G92])*10000*-1" office:value-type="float" office:value="8.60000000000083">
            <text:p>9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4-12-31">
            <text:p>2014-12-31</text:p>
          </table:table-cell>
          <table:table-cell table:style-name="Default" office:value-type="float" office:value="1.21566">
            <text:p>1.21566</text:p>
          </table:table-cell>
          <table:table-cell table:style-name="Default" office:value-type="float" office:value="1.21806">
            <text:p>1.21806</text:p>
          </table:table-cell>
          <table:table-cell table:style-name="Default"/>
          <table:table-cell table:style-name="ce107" office:value-type="date" office:date-value="2015-01-06">
            <text:p>2015-01-06</text:p>
          </table:table-cell>
          <table:table-cell table:style-name="ce13" office:value-type="float" office:value="1.19415">
            <text:p>1.19415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93]-[.G93])*10000*-1" office:value-type="float" office:value="215.099999999999">
            <text:p>215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1-06">
            <text:p>2015-01-06</text:p>
          </table:table-cell>
          <table:table-cell table:style-name="Default" office:value-type="float" office:value="1.19019">
            <text:p>1.19019</text:p>
          </table:table-cell>
          <table:table-cell table:style-name="Default" office:value-type="float" office:value="1.19687">
            <text:p>1.19687</text:p>
          </table:table-cell>
          <table:table-cell table:style-name="Default"/>
          <table:table-cell table:style-name="ce107" office:value-type="date" office:date-value="2015-01-09">
            <text:p>2015-01-09</text:p>
          </table:table-cell>
          <table:table-cell table:style-name="ce13" office:value-type="float" office:value="1.1817">
            <text:p>1.1817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94]-[.G94])*10000*-1" office:value-type="float" office:value="84.9000000000011">
            <text:p>85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1-12">
            <text:p>2015-01-12</text:p>
          </table:table-cell>
          <table:table-cell table:style-name="Default" office:value-type="float" office:value="1.18049">
            <text:p>1.18049</text:p>
          </table:table-cell>
          <table:table-cell table:style-name="Default" office:value-type="float" office:value="1.18708">
            <text:p>1.18708</text:p>
          </table:table-cell>
          <table:table-cell table:style-name="Default"/>
          <table:table-cell table:style-name="ce107" office:value-type="date" office:date-value="2015-01-13">
            <text:p>2015-01-13</text:p>
          </table:table-cell>
          <table:table-cell table:style-name="ce13" office:value-type="float" office:value="1.18455">
            <text:p>1.18455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95]-[.G95])*10000*-1" office:value-type="float" office:value="-40.5999999999995">
            <text:p>-41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1-15">
            <text:p>2015-01-15</text:p>
          </table:table-cell>
          <table:table-cell table:style-name="Default" office:value-type="float" office:value="1.17724">
            <text:p>1.17724</text:p>
          </table:table-cell>
          <table:table-cell table:style-name="Default" office:value-type="float" office:value="1.17926">
            <text:p>1.17926</text:p>
          </table:table-cell>
          <table:table-cell table:style-name="Default"/>
          <table:table-cell table:style-name="ce107" office:value-type="date" office:date-value="2015-01-17">
            <text:p>2015-01-17</text:p>
          </table:table-cell>
          <table:table-cell table:style-name="ce13" office:value-type="float" office:value="1.15885">
            <text:p>1.15885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96]-[.G96])*10000*-1" office:value-type="float" office:value="183.900000000001">
            <text:p>184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1-22">
            <text:p>2015-01-22</text:p>
          </table:table-cell>
          <table:table-cell table:style-name="Default" office:value-type="float" office:value="1.15203">
            <text:p>1.15203</text:p>
          </table:table-cell>
          <table:table-cell table:style-name="Default" office:value-type="float" office:value="1.16485">
            <text:p>1.16485</text:p>
          </table:table-cell>
          <table:table-cell table:style-name="Default"/>
          <table:table-cell table:style-name="ce107" office:value-type="date" office:date-value="2015-01-24">
            <text:p>2015-01-24</text:p>
          </table:table-cell>
          <table:table-cell table:style-name="ce13" office:value-type="float" office:value="1.12568">
            <text:p>1.12568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97]-[.G97])*10000*-1" office:value-type="float" office:value="263.500000000001">
            <text:p>264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1-27">
            <text:p>2015-01-27</text:p>
          </table:table-cell>
          <table:table-cell table:style-name="Default" office:value-type="float" office:value="1.1223">
            <text:p>1.1223</text:p>
          </table:table-cell>
          <table:table-cell table:style-name="Default" office:value-type="float" office:value="1.13451">
            <text:p>1.13451</text:p>
          </table:table-cell>
          <table:table-cell table:style-name="Default"/>
          <table:table-cell table:style-name="ce107" office:value-type="date" office:date-value="2015-01-29">
            <text:p>2015-01-29</text:p>
          </table:table-cell>
          <table:table-cell table:style-name="ce13" office:value-type="float" office:value="1.13203">
            <text:p>1.13203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98]-[.G98])*10000*-1" office:value-type="float" office:value="-97.3000000000002">
            <text:p>-97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1-29">
            <text:p>2015-01-29</text:p>
          </table:table-cell>
          <table:table-cell table:style-name="Default" office:value-type="float" office:value="1.12757">
            <text:p>1.12757</text:p>
          </table:table-cell>
          <table:table-cell table:style-name="Default" office:value-type="float" office:value="1.13689">
            <text:p>1.13689</text:p>
          </table:table-cell>
          <table:table-cell table:style-name="Default"/>
          <table:table-cell table:style-name="ce107" office:value-type="date" office:date-value="2015-01-29">
            <text:p>2015-01-29</text:p>
          </table:table-cell>
          <table:table-cell table:style-name="ce13" office:value-type="float" office:value="1.12928">
            <text:p>1.12928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99]-[.G99])*10000*-1" office:value-type="float" office:value="-17.100000000001">
            <text:p>-17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2-02">
            <text:p>2015-02-02</text:p>
          </table:table-cell>
          <table:table-cell table:style-name="Default" office:value-type="float" office:value="1.1325">
            <text:p>1.1325</text:p>
          </table:table-cell>
          <table:table-cell table:style-name="Default" office:value-type="float" office:value="1.1305">
            <text:p>1.1305</text:p>
          </table:table-cell>
          <table:table-cell table:style-name="Default"/>
          <table:table-cell table:style-name="ce107" office:value-type="date" office:date-value="2015-02-02">
            <text:p>2015-02-02</text:p>
          </table:table-cell>
          <table:table-cell table:style-name="Default" office:value-type="float" office:value="1.1305">
            <text:p>1.1305</text:p>
          </table:table-cell>
          <table:table-cell table:style-name="ce13" office:value-type="string">
            <text:p>最初ストップロスカット</text:p>
          </table:table-cell>
          <table:table-cell table:style-name="ce13" office:value-type="string">
            <text:p>負け</text:p>
          </table:table-cell>
          <table:table-cell table:style-name="ce140" table:formula="of:=([.K100]-[.G100])*10000" office:value-type="float" office:value="-20">
            <text:p>-20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2-03">
            <text:p>2015-02-03</text:p>
          </table:table-cell>
          <table:table-cell table:style-name="Default" office:value-type="float" office:value="1.13515">
            <text:p>1.13515</text:p>
          </table:table-cell>
          <table:table-cell table:style-name="Default" office:value-type="float" office:value="1.13122">
            <text:p>1.13122</text:p>
          </table:table-cell>
          <table:table-cell table:style-name="Default"/>
          <table:table-cell table:style-name="ce107" office:value-type="date" office:date-value="2015-02-04">
            <text:p>2015-02-04</text:p>
          </table:table-cell>
          <table:table-cell table:style-name="ce13" office:value-type="float" office:value="1.14549">
            <text:p>1.14549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101]-[.G101])*10000" office:value-type="float" office:value="103.4">
            <text:p>103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2-05">
            <text:p>2015-02-05</text:p>
          </table:table-cell>
          <table:table-cell table:style-name="Default" office:value-type="float" office:value="1.13155">
            <text:p>1.13155</text:p>
          </table:table-cell>
          <table:table-cell table:style-name="Default" office:value-type="float" office:value="1.14463">
            <text:p>1.14463</text:p>
          </table:table-cell>
          <table:table-cell table:style-name="Default"/>
          <table:table-cell table:style-name="ce107" office:value-type="date" office:date-value="2015-02-05">
            <text:p>2015-02-05</text:p>
          </table:table-cell>
          <table:table-cell table:style-name="Default" office:value-type="float" office:value="1.14463">
            <text:p>1.14463</text:p>
          </table:table-cell>
          <table:table-cell table:style-name="ce13" office:value-type="string">
            <text:p>最初ストップロスカット</text:p>
          </table:table-cell>
          <table:table-cell table:style-name="ce13" office:value-type="string">
            <text:p>負け</text:p>
          </table:table-cell>
          <table:table-cell table:style-name="ce140" table:formula="of:=([.K102]-[.G102])*10000*-1" office:value-type="float" office:value="-130.8">
            <text:p>-131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2-06">
            <text:p>2015-02-06</text:p>
          </table:table-cell>
          <table:table-cell table:style-name="Default" office:value-type="float" office:value="1.13511">
            <text:p>1.13511</text:p>
          </table:table-cell>
          <table:table-cell table:style-name="Default" office:value-type="float" office:value="1.1466">
            <text:p>1.1466</text:p>
          </table:table-cell>
          <table:table-cell table:style-name="Default"/>
          <table:table-cell table:style-name="ce107" office:value-type="date" office:date-value="2015-02-11">
            <text:p>2015-02-11</text:p>
          </table:table-cell>
          <table:table-cell table:style-name="ce13" office:value-type="float" office:value="1.13298">
            <text:p>1.13298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103]-[.G103])*10000*-1" office:value-type="float" office:value="21.2999999999997">
            <text:p>21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2-12">
            <text:p>2015-02-12</text:p>
          </table:table-cell>
          <table:table-cell table:style-name="Default" office:value-type="float" office:value="1.13466">
            <text:p>1.13466</text:p>
          </table:table-cell>
          <table:table-cell table:style-name="Default" office:value-type="float" office:value="1.12862">
            <text:p>1.12862</text:p>
          </table:table-cell>
          <table:table-cell table:style-name="Default"/>
          <table:table-cell table:style-name="ce107" office:value-type="date" office:date-value="2015-02-13">
            <text:p>2015-02-13</text:p>
          </table:table-cell>
          <table:table-cell table:style-name="ce13" office:value-type="float" office:value="1.1417">
            <text:p>1.1417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104]-[.G104])*10000" office:value-type="float" office:value="70.3999999999994">
            <text:p>70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2-17">
            <text:p>2015-02-17</text:p>
          </table:table-cell>
          <table:table-cell table:style-name="Default" office:value-type="float" office:value="1.13402">
            <text:p>1.13402</text:p>
          </table:table-cell>
          <table:table-cell table:style-name="Default" office:value-type="float" office:value="1.14143">
            <text:p>1.14143</text:p>
          </table:table-cell>
          <table:table-cell table:style-name="Default"/>
          <table:table-cell table:style-name="ce107" office:value-type="date" office:date-value="2015-02-17">
            <text:p>2015-02-17</text:p>
          </table:table-cell>
          <table:table-cell table:style-name="ce13" office:value-type="float" office:value="1.13563">
            <text:p>1.13563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105]-[.G105])*10000*-1" office:value-type="float" office:value="-16.0999999999989">
            <text:p>-16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2-19">
            <text:p>2015-02-19</text:p>
          </table:table-cell>
          <table:table-cell table:style-name="Default" office:value-type="float" office:value="1.14072">
            <text:p>1.14072</text:p>
          </table:table-cell>
          <table:table-cell table:style-name="Default" office:value-type="float" office:value="1.13362">
            <text:p>1.13362</text:p>
          </table:table-cell>
          <table:table-cell table:style-name="Default"/>
          <table:table-cell table:style-name="ce107" office:value-type="date" office:date-value="2015-02-19">
            <text:p>2015-02-19</text:p>
          </table:table-cell>
          <table:table-cell table:style-name="ce13" office:value-type="float" office:value="1.14098">
            <text:p>1.14098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106]-[.G106])*10000" office:value-type="float" office:value="2.60000000000149">
            <text:p>3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2-23">
            <text:p>2015-02-23</text:p>
          </table:table-cell>
          <table:table-cell table:style-name="Default" office:value-type="float" office:value="1.131">
            <text:p>1.131</text:p>
          </table:table-cell>
          <table:table-cell table:style-name="Default" office:value-type="float" office:value="1.13809">
            <text:p>1.13809</text:p>
          </table:table-cell>
          <table:table-cell table:style-name="Default"/>
          <table:table-cell table:style-name="ce107" office:value-type="date" office:date-value="2015-02-24">
            <text:p>2015-02-24</text:p>
          </table:table-cell>
          <table:table-cell table:style-name="ce13" office:value-type="float" office:value="1.13405">
            <text:p>1.13405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107]-[.G107])*10000*-1" office:value-type="float" office:value="-30.5">
            <text:p>-31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2-26">
            <text:p>2015-02-26</text:p>
          </table:table-cell>
          <table:table-cell table:style-name="Default" office:value-type="float" office:value="1.12438">
            <text:p>1.12438</text:p>
          </table:table-cell>
          <table:table-cell table:style-name="Default" office:value-type="float" office:value="1.13791">
            <text:p>1.13791</text:p>
          </table:table-cell>
          <table:table-cell table:style-name="Default"/>
          <table:table-cell table:style-name="ce107" office:value-type="date" office:date-value="2015-02-28">
            <text:p>2015-02-28</text:p>
          </table:table-cell>
          <table:table-cell table:style-name="ce13" office:value-type="float" office:value="1.12072">
            <text:p>1.12072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108]-[.G108])*10000*-1" office:value-type="float" office:value="36.6">
            <text:p>37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3-03">
            <text:p>2015-03-03</text:p>
          </table:table-cell>
          <table:table-cell table:style-name="Default" office:value-type="float" office:value="1.11762">
            <text:p>1.11762</text:p>
          </table:table-cell>
          <table:table-cell table:style-name="Default" office:value-type="float" office:value="1.12342">
            <text:p>1.12342</text:p>
          </table:table-cell>
          <table:table-cell table:style-name="Default"/>
          <table:table-cell table:style-name="ce107" office:value-type="date" office:date-value="2015-03-05">
            <text:p>2015-03-05</text:p>
          </table:table-cell>
          <table:table-cell table:style-name="ce13" office:value-type="float" office:value="1.10845">
            <text:p>1.10845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109]-[.G109])*10000*-1" office:value-type="float" office:value="91.7000000000012">
            <text:p>92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3-05">
            <text:p>2015-03-05</text:p>
          </table:table-cell>
          <table:table-cell table:style-name="Default" office:value-type="float" office:value="1.10282">
            <text:p>1.10282</text:p>
          </table:table-cell>
          <table:table-cell table:style-name="Default" office:value-type="float" office:value="1.11118">
            <text:p>1.11118</text:p>
          </table:table-cell>
          <table:table-cell table:style-name="Default"/>
          <table:table-cell table:style-name="ce107" office:value-type="date" office:date-value="2015-03-12">
            <text:p>2015-03-12</text:p>
          </table:table-cell>
          <table:table-cell table:style-name="ce13" office:value-type="float" office:value="1.10555">
            <text:p>1.10555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110]-[.G110])*10000*-1" office:value-type="float" office:value="-27.3000000000012">
            <text:p>-27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3-13">
            <text:p>2015-03-13</text:p>
          </table:table-cell>
          <table:table-cell table:style-name="Default" office:value-type="float" office:value="1.053">
            <text:p>1.053</text:p>
          </table:table-cell>
          <table:table-cell table:style-name="Default" office:value-type="float" office:value="1.06123">
            <text:p>1.06123</text:p>
          </table:table-cell>
          <table:table-cell table:style-name="Default"/>
          <table:table-cell table:style-name="ce107" office:value-type="date" office:date-value="2015-03-17">
            <text:p>2015-03-17</text:p>
          </table:table-cell>
          <table:table-cell table:style-name="ce13" office:value-type="float" office:value="1.05147">
            <text:p>1.05147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111]-[.G111])*10000*-1" office:value-type="float" office:value="15.3000000000003">
            <text:p>15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3-18">
            <text:p>2015-03-18</text:p>
          </table:table-cell>
          <table:table-cell table:style-name="Default" office:value-type="float" office:value="1.06193">
            <text:p>1.06193</text:p>
          </table:table-cell>
          <table:table-cell table:style-name="Default" office:value-type="float" office:value="1.05797">
            <text:p>1.05797</text:p>
          </table:table-cell>
          <table:table-cell table:style-name="Default"/>
          <table:table-cell table:style-name="ce107" office:value-type="date" office:date-value="2015-03-26">
            <text:p>2015-03-26</text:p>
          </table:table-cell>
          <table:table-cell table:style-name="ce13" office:value-type="float" office:value="1.09726">
            <text:p>1.09726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112]-[.G112])*10000" office:value-type="float" office:value="353.299999999999">
            <text:p>353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3-28">
            <text:p>2015-03-28</text:p>
          </table:table-cell>
          <table:table-cell table:style-name="Default" office:value-type="float" office:value="1.08772">
            <text:p>1.08772</text:p>
          </table:table-cell>
          <table:table-cell table:style-name="Default" office:value-type="float" office:value="1.09312">
            <text:p>1.09312</text:p>
          </table:table-cell>
          <table:table-cell table:style-name="Default"/>
          <table:table-cell table:style-name="ce107" office:value-type="date" office:date-value="2015-04-01">
            <text:p>2015-04-01</text:p>
          </table:table-cell>
          <table:table-cell table:style-name="ce13" office:value-type="float" office:value="1.0772">
            <text:p>1.0772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113]-[.G113])*10000*-1" office:value-type="float" office:value="105.200000000001">
            <text:p>105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4-07">
            <text:p>2015-04-07</text:p>
          </table:table-cell>
          <table:table-cell table:style-name="Default" office:value-type="float" office:value="1.08333">
            <text:p>1.08333</text:p>
          </table:table-cell>
          <table:table-cell table:style-name="Default" office:value-type="float" office:value="1.09417">
            <text:p>1.09417</text:p>
          </table:table-cell>
          <table:table-cell table:style-name="Default"/>
          <table:table-cell table:style-name="ce107" office:value-type="date" office:date-value="2015-04-14">
            <text:p>2015-04-14</text:p>
          </table:table-cell>
          <table:table-cell table:style-name="ce13" office:value-type="float" office:value="1.05828">
            <text:p>1.05828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114]-[.G114])*10000*-1" office:value-type="float" office:value="250.499999999998">
            <text:p>250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4-15">
            <text:p>2015-04-15</text:p>
          </table:table-cell>
          <table:table-cell table:style-name="Default" office:value-type="float" office:value="1.06736">
            <text:p>1.06736</text:p>
          </table:table-cell>
          <table:table-cell table:style-name="Default" office:value-type="float" office:value="1.05763">
            <text:p>1.05763</text:p>
          </table:table-cell>
          <table:table-cell table:style-name="Default"/>
          <table:table-cell table:style-name="ce107" office:value-type="date" office:date-value="2015-04-17">
            <text:p>2015-04-17</text:p>
          </table:table-cell>
          <table:table-cell table:style-name="ce13" office:value-type="float" office:value="1.07343">
            <text:p>1.07343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115]-[.G115])*10000" office:value-type="float" office:value="60.7000000000002">
            <text:p>61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4-21">
            <text:p>2015-04-21</text:p>
          </table:table-cell>
          <table:table-cell table:style-name="Default" office:value-type="float" office:value="1.0768">
            <text:p>1.0768</text:p>
          </table:table-cell>
          <table:table-cell table:style-name="Default" office:value-type="float" office:value="1.07274">
            <text:p>1.07274</text:p>
          </table:table-cell>
          <table:table-cell table:style-name="Default"/>
          <table:table-cell table:style-name="ce107" office:value-type="date" office:date-value="2015-04-21">
            <text:p>2015-04-21</text:p>
          </table:table-cell>
          <table:table-cell table:style-name="ce13" office:value-type="float" office:value="1.07168">
            <text:p>1.07168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116]-[.G116])*10000" office:value-type="float" office:value="-51.2000000000001">
            <text:p>-51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4-23">
            <text:p>2015-04-23</text:p>
          </table:table-cell>
          <table:table-cell table:style-name="Default" office:value-type="float" office:value="1.07544">
            <text:p>1.07544</text:p>
          </table:table-cell>
          <table:table-cell table:style-name="Default" office:value-type="float" office:value="1.06655">
            <text:p>1.06655</text:p>
          </table:table-cell>
          <table:table-cell table:style-name="Default"/>
          <table:table-cell table:style-name="ce107" office:value-type="date" office:date-value="2015-04-27">
            <text:p>2015-04-27</text:p>
          </table:table-cell>
          <table:table-cell table:style-name="ce13" office:value-type="float" office:value="1.08581">
            <text:p>1.08581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117]-[.G117])*10000" office:value-type="float" office:value="103.7">
            <text:p>104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4-28">
            <text:p>2015-04-28</text:p>
          </table:table-cell>
          <table:table-cell table:style-name="Default" office:value-type="float" office:value="1.09222">
            <text:p>1.09222</text:p>
          </table:table-cell>
          <table:table-cell table:style-name="Default" office:value-type="float" office:value="1.08595">
            <text:p>1.08595</text:p>
          </table:table-cell>
          <table:table-cell table:style-name="Default"/>
          <table:table-cell table:style-name="ce107" office:value-type="date" office:date-value="2015-05-01">
            <text:p>2015-05-01</text:p>
          </table:table-cell>
          <table:table-cell table:style-name="ce13" office:value-type="float" office:value="1.12026">
            <text:p>1.12026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118]-[.G118])*10000" office:value-type="float" office:value="280.400000000001">
            <text:p>280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5-06">
            <text:p>2015-05-06</text:p>
          </table:table-cell>
          <table:table-cell table:style-name="Default" office:value-type="float" office:value="1.1216">
            <text:p>1.1216</text:p>
          </table:table-cell>
          <table:table-cell table:style-name="Default" office:value-type="float" office:value="1.11749">
            <text:p>1.11749</text:p>
          </table:table-cell>
          <table:table-cell table:style-name="Default"/>
          <table:table-cell table:style-name="ce107" office:value-type="date" office:date-value="2015-05-07">
            <text:p>2015-05-07</text:p>
          </table:table-cell>
          <table:table-cell table:style-name="ce13" office:value-type="float" office:value="1.13349">
            <text:p>1.13349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119]-[.G119])*10000" office:value-type="float" office:value="118.900000000002">
            <text:p>119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5-09">
            <text:p>2015-05-09</text:p>
          </table:table-cell>
          <table:table-cell table:style-name="Default" office:value-type="float" office:value="1.11969">
            <text:p>1.11969</text:p>
          </table:table-cell>
          <table:table-cell table:style-name="Default" office:value-type="float" office:value="1.12568">
            <text:p>1.12568</text:p>
          </table:table-cell>
          <table:table-cell table:style-name="Default"/>
          <table:table-cell table:style-name="ce107" office:value-type="date" office:date-value="2015-05-11">
            <text:p>2015-05-11</text:p>
          </table:table-cell>
          <table:table-cell table:style-name="ce13" office:value-type="float" office:value="1.11749">
            <text:p>1.11749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120]-[.G120])*10000*-1" office:value-type="float" office:value="21.9999999999998">
            <text:p>22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5-13">
            <text:p>2015-05-13</text:p>
          </table:table-cell>
          <table:table-cell table:style-name="Default" office:value-type="float" office:value="1.13529">
            <text:p>1.13529</text:p>
          </table:table-cell>
          <table:table-cell table:style-name="Default" office:value-type="float" office:value="1.12187">
            <text:p>1.12187</text:p>
          </table:table-cell>
          <table:table-cell table:style-name="Default"/>
          <table:table-cell table:style-name="ce107" office:value-type="date" office:date-value="2015-05-15">
            <text:p>2015-05-15</text:p>
          </table:table-cell>
          <table:table-cell table:style-name="ce13" office:value-type="float" office:value="1.1371">
            <text:p>1.1371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121]-[.G121])*10000" office:value-type="float" office:value="18.1000000000009">
            <text:p>18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5-15">
            <text:p>2015-05-15</text:p>
          </table:table-cell>
          <table:table-cell table:style-name="Default" office:value-type="float" office:value="1.14475">
            <text:p>1.14475</text:p>
          </table:table-cell>
          <table:table-cell table:style-name="Default" office:value-type="float" office:value="1.13237">
            <text:p>1.13237</text:p>
          </table:table-cell>
          <table:table-cell table:style-name="Default"/>
          <table:table-cell table:style-name="ce107" office:value-type="date" office:date-value="2015-05-16">
            <text:p>2015-05-16</text:p>
          </table:table-cell>
          <table:table-cell table:style-name="ce13" office:value-type="float" office:value="1.1419">
            <text:p>1.1419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122]-[.G122])*10000" office:value-type="float" office:value="-28.5000000000002">
            <text:p>-29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5-18">
            <text:p>2015-05-18</text:p>
          </table:table-cell>
          <table:table-cell table:style-name="Default" office:value-type="float" office:value="1.13665">
            <text:p>1.13665</text:p>
          </table:table-cell>
          <table:table-cell table:style-name="Default" office:value-type="float" office:value="1.14466">
            <text:p>1.14466</text:p>
          </table:table-cell>
          <table:table-cell table:style-name="Default"/>
          <table:table-cell table:style-name="ce107" office:value-type="date" office:date-value="2015-05-20">
            <text:p>2015-05-20</text:p>
          </table:table-cell>
          <table:table-cell table:style-name="ce13" office:value-type="float" office:value="1.11279">
            <text:p>1.11279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123]-[.G123])*10000*-1" office:value-type="float" office:value="238.6">
            <text:p>239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5-22">
            <text:p>2015-05-22</text:p>
          </table:table-cell>
          <table:table-cell table:style-name="Default" office:value-type="float" office:value="1.10019">
            <text:p>1.10019</text:p>
          </table:table-cell>
          <table:table-cell table:style-name="Default" office:value-type="float" office:value="1.11861">
            <text:p>1.11861</text:p>
          </table:table-cell>
          <table:table-cell table:style-name="Default"/>
          <table:table-cell table:style-name="ce107" office:value-type="date" office:date-value="2015-05-27">
            <text:p>2015-05-27</text:p>
          </table:table-cell>
          <table:table-cell table:style-name="ce13" office:value-type="float" office:value="1.09247">
            <text:p>1.09247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124]-[.G124])*10000*-1" office:value-type="float" office:value="77.1999999999995">
            <text:p>77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5-28">
            <text:p>2015-05-28</text:p>
          </table:table-cell>
          <table:table-cell table:style-name="Default" office:value-type="float" office:value="1.09476">
            <text:p>1.09476</text:p>
          </table:table-cell>
          <table:table-cell table:style-name="Default" office:value-type="float" office:value="1.08917">
            <text:p>1.08917</text:p>
          </table:table-cell>
          <table:table-cell table:style-name="Default"/>
          <table:table-cell table:style-name="ce107" office:value-type="date" office:date-value="2015-06-01">
            <text:p>2015-06-01</text:p>
          </table:table-cell>
          <table:table-cell table:style-name="ce13" office:value-type="float" office:value="1.09884">
            <text:p>1.09884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125]-[.G125])*10000" office:value-type="float" office:value="40.8000000000008">
            <text:p>41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6-01">
            <text:p>2015-06-01</text:p>
          </table:table-cell>
          <table:table-cell table:style-name="Default" office:value-type="float" office:value="1.08953">
            <text:p>1.08953</text:p>
          </table:table-cell>
          <table:table-cell table:style-name="Default" office:value-type="float" office:value="1.09789">
            <text:p>1.09789</text:p>
          </table:table-cell>
          <table:table-cell table:style-name="Default"/>
          <table:table-cell table:style-name="ce107" office:value-type="date" office:date-value="2015-06-01">
            <text:p>2015-06-01</text:p>
          </table:table-cell>
          <table:table-cell table:style-name="Default" office:value-type="float" office:value="1.09789">
            <text:p>1.09789</text:p>
          </table:table-cell>
          <table:table-cell table:style-name="ce13" office:value-type="string">
            <text:p>最初ストップロスカット</text:p>
          </table:table-cell>
          <table:table-cell table:style-name="ce13" office:value-type="string">
            <text:p>負け</text:p>
          </table:table-cell>
          <table:table-cell table:style-name="ce140" table:formula="of:=([.K126]-[.G126])*10000*-1" office:value-type="float" office:value="-83.5999999999992">
            <text:p>-84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6-02">
            <text:p>2015-06-02</text:p>
          </table:table-cell>
          <table:table-cell table:style-name="Default" office:value-type="float" office:value="1.09624">
            <text:p>1.09624</text:p>
          </table:table-cell>
          <table:table-cell table:style-name="Default" office:value-type="float" office:value="1.09181">
            <text:p>1.09181</text:p>
          </table:table-cell>
          <table:table-cell table:style-name="Default"/>
          <table:table-cell table:style-name="ce107" office:value-type="date" office:date-value="2015-06-03">
            <text:p>2015-06-03</text:p>
          </table:table-cell>
          <table:table-cell table:style-name="ce13" office:value-type="float" office:value="1.11341">
            <text:p>1.11341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127]-[.G127])*10000" office:value-type="float" office:value="171.699999999999">
            <text:p>172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6-03">
            <text:p>2015-06-03</text:p>
          </table:table-cell>
          <table:table-cell table:style-name="Default" office:value-type="float" office:value="1.12737">
            <text:p>1.12737</text:p>
          </table:table-cell>
          <table:table-cell table:style-name="Default" office:value-type="float" office:value="1.10794">
            <text:p>1.10794</text:p>
          </table:table-cell>
          <table:table-cell table:style-name="Default"/>
          <table:table-cell table:style-name="ce107" office:value-type="date" office:date-value="2015-06-04">
            <text:p>2015-06-04</text:p>
          </table:table-cell>
          <table:table-cell table:style-name="ce13" office:value-type="float" office:value="1.12301">
            <text:p>1.12301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128]-[.G128])*10000" office:value-type="float" office:value="-43.5999999999992">
            <text:p>-44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6-10">
            <text:p>2015-06-10</text:p>
          </table:table-cell>
          <table:table-cell table:style-name="Default" office:value-type="float" office:value="1.12907">
            <text:p>1.12907</text:p>
          </table:table-cell>
          <table:table-cell table:style-name="Default" office:value-type="float" office:value="1.1242">
            <text:p>1.1242</text:p>
          </table:table-cell>
          <table:table-cell table:style-name="Default"/>
          <table:table-cell table:style-name="ce107" office:value-type="date" office:date-value="2015-06-10">
            <text:p>2015-06-10</text:p>
          </table:table-cell>
          <table:table-cell table:style-name="ce13" office:value-type="float" office:value="1.1274">
            <text:p>1.1274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129]-[.G129])*10000" office:value-type="float" office:value="-16.7000000000006">
            <text:p>-17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6-10">
            <text:p>2015-06-10</text:p>
          </table:table-cell>
          <table:table-cell table:style-name="Default" office:value-type="float" office:value="1.1342">
            <text:p>1.1342</text:p>
          </table:table-cell>
          <table:table-cell table:style-name="Default" office:value-type="float" office:value="1.12601">
            <text:p>1.12601</text:p>
          </table:table-cell>
          <table:table-cell table:style-name="Default"/>
          <table:table-cell table:style-name="ce107" office:value-type="date" office:date-value="2015-06-10">
            <text:p>2015-06-10</text:p>
          </table:table-cell>
          <table:table-cell table:style-name="ce13" office:value-type="float" office:value="1.1274">
            <text:p>1.1274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130]-[.G130])*10000" office:value-type="float" office:value="-68.0000000000014">
            <text:p>-68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6-11">
            <text:p>2015-06-11</text:p>
          </table:table-cell>
          <table:table-cell table:style-name="Default" office:value-type="float" office:value="1.12407">
            <text:p>1.12407</text:p>
          </table:table-cell>
          <table:table-cell table:style-name="Default" office:value-type="float" office:value="1.12998">
            <text:p>1.12998</text:p>
          </table:table-cell>
          <table:table-cell table:style-name="Default"/>
          <table:table-cell table:style-name="ce107" office:value-type="date" office:date-value="2015-06-12">
            <text:p>2015-06-12</text:p>
          </table:table-cell>
          <table:table-cell table:style-name="ce13" office:value-type="float" office:value="1.12668">
            <text:p>1.12668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131]-[.G131])*10000*-1" office:value-type="float" office:value="-26.0999999999978">
            <text:p>-26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6-18">
            <text:p>2015-06-18</text:p>
          </table:table-cell>
          <table:table-cell table:style-name="Default" office:value-type="float" office:value="1.13395">
            <text:p>1.13395</text:p>
          </table:table-cell>
          <table:table-cell table:style-name="Default" office:value-type="float" office:value="1.12065">
            <text:p>1.12065</text:p>
          </table:table-cell>
          <table:table-cell table:style-name="Default"/>
          <table:table-cell table:style-name="ce107" office:value-type="date" office:date-value="2015-06-18">
            <text:p>2015-06-18</text:p>
          </table:table-cell>
          <table:table-cell table:style-name="ce13" office:value-type="float" office:value="1.13458">
            <text:p>1.13458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132]-[.G132])*10000" office:value-type="float" office:value="6.29999999999908">
            <text:p>6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6-23">
            <text:p>2015-06-23</text:p>
          </table:table-cell>
          <table:table-cell table:style-name="Default" office:value-type="float" office:value="1.13358">
            <text:p>1.13358</text:p>
          </table:table-cell>
          <table:table-cell table:style-name="Default" office:value-type="float" office:value="1.14101">
            <text:p>1.14101</text:p>
          </table:table-cell>
          <table:table-cell table:style-name="Default"/>
          <table:table-cell table:style-name="ce107" office:value-type="date" office:date-value="2015-06-23">
            <text:p>2015-06-23</text:p>
          </table:table-cell>
          <table:table-cell table:style-name="ce13" office:value-type="float" office:value="1.12062">
            <text:p>1.12062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133]-[.G133])*10000*-1" office:value-type="float" office:value="129.600000000001">
            <text:p>130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6-26">
            <text:p>2015-06-26</text:p>
          </table:table-cell>
          <table:table-cell table:style-name="Default" office:value-type="float" office:value="1.11354">
            <text:p>1.11354</text:p>
          </table:table-cell>
          <table:table-cell table:style-name="Default" office:value-type="float" office:value="1.12095">
            <text:p>1.12095</text:p>
          </table:table-cell>
          <table:table-cell table:style-name="Default"/>
          <table:table-cell table:style-name="ce107" office:value-type="date" office:date-value="2015-06-23">
            <text:p>2015-06-23</text:p>
          </table:table-cell>
          <table:table-cell table:style-name="ce13" office:value-type="float" office:value="1.10253">
            <text:p>1.10253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134]-[.G134])*10000*-1" office:value-type="float" office:value="110.1">
            <text:p>110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6-30">
            <text:p>2015-06-30</text:p>
          </table:table-cell>
          <table:table-cell table:style-name="Default" office:value-type="float" office:value="1.11377">
            <text:p>1.11377</text:p>
          </table:table-cell>
          <table:table-cell table:style-name="Default" office:value-type="float" office:value="1.12442">
            <text:p>1.12442</text:p>
          </table:table-cell>
          <table:table-cell table:style-name="Default"/>
          <table:table-cell table:style-name="ce107" office:value-type="date" office:date-value="2015-06-30">
            <text:p>2015-06-30</text:p>
          </table:table-cell>
          <table:table-cell table:style-name="ce13" office:value-type="float" office:value="1.1151">
            <text:p>1.1151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135]-[.G135])*10000*-1" office:value-type="float" office:value="-13.3000000000005">
            <text:p>-13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7-07">
            <text:p>2015-07-07</text:p>
          </table:table-cell>
          <table:table-cell table:style-name="Default" office:value-type="float" office:value="1.10327">
            <text:p>1.10327</text:p>
          </table:table-cell>
          <table:table-cell table:style-name="Default" office:value-type="float" office:value="1.10561">
            <text:p>1.10561</text:p>
          </table:table-cell>
          <table:table-cell table:style-name="Default"/>
          <table:table-cell table:style-name="ce107" office:value-type="date" office:date-value="2015-07-07">
            <text:p>2015-07-07</text:p>
          </table:table-cell>
          <table:table-cell table:style-name="ce13" office:value-type="float" office:value="1.10327">
            <text:p>1.10327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136]-[.G136])*10000*-1" office:value-type="float" office:value="-0">
            <text:p>0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7-08">
            <text:p>2015-07-08</text:p>
          </table:table-cell>
          <table:table-cell table:style-name="Default" office:value-type="float" office:value="1.10734">
            <text:p>1.10734</text:p>
          </table:table-cell>
          <table:table-cell table:style-name="Default" office:value-type="float" office:value="1.10059">
            <text:p>1.10059</text:p>
          </table:table-cell>
          <table:table-cell table:style-name="Default"/>
          <table:table-cell table:style-name="ce107" office:value-type="date" office:date-value="2015-07-08">
            <text:p>2015-07-08</text:p>
          </table:table-cell>
          <table:table-cell table:style-name="ce13" office:value-type="float" office:value="1.10628">
            <text:p>1.10628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137]-[.G137])*10000" office:value-type="float" office:value="-10.6000000000006">
            <text:p>-11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7-10">
            <text:p>2015-07-10</text:p>
          </table:table-cell>
          <table:table-cell table:style-name="Default" office:value-type="float" office:value="1.1083">
            <text:p>1.1083</text:p>
          </table:table-cell>
          <table:table-cell table:style-name="Default" office:value-type="float" office:value="1.10121">
            <text:p>1.10121</text:p>
          </table:table-cell>
          <table:table-cell table:style-name="Default"/>
          <table:table-cell table:style-name="ce107" office:value-type="date" office:date-value="2015-07-10">
            <text:p>2015-07-10</text:p>
          </table:table-cell>
          <table:table-cell table:style-name="ce13" office:value-type="float" office:value="1.10789">
            <text:p>1.10789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138]-[.G138])*10000" office:value-type="float" office:value="-4.10000000000021">
            <text:p>-4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7-13">
            <text:p>2015-07-13</text:p>
          </table:table-cell>
          <table:table-cell table:style-name="Default" office:value-type="float" office:value="1.10537">
            <text:p>1.10537</text:p>
          </table:table-cell>
          <table:table-cell table:style-name="Default" office:value-type="float" office:value="1.11968">
            <text:p>1.11968</text:p>
          </table:table-cell>
          <table:table-cell table:style-name="Default"/>
          <table:table-cell table:style-name="ce107" office:value-type="date" office:date-value="2015-07-13">
            <text:p>2015-07-13</text:p>
          </table:table-cell>
          <table:table-cell table:style-name="ce13" office:value-type="float" office:value="1.10114">
            <text:p>1.10114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139]-[.G139])*10000" office:value-type="float" office:value="-42.2999999999996">
            <text:p>-42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7-15">
            <text:p>2015-07-15</text:p>
          </table:table-cell>
          <table:table-cell table:style-name="Default" office:value-type="float" office:value="1.09347">
            <text:p>1.09347</text:p>
          </table:table-cell>
          <table:table-cell table:style-name="Default" office:value-type="float" office:value="1.10216">
            <text:p>1.10216</text:p>
          </table:table-cell>
          <table:table-cell table:style-name="Default"/>
          <table:table-cell table:style-name="ce107" office:value-type="date" office:date-value="2015-07-20">
            <text:p>2015-07-20</text:p>
          </table:table-cell>
          <table:table-cell table:style-name="ce13" office:value-type="float" office:value="1.08439">
            <text:p>1.08439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140]-[.G140])*10000*-1" office:value-type="float" office:value="90.7999999999998">
            <text:p>91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7-21">
            <text:p>2015-07-21</text:p>
          </table:table-cell>
          <table:table-cell table:style-name="Default" office:value-type="float" office:value="1.08281">
            <text:p>1.08281</text:p>
          </table:table-cell>
          <table:table-cell table:style-name="Default" office:value-type="float" office:value="1.08699">
            <text:p>1.08699</text:p>
          </table:table-cell>
          <table:table-cell table:style-name="Default"/>
          <table:table-cell table:style-name="ce107" office:value-type="date" office:date-value="2015-07-22">
            <text:p>2015-07-22</text:p>
          </table:table-cell>
          <table:table-cell table:style-name="ce13" office:value-type="float" office:value="1.08345">
            <text:p>1.08345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141]-[.G141])*10000*-1" office:value-type="float" office:value="-6.39999999999974">
            <text:p>-6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7-23">
            <text:p>2015-07-23</text:p>
          </table:table-cell>
          <table:table-cell table:style-name="Default" office:value-type="float" office:value="1.08677">
            <text:p>1.08677</text:p>
          </table:table-cell>
          <table:table-cell table:style-name="Default" office:value-type="float" office:value="1.08196">
            <text:p>1.08196</text:p>
          </table:table-cell>
          <table:table-cell table:style-name="Default"/>
          <table:table-cell table:style-name="ce107" office:value-type="date" office:date-value="2015-07-23">
            <text:p>2015-07-23</text:p>
          </table:table-cell>
          <table:table-cell table:style-name="ce13" office:value-type="float" office:value="1.0924">
            <text:p>1.0924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142]-[.G142])*10000" office:value-type="float" office:value="56.3000000000002">
            <text:p>56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7-27">
            <text:p>2015-07-27</text:p>
          </table:table-cell>
          <table:table-cell table:style-name="Default" office:value-type="float" office:value="1.1005">
            <text:p>1.1005</text:p>
          </table:table-cell>
          <table:table-cell table:style-name="Default" office:value-type="float" office:value="1.09271">
            <text:p>1.09271</text:p>
          </table:table-cell>
          <table:table-cell table:style-name="Default"/>
          <table:table-cell table:style-name="ce107" office:value-type="date" office:date-value="2015-07-27">
            <text:p>2015-07-27</text:p>
          </table:table-cell>
          <table:table-cell table:style-name="Default" office:value-type="float" office:value="1.09271">
            <text:p>1.09271</text:p>
          </table:table-cell>
          <table:table-cell table:style-name="ce13" office:value-type="string">
            <text:p>最初ストップロスカット</text:p>
          </table:table-cell>
          <table:table-cell table:style-name="ce13" office:value-type="string">
            <text:p>負け</text:p>
          </table:table-cell>
          <table:table-cell table:style-name="ce140" table:formula="of:=([.K143]-[.G143])*10000" office:value-type="float" office:value="-77.8999999999996">
            <text:p>-78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7-29">
            <text:p>2015-07-29</text:p>
          </table:table-cell>
          <table:table-cell table:style-name="Default" office:value-type="float" office:value="1.10262">
            <text:p>1.10262</text:p>
          </table:table-cell>
          <table:table-cell table:style-name="Default" office:value-type="float" office:value="1.10597">
            <text:p>1.10597</text:p>
          </table:table-cell>
          <table:table-cell table:style-name="Default"/>
          <table:table-cell table:style-name="ce107" office:value-type="date" office:date-value="2015-07-29">
            <text:p>2015-07-29</text:p>
          </table:table-cell>
          <table:table-cell table:style-name="ce13" office:value-type="float" office:value="1.09847">
            <text:p>1.09847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144]-[.G144])*10000*-1" office:value-type="float" office:value="41.4999999999988">
            <text:p>41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8-03">
            <text:p>2015-08-03</text:p>
          </table:table-cell>
          <table:table-cell table:style-name="Default" office:value-type="float" office:value="1.0957">
            <text:p>1.0957</text:p>
          </table:table-cell>
          <table:table-cell table:style-name="Default" office:value-type="float" office:value="1.09958">
            <text:p>1.09958</text:p>
          </table:table-cell>
          <table:table-cell table:style-name="Default"/>
          <table:table-cell table:style-name="ce107" office:value-type="date" office:date-value="2015-08-06">
            <text:p>2015-08-06</text:p>
          </table:table-cell>
          <table:table-cell table:style-name="ce13" office:value-type="float" office:value="1.09565">
            <text:p>1.09565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140" table:formula="of:=([.K145]-[.G145])*10000*-1" office:value-type="float" office:value="0.499999999998835">
            <text:p>0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93" office:value-type="string">
            <text:p>売り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8-04">
            <text:p>2015-08-04</text:p>
          </table:table-cell>
          <table:table-cell table:style-name="Default" office:value-type="float" office:value="1.09459">
            <text:p>1.09459</text:p>
          </table:table-cell>
          <table:table-cell table:style-name="Default" office:value-type="float" office:value="1.09875">
            <text:p>1.09875</text:p>
          </table:table-cell>
          <table:table-cell table:style-name="Default"/>
          <table:table-cell table:style-name="ce107" office:value-type="date" office:date-value="2015-08-04">
            <text:p>2015-08-04</text:p>
          </table:table-cell>
          <table:table-cell table:style-name="ce13" office:value-type="float" office:value="1.08759">
            <text:p>1.08759</text:p>
          </table:table-cell>
          <table:table-cell table:style-name="ce13" office:value-type="string">
            <text:p>ストップ移動</text:p>
          </table:table-cell>
          <table:table-cell table:style-name="ce93" office:value-type="string">
            <text:p>勝ち</text:p>
          </table:table-cell>
          <table:table-cell table:style-name="ce140" table:formula="of:=([.K146]-[.G146])*10000*-1" office:value-type="float" office:value="69.999999999999">
            <text:p>70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7" office:value-type="date" office:date-value="2015-08-07">
            <text:p>2015-08-07</text:p>
          </table:table-cell>
          <table:table-cell table:style-name="Default" office:value-type="float" office:value="1.09355">
            <text:p>1.09355</text:p>
          </table:table-cell>
          <table:table-cell table:style-name="Default" office:value-type="float" office:value="1.09053">
            <text:p>1.09053</text:p>
          </table:table-cell>
          <table:table-cell table:style-name="Default"/>
          <table:table-cell table:style-name="ce107" office:value-type="date" office:date-value="2015-08-07">
            <text:p>2015-08-07</text:p>
          </table:table-cell>
          <table:table-cell table:style-name="Default" office:value-type="float" office:value="1.09053">
            <text:p>1.09053</text:p>
          </table:table-cell>
          <table:table-cell table:style-name="ce13" office:value-type="string">
            <text:p>最初ストップロスカット</text:p>
          </table:table-cell>
          <table:table-cell table:style-name="ce13" office:value-type="string">
            <text:p>負け</text:p>
          </table:table-cell>
          <table:table-cell table:style-name="ce140" table:formula="of:=([.K147]-[.G147])*10000" office:value-type="float" office:value="-30.2000000000002">
            <text:p>-30</text:p>
          </table:table-cell>
          <table:table-cell table:style-name="ce140"/>
          <table:table-cell table:style-name="ce152"/>
          <table:table-cell table:style-name="ce141"/>
          <table:table-cell table:style-name="Default" table:number-columns-repeated="996"/>
        </table:table-row>
        <table:table-row table:style-name="ro9">
          <table:table-cell table:style-name="ce13" table:number-columns-repeated="4"/>
          <table:table-cell table:style-name="Default"/>
          <table:table-cell table:style-name="ce107"/>
          <table:table-cell table:style-name="Default" table:number-columns-repeated="3"/>
          <table:table-cell table:style-name="ce107"/>
          <table:table-cell table:style-name="ce13" table:number-columns-repeated="2"/>
          <table:table-cell table:style-name="ce93"/>
          <table:table-cell table:style-name="ce140" table:number-columns-repeated="2"/>
          <table:table-cell table:style-name="ce152"/>
          <table:table-cell table:style-name="ce141"/>
          <table:table-cell table:style-name="Default" table:number-columns-repeated="996"/>
        </table:table-row>
        <table:table-row table:style-name="ro11">
          <table:table-cell/>
          <table:table-cell table:style-name="ce132" table:number-columns-repeated="4"/>
          <table:table-cell table:style-name="ce165"/>
          <table:table-cell table:number-columns-repeated="3"/>
          <table:table-cell table:style-name="ce132"/>
          <table:table-cell table:number-columns-repeated="1003"/>
        </table:table-row>
        <table:table-row table:style-name="ro11" table:number-rows-repeated="2">
          <table:table-cell table:number-columns-repeated="1013"/>
        </table:table-row>
        <table:table-row table:style-name="ro11" table:number-rows-repeated="10">
          <table:table-cell/>
          <table:table-cell table:style-name="ce132" table:number-columns-repeated="3"/>
          <table:table-cell table:number-columns-repeated="1009"/>
        </table:table-row>
        <table:table-row table:style-name="ro11" table:number-rows-repeated="1048414">
          <table:table-cell table:number-columns-repeated="1013"/>
        </table:table-row>
        <table:table-row table:style-name="ro11">
          <table:table-cell table:number-columns-repeated="1013"/>
        </table:table-row>
      </table:table>
      <table:named-expressions>
        <table:named-expression table:name="SHARED_FORMULA_10_7_10_7_0" table:base-cell-address="$'ルール＆合計'.$K$8" table:expression="[.I8]/[.J8]"/>
        <table:named-expression table:name="SHARED_FORMULA_11_7_11_7_0" table:base-cell-address="$'ルール＆合計'.$L$8" table:expression="[.B8]/[.C8]"/>
        <table:named-expression table:name="SHARED_FORMULA_1_16_1_16_0" table:base-cell-address="$'ルール＆合計'.$B$17" table:expression="SUM([.B8:.B16])"/>
        <table:named-expression table:name="SHARED_FORMULA_3_7_3_7_0" table:base-cell-address="$'ルール＆合計'.$D$8" table:expression="SUM([.B8]-[.C8])"/>
        <table:named-expression table:name="SHARED_FORMULA_6_7_6_7_0" table:base-cell-address="$'ルール＆合計'.$G$8" table:expression="SUM([.E8]+[.F8])"/>
        <table:named-expression table:name="SHARED_FORMULA_7_7_7_7_0" table:base-cell-address="$'ルール＆合計'.$H$8" table:expression="[.E8]/[.G8]"/>
        <table:named-expression table:name="SHARED_FORMULA_8_7_8_7_0" table:base-cell-address="$'ルール＆合計'.$I$8" table:expression="[.B8]/[.E8]"/>
        <table:named-expression table:name="SHARED_FORMULA_9_7_9_7_0" table:base-cell-address="$'ルール＆合計'.$J$8" table:expression="[.C8]/[.F8]"/>
      </table:named-expressions>
      <table:database-ranges>
        <table:database-range table:name="__Anonymous_Sheet_DB__6" table:target-range-address="Sheet7.A1:Sheet7.N1048576" table:contains-header="fals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PGothic" svg:font-family="'MS PGothic'" style:font-family-generic="modern"/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3P0" style:volatile="true">
      <number:text>¥</number:text>
      <number:number number:decimal-places="0" number:min-integer-digits="1" number:grouping="true"/>
    </number:number-style>
    <number:number-style style:name="N113">
      <number:text>¥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number:min-integer-digits="1" number:grouping="true"/>
    </number:number-style>
    <number:number-style style:name="N114">
      <style:text-properties fo:color="#ff0000"/>
      <number:text>¥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¥</number:text>
      <number:number number:decimal-places="2" number:min-integer-digits="1" number:grouping="true"/>
    </number:number-style>
    <number:number-style style:name="N116">
      <number:text>¥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¥</number:text>
      <number:number number:decimal-places="2" number:min-integer-digits="1" number:grouping="true"/>
    </number:number-style>
    <number:number-style style:name="N117">
      <style:text-properties fo:color="#ff0000"/>
      <number:text>¥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¥</number:text>
      <number:number number:decimal-places="0" number:min-integer-digits="1" number:grouping="true"/>
      <number:text> </number:text>
    </number:number-style>
    <number:number-style style:name="N135P1" style:volatile="true">
      <number:text> ¥-</number:text>
      <number:number number:decimal-places="0" number:min-integer-digits="1" number:grouping="true"/>
      <number:text> </number:text>
    </number:number-style>
    <number:number-style style:name="N135P2" style:volatile="true">
      <number:text> ¥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¥</number:text>
      <number:number number:decimal-places="2" number:min-integer-digits="1" number:grouping="true"/>
      <number:text> </number:text>
    </number:number-style>
    <number:number-style style:name="N143P1" style:volatile="true">
      <number:text> ¥-</number:text>
      <number:number number:decimal-places="2" number:min-integer-digits="1" number:grouping="true"/>
      <number:text> </number:text>
    </number:number-style>
    <number:number-style style:name="N143P2" style:volatile="true">
      <number:text> ¥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¥</number:text>
      <number:number number:decimal-places="0" number:min-integer-digits="1" number:grouping="true"/>
      <number:text> </number:text>
    </number:number-style>
    <number:number-style style:name="N151P1" style:volatile="true">
      <number:text>-¥</number:text>
      <number:number number:decimal-places="0" number:min-integer-digits="1" number:grouping="true"/>
      <number:text> </number:text>
    </number:number-style>
    <number:number-style style:name="N151P2" style:volatile="true">
      <number:text> ¥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¥</number:text>
      <number:number number:decimal-places="2" number:min-integer-digits="1" number:grouping="true"/>
      <number:text> </number:text>
    </number:number-style>
    <number:number-style style:name="N155P1" style:volatile="true">
      <number:text>-¥</number:text>
      <number:number number:decimal-places="2" number:min-integer-digits="1" number:grouping="true"/>
      <number:text> </number:text>
    </number:number-style>
    <number:number-style style:name="N155P2" style:volatile="true">
      <number:text> ¥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-</number:text>
      <number:number number:decimal-places="2" number:min-integer-digits="1"/>
      <number:text> </number:text>
      <style:map style:condition="value()&gt;=0" style:apply-style-name="N157P0"/>
    </number:number-style>
    <number:number-style style:name="N159P0" style:volatile="true">
      <number:number number: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number:min-integer-digits="1"/>
      <number:text>)</number:text>
      <style:map style:condition="value()&gt;=0" style:apply-style-name="N159P0"/>
    </number:number-style>
    <number:date-style style:name="N161P0" style:volatile="true">
      <number:month/>
      <number:text>/</number:text>
      <number:day/>
    </number:date-style>
    <number:text-style style:name="N161">
      <number:text-content/>
      <style:map style:condition="value()&gt;=0" style:apply-style-name="N161P0"/>
    </number:text-style>
    <number:number-style style:name="N163P0" style:volatile="true">
      <number:text>¥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¥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1" number:min-integer-digits="1"/>
      <number:text>%</number:text>
    </number:percentage-style>
    <number:date-style style:name="N169P0" style:volatile="true">
      <number:year number:style="long"/>
      <number:text>/</number:text>
      <number:month/>
      <number:text>/</number:text>
      <number:day/>
    </number:date-style>
    <number:text-style style:name="N169">
      <number:text-content/>
      <style:map style:condition="value()&gt;=0" style:apply-style-name="N169P0"/>
    </number:text-style>
    <number:number-style style:name="N170">
      <number:number number:decimal-places="1" number:min-integer-digits="1"/>
    </number:number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0" number:language="ja" number:country="JP">
      <number:month/>
      <number:text>/</number:text>
      <number:day/>
      <number:text>/</number:text>
      <number:year/>
    </number:date-style>
    <number:date-style style:name="N5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2" number:language="ja" number:country="JP">
      <number:hours/>
      <number:text>時</number:text>
      <number:minutes number:style="long"/>
      <number:text>分</number:text>
    </number:time-style>
    <number:time-style style:name="N5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4" number:language="ja" number:country="JP">
      <number:year number:style="long"/>
      <number:text>年</number:text>
      <number:month/>
      <number:text>月</number:text>
    </number:date-style>
    <number:date-style style:name="N5125" number:language="ja" number:country="JP">
      <number:month/>
      <number:text>月</number:text>
      <number:day/>
      <number:text>日</number:text>
    </number:date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0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8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number:text>-¥</number:text>
      <number:number number:decimal-places="2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2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ＭＳ Ｐゴシック" fo:font-size="11pt" style:font-name-asian="ＭＳ Ｐゴシック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5f_気づき" style:display-name="標準_気づ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4cm" fo:margin-right="1.774cm" style:first-page-number="continue" style:scale-to="100%" style:writing-mode="lr-tb"/>
      <style:header-style>
        <style:header-footer-properties fo:min-height="0.75cm" fo:margin-left="0.125cm" fo:margin-right="0.125cm" fo:margin-bottom="0cm"/>
      </style:header-style>
      <style:footer-style>
        <style:header-footer-properties fo:min-height="0.75cm" fo:margin-left="0.125cm" fo:margin-right="0.12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0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ルール_ff06_合計" style:display-name="PageStyle_ルール＆合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検証データ" style:display-name="PageStyle_検証デー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UYA YAMAMURA</meta:initial-creator>
    <meta:creation-date>2013-10-10T08:04:08</meta:creation-date>
    <dc:date>2015-08-10T14:06:58.59</dc:date>
    <meta:print-date>1899-12-30T09:00:00</meta:print-date>
    <meta:editing-duration>P40DT22H29M53S</meta:editing-duration>
    <meta:generator>LibreOffice/3.5$Windows_x86 LibreOffice_project/7122e39-92ed229-498d286-15e43b4-d70da21</meta:generator>
    <meta:editing-cycles>282</meta:editing-cycles>
    <meta:document-statistic meta:table-count="7" meta:cell-count="11238" meta:object-count="4"/>
    <meta:user-defined meta:name="KSOProductBuildVer">1041-6.6.0.2724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minimum="41134" chart:maximum="42329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87cm" svg:height="8.999cm" xlink:href=".." xlink:type="simple" chart:class="chart:scatter" chart:style-name="ch1">
        <chart:legend chart:legend-position="end" svg:x="12.771cm" svg:y="3.139cm" style:legend-expansion="high" chart:style-name="ch2"/>
        <chart:plot-area chart:style-name="ch3" table:cell-range-address="検証データ.F150:検証データ.F150 検証データ.A150:検証データ.A150 検証データ.N150:検証データ.N150" chart:data-source-has-labels="both" svg:x="0.769cm" svg:y="0.851cm" svg:width="11.364cm" svg:height="7.549cm">
          <chartooo:coordinate-region svg:x="1.39cm" svg:y="1.063cm" svg:width="10.743cm" svg:height="6.664cm"/>
          <chart:axis chart:dimension="x" chart:name="primary-x" chart:style-name="ch4" chartooo:axis-type="auto">
            <chart:categories table:cell-range-address="検証データ.F150:検証データ.F1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検証データ.N150:検証データ.N150" chart:label-cell-address="検証データ.A150:検証データ.A150" chart:class="chart:scatter">
            <chart:domain table:cell-range-address="検証データ.F150:検証データ.F150"/>
            <chart:data-point/>
          </chart:series>
          <chart:series chart:style-name="ch8" chart:values-cell-range-address="検証データ.F150:検証データ.F150" chart:label-cell-address="検証データ.A150:検証データ.A150" chart:class="chart:scatter">
            <chart:domain table:cell-range-address="検証データ.N150:検証データ.N150"/>
            <chart:data-point/>
          </chart:series>
          <chart:series chart:style-name="ch9" chart:values-cell-range-address="検証データ.N150:検証データ.N150" chart:label-cell-address="検証データ.A150:検証データ.A150" chart:class="chart:scatter">
            <chart:data-point/>
          </chart:series>
          <chart:series chart:style-name="ch10" chart:values-cell-range-address="検証データ.N150:検証データ.N150" chart:label-cell-address="検証データ.A150:検証データ.A150" chart:class="chart:scatter">
            <chart:data-point/>
          </chart:series>
          <chart:series chart:style-name="ch11" chart:values-cell-range-address="検証データ.N150:検証データ.N150" chart:label-cell-address="検証データ.A150:検証データ.A150" chart:class="chart:scatte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4/1/1-2015/8</text:p>
                <draw:g>
                  <svg:desc>検証データ.F150:検証データ.F15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検証データ.F150:検証データ.F150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50:検証データ.A150</svg:desc>
                </draw:g>
              </table:table-cell>
              <table:table-cell office:value-type="float" office:value="NaN">
                <text:p>NaN</text:p>
                <draw:g>
                  <svg:desc>検証データ.N150:検証データ.N15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検証データ.N150:検証データ.N150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50:検証データ.A150</svg:desc>
                </draw:g>
              </table:table-cell>
              <table:table-cell office:value-type="float" office:value="NaN">
                <text:p>NaN</text:p>
                <draw:g>
                  <svg:desc>検証データ.F150:検証データ.F150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50:検証データ.A150</svg:desc>
                </draw:g>
              </table:table-cell>
              <table:table-cell office:value-type="float" office:value="NaN">
                <text:p>NaN</text:p>
                <draw:g>
                  <svg:desc>検証データ.N150:検証データ.N150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50:検証データ.A150</svg:desc>
                </draw:g>
              </table:table-cell>
              <table:table-cell office:value-type="float" office:value="NaN">
                <text:p>NaN</text:p>
                <draw:g>
                  <svg:desc>検証データ.N150:検証データ.N150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50:検証データ.A150</svg:desc>
                </draw:g>
              </table:table-cell>
              <table:table-cell office:value-type="float" office:value="NaN">
                <text:p>NaN</text:p>
                <draw:g>
                  <svg:desc>検証データ.N150:検証データ.N150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84">
      <style:chart-properties chart:display-label="true" chart:logarithmic="false" chart:minimum="395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9cm" svg:height="10.705cm" xlink:href=".." xlink:type="simple" chart:class="chart:scatter" chart:style-name="ch1">
        <chart:legend svg:x="2.676cm" svg:y="2.558cm" style:legend-expansion="custom" chartooo:width="8.07cm" chartooo:height="1.828cm" style:legend-expansion-aspect-ratio="4.41466083150985" chart:style-name="ch2"/>
        <chart:plot-area chart:style-name="ch3" table:cell-range-address="Sheet6.J2:Sheet6.J110 Sheet6.Y1:Sheet6.Z110 Sheet6.AA1:Sheet6.AB154" chart:data-source-has-labels="row" svg:x="1.404cm" svg:y="1.057cm" svg:width="13.804cm" svg:height="8.517cm">
          <chartooo:coordinate-region svg:x="2.316cm" svg:y="1.269cm" svg:width="12.044cm" svg:height="7.63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6.Y2:Sheet6.Y110" chart:label-cell-address="Sheet6.Y1:Sheet6.Y1" chart:class="chart:scatter">
            <chart:domain table:cell-range-address="Sheet6.J2:Sheet6.J110"/>
            <chart:data-point chart:repeated="109"/>
          </chart:series>
          <chart:series chart:style-name="ch8" chart:values-cell-range-address="Sheet6.Z2:Sheet6.Z110" chart:label-cell-address="Sheet6.Z1:Sheet6.Z1" chart:class="chart:scatter">
            <chart:data-point chart:repeated="109"/>
          </chart:series>
          <chart:series chart:style-name="ch9" chart:values-cell-range-address="Sheet6.AA2:Sheet6.AA154" chart:label-cell-address="Sheet6.AA1:Sheet6.AA1" chart:class="chart:scatter">
            <chart:domain table:cell-range-address="Sheet6.AI2:Sheet6.AI154"/>
            <chart:data-point chart:repeated="153"/>
          </chart:series>
          <chart:series chart:style-name="ch10" chart:values-cell-range-address="Sheet6.AB2:Sheet6.AB154" chart:label-cell-address="Sheet6.AB1:Sheet6.AB1" chart:class="chart:scatter">
            <chart:domain table:cell-range-address="Sheet6.AI2:Sheet6.AI154"/>
            <chart:data-point chart:repeated="15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J</text:p>
              </table:table-cell>
              <table:table-cell office:value-type="string">
                <text:p>EB EURUSD　日足　固定ロット</text:p>
                <draw:g>
                  <svg:desc>Sheet6.Y1:Sheet6.Y1</svg:desc>
                </draw:g>
              </table:table-cell>
              <table:table-cell office:value-type="string">
                <text:p>EB EURUSD　日足　変動ロット</text:p>
                <draw:g>
                  <svg:desc>Sheet6.Z1:Sheet6.Z1</svg:desc>
                </draw:g>
              </table:table-cell>
              <table:table-cell office:value-type="string">
                <text:p>列 AI</text:p>
              </table:table-cell>
              <table:table-cell office:value-type="string">
                <text:p>EB EURUSD　４時間足　固定ロット</text:p>
                <draw:g>
                  <svg:desc>Sheet6.AA1:Sheet6.AA1</svg:desc>
                </draw:g>
              </table:table-cell>
              <table:table-cell office:value-type="string">
                <text:p>列 AI</text:p>
              </table:table-cell>
              <table:table-cell office:value-type="string">
                <text:p>EB EURUSD　４時間足　変動ロット</text:p>
                <draw:g>
                  <svg:desc>Sheet6.AB1:Sheet6.A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9832">
                <text:p>39832</text:p>
                <draw:g>
                  <svg:desc>Sheet6.J2:Sheet6.J110</svg:desc>
                </draw:g>
              </table:table-cell>
              <table:table-cell office:value-type="float" office:value="1.00290076335878">
                <text:p>1.00290076335878</text:p>
                <draw:g>
                  <svg:desc>Sheet6.Y2:Sheet6.Y110</svg:desc>
                </draw:g>
              </table:table-cell>
              <table:table-cell office:value-type="float" office:value="1">
                <text:p>1</text:p>
                <draw:g>
                  <svg:desc>Sheet6.Z2:Sheet6.Z110</svg:desc>
                </draw:g>
              </table:table-cell>
              <table:table-cell office:value-type="float" office:value="41641">
                <text:p>41641</text:p>
                <draw:g>
                  <svg:desc>Sheet6.AI2:Sheet6.AI154</svg:desc>
                </draw:g>
              </table:table-cell>
              <table:table-cell office:value-type="float" office:value="1.06086666666667">
                <text:p>1.06086666666667</text:p>
                <draw:g>
                  <svg:desc>Sheet6.AA2:Sheet6.AA154</svg:desc>
                </draw:g>
              </table:table-cell>
              <table:table-cell office:value-type="float" office:value="41641">
                <text:p>41641</text:p>
                <draw:g>
                  <svg:desc>Sheet6.AI2:Sheet6.AI154</svg:desc>
                </draw:g>
              </table:table-cell>
              <table:table-cell office:value-type="float" office:value="1">
                <text:p>1</text:p>
                <draw:g>
                  <svg:desc>Sheet6.AB2:Sheet6.AB1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878">
                <text:p>39878</text:p>
              </table:table-cell>
              <table:table-cell office:value-type="float" office:value="1.05867175572519">
                <text:p>1.05867175572519</text:p>
              </table:table-cell>
              <table:table-cell office:value-type="float" office:value="1.00290076335878">
                <text:p>1.00290076335878</text:p>
              </table:table-cell>
              <table:table-cell office:value-type="float" office:value="41647">
                <text:p>41647</text:p>
              </table:table-cell>
              <table:table-cell office:value-type="float" office:value="1.03573333333333">
                <text:p>1.03573333333333</text:p>
              </table:table-cell>
              <table:table-cell office:value-type="float" office:value="41647">
                <text:p>41647</text:p>
              </table:table-cell>
              <table:table-cell office:value-type="float" office:value="1.05928571428572">
                <text:p>1.059285714285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905">
                <text:p>39905</text:p>
              </table:table-cell>
              <table:table-cell office:value-type="float" office:value="1.05112213740458">
                <text:p>1.05112213740458</text:p>
              </table:table-cell>
              <table:table-cell office:value-type="float" office:value="1.06579512367723">
                <text:p>1.06579512367723</text:p>
              </table:table-cell>
              <table:table-cell office:value-type="float" office:value="41649">
                <text:p>41649</text:p>
              </table:table-cell>
              <table:table-cell office:value-type="float" office:value="1.02046666666667">
                <text:p>1.02046666666667</text:p>
              </table:table-cell>
              <table:table-cell office:value-type="float" office:value="41649">
                <text:p>41649</text:p>
              </table:table-cell>
              <table:table-cell office:value-type="float" office:value="1.04257647937836">
                <text:p>1.042576479378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9919">
                <text:p>39919</text:p>
              </table:table-cell>
              <table:table-cell office:value-type="float" office:value="1.05725954198473">
                <text:p>1.05725954198473</text:p>
              </table:table-cell>
              <table:table-cell office:value-type="float" office:value="1.05879365322012">
                <text:p>1.05879365322012</text:p>
              </table:table-cell>
              <table:table-cell office:value-type="float" office:value="41654">
                <text:p>41654</text:p>
              </table:table-cell>
              <table:table-cell office:value-type="float" office:value="1.02406666666667">
                <text:p>1.02406666666667</text:p>
              </table:table-cell>
              <table:table-cell office:value-type="float" office:value="41654">
                <text:p>41654</text:p>
              </table:table-cell>
              <table:table-cell office:value-type="float" office:value="1.03810550533758">
                <text:p>1.038105505337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932">
                <text:p>39932</text:p>
              </table:table-cell>
              <table:table-cell office:value-type="float" office:value="1.07912977099237">
                <text:p>1.07912977099237</text:p>
              </table:table-cell>
              <table:table-cell office:value-type="float" office:value="1.07103333829833">
                <text:p>1.07103333829833</text:p>
              </table:table-cell>
              <table:table-cell office:value-type="float" office:value="41656">
                <text:p>41656</text:p>
              </table:table-cell>
              <table:table-cell office:value-type="float" office:value="1.0348">
                <text:p>1.0348</text:p>
              </table:table-cell>
              <table:table-cell office:value-type="float" office:value="41656">
                <text:p>41656</text:p>
              </table:table-cell>
              <table:table-cell office:value-type="float" office:value="1.04072502390245">
                <text:p>1.040725023902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9976">
                <text:p>39976</text:p>
              </table:table-cell>
              <table:table-cell office:value-type="float" office:value="1.07935877862595">
                <text:p>1.07935877862595</text:p>
              </table:table-cell>
              <table:table-cell office:value-type="float" office:value="1.09836973486158">
                <text:p>1.09836973486158</text:p>
              </table:table-cell>
              <table:table-cell office:value-type="float" office:value="41662">
                <text:p>41662</text:p>
              </table:table-cell>
              <table:table-cell office:value-type="float" office:value="1.04973333333334">
                <text:p>1.04973333333334</text:p>
              </table:table-cell>
              <table:table-cell office:value-type="float" office:value="41662">
                <text:p>41662</text:p>
              </table:table-cell>
              <table:table-cell office:value-type="float" office:value="1.04602745203057">
                <text:p>1.046027452030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987">
                <text:p>39987</text:p>
              </table:table-cell>
              <table:table-cell office:value-type="float" office:value="1.07690839694656">
                <text:p>1.07690839694656</text:p>
              </table:table-cell>
              <table:table-cell office:value-type="float" office:value="1.0986490997793">
                <text:p>1.0986490997793</text:p>
              </table:table-cell>
              <table:table-cell office:value-type="float" office:value="41668">
                <text:p>41668</text:p>
              </table:table-cell>
              <table:table-cell office:value-type="float" office:value="1.0794">
                <text:p>1.0794</text:p>
              </table:table-cell>
              <table:table-cell office:value-type="float" office:value="41668">
                <text:p>41668</text:p>
              </table:table-cell>
              <table:table-cell office:value-type="float" office:value="1.05054209845166">
                <text:p>1.050542098451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002">
                <text:p>40002</text:p>
              </table:table-cell>
              <table:table-cell office:value-type="float" office:value="1.06610687022901">
                <text:p>1.06610687022901</text:p>
              </table:table-cell>
              <table:table-cell office:value-type="float" office:value="1.0952999415549">
                <text:p>1.0952999415549</text:p>
              </table:table-cell>
              <table:table-cell office:value-type="float" office:value="41675">
                <text:p>41675</text:p>
              </table:table-cell>
              <table:table-cell office:value-type="float" office:value="1.0616">
                <text:p>1.0616</text:p>
              </table:table-cell>
              <table:table-cell office:value-type="float" office:value="41675">
                <text:p>41675</text:p>
              </table:table-cell>
              <table:table-cell office:value-type="float" office:value="1.0623773195608">
                <text:p>1.06237731956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009">
                <text:p>40009</text:p>
              </table:table-cell>
              <table:table-cell office:value-type="float" office:value="1.07189312977099">
                <text:p>1.07189312977099</text:p>
              </table:table-cell>
              <table:table-cell office:value-type="float" office:value="1.07339394272381">
                <text:p>1.07339394272381</text:p>
              </table:table-cell>
              <table:table-cell office:value-type="float" office:value="41677">
                <text:p>41677</text:p>
              </table:table-cell>
              <table:table-cell office:value-type="float" office:value="1.054">
                <text:p>1.054</text:p>
              </table:table-cell>
              <table:table-cell office:value-type="float" office:value="41677">
                <text:p>41677</text:p>
              </table:table-cell>
              <table:table-cell office:value-type="float" office:value="1.04112977316958">
                <text:p>1.0411297731695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061">
                <text:p>40061</text:p>
              </table:table-cell>
              <table:table-cell office:value-type="float" office:value="1.09640458015267">
                <text:p>1.09640458015267</text:p>
              </table:table-cell>
              <table:table-cell office:value-type="float" office:value="1.08148576379377">
                <text:p>1.08148576379377</text:p>
              </table:table-cell>
              <table:table-cell office:value-type="float" office:value="41688">
                <text:p>41688</text:p>
              </table:table-cell>
              <table:table-cell office:value-type="float" office:value="1.07273333333333">
                <text:p>1.07273333333333</text:p>
              </table:table-cell>
              <table:table-cell office:value-type="float" office:value="41688">
                <text:p>41688</text:p>
              </table:table-cell>
              <table:table-cell office:value-type="float" office:value="1.03817731560388">
                <text:p>1.0381773156038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094">
                <text:p>40094</text:p>
              </table:table-cell>
              <table:table-cell office:value-type="float" office:value="1.1027786259542">
                <text:p>1.1027786259542</text:p>
              </table:table-cell>
              <table:table-cell office:value-type="float" office:value="1.14700747676625">
                <text:p>1.14700747676625</text:p>
              </table:table-cell>
              <table:table-cell office:value-type="float" office:value="41691">
                <text:p>41691</text:p>
              </table:table-cell>
              <table:table-cell office:value-type="float" office:value="1.05786666666667">
                <text:p>1.05786666666667</text:p>
              </table:table-cell>
              <table:table-cell office:value-type="float" office:value="41691">
                <text:p>41691</text:p>
              </table:table-cell>
              <table:table-cell office:value-type="float" office:value="1.05994804886393">
                <text:p>1.0599480488639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142">
                <text:p>40142</text:p>
              </table:table-cell>
              <table:table-cell office:value-type="float" office:value="1.08945801526718">
                <text:p>1.08945801526718</text:p>
              </table:table-cell>
              <table:table-cell office:value-type="float" office:value="1.15978601236465">
                <text:p>1.15978601236465</text:p>
              </table:table-cell>
              <table:table-cell office:value-type="float" office:value="41695">
                <text:p>41695</text:p>
              </table:table-cell>
              <table:table-cell office:value-type="float" office:value="1.0552">
                <text:p>1.0552</text:p>
              </table:table-cell>
              <table:table-cell office:value-type="float" office:value="41695">
                <text:p>41695</text:p>
              </table:table-cell>
              <table:table-cell office:value-type="float" office:value="1.04953534336187">
                <text:p>1.0495353433618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166">
                <text:p>40166</text:p>
              </table:table-cell>
              <table:table-cell office:value-type="float" office:value="1.1316641221374">
                <text:p>1.1316641221374</text:p>
              </table:table-cell>
              <table:table-cell office:value-type="float" office:value="1.13659029211736">
                <text:p>1.13659029211736</text:p>
              </table:table-cell>
              <table:table-cell office:value-type="float" office:value="41696">
                <text:p>41696</text:p>
              </table:table-cell>
              <table:table-cell office:value-type="float" office:value="1.0454">
                <text:p>1.0454</text:p>
              </table:table-cell>
              <table:table-cell office:value-type="float" office:value="41696">
                <text:p>41696</text:p>
              </table:table-cell>
              <table:table-cell office:value-type="float" office:value="1.04265314438901">
                <text:p>1.0426531443890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177">
                <text:p>40177</text:p>
              </table:table-cell>
              <table:table-cell office:value-type="float" office:value="1.12097709923664">
                <text:p>1.12097709923664</text:p>
              </table:table-cell>
              <table:table-cell office:value-type="float" office:value="1.20260087746522">
                <text:p>1.20260087746522</text:p>
              </table:table-cell>
              <table:table-cell office:value-type="float" office:value="41698">
                <text:p>41698</text:p>
              </table:table-cell>
              <table:table-cell office:value-type="float" office:value="1.0196">
                <text:p>1.0196</text:p>
              </table:table-cell>
              <table:table-cell office:value-type="float" office:value="41698">
                <text:p>41698</text:p>
              </table:table-cell>
              <table:table-cell office:value-type="float" office:value="1.03816500347465">
                <text:p>1.0381650034746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184">
                <text:p>40184</text:p>
              </table:table-cell>
              <table:table-cell office:value-type="float" office:value="1.10948091603053">
                <text:p>1.10948091603053</text:p>
              </table:table-cell>
              <table:table-cell office:value-type="float" office:value="1.17854885991592">
                <text:p>1.17854885991592</text:p>
              </table:table-cell>
              <table:table-cell office:value-type="float" office:value="41702">
                <text:p>41702</text:p>
              </table:table-cell>
              <table:table-cell office:value-type="float" office:value="1.0222">
                <text:p>1.0222</text:p>
              </table:table-cell>
              <table:table-cell office:value-type="float" office:value="41702">
                <text:p>41702</text:p>
              </table:table-cell>
              <table:table-cell office:value-type="float" office:value="1.03089972578307">
                <text:p>1.0308997257830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191">
                <text:p>40191</text:p>
              </table:table-cell>
              <table:table-cell office:value-type="float" office:value="1.12419083969466">
                <text:p>1.12419083969466</text:p>
              </table:table-cell>
              <table:table-cell office:value-type="float" office:value="1.1549778827176">
                <text:p>1.1549778827176</text:p>
              </table:table-cell>
              <table:table-cell office:value-type="float" office:value="41704">
                <text:p>41704</text:p>
              </table:table-cell>
              <table:table-cell office:value-type="float" office:value="1.0322">
                <text:p>1.0322</text:p>
              </table:table-cell>
              <table:table-cell office:value-type="float" office:value="41704">
                <text:p>41704</text:p>
              </table:table-cell>
              <table:table-cell office:value-type="float" office:value="1.03335875265191">
                <text:p>1.033358752651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234">
                <text:p>40234</text:p>
              </table:table-cell>
              <table:table-cell office:value-type="float" office:value="1.17290076335878">
                <text:p>1.17290076335878</text:p>
              </table:table-cell>
              <table:table-cell office:value-type="float" office:value="1.18445658973742">
                <text:p>1.18445658973742</text:p>
              </table:table-cell>
              <table:table-cell office:value-type="float" office:value="41717">
                <text:p>41717</text:p>
              </table:table-cell>
              <table:table-cell office:value-type="float" office:value="1.02066666666667">
                <text:p>1.02066666666667</text:p>
              </table:table-cell>
              <table:table-cell office:value-type="float" office:value="41717">
                <text:p>41717</text:p>
              </table:table-cell>
              <table:table-cell office:value-type="float" office:value="1.03596385875103">
                <text:p>1.0359638587510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276">
                <text:p>40276</text:p>
              </table:table-cell>
              <table:table-cell office:value-type="float" office:value="1.161">
                <text:p>1.161</text:p>
              </table:table-cell>
              <table:table-cell office:value-type="float" office:value="1.28135424998248">
                <text:p>1.28135424998248</text:p>
              </table:table-cell>
              <table:table-cell office:value-type="float" office:value="41717">
                <text:p>41717</text:p>
              </table:table-cell>
              <table:table-cell office:value-type="float" office:value="1.09986666666667">
                <text:p>1.09986666666667</text:p>
              </table:table-cell>
              <table:table-cell office:value-type="float" office:value="41717">
                <text:p>41717</text:p>
              </table:table-cell>
              <table:table-cell office:value-type="float" office:value="1.02808597973723">
                <text:p>1.0280859797372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294">
                <text:p>40294</text:p>
              </table:table-cell>
              <table:table-cell office:value-type="float" office:value="1.16465648854962">
                <text:p>1.16465648854962</text:p>
              </table:table-cell>
              <table:table-cell office:value-type="float" office:value="1.25572716498283">
                <text:p>1.25572716498283</text:p>
              </table:table-cell>
              <table:table-cell office:value-type="float" office:value="41722">
                <text:p>41722</text:p>
              </table:table-cell>
              <table:table-cell office:value-type="float" office:value="1.08373333333333">
                <text:p>1.08373333333333</text:p>
              </table:table-cell>
              <table:table-cell office:value-type="float" office:value="41722">
                <text:p>41722</text:p>
              </table:table-cell>
              <table:table-cell office:value-type="float" office:value="1.06323320690062">
                <text:p>1.0632332069006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317">
                <text:p>40317</text:p>
              </table:table-cell>
              <table:table-cell office:value-type="float" office:value="1.22548091603053">
                <text:p>1.22548091603053</text:p>
              </table:table-cell>
              <table:table-cell office:value-type="float" office:value="1.2712696278259">
                <text:p>1.2712696278259</text:p>
              </table:table-cell>
              <table:table-cell office:value-type="float" office:value="41724">
                <text:p>41724</text:p>
              </table:table-cell>
              <table:table-cell office:value-type="float" office:value="1.10906666666667">
                <text:p>1.10906666666667</text:p>
              </table:table-cell>
              <table:table-cell office:value-type="float" office:value="41724">
                <text:p>41724</text:p>
              </table:table-cell>
              <table:table-cell office:value-type="float" office:value="1.04196854276261">
                <text:p>1.0419685427626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336">
                <text:p>40336</text:p>
              </table:table-cell>
              <table:table-cell office:value-type="float" office:value="1.2272213740458">
                <text:p>1.2272213740458</text:p>
              </table:table-cell>
              <table:table-cell office:value-type="float" office:value="1.35678652436044">
                <text:p>1.35678652436044</text:p>
              </table:table-cell>
              <table:table-cell office:value-type="float" office:value="41729">
                <text:p>41729</text:p>
              </table:table-cell>
              <table:table-cell office:value-type="float" office:value="1.1074">
                <text:p>1.1074</text:p>
              </table:table-cell>
              <table:table-cell office:value-type="float" office:value="41729">
                <text:p>41729</text:p>
              </table:table-cell>
              <table:table-cell office:value-type="float" office:value="1.06710810125466">
                <text:p>1.0671081012546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376">
                <text:p>40376</text:p>
              </table:table-cell>
              <table:table-cell office:value-type="float" office:value="1.24222900763359">
                <text:p>1.24222900763359</text:p>
              </table:table-cell>
              <table:table-cell office:value-type="float" office:value="1.36127307008277">
                <text:p>1.36127307008277</text:p>
              </table:table-cell>
              <table:table-cell office:value-type="float" office:value="41732">
                <text:p>41732</text:p>
              </table:table-cell>
              <table:table-cell office:value-type="float" office:value="1.09833333333334">
                <text:p>1.09833333333334</text:p>
              </table:table-cell>
              <table:table-cell office:value-type="float" office:value="41732">
                <text:p>41732</text:p>
              </table:table-cell>
              <table:table-cell office:value-type="float" office:value="1.06635555675448">
                <text:p>1.0663555567544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395">
                <text:p>40395</text:p>
              </table:table-cell>
              <table:table-cell office:value-type="float" office:value="1.25670229007634">
                <text:p>1.25670229007634</text:p>
              </table:table-cell>
              <table:table-cell office:value-type="float" office:value="1.39634859899211">
                <text:p>1.39634859899211</text:p>
              </table:table-cell>
              <table:table-cell office:value-type="float" office:value="41746">
                <text:p>41746</text:p>
              </table:table-cell>
              <table:table-cell office:value-type="float" office:value="1.082">
                <text:p>1.082</text:p>
              </table:table-cell>
              <table:table-cell office:value-type="float" office:value="41746">
                <text:p>41746</text:p>
              </table:table-cell>
              <table:table-cell office:value-type="float" office:value="1.06335918576856">
                <text:p>1.0633591857685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0420">
                <text:p>40420</text:p>
              </table:table-cell>
              <table:table-cell office:value-type="float" office:value="1.24973282442748">
                <text:p>1.24973282442748</text:p>
              </table:table-cell>
              <table:table-cell office:value-type="float" office:value="1.43982112680309">
                <text:p>1.43982112680309</text:p>
              </table:table-cell>
              <table:table-cell office:value-type="float" office:value="41750">
                <text:p>41750</text:p>
              </table:table-cell>
              <table:table-cell office:value-type="float" office:value="1.07213333333334">
                <text:p>1.07213333333334</text:p>
              </table:table-cell>
              <table:table-cell office:value-type="float" office:value="41750">
                <text:p>41750</text:p>
              </table:table-cell>
              <table:table-cell office:value-type="float" office:value="1.04209200205319">
                <text:p>1.0420920020531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459">
                <text:p>40459</text:p>
              </table:table-cell>
              <table:table-cell office:value-type="float" office:value="1.24858015267176">
                <text:p>1.24858015267176</text:p>
              </table:table-cell>
              <table:table-cell office:value-type="float" office:value="1.42703982696089">
                <text:p>1.42703982696089</text:p>
              </table:table-cell>
              <table:table-cell office:value-type="float" office:value="41754">
                <text:p>41754</text:p>
              </table:table-cell>
              <table:table-cell office:value-type="float" office:value="1.0696">
                <text:p>1.0696</text:p>
              </table:table-cell>
              <table:table-cell office:value-type="float" office:value="41754">
                <text:p>41754</text:p>
              </table:table-cell>
              <table:table-cell office:value-type="float" office:value="1.02125016201212">
                <text:p>1.0212501620121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483">
                <text:p>40483</text:p>
              </table:table-cell>
              <table:table-cell office:value-type="float" office:value="1.23754961832061">
                <text:p>1.23754961832061</text:p>
              </table:table-cell>
              <table:table-cell office:value-type="float" office:value="1.42906790238555">
                <text:p>1.42906790238555</text:p>
              </table:table-cell>
              <table:table-cell office:value-type="float" office:value="41758">
                <text:p>41758</text:p>
              </table:table-cell>
              <table:table-cell office:value-type="float" office:value="1.06766666666667">
                <text:p>1.06766666666667</text:p>
              </table:table-cell>
              <table:table-cell office:value-type="float" office:value="41758">
                <text:p>41758</text:p>
              </table:table-cell>
              <table:table-cell office:value-type="float" office:value="1.01589740254227">
                <text:p>1.0158974025422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0486">
                <text:p>40486</text:p>
              </table:table-cell>
              <table:table-cell office:value-type="float" office:value="1.23348854961832">
                <text:p>1.23348854961832</text:p>
              </table:table-cell>
              <table:table-cell office:value-type="float" office:value="1.40048654433784">
                <text:p>1.40048654433784</text:p>
              </table:table-cell>
              <table:table-cell office:value-type="float" office:value="41762">
                <text:p>41762</text:p>
              </table:table-cell>
              <table:table-cell office:value-type="float" office:value="1.0932">
                <text:p>1.0932</text:p>
              </table:table-cell>
              <table:table-cell office:value-type="float" office:value="41762">
                <text:p>41762</text:p>
              </table:table-cell>
              <table:table-cell office:value-type="float" office:value="1.01478566576213">
                <text:p>1.0147856657621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0501">
                <text:p>40501</text:p>
              </table:table-cell>
              <table:table-cell office:value-type="float" office:value="1.23006870229008">
                <text:p>1.23006870229008</text:p>
              </table:table-cell>
              <table:table-cell office:value-type="float" office:value="1.40845935163145">
                <text:p>1.40845935163145</text:p>
              </table:table-cell>
              <table:table-cell office:value-type="float" office:value="41767">
                <text:p>41767</text:p>
              </table:table-cell>
              <table:table-cell office:value-type="float" office:value="1.17833333333334">
                <text:p>1.17833333333334</text:p>
              </table:table-cell>
              <table:table-cell office:value-type="float" office:value="41767">
                <text:p>41767</text:p>
              </table:table-cell>
              <table:table-cell office:value-type="float" office:value="1.04918061354858">
                <text:p>1.0491806135485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529">
                <text:p>40529</text:p>
              </table:table-cell>
              <table:table-cell office:value-type="float" office:value="1.21936641221374">
                <text:p>1.21936641221374</text:p>
              </table:table-cell>
              <table:table-cell office:value-type="float" office:value="1.40372041216821">
                <text:p>1.40372041216821</text:p>
              </table:table-cell>
              <table:table-cell office:value-type="float" office:value="41778">
                <text:p>41778</text:p>
              </table:table-cell>
              <table:table-cell office:value-type="float" office:value="1.17546666666667">
                <text:p>1.17546666666667</text:p>
              </table:table-cell>
              <table:table-cell office:value-type="float" office:value="41778">
                <text:p>41778</text:p>
              </table:table-cell>
              <table:table-cell office:value-type="float" office:value="1.06776318835442">
                <text:p>1.0677631883544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535">
                <text:p>40535</text:p>
              </table:table-cell>
              <table:table-cell office:value-type="float" office:value="1.22170229007633">
                <text:p>1.22170229007633</text:p>
              </table:table-cell>
              <table:table-cell office:value-type="float" office:value="1.43179482041157">
                <text:p>1.43179482041157</text:p>
              </table:table-cell>
              <table:table-cell office:value-type="float" office:value="41779">
                <text:p>41779</text:p>
              </table:table-cell>
              <table:table-cell office:value-type="float" office:value="1.17033333333334">
                <text:p>1.17033333333334</text:p>
              </table:table-cell>
              <table:table-cell office:value-type="float" office:value="41779">
                <text:p>41779</text:p>
              </table:table-cell>
              <table:table-cell office:value-type="float" office:value="1.06023633309226">
                <text:p>1.0602363330922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546">
                <text:p>40546</text:p>
              </table:table-cell>
              <table:table-cell office:value-type="float" office:value="1.21684732824427">
                <text:p>1.21684732824427</text:p>
              </table:table-cell>
              <table:table-cell office:value-type="float" office:value="1.43674823154833">
                <text:p>1.43674823154833</text:p>
              </table:table-cell>
              <table:table-cell office:value-type="float" office:value="41780">
                <text:p>41780</text:p>
              </table:table-cell>
              <table:table-cell office:value-type="float" office:value="1.20393333333334">
                <text:p>1.20393333333334</text:p>
              </table:table-cell>
              <table:table-cell office:value-type="float" office:value="41780">
                <text:p>41780</text:p>
              </table:table-cell>
              <table:table-cell office:value-type="float" office:value="1.05173235417058">
                <text:p>1.0517323541705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555">
                <text:p>40555</text:p>
              </table:table-cell>
              <table:table-cell office:value-type="float" office:value="1.19812213740458">
                <text:p>1.19812213740458</text:p>
              </table:table-cell>
              <table:table-cell office:value-type="float" office:value="1.4464847459358">
                <text:p>1.4464847459358</text:p>
              </table:table-cell>
              <table:table-cell office:value-type="float" office:value="41787">
                <text:p>41787</text:p>
              </table:table-cell>
              <table:table-cell office:value-type="float" office:value="1.21386666666667">
                <text:p>1.21386666666667</text:p>
              </table:table-cell>
              <table:table-cell office:value-type="float" office:value="41787">
                <text:p>41787</text:p>
              </table:table-cell>
              <table:table-cell office:value-type="float" office:value="1.07593660560902">
                <text:p>1.0759366056090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578">
                <text:p>40578</text:p>
              </table:table-cell>
              <table:table-cell office:value-type="float" office:value="1.18614503816794">
                <text:p>1.18614503816794</text:p>
              </table:table-cell>
              <table:table-cell office:value-type="float" office:value="1.41755505101709">
                <text:p>1.41755505101709</text:p>
              </table:table-cell>
              <table:table-cell office:value-type="float" office:value="41789">
                <text:p>41789</text:p>
              </table:table-cell>
              <table:table-cell office:value-type="float" office:value="1.21033333333334">
                <text:p>1.21033333333334</text:p>
              </table:table-cell>
              <table:table-cell office:value-type="float" office:value="41789">
                <text:p>41789</text:p>
              </table:table-cell>
              <table:table-cell office:value-type="float" office:value="1.10060038318375">
                <text:p>1.1006003831837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589">
                <text:p>40589</text:p>
              </table:table-cell>
              <table:table-cell office:value-type="float" office:value="1.18858015267175">
                <text:p>1.18858015267175</text:p>
              </table:table-cell>
              <table:table-cell office:value-type="float" office:value="1.44590615203743">
                <text:p>1.44590615203743</text:p>
              </table:table-cell>
              <table:table-cell office:value-type="float" office:value="41789">
                <text:p>41789</text:p>
              </table:table-cell>
              <table:table-cell office:value-type="float" office:value="1.19293333333334">
                <text:p>1.19293333333334</text:p>
              </table:table-cell>
              <table:table-cell office:value-type="float" office:value="41789">
                <text:p>41789</text:p>
              </table:table-cell>
              <table:table-cell office:value-type="float" office:value="1.09583860193406">
                <text:p>1.0958386019340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609">
                <text:p>40609</text:p>
              </table:table-cell>
              <table:table-cell office:value-type="float" office:value="1.20850381679389">
                <text:p>1.20850381679389</text:p>
              </table:table-cell>
              <table:table-cell office:value-type="float" office:value="1.45164658840955">
                <text:p>1.45164658840955</text:p>
              </table:table-cell>
              <table:table-cell office:value-type="float" office:value="41792">
                <text:p>41792</text:p>
              </table:table-cell>
              <table:table-cell office:value-type="float" office:value="1.18313333333334">
                <text:p>1.18313333333334</text:p>
              </table:table-cell>
              <table:table-cell office:value-type="float" office:value="41792">
                <text:p>41792</text:p>
              </table:table-cell>
              <table:table-cell office:value-type="float" office:value="1.08185259337148">
                <text:p>1.0818525933714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624">
                <text:p>40624</text:p>
              </table:table-cell>
              <table:table-cell office:value-type="float" office:value="1.22116030534351">
                <text:p>1.22116030534351</text:p>
              </table:table-cell>
              <table:table-cell office:value-type="float" office:value="1.4972398206087">
                <text:p>1.4972398206087</text:p>
              </table:table-cell>
              <table:table-cell office:value-type="float" office:value="41794">
                <text:p>41794</text:p>
              </table:table-cell>
              <table:table-cell office:value-type="float" office:value="1.1654">
                <text:p>1.1654</text:p>
              </table:table-cell>
              <table:table-cell office:value-type="float" office:value="41794">
                <text:p>41794</text:p>
              </table:table-cell>
              <table:table-cell office:value-type="float" office:value="1.07361257620953">
                <text:p>1.0736125762095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644">
                <text:p>40644</text:p>
              </table:table-cell>
              <table:table-cell office:value-type="float" office:value="1.23457251908397">
                <text:p>1.23457251908397</text:p>
              </table:table-cell>
              <table:table-cell office:value-type="float" office:value="1.53087699706627">
                <text:p>1.53087699706627</text:p>
              </table:table-cell>
              <table:table-cell office:value-type="float" office:value="41795">
                <text:p>41795</text:p>
              </table:table-cell>
              <table:table-cell office:value-type="float" office:value="1.15973333333334">
                <text:p>1.15973333333334</text:p>
              </table:table-cell>
              <table:table-cell office:value-type="float" office:value="41795">
                <text:p>41795</text:p>
              </table:table-cell>
              <table:table-cell office:value-type="float" office:value="1.05214032468534">
                <text:p>1.0521403246853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688">
                <text:p>40688</text:p>
              </table:table-cell>
              <table:table-cell office:value-type="float" office:value="1.23501526717557">
                <text:p>1.23501526717557</text:p>
              </table:table-cell>
              <table:table-cell office:value-type="float" office:value="1.56024108968467">
                <text:p>1.56024108968467</text:p>
              </table:table-cell>
              <table:table-cell office:value-type="float" office:value="41796">
                <text:p>41796</text:p>
              </table:table-cell>
              <table:table-cell office:value-type="float" office:value="1.16213333333334">
                <text:p>1.16213333333334</text:p>
              </table:table-cell>
              <table:table-cell office:value-type="float" office:value="41796">
                <text:p>41796</text:p>
              </table:table-cell>
              <table:table-cell office:value-type="float" office:value="1.04526094563932">
                <text:p>1.0452609456393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701">
                <text:p>40701</text:p>
              </table:table-cell>
              <table:table-cell office:value-type="float" office:value="1.25471755725191">
                <text:p>1.25471755725191</text:p>
              </table:table-cell>
              <table:table-cell office:value-type="float" office:value="1.56111712049979">
                <text:p>1.56111712049979</text:p>
              </table:table-cell>
              <table:table-cell office:value-type="float" office:value="41799">
                <text:p>41799</text:p>
              </table:table-cell>
              <table:table-cell office:value-type="float" office:value="1.208">
                <text:p>1.208</text:p>
              </table:table-cell>
              <table:table-cell office:value-type="float" office:value="41799">
                <text:p>41799</text:p>
              </table:table-cell>
              <table:table-cell office:value-type="float" office:value="1.04576067198783">
                <text:p>1.0457606719878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714">
                <text:p>40714</text:p>
              </table:table-cell>
              <table:table-cell office:value-type="float" office:value="1.24995419847328">
                <text:p>1.24995419847328</text:p>
              </table:table-cell>
              <table:table-cell office:value-type="float" office:value="1.59592699771802">
                <text:p>1.59592699771802</text:p>
              </table:table-cell>
              <table:table-cell office:value-type="float" office:value="41803">
                <text:p>41803</text:p>
              </table:table-cell>
              <table:table-cell office:value-type="float" office:value="1.20633333333334">
                <text:p>1.20633333333334</text:p>
              </table:table-cell>
              <table:table-cell office:value-type="float" office:value="41803">
                <text:p>41803</text:p>
              </table:table-cell>
              <table:table-cell office:value-type="float" office:value="1.07488955224401">
                <text:p>1.0748895522440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721">
                <text:p>40721</text:p>
              </table:table-cell>
              <table:table-cell office:value-type="float" office:value="1.22615267175572">
                <text:p>1.22615267175572</text:p>
              </table:table-cell>
              <table:table-cell office:value-type="float" office:value="1.5873788565457">
                <text:p>1.5873788565457</text:p>
              </table:table-cell>
              <table:table-cell office:value-type="float" office:value="41806">
                <text:p>41806</text:p>
              </table:table-cell>
              <table:table-cell office:value-type="float" office:value="1.2018">
                <text:p>1.2018</text:p>
              </table:table-cell>
              <table:table-cell office:value-type="float" office:value="41806">
                <text:p>41806</text:p>
              </table:table-cell>
              <table:table-cell office:value-type="float" office:value="1.07350438529524">
                <text:p>1.0735043852952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740">
                <text:p>40740</text:p>
              </table:table-cell>
              <table:table-cell office:value-type="float" office:value="1.22752671755725">
                <text:p>1.22752671755725</text:p>
              </table:table-cell>
              <table:table-cell office:value-type="float" office:value="1.55563127941478">
                <text:p>1.55563127941478</text:p>
              </table:table-cell>
              <table:table-cell office:value-type="float" office:value="41808">
                <text:p>41808</text:p>
              </table:table-cell>
              <table:table-cell office:value-type="float" office:value="1.22973333333333">
                <text:p>1.22973333333333</text:p>
              </table:table-cell>
              <table:table-cell office:value-type="float" office:value="41808">
                <text:p>41808</text:p>
              </table:table-cell>
              <table:table-cell office:value-type="float" office:value="1.07005292911557">
                <text:p>1.0700529291155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750">
                <text:p>40750</text:p>
              </table:table-cell>
              <table:table-cell office:value-type="float" office:value="1.21258778625954">
                <text:p>1.21258778625954</text:p>
              </table:table-cell>
              <table:table-cell office:value-type="float" office:value="1.55897672302643">
                <text:p>1.55897672302643</text:p>
              </table:table-cell>
              <table:table-cell office:value-type="float" office:value="41813">
                <text:p>41813</text:p>
              </table:table-cell>
              <table:table-cell office:value-type="float" office:value="1.2144">
                <text:p>1.2144</text:p>
              </table:table-cell>
              <table:table-cell office:value-type="float" office:value="41813">
                <text:p>41813</text:p>
              </table:table-cell>
              <table:table-cell office:value-type="float" office:value="1.10108076145463">
                <text:p>1.1010807614546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781">
                <text:p>40781</text:p>
              </table:table-cell>
              <table:table-cell office:value-type="float" office:value="1.20142748091603">
                <text:p>1.20142748091603</text:p>
              </table:table-cell>
              <table:table-cell office:value-type="float" office:value="1.53570504150878">
                <text:p>1.53570504150878</text:p>
              </table:table-cell>
              <table:table-cell office:value-type="float" office:value="41814">
                <text:p>41814</text:p>
              </table:table-cell>
              <table:table-cell office:value-type="float" office:value="1.20153333333333">
                <text:p>1.20153333333333</text:p>
              </table:table-cell>
              <table:table-cell office:value-type="float" office:value="41814">
                <text:p>41814</text:p>
              </table:table-cell>
              <table:table-cell office:value-type="float" office:value="1.07905914622554">
                <text:p>1.0790591462255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0824">
                <text:p>40824</text:p>
              </table:table-cell>
              <table:table-cell office:value-type="float" office:value="1.19154961832061">
                <text:p>1.19154961832061</text:p>
              </table:table-cell>
              <table:table-cell office:value-type="float" office:value="1.50499094067861">
                <text:p>1.50499094067861</text:p>
              </table:table-cell>
              <table:table-cell office:value-type="float" office:value="41817">
                <text:p>41817</text:p>
              </table:table-cell>
              <table:table-cell office:value-type="float" office:value="1.2254">
                <text:p>1.2254</text:p>
              </table:table-cell>
              <table:table-cell office:value-type="float" office:value="41817">
                <text:p>41817</text:p>
              </table:table-cell>
              <table:table-cell office:value-type="float" office:value="1.05747796330103">
                <text:p>1.0574779633010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0830">
                <text:p>40830</text:p>
              </table:table-cell>
              <table:table-cell office:value-type="float" office:value="1.19496946564885">
                <text:p>1.19496946564885</text:p>
              </table:table-cell>
              <table:table-cell office:value-type="float" office:value="1.49548418804381">
                <text:p>1.49548418804381</text:p>
              </table:table-cell>
              <table:table-cell office:value-type="float" office:value="41822">
                <text:p>41822</text:p>
              </table:table-cell>
              <table:table-cell office:value-type="float" office:value="1.2656">
                <text:p>1.2656</text:p>
              </table:table-cell>
              <table:table-cell office:value-type="float" office:value="41822">
                <text:p>41822</text:p>
              </table:table-cell>
              <table:table-cell office:value-type="float" office:value="1.08084692076163">
                <text:p>1.0808469207616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837">
                <text:p>40837</text:p>
              </table:table-cell>
              <table:table-cell office:value-type="float" office:value="1.17641221374046">
                <text:p>1.17641221374046</text:p>
              </table:table-cell>
              <table:table-cell office:value-type="float" office:value="1.50026802893095">
                <text:p>1.50026802893095</text:p>
              </table:table-cell>
              <table:table-cell office:value-type="float" office:value="41828">
                <text:p>41828</text:p>
              </table:table-cell>
              <table:table-cell office:value-type="float" office:value="1.261">
                <text:p>1.261</text:p>
              </table:table-cell>
              <table:table-cell office:value-type="float" office:value="41828">
                <text:p>41828</text:p>
              </table:table-cell>
              <table:table-cell office:value-type="float" office:value="1.13383478199896">
                <text:p>1.1338347819989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876">
                <text:p>40876</text:p>
              </table:table-cell>
              <table:table-cell office:value-type="float" office:value="1.18496183206107">
                <text:p>1.18496183206107</text:p>
              </table:table-cell>
              <table:table-cell office:value-type="float" office:value="1.47026266835233">
                <text:p>1.47026266835233</text:p>
              </table:table-cell>
              <table:table-cell office:value-type="float" office:value="41829">
                <text:p>41829</text:p>
              </table:table-cell>
              <table:table-cell office:value-type="float" office:value="1.24026666666667">
                <text:p>1.24026666666667</text:p>
              </table:table-cell>
              <table:table-cell office:value-type="float" office:value="41829">
                <text:p>41829</text:p>
              </table:table-cell>
              <table:table-cell office:value-type="float" office:value="1.12826648306957">
                <text:p>1.1282664830695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904">
                <text:p>40904</text:p>
              </table:table-cell>
              <table:table-cell office:value-type="float" office:value="1.20411450381679">
                <text:p>1.20411450381679</text:p>
              </table:table-cell>
              <table:table-cell office:value-type="float" office:value="1.48106774832972">
                <text:p>1.48106774832972</text:p>
              </table:table-cell>
              <table:table-cell office:value-type="float" office:value="41835">
                <text:p>41835</text:p>
              </table:table-cell>
              <table:table-cell office:value-type="float" office:value="1.23046666666667">
                <text:p>1.23046666666667</text:p>
              </table:table-cell>
              <table:table-cell office:value-type="float" office:value="41835">
                <text:p>41835</text:p>
              </table:table-cell>
              <table:table-cell office:value-type="float" office:value="1.11080922554546">
                <text:p>1.1108092255454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919">
                <text:p>40919</text:p>
              </table:table-cell>
              <table:table-cell office:value-type="float" office:value="1.21325190839695">
                <text:p>1.21325190839695</text:p>
              </table:table-cell>
              <table:table-cell office:value-type="float" office:value="1.5300268916836">
                <text:p>1.5300268916836</text:p>
              </table:table-cell>
              <table:table-cell office:value-type="float" office:value="41835">
                <text:p>41835</text:p>
              </table:table-cell>
              <table:table-cell office:value-type="float" office:value="1.26466666666667">
                <text:p>1.26466666666667</text:p>
              </table:table-cell>
              <table:table-cell office:value-type="float" office:value="41835">
                <text:p>41835</text:p>
              </table:table-cell>
              <table:table-cell office:value-type="float" office:value="1.08859304103455">
                <text:p>1.0885930410345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924">
                <text:p>40924</text:p>
              </table:table-cell>
              <table:table-cell office:value-type="float" office:value="1.21251908396946">
                <text:p>1.21251908396946</text:p>
              </table:table-cell>
              <table:table-cell office:value-type="float" office:value="1.55364316749721">
                <text:p>1.55364316749721</text:p>
              </table:table-cell>
              <table:table-cell office:value-type="float" office:value="41841">
                <text:p>41841</text:p>
              </table:table-cell>
              <table:table-cell office:value-type="float" office:value="1.3086">
                <text:p>1.3086</text:p>
              </table:table-cell>
              <table:table-cell office:value-type="float" office:value="41841">
                <text:p>41841</text:p>
              </table:table-cell>
              <table:table-cell office:value-type="float" office:value="1.11610280606168">
                <text:p>1.1161028060616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0950">
                <text:p>40950</text:p>
              </table:table-cell>
              <table:table-cell office:value-type="float" office:value="1.20998473282443">
                <text:p>1.20998473282443</text:p>
              </table:table-cell>
              <table:table-cell office:value-type="float" office:value="1.5521937044838">
                <text:p>1.5521937044838</text:p>
              </table:table-cell>
              <table:table-cell office:value-type="float" office:value="41845">
                <text:p>41845</text:p>
              </table:table-cell>
              <table:table-cell office:value-type="float" office:value="1.30646666666667">
                <text:p>1.30646666666667</text:p>
              </table:table-cell>
              <table:table-cell office:value-type="float" office:value="41845">
                <text:p>41845</text:p>
              </table:table-cell>
              <table:table-cell office:value-type="float" office:value="1.19393473719339">
                <text:p>1.1939347371933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0983">
                <text:p>40983</text:p>
              </table:table-cell>
              <table:table-cell office:value-type="float" office:value="1.21233587786259">
                <text:p>1.21233587786259</text:p>
              </table:table-cell>
              <table:table-cell office:value-type="float" office:value="1.54468162999563">
                <text:p>1.54468162999563</text:p>
              </table:table-cell>
              <table:table-cell office:value-type="float" office:value="41849">
                <text:p>41849</text:p>
              </table:table-cell>
              <table:table-cell office:value-type="float" office:value="1.31746666666667">
                <text:p>1.31746666666667</text:p>
              </table:table-cell>
              <table:table-cell office:value-type="float" office:value="41849">
                <text:p>41849</text:p>
              </table:table-cell>
              <table:table-cell office:value-type="float" office:value="1.19168733062927">
                <text:p>1.1916873306292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1002">
                <text:p>41002</text:p>
              </table:table-cell>
              <table:table-cell office:value-type="float" office:value="1.21292366412214">
                <text:p>1.21292366412214</text:p>
              </table:table-cell>
              <table:table-cell office:value-type="float" office:value="1.55000335194237">
                <text:p>1.55000335194237</text:p>
              </table:table-cell>
              <table:table-cell office:value-type="float" office:value="41856">
                <text:p>41856</text:p>
              </table:table-cell>
              <table:table-cell office:value-type="float" office:value="1.3222">
                <text:p>1.3222</text:p>
              </table:table-cell>
              <table:table-cell office:value-type="float" office:value="41856">
                <text:p>41856</text:p>
              </table:table-cell>
              <table:table-cell office:value-type="float" office:value="1.20563260790259">
                <text:p>1.2056326079025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1017">
                <text:p>41017</text:p>
              </table:table-cell>
              <table:table-cell office:value-type="float" office:value="1.20578625954198">
                <text:p>1.20578625954198</text:p>
              </table:table-cell>
              <table:table-cell office:value-type="float" office:value="1.5517610877023">
                <text:p>1.5517610877023</text:p>
              </table:table-cell>
              <table:table-cell office:value-type="float" office:value="41859">
                <text:p>41859</text:p>
              </table:table-cell>
              <table:table-cell office:value-type="float" office:value="1.3052">
                <text:p>1.3052</text:p>
              </table:table-cell>
              <table:table-cell office:value-type="float" office:value="41859">
                <text:p>41859</text:p>
              </table:table-cell>
              <table:table-cell office:value-type="float" office:value="1.21004497466347">
                <text:p>1.2100449746634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1026">
                <text:p>41026</text:p>
              </table:table-cell>
              <table:table-cell office:value-type="float" office:value="1.20119083969466">
                <text:p>1.20119083969466</text:p>
              </table:table-cell>
              <table:table-cell office:value-type="float" office:value="1.53116638767389">
                <text:p>1.53116638767389</text:p>
              </table:table-cell>
              <table:table-cell office:value-type="float" office:value="41863">
                <text:p>41863</text:p>
              </table:table-cell>
              <table:table-cell office:value-type="float" office:value="1.30433333333333">
                <text:p>1.30433333333333</text:p>
              </table:table-cell>
              <table:table-cell office:value-type="float" office:value="41863">
                <text:p>41863</text:p>
              </table:table-cell>
              <table:table-cell office:value-type="float" office:value="1.1858440751702">
                <text:p>1.185844075170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1056">
                <text:p>41056</text:p>
              </table:table-cell>
              <table:table-cell office:value-type="float" office:value="1.24467175572519">
                <text:p>1.24467175572519</text:p>
              </table:table-cell>
              <table:table-cell office:value-type="float" office:value="1.51239322748286">
                <text:p>1.51239322748286</text:p>
              </table:table-cell>
              <table:table-cell office:value-type="float" office:value="41865">
                <text:p>41865</text:p>
              </table:table-cell>
              <table:table-cell office:value-type="float" office:value="1.30113333333334">
                <text:p>1.30113333333334</text:p>
              </table:table-cell>
              <table:table-cell office:value-type="float" office:value="41865">
                <text:p>41865</text:p>
              </table:table-cell>
              <table:table-cell office:value-type="float" office:value="1.18407212425327">
                <text:p>1.1840721242532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1079">
                <text:p>41079</text:p>
              </table:table-cell>
              <table:table-cell office:value-type="float" office:value="1.24315267175572">
                <text:p>1.24315267175572</text:p>
              </table:table-cell>
              <table:table-cell office:value-type="float" office:value="1.7468038893534">
                <text:p>1.7468038893534</text:p>
              </table:table-cell>
              <table:table-cell office:value-type="float" office:value="41869">
                <text:p>41869</text:p>
              </table:table-cell>
              <table:table-cell office:value-type="float" office:value="1.3612">
                <text:p>1.3612</text:p>
              </table:table-cell>
              <table:table-cell office:value-type="float" office:value="41869">
                <text:p>41869</text:p>
              </table:table-cell>
              <table:table-cell office:value-type="float" office:value="1.18133306584536">
                <text:p>1.1813330658453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1103">
                <text:p>41103</text:p>
              </table:table-cell>
              <table:table-cell office:value-type="float" office:value="1.26251145038168">
                <text:p>1.26251145038168</text:p>
              </table:table-cell>
              <table:table-cell office:value-type="float" office:value="1.74108655425502">
                <text:p>1.74108655425502</text:p>
              </table:table-cell>
              <table:table-cell office:value-type="float" office:value="41873">
                <text:p>41873</text:p>
              </table:table-cell>
              <table:table-cell office:value-type="float" office:value="1.40126666666667">
                <text:p>1.40126666666667</text:p>
              </table:table-cell>
              <table:table-cell office:value-type="float" office:value="41873">
                <text:p>41873</text:p>
              </table:table-cell>
              <table:table-cell office:value-type="float" office:value="1.24506846059546">
                <text:p>1.2450684605954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1115">
                <text:p>41115</text:p>
              </table:table-cell>
              <table:table-cell office:value-type="float" office:value="1.25148091603053">
                <text:p>1.25148091603053</text:p>
              </table:table-cell>
              <table:table-cell office:value-type="float" office:value="1.81675742831828">
                <text:p>1.81675742831828</text:p>
              </table:table-cell>
              <table:table-cell office:value-type="float" office:value="41878">
                <text:p>41878</text:p>
              </table:table-cell>
              <table:table-cell office:value-type="float" office:value="1.38313333333334">
                <text:p>1.38313333333334</text:p>
              </table:table-cell>
              <table:table-cell office:value-type="float" office:value="41878">
                <text:p>41878</text:p>
              </table:table-cell>
              <table:table-cell office:value-type="float" office:value="1.29579972465091">
                <text:p>1.2957997246509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1131">
                <text:p>41131</text:p>
              </table:table-cell>
              <table:table-cell office:value-type="float" office:value="1.24351908396946">
                <text:p>1.24351908396946</text:p>
              </table:table-cell>
              <table:table-cell office:value-type="float" office:value="1.78042227975191">
                <text:p>1.78042227975191</text:p>
              </table:table-cell>
              <table:table-cell office:value-type="float" office:value="41878">
                <text:p>41878</text:p>
              </table:table-cell>
              <table:table-cell office:value-type="float" office:value="1.35546666666667">
                <text:p>1.35546666666667</text:p>
              </table:table-cell>
              <table:table-cell office:value-type="float" office:value="41878">
                <text:p>41878</text:p>
              </table:table-cell>
              <table:table-cell office:value-type="float" office:value="1.27777120674272">
                <text:p>1.2777712067427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1178">
                <text:p>41178</text:p>
              </table:table-cell>
              <table:table-cell office:value-type="float" office:value="1.28080152671756">
                <text:p>1.28080152671756</text:p>
              </table:table-cell>
              <table:table-cell office:value-type="float" office:value="1.76286218104949">
                <text:p>1.76286218104949</text:p>
              </table:table-cell>
              <table:table-cell office:value-type="float" office:value="41879">
                <text:p>41879</text:p>
              </table:table-cell>
              <table:table-cell office:value-type="float" office:value="1.34546666666667">
                <text:p>1.34546666666667</text:p>
              </table:table-cell>
              <table:table-cell office:value-type="float" office:value="41879">
                <text:p>41879</text:p>
              </table:table-cell>
              <table:table-cell office:value-type="float" office:value="1.25221578260787">
                <text:p>1.2522157826078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1192">
                <text:p>41192</text:p>
              </table:table-cell>
              <table:table-cell office:value-type="float" office:value="1.27241984732824">
                <text:p>1.27241984732824</text:p>
              </table:table-cell>
              <table:table-cell office:value-type="float" office:value="1.91674634355611">
                <text:p>1.91674634355611</text:p>
              </table:table-cell>
              <table:table-cell office:value-type="float" office:value="41886">
                <text:p>41886</text:p>
              </table:table-cell>
              <table:table-cell office:value-type="float" office:value="1.51906666666667">
                <text:p>1.51906666666667</text:p>
              </table:table-cell>
              <table:table-cell office:value-type="float" office:value="41886">
                <text:p>41886</text:p>
              </table:table-cell>
              <table:table-cell office:value-type="float" office:value="1.24464189682597">
                <text:p>1.2446418968259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1205">
                <text:p>41205</text:p>
              </table:table-cell>
              <table:table-cell office:value-type="float" office:value="1.269">
                <text:p>1.269</text:p>
              </table:table-cell>
              <table:table-cell office:value-type="float" office:value="1.87841141668499">
                <text:p>1.87841141668499</text:p>
              </table:table-cell>
              <table:table-cell office:value-type="float" office:value="41892">
                <text:p>41892</text:p>
              </table:table-cell>
              <table:table-cell office:value-type="float" office:value="1.4822">
                <text:p>1.4822</text:p>
              </table:table-cell>
              <table:table-cell office:value-type="float" office:value="41892">
                <text:p>41892</text:p>
              </table:table-cell>
              <table:table-cell office:value-type="float" office:value="1.45306938874461">
                <text:p>1.4530693887446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1207">
                <text:p>41207</text:p>
              </table:table-cell>
              <table:table-cell office:value-type="float" office:value="1.2636641221374">
                <text:p>1.2636641221374</text:p>
              </table:table-cell>
              <table:table-cell office:value-type="float" office:value="1.86509609525026">
                <text:p>1.86509609525026</text:p>
              </table:table-cell>
              <table:table-cell office:value-type="float" office:value="41894">
                <text:p>41894</text:p>
              </table:table-cell>
              <table:table-cell office:value-type="float" office:value="1.49353333333334">
                <text:p>1.49353333333334</text:p>
              </table:table-cell>
              <table:table-cell office:value-type="float" office:value="41894">
                <text:p>41894</text:p>
              </table:table-cell>
              <table:table-cell office:value-type="float" office:value="1.42400800096972">
                <text:p>1.4240080009697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1226">
                <text:p>41226</text:p>
              </table:table-cell>
              <table:table-cell office:value-type="float" office:value="1.27879389312977">
                <text:p>1.27879389312977</text:p>
              </table:table-cell>
              <table:table-cell office:value-type="float" office:value="1.8437763541124">
                <text:p>1.8437763541124</text:p>
              </table:table-cell>
              <table:table-cell office:value-type="float" office:value="41898">
                <text:p>41898</text:p>
              </table:table-cell>
              <table:table-cell office:value-type="float" office:value="1.47373333333334">
                <text:p>1.47373333333334</text:p>
              </table:table-cell>
              <table:table-cell office:value-type="float" office:value="41898">
                <text:p>41898</text:p>
              </table:table-cell>
              <table:table-cell office:value-type="float" office:value="1.45017895882538">
                <text:p>1.4501789588253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1246">
                <text:p>41246</text:p>
              </table:table-cell>
              <table:table-cell office:value-type="float" office:value="1.29069465648855">
                <text:p>1.29069465648855</text:p>
              </table:table-cell>
              <table:table-cell office:value-type="float" office:value="1.97044410918522">
                <text:p>1.97044410918522</text:p>
              </table:table-cell>
              <table:table-cell office:value-type="float" office:value="41900">
                <text:p>41900</text:p>
              </table:table-cell>
              <table:table-cell office:value-type="float" office:value="1.49266666666667">
                <text:p>1.49266666666667</text:p>
              </table:table-cell>
              <table:table-cell office:value-type="float" office:value="41900">
                <text:p>41900</text:p>
              </table:table-cell>
              <table:table-cell office:value-type="float" office:value="1.42780476917493">
                <text:p>1.4278047691749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1271">
                <text:p>41271</text:p>
              </table:table-cell>
              <table:table-cell office:value-type="float" office:value="1.28560305343511">
                <text:p>1.28560305343511</text:p>
              </table:table-cell>
              <table:table-cell office:value-type="float" office:value="2.03411089397734">
                <text:p>2.03411089397734</text:p>
              </table:table-cell>
              <table:table-cell office:value-type="float" office:value="41901">
                <text:p>41901</text:p>
              </table:table-cell>
              <table:table-cell office:value-type="float" office:value="1.51353333333334">
                <text:p>1.51353333333334</text:p>
              </table:table-cell>
              <table:table-cell office:value-type="float" office:value="41901">
                <text:p>41901</text:p>
              </table:table-cell>
              <table:table-cell office:value-type="float" office:value="1.43790430975888">
                <text:p>1.4379043097588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1280">
                <text:p>41280</text:p>
              </table:table-cell>
              <table:table-cell office:value-type="float" office:value="1.29058778625954">
                <text:p>1.29058778625954</text:p>
              </table:table-cell>
              <table:table-cell office:value-type="float" office:value="1.99342867609779">
                <text:p>1.99342867609779</text:p>
              </table:table-cell>
              <table:table-cell office:value-type="float" office:value="41904">
                <text:p>41904</text:p>
              </table:table-cell>
              <table:table-cell office:value-type="float" office:value="1.4934">
                <text:p>1.4934</text:p>
              </table:table-cell>
              <table:table-cell office:value-type="float" office:value="41904">
                <text:p>41904</text:p>
              </table:table-cell>
              <table:table-cell office:value-type="float" office:value="1.45854944961918">
                <text:p>1.4585494496191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1303">
                <text:p>41303</text:p>
              </table:table-cell>
              <table:table-cell office:value-type="float" office:value="1.30672519083969">
                <text:p>1.30672519083969</text:p>
              </table:table-cell>
              <table:table-cell office:value-type="float" office:value="2.00803820388109">
                <text:p>2.00803820388109</text:p>
              </table:table-cell>
              <table:table-cell office:value-type="float" office:value="41905">
                <text:p>41905</text:p>
              </table:table-cell>
              <table:table-cell office:value-type="float" office:value="1.4598">
                <text:p>1.4598</text:p>
              </table:table-cell>
              <table:table-cell office:value-type="float" office:value="41905">
                <text:p>41905</text:p>
              </table:table-cell>
              <table:table-cell office:value-type="float" office:value="1.43193422703398">
                <text:p>1.4319342270339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1343">
                <text:p>41343</text:p>
              </table:table-cell>
              <table:table-cell office:value-type="float" office:value="1.33375572519084">
                <text:p>1.33375572519084</text:p>
              </table:table-cell>
              <table:table-cell office:value-type="float" office:value="2.05971188328468">
                <text:p>2.05971188328468</text:p>
              </table:table-cell>
              <table:table-cell office:value-type="float" office:value="41906">
                <text:p>41906</text:p>
              </table:table-cell>
              <table:table-cell office:value-type="float" office:value="1.59386666666667">
                <text:p>1.59386666666667</text:p>
              </table:table-cell>
              <table:table-cell office:value-type="float" office:value="41906">
                <text:p>41906</text:p>
              </table:table-cell>
              <table:table-cell office:value-type="float" office:value="1.38668690098852">
                <text:p>1.3866869009885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1360">
                <text:p>41360</text:p>
              </table:table-cell>
              <table:table-cell office:value-type="float" office:value="1.33280916030534">
                <text:p>1.33280916030534</text:p>
              </table:table-cell>
              <table:table-cell office:value-type="float" office:value="2.15215091723539">
                <text:p>2.15215091723539</text:p>
              </table:table-cell>
              <table:table-cell office:value-type="float" office:value="41914">
                <text:p>41914</text:p>
              </table:table-cell>
              <table:table-cell office:value-type="float" office:value="1.57446666666667">
                <text:p>1.57446666666667</text:p>
              </table:table-cell>
              <table:table-cell office:value-type="float" office:value="41914">
                <text:p>41914</text:p>
              </table:table-cell>
              <table:table-cell office:value-type="float" office:value="1.63023514185208">
                <text:p>1.6302351418520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1376">
                <text:p>41376</text:p>
              </table:table-cell>
              <table:table-cell office:value-type="float" office:value="1.33354198473282">
                <text:p>1.33354198473282</text:p>
              </table:table-cell>
              <table:table-cell office:value-type="float" office:value="2.14923115012667">
                <text:p>2.14923115012667</text:p>
              </table:table-cell>
              <table:table-cell office:value-type="float" office:value="41919">
                <text:p>41919</text:p>
              </table:table-cell>
              <table:table-cell office:value-type="float" office:value="1.61313333333334">
                <text:p>1.61313333333334</text:p>
              </table:table-cell>
              <table:table-cell office:value-type="float" office:value="41919">
                <text:p>41919</text:p>
              </table:table-cell>
              <table:table-cell office:value-type="float" office:value="1.6173613718038">
                <text:p>1.617361371803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1435">
                <text:p>41435</text:p>
              </table:table-cell>
              <table:table-cell office:value-type="float" office:value="1.35956488549618">
                <text:p>1.35956488549618</text:p>
              </table:table-cell>
              <table:table-cell office:value-type="float" office:value="2.15147382610941">
                <text:p>2.15147382610941</text:p>
              </table:table-cell>
              <table:table-cell office:value-type="float" office:value="41933">
                <text:p>41933</text:p>
              </table:table-cell>
              <table:table-cell office:value-type="float" office:value="1.67313333333334">
                <text:p>1.67313333333334</text:p>
              </table:table-cell>
              <table:table-cell office:value-type="float" office:value="41933">
                <text:p>41933</text:p>
              </table:table-cell>
              <table:table-cell office:value-type="float" office:value="1.6447103396069">
                <text:p>1.644710339606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1464">
                <text:p>41464</text:p>
              </table:table-cell>
              <table:table-cell office:value-type="float" office:value="1.37964885496183">
                <text:p>1.37964885496183</text:p>
              </table:table-cell>
              <table:table-cell office:value-type="float" office:value="2.24946145834998">
                <text:p>2.24946145834998</text:p>
              </table:table-cell>
              <table:table-cell office:value-type="float" office:value="41939">
                <text:p>41939</text:p>
              </table:table-cell>
              <table:table-cell office:value-type="float" office:value="1.6762">
                <text:p>1.6762</text:p>
              </table:table-cell>
              <table:table-cell office:value-type="float" office:value="41939">
                <text:p>41939</text:p>
              </table:table-cell>
              <table:table-cell office:value-type="float" office:value="1.67889600486432">
                <text:p>1.6788960048643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1498">
                <text:p>41498</text:p>
              </table:table-cell>
              <table:table-cell office:value-type="float" office:value="1.37749618320611">
                <text:p>1.37749618320611</text:p>
              </table:table-cell>
              <table:table-cell office:value-type="float" office:value="2.29595268456301">
                <text:p>2.29595268456301</text:p>
              </table:table-cell>
              <table:table-cell office:value-type="float" office:value="41942">
                <text:p>41942</text:p>
              </table:table-cell>
              <table:table-cell office:value-type="float" office:value="1.76066666666667">
                <text:p>1.76066666666667</text:p>
              </table:table-cell>
              <table:table-cell office:value-type="float" office:value="41942">
                <text:p>41942</text:p>
              </table:table-cell>
              <table:table-cell office:value-type="float" office:value="1.68156829608313">
                <text:p>1.6815682960831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1508">
                <text:p>41508</text:p>
              </table:table-cell>
              <table:table-cell office:value-type="float" office:value="1.37223664122137">
                <text:p>1.37223664122137</text:p>
              </table:table-cell>
              <table:table-cell office:value-type="float" office:value="2.28373648348666">
                <text:p>2.28373648348666</text:p>
              </table:table-cell>
              <table:table-cell office:value-type="float" office:value="41949">
                <text:p>41949</text:p>
              </table:table-cell>
              <table:table-cell office:value-type="float" office:value="1.76653333333334">
                <text:p>1.76653333333334</text:p>
              </table:table-cell>
              <table:table-cell office:value-type="float" office:value="41949">
                <text:p>41949</text:p>
              </table:table-cell>
              <table:table-cell office:value-type="float" office:value="1.71253554944269">
                <text:p>1.7125355494426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1522">
                <text:p>41522</text:p>
              </table:table-cell>
              <table:table-cell office:value-type="float" office:value="1.37799236641221">
                <text:p>1.37799236641221</text:p>
              </table:table-cell>
              <table:table-cell office:value-type="float" office:value="2.26007491300362">
                <text:p>2.26007491300362</text:p>
              </table:table-cell>
              <table:table-cell office:value-type="float" office:value="41954">
                <text:p>41954</text:p>
              </table:table-cell>
              <table:table-cell office:value-type="float" office:value="1.74913333333334">
                <text:p>1.74913333333334</text:p>
              </table:table-cell>
              <table:table-cell office:value-type="float" office:value="41954">
                <text:p>41954</text:p>
              </table:table-cell>
              <table:table-cell office:value-type="float" office:value="1.71471491500091">
                <text:p>1.7147149150009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1554">
                <text:p>41554</text:p>
              </table:table-cell>
              <table:table-cell office:value-type="float" office:value="1.39577099236641">
                <text:p>1.39577099236641</text:p>
              </table:table-cell>
              <table:table-cell office:value-type="float" office:value="2.29429371791134">
                <text:p>2.29429371791134</text:p>
              </table:table-cell>
              <table:table-cell office:value-type="float" office:value="41956">
                <text:p>41956</text:p>
              </table:table-cell>
              <table:table-cell office:value-type="float" office:value="1.7356">
                <text:p>1.7356</text:p>
              </table:table-cell>
              <table:table-cell office:value-type="float" office:value="41956">
                <text:p>41956</text:p>
              </table:table-cell>
              <table:table-cell office:value-type="float" office:value="1.68042061670089">
                <text:p>1.6804206167008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1571">
                <text:p>41571</text:p>
              </table:table-cell>
              <table:table-cell office:value-type="float" office:value="1.40211450381679">
                <text:p>1.40211450381679</text:p>
              </table:table-cell>
              <table:table-cell office:value-type="float" office:value="2.49902207304604">
                <text:p>2.49902207304604</text:p>
              </table:table-cell>
              <table:table-cell office:value-type="float" office:value="41958">
                <text:p>41958</text:p>
              </table:table-cell>
              <table:table-cell office:value-type="float" office:value="1.71673333333333">
                <text:p>1.71673333333333</text:p>
              </table:table-cell>
              <table:table-cell office:value-type="float" office:value="41958">
                <text:p>41958</text:p>
              </table:table-cell>
              <table:table-cell office:value-type="float" office:value="1.66436765739782">
                <text:p>1.6643676573978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1626">
                <text:p>41626</text:p>
              </table:table-cell>
              <table:table-cell office:value-type="float" office:value="1.41620610687023">
                <text:p>1.41620610687023</text:p>
              </table:table-cell>
              <table:table-cell office:value-type="float" office:value="2.5189710388741">
                <text:p>2.5189710388741</text:p>
              </table:table-cell>
              <table:table-cell office:value-type="float" office:value="41961">
                <text:p>41961</text:p>
              </table:table-cell>
              <table:table-cell office:value-type="float" office:value="1.71086666666667">
                <text:p>1.71086666666667</text:p>
              </table:table-cell>
              <table:table-cell office:value-type="float" office:value="41961">
                <text:p>41961</text:p>
              </table:table-cell>
              <table:table-cell office:value-type="float" office:value="1.65698496073569">
                <text:p>1.6569849607356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1631">
                <text:p>41631</text:p>
              </table:table-cell>
              <table:table-cell office:value-type="float" office:value="1.41107633587786">
                <text:p>1.41107633587786</text:p>
              </table:table-cell>
              <table:table-cell office:value-type="float" office:value="2.61897148054639">
                <text:p>2.61897148054639</text:p>
              </table:table-cell>
              <table:table-cell office:value-type="float" office:value="41964">
                <text:p>41964</text:p>
              </table:table-cell>
              <table:table-cell office:value-type="float" office:value="1.7042">
                <text:p>1.7042</text:p>
              </table:table-cell>
              <table:table-cell office:value-type="float" office:value="41964">
                <text:p>41964</text:p>
              </table:table-cell>
              <table:table-cell office:value-type="float" office:value="1.6527767449624">
                <text:p>1.652776744962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1650">
                <text:p>41650</text:p>
              </table:table-cell>
              <table:table-cell office:value-type="float" office:value="1.40948091603053">
                <text:p>1.40948091603053</text:p>
              </table:table-cell>
              <table:table-cell office:value-type="float" office:value="2.59723029666835">
                <text:p>2.59723029666835</text:p>
              </table:table-cell>
              <table:table-cell office:value-type="float" office:value="41969">
                <text:p>41969</text:p>
              </table:table-cell>
              <table:table-cell office:value-type="float" office:value="1.69">
                <text:p>1.69</text:p>
              </table:table-cell>
              <table:table-cell office:value-type="float" office:value="41969">
                <text:p>41969</text:p>
              </table:table-cell>
              <table:table-cell office:value-type="float" office:value="1.65022813008967">
                <text:p>1.6502281300896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1666">
                <text:p>41666</text:p>
              </table:table-cell>
              <table:table-cell office:value-type="float" office:value="1.41082442748092">
                <text:p>1.41082442748092</text:p>
              </table:table-cell>
              <table:table-cell office:value-type="float" office:value="2.58945348961959">
                <text:p>2.58945348961959</text:p>
              </table:table-cell>
              <table:table-cell office:value-type="float" office:value="41969">
                <text:p>41969</text:p>
              </table:table-cell>
              <table:table-cell office:value-type="float" office:value="1.66893333333334">
                <text:p>1.66893333333334</text:p>
              </table:table-cell>
              <table:table-cell office:value-type="float" office:value="41969">
                <text:p>41969</text:p>
              </table:table-cell>
              <table:table-cell office:value-type="float" office:value="1.64095376091529">
                <text:p>1.6409537609152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1667">
                <text:p>41667</text:p>
              </table:table-cell>
              <table:table-cell office:value-type="float" office:value="1.40777099236641">
                <text:p>1.40777099236641</text:p>
              </table:table-cell>
              <table:table-cell office:value-type="float" office:value="2.59816752048332">
                <text:p>2.59816752048332</text:p>
              </table:table-cell>
              <table:table-cell office:value-type="float" office:value="41976">
                <text:p>41976</text:p>
              </table:table-cell>
              <table:table-cell office:value-type="float" office:value="1.74673333333334">
                <text:p>1.74673333333334</text:p>
              </table:table-cell>
              <table:table-cell office:value-type="float" office:value="41976">
                <text:p>41976</text:p>
              </table:table-cell>
              <table:table-cell office:value-type="float" office:value="1.62484999108767">
                <text:p>1.6248499910876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1671">
                <text:p>41671</text:p>
              </table:table-cell>
              <table:table-cell office:value-type="float" office:value="1.41600763358778">
                <text:p>1.41600763358778</text:p>
              </table:table-cell>
              <table:table-cell office:value-type="float" office:value="2.58318169484246">
                <text:p>2.58318169484246</text:p>
              </table:table-cell>
              <table:table-cell office:value-type="float" office:value="41978">
                <text:p>41978</text:p>
              </table:table-cell>
              <table:table-cell office:value-type="float" office:value="1.73653333333334">
                <text:p>1.73653333333334</text:p>
              </table:table-cell>
              <table:table-cell office:value-type="float" office:value="41978">
                <text:p>41978</text:p>
              </table:table-cell>
              <table:table-cell office:value-type="float" office:value="1.73606406379145">
                <text:p>1.7360640637914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1695">
                <text:p>41695</text:p>
              </table:table-cell>
              <table:table-cell office:value-type="float" office:value="1.42282442748092">
                <text:p>1.42282442748092</text:p>
              </table:table-cell>
              <table:table-cell office:value-type="float" office:value="2.64710951706116">
                <text:p>2.64710951706116</text:p>
              </table:table-cell>
              <table:table-cell office:value-type="float" office:value="41983">
                <text:p>41983</text:p>
              </table:table-cell>
              <table:table-cell office:value-type="float" office:value="1.7596">
                <text:p>1.7596</text:p>
              </table:table-cell>
              <table:table-cell office:value-type="float" office:value="41983">
                <text:p>41983</text:p>
              </table:table-cell>
              <table:table-cell office:value-type="float" office:value="1.73074106175217">
                <text:p>1.7307410617521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1715">
                <text:p>41715</text:p>
              </table:table-cell>
              <table:table-cell office:value-type="float" office:value="1.42529770992366">
                <text:p>1.42529770992366</text:p>
              </table:table-cell>
              <table:table-cell office:value-type="float" office:value="2.68220779172687">
                <text:p>2.68220779172687</text:p>
              </table:table-cell>
              <table:table-cell office:value-type="float" office:value="41989">
                <text:p>41989</text:p>
              </table:table-cell>
              <table:table-cell office:value-type="float" office:value="1.7614">
                <text:p>1.7614</text:p>
              </table:table-cell>
              <table:table-cell office:value-type="float" office:value="41989">
                <text:p>41989</text:p>
              </table:table-cell>
              <table:table-cell office:value-type="float" office:value="1.76759253297471">
                <text:p>1.7675925329747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1732">
                <text:p>41732</text:p>
              </table:table-cell>
              <table:table-cell office:value-type="float" office:value="1.41851908396946">
                <text:p>1.41851908396946</text:p>
              </table:table-cell>
              <table:table-cell office:value-type="float" office:value="2.69606800423914">
                <text:p>2.69606800423914</text:p>
              </table:table-cell>
              <table:table-cell office:value-type="float" office:value="41991">
                <text:p>41991</text:p>
              </table:table-cell>
              <table:table-cell office:value-type="float" office:value="1.82026666666667">
                <text:p>1.82026666666667</text:p>
              </table:table-cell>
              <table:table-cell office:value-type="float" office:value="41991">
                <text:p>41991</text:p>
              </table:table-cell>
              <table:table-cell office:value-type="float" office:value="1.76908161248767">
                <text:p>1.7690816124876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1754">
                <text:p>41754</text:p>
              </table:table-cell>
              <table:table-cell office:value-type="float" office:value="1.4157786259542">
                <text:p>1.4157786259542</text:p>
              </table:table-cell>
              <table:table-cell office:value-type="float" office:value="2.64998314595686">
                <text:p>2.64998314595686</text:p>
              </table:table-cell>
              <table:table-cell office:value-type="float" office:value="41993">
                <text:p>41993</text:p>
              </table:table-cell>
              <table:table-cell office:value-type="float" office:value="1.78806666666667">
                <text:p>1.78806666666667</text:p>
              </table:table-cell>
              <table:table-cell office:value-type="float" office:value="41993">
                <text:p>41993</text:p>
              </table:table-cell>
              <table:table-cell office:value-type="float" office:value="1.80566472873653">
                <text:p>1.8056647287365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1779">
                <text:p>41779</text:p>
              </table:table-cell>
              <table:table-cell office:value-type="float" office:value="1.41525954198473">
                <text:p>1.41525954198473</text:p>
              </table:table-cell>
              <table:table-cell office:value-type="float" office:value="2.62020712250151">
                <text:p>2.62020712250151</text:p>
              </table:table-cell>
              <table:table-cell office:value-type="float" office:value="41998">
                <text:p>41998</text:p>
              </table:table-cell>
              <table:table-cell office:value-type="float" office:value="1.78906666666667">
                <text:p>1.78906666666667</text:p>
              </table:table-cell>
              <table:table-cell office:value-type="float" office:value="41998">
                <text:p>41998</text:p>
              </table:table-cell>
              <table:table-cell office:value-type="float" office:value="1.78386132713704">
                <text:p>1.7838613271370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1789">
                <text:p>41789</text:p>
              </table:table-cell>
              <table:table-cell office:value-type="float" office:value="1.41769465648855">
                <text:p>1.41769465648855</text:p>
              </table:table-cell>
              <table:table-cell office:value-type="float" office:value="2.61650287958404">
                <text:p>2.61650287958404</text:p>
              </table:table-cell>
              <table:table-cell office:value-type="float" office:value="42003">
                <text:p>42003</text:p>
              </table:table-cell>
              <table:table-cell office:value-type="float" office:value="1.79480000000001">
                <text:p>1.79480000000001</text:p>
              </table:table-cell>
              <table:table-cell office:value-type="float" office:value="42003">
                <text:p>42003</text:p>
              </table:table-cell>
              <table:table-cell office:value-type="float" office:value="1.78680175789606">
                <text:p>1.7868017578960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1807">
                <text:p>41807</text:p>
              </table:table-cell>
              <table:table-cell office:value-type="float" office:value="1.41796946564885">
                <text:p>1.41796946564885</text:p>
              </table:table-cell>
              <table:table-cell office:value-type="float" office:value="2.6555058897984">
                <text:p>2.6555058897984</text:p>
              </table:table-cell>
              <table:table-cell office:value-type="float" office:value="42004">
                <text:p>42004</text:p>
              </table:table-cell>
              <table:table-cell office:value-type="float" office:value="1.93820000000001">
                <text:p>1.93820000000001</text:p>
              </table:table-cell>
              <table:table-cell office:value-type="float" office:value="42004">
                <text:p>42004</text:p>
              </table:table-cell>
              <table:table-cell office:value-type="float" office:value="1.79410175557677">
                <text:p>1.7941017555767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1816">
                <text:p>41816</text:p>
              </table:table-cell>
              <table:table-cell office:value-type="float" office:value="1.41498473282443">
                <text:p>1.41498473282443</text:p>
              </table:table-cell>
              <table:table-cell office:value-type="float" office:value="2.65772394576204">
                <text:p>2.65772394576204</text:p>
              </table:table-cell>
              <table:table-cell office:value-type="float" office:value="42010">
                <text:p>42010</text:p>
              </table:table-cell>
              <table:table-cell office:value-type="float" office:value="1.99480000000001">
                <text:p>1.99480000000001</text:p>
              </table:table-cell>
              <table:table-cell office:value-type="float" office:value="42010">
                <text:p>42010</text:p>
              </table:table-cell>
              <table:table-cell office:value-type="float" office:value="2.11569449526392">
                <text:p>2.1156944952639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1820">
                <text:p>41820</text:p>
              </table:table-cell>
              <table:table-cell office:value-type="float" office:value="1.41479389312977">
                <text:p>1.41479389312977</text:p>
              </table:table-cell>
              <table:table-cell office:value-type="float" office:value="2.6045694668468">
                <text:p>2.6045694668468</text:p>
              </table:table-cell>
              <table:table-cell office:value-type="float" office:value="42016">
                <text:p>42016</text:p>
              </table:table-cell>
              <table:table-cell office:value-type="float" office:value="1.96773333333334">
                <text:p>1.96773333333334</text:p>
              </table:table-cell>
              <table:table-cell office:value-type="float" office:value="42016">
                <text:p>42016</text:p>
              </table:table-cell>
              <table:table-cell office:value-type="float" office:value="2.16947367569742">
                <text:p>2.1694736756974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1897">
                <text:p>41897</text:p>
              </table:table-cell>
              <table:table-cell office:value-type="float" office:value="1.46209923664122">
                <text:p>1.46209923664122</text:p>
              </table:table-cell>
              <table:table-cell office:value-type="float" office:value="2.6028353992923">
                <text:p>2.6028353992923</text:p>
              </table:table-cell>
              <table:table-cell office:value-type="float" office:value="42019">
                <text:p>42019</text:p>
              </table:table-cell>
              <table:table-cell office:value-type="float" office:value="2.09033333333334">
                <text:p>2.09033333333334</text:p>
              </table:table-cell>
              <table:table-cell office:value-type="float" office:value="42019">
                <text:p>42019</text:p>
              </table:table-cell>
              <table:table-cell office:value-type="float" office:value="2.1427420728952">
                <text:p>2.142742072895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1915">
                <text:p>41915</text:p>
              </table:table-cell>
              <table:table-cell office:value-type="float" office:value="1.45181679389313">
                <text:p>1.45181679389313</text:p>
              </table:table-cell>
              <table:table-cell office:value-type="float" office:value="3.12738079667163">
                <text:p>3.12738079667163</text:p>
              </table:table-cell>
              <table:table-cell office:value-type="float" office:value="42026">
                <text:p>42026</text:p>
              </table:table-cell>
              <table:table-cell office:value-type="float" office:value="2.26600000000001">
                <text:p>2.26600000000001</text:p>
              </table:table-cell>
              <table:table-cell office:value-type="float" office:value="42026">
                <text:p>42026</text:p>
              </table:table-cell>
              <table:table-cell office:value-type="float" office:value="2.53289085230653">
                <text:p>2.5328908523065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1957">
                <text:p>41957</text:p>
              </table:table-cell>
              <table:table-cell office:value-type="float" office:value="1.45603053435114">
                <text:p>1.45603053435114</text:p>
              </table:table-cell>
              <table:table-cell office:value-type="float" office:value="3.06846356683783">
                <text:p>3.06846356683783</text:p>
              </table:table-cell>
              <table:table-cell office:value-type="float" office:value="42031">
                <text:p>42031</text:p>
              </table:table-cell>
              <table:table-cell office:value-type="float" office:value="2.20113333333334">
                <text:p>2.20113333333334</text:p>
              </table:table-cell>
              <table:table-cell office:value-type="float" office:value="42031">
                <text:p>42031</text:p>
              </table:table-cell>
              <table:table-cell office:value-type="float" office:value="2.6370120285285">
                <text:p>2.637012028528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1981">
                <text:p>41981</text:p>
              </table:table-cell>
              <table:table-cell office:value-type="float" office:value="1.4592213740458">
                <text:p>1.4592213740458</text:p>
              </table:table-cell>
              <table:table-cell office:value-type="float" office:value="3.08364091351251">
                <text:p>3.08364091351251</text:p>
              </table:table-cell>
              <table:table-cell office:value-type="float" office:value="42033">
                <text:p>42033</text:p>
              </table:table-cell>
              <table:table-cell office:value-type="float" office:value="2.18973333333334">
                <text:p>2.18973333333334</text:p>
              </table:table-cell>
              <table:table-cell office:value-type="float" office:value="42033">
                <text:p>42033</text:p>
              </table:table-cell>
              <table:table-cell office:value-type="float" office:value="2.59498397441288">
                <text:p>2.5949839744128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1989">
                <text:p>41989</text:p>
              </table:table-cell>
              <table:table-cell office:value-type="float" office:value="1.45538167938931">
                <text:p>1.45538167938931</text:p>
              </table:table-cell>
              <table:table-cell office:value-type="float" office:value="3.09947582631163">
                <text:p>3.09947582631163</text:p>
              </table:table-cell>
              <table:table-cell office:value-type="float" office:value="42037">
                <text:p>42037</text:p>
              </table:table-cell>
              <table:table-cell office:value-type="float" office:value="2.17640000000001">
                <text:p>2.17640000000001</text:p>
              </table:table-cell>
              <table:table-cell office:value-type="float" office:value="42037">
                <text:p>42037</text:p>
              </table:table-cell>
              <table:table-cell office:value-type="float" office:value="2.58546160832652">
                <text:p>2.5854616083265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2035">
                <text:p>42035</text:p>
              </table:table-cell>
              <table:table-cell office:value-type="float" office:value="1.51633587786259">
                <text:p>1.51633587786259</text:p>
              </table:table-cell>
              <table:table-cell office:value-type="float" office:value="3.06655003242283">
                <text:p>3.06655003242283</text:p>
              </table:table-cell>
              <table:table-cell office:value-type="float" office:value="42038">
                <text:p>42038</text:p>
              </table:table-cell>
              <table:table-cell office:value-type="float" office:value="2.24533333333334">
                <text:p>2.24533333333334</text:p>
              </table:table-cell>
              <table:table-cell office:value-type="float" office:value="42038">
                <text:p>42038</text:p>
              </table:table-cell>
              <table:table-cell office:value-type="float" office:value="2.53375237615999">
                <text:p>2.5337523761599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2076">
                <text:p>42076</text:p>
              </table:table-cell>
              <table:table-cell office:value-type="float" office:value="1.56199236641221">
                <text:p>1.56199236641221</text:p>
              </table:table-cell>
              <table:table-cell office:value-type="float" office:value="3.61929048409091">
                <text:p>3.61929048409091</text:p>
              </table:table-cell>
              <table:table-cell office:value-type="float" office:value="42040">
                <text:p>42040</text:p>
              </table:table-cell>
              <table:table-cell office:value-type="float" office:value="2.15813333333334">
                <text:p>2.15813333333334</text:p>
              </table:table-cell>
              <table:table-cell office:value-type="float" office:value="42040">
                <text:p>42040</text:p>
              </table:table-cell>
              <table:table-cell office:value-type="float" office:value="2.66708061824392">
                <text:p>2.6670806182439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2088">
                <text:p>42088</text:p>
              </table:table-cell>
              <table:table-cell office:value-type="float" office:value="1.55810687022901">
                <text:p>1.55810687022901</text:p>
              </table:table-cell>
              <table:table-cell office:value-type="float" office:value="3.93927535305392">
                <text:p>3.93927535305392</text:p>
              </table:table-cell>
              <table:table-cell office:value-type="float" office:value="42041">
                <text:p>42041</text:p>
              </table:table-cell>
              <table:table-cell office:value-type="float" office:value="2.17233333333334">
                <text:p>2.17233333333334</text:p>
              </table:table-cell>
              <table:table-cell office:value-type="float" office:value="42041">
                <text:p>42041</text:p>
              </table:table-cell>
              <table:table-cell office:value-type="float" office:value="2.61373900587904">
                <text:p>2.6137390058790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2125">
                <text:p>42125</text:p>
              </table:table-cell>
              <table:table-cell office:value-type="float" office:value="1.57771755725191">
                <text:p>1.57771755725191</text:p>
              </table:table-cell>
              <table:table-cell office:value-type="float" office:value="3.91621507525398">
                <text:p>3.91621507525398</text:p>
              </table:table-cell>
              <table:table-cell office:value-type="float" office:value="42047">
                <text:p>42047</text:p>
              </table:table-cell>
              <table:table-cell office:value-type="float" office:value="2.21926666666667">
                <text:p>2.21926666666667</text:p>
              </table:table-cell>
              <table:table-cell office:value-type="float" office:value="42047">
                <text:p>42047</text:p>
              </table:table-cell>
              <table:table-cell office:value-type="float" office:value="2.62342963091389">
                <text:p>2.6234296309138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2139">
                <text:p>42139</text:p>
              </table:table-cell>
              <table:table-cell office:value-type="float" office:value="1.58690076335878">
                <text:p>1.58690076335878</text:p>
              </table:table-cell>
              <table:table-cell office:value-type="float" office:value="4.04747086818715">
                <text:p>4.04747086818715</text:p>
              </table:table-cell>
              <table:table-cell office:value-type="float" office:value="42052">
                <text:p>42052</text:p>
              </table:table-cell>
              <table:table-cell office:value-type="float" office:value="2.20853333333334">
                <text:p>2.20853333333334</text:p>
              </table:table-cell>
              <table:table-cell office:value-type="float" office:value="42052">
                <text:p>42052</text:p>
              </table:table-cell>
              <table:table-cell office:value-type="float" office:value="2.68458507661467">
                <text:p>2.6845850766146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2173">
                <text:p>42173</text:p>
              </table:table-cell>
              <table:table-cell office:value-type="float" office:value="1.58787022900763">
                <text:p>1.58787022900763</text:p>
              </table:table-cell>
              <table:table-cell office:value-type="float" office:value="4.11844911096309">
                <text:p>4.11844911096309</text:p>
              </table:table-cell>
              <table:table-cell office:value-type="float" office:value="42054">
                <text:p>42054</text:p>
              </table:table-cell>
              <table:table-cell office:value-type="float" office:value="2.21026666666668">
                <text:p>2.21026666666668</text:p>
              </table:table-cell>
              <table:table-cell office:value-type="float" office:value="42054">
                <text:p>42054</text:p>
              </table:table-cell>
              <table:table-cell office:value-type="float" office:value="2.67291926831953">
                <text:p>2.6729192683195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2193">
                <text:p>42193</text:p>
              </table:table-cell>
              <table:table-cell office:value-type="float" office:value="1.59257251908397">
                <text:p>1.59257251908397</text:p>
              </table:table-cell>
              <table:table-cell office:value-type="float" office:value="4.12185989046809">
                <text:p>4.12185989046809</text:p>
              </table:table-cell>
              <table:table-cell office:value-type="float" office:value="42058">
                <text:p>42058</text:p>
              </table:table-cell>
              <table:table-cell office:value-type="float" office:value="2.18993333333334">
                <text:p>2.18993333333334</text:p>
              </table:table-cell>
              <table:table-cell office:value-type="float" office:value="42058">
                <text:p>42058</text:p>
              </table:table-cell>
              <table:table-cell office:value-type="float" office:value="2.67487689933295">
                <text:p>2.6748768993329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2200">
                <text:p>42200</text:p>
              </table:table-cell>
              <table:table-cell office:value-type="float" office:value="1.59035114503817">
                <text:p>1.59035114503817</text:p>
              </table:table-cell>
              <table:table-cell office:value-type="float" office:value="4.1403191103338">
                <text:p>4.1403191103338</text:p>
              </table:table-cell>
              <table:table-cell office:value-type="float" office:value="42061">
                <text:p>42061</text:p>
              </table:table-cell>
              <table:table-cell office:value-type="float" office:value="2.21433333333334">
                <text:p>2.21433333333334</text:p>
              </table:table-cell>
              <table:table-cell office:value-type="float" office:value="42061">
                <text:p>42061</text:p>
              </table:table-cell>
              <table:table-cell office:value-type="float" office:value="2.65186314885914">
                <text:p>2.6518631488591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2214">
                <text:p>42214</text:p>
              </table:table-cell>
              <table:table-cell office:value-type="float" office:value="1.57932824427481">
                <text:p>1.57932824427481</text:p>
              </table:table-cell>
              <table:table-cell office:value-type="float" office:value="4.12766330296923">
                <text:p>4.12766330296923</text:p>
              </table:table-cell>
              <table:table-cell office:value-type="float" office:value="42066">
                <text:p>42066</text:p>
              </table:table-cell>
              <table:table-cell office:value-type="float" office:value="2.27546666666668">
                <text:p>2.27546666666668</text:p>
              </table:table-cell>
              <table:table-cell office:value-type="float" office:value="42066">
                <text:p>42066</text:p>
              </table:table-cell>
              <table:table-cell office:value-type="float" office:value="2.6662102576911">
                <text:p>2.66621025769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68">
                <text:p>42068</text:p>
              </table:table-cell>
              <table:table-cell office:value-type="float" office:value="2.25726666666668">
                <text:p>2.25726666666668</text:p>
              </table:table-cell>
              <table:table-cell office:value-type="float" office:value="42068">
                <text:p>42068</text:p>
              </table:table-cell>
              <table:table-cell office:value-type="float" office:value="2.75051766480499">
                <text:p>2.750517664804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76">
                <text:p>42076</text:p>
              </table:table-cell>
              <table:table-cell office:value-type="float" office:value="2.26746666666668">
                <text:p>2.26746666666668</text:p>
              </table:table-cell>
              <table:table-cell office:value-type="float" office:value="42076">
                <text:p>42076</text:p>
              </table:table-cell>
              <table:table-cell office:value-type="float" office:value="2.73255375756834">
                <text:p>2.732553757568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81">
                <text:p>42081</text:p>
              </table:table-cell>
              <table:table-cell office:value-type="float" office:value="2.50300000000001">
                <text:p>2.50300000000001</text:p>
              </table:table-cell>
              <table:table-cell office:value-type="float" office:value="42081">
                <text:p>42081</text:p>
              </table:table-cell>
              <table:table-cell office:value-type="float" office:value="2.74271367797923">
                <text:p>2.742713677979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91">
                <text:p>42091</text:p>
              </table:table-cell>
              <table:table-cell office:value-type="float" office:value="2.57313333333334">
                <text:p>2.57313333333334</text:p>
              </table:table-cell>
              <table:table-cell office:value-type="float" office:value="42091">
                <text:p>42091</text:p>
              </table:table-cell>
              <table:table-cell office:value-type="float" office:value="3.23210799233785">
                <text:p>3.232107992337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01">
                <text:p>42101</text:p>
              </table:table-cell>
              <table:table-cell office:value-type="float" office:value="2.74013333333334">
                <text:p>2.74013333333334</text:p>
              </table:table-cell>
              <table:table-cell office:value-type="float" office:value="42101">
                <text:p>42101</text:p>
              </table:table-cell>
              <table:table-cell office:value-type="float" office:value="3.35804049633561">
                <text:p>3.358040496335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09">
                <text:p>42109</text:p>
              </table:table-cell>
              <table:table-cell office:value-type="float" office:value="2.78060000000001">
                <text:p>2.78060000000001</text:p>
              </table:table-cell>
              <table:table-cell office:value-type="float" office:value="42109">
                <text:p>42109</text:p>
              </table:table-cell>
              <table:table-cell office:value-type="float" office:value="3.51324144547436">
                <text:p>3.513241445474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15">
                <text:p>42115</text:p>
              </table:table-cell>
              <table:table-cell office:value-type="float" office:value="2.74646666666667">
                <text:p>2.74646666666667</text:p>
              </table:table-cell>
              <table:table-cell office:value-type="float" office:value="42115">
                <text:p>42115</text:p>
              </table:table-cell>
              <table:table-cell office:value-type="float" office:value="3.55707572209107">
                <text:p>3.557075722091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17">
                <text:p>42117</text:p>
              </table:table-cell>
              <table:table-cell office:value-type="float" office:value="2.81560000000001">
                <text:p>2.81560000000001</text:p>
              </table:table-cell>
              <table:table-cell office:value-type="float" office:value="42117">
                <text:p>42117</text:p>
              </table:table-cell>
              <table:table-cell office:value-type="float" office:value="3.46736031471616">
                <text:p>3.467360314716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22">
                <text:p>42122</text:p>
              </table:table-cell>
              <table:table-cell office:value-type="float" office:value="3.00253333333334">
                <text:p>3.00253333333334</text:p>
              </table:table-cell>
              <table:table-cell office:value-type="float" office:value="42122">
                <text:p>42122</text:p>
              </table:table-cell>
              <table:table-cell office:value-type="float" office:value="3.54825238775015">
                <text:p>3.548252387750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30">
                <text:p>42130</text:p>
              </table:table-cell>
              <table:table-cell office:value-type="float" office:value="3.08180000000001">
                <text:p>3.08180000000001</text:p>
              </table:table-cell>
              <table:table-cell office:value-type="float" office:value="42130">
                <text:p>42130</text:p>
              </table:table-cell>
              <table:table-cell office:value-type="float" office:value="3.86561441949661">
                <text:p>3.865614419496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33">
                <text:p>42133</text:p>
              </table:table-cell>
              <table:table-cell office:value-type="float" office:value="3.09646666666668">
                <text:p>3.09646666666668</text:p>
              </table:table-cell>
              <table:table-cell office:value-type="float" office:value="42133">
                <text:p>42133</text:p>
              </table:table-cell>
              <table:table-cell office:value-type="float" office:value="4.08927454333027">
                <text:p>4.089274543330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37">
                <text:p>42137</text:p>
              </table:table-cell>
              <table:table-cell office:value-type="float" office:value="3.10853333333334">
                <text:p>3.10853333333334</text:p>
              </table:table-cell>
              <table:table-cell office:value-type="float" office:value="42137">
                <text:p>42137</text:p>
              </table:table-cell>
              <table:table-cell office:value-type="float" office:value="4.11931262010932">
                <text:p>4.119312620109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39">
                <text:p>42139</text:p>
              </table:table-cell>
              <table:table-cell office:value-type="float" office:value="3.08953333333334">
                <text:p>3.08953333333334</text:p>
              </table:table-cell>
              <table:table-cell office:value-type="float" office:value="42139">
                <text:p>42139</text:p>
              </table:table-cell>
              <table:table-cell office:value-type="float" office:value="4.1304243277731">
                <text:p>4.13042432777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42">
                <text:p>42142</text:p>
              </table:table-cell>
              <table:table-cell office:value-type="float" office:value="3.24860000000001">
                <text:p>3.24860000000001</text:p>
              </table:table-cell>
              <table:table-cell office:value-type="float" office:value="42142">
                <text:p>42142</text:p>
              </table:table-cell>
              <table:table-cell office:value-type="float" office:value="4.11140702674862">
                <text:p>4.111407026748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46">
                <text:p>42146</text:p>
              </table:table-cell>
              <table:table-cell office:value-type="float" office:value="3.30006666666668">
                <text:p>3.30006666666668</text:p>
              </table:table-cell>
              <table:table-cell office:value-type="float" office:value="42146">
                <text:p>42146</text:p>
              </table:table-cell>
              <table:table-cell office:value-type="float" office:value="4.35634628182533">
                <text:p>4.356346281825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52">
                <text:p>42152</text:p>
              </table:table-cell>
              <table:table-cell office:value-type="float" office:value="3.32726666666668">
                <text:p>3.32726666666668</text:p>
              </table:table-cell>
              <table:table-cell office:value-type="float" office:value="42152">
                <text:p>42152</text:p>
              </table:table-cell>
              <table:table-cell office:value-type="float" office:value="4.39286201830274">
                <text:p>4.392862018302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56">
                <text:p>42156</text:p>
              </table:table-cell>
              <table:table-cell office:value-type="float" office:value="3.27153333333334">
                <text:p>3.27153333333334</text:p>
              </table:table-cell>
              <table:table-cell office:value-type="float" office:value="42156">
                <text:p>42156</text:p>
              </table:table-cell>
              <table:table-cell office:value-type="float" office:value="4.45698680196884">
                <text:p>4.456986801968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57">
                <text:p>42157</text:p>
              </table:table-cell>
              <table:table-cell office:value-type="float" office:value="3.38600000000001">
                <text:p>3.38600000000001</text:p>
              </table:table-cell>
              <table:table-cell office:value-type="float" office:value="42157">
                <text:p>42157</text:p>
              </table:table-cell>
              <table:table-cell office:value-type="float" office:value="4.36784706592946">
                <text:p>4.367847065929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58">
                <text:p>42158</text:p>
              </table:table-cell>
              <table:table-cell office:value-type="float" office:value="3.35693333333334">
                <text:p>3.35693333333334</text:p>
              </table:table-cell>
              <table:table-cell office:value-type="float" office:value="42158">
                <text:p>42158</text:p>
              </table:table-cell>
              <table:table-cell office:value-type="float" office:value="4.7064291612884">
                <text:p>4.70642916128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65">
                <text:p>42165</text:p>
              </table:table-cell>
              <table:table-cell office:value-type="float" office:value="3.34580000000001">
                <text:p>3.34580000000001</text:p>
              </table:table-cell>
              <table:table-cell office:value-type="float" office:value="42165">
                <text:p>42165</text:p>
              </table:table-cell>
              <table:table-cell office:value-type="float" office:value="4.6853071529063">
                <text:p>4.68530715290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65">
                <text:p>42165</text:p>
              </table:table-cell>
              <table:table-cell office:value-type="float" office:value="3.30046666666668">
                <text:p>3.30046666666668</text:p>
              </table:table-cell>
              <table:table-cell office:value-type="float" office:value="42165">
                <text:p>42165</text:p>
              </table:table-cell>
              <table:table-cell office:value-type="float" office:value="4.65317383485556">
                <text:p>4.653173834855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66">
                <text:p>42166</text:p>
              </table:table-cell>
              <table:table-cell office:value-type="float" office:value="3.28306666666668">
                <text:p>3.28306666666668</text:p>
              </table:table-cell>
              <table:table-cell office:value-type="float" office:value="42166">
                <text:p>42166</text:p>
              </table:table-cell>
              <table:table-cell office:value-type="float" office:value="4.57590501415466">
                <text:p>4.575905014154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73">
                <text:p>42173</text:p>
              </table:table-cell>
              <table:table-cell office:value-type="float" office:value="3.28726666666668">
                <text:p>3.28726666666668</text:p>
              </table:table-cell>
              <table:table-cell office:value-type="float" office:value="42173">
                <text:p>42173</text:p>
              </table:table-cell>
              <table:table-cell office:value-type="float" office:value="4.53548839118701">
                <text:p>4.535488391187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78">
                <text:p>42178</text:p>
              </table:table-cell>
              <table:table-cell office:value-type="float" office:value="3.37366666666668">
                <text:p>3.37366666666668</text:p>
              </table:table-cell>
              <table:table-cell office:value-type="float" office:value="42178">
                <text:p>42178</text:p>
              </table:table-cell>
              <table:table-cell office:value-type="float" office:value="4.53978516966287">
                <text:p>4.539785169662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81">
                <text:p>42181</text:p>
              </table:table-cell>
              <table:table-cell office:value-type="float" office:value="3.44706666666668">
                <text:p>3.44706666666668</text:p>
              </table:table-cell>
              <table:table-cell office:value-type="float" office:value="42181">
                <text:p>42181</text:p>
              </table:table-cell>
              <table:table-cell office:value-type="float" office:value="4.6981582942896">
                <text:p>4.69815829428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85">
                <text:p>42185</text:p>
              </table:table-cell>
              <table:table-cell office:value-type="float" office:value="3.43820000000001">
                <text:p>3.43820000000001</text:p>
              </table:table-cell>
              <table:table-cell office:value-type="float" office:value="42185">
                <text:p>42185</text:p>
              </table:table-cell>
              <table:table-cell office:value-type="float" office:value="4.8377715812535">
                <text:p>4.83777158125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92">
                <text:p>42192</text:p>
              </table:table-cell>
              <table:table-cell office:value-type="float" office:value="3.43820000000001">
                <text:p>3.43820000000001</text:p>
              </table:table-cell>
              <table:table-cell office:value-type="float" office:value="42192">
                <text:p>42192</text:p>
              </table:table-cell>
              <table:table-cell office:value-type="float" office:value="4.82568850857169">
                <text:p>4.825688508571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93">
                <text:p>42193</text:p>
              </table:table-cell>
              <table:table-cell office:value-type="float" office:value="3.43113333333334">
                <text:p>3.43113333333334</text:p>
              </table:table-cell>
              <table:table-cell office:value-type="float" office:value="42193">
                <text:p>42193</text:p>
              </table:table-cell>
              <table:table-cell office:value-type="float" office:value="4.82568850857169">
                <text:p>4.825688508571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95">
                <text:p>42195</text:p>
              </table:table-cell>
              <table:table-cell office:value-type="float" office:value="3.42840000000001">
                <text:p>3.42840000000001</text:p>
              </table:table-cell>
              <table:table-cell office:value-type="float" office:value="42195">
                <text:p>42195</text:p>
              </table:table-cell>
              <table:table-cell office:value-type="float" office:value="4.81053227207069">
                <text:p>4.810532272070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98">
                <text:p>42198</text:p>
              </table:table-cell>
              <table:table-cell office:value-type="float" office:value="3.40020000000001">
                <text:p>3.40020000000001</text:p>
              </table:table-cell>
              <table:table-cell office:value-type="float" office:value="42198">
                <text:p>42198</text:p>
              </table:table-cell>
              <table:table-cell office:value-type="float" office:value="4.80496860992246">
                <text:p>4.804968609922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200">
                <text:p>42200</text:p>
              </table:table-cell>
              <table:table-cell office:value-type="float" office:value="3.46073333333334">
                <text:p>3.46073333333334</text:p>
              </table:table-cell>
              <table:table-cell office:value-type="float" office:value="42200">
                <text:p>42200</text:p>
              </table:table-cell>
              <table:table-cell office:value-type="float" office:value="4.77656187726002">
                <text:p>4.776561877260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206">
                <text:p>42206</text:p>
              </table:table-cell>
              <table:table-cell office:value-type="float" office:value="3.45646666666668">
                <text:p>3.45646666666668</text:p>
              </table:table-cell>
              <table:table-cell office:value-type="float" office:value="42206">
                <text:p>42206</text:p>
              </table:table-cell>
              <table:table-cell office:value-type="float" office:value="4.87638047759494">
                <text:p>4.876380477594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208">
                <text:p>42208</text:p>
              </table:table-cell>
              <table:table-cell office:value-type="float" office:value="3.49400000000001">
                <text:p>3.49400000000001</text:p>
              </table:table-cell>
              <table:table-cell office:value-type="float" office:value="42208">
                <text:p>42208</text:p>
              </table:table-cell>
              <table:table-cell office:value-type="float" office:value="4.86144802063005">
                <text:p>4.861448020630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212">
                <text:p>42212</text:p>
              </table:table-cell>
              <table:table-cell office:value-type="float" office:value="3.44206666666668">
                <text:p>3.44206666666668</text:p>
              </table:table-cell>
              <table:table-cell office:value-type="float" office:value="42212">
                <text:p>42212</text:p>
              </table:table-cell>
              <table:table-cell office:value-type="float" office:value="4.97525239633129">
                <text:p>4.975252396331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214">
                <text:p>42214</text:p>
              </table:table-cell>
              <table:table-cell office:value-type="float" office:value="3.46973333333334">
                <text:p>3.46973333333334</text:p>
              </table:table-cell>
              <table:table-cell office:value-type="float" office:value="42214">
                <text:p>42214</text:p>
              </table:table-cell>
              <table:table-cell office:value-type="float" office:value="4.87574734840467">
                <text:p>4.875747348404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219">
                <text:p>42219</text:p>
              </table:table-cell>
              <table:table-cell office:value-type="float" office:value="3.47006666666667">
                <text:p>3.47006666666667</text:p>
              </table:table-cell>
              <table:table-cell office:value-type="float" office:value="42219">
                <text:p>42219</text:p>
              </table:table-cell>
              <table:table-cell office:value-type="float" office:value="4.99654944688752">
                <text:p>4.996549446887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220">
                <text:p>42220</text:p>
              </table:table-cell>
              <table:table-cell office:value-type="float" office:value="3.51673333333334">
                <text:p>3.51673333333334</text:p>
              </table:table-cell>
              <table:table-cell office:value-type="float" office:value="42220">
                <text:p>42220</text:p>
              </table:table-cell>
              <table:table-cell office:value-type="float" office:value="4.99783721736352">
                <text:p>4.997837217363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223">
                <text:p>42223</text:p>
              </table:table-cell>
              <table:table-cell office:value-type="float" office:value="3.49660000000001">
                <text:p>3.49660000000001</text:p>
              </table:table-cell>
              <table:table-cell office:value-type="float" office:value="42223">
                <text:p>42223</text:p>
              </table:table-cell>
              <table:table-cell office:value-type="float" office:value="5.16603366217863">
                <text:p>5.166033662178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84">
      <style:chart-properties chart:display-label="true" chart:logarithmic="false" chart:minimum="39500" chart:maximum="425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9cm" svg:height="9.004cm" xlink:href=".." xlink:type="simple" chart:class="chart:scatter" chart:style-name="ch1">
        <chart:legend svg:x="2.676cm" svg:y="2.152cm" style:legend-expansion="custom" chartooo:width="8.07cm" chartooo:height="1.538cm" style:legend-expansion-aspect-ratio="5.24707412223667" chart:style-name="ch2"/>
        <chart:plot-area chart:style-name="ch3" table:cell-range-address="検証データ.J2:検証データ.J149 検証データ.R1:検証データ.R149 検証データ.T1:検証データ.T149" chart:data-source-has-labels="row" svg:x="0.954cm" svg:y="0.856cm" svg:width="14.254cm" svg:height="7.305cm">
          <chartooo:coordinate-region svg:x="2.316cm" svg:y="1.068cm" svg:width="12.044cm" svg:height="6.4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検証データ.R2:検証データ.R149" chart:label-cell-address="検証データ.R1:検証データ.R1" chart:class="chart:scatter">
            <chart:domain table:cell-range-address="検証データ.J2:検証データ.J149"/>
            <chart:data-point chart:repeated="148"/>
          </chart:series>
          <chart:series chart:style-name="ch8" chart:values-cell-range-address="検証データ.T2:検証データ.T149" chart:label-cell-address="検証データ.T1:検証データ.T1" chart:class="chart:scatter">
            <chart:data-point chart:repeated="14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J</text:p>
              </table:table-cell>
              <table:table-cell office:value-type="string">
                <text:p>固定ロット数</text:p>
                <draw:g>
                  <svg:desc>検証データ.R1:検証データ.R1</svg:desc>
                </draw:g>
              </table:table-cell>
              <table:table-cell office:value-type="string">
                <text:p>資金の２％リスクの可変ロット数</text:p>
                <draw:g>
                  <svg:desc>検証データ.T1:検証データ.T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1646">
                <text:p>41646</text:p>
                <draw:g>
                  <svg:desc>検証データ.J2:検証データ.J149</svg:desc>
                </draw:g>
              </table:table-cell>
              <table:table-cell office:value-type="float" office:value="159130">
                <text:p>159130</text:p>
                <draw:g>
                  <svg:desc>検証データ.R2:検証データ.R149</svg:desc>
                </draw:g>
              </table:table-cell>
              <table:table-cell office:value-type="float" office:value="150000">
                <text:p>150000</text:p>
                <draw:g>
                  <svg:desc>検証データ.T2:検証データ.T1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648">
                <text:p>41648</text:p>
              </table:table-cell>
              <table:table-cell office:value-type="float" office:value="155360">
                <text:p>155360</text:p>
              </table:table-cell>
              <table:table-cell office:value-type="float" office:value="158892.857142857">
                <text:p>158892.8571428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650">
                <text:p>41650</text:p>
              </table:table-cell>
              <table:table-cell office:value-type="float" office:value="153070">
                <text:p>153070</text:p>
              </table:table-cell>
              <table:table-cell office:value-type="float" office:value="156386.471906754">
                <text:p>156386.4719067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655">
                <text:p>41655</text:p>
              </table:table-cell>
              <table:table-cell office:value-type="float" office:value="153610">
                <text:p>153610</text:p>
              </table:table-cell>
              <table:table-cell office:value-type="float" office:value="155715.825800638">
                <text:p>155715.8258006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661">
                <text:p>41661</text:p>
              </table:table-cell>
              <table:table-cell office:value-type="float" office:value="155220">
                <text:p>155220</text:p>
              </table:table-cell>
              <table:table-cell office:value-type="float" office:value="156108.753585368">
                <text:p>156108.7535853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663">
                <text:p>41663</text:p>
              </table:table-cell>
              <table:table-cell office:value-type="float" office:value="157460">
                <text:p>157460</text:p>
              </table:table-cell>
              <table:table-cell office:value-type="float" office:value="156904.117804585">
                <text:p>156904.1178045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1668">
                <text:p>41668</text:p>
              </table:table-cell>
              <table:table-cell office:value-type="float" office:value="161910">
                <text:p>161910</text:p>
              </table:table-cell>
              <table:table-cell office:value-type="float" office:value="157581.314767749">
                <text:p>157581.3147677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1675">
                <text:p>41675</text:p>
              </table:table-cell>
              <table:table-cell office:value-type="float" office:value="159240">
                <text:p>159240</text:p>
              </table:table-cell>
              <table:table-cell office:value-type="float" office:value="159356.59793412">
                <text:p>159356.5979341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1681">
                <text:p>41681</text:p>
              </table:table-cell>
              <table:table-cell office:value-type="float" office:value="158100">
                <text:p>158100</text:p>
              </table:table-cell>
              <table:table-cell office:value-type="float" office:value="156169.465975437">
                <text:p>156169.46597543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1689">
                <text:p>41689</text:p>
              </table:table-cell>
              <table:table-cell office:value-type="float" office:value="160910">
                <text:p>160910</text:p>
              </table:table-cell>
              <table:table-cell office:value-type="float" office:value="155726.597340582">
                <text:p>155726.59734058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1694">
                <text:p>41694</text:p>
              </table:table-cell>
              <table:table-cell office:value-type="float" office:value="158680">
                <text:p>158680</text:p>
              </table:table-cell>
              <table:table-cell office:value-type="float" office:value="158992.207329589">
                <text:p>158992.20732958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695">
                <text:p>41695</text:p>
              </table:table-cell>
              <table:table-cell office:value-type="float" office:value="158280">
                <text:p>158280</text:p>
              </table:table-cell>
              <table:table-cell office:value-type="float" office:value="157430.301504281">
                <text:p>157430.30150428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1697">
                <text:p>41697</text:p>
              </table:table-cell>
              <table:table-cell office:value-type="float" office:value="156810">
                <text:p>156810</text:p>
              </table:table-cell>
              <table:table-cell office:value-type="float" office:value="156397.971658351">
                <text:p>156397.97165835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1701">
                <text:p>41701</text:p>
              </table:table-cell>
              <table:table-cell office:value-type="float" office:value="152940">
                <text:p>152940</text:p>
              </table:table-cell>
              <table:table-cell office:value-type="float" office:value="155724.750521198">
                <text:p>155724.75052119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1703">
                <text:p>41703</text:p>
              </table:table-cell>
              <table:table-cell office:value-type="float" office:value="153330">
                <text:p>153330</text:p>
              </table:table-cell>
              <table:table-cell office:value-type="float" office:value="154634.95886746">
                <text:p>154634.9588674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1704">
                <text:p>41704</text:p>
              </table:table-cell>
              <table:table-cell office:value-type="float" office:value="154830">
                <text:p>154830</text:p>
              </table:table-cell>
              <table:table-cell office:value-type="float" office:value="155003.812897786">
                <text:p>155003.81289778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1717">
                <text:p>41717</text:p>
              </table:table-cell>
              <table:table-cell office:value-type="float" office:value="153100">
                <text:p>153100</text:p>
              </table:table-cell>
              <table:table-cell office:value-type="float" office:value="155394.578812654">
                <text:p>155394.57881265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1719">
                <text:p>41719</text:p>
              </table:table-cell>
              <table:table-cell office:value-type="float" office:value="164980">
                <text:p>164980</text:p>
              </table:table-cell>
              <table:table-cell office:value-type="float" office:value="154212.896960585">
                <text:p>154212.89696058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1724">
                <text:p>41724</text:p>
              </table:table-cell>
              <table:table-cell office:value-type="float" office:value="162560">
                <text:p>162560</text:p>
              </table:table-cell>
              <table:table-cell office:value-type="float" office:value="159484.981035093">
                <text:p>159484.98103509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1726">
                <text:p>41726</text:p>
              </table:table-cell>
              <table:table-cell office:value-type="float" office:value="166360">
                <text:p>166360</text:p>
              </table:table-cell>
              <table:table-cell office:value-type="float" office:value="156295.281414391">
                <text:p>156295.28141439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1731">
                <text:p>41731</text:p>
              </table:table-cell>
              <table:table-cell office:value-type="float" office:value="166110">
                <text:p>166110</text:p>
              </table:table-cell>
              <table:table-cell office:value-type="float" office:value="160066.215188199">
                <text:p>160066.21518819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1733">
                <text:p>41733</text:p>
              </table:table-cell>
              <table:table-cell office:value-type="float" office:value="164750">
                <text:p>164750</text:p>
              </table:table-cell>
              <table:table-cell office:value-type="float" office:value="159953.333513172">
                <text:p>159953.33351317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1746">
                <text:p>41746</text:p>
              </table:table-cell>
              <table:table-cell office:value-type="float" office:value="162300">
                <text:p>162300</text:p>
              </table:table-cell>
              <table:table-cell office:value-type="float" office:value="159503.877865284">
                <text:p>159503.87786528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1750">
                <text:p>41750</text:p>
              </table:table-cell>
              <table:table-cell office:value-type="float" office:value="160820.000000001">
                <text:p>160820.000000001</text:p>
              </table:table-cell>
              <table:table-cell office:value-type="float" office:value="156313.800307978">
                <text:p>156313.80030797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1754">
                <text:p>41754</text:p>
              </table:table-cell>
              <table:table-cell office:value-type="float" office:value="160440">
                <text:p>160440</text:p>
              </table:table-cell>
              <table:table-cell office:value-type="float" office:value="153187.524301819">
                <text:p>153187.52430181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1759">
                <text:p>41759</text:p>
              </table:table-cell>
              <table:table-cell office:value-type="float" office:value="160150.000000001">
                <text:p>160150.000000001</text:p>
              </table:table-cell>
              <table:table-cell office:value-type="float" office:value="152384.61038134">
                <text:p>152384.6103813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1766">
                <text:p>41766</text:p>
              </table:table-cell>
              <table:table-cell office:value-type="float" office:value="163980.000000001">
                <text:p>163980.000000001</text:p>
              </table:table-cell>
              <table:table-cell office:value-type="float" office:value="152217.849864319">
                <text:p>152217.84986431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1774">
                <text:p>41774</text:p>
              </table:table-cell>
              <table:table-cell office:value-type="float" office:value="176750.000000001">
                <text:p>176750.000000001</text:p>
              </table:table-cell>
              <table:table-cell office:value-type="float" office:value="157377.092032287">
                <text:p>157377.09203228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1778">
                <text:p>41778</text:p>
              </table:table-cell>
              <table:table-cell office:value-type="float" office:value="176320.000000001">
                <text:p>176320.000000001</text:p>
              </table:table-cell>
              <table:table-cell office:value-type="float" office:value="160164.478253164">
                <text:p>160164.47825316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1780">
                <text:p>41780</text:p>
              </table:table-cell>
              <table:table-cell office:value-type="float" office:value="175550.000000001">
                <text:p>175550.000000001</text:p>
              </table:table-cell>
              <table:table-cell office:value-type="float" office:value="159035.449963838">
                <text:p>159035.44996383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1785">
                <text:p>41785</text:p>
              </table:table-cell>
              <table:table-cell office:value-type="float" office:value="180590.000000001">
                <text:p>180590.000000001</text:p>
              </table:table-cell>
              <table:table-cell office:value-type="float" office:value="157759.853125587">
                <text:p>157759.85312558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1787">
                <text:p>41787</text:p>
              </table:table-cell>
              <table:table-cell office:value-type="float" office:value="182080.000000001">
                <text:p>182080.000000001</text:p>
              </table:table-cell>
              <table:table-cell office:value-type="float" office:value="161390.490841354">
                <text:p>161390.49084135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1789">
                <text:p>41789</text:p>
              </table:table-cell>
              <table:table-cell office:value-type="float" office:value="181550">
                <text:p>181550</text:p>
              </table:table-cell>
              <table:table-cell office:value-type="float" office:value="165090.057477563">
                <text:p>165090.05747756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1792">
                <text:p>41792</text:p>
              </table:table-cell>
              <table:table-cell office:value-type="float" office:value="178940">
                <text:p>178940</text:p>
              </table:table-cell>
              <table:table-cell office:value-type="float" office:value="164375.790290109">
                <text:p>164375.79029010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1793">
                <text:p>41793</text:p>
              </table:table-cell>
              <table:table-cell office:value-type="float" office:value="177470.000000001">
                <text:p>177470.000000001</text:p>
              </table:table-cell>
              <table:table-cell office:value-type="float" office:value="162277.889005722">
                <text:p>162277.88900572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1794">
                <text:p>41794</text:p>
              </table:table-cell>
              <table:table-cell office:value-type="float" office:value="174810">
                <text:p>174810</text:p>
              </table:table-cell>
              <table:table-cell office:value-type="float" office:value="161041.886431429">
                <text:p>161041.88643142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1795">
                <text:p>41795</text:p>
              </table:table-cell>
              <table:table-cell office:value-type="float" office:value="173960">
                <text:p>173960</text:p>
              </table:table-cell>
              <table:table-cell office:value-type="float" office:value="157821.048702801">
                <text:p>157821.04870280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1796">
                <text:p>41796</text:p>
              </table:table-cell>
              <table:table-cell office:value-type="float" office:value="174320">
                <text:p>174320</text:p>
              </table:table-cell>
              <table:table-cell office:value-type="float" office:value="156789.141845898">
                <text:p>156789.14184589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1801">
                <text:p>41801</text:p>
              </table:table-cell>
              <table:table-cell office:value-type="float" office:value="181200">
                <text:p>181200</text:p>
              </table:table-cell>
              <table:table-cell office:value-type="float" office:value="156864.100798175">
                <text:p>156864.10079817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1804">
                <text:p>41804</text:p>
              </table:table-cell>
              <table:table-cell office:value-type="float" office:value="180950">
                <text:p>180950</text:p>
              </table:table-cell>
              <table:table-cell office:value-type="float" office:value="161233.432836602">
                <text:p>161233.43283660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807">
                <text:p>41807</text:p>
              </table:table-cell>
              <table:table-cell office:value-type="float" office:value="180270">
                <text:p>180270</text:p>
              </table:table-cell>
              <table:table-cell office:value-type="float" office:value="161025.657794286">
                <text:p>161025.65779428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809">
                <text:p>41809</text:p>
              </table:table-cell>
              <table:table-cell office:value-type="float" office:value="184460">
                <text:p>184460</text:p>
              </table:table-cell>
              <table:table-cell office:value-type="float" office:value="160507.939367335">
                <text:p>160507.93936733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1813">
                <text:p>41813</text:p>
              </table:table-cell>
              <table:table-cell office:value-type="float" office:value="182160">
                <text:p>182160</text:p>
              </table:table-cell>
              <table:table-cell office:value-type="float" office:value="165162.114218194">
                <text:p>165162.11421819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1814">
                <text:p>41814</text:p>
              </table:table-cell>
              <table:table-cell office:value-type="float" office:value="180230">
                <text:p>180230</text:p>
              </table:table-cell>
              <table:table-cell office:value-type="float" office:value="161858.87193383">
                <text:p>161858.8719338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1818">
                <text:p>41818</text:p>
              </table:table-cell>
              <table:table-cell office:value-type="float" office:value="183810">
                <text:p>183810</text:p>
              </table:table-cell>
              <table:table-cell office:value-type="float" office:value="158621.694495154">
                <text:p>158621.69449515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1827">
                <text:p>41827</text:p>
              </table:table-cell>
              <table:table-cell office:value-type="float" office:value="189840">
                <text:p>189840</text:p>
              </table:table-cell>
              <table:table-cell office:value-type="float" office:value="162127.038114244">
                <text:p>162127.03811424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1829">
                <text:p>41829</text:p>
              </table:table-cell>
              <table:table-cell office:value-type="float" office:value="189150">
                <text:p>189150</text:p>
              </table:table-cell>
              <table:table-cell office:value-type="float" office:value="170075.217299844">
                <text:p>170075.21729984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1830">
                <text:p>41830</text:p>
              </table:table-cell>
              <table:table-cell office:value-type="float" office:value="186040">
                <text:p>186040</text:p>
              </table:table-cell>
              <table:table-cell office:value-type="float" office:value="169239.972460436">
                <text:p>169239.97246043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1835">
                <text:p>41835</text:p>
              </table:table-cell>
              <table:table-cell office:value-type="float" office:value="184570">
                <text:p>184570</text:p>
              </table:table-cell>
              <table:table-cell office:value-type="float" office:value="166621.383831819">
                <text:p>166621.38383181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1836">
                <text:p>41836</text:p>
              </table:table-cell>
              <table:table-cell office:value-type="float" office:value="189700">
                <text:p>189700</text:p>
              </table:table-cell>
              <table:table-cell office:value-type="float" office:value="163288.956155183">
                <text:p>163288.95615518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1844">
                <text:p>41844</text:p>
              </table:table-cell>
              <table:table-cell office:value-type="float" office:value="196290">
                <text:p>196290</text:p>
              </table:table-cell>
              <table:table-cell office:value-type="float" office:value="167415.420909252">
                <text:p>167415.42090925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1849">
                <text:p>41849</text:p>
              </table:table-cell>
              <table:table-cell office:value-type="float" office:value="195970.000000001">
                <text:p>195970.000000001</text:p>
              </table:table-cell>
              <table:table-cell office:value-type="float" office:value="179090.210579009">
                <text:p>179090.21057900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1852">
                <text:p>41852</text:p>
              </table:table-cell>
              <table:table-cell office:value-type="float" office:value="197620">
                <text:p>197620</text:p>
              </table:table-cell>
              <table:table-cell office:value-type="float" office:value="178753.09959439">
                <text:p>178753.0995943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1857">
                <text:p>41857</text:p>
              </table:table-cell>
              <table:table-cell office:value-type="float" office:value="198330">
                <text:p>198330</text:p>
              </table:table-cell>
              <table:table-cell office:value-type="float" office:value="180844.891185388">
                <text:p>180844.89118538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1859">
                <text:p>41859</text:p>
              </table:table-cell>
              <table:table-cell office:value-type="float" office:value="195780">
                <text:p>195780</text:p>
              </table:table-cell>
              <table:table-cell office:value-type="float" office:value="181506.74619952">
                <text:p>181506.7461995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1864">
                <text:p>41864</text:p>
              </table:table-cell>
              <table:table-cell office:value-type="float" office:value="195650">
                <text:p>195650</text:p>
              </table:table-cell>
              <table:table-cell office:value-type="float" office:value="177876.61127553">
                <text:p>177876.6112755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1867">
                <text:p>41867</text:p>
              </table:table-cell>
              <table:table-cell office:value-type="float" office:value="195170">
                <text:p>195170</text:p>
              </table:table-cell>
              <table:table-cell office:value-type="float" office:value="177610.818637991">
                <text:p>177610.81863799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1872">
                <text:p>41872</text:p>
              </table:table-cell>
              <table:table-cell office:value-type="float" office:value="204180">
                <text:p>204180</text:p>
              </table:table-cell>
              <table:table-cell office:value-type="float" office:value="177199.959876805">
                <text:p>177199.95987680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1876">
                <text:p>41876</text:p>
              </table:table-cell>
              <table:table-cell office:value-type="float" office:value="210190">
                <text:p>210190</text:p>
              </table:table-cell>
              <table:table-cell office:value-type="float" office:value="186760.269089319">
                <text:p>186760.26908931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1878">
                <text:p>41878</text:p>
              </table:table-cell>
              <table:table-cell office:value-type="float" office:value="207470">
                <text:p>207470</text:p>
              </table:table-cell>
              <table:table-cell office:value-type="float" office:value="194369.958697636">
                <text:p>194369.95869763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1878">
                <text:p>41878</text:p>
              </table:table-cell>
              <table:table-cell office:value-type="float" office:value="203320">
                <text:p>203320</text:p>
              </table:table-cell>
              <table:table-cell office:value-type="float" office:value="191665.681011408">
                <text:p>191665.68101140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1880">
                <text:p>41880</text:p>
              </table:table-cell>
              <table:table-cell office:value-type="float" office:value="201820">
                <text:p>201820</text:p>
              </table:table-cell>
              <table:table-cell office:value-type="float" office:value="187832.36739118">
                <text:p>187832.3673911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1891">
                <text:p>41891</text:p>
              </table:table-cell>
              <table:table-cell office:value-type="float" office:value="227860">
                <text:p>227860</text:p>
              </table:table-cell>
              <table:table-cell office:value-type="float" office:value="186696.284523895">
                <text:p>186696.28452389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1892">
                <text:p>41892</text:p>
              </table:table-cell>
              <table:table-cell office:value-type="float" office:value="222330">
                <text:p>222330</text:p>
              </table:table-cell>
              <table:table-cell office:value-type="float" office:value="217960.408311691">
                <text:p>217960.40831169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1897">
                <text:p>41897</text:p>
              </table:table-cell>
              <table:table-cell office:value-type="float" office:value="224030">
                <text:p>224030</text:p>
              </table:table-cell>
              <table:table-cell office:value-type="float" office:value="213601.200145457">
                <text:p>213601.20014545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1899">
                <text:p>41899</text:p>
              </table:table-cell>
              <table:table-cell office:value-type="float" office:value="221060.000000001">
                <text:p>221060.000000001</text:p>
              </table:table-cell>
              <table:table-cell office:value-type="float" office:value="217526.843823807">
                <text:p>217526.84382380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1900">
                <text:p>41900</text:p>
              </table:table-cell>
              <table:table-cell office:value-type="float" office:value="223900.000000001">
                <text:p>223900.000000001</text:p>
              </table:table-cell>
              <table:table-cell office:value-type="float" office:value="214170.715376239">
                <text:p>214170.71537623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1902">
                <text:p>41902</text:p>
              </table:table-cell>
              <table:table-cell office:value-type="float" office:value="227030.000000001">
                <text:p>227030.000000001</text:p>
              </table:table-cell>
              <table:table-cell office:value-type="float" office:value="215685.646463832">
                <text:p>215685.64646383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1905">
                <text:p>41905</text:p>
              </table:table-cell>
              <table:table-cell office:value-type="float" office:value="224010.000000001">
                <text:p>224010.000000001</text:p>
              </table:table-cell>
              <table:table-cell office:value-type="float" office:value="218782.417442877">
                <text:p>218782.41744287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1906">
                <text:p>41906</text:p>
              </table:table-cell>
              <table:table-cell office:value-type="float" office:value="218970.000000001">
                <text:p>218970.000000001</text:p>
              </table:table-cell>
              <table:table-cell office:value-type="float" office:value="214790.134055097">
                <text:p>214790.13405509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1913">
                <text:p>41913</text:p>
              </table:table-cell>
              <table:table-cell office:value-type="float" office:value="239080">
                <text:p>239080</text:p>
              </table:table-cell>
              <table:table-cell office:value-type="float" office:value="208003.035148278">
                <text:p>208003.03514827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1915">
                <text:p>41915</text:p>
              </table:table-cell>
              <table:table-cell office:value-type="float" office:value="236170.000000001">
                <text:p>236170.000000001</text:p>
              </table:table-cell>
              <table:table-cell office:value-type="float" office:value="244535.271277812">
                <text:p>244535.27127781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1921">
                <text:p>41921</text:p>
              </table:table-cell>
              <table:table-cell office:value-type="float" office:value="241970.000000001">
                <text:p>241970.000000001</text:p>
              </table:table-cell>
              <table:table-cell office:value-type="float" office:value="242604.205770571">
                <text:p>242604.20577057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1936">
                <text:p>41936</text:p>
              </table:table-cell>
              <table:table-cell office:value-type="float" office:value="250970">
                <text:p>250970</text:p>
              </table:table-cell>
              <table:table-cell office:value-type="float" office:value="246706.550941035">
                <text:p>246706.55094103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1941">
                <text:p>41941</text:p>
              </table:table-cell>
              <table:table-cell office:value-type="float" office:value="251430">
                <text:p>251430</text:p>
              </table:table-cell>
              <table:table-cell office:value-type="float" office:value="251834.400729648">
                <text:p>251834.40072964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1947">
                <text:p>41947</text:p>
              </table:table-cell>
              <table:table-cell office:value-type="float" office:value="264100">
                <text:p>264100</text:p>
              </table:table-cell>
              <table:table-cell office:value-type="float" office:value="252235.24441247">
                <text:p>252235.2444124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1950">
                <text:p>41950</text:p>
              </table:table-cell>
              <table:table-cell office:value-type="float" office:value="264980">
                <text:p>264980</text:p>
              </table:table-cell>
              <table:table-cell office:value-type="float" office:value="256880.332416403">
                <text:p>256880.33241640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1954">
                <text:p>41954</text:p>
              </table:table-cell>
              <table:table-cell office:value-type="float" office:value="262370">
                <text:p>262370</text:p>
              </table:table-cell>
              <table:table-cell office:value-type="float" office:value="257207.237250136">
                <text:p>257207.23725013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1957">
                <text:p>41957</text:p>
              </table:table-cell>
              <table:table-cell office:value-type="float" office:value="260340">
                <text:p>260340</text:p>
              </table:table-cell>
              <table:table-cell office:value-type="float" office:value="252063.092505133">
                <text:p>252063.09250513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1958">
                <text:p>41958</text:p>
              </table:table-cell>
              <table:table-cell office:value-type="float" office:value="257510">
                <text:p>257510</text:p>
              </table:table-cell>
              <table:table-cell office:value-type="float" office:value="249655.148609673">
                <text:p>249655.14860967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1963">
                <text:p>41963</text:p>
              </table:table-cell>
              <table:table-cell office:value-type="float" office:value="256630">
                <text:p>256630</text:p>
              </table:table-cell>
              <table:table-cell office:value-type="float" office:value="248547.744110354">
                <text:p>248547.74411035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1965">
                <text:p>41965</text:p>
              </table:table-cell>
              <table:table-cell office:value-type="float" office:value="255630">
                <text:p>255630</text:p>
              </table:table-cell>
              <table:table-cell office:value-type="float" office:value="247916.511744359">
                <text:p>247916.51174435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1969">
                <text:p>41969</text:p>
              </table:table-cell>
              <table:table-cell office:value-type="float" office:value="253500">
                <text:p>253500</text:p>
              </table:table-cell>
              <table:table-cell office:value-type="float" office:value="247534.219513451">
                <text:p>247534.21951345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1970">
                <text:p>41970</text:p>
              </table:table-cell>
              <table:table-cell office:value-type="float" office:value="250340.000000001">
                <text:p>250340.000000001</text:p>
              </table:table-cell>
              <table:table-cell office:value-type="float" office:value="246143.064137293">
                <text:p>246143.06413729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1977">
                <text:p>41977</text:p>
              </table:table-cell>
              <table:table-cell office:value-type="float" office:value="262010.000000001">
                <text:p>262010.000000001</text:p>
              </table:table-cell>
              <table:table-cell office:value-type="float" office:value="243727.498663151">
                <text:p>243727.49866315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1981">
                <text:p>41981</text:p>
              </table:table-cell>
              <table:table-cell office:value-type="float" office:value="260480.000000001">
                <text:p>260480.000000001</text:p>
              </table:table-cell>
              <table:table-cell office:value-type="float" office:value="260409.609568717">
                <text:p>260409.60956871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1986">
                <text:p>41986</text:p>
              </table:table-cell>
              <table:table-cell office:value-type="float" office:value="263940.000000001">
                <text:p>263940.000000001</text:p>
              </table:table-cell>
              <table:table-cell office:value-type="float" office:value="259611.159262825">
                <text:p>259611.15926282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1990">
                <text:p>41990</text:p>
              </table:table-cell>
              <table:table-cell office:value-type="float" office:value="264210.000000001">
                <text:p>264210.000000001</text:p>
              </table:table-cell>
              <table:table-cell office:value-type="float" office:value="265138.879946206">
                <text:p>265138.87994620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1992">
                <text:p>41992</text:p>
              </table:table-cell>
              <table:table-cell office:value-type="float" office:value="273040.000000001">
                <text:p>273040.000000001</text:p>
              </table:table-cell>
              <table:table-cell office:value-type="float" office:value="265362.24187315">
                <text:p>265362.2418731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1993">
                <text:p>41993</text:p>
              </table:table-cell>
              <table:table-cell office:value-type="float" office:value="268210.000000001">
                <text:p>268210.000000001</text:p>
              </table:table-cell>
              <table:table-cell office:value-type="float" office:value="270849.70931048">
                <text:p>270849.7093104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2000">
                <text:p>42000</text:p>
              </table:table-cell>
              <table:table-cell office:value-type="float" office:value="268360.000000001">
                <text:p>268360.000000001</text:p>
              </table:table-cell>
              <table:table-cell office:value-type="float" office:value="267579.199070556">
                <text:p>267579.19907055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2003">
                <text:p>42003</text:p>
              </table:table-cell>
              <table:table-cell office:value-type="float" office:value="269220.000000001">
                <text:p>269220.000000001</text:p>
              </table:table-cell>
              <table:table-cell office:value-type="float" office:value="268020.263684409">
                <text:p>268020.26368440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2010">
                <text:p>42010</text:p>
              </table:table-cell>
              <table:table-cell office:value-type="float" office:value="290730.000000001">
                <text:p>290730.000000001</text:p>
              </table:table-cell>
              <table:table-cell office:value-type="float" office:value="269115.263336516">
                <text:p>269115.26333651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2013">
                <text:p>42013</text:p>
              </table:table-cell>
              <table:table-cell office:value-type="float" office:value="299220.000000001">
                <text:p>299220.000000001</text:p>
              </table:table-cell>
              <table:table-cell office:value-type="float" office:value="317354.174289587">
                <text:p>317354.17428958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2017">
                <text:p>42017</text:p>
              </table:table-cell>
              <table:table-cell office:value-type="float" office:value="295160.000000001">
                <text:p>295160.000000001</text:p>
              </table:table-cell>
              <table:table-cell office:value-type="float" office:value="325421.051354613">
                <text:p>325421.05135461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2021">
                <text:p>42021</text:p>
              </table:table-cell>
              <table:table-cell office:value-type="float" office:value="313550.000000001">
                <text:p>313550.000000001</text:p>
              </table:table-cell>
              <table:table-cell office:value-type="float" office:value="321411.31093428">
                <text:p>321411.3109342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2028">
                <text:p>42028</text:p>
              </table:table-cell>
              <table:table-cell office:value-type="float" office:value="339900.000000001">
                <text:p>339900.000000001</text:p>
              </table:table-cell>
              <table:table-cell office:value-type="float" office:value="379933.62784598">
                <text:p>379933.6278459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2033">
                <text:p>42033</text:p>
              </table:table-cell>
              <table:table-cell office:value-type="float" office:value="330170.000000001">
                <text:p>330170.000000001</text:p>
              </table:table-cell>
              <table:table-cell office:value-type="float" office:value="395551.804279275">
                <text:p>395551.80427927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2033">
                <text:p>42033</text:p>
              </table:table-cell>
              <table:table-cell office:value-type="float" office:value="328460.000000001">
                <text:p>328460.000000001</text:p>
              </table:table-cell>
              <table:table-cell office:value-type="float" office:value="389247.596161933">
                <text:p>389247.59616193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2037">
                <text:p>42037</text:p>
              </table:table-cell>
              <table:table-cell office:value-type="float" office:value="326460.000000001">
                <text:p>326460.000000001</text:p>
              </table:table-cell>
              <table:table-cell office:value-type="float" office:value="387819.241248978">
                <text:p>387819.24124897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2039">
                <text:p>42039</text:p>
              </table:table-cell>
              <table:table-cell office:value-type="float" office:value="336800.000000001">
                <text:p>336800.000000001</text:p>
              </table:table-cell>
              <table:table-cell office:value-type="float" office:value="380062.856423998">
                <text:p>380062.85642399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2040">
                <text:p>42040</text:p>
              </table:table-cell>
              <table:table-cell office:value-type="float" office:value="323720.000000001">
                <text:p>323720.000000001</text:p>
              </table:table-cell>
              <table:table-cell office:value-type="float" office:value="400062.092736588">
                <text:p>400062.09273658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2046">
                <text:p>42046</text:p>
              </table:table-cell>
              <table:table-cell office:value-type="float" office:value="325850.000000001">
                <text:p>325850.000000001</text:p>
              </table:table-cell>
              <table:table-cell office:value-type="float" office:value="392060.850881856">
                <text:p>392060.85088185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2048">
                <text:p>42048</text:p>
              </table:table-cell>
              <table:table-cell office:value-type="float" office:value="332890.000000001">
                <text:p>332890.000000001</text:p>
              </table:table-cell>
              <table:table-cell office:value-type="float" office:value="393514.444637084">
                <text:p>393514.44463708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2052">
                <text:p>42052</text:p>
              </table:table-cell>
              <table:table-cell office:value-type="float" office:value="331280.000000001">
                <text:p>331280.000000001</text:p>
              </table:table-cell>
              <table:table-cell office:value-type="float" office:value="402687.7614922">
                <text:p>402687.761492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2054">
                <text:p>42054</text:p>
              </table:table-cell>
              <table:table-cell office:value-type="float" office:value="331540.000000001">
                <text:p>331540.000000001</text:p>
              </table:table-cell>
              <table:table-cell office:value-type="float" office:value="400937.890247929">
                <text:p>400937.89024792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2059">
                <text:p>42059</text:p>
              </table:table-cell>
              <table:table-cell office:value-type="float" office:value="328490.000000001">
                <text:p>328490.000000001</text:p>
              </table:table-cell>
              <table:table-cell office:value-type="float" office:value="401231.534899942">
                <text:p>401231.53489994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2063">
                <text:p>42063</text:p>
              </table:table-cell>
              <table:table-cell office:value-type="float" office:value="332150.000000001">
                <text:p>332150.000000001</text:p>
              </table:table-cell>
              <table:table-cell office:value-type="float" office:value="397779.472328871">
                <text:p>397779.47232887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2068">
                <text:p>42068</text:p>
              </table:table-cell>
              <table:table-cell office:value-type="float" office:value="341320.000000002">
                <text:p>341320.000000002</text:p>
              </table:table-cell>
              <table:table-cell office:value-type="float" office:value="399931.538653665">
                <text:p>399931.53865366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2075">
                <text:p>42075</text:p>
              </table:table-cell>
              <table:table-cell office:value-type="float" office:value="338590.000000001">
                <text:p>338590.000000001</text:p>
              </table:table-cell>
              <table:table-cell office:value-type="float" office:value="412577.649720749">
                <text:p>412577.64972074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2080">
                <text:p>42080</text:p>
              </table:table-cell>
              <table:table-cell office:value-type="float" office:value="340120.000000001">
                <text:p>340120.000000001</text:p>
              </table:table-cell>
              <table:table-cell office:value-type="float" office:value="409883.063635252">
                <text:p>409883.06363525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2089">
                <text:p>42089</text:p>
              </table:table-cell>
              <table:table-cell office:value-type="float" office:value="375450.000000001">
                <text:p>375450.000000001</text:p>
              </table:table-cell>
              <table:table-cell office:value-type="float" office:value="411407.051696885">
                <text:p>411407.05169688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2095">
                <text:p>42095</text:p>
              </table:table-cell>
              <table:table-cell office:value-type="float" office:value="385970.000000001">
                <text:p>385970.000000001</text:p>
              </table:table-cell>
              <table:table-cell office:value-type="float" office:value="484816.198850678">
                <text:p>484816.19885067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2108">
                <text:p>42108</text:p>
              </table:table-cell>
              <table:table-cell office:value-type="float" office:value="411020.000000001">
                <text:p>411020.000000001</text:p>
              </table:table-cell>
              <table:table-cell office:value-type="float" office:value="503706.074450341">
                <text:p>503706.07445034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2111">
                <text:p>42111</text:p>
              </table:table-cell>
              <table:table-cell office:value-type="float" office:value="417090.000000001">
                <text:p>417090.000000001</text:p>
              </table:table-cell>
              <table:table-cell office:value-type="float" office:value="526986.216821154">
                <text:p>526986.21682115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2115">
                <text:p>42115</text:p>
              </table:table-cell>
              <table:table-cell office:value-type="float" office:value="411970.000000001">
                <text:p>411970.000000001</text:p>
              </table:table-cell>
              <table:table-cell office:value-type="float" office:value="533561.358313661">
                <text:p>533561.35831366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2121">
                <text:p>42121</text:p>
              </table:table-cell>
              <table:table-cell office:value-type="float" office:value="422340.000000001">
                <text:p>422340.000000001</text:p>
              </table:table-cell>
              <table:table-cell office:value-type="float" office:value="520104.047207424">
                <text:p>520104.04720742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2125">
                <text:p>42125</text:p>
              </table:table-cell>
              <table:table-cell office:value-type="float" office:value="450380.000000001">
                <text:p>450380.000000001</text:p>
              </table:table-cell>
              <table:table-cell office:value-type="float" office:value="532237.858162522">
                <text:p>532237.85816252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2131">
                <text:p>42131</text:p>
              </table:table-cell>
              <table:table-cell office:value-type="float" office:value="462270.000000001">
                <text:p>462270.000000001</text:p>
              </table:table-cell>
              <table:table-cell office:value-type="float" office:value="579842.162924491">
                <text:p>579842.16292449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2135">
                <text:p>42135</text:p>
              </table:table-cell>
              <table:table-cell office:value-type="float" office:value="464470.000000001">
                <text:p>464470.000000001</text:p>
              </table:table-cell>
              <table:table-cell office:value-type="float" office:value="613391.18149954">
                <text:p>613391.1814995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2139">
                <text:p>42139</text:p>
              </table:table-cell>
              <table:table-cell office:value-type="float" office:value="466280.000000002">
                <text:p>466280.000000002</text:p>
              </table:table-cell>
              <table:table-cell office:value-type="float" office:value="617896.893016398">
                <text:p>617896.89301639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2140">
                <text:p>42140</text:p>
              </table:table-cell>
              <table:table-cell office:value-type="float" office:value="463430.000000002">
                <text:p>463430.000000002</text:p>
              </table:table-cell>
              <table:table-cell office:value-type="float" office:value="619563.649165966">
                <text:p>619563.64916596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2144">
                <text:p>42144</text:p>
              </table:table-cell>
              <table:table-cell office:value-type="float" office:value="487290.000000002">
                <text:p>487290.000000002</text:p>
              </table:table-cell>
              <table:table-cell office:value-type="float" office:value="616711.054012293">
                <text:p>616711.05401229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2151">
                <text:p>42151</text:p>
              </table:table-cell>
              <table:table-cell office:value-type="float" office:value="495010.000000001">
                <text:p>495010.000000001</text:p>
              </table:table-cell>
              <table:table-cell office:value-type="float" office:value="653451.942273799">
                <text:p>653451.94227379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2156">
                <text:p>42156</text:p>
              </table:table-cell>
              <table:table-cell office:value-type="float" office:value="499090.000000002">
                <text:p>499090.000000002</text:p>
              </table:table-cell>
              <table:table-cell office:value-type="float" office:value="658929.30274541">
                <text:p>658929.3027454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2156">
                <text:p>42156</text:p>
              </table:table-cell>
              <table:table-cell office:value-type="float" office:value="490730.000000002">
                <text:p>490730.000000002</text:p>
              </table:table-cell>
              <table:table-cell office:value-type="float" office:value="668548.020295326">
                <text:p>668548.02029532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2158">
                <text:p>42158</text:p>
              </table:table-cell>
              <table:table-cell office:value-type="float" office:value="507900.000000002">
                <text:p>507900.000000002</text:p>
              </table:table-cell>
              <table:table-cell office:value-type="float" office:value="655177.059889419">
                <text:p>655177.05988941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2159">
                <text:p>42159</text:p>
              </table:table-cell>
              <table:table-cell office:value-type="float" office:value="503540.000000002">
                <text:p>503540.000000002</text:p>
              </table:table-cell>
              <table:table-cell office:value-type="float" office:value="705964.374193261">
                <text:p>705964.37419326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2165">
                <text:p>42165</text:p>
              </table:table-cell>
              <table:table-cell office:value-type="float" office:value="501870.000000001">
                <text:p>501870.000000001</text:p>
              </table:table-cell>
              <table:table-cell office:value-type="float" office:value="702796.072935945">
                <text:p>702796.07293594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2165">
                <text:p>42165</text:p>
              </table:table-cell>
              <table:table-cell office:value-type="float" office:value="495070.000000001">
                <text:p>495070.000000001</text:p>
              </table:table-cell>
              <table:table-cell office:value-type="float" office:value="697976.075228334">
                <text:p>697976.07522833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2167">
                <text:p>42167</text:p>
              </table:table-cell>
              <table:table-cell office:value-type="float" office:value="492460.000000002">
                <text:p>492460.000000002</text:p>
              </table:table-cell>
              <table:table-cell office:value-type="float" office:value="686385.7521232">
                <text:p>686385.752123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2173">
                <text:p>42173</text:p>
              </table:table-cell>
              <table:table-cell office:value-type="float" office:value="493090.000000001">
                <text:p>493090.000000001</text:p>
              </table:table-cell>
              <table:table-cell office:value-type="float" office:value="680323.258678051">
                <text:p>680323.25867805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2178">
                <text:p>42178</text:p>
              </table:table-cell>
              <table:table-cell office:value-type="float" office:value="506050.000000002">
                <text:p>506050.000000002</text:p>
              </table:table-cell>
              <table:table-cell office:value-type="float" office:value="680967.77544943">
                <text:p>680967.7754494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2178">
                <text:p>42178</text:p>
              </table:table-cell>
              <table:table-cell office:value-type="float" office:value="517060.000000001">
                <text:p>517060.000000001</text:p>
              </table:table-cell>
              <table:table-cell office:value-type="float" office:value="704723.74414344">
                <text:p>704723.7441434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2185">
                <text:p>42185</text:p>
              </table:table-cell>
              <table:table-cell office:value-type="float" office:value="515730.000000001">
                <text:p>515730.000000001</text:p>
              </table:table-cell>
              <table:table-cell office:value-type="float" office:value="725665.737188026">
                <text:p>725665.73718802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2192">
                <text:p>42192</text:p>
              </table:table-cell>
              <table:table-cell office:value-type="float" office:value="515730.000000001">
                <text:p>515730.000000001</text:p>
              </table:table-cell>
              <table:table-cell office:value-type="float" office:value="723853.276285753">
                <text:p>723853.27628575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2193">
                <text:p>42193</text:p>
              </table:table-cell>
              <table:table-cell office:value-type="float" office:value="514670.000000001">
                <text:p>514670.000000001</text:p>
              </table:table-cell>
              <table:table-cell office:value-type="float" office:value="723853.276285753">
                <text:p>723853.27628575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2195">
                <text:p>42195</text:p>
              </table:table-cell>
              <table:table-cell office:value-type="float" office:value="514260.000000001">
                <text:p>514260.000000001</text:p>
              </table:table-cell>
              <table:table-cell office:value-type="float" office:value="721579.840810604">
                <text:p>721579.84081060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2198">
                <text:p>42198</text:p>
              </table:table-cell>
              <table:table-cell office:value-type="float" office:value="510030.000000001">
                <text:p>510030.000000001</text:p>
              </table:table-cell>
              <table:table-cell office:value-type="float" office:value="720745.291488369">
                <text:p>720745.29148836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2205">
                <text:p>42205</text:p>
              </table:table-cell>
              <table:table-cell office:value-type="float" office:value="519110.000000001">
                <text:p>519110.000000001</text:p>
              </table:table-cell>
              <table:table-cell office:value-type="float" office:value="716484.281589003">
                <text:p>716484.28158900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2207">
                <text:p>42207</text:p>
              </table:table-cell>
              <table:table-cell office:value-type="float" office:value="518470.000000001">
                <text:p>518470.000000001</text:p>
              </table:table-cell>
              <table:table-cell office:value-type="float" office:value="731457.071639241">
                <text:p>731457.07163924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2208">
                <text:p>42208</text:p>
              </table:table-cell>
              <table:table-cell office:value-type="float" office:value="524100.000000001">
                <text:p>524100.000000001</text:p>
              </table:table-cell>
              <table:table-cell office:value-type="float" office:value="729217.203094508">
                <text:p>729217.20309450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2212">
                <text:p>42212</text:p>
              </table:table-cell>
              <table:table-cell office:value-type="float" office:value="516310.000000001">
                <text:p>516310.000000001</text:p>
              </table:table-cell>
              <table:table-cell office:value-type="float" office:value="746287.859449694">
                <text:p>746287.85944969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2214">
                <text:p>42214</text:p>
              </table:table-cell>
              <table:table-cell office:value-type="float" office:value="520460.000000001">
                <text:p>520460.000000001</text:p>
              </table:table-cell>
              <table:table-cell office:value-type="float" office:value="731362.1022607">
                <text:p>731362.102260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2222">
                <text:p>42222</text:p>
              </table:table-cell>
              <table:table-cell office:value-type="float" office:value="520510.000000001">
                <text:p>520510.000000001</text:p>
              </table:table-cell>
              <table:table-cell office:value-type="float" office:value="749482.417033128">
                <text:p>749482.41703312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2220">
                <text:p>42220</text:p>
              </table:table-cell>
              <table:table-cell office:value-type="float" office:value="527510.000000001">
                <text:p>527510.000000001</text:p>
              </table:table-cell>
              <table:table-cell office:value-type="float" office:value="749675.582604528">
                <text:p>749675.58260452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2223">
                <text:p>42223</text:p>
              </table:table-cell>
              <table:table-cell office:value-type="float" office:value="524490.000000001">
                <text:p>524490.000000001</text:p>
              </table:table-cell>
              <table:table-cell office:value-type="float" office:value="774905.049326795">
                <text:p>774905.04932679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minimum="41134" chart:maximum="42329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566cm" svg:height="8.999cm" xlink:href=".." xlink:type="simple" chart:class="chart:scatter" chart:style-name="ch1">
        <chart:legend chart:legend-position="end" svg:x="15.35cm" svg:y="3.139cm" style:legend-expansion="high" chart:style-name="ch2"/>
        <chart:plot-area chart:style-name="ch3" table:cell-range-address="検証データ.F150:検証データ.F150 検証データ.A150:検証データ.A150 検証データ.N150:検証データ.N150" chart:data-source-has-labels="both" svg:x="0.821cm" svg:y="0.851cm" svg:width="13.787cm" svg:height="7.549cm">
          <chartooo:coordinate-region svg:x="1.442cm" svg:y="1.063cm" svg:width="13.166cm" svg:height="6.664cm"/>
          <chart:axis chart:dimension="x" chart:name="primary-x" chart:style-name="ch4" chartooo:axis-type="auto">
            <chart:categories table:cell-range-address="検証データ.F150:検証データ.F1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検証データ.N150:検証データ.N150" chart:label-cell-address="検証データ.A150:検証データ.A150" chart:class="chart:scatter">
            <chart:domain table:cell-range-address="検証データ.F150:検証データ.F150"/>
            <chart:data-point/>
          </chart:series>
          <chart:series chart:style-name="ch8" chart:values-cell-range-address="検証データ.F150:検証データ.F150" chart:label-cell-address="検証データ.A150:検証データ.A150" chart:class="chart:scatter">
            <chart:domain table:cell-range-address="検証データ.N150:検証データ.N150"/>
            <chart:data-point/>
          </chart:series>
          <chart:series chart:style-name="ch9" chart:values-cell-range-address="検証データ.N150:検証データ.N150" chart:label-cell-address="検証データ.A150:検証データ.A150" chart:class="chart:scatter">
            <chart:data-point/>
          </chart:series>
          <chart:series chart:style-name="ch10" chart:values-cell-range-address="検証データ.N150:検証データ.N150" chart:label-cell-address="検証データ.A150:検証データ.A150" chart:class="chart:scatter">
            <chart:data-point/>
          </chart:series>
          <chart:series chart:style-name="ch11" chart:values-cell-range-address="検証データ.N150:検証データ.N150" chart:label-cell-address="検証データ.A150:検証データ.A150" chart:class="chart:scatte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4/1/1-2015/8</text:p>
                <draw:g>
                  <svg:desc>検証データ.F150:検証データ.F15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検証データ.F150:検証データ.F150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50:検証データ.A150</svg:desc>
                </draw:g>
              </table:table-cell>
              <table:table-cell office:value-type="float" office:value="NaN">
                <text:p>NaN</text:p>
                <draw:g>
                  <svg:desc>検証データ.N150:検証データ.N15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検証データ.N150:検証データ.N150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50:検証データ.A150</svg:desc>
                </draw:g>
              </table:table-cell>
              <table:table-cell office:value-type="float" office:value="NaN">
                <text:p>NaN</text:p>
                <draw:g>
                  <svg:desc>検証データ.F150:検証データ.F150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50:検証データ.A150</svg:desc>
                </draw:g>
              </table:table-cell>
              <table:table-cell office:value-type="float" office:value="NaN">
                <text:p>NaN</text:p>
                <draw:g>
                  <svg:desc>検証データ.N150:検証データ.N150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50:検証データ.A150</svg:desc>
                </draw:g>
              </table:table-cell>
              <table:table-cell office:value-type="float" office:value="NaN">
                <text:p>NaN</text:p>
                <draw:g>
                  <svg:desc>検証データ.N150:検証データ.N150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50:検証データ.A150</svg:desc>
                </draw:g>
              </table:table-cell>
              <table:table-cell office:value-type="float" office:value="NaN">
                <text:p>NaN</text:p>
                <draw:g>
                  <svg:desc>検証データ.N150:検証データ.N150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