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648000030604EBF992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グラフィックス1" text:anchor-type="paragraph" svg:x="0.148cm" svg:y="-2cm" svg:width="17cm" svg:height="8.04cm" draw:z-index="0"><draw:image xlink:href="Pictures/2000000700006648000030604EBF992C.svm" xlink:type="simple" xlink:show="embed" xlink:actuate="onLoad"/></draw:frame>左から２０１５年４月２９日１１８．７ショート~４月３０日１１９．４７で損切</text:p>
      <text:p text:style-name="P1">７月３日１２２．９１１ショート～７月１３日１２２．８５７にストップを引き下げていたものにかかり、薄利</text:p>
      <text:p text:style-name="P1">８月４日１２４．３４６ロング～途中ストップを１２４．１５７に上げて８月１２日ストップにかかる。</text:p>
      <text:p text:style-name="P1">８月２０日１２３．３ショート~ストップを建値にして維持？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aguchi Mayumi</meta:initial-creator>
    <meta:creation-date>2015-09-23T19:42:05.68</meta:creation-date>
    <dc:date>2015-09-23T20:13:35.15</dc:date>
    <dc:creator>Haraguchi Mayumi</dc:creator>
    <meta:editing-duration>PT16M19S</meta:editing-duration>
    <meta:editing-cycles>1</meta:editing-cycles>
    <meta:generator>OpenOffice/4.0.0$Win32 OpenOffice.org_project/400m3$Build-9702</meta:generator>
    <meta:document-statistic meta:table-count="0" meta:image-count="1" meta:object-count="0" meta:page-count="1" meta:paragraph-count="4" meta:word-count="162" meta:character-count="162"/>
  </office:meta>
</office:document-meta>
</file>