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62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1.184cm"/>
    </style:style>
    <style:style style:name="co15" style:family="table-column">
      <style:table-column-properties fo:break-before="auto" style:column-width="1.431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972cm"/>
    </style:style>
    <style:style style:name="co20" style:family="table-column">
      <style:table-column-properties fo:break-before="auto" style:column-width="1.628cm"/>
    </style:style>
    <style:style style:name="co21" style:family="table-column">
      <style:table-column-properties fo:break-before="auto" style:column-width="4.415cm"/>
    </style:style>
    <style:style style:name="co22" style:family="table-column">
      <style:table-column-properties fo:break-before="auto" style:column-width="2.644cm"/>
    </style:style>
    <style:style style:name="co23" style:family="table-column">
      <style:table-column-properties fo:break-before="auto" style:column-width="2.692cm"/>
    </style:style>
    <style:style style:name="co24" style:family="table-column">
      <style:table-column-properties fo:break-before="auto" style:column-width="3.032cm"/>
    </style:style>
    <style:style style:name="co25" style:family="table-column">
      <style:table-column-properties fo:break-before="auto" style:column-width="2.401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572cm"/>
    </style:style>
    <style:style style:name="co28" style:family="table-column">
      <style:table-column-properties fo:break-before="auto" style:column-width="3.057cm"/>
    </style:style>
    <style:style style:name="co29" style:family="table-column">
      <style:table-column-properties fo:break-before="auto" style:column-width="2.547cm"/>
    </style:style>
    <style:style style:name="co30" style:family="table-column">
      <style:table-column-properties fo:break-before="auto" style:column-width="3.007cm"/>
    </style:style>
    <style:style style:name="co31" style:family="table-column">
      <style:table-column-properties fo:break-before="auto" style:column-width="3.42cm"/>
    </style:style>
    <style:style style:name="co32" style:family="table-column">
      <style:table-column-properties fo:break-before="auto" style:column-width="1.722cm"/>
    </style:style>
    <style:style style:name="co33" style:family="table-column">
      <style:table-column-properties fo:break-before="auto" style:column-width="1.374cm"/>
    </style:style>
    <style:style style:name="co34" style:family="table-column">
      <style:table-column-properties fo:break-before="auto" style:column-width="1.395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3.23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45cm" fo:break-before="auto" style:use-optimal-row-height="true"/>
    </style:style>
    <style:style style:name="ta1" style:family="table" style:master-page-name="PageStyle_5f_検証データ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ルール_ff06_合計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気づき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6ff00" fo:padding="0.071cm"/>
    </style:style>
    <style:style style:name="ce6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84">
      <style:table-cell-properties fo:background-color="transparent" fo:padding="0.071cm"/>
    </style:style>
    <style:style style:name="ce21" style:family="table-cell" style:parent-style-name="Default" style:data-style-name="N84">
      <style:table-cell-properties fo:padding="0.071cm"/>
    </style:style>
    <style:style style:name="ce22" style:family="table-cell" style:parent-style-name="Default">
      <style:table-cell-properties fo:background-color="#ffff00" fo:padding="0.071cm"/>
    </style:style>
    <style:style style:name="ce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/>
    <style:style style:name="ce54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background-color="transparent" fo:padding="0.071cm"/>
    </style:style>
    <style:style style:name="ce56" style:family="table-cell" style:parent-style-name="Default" style:data-style-name="N1">
      <style:table-cell-properties fo:padding="0.071cm"/>
    </style:style>
    <style:style style:name="ce57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"/>
    <style:style style:name="ce60" style:family="table-cell" style:parent-style-name="Default" style:data-style-name="N17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fo:background-color="transparent"/>
    </style:style>
    <style:style style:name="ce62" style:family="table-cell" style:parent-style-name="Default" style:data-style-name="N170">
      <style:table-cell-properties fo:padding="0.071cm"/>
    </style:style>
    <style:style style:name="ce63" style:family="table-cell" style:parent-style-name="Default" style:data-style-name="N2"/>
    <style:style style:name="ce6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ackground-color="transparent" fo:padding="0.071cm"/>
    </style:style>
    <style:style style:name="ce68" style:family="table-cell" style:parent-style-name="Default" style:data-style-name="N2">
      <style:table-cell-properties fo:padding="0.071cm"/>
    </style:style>
    <style:style style:name="ce69" style:family="table-cell" style:parent-style-name="Default" style:data-style-name="N2">
      <style:table-cell-properties fo:background-color="transparent"/>
    </style:style>
    <style:style style:name="ce70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0" style:family="table-cell" style:parent-style-name="Default">
      <style:text-properties style:font-name="メイリオ" fo:font-size="10.5pt" style:font-name-asian="メイリオ" style:font-size-asian="10.5pt" style:font-size-complex="10.5pt"/>
    </style:style>
    <style:style style:name="ce161" style:family="table-cell" style:parent-style-name="Default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62" style:family="table-cell" style:parent-style-name="Default" style:data-style-name="N84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3" style:family="table-cell" style:parent-style-name="Default" style:data-style-name="N1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4" style:family="table-cell" style:parent-style-name="Default" style:data-style-name="N2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5" style:family="table-cell" style:parent-style-name="Default" style:data-style-name="N1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66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67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68" style:family="table-cell" style:parent-style-name="標準_5f_気づき">
      <style:table-cell-properties fo:padding="0.071cm"/>
    </style:style>
    <style:style style:name="ce169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70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71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ce172" style:family="table-cell" style:parent-style-name="Default">
      <style:table-cell-properties fo:border-bottom="none" fo:border-left="0.06pt solid #000000" fo:border-right="none" fo:border-top="0.06pt solid #000000"/>
    </style:style>
    <style:style style:name="ce173" style:family="table-cell" style:parent-style-name="Default">
      <style:table-cell-properties fo:border-bottom="none" fo:border-left="0.06pt solid #000000" fo:border-right="none" fo:border-top="none"/>
    </style:style>
    <style:style style:name="ce174" style:family="table-cell" style:parent-style-name="Default">
      <style:table-cell-properties fo:border-bottom="0.06pt solid #000000" fo:border-left="0.06pt solid #000000" fo:border-right="none" fo:border-top="none"/>
    </style:style>
    <style:style style:name="ce175" style:family="table-cell" style:parent-style-name="Default">
      <style:table-cell-properties fo:border-bottom="none" fo:border-left="none" fo:border-right="none" fo:border-top="0.06pt solid #000000"/>
    </style:style>
    <style:style style:name="ce176" style:family="table-cell" style:parent-style-name="Default">
      <style:table-cell-properties fo:border-bottom="0.06pt solid #000000" fo:border-left="none" fo:border-right="none" fo:border-top="none"/>
    </style:style>
    <style:style style:name="ce177" style:family="table-cell" style:parent-style-name="Default">
      <style:table-cell-properties fo:border-bottom="none" fo:border-left="none" fo:border-right="0.06pt solid #000000" fo:border-top="0.06pt solid #000000"/>
    </style:style>
    <style:style style:name="ce178" style:family="table-cell" style:parent-style-name="Default">
      <style:table-cell-properties fo:border-bottom="none" fo:border-left="none" fo:border-right="0.06pt solid #000000" fo:border-top="none"/>
    </style:style>
    <style:style style:name="ce179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検証データ" table:style-name="ta1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56"/>
        <table:table-column table:style-name="co15" table:default-cell-style-name="ce56"/>
        <table:table-column table:style-name="co16" table:default-cell-style-name="ce62"/>
        <table:table-column table:style-name="co17" table:default-cell-style-name="ce62"/>
        <table:table-column table:style-name="co17" table:default-cell-style-name="ce3"/>
        <table:table-column table:style-name="co12" table:number-columns-repeated="2" table:default-cell-style-name="ce3"/>
        <table:table-column table:style-name="co12" table:number-columns-repeated="3" table:default-cell-style-name="ce56"/>
        <table:table-column table:style-name="co12" table:default-cell-style-name="ce68"/>
        <table:table-column table:style-name="co12" table:default-cell-style-name="ce56"/>
        <table:table-column table:style-name="co12" table:default-cell-style-name="ce62"/>
        <table:table-column table:style-name="co12" table:number-columns-repeated="2" table:default-cell-style-name="ce56"/>
        <table:table-column table:style-name="co12" table:default-cell-style-name="ce68"/>
        <table:table-column table:style-name="co12" table:default-cell-style-name="ce56"/>
        <table:table-column table:style-name="co12" table:number-columns-repeated="236" table:default-cell-style-name="ce3"/>
        <table:table-column table:style-name="co12" table:number-columns-repeated="757" table:default-cell-style-name="Default"/>
        <table:table-row table:style-name="ro1">
          <table:table-cell table:style-name="ce1" office:value-type="string">
            <text:p>通貨ペア</text:p>
          </table:table-cell>
          <table:table-cell table:style-name="ce4" office:value-type="string">
            <text:p>売買</text:p>
          </table:table-cell>
          <table:table-cell table:style-name="ce4"/>
          <table:table-cell table:style-name="ce4" office:value-type="string">
            <text:p>数量</text:p>
          </table:table-cell>
          <table:table-cell table:style-name="ce4" office:value-type="string">
            <text:p>エントリー手法</text:p>
          </table:table-cell>
          <table:table-cell table:style-name="ce4" office:value-type="string">
            <text:p>時間足</text:p>
          </table:table-cell>
          <table:table-cell table:style-name="ce4" office:value-type="string">
            <text:p>エントリー日時</text:p>
          </table:table-cell>
          <table:table-cell table:style-name="ce4" office:value-type="string">
            <text:p>エントリー価格</text:p>
          </table:table-cell>
          <table:table-cell table:style-name="ce4" office:value-type="string">
            <text:p>最初のＳＬ</text:p>
          </table:table-cell>
          <table:table-cell table:style-name="ce4" office:value-type="string">
            <text:p>決済時間足</text:p>
          </table:table-cell>
          <table:table-cell table:style-name="ce4" office:value-type="string">
            <text:p>決済日時</text:p>
          </table:table-cell>
          <table:table-cell table:style-name="ce4" office:value-type="string">
            <text:p>決済価格</text:p>
          </table:table-cell>
          <table:table-cell table:style-name="ce4" office:value-type="string">
            <text:p>決済手法</text:p>
          </table:table-cell>
          <table:table-cell table:style-name="ce4" office:value-type="string">
            <text:p>結果</text:p>
          </table:table-cell>
          <table:table-cell table:style-name="ce54" office:value-type="string">
            <text:p>利益pips</text:p>
          </table:table-cell>
          <table:table-cell table:style-name="ce57" office:value-type="string">
            <text:p>最初のリスクpips</text:p>
          </table:table-cell>
          <table:table-cell table:style-name="ce60" office:value-type="string">
            <text:p>リワード比率</text:p>
          </table:table-cell>
          <table:table-cell table:style-name="ce60"/>
          <table:table-cell table:style-name="ce64" office:value-type="string">
            <text:p>金額　</text:p>
          </table:table-cell>
          <table:table-cell table:style-name="ce64"/>
          <table:table-cell table:style-name="ce64" office:value-type="string">
            <text:p>固定ロット数</text:p>
          </table:table-cell>
          <table:table-cell table:style-name="ce57" office:value-type="string">
            <text:p>最初のリスクpips</text:p>
          </table:table-cell>
          <table:table-cell table:style-name="ce65" office:value-type="string">
            <text:p>資金の２％リスクの可変ロット数</text:p>
          </table:table-cell>
          <table:table-cell table:style-name="ce65" office:value-type="string">
            <text:p>資金の２％</text:p>
          </table:table-cell>
          <table:table-cell table:style-name="ce66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65" office:value-type="string">
            <text:p>資金の２％リスクの可変ロット数</text:p>
          </table:table-cell>
          <table:table-cell table:style-name="ce65" office:value-type="string">
            <text:p>資金の5％</text:p>
          </table:table-cell>
          <table:table-cell table:style-name="ce66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3"/>
        </table:table-row>
        <table:table-row table:style-name="ro1">
          <table:table-cell table:style-name="ce2" table:number-columns-repeated="5"/>
          <table:table-cell table:style-name="ce19"/>
          <table:table-cell table:style-name="ce20"/>
          <table:table-cell table:style-name="ce19" table:number-columns-repeated="3"/>
          <table:table-cell table:style-name="ce20"/>
          <table:table-cell table:style-name="ce2" table:number-columns-repeated="3"/>
          <table:table-cell table:style-name="ce55"/>
          <table:table-cell table:style-name="ce58"/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14">
            <text:p>2014-01-14</text:p>
          </table:table-cell>
          <table:table-cell table:style-name="ce19" office:value-type="float" office:value="1.36588">
            <text:p>1.36588</text:p>
          </table:table-cell>
          <table:table-cell table:style-name="ce19" office:value-type="float" office:value="1.36896">
            <text:p>1.36896</text:p>
          </table:table-cell>
          <table:table-cell table:style-name="ce19"/>
          <table:table-cell table:style-name="ce20"/>
          <table:table-cell table:style-name="ce2" office:value-type="float" office:value="1.3635">
            <text:p>1.363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]-[.H3])*10000*-1" office:value-type="float" office:value="23.8000000000005">
            <text:p>24</text:p>
          </table:table-cell>
          <table:table-cell table:style-name="ce59" table:formula="of:=([.H3]-[.I3])*10000*-1" office:value-type="float" office:value="30.7999999999997">
            <text:p>31</text:p>
          </table:table-cell>
          <table:table-cell table:style-name="ce53" table:formula="of:=[.O3]/[.P3]" office:value-type="float" office:value="0.772727272727296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27">
            <text:p>2014-01-27</text:p>
          </table:table-cell>
          <table:table-cell table:style-name="ce19" office:value-type="float" office:value="1.36698">
            <text:p>1.36698</text:p>
          </table:table-cell>
          <table:table-cell table:style-name="ce19" office:value-type="float" office:value="1.37147">
            <text:p>1.37147</text:p>
          </table:table-cell>
          <table:table-cell table:style-name="ce19"/>
          <table:table-cell table:style-name="ce20"/>
          <table:table-cell table:style-name="ce2" office:value-type="float" office:value="1.36273">
            <text:p>1.362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]-[.H4])*10000*-1" office:value-type="float" office:value="42.5000000000009">
            <text:p>43</text:p>
          </table:table-cell>
          <table:table-cell table:style-name="ce59" table:formula="of:=([.H4]-[.I4])*10000*-1" office:value-type="float" office:value="44.8999999999988">
            <text:p>45</text:p>
          </table:table-cell>
          <table:table-cell table:style-name="ce53" table:formula="of:=[.O4]/[.P4]" office:value-type="float" office:value="0.946547884187126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06">
            <text:p>2014-02-06</text:p>
          </table:table-cell>
          <table:table-cell table:style-name="ce19" office:value-type="float" office:value="1.34932">
            <text:p>1.34932</text:p>
          </table:table-cell>
          <table:table-cell table:style-name="ce19" office:value-type="float" office:value="1.35395">
            <text:p>1.35395</text:p>
          </table:table-cell>
          <table:table-cell table:style-name="ce19"/>
          <table:table-cell table:style-name="ce20"/>
          <table:table-cell table:style-name="ce19" office:value-type="float" office:value="1.35395">
            <text:p>1.3539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5]-[.H5])*10000*-1" office:value-type="float" office:value="-46.2999999999991">
            <text:p>-46</text:p>
          </table:table-cell>
          <table:table-cell table:style-name="ce59" table:formula="of:=([.H5]-[.I5])*10000*-1" office:value-type="float" office:value="46.2999999999991">
            <text:p>46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12">
            <text:p>2014-02-12</text:p>
          </table:table-cell>
          <table:table-cell table:style-name="ce19" office:value-type="float" office:value="1.36229">
            <text:p>1.36229</text:p>
          </table:table-cell>
          <table:table-cell table:style-name="ce19" office:value-type="float" office:value="1.36517">
            <text:p>1.36517</text:p>
          </table:table-cell>
          <table:table-cell table:style-name="ce19"/>
          <table:table-cell table:style-name="ce20"/>
          <table:table-cell table:style-name="ce2" office:value-type="float" office:value="1.35883">
            <text:p>1.358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]-[.H6])*10000*-1" office:value-type="float" office:value="34.6000000000002">
            <text:p>35</text:p>
          </table:table-cell>
          <table:table-cell table:style-name="ce59" table:formula="of:=([.H6]-[.I6])*10000*-1" office:value-type="float" office:value="28.7999999999999">
            <text:p>29</text:p>
          </table:table-cell>
          <table:table-cell table:style-name="ce53" table:formula="of:=[.O6]/[.P6]" office:value-type="float" office:value="1.2013888888889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17">
            <text:p>2014-02-17</text:p>
          </table:table-cell>
          <table:table-cell table:style-name="ce19" office:value-type="float" office:value="1.35957">
            <text:p>1.35957</text:p>
          </table:table-cell>
          <table:table-cell table:style-name="ce19" office:value-type="float" office:value="1.35792">
            <text:p>1.35792</text:p>
          </table:table-cell>
          <table:table-cell table:style-name="ce19"/>
          <table:table-cell table:style-name="ce20"/>
          <table:table-cell table:style-name="ce2" office:value-type="float" office:value="1.36176">
            <text:p>1.361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]-[.H7])*10000" office:value-type="float" office:value="21.8999999999991">
            <text:p>22</text:p>
          </table:table-cell>
          <table:table-cell table:style-name="ce59" table:formula="of:=([.H7]-[.I7])*10000" office:value-type="float" office:value="16.5000000000015">
            <text:p>17</text:p>
          </table:table-cell>
          <table:table-cell table:style-name="ce53" table:formula="of:=[.O7]/[.P7]" office:value-type="float" office:value="1.32727272727255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table:style-name="ce19" office:value-type="float" office:value="1.37227">
            <text:p>1.37227</text:p>
          </table:table-cell>
          <table:table-cell table:style-name="ce19" office:value-type="float" office:value="1.37624">
            <text:p>1.37624</text:p>
          </table:table-cell>
          <table:table-cell table:style-name="ce19"/>
          <table:table-cell table:style-name="ce20"/>
          <table:table-cell table:style-name="ce2" office:value-type="float" office:value="1.36882">
            <text:p>1.3688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]-[.H8])*10000*-1" office:value-type="float" office:value="34.5000000000017">
            <text:p>35</text:p>
          </table:table-cell>
          <table:table-cell table:style-name="ce59" table:formula="of:=([.H8]-[.I8])*10000*-1" office:value-type="float" office:value="39.7000000000003">
            <text:p>40</text:p>
          </table:table-cell>
          <table:table-cell table:style-name="ce53" table:formula="of:=[.O8]/[.P8]" office:value-type="float" office:value="0.869017632241851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table:style-name="ce19" office:value-type="float" office:value="1.37232">
            <text:p>1.37232</text:p>
          </table:table-cell>
          <table:table-cell table:style-name="ce19" office:value-type="float" office:value="1.37615">
            <text:p>1.37615</text:p>
          </table:table-cell>
          <table:table-cell table:style-name="ce19"/>
          <table:table-cell table:style-name="ce20"/>
          <table:table-cell table:style-name="ce2" office:value-type="float" office:value="1.36915">
            <text:p>1.3691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]-[.H9])*10000*-1" office:value-type="float" office:value="31.699999999999">
            <text:p>32</text:p>
          </table:table-cell>
          <table:table-cell table:style-name="ce59" table:formula="of:=([.H9]-[.I9])*10000*-1" office:value-type="float" office:value="38.3">
            <text:p>38</text:p>
          </table:table-cell>
          <table:table-cell table:style-name="ce53" table:formula="of:=[.O9]/[.P9]" office:value-type="float" office:value="0.82767624020885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27">
            <text:p>2014-02-27</text:p>
          </table:table-cell>
          <table:table-cell table:style-name="Default" office:value-type="float" office:value="1.36869">
            <text:p>1.36869</text:p>
          </table:table-cell>
          <table:table-cell table:style-name="ce19" office:value-type="float" office:value="1.36735">
            <text:p>1.36735</text:p>
          </table:table-cell>
          <table:table-cell table:style-name="ce19"/>
          <table:table-cell table:style-name="ce20"/>
          <table:table-cell table:style-name="ce19" office:value-type="float" office:value="1.36735">
            <text:p>1.3673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0]-[.H10])*10000" office:value-type="float" office:value="-13.399999999999">
            <text:p>-13</text:p>
          </table:table-cell>
          <table:table-cell table:style-name="ce59" table:formula="of:=([.H10]-[.I10])*10000" office:value-type="float" office:value="13.399999999999">
            <text:p>13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03">
            <text:p>2014-03-03</text:p>
          </table:table-cell>
          <table:table-cell table:style-name="ce19" office:value-type="float" office:value="1.37698">
            <text:p>1.37698</text:p>
          </table:table-cell>
          <table:table-cell table:style-name="ce19" office:value-type="float" office:value="1.37907">
            <text:p>1.37907</text:p>
          </table:table-cell>
          <table:table-cell table:style-name="ce19"/>
          <table:table-cell table:style-name="ce20"/>
          <table:table-cell table:style-name="ce2" office:value-type="float" office:value="1.3736">
            <text:p>1.37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]-[.H11])*10000*-1" office:value-type="float" office:value="33.7999999999994">
            <text:p>34</text:p>
          </table:table-cell>
          <table:table-cell table:style-name="ce59" table:formula="of:=([.H11]-[.I11])*10000*-1" office:value-type="float" office:value="20.8999999999993">
            <text:p>21</text:p>
          </table:table-cell>
          <table:table-cell table:style-name="ce53" table:formula="of:=[.O11]/[.P11]" office:value-type="float" office:value="1.6172248803828">
            <text:p>1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06">
            <text:p>2014-03-06</text:p>
          </table:table-cell>
          <table:table-cell table:style-name="ce19" office:value-type="float" office:value="1.3736">
            <text:p>1.3736</text:p>
          </table:table-cell>
          <table:table-cell table:style-name="ce19" office:value-type="float" office:value="1.37196">
            <text:p>1.37196</text:p>
          </table:table-cell>
          <table:table-cell table:style-name="ce19"/>
          <table:table-cell table:style-name="ce20"/>
          <table:table-cell table:style-name="ce2" office:value-type="float" office:value="1.37529">
            <text:p>1.375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]-[.H12])*10000" office:value-type="float" office:value="16.8999999999997">
            <text:p>17</text:p>
          </table:table-cell>
          <table:table-cell table:style-name="ce59" table:formula="of:=([.H12]-[.I12])*10000" office:value-type="float" office:value="16.4000000000009">
            <text:p>16</text:p>
          </table:table-cell>
          <table:table-cell table:style-name="ce53" table:formula="of:=[.O12]/[.P12]" office:value-type="float" office:value="1.03048780487798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11">
            <text:p>2014-03-11</text:p>
          </table:table-cell>
          <table:table-cell table:style-name="ce19" office:value-type="float" office:value="1.38641">
            <text:p>1.38641</text:p>
          </table:table-cell>
          <table:table-cell table:style-name="ce19" office:value-type="float" office:value="1.38949">
            <text:p>1.38949</text:p>
          </table:table-cell>
          <table:table-cell table:style-name="ce19"/>
          <table:table-cell table:style-name="ce20"/>
          <table:table-cell table:style-name="ce2" office:value-type="float" office:value="1.38337">
            <text:p>1.3833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]-[.H13])*10000*-1" office:value-type="float" office:value="30.4000000000015">
            <text:p>30</text:p>
          </table:table-cell>
          <table:table-cell table:style-name="ce59" table:formula="of:=([.H13]-[.I13])*10000*-1" office:value-type="float" office:value="30.7999999999997">
            <text:p>31</text:p>
          </table:table-cell>
          <table:table-cell table:style-name="ce53" table:formula="of:=[.O13]/[.P13]" office:value-type="float" office:value="0.987012987013046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13">
            <text:p>2014-03-13</text:p>
          </table:table-cell>
          <table:table-cell table:style-name="ce19" office:value-type="float" office:value="1.39351">
            <text:p>1.39351</text:p>
          </table:table-cell>
          <table:table-cell table:style-name="ce19" office:value-type="float" office:value="1.39576">
            <text:p>1.39576</text:p>
          </table:table-cell>
          <table:table-cell table:style-name="ce19"/>
          <table:table-cell table:style-name="ce20"/>
          <table:table-cell table:style-name="ce2" office:value-type="float" office:value="1.3916">
            <text:p>1.391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]-[.H14])*10000*-1" office:value-type="float" office:value="19.1000000000008">
            <text:p>19</text:p>
          </table:table-cell>
          <table:table-cell table:style-name="ce59" table:formula="of:=([.H14]-[.I14])*10000*-1" office:value-type="float" office:value="22.5000000000009">
            <text:p>23</text:p>
          </table:table-cell>
          <table:table-cell table:style-name="ce53" table:formula="of:=[.O14]/[.P14]" office:value-type="float" office:value="0.848888888888891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18">
            <text:p>2014-03-18</text:p>
          </table:table-cell>
          <table:table-cell table:style-name="ce19" office:value-type="float" office:value="1.39183">
            <text:p>1.39183</text:p>
          </table:table-cell>
          <table:table-cell table:style-name="ce19" office:value-type="float" office:value="1.39353">
            <text:p>1.39353</text:p>
          </table:table-cell>
          <table:table-cell table:style-name="ce19"/>
          <table:table-cell table:style-name="ce20"/>
          <table:table-cell table:style-name="ce2" office:value-type="float" office:value="1.38995">
            <text:p>1.3899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]-[.H15])*10000*-1" office:value-type="float" office:value="18.800000000001">
            <text:p>19</text:p>
          </table:table-cell>
          <table:table-cell table:style-name="ce59" table:formula="of:=([.H15]-[.I15])*10000*-1" office:value-type="float" office:value="17.0000000000003">
            <text:p>17</text:p>
          </table:table-cell>
          <table:table-cell table:style-name="ce53" table:formula="of:=[.O15]/[.P15]" office:value-type="float" office:value="1.10588235294122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21">
            <text:p>2014-03-21</text:p>
          </table:table-cell>
          <table:table-cell table:style-name="ce19" office:value-type="float" office:value="1.37892">
            <text:p>1.37892</text:p>
          </table:table-cell>
          <table:table-cell table:style-name="ce19" office:value-type="float" office:value="1.37649">
            <text:p>1.37649</text:p>
          </table:table-cell>
          <table:table-cell table:style-name="ce19"/>
          <table:table-cell table:style-name="ce20"/>
          <table:table-cell table:style-name="ce2" office:value-type="float" office:value="1.38124">
            <text:p>1.381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]-[.H16])*10000" office:value-type="float" office:value="23.200000000001">
            <text:p>23</text:p>
          </table:table-cell>
          <table:table-cell table:style-name="ce59" table:formula="of:=([.H16]-[.I16])*10000" office:value-type="float" office:value="24.2999999999993">
            <text:p>24</text:p>
          </table:table-cell>
          <table:table-cell table:style-name="ce53" table:formula="of:=[.O16]/[.P16]" office:value-type="float" office:value="0.954732510288133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02">
            <text:p>2014-04-02</text:p>
          </table:table-cell>
          <table:table-cell table:style-name="ce19" office:value-type="float" office:value="1.37888">
            <text:p>1.37888</text:p>
          </table:table-cell>
          <table:table-cell table:style-name="ce19" office:value-type="float" office:value="1.38173">
            <text:p>1.38173</text:p>
          </table:table-cell>
          <table:table-cell table:style-name="ce19"/>
          <table:table-cell table:style-name="ce20"/>
          <table:table-cell table:style-name="ce2" office:value-type="float" office:value="1.37729">
            <text:p>1.377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]-[.H17])*10000*-1" office:value-type="float" office:value="15.900000000002">
            <text:p>16</text:p>
          </table:table-cell>
          <table:table-cell table:style-name="ce59" table:formula="of:=([.H17]-[.I17])*10000*-1" office:value-type="float" office:value="28.5000000000002">
            <text:p>29</text:p>
          </table:table-cell>
          <table:table-cell table:style-name="ce53" table:formula="of:=[.O17]/[.P17]" office:value-type="float" office:value="0.557894736842172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23">
            <text:p>2014-04-23</text:p>
          </table:table-cell>
          <table:table-cell table:style-name="ce19" office:value-type="float" office:value="1.38246">
            <text:p>1.38246</text:p>
          </table:table-cell>
          <table:table-cell table:style-name="ce19" office:value-type="float" office:value="1.37902">
            <text:p>1.37902</text:p>
          </table:table-cell>
          <table:table-cell table:style-name="ce19"/>
          <table:table-cell table:style-name="ce20"/>
          <table:table-cell table:style-name="ce2" office:value-type="float" office:value="1.38476">
            <text:p>1.384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8]-[.H18])*10000" office:value-type="float" office:value="22.9999999999997">
            <text:p>23</text:p>
          </table:table-cell>
          <table:table-cell table:style-name="ce59" table:formula="of:=([.H18]-[.I18])*10000" office:value-type="float" office:value="34.3999999999989">
            <text:p>34</text:p>
          </table:table-cell>
          <table:table-cell table:style-name="ce53" table:formula="of:=[.O18]/[.P18]" office:value-type="float" office:value="0.668604651162803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28">
            <text:p>2014-04-28</text:p>
          </table:table-cell>
          <table:table-cell table:style-name="Default" office:value-type="float" office:value="1.38584">
            <text:p>1.38584</text:p>
          </table:table-cell>
          <table:table-cell table:style-name="Default" office:value-type="float" office:value="1.38734">
            <text:p>1.38734</text:p>
          </table:table-cell>
          <table:table-cell table:style-name="ce19"/>
          <table:table-cell table:style-name="ce20"/>
          <table:table-cell table:style-name="ce2" office:value-type="float" office:value="1.38454">
            <text:p>1.3845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9]-[.H19])*10000*-1" office:value-type="float" office:value="12.9999999999986">
            <text:p>13</text:p>
          </table:table-cell>
          <table:table-cell table:style-name="ce59" table:formula="of:=([.H19]-[.I19])*10000*-1" office:value-type="float" office:value="15.0000000000006">
            <text:p>15</text:p>
          </table:table-cell>
          <table:table-cell table:style-name="ce53" table:formula="of:=[.O19]/[.P19]" office:value-type="float" office:value="0.866666666666538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5-20">
            <text:p>2014-05-20</text:p>
          </table:table-cell>
          <table:table-cell table:style-name="ce19" office:value-type="float" office:value="1.37084">
            <text:p>1.37084</text:p>
          </table:table-cell>
          <table:table-cell table:style-name="ce19" office:value-type="float" office:value="1.37176">
            <text:p>1.37176</text:p>
          </table:table-cell>
          <table:table-cell table:style-name="ce19"/>
          <table:table-cell table:style-name="ce20"/>
          <table:table-cell table:style-name="ce2" office:value-type="float" office:value="1.36913">
            <text:p>1.3691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0]-[.H20])*10000*-1" office:value-type="float" office:value="17.100000000001">
            <text:p>17</text:p>
          </table:table-cell>
          <table:table-cell table:style-name="ce59" table:formula="of:=([.H20]-[.I20])*10000*-1" office:value-type="float" office:value="9.20000000000032">
            <text:p>9</text:p>
          </table:table-cell>
          <table:table-cell table:style-name="ce53" table:formula="of:=[.O20]/[.P20]" office:value-type="float" office:value="1.85869565217396">
            <text:p>1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5-29">
            <text:p>2014-05-29</text:p>
          </table:table-cell>
          <table:table-cell table:style-name="ce19" office:value-type="float" office:value="1.36094">
            <text:p>1.36094</text:p>
          </table:table-cell>
          <table:table-cell table:style-name="ce19" office:value-type="float" office:value="1.35872">
            <text:p>1.35872</text:p>
          </table:table-cell>
          <table:table-cell table:style-name="ce19"/>
          <table:table-cell table:style-name="ce20"/>
          <table:table-cell table:style-name="ce2" office:value-type="float" office:value="1.36236">
            <text:p>1.362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1]-[.H21])*10000" office:value-type="float" office:value="14.1999999999998">
            <text:p>14</text:p>
          </table:table-cell>
          <table:table-cell table:style-name="ce59" table:formula="of:=([.H21]-[.I21])*10000" office:value-type="float" office:value="22.2000000000011">
            <text:p>22</text:p>
          </table:table-cell>
          <table:table-cell table:style-name="ce53" table:formula="of:=[.O21]/[.P21]" office:value-type="float" office:value="0.639639639639597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02">
            <text:p>2014-06-02</text:p>
          </table:table-cell>
          <table:table-cell table:style-name="Default" office:value-type="float" office:value="1.36316">
            <text:p>1.36316</text:p>
          </table:table-cell>
          <table:table-cell table:style-name="Default" office:value-type="float" office:value="1.36422">
            <text:p>1.36422</text:p>
          </table:table-cell>
          <table:table-cell table:style-name="Default" table:number-columns-repeated="2"/>
          <table:table-cell table:style-name="Default" office:value-type="float" office:value="1.36193">
            <text:p>1.361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2]-[.H22])*10000*-1" office:value-type="float" office:value="12.3000000000006">
            <text:p>12</text:p>
          </table:table-cell>
          <table:table-cell table:style-name="ce59" table:formula="of:=([.H22]-[.I22])*10000*-1" office:value-type="float" office:value="10.5999999999984">
            <text:p>11</text:p>
          </table:table-cell>
          <table:table-cell table:style-name="ce53" table:formula="of:=[.O22]/[.P22]" office:value-type="float" office:value="1.1603773584908">
            <text:p>1.2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03">
            <text:p>2014-06-03</text:p>
          </table:table-cell>
          <table:table-cell table:style-name="Default" office:value-type="float" office:value="1.36015">
            <text:p>1.36015</text:p>
          </table:table-cell>
          <table:table-cell table:style-name="Default" office:value-type="float" office:value="1.35927">
            <text:p>1.35927</text:p>
          </table:table-cell>
          <table:table-cell table:style-name="Default" table:number-columns-repeated="2"/>
          <table:table-cell table:style-name="Default" office:value-type="float" office:value="1.35927">
            <text:p>1.3592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23]-[.H23])*10000" office:value-type="float" office:value="-8.79999999999992">
            <text:p>-9</text:p>
          </table:table-cell>
          <table:table-cell table:style-name="ce59" table:formula="of:=([.H23]-[.I23])*10000" office:value-type="float" office:value="8.79999999999992">
            <text:p>9</text:p>
          </table:table-cell>
          <table:table-cell table:style-name="ce53"/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15">
            <text:p>2014-06-15</text:p>
          </table:table-cell>
          <table:table-cell table:style-name="Default" office:value-type="float" office:value="1.35501">
            <text:p>1.35501</text:p>
          </table:table-cell>
          <table:table-cell table:style-name="Default" office:value-type="float" office:value="1.3535">
            <text:p>1.3535</text:p>
          </table:table-cell>
          <table:table-cell table:style-name="Default" table:number-columns-repeated="2"/>
          <table:table-cell table:style-name="Default" office:value-type="float" office:value="1.35588">
            <text:p>1.3558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4]-[.H24])*10000" office:value-type="float" office:value="8.69999999999926">
            <text:p>9</text:p>
          </table:table-cell>
          <table:table-cell table:style-name="ce59" table:formula="of:=([.H24]-[.I24])*10000" office:value-type="float" office:value="15.1000000000012">
            <text:p>15</text:p>
          </table:table-cell>
          <table:table-cell table:style-name="ce53" table:formula="of:=[.O24]/[.P24]" office:value-type="float" office:value="0.576158940397256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16">
            <text:p>2014-06-16</text:p>
          </table:table-cell>
          <table:table-cell table:style-name="Default" office:value-type="float" office:value="1.35275">
            <text:p>1.35275</text:p>
          </table:table-cell>
          <table:table-cell table:style-name="Default" office:value-type="float" office:value="1.35209">
            <text:p>1.35209</text:p>
          </table:table-cell>
          <table:table-cell table:style-name="Default" table:number-columns-repeated="2"/>
          <table:table-cell table:style-name="Default" office:value-type="float" office:value="1.35332">
            <text:p>1.3533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5]-[.H25])*10000" office:value-type="float" office:value="5.70000000000182">
            <text:p>6</text:p>
          </table:table-cell>
          <table:table-cell table:style-name="ce59" table:formula="of:=([.H25]-[.I25])*10000" office:value-type="float" office:value="6.59999999999883">
            <text:p>7</text:p>
          </table:table-cell>
          <table:table-cell table:style-name="ce53" table:formula="of:=[.O25]/[.P25]" office:value-type="float" office:value="0.863636363636792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18">
            <text:p>2014-06-18</text:p>
          </table:table-cell>
          <table:table-cell table:style-name="Default" office:value-type="float" office:value="1.35495">
            <text:p>1.35495</text:p>
          </table:table-cell>
          <table:table-cell table:style-name="Default" office:value-type="float" office:value="1.35379">
            <text:p>1.35379</text:p>
          </table:table-cell>
          <table:table-cell table:style-name="Default" table:number-columns-repeated="2"/>
          <table:table-cell table:style-name="Default" office:value-type="float" office:value="1.35589">
            <text:p>1.3558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6]-[.H26])*10000" office:value-type="float" office:value="9.39999999999941">
            <text:p>9</text:p>
          </table:table-cell>
          <table:table-cell table:style-name="ce59" table:formula="of:=([.H26]-[.I26])*10000" office:value-type="float" office:value="11.6000000000005">
            <text:p>12</text:p>
          </table:table-cell>
          <table:table-cell table:style-name="ce53" table:formula="of:=[.O26]/[.P26]" office:value-type="float" office:value="0.810344827586121">
            <text:p>0.8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20">
            <text:p>2014-06-20</text:p>
          </table:table-cell>
          <table:table-cell table:style-name="Default" office:value-type="float" office:value="1.35838">
            <text:p>1.35838</text:p>
          </table:table-cell>
          <table:table-cell table:style-name="Default" office:value-type="float" office:value="1.35711">
            <text:p>1.35711</text:p>
          </table:table-cell>
          <table:table-cell table:style-name="Default" table:number-columns-repeated="2"/>
          <table:table-cell table:style-name="Default" office:value-type="float" office:value="1.35958">
            <text:p>1.359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7]-[.H27])*10000" office:value-type="float" office:value="12.0000000000009">
            <text:p>12</text:p>
          </table:table-cell>
          <table:table-cell table:style-name="ce59" table:formula="of:=([.H27]-[.I27])*10000" office:value-type="float" office:value="12.6999999999988">
            <text:p>13</text:p>
          </table:table-cell>
          <table:table-cell table:style-name="ce53" table:formula="of:=[.O27]/[.P27]" office:value-type="float" office:value="0.944881889763938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20">
            <text:p>2014-06-20</text:p>
          </table:table-cell>
          <table:table-cell table:style-name="Default" office:value-type="float" office:value="1.36009">
            <text:p>1.36009</text:p>
          </table:table-cell>
          <table:table-cell table:style-name="Default" office:value-type="float" office:value="1.36335">
            <text:p>1.36335</text:p>
          </table:table-cell>
          <table:table-cell table:style-name="Default" table:number-columns-repeated="2"/>
          <table:table-cell table:style-name="Default" office:value-type="float" office:value="1.35802">
            <text:p>1.3580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8]-[.H28])*10000*-1" office:value-type="float" office:value="20.7000000000002">
            <text:p>21</text:p>
          </table:table-cell>
          <table:table-cell table:style-name="ce59" table:formula="of:=([.H28]-[.I28])*10000*-1" office:value-type="float" office:value="32.6000000000004">
            <text:p>33</text:p>
          </table:table-cell>
          <table:table-cell table:style-name="ce53" table:formula="of:=[.O28]/[.P28]" office:value-type="float" office:value="0.634969325153371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26">
            <text:p>2014-06-26</text:p>
          </table:table-cell>
          <table:table-cell table:style-name="Default" office:value-type="float" office:value="1.35958">
            <text:p>1.35958</text:p>
          </table:table-cell>
          <table:table-cell table:style-name="Default" office:value-type="float" office:value="1.35801">
            <text:p>1.35801</text:p>
          </table:table-cell>
          <table:table-cell table:style-name="Default" table:number-columns-repeated="2"/>
          <table:table-cell table:style-name="Default" office:value-type="float" office:value="1.36048">
            <text:p>1.360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29]-[.H29])*10000" office:value-type="float" office:value="8.99999999999901">
            <text:p>9</text:p>
          </table:table-cell>
          <table:table-cell table:style-name="ce59" table:formula="of:=([.H29]-[.I29])*10000" office:value-type="float" office:value="15.6999999999985">
            <text:p>16</text:p>
          </table:table-cell>
          <table:table-cell table:style-name="ce53" table:formula="of:=[.O29]/[.P29]" office:value-type="float" office:value="0.573248407643304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26">
            <text:p>2014-06-26</text:p>
          </table:table-cell>
          <table:table-cell table:style-name="Default" office:value-type="float" office:value="1.36256">
            <text:p>1.36256</text:p>
          </table:table-cell>
          <table:table-cell table:style-name="Default" office:value-type="float" office:value="1.36406">
            <text:p>1.36406</text:p>
          </table:table-cell>
          <table:table-cell table:style-name="Default" table:number-columns-repeated="2"/>
          <table:table-cell table:style-name="Default" office:value-type="float" office:value="1.36101">
            <text:p>1.3610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0]-[.H30])*10000*-1" office:value-type="float" office:value="15.4999999999994">
            <text:p>15</text:p>
          </table:table-cell>
          <table:table-cell table:style-name="ce59" table:formula="of:=([.H30]-[.I30])*10000*-1" office:value-type="float" office:value="15.0000000000006">
            <text:p>15</text:p>
          </table:table-cell>
          <table:table-cell table:style-name="ce53" table:formula="of:=[.O30]/[.P30]" office:value-type="float" office:value="1.03333333333325">
            <text:p>1.0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2">
            <text:p>2014-07-02</text:p>
          </table:table-cell>
          <table:table-cell table:style-name="Default" office:value-type="float" office:value="1.36699">
            <text:p>1.36699</text:p>
          </table:table-cell>
          <table:table-cell table:style-name="Default" office:value-type="float" office:value="1.36794">
            <text:p>1.36794</text:p>
          </table:table-cell>
          <table:table-cell table:style-name="Default" table:number-columns-repeated="2"/>
          <table:table-cell table:style-name="Default" office:value-type="float" office:value="1.36604">
            <text:p>1.366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1]-[.H31])*10000*-1" office:value-type="float" office:value="9.50000000000006">
            <text:p>10</text:p>
          </table:table-cell>
          <table:table-cell table:style-name="ce59" table:formula="of:=([.H31]-[.I31])*10000*-1" office:value-type="float" office:value="9.50000000000006">
            <text:p>10</text:p>
          </table:table-cell>
          <table:table-cell table:style-name="ce53" table:formula="of:=[.O31]/[.P31]" office:value-type="float" office:value="1">
            <text:p>1.0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2">
            <text:p>2014-07-02</text:p>
          </table:table-cell>
          <table:table-cell table:style-name="Default" office:value-type="float" office:value="1.36672">
            <text:p>1.36672</text:p>
          </table:table-cell>
          <table:table-cell table:style-name="Default" office:value-type="float" office:value="1.36808">
            <text:p>1.36808</text:p>
          </table:table-cell>
          <table:table-cell table:style-name="Default" table:number-columns-repeated="2"/>
          <table:table-cell table:style-name="Default" office:value-type="float" office:value="1.3647">
            <text:p>1.364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2]-[.H32])*10000*-1" office:value-type="float" office:value="20.1999999999991">
            <text:p>20</text:p>
          </table:table-cell>
          <table:table-cell table:style-name="ce59" table:formula="of:=([.H32]-[.I32])*10000*-1" office:value-type="float" office:value="13.6000000000003">
            <text:p>14</text:p>
          </table:table-cell>
          <table:table-cell table:style-name="ce53" table:formula="of:=[.O32]/[.P32]" office:value-type="float" office:value="1.48529411764696">
            <text:p>1.5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8">
            <text:p>2014-07-08</text:p>
          </table:table-cell>
          <table:table-cell table:style-name="ce19" office:value-type="float" office:value="1.36004">
            <text:p>1.36004</text:p>
          </table:table-cell>
          <table:table-cell table:style-name="ce19" office:value-type="float" office:value="1.35852">
            <text:p>1.35852</text:p>
          </table:table-cell>
          <table:table-cell table:style-name="ce19"/>
          <table:table-cell table:style-name="ce20"/>
          <table:table-cell table:style-name="ce2" office:value-type="float" office:value="1.36159">
            <text:p>1.3615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3]-[.H33])*10000" office:value-type="float" office:value="15.4999999999994">
            <text:p>15</text:p>
          </table:table-cell>
          <table:table-cell table:style-name="ce59" table:formula="of:=([.H33]-[.I33])*10000" office:value-type="float" office:value="15.2000000000019">
            <text:p>15</text:p>
          </table:table-cell>
          <table:table-cell table:style-name="ce53" table:formula="of:=[.O33]/[.P33]" office:value-type="float" office:value="1.019736842105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9">
            <text:p>2014-07-09</text:p>
          </table:table-cell>
          <table:table-cell table:style-name="ce19" office:value-type="float" office:value="1.36063">
            <text:p>1.36063</text:p>
          </table:table-cell>
          <table:table-cell table:style-name="ce19" office:value-type="float" office:value="1.35852">
            <text:p>1.35852</text:p>
          </table:table-cell>
          <table:table-cell table:style-name="ce19"/>
          <table:table-cell table:style-name="ce20"/>
          <table:table-cell table:style-name="Default" office:value-type="float" office:value="1.3618">
            <text:p>1.36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4]-[.H34])*10000" office:value-type="float" office:value="11.7000000000012">
            <text:p>12</text:p>
          </table:table-cell>
          <table:table-cell table:style-name="ce59" table:formula="of:=([.H34]-[.I34])*10000" office:value-type="float" office:value="21.1000000000006">
            <text:p>21</text:p>
          </table:table-cell>
          <table:table-cell table:style-name="ce53" table:formula="of:=[.O34]/[.P34]" office:value-type="float" office:value="0.55450236966828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23">
            <text:p>2014-07-23</text:p>
          </table:table-cell>
          <table:table-cell table:style-name="ce19" office:value-type="float" office:value="1.36577">
            <text:p>1.36577</text:p>
          </table:table-cell>
          <table:table-cell table:style-name="ce19" office:value-type="float" office:value="1.36442">
            <text:p>1.36442</text:p>
          </table:table-cell>
          <table:table-cell table:style-name="ce19"/>
          <table:table-cell table:style-name="ce20"/>
          <table:table-cell table:style-name="ce19" office:value-type="float" office:value="1.36442">
            <text:p>1.3644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35]-[.H35])*10000" office:value-type="float" office:value="-13.4999999999996">
            <text:p>-13</text:p>
          </table:table-cell>
          <table:table-cell table:style-name="ce59" table:formula="of:=([.H35]-[.I35])*10000" office:value-type="float" office:value="13.4999999999996">
            <text:p>13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01">
            <text:p>2014-08-01</text:p>
          </table:table-cell>
          <table:table-cell table:style-name="ce19" office:value-type="float" office:value="1.33991">
            <text:p>1.33991</text:p>
          </table:table-cell>
          <table:table-cell table:style-name="ce19" office:value-type="float" office:value="1.33708">
            <text:p>1.33708</text:p>
          </table:table-cell>
          <table:table-cell table:style-name="ce19"/>
          <table:table-cell table:style-name="ce20"/>
          <table:table-cell table:style-name="ce2" office:value-type="float" office:value="1.34186">
            <text:p>1.341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6]-[.H36])*10000" office:value-type="float" office:value="19.499999999999">
            <text:p>19</text:p>
          </table:table-cell>
          <table:table-cell table:style-name="ce59" table:formula="of:=([.H36]-[.I36])*10000" office:value-type="float" office:value="28.3000000000011">
            <text:p>28</text:p>
          </table:table-cell>
          <table:table-cell table:style-name="ce53" table:formula="of:=[.O36]/[.P36]" office:value-type="float" office:value="0.689045936395696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04">
            <text:p>2014-08-04</text:p>
          </table:table-cell>
          <table:table-cell table:style-name="ce19" office:value-type="float" office:value="1.34157">
            <text:p>1.34157</text:p>
          </table:table-cell>
          <table:table-cell table:style-name="ce19" office:value-type="float" office:value="1.34302">
            <text:p>1.34302</text:p>
          </table:table-cell>
          <table:table-cell table:style-name="ce19"/>
          <table:table-cell table:style-name="ce20"/>
          <table:table-cell table:style-name="ce2" office:value-type="float" office:value="1.3397">
            <text:p>1.339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7]-[.H37])*10000*-1" office:value-type="float" office:value="18.6999999999982">
            <text:p>19</text:p>
          </table:table-cell>
          <table:table-cell table:style-name="ce59" table:formula="of:=([.H37]-[.I37])*10000*-1" office:value-type="float" office:value="14.5000000000017">
            <text:p>15</text:p>
          </table:table-cell>
          <table:table-cell table:style-name="ce53" table:formula="of:=[.O37]/[.P37]" office:value-type="float" office:value="1.28965517241351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06">
            <text:p>2014-08-06</text:p>
          </table:table-cell>
          <table:table-cell table:style-name="ce19" office:value-type="float" office:value="1.33585">
            <text:p>1.33585</text:p>
          </table:table-cell>
          <table:table-cell table:style-name="ce19" office:value-type="float" office:value="1.3249">
            <text:p>1.3249</text:p>
          </table:table-cell>
          <table:table-cell table:style-name="ce19"/>
          <table:table-cell table:style-name="ce20"/>
          <table:table-cell table:style-name="ce2" office:value-type="float" office:value="1.33748">
            <text:p>1.337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8]-[.H38])*10000" office:value-type="float" office:value="16.3000000000002">
            <text:p>16</text:p>
          </table:table-cell>
          <table:table-cell table:style-name="ce59" table:formula="of:=([.H38]-[.I38])*10000" office:value-type="float" office:value="109.5">
            <text:p>110</text:p>
          </table:table-cell>
          <table:table-cell table:style-name="ce53" table:formula="of:=[.O38]/[.P38]" office:value-type="float" office:value="0.148858447488586">
            <text:p>0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10">
            <text:p>2014-08-10</text:p>
          </table:table-cell>
          <table:table-cell table:style-name="ce19" office:value-type="float" office:value="1.34064">
            <text:p>1.34064</text:p>
          </table:table-cell>
          <table:table-cell table:style-name="ce19" office:value-type="float" office:value="1.34163">
            <text:p>1.34163</text:p>
          </table:table-cell>
          <table:table-cell table:style-name="ce19"/>
          <table:table-cell table:style-name="ce20"/>
          <table:table-cell table:style-name="ce2" office:value-type="float" office:value="1.33914">
            <text:p>1.3391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39]-[.H39])*10000*-1" office:value-type="float" office:value="15.0000000000006">
            <text:p>15</text:p>
          </table:table-cell>
          <table:table-cell table:style-name="ce59" table:formula="of:=([.H39]-[.I39])*10000*-1" office:value-type="float" office:value="9.90000000000046">
            <text:p>10</text:p>
          </table:table-cell>
          <table:table-cell table:style-name="ce53" table:formula="of:=[.O39]/[.P39]" office:value-type="float" office:value="1.5151515151515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12">
            <text:p>2014-08-12</text:p>
          </table:table-cell>
          <table:table-cell table:style-name="ce19" office:value-type="float" office:value="1.33592">
            <text:p>1.33592</text:p>
          </table:table-cell>
          <table:table-cell table:style-name="ce19" office:value-type="float" office:value="1.33437">
            <text:p>1.33437</text:p>
          </table:table-cell>
          <table:table-cell table:style-name="ce19"/>
          <table:table-cell table:style-name="ce20"/>
          <table:table-cell table:style-name="ce19" office:value-type="float" office:value="1.33437">
            <text:p>1.3343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40]-[.H40])*10000" office:value-type="float" office:value="-15.4999999999994">
            <text:p>-15</text:p>
          </table:table-cell>
          <table:table-cell table:style-name="ce59" table:formula="of:=([.H40]-[.I40])*10000" office:value-type="float" office:value="15.4999999999994">
            <text:p>15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22">
            <text:p>2014-08-22</text:p>
          </table:table-cell>
          <table:table-cell table:style-name="ce19" office:value-type="float" office:value="1.3243">
            <text:p>1.3243</text:p>
          </table:table-cell>
          <table:table-cell table:style-name="ce19" office:value-type="float" office:value="1.32192">
            <text:p>1.32192</text:p>
          </table:table-cell>
          <table:table-cell table:style-name="ce19"/>
          <table:table-cell table:style-name="ce20"/>
          <table:table-cell table:style-name="ce2" office:value-type="float" office:value="1.32585">
            <text:p>1.3258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1]-[.H41])*10000" office:value-type="float" office:value="15.4999999999994">
            <text:p>15</text:p>
          </table:table-cell>
          <table:table-cell table:style-name="ce59" table:formula="of:=([.H41]-[.I41])*10000" office:value-type="float" office:value="23.8000000000005">
            <text:p>24</text:p>
          </table:table-cell>
          <table:table-cell table:style-name="ce53" table:formula="of:=[.O41]/[.P41]" office:value-type="float" office:value="0.651260504201642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26">
            <text:p>2014-08-26</text:p>
          </table:table-cell>
          <table:table-cell table:style-name="ce19" office:value-type="float" office:value="1.32073">
            <text:p>1.32073</text:p>
          </table:table-cell>
          <table:table-cell table:style-name="ce19" office:value-type="float" office:value="1.31802">
            <text:p>1.31802</text:p>
          </table:table-cell>
          <table:table-cell table:style-name="ce19"/>
          <table:table-cell table:style-name="ce20"/>
          <table:table-cell table:style-name="ce19" office:value-type="float" office:value="1.31802">
            <text:p>1.3180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42]-[.H42])*10000" office:value-type="float" office:value="-27.0999999999999">
            <text:p>-27</text:p>
          </table:table-cell>
          <table:table-cell table:style-name="ce59" table:formula="of:=([.H42]-[.I42])*10000" office:value-type="float" office:value="27.0999999999999">
            <text:p>27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28">
            <text:p>2014-08-28</text:p>
          </table:table-cell>
          <table:table-cell table:style-name="ce19" office:value-type="float" office:value="1.31981">
            <text:p>1.31981</text:p>
          </table:table-cell>
          <table:table-cell table:style-name="ce19" office:value-type="float" office:value="1.32172">
            <text:p>1.32172</text:p>
          </table:table-cell>
          <table:table-cell table:style-name="ce19"/>
          <table:table-cell table:style-name="ce20"/>
          <table:table-cell table:style-name="ce2" office:value-type="float" office:value="1.31844">
            <text:p>1.3184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3]-[.H43])*10000*-1" office:value-type="float" office:value="13.6999999999987">
            <text:p>14</text:p>
          </table:table-cell>
          <table:table-cell table:style-name="ce59" table:formula="of:=([.H43]-[.I43])*10000*-1" office:value-type="float" office:value="19.1000000000008">
            <text:p>19</text:p>
          </table:table-cell>
          <table:table-cell table:style-name="ce53" table:formula="of:=[.O43]/[.P43]" office:value-type="float" office:value="0.717277486910898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03">
            <text:p>2014-09-03</text:p>
          </table:table-cell>
          <table:table-cell table:style-name="ce19" office:value-type="float" office:value="1.31352">
            <text:p>1.31352</text:p>
          </table:table-cell>
          <table:table-cell table:style-name="ce19" office:value-type="float" office:value="1.31226">
            <text:p>1.31226</text:p>
          </table:table-cell>
          <table:table-cell table:style-name="ce19"/>
          <table:table-cell table:style-name="ce20"/>
          <table:table-cell table:style-name="ce2" office:value-type="float" office:value="1.31494">
            <text:p>1.314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4]-[.H44])*10000" office:value-type="float" office:value="14.1999999999998">
            <text:p>14</text:p>
          </table:table-cell>
          <table:table-cell table:style-name="ce59" table:formula="of:=([.H44]-[.I44])*10000" office:value-type="float" office:value="12.6000000000004">
            <text:p>13</text:p>
          </table:table-cell>
          <table:table-cell table:style-name="ce53" table:formula="of:=[.O44]/[.P44]" office:value-type="float" office:value="1.12698412698407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09">
            <text:p>2014-09-09</text:p>
          </table:table-cell>
          <table:table-cell table:style-name="ce19" office:value-type="float" office:value="1.28931">
            <text:p>1.28931</text:p>
          </table:table-cell>
          <table:table-cell table:style-name="ce19" office:value-type="float" office:value="1.28716">
            <text:p>1.28716</text:p>
          </table:table-cell>
          <table:table-cell table:style-name="ce19"/>
          <table:table-cell table:style-name="ce20"/>
          <table:table-cell table:style-name="ce2" office:value-type="float" office:value="1.29146">
            <text:p>1.2914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5]-[.H45])*10000" office:value-type="float" office:value="21.500000000001">
            <text:p>22</text:p>
          </table:table-cell>
          <table:table-cell table:style-name="ce59" table:formula="of:=([.H45]-[.I45])*10000" office:value-type="float" office:value="21.4999999999987">
            <text:p>21</text:p>
          </table:table-cell>
          <table:table-cell table:style-name="ce53" table:formula="of:=[.O45]/[.P45]" office:value-type="float" office:value="1.000000000000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10">
            <text:p>2014-09-10</text:p>
          </table:table-cell>
          <table:table-cell table:style-name="Default" office:value-type="float" office:value="1.29339">
            <text:p>1.29339</text:p>
          </table:table-cell>
          <table:table-cell table:style-name="ce19" office:value-type="float" office:value="1.29514">
            <text:p>1.29514</text:p>
          </table:table-cell>
          <table:table-cell table:style-name="ce19"/>
          <table:table-cell table:style-name="ce20"/>
          <table:table-cell table:style-name="ce19" office:value-type="float" office:value="1.29514">
            <text:p>1.295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46]-[.H46])*10000*-1" office:value-type="float" office:value="-17.4999999999992">
            <text:p>-17</text:p>
          </table:table-cell>
          <table:table-cell table:style-name="ce59" table:formula="of:=([.H46]-[.I46])*10000*-1" office:value-type="float" office:value="17.4999999999992">
            <text:p>17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15">
            <text:p>2014-09-15</text:p>
          </table:table-cell>
          <table:table-cell table:style-name="ce19" office:value-type="float" office:value="1.29381">
            <text:p>1.29381</text:p>
          </table:table-cell>
          <table:table-cell table:style-name="ce19" office:value-type="float" office:value="1.29676">
            <text:p>1.29676</text:p>
          </table:table-cell>
          <table:table-cell table:style-name="ce19"/>
          <table:table-cell table:style-name="ce20"/>
          <table:table-cell table:style-name="ce2" office:value-type="float" office:value="1.29137">
            <text:p>1.2913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7]-[.H47])*10000*-1" office:value-type="float" office:value="24.4">
            <text:p>24</text:p>
          </table:table-cell>
          <table:table-cell table:style-name="ce59" table:formula="of:=([.H47]-[.I47])*10000*-1" office:value-type="float" office:value="29.4999999999979">
            <text:p>29</text:p>
          </table:table-cell>
          <table:table-cell table:style-name="ce53" table:formula="of:=[.O47]/[.P47]" office:value-type="float" office:value="0.827118644067856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23">
            <text:p>2014-09-23</text:p>
          </table:table-cell>
          <table:table-cell table:style-name="ce19" office:value-type="float" office:value="1.28639">
            <text:p>1.28639</text:p>
          </table:table-cell>
          <table:table-cell table:style-name="ce19" office:value-type="float" office:value="1.28216">
            <text:p>1.28216</text:p>
          </table:table-cell>
          <table:table-cell table:style-name="ce19"/>
          <table:table-cell table:style-name="ce20"/>
          <table:table-cell table:style-name="ce2" office:value-type="float" office:value="1.28918">
            <text:p>1.289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8]-[.H48])*10000" office:value-type="float" office:value="27.9000000000007">
            <text:p>28</text:p>
          </table:table-cell>
          <table:table-cell table:style-name="ce59" table:formula="of:=([.H48]-[.I48])*10000" office:value-type="float" office:value="42.2999999999996">
            <text:p>42</text:p>
          </table:table-cell>
          <table:table-cell table:style-name="ce53" table:formula="of:=[.O48]/[.P48]" office:value-type="float" office:value="0.65957446808513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12">
            <text:p>2014-10-12</text:p>
          </table:table-cell>
          <table:table-cell table:style-name="ce19" office:value-type="float" office:value="1.26471">
            <text:p>1.26471</text:p>
          </table:table-cell>
          <table:table-cell table:style-name="ce19" office:value-type="float" office:value="1.26325">
            <text:p>1.26325</text:p>
          </table:table-cell>
          <table:table-cell table:style-name="ce19"/>
          <table:table-cell table:style-name="ce20"/>
          <table:table-cell table:style-name="ce2" office:value-type="float" office:value="1.26724">
            <text:p>1.267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49]-[.H49])*10000" office:value-type="float" office:value="25.3000000000014">
            <text:p>25</text:p>
          </table:table-cell>
          <table:table-cell table:style-name="ce59" table:formula="of:=([.H49]-[.I49])*10000" office:value-type="float" office:value="14.6000000000002">
            <text:p>15</text:p>
          </table:table-cell>
          <table:table-cell table:style-name="ce53" table:formula="of:=[.O49]/[.P49]" office:value-type="float" office:value="1.73287671232885">
            <text:p>1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16">
            <text:p>2014-10-16</text:p>
          </table:table-cell>
          <table:table-cell table:style-name="ce19" office:value-type="float" office:value="1.2669">
            <text:p>1.2669</text:p>
          </table:table-cell>
          <table:table-cell table:style-name="ce19" office:value-type="float" office:value="1.26362">
            <text:p>1.26362</text:p>
          </table:table-cell>
          <table:table-cell table:style-name="ce19"/>
          <table:table-cell table:style-name="ce20"/>
          <table:table-cell table:style-name="ce2" office:value-type="float" office:value="1.26972">
            <text:p>1.269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0]-[.H50])*10000" office:value-type="float" office:value="28.1999999999982">
            <text:p>28</text:p>
          </table:table-cell>
          <table:table-cell table:style-name="ce59" table:formula="of:=([.H50]-[.I50])*10000" office:value-type="float" office:value="32.8000000000017">
            <text:p>33</text:p>
          </table:table-cell>
          <table:table-cell table:style-name="ce53" table:formula="of:=[.O50]/[.P50]" office:value-type="float" office:value="0.859756097560877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21">
            <text:p>2014-10-21</text:p>
          </table:table-cell>
          <table:table-cell table:style-name="ce19" office:value-type="float" office:value="1.27866">
            <text:p>1.27866</text:p>
          </table:table-cell>
          <table:table-cell table:style-name="ce19" office:value-type="float" office:value="1.28371">
            <text:p>1.28371</text:p>
          </table:table-cell>
          <table:table-cell table:style-name="ce19"/>
          <table:table-cell table:style-name="ce20"/>
          <table:table-cell table:style-name="ce2" office:value-type="float" office:value="1.27583">
            <text:p>1.275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1]-[.H51])*10000*-1" office:value-type="float" office:value="28.2999999999989">
            <text:p>28</text:p>
          </table:table-cell>
          <table:table-cell table:style-name="ce59" table:formula="of:=([.H51]-[.I51])*10000*-1" office:value-type="float" office:value="50.5000000000022">
            <text:p>51</text:p>
          </table:table-cell>
          <table:table-cell table:style-name="ce53" table:formula="of:=[.O51]/[.P51]" office:value-type="float" office:value="0.560396039603914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24">
            <text:p>2014-10-24</text:p>
          </table:table-cell>
          <table:table-cell table:style-name="ce19" office:value-type="float" office:value="1.26761">
            <text:p>1.26761</text:p>
          </table:table-cell>
          <table:table-cell table:style-name="ce19" office:value-type="float" office:value="1.26293">
            <text:p>1.26293</text:p>
          </table:table-cell>
          <table:table-cell table:style-name="ce19"/>
          <table:table-cell table:style-name="ce20"/>
          <table:table-cell table:style-name="ce2" office:value-type="float" office:value="1.27131">
            <text:p>1.2713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2]-[.H52])*10000" office:value-type="float" office:value="37.0000000000004">
            <text:p>37</text:p>
          </table:table-cell>
          <table:table-cell table:style-name="ce59" table:formula="of:=([.H52]-[.I52])*10000" office:value-type="float" office:value="46.8000000000002">
            <text:p>47</text:p>
          </table:table-cell>
          <table:table-cell table:style-name="ce53" table:formula="of:=[.O52]/[.P52]" office:value-type="float" office:value="0.790598290598296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26">
            <text:p>2014-10-26</text:p>
          </table:table-cell>
          <table:table-cell table:style-name="ce19" office:value-type="float" office:value="1.27196">
            <text:p>1.27196</text:p>
          </table:table-cell>
          <table:table-cell table:style-name="ce19" office:value-type="float" office:value="1.27699">
            <text:p>1.27699</text:p>
          </table:table-cell>
          <table:table-cell table:style-name="ce19"/>
          <table:table-cell table:style-name="ce20"/>
          <table:table-cell table:style-name="ce2" office:value-type="float" office:value="1.26953">
            <text:p>1.269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3]-[.H53])*10000*-1" office:value-type="float" office:value="24.2999999999993">
            <text:p>24</text:p>
          </table:table-cell>
          <table:table-cell table:style-name="ce59" table:formula="of:=([.H53]-[.I53])*10000*-1" office:value-type="float" office:value="50.3000000000009">
            <text:p>50</text:p>
          </table:table-cell>
          <table:table-cell table:style-name="ce53" table:formula="of:=[.O53]/[.P53]" office:value-type="float" office:value="0.483101391650077">
            <text:p>0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04">
            <text:p>2014-11-04</text:p>
          </table:table-cell>
          <table:table-cell table:style-name="ce19" office:value-type="float" office:value="1.25097">
            <text:p>1.25097</text:p>
          </table:table-cell>
          <table:table-cell table:style-name="ce19" office:value-type="float" office:value="1.24346">
            <text:p>1.24346</text:p>
          </table:table-cell>
          <table:table-cell table:style-name="ce19"/>
          <table:table-cell table:style-name="ce20"/>
          <table:table-cell table:style-name="ce2" office:value-type="float" office:value="1.25539">
            <text:p>1.255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4]-[.H54])*10000" office:value-type="float" office:value="44.1999999999987">
            <text:p>44</text:p>
          </table:table-cell>
          <table:table-cell table:style-name="ce59" table:formula="of:=([.H54]-[.I54])*10000" office:value-type="float" office:value="75.1000000000013">
            <text:p>75</text:p>
          </table:table-cell>
          <table:table-cell table:style-name="ce53" table:formula="of:=[.O54]/[.P54]" office:value-type="float" office:value="0.588548601864154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07">
            <text:p>2014-11-07</text:p>
          </table:table-cell>
          <table:table-cell table:style-name="ce19" office:value-type="float" office:value="1.24418">
            <text:p>1.24418</text:p>
          </table:table-cell>
          <table:table-cell table:style-name="ce19" office:value-type="float" office:value="1.2408">
            <text:p>1.2408</text:p>
          </table:table-cell>
          <table:table-cell table:style-name="ce19"/>
          <table:table-cell table:style-name="ce20"/>
          <table:table-cell table:style-name="ce2" office:value-type="float" office:value="1.24934">
            <text:p>1.249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5]-[.H55])*10000" office:value-type="float" office:value="51.6000000000005">
            <text:p>52</text:p>
          </table:table-cell>
          <table:table-cell table:style-name="ce59" table:formula="of:=([.H55]-[.I55])*10000" office:value-type="float" office:value="33.7999999999994">
            <text:p>34</text:p>
          </table:table-cell>
          <table:table-cell table:style-name="ce53" table:formula="of:=[.O55]/[.P55]" office:value-type="float" office:value="1.52662721893495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21">
            <text:p>2014-11-21</text:p>
          </table:table-cell>
          <table:table-cell table:style-name="ce19" office:value-type="float" office:value="1.25331">
            <text:p>1.25331</text:p>
          </table:table-cell>
          <table:table-cell table:style-name="ce19" office:value-type="float" office:value="1.256533">
            <text:p>1.256533</text:p>
          </table:table-cell>
          <table:table-cell table:style-name="ce19"/>
          <table:table-cell table:style-name="ce20"/>
          <table:table-cell table:style-name="ce2" office:value-type="float" office:value="1.2495">
            <text:p>1.249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6]-[.H56])*10000*-1" office:value-type="float" office:value="38.0999999999987">
            <text:p>38</text:p>
          </table:table-cell>
          <table:table-cell table:style-name="ce59" table:formula="of:=([.H56]-[.I56])*10000*-1" office:value-type="float" office:value="32.230000000002">
            <text:p>32</text:p>
          </table:table-cell>
          <table:table-cell table:style-name="ce53" table:formula="of:=[.O56]/[.P56]" office:value-type="float" office:value="1.18212845175291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24">
            <text:p>2014-11-24</text:p>
          </table:table-cell>
          <table:table-cell table:style-name="ce19" office:value-type="float" office:value="1.24137">
            <text:p>1.24137</text:p>
          </table:table-cell>
          <table:table-cell table:style-name="ce19" office:value-type="float" office:value="1.23631">
            <text:p>1.23631</text:p>
          </table:table-cell>
          <table:table-cell table:style-name="ce19"/>
          <table:table-cell table:style-name="ce20"/>
          <table:table-cell table:style-name="ce2" office:value-type="float" office:value="1.24404">
            <text:p>1.244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7]-[.H57])*10000" office:value-type="float" office:value="26.6999999999995">
            <text:p>27</text:p>
          </table:table-cell>
          <table:table-cell table:style-name="ce59" table:formula="of:=([.H57]-[.I57])*10000" office:value-type="float" office:value="50.6000000000006">
            <text:p>51</text:p>
          </table:table-cell>
          <table:table-cell table:style-name="ce53" table:formula="of:=[.O57]/[.P57]" office:value-type="float" office:value="0.527667984189707">
            <text:p>0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25">
            <text:p>2014-11-25</text:p>
          </table:table-cell>
          <table:table-cell table:style-name="ce19" office:value-type="float" office:value="1.24165">
            <text:p>1.24165</text:p>
          </table:table-cell>
          <table:table-cell table:style-name="ce19" office:value-type="float" office:value="1.24413">
            <text:p>1.24413</text:p>
          </table:table-cell>
          <table:table-cell table:style-name="ce19"/>
          <table:table-cell table:style-name="ce20"/>
          <table:table-cell table:style-name="ce19" office:value-type="float" office:value="1.24413">
            <text:p>1.2441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58]-[.H58])*10000*-1" office:value-type="float" office:value="-24.8000000000004">
            <text:p>-25</text:p>
          </table:table-cell>
          <table:table-cell table:style-name="ce59" table:formula="of:=([.H58]-[.I58])*10000*-1" office:value-type="float" office:value="24.8000000000004">
            <text:p>25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27">
            <text:p>2014-11-27</text:p>
          </table:table-cell>
          <table:table-cell table:style-name="ce19" office:value-type="float" office:value="1.2491">
            <text:p>1.2491</text:p>
          </table:table-cell>
          <table:table-cell table:style-name="ce19" office:value-type="float" office:value="1.25292">
            <text:p>1.25292</text:p>
          </table:table-cell>
          <table:table-cell table:style-name="ce19"/>
          <table:table-cell table:style-name="ce20"/>
          <table:table-cell table:style-name="ce2" office:value-type="float" office:value="1.24652">
            <text:p>1.2465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59]-[.H59])*10000*-1" office:value-type="float" office:value="25.8000000000003">
            <text:p>26</text:p>
          </table:table-cell>
          <table:table-cell table:style-name="ce59" table:formula="of:=([.H59]-[.I59])*10000*-1" office:value-type="float" office:value="38.1999999999993">
            <text:p>38</text:p>
          </table:table-cell>
          <table:table-cell table:style-name="ce53" table:formula="of:=[.O59]/[.P59]" office:value-type="float" office:value="0.675392670157087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1">
            <text:p>2014-12-11</text:p>
          </table:table-cell>
          <table:table-cell table:style-name="ce19" office:value-type="float" office:value="1.2428">
            <text:p>1.2428</text:p>
          </table:table-cell>
          <table:table-cell table:style-name="ce19" office:value-type="float" office:value="1.24842">
            <text:p>1.24842</text:p>
          </table:table-cell>
          <table:table-cell table:style-name="ce19"/>
          <table:table-cell table:style-name="ce20"/>
          <table:table-cell table:style-name="ce2" office:value-type="float" office:value="1.23871">
            <text:p>1.238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0]-[.H60])*10000*-1" office:value-type="float" office:value="40.8999999999993">
            <text:p>41</text:p>
          </table:table-cell>
          <table:table-cell table:style-name="ce59" table:formula="of:=([.H60]-[.I60])*10000*-1" office:value-type="float" office:value="56.2000000000018">
            <text:p>56</text:p>
          </table:table-cell>
          <table:table-cell table:style-name="ce53" table:formula="of:=[.O60]/[.P60]" office:value-type="float" office:value="0.727758007117401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2">
            <text:p>2014-12-12</text:p>
          </table:table-cell>
          <table:table-cell table:style-name="Default" office:value-type="float" office:value="1.24093">
            <text:p>1.24093</text:p>
          </table:table-cell>
          <table:table-cell table:style-name="ce19" office:value-type="float" office:value="1.23711">
            <text:p>1.23711</text:p>
          </table:table-cell>
          <table:table-cell table:style-name="ce19"/>
          <table:table-cell table:style-name="ce20"/>
          <table:table-cell table:style-name="ce2" office:value-type="float" office:value="1.24326">
            <text:p>1.2432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1]-[.H61])*10000" office:value-type="float" office:value="23.2999999999994">
            <text:p>23</text:p>
          </table:table-cell>
          <table:table-cell table:style-name="ce59" table:formula="of:=([.H61]-[.I61])*10000" office:value-type="float" office:value="38.2000000000016">
            <text:p>38</text:p>
          </table:table-cell>
          <table:table-cell table:style-name="ce53" table:formula="of:=[.O61]/[.P61]" office:value-type="float" office:value="0.609947643979018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2">
            <text:p>2014-12-12</text:p>
          </table:table-cell>
          <table:table-cell table:style-name="ce19" office:value-type="float" office:value="1.24256">
            <text:p>1.24256</text:p>
          </table:table-cell>
          <table:table-cell table:style-name="ce19" office:value-type="float" office:value="1.24816">
            <text:p>1.24816</text:p>
          </table:table-cell>
          <table:table-cell table:style-name="ce19"/>
          <table:table-cell table:style-name="ce20"/>
          <table:table-cell table:style-name="ce19" office:value-type="float" office:value="1.24816">
            <text:p>1.2481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62]-[.H62])*10000*-1" office:value-type="float" office:value="-55.9999999999983">
            <text:p>-56</text:p>
          </table:table-cell>
          <table:table-cell table:style-name="ce59" table:formula="of:=([.H62]-[.I62])*10000*-1" office:value-type="float" office:value="55.9999999999983">
            <text:p>56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7">
            <text:p>2014-12-17</text:p>
          </table:table-cell>
          <table:table-cell table:style-name="ce19" office:value-type="float" office:value="1.24776">
            <text:p>1.24776</text:p>
          </table:table-cell>
          <table:table-cell table:style-name="ce19" office:value-type="float" office:value="1.25143">
            <text:p>1.25143</text:p>
          </table:table-cell>
          <table:table-cell table:style-name="ce19"/>
          <table:table-cell table:style-name="ce20"/>
          <table:table-cell table:style-name="ce2" office:value-type="float" office:value="1.24208">
            <text:p>1.2420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3]-[.H63])*10000*-1" office:value-type="float" office:value="56.7999999999991">
            <text:p>57</text:p>
          </table:table-cell>
          <table:table-cell table:style-name="ce59" table:formula="of:=([.H63]-[.I63])*10000*-1" office:value-type="float" office:value="36.7000000000006">
            <text:p>37</text:p>
          </table:table-cell>
          <table:table-cell table:style-name="ce53" table:formula="of:=[.O63]/[.P63]" office:value-type="float" office:value="1.54768392370567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27">
            <text:p>2015-01-27</text:p>
          </table:table-cell>
          <table:table-cell table:style-name="ce19" office:value-type="float" office:value="1.12842">
            <text:p>1.12842</text:p>
          </table:table-cell>
          <table:table-cell table:style-name="ce19" office:value-type="float" office:value="1.10931">
            <text:p>1.10931</text:p>
          </table:table-cell>
          <table:table-cell table:style-name="ce19"/>
          <table:table-cell table:style-name="ce20"/>
          <table:table-cell table:style-name="ce2" office:value-type="float" office:value="1.13994">
            <text:p>1.139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4]-[.H64])*10000" office:value-type="float" office:value="115.2">
            <text:p>115</text:p>
          </table:table-cell>
          <table:table-cell table:style-name="ce59" table:formula="of:=([.H64]-[.I64])*10000" office:value-type="float" office:value="191.1">
            <text:p>191</text:p>
          </table:table-cell>
          <table:table-cell table:style-name="ce53" table:formula="of:=[.O64]/[.P64]" office:value-type="float" office:value="0.602825745682889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28">
            <text:p>2015-01-28</text:p>
          </table:table-cell>
          <table:table-cell table:style-name="ce19" office:value-type="float" office:value="1.13228">
            <text:p>1.13228</text:p>
          </table:table-cell>
          <table:table-cell table:style-name="ce19" office:value-type="float" office:value="1.13855">
            <text:p>1.13855</text:p>
          </table:table-cell>
          <table:table-cell table:style-name="ce19"/>
          <table:table-cell table:style-name="ce20"/>
          <table:table-cell table:style-name="ce2" office:value-type="float" office:value="1.12648">
            <text:p>1.126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5]-[.H65])*10000*-1" office:value-type="float" office:value="58.0000000000003">
            <text:p>58</text:p>
          </table:table-cell>
          <table:table-cell table:style-name="ce59" table:formula="of:=([.H65]-[.I65])*10000*-1" office:value-type="float" office:value="62.7">
            <text:p>63</text:p>
          </table:table-cell>
          <table:table-cell table:style-name="ce53" table:formula="of:=[.O65]/[.P65]" office:value-type="float" office:value="0.925039872408298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04">
            <text:p>2015-02-04</text:p>
          </table:table-cell>
          <table:table-cell table:style-name="ce19" office:value-type="float" office:value="1.14555">
            <text:p>1.14555</text:p>
          </table:table-cell>
          <table:table-cell table:style-name="ce19" office:value-type="float" office:value="1.14843">
            <text:p>1.14843</text:p>
          </table:table-cell>
          <table:table-cell table:style-name="ce19"/>
          <table:table-cell table:style-name="ce20"/>
          <table:table-cell table:style-name="ce2" office:value-type="float" office:value="1.14075">
            <text:p>1.1407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6]-[.H66])*10000*-1" office:value-type="float" office:value="48.0000000000014">
            <text:p>48</text:p>
          </table:table-cell>
          <table:table-cell table:style-name="ce59" table:formula="of:=([.H66]-[.I66])*10000*-1" office:value-type="float" office:value="28.7999999999999">
            <text:p>29</text:p>
          </table:table-cell>
          <table:table-cell table:style-name="ce53" table:formula="of:=[.O66]/[.P66]" office:value-type="float" office:value="1.66666666666672">
            <text:p>1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6">
            <text:p>2015-02-16</text:p>
          </table:table-cell>
          <table:table-cell table:style-name="ce19" office:value-type="float" office:value="1.1396">
            <text:p>1.1396</text:p>
          </table:table-cell>
          <table:table-cell table:style-name="ce19" office:value-type="float" office:value="1.14177">
            <text:p>1.14177</text:p>
          </table:table-cell>
          <table:table-cell table:style-name="ce19"/>
          <table:table-cell table:style-name="ce20"/>
          <table:table-cell table:style-name="ce2" office:value-type="float" office:value="1.13681">
            <text:p>1.136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7]-[.H67])*10000*-1" office:value-type="float" office:value="27.8999999999985">
            <text:p>28</text:p>
          </table:table-cell>
          <table:table-cell table:style-name="ce59" table:formula="of:=([.H67]-[.I67])*10000*-1" office:value-type="float" office:value="21.7000000000001">
            <text:p>22</text:p>
          </table:table-cell>
          <table:table-cell table:style-name="ce53" table:formula="of:=[.O67]/[.P67]" office:value-type="float" office:value="1.28571428571421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05">
            <text:p>2015-02-05</text:p>
          </table:table-cell>
          <table:table-cell table:style-name="ce19" office:value-type="float" office:value="1.13574">
            <text:p>1.13574</text:p>
          </table:table-cell>
          <table:table-cell table:style-name="ce19" office:value-type="float" office:value="1.1331">
            <text:p>1.1331</text:p>
          </table:table-cell>
          <table:table-cell table:style-name="ce19"/>
          <table:table-cell table:style-name="ce20"/>
          <table:table-cell table:style-name="ce2" office:value-type="float" office:value="1.13911">
            <text:p>1.1391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8]-[.H68])*10000" office:value-type="float" office:value="33.700000000001">
            <text:p>34</text:p>
          </table:table-cell>
          <table:table-cell table:style-name="ce59" table:formula="of:=([.H68]-[.I68])*10000" office:value-type="float" office:value="26.3999999999998">
            <text:p>26</text:p>
          </table:table-cell>
          <table:table-cell table:style-name="ce53" table:formula="of:=[.O68]/[.P68]" office:value-type="float" office:value="1.2765151515152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06">
            <text:p>2015-02-06</text:p>
          </table:table-cell>
          <table:table-cell table:style-name="ce19" office:value-type="float" office:value="1.14404">
            <text:p>1.14404</text:p>
          </table:table-cell>
          <table:table-cell table:style-name="ce19" office:value-type="float" office:value="1.14697">
            <text:p>1.14697</text:p>
          </table:table-cell>
          <table:table-cell table:style-name="ce19"/>
          <table:table-cell table:style-name="ce20"/>
          <table:table-cell table:style-name="ce2" office:value-type="float" office:value="1.14032">
            <text:p>1.1403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69]-[.H69])*10000*-1" office:value-type="float" office:value="37.1999999999995">
            <text:p>37</text:p>
          </table:table-cell>
          <table:table-cell table:style-name="ce59" table:formula="of:=([.H69]-[.I69])*10000*-1" office:value-type="float" office:value="29.300000000001">
            <text:p>29</text:p>
          </table:table-cell>
          <table:table-cell table:style-name="ce53" table:formula="of:=[.O69]/[.P69]" office:value-type="float" office:value="1.26962457337878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2">
            <text:p>2015-02-12</text:p>
          </table:table-cell>
          <table:table-cell table:style-name="ce19" office:value-type="float" office:value="1.13431">
            <text:p>1.13431</text:p>
          </table:table-cell>
          <table:table-cell table:style-name="ce19" office:value-type="float" office:value="1.12702">
            <text:p>1.12702</text:p>
          </table:table-cell>
          <table:table-cell table:style-name="ce19"/>
          <table:table-cell table:style-name="ce20"/>
          <table:table-cell table:style-name="ce2" office:value-type="float" office:value="1.14111">
            <text:p>1.1411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0]-[.H70])*10000" office:value-type="float" office:value="68.0000000000014">
            <text:p>68</text:p>
          </table:table-cell>
          <table:table-cell table:style-name="ce59" table:formula="of:=([.H70]-[.I70])*10000" office:value-type="float" office:value="72.9000000000002">
            <text:p>73</text:p>
          </table:table-cell>
          <table:table-cell table:style-name="ce53" table:formula="of:=[.O70]/[.P70]" office:value-type="float" office:value="0.932784636488357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3-20">
            <text:p>2015-03-20</text:p>
          </table:table-cell>
          <table:table-cell table:style-name="ce19" office:value-type="float" office:value="1.07355">
            <text:p>1.07355</text:p>
          </table:table-cell>
          <table:table-cell table:style-name="ce19" office:value-type="float" office:value="1.06108">
            <text:p>1.06108</text:p>
          </table:table-cell>
          <table:table-cell table:style-name="ce19"/>
          <table:table-cell table:style-name="ce20"/>
          <table:table-cell table:style-name="ce2" office:value-type="float" office:value="1.08192">
            <text:p>1.0819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1]-[.H71])*10000" office:value-type="float" office:value="83.6999999999999">
            <text:p>84</text:p>
          </table:table-cell>
          <table:table-cell table:style-name="ce59" table:formula="of:=([.H71]-[.I71])*10000" office:value-type="float" office:value="124.7">
            <text:p>125</text:p>
          </table:table-cell>
          <table:table-cell table:style-name="ce53" table:formula="of:=[.O71]/[.P71]" office:value-type="float" office:value="0.67121090617482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3-23">
            <text:p>2015-03-23</text:p>
          </table:table-cell>
          <table:table-cell table:style-name="ce19" office:value-type="float" office:value="1.07923">
            <text:p>1.07923</text:p>
          </table:table-cell>
          <table:table-cell table:style-name="ce19" office:value-type="float" office:value="1.08614">
            <text:p>1.08614</text:p>
          </table:table-cell>
          <table:table-cell table:style-name="ce19"/>
          <table:table-cell table:style-name="ce20"/>
          <table:table-cell table:style-name="ce19" office:value-type="float" office:value="1.08614">
            <text:p>1.0861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2]-[.H72])*10000*-1" office:value-type="float" office:value="-69.1000000000019">
            <text:p>-69</text:p>
          </table:table-cell>
          <table:table-cell table:style-name="ce59" table:formula="of:=([.H72]-[.I72])*10000*-1" office:value-type="float" office:value="69.1000000000019">
            <text:p>69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01">
            <text:p>2015-04-01</text:p>
          </table:table-cell>
          <table:table-cell table:style-name="ce19" office:value-type="float" office:value="1.07894">
            <text:p>1.07894</text:p>
          </table:table-cell>
          <table:table-cell table:style-name="ce19" office:value-type="float" office:value="1.07123">
            <text:p>1.07123</text:p>
          </table:table-cell>
          <table:table-cell table:style-name="ce19"/>
          <table:table-cell table:style-name="ce20"/>
          <table:table-cell table:style-name="ce2" office:value-type="float" office:value="1.08367">
            <text:p>1.0836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3]-[.H73])*10000" office:value-type="float" office:value="47.299999999999">
            <text:p>47</text:p>
          </table:table-cell>
          <table:table-cell table:style-name="ce59" table:formula="of:=([.H73]-[.I73])*10000" office:value-type="float" office:value="77.1000000000011">
            <text:p>77</text:p>
          </table:table-cell>
          <table:table-cell table:style-name="ce53" table:formula="of:=[.O73]/[.P73]" office:value-type="float" office:value="0.613488975356658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20">
            <text:p>2015-04-20</text:p>
          </table:table-cell>
          <table:table-cell table:style-name="ce19" office:value-type="float" office:value="1.0742">
            <text:p>1.0742</text:p>
          </table:table-cell>
          <table:table-cell table:style-name="ce19" office:value-type="float" office:value="1.08184">
            <text:p>1.08184</text:p>
          </table:table-cell>
          <table:table-cell table:style-name="ce19"/>
          <table:table-cell table:style-name="ce20"/>
          <table:table-cell table:style-name="ce2" office:value-type="float" office:value="1.06786">
            <text:p>1.067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4]-[.H74])*10000*-1" office:value-type="float" office:value="63.4000000000001">
            <text:p>63</text:p>
          </table:table-cell>
          <table:table-cell table:style-name="ce59" table:formula="of:=([.H74]-[.I74])*10000*-1" office:value-type="float" office:value="76.3999999999987">
            <text:p>76</text:p>
          </table:table-cell>
          <table:table-cell table:style-name="ce53" table:formula="of:=[.O74]/[.P74]" office:value-type="float" office:value="0.829842931937188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05">
            <text:p>2015-05-05</text:p>
          </table:table-cell>
          <table:table-cell table:style-name="ce19" office:value-type="float" office:value="1.11239">
            <text:p>1.11239</text:p>
          </table:table-cell>
          <table:table-cell table:style-name="ce19" office:value-type="float" office:value="1.12176">
            <text:p>1.12176</text:p>
          </table:table-cell>
          <table:table-cell table:style-name="ce19"/>
          <table:table-cell table:style-name="ce20"/>
          <table:table-cell table:style-name="ce19" office:value-type="float" office:value="1.12176">
            <text:p>1.1217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5]-[.H75])*10000*-1" office:value-type="float" office:value="-93.700000000001">
            <text:p>-94</text:p>
          </table:table-cell>
          <table:table-cell table:style-name="ce59" table:formula="of:=([.H75]-[.I75])*10000*-1" office:value-type="float" office:value="93.700000000001">
            <text:p>94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table:style-name="ce19" office:value-type="float" office:value="1.11918">
            <text:p>1.11918</text:p>
          </table:table-cell>
          <table:table-cell table:style-name="ce19" office:value-type="float" office:value="1.11282">
            <text:p>1.11282</text:p>
          </table:table-cell>
          <table:table-cell table:style-name="ce19"/>
          <table:table-cell table:style-name="ce20"/>
          <table:table-cell table:style-name="ce2" office:value-type="float" office:value="1.12323">
            <text:p>1.1232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6]-[.H76])*10000" office:value-type="float" office:value="40.4999999999989">
            <text:p>40</text:p>
          </table:table-cell>
          <table:table-cell table:style-name="ce59" table:formula="of:=([.H76]-[.I76])*10000" office:value-type="float" office:value="63.6000000000014">
            <text:p>64</text:p>
          </table:table-cell>
          <table:table-cell table:style-name="ce53" table:formula="of:=[.O76]/[.P76]" office:value-type="float" office:value="0.636792452830157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5">
            <text:p>2015-05-15</text:p>
          </table:table-cell>
          <table:table-cell table:style-name="ce19" office:value-type="float" office:value="1.13662">
            <text:p>1.13662</text:p>
          </table:table-cell>
          <table:table-cell table:style-name="ce19" office:value-type="float" office:value="1.14154">
            <text:p>1.14154</text:p>
          </table:table-cell>
          <table:table-cell table:style-name="ce19"/>
          <table:table-cell table:style-name="ce20"/>
          <table:table-cell table:style-name="ce19" office:value-type="float" office:value="1.14154">
            <text:p>1.1415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7]-[.H77])*10000*-1" office:value-type="float" office:value="-49.2000000000004">
            <text:p>-49</text:p>
          </table:table-cell>
          <table:table-cell table:style-name="ce59" table:formula="of:=([.H77]-[.I77])*10000*-1" office:value-type="float" office:value="49.2000000000004">
            <text:p>49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8">
            <text:p>2015-05-18</text:p>
          </table:table-cell>
          <table:table-cell table:style-name="ce19" office:value-type="float" office:value="1.13621">
            <text:p>1.13621</text:p>
          </table:table-cell>
          <table:table-cell table:style-name="ce19" office:value-type="float" office:value="1.14221">
            <text:p>1.14221</text:p>
          </table:table-cell>
          <table:table-cell table:style-name="ce19"/>
          <table:table-cell table:style-name="ce20"/>
          <table:table-cell table:style-name="ce2" office:value-type="float" office:value="1.13045">
            <text:p>1.130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78]-[.H78])*10000*-1" office:value-type="float" office:value="57.5999999999999">
            <text:p>58</text:p>
          </table:table-cell>
          <table:table-cell table:style-name="ce59" table:formula="of:=([.H78]-[.I78])*10000*-1" office:value-type="float" office:value="60.0000000000001">
            <text:p>60</text:p>
          </table:table-cell>
          <table:table-cell table:style-name="ce53" table:formula="of:=[.O78]/[.P78]" office:value-type="float" office:value="0.959999999999997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22">
            <text:p>2015-05-22</text:p>
          </table:table-cell>
          <table:table-cell table:style-name="ce19" office:value-type="float" office:value="1.11799">
            <text:p>1.11799</text:p>
          </table:table-cell>
          <table:table-cell table:style-name="ce19" office:value-type="float" office:value="1.11035">
            <text:p>1.11035</text:p>
          </table:table-cell>
          <table:table-cell table:style-name="ce19"/>
          <table:table-cell table:style-name="ce20"/>
          <table:table-cell table:style-name="ce19" office:value-type="float" office:value="1.11035">
            <text:p>1.1103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9]-[.H79])*10000" office:value-type="float" office:value="-76.4000000000009">
            <text:p>-76</text:p>
          </table:table-cell>
          <table:table-cell table:style-name="ce59" table:formula="of:=([.H79]-[.I79])*10000" office:value-type="float" office:value="76.4000000000009">
            <text:p>76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26">
            <text:p>2015-05-26</text:p>
          </table:table-cell>
          <table:table-cell table:style-name="ce19" office:value-type="float" office:value="1.09126">
            <text:p>1.09126</text:p>
          </table:table-cell>
          <table:table-cell table:style-name="ce19" office:value-type="float" office:value="1.08753">
            <text:p>1.08753</text:p>
          </table:table-cell>
          <table:table-cell table:style-name="ce19"/>
          <table:table-cell table:style-name="ce20"/>
          <table:table-cell table:style-name="ce19" office:value-type="float" office:value="1.08753">
            <text:p>1.087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80]-[.H80])*10000" office:value-type="float" office:value="-37.3000000000001">
            <text:p>-37</text:p>
          </table:table-cell>
          <table:table-cell table:style-name="ce59" table:formula="of:=([.H80]-[.I80])*10000" office:value-type="float" office:value="37.3000000000001">
            <text:p>37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03">
            <text:p>2015-06-03</text:p>
          </table:table-cell>
          <table:table-cell table:style-name="ce19" office:value-type="float" office:value="1.11425">
            <text:p>1.11425</text:p>
          </table:table-cell>
          <table:table-cell table:style-name="ce19" office:value-type="float" office:value="1.11727">
            <text:p>1.11727</text:p>
          </table:table-cell>
          <table:table-cell table:style-name="ce19"/>
          <table:table-cell table:style-name="ce20"/>
          <table:table-cell table:style-name="ce2" office:value-type="float" office:value="1.11093">
            <text:p>1.110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1]-[.H81])*10000*-1" office:value-type="float" office:value="33.1999999999999">
            <text:p>33</text:p>
          </table:table-cell>
          <table:table-cell table:style-name="ce59" table:formula="of:=([.H81]-[.I81])*10000*-1" office:value-type="float" office:value="30.2000000000002">
            <text:p>30</text:p>
          </table:table-cell>
          <table:table-cell table:style-name="ce53" table:formula="of:=[.O81]/[.P81]" office:value-type="float" office:value="1.09933774834436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08">
            <text:p>2015-06-08</text:p>
          </table:table-cell>
          <table:table-cell table:style-name="ce19" office:value-type="float" office:value="1.11394">
            <text:p>1.11394</text:p>
          </table:table-cell>
          <table:table-cell table:style-name="ce19" office:value-type="float" office:value="1.10853">
            <text:p>1.10853</text:p>
          </table:table-cell>
          <table:table-cell table:style-name="ce19"/>
          <table:table-cell table:style-name="ce20"/>
          <table:table-cell table:style-name="ce2" office:value-type="float" office:value="1.11964">
            <text:p>1.1196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2]-[.H82])*10000" office:value-type="float" office:value="57.0000000000004">
            <text:p>57</text:p>
          </table:table-cell>
          <table:table-cell table:style-name="ce59" table:formula="of:=([.H82]-[.I82])*10000" office:value-type="float" office:value="54.0999999999992">
            <text:p>54</text:p>
          </table:table-cell>
          <table:table-cell table:style-name="ce53" table:formula="of:=[.O82]/[.P82]" office:value-type="float" office:value="1.05360443622923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11">
            <text:p>2015-06-11</text:p>
          </table:table-cell>
          <table:table-cell table:style-name="ce19" office:value-type="float" office:value="1.12709">
            <text:p>1.12709</text:p>
          </table:table-cell>
          <table:table-cell table:style-name="ce19" office:value-type="float" office:value="1.13447">
            <text:p>1.13447</text:p>
          </table:table-cell>
          <table:table-cell table:style-name="ce19"/>
          <table:table-cell table:style-name="ce20"/>
          <table:table-cell table:style-name="ce2" office:value-type="float" office:value="1.12006">
            <text:p>1.120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3]-[.H83])*10000*-1" office:value-type="float" office:value="70.2999999999987">
            <text:p>70</text:p>
          </table:table-cell>
          <table:table-cell table:style-name="ce59" table:formula="of:=([.H83]-[.I83])*10000*-1" office:value-type="float" office:value="73.8000000000016">
            <text:p>74</text:p>
          </table:table-cell>
          <table:table-cell table:style-name="ce53" table:formula="of:=[.O83]/[.P83]" office:value-type="float" office:value="0.952574525745219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19">
            <text:p>2015-06-19</text:p>
          </table:table-cell>
          <table:table-cell table:style-name="ce19" office:value-type="float" office:value="1.13552">
            <text:p>1.13552</text:p>
          </table:table-cell>
          <table:table-cell table:style-name="ce19" office:value-type="float" office:value="1.13945">
            <text:p>1.13945</text:p>
          </table:table-cell>
          <table:table-cell table:style-name="ce19"/>
          <table:table-cell table:style-name="ce20"/>
          <table:table-cell table:style-name="ce2" office:value-type="float" office:value="1.13068">
            <text:p>1.1306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4]-[.H84])*10000*-1" office:value-type="float" office:value="48.4000000000018">
            <text:p>48</text:p>
          </table:table-cell>
          <table:table-cell table:style-name="ce59" table:formula="of:=([.H84]-[.I84])*10000*-1" office:value-type="float" office:value="39.2999999999999">
            <text:p>39</text:p>
          </table:table-cell>
          <table:table-cell table:style-name="ce53" table:formula="of:=[.O84]/[.P84]" office:value-type="float" office:value="1.23155216284992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06">
            <text:p>2015-07-06</text:p>
          </table:table-cell>
          <table:table-cell table:style-name="Default" office:value-type="float" office:value="1.10544">
            <text:p>1.10544</text:p>
          </table:table-cell>
          <table:table-cell table:style-name="Default" office:value-type="float" office:value="1.10032">
            <text:p>1.10032</text:p>
          </table:table-cell>
          <table:table-cell table:style-name="ce19"/>
          <table:table-cell table:style-name="ce20"/>
          <table:table-cell table:style-name="Default" office:value-type="float" office:value="1.10032">
            <text:p>1.1003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85]-[.H85])*10000" office:value-type="float" office:value="-51.2000000000001">
            <text:p>-51</text:p>
          </table:table-cell>
          <table:table-cell table:style-name="ce59" table:formula="of:=([.H85]-[.I85])*10000" office:value-type="float" office:value="51.2000000000001">
            <text:p>51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08">
            <text:p>2015-07-08</text:p>
          </table:table-cell>
          <table:table-cell table:style-name="Default" office:value-type="float" office:value="1.10277">
            <text:p>1.10277</text:p>
          </table:table-cell>
          <table:table-cell table:style-name="Default" office:value-type="float" office:value="1.09715">
            <text:p>1.09715</text:p>
          </table:table-cell>
          <table:table-cell table:style-name="ce19"/>
          <table:table-cell table:style-name="ce20"/>
          <table:table-cell table:style-name="Default" office:value-type="float" office:value="1.10862">
            <text:p>1.1086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6]-[.H86])*10000" office:value-type="float" office:value="58.4999999999991">
            <text:p>58</text:p>
          </table:table-cell>
          <table:table-cell table:style-name="ce59" table:formula="of:=([.H86]-[.I86])*10000" office:value-type="float" office:value="56.1999999999996">
            <text:p>56</text:p>
          </table:table-cell>
          <table:table-cell table:style-name="ce53" table:formula="of:=[.O86]/[.P86]" office:value-type="float" office:value="1.0409252669039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13">
            <text:p>2015-07-13</text:p>
          </table:table-cell>
          <table:table-cell table:style-name="Default" office:value-type="float" office:value="1.11166">
            <text:p>1.11166</text:p>
          </table:table-cell>
          <table:table-cell table:style-name="Default" office:value-type="float" office:value="1.11533">
            <text:p>1.11533</text:p>
          </table:table-cell>
          <table:table-cell table:style-name="ce19"/>
          <table:table-cell table:style-name="ce20"/>
          <table:table-cell table:style-name="ce2" office:value-type="float" office:value="1.10574">
            <text:p>1.1057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7]-[.H87])*10000*-1" office:value-type="float" office:value="59.2000000000015">
            <text:p>59</text:p>
          </table:table-cell>
          <table:table-cell table:style-name="ce59" table:formula="of:=([.H87]-[.I87])*10000*-1" office:value-type="float" office:value="36.6999999999984">
            <text:p>37</text:p>
          </table:table-cell>
          <table:table-cell table:style-name="ce53" table:formula="of:=[.O87]/[.P87]" office:value-type="float" office:value="1.61307901907368">
            <text:p>1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14">
            <text:p>2015-07-14</text:p>
          </table:table-cell>
          <table:table-cell table:style-name="Default" office:value-type="float" office:value="1.10225">
            <text:p>1.10225</text:p>
          </table:table-cell>
          <table:table-cell table:style-name="Default" office:value-type="float" office:value="1.09926">
            <text:p>1.09926</text:p>
          </table:table-cell>
          <table:table-cell table:style-name="ce19"/>
          <table:table-cell table:style-name="ce20"/>
          <table:table-cell table:style-name="Default" office:value-type="float" office:value="1.09926">
            <text:p>1.0992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88]-[.H88])*10000" office:value-type="float" office:value="-29.8999999999983">
            <text:p>-30</text:p>
          </table:table-cell>
          <table:table-cell table:style-name="ce59" table:formula="of:=([.H88]-[.I88])*10000" office:value-type="float" office:value="29.8999999999983">
            <text:p>30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07">
            <text:p>2015-08-07</text:p>
          </table:table-cell>
          <table:table-cell table:style-name="ce19" office:value-type="float" office:value="1.09085">
            <text:p>1.09085</text:p>
          </table:table-cell>
          <table:table-cell table:style-name="ce19" office:value-type="float" office:value="1.08467">
            <text:p>1.08467</text:p>
          </table:table-cell>
          <table:table-cell table:style-name="ce19"/>
          <table:table-cell table:style-name="ce20"/>
          <table:table-cell table:style-name="ce2" office:value-type="float" office:value="1.09471">
            <text:p>1.094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89]-[.H89])*10000" office:value-type="float" office:value="38.5999999999997">
            <text:p>39</text:p>
          </table:table-cell>
          <table:table-cell table:style-name="ce59" table:formula="of:=([.H89]-[.I89])*10000" office:value-type="float" office:value="61.8000000000007">
            <text:p>62</text:p>
          </table:table-cell>
          <table:table-cell table:style-name="ce53" table:formula="of:=[.O89]/[.P89]" office:value-type="float" office:value="0.624595469255652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07">
            <text:p>2015-08-07</text:p>
          </table:table-cell>
          <table:table-cell table:style-name="ce19" office:value-type="float" office:value="1.09473">
            <text:p>1.09473</text:p>
          </table:table-cell>
          <table:table-cell table:style-name="ce19" office:value-type="float" office:value="1.09206">
            <text:p>1.09206</text:p>
          </table:table-cell>
          <table:table-cell table:style-name="ce19"/>
          <table:table-cell table:style-name="ce20"/>
          <table:table-cell table:style-name="ce2" office:value-type="float" office:value="1.09872">
            <text:p>1.098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0]-[.H90])*10000" office:value-type="float" office:value="39.8999999999994">
            <text:p>40</text:p>
          </table:table-cell>
          <table:table-cell table:style-name="ce59" table:formula="of:=([.H90]-[.I90])*10000" office:value-type="float" office:value="26.6999999999995">
            <text:p>27</text:p>
          </table:table-cell>
          <table:table-cell table:style-name="ce53" table:formula="of:=[.O90]/[.P90]" office:value-type="float" office:value="1.49438202247192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10">
            <text:p>2015-08-10</text:p>
          </table:table-cell>
          <table:table-cell table:style-name="ce19" office:value-type="float" office:value="1.09478">
            <text:p>1.09478</text:p>
          </table:table-cell>
          <table:table-cell table:style-name="ce19" office:value-type="float" office:value="1.09758">
            <text:p>1.09758</text:p>
          </table:table-cell>
          <table:table-cell table:style-name="ce19"/>
          <table:table-cell table:style-name="ce20"/>
          <table:table-cell table:style-name="ce2" office:value-type="float" office:value="1.09318">
            <text:p>1.093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1]-[.H91])*10000*-1" office:value-type="float" office:value="16.0000000000005">
            <text:p>16</text:p>
          </table:table-cell>
          <table:table-cell table:style-name="ce59" table:formula="of:=([.H91]-[.I91])*10000*-1" office:value-type="float" office:value="27.9999999999991">
            <text:p>28</text:p>
          </table:table-cell>
          <table:table-cell table:style-name="ce53" table:formula="of:=[.O91]/[.P91]" office:value-type="float" office:value="0.571428571428605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14">
            <text:p>2015-08-14</text:p>
          </table:table-cell>
          <table:table-cell table:style-name="ce19" office:value-type="float" office:value="1.11242">
            <text:p>1.11242</text:p>
          </table:table-cell>
          <table:table-cell table:style-name="ce19" office:value-type="float" office:value="1.11867">
            <text:p>1.11867</text:p>
          </table:table-cell>
          <table:table-cell table:style-name="ce19"/>
          <table:table-cell table:style-name="ce20"/>
          <table:table-cell table:style-name="ce2" office:value-type="float" office:value="1.10683">
            <text:p>1.106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2]-[.H92])*10000*-1" office:value-type="float" office:value="55.8999999999998">
            <text:p>56</text:p>
          </table:table-cell>
          <table:table-cell table:style-name="ce59" table:formula="of:=([.H92]-[.I92])*10000*-1" office:value-type="float" office:value="62.5000000000009">
            <text:p>63</text:p>
          </table:table-cell>
          <table:table-cell table:style-name="ce53" table:formula="of:=[.O92]/[.P92]" office:value-type="float" office:value="0.894399999999985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19">
            <text:p>2015-08-19</text:p>
          </table:table-cell>
          <table:table-cell table:style-name="ce19" office:value-type="float" office:value="1.10714">
            <text:p>1.10714</text:p>
          </table:table-cell>
          <table:table-cell table:style-name="ce19" office:value-type="float" office:value="1.10169">
            <text:p>1.10169</text:p>
          </table:table-cell>
          <table:table-cell table:style-name="ce19"/>
          <table:table-cell table:style-name="ce20"/>
          <table:table-cell table:style-name="ce2" office:value-type="float" office:value="1.11029">
            <text:p>1.110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3]-[.H93])*10000" office:value-type="float" office:value="31.4999999999999">
            <text:p>31</text:p>
          </table:table-cell>
          <table:table-cell table:style-name="ce59" table:formula="of:=([.H93]-[.I93])*10000" office:value-type="float" office:value="54.4999999999996">
            <text:p>54</text:p>
          </table:table-cell>
          <table:table-cell table:style-name="ce53" table:formula="of:=[.O93]/[.P93]" office:value-type="float" office:value="0.577981651376149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25">
            <text:p>2015-08-25</text:p>
          </table:table-cell>
          <table:table-cell table:style-name="ce19" office:value-type="float" office:value="1.15172">
            <text:p>1.15172</text:p>
          </table:table-cell>
          <table:table-cell table:style-name="ce19" office:value-type="float" office:value="1.16185">
            <text:p>1.16185</text:p>
          </table:table-cell>
          <table:table-cell table:style-name="ce19"/>
          <table:table-cell table:style-name="ce20"/>
          <table:table-cell table:style-name="ce2" office:value-type="float" office:value="1.1393">
            <text:p>1.13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4]-[.H94])*10000*-1" office:value-type="float" office:value="124.200000000001">
            <text:p>124</text:p>
          </table:table-cell>
          <table:table-cell table:style-name="ce59" table:formula="of:=([.H94]-[.I94])*10000*-1" office:value-type="float" office:value="101.3">
            <text:p>101</text:p>
          </table:table-cell>
          <table:table-cell table:style-name="ce53" table:formula="of:=[.O94]/[.P94]" office:value-type="float" office:value="1.22606120434355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9-04">
            <text:p>2015-09-04</text:p>
          </table:table-cell>
          <table:table-cell table:style-name="ce19" office:value-type="float" office:value="1.11392">
            <text:p>1.11392</text:p>
          </table:table-cell>
          <table:table-cell table:style-name="ce19" office:value-type="float" office:value="1.1112">
            <text:p>1.1112</text:p>
          </table:table-cell>
          <table:table-cell table:style-name="ce19"/>
          <table:table-cell table:style-name="ce20"/>
          <table:table-cell table:style-name="ce2" office:value-type="float" office:value="1.11712">
            <text:p>1.1171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5]-[.H95])*10000" office:value-type="float" office:value="32.0000000000009">
            <text:p>32</text:p>
          </table:table-cell>
          <table:table-cell table:style-name="ce59" table:formula="of:=([.H95]-[.I95])*10000" office:value-type="float" office:value="27.2000000000006">
            <text:p>27</text:p>
          </table:table-cell>
          <table:table-cell table:style-name="ce53" table:formula="of:=[.O95]/[.P95]" office:value-type="float" office:value="1.1764705882353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table:number-columns-repeated="5"/>
          <table:table-cell table:style-name="ce19"/>
          <table:table-cell table:style-name="ce20"/>
          <table:table-cell table:style-name="Default" table:number-columns-repeated="2"/>
          <table:table-cell table:style-name="ce19"/>
          <table:table-cell table:style-name="ce20"/>
          <table:table-cell table:style-name="ce2" table:number-columns-repeated="3"/>
          <table:table-cell table:style-name="ce55"/>
          <table:table-cell table:style-name="ce58"/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02">
            <text:p>2014-01-02</text:p>
          </table:table-cell>
          <table:table-cell table:style-name="ce19" office:value-type="float" office:value="144.362">
            <text:p>144.362</text:p>
          </table:table-cell>
          <table:table-cell table:style-name="ce19" office:value-type="float" office:value="145.176">
            <text:p>145.176</text:p>
          </table:table-cell>
          <table:table-cell table:style-name="ce19"/>
          <table:table-cell table:style-name="ce20"/>
          <table:table-cell table:style-name="ce2" office:value-type="float" office:value="143.564">
            <text:p>143.56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7]-[.H97])*100*-1" office:value-type="float" office:value="79.8000000000002">
            <text:p>80</text:p>
          </table:table-cell>
          <table:table-cell table:style-name="ce59" table:formula="of:=([.H97]-[.I97])*100*-1" office:value-type="float" office:value="81.3999999999993">
            <text:p>81</text:p>
          </table:table-cell>
          <table:table-cell table:style-name="ce53" table:formula="of:=[.O97]/[.P97]" office:value-type="float" office:value="0.98034398034399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07">
            <text:p>2014-01-07</text:p>
          </table:table-cell>
          <table:table-cell table:style-name="ce19" office:value-type="float" office:value="142.748">
            <text:p>142.748</text:p>
          </table:table-cell>
          <table:table-cell table:style-name="ce19" office:value-type="float" office:value="141.721">
            <text:p>141.721</text:p>
          </table:table-cell>
          <table:table-cell table:style-name="ce19"/>
          <table:table-cell table:style-name="ce20"/>
          <table:table-cell table:style-name="ce19" office:value-type="float" office:value="141.721">
            <text:p>141.7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98]-[.H98])*100" office:value-type="float" office:value="-102.699999999999">
            <text:p>-103</text:p>
          </table:table-cell>
          <table:table-cell table:style-name="ce59" table:formula="of:=([.H98]-[.I98])*100" office:value-type="float" office:value="102.699999999999">
            <text:p>103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14">
            <text:p>2014-01-14</text:p>
          </table:table-cell>
          <table:table-cell table:style-name="ce19" office:value-type="float" office:value="141.15">
            <text:p>141.15</text:p>
          </table:table-cell>
          <table:table-cell table:style-name="ce19" office:value-type="float" office:value="140.878">
            <text:p>140.878</text:p>
          </table:table-cell>
          <table:table-cell table:style-name="ce19"/>
          <table:table-cell table:style-name="ce20"/>
          <table:table-cell table:style-name="ce2" office:value-type="float" office:value="141.57">
            <text:p>141.5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99]-[.H99])*100" office:value-type="float" office:value="41.9999999999988">
            <text:p>42</text:p>
          </table:table-cell>
          <table:table-cell table:style-name="ce59" table:formula="of:=([.H99]-[.I99])*100" office:value-type="float" office:value="27.200000000002">
            <text:p>27</text:p>
          </table:table-cell>
          <table:table-cell table:style-name="ce53" table:formula="of:=[.O99]/[.P99]" office:value-type="float" office:value="1.54411764705867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17">
            <text:p>2014-01-17</text:p>
          </table:table-cell>
          <table:table-cell table:style-name="ce19" office:value-type="float" office:value="140.875">
            <text:p>140.875</text:p>
          </table:table-cell>
          <table:table-cell table:style-name="ce19" office:value-type="float" office:value="140.59">
            <text:p>140.59</text:p>
          </table:table-cell>
          <table:table-cell table:style-name="ce19"/>
          <table:table-cell table:style-name="ce20"/>
          <table:table-cell table:style-name="ce2" office:value-type="float" office:value="141.24">
            <text:p>141.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0]-[.H100])*100" office:value-type="float" office:value="36.5000000000009">
            <text:p>37</text:p>
          </table:table-cell>
          <table:table-cell table:style-name="ce59" table:formula="of:=([.H100]-[.I100])*100" office:value-type="float" office:value="28.4999999999997">
            <text:p>28</text:p>
          </table:table-cell>
          <table:table-cell table:style-name="ce53" table:formula="of:=[.O100]/[.P100]" office:value-type="float" office:value="1.28070175438601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1-27">
            <text:p>2014-01-27</text:p>
          </table:table-cell>
          <table:table-cell table:style-name="ce19" office:value-type="float" office:value="140.171">
            <text:p>140.171</text:p>
          </table:table-cell>
          <table:table-cell table:style-name="ce19" office:value-type="float" office:value="139.672">
            <text:p>139.672</text:p>
          </table:table-cell>
          <table:table-cell table:style-name="ce19"/>
          <table:table-cell table:style-name="ce20"/>
          <table:table-cell table:style-name="ce19" office:value-type="float" office:value="140.633">
            <text:p>140.63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1]-[.H101])*100" office:value-type="float" office:value="46.2000000000018">
            <text:p>46</text:p>
          </table:table-cell>
          <table:table-cell table:style-name="ce59" table:formula="of:=([.H101]-[.I101])*100" office:value-type="float" office:value="49.8999999999995">
            <text:p>50</text:p>
          </table:table-cell>
          <table:table-cell table:style-name="ce53" table:formula="of:=[.O101]/[.P101]" office:value-type="float" office:value="0.925851703406858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12">
            <text:p>2014-02-12</text:p>
          </table:table-cell>
          <table:table-cell table:style-name="ce19" office:value-type="float" office:value="139.257">
            <text:p>139.257</text:p>
          </table:table-cell>
          <table:table-cell table:style-name="ce19" office:value-type="float" office:value="140.273">
            <text:p>140.273</text:p>
          </table:table-cell>
          <table:table-cell table:style-name="ce19"/>
          <table:table-cell table:style-name="ce20"/>
          <table:table-cell table:style-name="ce19" office:value-type="float" office:value="140.273">
            <text:p>140.27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02]-[.H102])*100*-1" office:value-type="float" office:value="-101.599999999999">
            <text:p>-102</text:p>
          </table:table-cell>
          <table:table-cell table:style-name="ce59" table:formula="of:=([.H102]-[.I102])*100*-1" office:value-type="float" office:value="101.599999999999">
            <text:p>102</text:p>
          </table:table-cell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table:style-name="ce19" office:value-type="float" office:value="139.714">
            <text:p>139.714</text:p>
          </table:table-cell>
          <table:table-cell table:style-name="Default" office:value-type="float" office:value="139.317">
            <text:p>139.317</text:p>
          </table:table-cell>
          <table:table-cell table:style-name="ce19"/>
          <table:table-cell table:style-name="ce20"/>
          <table:table-cell table:style-name="ce2" office:value-type="float" office:value="140.049">
            <text:p>140.04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3]-[.H103])*100" office:value-type="float" office:value="33.5000000000008">
            <text:p>34</text:p>
          </table:table-cell>
          <table:table-cell table:style-name="ce59" table:formula="of:=([.H103]-[.I103])*100" office:value-type="float" office:value="39.6999999999991">
            <text:p>40</text:p>
          </table:table-cell>
          <table:table-cell table:style-name="ce53" table:formula="of:=[.O103]/[.P103]" office:value-type="float" office:value="0.843828715365278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2-21">
            <text:p>2014-02-21</text:p>
          </table:table-cell>
          <table:table-cell table:style-name="ce19" office:value-type="float" office:value="140.761">
            <text:p>140.761</text:p>
          </table:table-cell>
          <table:table-cell table:style-name="Default" office:value-type="float" office:value="141.033">
            <text:p>141.033</text:p>
          </table:table-cell>
          <table:table-cell table:style-name="ce19"/>
          <table:table-cell table:style-name="ce20"/>
          <table:table-cell table:style-name="ce2" office:value-type="float" office:value="140.481">
            <text:p>140.4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4]-[.H104])*100*-1" office:value-type="float" office:value="28.0000000000001">
            <text:p>28</text:p>
          </table:table-cell>
          <table:table-cell table:style-name="ce59" table:formula="of:=([.H104]-[.I104])*100*-1" office:value-type="float" office:value="27.1999999999991">
            <text:p>27</text:p>
          </table:table-cell>
          <table:table-cell table:style-name="ce53" table:formula="of:=[.O104]/[.P104]" office:value-type="float" office:value="1.02941176470592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3-14">
            <text:p>2014-03-14</text:p>
          </table:table-cell>
          <table:table-cell table:style-name="ce19" office:value-type="float" office:value="141.336">
            <text:p>141.336</text:p>
          </table:table-cell>
          <table:table-cell table:style-name="Default" office:value-type="float" office:value="140.657">
            <text:p>140.657</text:p>
          </table:table-cell>
          <table:table-cell table:style-name="ce19"/>
          <table:table-cell table:style-name="ce20"/>
          <table:table-cell table:style-name="ce2" office:value-type="float" office:value="141.769">
            <text:p>141.76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5]-[.H105])*100" office:value-type="float" office:value="43.2999999999993">
            <text:p>43</text:p>
          </table:table-cell>
          <table:table-cell table:style-name="ce59" table:formula="of:=([.H105]-[.I105])*100" office:value-type="float" office:value="67.9000000000002">
            <text:p>68</text:p>
          </table:table-cell>
          <table:table-cell table:style-name="ce53" table:formula="of:=[.O105]/[.P105]" office:value-type="float" office:value="0.637702503681873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03">
            <text:p>2014-04-03</text:p>
          </table:table-cell>
          <table:table-cell table:style-name="ce19" office:value-type="float" office:value="142.678">
            <text:p>142.678</text:p>
          </table:table-cell>
          <table:table-cell table:style-name="Default" office:value-type="float" office:value="143.418">
            <text:p>143.418</text:p>
          </table:table-cell>
          <table:table-cell table:style-name="ce19"/>
          <table:table-cell table:style-name="ce20"/>
          <table:table-cell table:style-name="ce2" office:value-type="float" office:value="142.208">
            <text:p>142.20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6]-[.H106])*100*-1" office:value-type="float" office:value="46.9999999999999">
            <text:p>47</text:p>
          </table:table-cell>
          <table:table-cell table:style-name="ce59" table:formula="of:=([.H106]-[.I106])*100*-1" office:value-type="float" office:value="74.0000000000009">
            <text:p>74</text:p>
          </table:table-cell>
          <table:table-cell table:style-name="ce53" table:formula="of:=[.O106]/[.P106]" office:value-type="float" office:value="0.63513513513512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09">
            <text:p>2014-04-09</text:p>
          </table:table-cell>
          <table:table-cell table:style-name="ce19" office:value-type="float" office:value="140.92">
            <text:p>140.92</text:p>
          </table:table-cell>
          <table:table-cell table:style-name="Default" office:value-type="float" office:value="140.422">
            <text:p>140.422</text:p>
          </table:table-cell>
          <table:table-cell table:style-name="ce19"/>
          <table:table-cell table:style-name="ce20"/>
          <table:table-cell table:style-name="ce2" office:value-type="float" office:value="141.453">
            <text:p>141.4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7]-[.H107])*100" office:value-type="float" office:value="53.3000000000015">
            <text:p>53</text:p>
          </table:table-cell>
          <table:table-cell table:style-name="ce59" table:formula="of:=([.H107]-[.I107])*100" office:value-type="float" office:value="49.799999999999">
            <text:p>50</text:p>
          </table:table-cell>
          <table:table-cell table:style-name="ce53" table:formula="of:=[.O107]/[.P107]" office:value-type="float" office:value="1.07028112449804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16">
            <text:p>2014-04-16</text:p>
          </table:table-cell>
          <table:table-cell table:style-name="ce19" office:value-type="float" office:value="141.4">
            <text:p>141.4</text:p>
          </table:table-cell>
          <table:table-cell table:style-name="Default" office:value-type="float" office:value="141.626">
            <text:p>141.626</text:p>
          </table:table-cell>
          <table:table-cell table:style-name="ce19"/>
          <table:table-cell table:style-name="ce20"/>
          <table:table-cell table:style-name="ce2" office:value-type="float" office:value="141.174">
            <text:p>141.17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8]-[.H108])*100*-1" office:value-type="float" office:value="22.5999999999999">
            <text:p>23</text:p>
          </table:table-cell>
          <table:table-cell table:style-name="ce59" table:formula="of:=([.H108]-[.I108])*100*-1" office:value-type="float" office:value="22.5999999999999">
            <text:p>23</text:p>
          </table:table-cell>
          <table:table-cell table:style-name="ce53" table:formula="of:=[.O108]/[.P108]" office:value-type="float" office:value="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4-30">
            <text:p>2014-04-30</text:p>
          </table:table-cell>
          <table:table-cell table:style-name="ce19" office:value-type="float" office:value="141.525">
            <text:p>141.525</text:p>
          </table:table-cell>
          <table:table-cell table:style-name="Default" office:value-type="float" office:value="141.174">
            <text:p>141.174</text:p>
          </table:table-cell>
          <table:table-cell table:style-name="ce19"/>
          <table:table-cell table:style-name="ce20"/>
          <table:table-cell table:style-name="ce2" office:value-type="float" office:value="141.773">
            <text:p>141.7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09]-[.H109])*100" office:value-type="float" office:value="24.799999999999">
            <text:p>25</text:p>
          </table:table-cell>
          <table:table-cell table:style-name="ce59" table:formula="of:=([.H109]-[.I109])*100" office:value-type="float" office:value="35.0999999999999">
            <text:p>35</text:p>
          </table:table-cell>
          <table:table-cell table:style-name="ce53" table:formula="of:=[.O109]/[.P109]" office:value-type="float" office:value="0.706552706552681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5-21">
            <text:p>2014-05-21</text:p>
          </table:table-cell>
          <table:table-cell table:style-name="ce19" office:value-type="float" office:value="138.768">
            <text:p>138.768</text:p>
          </table:table-cell>
          <table:table-cell table:style-name="Default" office:value-type="float" office:value="138.491">
            <text:p>138.491</text:p>
          </table:table-cell>
          <table:table-cell table:style-name="ce19"/>
          <table:table-cell table:style-name="ce20"/>
          <table:table-cell table:style-name="ce2" office:value-type="float" office:value="139.163">
            <text:p>139.16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0]-[.H110])*100" office:value-type="float" office:value="39.500000000001">
            <text:p>40</text:p>
          </table:table-cell>
          <table:table-cell table:style-name="ce59" table:formula="of:=([.H110]-[.I110])*100" office:value-type="float" office:value="27.6999999999987">
            <text:p>28</text:p>
          </table:table-cell>
          <table:table-cell table:style-name="ce53" table:formula="of:=[.O110]/[.P110]" office:value-type="float" office:value="1.4259927797835">
            <text:p>1.4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5-30">
            <text:p>2014-05-30</text:p>
          </table:table-cell>
          <table:table-cell table:style-name="ce19" office:value-type="float" office:value="138.447">
            <text:p>138.447</text:p>
          </table:table-cell>
          <table:table-cell table:style-name="Default" office:value-type="float" office:value="138.085">
            <text:p>138.085</text:p>
          </table:table-cell>
          <table:table-cell table:style-name="ce19"/>
          <table:table-cell table:style-name="ce20"/>
          <table:table-cell table:style-name="ce2" office:value-type="float" office:value="138.67">
            <text:p>138.6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1]-[.H111])*100" office:value-type="float" office:value="22.2999999999985">
            <text:p>22</text:p>
          </table:table-cell>
          <table:table-cell table:style-name="ce59" table:formula="of:=([.H111]-[.I111])*100" office:value-type="float" office:value="36.1999999999995">
            <text:p>36</text:p>
          </table:table-cell>
          <table:table-cell table:style-name="ce53" table:formula="of:=[.O111]/[.P111]" office:value-type="float" office:value="0.616022099447481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05">
            <text:p>2014-06-05</text:p>
          </table:table-cell>
          <table:table-cell table:style-name="ce19" office:value-type="float" office:value="139.533">
            <text:p>139.533</text:p>
          </table:table-cell>
          <table:table-cell table:style-name="Default" office:value-type="float" office:value="139.915">
            <text:p>139.915</text:p>
          </table:table-cell>
          <table:table-cell table:style-name="ce19"/>
          <table:table-cell table:style-name="ce20"/>
          <table:table-cell table:style-name="ce2" office:value-type="float" office:value="139.415">
            <text:p>139.41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2]-[.H112])*100*-1" office:value-type="float" office:value="11.7999999999995">
            <text:p>12</text:p>
          </table:table-cell>
          <table:table-cell table:style-name="ce59" table:formula="of:=([.H112]-[.I112])*100*-1" office:value-type="float" office:value="38.2000000000005">
            <text:p>38</text:p>
          </table:table-cell>
          <table:table-cell table:style-name="ce53" table:formula="of:=[.O112]/[.P112]" office:value-type="float" office:value="0.308900523560192">
            <text:p>0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09">
            <text:p>2014-06-09</text:p>
          </table:table-cell>
          <table:table-cell table:style-name="ce19" office:value-type="float" office:value="139.742">
            <text:p>139.742</text:p>
          </table:table-cell>
          <table:table-cell table:style-name="Default" office:value-type="float" office:value="139.946">
            <text:p>139.946</text:p>
          </table:table-cell>
          <table:table-cell table:style-name="ce19"/>
          <table:table-cell table:style-name="ce20"/>
          <table:table-cell table:style-name="ce2" office:value-type="float" office:value="139.545">
            <text:p>139.5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3]-[.H113])*100*-1" office:value-type="float" office:value="19.7000000000003">
            <text:p>20</text:p>
          </table:table-cell>
          <table:table-cell table:style-name="ce59" table:formula="of:=([.H113]-[.I113])*100*-1" office:value-type="float" office:value="20.4000000000008">
            <text:p>20</text:p>
          </table:table-cell>
          <table:table-cell table:style-name="ce53" table:formula="of:=[.O113]/[.P113]" office:value-type="float" office:value="0.965686274509781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16">
            <text:p>2014-06-16</text:p>
          </table:table-cell>
          <table:table-cell table:style-name="ce19" office:value-type="float" office:value="137.935">
            <text:p>137.935</text:p>
          </table:table-cell>
          <table:table-cell table:style-name="Default" office:value-type="float" office:value="137.639">
            <text:p>137.639</text:p>
          </table:table-cell>
          <table:table-cell table:style-name="ce19"/>
          <table:table-cell table:style-name="ce20"/>
          <table:table-cell table:style-name="ce2" office:value-type="float" office:value="138.053">
            <text:p>138.0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4]-[.H114])*100" office:value-type="float" office:value="11.7999999999995">
            <text:p>12</text:p>
          </table:table-cell>
          <table:table-cell table:style-name="ce59" table:formula="of:=([.H114]-[.I114])*100" office:value-type="float" office:value="29.5999999999992">
            <text:p>30</text:p>
          </table:table-cell>
          <table:table-cell table:style-name="ce53" table:formula="of:=[.O114]/[.P114]" office:value-type="float" office:value="0.398648648648642">
            <text:p>0.4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6-23">
            <text:p>2014-06-23</text:p>
          </table:table-cell>
          <table:table-cell table:style-name="ce19" office:value-type="float" office:value="138.629">
            <text:p>138.629</text:p>
          </table:table-cell>
          <table:table-cell table:style-name="Default" office:value-type="float" office:value="138.886">
            <text:p>138.886</text:p>
          </table:table-cell>
          <table:table-cell table:style-name="ce19"/>
          <table:table-cell table:style-name="ce20"/>
          <table:table-cell table:style-name="ce2" office:value-type="float" office:value="138.471">
            <text:p>138.4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5]-[.H115])*100*-1" office:value-type="float" office:value="15.7999999999987">
            <text:p>16</text:p>
          </table:table-cell>
          <table:table-cell table:style-name="ce59" table:formula="of:=([.H115]-[.I115])*100*-1" office:value-type="float" office:value="25.7000000000005">
            <text:p>26</text:p>
          </table:table-cell>
          <table:table-cell table:style-name="ce53" table:formula="of:=[.O115]/[.P115]" office:value-type="float" office:value="0.61478599221783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1">
            <text:p>2014-07-01</text:p>
          </table:table-cell>
          <table:table-cell table:style-name="ce19" office:value-type="float" office:value="138.831">
            <text:p>138.831</text:p>
          </table:table-cell>
          <table:table-cell table:style-name="Default" office:value-type="float" office:value="139.022">
            <text:p>139.022</text:p>
          </table:table-cell>
          <table:table-cell table:style-name="ce19"/>
          <table:table-cell table:style-name="ce20"/>
          <table:table-cell table:style-name="ce2" office:value-type="float" office:value="138.648">
            <text:p>138.6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6]-[.H116])*100*-1" office:value-type="float" office:value="18.2999999999993">
            <text:p>18</text:p>
          </table:table-cell>
          <table:table-cell table:style-name="ce59" table:formula="of:=([.H116]-[.I116])*100*-1" office:value-type="float" office:value="19.1000000000003">
            <text:p>19</text:p>
          </table:table-cell>
          <table:table-cell table:style-name="ce53" table:formula="of:=[.O116]/[.P116]" office:value-type="float" office:value="0.958115183246023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4">
            <text:p>2014-07-04</text:p>
          </table:table-cell>
          <table:table-cell table:style-name="ce19" office:value-type="float" office:value="138.948">
            <text:p>138.948</text:p>
          </table:table-cell>
          <table:table-cell table:style-name="Default" office:value-type="float" office:value="139.266">
            <text:p>139.266</text:p>
          </table:table-cell>
          <table:table-cell table:style-name="ce19"/>
          <table:table-cell table:style-name="ce20"/>
          <table:table-cell table:style-name="ce2" office:value-type="float" office:value="138.745">
            <text:p>138.7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7]-[.H117])*100*-1" office:value-type="float" office:value="20.3000000000003">
            <text:p>20</text:p>
          </table:table-cell>
          <table:table-cell table:style-name="ce59" table:formula="of:=([.H117]-[.I117])*100*-1" office:value-type="float" office:value="31.7999999999984">
            <text:p>32</text:p>
          </table:table-cell>
          <table:table-cell table:style-name="ce53" table:formula="of:=[.O117]/[.P117]" office:value-type="float" office:value="0.63836477987425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09">
            <text:p>2014-07-09</text:p>
          </table:table-cell>
          <table:table-cell table:style-name="ce19" office:value-type="float" office:value="138.528">
            <text:p>138.528</text:p>
          </table:table-cell>
          <table:table-cell table:style-name="Default" office:value-type="float" office:value="138.675">
            <text:p>138.675</text:p>
          </table:table-cell>
          <table:table-cell table:style-name="ce19"/>
          <table:table-cell table:style-name="ce20"/>
          <table:table-cell table:style-name="ce2" office:value-type="float" office:value="138.393">
            <text:p>138.3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8]-[.H118])*100*-1" office:value-type="float" office:value="13.4999999999991">
            <text:p>13</text:p>
          </table:table-cell>
          <table:table-cell table:style-name="ce59" table:formula="of:=([.H118]-[.I118])*100*-1" office:value-type="float" office:value="14.700000000002">
            <text:p>15</text:p>
          </table:table-cell>
          <table:table-cell table:style-name="ce53" table:formula="of:=[.O118]/[.P118]" office:value-type="float" office:value="0.91836734693859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25">
            <text:p>2014-07-25</text:p>
          </table:table-cell>
          <table:table-cell table:style-name="ce19" office:value-type="float" office:value="136.982">
            <text:p>136.982</text:p>
          </table:table-cell>
          <table:table-cell table:style-name="Default" office:value-type="float" office:value="137.178">
            <text:p>137.178</text:p>
          </table:table-cell>
          <table:table-cell table:style-name="ce19"/>
          <table:table-cell table:style-name="ce20"/>
          <table:table-cell table:style-name="ce2" office:value-type="float" office:value="136.858">
            <text:p>136.8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19]-[.H119])*100*-1" office:value-type="float" office:value="12.3999999999995">
            <text:p>12</text:p>
          </table:table-cell>
          <table:table-cell table:style-name="ce59" table:formula="of:=([.H119]-[.I119])*100*-1" office:value-type="float" office:value="19.5999999999998">
            <text:p>20</text:p>
          </table:table-cell>
          <table:table-cell table:style-name="ce53" table:formula="of:=[.O119]/[.P119]" office:value-type="float" office:value="0.632653061224472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7-27">
            <text:p>2014-07-27</text:p>
          </table:table-cell>
          <table:table-cell table:style-name="ce19" office:value-type="float" office:value="136.786">
            <text:p>136.786</text:p>
          </table:table-cell>
          <table:table-cell table:style-name="Default" office:value-type="float" office:value="136.636">
            <text:p>136.636</text:p>
          </table:table-cell>
          <table:table-cell table:style-name="ce19"/>
          <table:table-cell table:style-name="ce20"/>
          <table:table-cell table:style-name="ce2" office:value-type="float" office:value="136.873">
            <text:p>136.8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0]-[.H120])*100" office:value-type="float" office:value="8.69999999999891">
            <text:p>9</text:p>
          </table:table-cell>
          <table:table-cell table:style-name="ce59" table:formula="of:=([.H120]-[.I120])*100" office:value-type="float" office:value="15.0000000000006">
            <text:p>15</text:p>
          </table:table-cell>
          <table:table-cell table:style-name="ce53" table:formula="of:=[.O120]/[.P120]" office:value-type="float" office:value="0.579999999999905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05">
            <text:p>2014-08-05</text:p>
          </table:table-cell>
          <table:table-cell table:style-name="ce19" office:value-type="float" office:value="137.555">
            <text:p>137.555</text:p>
          </table:table-cell>
          <table:table-cell table:style-name="Default" office:value-type="float" office:value="137.905">
            <text:p>137.905</text:p>
          </table:table-cell>
          <table:table-cell table:style-name="ce19"/>
          <table:table-cell table:style-name="ce20"/>
          <table:table-cell table:style-name="ce2" office:value-type="float" office:value="137.272">
            <text:p>137.2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1]-[.H121])*100*-1" office:value-type="float" office:value="28.3000000000015">
            <text:p>28</text:p>
          </table:table-cell>
          <table:table-cell table:style-name="ce59" table:formula="of:=([.H121]-[.I121])*100*-1" office:value-type="float" office:value="34.9999999999994">
            <text:p>35</text:p>
          </table:table-cell>
          <table:table-cell table:style-name="ce53" table:formula="of:=[.O121]/[.P121]" office:value-type="float" office:value="0.808571428571486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07">
            <text:p>2014-08-07</text:p>
          </table:table-cell>
          <table:table-cell table:style-name="ce19" office:value-type="float" office:value="136.055">
            <text:p>136.055</text:p>
          </table:table-cell>
          <table:table-cell table:style-name="Default" office:value-type="float" office:value="135.847">
            <text:p>135.847</text:p>
          </table:table-cell>
          <table:table-cell table:style-name="ce19"/>
          <table:table-cell table:style-name="ce20"/>
          <table:table-cell table:style-name="ce2" office:value-type="float" office:value="136.268">
            <text:p>136.26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2]-[.H122])*100" office:value-type="float" office:value="21.2999999999994">
            <text:p>21</text:p>
          </table:table-cell>
          <table:table-cell table:style-name="ce59" table:formula="of:=([.H122]-[.I122])*100" office:value-type="float" office:value="20.7999999999998">
            <text:p>21</text:p>
          </table:table-cell>
          <table:table-cell table:style-name="ce53" table:formula="of:=[.O122]/[.P122]" office:value-type="float" office:value="1.02403846153844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12">
            <text:p>2014-08-12</text:p>
          </table:table-cell>
          <table:table-cell table:style-name="ce19" office:value-type="float" office:value="136.578">
            <text:p>136.578</text:p>
          </table:table-cell>
          <table:table-cell table:style-name="Default" office:value-type="float" office:value="136.871">
            <text:p>136.871</text:p>
          </table:table-cell>
          <table:table-cell table:style-name="ce19"/>
          <table:table-cell table:style-name="ce20"/>
          <table:table-cell table:style-name="ce2" office:value-type="float" office:value="136.339">
            <text:p>136.3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3]-[.H123])*100*-1" office:value-type="float" office:value="23.9000000000004">
            <text:p>24</text:p>
          </table:table-cell>
          <table:table-cell table:style-name="ce59" table:formula="of:=([.H123]-[.I123])*100*-1" office:value-type="float" office:value="29.3000000000006">
            <text:p>29</text:p>
          </table:table-cell>
          <table:table-cell table:style-name="ce53" table:formula="of:=[.O123]/[.P123]" office:value-type="float" office:value="0.815699658703069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15">
            <text:p>2014-08-15</text:p>
          </table:table-cell>
          <table:table-cell table:style-name="ce19" office:value-type="float" office:value="136.871">
            <text:p>136.871</text:p>
          </table:table-cell>
          <table:table-cell table:style-name="Default" office:value-type="float" office:value="137.082">
            <text:p>137.082</text:p>
          </table:table-cell>
          <table:table-cell table:style-name="ce19"/>
          <table:table-cell table:style-name="ce20"/>
          <table:table-cell table:style-name="Default" office:value-type="float" office:value="137.082">
            <text:p>137.08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24]-[.H124])*100*-1" office:value-type="float" office:value="-21.0999999999984">
            <text:p>-21</text:p>
          </table:table-cell>
          <table:table-cell table:style-name="ce59" table:formula="of:=([.H124]-[.I124])*100*-1" office:value-type="float" office:value="21.0999999999984">
            <text:p>21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22">
            <text:p>2014-08-22</text:p>
          </table:table-cell>
          <table:table-cell table:style-name="ce19" office:value-type="float" office:value="137.571">
            <text:p>137.571</text:p>
          </table:table-cell>
          <table:table-cell table:style-name="Default" office:value-type="float" office:value="137.886">
            <text:p>137.886</text:p>
          </table:table-cell>
          <table:table-cell table:style-name="ce19"/>
          <table:table-cell table:style-name="ce20"/>
          <table:table-cell table:style-name="ce2" office:value-type="float" office:value="137.304">
            <text:p>137.3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5]-[.H125])*100*-1" office:value-type="float" office:value="26.6999999999996">
            <text:p>27</text:p>
          </table:table-cell>
          <table:table-cell table:style-name="ce59" table:formula="of:=([.H125]-[.I125])*100*-1" office:value-type="float" office:value="31.4999999999998">
            <text:p>31</text:p>
          </table:table-cell>
          <table:table-cell table:style-name="ce53" table:formula="of:=[.O125]/[.P125]" office:value-type="float" office:value="0.847619047619041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8-29">
            <text:p>2014-08-29</text:p>
          </table:table-cell>
          <table:table-cell table:style-name="Default" office:value-type="float" office:value="136.838">
            <text:p>136.838</text:p>
          </table:table-cell>
          <table:table-cell table:style-name="Default" office:value-type="float" office:value="136.569">
            <text:p>136.569</text:p>
          </table:table-cell>
          <table:table-cell table:style-name="Default" table:number-columns-repeated="2"/>
          <table:table-cell table:style-name="Default" office:value-type="float" office:value="137.106">
            <text:p>137.1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6]-[.H126])*100" office:value-type="float" office:value="26.8000000000001">
            <text:p>27</text:p>
          </table:table-cell>
          <table:table-cell table:style-name="ce59" table:formula="of:=([.H126]-[.I126])*100" office:value-type="float" office:value="26.9000000000005">
            <text:p>27</text:p>
          </table:table-cell>
          <table:table-cell table:style-name="ce53" table:formula="of:=[.O126]/[.P126]" office:value-type="float" office:value="0.996282527881023">
            <text:p>1.0</text:p>
          </table:table-cell>
          <table:table-cell table:style-name="Default" table:number-columns-repeated="250"/>
          <table:table-cell table:number-columns-repeated="757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04">
            <text:p>2014-09-04</text:p>
          </table:table-cell>
          <table:table-cell table:style-name="ce19" office:value-type="float" office:value="137.761">
            <text:p>137.761</text:p>
          </table:table-cell>
          <table:table-cell table:style-name="Default" office:value-type="float" office:value="138.258">
            <text:p>138.258</text:p>
          </table:table-cell>
          <table:table-cell table:style-name="ce19"/>
          <table:table-cell table:style-name="ce20"/>
          <table:table-cell table:style-name="ce2" office:value-type="float" office:value="137.444">
            <text:p>137.44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27]-[.H127])*100*-1" office:value-type="float" office:value="31.7000000000007">
            <text:p>32</text:p>
          </table:table-cell>
          <table:table-cell table:style-name="ce59" table:formula="of:=([.H127]-[.I127])*100*-1" office:value-type="float" office:value="49.7000000000014">
            <text:p>50</text:p>
          </table:table-cell>
          <table:table-cell table:style-name="ce53" table:formula="of:=[.O127]/[.P127]" office:value-type="float" office:value="0.63782696177062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22">
            <text:p>2014-09-22</text:p>
          </table:table-cell>
          <table:table-cell table:style-name="ce19" office:value-type="float" office:value="140.111">
            <text:p>140.111</text:p>
          </table:table-cell>
          <table:table-cell table:style-name="Default" office:value-type="float" office:value="136.665">
            <text:p>136.665</text:p>
          </table:table-cell>
          <table:table-cell table:style-name="ce19"/>
          <table:table-cell table:style-name="ce20"/>
          <table:table-cell table:style-name="Default" office:value-type="float" office:value="136.665">
            <text:p>136.66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28]-[.H128])*100" office:value-type="float" office:value="-344.6">
            <text:p>-345</text:p>
          </table:table-cell>
          <table:table-cell table:style-name="ce59" table:formula="of:=([.H128]-[.I128])*100" office:value-type="float" office:value="344.6">
            <text:p>345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09-29">
            <text:p>2014-09-29</text:p>
          </table:table-cell>
          <table:table-cell table:style-name="ce19" office:value-type="float" office:value="139.044">
            <text:p>139.044</text:p>
          </table:table-cell>
          <table:table-cell table:style-name="Default" office:value-type="float" office:value="138.505">
            <text:p>138.505</text:p>
          </table:table-cell>
          <table:table-cell table:style-name="ce19"/>
          <table:table-cell table:style-name="ce20"/>
          <table:table-cell table:style-name="Default" office:value-type="float" office:value="138.505">
            <text:p>138.5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29]-[.H129])*100" office:value-type="float" office:value="-53.9000000000016">
            <text:p>-54</text:p>
          </table:table-cell>
          <table:table-cell table:style-name="ce59" table:formula="of:=([.H129]-[.I129])*100" office:value-type="float" office:value="53.9000000000016">
            <text:p>54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07">
            <text:p>2014-10-07</text:p>
          </table:table-cell>
          <table:table-cell table:style-name="Default" office:value-type="float" office:value="137.429">
            <text:p>137.429</text:p>
          </table:table-cell>
          <table:table-cell table:style-name="Default" office:value-type="float" office:value="137.051">
            <text:p>137.051</text:p>
          </table:table-cell>
          <table:table-cell table:style-name="ce19"/>
          <table:table-cell table:style-name="ce20"/>
          <table:table-cell table:style-name="Default" office:value-type="float" office:value="137.051">
            <text:p>137.05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30]-[.H130])*100" office:value-type="float" office:value="-37.8000000000014">
            <text:p>-38</text:p>
          </table:table-cell>
          <table:table-cell table:style-name="ce59" table:formula="of:=([.H130]-[.I130])*100" office:value-type="float" office:value="37.8000000000014">
            <text:p>38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09">
            <text:p>2014-10-09</text:p>
          </table:table-cell>
          <table:table-cell table:style-name="Default" office:value-type="float" office:value="137.591">
            <text:p>137.591</text:p>
          </table:table-cell>
          <table:table-cell table:style-name="Default" office:value-type="float" office:value="137.861">
            <text:p>137.861</text:p>
          </table:table-cell>
          <table:table-cell table:style-name="ce19"/>
          <table:table-cell table:style-name="ce20"/>
          <table:table-cell table:style-name="ce2" office:value-type="float" office:value="137.409">
            <text:p>137.40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1]-[.H131])*100*-1" office:value-type="float" office:value="18.2000000000016">
            <text:p>18</text:p>
          </table:table-cell>
          <table:table-cell table:style-name="ce59" table:formula="of:=([.H131]-[.I131])*100*-1" office:value-type="float" office:value="26.9999999999982">
            <text:p>27</text:p>
          </table:table-cell>
          <table:table-cell table:style-name="ce53" table:formula="of:=[.O131]/[.P131]" office:value-type="float" office:value="0.67407407407418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16">
            <text:p>2014-10-16</text:p>
          </table:table-cell>
          <table:table-cell table:style-name="Default" office:value-type="float" office:value="136.105">
            <text:p>136.105</text:p>
          </table:table-cell>
          <table:table-cell table:style-name="Default" office:value-type="float" office:value="135.869">
            <text:p>135.869</text:p>
          </table:table-cell>
          <table:table-cell table:style-name="ce19"/>
          <table:table-cell table:style-name="ce20"/>
          <table:table-cell table:style-name="ce2" office:value-type="float" office:value="136.456">
            <text:p>136.45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2]-[.H132])*100" office:value-type="float" office:value="35.0999999999999">
            <text:p>35</text:p>
          </table:table-cell>
          <table:table-cell table:style-name="ce59" table:formula="of:=([.H132]-[.I132])*100" office:value-type="float" office:value="23.599999999999">
            <text:p>24</text:p>
          </table:table-cell>
          <table:table-cell table:style-name="ce53" table:formula="of:=[.O132]/[.P132]" office:value-type="float" office:value="1.48728813559328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0-18">
            <text:p>2014-10-18</text:p>
          </table:table-cell>
          <table:table-cell table:style-name="Default" office:value-type="float" office:value="135.155">
            <text:p>135.155</text:p>
          </table:table-cell>
          <table:table-cell table:style-name="Default" office:value-type="float" office:value="134.478">
            <text:p>134.478</text:p>
          </table:table-cell>
          <table:table-cell table:style-name="ce19"/>
          <table:table-cell table:style-name="ce20"/>
          <table:table-cell table:style-name="ce2" office:value-type="float" office:value="135.806">
            <text:p>135.8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3]-[.H133])*100" office:value-type="float" office:value="65.100000000001">
            <text:p>65</text:p>
          </table:table-cell>
          <table:table-cell table:style-name="ce59" table:formula="of:=([.H133]-[.I133])*100" office:value-type="float" office:value="67.6999999999993">
            <text:p>68</text:p>
          </table:table-cell>
          <table:table-cell table:style-name="ce53" table:formula="of:=[.O133]/[.P133]" office:value-type="float" office:value="0.961595273264428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07">
            <text:p>2014-11-07</text:p>
          </table:table-cell>
          <table:table-cell table:style-name="Default" office:value-type="float" office:value="142.283">
            <text:p>142.283</text:p>
          </table:table-cell>
          <table:table-cell table:style-name="Default" office:value-type="float" office:value="143.064">
            <text:p>143.064</text:p>
          </table:table-cell>
          <table:table-cell table:style-name="ce19"/>
          <table:table-cell table:style-name="ce20"/>
          <table:table-cell table:style-name="Default" office:value-type="float" office:value="143.064">
            <text:p>143.06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34]-[.H134])*100*-1" office:value-type="float" office:value="-78.1000000000006">
            <text:p>-78</text:p>
          </table:table-cell>
          <table:table-cell table:style-name="ce59" table:formula="of:=([.H134]-[.I134])*100*-1" office:value-type="float" office:value="78.1000000000006">
            <text:p>78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1-20">
            <text:p>2014-11-20</text:p>
          </table:table-cell>
          <table:table-cell table:style-name="Default" office:value-type="float" office:value="136.234">
            <text:p>136.234</text:p>
          </table:table-cell>
          <table:table-cell table:style-name="Default" office:value-type="float" office:value="136.912">
            <text:p>136.912</text:p>
          </table:table-cell>
          <table:table-cell table:style-name="ce19"/>
          <table:table-cell table:style-name="ce20"/>
          <table:table-cell table:style-name="ce2" office:value-type="float" office:value="135.834">
            <text:p>135.8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5]-[.H135])*100*-1" office:value-type="float" office:value="40.0000000000006">
            <text:p>40</text:p>
          </table:table-cell>
          <table:table-cell table:style-name="ce59" table:formula="of:=([.H135]-[.I135])*100*-1" office:value-type="float" office:value="67.7999999999997">
            <text:p>68</text:p>
          </table:table-cell>
          <table:table-cell table:style-name="ce53" table:formula="of:=[.O135]/[.P135]" office:value-type="float" office:value="0.589970501474937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03">
            <text:p>2014-12-03</text:p>
          </table:table-cell>
          <table:table-cell table:style-name="Default" office:value-type="float" office:value="147.51">
            <text:p>147.51</text:p>
          </table:table-cell>
          <table:table-cell table:style-name="ce19" office:value-type="float" office:value="148.176">
            <text:p>148.176</text:p>
          </table:table-cell>
          <table:table-cell table:style-name="ce19"/>
          <table:table-cell table:style-name="ce20"/>
          <table:table-cell table:style-name="ce2" office:value-type="float" office:value="147.145">
            <text:p>147.1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6]-[.H136])*100*-1" office:value-type="float" office:value="36.4999999999981">
            <text:p>36</text:p>
          </table:table-cell>
          <table:table-cell table:style-name="ce59" table:formula="of:=([.H136]-[.I136])*100*-1" office:value-type="float" office:value="66.5999999999997">
            <text:p>67</text:p>
          </table:table-cell>
          <table:table-cell table:style-name="ce53" table:formula="of:=[.O136]/[.P136]" office:value-type="float" office:value="0.548048048048022">
            <text:p>0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1">
            <text:p>2014-12-11</text:p>
          </table:table-cell>
          <table:table-cell table:style-name="ce19" office:value-type="float" office:value="147.322">
            <text:p>147.322</text:p>
          </table:table-cell>
          <table:table-cell table:style-name="Default" office:value-type="float" office:value="146.805">
            <text:p>146.805</text:p>
          </table:table-cell>
          <table:table-cell table:style-name="ce19"/>
          <table:table-cell table:style-name="ce20"/>
          <table:table-cell table:style-name="ce2" office:value-type="float" office:value="147.88">
            <text:p>147.8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37]-[.H137])*100" office:value-type="float" office:value="55.7999999999993">
            <text:p>56</text:p>
          </table:table-cell>
          <table:table-cell table:style-name="ce59" table:formula="of:=([.H137]-[.I137])*100" office:value-type="float" office:value="51.6999999999996">
            <text:p>52</text:p>
          </table:table-cell>
          <table:table-cell table:style-name="ce53" table:formula="of:=[.O137]/[.P137]" office:value-type="float" office:value="1.07930367504835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17">
            <text:p>2014-12-17</text:p>
          </table:table-cell>
          <table:table-cell table:style-name="ce19" office:value-type="float" office:value="146.442">
            <text:p>146.442</text:p>
          </table:table-cell>
          <table:table-cell table:style-name="Default" office:value-type="float" office:value="145.202">
            <text:p>145.202</text:p>
          </table:table-cell>
          <table:table-cell table:style-name="ce19"/>
          <table:table-cell table:style-name="ce20"/>
          <table:table-cell table:style-name="Default" office:value-type="float" office:value="145.202">
            <text:p>145.20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38]-[.H138])*100" office:value-type="float" office:value="-124.000000000001">
            <text:p>-124</text:p>
          </table:table-cell>
          <table:table-cell table:style-name="ce59" table:formula="of:=([.H138]-[.I138])*100" office:value-type="float" office:value="124.000000000001">
            <text:p>124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4-12-24">
            <text:p>2014-12-24</text:p>
          </table:table-cell>
          <table:table-cell table:style-name="ce19" office:value-type="float" office:value="146.445">
            <text:p>146.445</text:p>
          </table:table-cell>
          <table:table-cell table:style-name="Default" office:value-type="float" office:value="146.864">
            <text:p>146.864</text:p>
          </table:table-cell>
          <table:table-cell table:style-name="ce19"/>
          <table:table-cell table:style-name="ce20"/>
          <table:table-cell table:style-name="Default" office:value-type="float" office:value="146.864">
            <text:p>146.86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39]-[.H139])*100*-1" office:value-type="float" office:value="-41.9000000000011">
            <text:p>-42</text:p>
          </table:table-cell>
          <table:table-cell table:style-name="ce59" table:formula="of:=([.H139]-[.I139])*100*-1" office:value-type="float" office:value="41.9000000000011">
            <text:p>42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02">
            <text:p>2015-01-02</text:p>
          </table:table-cell>
          <table:table-cell table:style-name="ce19" office:value-type="float" office:value="145.426">
            <text:p>145.426</text:p>
          </table:table-cell>
          <table:table-cell table:style-name="Default" office:value-type="float" office:value="145.079">
            <text:p>145.079</text:p>
          </table:table-cell>
          <table:table-cell table:style-name="ce19"/>
          <table:table-cell table:style-name="ce20"/>
          <table:table-cell table:style-name="Default" office:value-type="float" office:value="145.079">
            <text:p>145.07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40]-[.H140])*100" office:value-type="float" office:value="-34.699999999998">
            <text:p>-35</text:p>
          </table:table-cell>
          <table:table-cell table:style-name="ce59" table:formula="of:=([.H140]-[.I140])*100" office:value-type="float" office:value="34.699999999998">
            <text:p>35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19">
            <text:p>2015-01-19</text:p>
          </table:table-cell>
          <table:table-cell table:style-name="ce19" office:value-type="float" office:value="135.955">
            <text:p>135.955</text:p>
          </table:table-cell>
          <table:table-cell table:style-name="Default" office:value-type="float" office:value="134.83">
            <text:p>134.83</text:p>
          </table:table-cell>
          <table:table-cell table:style-name="ce19"/>
          <table:table-cell table:style-name="ce20"/>
          <table:table-cell table:style-name="ce2" office:value-type="float" office:value="136.634">
            <text:p>136.6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1]-[.H141])*100" office:value-type="float" office:value="67.8999999999974">
            <text:p>68</text:p>
          </table:table-cell>
          <table:table-cell table:style-name="ce59" table:formula="of:=([.H141]-[.I141])*100" office:value-type="float" office:value="112.5">
            <text:p>113</text:p>
          </table:table-cell>
          <table:table-cell table:style-name="ce53" table:formula="of:=[.O141]/[.P141]" office:value-type="float" office:value="0.603555555555532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21">
            <text:p>2015-01-21</text:p>
          </table:table-cell>
          <table:table-cell table:style-name="ce19" office:value-type="float" office:value="136.863">
            <text:p>136.863</text:p>
          </table:table-cell>
          <table:table-cell table:style-name="Default" office:value-type="float" office:value="137.275">
            <text:p>137.275</text:p>
          </table:table-cell>
          <table:table-cell table:style-name="ce19"/>
          <table:table-cell table:style-name="ce20"/>
          <table:table-cell table:style-name="ce2" office:value-type="float" office:value="136.58">
            <text:p>136.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2]-[.H142])*100*-1" office:value-type="float" office:value="28.2999999999987">
            <text:p>28</text:p>
          </table:table-cell>
          <table:table-cell table:style-name="ce59" table:formula="of:=([.H142]-[.I142])*100*-1" office:value-type="float" office:value="41.2000000000006">
            <text:p>41</text:p>
          </table:table-cell>
          <table:table-cell table:style-name="ce53" table:formula="of:=[.O142]/[.P142]" office:value-type="float" office:value="0.686893203883453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23">
            <text:p>2015-01-23</text:p>
          </table:table-cell>
          <table:table-cell table:style-name="ce19" office:value-type="float" office:value="131.846">
            <text:p>131.846</text:p>
          </table:table-cell>
          <table:table-cell table:style-name="Default" office:value-type="float" office:value="131.12">
            <text:p>131.12</text:p>
          </table:table-cell>
          <table:table-cell table:style-name="ce19"/>
          <table:table-cell table:style-name="ce20"/>
          <table:table-cell table:style-name="ce2" office:value-type="float" office:value="132.942">
            <text:p>132.94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3]-[.H143])*100" office:value-type="float" office:value="109.6">
            <text:p>110</text:p>
          </table:table-cell>
          <table:table-cell table:style-name="ce59" table:formula="of:=([.H143]-[.I143])*100" office:value-type="float" office:value="72.5999999999999">
            <text:p>73</text:p>
          </table:table-cell>
          <table:table-cell table:style-name="ce53" table:formula="of:=[.O143]/[.P143]" office:value-type="float" office:value="1.50964187327824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1-28">
            <text:p>2015-01-28</text:p>
          </table:table-cell>
          <table:table-cell table:style-name="ce19" office:value-type="float" office:value="133.22">
            <text:p>133.22</text:p>
          </table:table-cell>
          <table:table-cell table:style-name="Default" office:value-type="float" office:value="133.756">
            <text:p>133.756</text:p>
          </table:table-cell>
          <table:table-cell table:style-name="ce19"/>
          <table:table-cell table:style-name="ce20"/>
          <table:table-cell table:style-name="ce2" office:value-type="float" office:value="132.536">
            <text:p>132.5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4]-[.H144])*100*-1" office:value-type="float" office:value="68.3999999999998">
            <text:p>68</text:p>
          </table:table-cell>
          <table:table-cell table:style-name="ce59" table:formula="of:=([.H144]-[.I144])*100*-1" office:value-type="float" office:value="53.6000000000001">
            <text:p>54</text:p>
          </table:table-cell>
          <table:table-cell table:style-name="ce53" table:formula="of:=[.O144]/[.P144]" office:value-type="float" office:value="1.27611940298507">
            <text:p>1.3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05">
            <text:p>2015-02-05</text:p>
          </table:table-cell>
          <table:table-cell table:style-name="ce19" office:value-type="float" office:value="133.396">
            <text:p>133.396</text:p>
          </table:table-cell>
          <table:table-cell table:style-name="Default" office:value-type="float" office:value="132.689">
            <text:p>132.689</text:p>
          </table:table-cell>
          <table:table-cell table:style-name="ce19"/>
          <table:table-cell table:style-name="ce20"/>
          <table:table-cell table:style-name="ce2" office:value-type="float" office:value="133.936">
            <text:p>133.9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5]-[.H145])*100" office:value-type="float" office:value="54.000000000002">
            <text:p>54</text:p>
          </table:table-cell>
          <table:table-cell table:style-name="ce59" table:formula="of:=([.H145]-[.I145])*100" office:value-type="float" office:value="70.6999999999994">
            <text:p>71</text:p>
          </table:table-cell>
          <table:table-cell table:style-name="ce53" table:formula="of:=[.O145]/[.P145]" office:value-type="float" office:value="0.7637906647808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07">
            <text:p>2015-02-07</text:p>
          </table:table-cell>
          <table:table-cell table:style-name="ce19" office:value-type="float" office:value="134.432">
            <text:p>134.432</text:p>
          </table:table-cell>
          <table:table-cell table:style-name="Default" office:value-type="float" office:value="134.956">
            <text:p>134.956</text:p>
          </table:table-cell>
          <table:table-cell table:style-name="ce19"/>
          <table:table-cell table:style-name="ce20"/>
          <table:table-cell table:style-name="ce2" office:value-type="float" office:value="133.994">
            <text:p>133.9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6]-[.H146])*100*-1" office:value-type="float" office:value="43.7999999999988">
            <text:p>44</text:p>
          </table:table-cell>
          <table:table-cell table:style-name="ce59" table:formula="of:=([.H146]-[.I146])*100*-1" office:value-type="float" office:value="52.4000000000001">
            <text:p>52</text:p>
          </table:table-cell>
          <table:table-cell table:style-name="ce53" table:formula="of:=[.O146]/[.P146]" office:value-type="float" office:value="0.835877862595396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3">
            <text:p>2015-02-13</text:p>
          </table:table-cell>
          <table:table-cell table:style-name="ce19" office:value-type="float" office:value="135.777">
            <text:p>135.777</text:p>
          </table:table-cell>
          <table:table-cell table:style-name="Default" office:value-type="float" office:value="136.33">
            <text:p>136.33</text:p>
          </table:table-cell>
          <table:table-cell table:style-name="ce19"/>
          <table:table-cell table:style-name="ce20"/>
          <table:table-cell table:style-name="ce2" office:value-type="float" office:value="135.231">
            <text:p>135.23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7]-[.H147])*100*-1" office:value-type="float" office:value="54.5999999999992">
            <text:p>55</text:p>
          </table:table-cell>
          <table:table-cell table:style-name="ce59" table:formula="of:=([.H147]-[.I147])*100*-1" office:value-type="float" office:value="55.3000000000026">
            <text:p>55</text:p>
          </table:table-cell>
          <table:table-cell table:style-name="ce53" table:formula="of:=[.O147]/[.P147]" office:value-type="float" office:value="0.987341772151839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7">
            <text:p>2015-02-17</text:p>
          </table:table-cell>
          <table:table-cell table:style-name="ce19" office:value-type="float" office:value="134.779">
            <text:p>134.779</text:p>
          </table:table-cell>
          <table:table-cell table:style-name="Default" office:value-type="float" office:value="134.369">
            <text:p>134.369</text:p>
          </table:table-cell>
          <table:table-cell table:style-name="ce19"/>
          <table:table-cell table:style-name="ce20"/>
          <table:table-cell table:style-name="ce2" office:value-type="float" office:value="135.266">
            <text:p>135.26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8]-[.H148])*100" office:value-type="float" office:value="48.6999999999995">
            <text:p>49</text:p>
          </table:table-cell>
          <table:table-cell table:style-name="ce59" table:formula="of:=([.H148]-[.I148])*100" office:value-type="float" office:value="40.9999999999997">
            <text:p>41</text:p>
          </table:table-cell>
          <table:table-cell table:style-name="ce53" table:formula="of:=[.O148]/[.P148]" office:value-type="float" office:value="1.18780487804878">
            <text:p>1.2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7">
            <text:p>2015-02-17</text:p>
          </table:table-cell>
          <table:table-cell table:style-name="ce19" office:value-type="float" office:value="134.542">
            <text:p>134.542</text:p>
          </table:table-cell>
          <table:table-cell table:style-name="Default" office:value-type="float" office:value="133.9">
            <text:p>133.9</text:p>
          </table:table-cell>
          <table:table-cell table:style-name="ce19"/>
          <table:table-cell table:style-name="ce20"/>
          <table:table-cell table:style-name="ce2" office:value-type="float" office:value="134.945">
            <text:p>134.9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49]-[.H149])*100" office:value-type="float" office:value="40.2999999999992">
            <text:p>40</text:p>
          </table:table-cell>
          <table:table-cell table:style-name="ce59" table:formula="of:=([.H149]-[.I149])*100" office:value-type="float" office:value="64.1999999999996">
            <text:p>64</text:p>
          </table:table-cell>
          <table:table-cell table:style-name="ce53" table:formula="of:=[.O149]/[.P149]" office:value-type="float" office:value="0.62772585669781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19">
            <text:p>2015-02-19</text:p>
          </table:table-cell>
          <table:table-cell table:style-name="ce19" office:value-type="float" office:value="135.661">
            <text:p>135.661</text:p>
          </table:table-cell>
          <table:table-cell table:style-name="Default" office:value-type="float" office:value="136.049">
            <text:p>136.049</text:p>
          </table:table-cell>
          <table:table-cell table:style-name="ce19"/>
          <table:table-cell table:style-name="ce20"/>
          <table:table-cell table:style-name="ce2" office:value-type="float" office:value="135.305">
            <text:p>135.30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0]-[.H150])*100*-1" office:value-type="float" office:value="35.5999999999995">
            <text:p>36</text:p>
          </table:table-cell>
          <table:table-cell table:style-name="ce59" table:formula="of:=([.H150]-[.I150])*100*-1" office:value-type="float" office:value="38.8000000000005">
            <text:p>39</text:p>
          </table:table-cell>
          <table:table-cell table:style-name="ce53" table:formula="of:=[.O150]/[.P150]" office:value-type="float" office:value="0.91752577319585">
            <text:p>0.9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2-23">
            <text:p>2015-02-23</text:p>
          </table:table-cell>
          <table:table-cell table:style-name="ce19" office:value-type="float" office:value="135.316">
            <text:p>135.316</text:p>
          </table:table-cell>
          <table:table-cell table:style-name="Default" office:value-type="float" office:value="135.69">
            <text:p>135.69</text:p>
          </table:table-cell>
          <table:table-cell table:style-name="ce19"/>
          <table:table-cell table:style-name="ce20"/>
          <table:table-cell table:style-name="ce2" office:value-type="float" office:value="134.953">
            <text:p>134.9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1]-[.H151])*100*-1" office:value-type="float" office:value="36.3">
            <text:p>36</text:p>
          </table:table-cell>
          <table:table-cell table:style-name="ce59" table:formula="of:=([.H151]-[.I151])*100*-1" office:value-type="float" office:value="37.3999999999995">
            <text:p>37</text:p>
          </table:table-cell>
          <table:table-cell table:style-name="ce53" table:formula="of:=[.O151]/[.P151]" office:value-type="float" office:value="0.970588235294129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3-16">
            <text:p>2015-03-16</text:p>
          </table:table-cell>
          <table:table-cell table:style-name="ce19" office:value-type="float" office:value="127.466">
            <text:p>127.466</text:p>
          </table:table-cell>
          <table:table-cell table:style-name="Default" office:value-type="float" office:value="127.13">
            <text:p>127.13</text:p>
          </table:table-cell>
          <table:table-cell table:style-name="ce19"/>
          <table:table-cell table:style-name="ce20"/>
          <table:table-cell table:style-name="ce2" office:value-type="float" office:value="127.835">
            <text:p>127.83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2]-[.H152])*100" office:value-type="float" office:value="36.9">
            <text:p>37</text:p>
          </table:table-cell>
          <table:table-cell table:style-name="ce59" table:formula="of:=([.H152]-[.I152])*100" office:value-type="float" office:value="33.5999999999999">
            <text:p>34</text:p>
          </table:table-cell>
          <table:table-cell table:style-name="ce53" table:formula="of:=[.O152]/[.P152]" office:value-type="float" office:value="1.09821428571429">
            <text:p>1.1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3-17">
            <text:p>2015-03-17</text:p>
          </table:table-cell>
          <table:table-cell table:style-name="ce19" office:value-type="float" office:value="128.773">
            <text:p>128.773</text:p>
          </table:table-cell>
          <table:table-cell table:style-name="Default" office:value-type="float" office:value="128.047">
            <text:p>128.047</text:p>
          </table:table-cell>
          <table:table-cell table:style-name="ce19"/>
          <table:table-cell table:style-name="ce20"/>
          <table:table-cell table:style-name="ce2" office:value-type="float" office:value="129.833">
            <text:p>129.83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3]-[.H153])*100" office:value-type="float" office:value="106">
            <text:p>106</text:p>
          </table:table-cell>
          <table:table-cell table:style-name="ce59" table:formula="of:=([.H153]-[.I153])*100" office:value-type="float" office:value="72.5999999999999">
            <text:p>73</text:p>
          </table:table-cell>
          <table:table-cell table:style-name="ce53" table:formula="of:=[.O153]/[.P153]" office:value-type="float" office:value="1.46005509641874">
            <text:p>1.5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3-26">
            <text:p>2015-03-26</text:p>
          </table:table-cell>
          <table:table-cell table:style-name="ce19" office:value-type="float" office:value="130.34">
            <text:p>130.34</text:p>
          </table:table-cell>
          <table:table-cell table:style-name="Default" office:value-type="float" office:value="131.381">
            <text:p>131.381</text:p>
          </table:table-cell>
          <table:table-cell table:style-name="ce19"/>
          <table:table-cell table:style-name="ce20"/>
          <table:table-cell table:style-name="ce2" office:value-type="float" office:value="129.71">
            <text:p>129.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4]-[.H154])*100*-1" office:value-type="float" office:value="62.9999999999995">
            <text:p>63</text:p>
          </table:table-cell>
          <table:table-cell table:style-name="ce59" table:formula="of:=([.H154]-[.I154])*100*-1" office:value-type="float" office:value="104.1">
            <text:p>104</text:p>
          </table:table-cell>
          <table:table-cell table:style-name="ce53" table:formula="of:=[.O154]/[.P154]" office:value-type="float" office:value="0.605187319884724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07">
            <text:p>2015-04-07</text:p>
          </table:table-cell>
          <table:table-cell table:style-name="ce19" office:value-type="float" office:value="130.387">
            <text:p>130.387</text:p>
          </table:table-cell>
          <table:table-cell table:style-name="Default" office:value-type="float" office:value="131.021">
            <text:p>131.021</text:p>
          </table:table-cell>
          <table:table-cell table:style-name="ce19"/>
          <table:table-cell table:style-name="ce20"/>
          <table:table-cell table:style-name="ce2" office:value-type="float" office:value="129.86">
            <text:p>129.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5]-[.H155])*100*-1" office:value-type="float" office:value="52.6999999999987">
            <text:p>53</text:p>
          </table:table-cell>
          <table:table-cell table:style-name="ce59" table:formula="of:=([.H155]-[.I155])*100*-1" office:value-type="float" office:value="63.3999999999986">
            <text:p>63</text:p>
          </table:table-cell>
          <table:table-cell table:style-name="ce53" table:formula="of:=[.O155]/[.P155]" office:value-type="float" office:value="0.831230283911669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16">
            <text:p>2015-04-16</text:p>
          </table:table-cell>
          <table:table-cell table:style-name="ce19" office:value-type="float" office:value="127.62">
            <text:p>127.62</text:p>
          </table:table-cell>
          <table:table-cell table:style-name="Default" office:value-type="float" office:value="126.245">
            <text:p>126.245</text:p>
          </table:table-cell>
          <table:table-cell table:style-name="ce19"/>
          <table:table-cell table:style-name="ce20"/>
          <table:table-cell table:style-name="ce2" office:value-type="float" office:value="128.592">
            <text:p>128.59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6]-[.H156])*100" office:value-type="float" office:value="97.2000000000008">
            <text:p>97</text:p>
          </table:table-cell>
          <table:table-cell table:style-name="ce59" table:formula="of:=([.H156]-[.I156])*100" office:value-type="float" office:value="137.5">
            <text:p>138</text:p>
          </table:table-cell>
          <table:table-cell table:style-name="ce53" table:formula="of:=[.O156]/[.P156]" office:value-type="float" office:value="0.706909090909097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20">
            <text:p>2015-04-20</text:p>
          </table:table-cell>
          <table:table-cell table:style-name="ce19" office:value-type="float" office:value="127.961">
            <text:p>127.961</text:p>
          </table:table-cell>
          <table:table-cell table:style-name="ce19" office:value-type="float" office:value="128.745">
            <text:p>128.745</text:p>
          </table:table-cell>
          <table:table-cell table:style-name="ce19"/>
          <table:table-cell table:style-name="ce20"/>
          <table:table-cell table:style-name="ce2" office:value-type="float" office:value="127.482">
            <text:p>127.48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7]-[.H157])*100*-1" office:value-type="float" office:value="47.8999999999999">
            <text:p>48</text:p>
          </table:table-cell>
          <table:table-cell table:style-name="ce59" table:formula="of:=([.H157]-[.I157])*100*-1" office:value-type="float" office:value="78.4000000000006">
            <text:p>78</text:p>
          </table:table-cell>
          <table:table-cell table:style-name="ce53" table:formula="of:=[.O157]/[.P157]" office:value-type="float" office:value="0.61096938775509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4-22">
            <text:p>2015-04-22</text:p>
          </table:table-cell>
          <table:table-cell table:style-name="ce19" office:value-type="float" office:value="128.194">
            <text:p>128.194</text:p>
          </table:table-cell>
          <table:table-cell table:style-name="ce19" office:value-type="float" office:value="128.946">
            <text:p>128.946</text:p>
          </table:table-cell>
          <table:table-cell table:style-name="ce19"/>
          <table:table-cell table:style-name="ce20"/>
          <table:table-cell table:style-name="ce19" office:value-type="float" office:value="128.946">
            <text:p>128.94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58]-[.H158])*100*-1" office:value-type="float" office:value="-75.200000000001">
            <text:p>-75</text:p>
          </table:table-cell>
          <table:table-cell table:style-name="ce59" table:formula="of:=([.H158]-[.I158])*100*-1" office:value-type="float" office:value="75.200000000001">
            <text:p>75</text:p>
          </table:table-cell>
          <table:table-cell table:style-name="ce53" table:formula="of:=[.O158]/[.P158]" office:value-type="float" office:value="-1">
            <text:p>-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table:style-name="ce19" office:value-type="float" office:value="134.748">
            <text:p>134.748</text:p>
          </table:table-cell>
          <table:table-cell table:style-name="ce19" office:value-type="float" office:value="135.15">
            <text:p>135.15</text:p>
          </table:table-cell>
          <table:table-cell table:style-name="ce19"/>
          <table:table-cell table:style-name="ce20"/>
          <table:table-cell table:style-name="ce2" office:value-type="float" office:value="134.43">
            <text:p>134.4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59]-[.H159])*100*-1" office:value-type="float" office:value="31.7999999999984">
            <text:p>32</text:p>
          </table:table-cell>
          <table:table-cell table:style-name="ce59" table:formula="of:=([.H159]-[.I159])*100*-1" office:value-type="float" office:value="40.2000000000015">
            <text:p>40</text:p>
          </table:table-cell>
          <table:table-cell table:style-name="ce53" table:formula="of:=[.O159]/[.P159]" office:value-type="float" office:value="0.791044776119332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/>
          <table:table-cell table:style-name="ce19" office:value-type="string">
            <text:p>-Y</text:p>
          </table:table-cell>
          <table:table-cell table:style-name="ce19" table:number-columns-repeated="991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table:style-name="ce19" office:value-type="float" office:value="134.196">
            <text:p>134.196</text:p>
          </table:table-cell>
          <table:table-cell table:style-name="ce19" office:value-type="float" office:value="133.485">
            <text:p>133.485</text:p>
          </table:table-cell>
          <table:table-cell table:style-name="ce19"/>
          <table:table-cell table:style-name="ce20"/>
          <table:table-cell table:style-name="ce2" office:value-type="float" office:value="134.658">
            <text:p>134.6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0]-[.H160])*100" office:value-type="float" office:value="46.1999999999989">
            <text:p>46</text:p>
          </table:table-cell>
          <table:table-cell table:style-name="ce59" table:formula="of:=([.H160]-[.I160])*100" office:value-type="float" office:value="71.0999999999984">
            <text:p>71</text:p>
          </table:table-cell>
          <table:table-cell table:style-name="ce53" table:formula="of:=[.O160]/[.P160]" office:value-type="float" office:value="0.649789029535864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9">
            <text:p>2015-05-19</text:p>
          </table:table-cell>
          <table:table-cell table:style-name="ce19" office:value-type="float" office:value="134.64">
            <text:p>134.64</text:p>
          </table:table-cell>
          <table:table-cell table:style-name="ce19" office:value-type="float" office:value="133.975">
            <text:p>133.975</text:p>
          </table:table-cell>
          <table:table-cell table:style-name="ce19"/>
          <table:table-cell table:style-name="ce20"/>
          <table:table-cell table:style-name="ce2" office:value-type="float" office:value="135.124">
            <text:p>135.1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1]-[.H161])*100" office:value-type="float" office:value="48.4000000000009">
            <text:p>48</text:p>
          </table:table-cell>
          <table:table-cell table:style-name="ce59" table:formula="of:=([.H161]-[.I161])*100" office:value-type="float" office:value="66.4999999999992">
            <text:p>66</text:p>
          </table:table-cell>
          <table:table-cell table:style-name="ce53" table:formula="of:=[.O161]/[.P161]" office:value-type="float" office:value="0.727819548872202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19">
            <text:p>2015-05-19</text:p>
          </table:table-cell>
          <table:table-cell table:style-name="ce19" office:value-type="float" office:value="135.978">
            <text:p>135.978</text:p>
          </table:table-cell>
          <table:table-cell table:style-name="ce19" office:value-type="float" office:value="136.671">
            <text:p>136.671</text:p>
          </table:table-cell>
          <table:table-cell table:style-name="ce19"/>
          <table:table-cell table:style-name="ce20"/>
          <table:table-cell table:style-name="ce2" office:value-type="float" office:value="135.39">
            <text:p>135.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2]-[.H162])*100*-1" office:value-type="float" office:value="58.8000000000022">
            <text:p>59</text:p>
          </table:table-cell>
          <table:table-cell table:style-name="ce59" table:formula="of:=([.H162]-[.I162])*100*-1" office:value-type="float" office:value="69.2999999999984">
            <text:p>69</text:p>
          </table:table-cell>
          <table:table-cell table:style-name="ce53" table:formula="of:=[.O162]/[.P162]" office:value-type="float" office:value="0.848484848484901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5-21">
            <text:p>2015-05-21</text:p>
          </table:table-cell>
          <table:table-cell table:style-name="ce19" office:value-type="float" office:value="134.763">
            <text:p>134.763</text:p>
          </table:table-cell>
          <table:table-cell table:style-name="ce19" office:value-type="float" office:value="133.88">
            <text:p>133.88</text:p>
          </table:table-cell>
          <table:table-cell table:style-name="ce19"/>
          <table:table-cell table:style-name="ce20"/>
          <table:table-cell table:style-name="ce2" office:value-type="float" office:value="135.266">
            <text:p>135.26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3]-[.H163])*100" office:value-type="float" office:value="50.2999999999986">
            <text:p>50</text:p>
          </table:table-cell>
          <table:table-cell table:style-name="ce59" table:formula="of:=([.H163]-[.I163])*100" office:value-type="float" office:value="88.300000000001">
            <text:p>88</text:p>
          </table:table-cell>
          <table:table-cell table:style-name="ce53" table:formula="of:=[.O163]/[.P163]" office:value-type="float" office:value="0.569648924122288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02">
            <text:p>2015-06-02</text:p>
          </table:table-cell>
          <table:table-cell table:style-name="ce19" office:value-type="float" office:value="136.244">
            <text:p>136.244</text:p>
          </table:table-cell>
          <table:table-cell table:style-name="ce19" office:value-type="float" office:value="136.504">
            <text:p>136.504</text:p>
          </table:table-cell>
          <table:table-cell table:style-name="ce19"/>
          <table:table-cell table:style-name="ce20"/>
          <table:table-cell table:style-name="ce19" office:value-type="float" office:value="136.504">
            <text:p>136.50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64]-[.H164])*100*-1" office:value-type="float" office:value="-25.9999999999991">
            <text:p>-26</text:p>
          </table:table-cell>
          <table:table-cell table:style-name="ce59" table:formula="of:=([.H164]-[.I164])*100*-1" office:value-type="float" office:value="25.9999999999991">
            <text:p>26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09">
            <text:p>2015-06-09</text:p>
          </table:table-cell>
          <table:table-cell table:style-name="ce19" office:value-type="float" office:value="139.048">
            <text:p>139.048</text:p>
          </table:table-cell>
          <table:table-cell table:style-name="ce19" office:value-type="float" office:value="140.964">
            <text:p>140.964</text:p>
          </table:table-cell>
          <table:table-cell table:style-name="ce19"/>
          <table:table-cell table:style-name="ce20"/>
          <table:table-cell table:style-name="ce2" office:value-type="float" office:value="137.876">
            <text:p>137.8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5]-[.H165])*100*-1" office:value-type="float" office:value="117.2">
            <text:p>117</text:p>
          </table:table-cell>
          <table:table-cell table:style-name="ce59" table:formula="of:=([.H165]-[.I165])*100*-1" office:value-type="float" office:value="191.6">
            <text:p>192</text:p>
          </table:table-cell>
          <table:table-cell table:style-name="ce53" table:formula="of:=[.O165]/[.P165]" office:value-type="float" office:value="0.611691022964509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6-26">
            <text:p>2015-06-26</text:p>
          </table:table-cell>
          <table:table-cell table:style-name="ce19" office:value-type="float" office:value="138.465">
            <text:p>138.465</text:p>
          </table:table-cell>
          <table:table-cell table:style-name="ce19" office:value-type="float" office:value="137.772">
            <text:p>137.772</text:p>
          </table:table-cell>
          <table:table-cell table:style-name="ce19"/>
          <table:table-cell table:style-name="ce20"/>
          <table:table-cell table:style-name="ce19" office:value-type="float" office:value="137.772">
            <text:p>137.77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66]-[.H166])*100" office:value-type="float" office:value="-69.3000000000012">
            <text:p>-69</text:p>
          </table:table-cell>
          <table:table-cell table:style-name="ce59" table:formula="of:=([.H166]-[.I166])*100" office:value-type="float" office:value="69.3000000000012">
            <text:p>69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09">
            <text:p>2015-07-09</text:p>
          </table:table-cell>
          <table:table-cell table:style-name="ce19" office:value-type="float" office:value="134.437">
            <text:p>134.437</text:p>
          </table:table-cell>
          <table:table-cell table:style-name="ce19" office:value-type="float" office:value="133.284">
            <text:p>133.284</text:p>
          </table:table-cell>
          <table:table-cell table:style-name="ce19"/>
          <table:table-cell table:style-name="ce20"/>
          <table:table-cell table:style-name="ce2" office:value-type="float" office:value="135.14">
            <text:p>135.1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7]-[.H167])*100" office:value-type="float" office:value="70.2999999999975">
            <text:p>70</text:p>
          </table:table-cell>
          <table:table-cell table:style-name="ce59" table:formula="of:=([.H167]-[.I167])*100" office:value-type="float" office:value="115.300000000002">
            <text:p>115</text:p>
          </table:table-cell>
          <table:table-cell table:style-name="ce53" table:formula="of:=[.O167]/[.P167]" office:value-type="float" office:value="0.609713790112717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21">
            <text:p>2015-07-21</text:p>
          </table:table-cell>
          <table:table-cell table:style-name="ce19" office:value-type="float" office:value="135.388">
            <text:p>135.388</text:p>
          </table:table-cell>
          <table:table-cell table:style-name="ce19" office:value-type="float" office:value="135.618">
            <text:p>135.618</text:p>
          </table:table-cell>
          <table:table-cell table:style-name="ce19"/>
          <table:table-cell table:style-name="ce20"/>
          <table:table-cell table:style-name="ce2" office:value-type="float" office:value="135.159">
            <text:p>135.15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8]-[.H168])*100*-1" office:value-type="float" office:value="22.9000000000013">
            <text:p>23</text:p>
          </table:table-cell>
          <table:table-cell table:style-name="ce59" table:formula="of:=([.H168]-[.I168])*100*-1" office:value-type="float" office:value="22.999999999999">
            <text:p>23</text:p>
          </table:table-cell>
          <table:table-cell table:style-name="ce53" table:formula="of:=[.O168]/[.P168]" office:value-type="float" office:value="0.995652173913146">
            <text:p>1.0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21">
            <text:p>2015-07-21</text:p>
          </table:table-cell>
          <table:table-cell table:style-name="Default" office:value-type="float" office:value="134.983">
            <text:p>134.983</text:p>
          </table:table-cell>
          <table:table-cell table:style-name="Default" office:value-type="float" office:value="134.319">
            <text:p>134.319</text:p>
          </table:table-cell>
          <table:table-cell table:style-name="Default" table:number-columns-repeated="2"/>
          <table:table-cell table:style-name="Default" office:value-type="float" office:value="135.381">
            <text:p>135.3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69]-[.H169])*100" office:value-type="float" office:value="39.7999999999996">
            <text:p>40</text:p>
          </table:table-cell>
          <table:table-cell table:style-name="ce59" table:formula="of:=([.H169]-[.I169])*100" office:value-type="float" office:value="66.4000000000016">
            <text:p>66</text:p>
          </table:table-cell>
          <table:table-cell table:style-name="ce53" table:formula="of:=[.O169]/[.P169]" office:value-type="float" office:value="0.599397590361426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24">
            <text:p>2015-07-24</text:p>
          </table:table-cell>
          <table:table-cell table:style-name="ce19" office:value-type="float" office:value="135.858">
            <text:p>135.858</text:p>
          </table:table-cell>
          <table:table-cell table:style-name="ce19" office:value-type="float" office:value="136.322">
            <text:p>136.322</text:p>
          </table:table-cell>
          <table:table-cell table:style-name="ce19"/>
          <table:table-cell table:style-name="ce20"/>
          <table:table-cell table:style-name="ce2" office:value-type="float" office:value="135.503">
            <text:p>135.50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0]-[.H170])*100*-1" office:value-type="float" office:value="35.5000000000018">
            <text:p>36</text:p>
          </table:table-cell>
          <table:table-cell table:style-name="ce59" table:formula="of:=([.H170]-[.I170])*100*-1" office:value-type="float" office:value="46.3999999999999">
            <text:p>46</text:p>
          </table:table-cell>
          <table:table-cell table:style-name="ce53" table:formula="of:=[.O170]/[.P170]" office:value-type="float" office:value="0.765086206896593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29">
            <text:p>2015-07-29</text:p>
          </table:table-cell>
          <table:table-cell table:style-name="ce19" office:value-type="float" office:value="136.474">
            <text:p>136.474</text:p>
          </table:table-cell>
          <table:table-cell table:style-name="ce19" office:value-type="float" office:value="136.961">
            <text:p>136.961</text:p>
          </table:table-cell>
          <table:table-cell table:style-name="ce19"/>
          <table:table-cell table:style-name="ce20"/>
          <table:table-cell table:style-name="ce2" office:value-type="float" office:value="136.081">
            <text:p>136.0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1]-[.H171])*100*-1" office:value-type="float" office:value="39.3000000000001">
            <text:p>39</text:p>
          </table:table-cell>
          <table:table-cell table:style-name="ce59" table:formula="of:=([.H171]-[.I171])*100*-1" office:value-type="float" office:value="48.7000000000023">
            <text:p>49</text:p>
          </table:table-cell>
          <table:table-cell table:style-name="ce53" table:formula="of:=[.O171]/[.P171]" office:value-type="float" office:value="0.80698151950715">
            <text:p>0.8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7-31">
            <text:p>2015-07-31</text:p>
          </table:table-cell>
          <table:table-cell table:style-name="ce19" office:value-type="float" office:value="135.858">
            <text:p>135.858</text:p>
          </table:table-cell>
          <table:table-cell table:style-name="ce19" office:value-type="float" office:value="135.546">
            <text:p>135.546</text:p>
          </table:table-cell>
          <table:table-cell table:style-name="ce19"/>
          <table:table-cell table:style-name="ce20"/>
          <table:table-cell table:style-name="ce2" office:value-type="float" office:value="136.065">
            <text:p>136.06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2]-[.H172])*100" office:value-type="float" office:value="20.6999999999994">
            <text:p>21</text:p>
          </table:table-cell>
          <table:table-cell table:style-name="ce59" table:formula="of:=([.H172]-[.I172])*100" office:value-type="float" office:value="31.2000000000012">
            <text:p>31</text:p>
          </table:table-cell>
          <table:table-cell table:style-name="ce53" table:formula="of:=[.O172]/[.P172]" office:value-type="float" office:value="0.663461538461493">
            <text:p>0.7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14">
            <text:p>2015-08-14</text:p>
          </table:table-cell>
          <table:table-cell table:style-name="ce19" office:value-type="float" office:value="138.07">
            <text:p>138.07</text:p>
          </table:table-cell>
          <table:table-cell table:style-name="ce19" office:value-type="float" office:value="138.847">
            <text:p>138.847</text:p>
          </table:table-cell>
          <table:table-cell table:style-name="ce19"/>
          <table:table-cell table:style-name="ce20"/>
          <table:table-cell table:style-name="ce2" office:value-type="float" office:value="137.596">
            <text:p>137.59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3]-[.H173])*100*-1" office:value-type="float" office:value="47.399999999999">
            <text:p>47</text:p>
          </table:table-cell>
          <table:table-cell table:style-name="ce59" table:formula="of:=([.H173]-[.I173])*100*-1" office:value-type="float" office:value="77.7000000000015">
            <text:p>78</text:p>
          </table:table-cell>
          <table:table-cell table:style-name="ce53" table:formula="of:=[.O173]/[.P173]" office:value-type="float" office:value="0.610038610038585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19">
            <text:p>2015-08-19</text:p>
          </table:table-cell>
          <table:table-cell table:style-name="ce19" office:value-type="float" office:value="137.609">
            <text:p>137.609</text:p>
          </table:table-cell>
          <table:table-cell table:style-name="ce19" office:value-type="float" office:value="137.055">
            <text:p>137.055</text:p>
          </table:table-cell>
          <table:table-cell table:style-name="ce19"/>
          <table:table-cell table:style-name="ce20"/>
          <table:table-cell table:style-name="ce2" office:value-type="float" office:value="137.938">
            <text:p>137.93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formula="of:=([.L174]-[.H174])*100" office:value-type="float" office:value="32.8999999999979">
            <text:p>33</text:p>
          </table:table-cell>
          <table:table-cell table:style-name="ce59" table:formula="of:=([.H174]-[.I174])*100" office:value-type="float" office:value="55.4000000000002">
            <text:p>55</text:p>
          </table:table-cell>
          <table:table-cell table:style-name="ce53" table:formula="of:=[.O174]/[.P174]" office:value-type="float" office:value="0.593862815884437">
            <text:p>0.6</text:p>
          </table:table-cell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table:style-name="ce19" office:value-type="string">
            <text:p>H1</text:p>
          </table:table-cell>
          <table:table-cell table:style-name="ce21" office:value-type="date" office:date-value="2015-08-28">
            <text:p>2015-08-28</text:p>
          </table:table-cell>
          <table:table-cell table:style-name="ce19" office:value-type="float" office:value="135.376">
            <text:p>135.376</text:p>
          </table:table-cell>
          <table:table-cell table:style-name="ce19" office:value-type="float" office:value="136.316">
            <text:p>136.316</text:p>
          </table:table-cell>
          <table:table-cell table:style-name="ce19"/>
          <table:table-cell table:style-name="ce20"/>
          <table:table-cell table:style-name="ce19" office:value-type="float" office:value="136.316">
            <text:p>136.31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75]-[.H175])*100*-1" office:value-type="float" office:value="-93.9999999999998">
            <text:p>-94</text:p>
          </table:table-cell>
          <table:table-cell table:style-name="ce59" table:formula="of:=([.H175]-[.I175])*100*-1" office:value-type="float" office:value="93.9999999999998">
            <text:p>94</text:p>
          </table:table-cell>
          <table:table-cell table:style-name="ce53"/>
          <table:table-cell table:style-name="ce61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 table:style-name="ce2" table:number-columns-repeated="5"/>
          <table:table-cell table:style-name="ce19"/>
          <table:table-cell table:style-name="ce20"/>
          <table:table-cell table:style-name="ce19" table:number-columns-repeated="3"/>
          <table:table-cell table:style-name="ce20"/>
          <table:table-cell table:style-name="ce2" table:number-columns-repeated="3"/>
          <table:table-cell table:style-name="ce55"/>
          <table:table-cell table:style-name="ce58"/>
          <table:table-cell table:style-name="ce61" table:number-columns-repeated="2"/>
          <table:table-cell table:style-name="ce2" table:number-columns-repeated="3"/>
          <table:table-cell table:style-name="ce55" table:number-columns-repeated="3"/>
          <table:table-cell table:style-name="ce67"/>
          <table:table-cell table:style-name="ce58"/>
          <table:table-cell table:style-name="ce19"/>
          <table:table-cell table:style-name="ce55" table:number-columns-repeated="2"/>
          <table:table-cell table:style-name="ce67"/>
          <table:table-cell table:style-name="ce58"/>
          <table:table-cell table:style-name="ce19" table:number-columns-repeated="993"/>
        </table:table-row>
        <table:table-row table:style-name="ro1">
          <table:table-cell/>
          <table:table-cell table:number-columns-repeated="5"/>
          <table:table-cell table:style-name="ce22" office:value-type="string">
            <text:p>2014/1/1-2015/8/30</text:p>
          </table:table-cell>
          <table:table-cell table:style-name="ce22"/>
          <table:table-cell table:number-columns-repeated="6"/>
          <table:table-cell/>
          <table:table-cell table:number-columns-repeated="1009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トレード詳細データ</text:p>
          </table:table-cell>
          <table:covered-table-cell table:style-name="ce11"/>
          <table:table-cell/>
          <table:table-cell table:style-name="ce23" office:value-type="string" table:number-columns-spanned="2" table:number-rows-spanned="1">
            <text:p>通貨ペア別エントリー回数</text:p>
          </table:table-cell>
          <table:covered-table-cell table:style-name="ce27"/>
          <table:table-cell table:style-name="ce27"/>
          <table:table-cell table:style-name="ce27" office:value-type="string">
            <text:p>Buy</text:p>
          </table:table-cell>
          <table:table-cell table:style-name="ce39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table:style-name="Default" office:value-type="string">
            <text:p>勝率</text:p>
          </table:table-cell>
          <table:table-cell office:value-type="string">
            <text:p>リスクリワード比率</text:p>
          </table:table-cell>
          <table:table-cell table:style-name="ce61"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7" office:value-type="string">
            <text:p>トレード期間</text:p>
          </table:table-cell>
          <table:table-cell table:style-name="ce12"/>
          <table:table-cell/>
          <table:table-cell table:style-name="ce7" office:value-type="string">
            <text:p>EURUSD</text:p>
          </table:table-cell>
          <table:table-cell table:style-name="Default" office:value-type="float" office:value="93">
            <text:p>93</text:p>
          </table:table-cell>
          <table:table-cell table:style-name="ce34"/>
          <table:table-cell table:style-name="Default" office:value-type="float" office:value="43">
            <text:p>43</text:p>
          </table:table-cell>
          <table:table-cell table:style-name="ce40" office:value-type="float" office:value="50">
            <text:p>50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16">
            <text:p>16</text:p>
          </table:table-cell>
          <table:table-cell table:style-name="ce53" office:value-type="float" office:value="32.4">
            <text:p>32.4</text:p>
          </table:table-cell>
          <table:table-cell table:style-name="ce53" office:value-type="float" office:value="-24.7">
            <text:p>-24.7</text:p>
          </table:table-cell>
          <table:table-cell table:style-name="ce59" table:formula="of:=[.L179]/[.H179]*100" office:value-type="float" office:value="82.7956989247312">
            <text:p>83</text:p>
          </table:table-cell>
          <table:table-cell table:style-name="ce63" office:value-type="float" office:value="0.95">
            <text:p>0.95</text:p>
          </table:table-cell>
          <table:table-cell table:style-name="ce61"/>
          <table:table-cell table:style-name="Default" office:value-type="float" office:value="4">
            <text:p>4</text:p>
          </table:table-cell>
          <table:table-cell table:style-name="Default" office:value-type="float" office:value="-168">
            <text:p>-168</text:p>
          </table:table-cell>
          <table:table-cell table:style-name="Default"/>
          <table:table-cell table:style-name="ce59" table:number-columns-repeated="3"/>
          <table:table-cell table:style-name="ce63"/>
          <table:table-cell table:formula="of:=[.L179]/([.L179]+[.M179])*100" office:value-type="float" office:value="82.7956989247312">
            <text:p>83</text:p>
          </table:table-cell>
          <table:table-cell table:style-name="ce56" office:value-type="float" office:value="3745">
            <text:p>3745</text:p>
          </table:table-cell>
          <table:table-cell table:style-name="ce59" table:number-columns-repeated="2"/>
          <table:table-cell table:style-name="ce63"/>
          <table:table-cell table:formula="of:=[.S179]/([.S179]+[.T179])*100" office:value-type="float" office:value="-2.4390243902439">
            <text:p>-2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買いエントリー回数</text:p>
          </table:table-cell>
          <table:table-cell table:style-name="ce13"/>
          <table:table-cell/>
          <table:table-cell table:style-name="ce8" office:value-type="string">
            <text:p>EURJPY</text:p>
          </table:table-cell>
          <table:table-cell table:style-name="ce28" office:value-type="float" office:value="79">
            <text:p>79</text:p>
          </table:table-cell>
          <table:table-cell table:style-name="ce34"/>
          <table:table-cell table:style-name="ce35" office:value-type="float" office:value="38">
            <text:p>38</text:p>
          </table:table-cell>
          <table:table-cell table:style-name="ce40" office:value-type="float" office:value="41">
            <text:p>41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14">
            <text:p>14</text:p>
          </table:table-cell>
          <table:table-cell table:style-name="ce53" office:value-type="float" office:value="41.7">
            <text:p>41.7</text:p>
          </table:table-cell>
          <table:table-cell table:style-name="ce53" office:value-type="float" office:value="-86.1">
            <text:p>-86.1</text:p>
          </table:table-cell>
          <table:table-cell table:style-name="ce59" table:formula="of:=[.L180]/[.H180]*100" office:value-type="float" office:value="82.2784810126582">
            <text:p>82</text:p>
          </table:table-cell>
          <table:table-cell table:style-name="ce63" office:value-type="float" office:value="0.84">
            <text:p>0.84</text:p>
          </table:table-cell>
          <table:table-cell table:style-name="ce53"/>
          <table:table-cell table:style-name="ce56" table:number-columns-repeated="3"/>
          <table:table-cell table:number-columns-repeated="5"/>
          <table:table-cell table:style-name="ce56"/>
          <table:table-cell table:number-columns-repeated="997"/>
        </table:table-row>
        <table:table-row table:style-name="ro1">
          <table:table-cell table:number-columns-repeated="3"/>
          <table:table-cell table:style-name="ce8" office:value-type="string">
            <text:p>売りエントリー回数</text:p>
          </table:table-cell>
          <table:table-cell table:style-name="ce13"/>
          <table:table-cell/>
          <table:table-cell table:style-name="ce7"/>
          <table:table-cell table:style-name="ce28" table:number-columns-repeated="2"/>
          <table:table-cell table:style-name="ce36"/>
          <table:table-cell table:style-name="ce40"/>
          <table:table-cell table:style-name="Default" table:number-columns-repeated="4"/>
          <table:table-cell table:style-name="ce59"/>
          <table:table-cell table:style-name="Default"/>
          <table:table-cell table:style-name="ce53"/>
          <table:table-cell table:style-name="ce56" table:number-columns-repeated="3"/>
          <table:table-cell table:number-columns-repeated="5"/>
          <table:table-cell table:style-name="ce56"/>
          <table:table-cell table:number-columns-repeated="997"/>
        </table:table-row>
        <table:table-row table:style-name="ro1">
          <table:table-cell table:number-columns-repeated="3"/>
          <table:table-cell table:style-name="ce8" office:value-type="string">
            <text:p>合計トレード回数</text:p>
          </table:table-cell>
          <table:table-cell table:style-name="ce13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Default" table:number-columns-repeated="7"/>
          <table:table-cell table:style-name="ce55" table:number-columns-repeated="6"/>
          <table:table-cell table:style-name="ce67"/>
          <table:table-cell table:style-name="ce55" table:number-columns-repeated="4"/>
          <table:table-cell table:style-name="ce67"/>
          <table:table-cell table:style-name="ce55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合計勝ち数</text:p>
          </table:table-cell>
          <table:table-cell table:style-name="ce13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Default" table:number-columns-repeated="7"/>
          <table:table-cell table:style-name="ce55" table:number-columns-repeated="6"/>
          <table:table-cell table:style-name="ce67"/>
          <table:table-cell table:style-name="ce55" table:number-columns-repeated="4"/>
          <table:table-cell table:style-name="ce67"/>
          <table:table-cell table:style-name="ce55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合計負け数</text:p>
          </table:table-cell>
          <table:table-cell table:style-name="ce14"/>
          <table:table-cell/>
          <table:table-cell table:style-name="ce8"/>
          <table:table-cell table:style-name="ce28" table:number-columns-repeated="2"/>
          <table:table-cell table:style-name="ce35"/>
          <table:table-cell table:style-name="ce40"/>
          <table:table-cell table:style-name="Default" table:number-columns-repeated="6"/>
          <table:table-cell table:style-name="ce61"/>
          <table:table-cell table:style-name="ce19" table:number-columns-repeated="3"/>
          <table:table-cell table:style-name="ce58" table:number-columns-repeated="3"/>
          <table:table-cell table:style-name="ce69"/>
          <table:table-cell table:style-name="ce58"/>
          <table:table-cell table:style-name="ce19"/>
          <table:table-cell table:style-name="ce58" table:number-columns-repeated="2"/>
          <table:table-cell table:style-name="ce69"/>
          <table:table-cell table:style-name="ce58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引き分け</text:p>
          </table:table-cell>
          <table:table-cell table:style-name="ce13"/>
          <table:table-cell/>
          <table:table-cell table:style-name="ce7"/>
          <table:table-cell table:style-name="ce28"/>
          <table:table-cell table:style-name="ce34"/>
          <table:table-cell table:style-name="ce36"/>
          <table:table-cell table:style-name="ce40"/>
          <table:table-cell table:style-name="Default" table:number-columns-repeated="6"/>
          <table:table-cell/>
          <table:table-cell table:style-name="ce56" table:number-columns-repeated="3"/>
          <table:table-cell table:number-columns-repeated="5"/>
          <table:table-cell table:style-name="ce56"/>
          <table:table-cell table:number-columns-repeated="997"/>
        </table:table-row>
        <table:table-row table:style-name="ro1">
          <table:table-cell table:number-columns-repeated="3"/>
          <table:table-cell table:style-name="ce9" office:value-type="string">
            <text:p>保留</text:p>
          </table:table-cell>
          <table:table-cell table:style-name="ce15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ce8" office:value-type="string">
            <text:p>合計利益</text:p>
          </table:table-cell>
          <table:table-cell table:style-name="ce13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48"/>
          <table:table-cell table:style-name="ce19" table:number-columns-repeated="2"/>
          <table:table-cell table:style-name="ce20"/>
          <table:table-cell table:style-name="Default" table:number-columns-repeated="2"/>
          <table:table-cell table:style-name="ce53"/>
          <table:table-cell table:number-columns-repeated="1006"/>
        </table:table-row>
        <table:table-row table:style-name="ro1">
          <table:table-cell table:number-columns-repeated="3"/>
          <table:table-cell table:style-name="ce8" office:value-type="string">
            <text:p>合計損失</text:p>
          </table:table-cell>
          <table:table-cell table:style-name="ce14"/>
          <table:table-cell/>
          <table:table-cell table:style-name="ce8"/>
          <table:table-cell table:style-name="ce28" table:number-columns-repeated="2"/>
          <table:table-cell table:style-name="ce35"/>
          <table:table-cell table:style-name="ce40"/>
          <table:table-cell table:style-name="ce19" table:number-columns-repeated="3"/>
          <table:table-cell table:style-name="ce20"/>
          <table:table-cell table:style-name="Default"/>
          <table:table-cell table:style-name="ce53" table:number-columns-repeated="2"/>
          <table:table-cell table:number-columns-repeated="1006"/>
        </table:table-row>
        <table:table-row table:style-name="ro1">
          <table:table-cell table:number-columns-repeated="3"/>
          <table:table-cell table:style-name="ce8" office:value-type="string">
            <text:p>合計損益</text:p>
          </table:table-cell>
          <table:table-cell table:style-name="ce13"/>
          <table:table-cell/>
          <table:table-cell table:style-name="ce7"/>
          <table:table-cell table:style-name="ce28" table:number-columns-repeated="2"/>
          <table:table-cell table:style-name="ce35"/>
          <table:table-cell table:style-name="ce41"/>
          <table:table-cell table:style-name="ce19" table:number-columns-repeated="3"/>
          <table:table-cell table:style-name="ce20"/>
          <table:table-cell table:style-name="Default"/>
          <table:table-cell table:style-name="ce53" table:number-columns-repeated="2"/>
          <table:table-cell table:style-name="Default" table:number-columns-repeated="3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平均利益</text:p>
          </table:table-cell>
          <table:table-cell table:style-name="ce16"/>
          <table:table-cell/>
          <table:table-cell table:style-name="ce8"/>
          <table:table-cell table:style-name="ce28"/>
          <table:table-cell table:style-name="ce34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style-name="ce53"/>
          <table:table-cell table:style-name="Default" table:number-columns-repeated="3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平均損失</text:p>
          </table:table-cell>
          <table:table-cell table:style-name="ce16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style-name="ce53"/>
          <table:table-cell table:style-name="Default" table:number-columns-repeated="3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最大連勝数</text:p>
          </table:table-cell>
          <table:table-cell table:style-name="ce13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number-columns-repeated="3"/>
          <table:table-cell table:style-name="Default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最大連敗数</text:p>
          </table:table-cell>
          <table:table-cell table:style-name="ce13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number-columns-repeated="3"/>
          <table:table-cell table:style-name="Default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8" office:value-type="string">
            <text:p>最大DD(pips)</text:p>
          </table:table-cell>
          <table:table-cell table:style-name="ce17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3"/>
          <table:table-cell table:style-name="ce59" table:number-columns-repeated="3"/>
          <table:table-cell table:style-name="ce63"/>
          <table:table-cell table:style-name="ce59"/>
          <table:table-cell/>
          <table:table-cell table:style-name="ce59" table:number-columns-repeated="2"/>
          <table:table-cell table:style-name="ce63"/>
          <table:table-cell table:style-name="ce59"/>
          <table:table-cell table:number-columns-repeated="993"/>
        </table:table-row>
        <table:table-row table:style-name="ro1">
          <table:table-cell table:number-columns-repeated="3"/>
          <table:table-cell table:style-name="ce10" office:value-type="string">
            <text:p>勝率</text:p>
          </table:table-cell>
          <table:table-cell table:style-name="ce18"/>
          <table:table-cell/>
          <table:table-cell table:style-name="ce8"/>
          <table:table-cell table:style-name="ce28" table:number-columns-repeated="2"/>
          <table:table-cell table:style-name="ce36"/>
          <table:table-cell table:style-name="ce40"/>
          <table:table-cell table:style-name="ce19" table:number-columns-repeated="3"/>
          <table:table-cell table:style-name="ce20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6"/>
          <table:table-cell table:style-name="ce8"/>
          <table:table-cell table:style-name="ce28" table:number-columns-repeated="2"/>
          <table:table-cell table:style-name="ce36"/>
          <table:table-cell table:style-name="ce40"/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6"/>
          <table:table-cell table:style-name="ce10"/>
          <table:table-cell table:style-name="ce29" table:number-columns-repeated="2"/>
          <table:table-cell table:style-name="ce37"/>
          <table:table-cell table:style-name="ce42"/>
          <table:table-cell/>
          <table:table-cell table:style-name="Default" table:number-columns-repeated="3"/>
          <table:table-cell table:number-columns-repeated="1009"/>
        </table:table-row>
        <table:table-row table:style-name="ro1">
          <table:table-cell table:number-columns-repeated="6"/>
          <table:table-cell table:style-name="ce24" office:value-type="string">
            <text:p>合計</text:p>
          </table:table-cell>
          <table:table-cell table:style-name="ce30" table:formula="of:=SUM([.H179:.H197])" office:value-type="float" office:value="172">
            <text:p>172</text:p>
          </table:table-cell>
          <table:table-cell table:style-name="ce30" table:number-columns-repeated="3"/>
          <table:table-cell/>
          <table:table-cell table:style-name="ce19" table:number-columns-repeated="2"/>
          <table:table-cell table:number-columns-repeated="1010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3" office:value-type="string" table:number-columns-spanned="2" table:number-rows-spanned="1">
            <text:p>エントリー手法別エントリー回数</text:p>
          </table:table-cell>
          <table:covered-table-cell table:style-name="ce27"/>
          <table:table-cell table:style-name="ce27"/>
          <table:table-cell table:style-name="ce27" office:value-type="string">
            <text:p>Buy</text:p>
          </table:table-cell>
          <table:table-cell table:style-name="ce43" office:value-type="string">
            <text:p>Sell</text:p>
          </table:table-cell>
          <table:table-cell table:style-name="ce6" office:value-type="string">
            <text:p>損益pips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7" office:value-type="string">
            <text:p>リベンジャーズ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8" office:value-type="string">
            <text:p>PAリベンジャーズ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8" office:value-type="string">
            <text:p>TJK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8" office:value-type="string">
            <text:p>HIS +1010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5" office:value-type="string">
            <text:p>RF +1010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26" office:value-type="string">
            <text:p>合計</text:p>
          </table:table-cell>
          <table:table-cell table:style-name="ce26" table:number-columns-repeated="3"/>
          <table:table-cell table:style-name="ce47"/>
          <table:table-cell table:style-name="ce52" table:formula="of:=SUM([.L202:.L206])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072">
          <table:table-cell table:number-columns-repeated="1024"/>
        </table:table-row>
        <table:table-row table:style-name="ro2" table:number-rows-repeated="2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検証データ_2" table:style-name="ta2">
        <office:forms form:automatic-focus="false" form:apply-design-mode="false"/>
        <table:shapes>
          <draw:frame draw:z-index="0" draw:style-name="gr1" svg:width="18.535cm" svg:height="8.998cm" svg:x="48.237cm" svg:y="27.372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8.54cm" svg:height="8.998cm" svg:x="48.251cm" svg:y="27.372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8.54cm" svg:height="8.998cm" svg:x="48.251cm" svg:y="27.372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svg:width="18.559cm" svg:height="8.998cm" svg:x="48.298cm" svg:y="27.372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svg:width="16.002cm" svg:height="9.003cm" svg:x="4.815cm" svg:y="1.542cm">
            <draw:object draw:notify-on-update-of-ranges="検証データ_2.G2:検証データ_2.G173 検証データ_2.U1:検証データ_2.U1 検証データ_2.U2:検証データ_2.U173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18" table:visibility="collapse" table:number-columns-repeated="3" table:default-cell-style-name="ce19"/>
        <table:table-column table:style-name="co18" table:number-columns-repeated="3" table:default-cell-style-name="ce19"/>
        <table:table-column table:style-name="co18" table:visibility="collapse" table:number-columns-repeated="2" table:default-cell-style-name="ce19"/>
        <table:table-column table:style-name="co18" table:number-columns-repeated="3" table:default-cell-style-name="ce19"/>
        <table:table-column table:style-name="co20" table:default-cell-style-name="ce19"/>
        <table:table-column table:style-name="co18" table:number-columns-repeated="2" table:default-cell-style-name="ce19"/>
        <table:table-column table:style-name="co18" table:default-cell-style-name="ce58"/>
        <table:table-column table:style-name="co18" table:default-cell-style-name="ce69"/>
        <table:table-column table:style-name="co18" table:default-cell-style-name="ce58"/>
        <table:table-column table:style-name="co18" table:number-columns-repeated="2" table:default-cell-style-name="ce69"/>
        <table:table-column table:style-name="co18" table:number-columns-repeated="1002" table:default-cell-style-name="ce19"/>
        <table:table-row table:style-name="ro2">
          <table:table-cell table:style-name="ce2"/>
          <table:table-cell table:style-name="ce5"/>
          <table:table-cell table:style-name="ce2" table:number-columns-repeated="3"/>
          <table:table-cell/>
          <table:table-cell table:style-name="ce21"/>
          <table:table-cell table:number-columns-repeated="3"/>
          <table:table-cell table:style-name="ce20"/>
          <table:table-cell table:style-name="ce2" table:number-columns-repeated="2"/>
          <table:table-cell table:style-name="ce5"/>
          <table:table-cell table:style-name="ce56"/>
          <table:table-cell table:style-name="ce59"/>
          <table:table-cell table:style-name="ce53"/>
          <table:table-cell office:value-type="string">
            <text:p>初期資金</text:p>
          </table:table-cell>
          <table:table-cell table:style-name="ce67" office:value-type="string">
            <text:p>ロット数</text:p>
          </table:table-cell>
          <table:table-cell table:style-name="ce55"/>
          <table:table-cell table:style-name="ce67" office:value-type="string">
            <text:p>フィボナッチ１時間足　可変ロット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02">
            <text:p>2014-01-02</text:p>
          </table:table-cell>
          <table:table-cell office:value-type="float" office:value="144.362">
            <text:p>144.362</text:p>
          </table:table-cell>
          <table:table-cell office:value-type="float" office:value="145.176">
            <text:p>145.176</text:p>
          </table:table-cell>
          <table:table-cell/>
          <table:table-cell table:style-name="ce20"/>
          <table:table-cell table:style-name="ce2" office:value-type="float" office:value="143.564">
            <text:p>143.56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]-[.H2])*100*-1" office:value-type="float" office:value="79.8000000000002">
            <text:p>80</text:p>
          </table:table-cell>
          <table:table-cell table:style-name="ce59" table:formula="of:=([.H2]-[.I2])*100*-1" office:value-type="float" office:value="81.3999999999993">
            <text:p>81</text:p>
          </table:table-cell>
          <table:table-cell table:style-name="ce53" table:formula="of:=[.O2]/[.P2]" office:value-type="float" office:value="0.980343980343991">
            <text:p>1.0</text:p>
          </table:table-cell>
          <table:table-cell office:value-type="float" office:value="1000000">
            <text:p>1000000</text:p>
          </table:table-cell>
          <table:table-cell table:style-name="ce67" table:formula="of:=[.R2]*0.02/([.P2]*[.C2])*0.1" office:value-type="float" office:value="0.245700245700248">
            <text:p>0.25</text:p>
          </table:table-cell>
          <table:table-cell table:style-name="ce55" table:formula="of:=[.O2]*[.S2]/0.1*[.C2]" office:value-type="float" office:value="19606.8796068798">
            <text:p>19607</text:p>
          </table:table-cell>
          <table:table-cell table:style-name="ce67" table:formula="of:=[.R2]/1000000" office:value-type="float" office:value="1">
            <text:p>1.0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07">
            <text:p>2014-01-07</text:p>
          </table:table-cell>
          <table:table-cell office:value-type="float" office:value="142.748">
            <text:p>142.748</text:p>
          </table:table-cell>
          <table:table-cell office:value-type="float" office:value="141.721">
            <text:p>141.721</text:p>
          </table:table-cell>
          <table:table-cell/>
          <table:table-cell table:style-name="ce20"/>
          <table:table-cell office:value-type="float" office:value="141.721">
            <text:p>141.721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3]-[.H3])*100" office:value-type="float" office:value="-102.699999999999">
            <text:p>-103</text:p>
          </table:table-cell>
          <table:table-cell table:style-name="ce59" table:formula="of:=([.H3]-[.I3])*100" office:value-type="float" office:value="102.699999999999">
            <text:p>103</text:p>
          </table:table-cell>
          <table:table-cell table:style-name="ce61"/>
          <table:table-cell table:formula="of:=[.R2]+[.T2]" office:value-type="float" office:value="1019606.87960688">
            <text:p>1019607</text:p>
          </table:table-cell>
          <table:table-cell table:style-name="ce67" table:formula="of:=[.R3]*0.02/([.P3]*[.C3])*0.1" office:value-type="float" office:value="0.198560249193163">
            <text:p>0.20</text:p>
          </table:table-cell>
          <table:table-cell table:style-name="ce55" table:formula="of:=[.O3]*[.S3]/0.1*[.C3]" office:value-type="float" office:value="-20392.1375921376">
            <text:p>-20392</text:p>
          </table:table-cell>
          <table:table-cell table:style-name="ce67" table:formula="of:=[.R3]/1000000" office:value-type="float" office:value="1.01960687960688">
            <text:p>1.0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14">
            <text:p>2014-01-14</text:p>
          </table:table-cell>
          <table:table-cell office:value-type="float" office:value="1.36588">
            <text:p>1.36588</text:p>
          </table:table-cell>
          <table:table-cell office:value-type="float" office:value="1.36896">
            <text:p>1.36896</text:p>
          </table:table-cell>
          <table:table-cell/>
          <table:table-cell table:style-name="ce20"/>
          <table:table-cell table:style-name="ce2" office:value-type="float" office:value="1.3635">
            <text:p>1.363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]-[.H4])*10000*-1" office:value-type="float" office:value="23.8000000000005">
            <text:p>24</text:p>
          </table:table-cell>
          <table:table-cell table:style-name="ce59" table:formula="of:=([.H4]-[.I4])*10000*-1" office:value-type="float" office:value="30.7999999999997">
            <text:p>31</text:p>
          </table:table-cell>
          <table:table-cell table:style-name="ce53" table:formula="of:=[.O4]/[.P4]" office:value-type="float" office:value="0.772727272727296">
            <text:p>0.8</text:p>
          </table:table-cell>
          <table:table-cell table:formula="of:=[.R3]+[.T3]" office:value-type="float" office:value="999214.742014742">
            <text:p>999215</text:p>
          </table:table-cell>
          <table:table-cell table:style-name="ce67" table:formula="of:=[.R4]*0.02/([.P4]*[.C4])*0.1" office:value-type="float" office:value="0.54070061797335">
            <text:p>0.54</text:p>
          </table:table-cell>
          <table:table-cell table:style-name="ce55" table:formula="of:=[.O4]*[.S4]/0.1*[.C4]" office:value-type="float" office:value="15442.4096493192">
            <text:p>15442</text:p>
          </table:table-cell>
          <table:table-cell table:style-name="ce67" table:formula="of:=[.R4]/1000000" office:value-type="float" office:value="0.999214742014742">
            <text:p>1.0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14">
            <text:p>2014-01-14</text:p>
          </table:table-cell>
          <table:table-cell office:value-type="float" office:value="141.15">
            <text:p>141.15</text:p>
          </table:table-cell>
          <table:table-cell office:value-type="float" office:value="140.878">
            <text:p>140.878</text:p>
          </table:table-cell>
          <table:table-cell/>
          <table:table-cell table:style-name="ce20"/>
          <table:table-cell table:style-name="ce2" office:value-type="float" office:value="141.57">
            <text:p>141.5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]-[.H5])*100" office:value-type="float" office:value="41.9999999999988">
            <text:p>42</text:p>
          </table:table-cell>
          <table:table-cell table:style-name="ce59" table:formula="of:=([.H5]-[.I5])*100" office:value-type="float" office:value="27.200000000002">
            <text:p>27</text:p>
          </table:table-cell>
          <table:table-cell table:style-name="ce53" table:formula="of:=[.O5]/[.P5]" office:value-type="float" office:value="1.54411764705867">
            <text:p>1.5</text:p>
          </table:table-cell>
          <table:table-cell table:formula="of:=[.R4]+[.T4]" office:value-type="float" office:value="1014657.15166406">
            <text:p>1014657</text:p>
          </table:table-cell>
          <table:table-cell table:style-name="ce67" table:formula="of:=[.R5]*0.02/([.P5]*[.C5])*0.1" office:value-type="float" office:value="0.74607143504705">
            <text:p>0.75</text:p>
          </table:table-cell>
          <table:table-cell table:style-name="ce55" table:formula="of:=[.O5]*[.S5]/0.1*[.C5]" office:value-type="float" office:value="31335.0002719752">
            <text:p>31335</text:p>
          </table:table-cell>
          <table:table-cell table:style-name="ce67" table:formula="of:=[.R5]/1000000" office:value-type="float" office:value="1.01465715166406">
            <text:p>1.0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17">
            <text:p>2014-01-17</text:p>
          </table:table-cell>
          <table:table-cell office:value-type="float" office:value="140.875">
            <text:p>140.875</text:p>
          </table:table-cell>
          <table:table-cell office:value-type="float" office:value="140.59">
            <text:p>140.59</text:p>
          </table:table-cell>
          <table:table-cell/>
          <table:table-cell table:style-name="ce20"/>
          <table:table-cell table:style-name="ce2" office:value-type="float" office:value="141.24">
            <text:p>141.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]-[.H6])*100" office:value-type="float" office:value="36.5000000000009">
            <text:p>37</text:p>
          </table:table-cell>
          <table:table-cell table:style-name="ce59" table:formula="of:=([.H6]-[.I6])*100" office:value-type="float" office:value="28.4999999999997">
            <text:p>28</text:p>
          </table:table-cell>
          <table:table-cell table:style-name="ce53" table:formula="of:=[.O6]/[.P6]" office:value-type="float" office:value="1.28070175438601">
            <text:p>1.3</text:p>
          </table:table-cell>
          <table:table-cell table:formula="of:=[.R5]+[.T5]" office:value-type="float" office:value="1045992.15193604">
            <text:p>1045992</text:p>
          </table:table-cell>
          <table:table-cell table:style-name="ce67" table:formula="of:=[.R6]*0.02/([.P6]*[.C6])*0.1" office:value-type="float" office:value="0.734029580306">
            <text:p>0.73</text:p>
          </table:table-cell>
          <table:table-cell table:style-name="ce55" table:formula="of:=[.O6]*[.S6]/0.1*[.C6]" office:value-type="float" office:value="26792.0796811696">
            <text:p>26792</text:p>
          </table:table-cell>
          <table:table-cell table:style-name="ce67" table:formula="of:=[.R6]/1000000" office:value-type="float" office:value="1.04599215193604">
            <text:p>1.0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27">
            <text:p>2014-01-27</text:p>
          </table:table-cell>
          <table:table-cell office:value-type="float" office:value="1.36698">
            <text:p>1.36698</text:p>
          </table:table-cell>
          <table:table-cell office:value-type="float" office:value="1.37147">
            <text:p>1.37147</text:p>
          </table:table-cell>
          <table:table-cell/>
          <table:table-cell table:style-name="ce20"/>
          <table:table-cell table:style-name="ce2" office:value-type="float" office:value="1.36273">
            <text:p>1.362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]-[.H7])*10000*-1" office:value-type="float" office:value="42.5000000000009">
            <text:p>43</text:p>
          </table:table-cell>
          <table:table-cell table:style-name="ce59" table:formula="of:=([.H7]-[.I7])*10000*-1" office:value-type="float" office:value="44.8999999999988">
            <text:p>45</text:p>
          </table:table-cell>
          <table:table-cell table:style-name="ce53" table:formula="of:=[.O7]/[.P7]" office:value-type="float" office:value="0.946547884187126">
            <text:p>0.9</text:p>
          </table:table-cell>
          <table:table-cell table:formula="of:=[.R6]+[.T6]" office:value-type="float" office:value="1072784.23161721">
            <text:p>1072784</text:p>
          </table:table-cell>
          <table:table-cell table:style-name="ce67" table:formula="of:=[.R7]*0.02/([.P7]*[.C7])*0.1" office:value-type="float" office:value="0.398212409657474">
            <text:p>0.40</text:p>
          </table:table-cell>
          <table:table-cell table:style-name="ce55" table:formula="of:=[.O7]*[.S7]/0.1*[.C7]" office:value-type="float" office:value="20308.8328925316">
            <text:p>20309</text:p>
          </table:table-cell>
          <table:table-cell table:style-name="ce67" table:formula="of:=[.R7]/1000000" office:value-type="float" office:value="1.07278423161721">
            <text:p>1.0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1-27">
            <text:p>2014-01-27</text:p>
          </table:table-cell>
          <table:table-cell office:value-type="float" office:value="140.171">
            <text:p>140.171</text:p>
          </table:table-cell>
          <table:table-cell office:value-type="float" office:value="139.672">
            <text:p>139.672</text:p>
          </table:table-cell>
          <table:table-cell/>
          <table:table-cell table:style-name="ce20"/>
          <table:table-cell office:value-type="float" office:value="140.633">
            <text:p>140.63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]-[.H8])*100" office:value-type="float" office:value="46.2000000000018">
            <text:p>46</text:p>
          </table:table-cell>
          <table:table-cell table:style-name="ce59" table:formula="of:=([.H8]-[.I8])*100" office:value-type="float" office:value="49.8999999999995">
            <text:p>50</text:p>
          </table:table-cell>
          <table:table-cell table:style-name="ce53" table:formula="of:=[.O8]/[.P8]" office:value-type="float" office:value="0.925851703406858">
            <text:p>0.9</text:p>
          </table:table-cell>
          <table:table-cell table:formula="of:=[.R7]+[.T7]" office:value-type="float" office:value="1093093.06450974">
            <text:p>1093093</text:p>
          </table:table-cell>
          <table:table-cell table:style-name="ce67" table:formula="of:=[.R8]*0.02/([.P8]*[.C8])*0.1" office:value-type="float" office:value="0.438113452709318">
            <text:p>0.44</text:p>
          </table:table-cell>
          <table:table-cell table:style-name="ce55" table:formula="of:=[.O8]*[.S8]/0.1*[.C8]" office:value-type="float" office:value="20240.8415151713">
            <text:p>20241</text:p>
          </table:table-cell>
          <table:table-cell table:style-name="ce67" table:formula="of:=[.R8]/1000000" office:value-type="float" office:value="1.09309306450974">
            <text:p>1.0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06">
            <text:p>2014-02-06</text:p>
          </table:table-cell>
          <table:table-cell office:value-type="float" office:value="1.34932">
            <text:p>1.34932</text:p>
          </table:table-cell>
          <table:table-cell office:value-type="float" office:value="1.35395">
            <text:p>1.35395</text:p>
          </table:table-cell>
          <table:table-cell/>
          <table:table-cell table:style-name="ce20"/>
          <table:table-cell office:value-type="float" office:value="1.35395">
            <text:p>1.35395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9]-[.H9])*10000*-1" office:value-type="float" office:value="-46.2999999999991">
            <text:p>-46</text:p>
          </table:table-cell>
          <table:table-cell table:style-name="ce59" table:formula="of:=([.H9]-[.I9])*10000*-1" office:value-type="float" office:value="46.2999999999991">
            <text:p>46</text:p>
          </table:table-cell>
          <table:table-cell table:style-name="ce61"/>
          <table:table-cell table:formula="of:=[.R8]+[.T8]" office:value-type="float" office:value="1113333.90602491">
            <text:p>1113334</text:p>
          </table:table-cell>
          <table:table-cell table:style-name="ce67" table:formula="of:=[.R9]*0.02/([.P9]*[.C9])*0.1" office:value-type="float" office:value="0.400768144717398">
            <text:p>0.40</text:p>
          </table:table-cell>
          <table:table-cell table:style-name="ce55" table:formula="of:=[.O9]*[.S9]/0.1*[.C9]" office:value-type="float" office:value="-22266.6781204982">
            <text:p>-22267</text:p>
          </table:table-cell>
          <table:table-cell table:style-name="ce67" table:formula="of:=[.R9]/1000000" office:value-type="float" office:value="1.11333390602491">
            <text:p>1.1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12">
            <text:p>2014-02-12</text:p>
          </table:table-cell>
          <table:table-cell office:value-type="float" office:value="1.36229">
            <text:p>1.36229</text:p>
          </table:table-cell>
          <table:table-cell office:value-type="float" office:value="1.36517">
            <text:p>1.36517</text:p>
          </table:table-cell>
          <table:table-cell/>
          <table:table-cell table:style-name="ce20"/>
          <table:table-cell table:style-name="ce2" office:value-type="float" office:value="1.35883">
            <text:p>1.358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]-[.H10])*10000*-1" office:value-type="float" office:value="34.6000000000002">
            <text:p>35</text:p>
          </table:table-cell>
          <table:table-cell table:style-name="ce59" table:formula="of:=([.H10]-[.I10])*10000*-1" office:value-type="float" office:value="28.7999999999999">
            <text:p>29</text:p>
          </table:table-cell>
          <table:table-cell table:style-name="ce53" table:formula="of:=[.O10]/[.P10]" office:value-type="float" office:value="1.2013888888889">
            <text:p>1.2</text:p>
          </table:table-cell>
          <table:table-cell table:formula="of:=[.R9]+[.T9]" office:value-type="float" office:value="1091067.22790441">
            <text:p>1091067</text:p>
          </table:table-cell>
          <table:table-cell table:style-name="ce67" table:formula="of:=[.R10]*0.02/([.P10]*[.C10])*0.1" office:value-type="float" office:value="0.631404645778017">
            <text:p>0.63</text:p>
          </table:table-cell>
          <table:table-cell table:style-name="ce55" table:formula="of:=[.O10]*[.S10]/0.1*[.C10]" office:value-type="float" office:value="26215.9208927034">
            <text:p>26216</text:p>
          </table:table-cell>
          <table:table-cell table:style-name="ce67" table:formula="of:=[.R10]/1000000" office:value-type="float" office:value="1.09106722790441">
            <text:p>1.0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12">
            <text:p>2014-02-12</text:p>
          </table:table-cell>
          <table:table-cell office:value-type="float" office:value="139.257">
            <text:p>139.257</text:p>
          </table:table-cell>
          <table:table-cell office:value-type="float" office:value="140.273">
            <text:p>140.273</text:p>
          </table:table-cell>
          <table:table-cell/>
          <table:table-cell table:style-name="ce20"/>
          <table:table-cell office:value-type="float" office:value="140.273">
            <text:p>140.273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1]-[.H11])*100*-1" office:value-type="float" office:value="-101.599999999999">
            <text:p>-102</text:p>
          </table:table-cell>
          <table:table-cell table:style-name="ce59" table:formula="of:=([.H11]-[.I11])*100*-1" office:value-type="float" office:value="101.599999999999">
            <text:p>102</text:p>
          </table:table-cell>
          <table:table-cell table:style-name="ce61"/>
          <table:table-cell table:formula="of:=[.R10]+[.T10]" office:value-type="float" office:value="1117283.14879711">
            <text:p>1117283</text:p>
          </table:table-cell>
          <table:table-cell table:style-name="ce67" table:formula="of:=[.R11]*0.02/([.P11]*[.C11])*0.1" office:value-type="float" office:value="0.219937627715969">
            <text:p>0.22</text:p>
          </table:table-cell>
          <table:table-cell table:style-name="ce55" table:formula="of:=[.O11]*[.S11]/0.1*[.C11]" office:value-type="float" office:value="-22345.6629759423">
            <text:p>-22346</text:p>
          </table:table-cell>
          <table:table-cell table:style-name="ce67" table:formula="of:=[.R11]/1000000" office:value-type="float" office:value="1.11728314879711">
            <text:p>1.1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17">
            <text:p>2014-02-17</text:p>
          </table:table-cell>
          <table:table-cell office:value-type="float" office:value="1.35957">
            <text:p>1.35957</text:p>
          </table:table-cell>
          <table:table-cell office:value-type="float" office:value="1.35792">
            <text:p>1.35792</text:p>
          </table:table-cell>
          <table:table-cell/>
          <table:table-cell table:style-name="ce20"/>
          <table:table-cell table:style-name="ce2" office:value-type="float" office:value="1.36176">
            <text:p>1.361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]-[.H12])*10000" office:value-type="float" office:value="21.8999999999991">
            <text:p>22</text:p>
          </table:table-cell>
          <table:table-cell table:style-name="ce59" table:formula="of:=([.H12]-[.I12])*10000" office:value-type="float" office:value="16.5000000000015">
            <text:p>17</text:p>
          </table:table-cell>
          <table:table-cell table:style-name="ce53" table:formula="of:=[.O12]/[.P12]" office:value-type="float" office:value="1.32727272727255">
            <text:p>1.3</text:p>
          </table:table-cell>
          <table:table-cell table:formula="of:=[.R11]+[.T11]" office:value-type="float" office:value="1094937.48582117">
            <text:p>1094937</text:p>
          </table:table-cell>
          <table:table-cell table:style-name="ce67" table:formula="of:=[.R12]*0.02/([.P12]*[.C12])*0.1" office:value-type="float" office:value="1.10599746042533">
            <text:p>1.11</text:p>
          </table:table-cell>
          <table:table-cell table:style-name="ce55" table:formula="of:=[.O12]*[.S12]/0.1*[.C12]" office:value-type="float" office:value="29065.6132599764">
            <text:p>29066</text:p>
          </table:table-cell>
          <table:table-cell table:style-name="ce67" table:formula="of:=[.R12]/1000000" office:value-type="float" office:value="1.09493748582117">
            <text:p>1.0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office:value-type="float" office:value="1.37227">
            <text:p>1.37227</text:p>
          </table:table-cell>
          <table:table-cell office:value-type="float" office:value="1.37624">
            <text:p>1.37624</text:p>
          </table:table-cell>
          <table:table-cell/>
          <table:table-cell table:style-name="ce20"/>
          <table:table-cell table:style-name="ce2" office:value-type="float" office:value="1.36882">
            <text:p>1.3688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]-[.H13])*10000*-1" office:value-type="float" office:value="34.5000000000017">
            <text:p>35</text:p>
          </table:table-cell>
          <table:table-cell table:style-name="ce59" table:formula="of:=([.H13]-[.I13])*10000*-1" office:value-type="float" office:value="39.7000000000003">
            <text:p>40</text:p>
          </table:table-cell>
          <table:table-cell table:style-name="ce53" table:formula="of:=[.O13]/[.P13]" office:value-type="float" office:value="0.869017632241851">
            <text:p>0.9</text:p>
          </table:table-cell>
          <table:table-cell table:formula="of:=[.R12]+[.T12]" office:value-type="float" office:value="1124003.09908115">
            <text:p>1124003</text:p>
          </table:table-cell>
          <table:table-cell table:style-name="ce67" table:formula="of:=[.R13]*0.02/([.P13]*[.C13])*0.1" office:value-type="float" office:value="0.471873677196113">
            <text:p>0.47</text:p>
          </table:table-cell>
          <table:table-cell table:style-name="ce55" table:formula="of:=[.O13]*[.S13]/0.1*[.C13]" office:value-type="float" office:value="19535.5702359201">
            <text:p>19536</text:p>
          </table:table-cell>
          <table:table-cell table:style-name="ce67" table:formula="of:=[.R13]/1000000" office:value-type="float" office:value="1.12400309908115">
            <text:p>1.1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office:value-type="float" office:value="1.37232">
            <text:p>1.37232</text:p>
          </table:table-cell>
          <table:table-cell office:value-type="float" office:value="1.37615">
            <text:p>1.37615</text:p>
          </table:table-cell>
          <table:table-cell/>
          <table:table-cell table:style-name="ce20"/>
          <table:table-cell table:style-name="ce2" office:value-type="float" office:value="1.36915">
            <text:p>1.3691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]-[.H14])*10000*-1" office:value-type="float" office:value="31.699999999999">
            <text:p>32</text:p>
          </table:table-cell>
          <table:table-cell table:style-name="ce59" table:formula="of:=([.H14]-[.I14])*10000*-1" office:value-type="float" office:value="38.3">
            <text:p>38</text:p>
          </table:table-cell>
          <table:table-cell table:style-name="ce53" table:formula="of:=[.O14]/[.P14]" office:value-type="float" office:value="0.82767624020885">
            <text:p>0.8</text:p>
          </table:table-cell>
          <table:table-cell table:formula="of:=[.R13]+[.T13]" office:value-type="float" office:value="1143538.66931707">
            <text:p>1143539</text:p>
          </table:table-cell>
          <table:table-cell table:style-name="ce67" table:formula="of:=[.R14]*0.02/([.P14]*[.C14])*0.1" office:value-type="float" office:value="0.497623441826401">
            <text:p>0.50</text:p>
          </table:table-cell>
          <table:table-cell table:style-name="ce55" table:formula="of:=[.O14]*[.S14]/0.1*[.C14]" office:value-type="float" office:value="18929.5957270757">
            <text:p>18930</text:p>
          </table:table-cell>
          <table:table-cell table:style-name="ce67" table:formula="of:=[.R14]/1000000" office:value-type="float" office:value="1.14353866931707">
            <text:p>1.1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20">
            <text:p>2014-02-20</text:p>
          </table:table-cell>
          <table:table-cell office:value-type="float" office:value="139.714">
            <text:p>139.714</text:p>
          </table:table-cell>
          <table:table-cell table:style-name="Default" office:value-type="float" office:value="139.317">
            <text:p>139.317</text:p>
          </table:table-cell>
          <table:table-cell/>
          <table:table-cell table:style-name="ce20"/>
          <table:table-cell table:style-name="ce2" office:value-type="float" office:value="140.049">
            <text:p>140.04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]-[.H15])*100" office:value-type="float" office:value="33.5000000000008">
            <text:p>34</text:p>
          </table:table-cell>
          <table:table-cell table:style-name="ce59" table:formula="of:=([.H15]-[.I15])*100" office:value-type="float" office:value="39.6999999999991">
            <text:p>40</text:p>
          </table:table-cell>
          <table:table-cell table:style-name="ce53" table:formula="of:=[.O15]/[.P15]" office:value-type="float" office:value="0.843828715365278">
            <text:p>0.8</text:p>
          </table:table-cell>
          <table:table-cell table:formula="of:=[.R14]+[.T14]" office:value-type="float" office:value="1162468.26504414">
            <text:p>1162468</text:p>
          </table:table-cell>
          <table:table-cell table:style-name="ce67" table:formula="of:=[.R15]*0.02/([.P15]*[.C15])*0.1" office:value-type="float" office:value="0.585626329997063">
            <text:p>0.59</text:p>
          </table:table-cell>
          <table:table-cell table:style-name="ce55" table:formula="of:=[.O15]*[.S15]/0.1*[.C15]" office:value-type="float" office:value="19618.4820549021">
            <text:p>19618</text:p>
          </table:table-cell>
          <table:table-cell table:style-name="ce67" table:formula="of:=[.R15]/1000000" office:value-type="float" office:value="1.16246826504414">
            <text:p>1.1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21">
            <text:p>2014-02-21</text:p>
          </table:table-cell>
          <table:table-cell office:value-type="float" office:value="140.761">
            <text:p>140.761</text:p>
          </table:table-cell>
          <table:table-cell table:style-name="Default" office:value-type="float" office:value="141.033">
            <text:p>141.033</text:p>
          </table:table-cell>
          <table:table-cell/>
          <table:table-cell table:style-name="ce20"/>
          <table:table-cell table:style-name="ce2" office:value-type="float" office:value="140.481">
            <text:p>140.4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]-[.H16])*100*-1" office:value-type="float" office:value="28.0000000000001">
            <text:p>28</text:p>
          </table:table-cell>
          <table:table-cell table:style-name="ce59" table:formula="of:=([.H16]-[.I16])*100*-1" office:value-type="float" office:value="27.1999999999991">
            <text:p>27</text:p>
          </table:table-cell>
          <table:table-cell table:style-name="ce53" table:formula="of:=[.O16]/[.P16]" office:value-type="float" office:value="1.02941176470592">
            <text:p>1.0</text:p>
          </table:table-cell>
          <table:table-cell table:formula="of:=[.R15]+[.T15]" office:value-type="float" office:value="1182086.74709905">
            <text:p>1182087</text:p>
          </table:table-cell>
          <table:table-cell table:style-name="ce67" table:formula="of:=[.R16]*0.02/([.P16]*[.C16])*0.1" office:value-type="float" office:value="0.869181431690503">
            <text:p>0.87</text:p>
          </table:table-cell>
          <table:table-cell table:style-name="ce55" table:formula="of:=[.O16]*[.S16]/0.1*[.C16]" office:value-type="float" office:value="24337.0800873342">
            <text:p>24337</text:p>
          </table:table-cell>
          <table:table-cell table:style-name="ce67" table:formula="of:=[.R16]/1000000" office:value-type="float" office:value="1.18208674709905">
            <text:p>1.1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2-27">
            <text:p>2014-02-27</text:p>
          </table:table-cell>
          <table:table-cell table:style-name="Default" office:value-type="float" office:value="1.36869">
            <text:p>1.36869</text:p>
          </table:table-cell>
          <table:table-cell office:value-type="float" office:value="1.36735">
            <text:p>1.36735</text:p>
          </table:table-cell>
          <table:table-cell/>
          <table:table-cell table:style-name="ce20"/>
          <table:table-cell office:value-type="float" office:value="1.36735">
            <text:p>1.36735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7]-[.H17])*10000" office:value-type="float" office:value="-13.399999999999">
            <text:p>-13</text:p>
          </table:table-cell>
          <table:table-cell table:style-name="ce59" table:formula="of:=([.H17]-[.I17])*10000" office:value-type="float" office:value="13.399999999999">
            <text:p>13</text:p>
          </table:table-cell>
          <table:table-cell table:style-name="ce61"/>
          <table:table-cell table:formula="of:=[.R16]+[.T16]" office:value-type="float" office:value="1206423.82718638">
            <text:p>1206424</text:p>
          </table:table-cell>
          <table:table-cell table:style-name="ce67" table:formula="of:=[.R17]*0.02/([.P17]*[.C17])*0.1" office:value-type="float" office:value="1.50052714824188">
            <text:p>1.50</text:p>
          </table:table-cell>
          <table:table-cell table:style-name="ce55" table:formula="of:=[.O17]*[.S17]/0.1*[.C17]" office:value-type="float" office:value="-24128.4765437276">
            <text:p>-24128</text:p>
          </table:table-cell>
          <table:table-cell table:style-name="ce67" table:formula="of:=[.R17]/1000000" office:value-type="float" office:value="1.20642382718638">
            <text:p>1.2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03">
            <text:p>2014-03-03</text:p>
          </table:table-cell>
          <table:table-cell office:value-type="float" office:value="1.37698">
            <text:p>1.37698</text:p>
          </table:table-cell>
          <table:table-cell office:value-type="float" office:value="1.37907">
            <text:p>1.37907</text:p>
          </table:table-cell>
          <table:table-cell/>
          <table:table-cell table:style-name="ce20"/>
          <table:table-cell table:style-name="ce2" office:value-type="float" office:value="1.3736">
            <text:p>1.37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8]-[.H18])*10000*-1" office:value-type="float" office:value="33.7999999999994">
            <text:p>34</text:p>
          </table:table-cell>
          <table:table-cell table:style-name="ce59" table:formula="of:=([.H18]-[.I18])*10000*-1" office:value-type="float" office:value="20.8999999999993">
            <text:p>21</text:p>
          </table:table-cell>
          <table:table-cell table:style-name="ce53" table:formula="of:=[.O18]/[.P18]" office:value-type="float" office:value="1.6172248803828">
            <text:p>1.6</text:p>
          </table:table-cell>
          <table:table-cell table:formula="of:=[.R17]+[.T17]" office:value-type="float" office:value="1182295.35064265">
            <text:p>1182295</text:p>
          </table:table-cell>
          <table:table-cell table:style-name="ce67" table:formula="of:=[.R18]*0.02/([.P18]*[.C18])*0.1" office:value-type="float" office:value="0.942819258885722">
            <text:p>0.94</text:p>
          </table:table-cell>
          <table:table-cell table:style-name="ce55" table:formula="of:=[.O18]*[.S18]/0.1*[.C18]" office:value-type="float" office:value="38240.7491404042">
            <text:p>38241</text:p>
          </table:table-cell>
          <table:table-cell table:style-name="ce67" table:formula="of:=[.R18]/1000000" office:value-type="float" office:value="1.18229535064265">
            <text:p>1.1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06">
            <text:p>2014-03-06</text:p>
          </table:table-cell>
          <table:table-cell office:value-type="float" office:value="1.3736">
            <text:p>1.3736</text:p>
          </table:table-cell>
          <table:table-cell office:value-type="float" office:value="1.37196">
            <text:p>1.37196</text:p>
          </table:table-cell>
          <table:table-cell/>
          <table:table-cell table:style-name="ce20"/>
          <table:table-cell table:style-name="ce2" office:value-type="float" office:value="1.37529">
            <text:p>1.375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9]-[.H19])*10000" office:value-type="float" office:value="16.8999999999997">
            <text:p>17</text:p>
          </table:table-cell>
          <table:table-cell table:style-name="ce59" table:formula="of:=([.H19]-[.I19])*10000" office:value-type="float" office:value="16.4000000000009">
            <text:p>16</text:p>
          </table:table-cell>
          <table:table-cell table:style-name="ce53" table:formula="of:=[.O19]/[.P19]" office:value-type="float" office:value="1.03048780487798">
            <text:p>1.0</text:p>
          </table:table-cell>
          <table:table-cell table:formula="of:=[.R18]+[.T18]" office:value-type="float" office:value="1220536.09978306">
            <text:p>1220536</text:p>
          </table:table-cell>
          <table:table-cell table:style-name="ce67" table:formula="of:=[.R19]*0.02/([.P19]*[.C19])*0.1" office:value-type="float" office:value="1.24038221522662">
            <text:p>1.24</text:p>
          </table:table-cell>
          <table:table-cell table:style-name="ce55" table:formula="of:=[.O19]*[.S19]/0.1*[.C19]" office:value-type="float" office:value="25154.9513247954">
            <text:p>25155</text:p>
          </table:table-cell>
          <table:table-cell table:style-name="ce67" table:formula="of:=[.R19]/1000000" office:value-type="float" office:value="1.22053609978306">
            <text:p>1.2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11">
            <text:p>2014-03-11</text:p>
          </table:table-cell>
          <table:table-cell office:value-type="float" office:value="1.38641">
            <text:p>1.38641</text:p>
          </table:table-cell>
          <table:table-cell office:value-type="float" office:value="1.38949">
            <text:p>1.38949</text:p>
          </table:table-cell>
          <table:table-cell/>
          <table:table-cell table:style-name="ce20"/>
          <table:table-cell table:style-name="ce2" office:value-type="float" office:value="1.38337">
            <text:p>1.3833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0]-[.H20])*10000*-1" office:value-type="float" office:value="30.4000000000015">
            <text:p>30</text:p>
          </table:table-cell>
          <table:table-cell table:style-name="ce59" table:formula="of:=([.H20]-[.I20])*10000*-1" office:value-type="float" office:value="30.7999999999997">
            <text:p>31</text:p>
          </table:table-cell>
          <table:table-cell table:style-name="ce53" table:formula="of:=[.O20]/[.P20]" office:value-type="float" office:value="0.987012987013046">
            <text:p>1.0</text:p>
          </table:table-cell>
          <table:table-cell table:formula="of:=[.R19]+[.T19]" office:value-type="float" office:value="1245691.05110785">
            <text:p>1245691</text:p>
          </table:table-cell>
          <table:table-cell table:style-name="ce67" table:formula="of:=[.R20]*0.02/([.P20]*[.C20])*0.1" office:value-type="float" office:value="0.674075244105987">
            <text:p>0.67</text:p>
          </table:table-cell>
          <table:table-cell table:style-name="ce55" table:formula="of:=[.O20]*[.S20]/0.1*[.C20]" office:value-type="float" office:value="24590.2649049877">
            <text:p>24590</text:p>
          </table:table-cell>
          <table:table-cell table:style-name="ce67" table:formula="of:=[.R20]/1000000" office:value-type="float" office:value="1.24569105110785">
            <text:p>1.2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13">
            <text:p>2014-03-13</text:p>
          </table:table-cell>
          <table:table-cell office:value-type="float" office:value="1.39351">
            <text:p>1.39351</text:p>
          </table:table-cell>
          <table:table-cell office:value-type="float" office:value="1.39576">
            <text:p>1.39576</text:p>
          </table:table-cell>
          <table:table-cell/>
          <table:table-cell table:style-name="ce20"/>
          <table:table-cell table:style-name="ce2" office:value-type="float" office:value="1.3916">
            <text:p>1.391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1]-[.H21])*10000*-1" office:value-type="float" office:value="19.1000000000008">
            <text:p>19</text:p>
          </table:table-cell>
          <table:table-cell table:style-name="ce59" table:formula="of:=([.H21]-[.I21])*10000*-1" office:value-type="float" office:value="22.5000000000009">
            <text:p>23</text:p>
          </table:table-cell>
          <table:table-cell table:style-name="ce53" table:formula="of:=[.O21]/[.P21]" office:value-type="float" office:value="0.848888888888891">
            <text:p>0.8</text:p>
          </table:table-cell>
          <table:table-cell table:formula="of:=[.R20]+[.T20]" office:value-type="float" office:value="1270281.31601284">
            <text:p>1270281</text:p>
          </table:table-cell>
          <table:table-cell table:style-name="ce67" table:formula="of:=[.R21]*0.02/([.P21]*[.C21])*0.1" office:value-type="float" office:value="0.940949122972439">
            <text:p>0.94</text:p>
          </table:table-cell>
          <table:table-cell table:style-name="ce55" table:formula="of:=[.O21]*[.S21]/0.1*[.C21]" office:value-type="float" office:value="21566.5538985292">
            <text:p>21567</text:p>
          </table:table-cell>
          <table:table-cell table:style-name="ce67" table:formula="of:=[.R21]/1000000" office:value-type="float" office:value="1.27028131601284">
            <text:p>1.27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14">
            <text:p>2014-03-14</text:p>
          </table:table-cell>
          <table:table-cell office:value-type="float" office:value="141.336">
            <text:p>141.336</text:p>
          </table:table-cell>
          <table:table-cell table:style-name="Default" office:value-type="float" office:value="140.657">
            <text:p>140.657</text:p>
          </table:table-cell>
          <table:table-cell/>
          <table:table-cell table:style-name="ce20"/>
          <table:table-cell table:style-name="ce2" office:value-type="float" office:value="141.769">
            <text:p>141.76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2]-[.H22])*100" office:value-type="float" office:value="43.2999999999993">
            <text:p>43</text:p>
          </table:table-cell>
          <table:table-cell table:style-name="ce59" table:formula="of:=([.H22]-[.I22])*100" office:value-type="float" office:value="67.9000000000002">
            <text:p>68</text:p>
          </table:table-cell>
          <table:table-cell table:style-name="ce53" table:formula="of:=[.O22]/[.P22]" office:value-type="float" office:value="0.637702503681873">
            <text:p>0.6</text:p>
          </table:table-cell>
          <table:table-cell table:formula="of:=[.R21]+[.T21]" office:value-type="float" office:value="1291847.86991137">
            <text:p>1291848</text:p>
          </table:table-cell>
          <table:table-cell table:style-name="ce67" table:formula="of:=[.R22]*0.02/([.P22]*[.C22])*0.1" office:value-type="float" office:value="0.380514836498193">
            <text:p>0.38</text:p>
          </table:table-cell>
          <table:table-cell table:style-name="ce55" table:formula="of:=[.O22]*[.S22]/0.1*[.C22]" office:value-type="float" office:value="16476.2924203715">
            <text:p>16476</text:p>
          </table:table-cell>
          <table:table-cell table:style-name="ce67" table:formula="of:=[.R22]/1000000" office:value-type="float" office:value="1.29184786991137">
            <text:p>1.29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18">
            <text:p>2014-03-18</text:p>
          </table:table-cell>
          <table:table-cell office:value-type="float" office:value="1.39183">
            <text:p>1.39183</text:p>
          </table:table-cell>
          <table:table-cell office:value-type="float" office:value="1.39353">
            <text:p>1.39353</text:p>
          </table:table-cell>
          <table:table-cell/>
          <table:table-cell table:style-name="ce20"/>
          <table:table-cell table:style-name="ce2" office:value-type="float" office:value="1.38995">
            <text:p>1.3899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3]-[.H23])*10000*-1" office:value-type="float" office:value="18.800000000001">
            <text:p>19</text:p>
          </table:table-cell>
          <table:table-cell table:style-name="ce59" table:formula="of:=([.H23]-[.I23])*10000*-1" office:value-type="float" office:value="17.0000000000003">
            <text:p>17</text:p>
          </table:table-cell>
          <table:table-cell table:style-name="ce53" table:formula="of:=[.O23]/[.P23]" office:value-type="float" office:value="1.10588235294122">
            <text:p>1.1</text:p>
          </table:table-cell>
          <table:table-cell table:formula="of:=[.R22]+[.T22]" office:value-type="float" office:value="1308324.16233174">
            <text:p>1308324</text:p>
          </table:table-cell>
          <table:table-cell table:style-name="ce67" table:formula="of:=[.R23]*0.02/([.P23]*[.C23])*0.1" office:value-type="float" office:value="1.28267074738403">
            <text:p>1.28</text:p>
          </table:table-cell>
          <table:table-cell table:style-name="ce55" table:formula="of:=[.O23]*[.S23]/0.1*[.C23]" office:value-type="float" office:value="28937.0520609854">
            <text:p>28937</text:p>
          </table:table-cell>
          <table:table-cell table:style-name="ce67" table:formula="of:=[.R23]/1000000" office:value-type="float" office:value="1.30832416233174">
            <text:p>1.31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3-21">
            <text:p>2014-03-21</text:p>
          </table:table-cell>
          <table:table-cell office:value-type="float" office:value="1.37892">
            <text:p>1.37892</text:p>
          </table:table-cell>
          <table:table-cell office:value-type="float" office:value="1.37649">
            <text:p>1.37649</text:p>
          </table:table-cell>
          <table:table-cell/>
          <table:table-cell table:style-name="ce20"/>
          <table:table-cell table:style-name="ce2" office:value-type="float" office:value="1.38124">
            <text:p>1.381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4]-[.H24])*10000" office:value-type="float" office:value="23.200000000001">
            <text:p>23</text:p>
          </table:table-cell>
          <table:table-cell table:style-name="ce59" table:formula="of:=([.H24]-[.I24])*10000" office:value-type="float" office:value="24.2999999999993">
            <text:p>24</text:p>
          </table:table-cell>
          <table:table-cell table:style-name="ce53" table:formula="of:=[.O24]/[.P24]" office:value-type="float" office:value="0.954732510288133">
            <text:p>1.0</text:p>
          </table:table-cell>
          <table:table-cell table:formula="of:=[.R23]+[.T23]" office:value-type="float" office:value="1337261.21439273">
            <text:p>1337261</text:p>
          </table:table-cell>
          <table:table-cell table:style-name="ce67" table:formula="of:=[.R24]*0.02/([.P24]*[.C24])*0.1" office:value-type="float" office:value="0.917188761586258">
            <text:p>0.92</text:p>
          </table:table-cell>
          <table:table-cell table:style-name="ce55" table:formula="of:=[.O24]*[.S24]/0.1*[.C24]" office:value-type="float" office:value="25534.5351225625">
            <text:p>25535</text:p>
          </table:table-cell>
          <table:table-cell table:style-name="ce67" table:formula="of:=[.R24]/1000000" office:value-type="float" office:value="1.33726121439273">
            <text:p>1.34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02">
            <text:p>2014-04-02</text:p>
          </table:table-cell>
          <table:table-cell office:value-type="float" office:value="1.37888">
            <text:p>1.37888</text:p>
          </table:table-cell>
          <table:table-cell office:value-type="float" office:value="1.38173">
            <text:p>1.38173</text:p>
          </table:table-cell>
          <table:table-cell/>
          <table:table-cell table:style-name="ce20"/>
          <table:table-cell table:style-name="ce2" office:value-type="float" office:value="1.37729">
            <text:p>1.377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5]-[.H25])*10000*-1" office:value-type="float" office:value="15.900000000002">
            <text:p>16</text:p>
          </table:table-cell>
          <table:table-cell table:style-name="ce59" table:formula="of:=([.H25]-[.I25])*10000*-1" office:value-type="float" office:value="28.5000000000002">
            <text:p>29</text:p>
          </table:table-cell>
          <table:table-cell table:style-name="ce53" table:formula="of:=[.O25]/[.P25]" office:value-type="float" office:value="0.557894736842172">
            <text:p>0.6</text:p>
          </table:table-cell>
          <table:table-cell table:formula="of:=[.R24]+[.T24]" office:value-type="float" office:value="1362795.74951529">
            <text:p>1362796</text:p>
          </table:table-cell>
          <table:table-cell table:style-name="ce67" table:formula="of:=[.R25]*0.02/([.P25]*[.C25])*0.1" office:value-type="float" office:value="0.796956578663906">
            <text:p>0.80</text:p>
          </table:table-cell>
          <table:table-cell table:style-name="ce55" table:formula="of:=[.O25]*[.S25]/0.1*[.C25]" office:value-type="float" office:value="15205.9315209093">
            <text:p>15206</text:p>
          </table:table-cell>
          <table:table-cell table:style-name="ce67" table:formula="of:=[.R25]/1000000" office:value-type="float" office:value="1.36279574951529">
            <text:p>1.36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03">
            <text:p>2014-04-03</text:p>
          </table:table-cell>
          <table:table-cell office:value-type="float" office:value="142.678">
            <text:p>142.678</text:p>
          </table:table-cell>
          <table:table-cell table:style-name="Default" office:value-type="float" office:value="143.418">
            <text:p>143.418</text:p>
          </table:table-cell>
          <table:table-cell/>
          <table:table-cell table:style-name="ce20"/>
          <table:table-cell table:style-name="ce2" office:value-type="float" office:value="142.208">
            <text:p>142.20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6]-[.H26])*100*-1" office:value-type="float" office:value="46.9999999999999">
            <text:p>47</text:p>
          </table:table-cell>
          <table:table-cell table:style-name="ce59" table:formula="of:=([.H26]-[.I26])*100*-1" office:value-type="float" office:value="74.0000000000009">
            <text:p>74</text:p>
          </table:table-cell>
          <table:table-cell table:style-name="ce53" table:formula="of:=[.O26]/[.P26]" office:value-type="float" office:value="0.635135135135126">
            <text:p>0.6</text:p>
          </table:table-cell>
          <table:table-cell table:formula="of:=[.R25]+[.T25]" office:value-type="float" office:value="1378001.6810362">
            <text:p>1378002</text:p>
          </table:table-cell>
          <table:table-cell table:style-name="ce67" table:formula="of:=[.R26]*0.02/([.P26]*[.C26])*0.1" office:value-type="float" office:value="0.372432886766535">
            <text:p>0.37</text:p>
          </table:table-cell>
          <table:table-cell table:style-name="ce55" table:formula="of:=[.O26]*[.S26]/0.1*[.C26]" office:value-type="float" office:value="17504.3456780271">
            <text:p>17504</text:p>
          </table:table-cell>
          <table:table-cell table:style-name="ce67" table:formula="of:=[.R26]/1000000" office:value-type="float" office:value="1.3780016810362">
            <text:p>1.38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09">
            <text:p>2014-04-09</text:p>
          </table:table-cell>
          <table:table-cell office:value-type="float" office:value="140.92">
            <text:p>140.92</text:p>
          </table:table-cell>
          <table:table-cell table:style-name="Default" office:value-type="float" office:value="140.422">
            <text:p>140.422</text:p>
          </table:table-cell>
          <table:table-cell/>
          <table:table-cell table:style-name="ce20"/>
          <table:table-cell table:style-name="ce2" office:value-type="float" office:value="141.453">
            <text:p>141.4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7]-[.H27])*100" office:value-type="float" office:value="53.3000000000015">
            <text:p>53</text:p>
          </table:table-cell>
          <table:table-cell table:style-name="ce59" table:formula="of:=([.H27]-[.I27])*100" office:value-type="float" office:value="49.799999999999">
            <text:p>50</text:p>
          </table:table-cell>
          <table:table-cell table:style-name="ce53" table:formula="of:=[.O27]/[.P27]" office:value-type="float" office:value="1.07028112449804">
            <text:p>1.1</text:p>
          </table:table-cell>
          <table:table-cell table:formula="of:=[.R26]+[.T26]" office:value-type="float" office:value="1395506.02671423">
            <text:p>1395506</text:p>
          </table:table-cell>
          <table:table-cell table:style-name="ce67" table:formula="of:=[.R27]*0.02/([.P27]*[.C27])*0.1" office:value-type="float" office:value="0.560444187435443">
            <text:p>0.56</text:p>
          </table:table-cell>
          <table:table-cell table:style-name="ce55" table:formula="of:=[.O27]*[.S27]/0.1*[.C27]" office:value-type="float" office:value="29871.6751903099">
            <text:p>29872</text:p>
          </table:table-cell>
          <table:table-cell table:style-name="ce67" table:formula="of:=[.R27]/1000000" office:value-type="float" office:value="1.39550602671423">
            <text:p>1.40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16">
            <text:p>2014-04-16</text:p>
          </table:table-cell>
          <table:table-cell office:value-type="float" office:value="141.4">
            <text:p>141.4</text:p>
          </table:table-cell>
          <table:table-cell table:style-name="Default" office:value-type="float" office:value="141.626">
            <text:p>141.626</text:p>
          </table:table-cell>
          <table:table-cell/>
          <table:table-cell table:style-name="ce20"/>
          <table:table-cell table:style-name="ce2" office:value-type="float" office:value="141.174">
            <text:p>141.17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8]-[.H28])*100*-1" office:value-type="float" office:value="22.5999999999999">
            <text:p>23</text:p>
          </table:table-cell>
          <table:table-cell table:style-name="ce59" table:formula="of:=([.H28]-[.I28])*100*-1" office:value-type="float" office:value="22.5999999999999">
            <text:p>23</text:p>
          </table:table-cell>
          <table:table-cell table:style-name="ce53" table:formula="of:=[.O28]/[.P28]" office:value-type="float" office:value="1">
            <text:p>1.0</text:p>
          </table:table-cell>
          <table:table-cell table:formula="of:=[.R27]+[.T27]" office:value-type="float" office:value="1425377.70190454">
            <text:p>1425378</text:p>
          </table:table-cell>
          <table:table-cell table:style-name="ce67" table:formula="of:=[.R28]*0.02/([.P28]*[.C28])*0.1" office:value-type="float" office:value="1.2613961963757">
            <text:p>1.26</text:p>
          </table:table-cell>
          <table:table-cell table:style-name="ce55" table:formula="of:=[.O28]*[.S28]/0.1*[.C28]" office:value-type="float" office:value="28507.5540380907">
            <text:p>28508</text:p>
          </table:table-cell>
          <table:table-cell table:style-name="ce67" table:formula="of:=[.R28]/1000000" office:value-type="float" office:value="1.42537770190454">
            <text:p>1.43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23">
            <text:p>2014-04-23</text:p>
          </table:table-cell>
          <table:table-cell office:value-type="float" office:value="1.38246">
            <text:p>1.38246</text:p>
          </table:table-cell>
          <table:table-cell office:value-type="float" office:value="1.37902">
            <text:p>1.37902</text:p>
          </table:table-cell>
          <table:table-cell/>
          <table:table-cell table:style-name="ce20"/>
          <table:table-cell table:style-name="ce2" office:value-type="float" office:value="1.38476">
            <text:p>1.384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29]-[.H29])*10000" office:value-type="float" office:value="22.9999999999997">
            <text:p>23</text:p>
          </table:table-cell>
          <table:table-cell table:style-name="ce59" table:formula="of:=([.H29]-[.I29])*10000" office:value-type="float" office:value="34.3999999999989">
            <text:p>34</text:p>
          </table:table-cell>
          <table:table-cell table:style-name="ce53" table:formula="of:=[.O29]/[.P29]" office:value-type="float" office:value="0.668604651162803">
            <text:p>0.7</text:p>
          </table:table-cell>
          <table:table-cell table:formula="of:=[.R28]+[.T28]" office:value-type="float" office:value="1453885.25594263">
            <text:p>1453885</text:p>
          </table:table-cell>
          <table:table-cell table:style-name="ce67" table:formula="of:=[.R29]*0.02/([.P29]*[.C29])*0.1" office:value-type="float" office:value="0.704401771290055">
            <text:p>0.70</text:p>
          </table:table-cell>
          <table:table-cell table:style-name="ce55" table:formula="of:=[.O29]*[.S29]/0.1*[.C29]" office:value-type="float" office:value="19441.4888876053">
            <text:p>19441</text:p>
          </table:table-cell>
          <table:table-cell table:style-name="ce67" table:formula="of:=[.R29]/1000000" office:value-type="float" office:value="1.45388525594263">
            <text:p>1.45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28">
            <text:p>2014-04-28</text:p>
          </table:table-cell>
          <table:table-cell table:style-name="Default" office:value-type="float" office:value="1.38584">
            <text:p>1.38584</text:p>
          </table:table-cell>
          <table:table-cell table:style-name="Default" office:value-type="float" office:value="1.38734">
            <text:p>1.38734</text:p>
          </table:table-cell>
          <table:table-cell/>
          <table:table-cell table:style-name="ce20"/>
          <table:table-cell table:style-name="ce2" office:value-type="float" office:value="1.38454">
            <text:p>1.3845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0]-[.H30])*10000*-1" office:value-type="float" office:value="12.9999999999986">
            <text:p>13</text:p>
          </table:table-cell>
          <table:table-cell table:style-name="ce59" table:formula="of:=([.H30]-[.I30])*10000*-1" office:value-type="float" office:value="15.0000000000006">
            <text:p>15</text:p>
          </table:table-cell>
          <table:table-cell table:style-name="ce53" table:formula="of:=[.O30]/[.P30]" office:value-type="float" office:value="0.866666666666538">
            <text:p>0.9</text:p>
          </table:table-cell>
          <table:table-cell table:formula="of:=[.R29]+[.T29]" office:value-type="float" office:value="1473326.74483023">
            <text:p>1473327</text:p>
          </table:table-cell>
          <table:table-cell table:style-name="ce67" table:formula="of:=[.R30]*0.02/([.P30]*[.C30])*0.1" office:value-type="float" office:value="1.63702971647797">
            <text:p>1.64</text:p>
          </table:table-cell>
          <table:table-cell table:style-name="ce55" table:formula="of:=[.O30]*[.S30]/0.1*[.C30]" office:value-type="float" office:value="25537.6635770536">
            <text:p>25538</text:p>
          </table:table-cell>
          <table:table-cell table:style-name="ce67" table:formula="of:=[.R30]/1000000" office:value-type="float" office:value="1.47332674483023">
            <text:p>1.47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4-30">
            <text:p>2014-04-30</text:p>
          </table:table-cell>
          <table:table-cell office:value-type="float" office:value="141.525">
            <text:p>141.525</text:p>
          </table:table-cell>
          <table:table-cell table:style-name="Default" office:value-type="float" office:value="141.174">
            <text:p>141.174</text:p>
          </table:table-cell>
          <table:table-cell/>
          <table:table-cell table:style-name="ce20"/>
          <table:table-cell table:style-name="ce2" office:value-type="float" office:value="141.773">
            <text:p>141.7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1]-[.H31])*100" office:value-type="float" office:value="24.799999999999">
            <text:p>25</text:p>
          </table:table-cell>
          <table:table-cell table:style-name="ce59" table:formula="of:=([.H31]-[.I31])*100" office:value-type="float" office:value="35.0999999999999">
            <text:p>35</text:p>
          </table:table-cell>
          <table:table-cell table:style-name="ce53" table:formula="of:=[.O31]/[.P31]" office:value-type="float" office:value="0.706552706552681">
            <text:p>0.7</text:p>
          </table:table-cell>
          <table:table-cell table:formula="of:=[.R30]+[.T30]" office:value-type="float" office:value="1498864.40840728">
            <text:p>1498864</text:p>
          </table:table-cell>
          <table:table-cell table:style-name="ce67" table:formula="of:=[.R31]*0.02/([.P31]*[.C31])*0.1" office:value-type="float" office:value="0.854053793964267">
            <text:p>0.85</text:p>
          </table:table-cell>
          <table:table-cell table:style-name="ce55" table:formula="of:=[.O31]*[.S31]/0.1*[.C31]" office:value-type="float" office:value="21180.534090313">
            <text:p>21181</text:p>
          </table:table-cell>
          <table:table-cell table:style-name="ce67" table:formula="of:=[.R31]/1000000" office:value-type="float" office:value="1.49886440840728">
            <text:p>1.50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5-20">
            <text:p>2014-05-20</text:p>
          </table:table-cell>
          <table:table-cell office:value-type="float" office:value="1.37084">
            <text:p>1.37084</text:p>
          </table:table-cell>
          <table:table-cell office:value-type="float" office:value="1.37176">
            <text:p>1.37176</text:p>
          </table:table-cell>
          <table:table-cell/>
          <table:table-cell table:style-name="ce20"/>
          <table:table-cell table:style-name="ce2" office:value-type="float" office:value="1.36913">
            <text:p>1.3691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2]-[.H32])*10000*-1" office:value-type="float" office:value="17.100000000001">
            <text:p>17</text:p>
          </table:table-cell>
          <table:table-cell table:style-name="ce59" table:formula="of:=([.H32]-[.I32])*10000*-1" office:value-type="float" office:value="9.20000000000032">
            <text:p>9</text:p>
          </table:table-cell>
          <table:table-cell table:style-name="ce53" table:formula="of:=[.O32]/[.P32]" office:value-type="float" office:value="1.85869565217396">
            <text:p>1.9</text:p>
          </table:table-cell>
          <table:table-cell table:formula="of:=[.R31]+[.T31]" office:value-type="float" office:value="1520044.9424976">
            <text:p>1520045</text:p>
          </table:table-cell>
          <table:table-cell table:style-name="ce67" table:formula="of:=[.R32]*0.02/([.P32]*[.C32])*0.1" office:value-type="float" office:value="2.75370460597381">
            <text:p>2.75</text:p>
          </table:table-cell>
          <table:table-cell table:style-name="ce55" table:formula="of:=[.O32]*[.S32]/0.1*[.C32]" office:value-type="float" office:value="56506.018514586">
            <text:p>56506</text:p>
          </table:table-cell>
          <table:table-cell table:style-name="ce67" table:formula="of:=[.R32]/1000000" office:value-type="float" office:value="1.5200449424976">
            <text:p>1.5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5-21">
            <text:p>2014-05-21</text:p>
          </table:table-cell>
          <table:table-cell office:value-type="float" office:value="138.768">
            <text:p>138.768</text:p>
          </table:table-cell>
          <table:table-cell table:style-name="Default" office:value-type="float" office:value="138.491">
            <text:p>138.491</text:p>
          </table:table-cell>
          <table:table-cell/>
          <table:table-cell table:style-name="ce20"/>
          <table:table-cell table:style-name="ce2" office:value-type="float" office:value="139.163">
            <text:p>139.16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3]-[.H33])*100" office:value-type="float" office:value="39.500000000001">
            <text:p>40</text:p>
          </table:table-cell>
          <table:table-cell table:style-name="ce59" table:formula="of:=([.H33]-[.I33])*100" office:value-type="float" office:value="27.6999999999987">
            <text:p>28</text:p>
          </table:table-cell>
          <table:table-cell table:style-name="ce53" table:formula="of:=[.O33]/[.P33]" office:value-type="float" office:value="1.4259927797835">
            <text:p>1.4</text:p>
          </table:table-cell>
          <table:table-cell table:formula="of:=[.R32]+[.T32]" office:value-type="float" office:value="1576550.96101218">
            <text:p>1576551</text:p>
          </table:table-cell>
          <table:table-cell table:style-name="ce67" table:formula="of:=[.R33]*0.02/([.P33]*[.C33])*0.1" office:value-type="float" office:value="1.13830394296914">
            <text:p>1.14</text:p>
          </table:table-cell>
          <table:table-cell table:style-name="ce55" table:formula="of:=[.O33]*[.S33]/0.1*[.C33]" office:value-type="float" office:value="44963.0057472822">
            <text:p>44963</text:p>
          </table:table-cell>
          <table:table-cell table:style-name="ce67" table:formula="of:=[.R33]/1000000" office:value-type="float" office:value="1.57655096101218">
            <text:p>1.5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5-29">
            <text:p>2014-05-29</text:p>
          </table:table-cell>
          <table:table-cell office:value-type="float" office:value="1.36094">
            <text:p>1.36094</text:p>
          </table:table-cell>
          <table:table-cell office:value-type="float" office:value="1.35872">
            <text:p>1.35872</text:p>
          </table:table-cell>
          <table:table-cell/>
          <table:table-cell table:style-name="ce20"/>
          <table:table-cell table:style-name="ce2" office:value-type="float" office:value="1.36236">
            <text:p>1.362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4]-[.H34])*10000" office:value-type="float" office:value="14.1999999999998">
            <text:p>14</text:p>
          </table:table-cell>
          <table:table-cell table:style-name="ce59" table:formula="of:=([.H34]-[.I34])*10000" office:value-type="float" office:value="22.2000000000011">
            <text:p>22</text:p>
          </table:table-cell>
          <table:table-cell table:style-name="ce53" table:formula="of:=[.O34]/[.P34]" office:value-type="float" office:value="0.639639639639597">
            <text:p>0.6</text:p>
          </table:table-cell>
          <table:table-cell table:formula="of:=[.R33]+[.T33]" office:value-type="float" office:value="1621513.96675947">
            <text:p>1621514</text:p>
          </table:table-cell>
          <table:table-cell table:style-name="ce67" table:formula="of:=[.R34]*0.02/([.P34]*[.C34])*0.1" office:value-type="float" office:value="1.21735282789744">
            <text:p>1.22</text:p>
          </table:table-cell>
          <table:table-cell table:style-name="ce55" table:formula="of:=[.O34]*[.S34]/0.1*[.C34]" office:value-type="float" office:value="20743.692187372">
            <text:p>20744</text:p>
          </table:table-cell>
          <table:table-cell table:style-name="ce67" table:formula="of:=[.R34]/1000000" office:value-type="float" office:value="1.62151396675947">
            <text:p>1.6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5-30">
            <text:p>2014-05-30</text:p>
          </table:table-cell>
          <table:table-cell office:value-type="float" office:value="138.447">
            <text:p>138.447</text:p>
          </table:table-cell>
          <table:table-cell table:style-name="Default" office:value-type="float" office:value="138.085">
            <text:p>138.085</text:p>
          </table:table-cell>
          <table:table-cell/>
          <table:table-cell table:style-name="ce20"/>
          <table:table-cell table:style-name="ce2" office:value-type="float" office:value="138.67">
            <text:p>138.6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5]-[.H35])*100" office:value-type="float" office:value="22.2999999999985">
            <text:p>22</text:p>
          </table:table-cell>
          <table:table-cell table:style-name="ce59" table:formula="of:=([.H35]-[.I35])*100" office:value-type="float" office:value="36.1999999999995">
            <text:p>36</text:p>
          </table:table-cell>
          <table:table-cell table:style-name="ce53" table:formula="of:=[.O35]/[.P35]" office:value-type="float" office:value="0.616022099447481">
            <text:p>0.6</text:p>
          </table:table-cell>
          <table:table-cell table:formula="of:=[.R34]+[.T34]" office:value-type="float" office:value="1642257.65894684">
            <text:p>1642258</text:p>
          </table:table-cell>
          <table:table-cell table:style-name="ce67" table:formula="of:=[.R35]*0.02/([.P35]*[.C35])*0.1" office:value-type="float" office:value="0.907324673451304">
            <text:p>0.91</text:p>
          </table:table-cell>
          <table:table-cell table:style-name="ce55" table:formula="of:=[.O35]*[.S35]/0.1*[.C35]" office:value-type="float" office:value="20233.3402179627">
            <text:p>20233</text:p>
          </table:table-cell>
          <table:table-cell table:style-name="ce67" table:formula="of:=[.R35]/1000000" office:value-type="float" office:value="1.64225765894684">
            <text:p>1.6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02">
            <text:p>2014-06-02</text:p>
          </table:table-cell>
          <table:table-cell table:style-name="Default" office:value-type="float" office:value="1.36316">
            <text:p>1.36316</text:p>
          </table:table-cell>
          <table:table-cell table:style-name="Default" office:value-type="float" office:value="1.36422">
            <text:p>1.36422</text:p>
          </table:table-cell>
          <table:table-cell table:style-name="Default" table:number-columns-repeated="2"/>
          <table:table-cell table:style-name="Default" office:value-type="float" office:value="1.36193">
            <text:p>1.361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6]-[.H36])*10000*-1" office:value-type="float" office:value="12.3000000000006">
            <text:p>12</text:p>
          </table:table-cell>
          <table:table-cell table:style-name="ce59" table:formula="of:=([.H36]-[.I36])*10000*-1" office:value-type="float" office:value="10.5999999999984">
            <text:p>11</text:p>
          </table:table-cell>
          <table:table-cell table:style-name="ce53" table:formula="of:=[.O36]/[.P36]" office:value-type="float" office:value="1.1603773584908">
            <text:p>1.2</text:p>
          </table:table-cell>
          <table:table-cell table:formula="of:=[.R35]+[.T35]" office:value-type="float" office:value="1662490.9991648">
            <text:p>1662491</text:p>
          </table:table-cell>
          <table:table-cell table:style-name="ce67" table:formula="of:=[.R36]*0.02/([.P36]*[.C36])*0.1" office:value-type="float" office:value="2.61397955843562">
            <text:p>2.61</text:p>
          </table:table-cell>
          <table:table-cell table:style-name="ce55" table:formula="of:=[.O36]*[.S36]/0.1*[.C36]" office:value-type="float" office:value="38582.3382825117">
            <text:p>38582</text:p>
          </table:table-cell>
          <table:table-cell table:style-name="ce67" table:formula="of:=[.R36]/1000000" office:value-type="float" office:value="1.6624909991648">
            <text:p>1.6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03">
            <text:p>2014-06-03</text:p>
          </table:table-cell>
          <table:table-cell table:style-name="Default" office:value-type="float" office:value="1.36015">
            <text:p>1.36015</text:p>
          </table:table-cell>
          <table:table-cell table:style-name="Default" office:value-type="float" office:value="1.35927">
            <text:p>1.35927</text:p>
          </table:table-cell>
          <table:table-cell table:style-name="Default" table:number-columns-repeated="2"/>
          <table:table-cell table:style-name="Default" office:value-type="float" office:value="1.35927">
            <text:p>1.35927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37]-[.H37])*10000" office:value-type="float" office:value="-8.79999999999992">
            <text:p>-9</text:p>
          </table:table-cell>
          <table:table-cell table:style-name="ce59" table:formula="of:=([.H37]-[.I37])*10000" office:value-type="float" office:value="8.79999999999992">
            <text:p>9</text:p>
          </table:table-cell>
          <table:table-cell table:style-name="ce53"/>
          <table:table-cell table:formula="of:=[.R36]+[.T36]" office:value-type="float" office:value="1701073.33744731">
            <text:p>1701073</text:p>
          </table:table-cell>
          <table:table-cell table:style-name="ce67" table:formula="of:=[.R37]*0.02/([.P37]*[.C37])*0.1" office:value-type="float" office:value="3.22172980577145">
            <text:p>3.22</text:p>
          </table:table-cell>
          <table:table-cell table:style-name="ce55" table:formula="of:=[.O37]*[.S37]/0.1*[.C37]" office:value-type="float" office:value="-34021.4667489462">
            <text:p>-34021</text:p>
          </table:table-cell>
          <table:table-cell table:style-name="ce67" table:formula="of:=[.R37]/1000000" office:value-type="float" office:value="1.70107333744731">
            <text:p>1.7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05">
            <text:p>2014-06-05</text:p>
          </table:table-cell>
          <table:table-cell office:value-type="float" office:value="139.533">
            <text:p>139.533</text:p>
          </table:table-cell>
          <table:table-cell table:style-name="Default" office:value-type="float" office:value="139.915">
            <text:p>139.915</text:p>
          </table:table-cell>
          <table:table-cell/>
          <table:table-cell table:style-name="ce20"/>
          <table:table-cell table:style-name="ce2" office:value-type="float" office:value="139.415">
            <text:p>139.41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8]-[.H38])*100*-1" office:value-type="float" office:value="11.7999999999995">
            <text:p>12</text:p>
          </table:table-cell>
          <table:table-cell table:style-name="ce59" table:formula="of:=([.H38]-[.I38])*100*-1" office:value-type="float" office:value="38.2000000000005">
            <text:p>38</text:p>
          </table:table-cell>
          <table:table-cell table:style-name="ce53" table:formula="of:=[.O38]/[.P38]" office:value-type="float" office:value="0.308900523560192">
            <text:p>0.3</text:p>
          </table:table-cell>
          <table:table-cell table:formula="of:=[.R37]+[.T37]" office:value-type="float" office:value="1667051.87069837">
            <text:p>1667052</text:p>
          </table:table-cell>
          <table:table-cell table:style-name="ce67" table:formula="of:=[.R38]*0.02/([.P38]*[.C38])*0.1" office:value-type="float" office:value="0.872802026543635">
            <text:p>0.87</text:p>
          </table:table-cell>
          <table:table-cell table:style-name="ce55" table:formula="of:=[.O38]*[.S38]/0.1*[.C38]" office:value-type="float" office:value="10299.0639132145">
            <text:p>10299</text:p>
          </table:table-cell>
          <table:table-cell table:style-name="ce67" table:formula="of:=[.R38]/1000000" office:value-type="float" office:value="1.66705187069837">
            <text:p>1.6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09">
            <text:p>2014-06-09</text:p>
          </table:table-cell>
          <table:table-cell office:value-type="float" office:value="139.742">
            <text:p>139.742</text:p>
          </table:table-cell>
          <table:table-cell table:style-name="Default" office:value-type="float" office:value="139.946">
            <text:p>139.946</text:p>
          </table:table-cell>
          <table:table-cell/>
          <table:table-cell table:style-name="ce20"/>
          <table:table-cell table:style-name="ce2" office:value-type="float" office:value="139.545">
            <text:p>139.5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39]-[.H39])*100*-1" office:value-type="float" office:value="19.7000000000003">
            <text:p>20</text:p>
          </table:table-cell>
          <table:table-cell table:style-name="ce59" table:formula="of:=([.H39]-[.I39])*100*-1" office:value-type="float" office:value="20.4000000000008">
            <text:p>20</text:p>
          </table:table-cell>
          <table:table-cell table:style-name="ce53" table:formula="of:=[.O39]/[.P39]" office:value-type="float" office:value="0.965686274509781">
            <text:p>1.0</text:p>
          </table:table-cell>
          <table:table-cell table:formula="of:=[.R38]+[.T38]" office:value-type="float" office:value="1677350.93461158">
            <text:p>1677351</text:p>
          </table:table-cell>
          <table:table-cell table:style-name="ce67" table:formula="of:=[.R39]*0.02/([.P39]*[.C39])*0.1" office:value-type="float" office:value="1.64446170059953">
            <text:p>1.64</text:p>
          </table:table-cell>
          <table:table-cell table:style-name="ce55" table:formula="of:=[.O39]*[.S39]/0.1*[.C39]" office:value-type="float" office:value="32395.8955018111">
            <text:p>32396</text:p>
          </table:table-cell>
          <table:table-cell table:style-name="ce67" table:formula="of:=[.R39]/1000000" office:value-type="float" office:value="1.67735093461158">
            <text:p>1.6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15">
            <text:p>2014-06-15</text:p>
          </table:table-cell>
          <table:table-cell table:style-name="Default" office:value-type="float" office:value="1.35501">
            <text:p>1.35501</text:p>
          </table:table-cell>
          <table:table-cell table:style-name="Default" office:value-type="float" office:value="1.3535">
            <text:p>1.3535</text:p>
          </table:table-cell>
          <table:table-cell table:style-name="Default" table:number-columns-repeated="2"/>
          <table:table-cell table:style-name="Default" office:value-type="float" office:value="1.35588">
            <text:p>1.3558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0]-[.H40])*10000" office:value-type="float" office:value="8.69999999999926">
            <text:p>9</text:p>
          </table:table-cell>
          <table:table-cell table:style-name="ce59" table:formula="of:=([.H40]-[.I40])*10000" office:value-type="float" office:value="15.1000000000012">
            <text:p>15</text:p>
          </table:table-cell>
          <table:table-cell table:style-name="ce53" table:formula="of:=[.O40]/[.P40]" office:value-type="float" office:value="0.576158940397256">
            <text:p>0.6</text:p>
          </table:table-cell>
          <table:table-cell table:formula="of:=[.R39]+[.T39]" office:value-type="float" office:value="1709746.83011339">
            <text:p>1709747</text:p>
          </table:table-cell>
          <table:table-cell table:style-name="ce67" table:formula="of:=[.R40]*0.02/([.P40]*[.C40])*0.1" office:value-type="float" office:value="1.88713778158196">
            <text:p>1.89</text:p>
          </table:table-cell>
          <table:table-cell table:style-name="ce55" table:formula="of:=[.O40]*[.S40]/0.1*[.C40]" office:value-type="float" office:value="19701.718439714">
            <text:p>19702</text:p>
          </table:table-cell>
          <table:table-cell table:style-name="ce67" table:formula="of:=[.R40]/1000000" office:value-type="float" office:value="1.70974683011339">
            <text:p>1.7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16">
            <text:p>2014-06-16</text:p>
          </table:table-cell>
          <table:table-cell table:style-name="Default" office:value-type="float" office:value="1.35275">
            <text:p>1.35275</text:p>
          </table:table-cell>
          <table:table-cell table:style-name="Default" office:value-type="float" office:value="1.35209">
            <text:p>1.35209</text:p>
          </table:table-cell>
          <table:table-cell table:style-name="Default" table:number-columns-repeated="2"/>
          <table:table-cell table:style-name="Default" office:value-type="float" office:value="1.35332">
            <text:p>1.3533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1]-[.H41])*10000" office:value-type="float" office:value="5.70000000000182">
            <text:p>6</text:p>
          </table:table-cell>
          <table:table-cell table:style-name="ce59" table:formula="of:=([.H41]-[.I41])*10000" office:value-type="float" office:value="6.59999999999883">
            <text:p>7</text:p>
          </table:table-cell>
          <table:table-cell table:style-name="ce53" table:formula="of:=[.O41]/[.P41]" office:value-type="float" office:value="0.863636363636792">
            <text:p>0.9</text:p>
          </table:table-cell>
          <table:table-cell table:formula="of:=[.R40]+[.T40]" office:value-type="float" office:value="1729448.54855311">
            <text:p>1729449</text:p>
          </table:table-cell>
          <table:table-cell table:style-name="ce67" table:formula="of:=[.R41]*0.02/([.P41]*[.C41])*0.1" office:value-type="float" office:value="4.36729431452882">
            <text:p>4.37</text:p>
          </table:table-cell>
          <table:table-cell table:style-name="ce55" table:formula="of:=[.O41]*[.S41]/0.1*[.C41]" office:value-type="float" office:value="29872.2931113866">
            <text:p>29872</text:p>
          </table:table-cell>
          <table:table-cell table:style-name="ce67" table:formula="of:=[.R41]/1000000" office:value-type="float" office:value="1.72944854855311">
            <text:p>1.7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16">
            <text:p>2014-06-16</text:p>
          </table:table-cell>
          <table:table-cell office:value-type="float" office:value="137.935">
            <text:p>137.935</text:p>
          </table:table-cell>
          <table:table-cell table:style-name="Default" office:value-type="float" office:value="137.639">
            <text:p>137.639</text:p>
          </table:table-cell>
          <table:table-cell/>
          <table:table-cell table:style-name="ce20"/>
          <table:table-cell table:style-name="ce2" office:value-type="float" office:value="138.053">
            <text:p>138.0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2]-[.H42])*100" office:value-type="float" office:value="11.7999999999995">
            <text:p>12</text:p>
          </table:table-cell>
          <table:table-cell table:style-name="ce59" table:formula="of:=([.H42]-[.I42])*100" office:value-type="float" office:value="29.5999999999992">
            <text:p>30</text:p>
          </table:table-cell>
          <table:table-cell table:style-name="ce53" table:formula="of:=[.O42]/[.P42]" office:value-type="float" office:value="0.398648648648642">
            <text:p>0.4</text:p>
          </table:table-cell>
          <table:table-cell table:formula="of:=[.R41]+[.T41]" office:value-type="float" office:value="1759320.84166449">
            <text:p>1759321</text:p>
          </table:table-cell>
          <table:table-cell table:style-name="ce67" table:formula="of:=[.R42]*0.02/([.P42]*[.C42])*0.1" office:value-type="float" office:value="1.18873029842199">
            <text:p>1.19</text:p>
          </table:table-cell>
          <table:table-cell table:style-name="ce55" table:formula="of:=[.O42]*[.S42]/0.1*[.C42]" office:value-type="float" office:value="14027.0175213788">
            <text:p>14027</text:p>
          </table:table-cell>
          <table:table-cell table:style-name="ce67" table:formula="of:=[.R42]/1000000" office:value-type="float" office:value="1.75932084166449">
            <text:p>1.7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18">
            <text:p>2014-06-18</text:p>
          </table:table-cell>
          <table:table-cell table:style-name="Default" office:value-type="float" office:value="1.35495">
            <text:p>1.35495</text:p>
          </table:table-cell>
          <table:table-cell table:style-name="Default" office:value-type="float" office:value="1.35379">
            <text:p>1.35379</text:p>
          </table:table-cell>
          <table:table-cell table:style-name="Default" table:number-columns-repeated="2"/>
          <table:table-cell table:style-name="Default" office:value-type="float" office:value="1.35589">
            <text:p>1.3558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3]-[.H43])*10000" office:value-type="float" office:value="9.39999999999941">
            <text:p>9</text:p>
          </table:table-cell>
          <table:table-cell table:style-name="ce59" table:formula="of:=([.H43]-[.I43])*10000" office:value-type="float" office:value="11.6000000000005">
            <text:p>12</text:p>
          </table:table-cell>
          <table:table-cell table:style-name="ce53" table:formula="of:=[.O43]/[.P43]" office:value-type="float" office:value="0.810344827586121">
            <text:p>0.8</text:p>
          </table:table-cell>
          <table:table-cell table:formula="of:=[.R42]+[.T42]" office:value-type="float" office:value="1773347.85918587">
            <text:p>1773348</text:p>
          </table:table-cell>
          <table:table-cell table:style-name="ce67" table:formula="of:=[.R43]*0.02/([.P43]*[.C43])*0.1" office:value-type="float" office:value="2.54791359078419">
            <text:p>2.55</text:p>
          </table:table-cell>
          <table:table-cell table:style-name="ce55" table:formula="of:=[.O43]*[.S43]/0.1*[.C43]" office:value-type="float" office:value="28740.4653040438">
            <text:p>28740</text:p>
          </table:table-cell>
          <table:table-cell table:style-name="ce67" table:formula="of:=[.R43]/1000000" office:value-type="float" office:value="1.77334785918587">
            <text:p>1.7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20">
            <text:p>2014-06-20</text:p>
          </table:table-cell>
          <table:table-cell table:style-name="Default" office:value-type="float" office:value="1.35838">
            <text:p>1.35838</text:p>
          </table:table-cell>
          <table:table-cell table:style-name="Default" office:value-type="float" office:value="1.35711">
            <text:p>1.35711</text:p>
          </table:table-cell>
          <table:table-cell table:style-name="Default" table:number-columns-repeated="2"/>
          <table:table-cell table:style-name="Default" office:value-type="float" office:value="1.35958">
            <text:p>1.359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4]-[.H44])*10000" office:value-type="float" office:value="12.0000000000009">
            <text:p>12</text:p>
          </table:table-cell>
          <table:table-cell table:style-name="ce59" table:formula="of:=([.H44]-[.I44])*10000" office:value-type="float" office:value="12.6999999999988">
            <text:p>13</text:p>
          </table:table-cell>
          <table:table-cell table:style-name="ce53" table:formula="of:=[.O44]/[.P44]" office:value-type="float" office:value="0.944881889763938">
            <text:p>0.9</text:p>
          </table:table-cell>
          <table:table-cell table:formula="of:=[.R43]+[.T43]" office:value-type="float" office:value="1802088.32448991">
            <text:p>1802088</text:p>
          </table:table-cell>
          <table:table-cell table:style-name="ce67" table:formula="of:=[.R44]*0.02/([.P44]*[.C44])*0.1" office:value-type="float" office:value="2.36494530772977">
            <text:p>2.36</text:p>
          </table:table-cell>
          <table:table-cell table:style-name="ce55" table:formula="of:=[.O44]*[.S44]/0.1*[.C44]" office:value-type="float" office:value="34055.2124313112">
            <text:p>34055</text:p>
          </table:table-cell>
          <table:table-cell table:style-name="ce67" table:formula="of:=[.R44]/1000000" office:value-type="float" office:value="1.80208832448991">
            <text:p>1.8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20">
            <text:p>2014-06-20</text:p>
          </table:table-cell>
          <table:table-cell table:style-name="Default" office:value-type="float" office:value="1.36009">
            <text:p>1.36009</text:p>
          </table:table-cell>
          <table:table-cell table:style-name="Default" office:value-type="float" office:value="1.36335">
            <text:p>1.36335</text:p>
          </table:table-cell>
          <table:table-cell table:style-name="Default" table:number-columns-repeated="2"/>
          <table:table-cell table:style-name="Default" office:value-type="float" office:value="1.35802">
            <text:p>1.3580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5]-[.H45])*10000*-1" office:value-type="float" office:value="20.7000000000002">
            <text:p>21</text:p>
          </table:table-cell>
          <table:table-cell table:style-name="ce59" table:formula="of:=([.H45]-[.I45])*10000*-1" office:value-type="float" office:value="32.6000000000004">
            <text:p>33</text:p>
          </table:table-cell>
          <table:table-cell table:style-name="ce53" table:formula="of:=[.O45]/[.P45]" office:value-type="float" office:value="0.634969325153371">
            <text:p>0.6</text:p>
          </table:table-cell>
          <table:table-cell table:formula="of:=[.R44]+[.T44]" office:value-type="float" office:value="1836143.53692123">
            <text:p>1836144</text:p>
          </table:table-cell>
          <table:table-cell table:style-name="ce67" table:formula="of:=[.R45]*0.02/([.P45]*[.C45])*0.1" office:value-type="float" office:value="0.938723689632517">
            <text:p>0.94</text:p>
          </table:table-cell>
          <table:table-cell table:style-name="ce55" table:formula="of:=[.O45]*[.S45]/0.1*[.C45]" office:value-type="float" office:value="23317.8964504719">
            <text:p>23318</text:p>
          </table:table-cell>
          <table:table-cell table:style-name="ce67" table:formula="of:=[.R45]/1000000" office:value-type="float" office:value="1.83614353692123">
            <text:p>1.8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23">
            <text:p>2014-06-23</text:p>
          </table:table-cell>
          <table:table-cell office:value-type="float" office:value="138.629">
            <text:p>138.629</text:p>
          </table:table-cell>
          <table:table-cell table:style-name="Default" office:value-type="float" office:value="138.886">
            <text:p>138.886</text:p>
          </table:table-cell>
          <table:table-cell/>
          <table:table-cell table:style-name="ce20"/>
          <table:table-cell table:style-name="ce2" office:value-type="float" office:value="138.471">
            <text:p>138.4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6]-[.H46])*100*-1" office:value-type="float" office:value="15.7999999999987">
            <text:p>16</text:p>
          </table:table-cell>
          <table:table-cell table:style-name="ce59" table:formula="of:=([.H46]-[.I46])*100*-1" office:value-type="float" office:value="25.7000000000005">
            <text:p>26</text:p>
          </table:table-cell>
          <table:table-cell table:style-name="ce53" table:formula="of:=[.O46]/[.P46]" office:value-type="float" office:value="0.614785992217836">
            <text:p>0.6</text:p>
          </table:table-cell>
          <table:table-cell table:formula="of:=[.R45]+[.T45]" office:value-type="float" office:value="1859461.4333717">
            <text:p>1859461</text:p>
          </table:table-cell>
          <table:table-cell table:style-name="ce67" table:formula="of:=[.R46]*0.02/([.P46]*[.C46])*0.1" office:value-type="float" office:value="1.44705169912192">
            <text:p>1.45</text:p>
          </table:table-cell>
          <table:table-cell table:style-name="ce55" table:formula="of:=[.O46]*[.S46]/0.1*[.C46]" office:value-type="float" office:value="22863.4168461244">
            <text:p>22863</text:p>
          </table:table-cell>
          <table:table-cell table:style-name="ce67" table:formula="of:=[.R46]/1000000" office:value-type="float" office:value="1.8594614333717">
            <text:p>1.8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26">
            <text:p>2014-06-26</text:p>
          </table:table-cell>
          <table:table-cell table:style-name="Default" office:value-type="float" office:value="1.35958">
            <text:p>1.35958</text:p>
          </table:table-cell>
          <table:table-cell table:style-name="Default" office:value-type="float" office:value="1.35801">
            <text:p>1.35801</text:p>
          </table:table-cell>
          <table:table-cell table:style-name="Default" table:number-columns-repeated="2"/>
          <table:table-cell table:style-name="Default" office:value-type="float" office:value="1.36048">
            <text:p>1.360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7]-[.H47])*10000" office:value-type="float" office:value="8.99999999999901">
            <text:p>9</text:p>
          </table:table-cell>
          <table:table-cell table:style-name="ce59" table:formula="of:=([.H47]-[.I47])*10000" office:value-type="float" office:value="15.6999999999985">
            <text:p>16</text:p>
          </table:table-cell>
          <table:table-cell table:style-name="ce53" table:formula="of:=[.O47]/[.P47]" office:value-type="float" office:value="0.573248407643304">
            <text:p>0.6</text:p>
          </table:table-cell>
          <table:table-cell table:formula="of:=[.R46]+[.T46]" office:value-type="float" office:value="1882324.85021782">
            <text:p>1882325</text:p>
          </table:table-cell>
          <table:table-cell table:style-name="ce67" table:formula="of:=[.R47]*0.02/([.P47]*[.C47])*0.1" office:value-type="float" office:value="1.99822170936094">
            <text:p>2.00</text:p>
          </table:table-cell>
          <table:table-cell table:style-name="ce55" table:formula="of:=[.O47]*[.S47]/0.1*[.C47]" office:value-type="float" office:value="21580.7944610957">
            <text:p>21581</text:p>
          </table:table-cell>
          <table:table-cell table:style-name="ce67" table:formula="of:=[.R47]/1000000" office:value-type="float" office:value="1.88232485021782">
            <text:p>1.8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6-26">
            <text:p>2014-06-26</text:p>
          </table:table-cell>
          <table:table-cell table:style-name="Default" office:value-type="float" office:value="1.36256">
            <text:p>1.36256</text:p>
          </table:table-cell>
          <table:table-cell table:style-name="Default" office:value-type="float" office:value="1.36406">
            <text:p>1.36406</text:p>
          </table:table-cell>
          <table:table-cell table:style-name="Default" table:number-columns-repeated="2"/>
          <table:table-cell table:style-name="Default" office:value-type="float" office:value="1.36101">
            <text:p>1.3610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8]-[.H48])*10000*-1" office:value-type="float" office:value="15.4999999999994">
            <text:p>15</text:p>
          </table:table-cell>
          <table:table-cell table:style-name="ce59" table:formula="of:=([.H48]-[.I48])*10000*-1" office:value-type="float" office:value="15.0000000000006">
            <text:p>15</text:p>
          </table:table-cell>
          <table:table-cell table:style-name="ce53" table:formula="of:=[.O48]/[.P48]" office:value-type="float" office:value="1.03333333333325">
            <text:p>1.0</text:p>
          </table:table-cell>
          <table:table-cell table:formula="of:=[.R47]+[.T47]" office:value-type="float" office:value="1903905.64467892">
            <text:p>1903906</text:p>
          </table:table-cell>
          <table:table-cell table:style-name="ce67" table:formula="of:=[.R48]*0.02/([.P48]*[.C48])*0.1" office:value-type="float" office:value="2.11545071630983">
            <text:p>2.12</text:p>
          </table:table-cell>
          <table:table-cell table:style-name="ce55" table:formula="of:=[.O48]*[.S48]/0.1*[.C48]" office:value-type="float" office:value="39347.3833233613">
            <text:p>39347</text:p>
          </table:table-cell>
          <table:table-cell table:style-name="ce67" table:formula="of:=[.R48]/1000000" office:value-type="float" office:value="1.90390564467892">
            <text:p>1.9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1">
            <text:p>2014-07-01</text:p>
          </table:table-cell>
          <table:table-cell office:value-type="float" office:value="138.831">
            <text:p>138.831</text:p>
          </table:table-cell>
          <table:table-cell table:style-name="Default" office:value-type="float" office:value="139.022">
            <text:p>139.022</text:p>
          </table:table-cell>
          <table:table-cell/>
          <table:table-cell table:style-name="ce20"/>
          <table:table-cell table:style-name="ce2" office:value-type="float" office:value="138.648">
            <text:p>138.6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49]-[.H49])*100*-1" office:value-type="float" office:value="18.2999999999993">
            <text:p>18</text:p>
          </table:table-cell>
          <table:table-cell table:style-name="ce59" table:formula="of:=([.H49]-[.I49])*100*-1" office:value-type="float" office:value="19.1000000000003">
            <text:p>19</text:p>
          </table:table-cell>
          <table:table-cell table:style-name="ce53" table:formula="of:=[.O49]/[.P49]" office:value-type="float" office:value="0.958115183246023">
            <text:p>1.0</text:p>
          </table:table-cell>
          <table:table-cell table:formula="of:=[.R48]+[.T48]" office:value-type="float" office:value="1943253.02800228">
            <text:p>1943253</text:p>
          </table:table-cell>
          <table:table-cell table:style-name="ce67" table:formula="of:=[.R49]*0.02/([.P49]*[.C49])*0.1" office:value-type="float" office:value="2.03481992460969">
            <text:p>2.03</text:p>
          </table:table-cell>
          <table:table-cell table:style-name="ce55" table:formula="of:=[.O49]*[.S49]/0.1*[.C49]" office:value-type="float" office:value="37237.2046203558">
            <text:p>37237</text:p>
          </table:table-cell>
          <table:table-cell table:style-name="ce67" table:formula="of:=[.R49]/1000000" office:value-type="float" office:value="1.94325302800228">
            <text:p>1.9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2">
            <text:p>2014-07-02</text:p>
          </table:table-cell>
          <table:table-cell table:style-name="Default" office:value-type="float" office:value="1.36699">
            <text:p>1.36699</text:p>
          </table:table-cell>
          <table:table-cell table:style-name="Default" office:value-type="float" office:value="1.36794">
            <text:p>1.36794</text:p>
          </table:table-cell>
          <table:table-cell table:style-name="Default" table:number-columns-repeated="2"/>
          <table:table-cell table:style-name="Default" office:value-type="float" office:value="1.36604">
            <text:p>1.366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0]-[.H50])*10000*-1" office:value-type="float" office:value="9.50000000000006">
            <text:p>10</text:p>
          </table:table-cell>
          <table:table-cell table:style-name="ce59" table:formula="of:=([.H50]-[.I50])*10000*-1" office:value-type="float" office:value="9.50000000000006">
            <text:p>10</text:p>
          </table:table-cell>
          <table:table-cell table:style-name="ce53" table:formula="of:=[.O50]/[.P50]" office:value-type="float" office:value="1">
            <text:p>1.0</text:p>
          </table:table-cell>
          <table:table-cell table:formula="of:=[.R49]+[.T49]" office:value-type="float" office:value="1980490.23262263">
            <text:p>1980490</text:p>
          </table:table-cell>
          <table:table-cell table:style-name="ce67" table:formula="of:=[.R50]*0.02/([.P50]*[.C50])*0.1" office:value-type="float" office:value="3.47454426775898">
            <text:p>3.47</text:p>
          </table:table-cell>
          <table:table-cell table:style-name="ce55" table:formula="of:=[.O50]*[.S50]/0.1*[.C50]" office:value-type="float" office:value="39609.8046524527">
            <text:p>39610</text:p>
          </table:table-cell>
          <table:table-cell table:style-name="ce67" table:formula="of:=[.R50]/1000000" office:value-type="float" office:value="1.98049023262263">
            <text:p>1.9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2">
            <text:p>2014-07-02</text:p>
          </table:table-cell>
          <table:table-cell table:style-name="Default" office:value-type="float" office:value="1.36672">
            <text:p>1.36672</text:p>
          </table:table-cell>
          <table:table-cell table:style-name="Default" office:value-type="float" office:value="1.36808">
            <text:p>1.36808</text:p>
          </table:table-cell>
          <table:table-cell table:style-name="Default" table:number-columns-repeated="2"/>
          <table:table-cell table:style-name="Default" office:value-type="float" office:value="1.3647">
            <text:p>1.364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1]-[.H51])*10000*-1" office:value-type="float" office:value="20.1999999999991">
            <text:p>20</text:p>
          </table:table-cell>
          <table:table-cell table:style-name="ce59" table:formula="of:=([.H51]-[.I51])*10000*-1" office:value-type="float" office:value="13.6000000000003">
            <text:p>14</text:p>
          </table:table-cell>
          <table:table-cell table:style-name="ce53" table:formula="of:=[.O51]/[.P51]" office:value-type="float" office:value="1.48529411764696">
            <text:p>1.5</text:p>
          </table:table-cell>
          <table:table-cell table:formula="of:=[.R50]+[.T50]" office:value-type="float" office:value="2020100.03727509">
            <text:p>2020100</text:p>
          </table:table-cell>
          <table:table-cell table:style-name="ce67" table:formula="of:=[.R51]*0.02/([.P51]*[.C51])*0.1" office:value-type="float" office:value="2.47561279077824">
            <text:p>2.48</text:p>
          </table:table-cell>
          <table:table-cell table:style-name="ce55" table:formula="of:=[.O51]*[.S51]/0.1*[.C51]" office:value-type="float" office:value="60008.854048462">
            <text:p>60009</text:p>
          </table:table-cell>
          <table:table-cell table:style-name="ce67" table:formula="of:=[.R51]/1000000" office:value-type="float" office:value="2.02010003727509">
            <text:p>2.0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4">
            <text:p>2014-07-04</text:p>
          </table:table-cell>
          <table:table-cell office:value-type="float" office:value="138.948">
            <text:p>138.948</text:p>
          </table:table-cell>
          <table:table-cell table:style-name="Default" office:value-type="float" office:value="139.266">
            <text:p>139.266</text:p>
          </table:table-cell>
          <table:table-cell/>
          <table:table-cell table:style-name="ce20"/>
          <table:table-cell table:style-name="ce2" office:value-type="float" office:value="138.745">
            <text:p>138.7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2]-[.H52])*100*-1" office:value-type="float" office:value="20.3000000000003">
            <text:p>20</text:p>
          </table:table-cell>
          <table:table-cell table:style-name="ce59" table:formula="of:=([.H52]-[.I52])*100*-1" office:value-type="float" office:value="31.7999999999984">
            <text:p>32</text:p>
          </table:table-cell>
          <table:table-cell table:style-name="ce53" table:formula="of:=[.O52]/[.P52]" office:value-type="float" office:value="0.638364779874256">
            <text:p>0.6</text:p>
          </table:table-cell>
          <table:table-cell table:formula="of:=[.R51]+[.T51]" office:value-type="float" office:value="2080108.89132355">
            <text:p>2080109</text:p>
          </table:table-cell>
          <table:table-cell table:style-name="ce67" table:formula="of:=[.R52]*0.02/([.P52]*[.C52])*0.1" office:value-type="float" office:value="1.30824458573815">
            <text:p>1.31</text:p>
          </table:table-cell>
          <table:table-cell table:style-name="ce55" table:formula="of:=[.O52]*[.S52]/0.1*[.C52]" office:value-type="float" office:value="26557.3650904848">
            <text:p>26557</text:p>
          </table:table-cell>
          <table:table-cell table:style-name="ce67" table:formula="of:=[.R52]/1000000" office:value-type="float" office:value="2.08010889132355">
            <text:p>2.0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8">
            <text:p>2014-07-08</text:p>
          </table:table-cell>
          <table:table-cell office:value-type="float" office:value="1.36004">
            <text:p>1.36004</text:p>
          </table:table-cell>
          <table:table-cell office:value-type="float" office:value="1.35852">
            <text:p>1.35852</text:p>
          </table:table-cell>
          <table:table-cell/>
          <table:table-cell table:style-name="ce20"/>
          <table:table-cell table:style-name="ce2" office:value-type="float" office:value="1.36159">
            <text:p>1.3615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3]-[.H53])*10000" office:value-type="float" office:value="15.4999999999994">
            <text:p>15</text:p>
          </table:table-cell>
          <table:table-cell table:style-name="ce59" table:formula="of:=([.H53]-[.I53])*10000" office:value-type="float" office:value="15.2000000000019">
            <text:p>15</text:p>
          </table:table-cell>
          <table:table-cell table:style-name="ce53" table:formula="of:=[.O53]/[.P53]" office:value-type="float" office:value="1.0197368421051">
            <text:p>1.0</text:p>
          </table:table-cell>
          <table:table-cell table:formula="of:=[.R52]+[.T52]" office:value-type="float" office:value="2106666.25641403">
            <text:p>2106666</text:p>
          </table:table-cell>
          <table:table-cell table:style-name="ce67" table:formula="of:=[.R53]*0.02/([.P53]*[.C53])*0.1" office:value-type="float" office:value="2.30994107062914">
            <text:p>2.31</text:p>
          </table:table-cell>
          <table:table-cell table:style-name="ce55" table:formula="of:=[.O53]*[.S53]/0.1*[.C53]" office:value-type="float" office:value="42964.9039137003">
            <text:p>42965</text:p>
          </table:table-cell>
          <table:table-cell table:style-name="ce67" table:formula="of:=[.R53]/1000000" office:value-type="float" office:value="2.10666625641403">
            <text:p>2.1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9">
            <text:p>2014-07-09</text:p>
          </table:table-cell>
          <table:table-cell office:value-type="float" office:value="1.36063">
            <text:p>1.36063</text:p>
          </table:table-cell>
          <table:table-cell office:value-type="float" office:value="1.35852">
            <text:p>1.35852</text:p>
          </table:table-cell>
          <table:table-cell/>
          <table:table-cell table:style-name="ce20"/>
          <table:table-cell table:style-name="Default" office:value-type="float" office:value="1.3618">
            <text:p>1.36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4]-[.H54])*10000" office:value-type="float" office:value="11.7000000000012">
            <text:p>12</text:p>
          </table:table-cell>
          <table:table-cell table:style-name="ce59" table:formula="of:=([.H54]-[.I54])*10000" office:value-type="float" office:value="21.1000000000006">
            <text:p>21</text:p>
          </table:table-cell>
          <table:table-cell table:style-name="ce53" table:formula="of:=[.O54]/[.P54]" office:value-type="float" office:value="0.554502369668286">
            <text:p>0.6</text:p>
          </table:table-cell>
          <table:table-cell table:formula="of:=[.R53]+[.T53]" office:value-type="float" office:value="2149631.16032773">
            <text:p>2149631</text:p>
          </table:table-cell>
          <table:table-cell table:style-name="ce67" table:formula="of:=[.R54]*0.02/([.P54]*[.C54])*0.1" office:value-type="float" office:value="1.69797090073276">
            <text:p>1.70</text:p>
          </table:table-cell>
          <table:table-cell table:style-name="ce55" table:formula="of:=[.O54]*[.S54]/0.1*[.C54]" office:value-type="float" office:value="23839.5114462903">
            <text:p>23840</text:p>
          </table:table-cell>
          <table:table-cell table:style-name="ce67" table:formula="of:=[.R54]/1000000" office:value-type="float" office:value="2.14963116032773">
            <text:p>2.1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09">
            <text:p>2014-07-09</text:p>
          </table:table-cell>
          <table:table-cell office:value-type="float" office:value="138.528">
            <text:p>138.528</text:p>
          </table:table-cell>
          <table:table-cell table:style-name="Default" office:value-type="float" office:value="138.675">
            <text:p>138.675</text:p>
          </table:table-cell>
          <table:table-cell/>
          <table:table-cell table:style-name="ce20"/>
          <table:table-cell table:style-name="ce2" office:value-type="float" office:value="138.393">
            <text:p>138.3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5]-[.H55])*100*-1" office:value-type="float" office:value="13.4999999999991">
            <text:p>13</text:p>
          </table:table-cell>
          <table:table-cell table:style-name="ce59" table:formula="of:=([.H55]-[.I55])*100*-1" office:value-type="float" office:value="14.700000000002">
            <text:p>15</text:p>
          </table:table-cell>
          <table:table-cell table:style-name="ce53" table:formula="of:=[.O55]/[.P55]" office:value-type="float" office:value="0.91836734693859">
            <text:p>0.9</text:p>
          </table:table-cell>
          <table:table-cell table:formula="of:=[.R54]+[.T54]" office:value-type="float" office:value="2173470.67177402">
            <text:p>2173471</text:p>
          </table:table-cell>
          <table:table-cell table:style-name="ce67" table:formula="of:=[.R55]*0.02/([.P55]*[.C55])*0.1" office:value-type="float" office:value="2.95710295479419">
            <text:p>2.96</text:p>
          </table:table-cell>
          <table:table-cell table:style-name="ce55" table:formula="of:=[.O55]*[.S55]/0.1*[.C55]" office:value-type="float" office:value="39920.8898897189">
            <text:p>39921</text:p>
          </table:table-cell>
          <table:table-cell table:style-name="ce67" table:formula="of:=[.R55]/1000000" office:value-type="float" office:value="2.17347067177402">
            <text:p>2.1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23">
            <text:p>2014-07-23</text:p>
          </table:table-cell>
          <table:table-cell office:value-type="float" office:value="1.36577">
            <text:p>1.36577</text:p>
          </table:table-cell>
          <table:table-cell office:value-type="float" office:value="1.36442">
            <text:p>1.36442</text:p>
          </table:table-cell>
          <table:table-cell/>
          <table:table-cell table:style-name="ce20"/>
          <table:table-cell office:value-type="float" office:value="1.36442">
            <text:p>1.3644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56]-[.H56])*10000" office:value-type="float" office:value="-13.4999999999996">
            <text:p>-13</text:p>
          </table:table-cell>
          <table:table-cell table:style-name="ce59" table:formula="of:=([.H56]-[.I56])*10000" office:value-type="float" office:value="13.4999999999996">
            <text:p>13</text:p>
          </table:table-cell>
          <table:table-cell table:style-name="ce61"/>
          <table:table-cell table:formula="of:=[.R55]+[.T55]" office:value-type="float" office:value="2213391.56166374">
            <text:p>2213392</text:p>
          </table:table-cell>
          <table:table-cell table:style-name="ce67" table:formula="of:=[.R56]*0.02/([.P56]*[.C56])*0.1" office:value-type="float" office:value="2.73258217489359">
            <text:p>2.73</text:p>
          </table:table-cell>
          <table:table-cell table:style-name="ce55" table:formula="of:=[.O56]*[.S56]/0.1*[.C56]" office:value-type="float" office:value="-44267.8312332749">
            <text:p>-44268</text:p>
          </table:table-cell>
          <table:table-cell table:style-name="ce67" table:formula="of:=[.R56]/1000000" office:value-type="float" office:value="2.21339156166374">
            <text:p>2.2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25">
            <text:p>2014-07-25</text:p>
          </table:table-cell>
          <table:table-cell office:value-type="float" office:value="136.982">
            <text:p>136.982</text:p>
          </table:table-cell>
          <table:table-cell table:style-name="Default" office:value-type="float" office:value="137.178">
            <text:p>137.178</text:p>
          </table:table-cell>
          <table:table-cell/>
          <table:table-cell table:style-name="ce20"/>
          <table:table-cell table:style-name="ce2" office:value-type="float" office:value="136.858">
            <text:p>136.8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7]-[.H57])*100*-1" office:value-type="float" office:value="12.3999999999995">
            <text:p>12</text:p>
          </table:table-cell>
          <table:table-cell table:style-name="ce59" table:formula="of:=([.H57]-[.I57])*100*-1" office:value-type="float" office:value="19.5999999999998">
            <text:p>20</text:p>
          </table:table-cell>
          <table:table-cell table:style-name="ce53" table:formula="of:=[.O57]/[.P57]" office:value-type="float" office:value="0.632653061224472">
            <text:p>0.6</text:p>
          </table:table-cell>
          <table:table-cell table:formula="of:=[.R56]+[.T56]" office:value-type="float" office:value="2169123.73043047">
            <text:p>2169124</text:p>
          </table:table-cell>
          <table:table-cell table:style-name="ce67" table:formula="of:=[.R57]*0.02/([.P57]*[.C57])*0.1" office:value-type="float" office:value="2.21339156166377">
            <text:p>2.21</text:p>
          </table:table-cell>
          <table:table-cell table:style-name="ce55" table:formula="of:=[.O57]*[.S57]/0.1*[.C57]" office:value-type="float" office:value="27446.0553646297">
            <text:p>27446</text:p>
          </table:table-cell>
          <table:table-cell table:style-name="ce67" table:formula="of:=[.R57]/1000000" office:value-type="float" office:value="2.16912373043047">
            <text:p>2.1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7-27">
            <text:p>2014-07-27</text:p>
          </table:table-cell>
          <table:table-cell office:value-type="float" office:value="136.786">
            <text:p>136.786</text:p>
          </table:table-cell>
          <table:table-cell table:style-name="Default" office:value-type="float" office:value="136.636">
            <text:p>136.636</text:p>
          </table:table-cell>
          <table:table-cell/>
          <table:table-cell table:style-name="ce20"/>
          <table:table-cell table:style-name="ce2" office:value-type="float" office:value="136.873">
            <text:p>136.87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8]-[.H58])*100" office:value-type="float" office:value="8.69999999999891">
            <text:p>9</text:p>
          </table:table-cell>
          <table:table-cell table:style-name="ce59" table:formula="of:=([.H58]-[.I58])*100" office:value-type="float" office:value="15.0000000000006">
            <text:p>15</text:p>
          </table:table-cell>
          <table:table-cell table:style-name="ce53" table:formula="of:=[.O58]/[.P58]" office:value-type="float" office:value="0.579999999999905">
            <text:p>0.6</text:p>
          </table:table-cell>
          <table:table-cell table:formula="of:=[.R57]+[.T57]" office:value-type="float" office:value="2196569.7857951">
            <text:p>2196570</text:p>
          </table:table-cell>
          <table:table-cell table:style-name="ce67" table:formula="of:=[.R58]*0.02/([.P58]*[.C58])*0.1" office:value-type="float" office:value="2.92875971439335">
            <text:p>2.93</text:p>
          </table:table-cell>
          <table:table-cell table:style-name="ce55" table:formula="of:=[.O58]*[.S58]/0.1*[.C58]" office:value-type="float" office:value="25480.209515219">
            <text:p>25480</text:p>
          </table:table-cell>
          <table:table-cell table:style-name="ce67" table:formula="of:=[.R58]/1000000" office:value-type="float" office:value="2.1965697857951">
            <text:p>2.2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01">
            <text:p>2014-08-01</text:p>
          </table:table-cell>
          <table:table-cell office:value-type="float" office:value="1.33991">
            <text:p>1.33991</text:p>
          </table:table-cell>
          <table:table-cell office:value-type="float" office:value="1.33708">
            <text:p>1.33708</text:p>
          </table:table-cell>
          <table:table-cell/>
          <table:table-cell table:style-name="ce20"/>
          <table:table-cell table:style-name="ce2" office:value-type="float" office:value="1.34186">
            <text:p>1.341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59]-[.H59])*10000" office:value-type="float" office:value="19.499999999999">
            <text:p>19</text:p>
          </table:table-cell>
          <table:table-cell table:style-name="ce59" table:formula="of:=([.H59]-[.I59])*10000" office:value-type="float" office:value="28.3000000000011">
            <text:p>28</text:p>
          </table:table-cell>
          <table:table-cell table:style-name="ce53" table:formula="of:=[.O59]/[.P59]" office:value-type="float" office:value="0.689045936395696">
            <text:p>0.7</text:p>
          </table:table-cell>
          <table:table-cell table:formula="of:=[.R58]+[.T58]" office:value-type="float" office:value="2222049.99531032">
            <text:p>2222050</text:p>
          </table:table-cell>
          <table:table-cell table:style-name="ce67" table:formula="of:=[.R59]*0.02/([.P59]*[.C59])*0.1" office:value-type="float" office:value="1.30862779464678">
            <text:p>1.31</text:p>
          </table:table-cell>
          <table:table-cell table:style-name="ce55" table:formula="of:=[.O59]*[.S59]/0.1*[.C59]" office:value-type="float" office:value="30621.890394733">
            <text:p>30622</text:p>
          </table:table-cell>
          <table:table-cell table:style-name="ce67" table:formula="of:=[.R59]/1000000" office:value-type="float" office:value="2.22204999531032">
            <text:p>2.2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04">
            <text:p>2014-08-04</text:p>
          </table:table-cell>
          <table:table-cell office:value-type="float" office:value="1.34157">
            <text:p>1.34157</text:p>
          </table:table-cell>
          <table:table-cell office:value-type="float" office:value="1.34302">
            <text:p>1.34302</text:p>
          </table:table-cell>
          <table:table-cell/>
          <table:table-cell table:style-name="ce20"/>
          <table:table-cell table:style-name="ce2" office:value-type="float" office:value="1.3397">
            <text:p>1.339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0]-[.H60])*10000*-1" office:value-type="float" office:value="18.6999999999982">
            <text:p>19</text:p>
          </table:table-cell>
          <table:table-cell table:style-name="ce59" table:formula="of:=([.H60]-[.I60])*10000*-1" office:value-type="float" office:value="14.5000000000017">
            <text:p>15</text:p>
          </table:table-cell>
          <table:table-cell table:style-name="ce53" table:formula="of:=[.O60]/[.P60]" office:value-type="float" office:value="1.28965517241351">
            <text:p>1.3</text:p>
          </table:table-cell>
          <table:table-cell table:formula="of:=[.R59]+[.T59]" office:value-type="float" office:value="2252671.88570505">
            <text:p>2252672</text:p>
          </table:table-cell>
          <table:table-cell table:style-name="ce67" table:formula="of:=[.R60]*0.02/([.P60]*[.C60])*0.1" office:value-type="float" office:value="2.58927802954573">
            <text:p>2.59</text:p>
          </table:table-cell>
          <table:table-cell table:style-name="ce55" table:formula="of:=[.O60]*[.S60]/0.1*[.C60]" office:value-type="float" office:value="58103.3989830004">
            <text:p>58103</text:p>
          </table:table-cell>
          <table:table-cell table:style-name="ce67" table:formula="of:=[.R60]/1000000" office:value-type="float" office:value="2.25267188570505">
            <text:p>2.2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05">
            <text:p>2014-08-05</text:p>
          </table:table-cell>
          <table:table-cell office:value-type="float" office:value="137.555">
            <text:p>137.555</text:p>
          </table:table-cell>
          <table:table-cell table:style-name="Default" office:value-type="float" office:value="137.905">
            <text:p>137.905</text:p>
          </table:table-cell>
          <table:table-cell/>
          <table:table-cell table:style-name="ce20"/>
          <table:table-cell table:style-name="ce2" office:value-type="float" office:value="137.272">
            <text:p>137.2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1]-[.H61])*100*-1" office:value-type="float" office:value="28.3000000000015">
            <text:p>28</text:p>
          </table:table-cell>
          <table:table-cell table:style-name="ce59" table:formula="of:=([.H61]-[.I61])*100*-1" office:value-type="float" office:value="34.9999999999994">
            <text:p>35</text:p>
          </table:table-cell>
          <table:table-cell table:style-name="ce53" table:formula="of:=[.O61]/[.P61]" office:value-type="float" office:value="0.808571428571486">
            <text:p>0.8</text:p>
          </table:table-cell>
          <table:table-cell table:formula="of:=[.R60]+[.T60]" office:value-type="float" office:value="2310775.28468805">
            <text:p>2310775</text:p>
          </table:table-cell>
          <table:table-cell table:style-name="ce67" table:formula="of:=[.R61]*0.02/([.P61]*[.C61])*0.1" office:value-type="float" office:value="1.32044301982177">
            <text:p>1.32</text:p>
          </table:table-cell>
          <table:table-cell table:style-name="ce55" table:formula="of:=[.O61]*[.S61]/0.1*[.C61]" office:value-type="float" office:value="37368.537460958">
            <text:p>37369</text:p>
          </table:table-cell>
          <table:table-cell table:style-name="ce67" table:formula="of:=[.R61]/1000000" office:value-type="float" office:value="2.31077528468805">
            <text:p>2.3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06">
            <text:p>2014-08-06</text:p>
          </table:table-cell>
          <table:table-cell office:value-type="float" office:value="1.33585">
            <text:p>1.33585</text:p>
          </table:table-cell>
          <table:table-cell office:value-type="float" office:value="1.3249">
            <text:p>1.3249</text:p>
          </table:table-cell>
          <table:table-cell/>
          <table:table-cell table:style-name="ce20"/>
          <table:table-cell table:style-name="ce2" office:value-type="float" office:value="1.33748">
            <text:p>1.337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2]-[.H62])*10000" office:value-type="float" office:value="16.3000000000002">
            <text:p>16</text:p>
          </table:table-cell>
          <table:table-cell table:style-name="ce59" table:formula="of:=([.H62]-[.I62])*10000" office:value-type="float" office:value="109.5">
            <text:p>110</text:p>
          </table:table-cell>
          <table:table-cell table:style-name="ce53" table:formula="of:=[.O62]/[.P62]" office:value-type="float" office:value="0.148858447488586">
            <text:p>0.1</text:p>
          </table:table-cell>
          <table:table-cell table:formula="of:=[.R61]+[.T61]" office:value-type="float" office:value="2348143.82214901">
            <text:p>2348144</text:p>
          </table:table-cell>
          <table:table-cell table:style-name="ce67" table:formula="of:=[.R62]*0.02/([.P62]*[.C62])*0.1" office:value-type="float" office:value="0.357403930311873">
            <text:p>0.36</text:p>
          </table:table-cell>
          <table:table-cell table:style-name="ce55" table:formula="of:=[.O62]*[.S62]/0.1*[.C62]" office:value-type="float" office:value="6990.82087690032">
            <text:p>6991</text:p>
          </table:table-cell>
          <table:table-cell table:style-name="ce67" table:formula="of:=[.R62]/1000000" office:value-type="float" office:value="2.34814382214901">
            <text:p>2.3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07">
            <text:p>2014-08-07</text:p>
          </table:table-cell>
          <table:table-cell office:value-type="float" office:value="136.055">
            <text:p>136.055</text:p>
          </table:table-cell>
          <table:table-cell table:style-name="Default" office:value-type="float" office:value="135.847">
            <text:p>135.847</text:p>
          </table:table-cell>
          <table:table-cell/>
          <table:table-cell table:style-name="ce20"/>
          <table:table-cell table:style-name="ce2" office:value-type="float" office:value="136.268">
            <text:p>136.26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3]-[.H63])*100" office:value-type="float" office:value="21.2999999999994">
            <text:p>21</text:p>
          </table:table-cell>
          <table:table-cell table:style-name="ce59" table:formula="of:=([.H63]-[.I63])*100" office:value-type="float" office:value="20.7999999999998">
            <text:p>21</text:p>
          </table:table-cell>
          <table:table-cell table:style-name="ce53" table:formula="of:=[.O63]/[.P63]" office:value-type="float" office:value="1.02403846153844">
            <text:p>1.0</text:p>
          </table:table-cell>
          <table:table-cell table:formula="of:=[.R62]+[.T62]" office:value-type="float" office:value="2355134.64302591">
            <text:p>2355135</text:p>
          </table:table-cell>
          <table:table-cell table:style-name="ce67" table:formula="of:=[.R63]*0.02/([.P63]*[.C63])*0.1" office:value-type="float" office:value="2.26455254137108">
            <text:p>2.26</text:p>
          </table:table-cell>
          <table:table-cell table:style-name="ce55" table:formula="of:=[.O63]*[.S63]/0.1*[.C63]" office:value-type="float" office:value="48234.9691312027">
            <text:p>48235</text:p>
          </table:table-cell>
          <table:table-cell table:style-name="ce67" table:formula="of:=[.R63]/1000000" office:value-type="float" office:value="2.35513464302591">
            <text:p>2.3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10">
            <text:p>2014-08-10</text:p>
          </table:table-cell>
          <table:table-cell office:value-type="float" office:value="1.34064">
            <text:p>1.34064</text:p>
          </table:table-cell>
          <table:table-cell office:value-type="float" office:value="1.34163">
            <text:p>1.34163</text:p>
          </table:table-cell>
          <table:table-cell/>
          <table:table-cell table:style-name="ce20"/>
          <table:table-cell table:style-name="ce2" office:value-type="float" office:value="1.33914">
            <text:p>1.3391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4]-[.H64])*10000*-1" office:value-type="float" office:value="15.0000000000006">
            <text:p>15</text:p>
          </table:table-cell>
          <table:table-cell table:style-name="ce59" table:formula="of:=([.H64]-[.I64])*10000*-1" office:value-type="float" office:value="9.90000000000046">
            <text:p>10</text:p>
          </table:table-cell>
          <table:table-cell table:style-name="ce53" table:formula="of:=[.O64]/[.P64]" office:value-type="float" office:value="1.5151515151515">
            <text:p>1.5</text:p>
          </table:table-cell>
          <table:table-cell table:formula="of:=[.R63]+[.T63]" office:value-type="float" office:value="2403369.61215711">
            <text:p>2403370</text:p>
          </table:table-cell>
          <table:table-cell table:style-name="ce67" table:formula="of:=[.R64]*0.02/([.P64]*[.C64])*0.1" office:value-type="float" office:value="4.0460767881431">
            <text:p>4.05</text:p>
          </table:table-cell>
          <table:table-cell table:style-name="ce55" table:formula="of:=[.O64]*[.S64]/0.1*[.C64]" office:value-type="float" office:value="72829.3821865785">
            <text:p>72829</text:p>
          </table:table-cell>
          <table:table-cell table:style-name="ce67" table:formula="of:=[.R64]/1000000" office:value-type="float" office:value="2.40336961215711">
            <text:p>2.4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12">
            <text:p>2014-08-12</text:p>
          </table:table-cell>
          <table:table-cell office:value-type="float" office:value="1.33592">
            <text:p>1.33592</text:p>
          </table:table-cell>
          <table:table-cell office:value-type="float" office:value="1.33437">
            <text:p>1.33437</text:p>
          </table:table-cell>
          <table:table-cell/>
          <table:table-cell table:style-name="ce20"/>
          <table:table-cell office:value-type="float" office:value="1.33437">
            <text:p>1.33437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65]-[.H65])*10000" office:value-type="float" office:value="-15.4999999999994">
            <text:p>-15</text:p>
          </table:table-cell>
          <table:table-cell table:style-name="ce59" table:formula="of:=([.H65]-[.I65])*10000" office:value-type="float" office:value="15.4999999999994">
            <text:p>15</text:p>
          </table:table-cell>
          <table:table-cell table:style-name="ce53"/>
          <table:table-cell table:formula="of:=[.R64]+[.T64]" office:value-type="float" office:value="2476198.99434369">
            <text:p>2476199</text:p>
          </table:table-cell>
          <table:table-cell table:style-name="ce67" table:formula="of:=[.R65]*0.02/([.P65]*[.C65])*0.1" office:value-type="float" office:value="2.66257956381052">
            <text:p>2.66</text:p>
          </table:table-cell>
          <table:table-cell table:style-name="ce55" table:formula="of:=[.O65]*[.S65]/0.1*[.C65]" office:value-type="float" office:value="-49523.9798868738">
            <text:p>-49524</text:p>
          </table:table-cell>
          <table:table-cell table:style-name="ce67" table:formula="of:=[.R65]/1000000" office:value-type="float" office:value="2.47619899434369">
            <text:p>2.4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12">
            <text:p>2014-08-12</text:p>
          </table:table-cell>
          <table:table-cell office:value-type="float" office:value="136.578">
            <text:p>136.578</text:p>
          </table:table-cell>
          <table:table-cell table:style-name="Default" office:value-type="float" office:value="136.871">
            <text:p>136.871</text:p>
          </table:table-cell>
          <table:table-cell/>
          <table:table-cell table:style-name="ce20"/>
          <table:table-cell table:style-name="ce2" office:value-type="float" office:value="136.339">
            <text:p>136.3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6]-[.H66])*100*-1" office:value-type="float" office:value="23.9000000000004">
            <text:p>24</text:p>
          </table:table-cell>
          <table:table-cell table:style-name="ce59" table:formula="of:=([.H66]-[.I66])*100*-1" office:value-type="float" office:value="29.3000000000006">
            <text:p>29</text:p>
          </table:table-cell>
          <table:table-cell table:style-name="ce53" table:formula="of:=[.O66]/[.P66]" office:value-type="float" office:value="0.815699658703069">
            <text:p>0.8</text:p>
          </table:table-cell>
          <table:table-cell table:formula="of:=[.R65]+[.T65]" office:value-type="float" office:value="2426675.01445682">
            <text:p>2426675</text:p>
          </table:table-cell>
          <table:table-cell table:style-name="ce67" table:formula="of:=[.R66]*0.02/([.P66]*[.C66])*0.1" office:value-type="float" office:value="1.65643345696707">
            <text:p>1.66</text:p>
          </table:table-cell>
          <table:table-cell table:style-name="ce55" table:formula="of:=[.O66]*[.S66]/0.1*[.C66]" office:value-type="float" office:value="39588.7596215138">
            <text:p>39589</text:p>
          </table:table-cell>
          <table:table-cell table:style-name="ce67" table:formula="of:=[.R66]/1000000" office:value-type="float" office:value="2.42667501445682">
            <text:p>2.4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15">
            <text:p>2014-08-15</text:p>
          </table:table-cell>
          <table:table-cell office:value-type="float" office:value="136.871">
            <text:p>136.871</text:p>
          </table:table-cell>
          <table:table-cell table:style-name="Default" office:value-type="float" office:value="137.082">
            <text:p>137.082</text:p>
          </table:table-cell>
          <table:table-cell/>
          <table:table-cell table:style-name="ce20"/>
          <table:table-cell table:style-name="Default" office:value-type="float" office:value="137.082">
            <text:p>137.08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67]-[.H67])*100*-1" office:value-type="float" office:value="-21.0999999999984">
            <text:p>-21</text:p>
          </table:table-cell>
          <table:table-cell table:style-name="ce59" table:formula="of:=([.H67]-[.I67])*100*-1" office:value-type="float" office:value="21.0999999999984">
            <text:p>21</text:p>
          </table:table-cell>
          <table:table-cell table:style-name="ce53"/>
          <table:table-cell table:formula="of:=[.R66]+[.T66]" office:value-type="float" office:value="2466263.77407833">
            <text:p>2466264</text:p>
          </table:table-cell>
          <table:table-cell table:style-name="ce67" table:formula="of:=[.R67]*0.02/([.P67]*[.C67])*0.1" office:value-type="float" office:value="2.33769078111708">
            <text:p>2.34</text:p>
          </table:table-cell>
          <table:table-cell table:style-name="ce55" table:formula="of:=[.O67]*[.S67]/0.1*[.C67]" office:value-type="float" office:value="-49325.2754815666">
            <text:p>-49325</text:p>
          </table:table-cell>
          <table:table-cell table:style-name="ce67" table:formula="of:=[.R67]/1000000" office:value-type="float" office:value="2.46626377407833">
            <text:p>2.4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22">
            <text:p>2014-08-22</text:p>
          </table:table-cell>
          <table:table-cell office:value-type="float" office:value="1.3243">
            <text:p>1.3243</text:p>
          </table:table-cell>
          <table:table-cell office:value-type="float" office:value="1.32192">
            <text:p>1.32192</text:p>
          </table:table-cell>
          <table:table-cell/>
          <table:table-cell table:style-name="ce20"/>
          <table:table-cell table:style-name="ce2" office:value-type="float" office:value="1.32585">
            <text:p>1.3258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8]-[.H68])*10000" office:value-type="float" office:value="15.4999999999994">
            <text:p>15</text:p>
          </table:table-cell>
          <table:table-cell table:style-name="ce59" table:formula="of:=([.H68]-[.I68])*10000" office:value-type="float" office:value="23.8000000000005">
            <text:p>24</text:p>
          </table:table-cell>
          <table:table-cell table:style-name="ce53" table:formula="of:=[.O68]/[.P68]" office:value-type="float" office:value="0.651260504201642">
            <text:p>0.7</text:p>
          </table:table-cell>
          <table:table-cell table:formula="of:=[.R67]+[.T67]" office:value-type="float" office:value="2416938.49859676">
            <text:p>2416938</text:p>
          </table:table-cell>
          <table:table-cell table:style-name="ce67" table:formula="of:=[.R68]*0.02/([.P68]*[.C68])*0.1" office:value-type="float" office:value="1.69253396260274">
            <text:p>1.69</text:p>
          </table:table-cell>
          <table:table-cell table:style-name="ce55" table:formula="of:=[.O68]*[.S68]/0.1*[.C68]" office:value-type="float" office:value="31481.1317044098">
            <text:p>31481</text:p>
          </table:table-cell>
          <table:table-cell table:style-name="ce67" table:formula="of:=[.R68]/1000000" office:value-type="float" office:value="2.41693849859676">
            <text:p>2.4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22">
            <text:p>2014-08-22</text:p>
          </table:table-cell>
          <table:table-cell office:value-type="float" office:value="137.571">
            <text:p>137.571</text:p>
          </table:table-cell>
          <table:table-cell table:style-name="Default" office:value-type="float" office:value="137.886">
            <text:p>137.886</text:p>
          </table:table-cell>
          <table:table-cell/>
          <table:table-cell table:style-name="ce20"/>
          <table:table-cell table:style-name="ce2" office:value-type="float" office:value="137.304">
            <text:p>137.3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69]-[.H69])*100*-1" office:value-type="float" office:value="26.6999999999996">
            <text:p>27</text:p>
          </table:table-cell>
          <table:table-cell table:style-name="ce59" table:formula="of:=([.H69]-[.I69])*100*-1" office:value-type="float" office:value="31.4999999999998">
            <text:p>31</text:p>
          </table:table-cell>
          <table:table-cell table:style-name="ce53" table:formula="of:=[.O69]/[.P69]" office:value-type="float" office:value="0.847619047619041">
            <text:p>0.8</text:p>
          </table:table-cell>
          <table:table-cell table:formula="of:=[.R68]+[.T68]" office:value-type="float" office:value="2448419.63030117">
            <text:p>2448420</text:p>
          </table:table-cell>
          <table:table-cell table:style-name="ce67" table:formula="of:=[.R69]*0.02/([.P69]*[.C69])*0.1" office:value-type="float" office:value="1.55455214622298">
            <text:p>1.55</text:p>
          </table:table-cell>
          <table:table-cell table:style-name="ce55" table:formula="of:=[.O69]*[.S69]/0.1*[.C69]" office:value-type="float" office:value="41506.5423041529">
            <text:p>41507</text:p>
          </table:table-cell>
          <table:table-cell table:style-name="ce67" table:formula="of:=[.R69]/1000000" office:value-type="float" office:value="2.44841963030117">
            <text:p>2.4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26">
            <text:p>2014-08-26</text:p>
          </table:table-cell>
          <table:table-cell office:value-type="float" office:value="1.32073">
            <text:p>1.32073</text:p>
          </table:table-cell>
          <table:table-cell office:value-type="float" office:value="1.31802">
            <text:p>1.31802</text:p>
          </table:table-cell>
          <table:table-cell/>
          <table:table-cell table:style-name="ce20"/>
          <table:table-cell office:value-type="float" office:value="1.31802">
            <text:p>1.3180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70]-[.H70])*10000" office:value-type="float" office:value="-27.0999999999999">
            <text:p>-27</text:p>
          </table:table-cell>
          <table:table-cell table:style-name="ce59" table:formula="of:=([.H70]-[.I70])*10000" office:value-type="float" office:value="27.0999999999999">
            <text:p>27</text:p>
          </table:table-cell>
          <table:table-cell table:style-name="ce53"/>
          <table:table-cell table:formula="of:=[.R69]+[.T69]" office:value-type="float" office:value="2489926.17260533">
            <text:p>2489926</text:p>
          </table:table-cell>
          <table:table-cell table:style-name="ce67" table:formula="of:=[.R70]*0.02/([.P70]*[.C70])*0.1" office:value-type="float" office:value="1.53131990935138">
            <text:p>1.53</text:p>
          </table:table-cell>
          <table:table-cell table:style-name="ce55" table:formula="of:=[.O70]*[.S70]/0.1*[.C70]" office:value-type="float" office:value="-49798.5234521065">
            <text:p>-49799</text:p>
          </table:table-cell>
          <table:table-cell table:style-name="ce67" table:formula="of:=[.R70]/1000000" office:value-type="float" office:value="2.48992617260533">
            <text:p>2.4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28">
            <text:p>2014-08-28</text:p>
          </table:table-cell>
          <table:table-cell office:value-type="float" office:value="1.31981">
            <text:p>1.31981</text:p>
          </table:table-cell>
          <table:table-cell office:value-type="float" office:value="1.32172">
            <text:p>1.32172</text:p>
          </table:table-cell>
          <table:table-cell/>
          <table:table-cell table:style-name="ce20"/>
          <table:table-cell table:style-name="ce2" office:value-type="float" office:value="1.31844">
            <text:p>1.3184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1]-[.H71])*10000*-1" office:value-type="float" office:value="13.6999999999987">
            <text:p>14</text:p>
          </table:table-cell>
          <table:table-cell table:style-name="ce59" table:formula="of:=([.H71]-[.I71])*10000*-1" office:value-type="float" office:value="19.1000000000008">
            <text:p>19</text:p>
          </table:table-cell>
          <table:table-cell table:style-name="ce53" table:formula="of:=[.O71]/[.P71]" office:value-type="float" office:value="0.717277486910898">
            <text:p>0.7</text:p>
          </table:table-cell>
          <table:table-cell table:formula="of:=[.R70]+[.T70]" office:value-type="float" office:value="2440127.64915322">
            <text:p>2440128</text:p>
          </table:table-cell>
          <table:table-cell table:style-name="ce67" table:formula="of:=[.R71]*0.02/([.P71]*[.C71])*0.1" office:value-type="float" office:value="2.12925623835351">
            <text:p>2.13</text:p>
          </table:table-cell>
          <table:table-cell table:style-name="ce55" table:formula="of:=[.O71]*[.S71]/0.1*[.C71]" office:value-type="float" office:value="35004.9725585284">
            <text:p>35005</text:p>
          </table:table-cell>
          <table:table-cell table:style-name="ce67" table:formula="of:=[.R71]/1000000" office:value-type="float" office:value="2.44012764915322">
            <text:p>2.4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Default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8-29">
            <text:p>2014-08-29</text:p>
          </table:table-cell>
          <table:table-cell table:style-name="Default" office:value-type="float" office:value="136.838">
            <text:p>136.838</text:p>
          </table:table-cell>
          <table:table-cell table:style-name="Default" office:value-type="float" office:value="136.569">
            <text:p>136.569</text:p>
          </table:table-cell>
          <table:table-cell table:style-name="Default" table:number-columns-repeated="2"/>
          <table:table-cell table:style-name="Default" office:value-type="float" office:value="137.106">
            <text:p>137.1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2]-[.H72])*100" office:value-type="float" office:value="26.8000000000001">
            <text:p>27</text:p>
          </table:table-cell>
          <table:table-cell table:style-name="ce59" table:formula="of:=([.H72]-[.I72])*100" office:value-type="float" office:value="26.9000000000005">
            <text:p>27</text:p>
          </table:table-cell>
          <table:table-cell table:style-name="ce53" table:formula="of:=[.O72]/[.P72]" office:value-type="float" office:value="0.996282527881023">
            <text:p>1.0</text:p>
          </table:table-cell>
          <table:table-cell table:formula="of:=[.R71]+[.T71]" office:value-type="float" office:value="2475132.62171175">
            <text:p>2475133</text:p>
          </table:table-cell>
          <table:table-cell table:style-name="ce67" table:formula="of:=[.R72]*0.02/([.P72]*[.C72])*0.1" office:value-type="float" office:value="1.84024730238788">
            <text:p>1.84</text:p>
          </table:table-cell>
          <table:table-cell table:style-name="ce55" table:formula="of:=[.O72]*[.S72]/0.1*[.C72]" office:value-type="float" office:value="49318.6277039953">
            <text:p>49319</text:p>
          </table:table-cell>
          <table:table-cell table:style-name="ce67" table:formula="of:=[.R72]/1000000" office:value-type="float" office:value="2.47513262171175">
            <text:p>2.4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03">
            <text:p>2014-09-03</text:p>
          </table:table-cell>
          <table:table-cell office:value-type="float" office:value="1.31352">
            <text:p>1.31352</text:p>
          </table:table-cell>
          <table:table-cell office:value-type="float" office:value="1.31226">
            <text:p>1.31226</text:p>
          </table:table-cell>
          <table:table-cell/>
          <table:table-cell table:style-name="ce20"/>
          <table:table-cell table:style-name="ce2" office:value-type="float" office:value="1.31494">
            <text:p>1.314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3]-[.H73])*10000" office:value-type="float" office:value="14.1999999999998">
            <text:p>14</text:p>
          </table:table-cell>
          <table:table-cell table:style-name="ce59" table:formula="of:=([.H73]-[.I73])*10000" office:value-type="float" office:value="12.6000000000004">
            <text:p>13</text:p>
          </table:table-cell>
          <table:table-cell table:style-name="ce53" table:formula="of:=[.O73]/[.P73]" office:value-type="float" office:value="1.12698412698407">
            <text:p>1.1</text:p>
          </table:table-cell>
          <table:table-cell table:formula="of:=[.R72]+[.T72]" office:value-type="float" office:value="2524451.24941574">
            <text:p>2524451</text:p>
          </table:table-cell>
          <table:table-cell table:style-name="ce67" table:formula="of:=[.R73]*0.02/([.P73]*[.C73])*0.1" office:value-type="float" office:value="3.3392212293858">
            <text:p>3.34</text:p>
          </table:table-cell>
          <table:table-cell table:style-name="ce55" table:formula="of:=[.O73]*[.S73]/0.1*[.C73]" office:value-type="float" office:value="56900.3297487331">
            <text:p>56900</text:p>
          </table:table-cell>
          <table:table-cell table:style-name="ce67" table:formula="of:=[.R73]/1000000" office:value-type="float" office:value="2.52445124941574">
            <text:p>2.5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04">
            <text:p>2014-09-04</text:p>
          </table:table-cell>
          <table:table-cell office:value-type="float" office:value="137.761">
            <text:p>137.761</text:p>
          </table:table-cell>
          <table:table-cell table:style-name="Default" office:value-type="float" office:value="138.258">
            <text:p>138.258</text:p>
          </table:table-cell>
          <table:table-cell/>
          <table:table-cell table:style-name="ce20"/>
          <table:table-cell table:style-name="ce2" office:value-type="float" office:value="137.444">
            <text:p>137.44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4]-[.H74])*100*-1" office:value-type="float" office:value="31.7000000000007">
            <text:p>32</text:p>
          </table:table-cell>
          <table:table-cell table:style-name="ce59" table:formula="of:=([.H74]-[.I74])*100*-1" office:value-type="float" office:value="49.7000000000014">
            <text:p>50</text:p>
          </table:table-cell>
          <table:table-cell table:style-name="ce53" table:formula="of:=[.O74]/[.P74]" office:value-type="float" office:value="0.63782696177062">
            <text:p>0.6</text:p>
          </table:table-cell>
          <table:table-cell table:formula="of:=[.R73]+[.T73]" office:value-type="float" office:value="2581351.57916448">
            <text:p>2581352</text:p>
          </table:table-cell>
          <table:table-cell table:style-name="ce67" table:formula="of:=[.R74]*0.02/([.P74]*[.C74])*0.1" office:value-type="float" office:value="1.03877327129352">
            <text:p>1.04</text:p>
          </table:table-cell>
          <table:table-cell table:style-name="ce55" table:formula="of:=[.O74]*[.S74]/0.1*[.C74]" office:value-type="float" office:value="32929.1127000054">
            <text:p>32929</text:p>
          </table:table-cell>
          <table:table-cell table:style-name="ce67" table:formula="of:=[.R74]/1000000" office:value-type="float" office:value="2.58135157916448">
            <text:p>2.5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09">
            <text:p>2014-09-09</text:p>
          </table:table-cell>
          <table:table-cell office:value-type="float" office:value="1.28931">
            <text:p>1.28931</text:p>
          </table:table-cell>
          <table:table-cell office:value-type="float" office:value="1.28716">
            <text:p>1.28716</text:p>
          </table:table-cell>
          <table:table-cell/>
          <table:table-cell table:style-name="ce20"/>
          <table:table-cell table:style-name="ce2" office:value-type="float" office:value="1.29146">
            <text:p>1.2914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5]-[.H75])*10000" office:value-type="float" office:value="21.500000000001">
            <text:p>22</text:p>
          </table:table-cell>
          <table:table-cell table:style-name="ce59" table:formula="of:=([.H75]-[.I75])*10000" office:value-type="float" office:value="21.4999999999987">
            <text:p>21</text:p>
          </table:table-cell>
          <table:table-cell table:style-name="ce53" table:formula="of:=[.O75]/[.P75]" office:value-type="float" office:value="1.0000000000001">
            <text:p>1.0</text:p>
          </table:table-cell>
          <table:table-cell table:formula="of:=[.R74]+[.T74]" office:value-type="float" office:value="2614280.69186448">
            <text:p>2614281</text:p>
          </table:table-cell>
          <table:table-cell table:style-name="ce67" table:formula="of:=[.R75]*0.02/([.P75]*[.C75])*0.1" office:value-type="float" office:value="2.02657417974003">
            <text:p>2.03</text:p>
          </table:table-cell>
          <table:table-cell table:style-name="ce55" table:formula="of:=[.O75]*[.S75]/0.1*[.C75]" office:value-type="float" office:value="52285.6138372951">
            <text:p>52286</text:p>
          </table:table-cell>
          <table:table-cell table:style-name="ce67" table:formula="of:=[.R75]/1000000" office:value-type="float" office:value="2.61428069186448">
            <text:p>2.6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10">
            <text:p>2014-09-10</text:p>
          </table:table-cell>
          <table:table-cell table:style-name="Default" office:value-type="float" office:value="1.29339">
            <text:p>1.29339</text:p>
          </table:table-cell>
          <table:table-cell office:value-type="float" office:value="1.29514">
            <text:p>1.29514</text:p>
          </table:table-cell>
          <table:table-cell/>
          <table:table-cell table:style-name="ce20"/>
          <table:table-cell office:value-type="float" office:value="1.29514">
            <text:p>1.2951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76]-[.H76])*10000*-1" office:value-type="float" office:value="-17.4999999999992">
            <text:p>-17</text:p>
          </table:table-cell>
          <table:table-cell table:style-name="ce59" table:formula="of:=([.H76]-[.I76])*10000*-1" office:value-type="float" office:value="17.4999999999992">
            <text:p>17</text:p>
          </table:table-cell>
          <table:table-cell table:style-name="ce53"/>
          <table:table-cell table:formula="of:=[.R75]+[.T75]" office:value-type="float" office:value="2666566.30570178">
            <text:p>2666566</text:p>
          </table:table-cell>
          <table:table-cell table:style-name="ce67" table:formula="of:=[.R76]*0.02/([.P76]*[.C76])*0.1" office:value-type="float" office:value="2.53958695781134">
            <text:p>2.54</text:p>
          </table:table-cell>
          <table:table-cell table:style-name="ce55" table:formula="of:=[.O76]*[.S76]/0.1*[.C76]" office:value-type="float" office:value="-53331.3261140356">
            <text:p>-53331</text:p>
          </table:table-cell>
          <table:table-cell table:style-name="ce67" table:formula="of:=[.R76]/1000000" office:value-type="float" office:value="2.66656630570178">
            <text:p>2.6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15">
            <text:p>2014-09-15</text:p>
          </table:table-cell>
          <table:table-cell office:value-type="float" office:value="1.29381">
            <text:p>1.29381</text:p>
          </table:table-cell>
          <table:table-cell office:value-type="float" office:value="1.29676">
            <text:p>1.29676</text:p>
          </table:table-cell>
          <table:table-cell/>
          <table:table-cell table:style-name="ce20"/>
          <table:table-cell table:style-name="ce2" office:value-type="float" office:value="1.29137">
            <text:p>1.2913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7]-[.H77])*10000*-1" office:value-type="float" office:value="24.4">
            <text:p>24</text:p>
          </table:table-cell>
          <table:table-cell table:style-name="ce59" table:formula="of:=([.H77]-[.I77])*10000*-1" office:value-type="float" office:value="29.4999999999979">
            <text:p>29</text:p>
          </table:table-cell>
          <table:table-cell table:style-name="ce53" table:formula="of:=[.O77]/[.P77]" office:value-type="float" office:value="0.827118644067856">
            <text:p>0.8</text:p>
          </table:table-cell>
          <table:table-cell table:formula="of:=[.R76]+[.T76]" office:value-type="float" office:value="2613234.97958774">
            <text:p>2613235</text:p>
          </table:table-cell>
          <table:table-cell table:style-name="ce67" table:formula="of:=[.R77]*0.02/([.P77]*[.C77])*0.1" office:value-type="float" office:value="1.47640394327002">
            <text:p>1.48</text:p>
          </table:table-cell>
          <table:table-cell table:style-name="ce55" table:formula="of:=[.O77]*[.S77]/0.1*[.C77]" office:value-type="float" office:value="43229.1074589461">
            <text:p>43229</text:p>
          </table:table-cell>
          <table:table-cell table:style-name="ce67" table:formula="of:=[.R77]/1000000" office:value-type="float" office:value="2.61323497958774">
            <text:p>2.6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22">
            <text:p>2014-09-22</text:p>
          </table:table-cell>
          <table:table-cell office:value-type="float" office:value="140.111">
            <text:p>140.111</text:p>
          </table:table-cell>
          <table:table-cell table:style-name="Default" office:value-type="float" office:value="136.665">
            <text:p>136.665</text:p>
          </table:table-cell>
          <table:table-cell/>
          <table:table-cell table:style-name="ce20"/>
          <table:table-cell table:style-name="Default" office:value-type="float" office:value="136.665">
            <text:p>136.665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78]-[.H78])*100" office:value-type="float" office:value="-344.6">
            <text:p>-345</text:p>
          </table:table-cell>
          <table:table-cell table:style-name="ce59" table:formula="of:=([.H78]-[.I78])*100" office:value-type="float" office:value="344.6">
            <text:p>345</text:p>
          </table:table-cell>
          <table:table-cell table:style-name="ce53"/>
          <table:table-cell table:formula="of:=[.R77]+[.T77]" office:value-type="float" office:value="2656464.08704669">
            <text:p>2656464</text:p>
          </table:table-cell>
          <table:table-cell table:style-name="ce67" table:formula="of:=[.R78]*0.02/([.P78]*[.C78])*0.1" office:value-type="float" office:value="0.154176673653319">
            <text:p>0.15</text:p>
          </table:table-cell>
          <table:table-cell table:style-name="ce55" table:formula="of:=[.O78]*[.S78]/0.1*[.C78]" office:value-type="float" office:value="-53129.2817409338">
            <text:p>-53129</text:p>
          </table:table-cell>
          <table:table-cell table:style-name="ce67" table:formula="of:=[.R78]/1000000" office:value-type="float" office:value="2.65646408704669">
            <text:p>2.6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23">
            <text:p>2014-09-23</text:p>
          </table:table-cell>
          <table:table-cell office:value-type="float" office:value="1.28639">
            <text:p>1.28639</text:p>
          </table:table-cell>
          <table:table-cell office:value-type="float" office:value="1.28216">
            <text:p>1.28216</text:p>
          </table:table-cell>
          <table:table-cell/>
          <table:table-cell table:style-name="ce20"/>
          <table:table-cell table:style-name="ce2" office:value-type="float" office:value="1.28918">
            <text:p>1.289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79]-[.H79])*10000" office:value-type="float" office:value="27.9000000000007">
            <text:p>28</text:p>
          </table:table-cell>
          <table:table-cell table:style-name="ce59" table:formula="of:=([.H79]-[.I79])*10000" office:value-type="float" office:value="42.2999999999996">
            <text:p>42</text:p>
          </table:table-cell>
          <table:table-cell table:style-name="ce53" table:formula="of:=[.O79]/[.P79]" office:value-type="float" office:value="0.65957446808513">
            <text:p>0.7</text:p>
          </table:table-cell>
          <table:table-cell table:formula="of:=[.R78]+[.T78]" office:value-type="float" office:value="2603334.80530575">
            <text:p>2603335</text:p>
          </table:table-cell>
          <table:table-cell table:style-name="ce67" table:formula="of:=[.R79]*0.02/([.P79]*[.C79])*0.1" office:value-type="float" office:value="1.02574263408423">
            <text:p>1.03</text:p>
          </table:table-cell>
          <table:table-cell table:style-name="ce55" table:formula="of:=[.O79]*[.S79]/0.1*[.C79]" office:value-type="float" office:value="34341.863389141">
            <text:p>34342</text:p>
          </table:table-cell>
          <table:table-cell table:style-name="ce67" table:formula="of:=[.R79]/1000000" office:value-type="float" office:value="2.60333480530575">
            <text:p>2.6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09-29">
            <text:p>2014-09-29</text:p>
          </table:table-cell>
          <table:table-cell office:value-type="float" office:value="139.044">
            <text:p>139.044</text:p>
          </table:table-cell>
          <table:table-cell table:style-name="Default" office:value-type="float" office:value="138.505">
            <text:p>138.505</text:p>
          </table:table-cell>
          <table:table-cell/>
          <table:table-cell table:style-name="ce20"/>
          <table:table-cell table:style-name="Default" office:value-type="float" office:value="138.505">
            <text:p>138.505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80]-[.H80])*100" office:value-type="float" office:value="-53.9000000000016">
            <text:p>-54</text:p>
          </table:table-cell>
          <table:table-cell table:style-name="ce59" table:formula="of:=([.H80]-[.I80])*100" office:value-type="float" office:value="53.9000000000016">
            <text:p>54</text:p>
          </table:table-cell>
          <table:table-cell table:style-name="ce53"/>
          <table:table-cell table:formula="of:=[.R79]+[.T79]" office:value-type="float" office:value="2637676.6686949">
            <text:p>2637677</text:p>
          </table:table-cell>
          <table:table-cell table:style-name="ce67" table:formula="of:=[.R80]*0.02/([.P80]*[.C80])*0.1" office:value-type="float" office:value="0.978729747196593">
            <text:p>0.98</text:p>
          </table:table-cell>
          <table:table-cell table:style-name="ce55" table:formula="of:=[.O80]*[.S80]/0.1*[.C80]" office:value-type="float" office:value="-52753.5333738979">
            <text:p>-52754</text:p>
          </table:table-cell>
          <table:table-cell table:style-name="ce67" table:formula="of:=[.R80]/1000000" office:value-type="float" office:value="2.6376766686949">
            <text:p>2.6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07">
            <text:p>2014-10-07</text:p>
          </table:table-cell>
          <table:table-cell table:style-name="Default" office:value-type="float" office:value="137.429">
            <text:p>137.429</text:p>
          </table:table-cell>
          <table:table-cell table:style-name="Default" office:value-type="float" office:value="137.051">
            <text:p>137.051</text:p>
          </table:table-cell>
          <table:table-cell/>
          <table:table-cell table:style-name="ce20"/>
          <table:table-cell table:style-name="Default" office:value-type="float" office:value="137.051">
            <text:p>137.051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81]-[.H81])*100" office:value-type="float" office:value="-37.8000000000014">
            <text:p>-38</text:p>
          </table:table-cell>
          <table:table-cell table:style-name="ce59" table:formula="of:=([.H81]-[.I81])*100" office:value-type="float" office:value="37.8000000000014">
            <text:p>38</text:p>
          </table:table-cell>
          <table:table-cell table:style-name="ce53"/>
          <table:table-cell table:formula="of:=[.R80]+[.T80]" office:value-type="float" office:value="2584923.135321">
            <text:p>2584923</text:p>
          </table:table-cell>
          <table:table-cell table:style-name="ce67" table:formula="of:=[.R81]*0.02/([.P81]*[.C81])*0.1" office:value-type="float" office:value="1.36768419858249">
            <text:p>1.37</text:p>
          </table:table-cell>
          <table:table-cell table:style-name="ce55" table:formula="of:=[.O81]*[.S81]/0.1*[.C81]" office:value-type="float" office:value="-51698.46270642">
            <text:p>-51698</text:p>
          </table:table-cell>
          <table:table-cell table:style-name="ce67" table:formula="of:=[.R81]/1000000" office:value-type="float" office:value="2.584923135321">
            <text:p>2.5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09">
            <text:p>2014-10-09</text:p>
          </table:table-cell>
          <table:table-cell table:style-name="Default" office:value-type="float" office:value="137.591">
            <text:p>137.591</text:p>
          </table:table-cell>
          <table:table-cell table:style-name="Default" office:value-type="float" office:value="137.861">
            <text:p>137.861</text:p>
          </table:table-cell>
          <table:table-cell/>
          <table:table-cell table:style-name="ce20"/>
          <table:table-cell table:style-name="ce2" office:value-type="float" office:value="137.409">
            <text:p>137.40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2]-[.H82])*100*-1" office:value-type="float" office:value="18.2000000000016">
            <text:p>18</text:p>
          </table:table-cell>
          <table:table-cell table:style-name="ce59" table:formula="of:=([.H82]-[.I82])*100*-1" office:value-type="float" office:value="26.9999999999982">
            <text:p>27</text:p>
          </table:table-cell>
          <table:table-cell table:style-name="ce53" table:formula="of:=[.O82]/[.P82]" office:value-type="float" office:value="0.67407407407418">
            <text:p>0.7</text:p>
          </table:table-cell>
          <table:table-cell table:formula="of:=[.R81]+[.T81]" office:value-type="float" office:value="2533224.67261458">
            <text:p>2533225</text:p>
          </table:table-cell>
          <table:table-cell table:style-name="ce67" table:formula="of:=[.R82]*0.02/([.P82]*[.C82])*0.1" office:value-type="float" office:value="1.87646272045537">
            <text:p>1.88</text:p>
          </table:table-cell>
          <table:table-cell table:style-name="ce55" table:formula="of:=[.O82]*[.S82]/0.1*[.C82]" office:value-type="float" office:value="34151.6215122908">
            <text:p>34152</text:p>
          </table:table-cell>
          <table:table-cell table:style-name="ce67" table:formula="of:=[.R82]/1000000" office:value-type="float" office:value="2.53322467261458">
            <text:p>2.5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12">
            <text:p>2014-10-12</text:p>
          </table:table-cell>
          <table:table-cell office:value-type="float" office:value="1.26471">
            <text:p>1.26471</text:p>
          </table:table-cell>
          <table:table-cell office:value-type="float" office:value="1.26325">
            <text:p>1.26325</text:p>
          </table:table-cell>
          <table:table-cell/>
          <table:table-cell table:style-name="ce20"/>
          <table:table-cell table:style-name="ce2" office:value-type="float" office:value="1.26724">
            <text:p>1.267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3]-[.H83])*10000" office:value-type="float" office:value="25.3000000000014">
            <text:p>25</text:p>
          </table:table-cell>
          <table:table-cell table:style-name="ce59" table:formula="of:=([.H83]-[.I83])*10000" office:value-type="float" office:value="14.6000000000002">
            <text:p>15</text:p>
          </table:table-cell>
          <table:table-cell table:style-name="ce53" table:formula="of:=[.O83]/[.P83]" office:value-type="float" office:value="1.73287671232885">
            <text:p>1.7</text:p>
          </table:table-cell>
          <table:table-cell table:formula="of:=[.R82]+[.T82]" office:value-type="float" office:value="2567376.29412687">
            <text:p>2567376</text:p>
          </table:table-cell>
          <table:table-cell table:style-name="ce67" table:formula="of:=[.R83]*0.02/([.P83]*[.C83])*0.1" office:value-type="float" office:value="2.93079485630918">
            <text:p>2.93</text:p>
          </table:table-cell>
          <table:table-cell table:style-name="ce55" table:formula="of:=[.O83]*[.S83]/0.1*[.C83]" office:value-type="float" office:value="88978.9318375517">
            <text:p>88979</text:p>
          </table:table-cell>
          <table:table-cell table:style-name="ce67" table:formula="of:=[.R83]/1000000" office:value-type="float" office:value="2.56737629412687">
            <text:p>2.5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16">
            <text:p>2014-10-16</text:p>
          </table:table-cell>
          <table:table-cell office:value-type="float" office:value="1.2669">
            <text:p>1.2669</text:p>
          </table:table-cell>
          <table:table-cell office:value-type="float" office:value="1.26362">
            <text:p>1.26362</text:p>
          </table:table-cell>
          <table:table-cell/>
          <table:table-cell table:style-name="ce20"/>
          <table:table-cell table:style-name="ce2" office:value-type="float" office:value="1.26972">
            <text:p>1.269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4]-[.H84])*10000" office:value-type="float" office:value="28.1999999999982">
            <text:p>28</text:p>
          </table:table-cell>
          <table:table-cell table:style-name="ce59" table:formula="of:=([.H84]-[.I84])*10000" office:value-type="float" office:value="32.8000000000017">
            <text:p>33</text:p>
          </table:table-cell>
          <table:table-cell table:style-name="ce53" table:formula="of:=[.O84]/[.P84]" office:value-type="float" office:value="0.859756097560877">
            <text:p>0.9</text:p>
          </table:table-cell>
          <table:table-cell table:formula="of:=[.R83]+[.T83]" office:value-type="float" office:value="2656355.22596442">
            <text:p>2656355</text:p>
          </table:table-cell>
          <table:table-cell table:style-name="ce67" table:formula="of:=[.R84]*0.02/([.P84]*[.C84])*0.1" office:value-type="float" office:value="1.34977399693307">
            <text:p>1.35</text:p>
          </table:table-cell>
          <table:table-cell table:style-name="ce55" table:formula="of:=[.O84]*[.S84]/0.1*[.C84]" office:value-type="float" office:value="45676.3520562122">
            <text:p>45676</text:p>
          </table:table-cell>
          <table:table-cell table:style-name="ce67" table:formula="of:=[.R84]/1000000" office:value-type="float" office:value="2.65635522596442">
            <text:p>2.6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16">
            <text:p>2014-10-16</text:p>
          </table:table-cell>
          <table:table-cell table:style-name="Default" office:value-type="float" office:value="136.105">
            <text:p>136.105</text:p>
          </table:table-cell>
          <table:table-cell table:style-name="Default" office:value-type="float" office:value="135.869">
            <text:p>135.869</text:p>
          </table:table-cell>
          <table:table-cell/>
          <table:table-cell table:style-name="ce20"/>
          <table:table-cell table:style-name="ce2" office:value-type="float" office:value="136.456">
            <text:p>136.45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5]-[.H85])*100" office:value-type="float" office:value="35.0999999999999">
            <text:p>35</text:p>
          </table:table-cell>
          <table:table-cell table:style-name="ce59" table:formula="of:=([.H85]-[.I85])*100" office:value-type="float" office:value="23.599999999999">
            <text:p>24</text:p>
          </table:table-cell>
          <table:table-cell table:style-name="ce53" table:formula="of:=[.O85]/[.P85]" office:value-type="float" office:value="1.48728813559328">
            <text:p>1.5</text:p>
          </table:table-cell>
          <table:table-cell table:formula="of:=[.R84]+[.T84]" office:value-type="float" office:value="2702031.57802063">
            <text:p>2702032</text:p>
          </table:table-cell>
          <table:table-cell table:style-name="ce67" table:formula="of:=[.R85]*0.02/([.P85]*[.C85])*0.1" office:value-type="float" office:value="2.28985726950911">
            <text:p>2.29</text:p>
          </table:table-cell>
          <table:table-cell table:style-name="ce55" table:formula="of:=[.O85]*[.S85]/0.1*[.C85]" office:value-type="float" office:value="80373.9901597695">
            <text:p>80374</text:p>
          </table:table-cell>
          <table:table-cell table:style-name="ce67" table:formula="of:=[.R85]/1000000" office:value-type="float" office:value="2.70203157802063">
            <text:p>2.7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18">
            <text:p>2014-10-18</text:p>
          </table:table-cell>
          <table:table-cell table:style-name="Default" office:value-type="float" office:value="135.155">
            <text:p>135.155</text:p>
          </table:table-cell>
          <table:table-cell table:style-name="Default" office:value-type="float" office:value="134.478">
            <text:p>134.478</text:p>
          </table:table-cell>
          <table:table-cell/>
          <table:table-cell table:style-name="ce20"/>
          <table:table-cell table:style-name="ce2" office:value-type="float" office:value="135.806">
            <text:p>135.8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6]-[.H86])*100" office:value-type="float" office:value="65.100000000001">
            <text:p>65</text:p>
          </table:table-cell>
          <table:table-cell table:style-name="ce59" table:formula="of:=([.H86]-[.I86])*100" office:value-type="float" office:value="67.6999999999993">
            <text:p>68</text:p>
          </table:table-cell>
          <table:table-cell table:style-name="ce53" table:formula="of:=[.O86]/[.P86]" office:value-type="float" office:value="0.961595273264428">
            <text:p>1.0</text:p>
          </table:table-cell>
          <table:table-cell table:formula="of:=[.R85]+[.T85]" office:value-type="float" office:value="2782405.5681804">
            <text:p>2782406</text:p>
          </table:table-cell>
          <table:table-cell table:style-name="ce67" table:formula="of:=[.R86]*0.02/([.P86]*[.C86])*0.1" office:value-type="float" office:value="0.82198096548905">
            <text:p>0.82</text:p>
          </table:table-cell>
          <table:table-cell table:style-name="ce55" table:formula="of:=[.O86]*[.S86]/0.1*[.C86]" office:value-type="float" office:value="53510.960853338">
            <text:p>53511</text:p>
          </table:table-cell>
          <table:table-cell table:style-name="ce67" table:formula="of:=[.R86]/1000000" office:value-type="float" office:value="2.7824055681804">
            <text:p>2.7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21">
            <text:p>2014-10-21</text:p>
          </table:table-cell>
          <table:table-cell office:value-type="float" office:value="1.27866">
            <text:p>1.27866</text:p>
          </table:table-cell>
          <table:table-cell office:value-type="float" office:value="1.28371">
            <text:p>1.28371</text:p>
          </table:table-cell>
          <table:table-cell/>
          <table:table-cell table:style-name="ce20"/>
          <table:table-cell table:style-name="ce2" office:value-type="float" office:value="1.27583">
            <text:p>1.275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7]-[.H87])*10000*-1" office:value-type="float" office:value="28.2999999999989">
            <text:p>28</text:p>
          </table:table-cell>
          <table:table-cell table:style-name="ce59" table:formula="of:=([.H87]-[.I87])*10000*-1" office:value-type="float" office:value="50.5000000000022">
            <text:p>51</text:p>
          </table:table-cell>
          <table:table-cell table:style-name="ce53" table:formula="of:=[.O87]/[.P87]" office:value-type="float" office:value="0.560396039603914">
            <text:p>0.6</text:p>
          </table:table-cell>
          <table:table-cell table:formula="of:=[.R86]+[.T86]" office:value-type="float" office:value="2835916.52903374">
            <text:p>2835917</text:p>
          </table:table-cell>
          <table:table-cell table:style-name="ce67" table:formula="of:=[.R87]*0.02/([.P87]*[.C87])*0.1" office:value-type="float" office:value="0.935946049186012">
            <text:p>0.94</text:p>
          </table:table-cell>
          <table:table-cell table:style-name="ce55" table:formula="of:=[.O87]*[.S87]/0.1*[.C87]" office:value-type="float" office:value="31784.7278303557">
            <text:p>31785</text:p>
          </table:table-cell>
          <table:table-cell table:style-name="ce67" table:formula="of:=[.R87]/1000000" office:value-type="float" office:value="2.83591652903374">
            <text:p>2.8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24">
            <text:p>2014-10-24</text:p>
          </table:table-cell>
          <table:table-cell office:value-type="float" office:value="1.26761">
            <text:p>1.26761</text:p>
          </table:table-cell>
          <table:table-cell office:value-type="float" office:value="1.26293">
            <text:p>1.26293</text:p>
          </table:table-cell>
          <table:table-cell/>
          <table:table-cell table:style-name="ce20"/>
          <table:table-cell table:style-name="ce2" office:value-type="float" office:value="1.27131">
            <text:p>1.2713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8]-[.H88])*10000" office:value-type="float" office:value="37.0000000000004">
            <text:p>37</text:p>
          </table:table-cell>
          <table:table-cell table:style-name="ce59" table:formula="of:=([.H88]-[.I88])*10000" office:value-type="float" office:value="46.8000000000002">
            <text:p>47</text:p>
          </table:table-cell>
          <table:table-cell table:style-name="ce53" table:formula="of:=[.O88]/[.P88]" office:value-type="float" office:value="0.790598290598296">
            <text:p>0.8</text:p>
          </table:table-cell>
          <table:table-cell table:formula="of:=[.R87]+[.T87]" office:value-type="float" office:value="2867701.2568641">
            <text:p>2867701</text:p>
          </table:table-cell>
          <table:table-cell table:style-name="ce67" table:formula="of:=[.R88]*0.02/([.P88]*[.C88])*0.1" office:value-type="float" office:value="1.02126113136185">
            <text:p>1.02</text:p>
          </table:table-cell>
          <table:table-cell table:style-name="ce55" table:formula="of:=[.O88]*[.S88]/0.1*[.C88]" office:value-type="float" office:value="45343.9942324667">
            <text:p>45344</text:p>
          </table:table-cell>
          <table:table-cell table:style-name="ce67" table:formula="of:=[.R88]/1000000" office:value-type="float" office:value="2.8677012568641">
            <text:p>2.8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0-26">
            <text:p>2014-10-26</text:p>
          </table:table-cell>
          <table:table-cell office:value-type="float" office:value="1.27196">
            <text:p>1.27196</text:p>
          </table:table-cell>
          <table:table-cell office:value-type="float" office:value="1.27699">
            <text:p>1.27699</text:p>
          </table:table-cell>
          <table:table-cell/>
          <table:table-cell table:style-name="ce20"/>
          <table:table-cell table:style-name="ce2" office:value-type="float" office:value="1.26953">
            <text:p>1.269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89]-[.H89])*10000*-1" office:value-type="float" office:value="24.2999999999993">
            <text:p>24</text:p>
          </table:table-cell>
          <table:table-cell table:style-name="ce59" table:formula="of:=([.H89]-[.I89])*10000*-1" office:value-type="float" office:value="50.3000000000009">
            <text:p>50</text:p>
          </table:table-cell>
          <table:table-cell table:style-name="ce53" table:formula="of:=[.O89]/[.P89]" office:value-type="float" office:value="0.483101391650077">
            <text:p>0.5</text:p>
          </table:table-cell>
          <table:table-cell table:formula="of:=[.R88]+[.T88]" office:value-type="float" office:value="2913045.25109656">
            <text:p>2913045</text:p>
          </table:table-cell>
          <table:table-cell table:style-name="ce67" table:formula="of:=[.R89]*0.02/([.P89]*[.C89])*0.1" office:value-type="float" office:value="0.965223741251329">
            <text:p>0.97</text:p>
          </table:table-cell>
          <table:table-cell table:style-name="ce55" table:formula="of:=[.O89]*[.S89]/0.1*[.C89]" office:value-type="float" office:value="28145.924294888">
            <text:p>28146</text:p>
          </table:table-cell>
          <table:table-cell table:style-name="ce67" table:formula="of:=[.R89]/1000000" office:value-type="float" office:value="2.91304525109656">
            <text:p>2.9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04">
            <text:p>2014-11-04</text:p>
          </table:table-cell>
          <table:table-cell office:value-type="float" office:value="1.25097">
            <text:p>1.25097</text:p>
          </table:table-cell>
          <table:table-cell office:value-type="float" office:value="1.24346">
            <text:p>1.24346</text:p>
          </table:table-cell>
          <table:table-cell/>
          <table:table-cell table:style-name="ce20"/>
          <table:table-cell table:style-name="ce2" office:value-type="float" office:value="1.25539">
            <text:p>1.255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0]-[.H90])*10000" office:value-type="float" office:value="44.1999999999987">
            <text:p>44</text:p>
          </table:table-cell>
          <table:table-cell table:style-name="ce59" table:formula="of:=([.H90]-[.I90])*10000" office:value-type="float" office:value="75.1000000000013">
            <text:p>75</text:p>
          </table:table-cell>
          <table:table-cell table:style-name="ce53" table:formula="of:=[.O90]/[.P90]" office:value-type="float" office:value="0.588548601864154">
            <text:p>0.6</text:p>
          </table:table-cell>
          <table:table-cell table:formula="of:=[.R89]+[.T89]" office:value-type="float" office:value="2941191.17539145">
            <text:p>2941191</text:p>
          </table:table-cell>
          <table:table-cell table:style-name="ce67" table:formula="of:=[.R90]*0.02/([.P90]*[.C90])*0.1" office:value-type="float" office:value="0.652727735328762">
            <text:p>0.65</text:p>
          </table:table-cell>
          <table:table-cell table:style-name="ce55" table:formula="of:=[.O90]*[.S90]/0.1*[.C90]" office:value-type="float" office:value="34620.6790818365">
            <text:p>34621</text:p>
          </table:table-cell>
          <table:table-cell table:style-name="ce67" table:formula="of:=[.R90]/1000000" office:value-type="float" office:value="2.94119117539145">
            <text:p>2.9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07">
            <text:p>2014-11-07</text:p>
          </table:table-cell>
          <table:table-cell office:value-type="float" office:value="1.24418">
            <text:p>1.24418</text:p>
          </table:table-cell>
          <table:table-cell office:value-type="float" office:value="1.2408">
            <text:p>1.2408</text:p>
          </table:table-cell>
          <table:table-cell/>
          <table:table-cell table:style-name="ce20"/>
          <table:table-cell table:style-name="ce2" office:value-type="float" office:value="1.24934">
            <text:p>1.249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1]-[.H91])*10000" office:value-type="float" office:value="51.6000000000005">
            <text:p>52</text:p>
          </table:table-cell>
          <table:table-cell table:style-name="ce59" table:formula="of:=([.H91]-[.I91])*10000" office:value-type="float" office:value="33.7999999999994">
            <text:p>34</text:p>
          </table:table-cell>
          <table:table-cell table:style-name="ce53" table:formula="of:=[.O91]/[.P91]" office:value-type="float" office:value="1.52662721893495">
            <text:p>1.5</text:p>
          </table:table-cell>
          <table:table-cell table:formula="of:=[.R90]+[.T90]" office:value-type="float" office:value="2975811.85447329">
            <text:p>2975812</text:p>
          </table:table-cell>
          <table:table-cell table:style-name="ce67" table:formula="of:=[.R91]*0.02/([.P91]*[.C91])*0.1" office:value-type="float" office:value="1.46736284737344">
            <text:p>1.47</text:p>
          </table:table-cell>
          <table:table-cell table:style-name="ce55" table:formula="of:=[.O91]*[.S91]/0.1*[.C91]" office:value-type="float" office:value="90859.1075093645">
            <text:p>90859</text:p>
          </table:table-cell>
          <table:table-cell table:style-name="ce67" table:formula="of:=[.R91]/1000000" office:value-type="float" office:value="2.97581185447329">
            <text:p>2.9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07">
            <text:p>2014-11-07</text:p>
          </table:table-cell>
          <table:table-cell table:style-name="Default" office:value-type="float" office:value="142.283">
            <text:p>142.283</text:p>
          </table:table-cell>
          <table:table-cell table:style-name="Default" office:value-type="float" office:value="143.064">
            <text:p>143.064</text:p>
          </table:table-cell>
          <table:table-cell/>
          <table:table-cell table:style-name="ce20"/>
          <table:table-cell table:style-name="Default" office:value-type="float" office:value="143.064">
            <text:p>143.06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92]-[.H92])*100*-1" office:value-type="float" office:value="-78.1000000000006">
            <text:p>-78</text:p>
          </table:table-cell>
          <table:table-cell table:style-name="ce59" table:formula="of:=([.H92]-[.I92])*100*-1" office:value-type="float" office:value="78.1000000000006">
            <text:p>78</text:p>
          </table:table-cell>
          <table:table-cell table:style-name="ce53"/>
          <table:table-cell table:formula="of:=[.R91]+[.T91]" office:value-type="float" office:value="3066670.96198265">
            <text:p>3066671</text:p>
          </table:table-cell>
          <table:table-cell table:style-name="ce67" table:formula="of:=[.R92]*0.02/([.P92]*[.C92])*0.1" office:value-type="float" office:value="0.785319068369431">
            <text:p>0.79</text:p>
          </table:table-cell>
          <table:table-cell table:style-name="ce55" table:formula="of:=[.O92]*[.S92]/0.1*[.C92]" office:value-type="float" office:value="-61333.419239653">
            <text:p>-61333</text:p>
          </table:table-cell>
          <table:table-cell table:style-name="ce67" table:formula="of:=[.R92]/1000000" office:value-type="float" office:value="3.06667096198265">
            <text:p>3.0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20">
            <text:p>2014-11-20</text:p>
          </table:table-cell>
          <table:table-cell table:style-name="Default" office:value-type="float" office:value="136.234">
            <text:p>136.234</text:p>
          </table:table-cell>
          <table:table-cell table:style-name="Default" office:value-type="float" office:value="136.912">
            <text:p>136.912</text:p>
          </table:table-cell>
          <table:table-cell/>
          <table:table-cell table:style-name="ce20"/>
          <table:table-cell table:style-name="ce2" office:value-type="float" office:value="135.834">
            <text:p>135.8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3]-[.H93])*100*-1" office:value-type="float" office:value="40.0000000000006">
            <text:p>40</text:p>
          </table:table-cell>
          <table:table-cell table:style-name="ce59" table:formula="of:=([.H93]-[.I93])*100*-1" office:value-type="float" office:value="67.7999999999997">
            <text:p>68</text:p>
          </table:table-cell>
          <table:table-cell table:style-name="ce53" table:formula="of:=[.O93]/[.P93]" office:value-type="float" office:value="0.589970501474937">
            <text:p>0.6</text:p>
          </table:table-cell>
          <table:table-cell table:formula="of:=[.R92]+[.T92]" office:value-type="float" office:value="3005337.542743">
            <text:p>3005338</text:p>
          </table:table-cell>
          <table:table-cell table:style-name="ce67" table:formula="of:=[.R93]*0.02/([.P93]*[.C93])*0.1" office:value-type="float" office:value="0.886530248596758">
            <text:p>0.89</text:p>
          </table:table-cell>
          <table:table-cell table:style-name="ce55" table:formula="of:=[.O93]*[.S93]/0.1*[.C93]" office:value-type="float" office:value="35461.2099438708">
            <text:p>35461</text:p>
          </table:table-cell>
          <table:table-cell table:style-name="ce67" table:formula="of:=[.R93]/1000000" office:value-type="float" office:value="3.005337542743">
            <text:p>3.0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21">
            <text:p>2014-11-21</text:p>
          </table:table-cell>
          <table:table-cell office:value-type="float" office:value="1.25331">
            <text:p>1.25331</text:p>
          </table:table-cell>
          <table:table-cell office:value-type="float" office:value="1.256533">
            <text:p>1.256533</text:p>
          </table:table-cell>
          <table:table-cell/>
          <table:table-cell table:style-name="ce20"/>
          <table:table-cell table:style-name="ce2" office:value-type="float" office:value="1.2495">
            <text:p>1.249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4]-[.H94])*10000*-1" office:value-type="float" office:value="38.0999999999987">
            <text:p>38</text:p>
          </table:table-cell>
          <table:table-cell table:style-name="ce59" table:formula="of:=([.H94]-[.I94])*10000*-1" office:value-type="float" office:value="32.230000000002">
            <text:p>32</text:p>
          </table:table-cell>
          <table:table-cell table:style-name="ce53" table:formula="of:=[.O94]/[.P94]" office:value-type="float" office:value="1.18212845175291">
            <text:p>1.2</text:p>
          </table:table-cell>
          <table:table-cell table:formula="of:=[.R93]+[.T93]" office:value-type="float" office:value="3040798.75268687">
            <text:p>3040799</text:p>
          </table:table-cell>
          <table:table-cell table:style-name="ce67" table:formula="of:=[.R94]*0.02/([.P94]*[.C94])*0.1" office:value-type="float" office:value="1.57244738477954">
            <text:p>1.57</text:p>
          </table:table-cell>
          <table:table-cell table:style-name="ce55" table:formula="of:=[.O94]*[.S94]/0.1*[.C94]" office:value-type="float" office:value="71892.2944321183">
            <text:p>71892</text:p>
          </table:table-cell>
          <table:table-cell table:style-name="ce67" table:formula="of:=[.R94]/1000000" office:value-type="float" office:value="3.04079875268687">
            <text:p>3.0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24">
            <text:p>2014-11-24</text:p>
          </table:table-cell>
          <table:table-cell office:value-type="float" office:value="1.24137">
            <text:p>1.24137</text:p>
          </table:table-cell>
          <table:table-cell office:value-type="float" office:value="1.23631">
            <text:p>1.23631</text:p>
          </table:table-cell>
          <table:table-cell/>
          <table:table-cell table:style-name="ce20"/>
          <table:table-cell table:style-name="ce2" office:value-type="float" office:value="1.24404">
            <text:p>1.2440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5]-[.H95])*10000" office:value-type="float" office:value="26.6999999999995">
            <text:p>27</text:p>
          </table:table-cell>
          <table:table-cell table:style-name="ce59" table:formula="of:=([.H95]-[.I95])*10000" office:value-type="float" office:value="50.6000000000006">
            <text:p>51</text:p>
          </table:table-cell>
          <table:table-cell table:style-name="ce53" table:formula="of:=[.O95]/[.P95]" office:value-type="float" office:value="0.527667984189707">
            <text:p>0.5</text:p>
          </table:table-cell>
          <table:table-cell table:formula="of:=[.R94]+[.T94]" office:value-type="float" office:value="3112691.04711899">
            <text:p>3112691</text:p>
          </table:table-cell>
          <table:table-cell table:style-name="ce67" table:formula="of:=[.R95]*0.02/([.P95]*[.C95])*0.1" office:value-type="float" office:value="1.02526055570453">
            <text:p>1.03</text:p>
          </table:table-cell>
          <table:table-cell table:style-name="ce55" table:formula="of:=[.O95]*[.S95]/0.1*[.C95]" office:value-type="float" office:value="32849.3482047725">
            <text:p>32849</text:p>
          </table:table-cell>
          <table:table-cell table:style-name="ce67" table:formula="of:=[.R95]/1000000" office:value-type="float" office:value="3.11269104711899">
            <text:p>3.1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25">
            <text:p>2014-11-25</text:p>
          </table:table-cell>
          <table:table-cell office:value-type="float" office:value="1.24165">
            <text:p>1.24165</text:p>
          </table:table-cell>
          <table:table-cell office:value-type="float" office:value="1.24413">
            <text:p>1.24413</text:p>
          </table:table-cell>
          <table:table-cell/>
          <table:table-cell table:style-name="ce20"/>
          <table:table-cell office:value-type="float" office:value="1.24413">
            <text:p>1.24413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96]-[.H96])*10000*-1" office:value-type="float" office:value="-24.8000000000004">
            <text:p>-25</text:p>
          </table:table-cell>
          <table:table-cell table:style-name="ce59" table:formula="of:=([.H96]-[.I96])*10000*-1" office:value-type="float" office:value="24.8000000000004">
            <text:p>25</text:p>
          </table:table-cell>
          <table:table-cell table:style-name="ce53"/>
          <table:table-cell table:formula="of:=[.R95]+[.T95]" office:value-type="float" office:value="3145540.39532376">
            <text:p>3145540</text:p>
          </table:table-cell>
          <table:table-cell table:style-name="ce67" table:formula="of:=[.R96]*0.02/([.P96]*[.C96])*0.1" office:value-type="float" office:value="2.11393843771755">
            <text:p>2.11</text:p>
          </table:table-cell>
          <table:table-cell table:style-name="ce55" table:formula="of:=[.O96]*[.S96]/0.1*[.C96]" office:value-type="float" office:value="-62910.8079064752">
            <text:p>-62911</text:p>
          </table:table-cell>
          <table:table-cell table:style-name="ce67" table:formula="of:=[.R96]/1000000" office:value-type="float" office:value="3.14554039532376">
            <text:p>3.1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1-27">
            <text:p>2014-11-27</text:p>
          </table:table-cell>
          <table:table-cell office:value-type="float" office:value="1.2491">
            <text:p>1.2491</text:p>
          </table:table-cell>
          <table:table-cell office:value-type="float" office:value="1.25292">
            <text:p>1.25292</text:p>
          </table:table-cell>
          <table:table-cell/>
          <table:table-cell table:style-name="ce20"/>
          <table:table-cell table:style-name="ce2" office:value-type="float" office:value="1.24652">
            <text:p>1.2465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7]-[.H97])*10000*-1" office:value-type="float" office:value="25.8000000000003">
            <text:p>26</text:p>
          </table:table-cell>
          <table:table-cell table:style-name="ce59" table:formula="of:=([.H97]-[.I97])*10000*-1" office:value-type="float" office:value="38.1999999999993">
            <text:p>38</text:p>
          </table:table-cell>
          <table:table-cell table:style-name="ce53" table:formula="of:=[.O97]/[.P97]" office:value-type="float" office:value="0.675392670157087">
            <text:p>0.7</text:p>
          </table:table-cell>
          <table:table-cell table:formula="of:=[.R96]+[.T96]" office:value-type="float" office:value="3082629.58741728">
            <text:p>3082630</text:p>
          </table:table-cell>
          <table:table-cell table:style-name="ce67" table:formula="of:=[.R97]*0.02/([.P97]*[.C97])*0.1" office:value-type="float" office:value="1.34495182697091">
            <text:p>1.34</text:p>
          </table:table-cell>
          <table:table-cell table:style-name="ce55" table:formula="of:=[.O97]*[.S97]/0.1*[.C97]" office:value-type="float" office:value="41639.70856302">
            <text:p>41640</text:p>
          </table:table-cell>
          <table:table-cell table:style-name="ce67" table:formula="of:=[.R97]/1000000" office:value-type="float" office:value="3.08262958741728">
            <text:p>3.0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03">
            <text:p>2014-12-03</text:p>
          </table:table-cell>
          <table:table-cell table:style-name="Default" office:value-type="float" office:value="147.51">
            <text:p>147.51</text:p>
          </table:table-cell>
          <table:table-cell office:value-type="float" office:value="148.176">
            <text:p>148.176</text:p>
          </table:table-cell>
          <table:table-cell/>
          <table:table-cell table:style-name="ce20"/>
          <table:table-cell table:style-name="ce2" office:value-type="float" office:value="147.145">
            <text:p>147.1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8]-[.H98])*100*-1" office:value-type="float" office:value="36.4999999999981">
            <text:p>36</text:p>
          </table:table-cell>
          <table:table-cell table:style-name="ce59" table:formula="of:=([.H98]-[.I98])*100*-1" office:value-type="float" office:value="66.5999999999997">
            <text:p>67</text:p>
          </table:table-cell>
          <table:table-cell table:style-name="ce53" table:formula="of:=[.O98]/[.P98]" office:value-type="float" office:value="0.548048048048022">
            <text:p>0.5</text:p>
          </table:table-cell>
          <table:table-cell table:formula="of:=[.R97]+[.T97]" office:value-type="float" office:value="3124269.2959803">
            <text:p>3124269</text:p>
          </table:table-cell>
          <table:table-cell table:style-name="ce67" table:formula="of:=[.R98]*0.02/([.P98]*[.C98])*0.1" office:value-type="float" office:value="0.938219007801898">
            <text:p>0.94</text:p>
          </table:table-cell>
          <table:table-cell table:style-name="ce55" table:formula="of:=[.O98]*[.S98]/0.1*[.C98]" office:value-type="float" office:value="34244.9937847674">
            <text:p>34245</text:p>
          </table:table-cell>
          <table:table-cell table:style-name="ce67" table:formula="of:=[.R98]/1000000" office:value-type="float" office:value="3.1242692959803">
            <text:p>3.1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1">
            <text:p>2014-12-11</text:p>
          </table:table-cell>
          <table:table-cell office:value-type="float" office:value="1.2428">
            <text:p>1.2428</text:p>
          </table:table-cell>
          <table:table-cell office:value-type="float" office:value="1.24842">
            <text:p>1.24842</text:p>
          </table:table-cell>
          <table:table-cell/>
          <table:table-cell table:style-name="ce20"/>
          <table:table-cell table:style-name="ce2" office:value-type="float" office:value="1.23871">
            <text:p>1.238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99]-[.H99])*10000*-1" office:value-type="float" office:value="40.8999999999993">
            <text:p>41</text:p>
          </table:table-cell>
          <table:table-cell table:style-name="ce59" table:formula="of:=([.H99]-[.I99])*10000*-1" office:value-type="float" office:value="56.2000000000018">
            <text:p>56</text:p>
          </table:table-cell>
          <table:table-cell table:style-name="ce53" table:formula="of:=[.O99]/[.P99]" office:value-type="float" office:value="0.727758007117401">
            <text:p>0.7</text:p>
          </table:table-cell>
          <table:table-cell table:formula="of:=[.R98]+[.T98]" office:value-type="float" office:value="3158514.28976507">
            <text:p>3158514</text:p>
          </table:table-cell>
          <table:table-cell table:style-name="ce67" table:formula="of:=[.R99]*0.02/([.P99]*[.C99])*0.1" office:value-type="float" office:value="0.936688698032316">
            <text:p>0.94</text:p>
          </table:table-cell>
          <table:table-cell table:style-name="ce55" table:formula="of:=[.O99]*[.S99]/0.1*[.C99]" office:value-type="float" office:value="45972.6812994253">
            <text:p>45973</text:p>
          </table:table-cell>
          <table:table-cell table:style-name="ce67" table:formula="of:=[.R99]/1000000" office:value-type="float" office:value="3.15851428976507">
            <text:p>3.1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1">
            <text:p>2014-12-11</text:p>
          </table:table-cell>
          <table:table-cell office:value-type="float" office:value="147.322">
            <text:p>147.322</text:p>
          </table:table-cell>
          <table:table-cell table:style-name="Default" office:value-type="float" office:value="146.805">
            <text:p>146.805</text:p>
          </table:table-cell>
          <table:table-cell/>
          <table:table-cell table:style-name="ce20"/>
          <table:table-cell table:style-name="ce2" office:value-type="float" office:value="147.88">
            <text:p>147.8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0]-[.H100])*100" office:value-type="float" office:value="55.7999999999993">
            <text:p>56</text:p>
          </table:table-cell>
          <table:table-cell table:style-name="ce59" table:formula="of:=([.H100]-[.I100])*100" office:value-type="float" office:value="51.6999999999996">
            <text:p>52</text:p>
          </table:table-cell>
          <table:table-cell table:style-name="ce53" table:formula="of:=[.O100]/[.P100]" office:value-type="float" office:value="1.07930367504835">
            <text:p>1.1</text:p>
          </table:table-cell>
          <table:table-cell table:formula="of:=[.R99]+[.T99]" office:value-type="float" office:value="3204486.9710645">
            <text:p>3204487</text:p>
          </table:table-cell>
          <table:table-cell table:style-name="ce67" table:formula="of:=[.R100]*0.02/([.P100]*[.C100])*0.1" office:value-type="float" office:value="1.23964679731703">
            <text:p>1.24</text:p>
          </table:table-cell>
          <table:table-cell table:style-name="ce55" table:formula="of:=[.O100]*[.S100]/0.1*[.C100]" office:value-type="float" office:value="69172.2912902894">
            <text:p>69172</text:p>
          </table:table-cell>
          <table:table-cell table:style-name="ce67" table:formula="of:=[.R100]/1000000" office:value-type="float" office:value="3.2044869710645">
            <text:p>3.2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2">
            <text:p>2014-12-12</text:p>
          </table:table-cell>
          <table:table-cell table:style-name="Default" office:value-type="float" office:value="1.24093">
            <text:p>1.24093</text:p>
          </table:table-cell>
          <table:table-cell office:value-type="float" office:value="1.23711">
            <text:p>1.23711</text:p>
          </table:table-cell>
          <table:table-cell/>
          <table:table-cell table:style-name="ce20"/>
          <table:table-cell table:style-name="ce2" office:value-type="float" office:value="1.24326">
            <text:p>1.2432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1]-[.H101])*10000" office:value-type="float" office:value="23.2999999999994">
            <text:p>23</text:p>
          </table:table-cell>
          <table:table-cell table:style-name="ce59" table:formula="of:=([.H101]-[.I101])*10000" office:value-type="float" office:value="38.2000000000016">
            <text:p>38</text:p>
          </table:table-cell>
          <table:table-cell table:style-name="ce53" table:formula="of:=[.O101]/[.P101]" office:value-type="float" office:value="0.609947643979018">
            <text:p>0.6</text:p>
          </table:table-cell>
          <table:table-cell table:formula="of:=[.R100]+[.T100]" office:value-type="float" office:value="3273659.26235479">
            <text:p>3273659</text:p>
          </table:table-cell>
          <table:table-cell table:style-name="ce67" table:formula="of:=[.R101]*0.02/([.P101]*[.C101])*0.1" office:value-type="float" office:value="1.42829810748458">
            <text:p>1.43</text:p>
          </table:table-cell>
          <table:table-cell table:style-name="ce55" table:formula="of:=[.O101]*[.S101]/0.1*[.C101]" office:value-type="float" office:value="39935.2150852678">
            <text:p>39935</text:p>
          </table:table-cell>
          <table:table-cell table:style-name="ce67" table:formula="of:=[.R101]/1000000" office:value-type="float" office:value="3.27365926235479">
            <text:p>3.2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2">
            <text:p>2014-12-12</text:p>
          </table:table-cell>
          <table:table-cell office:value-type="float" office:value="1.24256">
            <text:p>1.24256</text:p>
          </table:table-cell>
          <table:table-cell office:value-type="float" office:value="1.24816">
            <text:p>1.24816</text:p>
          </table:table-cell>
          <table:table-cell/>
          <table:table-cell table:style-name="ce20"/>
          <table:table-cell office:value-type="float" office:value="1.24816">
            <text:p>1.24816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02]-[.H102])*10000*-1" office:value-type="float" office:value="-55.9999999999983">
            <text:p>-56</text:p>
          </table:table-cell>
          <table:table-cell table:style-name="ce59" table:formula="of:=([.H102]-[.I102])*10000*-1" office:value-type="float" office:value="55.9999999999983">
            <text:p>56</text:p>
          </table:table-cell>
          <table:table-cell table:style-name="ce53"/>
          <table:table-cell table:formula="of:=[.R101]+[.T101]" office:value-type="float" office:value="3313594.47744005">
            <text:p>3313594</text:p>
          </table:table-cell>
          <table:table-cell table:style-name="ce67" table:formula="of:=[.R102]*0.02/([.P102]*[.C102])*0.1" office:value-type="float" office:value="0.986188832571475">
            <text:p>0.99</text:p>
          </table:table-cell>
          <table:table-cell table:style-name="ce55" table:formula="of:=[.O102]*[.S102]/0.1*[.C102]" office:value-type="float" office:value="-66271.8895488011">
            <text:p>-66272</text:p>
          </table:table-cell>
          <table:table-cell table:style-name="ce67" table:formula="of:=[.R102]/1000000" office:value-type="float" office:value="3.31359447744005">
            <text:p>3.3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7">
            <text:p>2014-12-17</text:p>
          </table:table-cell>
          <table:table-cell office:value-type="float" office:value="1.24776">
            <text:p>1.24776</text:p>
          </table:table-cell>
          <table:table-cell office:value-type="float" office:value="1.25143">
            <text:p>1.25143</text:p>
          </table:table-cell>
          <table:table-cell/>
          <table:table-cell table:style-name="ce20"/>
          <table:table-cell table:style-name="ce2" office:value-type="float" office:value="1.24208">
            <text:p>1.2420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3]-[.H103])*10000*-1" office:value-type="float" office:value="56.7999999999991">
            <text:p>57</text:p>
          </table:table-cell>
          <table:table-cell table:style-name="ce59" table:formula="of:=([.H103]-[.I103])*10000*-1" office:value-type="float" office:value="36.7000000000006">
            <text:p>37</text:p>
          </table:table-cell>
          <table:table-cell table:style-name="ce53" table:formula="of:=[.O103]/[.P103]" office:value-type="float" office:value="1.54768392370567">
            <text:p>1.5</text:p>
          </table:table-cell>
          <table:table-cell table:formula="of:=[.R102]+[.T102]" office:value-type="float" office:value="3247322.58789125">
            <text:p>3247323</text:p>
          </table:table-cell>
          <table:table-cell table:style-name="ce67" table:formula="of:=[.R103]*0.02/([.P103]*[.C103])*0.1" office:value-type="float" office:value="1.47471507170354">
            <text:p>1.47</text:p>
          </table:table-cell>
          <table:table-cell table:style-name="ce55" table:formula="of:=[.O103]*[.S103]/0.1*[.C103]" office:value-type="float" office:value="100516.579287312">
            <text:p>100517</text:p>
          </table:table-cell>
          <table:table-cell table:style-name="ce67" table:formula="of:=[.R103]/1000000" office:value-type="float" office:value="3.24732258789125">
            <text:p>3.2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17">
            <text:p>2014-12-17</text:p>
          </table:table-cell>
          <table:table-cell office:value-type="float" office:value="146.442">
            <text:p>146.442</text:p>
          </table:table-cell>
          <table:table-cell table:style-name="Default" office:value-type="float" office:value="145.202">
            <text:p>145.202</text:p>
          </table:table-cell>
          <table:table-cell/>
          <table:table-cell table:style-name="ce20"/>
          <table:table-cell table:style-name="Default" office:value-type="float" office:value="145.202">
            <text:p>145.20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04]-[.H104])*100" office:value-type="float" office:value="-124.000000000001">
            <text:p>-124</text:p>
          </table:table-cell>
          <table:table-cell table:style-name="ce59" table:formula="of:=([.H104]-[.I104])*100" office:value-type="float" office:value="124.000000000001">
            <text:p>124</text:p>
          </table:table-cell>
          <table:table-cell table:style-name="ce53"/>
          <table:table-cell table:formula="of:=[.R103]+[.T103]" office:value-type="float" office:value="3347839.16717856">
            <text:p>3347839</text:p>
          </table:table-cell>
          <table:table-cell table:style-name="ce67" table:formula="of:=[.R104]*0.02/([.P104]*[.C104])*0.1" office:value-type="float" office:value="0.539974059222345">
            <text:p>0.54</text:p>
          </table:table-cell>
          <table:table-cell table:style-name="ce55" table:formula="of:=[.O104]*[.S104]/0.1*[.C104]" office:value-type="float" office:value="-66956.7833435713">
            <text:p>-66957</text:p>
          </table:table-cell>
          <table:table-cell table:style-name="ce67" table:formula="of:=[.R104]/1000000" office:value-type="float" office:value="3.34783916717856">
            <text:p>3.3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4-12-24">
            <text:p>2014-12-24</text:p>
          </table:table-cell>
          <table:table-cell office:value-type="float" office:value="146.445">
            <text:p>146.445</text:p>
          </table:table-cell>
          <table:table-cell table:style-name="Default" office:value-type="float" office:value="146.864">
            <text:p>146.864</text:p>
          </table:table-cell>
          <table:table-cell/>
          <table:table-cell table:style-name="ce20"/>
          <table:table-cell table:style-name="Default" office:value-type="float" office:value="146.864">
            <text:p>146.86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05]-[.H105])*100*-1" office:value-type="float" office:value="-41.9000000000011">
            <text:p>-42</text:p>
          </table:table-cell>
          <table:table-cell table:style-name="ce59" table:formula="of:=([.H105]-[.I105])*100*-1" office:value-type="float" office:value="41.9000000000011">
            <text:p>42</text:p>
          </table:table-cell>
          <table:table-cell table:style-name="ce53"/>
          <table:table-cell table:formula="of:=[.R104]+[.T104]" office:value-type="float" office:value="3280882.38383499">
            <text:p>3280882</text:p>
          </table:table-cell>
          <table:table-cell table:style-name="ce67" table:formula="of:=[.R105]*0.02/([.P105]*[.C105])*0.1" office:value-type="float" office:value="1.56605364383528">
            <text:p>1.57</text:p>
          </table:table-cell>
          <table:table-cell table:style-name="ce55" table:formula="of:=[.O105]*[.S105]/0.1*[.C105]" office:value-type="float" office:value="-65617.6476766999">
            <text:p>-65618</text:p>
          </table:table-cell>
          <table:table-cell table:style-name="ce67" table:formula="of:=[.R105]/1000000" office:value-type="float" office:value="3.28088238383499">
            <text:p>3.2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02">
            <text:p>2015-01-02</text:p>
          </table:table-cell>
          <table:table-cell office:value-type="float" office:value="145.426">
            <text:p>145.426</text:p>
          </table:table-cell>
          <table:table-cell table:style-name="Default" office:value-type="float" office:value="145.079">
            <text:p>145.079</text:p>
          </table:table-cell>
          <table:table-cell/>
          <table:table-cell table:style-name="ce20"/>
          <table:table-cell table:style-name="Default" office:value-type="float" office:value="145.079">
            <text:p>145.079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06]-[.H106])*100" office:value-type="float" office:value="-34.699999999998">
            <text:p>-35</text:p>
          </table:table-cell>
          <table:table-cell table:style-name="ce59" table:formula="of:=([.H106]-[.I106])*100" office:value-type="float" office:value="34.699999999998">
            <text:p>35</text:p>
          </table:table-cell>
          <table:table-cell table:style-name="ce53"/>
          <table:table-cell table:formula="of:=[.R105]+[.T105]" office:value-type="float" office:value="3215264.73615829">
            <text:p>3215265</text:p>
          </table:table-cell>
          <table:table-cell table:style-name="ce67" table:formula="of:=[.R106]*0.02/([.P106]*[.C106])*0.1" office:value-type="float" office:value="1.85317852228154">
            <text:p>1.85</text:p>
          </table:table-cell>
          <table:table-cell table:style-name="ce55" table:formula="of:=[.O106]*[.S106]/0.1*[.C106]" office:value-type="float" office:value="-64305.2947231659">
            <text:p>-64305</text:p>
          </table:table-cell>
          <table:table-cell table:style-name="ce67" table:formula="of:=[.R106]/1000000" office:value-type="float" office:value="3.21526473615829">
            <text:p>3.2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19">
            <text:p>2015-01-19</text:p>
          </table:table-cell>
          <table:table-cell office:value-type="float" office:value="135.955">
            <text:p>135.955</text:p>
          </table:table-cell>
          <table:table-cell table:style-name="Default" office:value-type="float" office:value="134.83">
            <text:p>134.83</text:p>
          </table:table-cell>
          <table:table-cell/>
          <table:table-cell table:style-name="ce20"/>
          <table:table-cell table:style-name="ce2" office:value-type="float" office:value="136.634">
            <text:p>136.63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7]-[.H107])*100" office:value-type="float" office:value="67.8999999999974">
            <text:p>68</text:p>
          </table:table-cell>
          <table:table-cell table:style-name="ce59" table:formula="of:=([.H107]-[.I107])*100" office:value-type="float" office:value="112.5">
            <text:p>113</text:p>
          </table:table-cell>
          <table:table-cell table:style-name="ce53" table:formula="of:=[.O107]/[.P107]" office:value-type="float" office:value="0.603555555555532">
            <text:p>0.6</text:p>
          </table:table-cell>
          <table:table-cell table:formula="of:=[.R106]+[.T106]" office:value-type="float" office:value="3150959.44143513">
            <text:p>3150959</text:p>
          </table:table-cell>
          <table:table-cell table:style-name="ce67" table:formula="of:=[.R107]*0.02/([.P107]*[.C107])*0.1" office:value-type="float" office:value="0.560170567366245">
            <text:p>0.56</text:p>
          </table:table-cell>
          <table:table-cell table:style-name="ce55" table:formula="of:=[.O107]*[.S107]/0.1*[.C107]" office:value-type="float" office:value="38035.5815241665">
            <text:p>38036</text:p>
          </table:table-cell>
          <table:table-cell table:style-name="ce67" table:formula="of:=[.R107]/1000000" office:value-type="float" office:value="3.15095944143513">
            <text:p>3.1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21">
            <text:p>2015-01-21</text:p>
          </table:table-cell>
          <table:table-cell office:value-type="float" office:value="136.863">
            <text:p>136.863</text:p>
          </table:table-cell>
          <table:table-cell table:style-name="Default" office:value-type="float" office:value="137.275">
            <text:p>137.275</text:p>
          </table:table-cell>
          <table:table-cell/>
          <table:table-cell table:style-name="ce20"/>
          <table:table-cell table:style-name="ce2" office:value-type="float" office:value="136.58">
            <text:p>136.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8]-[.H108])*100*-1" office:value-type="float" office:value="28.2999999999987">
            <text:p>28</text:p>
          </table:table-cell>
          <table:table-cell table:style-name="ce59" table:formula="of:=([.H108]-[.I108])*100*-1" office:value-type="float" office:value="41.2000000000006">
            <text:p>41</text:p>
          </table:table-cell>
          <table:table-cell table:style-name="ce53" table:formula="of:=[.O108]/[.P108]" office:value-type="float" office:value="0.686893203883453">
            <text:p>0.7</text:p>
          </table:table-cell>
          <table:table-cell table:formula="of:=[.R107]+[.T107]" office:value-type="float" office:value="3188995.02295929">
            <text:p>3188995</text:p>
          </table:table-cell>
          <table:table-cell table:style-name="ce67" table:formula="of:=[.R108]*0.02/([.P108]*[.C108])*0.1" office:value-type="float" office:value="1.54805583638798">
            <text:p>1.55</text:p>
          </table:table-cell>
          <table:table-cell table:style-name="ce55" table:formula="of:=[.O108]*[.S108]/0.1*[.C108]" office:value-type="float" office:value="43809.9801697779">
            <text:p>43810</text:p>
          </table:table-cell>
          <table:table-cell table:style-name="ce67" table:formula="of:=[.R108]/1000000" office:value-type="float" office:value="3.18899502295929">
            <text:p>3.1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23">
            <text:p>2015-01-23</text:p>
          </table:table-cell>
          <table:table-cell office:value-type="float" office:value="131.846">
            <text:p>131.846</text:p>
          </table:table-cell>
          <table:table-cell table:style-name="Default" office:value-type="float" office:value="131.12">
            <text:p>131.12</text:p>
          </table:table-cell>
          <table:table-cell/>
          <table:table-cell table:style-name="ce20"/>
          <table:table-cell table:style-name="ce2" office:value-type="float" office:value="132.942">
            <text:p>132.94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09]-[.H109])*100" office:value-type="float" office:value="109.6">
            <text:p>110</text:p>
          </table:table-cell>
          <table:table-cell table:style-name="ce59" table:formula="of:=([.H109]-[.I109])*100" office:value-type="float" office:value="72.5999999999999">
            <text:p>73</text:p>
          </table:table-cell>
          <table:table-cell table:style-name="ce53" table:formula="of:=[.O109]/[.P109]" office:value-type="float" office:value="1.50964187327824">
            <text:p>1.5</text:p>
          </table:table-cell>
          <table:table-cell table:formula="of:=[.R108]+[.T108]" office:value-type="float" office:value="3232805.00312907">
            <text:p>3232805</text:p>
          </table:table-cell>
          <table:table-cell table:style-name="ce67" table:formula="of:=[.R109]*0.02/([.P109]*[.C109])*0.1" office:value-type="float" office:value="0.890579890669167">
            <text:p>0.89</text:p>
          </table:table-cell>
          <table:table-cell table:style-name="ce55" table:formula="of:=[.O109]*[.S109]/0.1*[.C109]" office:value-type="float" office:value="97607.556017341">
            <text:p>97608</text:p>
          </table:table-cell>
          <table:table-cell table:style-name="ce67" table:formula="of:=[.R109]/1000000" office:value-type="float" office:value="3.23280500312907">
            <text:p>3.2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27">
            <text:p>2015-01-27</text:p>
          </table:table-cell>
          <table:table-cell office:value-type="float" office:value="1.12842">
            <text:p>1.12842</text:p>
          </table:table-cell>
          <table:table-cell office:value-type="float" office:value="1.10931">
            <text:p>1.10931</text:p>
          </table:table-cell>
          <table:table-cell/>
          <table:table-cell table:style-name="ce20"/>
          <table:table-cell table:style-name="ce2" office:value-type="float" office:value="1.13994">
            <text:p>1.139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0]-[.H110])*10000" office:value-type="float" office:value="115.2">
            <text:p>115</text:p>
          </table:table-cell>
          <table:table-cell table:style-name="ce59" table:formula="of:=([.H110]-[.I110])*10000" office:value-type="float" office:value="191.1">
            <text:p>191</text:p>
          </table:table-cell>
          <table:table-cell table:style-name="ce53" table:formula="of:=[.O110]/[.P110]" office:value-type="float" office:value="0.602825745682889">
            <text:p>0.6</text:p>
          </table:table-cell>
          <table:table-cell table:formula="of:=[.R109]+[.T109]" office:value-type="float" office:value="3330412.55914641">
            <text:p>3330413</text:p>
          </table:table-cell>
          <table:table-cell table:style-name="ce67" table:formula="of:=[.R110]*0.02/([.P110]*[.C110])*0.1" office:value-type="float" office:value="0.290459842939684">
            <text:p>0.29</text:p>
          </table:table-cell>
          <table:table-cell table:style-name="ce55" table:formula="of:=[.O110]*[.S110]/0.1*[.C110]" office:value-type="float" office:value="40153.1686879819">
            <text:p>40153</text:p>
          </table:table-cell>
          <table:table-cell table:style-name="ce67" table:formula="of:=[.R110]/1000000" office:value-type="float" office:value="3.33041255914641">
            <text:p>3.3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28">
            <text:p>2015-01-28</text:p>
          </table:table-cell>
          <table:table-cell office:value-type="float" office:value="1.13228">
            <text:p>1.13228</text:p>
          </table:table-cell>
          <table:table-cell office:value-type="float" office:value="1.13855">
            <text:p>1.13855</text:p>
          </table:table-cell>
          <table:table-cell/>
          <table:table-cell table:style-name="ce20"/>
          <table:table-cell table:style-name="ce2" office:value-type="float" office:value="1.12648">
            <text:p>1.1264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1]-[.H111])*10000*-1" office:value-type="float" office:value="58.0000000000003">
            <text:p>58</text:p>
          </table:table-cell>
          <table:table-cell table:style-name="ce59" table:formula="of:=([.H111]-[.I111])*10000*-1" office:value-type="float" office:value="62.7">
            <text:p>63</text:p>
          </table:table-cell>
          <table:table-cell table:style-name="ce53" table:formula="of:=[.O111]/[.P111]" office:value-type="float" office:value="0.925039872408298">
            <text:p>0.9</text:p>
          </table:table-cell>
          <table:table-cell table:formula="of:=[.R110]+[.T110]" office:value-type="float" office:value="3370565.7278344">
            <text:p>3370566</text:p>
          </table:table-cell>
          <table:table-cell table:style-name="ce67" table:formula="of:=[.R111]*0.02/([.P111]*[.C111])*0.1" office:value-type="float" office:value="0.895950485867729">
            <text:p>0.90</text:p>
          </table:table-cell>
          <table:table-cell table:style-name="ce55" table:formula="of:=[.O111]*[.S111]/0.1*[.C111]" office:value-type="float" office:value="62358.1538163942">
            <text:p>62358</text:p>
          </table:table-cell>
          <table:table-cell table:style-name="ce67" table:formula="of:=[.R111]/1000000" office:value-type="float" office:value="3.3705657278344">
            <text:p>3.3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1-28">
            <text:p>2015-01-28</text:p>
          </table:table-cell>
          <table:table-cell office:value-type="float" office:value="133.22">
            <text:p>133.22</text:p>
          </table:table-cell>
          <table:table-cell table:style-name="Default" office:value-type="float" office:value="133.756">
            <text:p>133.756</text:p>
          </table:table-cell>
          <table:table-cell/>
          <table:table-cell table:style-name="ce20"/>
          <table:table-cell table:style-name="ce2" office:value-type="float" office:value="132.536">
            <text:p>132.5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2]-[.H112])*100*-1" office:value-type="float" office:value="68.3999999999998">
            <text:p>68</text:p>
          </table:table-cell>
          <table:table-cell table:style-name="ce59" table:formula="of:=([.H112]-[.I112])*100*-1" office:value-type="float" office:value="53.6000000000001">
            <text:p>54</text:p>
          </table:table-cell>
          <table:table-cell table:style-name="ce53" table:formula="of:=[.O112]/[.P112]" office:value-type="float" office:value="1.27611940298507">
            <text:p>1.3</text:p>
          </table:table-cell>
          <table:table-cell table:formula="of:=[.R111]+[.T111]" office:value-type="float" office:value="3432923.88165079">
            <text:p>3432924</text:p>
          </table:table-cell>
          <table:table-cell table:style-name="ce67" table:formula="of:=[.R112]*0.02/([.P112]*[.C112])*0.1" office:value-type="float" office:value="1.28094174688462">
            <text:p>1.28</text:p>
          </table:table-cell>
          <table:table-cell table:style-name="ce55" table:formula="of:=[.O112]*[.S112]/0.1*[.C112]" office:value-type="float" office:value="87616.4154869077">
            <text:p>87616</text:p>
          </table:table-cell>
          <table:table-cell table:style-name="ce67" table:formula="of:=[.R112]/1000000" office:value-type="float" office:value="3.43292388165079">
            <text:p>3.4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04">
            <text:p>2015-02-04</text:p>
          </table:table-cell>
          <table:table-cell office:value-type="float" office:value="1.14555">
            <text:p>1.14555</text:p>
          </table:table-cell>
          <table:table-cell office:value-type="float" office:value="1.14843">
            <text:p>1.14843</text:p>
          </table:table-cell>
          <table:table-cell/>
          <table:table-cell table:style-name="ce20"/>
          <table:table-cell table:style-name="ce2" office:value-type="float" office:value="1.14075">
            <text:p>1.1407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3]-[.H113])*10000*-1" office:value-type="float" office:value="48.0000000000014">
            <text:p>48</text:p>
          </table:table-cell>
          <table:table-cell table:style-name="ce59" table:formula="of:=([.H113]-[.I113])*10000*-1" office:value-type="float" office:value="28.7999999999999">
            <text:p>29</text:p>
          </table:table-cell>
          <table:table-cell table:style-name="ce53" table:formula="of:=[.O113]/[.P113]" office:value-type="float" office:value="1.66666666666672">
            <text:p>1.7</text:p>
          </table:table-cell>
          <table:table-cell table:formula="of:=[.R112]+[.T112]" office:value-type="float" office:value="3520540.2971377">
            <text:p>3520540</text:p>
          </table:table-cell>
          <table:table-cell table:style-name="ce67" table:formula="of:=[.R113]*0.02/([.P113]*[.C113])*0.1" office:value-type="float" office:value="2.03734970899173">
            <text:p>2.04</text:p>
          </table:table-cell>
          <table:table-cell table:style-name="ce55" table:formula="of:=[.O113]*[.S113]/0.1*[.C113]" office:value-type="float" office:value="117351.343237927">
            <text:p>117351</text:p>
          </table:table-cell>
          <table:table-cell table:style-name="ce67" table:formula="of:=[.R113]/1000000" office:value-type="float" office:value="3.5205402971377">
            <text:p>3.5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05">
            <text:p>2015-02-05</text:p>
          </table:table-cell>
          <table:table-cell office:value-type="float" office:value="1.13574">
            <text:p>1.13574</text:p>
          </table:table-cell>
          <table:table-cell office:value-type="float" office:value="1.1331">
            <text:p>1.1331</text:p>
          </table:table-cell>
          <table:table-cell/>
          <table:table-cell table:style-name="ce20"/>
          <table:table-cell table:style-name="ce2" office:value-type="float" office:value="1.13911">
            <text:p>1.1391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4]-[.H114])*10000" office:value-type="float" office:value="33.700000000001">
            <text:p>34</text:p>
          </table:table-cell>
          <table:table-cell table:style-name="ce59" table:formula="of:=([.H114]-[.I114])*10000" office:value-type="float" office:value="26.3999999999998">
            <text:p>26</text:p>
          </table:table-cell>
          <table:table-cell table:style-name="ce53" table:formula="of:=[.O114]/[.P114]" office:value-type="float" office:value="1.2765151515152">
            <text:p>1.3</text:p>
          </table:table-cell>
          <table:table-cell table:formula="of:=[.R113]+[.T113]" office:value-type="float" office:value="3637891.64037562">
            <text:p>3637892</text:p>
          </table:table-cell>
          <table:table-cell table:style-name="ce67" table:formula="of:=[.R114]*0.02/([.P114]*[.C114])*0.1" office:value-type="float" office:value="2.29664876286342">
            <text:p>2.30</text:p>
          </table:table-cell>
          <table:table-cell table:style-name="ce55" table:formula="of:=[.O114]*[.S114]/0.1*[.C114]" office:value-type="float" office:value="92876.4759701993">
            <text:p>92876</text:p>
          </table:table-cell>
          <table:table-cell table:style-name="ce67" table:formula="of:=[.R114]/1000000" office:value-type="float" office:value="3.63789164037562">
            <text:p>3.6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05">
            <text:p>2015-02-05</text:p>
          </table:table-cell>
          <table:table-cell office:value-type="float" office:value="133.396">
            <text:p>133.396</text:p>
          </table:table-cell>
          <table:table-cell table:style-name="Default" office:value-type="float" office:value="132.689">
            <text:p>132.689</text:p>
          </table:table-cell>
          <table:table-cell/>
          <table:table-cell table:style-name="ce20"/>
          <table:table-cell table:style-name="ce2" office:value-type="float" office:value="133.936">
            <text:p>133.93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5]-[.H115])*100" office:value-type="float" office:value="54.000000000002">
            <text:p>54</text:p>
          </table:table-cell>
          <table:table-cell table:style-name="ce59" table:formula="of:=([.H115]-[.I115])*100" office:value-type="float" office:value="70.6999999999994">
            <text:p>71</text:p>
          </table:table-cell>
          <table:table-cell table:style-name="ce53" table:formula="of:=[.O115]/[.P115]" office:value-type="float" office:value="0.7637906647808">
            <text:p>0.8</text:p>
          </table:table-cell>
          <table:table-cell table:formula="of:=[.R114]+[.T114]" office:value-type="float" office:value="3730768.11634582">
            <text:p>3730768</text:p>
          </table:table-cell>
          <table:table-cell table:style-name="ce67" table:formula="of:=[.R115]*0.02/([.P115]*[.C115])*0.1" office:value-type="float" office:value="1.05537994804692">
            <text:p>1.06</text:p>
          </table:table-cell>
          <table:table-cell table:style-name="ce55" table:formula="of:=[.O115]*[.S115]/0.1*[.C115]" office:value-type="float" office:value="56990.5171945358">
            <text:p>56991</text:p>
          </table:table-cell>
          <table:table-cell table:style-name="ce67" table:formula="of:=[.R115]/1000000" office:value-type="float" office:value="3.73076811634582">
            <text:p>3.7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06">
            <text:p>2015-02-06</text:p>
          </table:table-cell>
          <table:table-cell office:value-type="float" office:value="1.14404">
            <text:p>1.14404</text:p>
          </table:table-cell>
          <table:table-cell office:value-type="float" office:value="1.14697">
            <text:p>1.14697</text:p>
          </table:table-cell>
          <table:table-cell/>
          <table:table-cell table:style-name="ce20"/>
          <table:table-cell table:style-name="ce2" office:value-type="float" office:value="1.14032">
            <text:p>1.1403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6]-[.H116])*10000*-1" office:value-type="float" office:value="37.1999999999995">
            <text:p>37</text:p>
          </table:table-cell>
          <table:table-cell table:style-name="ce59" table:formula="of:=([.H116]-[.I116])*10000*-1" office:value-type="float" office:value="29.300000000001">
            <text:p>29</text:p>
          </table:table-cell>
          <table:table-cell table:style-name="ce53" table:formula="of:=[.O116]/[.P116]" office:value-type="float" office:value="1.26962457337878">
            <text:p>1.3</text:p>
          </table:table-cell>
          <table:table-cell table:formula="of:=[.R115]+[.T115]" office:value-type="float" office:value="3787758.63354036">
            <text:p>3787759</text:p>
          </table:table-cell>
          <table:table-cell table:style-name="ce67" table:formula="of:=[.R116]*0.02/([.P116]*[.C116])*0.1" office:value-type="float" office:value="2.154583978123">
            <text:p>2.15</text:p>
          </table:table-cell>
          <table:table-cell table:style-name="ce55" table:formula="of:=[.O116]*[.S116]/0.1*[.C116]" office:value-type="float" office:value="96180.6287834092">
            <text:p>96181</text:p>
          </table:table-cell>
          <table:table-cell table:style-name="ce67" table:formula="of:=[.R116]/1000000" office:value-type="float" office:value="3.78775863354036">
            <text:p>3.7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07">
            <text:p>2015-02-07</text:p>
          </table:table-cell>
          <table:table-cell office:value-type="float" office:value="134.432">
            <text:p>134.432</text:p>
          </table:table-cell>
          <table:table-cell table:style-name="Default" office:value-type="float" office:value="134.956">
            <text:p>134.956</text:p>
          </table:table-cell>
          <table:table-cell/>
          <table:table-cell table:style-name="ce20"/>
          <table:table-cell table:style-name="ce2" office:value-type="float" office:value="133.994">
            <text:p>133.99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7]-[.H117])*100*-1" office:value-type="float" office:value="43.7999999999988">
            <text:p>44</text:p>
          </table:table-cell>
          <table:table-cell table:style-name="ce59" table:formula="of:=([.H117]-[.I117])*100*-1" office:value-type="float" office:value="52.4000000000001">
            <text:p>52</text:p>
          </table:table-cell>
          <table:table-cell table:style-name="ce53" table:formula="of:=[.O117]/[.P117]" office:value-type="float" office:value="0.835877862595396">
            <text:p>0.8</text:p>
          </table:table-cell>
          <table:table-cell table:formula="of:=[.R116]+[.T116]" office:value-type="float" office:value="3883939.26232377">
            <text:p>3883939</text:p>
          </table:table-cell>
          <table:table-cell table:style-name="ce67" table:formula="of:=[.R117]*0.02/([.P117]*[.C117])*0.1" office:value-type="float" office:value="1.48241956577243">
            <text:p>1.48</text:p>
          </table:table-cell>
          <table:table-cell table:style-name="ce55" table:formula="of:=[.O117]*[.S117]/0.1*[.C117]" office:value-type="float" office:value="64929.9769808306">
            <text:p>64930</text:p>
          </table:table-cell>
          <table:table-cell table:style-name="ce67" table:formula="of:=[.R117]/1000000" office:value-type="float" office:value="3.88393926232377">
            <text:p>3.8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2">
            <text:p>2015-02-12</text:p>
          </table:table-cell>
          <table:table-cell office:value-type="float" office:value="1.13431">
            <text:p>1.13431</text:p>
          </table:table-cell>
          <table:table-cell office:value-type="float" office:value="1.12702">
            <text:p>1.12702</text:p>
          </table:table-cell>
          <table:table-cell/>
          <table:table-cell table:style-name="ce20"/>
          <table:table-cell table:style-name="ce2" office:value-type="float" office:value="1.14111">
            <text:p>1.1411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8]-[.H118])*10000" office:value-type="float" office:value="68.0000000000014">
            <text:p>68</text:p>
          </table:table-cell>
          <table:table-cell table:style-name="ce59" table:formula="of:=([.H118]-[.I118])*10000" office:value-type="float" office:value="72.9000000000002">
            <text:p>73</text:p>
          </table:table-cell>
          <table:table-cell table:style-name="ce53" table:formula="of:=[.O118]/[.P118]" office:value-type="float" office:value="0.932784636488357">
            <text:p>0.9</text:p>
          </table:table-cell>
          <table:table-cell table:formula="of:=[.R117]+[.T117]" office:value-type="float" office:value="3948869.2393046">
            <text:p>3948869</text:p>
          </table:table-cell>
          <table:table-cell table:style-name="ce67" table:formula="of:=[.R118]*0.02/([.P118]*[.C118])*0.1" office:value-type="float" office:value="0.902805038707039">
            <text:p>0.90</text:p>
          </table:table-cell>
          <table:table-cell table:style-name="ce55" table:formula="of:=[.O118]*[.S118]/0.1*[.C118]" office:value-type="float" office:value="73668.8911584959">
            <text:p>73669</text:p>
          </table:table-cell>
          <table:table-cell table:style-name="ce67" table:formula="of:=[.R118]/1000000" office:value-type="float" office:value="3.9488692393046">
            <text:p>3.9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3">
            <text:p>2015-02-13</text:p>
          </table:table-cell>
          <table:table-cell office:value-type="float" office:value="135.777">
            <text:p>135.777</text:p>
          </table:table-cell>
          <table:table-cell table:style-name="Default" office:value-type="float" office:value="136.33">
            <text:p>136.33</text:p>
          </table:table-cell>
          <table:table-cell/>
          <table:table-cell table:style-name="ce20"/>
          <table:table-cell table:style-name="ce2" office:value-type="float" office:value="135.231">
            <text:p>135.23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19]-[.H119])*100*-1" office:value-type="float" office:value="54.5999999999992">
            <text:p>55</text:p>
          </table:table-cell>
          <table:table-cell table:style-name="ce59" table:formula="of:=([.H119]-[.I119])*100*-1" office:value-type="float" office:value="55.3000000000026">
            <text:p>55</text:p>
          </table:table-cell>
          <table:table-cell table:style-name="ce53" table:formula="of:=[.O119]/[.P119]" office:value-type="float" office:value="0.987341772151839">
            <text:p>1.0</text:p>
          </table:table-cell>
          <table:table-cell table:formula="of:=[.R118]+[.T118]" office:value-type="float" office:value="4022538.13046309">
            <text:p>4022538</text:p>
          </table:table-cell>
          <table:table-cell table:style-name="ce67" table:formula="of:=[.R119]*0.02/([.P119]*[.C119])*0.1" office:value-type="float" office:value="1.45480583380214">
            <text:p>1.45</text:p>
          </table:table-cell>
          <table:table-cell table:style-name="ce55" table:formula="of:=[.O119]*[.S119]/0.1*[.C119]" office:value-type="float" office:value="79432.3985255955">
            <text:p>79432</text:p>
          </table:table-cell>
          <table:table-cell table:style-name="ce67" table:formula="of:=[.R119]/1000000" office:value-type="float" office:value="4.02253813046309">
            <text:p>4.0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6">
            <text:p>2015-02-16</text:p>
          </table:table-cell>
          <table:table-cell office:value-type="float" office:value="1.1396">
            <text:p>1.1396</text:p>
          </table:table-cell>
          <table:table-cell office:value-type="float" office:value="1.14177">
            <text:p>1.14177</text:p>
          </table:table-cell>
          <table:table-cell/>
          <table:table-cell table:style-name="ce20"/>
          <table:table-cell table:style-name="ce2" office:value-type="float" office:value="1.13681">
            <text:p>1.136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0]-[.H120])*10000*-1" office:value-type="float" office:value="27.8999999999985">
            <text:p>28</text:p>
          </table:table-cell>
          <table:table-cell table:style-name="ce59" table:formula="of:=([.H120]-[.I120])*10000*-1" office:value-type="float" office:value="21.7000000000001">
            <text:p>22</text:p>
          </table:table-cell>
          <table:table-cell table:style-name="ce53" table:formula="of:=[.O120]/[.P120]" office:value-type="float" office:value="1.28571428571421">
            <text:p>1.3</text:p>
          </table:table-cell>
          <table:table-cell table:formula="of:=[.R119]+[.T119]" office:value-type="float" office:value="4101970.52898869">
            <text:p>4101971</text:p>
          </table:table-cell>
          <table:table-cell table:style-name="ce67" table:formula="of:=[.R120]*0.02/([.P120]*[.C120])*0.1" office:value-type="float" office:value="3.15051499922326">
            <text:p>3.15</text:p>
          </table:table-cell>
          <table:table-cell table:style-name="ce55" table:formula="of:=[.O120]*[.S120]/0.1*[.C120]" office:value-type="float" office:value="105479.242173989">
            <text:p>105479</text:p>
          </table:table-cell>
          <table:table-cell table:style-name="ce67" table:formula="of:=[.R120]/1000000" office:value-type="float" office:value="4.10197052898869">
            <text:p>4.1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7">
            <text:p>2015-02-17</text:p>
          </table:table-cell>
          <table:table-cell office:value-type="float" office:value="134.779">
            <text:p>134.779</text:p>
          </table:table-cell>
          <table:table-cell table:style-name="Default" office:value-type="float" office:value="134.369">
            <text:p>134.369</text:p>
          </table:table-cell>
          <table:table-cell/>
          <table:table-cell table:style-name="ce20"/>
          <table:table-cell table:style-name="ce2" office:value-type="float" office:value="135.266">
            <text:p>135.26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1]-[.H121])*100" office:value-type="float" office:value="48.6999999999995">
            <text:p>49</text:p>
          </table:table-cell>
          <table:table-cell table:style-name="ce59" table:formula="of:=([.H121]-[.I121])*100" office:value-type="float" office:value="40.9999999999997">
            <text:p>41</text:p>
          </table:table-cell>
          <table:table-cell table:style-name="ce53" table:formula="of:=[.O121]/[.P121]" office:value-type="float" office:value="1.18780487804878">
            <text:p>1.2</text:p>
          </table:table-cell>
          <table:table-cell table:formula="of:=[.R120]+[.T120]" office:value-type="float" office:value="4207449.77116268">
            <text:p>4207450</text:p>
          </table:table-cell>
          <table:table-cell table:style-name="ce67" table:formula="of:=[.R121]*0.02/([.P121]*[.C121])*0.1" office:value-type="float" office:value="2.0524145225184">
            <text:p>2.05</text:p>
          </table:table-cell>
          <table:table-cell table:style-name="ce55" table:formula="of:=[.O121]*[.S121]/0.1*[.C121]" office:value-type="float" office:value="99952.5872466449">
            <text:p>99953</text:p>
          </table:table-cell>
          <table:table-cell table:style-name="ce67" table:formula="of:=[.R121]/1000000" office:value-type="float" office:value="4.20744977116268">
            <text:p>4.2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7">
            <text:p>2015-02-17</text:p>
          </table:table-cell>
          <table:table-cell office:value-type="float" office:value="134.542">
            <text:p>134.542</text:p>
          </table:table-cell>
          <table:table-cell table:style-name="Default" office:value-type="float" office:value="133.9">
            <text:p>133.9</text:p>
          </table:table-cell>
          <table:table-cell/>
          <table:table-cell table:style-name="ce20"/>
          <table:table-cell table:style-name="ce2" office:value-type="float" office:value="134.945">
            <text:p>134.9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2]-[.H122])*100" office:value-type="float" office:value="40.2999999999992">
            <text:p>40</text:p>
          </table:table-cell>
          <table:table-cell table:style-name="ce59" table:formula="of:=([.H122]-[.I122])*100" office:value-type="float" office:value="64.1999999999996">
            <text:p>64</text:p>
          </table:table-cell>
          <table:table-cell table:style-name="ce53" table:formula="of:=[.O122]/[.P122]" office:value-type="float" office:value="0.62772585669781">
            <text:p>0.6</text:p>
          </table:table-cell>
          <table:table-cell table:formula="of:=[.R121]+[.T121]" office:value-type="float" office:value="4307402.35840933">
            <text:p>4307402</text:p>
          </table:table-cell>
          <table:table-cell table:style-name="ce67" table:formula="of:=[.R122]*0.02/([.P122]*[.C122])*0.1" office:value-type="float" office:value="1.34186989358547">
            <text:p>1.34</text:p>
          </table:table-cell>
          <table:table-cell table:style-name="ce55" table:formula="of:=[.O122]*[.S122]/0.1*[.C122]" office:value-type="float" office:value="54077.3567114932">
            <text:p>54077</text:p>
          </table:table-cell>
          <table:table-cell table:style-name="ce67" table:formula="of:=[.R122]/1000000" office:value-type="float" office:value="4.30740235840933">
            <text:p>4.3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19">
            <text:p>2015-02-19</text:p>
          </table:table-cell>
          <table:table-cell office:value-type="float" office:value="135.661">
            <text:p>135.661</text:p>
          </table:table-cell>
          <table:table-cell table:style-name="Default" office:value-type="float" office:value="136.049">
            <text:p>136.049</text:p>
          </table:table-cell>
          <table:table-cell/>
          <table:table-cell table:style-name="ce20"/>
          <table:table-cell table:style-name="ce2" office:value-type="float" office:value="135.305">
            <text:p>135.30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3]-[.H123])*100*-1" office:value-type="float" office:value="35.5999999999995">
            <text:p>36</text:p>
          </table:table-cell>
          <table:table-cell table:style-name="ce59" table:formula="of:=([.H123]-[.I123])*100*-1" office:value-type="float" office:value="38.8000000000005">
            <text:p>39</text:p>
          </table:table-cell>
          <table:table-cell table:style-name="ce53" table:formula="of:=[.O123]/[.P123]" office:value-type="float" office:value="0.91752577319585">
            <text:p>0.9</text:p>
          </table:table-cell>
          <table:table-cell table:formula="of:=[.R122]+[.T122]" office:value-type="float" office:value="4361479.71512082">
            <text:p>4361480</text:p>
          </table:table-cell>
          <table:table-cell table:style-name="ce67" table:formula="of:=[.R123]*0.02/([.P123]*[.C123])*0.1" office:value-type="float" office:value="2.24818542016534">
            <text:p>2.25</text:p>
          </table:table-cell>
          <table:table-cell table:style-name="ce55" table:formula="of:=[.O123]*[.S123]/0.1*[.C123]" office:value-type="float" office:value="80035.4009578849">
            <text:p>80035</text:p>
          </table:table-cell>
          <table:table-cell table:style-name="ce67" table:formula="of:=[.R123]/1000000" office:value-type="float" office:value="4.36147971512082">
            <text:p>4.3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2-23">
            <text:p>2015-02-23</text:p>
          </table:table-cell>
          <table:table-cell office:value-type="float" office:value="135.316">
            <text:p>135.316</text:p>
          </table:table-cell>
          <table:table-cell table:style-name="Default" office:value-type="float" office:value="135.69">
            <text:p>135.69</text:p>
          </table:table-cell>
          <table:table-cell/>
          <table:table-cell table:style-name="ce20"/>
          <table:table-cell table:style-name="ce2" office:value-type="float" office:value="134.953">
            <text:p>134.95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4]-[.H124])*100*-1" office:value-type="float" office:value="36.3">
            <text:p>36</text:p>
          </table:table-cell>
          <table:table-cell table:style-name="ce59" table:formula="of:=([.H124]-[.I124])*100*-1" office:value-type="float" office:value="37.3999999999995">
            <text:p>37</text:p>
          </table:table-cell>
          <table:table-cell table:style-name="ce53" table:formula="of:=[.O124]/[.P124]" office:value-type="float" office:value="0.970588235294129">
            <text:p>1.0</text:p>
          </table:table-cell>
          <table:table-cell table:formula="of:=[.R123]+[.T123]" office:value-type="float" office:value="4441515.1160787">
            <text:p>4441515</text:p>
          </table:table-cell>
          <table:table-cell table:style-name="ce67" table:formula="of:=[.R124]*0.02/([.P124]*[.C124])*0.1" office:value-type="float" office:value="2.37514177330415">
            <text:p>2.38</text:p>
          </table:table-cell>
          <table:table-cell table:style-name="ce55" table:formula="of:=[.O124]*[.S124]/0.1*[.C124]" office:value-type="float" office:value="86217.6463709405">
            <text:p>86218</text:p>
          </table:table-cell>
          <table:table-cell table:style-name="ce67" table:formula="of:=[.R124]/1000000" office:value-type="float" office:value="4.4415151160787">
            <text:p>4.4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3-16">
            <text:p>2015-03-16</text:p>
          </table:table-cell>
          <table:table-cell office:value-type="float" office:value="127.466">
            <text:p>127.466</text:p>
          </table:table-cell>
          <table:table-cell table:style-name="Default" office:value-type="float" office:value="127.13">
            <text:p>127.13</text:p>
          </table:table-cell>
          <table:table-cell/>
          <table:table-cell table:style-name="ce20"/>
          <table:table-cell table:style-name="ce2" office:value-type="float" office:value="127.835">
            <text:p>127.83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5]-[.H125])*100" office:value-type="float" office:value="36.9">
            <text:p>37</text:p>
          </table:table-cell>
          <table:table-cell table:style-name="ce59" table:formula="of:=([.H125]-[.I125])*100" office:value-type="float" office:value="33.5999999999999">
            <text:p>34</text:p>
          </table:table-cell>
          <table:table-cell table:style-name="ce53" table:formula="of:=[.O125]/[.P125]" office:value-type="float" office:value="1.09821428571429">
            <text:p>1.1</text:p>
          </table:table-cell>
          <table:table-cell table:formula="of:=[.R124]+[.T124]" office:value-type="float" office:value="4527732.76244964">
            <text:p>4527733</text:p>
          </table:table-cell>
          <table:table-cell table:style-name="ce67" table:formula="of:=[.R125]*0.02/([.P125]*[.C125])*0.1" office:value-type="float" office:value="2.69507902526766">
            <text:p>2.70</text:p>
          </table:table-cell>
          <table:table-cell table:style-name="ce55" table:formula="of:=[.O125]*[.S125]/0.1*[.C125]" office:value-type="float" office:value="99448.4160323765">
            <text:p>99448</text:p>
          </table:table-cell>
          <table:table-cell table:style-name="ce67" table:formula="of:=[.R125]/1000000" office:value-type="float" office:value="4.52773276244964">
            <text:p>4.53</text:p>
          </table:table-cell>
          <table:table-cell table:style-name="Default" table:number-columns-repeated="100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3-17">
            <text:p>2015-03-17</text:p>
          </table:table-cell>
          <table:table-cell office:value-type="float" office:value="128.773">
            <text:p>128.773</text:p>
          </table:table-cell>
          <table:table-cell table:style-name="Default" office:value-type="float" office:value="128.047">
            <text:p>128.047</text:p>
          </table:table-cell>
          <table:table-cell/>
          <table:table-cell table:style-name="ce20"/>
          <table:table-cell table:style-name="ce2" office:value-type="float" office:value="129.833">
            <text:p>129.83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6]-[.H126])*100" office:value-type="float" office:value="106">
            <text:p>106</text:p>
          </table:table-cell>
          <table:table-cell table:style-name="ce59" table:formula="of:=([.H126]-[.I126])*100" office:value-type="float" office:value="72.5999999999999">
            <text:p>73</text:p>
          </table:table-cell>
          <table:table-cell table:style-name="ce53" table:formula="of:=[.O126]/[.P126]" office:value-type="float" office:value="1.46005509641874">
            <text:p>1.5</text:p>
          </table:table-cell>
          <table:table-cell table:formula="of:=[.R125]+[.T125]" office:value-type="float" office:value="4627181.17848202">
            <text:p>4627181</text:p>
          </table:table-cell>
          <table:table-cell table:style-name="ce67" table:formula="of:=[.R126]*0.02/([.P126]*[.C126])*0.1" office:value-type="float" office:value="1.27470555881048">
            <text:p>1.27</text:p>
          </table:table-cell>
          <table:table-cell table:style-name="ce55" table:formula="of:=[.O126]*[.S126]/0.1*[.C126]" office:value-type="float" office:value="135118.789233911">
            <text:p>135119</text:p>
          </table:table-cell>
          <table:table-cell table:style-name="ce67" table:formula="of:=[.R126]/1000000" office:value-type="float" office:value="4.62718117848202">
            <text:p>4.6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3-20">
            <text:p>2015-03-20</text:p>
          </table:table-cell>
          <table:table-cell office:value-type="float" office:value="1.07355">
            <text:p>1.07355</text:p>
          </table:table-cell>
          <table:table-cell office:value-type="float" office:value="1.06108">
            <text:p>1.06108</text:p>
          </table:table-cell>
          <table:table-cell/>
          <table:table-cell table:style-name="ce20"/>
          <table:table-cell table:style-name="ce2" office:value-type="float" office:value="1.08192">
            <text:p>1.0819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7]-[.H127])*10000" office:value-type="float" office:value="83.6999999999999">
            <text:p>84</text:p>
          </table:table-cell>
          <table:table-cell table:style-name="ce59" table:formula="of:=([.H127]-[.I127])*10000" office:value-type="float" office:value="124.7">
            <text:p>125</text:p>
          </table:table-cell>
          <table:table-cell table:style-name="ce53" table:formula="of:=[.O127]/[.P127]" office:value-type="float" office:value="0.67121090617482">
            <text:p>0.7</text:p>
          </table:table-cell>
          <table:table-cell table:formula="of:=[.R126]+[.T126]" office:value-type="float" office:value="4762299.96771593">
            <text:p>4762300</text:p>
          </table:table-cell>
          <table:table-cell table:style-name="ce67" table:formula="of:=[.R127]*0.02/([.P127]*[.C127])*0.1" office:value-type="float" office:value="0.636500931263825">
            <text:p>0.64</text:p>
          </table:table-cell>
          <table:table-cell table:style-name="ce55" table:formula="of:=[.O127]*[.S127]/0.1*[.C127]" office:value-type="float" office:value="63930.1535361385">
            <text:p>63930</text:p>
          </table:table-cell>
          <table:table-cell table:style-name="ce67" table:formula="of:=[.R127]/1000000" office:value-type="float" office:value="4.76229996771593">
            <text:p>4.7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3-23">
            <text:p>2015-03-23</text:p>
          </table:table-cell>
          <table:table-cell office:value-type="float" office:value="1.07923">
            <text:p>1.07923</text:p>
          </table:table-cell>
          <table:table-cell office:value-type="float" office:value="1.08614">
            <text:p>1.08614</text:p>
          </table:table-cell>
          <table:table-cell/>
          <table:table-cell table:style-name="ce20"/>
          <table:table-cell office:value-type="float" office:value="1.08614">
            <text:p>1.0861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28]-[.H128])*10000*-1" office:value-type="float" office:value="-69.1000000000019">
            <text:p>-69</text:p>
          </table:table-cell>
          <table:table-cell table:style-name="ce59" table:formula="of:=([.H128]-[.I128])*10000*-1" office:value-type="float" office:value="69.1000000000019">
            <text:p>69</text:p>
          </table:table-cell>
          <table:table-cell table:style-name="ce61"/>
          <table:table-cell table:formula="of:=[.R127]+[.T127]" office:value-type="float" office:value="4826230.12125207">
            <text:p>4826230</text:p>
          </table:table-cell>
          <table:table-cell table:style-name="ce67" table:formula="of:=[.R128]*0.02/([.P128]*[.C128])*0.1" office:value-type="float" office:value="1.16406901139699">
            <text:p>1.16</text:p>
          </table:table-cell>
          <table:table-cell table:style-name="ce55" table:formula="of:=[.O128]*[.S128]/0.1*[.C128]" office:value-type="float" office:value="-96524.6024250414">
            <text:p>-96525</text:p>
          </table:table-cell>
          <table:table-cell table:style-name="ce67" table:formula="of:=[.R128]/1000000" office:value-type="float" office:value="4.82623012125207">
            <text:p>4.8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3-26">
            <text:p>2015-03-26</text:p>
          </table:table-cell>
          <table:table-cell office:value-type="float" office:value="130.34">
            <text:p>130.34</text:p>
          </table:table-cell>
          <table:table-cell table:style-name="Default" office:value-type="float" office:value="131.381">
            <text:p>131.381</text:p>
          </table:table-cell>
          <table:table-cell/>
          <table:table-cell table:style-name="ce20"/>
          <table:table-cell table:style-name="ce2" office:value-type="float" office:value="129.71">
            <text:p>129.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29]-[.H129])*100*-1" office:value-type="float" office:value="62.9999999999995">
            <text:p>63</text:p>
          </table:table-cell>
          <table:table-cell table:style-name="ce59" table:formula="of:=([.H129]-[.I129])*100*-1" office:value-type="float" office:value="104.1">
            <text:p>104</text:p>
          </table:table-cell>
          <table:table-cell table:style-name="ce53" table:formula="of:=[.O129]/[.P129]" office:value-type="float" office:value="0.605187319884724">
            <text:p>0.6</text:p>
          </table:table-cell>
          <table:table-cell table:formula="of:=[.R128]+[.T128]" office:value-type="float" office:value="4729705.51882703">
            <text:p>4729706</text:p>
          </table:table-cell>
          <table:table-cell table:style-name="ce67" table:formula="of:=[.R129]*0.02/([.P129]*[.C129])*0.1" office:value-type="float" office:value="0.908685018026329">
            <text:p>0.91</text:p>
          </table:table-cell>
          <table:table-cell table:style-name="ce55" table:formula="of:=[.O129]*[.S129]/0.1*[.C129]" office:value-type="float" office:value="57247.1561356583">
            <text:p>57247</text:p>
          </table:table-cell>
          <table:table-cell table:style-name="ce67" table:formula="of:=[.R129]/1000000" office:value-type="float" office:value="4.72970551882703">
            <text:p>4.7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01">
            <text:p>2015-04-01</text:p>
          </table:table-cell>
          <table:table-cell office:value-type="float" office:value="1.07894">
            <text:p>1.07894</text:p>
          </table:table-cell>
          <table:table-cell office:value-type="float" office:value="1.07123">
            <text:p>1.07123</text:p>
          </table:table-cell>
          <table:table-cell/>
          <table:table-cell table:style-name="ce20"/>
          <table:table-cell table:style-name="ce2" office:value-type="float" office:value="1.08367">
            <text:p>1.08367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0]-[.H130])*10000" office:value-type="float" office:value="47.299999999999">
            <text:p>47</text:p>
          </table:table-cell>
          <table:table-cell table:style-name="ce59" table:formula="of:=([.H130]-[.I130])*10000" office:value-type="float" office:value="77.1000000000011">
            <text:p>77</text:p>
          </table:table-cell>
          <table:table-cell table:style-name="ce53" table:formula="of:=[.O130]/[.P130]" office:value-type="float" office:value="0.613488975356658">
            <text:p>0.6</text:p>
          </table:table-cell>
          <table:table-cell table:formula="of:=[.R129]+[.T129]" office:value-type="float" office:value="4786952.67496269">
            <text:p>4786953</text:p>
          </table:table-cell>
          <table:table-cell table:style-name="ce67" table:formula="of:=[.R130]*0.02/([.P130]*[.C130])*0.1" office:value-type="float" office:value="1.03479305554748">
            <text:p>1.03</text:p>
          </table:table-cell>
          <table:table-cell table:style-name="ce55" table:formula="of:=[.O130]*[.S130]/0.1*[.C130]" office:value-type="float" office:value="58734.8538328735">
            <text:p>58735</text:p>
          </table:table-cell>
          <table:table-cell table:style-name="ce67" table:formula="of:=[.R130]/1000000" office:value-type="float" office:value="4.78695267496269">
            <text:p>4.7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07">
            <text:p>2015-04-07</text:p>
          </table:table-cell>
          <table:table-cell office:value-type="float" office:value="130.387">
            <text:p>130.387</text:p>
          </table:table-cell>
          <table:table-cell table:style-name="Default" office:value-type="float" office:value="131.021">
            <text:p>131.021</text:p>
          </table:table-cell>
          <table:table-cell/>
          <table:table-cell table:style-name="ce20"/>
          <table:table-cell table:style-name="ce2" office:value-type="float" office:value="129.86">
            <text:p>129.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1]-[.H131])*100*-1" office:value-type="float" office:value="52.6999999999987">
            <text:p>53</text:p>
          </table:table-cell>
          <table:table-cell table:style-name="ce59" table:formula="of:=([.H131]-[.I131])*100*-1" office:value-type="float" office:value="63.3999999999986">
            <text:p>63</text:p>
          </table:table-cell>
          <table:table-cell table:style-name="ce53" table:formula="of:=[.O131]/[.P131]" office:value-type="float" office:value="0.831230283911669">
            <text:p>0.8</text:p>
          </table:table-cell>
          <table:table-cell table:formula="of:=[.R130]+[.T130]" office:value-type="float" office:value="4845687.52879556">
            <text:p>4845688</text:p>
          </table:table-cell>
          <table:table-cell table:style-name="ce67" table:formula="of:=[.R131]*0.02/([.P131]*[.C131])*0.1" office:value-type="float" office:value="1.52860805324784">
            <text:p>1.53</text:p>
          </table:table-cell>
          <table:table-cell table:style-name="ce55" table:formula="of:=[.O131]*[.S131]/0.1*[.C131]" office:value-type="float" office:value="80557.6444061594">
            <text:p>80558</text:p>
          </table:table-cell>
          <table:table-cell table:style-name="ce67" table:formula="of:=[.R131]/1000000" office:value-type="float" office:value="4.84568752879556">
            <text:p>4.8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16">
            <text:p>2015-04-16</text:p>
          </table:table-cell>
          <table:table-cell office:value-type="float" office:value="127.62">
            <text:p>127.62</text:p>
          </table:table-cell>
          <table:table-cell table:style-name="Default" office:value-type="float" office:value="126.245">
            <text:p>126.245</text:p>
          </table:table-cell>
          <table:table-cell/>
          <table:table-cell table:style-name="ce20"/>
          <table:table-cell table:style-name="ce2" office:value-type="float" office:value="128.592">
            <text:p>128.59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2]-[.H132])*100" office:value-type="float" office:value="97.2000000000008">
            <text:p>97</text:p>
          </table:table-cell>
          <table:table-cell table:style-name="ce59" table:formula="of:=([.H132]-[.I132])*100" office:value-type="float" office:value="137.5">
            <text:p>138</text:p>
          </table:table-cell>
          <table:table-cell table:style-name="ce53" table:formula="of:=[.O132]/[.P132]" office:value-type="float" office:value="0.706909090909097">
            <text:p>0.7</text:p>
          </table:table-cell>
          <table:table-cell table:formula="of:=[.R131]+[.T131]" office:value-type="float" office:value="4926245.17320172">
            <text:p>4926245</text:p>
          </table:table-cell>
          <table:table-cell table:style-name="ce67" table:formula="of:=[.R132]*0.02/([.P132]*[.C132])*0.1" office:value-type="float" office:value="0.716544752465705">
            <text:p>0.72</text:p>
          </table:table-cell>
          <table:table-cell table:style-name="ce55" table:formula="of:=[.O132]*[.S132]/0.1*[.C132]" office:value-type="float" office:value="69648.1499396671">
            <text:p>69648</text:p>
          </table:table-cell>
          <table:table-cell table:style-name="ce67" table:formula="of:=[.R132]/1000000" office:value-type="float" office:value="4.92624517320172">
            <text:p>4.9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20">
            <text:p>2015-04-20</text:p>
          </table:table-cell>
          <table:table-cell office:value-type="float" office:value="1.0742">
            <text:p>1.0742</text:p>
          </table:table-cell>
          <table:table-cell office:value-type="float" office:value="1.08184">
            <text:p>1.08184</text:p>
          </table:table-cell>
          <table:table-cell/>
          <table:table-cell table:style-name="ce20"/>
          <table:table-cell table:style-name="ce2" office:value-type="float" office:value="1.06786">
            <text:p>1.0678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3]-[.H133])*10000*-1" office:value-type="float" office:value="63.4000000000001">
            <text:p>63</text:p>
          </table:table-cell>
          <table:table-cell table:style-name="ce59" table:formula="of:=([.H133]-[.I133])*10000*-1" office:value-type="float" office:value="76.3999999999987">
            <text:p>76</text:p>
          </table:table-cell>
          <table:table-cell table:style-name="ce53" table:formula="of:=[.O133]/[.P133]" office:value-type="float" office:value="0.829842931937188">
            <text:p>0.8</text:p>
          </table:table-cell>
          <table:table-cell table:formula="of:=[.R132]+[.T132]" office:value-type="float" office:value="4995893.32314139">
            <text:p>4995893</text:p>
          </table:table-cell>
          <table:table-cell table:style-name="ce67" table:formula="of:=[.R133]*0.02/([.P133]*[.C133])*0.1" office:value-type="float" office:value="1.08985456438514">
            <text:p>1.09</text:p>
          </table:table-cell>
          <table:table-cell table:style-name="ce55" table:formula="of:=[.O133]*[.S133]/0.1*[.C133]" office:value-type="float" office:value="82916.1352584215">
            <text:p>82916</text:p>
          </table:table-cell>
          <table:table-cell table:style-name="ce67" table:formula="of:=[.R133]/1000000" office:value-type="float" office:value="4.99589332314139">
            <text:p>5.0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20">
            <text:p>2015-04-20</text:p>
          </table:table-cell>
          <table:table-cell office:value-type="float" office:value="127.961">
            <text:p>127.961</text:p>
          </table:table-cell>
          <table:table-cell office:value-type="float" office:value="128.745">
            <text:p>128.745</text:p>
          </table:table-cell>
          <table:table-cell/>
          <table:table-cell table:style-name="ce20"/>
          <table:table-cell table:style-name="ce2" office:value-type="float" office:value="127.482">
            <text:p>127.48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4]-[.H134])*100*-1" office:value-type="float" office:value="47.8999999999999">
            <text:p>48</text:p>
          </table:table-cell>
          <table:table-cell table:style-name="ce59" table:formula="of:=([.H134]-[.I134])*100*-1" office:value-type="float" office:value="78.4000000000006">
            <text:p>78</text:p>
          </table:table-cell>
          <table:table-cell table:style-name="ce53" table:formula="of:=[.O134]/[.P134]" office:value-type="float" office:value="0.610969387755096">
            <text:p>0.6</text:p>
          </table:table-cell>
          <table:table-cell table:formula="of:=[.R133]+[.T133]" office:value-type="float" office:value="5078809.45839981">
            <text:p>5078809</text:p>
          </table:table-cell>
          <table:table-cell table:style-name="ce67" table:formula="of:=[.R134]*0.02/([.P134]*[.C134])*0.1" office:value-type="float" office:value="1.29561465775504">
            <text:p>1.30</text:p>
          </table:table-cell>
          <table:table-cell table:style-name="ce55" table:formula="of:=[.O134]*[.S134]/0.1*[.C134]" office:value-type="float" office:value="62059.9421064665">
            <text:p>62060</text:p>
          </table:table-cell>
          <table:table-cell table:style-name="ce67" table:formula="of:=[.R134]/1000000" office:value-type="float" office:value="5.07880945839981">
            <text:p>5.0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4-22">
            <text:p>2015-04-22</text:p>
          </table:table-cell>
          <table:table-cell office:value-type="float" office:value="128.194">
            <text:p>128.194</text:p>
          </table:table-cell>
          <table:table-cell office:value-type="float" office:value="128.946">
            <text:p>128.946</text:p>
          </table:table-cell>
          <table:table-cell/>
          <table:table-cell table:style-name="ce20"/>
          <table:table-cell office:value-type="float" office:value="128.946">
            <text:p>128.946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35]-[.H135])*100*-1" office:value-type="float" office:value="-75.200000000001">
            <text:p>-75</text:p>
          </table:table-cell>
          <table:table-cell table:style-name="ce59" table:formula="of:=([.H135]-[.I135])*100*-1" office:value-type="float" office:value="75.200000000001">
            <text:p>75</text:p>
          </table:table-cell>
          <table:table-cell table:style-name="ce53" table:formula="of:=[.O135]/[.P135]" office:value-type="float" office:value="-1">
            <text:p>-1.0</text:p>
          </table:table-cell>
          <table:table-cell table:formula="of:=[.R134]+[.T134]" office:value-type="float" office:value="5140869.40050628">
            <text:p>5140869</text:p>
          </table:table-cell>
          <table:table-cell table:style-name="ce67" table:formula="of:=[.R135]*0.02/([.P135]*[.C135])*0.1" office:value-type="float" office:value="1.36725250013463">
            <text:p>1.37</text:p>
          </table:table-cell>
          <table:table-cell table:style-name="ce55" table:formula="of:=[.O135]*[.S135]/0.1*[.C135]" office:value-type="float" office:value="-102817.388010126">
            <text:p>-102817</text:p>
          </table:table-cell>
          <table:table-cell table:style-name="ce67" table:formula="of:=[.R135]/1000000" office:value-type="float" office:value="5.14086940050628">
            <text:p>5.1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05">
            <text:p>2015-05-05</text:p>
          </table:table-cell>
          <table:table-cell office:value-type="float" office:value="1.11239">
            <text:p>1.11239</text:p>
          </table:table-cell>
          <table:table-cell office:value-type="float" office:value="1.12176">
            <text:p>1.12176</text:p>
          </table:table-cell>
          <table:table-cell/>
          <table:table-cell table:style-name="ce20"/>
          <table:table-cell office:value-type="float" office:value="1.12176">
            <text:p>1.12176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36]-[.H136])*10000*-1" office:value-type="float" office:value="-93.700000000001">
            <text:p>-94</text:p>
          </table:table-cell>
          <table:table-cell table:style-name="ce59" table:formula="of:=([.H136]-[.I136])*10000*-1" office:value-type="float" office:value="93.700000000001">
            <text:p>94</text:p>
          </table:table-cell>
          <table:table-cell table:style-name="ce53"/>
          <table:table-cell table:formula="of:=[.R135]+[.T135]" office:value-type="float" office:value="5038052.01249615">
            <text:p>5038052</text:p>
          </table:table-cell>
          <table:table-cell table:style-name="ce67" table:formula="of:=[.R136]*0.02/([.P136]*[.C136])*0.1" office:value-type="float" office:value="0.896131627978672">
            <text:p>0.90</text:p>
          </table:table-cell>
          <table:table-cell table:style-name="ce55" table:formula="of:=[.O136]*[.S136]/0.1*[.C136]" office:value-type="float" office:value="-100761.040249923">
            <text:p>-100761</text:p>
          </table:table-cell>
          <table:table-cell table:style-name="ce67" table:formula="of:=[.R136]/1000000" office:value-type="float" office:value="5.03805201249615">
            <text:p>5.0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office:value-type="float" office:value="1.11918">
            <text:p>1.11918</text:p>
          </table:table-cell>
          <table:table-cell office:value-type="float" office:value="1.11282">
            <text:p>1.11282</text:p>
          </table:table-cell>
          <table:table-cell/>
          <table:table-cell table:style-name="ce20"/>
          <table:table-cell table:style-name="ce2" office:value-type="float" office:value="1.12323">
            <text:p>1.1232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7]-[.H137])*10000" office:value-type="float" office:value="40.4999999999989">
            <text:p>40</text:p>
          </table:table-cell>
          <table:table-cell table:style-name="ce59" table:formula="of:=([.H137]-[.I137])*10000" office:value-type="float" office:value="63.6000000000014">
            <text:p>64</text:p>
          </table:table-cell>
          <table:table-cell table:style-name="ce53" table:formula="of:=[.O137]/[.P137]" office:value-type="float" office:value="0.636792452830157">
            <text:p>0.6</text:p>
          </table:table-cell>
          <table:table-cell table:formula="of:=[.R136]+[.T136]" office:value-type="float" office:value="4937290.97224623">
            <text:p>4937291</text:p>
          </table:table-cell>
          <table:table-cell table:style-name="ce67" table:formula="of:=[.R137]*0.02/([.P137]*[.C137])*0.1" office:value-type="float" office:value="1.29383935331397">
            <text:p>1.29</text:p>
          </table:table-cell>
          <table:table-cell table:style-name="ce55" table:formula="of:=[.O137]*[.S137]/0.1*[.C137]" office:value-type="float" office:value="62880.5925710573">
            <text:p>62881</text:p>
          </table:table-cell>
          <table:table-cell table:style-name="ce67" table:formula="of:=[.R137]/1000000" office:value-type="float" office:value="4.93729097224623">
            <text:p>4.9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office:value-type="float" office:value="134.748">
            <text:p>134.748</text:p>
          </table:table-cell>
          <table:table-cell office:value-type="float" office:value="135.15">
            <text:p>135.15</text:p>
          </table:table-cell>
          <table:table-cell/>
          <table:table-cell table:style-name="ce20"/>
          <table:table-cell table:style-name="ce2" office:value-type="float" office:value="134.43">
            <text:p>134.4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8]-[.H138])*100*-1" office:value-type="float" office:value="31.7999999999984">
            <text:p>32</text:p>
          </table:table-cell>
          <table:table-cell table:style-name="ce59" table:formula="of:=([.H138]-[.I138])*100*-1" office:value-type="float" office:value="40.2000000000015">
            <text:p>40</text:p>
          </table:table-cell>
          <table:table-cell table:style-name="ce53" table:formula="of:=[.O138]/[.P138]" office:value-type="float" office:value="0.791044776119332">
            <text:p>0.8</text:p>
          </table:table-cell>
          <table:table-cell table:formula="of:=[.R137]+[.T137]" office:value-type="float" office:value="5000171.56481728">
            <text:p>5000172</text:p>
          </table:table-cell>
          <table:table-cell table:style-name="ce67" table:formula="of:=[.R138]*0.02/([.P138]*[.C138])*0.1" office:value-type="float" office:value="2.48764754468512">
            <text:p>2.49</text:p>
          </table:table-cell>
          <table:table-cell table:style-name="ce55" table:formula="of:=[.O138]*[.S138]/0.1*[.C138]" office:value-type="float" office:value="79107.1919209828">
            <text:p>79107</text:p>
          </table:table-cell>
          <table:table-cell table:style-name="ce67" table:formula="of:=[.R138]/1000000" office:value-type="float" office:value="5.00017156481728">
            <text:p>5.0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2">
            <text:p>2015-05-12</text:p>
          </table:table-cell>
          <table:table-cell office:value-type="float" office:value="134.196">
            <text:p>134.196</text:p>
          </table:table-cell>
          <table:table-cell office:value-type="float" office:value="133.485">
            <text:p>133.485</text:p>
          </table:table-cell>
          <table:table-cell/>
          <table:table-cell table:style-name="ce20"/>
          <table:table-cell table:style-name="ce2" office:value-type="float" office:value="134.658">
            <text:p>134.65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39]-[.H139])*100" office:value-type="float" office:value="46.1999999999989">
            <text:p>46</text:p>
          </table:table-cell>
          <table:table-cell table:style-name="ce59" table:formula="of:=([.H139]-[.I139])*100" office:value-type="float" office:value="71.0999999999984">
            <text:p>71</text:p>
          </table:table-cell>
          <table:table-cell table:style-name="ce53" table:formula="of:=[.O139]/[.P139]" office:value-type="float" office:value="0.649789029535864">
            <text:p>0.6</text:p>
          </table:table-cell>
          <table:table-cell table:formula="of:=[.R138]+[.T138]" office:value-type="float" office:value="5079278.75673827">
            <text:p>5079279</text:p>
          </table:table-cell>
          <table:table-cell table:style-name="ce67" table:formula="of:=[.R139]*0.02/([.P139]*[.C139])*0.1" office:value-type="float" office:value="1.428770395707">
            <text:p>1.43</text:p>
          </table:table-cell>
          <table:table-cell table:style-name="ce55" table:formula="of:=[.O139]*[.S139]/0.1*[.C139]" office:value-type="float" office:value="66009.1922816617">
            <text:p>66009</text:p>
          </table:table-cell>
          <table:table-cell table:style-name="ce67" table:formula="of:=[.R139]/1000000" office:value-type="float" office:value="5.07927875673827">
            <text:p>5.08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5">
            <text:p>2015-05-15</text:p>
          </table:table-cell>
          <table:table-cell office:value-type="float" office:value="1.13662">
            <text:p>1.13662</text:p>
          </table:table-cell>
          <table:table-cell office:value-type="float" office:value="1.14154">
            <text:p>1.14154</text:p>
          </table:table-cell>
          <table:table-cell/>
          <table:table-cell table:style-name="ce20"/>
          <table:table-cell office:value-type="float" office:value="1.14154">
            <text:p>1.1415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40]-[.H140])*10000*-1" office:value-type="float" office:value="-49.2000000000004">
            <text:p>-49</text:p>
          </table:table-cell>
          <table:table-cell table:style-name="ce59" table:formula="of:=([.H140]-[.I140])*10000*-1" office:value-type="float" office:value="49.2000000000004">
            <text:p>49</text:p>
          </table:table-cell>
          <table:table-cell table:style-name="ce53"/>
          <table:table-cell table:formula="of:=[.R139]+[.T139]" office:value-type="float" office:value="5145287.94901993">
            <text:p>5145288</text:p>
          </table:table-cell>
          <table:table-cell table:style-name="ce67" table:formula="of:=[.R140]*0.02/([.P140]*[.C140])*0.1" office:value-type="float" office:value="1.74298372256771">
            <text:p>1.74</text:p>
          </table:table-cell>
          <table:table-cell table:style-name="ce55" table:formula="of:=[.O140]*[.S140]/0.1*[.C140]" office:value-type="float" office:value="-102905.758980399">
            <text:p>-102906</text:p>
          </table:table-cell>
          <table:table-cell table:style-name="ce67" table:formula="of:=[.R140]/1000000" office:value-type="float" office:value="5.14528794901993">
            <text:p>5.1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8">
            <text:p>2015-05-18</text:p>
          </table:table-cell>
          <table:table-cell office:value-type="float" office:value="1.13621">
            <text:p>1.13621</text:p>
          </table:table-cell>
          <table:table-cell office:value-type="float" office:value="1.14221">
            <text:p>1.14221</text:p>
          </table:table-cell>
          <table:table-cell/>
          <table:table-cell table:style-name="ce20"/>
          <table:table-cell table:style-name="ce2" office:value-type="float" office:value="1.13045">
            <text:p>1.1304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1]-[.H141])*10000*-1" office:value-type="float" office:value="57.5999999999999">
            <text:p>58</text:p>
          </table:table-cell>
          <table:table-cell table:style-name="ce59" table:formula="of:=([.H141]-[.I141])*10000*-1" office:value-type="float" office:value="60.0000000000001">
            <text:p>60</text:p>
          </table:table-cell>
          <table:table-cell table:style-name="ce53" table:formula="of:=[.O141]/[.P141]" office:value-type="float" office:value="0.959999999999997">
            <text:p>1.0</text:p>
          </table:table-cell>
          <table:table-cell table:formula="of:=[.R140]+[.T140]" office:value-type="float" office:value="5042382.19003953">
            <text:p>5042382</text:p>
          </table:table-cell>
          <table:table-cell table:style-name="ce67" table:formula="of:=[.R141]*0.02/([.P141]*[.C141])*0.1" office:value-type="float" office:value="1.40066171945542">
            <text:p>1.40</text:p>
          </table:table-cell>
          <table:table-cell table:style-name="ce55" table:formula="of:=[.O141]*[.S141]/0.1*[.C141]" office:value-type="float" office:value="96813.7380487586">
            <text:p>96814</text:p>
          </table:table-cell>
          <table:table-cell table:style-name="ce67" table:formula="of:=[.R141]/1000000" office:value-type="float" office:value="5.04238219003953">
            <text:p>5.0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9">
            <text:p>2015-05-19</text:p>
          </table:table-cell>
          <table:table-cell office:value-type="float" office:value="134.64">
            <text:p>134.64</text:p>
          </table:table-cell>
          <table:table-cell office:value-type="float" office:value="133.975">
            <text:p>133.975</text:p>
          </table:table-cell>
          <table:table-cell/>
          <table:table-cell table:style-name="ce20"/>
          <table:table-cell table:style-name="ce2" office:value-type="float" office:value="135.124">
            <text:p>135.12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2]-[.H142])*100" office:value-type="float" office:value="48.4000000000009">
            <text:p>48</text:p>
          </table:table-cell>
          <table:table-cell table:style-name="ce59" table:formula="of:=([.H142]-[.I142])*100" office:value-type="float" office:value="66.4999999999992">
            <text:p>66</text:p>
          </table:table-cell>
          <table:table-cell table:style-name="ce53" table:formula="of:=[.O142]/[.P142]" office:value-type="float" office:value="0.727819548872202">
            <text:p>0.7</text:p>
          </table:table-cell>
          <table:table-cell table:formula="of:=[.R141]+[.T141]" office:value-type="float" office:value="5139195.92808829">
            <text:p>5139196</text:p>
          </table:table-cell>
          <table:table-cell table:style-name="ce67" table:formula="of:=[.R142]*0.02/([.P142]*[.C142])*0.1" office:value-type="float" office:value="1.54562283551529">
            <text:p>1.55</text:p>
          </table:table-cell>
          <table:table-cell table:style-name="ce55" table:formula="of:=[.O142]*[.S142]/0.1*[.C142]" office:value-type="float" office:value="74808.1452389415">
            <text:p>74808</text:p>
          </table:table-cell>
          <table:table-cell table:style-name="ce67" table:formula="of:=[.R142]/1000000" office:value-type="float" office:value="5.13919592808829">
            <text:p>5.14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19">
            <text:p>2015-05-19</text:p>
          </table:table-cell>
          <table:table-cell office:value-type="float" office:value="135.978">
            <text:p>135.978</text:p>
          </table:table-cell>
          <table:table-cell office:value-type="float" office:value="136.671">
            <text:p>136.671</text:p>
          </table:table-cell>
          <table:table-cell/>
          <table:table-cell table:style-name="ce20"/>
          <table:table-cell table:style-name="ce2" office:value-type="float" office:value="135.39">
            <text:p>135.3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3]-[.H143])*100*-1" office:value-type="float" office:value="58.8000000000022">
            <text:p>59</text:p>
          </table:table-cell>
          <table:table-cell table:style-name="ce59" table:formula="of:=([.H143]-[.I143])*100*-1" office:value-type="float" office:value="69.2999999999984">
            <text:p>69</text:p>
          </table:table-cell>
          <table:table-cell table:style-name="ce53" table:formula="of:=[.O143]/[.P143]" office:value-type="float" office:value="0.848484848484901">
            <text:p>0.8</text:p>
          </table:table-cell>
          <table:table-cell table:formula="of:=[.R142]+[.T142]" office:value-type="float" office:value="5214004.07332723">
            <text:p>5214004</text:p>
          </table:table-cell>
          <table:table-cell table:style-name="ce67" table:formula="of:=[.R143]*0.02/([.P143]*[.C143])*0.1" office:value-type="float" office:value="1.50476308032535">
            <text:p>1.50</text:p>
          </table:table-cell>
          <table:table-cell table:style-name="ce55" table:formula="of:=[.O143]*[.S143]/0.1*[.C143]" office:value-type="float" office:value="88480.0691231342">
            <text:p>88480</text:p>
          </table:table-cell>
          <table:table-cell table:style-name="ce67" table:formula="of:=[.R143]/1000000" office:value-type="float" office:value="5.21400407332723">
            <text:p>5.2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21">
            <text:p>2015-05-21</text:p>
          </table:table-cell>
          <table:table-cell office:value-type="float" office:value="134.763">
            <text:p>134.763</text:p>
          </table:table-cell>
          <table:table-cell office:value-type="float" office:value="133.88">
            <text:p>133.88</text:p>
          </table:table-cell>
          <table:table-cell/>
          <table:table-cell table:style-name="ce20"/>
          <table:table-cell table:style-name="ce2" office:value-type="float" office:value="135.266">
            <text:p>135.26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4]-[.H144])*100" office:value-type="float" office:value="50.2999999999986">
            <text:p>50</text:p>
          </table:table-cell>
          <table:table-cell table:style-name="ce59" table:formula="of:=([.H144]-[.I144])*100" office:value-type="float" office:value="88.300000000001">
            <text:p>88</text:p>
          </table:table-cell>
          <table:table-cell table:style-name="ce53" table:formula="of:=[.O144]/[.P144]" office:value-type="float" office:value="0.569648924122288">
            <text:p>0.6</text:p>
          </table:table-cell>
          <table:table-cell table:formula="of:=[.R143]+[.T143]" office:value-type="float" office:value="5302484.14245036">
            <text:p>5302484</text:p>
          </table:table-cell>
          <table:table-cell table:style-name="ce67" table:formula="of:=[.R144]*0.02/([.P144]*[.C144])*0.1" office:value-type="float" office:value="1.20101566080415">
            <text:p>1.20</text:p>
          </table:table-cell>
          <table:table-cell table:style-name="ce55" table:formula="of:=[.O144]*[.S144]/0.1*[.C144]" office:value-type="float" office:value="60411.0877384468">
            <text:p>60411</text:p>
          </table:table-cell>
          <table:table-cell table:style-name="ce67" table:formula="of:=[.R144]/1000000" office:value-type="float" office:value="5.30248414245036">
            <text:p>5.3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22">
            <text:p>2015-05-22</text:p>
          </table:table-cell>
          <table:table-cell office:value-type="float" office:value="1.11799">
            <text:p>1.11799</text:p>
          </table:table-cell>
          <table:table-cell office:value-type="float" office:value="1.11035">
            <text:p>1.11035</text:p>
          </table:table-cell>
          <table:table-cell/>
          <table:table-cell table:style-name="ce20"/>
          <table:table-cell office:value-type="float" office:value="1.11035">
            <text:p>1.11035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45]-[.H145])*10000" office:value-type="float" office:value="-76.4000000000009">
            <text:p>-76</text:p>
          </table:table-cell>
          <table:table-cell table:style-name="ce59" table:formula="of:=([.H145]-[.I145])*10000" office:value-type="float" office:value="76.4000000000009">
            <text:p>76</text:p>
          </table:table-cell>
          <table:table-cell table:style-name="ce53"/>
          <table:table-cell table:formula="of:=[.R144]+[.T144]" office:value-type="float" office:value="5362895.23018881">
            <text:p>5362895</text:p>
          </table:table-cell>
          <table:table-cell table:style-name="ce67" table:formula="of:=[.R145]*0.02/([.P145]*[.C145])*0.1" office:value-type="float" office:value="1.1699160624321">
            <text:p>1.17</text:p>
          </table:table-cell>
          <table:table-cell table:style-name="ce55" table:formula="of:=[.O145]*[.S145]/0.1*[.C145]" office:value-type="float" office:value="-107257.904603776">
            <text:p>-107258</text:p>
          </table:table-cell>
          <table:table-cell table:style-name="ce67" table:formula="of:=[.R145]/1000000" office:value-type="float" office:value="5.36289523018881">
            <text:p>5.3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5-26">
            <text:p>2015-05-26</text:p>
          </table:table-cell>
          <table:table-cell office:value-type="float" office:value="1.09126">
            <text:p>1.09126</text:p>
          </table:table-cell>
          <table:table-cell office:value-type="float" office:value="1.08753">
            <text:p>1.08753</text:p>
          </table:table-cell>
          <table:table-cell/>
          <table:table-cell table:style-name="ce20"/>
          <table:table-cell office:value-type="float" office:value="1.08753">
            <text:p>1.08753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46]-[.H146])*10000" office:value-type="float" office:value="-37.3000000000001">
            <text:p>-37</text:p>
          </table:table-cell>
          <table:table-cell table:style-name="ce59" table:formula="of:=([.H146]-[.I146])*10000" office:value-type="float" office:value="37.3000000000001">
            <text:p>37</text:p>
          </table:table-cell>
          <table:table-cell table:style-name="ce53"/>
          <table:table-cell table:formula="of:=[.R145]+[.T145]" office:value-type="float" office:value="5255637.32558503">
            <text:p>5255637</text:p>
          </table:table-cell>
          <table:table-cell table:style-name="ce67" table:formula="of:=[.R146]*0.02/([.P146]*[.C146])*0.1" office:value-type="float" office:value="2.34836341625783">
            <text:p>2.35</text:p>
          </table:table-cell>
          <table:table-cell table:style-name="ce55" table:formula="of:=[.O146]*[.S146]/0.1*[.C146]" office:value-type="float" office:value="-105112.746511701">
            <text:p>-105113</text:p>
          </table:table-cell>
          <table:table-cell table:style-name="ce67" table:formula="of:=[.R146]/1000000" office:value-type="float" office:value="5.25563732558503">
            <text:p>5.2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02">
            <text:p>2015-06-02</text:p>
          </table:table-cell>
          <table:table-cell office:value-type="float" office:value="136.244">
            <text:p>136.244</text:p>
          </table:table-cell>
          <table:table-cell office:value-type="float" office:value="136.504">
            <text:p>136.504</text:p>
          </table:table-cell>
          <table:table-cell/>
          <table:table-cell table:style-name="ce20"/>
          <table:table-cell office:value-type="float" office:value="136.504">
            <text:p>136.504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47]-[.H147])*100*-1" office:value-type="float" office:value="-25.9999999999991">
            <text:p>-26</text:p>
          </table:table-cell>
          <table:table-cell table:style-name="ce59" table:formula="of:=([.H147]-[.I147])*100*-1" office:value-type="float" office:value="25.9999999999991">
            <text:p>26</text:p>
          </table:table-cell>
          <table:table-cell table:style-name="ce53"/>
          <table:table-cell table:formula="of:=[.R146]+[.T146]" office:value-type="float" office:value="5150524.57907333">
            <text:p>5150525</text:p>
          </table:table-cell>
          <table:table-cell table:style-name="ce67" table:formula="of:=[.R147]*0.02/([.P147]*[.C147])*0.1" office:value-type="float" office:value="3.9619419839027">
            <text:p>3.96</text:p>
          </table:table-cell>
          <table:table-cell table:style-name="ce55" table:formula="of:=[.O147]*[.S147]/0.1*[.C147]" office:value-type="float" office:value="-103010.491581467">
            <text:p>-103010</text:p>
          </table:table-cell>
          <table:table-cell table:style-name="ce67" table:formula="of:=[.R147]/1000000" office:value-type="float" office:value="5.15052457907333">
            <text:p>5.1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03">
            <text:p>2015-06-03</text:p>
          </table:table-cell>
          <table:table-cell office:value-type="float" office:value="1.11425">
            <text:p>1.11425</text:p>
          </table:table-cell>
          <table:table-cell office:value-type="float" office:value="1.11727">
            <text:p>1.11727</text:p>
          </table:table-cell>
          <table:table-cell/>
          <table:table-cell table:style-name="ce20"/>
          <table:table-cell table:style-name="ce2" office:value-type="float" office:value="1.11093">
            <text:p>1.110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8]-[.H148])*10000*-1" office:value-type="float" office:value="33.1999999999999">
            <text:p>33</text:p>
          </table:table-cell>
          <table:table-cell table:style-name="ce59" table:formula="of:=([.H148]-[.I148])*10000*-1" office:value-type="float" office:value="30.2000000000002">
            <text:p>30</text:p>
          </table:table-cell>
          <table:table-cell table:style-name="ce53" table:formula="of:=[.O148]/[.P148]" office:value-type="float" office:value="1.09933774834436">
            <text:p>1.1</text:p>
          </table:table-cell>
          <table:table-cell table:formula="of:=[.R147]+[.T147]" office:value-type="float" office:value="5047514.08749187">
            <text:p>5047514</text:p>
          </table:table-cell>
          <table:table-cell table:style-name="ce67" table:formula="of:=[.R148]*0.02/([.P148]*[.C148])*0.1" office:value-type="float" office:value="2.78560380104405">
            <text:p>2.79</text:p>
          </table:table-cell>
          <table:table-cell table:style-name="ce55" table:formula="of:=[.O148]*[.S148]/0.1*[.C148]" office:value-type="float" office:value="110978.455433595">
            <text:p>110978</text:p>
          </table:table-cell>
          <table:table-cell table:style-name="ce67" table:formula="of:=[.R148]/1000000" office:value-type="float" office:value="5.04751408749187">
            <text:p>5.0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08">
            <text:p>2015-06-08</text:p>
          </table:table-cell>
          <table:table-cell office:value-type="float" office:value="1.11394">
            <text:p>1.11394</text:p>
          </table:table-cell>
          <table:table-cell office:value-type="float" office:value="1.10853">
            <text:p>1.10853</text:p>
          </table:table-cell>
          <table:table-cell/>
          <table:table-cell table:style-name="ce20"/>
          <table:table-cell table:style-name="ce2" office:value-type="float" office:value="1.11964">
            <text:p>1.1196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49]-[.H149])*10000" office:value-type="float" office:value="57.0000000000004">
            <text:p>57</text:p>
          </table:table-cell>
          <table:table-cell table:style-name="ce59" table:formula="of:=([.H149]-[.I149])*10000" office:value-type="float" office:value="54.0999999999992">
            <text:p>54</text:p>
          </table:table-cell>
          <table:table-cell table:style-name="ce53" table:formula="of:=[.O149]/[.P149]" office:value-type="float" office:value="1.05360443622923">
            <text:p>1.1</text:p>
          </table:table-cell>
          <table:table-cell table:formula="of:=[.R148]+[.T148]" office:value-type="float" office:value="5158492.54292546">
            <text:p>5158493</text:p>
          </table:table-cell>
          <table:table-cell table:style-name="ce67" table:formula="of:=[.R149]*0.02/([.P149]*[.C149])*0.1" office:value-type="float" office:value="1.58918439400047">
            <text:p>1.59</text:p>
          </table:table-cell>
          <table:table-cell table:style-name="ce55" table:formula="of:=[.O149]*[.S149]/0.1*[.C149]" office:value-type="float" office:value="108700.212549633">
            <text:p>108700</text:p>
          </table:table-cell>
          <table:table-cell table:style-name="ce67" table:formula="of:=[.R149]/1000000" office:value-type="float" office:value="5.15849254292546">
            <text:p>5.1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09">
            <text:p>2015-06-09</text:p>
          </table:table-cell>
          <table:table-cell office:value-type="float" office:value="139.048">
            <text:p>139.048</text:p>
          </table:table-cell>
          <table:table-cell office:value-type="float" office:value="140.964">
            <text:p>140.964</text:p>
          </table:table-cell>
          <table:table-cell/>
          <table:table-cell table:style-name="ce20"/>
          <table:table-cell table:style-name="ce2" office:value-type="float" office:value="137.876">
            <text:p>137.87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0]-[.H150])*100*-1" office:value-type="float" office:value="117.2">
            <text:p>117</text:p>
          </table:table-cell>
          <table:table-cell table:style-name="ce59" table:formula="of:=([.H150]-[.I150])*100*-1" office:value-type="float" office:value="191.6">
            <text:p>192</text:p>
          </table:table-cell>
          <table:table-cell table:style-name="ce53" table:formula="of:=[.O150]/[.P150]" office:value-type="float" office:value="0.611691022964509">
            <text:p>0.6</text:p>
          </table:table-cell>
          <table:table-cell table:formula="of:=[.R149]+[.T149]" office:value-type="float" office:value="5267192.75547509">
            <text:p>5267193</text:p>
          </table:table-cell>
          <table:table-cell table:style-name="ce67" table:formula="of:=[.R150]*0.02/([.P150]*[.C150])*0.1" office:value-type="float" office:value="0.549811352346044">
            <text:p>0.55</text:p>
          </table:table-cell>
          <table:table-cell table:style-name="ce55" table:formula="of:=[.O150]*[.S150]/0.1*[.C150]" office:value-type="float" office:value="64437.8904949562">
            <text:p>64438</text:p>
          </table:table-cell>
          <table:table-cell table:style-name="ce67" table:formula="of:=[.R150]/1000000" office:value-type="float" office:value="5.26719275547509">
            <text:p>5.2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11">
            <text:p>2015-06-11</text:p>
          </table:table-cell>
          <table:table-cell office:value-type="float" office:value="1.12709">
            <text:p>1.12709</text:p>
          </table:table-cell>
          <table:table-cell office:value-type="float" office:value="1.13447">
            <text:p>1.13447</text:p>
          </table:table-cell>
          <table:table-cell/>
          <table:table-cell table:style-name="ce20"/>
          <table:table-cell table:style-name="ce2" office:value-type="float" office:value="1.12006">
            <text:p>1.1200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1]-[.H151])*10000*-1" office:value-type="float" office:value="70.2999999999987">
            <text:p>70</text:p>
          </table:table-cell>
          <table:table-cell table:style-name="ce59" table:formula="of:=([.H151]-[.I151])*10000*-1" office:value-type="float" office:value="73.8000000000016">
            <text:p>74</text:p>
          </table:table-cell>
          <table:table-cell table:style-name="ce53" table:formula="of:=[.O151]/[.P151]" office:value-type="float" office:value="0.952574525745219">
            <text:p>1.0</text:p>
          </table:table-cell>
          <table:table-cell table:formula="of:=[.R150]+[.T150]" office:value-type="float" office:value="5331630.64597005">
            <text:p>5331631</text:p>
          </table:table-cell>
          <table:table-cell table:style-name="ce67" table:formula="of:=[.R151]*0.02/([.P151]*[.C151])*0.1" office:value-type="float" office:value="1.20407196160116">
            <text:p>1.20</text:p>
          </table:table-cell>
          <table:table-cell table:style-name="ce55" table:formula="of:=[.O151]*[.S151]/0.1*[.C151]" office:value-type="float" office:value="101575.510680672">
            <text:p>101576</text:p>
          </table:table-cell>
          <table:table-cell table:style-name="ce67" table:formula="of:=[.R151]/1000000" office:value-type="float" office:value="5.33163064597005">
            <text:p>5.3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19">
            <text:p>2015-06-19</text:p>
          </table:table-cell>
          <table:table-cell office:value-type="float" office:value="1.13552">
            <text:p>1.13552</text:p>
          </table:table-cell>
          <table:table-cell office:value-type="float" office:value="1.13945">
            <text:p>1.13945</text:p>
          </table:table-cell>
          <table:table-cell/>
          <table:table-cell table:style-name="ce20"/>
          <table:table-cell table:style-name="ce2" office:value-type="float" office:value="1.13068">
            <text:p>1.1306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2]-[.H152])*10000*-1" office:value-type="float" office:value="48.4000000000018">
            <text:p>48</text:p>
          </table:table-cell>
          <table:table-cell table:style-name="ce59" table:formula="of:=([.H152]-[.I152])*10000*-1" office:value-type="float" office:value="39.2999999999999">
            <text:p>39</text:p>
          </table:table-cell>
          <table:table-cell table:style-name="ce53" table:formula="of:=[.O152]/[.P152]" office:value-type="float" office:value="1.23155216284992">
            <text:p>1.2</text:p>
          </table:table-cell>
          <table:table-cell table:formula="of:=[.R151]+[.T151]" office:value-type="float" office:value="5433206.15665072">
            <text:p>5433206</text:p>
          </table:table-cell>
          <table:table-cell table:style-name="ce67" table:formula="of:=[.R152]*0.02/([.P152]*[.C152])*0.1" office:value-type="float" office:value="2.3041586754244">
            <text:p>2.30</text:p>
          </table:table-cell>
          <table:table-cell table:style-name="ce55" table:formula="of:=[.O152]*[.S152]/0.1*[.C152]" office:value-type="float" office:value="133825.535868654">
            <text:p>133826</text:p>
          </table:table-cell>
          <table:table-cell table:style-name="ce67" table:formula="of:=[.R152]/1000000" office:value-type="float" office:value="5.43320615665072">
            <text:p>5.4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6-26">
            <text:p>2015-06-26</text:p>
          </table:table-cell>
          <table:table-cell office:value-type="float" office:value="138.465">
            <text:p>138.465</text:p>
          </table:table-cell>
          <table:table-cell office:value-type="float" office:value="137.772">
            <text:p>137.772</text:p>
          </table:table-cell>
          <table:table-cell/>
          <table:table-cell table:style-name="ce20"/>
          <table:table-cell office:value-type="float" office:value="137.772">
            <text:p>137.77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53]-[.H153])*100" office:value-type="float" office:value="-69.3000000000012">
            <text:p>-69</text:p>
          </table:table-cell>
          <table:table-cell table:style-name="ce59" table:formula="of:=([.H153]-[.I153])*100" office:value-type="float" office:value="69.3000000000012">
            <text:p>69</text:p>
          </table:table-cell>
          <table:table-cell table:style-name="ce53"/>
          <table:table-cell table:formula="of:=[.R152]+[.T152]" office:value-type="float" office:value="5567031.69251938">
            <text:p>5567032</text:p>
          </table:table-cell>
          <table:table-cell table:style-name="ce67" table:formula="of:=[.R153]*0.02/([.P153]*[.C153])*0.1" office:value-type="float" office:value="1.60664695310802">
            <text:p>1.61</text:p>
          </table:table-cell>
          <table:table-cell table:style-name="ce55" table:formula="of:=[.O153]*[.S153]/0.1*[.C153]" office:value-type="float" office:value="-111340.633850388">
            <text:p>-111341</text:p>
          </table:table-cell>
          <table:table-cell table:style-name="ce67" table:formula="of:=[.R153]/1000000" office:value-type="float" office:value="5.56703169251938">
            <text:p>5.5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06">
            <text:p>2015-07-06</text:p>
          </table:table-cell>
          <table:table-cell table:style-name="Default" office:value-type="float" office:value="1.10544">
            <text:p>1.10544</text:p>
          </table:table-cell>
          <table:table-cell table:style-name="Default" office:value-type="float" office:value="1.10032">
            <text:p>1.10032</text:p>
          </table:table-cell>
          <table:table-cell/>
          <table:table-cell table:style-name="ce20"/>
          <table:table-cell table:style-name="Default" office:value-type="float" office:value="1.10032">
            <text:p>1.10032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54]-[.H154])*10000" office:value-type="float" office:value="-51.2000000000001">
            <text:p>-51</text:p>
          </table:table-cell>
          <table:table-cell table:style-name="ce59" table:formula="of:=([.H154]-[.I154])*10000" office:value-type="float" office:value="51.2000000000001">
            <text:p>51</text:p>
          </table:table-cell>
          <table:table-cell table:style-name="ce53"/>
          <table:table-cell table:formula="of:=[.R153]+[.T153]" office:value-type="float" office:value="5455691.05866899">
            <text:p>5455691</text:p>
          </table:table-cell>
          <table:table-cell table:style-name="ce67" table:formula="of:=[.R154]*0.02/([.P154]*[.C154])*0.1" office:value-type="float" office:value="1.77594109982714">
            <text:p>1.78</text:p>
          </table:table-cell>
          <table:table-cell table:style-name="ce55" table:formula="of:=[.O154]*[.S154]/0.1*[.C154]" office:value-type="float" office:value="-109113.82117338">
            <text:p>-109114</text:p>
          </table:table-cell>
          <table:table-cell table:style-name="ce67" table:formula="of:=[.R154]/1000000" office:value-type="float" office:value="5.45569105866899">
            <text:p>5.4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08">
            <text:p>2015-07-08</text:p>
          </table:table-cell>
          <table:table-cell table:style-name="Default" office:value-type="float" office:value="1.10277">
            <text:p>1.10277</text:p>
          </table:table-cell>
          <table:table-cell table:style-name="Default" office:value-type="float" office:value="1.09715">
            <text:p>1.09715</text:p>
          </table:table-cell>
          <table:table-cell/>
          <table:table-cell table:style-name="ce20"/>
          <table:table-cell table:style-name="Default" office:value-type="float" office:value="1.10862">
            <text:p>1.1086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5]-[.H155])*10000" office:value-type="float" office:value="58.4999999999991">
            <text:p>58</text:p>
          </table:table-cell>
          <table:table-cell table:style-name="ce59" table:formula="of:=([.H155]-[.I155])*10000" office:value-type="float" office:value="56.1999999999996">
            <text:p>56</text:p>
          </table:table-cell>
          <table:table-cell table:style-name="ce53" table:formula="of:=[.O155]/[.P155]" office:value-type="float" office:value="1.04092526690391">
            <text:p>1.0</text:p>
          </table:table-cell>
          <table:table-cell table:formula="of:=[.R154]+[.T154]" office:value-type="float" office:value="5346577.23749561">
            <text:p>5346577</text:p>
          </table:table-cell>
          <table:table-cell table:style-name="ce67" table:formula="of:=[.R155]*0.02/([.P155]*[.C155])*0.1" office:value-type="float" office:value="1.58558043816597">
            <text:p>1.59</text:p>
          </table:table-cell>
          <table:table-cell table:style-name="ce55" table:formula="of:=[.O155]*[.S155]/0.1*[.C155]" office:value-type="float" office:value="111307.746759249">
            <text:p>111308</text:p>
          </table:table-cell>
          <table:table-cell table:style-name="ce67" table:formula="of:=[.R155]/1000000" office:value-type="float" office:value="5.34657723749561">
            <text:p>5.3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09">
            <text:p>2015-07-09</text:p>
          </table:table-cell>
          <table:table-cell office:value-type="float" office:value="134.437">
            <text:p>134.437</text:p>
          </table:table-cell>
          <table:table-cell office:value-type="float" office:value="133.284">
            <text:p>133.284</text:p>
          </table:table-cell>
          <table:table-cell/>
          <table:table-cell table:style-name="ce20"/>
          <table:table-cell table:style-name="ce2" office:value-type="float" office:value="135.14">
            <text:p>135.1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6]-[.H156])*100" office:value-type="float" office:value="70.2999999999975">
            <text:p>70</text:p>
          </table:table-cell>
          <table:table-cell table:style-name="ce59" table:formula="of:=([.H156]-[.I156])*100" office:value-type="float" office:value="115.300000000002">
            <text:p>115</text:p>
          </table:table-cell>
          <table:table-cell table:style-name="ce53" table:formula="of:=[.O156]/[.P156]" office:value-type="float" office:value="0.609713790112717">
            <text:p>0.6</text:p>
          </table:table-cell>
          <table:table-cell table:formula="of:=[.R155]+[.T155]" office:value-type="float" office:value="5457884.98425486">
            <text:p>5457885</text:p>
          </table:table-cell>
          <table:table-cell table:style-name="ce67" table:formula="of:=[.R156]*0.02/([.P156]*[.C156])*0.1" office:value-type="float" office:value="0.94672766422459">
            <text:p>0.95</text:p>
          </table:table-cell>
          <table:table-cell table:style-name="ce55" table:formula="of:=[.O156]*[.S156]/0.1*[.C156]" office:value-type="float" office:value="66554.9547949863">
            <text:p>66555</text:p>
          </table:table-cell>
          <table:table-cell table:style-name="ce67" table:formula="of:=[.R156]/1000000" office:value-type="float" office:value="5.45788498425486">
            <text:p>5.4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13">
            <text:p>2015-07-13</text:p>
          </table:table-cell>
          <table:table-cell table:style-name="Default" office:value-type="float" office:value="1.11166">
            <text:p>1.11166</text:p>
          </table:table-cell>
          <table:table-cell table:style-name="Default" office:value-type="float" office:value="1.11533">
            <text:p>1.11533</text:p>
          </table:table-cell>
          <table:table-cell/>
          <table:table-cell table:style-name="ce20"/>
          <table:table-cell table:style-name="ce2" office:value-type="float" office:value="1.10574">
            <text:p>1.10574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7]-[.H157])*10000*-1" office:value-type="float" office:value="59.2000000000015">
            <text:p>59</text:p>
          </table:table-cell>
          <table:table-cell table:style-name="ce59" table:formula="of:=([.H157]-[.I157])*10000*-1" office:value-type="float" office:value="36.6999999999984">
            <text:p>37</text:p>
          </table:table-cell>
          <table:table-cell table:style-name="ce53" table:formula="of:=[.O157]/[.P157]" office:value-type="float" office:value="1.61307901907368">
            <text:p>1.6</text:p>
          </table:table-cell>
          <table:table-cell table:formula="of:=[.R156]+[.T156]" office:value-type="float" office:value="5524439.93904984">
            <text:p>5524440</text:p>
          </table:table-cell>
          <table:table-cell table:style-name="ce67" table:formula="of:=[.R157]*0.02/([.P157]*[.C157])*0.1" office:value-type="float" office:value="2.50882831019532">
            <text:p>2.51</text:p>
          </table:table-cell>
          <table:table-cell table:style-name="ce55" table:formula="of:=[.O157]*[.S157]/0.1*[.C157]" office:value-type="float" office:value="178227.16315628">
            <text:p>178227</text:p>
          </table:table-cell>
          <table:table-cell table:style-name="ce67" table:formula="of:=[.R157]/1000000" office:value-type="float" office:value="5.52443993904984">
            <text:p>5.52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14">
            <text:p>2015-07-14</text:p>
          </table:table-cell>
          <table:table-cell table:style-name="Default" office:value-type="float" office:value="1.10225">
            <text:p>1.10225</text:p>
          </table:table-cell>
          <table:table-cell table:style-name="Default" office:value-type="float" office:value="1.09926">
            <text:p>1.09926</text:p>
          </table:table-cell>
          <table:table-cell/>
          <table:table-cell table:style-name="ce20"/>
          <table:table-cell table:style-name="Default" office:value-type="float" office:value="1.09926">
            <text:p>1.09926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58]-[.H158])*10000" office:value-type="float" office:value="-29.8999999999983">
            <text:p>-30</text:p>
          </table:table-cell>
          <table:table-cell table:style-name="ce59" table:formula="of:=([.H158]-[.I158])*10000" office:value-type="float" office:value="29.8999999999983">
            <text:p>30</text:p>
          </table:table-cell>
          <table:table-cell table:style-name="ce53"/>
          <table:table-cell table:formula="of:=[.R157]+[.T157]" office:value-type="float" office:value="5702667.10220612">
            <text:p>5702667</text:p>
          </table:table-cell>
          <table:table-cell table:style-name="ce67" table:formula="of:=[.R158]*0.02/([.P158]*[.C158])*0.1" office:value-type="float" office:value="3.17874420412846">
            <text:p>3.18</text:p>
          </table:table-cell>
          <table:table-cell table:style-name="ce55" table:formula="of:=[.O158]*[.S158]/0.1*[.C158]" office:value-type="float" office:value="-114053.342044122">
            <text:p>-114053</text:p>
          </table:table-cell>
          <table:table-cell table:style-name="ce67" table:formula="of:=[.R158]/1000000" office:value-type="float" office:value="5.70266710220612">
            <text:p>5.7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/>
          <table:table-cell office:value-type="string">
            <text:p>-Y</text:p>
          </table:table-cell>
          <table:table-cell table:number-columns-repeated="991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21">
            <text:p>2015-07-21</text:p>
          </table:table-cell>
          <table:table-cell office:value-type="float" office:value="135.388">
            <text:p>135.388</text:p>
          </table:table-cell>
          <table:table-cell office:value-type="float" office:value="135.618">
            <text:p>135.618</text:p>
          </table:table-cell>
          <table:table-cell/>
          <table:table-cell table:style-name="ce20"/>
          <table:table-cell table:style-name="ce2" office:value-type="float" office:value="135.159">
            <text:p>135.15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59]-[.H159])*100*-1" office:value-type="float" office:value="22.9000000000013">
            <text:p>23</text:p>
          </table:table-cell>
          <table:table-cell table:style-name="ce59" table:formula="of:=([.H159]-[.I159])*100*-1" office:value-type="float" office:value="22.999999999999">
            <text:p>23</text:p>
          </table:table-cell>
          <table:table-cell table:style-name="ce53" table:formula="of:=[.O159]/[.P159]" office:value-type="float" office:value="0.995652173913146">
            <text:p>1.0</text:p>
          </table:table-cell>
          <table:table-cell table:formula="of:=[.R158]+[.T158]" office:value-type="float" office:value="5588613.760162">
            <text:p>5588614</text:p>
          </table:table-cell>
          <table:table-cell table:style-name="ce67" table:formula="of:=[.R159]*0.02/([.P159]*[.C159])*0.1" office:value-type="float" office:value="4.85966413927152">
            <text:p>4.86</text:p>
          </table:table-cell>
          <table:table-cell table:style-name="ce55" table:formula="of:=[.O159]*[.S159]/0.1*[.C159]" office:value-type="float" office:value="111286.308789324">
            <text:p>111286</text:p>
          </table:table-cell>
          <table:table-cell table:style-name="ce67" table:formula="of:=[.R159]/1000000" office:value-type="float" office:value="5.588613760162">
            <text:p>5.5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21">
            <text:p>2015-07-21</text:p>
          </table:table-cell>
          <table:table-cell table:style-name="Default" office:value-type="float" office:value="134.983">
            <text:p>134.983</text:p>
          </table:table-cell>
          <table:table-cell table:style-name="Default" office:value-type="float" office:value="134.319">
            <text:p>134.319</text:p>
          </table:table-cell>
          <table:table-cell table:style-name="Default" table:number-columns-repeated="2"/>
          <table:table-cell table:style-name="Default" office:value-type="float" office:value="135.381">
            <text:p>135.3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0]-[.H160])*100" office:value-type="float" office:value="39.7999999999996">
            <text:p>40</text:p>
          </table:table-cell>
          <table:table-cell table:style-name="ce59" table:formula="of:=([.H160]-[.I160])*100" office:value-type="float" office:value="66.4000000000016">
            <text:p>66</text:p>
          </table:table-cell>
          <table:table-cell table:style-name="ce53" table:formula="of:=[.O160]/[.P160]" office:value-type="float" office:value="0.599397590361426">
            <text:p>0.6</text:p>
          </table:table-cell>
          <table:table-cell table:formula="of:=[.R159]+[.T159]" office:value-type="float" office:value="5699900.06895132">
            <text:p>5699900</text:p>
          </table:table-cell>
          <table:table-cell table:style-name="ce67" table:formula="of:=[.R160]*0.02/([.P160]*[.C160])*0.1" office:value-type="float" office:value="1.71683737016602">
            <text:p>1.72</text:p>
          </table:table-cell>
          <table:table-cell table:style-name="ce55" table:formula="of:=[.O160]*[.S160]/0.1*[.C160]" office:value-type="float" office:value="68330.127332607">
            <text:p>68330</text:p>
          </table:table-cell>
          <table:table-cell table:style-name="ce67" table:formula="of:=[.R160]/1000000" office:value-type="float" office:value="5.69990006895132">
            <text:p>5.70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24">
            <text:p>2015-07-24</text:p>
          </table:table-cell>
          <table:table-cell office:value-type="float" office:value="135.858">
            <text:p>135.858</text:p>
          </table:table-cell>
          <table:table-cell office:value-type="float" office:value="136.322">
            <text:p>136.322</text:p>
          </table:table-cell>
          <table:table-cell/>
          <table:table-cell table:style-name="ce20"/>
          <table:table-cell table:style-name="ce2" office:value-type="float" office:value="135.503">
            <text:p>135.50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1]-[.H161])*100*-1" office:value-type="float" office:value="35.5000000000018">
            <text:p>36</text:p>
          </table:table-cell>
          <table:table-cell table:style-name="ce59" table:formula="of:=([.H161]-[.I161])*100*-1" office:value-type="float" office:value="46.3999999999999">
            <text:p>46</text:p>
          </table:table-cell>
          <table:table-cell table:style-name="ce53" table:formula="of:=[.O161]/[.P161]" office:value-type="float" office:value="0.765086206896593">
            <text:p>0.8</text:p>
          </table:table-cell>
          <table:table-cell table:formula="of:=[.R160]+[.T160]" office:value-type="float" office:value="5768230.19628393">
            <text:p>5768230</text:p>
          </table:table-cell>
          <table:table-cell table:style-name="ce67" table:formula="of:=[.R161]*0.02/([.P161]*[.C161])*0.1" office:value-type="float" office:value="2.48630611908791">
            <text:p>2.49</text:p>
          </table:table-cell>
          <table:table-cell table:style-name="ce55" table:formula="of:=[.O161]*[.S161]/0.1*[.C161]" office:value-type="float" office:value="88263.8672276253">
            <text:p>88264</text:p>
          </table:table-cell>
          <table:table-cell table:style-name="ce67" table:formula="of:=[.R161]/1000000" office:value-type="float" office:value="5.76823019628393">
            <text:p>5.7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29">
            <text:p>2015-07-29</text:p>
          </table:table-cell>
          <table:table-cell office:value-type="float" office:value="136.474">
            <text:p>136.474</text:p>
          </table:table-cell>
          <table:table-cell office:value-type="float" office:value="136.961">
            <text:p>136.961</text:p>
          </table:table-cell>
          <table:table-cell/>
          <table:table-cell table:style-name="ce20"/>
          <table:table-cell table:style-name="ce2" office:value-type="float" office:value="136.081">
            <text:p>136.08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2]-[.H162])*100*-1" office:value-type="float" office:value="39.3000000000001">
            <text:p>39</text:p>
          </table:table-cell>
          <table:table-cell table:style-name="ce59" table:formula="of:=([.H162]-[.I162])*100*-1" office:value-type="float" office:value="48.7000000000023">
            <text:p>49</text:p>
          </table:table-cell>
          <table:table-cell table:style-name="ce53" table:formula="of:=[.O162]/[.P162]" office:value-type="float" office:value="0.80698151950715">
            <text:p>0.8</text:p>
          </table:table-cell>
          <table:table-cell table:formula="of:=[.R161]+[.T161]" office:value-type="float" office:value="5856494.06351156">
            <text:p>5856494</text:p>
          </table:table-cell>
          <table:table-cell table:style-name="ce67" table:formula="of:=[.R162]*0.02/([.P162]*[.C162])*0.1" office:value-type="float" office:value="2.40513103224282">
            <text:p>2.41</text:p>
          </table:table-cell>
          <table:table-cell table:style-name="ce55" table:formula="of:=[.O162]*[.S162]/0.1*[.C162]" office:value-type="float" office:value="94521.6495671432">
            <text:p>94522</text:p>
          </table:table-cell>
          <table:table-cell table:style-name="ce67" table:formula="of:=[.R162]/1000000" office:value-type="float" office:value="5.85649406351156">
            <text:p>5.8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7-31">
            <text:p>2015-07-31</text:p>
          </table:table-cell>
          <table:table-cell office:value-type="float" office:value="135.858">
            <text:p>135.858</text:p>
          </table:table-cell>
          <table:table-cell office:value-type="float" office:value="135.546">
            <text:p>135.546</text:p>
          </table:table-cell>
          <table:table-cell/>
          <table:table-cell table:style-name="ce20"/>
          <table:table-cell table:style-name="ce2" office:value-type="float" office:value="136.065">
            <text:p>136.065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3]-[.H163])*100" office:value-type="float" office:value="20.6999999999994">
            <text:p>21</text:p>
          </table:table-cell>
          <table:table-cell table:style-name="ce59" table:formula="of:=([.H163]-[.I163])*100" office:value-type="float" office:value="31.2000000000012">
            <text:p>31</text:p>
          </table:table-cell>
          <table:table-cell table:style-name="ce53" table:formula="of:=[.O163]/[.P163]" office:value-type="float" office:value="0.663461538461493">
            <text:p>0.7</text:p>
          </table:table-cell>
          <table:table-cell table:formula="of:=[.R162]+[.T162]" office:value-type="float" office:value="5951015.7130787">
            <text:p>5951016</text:p>
          </table:table-cell>
          <table:table-cell table:style-name="ce67" table:formula="of:=[.R163]*0.02/([.P163]*[.C163])*0.1" office:value-type="float" office:value="3.81475366222979">
            <text:p>3.81</text:p>
          </table:table-cell>
          <table:table-cell table:style-name="ce55" table:formula="of:=[.O163]*[.S163]/0.1*[.C163]" office:value-type="float" office:value="78965.4008081543">
            <text:p>78965</text:p>
          </table:table-cell>
          <table:table-cell table:style-name="ce67" table:formula="of:=[.R163]/1000000" office:value-type="float" office:value="5.9510157130787">
            <text:p>5.9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07">
            <text:p>2015-08-07</text:p>
          </table:table-cell>
          <table:table-cell office:value-type="float" office:value="1.09085">
            <text:p>1.09085</text:p>
          </table:table-cell>
          <table:table-cell office:value-type="float" office:value="1.08467">
            <text:p>1.08467</text:p>
          </table:table-cell>
          <table:table-cell/>
          <table:table-cell table:style-name="ce20"/>
          <table:table-cell table:style-name="ce2" office:value-type="float" office:value="1.09471">
            <text:p>1.09471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4]-[.H164])*10000" office:value-type="float" office:value="38.5999999999997">
            <text:p>39</text:p>
          </table:table-cell>
          <table:table-cell table:style-name="ce59" table:formula="of:=([.H164]-[.I164])*10000" office:value-type="float" office:value="61.8000000000007">
            <text:p>62</text:p>
          </table:table-cell>
          <table:table-cell table:style-name="ce53" table:formula="of:=[.O164]/[.P164]" office:value-type="float" office:value="0.624595469255652">
            <text:p>0.6</text:p>
          </table:table-cell>
          <table:table-cell table:formula="of:=[.R163]+[.T163]" office:value-type="float" office:value="6029981.11388686">
            <text:p>6029981</text:p>
          </table:table-cell>
          <table:table-cell table:style-name="ce67" table:formula="of:=[.R164]*0.02/([.P164]*[.C164])*0.1" office:value-type="float" office:value="1.62620849889072">
            <text:p>1.63</text:p>
          </table:table-cell>
          <table:table-cell table:style-name="ce55" table:formula="of:=[.O164]*[.S164]/0.1*[.C164]" office:value-type="float" office:value="75325.9776686176">
            <text:p>75326</text:p>
          </table:table-cell>
          <table:table-cell table:style-name="ce67" table:formula="of:=[.R164]/1000000" office:value-type="float" office:value="6.02998111388686">
            <text:p>6.0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07">
            <text:p>2015-08-07</text:p>
          </table:table-cell>
          <table:table-cell office:value-type="float" office:value="1.09473">
            <text:p>1.09473</text:p>
          </table:table-cell>
          <table:table-cell office:value-type="float" office:value="1.09206">
            <text:p>1.09206</text:p>
          </table:table-cell>
          <table:table-cell/>
          <table:table-cell table:style-name="ce20"/>
          <table:table-cell table:style-name="ce2" office:value-type="float" office:value="1.09872">
            <text:p>1.0987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5]-[.H165])*10000" office:value-type="float" office:value="39.8999999999994">
            <text:p>40</text:p>
          </table:table-cell>
          <table:table-cell table:style-name="ce59" table:formula="of:=([.H165]-[.I165])*10000" office:value-type="float" office:value="26.6999999999995">
            <text:p>27</text:p>
          </table:table-cell>
          <table:table-cell table:style-name="ce53" table:formula="of:=[.O165]/[.P165]" office:value-type="float" office:value="1.49438202247192">
            <text:p>1.5</text:p>
          </table:table-cell>
          <table:table-cell table:formula="of:=[.R164]+[.T164]" office:value-type="float" office:value="6105307.09155547">
            <text:p>6105307</text:p>
          </table:table-cell>
          <table:table-cell table:style-name="ce67" table:formula="of:=[.R165]*0.02/([.P165]*[.C165])*0.1" office:value-type="float" office:value="3.81105311582746">
            <text:p>3.81</text:p>
          </table:table-cell>
          <table:table-cell table:style-name="ce55" table:formula="of:=[.O165]*[.S165]/0.1*[.C165]" office:value-type="float" office:value="182473.223185816">
            <text:p>182473</text:p>
          </table:table-cell>
          <table:table-cell table:style-name="ce67" table:formula="of:=[.R165]/1000000" office:value-type="float" office:value="6.10530709155547">
            <text:p>6.1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10">
            <text:p>2015-08-10</text:p>
          </table:table-cell>
          <table:table-cell office:value-type="float" office:value="1.09478">
            <text:p>1.09478</text:p>
          </table:table-cell>
          <table:table-cell office:value-type="float" office:value="1.09758">
            <text:p>1.09758</text:p>
          </table:table-cell>
          <table:table-cell/>
          <table:table-cell table:style-name="ce20"/>
          <table:table-cell table:style-name="ce2" office:value-type="float" office:value="1.09318">
            <text:p>1.0931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6]-[.H166])*10000*-1" office:value-type="float" office:value="16.0000000000005">
            <text:p>16</text:p>
          </table:table-cell>
          <table:table-cell table:style-name="ce59" table:formula="of:=([.H166]-[.I166])*10000*-1" office:value-type="float" office:value="27.9999999999991">
            <text:p>28</text:p>
          </table:table-cell>
          <table:table-cell table:style-name="ce53" table:formula="of:=[.O166]/[.P166]" office:value-type="float" office:value="0.571428571428605">
            <text:p>0.6</text:p>
          </table:table-cell>
          <table:table-cell table:formula="of:=[.R165]+[.T165]" office:value-type="float" office:value="6287780.31474129">
            <text:p>6287780</text:p>
          </table:table-cell>
          <table:table-cell table:style-name="ce67" table:formula="of:=[.R166]*0.02/([.P166]*[.C166])*0.1" office:value-type="float" office:value="3.74272637782231">
            <text:p>3.74</text:p>
          </table:table-cell>
          <table:table-cell table:style-name="ce55" table:formula="of:=[.O166]*[.S166]/0.1*[.C166]" office:value-type="float" office:value="71860.3464541904">
            <text:p>71860</text:p>
          </table:table-cell>
          <table:table-cell table:style-name="ce67" table:formula="of:=[.R166]/1000000" office:value-type="float" office:value="6.28778031474129">
            <text:p>6.29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14">
            <text:p>2015-08-14</text:p>
          </table:table-cell>
          <table:table-cell office:value-type="float" office:value="1.11242">
            <text:p>1.11242</text:p>
          </table:table-cell>
          <table:table-cell office:value-type="float" office:value="1.11867">
            <text:p>1.11867</text:p>
          </table:table-cell>
          <table:table-cell/>
          <table:table-cell table:style-name="ce20"/>
          <table:table-cell table:style-name="ce2" office:value-type="float" office:value="1.10683">
            <text:p>1.1068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7]-[.H167])*10000*-1" office:value-type="float" office:value="55.8999999999998">
            <text:p>56</text:p>
          </table:table-cell>
          <table:table-cell table:style-name="ce59" table:formula="of:=([.H167]-[.I167])*10000*-1" office:value-type="float" office:value="62.5000000000009">
            <text:p>63</text:p>
          </table:table-cell>
          <table:table-cell table:style-name="ce53" table:formula="of:=[.O167]/[.P167]" office:value-type="float" office:value="0.894399999999985">
            <text:p>0.9</text:p>
          </table:table-cell>
          <table:table-cell table:formula="of:=[.R166]+[.T166]" office:value-type="float" office:value="6359640.66119548">
            <text:p>6359641</text:p>
          </table:table-cell>
          <table:table-cell table:style-name="ce67" table:formula="of:=[.R167]*0.02/([.P167]*[.C167])*0.1" office:value-type="float" office:value="1.69590417631877">
            <text:p>1.70</text:p>
          </table:table-cell>
          <table:table-cell table:style-name="ce55" table:formula="of:=[.O167]*[.S167]/0.1*[.C167]" office:value-type="float" office:value="113761.252147463">
            <text:p>113761</text:p>
          </table:table-cell>
          <table:table-cell table:style-name="ce67" table:formula="of:=[.R167]/1000000" office:value-type="float" office:value="6.35964066119548">
            <text:p>6.36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14">
            <text:p>2015-08-14</text:p>
          </table:table-cell>
          <table:table-cell office:value-type="float" office:value="138.07">
            <text:p>138.07</text:p>
          </table:table-cell>
          <table:table-cell office:value-type="float" office:value="138.847">
            <text:p>138.847</text:p>
          </table:table-cell>
          <table:table-cell/>
          <table:table-cell table:style-name="ce20"/>
          <table:table-cell table:style-name="ce2" office:value-type="float" office:value="137.596">
            <text:p>137.596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8]-[.H168])*100*-1" office:value-type="float" office:value="47.399999999999">
            <text:p>47</text:p>
          </table:table-cell>
          <table:table-cell table:style-name="ce59" table:formula="of:=([.H168]-[.I168])*100*-1" office:value-type="float" office:value="77.7000000000015">
            <text:p>78</text:p>
          </table:table-cell>
          <table:table-cell table:style-name="ce53" table:formula="of:=[.O168]/[.P168]" office:value-type="float" office:value="0.610038610038585">
            <text:p>0.6</text:p>
          </table:table-cell>
          <table:table-cell table:formula="of:=[.R167]+[.T167]" office:value-type="float" office:value="6473401.91334294">
            <text:p>6473402</text:p>
          </table:table-cell>
          <table:table-cell table:style-name="ce67" table:formula="of:=[.R168]*0.02/([.P168]*[.C168])*0.1" office:value-type="float" office:value="1.66625531874976">
            <text:p>1.67</text:p>
          </table:table-cell>
          <table:table-cell table:style-name="ce55" table:formula="of:=[.O168]*[.S168]/0.1*[.C168]" office:value-type="float" office:value="78980.5021087368">
            <text:p>78981</text:p>
          </table:table-cell>
          <table:table-cell table:style-name="ce67" table:formula="of:=[.R168]/1000000" office:value-type="float" office:value="6.47340191334294">
            <text:p>6.4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19">
            <text:p>2015-08-19</text:p>
          </table:table-cell>
          <table:table-cell office:value-type="float" office:value="1.10714">
            <text:p>1.10714</text:p>
          </table:table-cell>
          <table:table-cell office:value-type="float" office:value="1.10169">
            <text:p>1.10169</text:p>
          </table:table-cell>
          <table:table-cell/>
          <table:table-cell table:style-name="ce20"/>
          <table:table-cell table:style-name="ce2" office:value-type="float" office:value="1.11029">
            <text:p>1.11029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69]-[.H169])*10000" office:value-type="float" office:value="31.4999999999999">
            <text:p>31</text:p>
          </table:table-cell>
          <table:table-cell table:style-name="ce59" table:formula="of:=([.H169]-[.I169])*10000" office:value-type="float" office:value="54.4999999999996">
            <text:p>54</text:p>
          </table:table-cell>
          <table:table-cell table:style-name="ce53" table:formula="of:=[.O169]/[.P169]" office:value-type="float" office:value="0.577981651376149">
            <text:p>0.6</text:p>
          </table:table-cell>
          <table:table-cell table:formula="of:=[.R168]+[.T168]" office:value-type="float" office:value="6552382.41545168">
            <text:p>6552382</text:p>
          </table:table-cell>
          <table:table-cell table:style-name="ce67" table:formula="of:=[.R169]*0.02/([.P169]*[.C169])*0.1" office:value-type="float" office:value="2.00378667139197">
            <text:p>2.00</text:p>
          </table:table-cell>
          <table:table-cell table:style-name="ce55" table:formula="of:=[.O169]*[.S169]/0.1*[.C169]" office:value-type="float" office:value="75743.136178616">
            <text:p>75743</text:p>
          </table:table-cell>
          <table:table-cell table:style-name="ce67" table:formula="of:=[.R169]/1000000" office:value-type="float" office:value="6.55238241545168">
            <text:p>6.55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3" office:value-type="string">
            <text:p>買い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19">
            <text:p>2015-08-19</text:p>
          </table:table-cell>
          <table:table-cell office:value-type="float" office:value="137.609">
            <text:p>137.609</text:p>
          </table:table-cell>
          <table:table-cell office:value-type="float" office:value="137.055">
            <text:p>137.055</text:p>
          </table:table-cell>
          <table:table-cell/>
          <table:table-cell table:style-name="ce20"/>
          <table:table-cell table:style-name="ce2" office:value-type="float" office:value="137.938">
            <text:p>137.938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70]-[.H170])*100" office:value-type="float" office:value="32.8999999999979">
            <text:p>33</text:p>
          </table:table-cell>
          <table:table-cell table:style-name="ce59" table:formula="of:=([.H170]-[.I170])*100" office:value-type="float" office:value="55.4000000000002">
            <text:p>55</text:p>
          </table:table-cell>
          <table:table-cell table:style-name="ce53" table:formula="of:=[.O170]/[.P170]" office:value-type="float" office:value="0.593862815884437">
            <text:p>0.6</text:p>
          </table:table-cell>
          <table:table-cell table:formula="of:=[.R169]+[.T169]" office:value-type="float" office:value="6628125.5516303">
            <text:p>6628126</text:p>
          </table:table-cell>
          <table:table-cell table:style-name="ce67" table:formula="of:=[.R170]*0.02/([.P170]*[.C170])*0.1" office:value-type="float" office:value="2.39282510889179">
            <text:p>2.39</text:p>
          </table:table-cell>
          <table:table-cell table:style-name="ce55" table:formula="of:=[.O170]*[.S170]/0.1*[.C170]" office:value-type="float" office:value="78723.9460825351">
            <text:p>78724</text:p>
          </table:table-cell>
          <table:table-cell table:style-name="ce67" table:formula="of:=[.R170]/1000000" office:value-type="float" office:value="6.6281255516303">
            <text:p>6.6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5" office:value-type="string">
            <text:p>売り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25">
            <text:p>2015-08-25</text:p>
          </table:table-cell>
          <table:table-cell office:value-type="float" office:value="1.15172">
            <text:p>1.15172</text:p>
          </table:table-cell>
          <table:table-cell office:value-type="float" office:value="1.16185">
            <text:p>1.16185</text:p>
          </table:table-cell>
          <table:table-cell/>
          <table:table-cell table:style-name="ce20"/>
          <table:table-cell table:style-name="ce2" office:value-type="float" office:value="1.1393">
            <text:p>1.1393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71]-[.H171])*10000*-1" office:value-type="float" office:value="124.200000000001">
            <text:p>124</text:p>
          </table:table-cell>
          <table:table-cell table:style-name="ce59" table:formula="of:=([.H171]-[.I171])*10000*-1" office:value-type="float" office:value="101.3">
            <text:p>101</text:p>
          </table:table-cell>
          <table:table-cell table:style-name="ce53" table:formula="of:=[.O171]/[.P171]" office:value-type="float" office:value="1.22606120434355">
            <text:p>1.2</text:p>
          </table:table-cell>
          <table:table-cell table:formula="of:=[.R170]+[.T170]" office:value-type="float" office:value="6706849.49771283">
            <text:p>6706849</text:p>
          </table:table-cell>
          <table:table-cell table:style-name="ce67" table:formula="of:=[.R171]*0.02/([.P171]*[.C171])*0.1" office:value-type="float" office:value="1.10346322765924">
            <text:p>1.10</text:p>
          </table:table-cell>
          <table:table-cell table:style-name="ce55" table:formula="of:=[.O171]*[.S171]/0.1*[.C171]" office:value-type="float" office:value="164460.159450334">
            <text:p>164460</text:p>
          </table:table-cell>
          <table:table-cell table:style-name="ce67" table:formula="of:=[.R171]/1000000" office:value-type="float" office:value="6.70684949771283">
            <text:p>6.71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JPY</text:p>
          </table:table-cell>
          <table:table-cell table:style-name="ce5" office:value-type="string">
            <text:p>売り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8-28">
            <text:p>2015-08-28</text:p>
          </table:table-cell>
          <table:table-cell office:value-type="float" office:value="135.376">
            <text:p>135.376</text:p>
          </table:table-cell>
          <table:table-cell office:value-type="float" office:value="136.316">
            <text:p>136.316</text:p>
          </table:table-cell>
          <table:table-cell/>
          <table:table-cell table:style-name="ce20"/>
          <table:table-cell office:value-type="float" office:value="136.316">
            <text:p>136.316</text:p>
          </table:table-cell>
          <table:table-cell table:style-name="ce3" office:value-type="string">
            <text:p>最初ストップロスカット</text:p>
          </table:table-cell>
          <table:table-cell table:style-name="ce3" office:value-type="string">
            <text:p>負け</text:p>
          </table:table-cell>
          <table:table-cell table:style-name="ce56" table:formula="of:=([.L172]-[.H172])*100*-1" office:value-type="float" office:value="-93.9999999999998">
            <text:p>-94</text:p>
          </table:table-cell>
          <table:table-cell table:style-name="ce59" table:formula="of:=([.H172]-[.I172])*100*-1" office:value-type="float" office:value="93.9999999999998">
            <text:p>94</text:p>
          </table:table-cell>
          <table:table-cell table:style-name="ce53"/>
          <table:table-cell table:formula="of:=[.R171]+[.T171]" office:value-type="float" office:value="6871309.65716317">
            <text:p>6871310</text:p>
          </table:table-cell>
          <table:table-cell table:style-name="ce67" table:formula="of:=[.R172]*0.02/([.P172]*[.C172])*0.1" office:value-type="float" office:value="1.46198077811983">
            <text:p>1.46</text:p>
          </table:table-cell>
          <table:table-cell table:style-name="ce55" table:formula="of:=[.O172]*[.S172]/0.1*[.C172]" office:value-type="float" office:value="-137426.193143263">
            <text:p>-137426</text:p>
          </table:table-cell>
          <table:table-cell table:style-name="ce67" table:formula="of:=[.R172]/1000000" office:value-type="float" office:value="6.87130965716317">
            <text:p>6.87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office:value-type="string">
            <text:p>EURUSD</text:p>
          </table:table-cell>
          <table:table-cell table:style-name="ce3" office:value-type="string">
            <text:p>買い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" office:value-type="string">
            <text:p>フィボナッチ</text:p>
          </table:table-cell>
          <table:table-cell office:value-type="string">
            <text:p>H1</text:p>
          </table:table-cell>
          <table:table-cell table:style-name="ce21" office:value-type="date" office:date-value="2015-09-04">
            <text:p>2015-09-04</text:p>
          </table:table-cell>
          <table:table-cell office:value-type="float" office:value="1.11392">
            <text:p>1.11392</text:p>
          </table:table-cell>
          <table:table-cell office:value-type="float" office:value="1.1112">
            <text:p>1.1112</text:p>
          </table:table-cell>
          <table:table-cell/>
          <table:table-cell table:style-name="ce20"/>
          <table:table-cell table:style-name="ce2" office:value-type="float" office:value="1.11712">
            <text:p>1.11712</text:p>
          </table:table-cell>
          <table:table-cell table:style-name="ce2" office:value-type="string">
            <text:p>初期リミット到達</text:p>
          </table:table-cell>
          <table:table-cell table:style-name="ce5" office:value-type="string">
            <text:p>勝ち</text:p>
          </table:table-cell>
          <table:table-cell table:style-name="ce56" table:formula="of:=([.L173]-[.H173])*10000" office:value-type="float" office:value="32.0000000000009">
            <text:p>32</text:p>
          </table:table-cell>
          <table:table-cell table:style-name="ce59" table:formula="of:=([.H173]-[.I173])*10000" office:value-type="float" office:value="27.2000000000006">
            <text:p>27</text:p>
          </table:table-cell>
          <table:table-cell table:style-name="ce53" table:formula="of:=[.O173]/[.P173]" office:value-type="float" office:value="1.1764705882353">
            <text:p>1.2</text:p>
          </table:table-cell>
          <table:table-cell table:formula="of:=[.R172]+[.T172]" office:value-type="float" office:value="6733883.4640199">
            <text:p>6733883</text:p>
          </table:table-cell>
          <table:table-cell table:style-name="ce67" table:formula="of:=[.R173]*0.02/([.P173]*[.C173])*0.1" office:value-type="float" office:value="4.12615408334544">
            <text:p>4.13</text:p>
          </table:table-cell>
          <table:table-cell table:style-name="ce55" table:formula="of:=[.O173]*[.S173]/0.1*[.C173]" office:value-type="float" office:value="158444.31680047">
            <text:p>158444</text:p>
          </table:table-cell>
          <table:table-cell table:style-name="ce67" table:formula="of:=[.R173]/1000000" office:value-type="float" office:value="6.7338834640199">
            <text:p>6.73</text:p>
          </table:table-cell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>
          <table:table-cell table:style-name="ce2" table:number-columns-repeated="5"/>
          <table:table-cell/>
          <table:table-cell table:style-name="ce20"/>
          <table:table-cell table:style-name="Default" table:number-columns-repeated="2"/>
          <table:table-cell/>
          <table:table-cell table:style-name="ce20"/>
          <table:table-cell table:style-name="ce2" table:number-columns-repeated="3"/>
          <table:table-cell table:style-name="ce55"/>
          <table:table-cell table:style-name="ce58"/>
          <table:table-cell table:style-name="ce61"/>
          <table:table-cell/>
          <table:table-cell table:style-name="ce67"/>
          <table:table-cell table:style-name="ce55"/>
          <table:table-cell table:style-name="ce67"/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1" table:number-rows-repeated="2">
          <table:table-cell table:style-name="ce2" table:number-columns-repeated="5"/>
          <table:table-cell/>
          <table:table-cell table:style-name="ce20"/>
          <table:table-cell table:number-columns-repeated="3"/>
          <table:table-cell table:style-name="ce20"/>
          <table:table-cell table:style-name="ce2" table:number-columns-repeated="3"/>
          <table:table-cell table:style-name="ce55"/>
          <table:table-cell table:style-name="ce58"/>
          <table:table-cell table:style-name="ce61"/>
          <table:table-cell/>
          <table:table-cell table:style-name="ce67"/>
          <table:table-cell table:style-name="ce55"/>
          <table:table-cell table:style-name="ce67"/>
          <table:table-cell table:style-name="ce55" table:number-columns-repeated="3"/>
          <table:table-cell table:style-name="ce67"/>
          <table:table-cell table:style-name="ce58"/>
          <table:table-cell/>
          <table:table-cell table:style-name="ce55" table:number-columns-repeated="2"/>
          <table:table-cell table:style-name="ce67"/>
          <table:table-cell table:style-name="ce58"/>
          <table:table-cell table:number-columns-repeated="99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ルール＆合計" table:style-name="ta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2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2" table:number-columns-repeated="245" table:default-cell-style-name="ce3"/>
        <table:table-column table:style-name="co12" table:number-columns-repeated="767" table:default-cell-style-name="Default"/>
        <table:table-row table:style-name="ro4">
          <table:table-cell table:style-name="ce70"/>
          <table:table-cell table:style-name="ce82" office:value-type="string" table:number-columns-spanned="3" table:number-rows-spanned="1">
            <text:p>※入力</text:p>
          </table:table-cell>
          <table:covered-table-cell table:style-name="ce93"/>
          <table:covered-table-cell table:style-name="ce100"/>
          <table:table-cell table:style-name="ce107"/>
          <table:table-cell table:style-name="ce117" office:value-type="string" table:number-columns-spanned="2" table:number-rows-spanned="1">
            <text:p>※入力</text:p>
          </table:table-cell>
          <table:covered-table-cell table:style-name="ce125"/>
          <table:table-cell table:style-name="ce130"/>
          <table:table-cell table:number-columns-repeated="1016"/>
        </table:table-row>
        <table:table-row table:style-name="ro5">
          <table:table-cell table:style-name="ce71" office:value-type="string">
            <text:p>初期資金</text:p>
          </table:table-cell>
          <table:table-cell table:style-name="ce83" office:value-type="float" office:value="3000000" table:number-columns-spanned="3" table:number-rows-spanned="1">
            <text:p>¥3,000,000</text:p>
          </table:table-cell>
          <table:covered-table-cell table:number-columns-repeated="2" table:style-name="ce83"/>
          <table:table-cell table:style-name="ce108" office:value-type="string">
            <text:p>スタート日</text:p>
          </table:table-cell>
          <table:table-cell table:style-name="ce118" office:value-type="float" office:value="41609" table:number-columns-spanned="2" table:number-rows-spanned="1">
            <text:p>2013/12/1</text:p>
          </table:table-cell>
          <table:covered-table-cell table:style-name="ce126"/>
          <table:table-cell table:style-name="ce131" table:number-columns-repeated="2"/>
          <table:table-cell table:number-columns-repeated="1015"/>
        </table:table-row>
        <table:table-row table:style-name="ro6">
          <table:table-cell table:style-name="ce72" office:value-type="string">
            <text:p>現在資金</text:p>
          </table:table-cell>
          <table:table-cell table:style-name="ce84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94"/>
          <table:covered-table-cell table:style-name="ce84"/>
          <table:table-cell table:style-name="ce109" office:value-type="string">
            <text:p>損切り</text:p>
          </table:table-cell>
          <table:table-cell table:style-name="ce119" office:value-type="percentage" office:value="0.02">
            <text:p>2%</text:p>
          </table:table-cell>
          <table:table-cell table:style-name="ce127" table:formula="of:=[.B3]*[.F3]" office:value-type="float" office:value="60400">
            <text:p>¥60,400</text:p>
          </table:table-cell>
          <table:table-cell table:style-name="ce132" office:value-type="string">
            <text:p>資金増減</text:p>
          </table:table-cell>
          <table:table-cell table:style-name="ce138" table:formula="of:=([.B3]-[.B2])" office:value-type="float" office:value="20000">
            <text:p>¥20,000</text:p>
          </table:table-cell>
          <table:table-cell/>
          <table:table-cell table:style-name="ce148"/>
          <table:table-cell table:number-columns-repeated="1013"/>
        </table:table-row>
        <table:table-row table:style-name="ro7">
          <table:table-cell table:style-name="ce73"/>
          <table:table-cell table:style-name="ce85" table:number-columns-repeated="3"/>
          <table:table-cell table:style-name="ce110"/>
          <table:table-cell table:style-name="ce120" office:value-type="string">
            <text:p>※入力</text:p>
          </table:table-cell>
          <table:table-cell table:style-name="ce85"/>
          <table:table-cell table:style-name="ce133"/>
          <table:table-cell table:style-name="ce139"/>
          <table:table-cell table:style-name="ce144" table:number-columns-repeated="1015"/>
        </table:table-row>
        <table:table-row table:style-name="ro8">
          <table:table-cell table:style-name="ce74"/>
          <table:table-cell table:style-name="ce86" table:number-columns-repeated="2"/>
          <table:table-cell table:style-name="ce101"/>
          <table:table-cell table:style-name="ce111"/>
          <table:table-cell table:style-name="ce121"/>
          <table:table-cell table:style-name="ce86"/>
          <table:table-cell table:style-name="ce134"/>
          <table:table-cell table:style-name="ce140"/>
          <table:table-cell table:style-name="ce145"/>
          <table:table-cell table:style-name="ce149" table:number-columns-repeated="2"/>
          <table:table-cell table:number-columns-repeated="1012"/>
        </table:table-row>
        <table:table-row table:style-name="ro9">
          <table:table-cell table:style-name="ce75" office:value-type="string">
            <text:p>トータル集計</text:p>
          </table:table-cell>
          <table:table-cell table:number-columns-repeated="2" table:style-name="ce87" office:value-type="string">
            <text:p>※入力</text:p>
          </table:table-cell>
          <table:table-cell table:style-name="ce102"/>
          <table:table-cell table:style-name="ce87" office:value-type="string">
            <text:p>※入力</text:p>
          </table:table-cell>
          <table:table-cell table:style-name="ce122" office:value-type="string">
            <text:p>※入力</text:p>
          </table:table-cell>
          <table:table-cell table:style-name="ce128"/>
          <table:table-cell table:style-name="ce131" table:number-columns-repeated="2"/>
          <table:table-cell table:number-columns-repeated="2"/>
          <table:table-cell table:style-name="ce154"/>
          <table:table-cell table:number-columns-repeated="1012"/>
        </table:table-row>
        <table:table-row table:style-name="ro10">
          <table:table-cell table:style-name="ce76" office:value-type="string">
            <text:p>集計</text:p>
          </table:table-cell>
          <table:table-cell table:style-name="ce88" office:value-type="string">
            <text:p>利益合計</text:p>
          </table:table-cell>
          <table:table-cell table:style-name="ce95" office:value-type="string">
            <text:p>損失合計</text:p>
          </table:table-cell>
          <table:table-cell table:style-name="ce103" office:value-type="string">
            <text:p>損益</text:p>
          </table:table-cell>
          <table:table-cell table:style-name="ce112" office:value-type="string">
            <text:p>利益トレード</text:p>
            <text:p>回数</text:p>
          </table:table-cell>
          <table:table-cell table:style-name="ce95" office:value-type="string">
            <text:p>損失トレード</text:p>
            <text:p>回数</text:p>
          </table:table-cell>
          <table:table-cell table:style-name="ce112" office:value-type="string">
            <text:p>総トレード</text:p>
            <text:p>回数</text:p>
          </table:table-cell>
          <table:table-cell table:style-name="ce103" office:value-type="string">
            <text:p>勝率</text:p>
          </table:table-cell>
          <table:table-cell table:style-name="ce141" office:value-type="string">
            <text:p>平均利益</text:p>
          </table:table-cell>
          <table:table-cell table:style-name="ce146" office:value-type="string">
            <text:p>平均損失</text:p>
          </table:table-cell>
          <table:table-cell table:style-name="ce95" office:value-type="string">
            <text:p>平均利益</text:p>
            <text:p>/平均損失</text:p>
          </table:table-cell>
          <table:table-cell table:style-name="ce155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4-01">
            <text:p>2015年4月</text:p>
          </table:table-cell>
          <table:table-cell table:style-name="ce89" office:value-type="float" office:value="20000">
            <text:p>¥20,000 </text:p>
          </table:table-cell>
          <table:table-cell table:style-name="ce96"/>
          <table:table-cell table:style-name="ce104" table:formula="of:=SUM([.B8]-[.C8])" office:value-type="float" office:value="20000">
            <text:p>¥20,000</text:p>
          </table:table-cell>
          <table:table-cell table:style-name="ce113"/>
          <table:table-cell table:style-name="ce123"/>
          <table:table-cell table:style-name="ce113" table:formula="of:=SUM([.E8]+[.F8])" office:value-type="float" office:value="0">
            <text:p>0 </text:p>
          </table:table-cell>
          <table:table-cell table:style-name="ce135" table:formula="of:=[.E8]/[.G8]" office:value-type="percentage" office:value="0">
            <text:p>#DIV/0!</text:p>
          </table:table-cell>
          <table:table-cell table:style-name="ce142" table:formula="of:=[.B8]/[.E8]" office:value-type="float" office:value="0">
            <text:p>#DIV/0!</text:p>
          </table:table-cell>
          <table:table-cell table:style-name="ce142" table:formula="of:=[.C8]/[.F8]" office:value-type="float" office:value="0">
            <text:p>#DIV/0!</text:p>
          </table:table-cell>
          <table:table-cell table:style-name="ce150" table:formula="of:=[.I8]/[.J8]" office:value-type="float" office:value="0">
            <text:p>#DIV/0!</text:p>
          </table:table-cell>
          <table:table-cell table:style-name="ce156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5-01">
            <text:p>2015年5月</text:p>
          </table:table-cell>
          <table:table-cell table:style-name="ce90"/>
          <table:table-cell table:style-name="ce97"/>
          <table:table-cell table:style-name="ce104" table:formula="of:=SUM([.B9]-[.C9])" office:value-type="float" office:value="0">
            <text:p>¥0</text:p>
          </table:table-cell>
          <table:table-cell table:number-columns-repeated="2" table:style-name="ce114"/>
          <table:table-cell table:style-name="ce113" table:formula="of:=SUM([.E9]+[.F9])" office:value-type="float" office:value="0">
            <text:p>0 </text:p>
          </table:table-cell>
          <table:table-cell table:style-name="ce135" table:formula="of:=[.E9]/[.G9]" office:value-type="percentage" office:value="0">
            <text:p>#DIV/0!</text:p>
          </table:table-cell>
          <table:table-cell table:style-name="ce142" table:formula="of:=[.B9]/[.E9]" office:value-type="float" office:value="0">
            <text:p>#DIV/0!</text:p>
          </table:table-cell>
          <table:table-cell table:style-name="ce142" table:formula="of:=[.C9]/[.F9]" office:value-type="float" office:value="0">
            <text:p>#DIV/0!</text:p>
          </table:table-cell>
          <table:table-cell table:style-name="ce150" table:formula="of:=[.I9]/[.J9]" office:value-type="float" office:value="0">
            <text:p>#DIV/0!</text:p>
          </table:table-cell>
          <table:table-cell table:style-name="ce156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6-01">
            <text:p>2015年6月</text:p>
          </table:table-cell>
          <table:table-cell table:style-name="ce90"/>
          <table:table-cell table:style-name="ce97"/>
          <table:table-cell table:style-name="ce104" table:formula="of:=SUM([.B10]-[.C10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0]+[.F10])" office:value-type="float" office:value="0">
            <text:p>0 </text:p>
          </table:table-cell>
          <table:table-cell table:style-name="ce135" table:formula="of:=[.E10]/[.G10]" office:value-type="percentage" office:value="0">
            <text:p>#DIV/0!</text:p>
          </table:table-cell>
          <table:table-cell table:style-name="ce142" table:formula="of:=[.B10]/[.E10]" office:value-type="float" office:value="0">
            <text:p>#DIV/0!</text:p>
          </table:table-cell>
          <table:table-cell table:style-name="ce142" table:formula="of:=[.C10]/[.F10]" office:value-type="float" office:value="0">
            <text:p>#DIV/0!</text:p>
          </table:table-cell>
          <table:table-cell table:style-name="ce150" table:formula="of:=[.I10]/[.J10]" office:value-type="float" office:value="0">
            <text:p>#DIV/0!</text:p>
          </table:table-cell>
          <table:table-cell table:style-name="ce156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7-01">
            <text:p>2015年7月</text:p>
          </table:table-cell>
          <table:table-cell table:style-name="ce90"/>
          <table:table-cell table:style-name="ce97"/>
          <table:table-cell table:style-name="ce104" table:formula="of:=SUM([.B11]-[.C11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1]+[.F11])" office:value-type="float" office:value="0">
            <text:p>0 </text:p>
          </table:table-cell>
          <table:table-cell table:style-name="ce135" table:formula="of:=[.E11]/[.G11]" office:value-type="percentage" office:value="0">
            <text:p>#DIV/0!</text:p>
          </table:table-cell>
          <table:table-cell table:style-name="ce142" table:formula="of:=[.B11]/[.E11]" office:value-type="float" office:value="0">
            <text:p>#DIV/0!</text:p>
          </table:table-cell>
          <table:table-cell table:style-name="ce142" table:formula="of:=[.C11]/[.F11]" office:value-type="float" office:value="0">
            <text:p>#DIV/0!</text:p>
          </table:table-cell>
          <table:table-cell table:style-name="ce150" table:formula="of:=[.I11]/[.J11]" office:value-type="float" office:value="0">
            <text:p>#DIV/0!</text:p>
          </table:table-cell>
          <table:table-cell table:style-name="ce156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08-01">
            <text:p>2015年8月</text:p>
          </table:table-cell>
          <table:table-cell table:style-name="ce90"/>
          <table:table-cell table:style-name="ce96"/>
          <table:table-cell table:style-name="ce104" table:formula="of:=SUM([.B12]-[.C12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2]+[.F12])" office:value-type="float" office:value="0">
            <text:p>0 </text:p>
          </table:table-cell>
          <table:table-cell table:style-name="ce135" table:formula="of:=[.E12]/[.G12]" office:value-type="percentage" office:value="0">
            <text:p>#DIV/0!</text:p>
          </table:table-cell>
          <table:table-cell table:style-name="ce142" table:formula="of:=[.B12]/[.E12]" office:value-type="float" office:value="0">
            <text:p>#DIV/0!</text:p>
          </table:table-cell>
          <table:table-cell table:style-name="ce142" table:formula="of:=[.C12]/[.F12]" office:value-type="float" office:value="0">
            <text:p>#DIV/0!</text:p>
          </table:table-cell>
          <table:table-cell table:style-name="ce150" table:formula="of:=[.I12]/[.J12]" office:value-type="float" office:value="0">
            <text:p>#DIV/0!</text:p>
          </table:table-cell>
          <table:table-cell table:style-name="ce156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09-01">
            <text:p>2015年9月</text:p>
          </table:table-cell>
          <table:table-cell table:style-name="ce90"/>
          <table:table-cell table:style-name="ce97"/>
          <table:table-cell table:style-name="ce104" table:formula="of:=SUM([.B13]-[.C13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3]+[.F13])" office:value-type="float" office:value="0">
            <text:p>0 </text:p>
          </table:table-cell>
          <table:table-cell table:style-name="ce135" table:formula="of:=[.E13]/[.G13]" office:value-type="percentage" office:value="0">
            <text:p>#DIV/0!</text:p>
          </table:table-cell>
          <table:table-cell table:style-name="ce142" table:formula="of:=[.B13]/[.E13]" office:value-type="float" office:value="0">
            <text:p>#DIV/0!</text:p>
          </table:table-cell>
          <table:table-cell table:style-name="ce142" table:formula="of:=[.C13]/[.F13]" office:value-type="float" office:value="0">
            <text:p>#DIV/0!</text:p>
          </table:table-cell>
          <table:table-cell table:style-name="ce150" table:formula="of:=[.I13]/[.J13]" office:value-type="float" office:value="0">
            <text:p>#DIV/0!</text:p>
          </table:table-cell>
          <table:table-cell table:style-name="ce156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7" office:value-type="date" office:date-value="2015-10-01">
            <text:p>2015年10月</text:p>
          </table:table-cell>
          <table:table-cell table:style-name="ce90"/>
          <table:table-cell table:style-name="ce96"/>
          <table:table-cell table:style-name="ce104" table:formula="of:=SUM([.B14]-[.C14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4]+[.F14])" office:value-type="float" office:value="0">
            <text:p>0 </text:p>
          </table:table-cell>
          <table:table-cell table:style-name="ce135" table:formula="of:=[.E14]/[.G14]" office:value-type="percentage" office:value="0">
            <text:p>#DIV/0!</text:p>
          </table:table-cell>
          <table:table-cell table:style-name="ce142" table:formula="of:=[.B14]/[.E14]" office:value-type="float" office:value="0">
            <text:p>#DIV/0!</text:p>
          </table:table-cell>
          <table:table-cell table:style-name="ce142" table:formula="of:=[.C14]/[.F14]" office:value-type="float" office:value="0">
            <text:p>#DIV/0!</text:p>
          </table:table-cell>
          <table:table-cell table:style-name="ce150" table:formula="of:=[.I14]/[.J14]" office:value-type="float" office:value="0">
            <text:p>#DIV/0!</text:p>
          </table:table-cell>
          <table:table-cell table:style-name="ce156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8" office:value-type="date" office:date-value="2015-11-01">
            <text:p>2015年11月</text:p>
          </table:table-cell>
          <table:table-cell table:style-name="ce90"/>
          <table:table-cell table:style-name="ce96"/>
          <table:table-cell table:style-name="ce104" table:formula="of:=SUM([.B15]-[.C15])" office:value-type="float" office:value="0">
            <text:p>¥0</text:p>
          </table:table-cell>
          <table:table-cell table:number-columns-repeated="2" table:style-name="ce114"/>
          <table:table-cell table:style-name="ce113" table:formula="of:=SUM([.E15]+[.F15])" office:value-type="float" office:value="0">
            <text:p>0 </text:p>
          </table:table-cell>
          <table:table-cell table:style-name="ce135" table:formula="of:=[.E15]/[.G15]" office:value-type="percentage" office:value="0">
            <text:p>#DIV/0!</text:p>
          </table:table-cell>
          <table:table-cell table:style-name="ce142" table:formula="of:=[.B15]/[.E15]" office:value-type="float" office:value="0">
            <text:p>#DIV/0!</text:p>
          </table:table-cell>
          <table:table-cell table:style-name="ce142" table:formula="of:=[.C15]/[.F15]" office:value-type="float" office:value="0">
            <text:p>#DIV/0!</text:p>
          </table:table-cell>
          <table:table-cell table:style-name="ce150" table:formula="of:=[.I15]/[.J15]" office:value-type="float" office:value="0">
            <text:p>#DIV/0!</text:p>
          </table:table-cell>
          <table:table-cell table:style-name="ce156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79" office:value-type="date" office:date-value="2015-12-01">
            <text:p>2015年12月</text:p>
          </table:table-cell>
          <table:table-cell table:style-name="ce91"/>
          <table:table-cell table:style-name="ce98"/>
          <table:table-cell table:style-name="ce105" table:formula="of:=SUM([.B16]-[.C16])" office:value-type="float" office:value="0">
            <text:p>¥0</text:p>
          </table:table-cell>
          <table:table-cell table:number-columns-repeated="2" table:style-name="ce115"/>
          <table:table-cell table:style-name="ce129" table:formula="of:=SUM([.E16]+[.F16])" office:value-type="float" office:value="0">
            <text:p>0 </text:p>
          </table:table-cell>
          <table:table-cell table:style-name="ce136" table:formula="of:=[.E16]/[.G16]" office:value-type="percentage" office:value="0">
            <text:p>#DIV/0!</text:p>
          </table:table-cell>
          <table:table-cell table:style-name="ce143" table:formula="of:=[.B16]/[.E16]" office:value-type="float" office:value="0">
            <text:p>#DIV/0!</text:p>
          </table:table-cell>
          <table:table-cell table:style-name="ce143" table:formula="of:=[.C16]/[.F16]" office:value-type="float" office:value="0">
            <text:p>#DIV/0!</text:p>
          </table:table-cell>
          <table:table-cell table:style-name="ce151" table:formula="of:=[.I16]/[.J16]" office:value-type="float" office:value="0">
            <text:p>#DIV/0!</text:p>
          </table:table-cell>
          <table:table-cell table:style-name="ce157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11">
          <table:table-cell table:style-name="ce80" office:value-type="string">
            <text:p>2014年　　合計</text:p>
          </table:table-cell>
          <table:table-cell table:style-name="ce92" table:formula="of:=SUM([.B8:.B16])" office:value-type="float" office:value="20000">
            <text:p>¥20,000</text:p>
          </table:table-cell>
          <table:table-cell table:style-name="ce99" table:formula="of:=SUM([.C8:.C16])" office:value-type="float" office:value="0">
            <text:p>¥0 </text:p>
          </table:table-cell>
          <table:table-cell table:style-name="ce106" table:formula="of:=SUM([.D8:.D16])" office:value-type="float" office:value="20000">
            <text:p>¥20,000</text:p>
          </table:table-cell>
          <table:table-cell table:style-name="ce116" table:formula="of:=SUM([.E8:.E16])" office:value-type="float" office:value="0">
            <text:p>0 </text:p>
          </table:table-cell>
          <table:table-cell table:style-name="ce124" table:formula="of:=SUM([.F8:.F16])" office:value-type="float" office:value="0">
            <text:p>0 </text:p>
          </table:table-cell>
          <table:table-cell table:style-name="ce116" table:formula="of:=SUM([.G8:.G16])" office:value-type="float" office:value="0">
            <text:p>0 </text:p>
          </table:table-cell>
          <table:table-cell table:style-name="ce137" table:formula="of:=AVERAGE([.H8:.H16])" office:value-type="percentage" office:value="0">
            <text:p>#DIV/0!</text:p>
          </table:table-cell>
          <table:table-cell table:style-name="ce99" table:formula="of:=AVERAGE([.I8:.I16])" office:value-type="float" office:value="0">
            <text:p>#DIV/0!</text:p>
          </table:table-cell>
          <table:table-cell table:style-name="ce99" table:formula="of:=AVERAGE([.J8:.J16])" office:value-type="float" office:value="0">
            <text:p>#DIV/0!</text:p>
          </table:table-cell>
          <table:table-cell table:style-name="ce152" table:formula="of:=AVERAGE([.K8:.K16])" office:value-type="float" office:value="0">
            <text:p>#DIV/0!</text:p>
          </table:table-cell>
          <table:table-cell table:style-name="ce158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81"/>
          <table:table-cell table:number-columns-repeated="8"/>
          <table:table-cell table:style-name="ce147"/>
          <table:table-cell table:style-name="ce153" office:value-type="string">
            <text:p>※リスクリワードレシオ</text:p>
          </table:table-cell>
          <table:table-cell table:style-name="ce153" office:value-type="string">
            <text:p>※プロフィットファクター</text:p>
          </table:table-cell>
          <table:table-cell table:number-columns-repeated="1012"/>
        </table:table-row>
        <table:table-row table:style-name="ro1">
          <table:table-cell table:style-name="ce81"/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table:table-column table:style-name="co18" table:number-columns-repeated="1024" table:default-cell-style-name="ce160"/>
        <table:table-row table:style-name="ro3">
          <table:table-cell table:style-name="Default"/>
          <table:table-cell table:number-columns-repeated="1023"/>
        </table:table-row>
        <table:table-row table:style-name="ro1">
          <table:table-cell table:style-name="ce159" table:number-columns-repeated="4"/>
          <table:table-cell table:style-name="ce161"/>
          <table:table-cell table:style-name="ce162"/>
          <table:table-cell table:style-name="ce161" table:number-columns-repeated="3"/>
          <table:table-cell table:style-name="ce162"/>
          <table:table-cell table:style-name="ce159" table:number-columns-repeated="3"/>
          <table:table-cell table:style-name="ce163"/>
          <table:table-cell table:style-name="ce161"/>
          <table:table-cell table:style-name="ce159" table:number-columns-repeated="3"/>
          <table:table-cell table:style-name="ce163" table:number-columns-repeated="3"/>
          <table:table-cell table:style-name="ce164"/>
          <table:table-cell table:style-name="ce165"/>
          <table:table-cell table:style-name="ce161"/>
          <table:table-cell table:style-name="ce163" table:number-columns-repeated="2"/>
          <table:table-cell table:style-name="ce164"/>
          <table:table-cell table:style-name="ce165"/>
          <table:table-cell table:style-name="ce161" table:number-columns-repeated="996"/>
        </table:table-row>
        <table:table-row table:style-name="ro12" table:number-rows-repeated="10485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検証終了通貨" table:style-name="ta4">
        <table:table-column table:style-name="co32" table:number-columns-repeated="257" table:default-cell-style-name="ce3"/>
        <table:table-column table:style-name="co32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PB: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B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ダイバージェンス　◎１日で発見して４時間足でエントリー 　◎４時間足で発見して１時間足でエントリー　◎４時間足で発見して４時間足でエントリー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ダイバージェンスあるいはダブルボトム・ダブルトップを４時間足で発見して、高値安値を超えて戻ったところを４時間足でエントリーする</text:p>
          </table:table-cell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４時間足　３通貨で１２６パターン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5">
        <table:table-column table:style-name="co32" table:number-columns-repeated="257" table:default-cell-style-name="ce3"/>
        <table:table-column table:style-name="co32" table:number-columns-repeated="767" table:default-cell-style-name="Default"/>
        <table:table-row table:style-name="ro3">
          <table:table-cell table:style-name="ce166" office:value-type="string">
            <text:p>１．今、のあなたの現状を書いてください。</text:p>
          </table:table-cell>
          <table:table-cell table:style-name="ce169" table:number-columns-repeated="7"/>
          <table:table-cell table:style-name="ce171"/>
          <table:table-cell table:number-columns-repeated="1015"/>
        </table:table-row>
        <table:table-row table:style-name="ro3">
          <table:table-cell table:style-name="ce167" office:value-type="string">
            <text:p>（投資歴はどれくらいなのか、現状は勝てているのか負けているか？など）</text:p>
          </table:table-cell>
          <table:table-cell table:style-name="ce170" table:number-columns-repeated="7"/>
          <table:table-cell table:style-name="ce171"/>
          <table:table-cell table:number-columns-repeated="1015"/>
        </table:table-row>
        <table:table-row table:style-name="ro3">
          <table:table-cell table:style-name="ce168"/>
          <table:table-cell table:number-columns-repeated="2"/>
          <table:table-cell table:style-name="ce168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気づき：</text:p>
          </table:table-cell>
          <table:table-cell table:number-columns-repeated="1023"/>
        </table:table-row>
        <table:table-row table:style-name="ro3">
          <table:table-cell office:value-type="string">
            <text:p>４時間足と同様に、不思議とフィナボッチ数のところで、高値安値がとまっていて驚きました。</text:p>
          </table:table-cell>
          <table:table-cell table:number-columns-repeated="1023"/>
        </table:table-row>
        <table:table-row table:style-name="ro3">
          <table:table-cell office:value-type="string">
            <text:p>チャートパターンをきちんと見て、エントリールールを守れるようにしたいです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2">
        <office:forms form:automatic-focus="false" form:apply-design-mode="false"/>
        <table:shapes>
          <draw:frame draw:z-index="0" draw:style-name="gr1" svg:width="18.65cm" svg:height="8.998cm" svg:x="48.535cm" svg:y="27.372cm">
            <draw:object draw:notify-on-update-of-ranges="検証データ.G177:検証データ.G177 検証データ.G177:検証データ.G177 検証データ.A177:検証データ.A177 検証データ.O177:検証データ.O177 検証データ.O177:検証データ.O177 検証データ.A177:検証データ.A177 検証データ.G177:検証データ.G177 検証データ.G177:検証データ.G177 検証データ.A177:検証データ.A177 検証データ.O177:検証データ.O177 検証データ.G177:検証データ.G177 検証データ.A177:検証データ.A177 検証データ.O177:検証データ.O177 検証データ.G177:検証データ.G177 検証データ.A177:検証データ.A177 検証データ.O177:検証データ.O17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8" table:number-columns-repeated="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18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8" table:number-columns-repeated="16" table:default-cell-style-name="Default"/>
        <table:table-row table:style-name="ro1">
          <table:table-cell table:style-name="ce172" office:value-type="string">
            <text:p>通貨ペア別エントリー回数</text:p>
          </table:table-cell>
          <table:table-cell table:style-name="ce175" table:number-columns-repeated="2"/>
          <table:table-cell table:style-name="ce175" office:value-type="string">
            <text:p>勝ち</text:p>
          </table:table-cell>
          <table:table-cell table:style-name="ce175" office:value-type="string">
            <text:p>負け</text:p>
          </table:table-cell>
          <table:table-cell table:style-name="ce175" office:value-type="string">
            <text:p>平均利益</text:p>
          </table:table-cell>
          <table:table-cell table:style-name="ce175" office:value-type="string">
            <text:p>平均損失</text:p>
          </table:table-cell>
          <table:table-cell table:style-name="ce175" office:value-type="string">
            <text:p>勝率</text:p>
          </table:table-cell>
          <table:table-cell table:style-name="ce177" office:value-type="string">
            <text:p>リスクリワード比率</text:p>
          </table:table-cell>
          <table:table-cell table:number-columns-repeated="16"/>
        </table:table-row>
        <table:table-row table:style-name="ro1">
          <table:table-cell table:style-name="ce173" office:value-type="string">
            <text:p>H4</text:p>
          </table:table-cell>
          <table:table-cell office:value-type="string">
            <text:p>EURUSD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63.2">
            <text:p>63.2</text:p>
          </table:table-cell>
          <table:table-cell office:value-type="float" office:value="-84">
            <text:p>-84</text:p>
          </table:table-cell>
          <table:table-cell table:formula="of:=[.D2]/[.C2]*100" office:value-type="float" office:value="93.4782608695652">
            <text:p>93.4782608696</text:p>
          </table:table-cell>
          <table:table-cell table:style-name="ce178" office:value-type="float" office:value="0.931">
            <text:p>0.93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-168">
            <text:p>-168</text:p>
          </table:table-cell>
          <table:table-cell table:number-columns-repeated="5"/>
          <table:table-cell table:formula="of:=[.D2]/([.D2]+[.E2])*100" office:value-type="float" office:value="93.4782608695652">
            <text:p>93.4782608696</text:p>
          </table:table-cell>
          <table:table-cell office:value-type="float" office:value="3745">
            <text:p>3745</text:p>
          </table:table-cell>
          <table:table-cell table:number-columns-repeated="3"/>
          <table:table-cell table:formula="of:=[.M2]/([.M2]+[.N2])*100" office:value-type="float" office:value="-2.4390243902439">
            <text:p>-2.4390243902</text:p>
          </table:table-cell>
        </table:table-row>
        <table:table-row table:style-name="ro1">
          <table:table-cell table:style-name="ce173" office:value-type="string">
            <text:p>H4</text:p>
          </table:table-cell>
          <table:table-cell office:value-type="string">
            <text:p>EURJPY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88.78">
            <text:p>88.78</text:p>
          </table:table-cell>
          <table:table-cell office:value-type="float" office:value="-139.56">
            <text:p>-139.56</text:p>
          </table:table-cell>
          <table:table-cell table:formula="of:=[.D3]/[.C3]*100" office:value-type="float" office:value="86">
            <text:p>86</text:p>
          </table:table-cell>
          <table:table-cell table:style-name="ce178" office:value-type="float" office:value="0.95">
            <text:p>0.95</text:p>
          </table:table-cell>
          <table:table-cell table:number-columns-repeated="16"/>
        </table:table-row>
        <table:table-row table:style-name="ro1">
          <table:table-cell table:style-name="ce173" office:value-type="string">
            <text:p>H4</text:p>
          </table:table-cell>
          <table:table-cell office:value-type="string">
            <text:p>USDCAD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1.2">
            <text:p>61.2</text:p>
          </table:table-cell>
          <table:table-cell office:value-type="float" office:value="-39.5">
            <text:p>-39.5</text:p>
          </table:table-cell>
          <table:table-cell table:formula="of:=[.D4]/[.C4]*100" office:value-type="float" office:value="86.6666666666667">
            <text:p>86.6666666667</text:p>
          </table:table-cell>
          <table:table-cell table:style-name="ce178" office:value-type="float" office:value="0.99">
            <text:p>0.99</text:p>
          </table:table-cell>
          <table:table-cell table:number-columns-repeated="16"/>
        </table:table-row>
        <table:table-row table:style-name="ro1">
          <table:table-cell table:style-name="ce173"/>
          <table:table-cell/>
          <table:table-cell table:formula="of:=SUM([.C2:.C4])" office:value-type="float" office:value="126">
            <text:p>126</text:p>
          </table:table-cell>
          <table:table-cell table:number-columns-repeated="5"/>
          <table:table-cell table:style-name="ce178"/>
          <table:table-cell table:number-columns-repeated="16"/>
        </table:table-row>
        <table:table-row table:style-name="ro1">
          <table:table-cell table:style-name="ce173"/>
          <table:table-cell table:number-columns-repeated="7"/>
          <table:table-cell table:style-name="ce178"/>
          <table:table-cell table:number-columns-repeated="16"/>
        </table:table-row>
        <table:table-row table:style-name="ro1">
          <table:table-cell table:style-name="ce173" office:value-type="string">
            <text:p>H1</text:p>
          </table:table-cell>
          <table:table-cell office:value-type="string">
            <text:p>EURUSD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32.4">
            <text:p>32.4</text:p>
          </table:table-cell>
          <table:table-cell office:value-type="float" office:value="-24.7">
            <text:p>-24.7</text:p>
          </table:table-cell>
          <table:table-cell table:formula="of:=[.D7]/[.C7]*100" office:value-type="float" office:value="82.7956989247312">
            <text:p>82.7956989247</text:p>
          </table:table-cell>
          <table:table-cell table:style-name="ce178" office:value-type="float" office:value="0.95">
            <text:p>0.9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-168">
            <text:p>-168</text:p>
          </table:table-cell>
          <table:table-cell table:number-columns-repeated="5"/>
          <table:table-cell table:formula="of:=[.D7]/([.D7]+[.E7])*100" office:value-type="float" office:value="82.7956989247312">
            <text:p>82.7956989247</text:p>
          </table:table-cell>
          <table:table-cell office:value-type="float" office:value="3745">
            <text:p>3745</text:p>
          </table:table-cell>
          <table:table-cell table:number-columns-repeated="3"/>
          <table:table-cell table:formula="of:=[.M7]/([.M7]+[.N7])*100" office:value-type="float" office:value="-2.4390243902439">
            <text:p>-2.4390243902</text:p>
          </table:table-cell>
        </table:table-row>
        <table:table-row table:style-name="ro1">
          <table:table-cell table:style-name="ce173" office:value-type="string">
            <text:p>H1</text:p>
          </table:table-cell>
          <table:table-cell office:value-type="string">
            <text:p>EURJPY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41.7">
            <text:p>41.7</text:p>
          </table:table-cell>
          <table:table-cell office:value-type="float" office:value="-86.1">
            <text:p>-86.1</text:p>
          </table:table-cell>
          <table:table-cell table:formula="of:=[.D8]/[.C8]*100" office:value-type="float" office:value="82.2784810126582">
            <text:p>82.2784810127</text:p>
          </table:table-cell>
          <table:table-cell table:style-name="ce178" office:value-type="float" office:value="0.84">
            <text:p>0.84</text:p>
          </table:table-cell>
          <table:table-cell table:number-columns-repeated="16"/>
        </table:table-row>
        <table:table-row table:style-name="ro1">
          <table:table-cell table:style-name="ce174"/>
          <table:table-cell table:style-name="ce176"/>
          <table:table-cell table:style-name="ce176" table:formula="of:=SUM([.C7:.C8])" office:value-type="float" office:value="172">
            <text:p>172</text:p>
          </table:table-cell>
          <table:table-cell table:style-name="ce176" table:number-columns-repeated="5"/>
          <table:table-cell table:style-name="ce179"/>
          <table:table-cell table:number-columns-repeated="16"/>
        </table:table-row>
        <table:table-row table:style-name="ro1" table:number-rows-repeated="7">
          <table:table-cell table:number-columns-repeated="25"/>
        </table:table-row>
        <table:table-row table:style-name="ro3" table:number-rows-repeated="1048559">
          <table:table-cell table:number-columns-repeated="25"/>
        </table:table-row>
        <table:table-row table:style-name="ro3">
          <table:table-cell table:number-columns-repeated="25"/>
        </table:table-row>
      </table:table>
      <table:named-expressions>
        <table:named-expression table:name="SHARED_FORMULA_10_7_10_7_0" table:base-cell-address="$検証データ.$K$8" table:expression="[.I8]/[.J8]"/>
        <table:named-expression table:name="SHARED_FORMULA_11_7_11_7_0" table:base-cell-address="$検証データ.$L$8" table:expression="[.B8]/[.C8]"/>
        <table:named-expression table:name="SHARED_FORMULA_1_16_1_16_0" table:base-cell-address="$検証データ.$B$17" table:expression="SUM([.B8:.B16])"/>
        <table:named-expression table:name="SHARED_FORMULA_3_7_3_7_0" table:base-cell-address="$検証データ.$D$8" table:expression="SUM([.B8]-[.C8])"/>
        <table:named-expression table:name="SHARED_FORMULA_6_7_6_7_0" table:base-cell-address="$検証データ.$G$8" table:expression="SUM([.E8]+[.F8])"/>
        <table:named-expression table:name="SHARED_FORMULA_7_7_7_7_0" table:base-cell-address="$検証データ.$H$8" table:expression="[.E8]/[.G8]"/>
        <table:named-expression table:name="SHARED_FORMULA_8_7_8_7_0" table:base-cell-address="$検証データ.$I$8" table:expression="[.B8]/[.E8]"/>
        <table:named-expression table:name="SHARED_FORMULA_9_7_9_7_0" table:base-cell-address="$検証データ.$J$8" table:expression="[.C8]/[.F8]"/>
      </table:named-expressions>
      <table:database-ranges>
        <table:database-range table:name="__Anonymous_Sheet_DB__1" table:target-range-address="検証データ_2.A2:検証データ_2.Q1048576" table:contains-header="false">
          <table:sort>
            <table:sort-by table:field-number="6" table:data-type="automatic"/>
          </table:sort>
        </table:database-range>
        <table:database-range table:name="__Anonymous_Sheet_DB__6" table:target-range-address="Sheet7.A1:Sheet7.K104849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8">
      <number:year number:style="long"/>
      <number:text>/</number:text>
      <number:month/>
      <number:text>/</number:text>
      <number:day/>
    </number:dat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171">
      <number:month/>
      <number:text>月</number:text>
      <number:day/>
      <number:text>日</number:text>
    </number:date-style>
    <number:number-style style:name="N173P0" style:volatile="true">
      <number:text>△ </number:text>
      <number:number number:decimal-places="0" number:min-integer-digits="1" number:grouping="true"/>
    </number:number-style>
    <number:number-style style:name="N173">
      <number:text>▲ </number:text>
      <number:number number:decimal-places="0" number:min-integer-digits="1" number:grouping="true"/>
      <style:map style:condition="value()&gt;=0" style:apply-style-name="N173P0"/>
    </number:number-style>
    <number:number-style style:name="N174">
      <number:number number:decimal-places="3" number:min-integer-digits="1"/>
      <number:text> </number:text>
    </number:number-style>
    <number:number-style style:name="N175">
      <number:number number:decimal-places="0" number:min-integer-digits="0" number:grouping="true"/>
      <number:text>円</number:text>
    </number:number-style>
    <number:number-style style:name="N176">
      <number:number number:decimal-places="1" number:min-integer-digits="0"/>
      <number:text>pips</number:text>
    </number:number-style>
    <number:number-style style:name="N177">
      <number:number number:decimal-places="0" number:min-integer-digits="4" number:grouping="true"/>
      <number:text>通貨</number:text>
    </number:number-style>
    <number:number-style style:name="N178">
      <number:number number:decimal-places="1" number:min-integer-digits="1"/>
      <number:text>万通貨</number:text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33" number:language="ja" number:country="JP">
      <number:day number:style="long"/>
      <number:text>-</number:text>
      <number:month number:textual="true"/>
    </number:date-style>
    <number:date-style style:name="N5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4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40P0"/>
    </number:number-style>
    <number:date-style style:name="N5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5145" number:language="ja" number:country="JP">
      <number:year number:style="long"/>
      <number:text>年</number:text>
      <number:month number:style="long"/>
      <number:text>月</number:text>
    </number:date-style>
    <number:date-style style:name="N5146" number:language="ja" number:country="JP">
      <number:month number:style="long"/>
      <number:text>月</number:text>
      <number:day number:style="long"/>
      <number:text>日</number:text>
    </number:date-style>
    <number:number-style style:name="N5147P0" style:volatile="true" number:language="ja" number:country="JP">
      <number:number number:decimal-places="0" number:min-integer-digits="1" number:grouping="true"/>
    </number:number-style>
    <number:number-style style:name="N5147" number:language="ja" number:country="JP">
      <number:text>-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number number:decimal-places="2" number:min-integer-digits="1" number:grouping="true"/>
    </number:number-style>
    <number:number-style style:name="N5149" number:language="ja" number:country="JP">
      <number:text>-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50P0"/>
    </number:number-style>
    <number:number-style style:name="N5154P0" style:volatile="true" number:language="ja" number:country="JP">
      <number:number number:decimal-places="0" number:min-integer-digits="1" number:grouping="true"/>
      <number:text> </number:text>
    </number:number-style>
    <number:number-style style:name="N5154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54P2" style:volatile="true" number:language="ja" number:country="JP">
      <number:text> -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8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58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58P2" style:volatile="true" number:language="ja" number:country="JP">
      <number:text> ¥- </number:text>
    </number:number-style>
    <number:text-style style:name="N5158" number:language="ja" number:country="JP"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number-style style:name="N5162P0" style:volatile="true" number:language="ja" number:country="JP">
      <number:number number:decimal-places="2" number:min-integer-digits="1" number:grouping="true"/>
      <number:text> </number:text>
    </number:number-style>
    <number:number-style style:name="N5162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62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62" number:language="ja" number:country="JP"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6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66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66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66" number:language="ja" number:country="JP">
      <number:text-content/>
      <number:text> </number:text>
      <style:map style:condition="value()&gt;0" style:apply-style-name="N5166P0"/>
      <style:map style:condition="value()&lt;0" style:apply-style-name="N5166P1"/>
      <style:map style:condition="value()=0" style:apply-style-name="N5166P2"/>
    </number:text-style>
    <number:time-style style:name="N5167" number:language="ja" number:country="JP">
      <number:minutes number:style="long"/>
      <number:text>:</number:text>
      <number:seconds number:style="long"/>
    </number:time-style>
    <number:time-style style:name="N5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9" number:language="ja" number:country="JP">
      <number:minutes number:style="long"/>
      <number:text>:</number:text>
      <number:seconds number:style="long" number:decimal-places="1"/>
    </number:time-style>
    <number:number-style style:name="N5170" number:language="ja" number:country="JP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9-14T16:59:27.86</dc:date>
    <meta:print-date>1899-12-30T09:00:00</meta:print-date>
    <meta:editing-duration>P54DT11H57M32S</meta:editing-duration>
    <meta:generator>LibreOffice/3.5$Windows_x86 LibreOffice_project/7122e39-92ed229-498d286-15e43b4-d70da21</meta:generator>
    <meta:editing-cycles>544</meta:editing-cycles>
    <meta:document-statistic meta:table-count="7" meta:cell-count="5820" meta:object-count="7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6cm" svg:height="8.999cm" xlink:href=".." xlink:type="simple" chart:class="chart:scatter" chart:style-name="ch1">
        <chart:legend chart:legend-position="end" svg:x="14.844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82cm" svg:y="0.851cm" svg:width="13.284cm" svg:height="7.549cm">
          <chartooo:coordinate-region svg:x="1.441cm" svg:y="1.063cm" svg:width="12.663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41cm" svg:height="8.999cm" xlink:href=".." xlink:type="simple" chart:class="chart:scatter" chart:style-name="ch1">
        <chart:legend chart:legend-position="end" svg:x="14.849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82cm" svg:y="0.851cm" svg:width="13.289cm" svg:height="7.549cm">
          <chartooo:coordinate-region svg:x="1.441cm" svg:y="1.063cm" svg:width="12.668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51cm" svg:height="8.999cm" xlink:href=".." xlink:type="simple" chart:class="chart:scatter" chart:style-name="ch1">
        <chart:legend chart:legend-position="end" svg:x="14.959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823cm" svg:y="0.851cm" svg:width="13.39cm" svg:height="7.549cm">
          <chartooo:coordinate-region svg:x="1.444cm" svg:y="1.063cm" svg:width="12.769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41cm" svg:height="8.999cm" xlink:href=".." xlink:type="simple" chart:class="chart:scatter" chart:style-name="ch1">
        <chart:legend chart:legend-position="end" svg:x="14.849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82cm" svg:y="0.851cm" svg:width="13.289cm" svg:height="7.549cm">
          <chartooo:coordinate-region svg:x="1.441cm" svg:y="1.063cm" svg:width="12.668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2.295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769cm" svg:y="0.851cm" svg:width="10.888cm" svg:height="7.549cm">
          <chartooo:coordinate-region svg:x="1.39cm" svg:y="1.063cm" svg:width="10.267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6cm" svg:height="8.999cm" xlink:href=".." xlink:type="simple" chart:class="chart:scatter" chart:style-name="ch1">
        <chart:legend chart:legend-position="end" svg:x="14.868cm" svg:y="3.139cm" style:legend-expansion="high" chart:style-name="ch2"/>
        <chart:plot-area chart:style-name="ch3" table:cell-range-address="検証データ.G177:検証データ.G177 検証データ.A177:検証データ.A177 検証データ.O177:検証データ.O177" chart:data-source-has-labels="both" svg:x="0.821cm" svg:y="0.851cm" svg:width="13.305cm" svg:height="7.549cm">
          <chartooo:coordinate-region svg:x="1.443cm" svg:y="1.063cm" svg:width="12.683cm" svg:height="6.664cm"/>
          <chart:axis chart:dimension="x" chart:name="primary-x" chart:style-name="ch4" chartooo:axis-type="auto">
            <chart:categories table:cell-range-address="検証データ.G177:検証データ.G1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77:検証データ.O177" chart:label-cell-address="検証データ.A177:検証データ.A177" chart:class="chart:scatter">
            <chart:domain table:cell-range-address="検証データ.G177:検証データ.G177"/>
            <chart:data-point/>
          </chart:series>
          <chart:series chart:style-name="ch8" chart:values-cell-range-address="検証データ.G177:検証データ.G177" chart:label-cell-address="検証データ.A177:検証データ.A177" chart:class="chart:scatter">
            <chart:domain table:cell-range-address="検証データ.O177:検証データ.O177"/>
            <chart:data-point/>
          </chart:series>
          <chart:series chart:style-name="ch9" chart:values-cell-range-address="検証データ.O177:検証データ.O177" chart:label-cell-address="検証データ.A177:検証データ.A177" chart:class="chart:scatter">
            <chart:data-point/>
          </chart:series>
          <chart:series chart:style-name="ch10" chart:values-cell-range-address="検証データ.O177:検証データ.O177" chart:label-cell-address="検証データ.A177:検証データ.A177" chart:class="chart:scatter">
            <chart:data-point/>
          </chart:series>
          <chart:series chart:style-name="ch11" chart:values-cell-range-address="検証データ.O177:検証データ.O177" chart:label-cell-address="検証データ.A177:検証データ.A17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1/1-2015/8/30</text:p>
                <draw:g>
                  <svg:desc>検証データ.G177:検証データ.G1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G177:検証データ.G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77:検証データ.A177</svg:desc>
                </draw:g>
              </table:table-cell>
              <table:table-cell office:value-type="float" office:value="NaN">
                <text:p>NaN</text:p>
                <draw:g>
                  <svg:desc>検証データ.O177:検証データ.O177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4cm" xlink:href=".." xlink:type="simple" chart:class="chart:scatter" chart:style-name="ch1">
        <chart:legend chart:legend-position="end" svg:x="10.029cm" svg:y="4.229cm" style:legend-expansion="high" chart:style-name="ch2"/>
        <chart:plot-area chart:style-name="ch3" table:cell-range-address="検証データ_2.G2:検証データ_2.G173 検証データ_2.U1:検証データ_2.U173" chart:data-source-has-labels="both" svg:x="0.77cm" svg:y="0.855cm" svg:width="8.619cm" svg:height="7.549cm">
          <chartooo:coordinate-region svg:x="1.683cm" svg:y="1.067cm" svg:width="6.859cm" svg:height="6.664cm"/>
          <chart:axis chart:dimension="x" chart:name="primary-x" chart:style-name="ch4" chartooo:axis-type="auto">
            <chart:categories table:cell-range-address="検証データ_2.G2:検証データ_2.G1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_2.U2:検証データ_2.U173" chart:label-cell-address="検証データ_2.U1:検証データ_2.U1" chart:class="chart:scatter">
            <chart:domain table:cell-range-address="検証データ_2.G2:検証データ_2.G173"/>
            <chart:data-point chart:repeated="1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フィボナッチ１時間足　可変ロット</text:p>
                <draw:g>
                  <svg:desc>検証データ_2.U1:検証データ_2.U1</svg:desc>
                </draw:g>
              </table:table-cell>
            </table:table-row>
          </table:table-header-rows>
          <table:table-rows>
            <table:table-row>
              <table:table-cell office:value-type="float" office:value="41641">
                <text:p>41640</text:p>
                <draw:g>
                  <svg:desc>検証データ_2.G2:検証データ_2.G173</svg:desc>
                </draw:g>
              </table:table-cell>
              <table:table-cell office:value-type="float" office:value="1">
                <text:p>1</text:p>
                <draw:g>
                  <svg:desc>検証データ_2.U2:検証データ_2.U173</svg:desc>
                </draw:g>
              </table:table-cell>
            </table:table-row>
            <table:table-row>
              <table:table-cell office:value-type="float" office:value="41646">
                <text:p>41650</text:p>
              </table:table-cell>
              <table:table-cell office:value-type="float" office:value="1.01960687960688">
                <text:p>1.01960687960688</text:p>
              </table:table-cell>
            </table:table-row>
            <table:table-row>
              <table:table-cell office:value-type="float" office:value="41653">
                <text:p>41650</text:p>
              </table:table-cell>
              <table:table-cell office:value-type="float" office:value="0.999214742014742">
                <text:p>0.999214742014742</text:p>
              </table:table-cell>
            </table:table-row>
            <table:table-row>
              <table:table-cell office:value-type="float" office:value="41653">
                <text:p>41650</text:p>
              </table:table-cell>
              <table:table-cell office:value-type="float" office:value="1.01465715166406">
                <text:p>1.01465715166406</text:p>
              </table:table-cell>
            </table:table-row>
            <table:table-row>
              <table:table-cell office:value-type="float" office:value="41656">
                <text:p>41660</text:p>
              </table:table-cell>
              <table:table-cell office:value-type="float" office:value="1.04599215193604">
                <text:p>1.04599215193604</text:p>
              </table:table-cell>
            </table:table-row>
            <table:table-row>
              <table:table-cell office:value-type="float" office:value="41666">
                <text:p>41670</text:p>
              </table:table-cell>
              <table:table-cell office:value-type="float" office:value="1.07278423161721">
                <text:p>1.07278423161721</text:p>
              </table:table-cell>
            </table:table-row>
            <table:table-row>
              <table:table-cell office:value-type="float" office:value="41666">
                <text:p>41670</text:p>
              </table:table-cell>
              <table:table-cell office:value-type="float" office:value="1.09309306450974">
                <text:p>1.09309306450974</text:p>
              </table:table-cell>
            </table:table-row>
            <table:table-row>
              <table:table-cell office:value-type="float" office:value="41676">
                <text:p>41680</text:p>
              </table:table-cell>
              <table:table-cell office:value-type="float" office:value="1.11333390602491">
                <text:p>1.11333390602491</text:p>
              </table:table-cell>
            </table:table-row>
            <table:table-row>
              <table:table-cell office:value-type="float" office:value="41682">
                <text:p>41680</text:p>
              </table:table-cell>
              <table:table-cell office:value-type="float" office:value="1.09106722790441">
                <text:p>1.09106722790441</text:p>
              </table:table-cell>
            </table:table-row>
            <table:table-row>
              <table:table-cell office:value-type="float" office:value="41682">
                <text:p>41680</text:p>
              </table:table-cell>
              <table:table-cell office:value-type="float" office:value="1.11728314879711">
                <text:p>1.11728314879711</text:p>
              </table:table-cell>
            </table:table-row>
            <table:table-row>
              <table:table-cell office:value-type="float" office:value="41687">
                <text:p>41690</text:p>
              </table:table-cell>
              <table:table-cell office:value-type="float" office:value="1.09493748582117">
                <text:p>1.09493748582117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1.12400309908115">
                <text:p>1.12400309908115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1.14353866931707">
                <text:p>1.14353866931707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1.16246826504414">
                <text:p>1.16246826504414</text:p>
              </table:table-cell>
            </table:table-row>
            <table:table-row>
              <table:table-cell office:value-type="float" office:value="41691">
                <text:p>41690</text:p>
              </table:table-cell>
              <table:table-cell office:value-type="float" office:value="1.18208674709905">
                <text:p>1.18208674709905</text:p>
              </table:table-cell>
            </table:table-row>
            <table:table-row>
              <table:table-cell office:value-type="float" office:value="41697">
                <text:p>41700</text:p>
              </table:table-cell>
              <table:table-cell office:value-type="float" office:value="1.20642382718638">
                <text:p>1.20642382718638</text:p>
              </table:table-cell>
            </table:table-row>
            <table:table-row>
              <table:table-cell office:value-type="float" office:value="41701">
                <text:p>41700</text:p>
              </table:table-cell>
              <table:table-cell office:value-type="float" office:value="1.18229535064265">
                <text:p>1.18229535064265</text:p>
              </table:table-cell>
            </table:table-row>
            <table:table-row>
              <table:table-cell office:value-type="float" office:value="41704">
                <text:p>41700</text:p>
              </table:table-cell>
              <table:table-cell office:value-type="float" office:value="1.22053609978306">
                <text:p>1.22053609978306</text:p>
              </table:table-cell>
            </table:table-row>
            <table:table-row>
              <table:table-cell office:value-type="float" office:value="41709">
                <text:p>41710</text:p>
              </table:table-cell>
              <table:table-cell office:value-type="float" office:value="1.24569105110785">
                <text:p>1.24569105110785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1.27028131601284">
                <text:p>1.27028131601284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1.29184786991137">
                <text:p>1.29184786991137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1.30832416233174">
                <text:p>1.30832416233174</text:p>
              </table:table-cell>
            </table:table-row>
            <table:table-row>
              <table:table-cell office:value-type="float" office:value="41719">
                <text:p>41720</text:p>
              </table:table-cell>
              <table:table-cell office:value-type="float" office:value="1.33726121439273">
                <text:p>1.33726121439273</text:p>
              </table:table-cell>
            </table:table-row>
            <table:table-row>
              <table:table-cell office:value-type="float" office:value="41731">
                <text:p>41730</text:p>
              </table:table-cell>
              <table:table-cell office:value-type="float" office:value="1.36279574951529">
                <text:p>1.36279574951529</text:p>
              </table:table-cell>
            </table:table-row>
            <table:table-row>
              <table:table-cell office:value-type="float" office:value="41732">
                <text:p>41730</text:p>
              </table:table-cell>
              <table:table-cell office:value-type="float" office:value="1.3780016810362">
                <text:p>1.3780016810362</text:p>
              </table:table-cell>
            </table:table-row>
            <table:table-row>
              <table:table-cell office:value-type="float" office:value="41738">
                <text:p>41740</text:p>
              </table:table-cell>
              <table:table-cell office:value-type="float" office:value="1.39550602671423">
                <text:p>1.39550602671423</text:p>
              </table:table-cell>
            </table:table-row>
            <table:table-row>
              <table:table-cell office:value-type="float" office:value="41745">
                <text:p>41750</text:p>
              </table:table-cell>
              <table:table-cell office:value-type="float" office:value="1.42537770190454">
                <text:p>1.42537770190454</text:p>
              </table:table-cell>
            </table:table-row>
            <table:table-row>
              <table:table-cell office:value-type="float" office:value="41752">
                <text:p>41750</text:p>
              </table:table-cell>
              <table:table-cell office:value-type="float" office:value="1.45388525594263">
                <text:p>1.45388525594263</text:p>
              </table:table-cell>
            </table:table-row>
            <table:table-row>
              <table:table-cell office:value-type="float" office:value="41757">
                <text:p>41760</text:p>
              </table:table-cell>
              <table:table-cell office:value-type="float" office:value="1.47332674483023">
                <text:p>1.47332674483023</text:p>
              </table:table-cell>
            </table:table-row>
            <table:table-row>
              <table:table-cell office:value-type="float" office:value="41759">
                <text:p>41760</text:p>
              </table:table-cell>
              <table:table-cell office:value-type="float" office:value="1.49886440840728">
                <text:p>1.49886440840728</text:p>
              </table:table-cell>
            </table:table-row>
            <table:table-row>
              <table:table-cell office:value-type="float" office:value="41779">
                <text:p>41780</text:p>
              </table:table-cell>
              <table:table-cell office:value-type="float" office:value="1.5200449424976">
                <text:p>1.5200449424976</text:p>
              </table:table-cell>
            </table:table-row>
            <table:table-row>
              <table:table-cell office:value-type="float" office:value="41780">
                <text:p>41780</text:p>
              </table:table-cell>
              <table:table-cell office:value-type="float" office:value="1.57655096101218">
                <text:p>1.57655096101218</text:p>
              </table:table-cell>
            </table:table-row>
            <table:table-row>
              <table:table-cell office:value-type="float" office:value="41788">
                <text:p>41790</text:p>
              </table:table-cell>
              <table:table-cell office:value-type="float" office:value="1.62151396675947">
                <text:p>1.62151396675947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1.64225765894684">
                <text:p>1.64225765894684</text:p>
              </table:table-cell>
            </table:table-row>
            <table:table-row>
              <table:table-cell office:value-type="float" office:value="41792">
                <text:p>41790</text:p>
              </table:table-cell>
              <table:table-cell office:value-type="float" office:value="1.6624909991648">
                <text:p>1.6624909991648</text:p>
              </table:table-cell>
            </table:table-row>
            <table:table-row>
              <table:table-cell office:value-type="float" office:value="41793">
                <text:p>41790</text:p>
              </table:table-cell>
              <table:table-cell office:value-type="float" office:value="1.70107333744731">
                <text:p>1.70107333744731</text:p>
              </table:table-cell>
            </table:table-row>
            <table:table-row>
              <table:table-cell office:value-type="float" office:value="41795">
                <text:p>41800</text:p>
              </table:table-cell>
              <table:table-cell office:value-type="float" office:value="1.66705187069837">
                <text:p>1.66705187069837</text:p>
              </table:table-cell>
            </table:table-row>
            <table:table-row>
              <table:table-cell office:value-type="float" office:value="41799">
                <text:p>41800</text:p>
              </table:table-cell>
              <table:table-cell office:value-type="float" office:value="1.67735093461158">
                <text:p>1.67735093461158</text:p>
              </table:table-cell>
            </table:table-row>
            <table:table-row>
              <table:table-cell office:value-type="float" office:value="41805">
                <text:p>41810</text:p>
              </table:table-cell>
              <table:table-cell office:value-type="float" office:value="1.70974683011339">
                <text:p>1.70974683011339</text:p>
              </table:table-cell>
            </table:table-row>
            <table:table-row>
              <table:table-cell office:value-type="float" office:value="41806">
                <text:p>41810</text:p>
              </table:table-cell>
              <table:table-cell office:value-type="float" office:value="1.72944854855311">
                <text:p>1.72944854855311</text:p>
              </table:table-cell>
            </table:table-row>
            <table:table-row>
              <table:table-cell office:value-type="float" office:value="41806">
                <text:p>41810</text:p>
              </table:table-cell>
              <table:table-cell office:value-type="float" office:value="1.75932084166449">
                <text:p>1.75932084166449</text:p>
              </table:table-cell>
            </table:table-row>
            <table:table-row>
              <table:table-cell office:value-type="float" office:value="41808">
                <text:p>41810</text:p>
              </table:table-cell>
              <table:table-cell office:value-type="float" office:value="1.77334785918587">
                <text:p>1.77334785918587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1.80208832448991">
                <text:p>1.80208832448991</text:p>
              </table:table-cell>
            </table:table-row>
            <table:table-row>
              <table:table-cell office:value-type="float" office:value="41810">
                <text:p>41810</text:p>
              </table:table-cell>
              <table:table-cell office:value-type="float" office:value="1.83614353692123">
                <text:p>1.83614353692123</text:p>
              </table:table-cell>
            </table:table-row>
            <table:table-row>
              <table:table-cell office:value-type="float" office:value="41813">
                <text:p>41810</text:p>
              </table:table-cell>
              <table:table-cell office:value-type="float" office:value="1.8594614333717">
                <text:p>1.8594614333717</text:p>
              </table:table-cell>
            </table:table-row>
            <table:table-row>
              <table:table-cell office:value-type="float" office:value="41816">
                <text:p>41820</text:p>
              </table:table-cell>
              <table:table-cell office:value-type="float" office:value="1.88232485021782">
                <text:p>1.88232485021782</text:p>
              </table:table-cell>
            </table:table-row>
            <table:table-row>
              <table:table-cell office:value-type="float" office:value="41816">
                <text:p>41820</text:p>
              </table:table-cell>
              <table:table-cell office:value-type="float" office:value="1.90390564467892">
                <text:p>1.90390564467892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.94325302800228">
                <text:p>1.94325302800228</text:p>
              </table:table-cell>
            </table:table-row>
            <table:table-row>
              <table:table-cell office:value-type="float" office:value="41822">
                <text:p>41820</text:p>
              </table:table-cell>
              <table:table-cell office:value-type="float" office:value="1.98049023262263">
                <text:p>1.98049023262263</text:p>
              </table:table-cell>
            </table:table-row>
            <table:table-row>
              <table:table-cell office:value-type="float" office:value="41822">
                <text:p>41820</text:p>
              </table:table-cell>
              <table:table-cell office:value-type="float" office:value="2.02010003727509">
                <text:p>2.02010003727509</text:p>
              </table:table-cell>
            </table:table-row>
            <table:table-row>
              <table:table-cell office:value-type="float" office:value="41824">
                <text:p>41820</text:p>
              </table:table-cell>
              <table:table-cell office:value-type="float" office:value="2.08010889132355">
                <text:p>2.08010889132355</text:p>
              </table:table-cell>
            </table:table-row>
            <table:table-row>
              <table:table-cell office:value-type="float" office:value="41828">
                <text:p>41830</text:p>
              </table:table-cell>
              <table:table-cell office:value-type="float" office:value="2.10666625641403">
                <text:p>2.10666625641403</text:p>
              </table:table-cell>
            </table:table-row>
            <table:table-row>
              <table:table-cell office:value-type="float" office:value="41829">
                <text:p>41830</text:p>
              </table:table-cell>
              <table:table-cell office:value-type="float" office:value="2.14963116032773">
                <text:p>2.14963116032773</text:p>
              </table:table-cell>
            </table:table-row>
            <table:table-row>
              <table:table-cell office:value-type="float" office:value="41829">
                <text:p>41830</text:p>
              </table:table-cell>
              <table:table-cell office:value-type="float" office:value="2.17347067177402">
                <text:p>2.17347067177402</text:p>
              </table:table-cell>
            </table:table-row>
            <table:table-row>
              <table:table-cell office:value-type="float" office:value="41843">
                <text:p>41840</text:p>
              </table:table-cell>
              <table:table-cell office:value-type="float" office:value="2.21339156166374">
                <text:p>2.21339156166374</text:p>
              </table:table-cell>
            </table:table-row>
            <table:table-row>
              <table:table-cell office:value-type="float" office:value="41845">
                <text:p>41850</text:p>
              </table:table-cell>
              <table:table-cell office:value-type="float" office:value="2.16912373043047">
                <text:p>2.16912373043047</text:p>
              </table:table-cell>
            </table:table-row>
            <table:table-row>
              <table:table-cell office:value-type="float" office:value="41847">
                <text:p>41850</text:p>
              </table:table-cell>
              <table:table-cell office:value-type="float" office:value="2.1965697857951">
                <text:p>2.1965697857951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2.22204999531032">
                <text:p>2.22204999531032</text:p>
              </table:table-cell>
            </table:table-row>
            <table:table-row>
              <table:table-cell office:value-type="float" office:value="41855">
                <text:p>41860</text:p>
              </table:table-cell>
              <table:table-cell office:value-type="float" office:value="2.25267188570505">
                <text:p>2.25267188570505</text:p>
              </table:table-cell>
            </table:table-row>
            <table:table-row>
              <table:table-cell office:value-type="float" office:value="41856">
                <text:p>41860</text:p>
              </table:table-cell>
              <table:table-cell office:value-type="float" office:value="2.31077528468805">
                <text:p>2.31077528468805</text:p>
              </table:table-cell>
            </table:table-row>
            <table:table-row>
              <table:table-cell office:value-type="float" office:value="41857">
                <text:p>41860</text:p>
              </table:table-cell>
              <table:table-cell office:value-type="float" office:value="2.34814382214901">
                <text:p>2.34814382214901</text:p>
              </table:table-cell>
            </table:table-row>
            <table:table-row>
              <table:table-cell office:value-type="float" office:value="41858">
                <text:p>41860</text:p>
              </table:table-cell>
              <table:table-cell office:value-type="float" office:value="2.35513464302591">
                <text:p>2.35513464302591</text:p>
              </table:table-cell>
            </table:table-row>
            <table:table-row>
              <table:table-cell office:value-type="float" office:value="41861">
                <text:p>41860</text:p>
              </table:table-cell>
              <table:table-cell office:value-type="float" office:value="2.40336961215711">
                <text:p>2.40336961215711</text:p>
              </table:table-cell>
            </table:table-row>
            <table:table-row>
              <table:table-cell office:value-type="float" office:value="41863">
                <text:p>41860</text:p>
              </table:table-cell>
              <table:table-cell office:value-type="float" office:value="2.47619899434369">
                <text:p>2.47619899434369</text:p>
              </table:table-cell>
            </table:table-row>
            <table:table-row>
              <table:table-cell office:value-type="float" office:value="41863">
                <text:p>41860</text:p>
              </table:table-cell>
              <table:table-cell office:value-type="float" office:value="2.42667501445682">
                <text:p>2.42667501445682</text:p>
              </table:table-cell>
            </table:table-row>
            <table:table-row>
              <table:table-cell office:value-type="float" office:value="41866">
                <text:p>41870</text:p>
              </table:table-cell>
              <table:table-cell office:value-type="float" office:value="2.46626377407833">
                <text:p>2.46626377407833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2.41693849859676">
                <text:p>2.41693849859676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2.44841963030117">
                <text:p>2.44841963030117</text:p>
              </table:table-cell>
            </table:table-row>
            <table:table-row>
              <table:table-cell office:value-type="float" office:value="41877">
                <text:p>41880</text:p>
              </table:table-cell>
              <table:table-cell office:value-type="float" office:value="2.48992617260533">
                <text:p>2.48992617260533</text:p>
              </table:table-cell>
            </table:table-row>
            <table:table-row>
              <table:table-cell office:value-type="float" office:value="41879">
                <text:p>41880</text:p>
              </table:table-cell>
              <table:table-cell office:value-type="float" office:value="2.44012764915322">
                <text:p>2.44012764915322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2.47513262171175">
                <text:p>2.47513262171175</text:p>
              </table:table-cell>
            </table:table-row>
            <table:table-row>
              <table:table-cell office:value-type="float" office:value="41885">
                <text:p>41890</text:p>
              </table:table-cell>
              <table:table-cell office:value-type="float" office:value="2.52445124941574">
                <text:p>2.52445124941574</text:p>
              </table:table-cell>
            </table:table-row>
            <table:table-row>
              <table:table-cell office:value-type="float" office:value="41886">
                <text:p>41890</text:p>
              </table:table-cell>
              <table:table-cell office:value-type="float" office:value="2.58135157916448">
                <text:p>2.58135157916448</text:p>
              </table:table-cell>
            </table:table-row>
            <table:table-row>
              <table:table-cell office:value-type="float" office:value="41891">
                <text:p>41890</text:p>
              </table:table-cell>
              <table:table-cell office:value-type="float" office:value="2.61428069186448">
                <text:p>2.61428069186448</text:p>
              </table:table-cell>
            </table:table-row>
            <table:table-row>
              <table:table-cell office:value-type="float" office:value="41892">
                <text:p>41890</text:p>
              </table:table-cell>
              <table:table-cell office:value-type="float" office:value="2.66656630570178">
                <text:p>2.66656630570178</text:p>
              </table:table-cell>
            </table:table-row>
            <table:table-row>
              <table:table-cell office:value-type="float" office:value="41897">
                <text:p>41900</text:p>
              </table:table-cell>
              <table:table-cell office:value-type="float" office:value="2.61323497958774">
                <text:p>2.61323497958774</text:p>
              </table:table-cell>
            </table:table-row>
            <table:table-row>
              <table:table-cell office:value-type="float" office:value="41904">
                <text:p>41900</text:p>
              </table:table-cell>
              <table:table-cell office:value-type="float" office:value="2.65646408704669">
                <text:p>2.65646408704669</text:p>
              </table:table-cell>
            </table:table-row>
            <table:table-row>
              <table:table-cell office:value-type="float" office:value="41905">
                <text:p>41910</text:p>
              </table:table-cell>
              <table:table-cell office:value-type="float" office:value="2.60333480530575">
                <text:p>2.60333480530575</text:p>
              </table:table-cell>
            </table:table-row>
            <table:table-row>
              <table:table-cell office:value-type="float" office:value="41911">
                <text:p>41910</text:p>
              </table:table-cell>
              <table:table-cell office:value-type="float" office:value="2.6376766686949">
                <text:p>2.6376766686949</text:p>
              </table:table-cell>
            </table:table-row>
            <table:table-row>
              <table:table-cell office:value-type="float" office:value="41919">
                <text:p>41920</text:p>
              </table:table-cell>
              <table:table-cell office:value-type="float" office:value="2.584923135321">
                <text:p>2.584923135321</text:p>
              </table:table-cell>
            </table:table-row>
            <table:table-row>
              <table:table-cell office:value-type="float" office:value="41921">
                <text:p>41920</text:p>
              </table:table-cell>
              <table:table-cell office:value-type="float" office:value="2.53322467261458">
                <text:p>2.53322467261458</text:p>
              </table:table-cell>
            </table:table-row>
            <table:table-row>
              <table:table-cell office:value-type="float" office:value="41924">
                <text:p>41920</text:p>
              </table:table-cell>
              <table:table-cell office:value-type="float" office:value="2.56737629412687">
                <text:p>2.56737629412687</text:p>
              </table:table-cell>
            </table:table-row>
            <table:table-row>
              <table:table-cell office:value-type="float" office:value="41928">
                <text:p>41930</text:p>
              </table:table-cell>
              <table:table-cell office:value-type="float" office:value="2.65635522596442">
                <text:p>2.65635522596442</text:p>
              </table:table-cell>
            </table:table-row>
            <table:table-row>
              <table:table-cell office:value-type="float" office:value="41928">
                <text:p>41930</text:p>
              </table:table-cell>
              <table:table-cell office:value-type="float" office:value="2.70203157802063">
                <text:p>2.70203157802063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2.7824055681804">
                <text:p>2.7824055681804</text:p>
              </table:table-cell>
            </table:table-row>
            <table:table-row>
              <table:table-cell office:value-type="float" office:value="41933">
                <text:p>41930</text:p>
              </table:table-cell>
              <table:table-cell office:value-type="float" office:value="2.83591652903374">
                <text:p>2.83591652903374</text:p>
              </table:table-cell>
            </table:table-row>
            <table:table-row>
              <table:table-cell office:value-type="float" office:value="41936">
                <text:p>41940</text:p>
              </table:table-cell>
              <table:table-cell office:value-type="float" office:value="2.8677012568641">
                <text:p>2.8677012568641</text:p>
              </table:table-cell>
            </table:table-row>
            <table:table-row>
              <table:table-cell office:value-type="float" office:value="41938">
                <text:p>41940</text:p>
              </table:table-cell>
              <table:table-cell office:value-type="float" office:value="2.91304525109656">
                <text:p>2.91304525109656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2.94119117539145">
                <text:p>2.94119117539145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2.97581185447329">
                <text:p>2.97581185447329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3.06667096198265">
                <text:p>3.06667096198265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3.005337542743">
                <text:p>3.005337542743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3.04079875268687">
                <text:p>3.04079875268687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3.11269104711899">
                <text:p>3.11269104711899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3.14554039532376">
                <text:p>3.14554039532376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3.08262958741728">
                <text:p>3.08262958741728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3.1242692959803">
                <text:p>3.1242692959803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3.15851428976507">
                <text:p>3.15851428976507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3.2044869710645">
                <text:p>3.2044869710645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3.27365926235479">
                <text:p>3.27365926235479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3.31359447744005">
                <text:p>3.31359447744005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3.24732258789125">
                <text:p>3.24732258789125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3.34783916717856">
                <text:p>3.34783916717856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3.28088238383499">
                <text:p>3.28088238383499</text:p>
              </table:table-cell>
            </table:table-row>
            <table:table-row>
              <table:table-cell office:value-type="float" office:value="42006">
                <text:p>42010</text:p>
              </table:table-cell>
              <table:table-cell office:value-type="float" office:value="3.21526473615829">
                <text:p>3.21526473615829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3.15095944143513">
                <text:p>3.15095944143513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3.18899502295929">
                <text:p>3.18899502295929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3.23280500312907">
                <text:p>3.23280500312907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3.33041255914641">
                <text:p>3.33041255914641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3.3705657278344">
                <text:p>3.3705657278344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3.43292388165079">
                <text:p>3.43292388165079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3.5205402971377">
                <text:p>3.5205402971377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3.63789164037562">
                <text:p>3.63789164037562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3.73076811634582">
                <text:p>3.73076811634582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3.78775863354036">
                <text:p>3.78775863354036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3.88393926232377">
                <text:p>3.88393926232377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3.9488692393046">
                <text:p>3.9488692393046</text:p>
              </table:table-cell>
            </table:table-row>
            <table:table-row>
              <table:table-cell office:value-type="float" office:value="42048">
                <text:p>42050</text:p>
              </table:table-cell>
              <table:table-cell office:value-type="float" office:value="4.02253813046309">
                <text:p>4.02253813046309</text:p>
              </table:table-cell>
            </table:table-row>
            <table:table-row>
              <table:table-cell office:value-type="float" office:value="42051">
                <text:p>42050</text:p>
              </table:table-cell>
              <table:table-cell office:value-type="float" office:value="4.10197052898869">
                <text:p>4.10197052898869</text:p>
              </table:table-cell>
            </table:table-row>
            <table:table-row>
              <table:table-cell office:value-type="float" office:value="42052">
                <text:p>42050</text:p>
              </table:table-cell>
              <table:table-cell office:value-type="float" office:value="4.20744977116268">
                <text:p>4.20744977116268</text:p>
              </table:table-cell>
            </table:table-row>
            <table:table-row>
              <table:table-cell office:value-type="float" office:value="42052">
                <text:p>42050</text:p>
              </table:table-cell>
              <table:table-cell office:value-type="float" office:value="4.30740235840933">
                <text:p>4.30740235840933</text:p>
              </table:table-cell>
            </table:table-row>
            <table:table-row>
              <table:table-cell office:value-type="float" office:value="42054">
                <text:p>42050</text:p>
              </table:table-cell>
              <table:table-cell office:value-type="float" office:value="4.36147971512082">
                <text:p>4.36147971512082</text:p>
              </table:table-cell>
            </table:table-row>
            <table:table-row>
              <table:table-cell office:value-type="float" office:value="42058">
                <text:p>42060</text:p>
              </table:table-cell>
              <table:table-cell office:value-type="float" office:value="4.4415151160787">
                <text:p>4.4415151160787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4.52773276244964">
                <text:p>4.52773276244964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4.62718117848202">
                <text:p>4.62718117848202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4.76229996771593">
                <text:p>4.76229996771593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4.82623012125207">
                <text:p>4.82623012125207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4.72970551882703">
                <text:p>4.72970551882703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4.78695267496269">
                <text:p>4.78695267496269</text:p>
              </table:table-cell>
            </table:table-row>
            <table:table-row>
              <table:table-cell office:value-type="float" office:value="42101">
                <text:p>42100</text:p>
              </table:table-cell>
              <table:table-cell office:value-type="float" office:value="4.84568752879556">
                <text:p>4.84568752879556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4.92624517320172">
                <text:p>4.92624517320172</text:p>
              </table:table-cell>
            </table:table-row>
            <table:table-row>
              <table:table-cell office:value-type="float" office:value="42114">
                <text:p>42110</text:p>
              </table:table-cell>
              <table:table-cell office:value-type="float" office:value="4.99589332314139">
                <text:p>4.99589332314139</text:p>
              </table:table-cell>
            </table:table-row>
            <table:table-row>
              <table:table-cell office:value-type="float" office:value="42114">
                <text:p>42110</text:p>
              </table:table-cell>
              <table:table-cell office:value-type="float" office:value="5.07880945839981">
                <text:p>5.07880945839981</text:p>
              </table:table-cell>
            </table:table-row>
            <table:table-row>
              <table:table-cell office:value-type="float" office:value="42116">
                <text:p>42120</text:p>
              </table:table-cell>
              <table:table-cell office:value-type="float" office:value="5.14086940050628">
                <text:p>5.14086940050628</text:p>
              </table:table-cell>
            </table:table-row>
            <table:table-row>
              <table:table-cell office:value-type="float" office:value="42129">
                <text:p>42130</text:p>
              </table:table-cell>
              <table:table-cell office:value-type="float" office:value="5.03805201249615">
                <text:p>5.03805201249615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4.93729097224623">
                <text:p>4.93729097224623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5.00017156481728">
                <text:p>5.00017156481728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5.07927875673827">
                <text:p>5.07927875673827</text:p>
              </table:table-cell>
            </table:table-row>
            <table:table-row>
              <table:table-cell office:value-type="float" office:value="42139">
                <text:p>42140</text:p>
              </table:table-cell>
              <table:table-cell office:value-type="float" office:value="5.14528794901993">
                <text:p>5.14528794901993</text:p>
              </table:table-cell>
            </table:table-row>
            <table:table-row>
              <table:table-cell office:value-type="float" office:value="42142">
                <text:p>42140</text:p>
              </table:table-cell>
              <table:table-cell office:value-type="float" office:value="5.04238219003953">
                <text:p>5.04238219003953</text:p>
              </table:table-cell>
            </table:table-row>
            <table:table-row>
              <table:table-cell office:value-type="float" office:value="42143">
                <text:p>42140</text:p>
              </table:table-cell>
              <table:table-cell office:value-type="float" office:value="5.13919592808829">
                <text:p>5.13919592808829</text:p>
              </table:table-cell>
            </table:table-row>
            <table:table-row>
              <table:table-cell office:value-type="float" office:value="42143">
                <text:p>42140</text:p>
              </table:table-cell>
              <table:table-cell office:value-type="float" office:value="5.21400407332723">
                <text:p>5.21400407332723</text:p>
              </table:table-cell>
            </table:table-row>
            <table:table-row>
              <table:table-cell office:value-type="float" office:value="42145">
                <text:p>42150</text:p>
              </table:table-cell>
              <table:table-cell office:value-type="float" office:value="5.30248414245036">
                <text:p>5.30248414245036</text:p>
              </table:table-cell>
            </table:table-row>
            <table:table-row>
              <table:table-cell office:value-type="float" office:value="42146">
                <text:p>42150</text:p>
              </table:table-cell>
              <table:table-cell office:value-type="float" office:value="5.36289523018881">
                <text:p>5.36289523018881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5.25563732558503">
                <text:p>5.25563732558503</text:p>
              </table:table-cell>
            </table:table-row>
            <table:table-row>
              <table:table-cell office:value-type="float" office:value="42157">
                <text:p>42160</text:p>
              </table:table-cell>
              <table:table-cell office:value-type="float" office:value="5.15052457907333">
                <text:p>5.15052457907333</text:p>
              </table:table-cell>
            </table:table-row>
            <table:table-row>
              <table:table-cell office:value-type="float" office:value="42158">
                <text:p>42160</text:p>
              </table:table-cell>
              <table:table-cell office:value-type="float" office:value="5.04751408749187">
                <text:p>5.04751408749187</text:p>
              </table:table-cell>
            </table:table-row>
            <table:table-row>
              <table:table-cell office:value-type="float" office:value="42163">
                <text:p>42160</text:p>
              </table:table-cell>
              <table:table-cell office:value-type="float" office:value="5.15849254292546">
                <text:p>5.15849254292546</text:p>
              </table:table-cell>
            </table:table-row>
            <table:table-row>
              <table:table-cell office:value-type="float" office:value="42164">
                <text:p>42160</text:p>
              </table:table-cell>
              <table:table-cell office:value-type="float" office:value="5.26719275547509">
                <text:p>5.26719275547509</text:p>
              </table:table-cell>
            </table:table-row>
            <table:table-row>
              <table:table-cell office:value-type="float" office:value="42166">
                <text:p>42170</text:p>
              </table:table-cell>
              <table:table-cell office:value-type="float" office:value="5.33163064597005">
                <text:p>5.33163064597005</text:p>
              </table:table-cell>
            </table:table-row>
            <table:table-row>
              <table:table-cell office:value-type="float" office:value="42174">
                <text:p>42170</text:p>
              </table:table-cell>
              <table:table-cell office:value-type="float" office:value="5.43320615665072">
                <text:p>5.43320615665072</text:p>
              </table:table-cell>
            </table:table-row>
            <table:table-row>
              <table:table-cell office:value-type="float" office:value="42181">
                <text:p>42180</text:p>
              </table:table-cell>
              <table:table-cell office:value-type="float" office:value="5.56703169251938">
                <text:p>5.56703169251938</text:p>
              </table:table-cell>
            </table:table-row>
            <table:table-row>
              <table:table-cell office:value-type="float" office:value="42191">
                <text:p>42190</text:p>
              </table:table-cell>
              <table:table-cell office:value-type="float" office:value="5.45569105866899">
                <text:p>5.45569105866899</text:p>
              </table:table-cell>
            </table:table-row>
            <table:table-row>
              <table:table-cell office:value-type="float" office:value="42193">
                <text:p>42190</text:p>
              </table:table-cell>
              <table:table-cell office:value-type="float" office:value="5.34657723749561">
                <text:p>5.34657723749561</text:p>
              </table:table-cell>
            </table:table-row>
            <table:table-row>
              <table:table-cell office:value-type="float" office:value="42194">
                <text:p>42190</text:p>
              </table:table-cell>
              <table:table-cell office:value-type="float" office:value="5.45788498425486">
                <text:p>5.45788498425486</text:p>
              </table:table-cell>
            </table:table-row>
            <table:table-row>
              <table:table-cell office:value-type="float" office:value="42198">
                <text:p>42200</text:p>
              </table:table-cell>
              <table:table-cell office:value-type="float" office:value="5.52443993904984">
                <text:p>5.52443993904984</text:p>
              </table:table-cell>
            </table:table-row>
            <table:table-row>
              <table:table-cell office:value-type="float" office:value="42199">
                <text:p>42200</text:p>
              </table:table-cell>
              <table:table-cell office:value-type="float" office:value="5.70266710220612">
                <text:p>5.70266710220612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5.588613760162">
                <text:p>5.588613760162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5.69990006895132">
                <text:p>5.69990006895132</text:p>
              </table:table-cell>
            </table:table-row>
            <table:table-row>
              <table:table-cell office:value-type="float" office:value="42209">
                <text:p>42210</text:p>
              </table:table-cell>
              <table:table-cell office:value-type="float" office:value="5.76823019628393">
                <text:p>5.76823019628393</text:p>
              </table:table-cell>
            </table:table-row>
            <table:table-row>
              <table:table-cell office:value-type="float" office:value="42214">
                <text:p>42210</text:p>
              </table:table-cell>
              <table:table-cell office:value-type="float" office:value="5.85649406351156">
                <text:p>5.85649406351156</text:p>
              </table:table-cell>
            </table:table-row>
            <table:table-row>
              <table:table-cell office:value-type="float" office:value="42216">
                <text:p>42220</text:p>
              </table:table-cell>
              <table:table-cell office:value-type="float" office:value="5.9510157130787">
                <text:p>5.9510157130787</text:p>
              </table:table-cell>
            </table:table-row>
            <table:table-row>
              <table:table-cell office:value-type="float" office:value="42223">
                <text:p>42220</text:p>
              </table:table-cell>
              <table:table-cell office:value-type="float" office:value="6.02998111388686">
                <text:p>6.02998111388686</text:p>
              </table:table-cell>
            </table:table-row>
            <table:table-row>
              <table:table-cell office:value-type="float" office:value="42223">
                <text:p>42220</text:p>
              </table:table-cell>
              <table:table-cell office:value-type="float" office:value="6.10530709155547">
                <text:p>6.10530709155547</text:p>
              </table:table-cell>
            </table:table-row>
            <table:table-row>
              <table:table-cell office:value-type="float" office:value="42226">
                <text:p>42230</text:p>
              </table:table-cell>
              <table:table-cell office:value-type="float" office:value="6.28778031474129">
                <text:p>6.28778031474129</text:p>
              </table:table-cell>
            </table:table-row>
            <table:table-row>
              <table:table-cell office:value-type="float" office:value="42230">
                <text:p>42230</text:p>
              </table:table-cell>
              <table:table-cell office:value-type="float" office:value="6.35964066119548">
                <text:p>6.35964066119548</text:p>
              </table:table-cell>
            </table:table-row>
            <table:table-row>
              <table:table-cell office:value-type="float" office:value="42230">
                <text:p>42230</text:p>
              </table:table-cell>
              <table:table-cell office:value-type="float" office:value="6.47340191334294">
                <text:p>6.47340191334294</text:p>
              </table:table-cell>
            </table:table-row>
            <table:table-row>
              <table:table-cell office:value-type="float" office:value="42235">
                <text:p>42240</text:p>
              </table:table-cell>
              <table:table-cell office:value-type="float" office:value="6.55238241545168">
                <text:p>6.55238241545168</text:p>
              </table:table-cell>
            </table:table-row>
            <table:table-row>
              <table:table-cell office:value-type="float" office:value="42235">
                <text:p>42240</text:p>
              </table:table-cell>
              <table:table-cell office:value-type="float" office:value="6.6281255516303">
                <text:p>6.6281255516303</text:p>
              </table:table-cell>
            </table:table-row>
            <table:table-row>
              <table:table-cell office:value-type="float" office:value="42241">
                <text:p>42240</text:p>
              </table:table-cell>
              <table:table-cell office:value-type="float" office:value="6.70684949771283">
                <text:p>6.70684949771283</text:p>
              </table:table-cell>
            </table:table-row>
            <table:table-row>
              <table:table-cell office:value-type="float" office:value="42244">
                <text:p>42240</text:p>
              </table:table-cell>
              <table:table-cell office:value-type="float" office:value="6.87130965716317">
                <text:p>6.87130965716317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6.7338834640199">
                <text:p>6.73388346401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