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20000009000074CA00003DB5711D85E4.svm" manifest:media-type=""/>
  <manifest:file-entry manifest:full-path="Pictures/20000009000074950000424145E3EE58.svm" manifest:media-type=""/>
  <manifest:file-entry manifest:full-path="Pictures/20000009000074CA0000420C1C369DB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1.055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0.76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0.624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3.565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431cm"/>
    </style:style>
    <style:style style:name="co17" style:family="table-column">
      <style:table-column-properties fo:break-before="auto" style:column-width="1.565cm"/>
    </style:style>
    <style:style style:name="co18" style:family="table-column">
      <style:table-column-properties fo:break-before="auto" style:column-width="2.10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4.415cm"/>
    </style:style>
    <style:style style:name="co21" style:family="table-column">
      <style:table-column-properties fo:break-before="auto" style:column-width="2.644cm"/>
    </style:style>
    <style:style style:name="co22" style:family="table-column">
      <style:table-column-properties fo:break-before="auto" style:column-width="2.692cm"/>
    </style:style>
    <style:style style:name="co23" style:family="table-column">
      <style:table-column-properties fo:break-before="auto" style:column-width="3.032cm"/>
    </style:style>
    <style:style style:name="co24" style:family="table-column">
      <style:table-column-properties fo:break-before="auto" style:column-width="2.401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2.572cm"/>
    </style:style>
    <style:style style:name="co27" style:family="table-column">
      <style:table-column-properties fo:break-before="auto" style:column-width="3.057cm"/>
    </style:style>
    <style:style style:name="co28" style:family="table-column">
      <style:table-column-properties fo:break-before="auto" style:column-width="2.547cm"/>
    </style:style>
    <style:style style:name="co29" style:family="table-column">
      <style:table-column-properties fo:break-before="auto" style:column-width="3.007cm"/>
    </style:style>
    <style:style style:name="co31" style:family="table-column">
      <style:table-column-properties fo:break-before="auto" style:column-width="3.42cm"/>
    </style:style>
    <style:style style:name="ro3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45cm" fo:break-before="auto" style:use-optimal-row-height="true"/>
    </style:style>
    <style:style style:name="ro14" style:family="table-row">
      <style:table-row-properties style:row-height="0.658cm" fo:break-before="auto" style:use-optimal-row-height="true"/>
    </style:style>
    <style:style style:name="ta5" style:family="table" style:master-page-name="PageStyle_5f_検証終了通貨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ルール_ff06_合計">
      <style:table-properties table:display="true" style:writing-mode="lr-tb"/>
    </style:style>
    <style:style style:name="ta6" style:family="table" style:master-page-name="PageStyle_5f_気づき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6ff00" fo:padding="0.071cm"/>
    </style:style>
    <style:style style:name="ce8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84">
      <style:table-cell-properties fo:background-color="transparent" fo:padding="0.071cm"/>
    </style:style>
    <style:style style:name="ce23" style:family="table-cell" style:parent-style-name="Default" style:data-style-name="N84">
      <style:table-cell-properties fo:padding="0.071cm"/>
    </style:style>
    <style:style style:name="ce24" style:family="table-cell" style:parent-style-name="Default">
      <style:table-cell-properties fo:background-color="#ffff00" fo:padding="0.071cm"/>
    </style:style>
    <style:style style:name="ce25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9"/>
    <style:style style:name="ce30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padding="0.071cm"/>
      <style:paragraph-properties fo:text-align="en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/>
    <style:style style:name="ce58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fo:background-color="transparent" fo:padding="0.071cm"/>
    </style:style>
    <style:style style:name="ce60" style:family="table-cell" style:parent-style-name="Default" style:data-style-name="N1">
      <style:table-cell-properties fo:padding="0.071cm"/>
    </style:style>
    <style:style style:name="ce61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">
      <style:table-cell-properties fo:background-color="transparent"/>
    </style:style>
    <style:style style:name="ce63" style:family="table-cell" style:parent-style-name="Default" style:data-style-name="N1"/>
    <style:style style:name="ce64" style:family="table-cell" style:parent-style-name="Default" style:data-style-name="N17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0">
      <style:table-cell-properties fo:background-color="transparent"/>
    </style:style>
    <style:style style:name="ce66" style:family="table-cell" style:parent-style-name="Default" style:data-style-name="N170">
      <style:table-cell-properties fo:padding="0.071cm"/>
    </style:style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ackground-color="transparent" fo:padding="0.071cm"/>
    </style:style>
    <style:style style:name="ce72" style:family="table-cell" style:parent-style-name="Default" style:data-style-name="N2">
      <style:table-cell-properties fo:padding="0.071cm"/>
    </style:style>
    <style:style style:name="ce73" style:family="table-cell" style:parent-style-name="Default" style:data-style-name="N2">
      <style:table-cell-properties fo:background-color="transparent"/>
    </style:style>
    <style:style style:name="ce74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4" style:family="table-cell" style:parent-style-name="Default">
      <style:text-properties style:font-name="メイリオ" fo:font-size="10.5pt" style:font-name-asian="メイリオ" style:font-size-asian="10.5pt" style:font-size-complex="10.5pt"/>
    </style:style>
    <style:style style:name="ce165" style:family="table-cell" style:parent-style-name="Default">
      <style:table-cell-properties fo:background-color="transparent"/>
      <style:text-properties style:font-name="メイリオ" fo:font-size="10.5pt" style:font-name-asian="メイリオ" style:font-size-asian="10.5pt" style:font-size-complex="10.5pt"/>
    </style:style>
    <style:style style:name="ce166" style:family="table-cell" style:parent-style-name="Default" style:data-style-name="N84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7" style:family="table-cell" style:parent-style-name="Default" style:data-style-name="N1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8" style:family="table-cell" style:parent-style-name="Default" style:data-style-name="N2">
      <style:table-cell-properties fo:background-color="transparent" fo:padding="0.071cm"/>
      <style:text-properties style:font-name="メイリオ" fo:font-size="10.5pt" style:font-name-asian="メイリオ" style:font-size-asian="10.5pt" style:font-size-complex="10.5pt"/>
    </style:style>
    <style:style style:name="ce169" style:family="table-cell" style:parent-style-name="Default" style:data-style-name="N1">
      <style:table-cell-properties fo:background-color="transparent"/>
      <style:text-properties style:font-name="メイリオ" fo:font-size="10.5pt" style:font-name-asian="メイリオ" style:font-size-asian="10.5pt" style:font-size-complex="10.5pt"/>
    </style:style>
    <style:style style:name="ce170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171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</style:style>
    <style:style style:name="ce172" style:family="table-cell" style:parent-style-name="標準_5f_気づき">
      <style:table-cell-properties fo:padding="0.071cm"/>
    </style:style>
    <style:style style:name="ce173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74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75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検証データ" table:style-name="ta2">
        <office:forms form:automatic-focus="false" form:apply-design-mode="false"/>
        <table:shapes>
          <draw:frame draw:z-index="0" draw:style-name="gr1" svg:width="15.986cm" svg:height="8.998cm" svg:x="41.602cm" svg:y="28.324cm">
            <draw:object draw:notify-on-update-of-ranges="検証データ.G133:検証データ.G133 検証データ.G133:検証データ.G133 検証データ.A133:検証データ.A133 検証データ.O133:検証データ.O133 検証データ.O133:検証データ.O133 検証データ.A133:検証データ.A133 検証データ.G133:検証データ.G133 検証データ.G133:検証データ.G133 検証データ.A133:検証データ.A133 検証データ.O133:検証データ.O133 検証データ.G133:検証データ.G133 検証データ.A133:検証データ.A133 検証データ.O133:検証データ.O133 検証データ.G133:検証データ.G133 検証データ.A133:検証データ.A133 検証データ.O133:検証データ.O1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60"/>
        <table:table-column table:style-name="co16" table:default-cell-style-name="ce60"/>
        <table:table-column table:style-name="co17" table:default-cell-style-name="ce66"/>
        <table:table-column table:style-name="co18" table:default-cell-style-name="ce66"/>
        <table:table-column table:style-name="co18" table:default-cell-style-name="ce5"/>
        <table:table-column table:style-name="co13" table:number-columns-repeated="2" table:default-cell-style-name="ce5"/>
        <table:table-column table:style-name="co13" table:number-columns-repeated="3" table:default-cell-style-name="ce60"/>
        <table:table-column table:style-name="co13" table:default-cell-style-name="ce72"/>
        <table:table-column table:style-name="co13" table:default-cell-style-name="ce60"/>
        <table:table-column table:style-name="co13" table:default-cell-style-name="ce66"/>
        <table:table-column table:style-name="co13" table:number-columns-repeated="2" table:default-cell-style-name="ce60"/>
        <table:table-column table:style-name="co13" table:default-cell-style-name="ce72"/>
        <table:table-column table:style-name="co13" table:default-cell-style-name="ce60"/>
        <table:table-column table:style-name="co13" table:number-columns-repeated="236" table:default-cell-style-name="ce5"/>
        <table:table-column table:style-name="co13" table:number-columns-repeated="757" table:default-cell-style-name="Default"/>
        <table:table-row table:style-name="ro2">
          <table:table-cell table:style-name="ce2" office:value-type="string">
            <text:p>通貨ペア</text:p>
          </table:table-cell>
          <table:table-cell table:style-name="ce6" office:value-type="string">
            <text:p>売買</text:p>
          </table:table-cell>
          <table:table-cell table:style-name="ce6"/>
          <table:table-cell table:style-name="ce6" office:value-type="string">
            <text:p>数量</text:p>
          </table:table-cell>
          <table:table-cell table:style-name="ce6" office:value-type="string">
            <text:p>エントリー手法</text:p>
          </table:table-cell>
          <table:table-cell table:style-name="ce6" office:value-type="string">
            <text:p>時間足</text:p>
          </table:table-cell>
          <table:table-cell table:style-name="ce6" office:value-type="string">
            <text:p>エントリー日時</text:p>
          </table:table-cell>
          <table:table-cell table:style-name="ce6" office:value-type="string">
            <text:p>エントリー価格</text:p>
          </table:table-cell>
          <table:table-cell table:style-name="ce6" office:value-type="string">
            <text:p>最初のＳＬ</text:p>
          </table:table-cell>
          <table:table-cell table:style-name="ce6" office:value-type="string">
            <text:p>決済時間足</text:p>
          </table:table-cell>
          <table:table-cell table:style-name="ce6" office:value-type="string">
            <text:p>決済日時</text:p>
          </table:table-cell>
          <table:table-cell table:style-name="ce6" office:value-type="string">
            <text:p>決済価格</text:p>
          </table:table-cell>
          <table:table-cell table:style-name="ce6" office:value-type="string">
            <text:p>決済手法</text:p>
          </table:table-cell>
          <table:table-cell table:style-name="ce6" office:value-type="string">
            <text:p>結果</text:p>
          </table:table-cell>
          <table:table-cell table:style-name="ce58" office:value-type="string">
            <text:p>利益pips</text:p>
          </table:table-cell>
          <table:table-cell table:style-name="ce61" office:value-type="string">
            <text:p>最初のリスクpips</text:p>
          </table:table-cell>
          <table:table-cell table:style-name="ce64" office:value-type="string">
            <text:p>リワード比率</text:p>
          </table:table-cell>
          <table:table-cell table:style-name="ce64"/>
          <table:table-cell table:style-name="ce68" office:value-type="string">
            <text:p>金額　</text:p>
          </table:table-cell>
          <table:table-cell table:style-name="ce68"/>
          <table:table-cell table:style-name="ce68" office:value-type="string">
            <text:p>固定ロット数</text:p>
          </table:table-cell>
          <table:table-cell table:style-name="ce61" office:value-type="string">
            <text:p>最初のリスクpips</text:p>
          </table:table-cell>
          <table:table-cell table:style-name="ce69" office:value-type="string">
            <text:p>資金の２％リスクの可変ロット数</text:p>
          </table:table-cell>
          <table:table-cell table:style-name="ce69" office:value-type="string">
            <text:p>資金の２％</text:p>
          </table:table-cell>
          <table:table-cell table:style-name="ce70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69" office:value-type="string">
            <text:p>資金の２％リスクの可変ロット数</text:p>
          </table:table-cell>
          <table:table-cell table:style-name="ce69" office:value-type="string">
            <text:p>資金の5％</text:p>
          </table:table-cell>
          <table:table-cell table:style-name="ce70" office:value-type="string">
            <text:p>ロット数</text:p>
          </table:table-cell>
          <table:table-cell office:value-type="string">
            <text:p>損益</text:p>
          </table:table-cell>
          <table:table-cell table:number-columns-repeated="993"/>
        </table:table-row>
        <table:table-row table:style-name="ro2">
          <table:table-cell table:style-name="ce4"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4" table:number-columns-repeated="3"/>
          <table:table-cell table:style-name="ce59"/>
          <table:table-cell table:style-name="ce62"/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2-13">
            <text:p>2012-02-13</text:p>
          </table:table-cell>
          <table:table-cell table:style-name="ce21" office:value-type="float" office:value="1.31549">
            <text:p>1.31549</text:p>
          </table:table-cell>
          <table:table-cell table:style-name="ce21" office:value-type="float" office:value="1.32862">
            <text:p>1.32862</text:p>
          </table:table-cell>
          <table:table-cell table:style-name="ce21"/>
          <table:table-cell table:style-name="ce22"/>
          <table:table-cell table:style-name="ce4" office:value-type="float" office:value="1.30516">
            <text:p>1.3051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]-[.H3])*10000*-1" office:value-type="float" office:value="103.3">
            <text:p>103</text:p>
          </table:table-cell>
          <table:table-cell table:style-name="ce63" table:formula="of:=([.H3]-[.I3])*10000*-1" office:value-type="float" office:value="131.299999999999">
            <text:p>131</text:p>
          </table:table-cell>
          <table:table-cell table:style-name="ce57" table:formula="of:=[.O3]/[.P3]" office:value-type="float" office:value="0.786747905559791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2-29">
            <text:p>2012-02-29</text:p>
          </table:table-cell>
          <table:table-cell table:style-name="ce21" office:value-type="float" office:value="1.33638">
            <text:p>1.33638</text:p>
          </table:table-cell>
          <table:table-cell table:style-name="ce21" office:value-type="float" office:value="1.34847">
            <text:p>1.34847</text:p>
          </table:table-cell>
          <table:table-cell table:style-name="ce21"/>
          <table:table-cell table:style-name="ce22"/>
          <table:table-cell table:style-name="ce4" office:value-type="float" office:value="1.32877">
            <text:p>1.3287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]-[.H4])*10000*-1" office:value-type="float" office:value="76.1000000000012">
            <text:p>76</text:p>
          </table:table-cell>
          <table:table-cell table:style-name="ce63" table:formula="of:=([.H4]-[.I4])*10000*-1" office:value-type="float" office:value="120.899999999999">
            <text:p>121</text:p>
          </table:table-cell>
          <table:table-cell table:style-name="ce57" table:formula="of:=[.O4]/[.P4]" office:value-type="float" office:value="0.629445822994223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16">
            <text:p>2012-03-16</text:p>
          </table:table-cell>
          <table:table-cell table:style-name="ce21" office:value-type="float" office:value="1.31122">
            <text:p>1.31122</text:p>
          </table:table-cell>
          <table:table-cell table:style-name="ce21" office:value-type="float" office:value="1.30478">
            <text:p>1.30478</text:p>
          </table:table-cell>
          <table:table-cell table:style-name="ce21"/>
          <table:table-cell table:style-name="ce22"/>
          <table:table-cell table:style-name="ce4" office:value-type="float" office:value="1.31892">
            <text:p>1.3189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]-[.H5])*10000" office:value-type="float" office:value="77.0000000000004">
            <text:p>77</text:p>
          </table:table-cell>
          <table:table-cell table:style-name="ce63" table:formula="of:=([.H5]-[.I5])*10000" office:value-type="float" office:value="64.4">
            <text:p>64</text:p>
          </table:table-cell>
          <table:table-cell table:style-name="ce57" table:formula="of:=[.O5]/[.P5]" office:value-type="float" office:value="1.19565217391305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5-02">
            <text:p>2012-05-02</text:p>
          </table:table-cell>
          <table:table-cell table:style-name="ce21" office:value-type="float" office:value="1.32013">
            <text:p>1.32013</text:p>
          </table:table-cell>
          <table:table-cell table:style-name="ce21" office:value-type="float" office:value="1.32397">
            <text:p>1.32397</text:p>
          </table:table-cell>
          <table:table-cell table:style-name="ce21"/>
          <table:table-cell table:style-name="ce22"/>
          <table:table-cell table:style-name="ce4" office:value-type="float" office:value="1.31498">
            <text:p>1.314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]-[.H6])*10000*-1" office:value-type="float" office:value="51.4999999999999">
            <text:p>51</text:p>
          </table:table-cell>
          <table:table-cell table:style-name="ce63" table:formula="of:=([.H6]-[.I6])*10000*-1" office:value-type="float" office:value="38.4000000000007">
            <text:p>38</text:p>
          </table:table-cell>
          <table:table-cell table:style-name="ce57" table:formula="of:=[.O6]/[.P6]" office:value-type="float" office:value="1.34114583333331">
            <text:p>1.3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6-07">
            <text:p>2012-06-07</text:p>
          </table:table-cell>
          <table:table-cell table:style-name="Default" office:value-type="float" office:value="1.25393">
            <text:p>1.25393</text:p>
          </table:table-cell>
          <table:table-cell table:style-name="Default" office:value-type="float" office:value="1.24101">
            <text:p>1.24101</text:p>
          </table:table-cell>
          <table:table-cell table:style-name="ce21"/>
          <table:table-cell table:style-name="Default"/>
          <table:table-cell table:style-name="ce4" office:value-type="float" office:value="1.26964">
            <text:p>1.2696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]-[.H7])*10000" office:value-type="float" office:value="157.100000000001">
            <text:p>157</text:p>
          </table:table-cell>
          <table:table-cell table:style-name="ce63" table:formula="of:=([.H7]-[.I7])*10000" office:value-type="float" office:value="129.2">
            <text:p>129</text:p>
          </table:table-cell>
          <table:table-cell table:style-name="ce57" table:formula="of:=[.O7]/[.P7]" office:value-type="float" office:value="1.21594427244583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05">
            <text:p>2012-07-05</text:p>
          </table:table-cell>
          <table:table-cell table:style-name="Default" office:value-type="float" office:value="1.26057">
            <text:p>1.26057</text:p>
          </table:table-cell>
          <table:table-cell table:style-name="Default" office:value-type="float" office:value="1.26661">
            <text:p>1.26661</text:p>
          </table:table-cell>
          <table:table-cell table:style-name="Default" table:number-columns-repeated="2"/>
          <table:table-cell table:style-name="Default" office:value-type="float" office:value="1.25224">
            <text:p>1.2522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]-[.H8])*10000*-1" office:value-type="float" office:value="83.2999999999995">
            <text:p>83</text:p>
          </table:table-cell>
          <table:table-cell table:style-name="ce63" table:formula="of:=([.H8]-[.I8])*10000*-1" office:value-type="float" office:value="60.4000000000005">
            <text:p>60</text:p>
          </table:table-cell>
          <table:table-cell table:style-name="ce57" table:formula="of:=[.O8]/[.P8]" office:value-type="float" office:value="1.37913907284766">
            <text:p>1.4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20">
            <text:p>2012-09-20</text:p>
          </table:table-cell>
          <table:table-cell table:style-name="Default" office:value-type="float" office:value="1.29943">
            <text:p>1.29943</text:p>
          </table:table-cell>
          <table:table-cell table:style-name="Default" office:value-type="float" office:value="1.30788">
            <text:p>1.30788</text:p>
          </table:table-cell>
          <table:table-cell table:style-name="Default" table:number-columns-repeated="2"/>
          <table:table-cell table:style-name="Default" office:value-type="float" office:value="1.28824">
            <text:p>1.2882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]-[.H9])*10000*-1" office:value-type="float" office:value="111.9">
            <text:p>112</text:p>
          </table:table-cell>
          <table:table-cell table:style-name="ce63" table:formula="of:=([.H9]-[.I9])*10000*-1" office:value-type="float" office:value="84.4999999999985">
            <text:p>84</text:p>
          </table:table-cell>
          <table:table-cell table:style-name="ce57" table:formula="of:=[.O9]/[.P9]" office:value-type="float" office:value="1.32426035502961">
            <text:p>1.3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0-11">
            <text:p>2012-10-11</text:p>
          </table:table-cell>
          <table:table-cell table:style-name="Default" office:value-type="float" office:value="1.28901">
            <text:p>1.28901</text:p>
          </table:table-cell>
          <table:table-cell table:style-name="Default" office:value-type="float" office:value="1.28228">
            <text:p>1.28228</text:p>
          </table:table-cell>
          <table:table-cell table:style-name="Default" table:number-columns-repeated="2"/>
          <table:table-cell table:style-name="Default" office:value-type="float" office:value="1.29792">
            <text:p>1.2979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]-[.H10])*10000" office:value-type="float" office:value="89.0999999999997">
            <text:p>89</text:p>
          </table:table-cell>
          <table:table-cell table:style-name="ce63" table:formula="of:=([.H10]-[.I10])*10000" office:value-type="float" office:value="67.299999999999">
            <text:p>67</text:p>
          </table:table-cell>
          <table:table-cell table:style-name="ce57" table:formula="of:=[.O10]/[.P10]" office:value-type="float" office:value="1.32392273402676">
            <text:p>1.3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15">
            <text:p>2012-11-15</text:p>
          </table:table-cell>
          <table:table-cell table:style-name="Default" office:value-type="float" office:value="1.27742">
            <text:p>1.27742</text:p>
          </table:table-cell>
          <table:table-cell table:style-name="Default" office:value-type="float" office:value="1.27102">
            <text:p>1.27102</text:p>
          </table:table-cell>
          <table:table-cell table:style-name="Default" table:number-columns-repeated="2"/>
          <table:table-cell table:style-name="Default" office:value-type="float" office:value="1.27102">
            <text:p>1.2710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1]-[.H11])*10000" office:value-type="float" office:value="-63.9999999999996">
            <text:p>-64</text:p>
          </table:table-cell>
          <table:table-cell table:style-name="ce63" table:formula="of:=([.H11]-[.I11])*10000" office:value-type="float" office:value="63.9999999999996">
            <text:p>64</text:p>
          </table:table-cell>
          <table:table-cell table:style-name="ce57" table:formula="of:=[.O11]/[.P11]" office:value-type="float" office:value="-1">
            <text:p>-1.0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16">
            <text:p>2012-11-16</text:p>
          </table:table-cell>
          <table:table-cell table:style-name="Default" office:value-type="float" office:value="1.27975">
            <text:p>1.27975</text:p>
          </table:table-cell>
          <table:table-cell table:style-name="Default" office:value-type="float" office:value="1.2685">
            <text:p>1.2685</text:p>
          </table:table-cell>
          <table:table-cell table:style-name="Default" table:number-columns-repeated="2"/>
          <table:table-cell table:style-name="Default" office:value-type="float" office:value="1.2843">
            <text:p>1.284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]-[.H12])*10000" office:value-type="float" office:value="45.5000000000005">
            <text:p>46</text:p>
          </table:table-cell>
          <table:table-cell table:style-name="ce63" table:formula="of:=([.H12]-[.I12])*10000" office:value-type="float" office:value="112.5">
            <text:p>113</text:p>
          </table:table-cell>
          <table:table-cell table:style-name="ce57" table:formula="of:=[.O12]/[.P12]" office:value-type="float" office:value="0.40444444444445">
            <text:p>0.4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2-07">
            <text:p>2013-02-07</text:p>
          </table:table-cell>
          <table:table-cell table:style-name="ce21" office:value-type="float" office:value="1.34627">
            <text:p>1.34627</text:p>
          </table:table-cell>
          <table:table-cell table:style-name="ce21" office:value-type="float" office:value="1.35979">
            <text:p>1.35979</text:p>
          </table:table-cell>
          <table:table-cell table:style-name="ce21"/>
          <table:table-cell table:style-name="ce22"/>
          <table:table-cell table:style-name="ce4" office:value-type="float" office:value="1.33087">
            <text:p>1.3308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3]-[.H13])*10000*-1" office:value-type="float" office:value="154.000000000001">
            <text:p>154</text:p>
          </table:table-cell>
          <table:table-cell table:style-name="ce63" table:formula="of:=([.H13]-[.I13])*10000*-1" office:value-type="float" office:value="135.2">
            <text:p>135</text:p>
          </table:table-cell>
          <table:table-cell table:style-name="ce57" table:formula="of:=[.O13]/[.P13]" office:value-type="float" office:value="1.13905325443788">
            <text:p>1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5-21">
            <text:p>2013-05-21</text:p>
          </table:table-cell>
          <table:table-cell table:style-name="ce21" office:value-type="float" office:value="1.29018">
            <text:p>1.29018</text:p>
          </table:table-cell>
          <table:table-cell table:style-name="ce4" office:value-type="float" office:value="1.28206">
            <text:p>1.28206</text:p>
          </table:table-cell>
          <table:table-cell table:style-name="ce21"/>
          <table:table-cell table:style-name="ce22"/>
          <table:table-cell table:style-name="ce21" office:value-type="float" office:value="1.29637">
            <text:p>1.2963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4]-[.H14])*10000" office:value-type="float" office:value="61.8999999999992">
            <text:p>62</text:p>
          </table:table-cell>
          <table:table-cell table:style-name="ce63" table:formula="of:=([.H14]-[.I14])*10000" office:value-type="float" office:value="81.2000000000013">
            <text:p>81</text:p>
          </table:table-cell>
          <table:table-cell table:style-name="ce57" table:formula="of:=[.O14]/[.P14]" office:value-type="float" office:value="0.762315270935939">
            <text:p>0.8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8-28">
            <text:p>2013-08-28</text:p>
          </table:table-cell>
          <table:table-cell table:style-name="ce21" office:value-type="float" office:value="1.32956">
            <text:p>1.32956</text:p>
          </table:table-cell>
          <table:table-cell table:style-name="ce21" office:value-type="float" office:value="1.34073">
            <text:p>1.34073</text:p>
          </table:table-cell>
          <table:table-cell table:style-name="ce21"/>
          <table:table-cell table:style-name="ce22"/>
          <table:table-cell table:style-name="ce4" office:value-type="float" office:value="1.32089">
            <text:p>1.3208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5]-[.H15])*10000*-1" office:value-type="float" office:value="86.7000000000018">
            <text:p>87</text:p>
          </table:table-cell>
          <table:table-cell table:style-name="ce63" table:formula="of:=([.H15]-[.I15])*10000*-1" office:value-type="float" office:value="111.699999999999">
            <text:p>112</text:p>
          </table:table-cell>
          <table:table-cell table:style-name="ce57" table:formula="of:=[.O15]/[.P15]" office:value-type="float" office:value="0.776186213070748">
            <text:p>0.8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16">
            <text:p>2013-10-16</text:p>
          </table:table-cell>
          <table:table-cell table:style-name="ce21" office:value-type="float" office:value="1.35968">
            <text:p>1.35968</text:p>
          </table:table-cell>
          <table:table-cell table:style-name="Default" office:value-type="float" office:value="1.34856">
            <text:p>1.34856</text:p>
          </table:table-cell>
          <table:table-cell table:style-name="ce21"/>
          <table:table-cell table:style-name="ce22"/>
          <table:table-cell table:style-name="Default" office:value-type="float" office:value="1.34856">
            <text:p>1.3485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6]-[.H16])*10000" office:value-type="float" office:value="-111.2">
            <text:p>-111</text:p>
          </table:table-cell>
          <table:table-cell table:style-name="ce63" table:formula="of:=([.H16]-[.I16])*10000" office:value-type="float" office:value="111.2">
            <text:p>111</text:p>
          </table:table-cell>
          <table:table-cell table:style-name="ce57"/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30">
            <text:p>2013-10-30</text:p>
          </table:table-cell>
          <table:table-cell table:style-name="ce21" office:value-type="float" office:value="1.37313">
            <text:p>1.37313</text:p>
          </table:table-cell>
          <table:table-cell table:style-name="ce21" office:value-type="float" office:value="1.37804">
            <text:p>1.37804</text:p>
          </table:table-cell>
          <table:table-cell table:style-name="ce21"/>
          <table:table-cell table:style-name="ce22"/>
          <table:table-cell table:style-name="ce4" office:value-type="float" office:value="1.36701">
            <text:p>1.3670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7]-[.H17])*10000*-1" office:value-type="float" office:value="61.199999999999">
            <text:p>61</text:p>
          </table:table-cell>
          <table:table-cell table:style-name="ce63" table:formula="of:=([.H17]-[.I17])*10000*-1" office:value-type="float" office:value="49.0999999999997">
            <text:p>49</text:p>
          </table:table-cell>
          <table:table-cell table:style-name="ce57" table:formula="of:=[.O17]/[.P17]" office:value-type="float" office:value="1.24643584521384">
            <text:p>1.2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1-13">
            <text:p>2013-11-13</text:p>
          </table:table-cell>
          <table:table-cell table:style-name="ce21" office:value-type="float" office:value="1.34474">
            <text:p>1.34474</text:p>
          </table:table-cell>
          <table:table-cell table:style-name="ce21" office:value-type="float" office:value="1.33177">
            <text:p>1.33177</text:p>
          </table:table-cell>
          <table:table-cell table:style-name="ce21"/>
          <table:table-cell table:style-name="ce22"/>
          <table:table-cell table:style-name="ce4" office:value-type="float" office:value="1.35465">
            <text:p>1.3546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8]-[.H18])*10000" office:value-type="float" office:value="99.0999999999986">
            <text:p>99</text:p>
          </table:table-cell>
          <table:table-cell table:style-name="ce63" table:formula="of:=([.H18]-[.I18])*10000" office:value-type="float" office:value="129.699999999999">
            <text:p>130</text:p>
          </table:table-cell>
          <table:table-cell table:style-name="ce57" table:formula="of:=[.O18]/[.P18]" office:value-type="float" office:value="0.764070932922122">
            <text:p>0.8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06">
            <text:p>2014-01-06</text:p>
          </table:table-cell>
          <table:table-cell table:style-name="ce21" office:value-type="float" office:value="1.3726">
            <text:p>1.3726</text:p>
          </table:table-cell>
          <table:table-cell table:style-name="ce21" office:value-type="float" office:value="1.38195">
            <text:p>1.38195</text:p>
          </table:table-cell>
          <table:table-cell table:style-name="ce21"/>
          <table:table-cell table:style-name="ce22"/>
          <table:table-cell table:style-name="ce4" office:value-type="float" office:value="1.36229">
            <text:p>1.3622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9]-[.H19])*10000*-1" office:value-type="float" office:value="103.1">
            <text:p>103</text:p>
          </table:table-cell>
          <table:table-cell table:style-name="ce63" table:formula="of:=([.H19]-[.I19])*10000*-1" office:value-type="float" office:value="93.4999999999997">
            <text:p>93</text:p>
          </table:table-cell>
          <table:table-cell table:style-name="ce57" table:formula="of:=[.O19]/[.P19]" office:value-type="float" office:value="1.10267379679145">
            <text:p>1.1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10">
            <text:p>2014-01-10</text:p>
          </table:table-cell>
          <table:table-cell table:style-name="ce21" office:value-type="float" office:value="1.36321">
            <text:p>1.36321</text:p>
          </table:table-cell>
          <table:table-cell table:style-name="ce21" office:value-type="float" office:value="1.35494">
            <text:p>1.35494</text:p>
          </table:table-cell>
          <table:table-cell table:style-name="ce21"/>
          <table:table-cell table:style-name="ce22"/>
          <table:table-cell table:style-name="ce4" office:value-type="float" office:value="1.36836">
            <text:p>1.3683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0]-[.H20])*10000" office:value-type="float" office:value="51.4999999999999">
            <text:p>51</text:p>
          </table:table-cell>
          <table:table-cell table:style-name="ce63" table:formula="of:=([.H20]-[.I20])*10000" office:value-type="float" office:value="82.7">
            <text:p>83</text:p>
          </table:table-cell>
          <table:table-cell table:style-name="ce57" table:formula="of:=[.O20]/[.P20]" office:value-type="float" office:value="0.622732769044739">
            <text:p>0.6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28">
            <text:p>2014-01-28</text:p>
          </table:table-cell>
          <table:table-cell table:style-name="ce21" office:value-type="float" office:value="1.36619">
            <text:p>1.36619</text:p>
          </table:table-cell>
          <table:table-cell table:style-name="ce21" office:value-type="float" office:value="1.37158">
            <text:p>1.37158</text:p>
          </table:table-cell>
          <table:table-cell table:style-name="ce21"/>
          <table:table-cell table:style-name="ce22"/>
          <table:table-cell table:style-name="ce4" office:value-type="float" office:value="1.36285">
            <text:p>1.3628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1]-[.H21])*10000*-1" office:value-type="float" office:value="33.4000000000012">
            <text:p>33</text:p>
          </table:table-cell>
          <table:table-cell table:style-name="ce63" table:formula="of:=([.H21]-[.I21])*10000*-1" office:value-type="float" office:value="53.9000000000001">
            <text:p>54</text:p>
          </table:table-cell>
          <table:table-cell table:style-name="ce57" table:formula="of:=[.O21]/[.P21]" office:value-type="float" office:value="0.619666048237499">
            <text:p>0.6</text:p>
          </table:table-cell>
          <table:table-cell table:style-name="Default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2-12">
            <text:p>2014-02-12</text:p>
          </table:table-cell>
          <table:table-cell table:style-name="ce21" office:value-type="float" office:value="1.36286">
            <text:p>1.36286</text:p>
          </table:table-cell>
          <table:table-cell table:style-name="ce21" office:value-type="float" office:value="1.36776">
            <text:p>1.36776</text:p>
          </table:table-cell>
          <table:table-cell table:style-name="ce21"/>
          <table:table-cell table:style-name="ce22"/>
          <table:table-cell table:style-name="ce4" office:value-type="float" office:value="1.35976">
            <text:p>1.359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2]-[.H22])*10000*-1" office:value-type="float" office:value="30.9999999999988">
            <text:p>31</text:p>
          </table:table-cell>
          <table:table-cell table:style-name="ce63" table:formula="of:=([.H22]-[.I22])*10000*-1" office:value-type="float" office:value="49.0000000000013">
            <text:p>49</text:p>
          </table:table-cell>
          <table:table-cell table:style-name="ce57" table:formula="of:=[.O22]/[.P22]" office:value-type="float" office:value="0.632653061224449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9">
            <text:p>2014-03-19</text:p>
          </table:table-cell>
          <table:table-cell table:style-name="ce21" office:value-type="float" office:value="1.38507">
            <text:p>1.38507</text:p>
          </table:table-cell>
          <table:table-cell table:style-name="ce21" office:value-type="float" office:value="1.39445">
            <text:p>1.39445</text:p>
          </table:table-cell>
          <table:table-cell table:style-name="ce21"/>
          <table:table-cell table:style-name="ce22"/>
          <table:table-cell table:style-name="ce4" office:value-type="float" office:value="1.3782">
            <text:p>1.37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3]-[.H23])*10000*-1" office:value-type="float" office:value="68.6999999999993">
            <text:p>69</text:p>
          </table:table-cell>
          <table:table-cell table:style-name="ce63" table:formula="of:=([.H23]-[.I23])*10000*-1" office:value-type="float" office:value="93.7999999999994">
            <text:p>94</text:p>
          </table:table-cell>
          <table:table-cell table:style-name="ce57" table:formula="of:=[.O23]/[.P23]" office:value-type="float" office:value="0.73240938166311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7-08">
            <text:p>2014-07-08</text:p>
          </table:table-cell>
          <table:table-cell table:style-name="ce21" office:value-type="float" office:value="1.36085">
            <text:p>1.36085</text:p>
          </table:table-cell>
          <table:table-cell table:style-name="ce21" office:value-type="float" office:value="1.35885">
            <text:p>1.35885</text:p>
          </table:table-cell>
          <table:table-cell table:style-name="ce21"/>
          <table:table-cell table:style-name="ce22"/>
          <table:table-cell table:style-name="ce4" office:value-type="float" office:value="1.36298">
            <text:p>1.362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4]-[.H24])*10000" office:value-type="float" office:value="21.2999999999997">
            <text:p>21</text:p>
          </table:table-cell>
          <table:table-cell table:style-name="ce63" table:formula="of:=([.H24]-[.I24])*10000" office:value-type="float" office:value="20.0000000000022">
            <text:p>20</text:p>
          </table:table-cell>
          <table:table-cell table:style-name="ce57" table:formula="of:=[.O24]/[.P24]" office:value-type="float" office:value="1.06499999999986">
            <text:p>1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15">
            <text:p>2014-09-15</text:p>
          </table:table-cell>
          <table:table-cell table:style-name="Default" office:value-type="float" office:value="1.29591">
            <text:p>1.29591</text:p>
          </table:table-cell>
          <table:table-cell table:style-name="Default" office:value-type="float" office:value="1.28798">
            <text:p>1.28798</text:p>
          </table:table-cell>
          <table:table-cell table:style-name="Default" table:number-columns-repeated="2"/>
          <table:table-cell table:style-name="Default" office:value-type="float" office:value="1.28798">
            <text:p>1.2879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25]-[.H25])*10000" office:value-type="float" office:value="-79.2999999999999">
            <text:p>-79</text:p>
          </table:table-cell>
          <table:table-cell table:style-name="ce63" table:formula="of:=([.H25]-[.I25])*10000" office:value-type="float" office:value="79.2999999999999">
            <text:p>79</text:p>
          </table:table-cell>
          <table:table-cell table:style-name="ce57"/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0-04">
            <text:p>2014-10-04</text:p>
          </table:table-cell>
          <table:table-cell table:style-name="ce21" office:value-type="float" office:value="1.26773">
            <text:p>1.26773</text:p>
          </table:table-cell>
          <table:table-cell table:style-name="ce21" office:value-type="float" office:value="1.26296">
            <text:p>1.26296</text:p>
          </table:table-cell>
          <table:table-cell table:style-name="ce21"/>
          <table:table-cell table:style-name="ce22"/>
          <table:table-cell table:style-name="ce4" office:value-type="float" office:value="1.27156">
            <text:p>1.2715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6]-[.H26])*10000" office:value-type="float" office:value="38.3">
            <text:p>38</text:p>
          </table:table-cell>
          <table:table-cell table:style-name="ce63" table:formula="of:=([.H26]-[.I26])*10000" office:value-type="float" office:value="47.6999999999994">
            <text:p>48</text:p>
          </table:table-cell>
          <table:table-cell table:style-name="ce57" table:formula="of:=[.O26]/[.P26]" office:value-type="float" office:value="0.80293501048219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2-09">
            <text:p>2014-12-09</text:p>
          </table:table-cell>
          <table:table-cell table:style-name="ce21" office:value-type="float" office:value="1.23423">
            <text:p>1.23423</text:p>
          </table:table-cell>
          <table:table-cell table:style-name="ce21" office:value-type="float" office:value="1.22907">
            <text:p>1.22907</text:p>
          </table:table-cell>
          <table:table-cell table:style-name="ce21"/>
          <table:table-cell table:style-name="ce22"/>
          <table:table-cell table:style-name="ce4" office:value-type="float" office:value="1.24024">
            <text:p>1.2402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7]-[.H27])*10000" office:value-type="float" office:value="60.1000000000007">
            <text:p>60</text:p>
          </table:table-cell>
          <table:table-cell table:style-name="ce63" table:formula="of:=([.H27]-[.I27])*10000" office:value-type="float" office:value="51.5999999999983">
            <text:p>52</text:p>
          </table:table-cell>
          <table:table-cell table:style-name="ce57" table:formula="of:=[.O27]/[.P27]" office:value-type="float" office:value="1.16472868217059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2-17">
            <text:p>2014-12-17</text:p>
          </table:table-cell>
          <table:table-cell table:style-name="ce21" office:value-type="float" office:value="1.24777">
            <text:p>1.24777</text:p>
          </table:table-cell>
          <table:table-cell table:style-name="ce21" office:value-type="float" office:value="1.25166">
            <text:p>1.25166</text:p>
          </table:table-cell>
          <table:table-cell table:style-name="ce21"/>
          <table:table-cell table:style-name="ce22"/>
          <table:table-cell table:style-name="ce4" office:value-type="float" office:value="1.24201">
            <text:p>1.2420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8]-[.H28])*10000*-1" office:value-type="float" office:value="57.5999999999999">
            <text:p>58</text:p>
          </table:table-cell>
          <table:table-cell table:style-name="ce63" table:formula="of:=([.H28]-[.I28])*10000*-1" office:value-type="float" office:value="38.8999999999995">
            <text:p>39</text:p>
          </table:table-cell>
          <table:table-cell table:style-name="ce57" table:formula="of:=[.O28]/[.P28]" office:value-type="float" office:value="1.48071979434449">
            <text:p>1.5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1-27">
            <text:p>2015-01-27</text:p>
          </table:table-cell>
          <table:table-cell table:style-name="ce21" office:value-type="float" office:value="1.13353">
            <text:p>1.13353</text:p>
          </table:table-cell>
          <table:table-cell table:style-name="ce21" office:value-type="float" office:value="1.13782">
            <text:p>1.13782</text:p>
          </table:table-cell>
          <table:table-cell table:style-name="ce21"/>
          <table:table-cell table:style-name="ce22"/>
          <table:table-cell table:style-name="ce4" office:value-type="float" office:value="1.12821">
            <text:p>1.128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29]-[.H29])*10000*-1" office:value-type="float" office:value="53.1999999999999">
            <text:p>53</text:p>
          </table:table-cell>
          <table:table-cell table:style-name="ce63" table:formula="of:=([.H29]-[.I29])*10000*-1" office:value-type="float" office:value="42.9000000000013">
            <text:p>43</text:p>
          </table:table-cell>
          <table:table-cell table:style-name="ce57" table:formula="of:=[.O29]/[.P29]" office:value-type="float" office:value="1.2400932400932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05">
            <text:p>2015-02-05</text:p>
          </table:table-cell>
          <table:table-cell table:style-name="ce29" office:value-type="float" office:value="1.13613">
            <text:p>1.13613</text:p>
          </table:table-cell>
          <table:table-cell table:style-name="ce29" office:value-type="float" office:value="1.13318">
            <text:p>1.13318</text:p>
          </table:table-cell>
          <table:table-cell table:style-name="ce21"/>
          <table:table-cell table:style-name="ce22"/>
          <table:table-cell table:style-name="ce4" office:value-type="float" office:value="1.13719">
            <text:p>1.1371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0]-[.H30])*10000" office:value-type="float" office:value="10.5999999999984">
            <text:p>11</text:p>
          </table:table-cell>
          <table:table-cell table:style-name="ce63" table:formula="of:=([.H30]-[.I30])*10000" office:value-type="float" office:value="29.5000000000001">
            <text:p>30</text:p>
          </table:table-cell>
          <table:table-cell table:style-name="ce57" table:formula="of:=[.O30]/[.P30]" office:value-type="float" office:value="0.359322033898249">
            <text:p>0.4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06">
            <text:p>2015-02-06</text:p>
          </table:table-cell>
          <table:table-cell table:style-name="ce21" office:value-type="float" office:value="1.14312">
            <text:p>1.14312</text:p>
          </table:table-cell>
          <table:table-cell table:style-name="ce21" office:value-type="float" office:value="1.14647">
            <text:p>1.14647</text:p>
          </table:table-cell>
          <table:table-cell table:style-name="ce21"/>
          <table:table-cell table:style-name="ce22"/>
          <table:table-cell table:style-name="ce4" office:value-type="float" office:value="1.13907">
            <text:p>1.1390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1]-[.H31])*10000*-1" office:value-type="float" office:value="40.5000000000011">
            <text:p>41</text:p>
          </table:table-cell>
          <table:table-cell table:style-name="ce63" table:formula="of:=([.H31]-[.I31])*10000*-1" office:value-type="float" office:value="33.4999999999996">
            <text:p>33</text:p>
          </table:table-cell>
          <table:table-cell table:style-name="ce57" table:formula="of:=[.O31]/[.P31]" office:value-type="float" office:value="1.20895522388064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12">
            <text:p>2015-02-12</text:p>
          </table:table-cell>
          <table:table-cell table:style-name="ce21" office:value-type="float" office:value="1.13546">
            <text:p>1.13546</text:p>
          </table:table-cell>
          <table:table-cell table:style-name="ce21" office:value-type="float" office:value="1.12723">
            <text:p>1.12723</text:p>
          </table:table-cell>
          <table:table-cell table:style-name="ce21"/>
          <table:table-cell table:style-name="ce22"/>
          <table:table-cell table:style-name="ce4" office:value-type="float" office:value="1.14064">
            <text:p>1.1406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2]-[.H32])*10000" office:value-type="float" office:value="51.7999999999996">
            <text:p>52</text:p>
          </table:table-cell>
          <table:table-cell table:style-name="ce63" table:formula="of:=([.H32]-[.I32])*10000" office:value-type="float" office:value="82.3000000000018">
            <text:p>82</text:p>
          </table:table-cell>
          <table:table-cell table:style-name="ce57" table:formula="of:=[.O32]/[.P32]" office:value-type="float" office:value="0.629404617253931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3-16">
            <text:p>2015-03-16</text:p>
          </table:table-cell>
          <table:table-cell table:style-name="ce21" office:value-type="float" office:value="1.05335">
            <text:p>1.05335</text:p>
          </table:table-cell>
          <table:table-cell table:style-name="ce21" office:value-type="float" office:value="1.04972">
            <text:p>1.04972</text:p>
          </table:table-cell>
          <table:table-cell table:style-name="ce21"/>
          <table:table-cell table:style-name="ce22"/>
          <table:table-cell table:style-name="ce4" office:value-type="float" office:value="1.05787">
            <text:p>1.0578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3]-[.H33])*10000" office:value-type="float" office:value="45.2000000000008">
            <text:p>45</text:p>
          </table:table-cell>
          <table:table-cell table:style-name="ce63" table:formula="of:=([.H33]-[.I33])*10000" office:value-type="float" office:value="36.3000000000002">
            <text:p>36</text:p>
          </table:table-cell>
          <table:table-cell table:style-name="ce57" table:formula="of:=[.O33]/[.P33]" office:value-type="float" office:value="1.2451790633609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02">
            <text:p>2015-04-02</text:p>
          </table:table-cell>
          <table:table-cell table:style-name="ce21" office:value-type="float" office:value="1.07929">
            <text:p>1.07929</text:p>
          </table:table-cell>
          <table:table-cell table:style-name="ce21" office:value-type="float" office:value="1.07204">
            <text:p>1.07204</text:p>
          </table:table-cell>
          <table:table-cell table:style-name="ce21"/>
          <table:table-cell table:style-name="ce22"/>
          <table:table-cell table:style-name="ce4" office:value-type="float" office:value="1.08325">
            <text:p>1.083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4]-[.H34])*10000" office:value-type="float" office:value="39.5999999999996">
            <text:p>40</text:p>
          </table:table-cell>
          <table:table-cell table:style-name="ce63" table:formula="of:=([.H34]-[.I34])*10000" office:value-type="float" office:value="72.4999999999998">
            <text:p>72</text:p>
          </table:table-cell>
          <table:table-cell table:style-name="ce57" table:formula="of:=[.O34]/[.P34]" office:value-type="float" office:value="0.546206896551721">
            <text:p>0.5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06">
            <text:p>2015-04-06</text:p>
          </table:table-cell>
          <table:table-cell table:style-name="ce21" office:value-type="float" office:value="1.09641">
            <text:p>1.09641</text:p>
          </table:table-cell>
          <table:table-cell table:style-name="ce21" office:value-type="float" office:value="1.1034">
            <text:p>1.1034</text:p>
          </table:table-cell>
          <table:table-cell table:style-name="ce21"/>
          <table:table-cell table:style-name="ce22"/>
          <table:table-cell table:style-name="ce4" office:value-type="float" office:value="1.09213">
            <text:p>1.0921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5]-[.H35])*10000*-1" office:value-type="float" office:value="42.8000000000006">
            <text:p>43</text:p>
          </table:table-cell>
          <table:table-cell table:style-name="ce63" table:formula="of:=([.H35]-[.I35])*10000*-1" office:value-type="float" office:value="69.8999999999983">
            <text:p>70</text:p>
          </table:table-cell>
          <table:table-cell table:style-name="ce57" table:formula="of:=[.O35]/[.P35]" office:value-type="float" office:value="0.612303290414902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15">
            <text:p>2015-04-15</text:p>
          </table:table-cell>
          <table:table-cell table:style-name="ce21" office:value-type="float" office:value="1.06996">
            <text:p>1.06996</text:p>
          </table:table-cell>
          <table:table-cell table:style-name="ce21" office:value-type="float" office:value="1.05681">
            <text:p>1.05681</text:p>
          </table:table-cell>
          <table:table-cell table:style-name="ce21"/>
          <table:table-cell table:style-name="ce22"/>
          <table:table-cell table:style-name="ce4" office:value-type="float" office:value="1.08131">
            <text:p>1.0813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6]-[.H36])*10000" office:value-type="float" office:value="113.5">
            <text:p>114</text:p>
          </table:table-cell>
          <table:table-cell table:style-name="ce63" table:formula="of:=([.H36]-[.I36])*10000" office:value-type="float" office:value="131.5">
            <text:p>132</text:p>
          </table:table-cell>
          <table:table-cell table:style-name="ce57" table:formula="of:=[.O36]/[.P36]" office:value-type="float" office:value="0.863117870722432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5-12">
            <text:p>2015-05-12</text:p>
          </table:table-cell>
          <table:table-cell table:style-name="ce21" office:value-type="float" office:value="1.11918">
            <text:p>1.11918</text:p>
          </table:table-cell>
          <table:table-cell table:style-name="ce21" office:value-type="float" office:value="1.11302">
            <text:p>1.11302</text:p>
          </table:table-cell>
          <table:table-cell table:style-name="ce21"/>
          <table:table-cell table:style-name="ce22"/>
          <table:table-cell table:style-name="ce4" office:value-type="float" office:value="1.12288">
            <text:p>1.1228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7]-[.H37])*10000" office:value-type="float" office:value="37.0000000000004">
            <text:p>37</text:p>
          </table:table-cell>
          <table:table-cell table:style-name="ce63" table:formula="of:=([.H37]-[.I37])*10000" office:value-type="float" office:value="61.5999999999994">
            <text:p>62</text:p>
          </table:table-cell>
          <table:table-cell table:style-name="ce57" table:formula="of:=[.O37]/[.P37]" office:value-type="float" office:value="0.600649350649362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02">
            <text:p>2015-06-02</text:p>
          </table:table-cell>
          <table:table-cell table:style-name="Default" office:value-type="float" office:value="1.10053">
            <text:p>1.10053</text:p>
          </table:table-cell>
          <table:table-cell table:style-name="Default" office:value-type="float" office:value="1.08865">
            <text:p>1.08865</text:p>
          </table:table-cell>
          <table:table-cell table:style-name="ce21"/>
          <table:table-cell table:style-name="ce22"/>
          <table:table-cell table:style-name="Default" office:value-type="float" office:value="1.11219">
            <text:p>1.1121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8]-[.H38])*10000" office:value-type="float" office:value="116.6">
            <text:p>117</text:p>
          </table:table-cell>
          <table:table-cell table:style-name="ce63" table:formula="of:=([.H38]-[.I38])*10000" office:value-type="float" office:value="118.800000000001">
            <text:p>119</text:p>
          </table:table-cell>
          <table:table-cell table:style-name="ce57" table:formula="of:=[.O38]/[.P38]" office:value-type="float" office:value="0.981481481481472">
            <text:p>1.0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08">
            <text:p>2015-06-08</text:p>
          </table:table-cell>
          <table:table-cell table:style-name="ce4" office:value-type="float" office:value="1.11356">
            <text:p>1.11356</text:p>
          </table:table-cell>
          <table:table-cell table:style-name="ce21" office:value-type="float" office:value="1.10828">
            <text:p>1.10828</text:p>
          </table:table-cell>
          <table:table-cell table:style-name="ce21"/>
          <table:table-cell table:style-name="ce22"/>
          <table:table-cell table:style-name="ce21" office:value-type="float" office:value="1.11884">
            <text:p>1.1188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39]-[.H39])*10000" office:value-type="float" office:value="52.7999999999995">
            <text:p>53</text:p>
          </table:table-cell>
          <table:table-cell table:style-name="ce63" table:formula="of:=([.H39]-[.I39])*10000" office:value-type="float" office:value="52.8000000000017">
            <text:p>53</text:p>
          </table:table-cell>
          <table:table-cell table:style-name="ce57" table:formula="of:=[.O39]/[.P39]" office:value-type="float" office:value="0.999999999999958">
            <text:p>1.0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19">
            <text:p>2015-06-19</text:p>
          </table:table-cell>
          <table:table-cell table:style-name="Default" office:value-type="float" office:value="1.13398">
            <text:p>1.13398</text:p>
          </table:table-cell>
          <table:table-cell table:style-name="Default" office:value-type="float" office:value="1.13946">
            <text:p>1.13946</text:p>
          </table:table-cell>
          <table:table-cell table:style-name="ce21"/>
          <table:table-cell table:style-name="ce22"/>
          <table:table-cell table:style-name="ce4" office:value-type="float" office:value="1.12898">
            <text:p>1.128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0]-[.H40])*10000*-1" office:value-type="float" office:value="49.9999999999989">
            <text:p>50</text:p>
          </table:table-cell>
          <table:table-cell table:style-name="ce63" table:formula="of:=([.H40]-[.I40])*10000*-1" office:value-type="float" office:value="54.7999999999993">
            <text:p>55</text:p>
          </table:table-cell>
          <table:table-cell table:style-name="ce57" table:formula="of:=[.O40]/[.P40]" office:value-type="float" office:value="0.91240875912408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23">
            <text:p>2015-06-23</text:p>
          </table:table-cell>
          <table:table-cell table:style-name="Default" office:value-type="float" office:value="1.12921">
            <text:p>1.12921</text:p>
          </table:table-cell>
          <table:table-cell table:style-name="Default" office:value-type="float" office:value="1.14082">
            <text:p>1.14082</text:p>
          </table:table-cell>
          <table:table-cell table:style-name="ce21"/>
          <table:table-cell table:style-name="ce22"/>
          <table:table-cell table:style-name="ce4" office:value-type="float" office:value="1.12191">
            <text:p>1.1219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1]-[.H41])*10000*-1" office:value-type="float" office:value="73.0000000000008">
            <text:p>73</text:p>
          </table:table-cell>
          <table:table-cell table:style-name="ce63" table:formula="of:=([.H41]-[.I41])*10000*-1" office:value-type="float" office:value="116.099999999999">
            <text:p>116</text:p>
          </table:table-cell>
          <table:table-cell table:style-name="ce57" table:formula="of:=[.O41]/[.P41]" office:value-type="float" office:value="0.628768303186921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28">
            <text:p>2015-07-28</text:p>
          </table:table-cell>
          <table:table-cell table:style-name="ce21" office:value-type="float" office:value="1.10828">
            <text:p>1.10828</text:p>
          </table:table-cell>
          <table:table-cell table:style-name="ce21" office:value-type="float" office:value="1.10983">
            <text:p>1.10983</text:p>
          </table:table-cell>
          <table:table-cell table:style-name="ce21"/>
          <table:table-cell table:style-name="ce22"/>
          <table:table-cell table:style-name="ce4" office:value-type="float" office:value="1.10565">
            <text:p>1.1056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2]-[.H42])*10000*-1" office:value-type="float" office:value="26.2999999999991">
            <text:p>26</text:p>
          </table:table-cell>
          <table:table-cell table:style-name="ce63" table:formula="of:=([.H42]-[.I42])*10000*-1" office:value-type="float" office:value="15.5000000000016">
            <text:p>16</text:p>
          </table:table-cell>
          <table:table-cell table:style-name="ce57" table:formula="of:=[.O42]/[.P42]" office:value-type="float" office:value="1.69677419354815">
            <text:p>1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31">
            <text:p>2015-07-31</text:p>
          </table:table-cell>
          <table:table-cell table:style-name="Default" office:value-type="float" office:value="1.09642">
            <text:p>1.09642</text:p>
          </table:table-cell>
          <table:table-cell table:style-name="ce21" office:value-type="float" office:value="1.09205">
            <text:p>1.09205</text:p>
          </table:table-cell>
          <table:table-cell table:style-name="ce21"/>
          <table:table-cell table:style-name="ce22"/>
          <table:table-cell table:style-name="ce4" office:value-type="float" office:value="1.10054">
            <text:p>1.1005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3]-[.H43])*10000" office:value-type="float" office:value="41.2000000000012">
            <text:p>41</text:p>
          </table:table-cell>
          <table:table-cell table:style-name="ce63" table:formula="of:=([.H43]-[.I43])*10000" office:value-type="float" office:value="43.6999999999999">
            <text:p>44</text:p>
          </table:table-cell>
          <table:table-cell table:style-name="ce57" table:formula="of:=[.O43]/[.P43]" office:value-type="float" office:value="0.942791762013762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04">
            <text:p>2015-08-04</text:p>
          </table:table-cell>
          <table:table-cell table:style-name="ce21" office:value-type="float" office:value="1.09494">
            <text:p>1.09494</text:p>
          </table:table-cell>
          <table:table-cell table:style-name="ce21" office:value-type="float" office:value="1.09365">
            <text:p>1.09365</text:p>
          </table:table-cell>
          <table:table-cell table:style-name="ce21"/>
          <table:table-cell table:style-name="ce22"/>
          <table:table-cell table:style-name="ce4" office:value-type="float" office:value="1.09602">
            <text:p>1.096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4]-[.H44])*10000" office:value-type="float" office:value="10.7999999999997">
            <text:p>11</text:p>
          </table:table-cell>
          <table:table-cell table:style-name="ce63" table:formula="of:=([.H44]-[.I44])*10000" office:value-type="float" office:value="12.9000000000001">
            <text:p>13</text:p>
          </table:table-cell>
          <table:table-cell table:style-name="ce57" table:formula="of:=[.O44]/[.P44]" office:value-type="float" office:value="0.837209302325549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06">
            <text:p>2015-08-06</text:p>
          </table:table-cell>
          <table:table-cell table:style-name="ce21" office:value-type="float" office:value="1.0936">
            <text:p>1.0936</text:p>
          </table:table-cell>
          <table:table-cell table:style-name="ce21" office:value-type="float" office:value="1.08496">
            <text:p>1.08496</text:p>
          </table:table-cell>
          <table:table-cell table:style-name="ce21"/>
          <table:table-cell table:style-name="ce22"/>
          <table:table-cell table:style-name="ce4" office:value-type="float" office:value="1.09853">
            <text:p>1.0985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5]-[.H45])*10000" office:value-type="float" office:value="49.300000000001">
            <text:p>49</text:p>
          </table:table-cell>
          <table:table-cell table:style-name="ce63" table:formula="of:=([.H45]-[.I45])*10000" office:value-type="float" office:value="86.3999999999998">
            <text:p>86</text:p>
          </table:table-cell>
          <table:table-cell table:style-name="ce57" table:formula="of:=[.O45]/[.P45]" office:value-type="float" office:value="0.570601851851865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7">
            <text:p>2015-08-17</text:p>
          </table:table-cell>
          <table:table-cell table:style-name="Default" office:value-type="float" office:value="1.10801">
            <text:p>1.10801</text:p>
          </table:table-cell>
          <table:table-cell table:style-name="Default" office:value-type="float" office:value="1.11889">
            <text:p>1.11889</text:p>
          </table:table-cell>
          <table:table-cell table:style-name="Default" table:number-columns-repeated="2"/>
          <table:table-cell table:style-name="Default" office:value-type="float" office:value="1.11889">
            <text:p>1.1188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46]-[.H46])*10000*-1" office:value-type="float" office:value="-108.8">
            <text:p>-109</text:p>
          </table:table-cell>
          <table:table-cell table:style-name="ce63" table:formula="of:=([.H46]-[.I46])*10000*-1" office:value-type="float" office:value="108.8">
            <text:p>109</text:p>
          </table:table-cell>
          <table:table-cell table:style-name="ce57"/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USD</text:p>
          </table:table-cell>
          <table:table-cell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9">
            <text:p>2015-08-19</text:p>
          </table:table-cell>
          <table:table-cell table:style-name="ce21" office:value-type="float" office:value="1.10703">
            <text:p>1.10703</text:p>
          </table:table-cell>
          <table:table-cell table:style-name="ce21" office:value-type="float" office:value="1.10164">
            <text:p>1.10164</text:p>
          </table:table-cell>
          <table:table-cell table:style-name="ce21"/>
          <table:table-cell table:style-name="ce22"/>
          <table:table-cell table:style-name="ce4" office:value-type="float" office:value="1.11021">
            <text:p>1.110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7]-[.H47])*10000" office:value-type="float" office:value="31.7999999999996">
            <text:p>32</text:p>
          </table:table-cell>
          <table:table-cell table:style-name="ce63" table:formula="of:=([.H47]-[.I47])*10000" office:value-type="float" office:value="53.9000000000001">
            <text:p>54</text:p>
          </table:table-cell>
          <table:table-cell table:style-name="ce57" table:formula="of:=[.O47]/[.P47]" office:value-type="float" office:value="0.589981447124296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25">
            <text:p>2015-08-25</text:p>
          </table:table-cell>
          <table:table-cell table:style-name="ce21" office:value-type="float" office:value="1.15183">
            <text:p>1.15183</text:p>
          </table:table-cell>
          <table:table-cell table:style-name="ce21" office:value-type="float" office:value="1.16247">
            <text:p>1.16247</text:p>
          </table:table-cell>
          <table:table-cell table:style-name="ce21"/>
          <table:table-cell table:style-name="ce22"/>
          <table:table-cell table:style-name="ce4" office:value-type="float" office:value="1.12982">
            <text:p>1.129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48]-[.H48])*10000*-1" office:value-type="float" office:value="220.099999999999">
            <text:p>220</text:p>
          </table:table-cell>
          <table:table-cell table:style-name="ce63" table:formula="of:=([.H48]-[.I48])*10000*-1" office:value-type="float" office:value="106.4">
            <text:p>106</text:p>
          </table:table-cell>
          <table:table-cell table:style-name="ce57" table:formula="of:=[.O48]/[.P48]" office:value-type="float" office:value="2.06860902255638">
            <text:p>2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4" table:number-columns-repeated="3"/>
          <table:table-cell table:style-name="ce59"/>
          <table:table-cell table:style-name="ce62"/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1-18">
            <text:p>2012-01-18</text:p>
          </table:table-cell>
          <table:table-cell table:style-name="ce21" office:value-type="float" office:value="98.29">
            <text:p>98.29</text:p>
          </table:table-cell>
          <table:table-cell table:style-name="ce21" office:value-type="float" office:value="97.68">
            <text:p>97.68</text:p>
          </table:table-cell>
          <table:table-cell table:style-name="ce21"/>
          <table:table-cell table:style-name="ce22"/>
          <table:table-cell table:style-name="ce4" office:value-type="float" office:value="99.088">
            <text:p>99.08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0]-[.H50])*100" office:value-type="float" office:value="79.7999999999988">
            <text:p>80</text:p>
          </table:table-cell>
          <table:table-cell table:style-name="ce63" table:formula="of:=([.H50]-[.I50])*100" office:value-type="float" office:value="60.9999999999999">
            <text:p>61</text:p>
          </table:table-cell>
          <table:table-cell table:style-name="ce57" table:formula="of:=[.O50]/[.P50]" office:value-type="float" office:value="1.30819672131146">
            <text:p>1.3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2-01">
            <text:p>2012-02-01</text:p>
          </table:table-cell>
          <table:table-cell table:style-name="ce21" office:value-type="float" office:value="100.478">
            <text:p>100.478</text:p>
          </table:table-cell>
          <table:table-cell table:style-name="ce21" office:value-type="float" office:value="101.428">
            <text:p>101.428</text:p>
          </table:table-cell>
          <table:table-cell table:style-name="ce21"/>
          <table:table-cell table:style-name="ce22"/>
          <table:table-cell table:style-name="ce4" office:value-type="float" office:value="99.478">
            <text:p>99.47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1]-[.H51])*100*-1" office:value-type="float" office:value="100">
            <text:p>100</text:p>
          </table:table-cell>
          <table:table-cell table:style-name="ce63" table:formula="of:=([.H51]-[.I51])*100*-1" office:value-type="float" office:value="95.0000000000003">
            <text:p>95</text:p>
          </table:table-cell>
          <table:table-cell table:style-name="ce57" table:formula="of:=[.O51]/[.P51]" office:value-type="float" office:value="1.05263157894737">
            <text:p>1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05">
            <text:p>2012-03-05</text:p>
          </table:table-cell>
          <table:table-cell table:style-name="Default" office:value-type="float" office:value="107.21">
            <text:p>107.21</text:p>
          </table:table-cell>
          <table:table-cell table:style-name="Default" office:value-type="float" office:value="108.668">
            <text:p>108.668</text:p>
          </table:table-cell>
          <table:table-cell table:style-name="Default" table:number-columns-repeated="2"/>
          <table:table-cell table:style-name="Default" office:value-type="float" office:value="105.827">
            <text:p>105.82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2]-[.H52])*100*-1" office:value-type="float" office:value="138.3">
            <text:p>138</text:p>
          </table:table-cell>
          <table:table-cell table:style-name="ce63" table:formula="of:=([.H52]-[.I52])*100*-1" office:value-type="float" office:value="145.800000000001">
            <text:p>146</text:p>
          </table:table-cell>
          <table:table-cell table:style-name="ce57" table:formula="of:=[.O52]/[.P52]" office:value-type="float" office:value="0.948559670781882">
            <text:p>0.9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23">
            <text:p>2012-03-23</text:p>
          </table:table-cell>
          <table:table-cell table:style-name="Default" office:value-type="float" office:value="109.855">
            <text:p>109.855</text:p>
          </table:table-cell>
          <table:table-cell table:style-name="Default" office:value-type="float" office:value="110.424">
            <text:p>110.424</text:p>
          </table:table-cell>
          <table:table-cell table:style-name="Default" table:number-columns-repeated="2"/>
          <table:table-cell table:style-name="Default" office:value-type="float" office:value="108.711">
            <text:p>108.71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3]-[.H53])*100*-1" office:value-type="float" office:value="114.400000000001">
            <text:p>114</text:p>
          </table:table-cell>
          <table:table-cell table:style-name="ce63" table:formula="of:=([.H53]-[.I53])*100*-1" office:value-type="float" office:value="56.9000000000003">
            <text:p>57</text:p>
          </table:table-cell>
          <table:table-cell table:style-name="ce57" table:formula="of:=[.O53]/[.P53]" office:value-type="float" office:value="2.01054481546573">
            <text:p>2.0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6-06">
            <text:p>2012-06-06</text:p>
          </table:table-cell>
          <table:table-cell table:style-name="Default" office:value-type="float" office:value="98.236">
            <text:p>98.236</text:p>
          </table:table-cell>
          <table:table-cell table:style-name="Default" office:value-type="float" office:value="97.037">
            <text:p>97.037</text:p>
          </table:table-cell>
          <table:table-cell table:style-name="Default" table:number-columns-repeated="2"/>
          <table:table-cell table:style-name="Default" office:value-type="float" office:value="99.902">
            <text:p>99.9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4]-[.H54])*100" office:value-type="float" office:value="166.6">
            <text:p>167</text:p>
          </table:table-cell>
          <table:table-cell table:style-name="ce63" table:formula="of:=([.H54]-[.I54])*100" office:value-type="float" office:value="119.9">
            <text:p>120</text:p>
          </table:table-cell>
          <table:table-cell table:style-name="ce57" table:formula="of:=[.O54]/[.P54]" office:value-type="float" office:value="1.38949124270225">
            <text:p>1.4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06">
            <text:p>2012-07-06</text:p>
          </table:table-cell>
          <table:table-cell table:style-name="Default" office:value-type="float" office:value="99.745">
            <text:p>99.745</text:p>
          </table:table-cell>
          <table:table-cell table:style-name="Default" office:value-type="float" office:value="100.79">
            <text:p>100.79</text:p>
          </table:table-cell>
          <table:table-cell table:style-name="Default" table:number-columns-repeated="2"/>
          <table:table-cell table:style-name="Default" office:value-type="float" office:value="98.765">
            <text:p>98.76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5]-[.H55])*100*-1" office:value-type="float" office:value="98.0000000000004">
            <text:p>98</text:p>
          </table:table-cell>
          <table:table-cell table:style-name="ce63" table:formula="of:=([.H55]-[.I55])*100*-1" office:value-type="float" office:value="104.5">
            <text:p>105</text:p>
          </table:table-cell>
          <table:table-cell table:style-name="ce57" table:formula="of:=[.O55]/[.P55]" office:value-type="float" office:value="0.937799043062203">
            <text:p>0.9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30">
            <text:p>2012-07-30</text:p>
          </table:table-cell>
          <table:table-cell table:style-name="Default" office:value-type="float" office:value="95.917">
            <text:p>95.917</text:p>
          </table:table-cell>
          <table:table-cell table:style-name="Default" office:value-type="float" office:value="95.641">
            <text:p>95.641</text:p>
          </table:table-cell>
          <table:table-cell table:style-name="Default" table:number-columns-repeated="2"/>
          <table:table-cell table:style-name="Default" office:value-type="float" office:value="96.143">
            <text:p>96.14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6]-[.H56])*100" office:value-type="float" office:value="22.5999999999999">
            <text:p>23</text:p>
          </table:table-cell>
          <table:table-cell table:style-name="ce63" table:formula="of:=([.H56]-[.I56])*100" office:value-type="float" office:value="27.5999999999996">
            <text:p>28</text:p>
          </table:table-cell>
          <table:table-cell table:style-name="ce57" table:formula="of:=[.O56]/[.P56]" office:value-type="float" office:value="0.818840579710153">
            <text:p>0.8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02">
            <text:p>2012-08-02</text:p>
          </table:table-cell>
          <table:table-cell table:style-name="Default" office:value-type="float" office:value="95.348">
            <text:p>95.348</text:p>
          </table:table-cell>
          <table:table-cell table:style-name="Default" office:value-type="float" office:value="95">
            <text:p>95</text:p>
          </table:table-cell>
          <table:table-cell table:style-name="Default" table:number-columns-repeated="2"/>
          <table:table-cell table:style-name="Default" office:value-type="float" office:value="95.608">
            <text:p>95.60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7]-[.H57])*100" office:value-type="float" office:value="26.0000000000005">
            <text:p>26</text:p>
          </table:table-cell>
          <table:table-cell table:style-name="ce63" table:formula="of:=([.H57]-[.I57])*100" office:value-type="float" office:value="34.7999999999999">
            <text:p>35</text:p>
          </table:table-cell>
          <table:table-cell table:style-name="ce57" table:formula="of:=[.O57]/[.P57]" office:value-type="float" office:value="0.747126436781626">
            <text:p>0.7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08">
            <text:p>2012-08-08</text:p>
          </table:table-cell>
          <table:table-cell table:style-name="Default" office:value-type="float" office:value="97.032">
            <text:p>97.032</text:p>
          </table:table-cell>
          <table:table-cell table:style-name="Default" office:value-type="float" office:value="97.778">
            <text:p>97.778</text:p>
          </table:table-cell>
          <table:table-cell table:style-name="Default" table:number-columns-repeated="2"/>
          <table:table-cell table:style-name="Default" office:value-type="float" office:value="96.673">
            <text:p>96.67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8]-[.H58])*100*-1" office:value-type="float" office:value="35.8999999999995">
            <text:p>36</text:p>
          </table:table-cell>
          <table:table-cell table:style-name="ce63" table:formula="of:=([.H58]-[.I58])*100*-1" office:value-type="float" office:value="74.6000000000009">
            <text:p>75</text:p>
          </table:table-cell>
          <table:table-cell table:style-name="ce57" table:formula="of:=[.O58]/[.P58]" office:value-type="float" office:value="0.481233243967815">
            <text:p>0.5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13">
            <text:p>2012-08-13</text:p>
          </table:table-cell>
          <table:table-cell table:style-name="Default" office:value-type="float" office:value="96.37">
            <text:p>96.37</text:p>
          </table:table-cell>
          <table:table-cell table:style-name="Default" office:value-type="float" office:value="95.978">
            <text:p>95.978</text:p>
          </table:table-cell>
          <table:table-cell table:style-name="Default" table:number-columns-repeated="2"/>
          <table:table-cell table:style-name="Default" office:value-type="float" office:value="96.767">
            <text:p>96.76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59]-[.H59])*100" office:value-type="float" office:value="39.6999999999991">
            <text:p>40</text:p>
          </table:table-cell>
          <table:table-cell table:style-name="ce63" table:formula="of:=([.H59]-[.I59])*100" office:value-type="float" office:value="39.200000000001">
            <text:p>39</text:p>
          </table:table-cell>
          <table:table-cell table:style-name="ce57" table:formula="of:=[.O59]/[.P59]" office:value-type="float" office:value="1.01275510204077">
            <text:p>1.0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23">
            <text:p>2012-08-23</text:p>
          </table:table-cell>
          <table:table-cell table:style-name="Default" office:value-type="float" office:value="98.669">
            <text:p>98.669</text:p>
          </table:table-cell>
          <table:table-cell table:style-name="Default" office:value-type="float" office:value="98.997">
            <text:p>98.997</text:p>
          </table:table-cell>
          <table:table-cell table:style-name="Default" table:number-columns-repeated="2"/>
          <table:table-cell table:style-name="Default" office:value-type="float" office:value="98.372">
            <text:p>98.37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0]-[.H60])*100*-1" office:value-type="float" office:value="29.6999999999997">
            <text:p>30</text:p>
          </table:table-cell>
          <table:table-cell table:style-name="ce63" table:formula="of:=([.H60]-[.I60])*100*-1" office:value-type="float" office:value="32.8000000000003">
            <text:p>33</text:p>
          </table:table-cell>
          <table:table-cell table:style-name="ce57" table:formula="of:=[.O60]/[.P60]" office:value-type="float" office:value="0.905487804878032">
            <text:p>0.9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19">
            <text:p>2012-09-19</text:p>
          </table:table-cell>
          <table:table-cell table:style-name="Default" office:value-type="float" office:value="102.096">
            <text:p>102.096</text:p>
          </table:table-cell>
          <table:table-cell table:style-name="Default" office:value-type="float" office:value="103.916">
            <text:p>103.916</text:p>
          </table:table-cell>
          <table:table-cell table:style-name="Default" table:number-columns-repeated="2"/>
          <table:table-cell table:style-name="Default" office:value-type="float" office:value="100.69">
            <text:p>100.6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1]-[.H61])*100*-1" office:value-type="float" office:value="140.600000000001">
            <text:p>141</text:p>
          </table:table-cell>
          <table:table-cell table:style-name="ce63" table:formula="of:=([.H61]-[.I61])*100*-1" office:value-type="float" office:value="181.999999999999">
            <text:p>182</text:p>
          </table:table-cell>
          <table:table-cell table:style-name="ce57" table:formula="of:=[.O61]/[.P61]" office:value-type="float" office:value="0.772527472527479">
            <text:p>0.8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27">
            <text:p>2012-09-27</text:p>
          </table:table-cell>
          <table:table-cell table:style-name="Default" office:value-type="float" office:value="100.635">
            <text:p>100.635</text:p>
          </table:table-cell>
          <table:table-cell table:style-name="Default" office:value-type="float" office:value="99.753">
            <text:p>99.753</text:p>
          </table:table-cell>
          <table:table-cell table:style-name="Default" table:number-columns-repeated="2"/>
          <table:table-cell table:style-name="Default" office:value-type="float" office:value="101.278">
            <text:p>101.27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2]-[.H62])*100" office:value-type="float" office:value="64.3000000000001">
            <text:p>64</text:p>
          </table:table-cell>
          <table:table-cell table:style-name="ce63" table:formula="of:=([.H62]-[.I62])*100" office:value-type="float" office:value="88.2000000000005">
            <text:p>88</text:p>
          </table:table-cell>
          <table:table-cell table:style-name="ce57" table:formula="of:=[.O62]/[.P62]" office:value-type="float" office:value="0.729024943310654">
            <text:p>0.7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08">
            <text:p>2012-11-08</text:p>
          </table:table-cell>
          <table:table-cell table:style-name="Default" office:value-type="float" office:value="102.096">
            <text:p>102.096</text:p>
          </table:table-cell>
          <table:table-cell table:style-name="Default" office:value-type="float" office:value="103.916">
            <text:p>103.916</text:p>
          </table:table-cell>
          <table:table-cell table:style-name="Default" table:number-columns-repeated="2"/>
          <table:table-cell table:style-name="Default" office:value-type="float" office:value="100.682">
            <text:p>100.6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3]-[.H63])*100*-1" office:value-type="float" office:value="141.4">
            <text:p>141</text:p>
          </table:table-cell>
          <table:table-cell table:style-name="ce63" table:formula="of:=([.H63]-[.I63])*100*-1" office:value-type="float" office:value="181.999999999999">
            <text:p>182</text:p>
          </table:table-cell>
          <table:table-cell table:style-name="ce57" table:formula="of:=[.O63]/[.P63]" office:value-type="float" office:value="0.776923076923081">
            <text:p>0.8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14">
            <text:p>2012-11-14</text:p>
          </table:table-cell>
          <table:table-cell table:style-name="Default" office:value-type="float" office:value="101.219">
            <text:p>101.219</text:p>
          </table:table-cell>
          <table:table-cell table:style-name="Default" office:value-type="float" office:value="100.592">
            <text:p>100.592</text:p>
          </table:table-cell>
          <table:table-cell table:style-name="Default" table:number-columns-repeated="2"/>
          <table:table-cell table:style-name="Default" office:value-type="float" office:value="101.831">
            <text:p>101.83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4]-[.H64])*100" office:value-type="float" office:value="61.2000000000009">
            <text:p>61</text:p>
          </table:table-cell>
          <table:table-cell table:style-name="ce63" table:formula="of:=([.H64]-[.I64])*100" office:value-type="float" office:value="62.6999999999995">
            <text:p>63</text:p>
          </table:table-cell>
          <table:table-cell table:style-name="ce57" table:formula="of:=[.O64]/[.P64]" office:value-type="float" office:value="0.976076555023945">
            <text:p>1.0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1-22">
            <text:p>2013-01-22</text:p>
          </table:table-cell>
          <table:table-cell table:style-name="Default" office:value-type="float" office:value="118.908">
            <text:p>118.908</text:p>
          </table:table-cell>
          <table:table-cell table:style-name="Default" office:value-type="float" office:value="120.123">
            <text:p>120.123</text:p>
          </table:table-cell>
          <table:table-cell table:style-name="Default" table:number-columns-repeated="2"/>
          <table:table-cell table:style-name="Default" office:value-type="float" office:value="117.785">
            <text:p>117.78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5]-[.H65])*100*-1" office:value-type="float" office:value="112.3">
            <text:p>112</text:p>
          </table:table-cell>
          <table:table-cell table:style-name="ce63" table:formula="of:=([.H65]-[.I65])*100*-1" office:value-type="float" office:value="121.5">
            <text:p>122</text:p>
          </table:table-cell>
          <table:table-cell table:style-name="ce57" table:formula="of:=[.O65]/[.P65]" office:value-type="float" office:value="0.924279835390948">
            <text:p>0.9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1-29">
            <text:p>2013-01-29</text:p>
          </table:table-cell>
          <table:table-cell table:style-name="Default" office:value-type="float" office:value="121.585">
            <text:p>121.585</text:p>
          </table:table-cell>
          <table:table-cell table:style-name="Default" office:value-type="float" office:value="122.521">
            <text:p>122.521</text:p>
          </table:table-cell>
          <table:table-cell table:style-name="Default" table:number-columns-repeated="2"/>
          <table:table-cell table:style-name="Default" office:value-type="float" office:value="122.521">
            <text:p>122.521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66]-[.H66])*100*-1" office:value-type="float" office:value="-93.6000000000007">
            <text:p>-94</text:p>
          </table:table-cell>
          <table:table-cell table:style-name="ce63" table:formula="of:=([.H66]-[.I66])*100*-1" office:value-type="float" office:value="93.6000000000007">
            <text:p>94</text:p>
          </table:table-cell>
          <table:table-cell table:style-name="Default" table:number-columns-repeated="251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2-28">
            <text:p>2013-02-28</text:p>
          </table:table-cell>
          <table:table-cell table:style-name="Default" office:value-type="float" office:value="121.309">
            <text:p>121.309</text:p>
          </table:table-cell>
          <table:table-cell table:style-name="Default" office:value-type="float" office:value="119.002">
            <text:p>119.002</text:p>
          </table:table-cell>
          <table:table-cell table:style-name="Default" table:number-columns-repeated="2"/>
          <table:table-cell table:style-name="Default" office:value-type="float" office:value="122.912">
            <text:p>122.91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7]-[.H67])*100" office:value-type="float" office:value="160.300000000001">
            <text:p>160</text:p>
          </table:table-cell>
          <table:table-cell table:style-name="ce63" table:formula="of:=([.H67]-[.I67])*100" office:value-type="float" office:value="230.7">
            <text:p>231</text:p>
          </table:table-cell>
          <table:table-cell table:style-name="ce57" table:formula="of:=[.O67]/[.P67]" office:value-type="float" office:value="0.694841785869097">
            <text:p>0.7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3-18">
            <text:p>2013-03-18</text:p>
          </table:table-cell>
          <table:table-cell table:style-name="Default" office:value-type="float" office:value="124.027">
            <text:p>124.027</text:p>
          </table:table-cell>
          <table:table-cell table:style-name="Default" office:value-type="float" office:value="125.982">
            <text:p>125.982</text:p>
          </table:table-cell>
          <table:table-cell table:style-name="Default" table:number-columns-repeated="2"/>
          <table:table-cell table:style-name="Default" office:value-type="float" office:value="122.802">
            <text:p>122.8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8]-[.H68])*100*-1" office:value-type="float" office:value="122.499999999999">
            <text:p>123</text:p>
          </table:table-cell>
          <table:table-cell table:style-name="ce63" table:formula="of:=([.H68]-[.I68])*100*-1" office:value-type="float" office:value="195.5">
            <text:p>196</text:p>
          </table:table-cell>
          <table:table-cell table:style-name="ce57" table:formula="of:=[.O68]/[.P68]" office:value-type="float" office:value="0.626598465473143">
            <text:p>0.6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6-17">
            <text:p>2013-06-17</text:p>
          </table:table-cell>
          <table:table-cell table:style-name="Default" office:value-type="float" office:value="126.976">
            <text:p>126.976</text:p>
          </table:table-cell>
          <table:table-cell table:style-name="Default" office:value-type="float" office:value="125.144">
            <text:p>125.144</text:p>
          </table:table-cell>
          <table:table-cell table:style-name="Default" table:number-columns-repeated="2"/>
          <table:table-cell table:style-name="Default" office:value-type="float" office:value="128.136">
            <text:p>128.13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69]-[.H69])*100" office:value-type="float" office:value="116">
            <text:p>116</text:p>
          </table:table-cell>
          <table:table-cell table:style-name="ce63" table:formula="of:=([.H69]-[.I69])*100" office:value-type="float" office:value="183.199999999999">
            <text:p>183</text:p>
          </table:table-cell>
          <table:table-cell table:style-name="ce57" table:formula="of:=[.O69]/[.P69]" office:value-type="float" office:value="0.633187772925765">
            <text:p>0.6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9-27">
            <text:p>2013-09-27</text:p>
          </table:table-cell>
          <table:table-cell table:style-name="Default" office:value-type="float" office:value="133.085">
            <text:p>133.085</text:p>
          </table:table-cell>
          <table:table-cell table:style-name="Default" office:value-type="float" office:value="133.98">
            <text:p>133.98</text:p>
          </table:table-cell>
          <table:table-cell table:style-name="Default" table:number-columns-repeated="2"/>
          <table:table-cell table:style-name="Default" office:value-type="float" office:value="131.942">
            <text:p>131.94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0]-[.H70])*100*-1" office:value-type="float" office:value="114.3">
            <text:p>114</text:p>
          </table:table-cell>
          <table:table-cell table:style-name="ce63" table:formula="of:=([.H70]-[.I70])*100*-1" office:value-type="float" office:value="89.4999999999982">
            <text:p>89</text:p>
          </table:table-cell>
          <table:table-cell table:style-name="ce57" table:formula="of:=[.O70]/[.P70]" office:value-type="float" office:value="1.27709497206707">
            <text:p>1.3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10">
            <text:p>2013-10-10</text:p>
          </table:table-cell>
          <table:table-cell table:style-name="Default" office:value-type="float" office:value="132.172">
            <text:p>132.172</text:p>
          </table:table-cell>
          <table:table-cell table:style-name="Default" office:value-type="float" office:value="131.223">
            <text:p>131.223</text:p>
          </table:table-cell>
          <table:table-cell table:style-name="Default" table:number-columns-repeated="2"/>
          <table:table-cell table:style-name="Default" office:value-type="float" office:value="132.823">
            <text:p>132.82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1]-[.H71])*100" office:value-type="float" office:value="65.100000000001">
            <text:p>65</text:p>
          </table:table-cell>
          <table:table-cell table:style-name="ce63" table:formula="of:=([.H71]-[.I71])*100" office:value-type="float" office:value="94.8999999999984">
            <text:p>95</text:p>
          </table:table-cell>
          <table:table-cell table:style-name="ce57" table:formula="of:=[.O71]/[.P71]" office:value-type="float" office:value="0.685985247629106">
            <text:p>0.7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14">
            <text:p>2014-01-14</text:p>
          </table:table-cell>
          <table:table-cell table:style-name="Default" office:value-type="float" office:value="141.484">
            <text:p>141.484</text:p>
          </table:table-cell>
          <table:table-cell table:style-name="Default" office:value-type="float" office:value="143.162">
            <text:p>143.162</text:p>
          </table:table-cell>
          <table:table-cell table:style-name="Default" table:number-columns-repeated="2"/>
          <table:table-cell table:style-name="Default" office:value-type="float" office:value="138.896">
            <text:p>138.89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2]-[.H72])*100*-1" office:value-type="float" office:value="258.800000000002">
            <text:p>259</text:p>
          </table:table-cell>
          <table:table-cell table:style-name="ce63" table:formula="of:=([.H72]-[.I72])*100*-1" office:value-type="float" office:value="167.8">
            <text:p>168</text:p>
          </table:table-cell>
          <table:table-cell table:style-name="ce57" table:formula="of:=[.O72]/[.P72]" office:value-type="float" office:value="1.54231227651968">
            <text:p>1.5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23">
            <text:p>2014-01-23</text:p>
          </table:table-cell>
          <table:table-cell table:style-name="Default" office:value-type="float" office:value="141.794">
            <text:p>141.794</text:p>
          </table:table-cell>
          <table:table-cell table:style-name="Default" office:value-type="float" office:value="141.275">
            <text:p>141.275</text:p>
          </table:table-cell>
          <table:table-cell table:style-name="Default" table:number-columns-repeated="2"/>
          <table:table-cell table:style-name="Default" office:value-type="float" office:value="141.275">
            <text:p>141.27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3]-[.H73])*100" office:value-type="float" office:value="-51.9000000000005">
            <text:p>-52</text:p>
          </table:table-cell>
          <table:table-cell table:style-name="ce63" table:formula="of:=([.H73]-[.I73])*100" office:value-type="float" office:value="51.9000000000005">
            <text:p>52</text:p>
          </table:table-cell>
          <table:table-cell table:style-name="Default" table:number-columns-repeated="251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2-26">
            <text:p>2014-02-26</text:p>
          </table:table-cell>
          <table:table-cell table:style-name="Default" office:value-type="float" office:value="140.122">
            <text:p>140.122</text:p>
          </table:table-cell>
          <table:table-cell table:style-name="Default" office:value-type="float" office:value="141.245">
            <text:p>141.245</text:p>
          </table:table-cell>
          <table:table-cell table:style-name="Default" table:number-columns-repeated="2"/>
          <table:table-cell table:style-name="Default" office:value-type="float" office:value="139.401">
            <text:p>139.40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4]-[.H74])*100*-1" office:value-type="float" office:value="72.1000000000004">
            <text:p>72</text:p>
          </table:table-cell>
          <table:table-cell table:style-name="ce63" table:formula="of:=([.H74]-[.I74])*100*-1" office:value-type="float" office:value="112.299999999999">
            <text:p>112</text:p>
          </table:table-cell>
          <table:table-cell table:style-name="ce57" table:formula="of:=[.O74]/[.P74]" office:value-type="float" office:value="0.642030276046313">
            <text:p>0.6</text:p>
          </table:table-cell>
          <table:table-cell table:style-name="Default" table:number-columns-repeated="250"/>
          <table:table-cell table:number-columns-repeated="757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3">
            <text:p>2014-03-13</text:p>
          </table:table-cell>
          <table:table-cell table:style-name="ce21" office:value-type="float" office:value="142.844">
            <text:p>142.844</text:p>
          </table:table-cell>
          <table:table-cell table:style-name="ce21" office:value-type="float" office:value="143.584">
            <text:p>143.584</text:p>
          </table:table-cell>
          <table:table-cell table:style-name="ce21"/>
          <table:table-cell table:style-name="ce22"/>
          <table:table-cell table:style-name="ce4" office:value-type="float" office:value="142.241">
            <text:p>142.24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5]-[.H75])*100*-1" office:value-type="float" office:value="60.299999999998">
            <text:p>60</text:p>
          </table:table-cell>
          <table:table-cell table:style-name="ce63" table:formula="of:=([.H75]-[.I75])*100*-1" office:value-type="float" office:value="74.0000000000009">
            <text:p>74</text:p>
          </table:table-cell>
          <table:table-cell table:style-name="ce57" table:formula="of:=[.O75]/[.P75]" office:value-type="float" office:value="0.814864864864828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5">
            <text:p>2014-03-15</text:p>
          </table:table-cell>
          <table:table-cell table:style-name="ce21" office:value-type="float" office:value="141.486">
            <text:p>141.486</text:p>
          </table:table-cell>
          <table:table-cell table:style-name="ce21" office:value-type="float" office:value="140.457">
            <text:p>140.457</text:p>
          </table:table-cell>
          <table:table-cell table:style-name="ce21"/>
          <table:table-cell table:style-name="ce22"/>
          <table:table-cell table:style-name="ce21" office:value-type="float" office:value="140.457">
            <text:p>140.45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6]-[.H76])*100" office:value-type="float" office:value="-102.9">
            <text:p>-103</text:p>
          </table:table-cell>
          <table:table-cell table:style-name="ce63" table:formula="of:=([.H76]-[.I76])*100" office:value-type="float" office:value="102.9">
            <text:p>103</text:p>
          </table:table-cell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4-09">
            <text:p>2014-04-09</text:p>
          </table:table-cell>
          <table:table-cell table:style-name="ce21" office:value-type="float" office:value="140.968">
            <text:p>140.968</text:p>
          </table:table-cell>
          <table:table-cell table:style-name="ce21" office:value-type="float" office:value="140.631">
            <text:p>140.631</text:p>
          </table:table-cell>
          <table:table-cell table:style-name="ce21"/>
          <table:table-cell table:style-name="ce22"/>
          <table:table-cell table:style-name="ce4" office:value-type="float" office:value="141.506">
            <text:p>141.50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7]-[.H77])*100" office:value-type="float" office:value="53.8000000000011">
            <text:p>54</text:p>
          </table:table-cell>
          <table:table-cell table:style-name="ce63" table:formula="of:=([.H77]-[.I77])*100" office:value-type="float" office:value="33.6999999999989">
            <text:p>34</text:p>
          </table:table-cell>
          <table:table-cell table:style-name="ce57" table:formula="of:=[.O77]/[.P77]" office:value-type="float" office:value="1.59643916913955">
            <text:p>1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5-25">
            <text:p>2014-05-25</text:p>
          </table:table-cell>
          <table:table-cell table:style-name="ce21" office:value-type="float" office:value="139.136">
            <text:p>139.136</text:p>
          </table:table-cell>
          <table:table-cell table:style-name="ce21" office:value-type="float" office:value="138.668">
            <text:p>138.668</text:p>
          </table:table-cell>
          <table:table-cell table:style-name="ce21"/>
          <table:table-cell table:style-name="ce22"/>
          <table:table-cell table:style-name="ce21" office:value-type="float" office:value="138.668">
            <text:p>138.66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78]-[.H78])*100" office:value-type="float" office:value="-46.7999999999989">
            <text:p>-47</text:p>
          </table:table-cell>
          <table:table-cell table:style-name="ce63" table:formula="of:=([.H78]-[.I78])*100" office:value-type="float" office:value="46.7999999999989">
            <text:p>47</text:p>
          </table:table-cell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6-02">
            <text:p>2014-06-02</text:p>
          </table:table-cell>
          <table:table-cell table:style-name="ce21" office:value-type="float" office:value="139.097">
            <text:p>139.097</text:p>
          </table:table-cell>
          <table:table-cell table:style-name="ce21" office:value-type="float" office:value="138.672">
            <text:p>138.672</text:p>
          </table:table-cell>
          <table:table-cell table:style-name="ce21"/>
          <table:table-cell table:style-name="ce22"/>
          <table:table-cell table:style-name="ce4" office:value-type="float" office:value="139.791">
            <text:p>139.79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79]-[.H79])*100" office:value-type="float" office:value="69.3999999999988">
            <text:p>69</text:p>
          </table:table-cell>
          <table:table-cell table:style-name="ce63" table:formula="of:=([.H79]-[.I79])*100" office:value-type="float" office:value="42.5000000000011">
            <text:p>43</text:p>
          </table:table-cell>
          <table:table-cell table:style-name="ce57" table:formula="of:=[.O79]/[.P79]" office:value-type="float" office:value="1.63294117647052">
            <text:p>1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7-30">
            <text:p>2014-07-30</text:p>
          </table:table-cell>
          <table:table-cell table:style-name="ce21" office:value-type="float" office:value="137.253">
            <text:p>137.253</text:p>
          </table:table-cell>
          <table:table-cell table:style-name="ce21" office:value-type="float" office:value="136.624">
            <text:p>136.624</text:p>
          </table:table-cell>
          <table:table-cell table:style-name="ce21"/>
          <table:table-cell table:style-name="ce22"/>
          <table:table-cell table:style-name="ce4" office:value-type="float" office:value="137.821">
            <text:p>137.8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0]-[.H80])*100" office:value-type="float" office:value="56.8000000000012">
            <text:p>57</text:p>
          </table:table-cell>
          <table:table-cell table:style-name="ce63" table:formula="of:=([.H80]-[.I80])*100" office:value-type="float" office:value="62.8999999999991">
            <text:p>63</text:p>
          </table:table-cell>
          <table:table-cell table:style-name="ce57" table:formula="of:=[.O80]/[.P80]" office:value-type="float" office:value="0.903020667726583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8-04">
            <text:p>2014-08-04</text:p>
          </table:table-cell>
          <table:table-cell table:style-name="ce21" office:value-type="float" office:value="137.544">
            <text:p>137.544</text:p>
          </table:table-cell>
          <table:table-cell table:style-name="ce21" office:value-type="float" office:value="137.909">
            <text:p>137.909</text:p>
          </table:table-cell>
          <table:table-cell table:style-name="ce21"/>
          <table:table-cell table:style-name="ce22"/>
          <table:table-cell table:style-name="ce4" office:value-type="float" office:value="137.3">
            <text:p>137.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1]-[.H81])*100*-1" office:value-type="float" office:value="24.4">
            <text:p>24</text:p>
          </table:table-cell>
          <table:table-cell table:style-name="ce63" table:formula="of:=([.H81]-[.I81])*100*-1" office:value-type="float" office:value="36.4999999999981">
            <text:p>36</text:p>
          </table:table-cell>
          <table:table-cell table:style-name="ce57" table:formula="of:=[.O81]/[.P81]" office:value-type="float" office:value="0.668493150684966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8-25">
            <text:p>2014-08-25</text:p>
          </table:table-cell>
          <table:table-cell table:style-name="ce21" office:value-type="float" office:value="137.3">
            <text:p>137.3</text:p>
          </table:table-cell>
          <table:table-cell table:style-name="ce21" office:value-type="float" office:value="137.883">
            <text:p>137.883</text:p>
          </table:table-cell>
          <table:table-cell table:style-name="ce21"/>
          <table:table-cell table:style-name="ce22"/>
          <table:table-cell table:style-name="ce4" office:value-type="float" office:value="136.886">
            <text:p>136.88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2]-[.H82])*100*-1" office:value-type="float" office:value="41.4000000000016">
            <text:p>41</text:p>
          </table:table-cell>
          <table:table-cell table:style-name="ce63" table:formula="of:=([.H82]-[.I82])*100*-1" office:value-type="float" office:value="58.2999999999998">
            <text:p>58</text:p>
          </table:table-cell>
          <table:table-cell table:style-name="ce57" table:formula="of:=[.O82]/[.P82]" office:value-type="float" office:value="0.710120068610663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8-29">
            <text:p>2014-08-29</text:p>
          </table:table-cell>
          <table:table-cell table:style-name="ce21" office:value-type="float" office:value="136.857">
            <text:p>136.857</text:p>
          </table:table-cell>
          <table:table-cell table:style-name="ce21" office:value-type="float" office:value="136.509">
            <text:p>136.509</text:p>
          </table:table-cell>
          <table:table-cell table:style-name="ce21"/>
          <table:table-cell table:style-name="ce22"/>
          <table:table-cell table:style-name="ce4" office:value-type="float" office:value="137.133">
            <text:p>137.13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3]-[.H83])*100" office:value-type="float" office:value="27.600000000001">
            <text:p>28</text:p>
          </table:table-cell>
          <table:table-cell table:style-name="ce63" table:formula="of:=([.H83]-[.I83])*100" office:value-type="float" office:value="34.8000000000013">
            <text:p>35</text:p>
          </table:table-cell>
          <table:table-cell table:style-name="ce57" table:formula="of:=[.O83]/[.P83]" office:value-type="float" office:value="0.793103448275862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03">
            <text:p>2014-09-03</text:p>
          </table:table-cell>
          <table:table-cell table:style-name="ce21" office:value-type="float" office:value="137.68">
            <text:p>137.68</text:p>
          </table:table-cell>
          <table:table-cell table:style-name="ce21" office:value-type="float" office:value="137.977">
            <text:p>137.977</text:p>
          </table:table-cell>
          <table:table-cell table:style-name="ce21"/>
          <table:table-cell table:style-name="ce22"/>
          <table:table-cell table:style-name="ce4" office:value-type="float" office:value="137.318">
            <text:p>137.31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4]-[.H84])*100*-1" office:value-type="float" office:value="36.1999999999995">
            <text:p>36</text:p>
          </table:table-cell>
          <table:table-cell table:style-name="ce63" table:formula="of:=([.H84]-[.I84])*100*-1" office:value-type="float" office:value="29.6999999999997">
            <text:p>30</text:p>
          </table:table-cell>
          <table:table-cell table:style-name="ce57" table:formula="of:=[.O84]/[.P84]" office:value-type="float" office:value="1.21885521885521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23">
            <text:p>2014-09-23</text:p>
          </table:table-cell>
          <table:table-cell table:style-name="ce21" office:value-type="float" office:value="139.647">
            <text:p>139.647</text:p>
          </table:table-cell>
          <table:table-cell table:style-name="ce21" office:value-type="float" office:value="140.222">
            <text:p>140.222</text:p>
          </table:table-cell>
          <table:table-cell table:style-name="ce21"/>
          <table:table-cell table:style-name="ce22"/>
          <table:table-cell table:style-name="ce4" office:value-type="float" office:value="138.66">
            <text:p>138.6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5]-[.H85])*100*-1" office:value-type="float" office:value="98.6999999999995">
            <text:p>99</text:p>
          </table:table-cell>
          <table:table-cell table:style-name="ce63" table:formula="of:=([.H85]-[.I85])*100*-1" office:value-type="float" office:value="57.5000000000017">
            <text:p>58</text:p>
          </table:table-cell>
          <table:table-cell table:style-name="ce57" table:formula="of:=[.O85]/[.P85]" office:value-type="float" office:value="1.71652173913038">
            <text:p>1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1-05">
            <text:p>2015-01-05</text:p>
          </table:table-cell>
          <table:table-cell table:style-name="ce21" office:value-type="float" office:value="144.925">
            <text:p>144.925</text:p>
          </table:table-cell>
          <table:table-cell table:style-name="ce21" office:value-type="float" office:value="147.192">
            <text:p>147.192</text:p>
          </table:table-cell>
          <table:table-cell table:style-name="ce21"/>
          <table:table-cell table:style-name="ce22"/>
          <table:table-cell table:style-name="ce4" office:value-type="float" office:value="141.954">
            <text:p>141.95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6]-[.H86])*100*-1" office:value-type="float" office:value="297.1">
            <text:p>297</text:p>
          </table:table-cell>
          <table:table-cell table:style-name="ce63" table:formula="of:=([.H86]-[.I86])*100*-1" office:value-type="float" office:value="226.7">
            <text:p>227</text:p>
          </table:table-cell>
          <table:table-cell table:style-name="ce57" table:formula="of:=[.O86]/[.P86]" office:value-type="float" office:value="1.31054256726952">
            <text:p>1.3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11">
            <text:p>2015-02-11</text:p>
          </table:table-cell>
          <table:table-cell table:style-name="ce21" office:value-type="float" office:value="135.249">
            <text:p>135.249</text:p>
          </table:table-cell>
          <table:table-cell table:style-name="ce21" office:value-type="float" office:value="132.462">
            <text:p>132.462</text:p>
          </table:table-cell>
          <table:table-cell table:style-name="ce21"/>
          <table:table-cell table:style-name="ce22"/>
          <table:table-cell table:style-name="ce21" office:value-type="float" office:value="132.462">
            <text:p>132.46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87]-[.H87])*100" office:value-type="float" office:value="-278.700000000001">
            <text:p>-279</text:p>
          </table:table-cell>
          <table:table-cell table:style-name="ce63" table:formula="of:=([.H87]-[.I87])*100" office:value-type="float" office:value="278.700000000001">
            <text:p>279</text:p>
          </table:table-cell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16">
            <text:p>2015-02-16</text:p>
          </table:table-cell>
          <table:table-cell table:style-name="ce21" office:value-type="float" office:value="134.813">
            <text:p>134.813</text:p>
          </table:table-cell>
          <table:table-cell table:style-name="ce21" office:value-type="float" office:value="135.969">
            <text:p>135.969</text:p>
          </table:table-cell>
          <table:table-cell table:style-name="ce21"/>
          <table:table-cell table:style-name="ce22"/>
          <table:table-cell table:style-name="ce21" office:value-type="float" office:value="135.969">
            <text:p>135.96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88]-[.H88])*100*-1" office:value-type="float" office:value="-115.600000000001">
            <text:p>-116</text:p>
          </table:table-cell>
          <table:table-cell table:style-name="ce63" table:formula="of:=([.H88]-[.I88])*100*-1" office:value-type="float" office:value="115.600000000001">
            <text:p>116</text:p>
          </table:table-cell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3-18">
            <text:p>2015-03-18</text:p>
          </table:table-cell>
          <table:table-cell table:style-name="ce21" office:value-type="float" office:value="129.203">
            <text:p>129.203</text:p>
          </table:table-cell>
          <table:table-cell table:style-name="ce21" office:value-type="float" office:value="128.234">
            <text:p>128.234</text:p>
          </table:table-cell>
          <table:table-cell table:style-name="ce21"/>
          <table:table-cell table:style-name="ce22"/>
          <table:table-cell table:style-name="ce4" office:value-type="float" office:value="130.582">
            <text:p>130.5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89]-[.H89])*100" office:value-type="float" office:value="137.899999999999">
            <text:p>138</text:p>
          </table:table-cell>
          <table:table-cell table:style-name="ce63" table:formula="of:=([.H89]-[.I89])*100" office:value-type="float" office:value="96.8999999999994">
            <text:p>97</text:p>
          </table:table-cell>
          <table:table-cell table:style-name="ce57" table:formula="of:=[.O89]/[.P89]" office:value-type="float" office:value="1.42311661506708">
            <text:p>1.4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3-27">
            <text:p>2015-03-27</text:p>
          </table:table-cell>
          <table:table-cell table:style-name="ce21" office:value-type="float" office:value="130.248">
            <text:p>130.248</text:p>
          </table:table-cell>
          <table:table-cell table:style-name="ce21" office:value-type="float" office:value="131.52">
            <text:p>131.52</text:p>
          </table:table-cell>
          <table:table-cell table:style-name="ce21"/>
          <table:table-cell table:style-name="ce22"/>
          <table:table-cell table:style-name="ce4" office:value-type="float" office:value="129.471">
            <text:p>129.47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0]-[.H90])*100*-1" office:value-type="float" office:value="77.6999999999987">
            <text:p>78</text:p>
          </table:table-cell>
          <table:table-cell table:style-name="ce63" table:formula="of:=([.H90]-[.I90])*100*-1" office:value-type="float" office:value="127.200000000002">
            <text:p>127</text:p>
          </table:table-cell>
          <table:table-cell table:style-name="ce57" table:formula="of:=[.O90]/[.P90]" office:value-type="float" office:value="0.610849056603754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07">
            <text:p>2015-04-07</text:p>
          </table:table-cell>
          <table:table-cell table:style-name="ce21" office:value-type="float" office:value="130.353">
            <text:p>130.353</text:p>
          </table:table-cell>
          <table:table-cell table:style-name="ce21" office:value-type="float" office:value="131.273">
            <text:p>131.273</text:p>
          </table:table-cell>
          <table:table-cell table:style-name="ce21"/>
          <table:table-cell table:style-name="ce22"/>
          <table:table-cell table:style-name="ce4" office:value-type="float" office:value="129.831">
            <text:p>129.83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1]-[.H91])*100*-1" office:value-type="float" office:value="52.200000000002">
            <text:p>52</text:p>
          </table:table-cell>
          <table:table-cell table:style-name="ce63" table:formula="of:=([.H91]-[.I91])*100*-1" office:value-type="float" office:value="91.9999999999988">
            <text:p>92</text:p>
          </table:table-cell>
          <table:table-cell table:style-name="ce57" table:formula="of:=[.O91]/[.P91]" office:value-type="float" office:value="0.567391304347855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16">
            <text:p>2015-04-16</text:p>
          </table:table-cell>
          <table:table-cell table:style-name="ce21" office:value-type="float" office:value="127.612">
            <text:p>127.612</text:p>
          </table:table-cell>
          <table:table-cell table:style-name="ce21" office:value-type="float" office:value="126.257">
            <text:p>126.257</text:p>
          </table:table-cell>
          <table:table-cell table:style-name="ce21"/>
          <table:table-cell table:style-name="ce22"/>
          <table:table-cell table:style-name="ce4" office:value-type="float" office:value="128.562">
            <text:p>128.56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2]-[.H92])*100" office:value-type="float" office:value="95.0000000000017">
            <text:p>95</text:p>
          </table:table-cell>
          <table:table-cell table:style-name="ce63" table:formula="of:=([.H92]-[.I92])*100" office:value-type="float" office:value="135.499999999999">
            <text:p>135</text:p>
          </table:table-cell>
          <table:table-cell table:style-name="ce57" table:formula="of:=[.O92]/[.P92]" office:value-type="float" office:value="0.701107011070129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5-25">
            <text:p>2015-05-25</text:p>
          </table:table-cell>
          <table:table-cell table:style-name="ce21" office:value-type="float" office:value="133.883">
            <text:p>133.883</text:p>
          </table:table-cell>
          <table:table-cell table:style-name="ce21" office:value-type="float" office:value="136.759">
            <text:p>136.759</text:p>
          </table:table-cell>
          <table:table-cell table:style-name="ce21"/>
          <table:table-cell table:style-name="ce22"/>
          <table:table-cell table:style-name="ce21" office:value-type="float" office:value="136.759">
            <text:p>136.75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93]-[.H93])*100*-1" office:value-type="float" office:value="-287.599999999998">
            <text:p>-288</text:p>
          </table:table-cell>
          <table:table-cell table:style-name="ce63" table:formula="of:=([.H93]-[.I93])*100*-1" office:value-type="float" office:value="287.599999999998">
            <text:p>288</text:p>
          </table:table-cell>
          <table:table-cell table:style-name="ce57"/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11">
            <text:p>2015-06-11</text:p>
          </table:table-cell>
          <table:table-cell table:style-name="ce21" office:value-type="float" office:value="138.925">
            <text:p>138.925</text:p>
          </table:table-cell>
          <table:table-cell table:style-name="ce21" office:value-type="float" office:value="140.752">
            <text:p>140.752</text:p>
          </table:table-cell>
          <table:table-cell table:style-name="ce21"/>
          <table:table-cell table:style-name="ce22"/>
          <table:table-cell table:style-name="ce4" office:value-type="float" office:value="137.632">
            <text:p>137.63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4]-[.H94])*100*-1" office:value-type="float" office:value="129.300000000001">
            <text:p>129</text:p>
          </table:table-cell>
          <table:table-cell table:style-name="ce63" table:formula="of:=([.H94]-[.I94])*100*-1" office:value-type="float" office:value="182.7">
            <text:p>183</text:p>
          </table:table-cell>
          <table:table-cell table:style-name="ce57" table:formula="of:=[.O94]/[.P94]" office:value-type="float" office:value="0.70771756978654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10">
            <text:p>2015-07-10</text:p>
          </table:table-cell>
          <table:table-cell table:style-name="ce21" office:value-type="float" office:value="135.027">
            <text:p>135.027</text:p>
          </table:table-cell>
          <table:table-cell table:style-name="ce21" office:value-type="float" office:value="133.308">
            <text:p>133.308</text:p>
          </table:table-cell>
          <table:table-cell table:style-name="ce21"/>
          <table:table-cell table:style-name="ce22"/>
          <table:table-cell table:style-name="ce4" office:value-type="float" office:value="136.104">
            <text:p>136.10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5]-[.H95])*100" office:value-type="float" office:value="107.700000000003">
            <text:p>108</text:p>
          </table:table-cell>
          <table:table-cell table:style-name="ce63" table:formula="of:=([.H95]-[.I95])*100" office:value-type="float" office:value="171.899999999999">
            <text:p>172</text:p>
          </table:table-cell>
          <table:table-cell table:style-name="ce57" table:formula="of:=[.O95]/[.P95]" office:value-type="float" office:value="0.626527050610838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21">
            <text:p>2015-07-21</text:p>
          </table:table-cell>
          <table:table-cell table:style-name="ce21" office:value-type="float" office:value="135.011">
            <text:p>135.011</text:p>
          </table:table-cell>
          <table:table-cell table:style-name="ce21" office:value-type="float" office:value="134.304">
            <text:p>134.304</text:p>
          </table:table-cell>
          <table:table-cell table:style-name="ce21"/>
          <table:table-cell table:style-name="ce22"/>
          <table:table-cell table:style-name="ce4" office:value-type="float" office:value="135.425">
            <text:p>135.4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6]-[.H96])*100" office:value-type="float" office:value="41.4000000000016">
            <text:p>41</text:p>
          </table:table-cell>
          <table:table-cell table:style-name="ce63" table:formula="of:=([.H96]-[.I96])*100" office:value-type="float" office:value="70.6999999999994">
            <text:p>71</text:p>
          </table:table-cell>
          <table:table-cell table:style-name="ce57" table:formula="of:=[.O96]/[.P96]" office:value-type="float" office:value="0.585572842998613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28">
            <text:p>2015-07-28</text:p>
          </table:table-cell>
          <table:table-cell table:style-name="ce21" office:value-type="float" office:value="136.471">
            <text:p>136.471</text:p>
          </table:table-cell>
          <table:table-cell table:style-name="ce21" office:value-type="float" office:value="136.963">
            <text:p>136.963</text:p>
          </table:table-cell>
          <table:table-cell table:style-name="ce21"/>
          <table:table-cell table:style-name="ce22"/>
          <table:table-cell table:style-name="ce4" office:value-type="float" office:value="136.103">
            <text:p>136.10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7]-[.H97])*100*-1" office:value-type="float" office:value="36.7999999999995">
            <text:p>37</text:p>
          </table:table-cell>
          <table:table-cell table:style-name="ce63" table:formula="of:=([.H97]-[.I97])*100*-1" office:value-type="float" office:value="49.199999999999">
            <text:p>49</text:p>
          </table:table-cell>
          <table:table-cell table:style-name="ce57" table:formula="of:=[.O97]/[.P97]" office:value-type="float" office:value="0.747967479674801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6">
            <text:p>2015-08-16</text:p>
          </table:table-cell>
          <table:table-cell table:style-name="ce21" office:value-type="float" office:value="137.759">
            <text:p>137.759</text:p>
          </table:table-cell>
          <table:table-cell table:style-name="ce21" office:value-type="float" office:value="138.354">
            <text:p>138.354</text:p>
          </table:table-cell>
          <table:table-cell table:style-name="ce21"/>
          <table:table-cell table:style-name="ce22"/>
          <table:table-cell table:style-name="ce4" office:value-type="float" office:value="137.125">
            <text:p>137.1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8]-[.H98])*100*-1" office:value-type="float" office:value="63.3999999999986">
            <text:p>63</text:p>
          </table:table-cell>
          <table:table-cell table:style-name="ce63" table:formula="of:=([.H98]-[.I98])*100*-1" office:value-type="float" office:value="59.5000000000027">
            <text:p>60</text:p>
          </table:table-cell>
          <table:table-cell table:style-name="ce57" table:formula="of:=[.O98]/[.P98]" office:value-type="float" office:value="1.06554621848732">
            <text:p>1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office:value-type="string">
            <text:p>EURJPY</text:p>
          </table:table-cell>
          <table:table-cell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9">
            <text:p>2015-08-19</text:p>
          </table:table-cell>
          <table:table-cell table:style-name="ce21" office:value-type="float" office:value="137.572">
            <text:p>137.572</text:p>
          </table:table-cell>
          <table:table-cell table:style-name="ce21" office:value-type="float" office:value="137.052">
            <text:p>137.052</text:p>
          </table:table-cell>
          <table:table-cell table:style-name="ce21"/>
          <table:table-cell table:style-name="ce22"/>
          <table:table-cell table:style-name="ce4" office:value-type="float" office:value="137.878">
            <text:p>137.87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99]-[.H99])*100" office:value-type="float" office:value="30.5999999999983">
            <text:p>31</text:p>
          </table:table-cell>
          <table:table-cell table:style-name="ce63" table:formula="of:=([.H99]-[.I99])*100" office:value-type="float" office:value="52.000000000001">
            <text:p>52</text:p>
          </table:table-cell>
          <table:table-cell table:style-name="ce57" table:formula="of:=[.O99]/[.P99]" office:value-type="float" office:value="0.588461538461494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ce4"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4" table:number-columns-repeated="3"/>
          <table:table-cell table:style-name="ce59"/>
          <table:table-cell table:style-name="ce62"/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07">
            <text:p>2012-03-07</text:p>
          </table:table-cell>
          <table:table-cell table:style-name="ce21" office:value-type="float" office:value="1.29866">
            <text:p>1.29866</text:p>
          </table:table-cell>
          <table:table-cell table:style-name="ce21" office:value-type="float" office:value="1.30061">
            <text:p>1.30061</text:p>
          </table:table-cell>
          <table:table-cell table:style-name="ce21"/>
          <table:table-cell table:style-name="ce22"/>
          <table:table-cell table:style-name="ce4" office:value-type="float" office:value="1.29406">
            <text:p>1.2940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1]-[.H101])*10000*-1" office:value-type="float" office:value="45.9999999999994">
            <text:p>46</text:p>
          </table:table-cell>
          <table:table-cell table:style-name="ce63" table:formula="of:=([.H101]-[.I101])*10000*-1" office:value-type="float" office:value="19.5000000000012">
            <text:p>20</text:p>
          </table:table-cell>
          <table:table-cell table:style-name="ce57" table:formula="of:=[.O101]/[.P101]" office:value-type="float" office:value="2.35897435897418">
            <text:p>2.4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4-24">
            <text:p>2012-04-24</text:p>
          </table:table-cell>
          <table:table-cell table:style-name="ce21" office:value-type="float" office:value="1.26577">
            <text:p>1.26577</text:p>
          </table:table-cell>
          <table:table-cell table:style-name="ce21" office:value-type="float" office:value="1.25995">
            <text:p>1.25995</text:p>
          </table:table-cell>
          <table:table-cell table:style-name="ce21"/>
          <table:table-cell table:style-name="ce22"/>
          <table:table-cell table:style-name="ce4" office:value-type="float" office:value="1.27525">
            <text:p>1.275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2]-[.H102])*10000" office:value-type="float" office:value="94.7999999999993">
            <text:p>95</text:p>
          </table:table-cell>
          <table:table-cell table:style-name="ce63" table:formula="of:=([.H102]-[.I102])*10000" office:value-type="float" office:value="58.2000000000016">
            <text:p>58</text:p>
          </table:table-cell>
          <table:table-cell table:style-name="ce57" table:formula="of:=[.O102]/[.P102]" office:value-type="float" office:value="1.62886597938139">
            <text:p>1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5-20">
            <text:p>2012-05-20</text:p>
          </table:table-cell>
          <table:table-cell table:style-name="ce21" office:value-type="float" office:value="1.29212">
            <text:p>1.29212</text:p>
          </table:table-cell>
          <table:table-cell table:style-name="ce21" office:value-type="float" office:value="1.28939">
            <text:p>1.28939</text:p>
          </table:table-cell>
          <table:table-cell table:style-name="ce21"/>
          <table:table-cell table:style-name="ce22"/>
          <table:table-cell table:style-name="ce21" office:value-type="float" office:value="1.28939">
            <text:p>1.2893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03]-[.H103])*10000" office:value-type="float" office:value="-27.3000000000012">
            <text:p>-27</text:p>
          </table:table-cell>
          <table:table-cell table:style-name="ce63" table:formula="of:=([.H103]-[.I103])*10000" office:value-type="float" office:value="27.3000000000012">
            <text:p>27</text:p>
          </table:table-cell>
          <table:table-cell table:style-name="Default"/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5-30">
            <text:p>2012-05-30</text:p>
          </table:table-cell>
          <table:table-cell table:style-name="ce21" office:value-type="float" office:value="1.29099">
            <text:p>1.29099</text:p>
          </table:table-cell>
          <table:table-cell table:style-name="ce21" office:value-type="float" office:value="1.30306">
            <text:p>1.30306</text:p>
          </table:table-cell>
          <table:table-cell table:style-name="ce21"/>
          <table:table-cell table:style-name="ce22"/>
          <table:table-cell table:style-name="ce21" office:value-type="float" office:value="1.28237">
            <text:p>1.2823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4]-[.H104])*10000*-1" office:value-type="float" office:value="86.2000000000007">
            <text:p>86</text:p>
          </table:table-cell>
          <table:table-cell table:style-name="ce63" table:formula="of:=([.H104]-[.I104])*10000*-1" office:value-type="float" office:value="120.7">
            <text:p>121</text:p>
          </table:table-cell>
          <table:table-cell table:style-name="ce57" table:formula="of:=[.O104]/[.P104]" office:value-type="float" office:value="0.714167357083683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01">
            <text:p>2012-07-01</text:p>
          </table:table-cell>
          <table:table-cell table:style-name="ce21" office:value-type="float" office:value="1.2765">
            <text:p>1.2765</text:p>
          </table:table-cell>
          <table:table-cell table:style-name="ce21" office:value-type="float" office:value="1.27045">
            <text:p>1.27045</text:p>
          </table:table-cell>
          <table:table-cell table:style-name="ce21"/>
          <table:table-cell table:style-name="ce22"/>
          <table:table-cell table:style-name="ce21" office:value-type="float" office:value="1.28238">
            <text:p>1.2823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5]-[.H105])*10000" office:value-type="float" office:value="58.8000000000011">
            <text:p>59</text:p>
          </table:table-cell>
          <table:table-cell table:style-name="ce63" table:formula="of:=([.H105]-[.I105])*10000" office:value-type="float" office:value="60.4999999999989">
            <text:p>60</text:p>
          </table:table-cell>
          <table:table-cell table:style-name="ce57" table:formula="of:=[.O105]/[.P105]" office:value-type="float" office:value="0.971900826446317">
            <text:p>1.0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07">
            <text:p>2012-08-07</text:p>
          </table:table-cell>
          <table:table-cell table:style-name="ce21" office:value-type="float" office:value="1.29123">
            <text:p>1.29123</text:p>
          </table:table-cell>
          <table:table-cell table:style-name="ce21" office:value-type="float" office:value="1.28715">
            <text:p>1.28715</text:p>
          </table:table-cell>
          <table:table-cell table:style-name="ce21"/>
          <table:table-cell table:style-name="ce22"/>
          <table:table-cell table:style-name="ce21" office:value-type="float" office:value="1.28715">
            <text:p>1.2871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06]-[.H106])*10000" office:value-type="float" office:value="-40.8000000000008">
            <text:p>-41</text:p>
          </table:table-cell>
          <table:table-cell table:style-name="ce63" table:formula="of:=([.H106]-[.I106])*10000" office:value-type="float" office:value="40.8000000000008">
            <text:p>41</text:p>
          </table:table-cell>
          <table:table-cell table:style-name="Default"/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28">
            <text:p>2012-08-28</text:p>
          </table:table-cell>
          <table:table-cell table:style-name="ce21" office:value-type="float" office:value="1.28523">
            <text:p>1.28523</text:p>
          </table:table-cell>
          <table:table-cell table:style-name="ce21" office:value-type="float" office:value="1.28314">
            <text:p>1.28314</text:p>
          </table:table-cell>
          <table:table-cell table:style-name="ce21"/>
          <table:table-cell table:style-name="ce22"/>
          <table:table-cell table:style-name="ce21" office:value-type="float" office:value="1.28883">
            <text:p>1.2888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7]-[.H107])*10000" office:value-type="float" office:value="35.9999999999983">
            <text:p>36</text:p>
          </table:table-cell>
          <table:table-cell table:style-name="ce63" table:formula="of:=([.H107]-[.I107])*10000" office:value-type="float" office:value="20.9000000000015">
            <text:p>21</text:p>
          </table:table-cell>
          <table:table-cell table:style-name="ce57" table:formula="of:=[.O107]/[.P107]" office:value-type="float" office:value="1.72248803827731">
            <text:p>1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04">
            <text:p>2012-09-04</text:p>
          </table:table-cell>
          <table:table-cell table:style-name="ce21" office:value-type="float" office:value="1.2852">
            <text:p>1.2852</text:p>
          </table:table-cell>
          <table:table-cell table:style-name="ce21" office:value-type="float" office:value="1.28139">
            <text:p>1.28139</text:p>
          </table:table-cell>
          <table:table-cell table:style-name="ce21"/>
          <table:table-cell table:style-name="ce22"/>
          <table:table-cell table:style-name="ce21" office:value-type="float" office:value="1.28879">
            <text:p>1.2887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/>
          <table:table-cell table:style-name="ce63"/>
          <table:table-cell table:style-name="Default"/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2-20">
            <text:p>2013-02-20</text:p>
          </table:table-cell>
          <table:table-cell table:style-name="ce21" office:value-type="float" office:value="1.22707">
            <text:p>1.22707</text:p>
          </table:table-cell>
          <table:table-cell table:style-name="ce21" office:value-type="float" office:value="1.219">
            <text:p>1.219</text:p>
          </table:table-cell>
          <table:table-cell table:style-name="ce21"/>
          <table:table-cell table:style-name="ce22"/>
          <table:table-cell table:style-name="ce4" office:value-type="float" office:value="1.23579">
            <text:p>1.2357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09]-[.H109])*10000" office:value-type="float" office:value="87.1999999999984">
            <text:p>87</text:p>
          </table:table-cell>
          <table:table-cell table:style-name="ce63" table:formula="of:=([.H109]-[.I109])*10000" office:value-type="float" office:value="80.7000000000002">
            <text:p>81</text:p>
          </table:table-cell>
          <table:table-cell table:style-name="ce57" table:formula="of:=[.O109]/[.P109]" office:value-type="float" office:value="1.08054522924409">
            <text:p>1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3-21">
            <text:p>2013-03-21</text:p>
          </table:table-cell>
          <table:table-cell table:style-name="ce21" office:value-type="float" office:value="1.25611">
            <text:p>1.25611</text:p>
          </table:table-cell>
          <table:table-cell table:style-name="ce21" office:value-type="float" office:value="1.26374">
            <text:p>1.26374</text:p>
          </table:table-cell>
          <table:table-cell table:style-name="ce21"/>
          <table:table-cell table:style-name="ce22"/>
          <table:table-cell table:style-name="ce4" office:value-type="float" office:value="1.24904">
            <text:p>1.2490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0]-[.H110])*10000*-1" office:value-type="float" office:value="70.7000000000013">
            <text:p>71</text:p>
          </table:table-cell>
          <table:table-cell table:style-name="ce63" table:formula="of:=([.H110]-[.I110])*10000*-1" office:value-type="float" office:value="76.3000000000003">
            <text:p>76</text:p>
          </table:table-cell>
          <table:table-cell table:style-name="ce57" table:formula="of:=[.O110]/[.P110]" office:value-type="float" office:value="0.92660550458717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30">
            <text:p>2013-10-30</text:p>
          </table:table-cell>
          <table:table-cell table:style-name="ce21" office:value-type="float" office:value="1.14884">
            <text:p>1.14884</text:p>
          </table:table-cell>
          <table:table-cell table:style-name="ce21" office:value-type="float" office:value="1.15275">
            <text:p>1.15275</text:p>
          </table:table-cell>
          <table:table-cell table:style-name="ce21"/>
          <table:table-cell table:style-name="ce22"/>
          <table:table-cell table:style-name="ce4" office:value-type="float" office:value="1.14302">
            <text:p>1.143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1]-[.H111])*10000*-1" office:value-type="float" office:value="58.2000000000016">
            <text:p>58</text:p>
          </table:table-cell>
          <table:table-cell table:style-name="ce63" table:formula="of:=([.H111]-[.I111])*10000*-1" office:value-type="float" office:value="39.0999999999986">
            <text:p>39</text:p>
          </table:table-cell>
          <table:table-cell table:style-name="ce57" table:formula="of:=[.O111]/[.P111]" office:value-type="float" office:value="1.48849104859344">
            <text:p>1.5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2-10">
            <text:p>2014-02-10</text:p>
          </table:table-cell>
          <table:table-cell table:style-name="ce21" office:value-type="float" office:value="1.08114">
            <text:p>1.08114</text:p>
          </table:table-cell>
          <table:table-cell table:style-name="ce21" office:value-type="float" office:value="1.09057">
            <text:p>1.09057</text:p>
          </table:table-cell>
          <table:table-cell table:style-name="ce21"/>
          <table:table-cell table:style-name="ce22"/>
          <table:table-cell table:style-name="ce4" office:value-type="float" office:value="1.07276">
            <text:p>1.072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2]-[.H112])*10000*-1" office:value-type="float" office:value="83.8000000000005">
            <text:p>84</text:p>
          </table:table-cell>
          <table:table-cell table:style-name="ce63" table:formula="of:=([.H112]-[.I112])*10000*-1" office:value-type="float" office:value="94.3000000000005">
            <text:p>94</text:p>
          </table:table-cell>
          <table:table-cell table:style-name="ce57" table:formula="of:=[.O112]/[.P112]" office:value-type="float" office:value="0.888653234358432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8">
            <text:p>2014-03-18</text:p>
          </table:table-cell>
          <table:table-cell table:style-name="ce21" office:value-type="float" office:value="1.07876">
            <text:p>1.07876</text:p>
          </table:table-cell>
          <table:table-cell table:style-name="ce21" office:value-type="float" office:value="1.07535">
            <text:p>1.07535</text:p>
          </table:table-cell>
          <table:table-cell table:style-name="ce21"/>
          <table:table-cell table:style-name="ce22"/>
          <table:table-cell table:style-name="ce4" office:value-type="float" office:value="1.08311">
            <text:p>1.0831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3]-[.H113])*10000" office:value-type="float" office:value="43.5000000000008">
            <text:p>44</text:p>
          </table:table-cell>
          <table:table-cell table:style-name="ce63" table:formula="of:=([.H113]-[.I113])*10000" office:value-type="float" office:value="34.0999999999991">
            <text:p>34</text:p>
          </table:table-cell>
          <table:table-cell table:style-name="ce57" table:formula="of:=[.O113]/[.P113]" office:value-type="float" office:value="1.27565982404698">
            <text:p>1.3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24">
            <text:p>2014-03-24</text:p>
          </table:table-cell>
          <table:table-cell table:style-name="ce21" office:value-type="float" office:value="1.06178">
            <text:p>1.06178</text:p>
          </table:table-cell>
          <table:table-cell table:style-name="ce21" office:value-type="float" office:value="1.0535">
            <text:p>1.0535</text:p>
          </table:table-cell>
          <table:table-cell table:style-name="ce21"/>
          <table:table-cell table:style-name="ce22"/>
          <table:table-cell table:style-name="ce4" office:value-type="float" office:value="1.06675">
            <text:p>1.0667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4]-[.H114])*10000" office:value-type="float" office:value="49.7000000000014">
            <text:p>50</text:p>
          </table:table-cell>
          <table:table-cell table:style-name="ce63" table:formula="of:=([.H114]-[.I114])*10000" office:value-type="float" office:value="82.7999999999984">
            <text:p>83</text:p>
          </table:table-cell>
          <table:table-cell table:style-name="ce57" table:formula="of:=[.O114]/[.P114]" office:value-type="float" office:value="0.600241545893748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4-10">
            <text:p>2014-04-10</text:p>
          </table:table-cell>
          <table:table-cell table:style-name="ce21" office:value-type="float" office:value="1.07631">
            <text:p>1.07631</text:p>
          </table:table-cell>
          <table:table-cell table:style-name="ce21" office:value-type="float" office:value="1.07944">
            <text:p>1.07944</text:p>
          </table:table-cell>
          <table:table-cell table:style-name="ce21"/>
          <table:table-cell table:style-name="ce22"/>
          <table:table-cell table:style-name="ce21" office:value-type="float" office:value="1.07944">
            <text:p>1.0794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15]-[.H115])*10000*-1" office:value-type="float" office:value="-31.2999999999986">
            <text:p>-31</text:p>
          </table:table-cell>
          <table:table-cell table:style-name="ce63" table:formula="of:=([.H115]-[.I115])*10000*-1" office:value-type="float" office:value="31.2999999999986">
            <text:p>31</text:p>
          </table:table-cell>
          <table:table-cell table:style-name="Default"/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5-15">
            <text:p>2014-05-15</text:p>
          </table:table-cell>
          <table:table-cell table:style-name="ce21" office:value-type="float" office:value="1.08133">
            <text:p>1.08133</text:p>
          </table:table-cell>
          <table:table-cell table:style-name="ce21" office:value-type="float" office:value="1.08447">
            <text:p>1.08447</text:p>
          </table:table-cell>
          <table:table-cell table:style-name="ce21"/>
          <table:table-cell table:style-name="ce22"/>
          <table:table-cell table:style-name="ce4" office:value-type="float" office:value="1.07763">
            <text:p>1.0776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6]-[.H116])*10000*-1" office:value-type="float" office:value="36.9999999999981">
            <text:p>37</text:p>
          </table:table-cell>
          <table:table-cell table:style-name="ce63" table:formula="of:=([.H116]-[.I116])*10000*-1" office:value-type="float" office:value="31.4000000000014">
            <text:p>31</text:p>
          </table:table-cell>
          <table:table-cell table:style-name="ce57" table:formula="of:=[.O116]/[.P116]" office:value-type="float" office:value="1.17834394904447">
            <text:p>1.2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12">
            <text:p>2014-09-12</text:p>
          </table:table-cell>
          <table:table-cell table:style-name="ce21" office:value-type="float" office:value="1.10852">
            <text:p>1.10852</text:p>
          </table:table-cell>
          <table:table-cell table:style-name="ce21" office:value-type="float" office:value="1.12278">
            <text:p>1.12278</text:p>
          </table:table-cell>
          <table:table-cell table:style-name="ce21"/>
          <table:table-cell table:style-name="ce22"/>
          <table:table-cell table:style-name="ce4" office:value-type="float" office:value="1.09635">
            <text:p>1.0963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7]-[.H117])*10000*-1" office:value-type="float" office:value="121.7">
            <text:p>122</text:p>
          </table:table-cell>
          <table:table-cell table:style-name="ce63" table:formula="of:=([.H117]-[.I117])*10000*-1" office:value-type="float" office:value="142.600000000002">
            <text:p>143</text:p>
          </table:table-cell>
          <table:table-cell table:style-name="ce57" table:formula="of:=[.O117]/[.P117]" office:value-type="float" office:value="0.853436185133231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0-03">
            <text:p>2014-10-03</text:p>
          </table:table-cell>
          <table:table-cell table:style-name="ce21" office:value-type="float" office:value="1.11938">
            <text:p>1.11938</text:p>
          </table:table-cell>
          <table:table-cell table:style-name="ce21" office:value-type="float" office:value="1.12583">
            <text:p>1.12583</text:p>
          </table:table-cell>
          <table:table-cell table:style-name="ce21"/>
          <table:table-cell table:style-name="ce22"/>
          <table:table-cell table:style-name="ce4" office:value-type="float" office:value="1.1141">
            <text:p>1.114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8]-[.H118])*10000*-1" office:value-type="float" office:value="52.7999999999995">
            <text:p>53</text:p>
          </table:table-cell>
          <table:table-cell table:style-name="ce63" table:formula="of:=([.H118]-[.I118])*10000*-1" office:value-type="float" office:value="64.5000000000007">
            <text:p>65</text:p>
          </table:table-cell>
          <table:table-cell table:style-name="ce57" table:formula="of:=[.O118]/[.P118]" office:value-type="float" office:value="0.818604651162775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0-23">
            <text:p>2014-10-23</text:p>
          </table:table-cell>
          <table:table-cell table:style-name="ce21" office:value-type="float" office:value="1.10509">
            <text:p>1.10509</text:p>
          </table:table-cell>
          <table:table-cell table:style-name="ce21" office:value-type="float" office:value="1.09813">
            <text:p>1.09813</text:p>
          </table:table-cell>
          <table:table-cell table:style-name="ce21"/>
          <table:table-cell table:style-name="ce22"/>
          <table:table-cell table:style-name="ce4" office:value-type="float" office:value="1.11176">
            <text:p>1.111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19]-[.H119])*10000" office:value-type="float" office:value="66.7000000000018">
            <text:p>67</text:p>
          </table:table-cell>
          <table:table-cell table:style-name="ce63" table:formula="of:=([.H119]-[.I119])*10000" office:value-type="float" office:value="69.5999999999985">
            <text:p>70</text:p>
          </table:table-cell>
          <table:table-cell table:style-name="ce57" table:formula="of:=[.O119]/[.P119]" office:value-type="float" office:value="0.958333333333379">
            <text:p>1.0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1-03">
            <text:p>2014-11-03</text:p>
          </table:table-cell>
          <table:table-cell table:style-name="ce21" office:value-type="float" office:value="1.12208">
            <text:p>1.12208</text:p>
          </table:table-cell>
          <table:table-cell table:style-name="ce21" office:value-type="float" office:value="1.12836">
            <text:p>1.12836</text:p>
          </table:table-cell>
          <table:table-cell table:style-name="ce21"/>
          <table:table-cell table:style-name="ce22"/>
          <table:table-cell table:style-name="ce4" office:value-type="float" office:value="1.11709">
            <text:p>1.1170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0]-[.H120])*10000*-1" office:value-type="float" office:value="49.9000000000005">
            <text:p>50</text:p>
          </table:table-cell>
          <table:table-cell table:style-name="ce63" table:formula="of:=([.H120]-[.I120])*10000*-1" office:value-type="float" office:value="62.8000000000006">
            <text:p>63</text:p>
          </table:table-cell>
          <table:table-cell table:style-name="ce57" table:formula="of:=[.O120]/[.P120]" office:value-type="float" office:value="0.794585987261146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15">
            <text:p>2015-06-15</text:p>
          </table:table-cell>
          <table:table-cell table:style-name="ce21" office:value-type="float" office:value="1.05728">
            <text:p>1.05728</text:p>
          </table:table-cell>
          <table:table-cell table:style-name="ce21" office:value-type="float" office:value="1.04523">
            <text:p>1.04523</text:p>
          </table:table-cell>
          <table:table-cell table:style-name="ce21"/>
          <table:table-cell table:style-name="ce22"/>
          <table:table-cell table:style-name="ce4" office:value-type="float" office:value="1.07049">
            <text:p>1.0704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1]-[.H121])*10000" office:value-type="float" office:value="132.099999999999">
            <text:p>132</text:p>
          </table:table-cell>
          <table:table-cell table:style-name="ce63" table:formula="of:=([.H121]-[.I121])*10000" office:value-type="float" office:value="120.499999999999">
            <text:p>120</text:p>
          </table:table-cell>
          <table:table-cell table:style-name="ce57" table:formula="of:=[.O121]/[.P121]" office:value-type="float" office:value="1.09626556016598">
            <text:p>1.1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23">
            <text:p>2015-04-23</text:p>
          </table:table-cell>
          <table:table-cell table:style-name="ce21" office:value-type="float" office:value="1.02193">
            <text:p>1.02193</text:p>
          </table:table-cell>
          <table:table-cell table:style-name="ce21" office:value-type="float" office:value="1.00376">
            <text:p>1.00376</text:p>
          </table:table-cell>
          <table:table-cell table:style-name="ce21"/>
          <table:table-cell table:style-name="ce22"/>
          <table:table-cell table:style-name="ce4" office:value-type="float" office:value="1.03398">
            <text:p>1.033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2]-[.H122])*10000" office:value-type="float" office:value="120.499999999999">
            <text:p>120</text:p>
          </table:table-cell>
          <table:table-cell table:style-name="ce63" table:formula="of:=([.H122]-[.I122])*10000" office:value-type="float" office:value="181.7">
            <text:p>182</text:p>
          </table:table-cell>
          <table:table-cell table:style-name="ce57" table:formula="of:=[.O122]/[.P122]" office:value-type="float" office:value="0.663181067693995">
            <text:p>0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13">
            <text:p>2015-07-13</text:p>
          </table:table-cell>
          <table:table-cell table:style-name="ce21" office:value-type="float" office:value="1.11143">
            <text:p>1.11143</text:p>
          </table:table-cell>
          <table:table-cell table:style-name="ce21" office:value-type="float" office:value="1.10182">
            <text:p>1.10182</text:p>
          </table:table-cell>
          <table:table-cell table:style-name="ce21"/>
          <table:table-cell table:style-name="ce22"/>
          <table:table-cell table:style-name="ce4" office:value-type="float" office:value="1.11921">
            <text:p>1.119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3]-[.H123])*10000" office:value-type="float" office:value="77.8000000000012">
            <text:p>78</text:p>
          </table:table-cell>
          <table:table-cell table:style-name="ce63" table:formula="of:=([.H123]-[.I123])*10000" office:value-type="float" office:value="96.099999999999">
            <text:p>96</text:p>
          </table:table-cell>
          <table:table-cell table:style-name="ce57" table:formula="of:=[.O123]/[.P123]" office:value-type="float" office:value="0.809573361082227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2">
            <text:p>2015-08-12</text:p>
          </table:table-cell>
          <table:table-cell table:style-name="ce21" office:value-type="float" office:value="1.11547">
            <text:p>1.11547</text:p>
          </table:table-cell>
          <table:table-cell table:style-name="ce21" office:value-type="float" office:value="1.10955">
            <text:p>1.10955</text:p>
          </table:table-cell>
          <table:table-cell table:style-name="ce21"/>
          <table:table-cell table:style-name="ce22"/>
          <table:table-cell table:style-name="ce4" office:value-type="float" office:value="1.11922">
            <text:p>1.1192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4]-[.H124])*10000" office:value-type="float" office:value="37.5000000000014">
            <text:p>38</text:p>
          </table:table-cell>
          <table:table-cell table:style-name="ce63" table:formula="of:=([.H124]-[.I124])*10000" office:value-type="float" office:value="59.1999999999993">
            <text:p>59</text:p>
          </table:table-cell>
          <table:table-cell table:style-name="ce57" table:formula="of:=[.O124]/[.P124]" office:value-type="float" office:value="0.633445945945978">
            <text:p>0.6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7">
            <text:p>2015-08-17</text:p>
          </table:table-cell>
          <table:table-cell table:style-name="ce21" office:value-type="float" office:value="1.12441">
            <text:p>1.12441</text:p>
          </table:table-cell>
          <table:table-cell table:style-name="ce21" office:value-type="float" office:value="1.12793">
            <text:p>1.12793</text:p>
          </table:table-cell>
          <table:table-cell table:style-name="ce21"/>
          <table:table-cell table:style-name="ce22"/>
          <table:table-cell table:style-name="ce4" office:value-type="float" office:value="1.12125">
            <text:p>1.121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5]-[.H125])*10000*-1" office:value-type="float" office:value="31.5999999999983">
            <text:p>32</text:p>
          </table:table-cell>
          <table:table-cell table:style-name="ce63" table:formula="of:=([.H125]-[.I125])*10000*-1" office:value-type="float" office:value="35.2000000000019">
            <text:p>35</text:p>
          </table:table-cell>
          <table:table-cell table:style-name="ce57" table:formula="of:=[.O125]/[.P125]" office:value-type="float" office:value="0.897727272727176">
            <text:p>0.9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25">
            <text:p>2015-08-25</text:p>
          </table:table-cell>
          <table:table-cell table:style-name="ce21" office:value-type="float" office:value="1.10586">
            <text:p>1.10586</text:p>
          </table:table-cell>
          <table:table-cell table:style-name="ce21" office:value-type="float" office:value="1.11006">
            <text:p>1.11006</text:p>
          </table:table-cell>
          <table:table-cell table:style-name="ce21"/>
          <table:table-cell table:style-name="ce22"/>
          <table:table-cell table:style-name="ce4" office:value-type="float" office:value="1.10236">
            <text:p>1.1023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6]-[.H126])*10000*-1" office:value-type="float" office:value="35.0000000000006">
            <text:p>35</text:p>
          </table:table-cell>
          <table:table-cell table:style-name="ce63" table:formula="of:=([.H126]-[.I126])*10000*-1" office:value-type="float" office:value="41.9999999999998">
            <text:p>42</text:p>
          </table:table-cell>
          <table:table-cell table:style-name="ce57" table:formula="of:=[.O126]/[.P126]" office:value-type="float" office:value="0.833333333333351">
            <text:p>0.8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28">
            <text:p>2015-08-28</text:p>
          </table:table-cell>
          <table:table-cell table:style-name="ce21" office:value-type="float" office:value="1.10607">
            <text:p>1.10607</text:p>
          </table:table-cell>
          <table:table-cell table:style-name="ce21" office:value-type="float" office:value="1.10862">
            <text:p>1.10862</text:p>
          </table:table-cell>
          <table:table-cell table:style-name="ce21"/>
          <table:table-cell table:style-name="ce22"/>
          <table:table-cell table:style-name="ce21" office:value-type="float" office:value="1.10862">
            <text:p>1.10862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27]-[.H127])*10000*-1" office:value-type="float" office:value="-25.4999999999983">
            <text:p>-25</text:p>
          </table:table-cell>
          <table:table-cell table:style-name="ce63" table:formula="of:=([.H127]-[.I127])*10000*-1" office:value-type="float" office:value="25.4999999999983">
            <text:p>25</text:p>
          </table:table-cell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9-01">
            <text:p>2015-09-01</text:p>
          </table:table-cell>
          <table:table-cell table:style-name="ce21" office:value-type="float" office:value="1.11772">
            <text:p>1.11772</text:p>
          </table:table-cell>
          <table:table-cell table:style-name="ce21" office:value-type="float" office:value="1.12082">
            <text:p>1.12082</text:p>
          </table:table-cell>
          <table:table-cell table:style-name="ce21"/>
          <table:table-cell table:style-name="ce22"/>
          <table:table-cell table:style-name="ce4" office:value-type="float" office:value="1.11253">
            <text:p>1.1125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28]-[.H128])*10000*-1" office:value-type="float" office:value="51.9000000000003">
            <text:p>52</text:p>
          </table:table-cell>
          <table:table-cell table:style-name="ce63" table:formula="of:=([.H128]-[.I128])*10000*-1" office:value-type="float" office:value="30.9999999999988">
            <text:p>31</text:p>
          </table:table-cell>
          <table:table-cell table:style-name="ce57" table:formula="of:=[.O128]/[.P128]" office:value-type="float" office:value="1.67419354838717">
            <text:p>1.7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9-02">
            <text:p>2015-09-02</text:p>
          </table:table-cell>
          <table:table-cell table:style-name="ce21" office:value-type="float" office:value="1.10671">
            <text:p>1.10671</text:p>
          </table:table-cell>
          <table:table-cell table:style-name="ce21" office:value-type="float" office:value="1.10339">
            <text:p>1.10339</text:p>
          </table:table-cell>
          <table:table-cell table:style-name="ce21"/>
          <table:table-cell table:style-name="ce22"/>
          <table:table-cell table:style-name="ce21" office:value-type="float" office:value="1.10339">
            <text:p>1.10339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L129]-[.H129])*10000" office:value-type="float" office:value="-33.1999999999999">
            <text:p>-33</text:p>
          </table:table-cell>
          <table:table-cell table:style-name="ce63" table:formula="of:=([.H129]-[.I129])*10000" office:value-type="float" office:value="33.1999999999999">
            <text:p>33</text:p>
          </table:table-cell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 table:style-name="Default" office:value-type="string">
            <text:p>USDCAD</text:p>
          </table:table-cell>
          <table:table-cell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9-04">
            <text:p>2015-09-04</text:p>
          </table:table-cell>
          <table:table-cell table:style-name="ce21" office:value-type="float" office:value="1.10257">
            <text:p>1.10257</text:p>
          </table:table-cell>
          <table:table-cell table:style-name="ce21" office:value-type="float" office:value="1.09634">
            <text:p>1.09634</text:p>
          </table:table-cell>
          <table:table-cell table:style-name="ce21"/>
          <table:table-cell table:style-name="ce22"/>
          <table:table-cell table:style-name="ce4" office:value-type="float" office:value="1.10876">
            <text:p>1.108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formula="of:=([.L130]-[.H130])*10000" office:value-type="float" office:value="61.8999999999992">
            <text:p>62</text:p>
          </table:table-cell>
          <table:table-cell table:style-name="ce63" table:formula="of:=([.H130]-[.I130])*10000" office:value-type="float" office:value="62.2999999999996">
            <text:p>62</text:p>
          </table:table-cell>
          <table:table-cell table:style-name="ce57" table:formula="of:=[.O130]/[.P130]" office:value-type="float" office:value="0.993579454253605">
            <text:p>1.0</text:p>
          </table:table-cell>
          <table:table-cell table:style-name="ce65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 table:number-rows-repeated="2">
          <table:table-cell table:style-name="ce4"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4" table:number-columns-repeated="3"/>
          <table:table-cell table:style-name="ce59"/>
          <table:table-cell table:style-name="ce62"/>
          <table:table-cell table:style-name="ce65" table:number-columns-repeated="2"/>
          <table:table-cell table:style-name="ce4" table:number-columns-repeated="3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3"/>
        </table:table-row>
        <table:table-row table:style-name="ro2">
          <table:table-cell/>
          <table:table-cell table:number-columns-repeated="5"/>
          <table:table-cell table:style-name="ce24" office:value-type="string">
            <text:p>2013/1/1-2015/8/30</text:p>
          </table:table-cell>
          <table:table-cell table:style-name="ce24"/>
          <table:table-cell table:number-columns-repeated="6"/>
          <table:table-cell/>
          <table:table-cell table:number-columns-repeated="1009"/>
        </table:table-row>
        <table:table-row table:style-name="ro2">
          <table:table-cell table:number-columns-repeated="3"/>
          <table:table-cell table:style-name="ce8" office:value-type="string" table:number-columns-spanned="2" table:number-rows-spanned="1">
            <text:p>トレード詳細データ</text:p>
          </table:table-cell>
          <table:covered-table-cell table:style-name="ce13"/>
          <table:table-cell/>
          <table:table-cell table:style-name="ce25" office:value-type="string" table:number-columns-spanned="2" table:number-rows-spanned="1">
            <text:p>通貨ペア別エントリー回数</text:p>
          </table:table-cell>
          <table:covered-table-cell table:style-name="ce30"/>
          <table:table-cell table:style-name="ce30"/>
          <table:table-cell table:style-name="ce30" office:value-type="string">
            <text:p>Buy</text:p>
          </table:table-cell>
          <table:table-cell table:style-name="ce43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table:style-name="Default" office:value-type="string">
            <text:p>勝率</text:p>
          </table:table-cell>
          <table:table-cell office:value-type="string">
            <text:p>リスクリワード比率</text:p>
          </table:table-cell>
          <table:table-cell table:style-name="ce65"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3"/>
          <table:table-cell office:value-type="string">
            <text:p>勝率</text:p>
          </table:table-cell>
          <table:table-cell table:number-columns-repeated="993"/>
        </table:table-row>
        <table:table-row table:style-name="ro2">
          <table:table-cell table:number-columns-repeated="3"/>
          <table:table-cell table:style-name="ce9" office:value-type="string">
            <text:p>トレード期間</text:p>
          </table:table-cell>
          <table:table-cell table:style-name="ce14"/>
          <table:table-cell/>
          <table:table-cell table:style-name="ce9" office:value-type="string">
            <text:p>EURUSD</text:p>
          </table:table-cell>
          <table:table-cell table:style-name="ce31" office:value-type="float" office:value="46">
            <text:p>46</text:p>
          </table:table-cell>
          <table:table-cell table:style-name="ce38"/>
          <table:table-cell table:style-name="ce39" office:value-type="float" office:value="25">
            <text:p>25</text:p>
          </table:table-cell>
          <table:table-cell table:style-name="ce44" office:value-type="float" office:value="21">
            <text:p>21</text:p>
          </table:table-cell>
          <table:table-cell table:style-name="Default" office:value-type="float" office:value="43">
            <text:p>43</text:p>
          </table:table-cell>
          <table:table-cell office:value-type="float" office:value="3">
            <text:p>3</text:p>
          </table:table-cell>
          <table:table-cell table:style-name="ce57" office:value-type="float" office:value="63.2">
            <text:p>63.2</text:p>
          </table:table-cell>
          <table:table-cell table:style-name="ce57" office:value-type="float" office:value="-84">
            <text:p>-84.0</text:p>
          </table:table-cell>
          <table:table-cell table:style-name="ce63" table:formula="of:=[.L135]/[.H135]*100" office:value-type="float" office:value="93.4782608695652">
            <text:p>93</text:p>
          </table:table-cell>
          <table:table-cell table:style-name="ce67" office:value-type="float" office:value="0.931">
            <text:p>0.93</text:p>
          </table:table-cell>
          <table:table-cell table:style-name="ce65"/>
          <table:table-cell table:style-name="Default" office:value-type="float" office:value="4">
            <text:p>4</text:p>
          </table:table-cell>
          <table:table-cell table:style-name="Default" office:value-type="float" office:value="-168">
            <text:p>-168</text:p>
          </table:table-cell>
          <table:table-cell table:style-name="Default"/>
          <table:table-cell table:style-name="ce63" table:number-columns-repeated="3"/>
          <table:table-cell table:style-name="ce67"/>
          <table:table-cell table:formula="of:=[.L135]/([.L135]+[.M135])*100" office:value-type="float" office:value="93.4782608695652">
            <text:p>93</text:p>
          </table:table-cell>
          <table:table-cell table:style-name="ce60" office:value-type="float" office:value="3745">
            <text:p>3745</text:p>
          </table:table-cell>
          <table:table-cell table:style-name="ce63" table:number-columns-repeated="2"/>
          <table:table-cell table:style-name="ce67"/>
          <table:table-cell table:formula="of:=[.S135]/([.S135]+[.T135])*100" office:value-type="float" office:value="-2.4390243902439">
            <text:p>-2</text:p>
          </table:table-cell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買いエントリー回数</text:p>
          </table:table-cell>
          <table:table-cell table:style-name="ce15"/>
          <table:table-cell/>
          <table:table-cell table:style-name="ce10" office:value-type="string">
            <text:p>EURJPY</text:p>
          </table:table-cell>
          <table:table-cell table:style-name="ce32" office:value-type="float" office:value="50">
            <text:p>50</text:p>
          </table:table-cell>
          <table:table-cell table:style-name="ce38"/>
          <table:table-cell table:style-name="ce39" office:value-type="float" office:value="23">
            <text:p>23</text:p>
          </table:table-cell>
          <table:table-cell table:style-name="ce45" office:value-type="float" office:value="27">
            <text:p>27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7">
            <text:p>7</text:p>
          </table:table-cell>
          <table:table-cell table:style-name="ce57" office:value-type="float" office:value="88.78">
            <text:p>88.8</text:p>
          </table:table-cell>
          <table:table-cell table:style-name="ce57" office:value-type="float" office:value="-139.56">
            <text:p>-139.6</text:p>
          </table:table-cell>
          <table:table-cell table:style-name="ce63" table:formula="of:=[.L136]/[.H136]*100" office:value-type="float" office:value="86">
            <text:p>86</text:p>
          </table:table-cell>
          <table:table-cell table:style-name="ce67" office:value-type="float" office:value="0.95">
            <text:p>0.95</text:p>
          </table:table-cell>
          <table:table-cell table:style-name="ce57"/>
          <table:table-cell table:style-name="ce60" table:number-columns-repeated="3"/>
          <table:table-cell table:number-columns-repeated="5"/>
          <table:table-cell table:style-name="ce60"/>
          <table:table-cell table:number-columns-repeated="997"/>
        </table:table-row>
        <table:table-row table:style-name="ro2">
          <table:table-cell table:number-columns-repeated="3"/>
          <table:table-cell table:style-name="ce10" office:value-type="string">
            <text:p>売りエントリー回数</text:p>
          </table:table-cell>
          <table:table-cell table:style-name="ce15"/>
          <table:table-cell/>
          <table:table-cell table:style-name="ce9" office:value-type="string">
            <text:p>USDCAD</text:p>
          </table:table-cell>
          <table:table-cell table:style-name="ce32" office:value-type="float" office:value="30">
            <text:p>30</text:p>
          </table:table-cell>
          <table:table-cell table:style-name="ce32"/>
          <table:table-cell table:style-name="ce40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1.2">
            <text:p>61.2</text:p>
          </table:table-cell>
          <table:table-cell table:style-name="Default" office:value-type="float" office:value="-39.5">
            <text:p>-39.5</text:p>
          </table:table-cell>
          <table:table-cell table:style-name="ce63" table:formula="of:=[.L137]/[.H137]*100" office:value-type="float" office:value="86.6666666666667">
            <text:p>87</text:p>
          </table:table-cell>
          <table:table-cell table:style-name="Default" office:value-type="float" office:value="0.99">
            <text:p>0.99</text:p>
          </table:table-cell>
          <table:table-cell table:style-name="ce57"/>
          <table:table-cell table:style-name="ce60" table:number-columns-repeated="3"/>
          <table:table-cell table:number-columns-repeated="5"/>
          <table:table-cell table:style-name="ce60"/>
          <table:table-cell table:number-columns-repeated="997"/>
        </table:table-row>
        <table:table-row table:style-name="ro2">
          <table:table-cell table:number-columns-repeated="3"/>
          <table:table-cell table:style-name="ce10" office:value-type="string">
            <text:p>合計トレード回数</text:p>
          </table:table-cell>
          <table:table-cell table:style-name="ce15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 table:style-name="Default" table:number-columns-repeated="7"/>
          <table:table-cell table:style-name="ce59" table:number-columns-repeated="6"/>
          <table:table-cell table:style-name="ce71"/>
          <table:table-cell table:style-name="ce59" table:number-columns-repeated="4"/>
          <table:table-cell table:style-name="ce71"/>
          <table:table-cell table:style-name="ce59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合計勝ち数</text:p>
          </table:table-cell>
          <table:table-cell table:style-name="ce15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 table:style-name="Default" table:number-columns-repeated="7"/>
          <table:table-cell table:style-name="ce59" table:number-columns-repeated="6"/>
          <table:table-cell table:style-name="ce71"/>
          <table:table-cell table:style-name="ce59" table:number-columns-repeated="4"/>
          <table:table-cell table:style-name="ce71"/>
          <table:table-cell table:style-name="ce59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合計負け数</text:p>
          </table:table-cell>
          <table:table-cell table:style-name="ce16"/>
          <table:table-cell/>
          <table:table-cell table:style-name="ce10"/>
          <table:table-cell table:style-name="ce32" table:number-columns-repeated="2"/>
          <table:table-cell table:style-name="ce39"/>
          <table:table-cell table:style-name="ce45"/>
          <table:table-cell table:style-name="Default" table:number-columns-repeated="6"/>
          <table:table-cell table:style-name="ce65"/>
          <table:table-cell table:style-name="ce21" table:number-columns-repeated="3"/>
          <table:table-cell table:style-name="ce62" table:number-columns-repeated="3"/>
          <table:table-cell table:style-name="ce73"/>
          <table:table-cell table:style-name="ce62"/>
          <table:table-cell table:style-name="ce21"/>
          <table:table-cell table:style-name="ce62" table:number-columns-repeated="2"/>
          <table:table-cell table:style-name="ce73"/>
          <table:table-cell table:style-name="ce62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引き分け</text:p>
          </table:table-cell>
          <table:table-cell table:style-name="ce15"/>
          <table:table-cell/>
          <table:table-cell table:style-name="ce9"/>
          <table:table-cell table:style-name="ce32"/>
          <table:table-cell table:style-name="ce38"/>
          <table:table-cell table:style-name="ce40"/>
          <table:table-cell table:style-name="ce45"/>
          <table:table-cell table:style-name="Default" table:number-columns-repeated="6"/>
          <table:table-cell/>
          <table:table-cell table:style-name="ce60" table:number-columns-repeated="3"/>
          <table:table-cell table:number-columns-repeated="5"/>
          <table:table-cell table:style-name="ce60"/>
          <table:table-cell table:number-columns-repeated="997"/>
        </table:table-row>
        <table:table-row table:style-name="ro2">
          <table:table-cell table:number-columns-repeated="3"/>
          <table:table-cell table:style-name="ce11" office:value-type="string">
            <text:p>保留</text:p>
          </table:table-cell>
          <table:table-cell table:style-name="ce17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 table:style-name="Default" table:number-columns-repeated="6"/>
          <table:table-cell table:number-columns-repeated="1007"/>
        </table:table-row>
        <table:table-row table:style-name="ro2">
          <table:table-cell table:number-columns-repeated="3"/>
          <table:table-cell table:style-name="ce10" office:value-type="string">
            <text:p>合計利益</text:p>
          </table:table-cell>
          <table:table-cell table:style-name="ce15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 table:style-name="Default" table:number-columns-repeated="6"/>
          <table:table-cell table:style-name="ce57"/>
          <table:table-cell table:number-columns-repeated="1006"/>
        </table:table-row>
        <table:table-row table:style-name="ro2">
          <table:table-cell table:number-columns-repeated="3"/>
          <table:table-cell table:style-name="ce10" office:value-type="string">
            <text:p>合計損失</text:p>
          </table:table-cell>
          <table:table-cell table:style-name="ce16"/>
          <table:table-cell/>
          <table:table-cell table:style-name="ce10"/>
          <table:table-cell table:style-name="ce32" table:number-columns-repeated="2"/>
          <table:table-cell table:style-name="ce39"/>
          <table:table-cell table:style-name="ce45"/>
          <table:table-cell/>
          <table:table-cell table:style-name="Default" table:number-columns-repeated="4"/>
          <table:table-cell table:style-name="ce57" table:number-columns-repeated="2"/>
          <table:table-cell table:number-columns-repeated="1006"/>
        </table:table-row>
        <table:table-row table:style-name="ro2">
          <table:table-cell table:number-columns-repeated="3"/>
          <table:table-cell table:style-name="ce10" office:value-type="string">
            <text:p>合計損益</text:p>
          </table:table-cell>
          <table:table-cell table:style-name="ce15"/>
          <table:table-cell/>
          <table:table-cell table:style-name="ce9"/>
          <table:table-cell table:style-name="ce32" table:number-columns-repeated="2"/>
          <table:table-cell table:style-name="ce39"/>
          <table:table-cell table:style-name="ce46"/>
          <table:table-cell/>
          <table:table-cell table:style-name="Default" table:number-columns-repeated="4"/>
          <table:table-cell table:style-name="ce57" table:number-columns-repeated="2"/>
          <table:table-cell table:style-name="Default" table:number-columns-repeated="3"/>
          <table:table-cell table:style-name="ce63" table:number-columns-repeated="3"/>
          <table:table-cell table:style-name="ce67"/>
          <table:table-cell table:style-name="ce63"/>
          <table:table-cell/>
          <table:table-cell table:style-name="ce63" table:number-columns-repeated="2"/>
          <table:table-cell table:style-name="ce67"/>
          <table:table-cell table:style-name="ce63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平均利益</text:p>
          </table:table-cell>
          <table:table-cell table:style-name="ce18"/>
          <table:table-cell/>
          <table:table-cell table:style-name="ce10"/>
          <table:table-cell table:style-name="ce32"/>
          <table:table-cell table:style-name="ce38"/>
          <table:table-cell table:style-name="ce40"/>
          <table:table-cell table:style-name="ce45"/>
          <table:table-cell/>
          <table:table-cell table:style-name="Default" table:number-columns-repeated="5"/>
          <table:table-cell table:style-name="ce57"/>
          <table:table-cell table:style-name="Default" table:number-columns-repeated="3"/>
          <table:table-cell table:style-name="ce63" table:number-columns-repeated="3"/>
          <table:table-cell table:style-name="ce67"/>
          <table:table-cell table:style-name="ce63"/>
          <table:table-cell/>
          <table:table-cell table:style-name="ce63" table:number-columns-repeated="2"/>
          <table:table-cell table:style-name="ce67"/>
          <table:table-cell table:style-name="ce63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平均損失</text:p>
          </table:table-cell>
          <table:table-cell table:style-name="ce18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/>
          <table:table-cell table:style-name="Default" table:number-columns-repeated="5"/>
          <table:table-cell table:style-name="ce57"/>
          <table:table-cell table:style-name="Default" table:number-columns-repeated="3"/>
          <table:table-cell table:style-name="ce63" table:number-columns-repeated="3"/>
          <table:table-cell table:style-name="ce67"/>
          <table:table-cell table:style-name="ce63"/>
          <table:table-cell/>
          <table:table-cell table:style-name="ce63" table:number-columns-repeated="2"/>
          <table:table-cell table:style-name="ce67"/>
          <table:table-cell table:style-name="ce63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最大連勝数</text:p>
          </table:table-cell>
          <table:table-cell table:style-name="ce15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style-name="ce63" table:number-columns-repeated="3"/>
          <table:table-cell table:style-name="ce67"/>
          <table:table-cell table:style-name="ce63"/>
          <table:table-cell/>
          <table:table-cell table:style-name="ce63" table:number-columns-repeated="2"/>
          <table:table-cell table:style-name="ce67"/>
          <table:table-cell table:style-name="ce63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最大連敗数</text:p>
          </table:table-cell>
          <table:table-cell table:style-name="ce15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style-name="ce63" table:number-columns-repeated="3"/>
          <table:table-cell table:style-name="ce67"/>
          <table:table-cell table:style-name="ce63"/>
          <table:table-cell/>
          <table:table-cell table:style-name="ce63" table:number-columns-repeated="2"/>
          <table:table-cell table:style-name="ce67"/>
          <table:table-cell table:style-name="ce63"/>
          <table:table-cell table:number-columns-repeated="993"/>
        </table:table-row>
        <table:table-row table:style-name="ro2">
          <table:table-cell table:number-columns-repeated="3"/>
          <table:table-cell table:style-name="ce10" office:value-type="string">
            <text:p>最大DD(pips)</text:p>
          </table:table-cell>
          <table:table-cell table:style-name="ce19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/>
          <table:table-cell table:style-name="Default" table:number-columns-repeated="5"/>
          <table:table-cell/>
          <table:table-cell table:style-name="Default" table:number-columns-repeated="3"/>
          <table:table-cell table:style-name="ce63" table:number-columns-repeated="3"/>
          <table:table-cell table:style-name="ce67"/>
          <table:table-cell table:style-name="ce63"/>
          <table:table-cell/>
          <table:table-cell table:style-name="ce63" table:number-columns-repeated="2"/>
          <table:table-cell table:style-name="ce67"/>
          <table:table-cell table:style-name="ce63"/>
          <table:table-cell table:number-columns-repeated="993"/>
        </table:table-row>
        <table:table-row table:style-name="ro2">
          <table:table-cell table:number-columns-repeated="3"/>
          <table:table-cell table:style-name="ce12" office:value-type="string">
            <text:p>勝率</text:p>
          </table:table-cell>
          <table:table-cell table:style-name="ce20"/>
          <table:table-cell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/>
          <table:table-cell table:style-name="Default" table:number-columns-repeated="5"/>
          <table:table-cell table:number-columns-repeated="1007"/>
        </table:table-row>
        <table:table-row table:style-name="ro2">
          <table:table-cell table:number-columns-repeated="6"/>
          <table:table-cell table:style-name="ce10"/>
          <table:table-cell table:style-name="ce32" table:number-columns-repeated="2"/>
          <table:table-cell table:style-name="ce40"/>
          <table:table-cell table:style-name="ce45"/>
          <table:table-cell/>
          <table:table-cell table:style-name="Default" table:number-columns-repeated="5"/>
          <table:table-cell table:number-columns-repeated="1007"/>
        </table:table-row>
        <table:table-row table:style-name="ro2">
          <table:table-cell table:number-columns-repeated="6"/>
          <table:table-cell table:style-name="ce12"/>
          <table:table-cell table:style-name="ce33" table:number-columns-repeated="2"/>
          <table:table-cell table:style-name="ce41"/>
          <table:table-cell table:style-name="ce47"/>
          <table:table-cell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6"/>
          <table:table-cell table:style-name="ce26" office:value-type="string">
            <text:p>合計</text:p>
          </table:table-cell>
          <table:table-cell table:style-name="ce34" table:formula="of:=SUM([.H135:.H153])" office:value-type="float" office:value="126">
            <text:p>126</text:p>
          </table:table-cell>
          <table:table-cell table:style-name="ce34" table:number-columns-repeated="3"/>
          <table:table-cell/>
          <table:table-cell table:style-name="ce21" table:number-columns-repeated="2"/>
          <table:table-cell table:number-columns-repeated="1010"/>
        </table:table-row>
        <table:table-row table:style-name="ro2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5" office:value-type="string" table:number-columns-spanned="2" table:number-rows-spanned="1">
            <text:p>エントリー手法別エントリー回数</text:p>
          </table:table-cell>
          <table:covered-table-cell table:style-name="ce30"/>
          <table:table-cell table:style-name="ce30"/>
          <table:table-cell table:style-name="ce30" office:value-type="string">
            <text:p>Buy</text:p>
          </table:table-cell>
          <table:table-cell table:style-name="ce48" office:value-type="string">
            <text:p>Sell</text:p>
          </table:table-cell>
          <table:table-cell table:style-name="ce8" office:value-type="string">
            <text:p>損益pips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9" office:value-type="string">
            <text:p>リベンジャーズ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4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0" office:value-type="string">
            <text:p>PAリベンジャーズ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0" office:value-type="string">
            <text:p>TJK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0" office:value-type="string">
            <text:p>HIS +1010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6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7" office:value-type="string">
            <text:p>RF +1010</text:p>
          </table:table-cell>
          <table:table-cell table:style-name="ce37" office:value-type="float" office:value="0">
            <text:p>0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8" office:value-type="string">
            <text:p>合計</text:p>
          </table:table-cell>
          <table:table-cell table:style-name="ce28" table:number-columns-repeated="3"/>
          <table:table-cell table:style-name="ce52"/>
          <table:table-cell table:style-name="ce56" table:formula="of:=SUM([.L158:.L162])" office:value-type="float" office:value="0">
            <text:p>0</text:p>
          </table:table-cell>
          <table:table-cell table:number-columns-repeated="1012"/>
        </table:table-row>
        <table:table-row table:style-name="ro2" table:number-rows-repeated="1048072">
          <table:table-cell table:number-columns-repeated="1024"/>
        </table:table-row>
        <table:table-row table:style-name="ro4" table:number-rows-repeated="3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検証データ_2" table:style-name="ta3">
        <table:shapes>
          <draw:frame draw:z-index="0" draw:style-name="gr1" svg:width="18.535cm" svg:height="8.998cm" svg:x="48.237cm" svg:y="27.372cm">
            <draw:object draw:notify-on-update-of-ranges="検証データ.G133:検証データ.G133 検証データ.G133:検証データ.G133 検証データ.A133:検証データ.A133 検証データ.O133:検証データ.O133 検証データ.O133:検証データ.O133 検証データ.A133:検証データ.A133 検証データ.G133:検証データ.G133 検証データ.G133:検証データ.G133 検証データ.A133:検証データ.A133 検証データ.O133:検証データ.O133 検証データ.G133:検証データ.G133 検証データ.A133:検証データ.A133 検証データ.O133:検証データ.O133 検証データ.G133:検証データ.G133 検証データ.A133:検証データ.A133 検証データ.O133:検証データ.O13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3.082cm" svg:y="2.164cm">
            <draw:object draw:notify-on-update-of-ranges="検証データ_2.G2:検証データ_2.G127 検証データ_2.G2:検証データ_2.G127 検証データ_2.V1:検証データ_2.V1 検証データ_2.V2:検証データ_2.V12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9" table:default-cell-style-name="Default"/>
        <table:table-column table:style-name="co19" table:visibility="collapse" table:default-cell-style-name="Default"/>
        <table:table-column table:style-name="co19" table:default-cell-style-name="Default"/>
        <table:table-column table:style-name="co19" table:visibility="collapse" table:number-columns-repeated="3" table:default-cell-style-name="Default"/>
        <table:table-column table:style-name="co19" table:number-columns-repeated="3" table:default-cell-style-name="Default"/>
        <table:table-column table:style-name="co19" table:visibility="collapse" table:number-columns-repeated="2" table:default-cell-style-name="Default"/>
        <table:table-column table:style-name="co19" table:number-columns-repeated="6" table:default-cell-style-name="Default"/>
        <table:table-column table:style-name="co19" table:default-cell-style-name="ce63"/>
        <table:table-column table:style-name="co19" table:default-cell-style-name="ce67"/>
        <table:table-column table:style-name="co19" table:number-columns-repeated="2" table:default-cell-style-name="ce63"/>
        <table:table-column table:style-name="co19" table:default-cell-style-name="ce67"/>
        <table:table-column table:style-name="co19" table:number-columns-repeated="1002" table:default-cell-style-name="Default"/>
        <table:table-row table:style-name="ro4">
          <table:table-cell table:style-name="ce4"/>
          <table:table-cell table:style-name="ce5"/>
          <table:table-cell table:style-name="ce4" table:number-columns-repeated="3"/>
          <table:table-cell table:style-name="ce21"/>
          <table:table-cell table:style-name="ce23"/>
          <table:table-cell table:style-name="ce21" table:number-columns-repeated="3"/>
          <table:table-cell table:style-name="ce22"/>
          <table:table-cell table:style-name="ce4" table:number-columns-repeated="2"/>
          <table:table-cell table:style-name="ce7"/>
          <table:table-cell table:style-name="ce60"/>
          <table:table-cell table:style-name="ce63"/>
          <table:table-cell table:style-name="ce57"/>
          <table:table-cell/>
          <table:table-cell table:style-name="ce73"/>
          <table:table-cell table:style-name="ce59" table:number-columns-repeated="2"/>
          <table:table-cell table:style-name="ce71" office:value-type="string">
            <text:p>フィボナッチ可変ロット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1-18">
            <text:p>2012-01-18</text:p>
          </table:table-cell>
          <table:table-cell table:style-name="ce21" office:value-type="float" office:value="98.29">
            <text:p>98.29</text:p>
          </table:table-cell>
          <table:table-cell table:style-name="ce21" office:value-type="float" office:value="97.68">
            <text:p>97.68</text:p>
          </table:table-cell>
          <table:table-cell table:style-name="ce21"/>
          <table:table-cell table:style-name="ce22"/>
          <table:table-cell table:style-name="ce4" office:value-type="float" office:value="99.088">
            <text:p>99.08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]-[.H2])*100" office:value-type="float" office:value="79.7999999999988">
            <text:p>80</text:p>
          </table:table-cell>
          <table:table-cell table:style-name="ce63" table:formula="of:=([.H2]-[.I2])*100" office:value-type="float" office:value="60.9999999999999">
            <text:p>61</text:p>
          </table:table-cell>
          <table:table-cell table:style-name="ce57" table:formula="of:=[.O2]/[.P2]" office:value-type="float" office:value="1.30819672131146">
            <text:p>1.3</text:p>
          </table:table-cell>
          <table:table-cell office:value-type="float" office:value="1000000">
            <text:p>1000000</text:p>
          </table:table-cell>
          <table:table-cell table:style-name="ce73" table:formula="of:=[.R2]*0.02/([.C2]*[.P2])" office:value-type="float" office:value="3.27868852459017">
            <text:p>3.28</text:p>
          </table:table-cell>
          <table:table-cell table:style-name="ce59" table:formula="of:=[.C2]*[.O2]*[.S2]" office:value-type="float" office:value="26163.9344262291">
            <text:p>26164</text:p>
          </table:table-cell>
          <table:table-cell table:style-name="ce59" table:formula="of:=[.R3]" office:value-type="float" office:value="1026163.93442623">
            <text:p>1026164</text:p>
          </table:table-cell>
          <table:table-cell table:style-name="ce71" table:formula="of:=[.U2]/1000000" office:value-type="float" office:value="1.02616393442623">
            <text:p>1.0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2-01">
            <text:p>2012-02-01</text:p>
          </table:table-cell>
          <table:table-cell table:style-name="ce21" office:value-type="float" office:value="100.478">
            <text:p>100.478</text:p>
          </table:table-cell>
          <table:table-cell table:style-name="ce21" office:value-type="float" office:value="101.428">
            <text:p>101.428</text:p>
          </table:table-cell>
          <table:table-cell table:style-name="ce21"/>
          <table:table-cell table:style-name="ce22"/>
          <table:table-cell table:style-name="ce4" office:value-type="float" office:value="99.478">
            <text:p>99.47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]-[.H3])*100*-1" office:value-type="float" office:value="100">
            <text:p>100</text:p>
          </table:table-cell>
          <table:table-cell table:style-name="ce63" table:formula="of:=([.H3]-[.I3])*100*-1" office:value-type="float" office:value="95.0000000000003">
            <text:p>95</text:p>
          </table:table-cell>
          <table:table-cell table:style-name="ce57" table:formula="of:=[.O3]/[.P3]" office:value-type="float" office:value="1.05263157894737">
            <text:p>1.1</text:p>
          </table:table-cell>
          <table:table-cell table:formula="of:=[.R2]+[.T2]" office:value-type="float" office:value="1026163.93442623">
            <text:p>1026164</text:p>
          </table:table-cell>
          <table:table-cell table:style-name="ce73" table:formula="of:=[.R3]*0.02/([.C3]*[.P3])" office:value-type="float" office:value="2.16034512510784">
            <text:p>2.16</text:p>
          </table:table-cell>
          <table:table-cell table:style-name="ce59" table:formula="of:=[.C3]*[.O3]*[.S3]" office:value-type="float" office:value="21603.4512510784">
            <text:p>21603</text:p>
          </table:table-cell>
          <table:table-cell table:style-name="ce59" table:formula="of:=[.R4]" office:value-type="float" office:value="1047767.38567731">
            <text:p>1047767</text:p>
          </table:table-cell>
          <table:table-cell table:style-name="ce71" table:formula="of:=[.U3]/1000000" office:value-type="float" office:value="1.04776738567731">
            <text:p>1.0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2-13">
            <text:p>2012-02-13</text:p>
          </table:table-cell>
          <table:table-cell table:style-name="ce21" office:value-type="float" office:value="1.31549">
            <text:p>1.31549</text:p>
          </table:table-cell>
          <table:table-cell table:style-name="ce21" office:value-type="float" office:value="1.32862">
            <text:p>1.32862</text:p>
          </table:table-cell>
          <table:table-cell table:style-name="ce21"/>
          <table:table-cell table:style-name="ce22"/>
          <table:table-cell table:style-name="ce4" office:value-type="float" office:value="1.30516">
            <text:p>1.3051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]-[.H4])*10000*-1" office:value-type="float" office:value="103.3">
            <text:p>103</text:p>
          </table:table-cell>
          <table:table-cell table:style-name="ce63" table:formula="of:=([.H4]-[.I4])*10000*-1" office:value-type="float" office:value="131.299999999999">
            <text:p>131</text:p>
          </table:table-cell>
          <table:table-cell table:style-name="ce57" table:formula="of:=[.O4]/[.P4]" office:value-type="float" office:value="0.786747905559791">
            <text:p>0.8</text:p>
          </table:table-cell>
          <table:table-cell table:formula="of:=[.R3]+[.T3]" office:value-type="float" office:value="1047767.38567731">
            <text:p>1047767</text:p>
          </table:table-cell>
          <table:table-cell table:style-name="ce73" table:formula="of:=[.R4]*0.02/([.C4]*[.P4])" office:value-type="float" office:value="1.32999160405854">
            <text:p>1.33</text:p>
          </table:table-cell>
          <table:table-cell table:style-name="ce59" table:formula="of:=[.C4]*[.O4]*[.S4]" office:value-type="float" office:value="16486.5759239096">
            <text:p>16487</text:p>
          </table:table-cell>
          <table:table-cell table:style-name="ce59" table:formula="of:=[.R5]" office:value-type="float" office:value="1064253.96160122">
            <text:p>1064254</text:p>
          </table:table-cell>
          <table:table-cell table:style-name="ce71" table:formula="of:=[.U4]/1000000" office:value-type="float" office:value="1.06425396160122">
            <text:p>1.0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2-29">
            <text:p>2012-02-29</text:p>
          </table:table-cell>
          <table:table-cell table:style-name="ce21" office:value-type="float" office:value="1.33638">
            <text:p>1.33638</text:p>
          </table:table-cell>
          <table:table-cell table:style-name="ce21" office:value-type="float" office:value="1.34847">
            <text:p>1.34847</text:p>
          </table:table-cell>
          <table:table-cell table:style-name="ce21"/>
          <table:table-cell table:style-name="ce22"/>
          <table:table-cell table:style-name="ce4" office:value-type="float" office:value="1.32877">
            <text:p>1.3287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]-[.H5])*10000*-1" office:value-type="float" office:value="76.1000000000012">
            <text:p>76</text:p>
          </table:table-cell>
          <table:table-cell table:style-name="ce63" table:formula="of:=([.H5]-[.I5])*10000*-1" office:value-type="float" office:value="120.899999999999">
            <text:p>121</text:p>
          </table:table-cell>
          <table:table-cell table:style-name="ce57" table:formula="of:=[.O5]/[.P5]" office:value-type="float" office:value="0.629445822994223">
            <text:p>0.6</text:p>
          </table:table-cell>
          <table:table-cell table:formula="of:=[.R4]+[.T4]" office:value-type="float" office:value="1064253.96160122">
            <text:p>1064254</text:p>
          </table:table-cell>
          <table:table-cell table:style-name="ce73" table:formula="of:=[.R5]*0.02/([.C5]*[.P5])" office:value-type="float" office:value="1.46712704935377">
            <text:p>1.47</text:p>
          </table:table-cell>
          <table:table-cell table:style-name="ce59" table:formula="of:=[.C5]*[.O5]*[.S5]" office:value-type="float" office:value="13397.8042146988">
            <text:p>13398</text:p>
          </table:table-cell>
          <table:table-cell table:style-name="ce59" table:formula="of:=[.R6]" office:value-type="float" office:value="1077651.76581592">
            <text:p>1077652</text:p>
          </table:table-cell>
          <table:table-cell table:style-name="ce71" table:formula="of:=[.U5]/1000000" office:value-type="float" office:value="1.07765176581592">
            <text:p>1.0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05">
            <text:p>2012-03-05</text:p>
          </table:table-cell>
          <table:table-cell office:value-type="float" office:value="107.21">
            <text:p>107.21</text:p>
          </table:table-cell>
          <table:table-cell office:value-type="float" office:value="108.668">
            <text:p>108.668</text:p>
          </table:table-cell>
          <table:table-cell table:number-columns-repeated="2"/>
          <table:table-cell office:value-type="float" office:value="105.827">
            <text:p>105.82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]-[.H6])*100*-1" office:value-type="float" office:value="138.3">
            <text:p>138</text:p>
          </table:table-cell>
          <table:table-cell table:style-name="ce63" table:formula="of:=([.H6]-[.I6])*100*-1" office:value-type="float" office:value="145.800000000001">
            <text:p>146</text:p>
          </table:table-cell>
          <table:table-cell table:style-name="ce57" table:formula="of:=[.O6]/[.P6]" office:value-type="float" office:value="0.948559670781882">
            <text:p>0.9</text:p>
          </table:table-cell>
          <table:table-cell table:formula="of:=[.R5]+[.T5]" office:value-type="float" office:value="1077651.76581592">
            <text:p>1077652</text:p>
          </table:table-cell>
          <table:table-cell table:style-name="ce73" table:formula="of:=[.R6]*0.02/([.C6]*[.P6])" office:value-type="float" office:value="1.47826030976119">
            <text:p>1.48</text:p>
          </table:table-cell>
          <table:table-cell table:style-name="ce59" table:formula="of:=[.C6]*[.O6]*[.S6]" office:value-type="float" office:value="20444.3400839972">
            <text:p>20444</text:p>
          </table:table-cell>
          <table:table-cell table:style-name="ce59" table:formula="of:=[.R7]" office:value-type="float" office:value="1098096.10589991">
            <text:p>1098096</text:p>
          </table:table-cell>
          <table:table-cell table:style-name="ce71" table:formula="of:=[.U6]/1000000" office:value-type="float" office:value="1.09809610589991">
            <text:p>1.1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07">
            <text:p>2012-03-07</text:p>
          </table:table-cell>
          <table:table-cell table:style-name="ce21" office:value-type="float" office:value="1.29866">
            <text:p>1.29866</text:p>
          </table:table-cell>
          <table:table-cell table:style-name="ce21" office:value-type="float" office:value="1.30061">
            <text:p>1.30061</text:p>
          </table:table-cell>
          <table:table-cell table:style-name="ce21"/>
          <table:table-cell table:style-name="ce22"/>
          <table:table-cell table:style-name="ce4" office:value-type="float" office:value="1.29406">
            <text:p>1.2940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]-[.H7])*10000*-1" office:value-type="float" office:value="45.9999999999994">
            <text:p>46</text:p>
          </table:table-cell>
          <table:table-cell table:style-name="ce63" table:formula="of:=([.H7]-[.I7])*10000*-1" office:value-type="float" office:value="19.5000000000012">
            <text:p>20</text:p>
          </table:table-cell>
          <table:table-cell table:style-name="ce57" table:formula="of:=[.O7]/[.P7]" office:value-type="float" office:value="2.35897435897418">
            <text:p>2.4</text:p>
          </table:table-cell>
          <table:table-cell table:formula="of:=[.R6]+[.T6]" office:value-type="float" office:value="1098096.10589991">
            <text:p>1098096</text:p>
          </table:table-cell>
          <table:table-cell table:style-name="ce73" table:formula="of:=[.R7]*0.02/([.C7]*[.P7])" office:value-type="float" office:value="12.3764001792037">
            <text:p>12.38</text:p>
          </table:table-cell>
          <table:table-cell table:style-name="ce59" table:formula="of:=[.C7]*[.O7]*[.S7]" office:value-type="float" office:value="51807.6111501459">
            <text:p>51808</text:p>
          </table:table-cell>
          <table:table-cell table:style-name="ce59" table:formula="of:=[.R8]" office:value-type="float" office:value="1149903.71705006">
            <text:p>1149904</text:p>
          </table:table-cell>
          <table:table-cell table:style-name="ce71" table:formula="of:=[.U7]/1000000" office:value-type="float" office:value="1.14990371705006">
            <text:p>1.15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16">
            <text:p>2012-03-16</text:p>
          </table:table-cell>
          <table:table-cell table:style-name="ce21" office:value-type="float" office:value="1.31122">
            <text:p>1.31122</text:p>
          </table:table-cell>
          <table:table-cell table:style-name="ce21" office:value-type="float" office:value="1.30478">
            <text:p>1.30478</text:p>
          </table:table-cell>
          <table:table-cell table:style-name="ce21"/>
          <table:table-cell table:style-name="ce22"/>
          <table:table-cell table:style-name="ce4" office:value-type="float" office:value="1.31892">
            <text:p>1.3189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]-[.H8])*10000" office:value-type="float" office:value="77.0000000000004">
            <text:p>77</text:p>
          </table:table-cell>
          <table:table-cell table:style-name="ce63" table:formula="of:=([.H8]-[.I8])*10000" office:value-type="float" office:value="64.4">
            <text:p>64</text:p>
          </table:table-cell>
          <table:table-cell table:style-name="ce57" table:formula="of:=[.O8]/[.P8]" office:value-type="float" office:value="1.19565217391305">
            <text:p>1.2</text:p>
          </table:table-cell>
          <table:table-cell table:formula="of:=[.R7]+[.T7]" office:value-type="float" office:value="1149903.71705006">
            <text:p>1149904</text:p>
          </table:table-cell>
          <table:table-cell table:style-name="ce73" table:formula="of:=[.R8]*0.02/([.C8]*[.P8])" office:value-type="float" office:value="2.9759412967134">
            <text:p>2.98</text:p>
          </table:table-cell>
          <table:table-cell table:style-name="ce59" table:formula="of:=[.C8]*[.O8]*[.S8]" office:value-type="float" office:value="27497.697581632">
            <text:p>27498</text:p>
          </table:table-cell>
          <table:table-cell table:style-name="ce59" table:formula="of:=[.R9]" office:value-type="float" office:value="1177401.41463169">
            <text:p>1177401</text:p>
          </table:table-cell>
          <table:table-cell table:style-name="ce71" table:formula="of:=[.U8]/1000000" office:value-type="float" office:value="1.17740141463169">
            <text:p>1.18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3-23">
            <text:p>2012-03-23</text:p>
          </table:table-cell>
          <table:table-cell office:value-type="float" office:value="109.855">
            <text:p>109.855</text:p>
          </table:table-cell>
          <table:table-cell office:value-type="float" office:value="110.424">
            <text:p>110.424</text:p>
          </table:table-cell>
          <table:table-cell table:number-columns-repeated="2"/>
          <table:table-cell office:value-type="float" office:value="108.711">
            <text:p>108.71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]-[.H9])*100*-1" office:value-type="float" office:value="114.400000000001">
            <text:p>114</text:p>
          </table:table-cell>
          <table:table-cell table:style-name="ce63" table:formula="of:=([.H9]-[.I9])*100*-1" office:value-type="float" office:value="56.9000000000003">
            <text:p>57</text:p>
          </table:table-cell>
          <table:table-cell table:style-name="ce57" table:formula="of:=[.O9]/[.P9]" office:value-type="float" office:value="2.01054481546573">
            <text:p>2.0</text:p>
          </table:table-cell>
          <table:table-cell table:formula="of:=[.R8]+[.T8]" office:value-type="float" office:value="1177401.41463169">
            <text:p>1177401</text:p>
          </table:table-cell>
          <table:table-cell table:style-name="ce73" table:formula="of:=[.R9]*0.02/([.C9]*[.P9])" office:value-type="float" office:value="4.13849354879327">
            <text:p>4.14</text:p>
          </table:table-cell>
          <table:table-cell table:style-name="ce59" table:formula="of:=[.C9]*[.O9]*[.S9]" office:value-type="float" office:value="47344.3661981952">
            <text:p>47344</text:p>
          </table:table-cell>
          <table:table-cell table:style-name="ce59" table:formula="of:=[.R10]" office:value-type="float" office:value="1224745.78082989">
            <text:p>1224746</text:p>
          </table:table-cell>
          <table:table-cell table:style-name="ce71" table:formula="of:=[.U9]/1000000" office:value-type="float" office:value="1.22474578082989">
            <text:p>1.22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4-24">
            <text:p>2012-04-24</text:p>
          </table:table-cell>
          <table:table-cell table:style-name="ce21" office:value-type="float" office:value="1.26577">
            <text:p>1.26577</text:p>
          </table:table-cell>
          <table:table-cell table:style-name="ce21" office:value-type="float" office:value="1.25995">
            <text:p>1.25995</text:p>
          </table:table-cell>
          <table:table-cell table:style-name="ce21"/>
          <table:table-cell table:style-name="ce22"/>
          <table:table-cell table:style-name="ce4" office:value-type="float" office:value="1.27525">
            <text:p>1.275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]-[.H10])*10000" office:value-type="float" office:value="94.7999999999993">
            <text:p>95</text:p>
          </table:table-cell>
          <table:table-cell table:style-name="ce63" table:formula="of:=([.H10]-[.I10])*10000" office:value-type="float" office:value="58.2000000000016">
            <text:p>58</text:p>
          </table:table-cell>
          <table:table-cell table:style-name="ce57" table:formula="of:=[.O10]/[.P10]" office:value-type="float" office:value="1.62886597938139">
            <text:p>1.6</text:p>
          </table:table-cell>
          <table:table-cell table:formula="of:=[.R9]+[.T9]" office:value-type="float" office:value="1224745.78082989">
            <text:p>1224746</text:p>
          </table:table-cell>
          <table:table-cell table:style-name="ce73" table:formula="of:=[.R10]*0.02/([.C10]*[.P10])" office:value-type="float" office:value="4.62499822827632">
            <text:p>4.62</text:p>
          </table:table-cell>
          <table:table-cell table:style-name="ce59" table:formula="of:=[.C10]*[.O10]*[.S10]" office:value-type="float" office:value="39898.9347156939">
            <text:p>39899</text:p>
          </table:table-cell>
          <table:table-cell table:style-name="ce59" table:formula="of:=[.R11]" office:value-type="float" office:value="1264644.71554558">
            <text:p>1264645</text:p>
          </table:table-cell>
          <table:table-cell table:style-name="ce71" table:formula="of:=[.U10]/1000000" office:value-type="float" office:value="1.26464471554558">
            <text:p>1.26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5-02">
            <text:p>2012-05-02</text:p>
          </table:table-cell>
          <table:table-cell table:style-name="ce21" office:value-type="float" office:value="1.32013">
            <text:p>1.32013</text:p>
          </table:table-cell>
          <table:table-cell table:style-name="ce21" office:value-type="float" office:value="1.32397">
            <text:p>1.32397</text:p>
          </table:table-cell>
          <table:table-cell table:style-name="ce21"/>
          <table:table-cell table:style-name="ce22"/>
          <table:table-cell table:style-name="ce4" office:value-type="float" office:value="1.31498">
            <text:p>1.314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]-[.H11])*10000*-1" office:value-type="float" office:value="51.4999999999999">
            <text:p>51</text:p>
          </table:table-cell>
          <table:table-cell table:style-name="ce63" table:formula="of:=([.H11]-[.I11])*10000*-1" office:value-type="float" office:value="38.4000000000007">
            <text:p>38</text:p>
          </table:table-cell>
          <table:table-cell table:style-name="ce57" table:formula="of:=[.O11]/[.P11]" office:value-type="float" office:value="1.34114583333331">
            <text:p>1.3</text:p>
          </table:table-cell>
          <table:table-cell table:formula="of:=[.R10]+[.T10]" office:value-type="float" office:value="1264644.71554558">
            <text:p>1264645</text:p>
          </table:table-cell>
          <table:table-cell table:style-name="ce73" table:formula="of:=[.R11]*0.02/([.C11]*[.P11])" office:value-type="float" office:value="5.48890935566649">
            <text:p>5.49</text:p>
          </table:table-cell>
          <table:table-cell table:style-name="ce59" table:formula="of:=[.C11]*[.O11]*[.S11]" office:value-type="float" office:value="33921.4598180188">
            <text:p>33921</text:p>
          </table:table-cell>
          <table:table-cell table:style-name="ce59" table:formula="of:=[.R12]" office:value-type="float" office:value="1298566.1753636">
            <text:p>1298566</text:p>
          </table:table-cell>
          <table:table-cell table:style-name="ce71" table:formula="of:=[.U11]/1000000" office:value-type="float" office:value="1.2985661753636">
            <text:p>1.30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5-20">
            <text:p>2012-05-20</text:p>
          </table:table-cell>
          <table:table-cell table:style-name="ce21" office:value-type="float" office:value="1.29212">
            <text:p>1.29212</text:p>
          </table:table-cell>
          <table:table-cell table:style-name="ce21" office:value-type="float" office:value="1.28939">
            <text:p>1.28939</text:p>
          </table:table-cell>
          <table:table-cell table:style-name="ce21"/>
          <table:table-cell table:style-name="ce22"/>
          <table:table-cell table:style-name="ce21" office:value-type="float" office:value="1.28939">
            <text:p>1.28939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12]-[.H12])*10000" office:value-type="float" office:value="-27.3000000000012">
            <text:p>-27</text:p>
          </table:table-cell>
          <table:table-cell table:style-name="ce63" table:formula="of:=([.H12]-[.I12])*10000" office:value-type="float" office:value="27.3000000000012">
            <text:p>27</text:p>
          </table:table-cell>
          <table:table-cell/>
          <table:table-cell table:formula="of:=[.R11]+[.T11]" office:value-type="float" office:value="1298566.1753636">
            <text:p>1298566</text:p>
          </table:table-cell>
          <table:table-cell table:style-name="ce73" table:formula="of:=[.R12]*0.02/([.C12]*[.P12])" office:value-type="float" office:value="10.4541816637567">
            <text:p>10.45</text:p>
          </table:table-cell>
          <table:table-cell table:style-name="ce59" table:formula="of:=[.C12]*[.O12]*[.S12]" office:value-type="float" office:value="-25971.323507272">
            <text:p>-25971</text:p>
          </table:table-cell>
          <table:table-cell table:style-name="ce59" table:formula="of:=[.R13]" office:value-type="float" office:value="1272594.85185633">
            <text:p>1272595</text:p>
          </table:table-cell>
          <table:table-cell table:style-name="ce71" table:formula="of:=[.U12]/1000000" office:value-type="float" office:value="1.27259485185633">
            <text:p>1.2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5-30">
            <text:p>2012-05-30</text:p>
          </table:table-cell>
          <table:table-cell table:style-name="ce21" office:value-type="float" office:value="1.29099">
            <text:p>1.29099</text:p>
          </table:table-cell>
          <table:table-cell table:style-name="ce21" office:value-type="float" office:value="1.30306">
            <text:p>1.30306</text:p>
          </table:table-cell>
          <table:table-cell table:style-name="ce21"/>
          <table:table-cell table:style-name="ce22"/>
          <table:table-cell table:style-name="ce21" office:value-type="float" office:value="1.28237">
            <text:p>1.2823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3]-[.H13])*10000*-1" office:value-type="float" office:value="86.2000000000007">
            <text:p>86</text:p>
          </table:table-cell>
          <table:table-cell table:style-name="ce63" table:formula="of:=([.H13]-[.I13])*10000*-1" office:value-type="float" office:value="120.7">
            <text:p>121</text:p>
          </table:table-cell>
          <table:table-cell table:style-name="ce57" table:formula="of:=[.O13]/[.P13]" office:value-type="float" office:value="0.714167357083683">
            <text:p>0.7</text:p>
          </table:table-cell>
          <table:table-cell table:formula="of:=[.R12]+[.T12]" office:value-type="float" office:value="1272594.85185633">
            <text:p>1272595</text:p>
          </table:table-cell>
          <table:table-cell table:style-name="ce73" table:formula="of:=[.R13]*0.02/([.C13]*[.P13])" office:value-type="float" office:value="2.31724255370472">
            <text:p>2.32</text:p>
          </table:table-cell>
          <table:table-cell table:style-name="ce59" table:formula="of:=[.C13]*[.O13]*[.S13]" office:value-type="float" office:value="18176.9140397707">
            <text:p>18177</text:p>
          </table:table-cell>
          <table:table-cell table:style-name="ce59" table:formula="of:=[.R14]" office:value-type="float" office:value="1290771.7658961">
            <text:p>1290772</text:p>
          </table:table-cell>
          <table:table-cell table:style-name="ce71" table:formula="of:=[.U13]/1000000" office:value-type="float" office:value="1.2907717658961">
            <text:p>1.2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6-06">
            <text:p>2012-06-06</text:p>
          </table:table-cell>
          <table:table-cell office:value-type="float" office:value="98.236">
            <text:p>98.236</text:p>
          </table:table-cell>
          <table:table-cell office:value-type="float" office:value="97.037">
            <text:p>97.037</text:p>
          </table:table-cell>
          <table:table-cell table:number-columns-repeated="2"/>
          <table:table-cell office:value-type="float" office:value="99.902">
            <text:p>99.9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4]-[.H14])*100" office:value-type="float" office:value="166.6">
            <text:p>167</text:p>
          </table:table-cell>
          <table:table-cell table:style-name="ce63" table:formula="of:=([.H14]-[.I14])*100" office:value-type="float" office:value="119.9">
            <text:p>120</text:p>
          </table:table-cell>
          <table:table-cell table:style-name="ce57" table:formula="of:=[.O14]/[.P14]" office:value-type="float" office:value="1.38949124270225">
            <text:p>1.4</text:p>
          </table:table-cell>
          <table:table-cell table:formula="of:=[.R13]+[.T13]" office:value-type="float" office:value="1290771.7658961">
            <text:p>1290772</text:p>
          </table:table-cell>
          <table:table-cell table:style-name="ce73" table:formula="of:=[.R14]*0.02/([.C14]*[.P14])" office:value-type="float" office:value="2.15308051025204">
            <text:p>2.15</text:p>
          </table:table-cell>
          <table:table-cell table:style-name="ce59" table:formula="of:=[.C14]*[.O14]*[.S14]" office:value-type="float" office:value="35870.321300799">
            <text:p>35870</text:p>
          </table:table-cell>
          <table:table-cell table:style-name="ce59" table:formula="of:=[.R15]" office:value-type="float" office:value="1326642.0871969">
            <text:p>1326642</text:p>
          </table:table-cell>
          <table:table-cell table:style-name="ce71" table:formula="of:=[.U14]/1000000" office:value-type="float" office:value="1.3266420871969">
            <text:p>1.3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6-07">
            <text:p>2012-06-07</text:p>
          </table:table-cell>
          <table:table-cell office:value-type="float" office:value="1.25393">
            <text:p>1.25393</text:p>
          </table:table-cell>
          <table:table-cell office:value-type="float" office:value="1.24101">
            <text:p>1.24101</text:p>
          </table:table-cell>
          <table:table-cell table:style-name="ce21"/>
          <table:table-cell/>
          <table:table-cell table:style-name="ce4" office:value-type="float" office:value="1.26964">
            <text:p>1.2696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5]-[.H15])*10000" office:value-type="float" office:value="157.100000000001">
            <text:p>157</text:p>
          </table:table-cell>
          <table:table-cell table:style-name="ce63" table:formula="of:=([.H15]-[.I15])*10000" office:value-type="float" office:value="129.2">
            <text:p>129</text:p>
          </table:table-cell>
          <table:table-cell table:style-name="ce57" table:formula="of:=[.O15]/[.P15]" office:value-type="float" office:value="1.21594427244583">
            <text:p>1.2</text:p>
          </table:table-cell>
          <table:table-cell table:formula="of:=[.R14]+[.T14]" office:value-type="float" office:value="1326642.0871969">
            <text:p>1326642</text:p>
          </table:table-cell>
          <table:table-cell table:style-name="ce73" table:formula="of:=[.R15]*0.02/([.C15]*[.P15])" office:value-type="float" office:value="1.71135460164718">
            <text:p>1.71</text:p>
          </table:table-cell>
          <table:table-cell table:style-name="ce59" table:formula="of:=[.C15]*[.O15]*[.S15]" office:value-type="float" office:value="32262.4569502528">
            <text:p>32262</text:p>
          </table:table-cell>
          <table:table-cell table:style-name="ce59" table:formula="of:=[.R16]" office:value-type="float" office:value="1358904.54414715">
            <text:p>1358905</text:p>
          </table:table-cell>
          <table:table-cell table:style-name="ce71" table:formula="of:=[.U15]/1000000" office:value-type="float" office:value="1.35890454414715">
            <text:p>1.3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01">
            <text:p>2012-07-01</text:p>
          </table:table-cell>
          <table:table-cell table:style-name="ce21" office:value-type="float" office:value="1.2765">
            <text:p>1.2765</text:p>
          </table:table-cell>
          <table:table-cell table:style-name="ce21" office:value-type="float" office:value="1.27045">
            <text:p>1.27045</text:p>
          </table:table-cell>
          <table:table-cell table:style-name="ce21"/>
          <table:table-cell table:style-name="ce22"/>
          <table:table-cell table:style-name="ce21" office:value-type="float" office:value="1.28238">
            <text:p>1.2823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6]-[.H16])*10000" office:value-type="float" office:value="58.8000000000011">
            <text:p>59</text:p>
          </table:table-cell>
          <table:table-cell table:style-name="ce63" table:formula="of:=([.H16]-[.I16])*10000" office:value-type="float" office:value="60.4999999999989">
            <text:p>60</text:p>
          </table:table-cell>
          <table:table-cell table:style-name="ce57" table:formula="of:=[.O16]/[.P16]" office:value-type="float" office:value="0.971900826446317">
            <text:p>1.0</text:p>
          </table:table-cell>
          <table:table-cell table:formula="of:=[.R15]+[.T15]" office:value-type="float" office:value="1358904.54414715">
            <text:p>1358905</text:p>
          </table:table-cell>
          <table:table-cell table:style-name="ce73" table:formula="of:=[.R16]*0.02/([.C16]*[.P16])" office:value-type="float" office:value="4.936534535091">
            <text:p>4.94</text:p>
          </table:table-cell>
          <table:table-cell table:style-name="ce59" table:formula="of:=[.C16]*[.O16]*[.S16]" office:value-type="float" office:value="26414.4089903654">
            <text:p>26414</text:p>
          </table:table-cell>
          <table:table-cell table:style-name="ce59" table:formula="of:=[.R17]" office:value-type="float" office:value="1385318.95313752">
            <text:p>1385319</text:p>
          </table:table-cell>
          <table:table-cell table:style-name="ce71" table:formula="of:=[.U16]/1000000" office:value-type="float" office:value="1.38531895313752">
            <text:p>1.3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05">
            <text:p>2012-07-05</text:p>
          </table:table-cell>
          <table:table-cell office:value-type="float" office:value="1.26057">
            <text:p>1.26057</text:p>
          </table:table-cell>
          <table:table-cell office:value-type="float" office:value="1.26661">
            <text:p>1.26661</text:p>
          </table:table-cell>
          <table:table-cell table:number-columns-repeated="2"/>
          <table:table-cell office:value-type="float" office:value="1.25224">
            <text:p>1.2522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7]-[.H17])*10000*-1" office:value-type="float" office:value="83.2999999999995">
            <text:p>83</text:p>
          </table:table-cell>
          <table:table-cell table:style-name="ce63" table:formula="of:=([.H17]-[.I17])*10000*-1" office:value-type="float" office:value="60.4000000000005">
            <text:p>60</text:p>
          </table:table-cell>
          <table:table-cell table:style-name="ce57" table:formula="of:=[.O17]/[.P17]" office:value-type="float" office:value="1.37913907284766">
            <text:p>1.4</text:p>
          </table:table-cell>
          <table:table-cell table:formula="of:=[.R16]+[.T16]" office:value-type="float" office:value="1385318.95313752">
            <text:p>1385319</text:p>
          </table:table-cell>
          <table:table-cell table:style-name="ce73" table:formula="of:=[.R17]*0.02/([.C17]*[.P17])" office:value-type="float" office:value="3.82262404287391">
            <text:p>3.82</text:p>
          </table:table-cell>
          <table:table-cell table:style-name="ce59" table:formula="of:=[.C17]*[.O17]*[.S17]" office:value-type="float" office:value="38210.9499325674">
            <text:p>38211</text:p>
          </table:table-cell>
          <table:table-cell table:style-name="ce59" table:formula="of:=[.R18]" office:value-type="float" office:value="1423529.90307008">
            <text:p>1423530</text:p>
          </table:table-cell>
          <table:table-cell table:style-name="ce71" table:formula="of:=[.U17]/1000000" office:value-type="float" office:value="1.42352990307008">
            <text:p>1.4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06">
            <text:p>2012-07-06</text:p>
          </table:table-cell>
          <table:table-cell office:value-type="float" office:value="99.745">
            <text:p>99.745</text:p>
          </table:table-cell>
          <table:table-cell office:value-type="float" office:value="100.79">
            <text:p>100.79</text:p>
          </table:table-cell>
          <table:table-cell table:number-columns-repeated="2"/>
          <table:table-cell office:value-type="float" office:value="98.765">
            <text:p>98.76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8]-[.H18])*100*-1" office:value-type="float" office:value="98.0000000000004">
            <text:p>98</text:p>
          </table:table-cell>
          <table:table-cell table:style-name="ce63" table:formula="of:=([.H18]-[.I18])*100*-1" office:value-type="float" office:value="104.5">
            <text:p>105</text:p>
          </table:table-cell>
          <table:table-cell table:style-name="ce57" table:formula="of:=[.O18]/[.P18]" office:value-type="float" office:value="0.937799043062203">
            <text:p>0.9</text:p>
          </table:table-cell>
          <table:table-cell table:formula="of:=[.R17]+[.T17]" office:value-type="float" office:value="1423529.90307008">
            <text:p>1423530</text:p>
          </table:table-cell>
          <table:table-cell table:style-name="ce73" table:formula="of:=[.R18]*0.02/([.C18]*[.P18])" office:value-type="float" office:value="2.72445914463173">
            <text:p>2.72</text:p>
          </table:table-cell>
          <table:table-cell table:style-name="ce59" table:formula="of:=[.C18]*[.O18]*[.S18]" office:value-type="float" office:value="26699.6996173911">
            <text:p>26700</text:p>
          </table:table-cell>
          <table:table-cell table:style-name="ce59" table:formula="of:=[.R19]" office:value-type="float" office:value="1450229.60268747">
            <text:p>1450230</text:p>
          </table:table-cell>
          <table:table-cell table:style-name="ce71" table:formula="of:=[.U18]/1000000" office:value-type="float" office:value="1.45022960268747">
            <text:p>1.4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7-30">
            <text:p>2012-07-30</text:p>
          </table:table-cell>
          <table:table-cell office:value-type="float" office:value="95.917">
            <text:p>95.917</text:p>
          </table:table-cell>
          <table:table-cell office:value-type="float" office:value="95.641">
            <text:p>95.641</text:p>
          </table:table-cell>
          <table:table-cell table:number-columns-repeated="2"/>
          <table:table-cell office:value-type="float" office:value="96.143">
            <text:p>96.14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9]-[.H19])*100" office:value-type="float" office:value="22.5999999999999">
            <text:p>23</text:p>
          </table:table-cell>
          <table:table-cell table:style-name="ce63" table:formula="of:=([.H19]-[.I19])*100" office:value-type="float" office:value="27.5999999999996">
            <text:p>28</text:p>
          </table:table-cell>
          <table:table-cell table:style-name="ce57" table:formula="of:=[.O19]/[.P19]" office:value-type="float" office:value="0.818840579710153">
            <text:p>0.8</text:p>
          </table:table-cell>
          <table:table-cell table:formula="of:=[.R18]+[.T18]" office:value-type="float" office:value="1450229.60268747">
            <text:p>1450230</text:p>
          </table:table-cell>
          <table:table-cell table:style-name="ce73" table:formula="of:=[.R19]*0.02/([.C19]*[.P19])" office:value-type="float" office:value="10.5089101644021">
            <text:p>10.51</text:p>
          </table:table-cell>
          <table:table-cell table:style-name="ce59" table:formula="of:=[.C19]*[.O19]*[.S19]" office:value-type="float" office:value="23750.1369715487">
            <text:p>23750</text:p>
          </table:table-cell>
          <table:table-cell table:style-name="ce59" table:formula="of:=[.R20]" office:value-type="float" office:value="1473979.73965902">
            <text:p>1473980</text:p>
          </table:table-cell>
          <table:table-cell table:style-name="ce71" table:formula="of:=[.U19]/1000000" office:value-type="float" office:value="1.47397973965902">
            <text:p>1.4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02">
            <text:p>2012-08-02</text:p>
          </table:table-cell>
          <table:table-cell office:value-type="float" office:value="95.348">
            <text:p>95.348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95.608">
            <text:p>95.60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0]-[.H20])*100" office:value-type="float" office:value="26.0000000000005">
            <text:p>26</text:p>
          </table:table-cell>
          <table:table-cell table:style-name="ce63" table:formula="of:=([.H20]-[.I20])*100" office:value-type="float" office:value="34.7999999999999">
            <text:p>35</text:p>
          </table:table-cell>
          <table:table-cell table:style-name="ce57" table:formula="of:=[.O20]/[.P20]" office:value-type="float" office:value="0.747126436781626">
            <text:p>0.7</text:p>
          </table:table-cell>
          <table:table-cell table:formula="of:=[.R19]+[.T19]" office:value-type="float" office:value="1473979.73965902">
            <text:p>1473980</text:p>
          </table:table-cell>
          <table:table-cell table:style-name="ce73" table:formula="of:=[.R20]*0.02/([.C20]*[.P20])" office:value-type="float" office:value="8.47114792907486">
            <text:p>8.47</text:p>
          </table:table-cell>
          <table:table-cell table:style-name="ce59" table:formula="of:=[.C20]*[.O20]*[.S20]" office:value-type="float" office:value="22024.9846155951">
            <text:p>22025</text:p>
          </table:table-cell>
          <table:table-cell table:style-name="ce59" table:formula="of:=[.R21]" office:value-type="float" office:value="1496004.72427462">
            <text:p>1496005</text:p>
          </table:table-cell>
          <table:table-cell table:style-name="ce71" table:formula="of:=[.U20]/1000000" office:value-type="float" office:value="1.49600472427462">
            <text:p>1.5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07">
            <text:p>2012-08-07</text:p>
          </table:table-cell>
          <table:table-cell table:style-name="ce21" office:value-type="float" office:value="1.29123">
            <text:p>1.29123</text:p>
          </table:table-cell>
          <table:table-cell table:style-name="ce21" office:value-type="float" office:value="1.28715">
            <text:p>1.28715</text:p>
          </table:table-cell>
          <table:table-cell table:style-name="ce21"/>
          <table:table-cell table:style-name="ce22"/>
          <table:table-cell table:style-name="ce21" office:value-type="float" office:value="1.28715">
            <text:p>1.28715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21]-[.H21])*10000" office:value-type="float" office:value="-40.8000000000008">
            <text:p>-41</text:p>
          </table:table-cell>
          <table:table-cell table:style-name="ce63" table:formula="of:=([.H21]-[.I21])*10000" office:value-type="float" office:value="40.8000000000008">
            <text:p>41</text:p>
          </table:table-cell>
          <table:table-cell/>
          <table:table-cell table:formula="of:=[.R20]+[.T20]" office:value-type="float" office:value="1496004.72427462">
            <text:p>1496005</text:p>
          </table:table-cell>
          <table:table-cell table:style-name="ce73" table:formula="of:=[.R21]*0.02/([.C21]*[.P21])" office:value-type="float" office:value="8.05863350718911">
            <text:p>8.06</text:p>
          </table:table-cell>
          <table:table-cell table:style-name="ce59" table:formula="of:=[.C21]*[.O21]*[.S21]" office:value-type="float" office:value="-29920.0944854923">
            <text:p>-29920</text:p>
          </table:table-cell>
          <table:table-cell table:style-name="ce59" table:formula="of:=[.R22]" office:value-type="float" office:value="1466084.62978912">
            <text:p>1466085</text:p>
          </table:table-cell>
          <table:table-cell table:style-name="ce71" table:formula="of:=[.U21]/1000000" office:value-type="float" office:value="1.46608462978912">
            <text:p>1.4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08">
            <text:p>2012-08-08</text:p>
          </table:table-cell>
          <table:table-cell office:value-type="float" office:value="97.032">
            <text:p>97.032</text:p>
          </table:table-cell>
          <table:table-cell office:value-type="float" office:value="97.778">
            <text:p>97.778</text:p>
          </table:table-cell>
          <table:table-cell table:number-columns-repeated="2"/>
          <table:table-cell office:value-type="float" office:value="96.673">
            <text:p>96.67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2]-[.H22])*100*-1" office:value-type="float" office:value="35.8999999999995">
            <text:p>36</text:p>
          </table:table-cell>
          <table:table-cell table:style-name="ce63" table:formula="of:=([.H22]-[.I22])*100*-1" office:value-type="float" office:value="74.6000000000009">
            <text:p>75</text:p>
          </table:table-cell>
          <table:table-cell table:style-name="ce57" table:formula="of:=[.O22]/[.P22]" office:value-type="float" office:value="0.481233243967815">
            <text:p>0.5</text:p>
          </table:table-cell>
          <table:table-cell table:formula="of:=[.R21]+[.T21]" office:value-type="float" office:value="1466084.62978912">
            <text:p>1466085</text:p>
          </table:table-cell>
          <table:table-cell table:style-name="ce73" table:formula="of:=[.R22]*0.02/([.C22]*[.P22])" office:value-type="float" office:value="3.93052179568125">
            <text:p>3.93</text:p>
          </table:table-cell>
          <table:table-cell table:style-name="ce59" table:formula="of:=[.C22]*[.O22]*[.S22]" office:value-type="float" office:value="14110.5732464955">
            <text:p>14111</text:p>
          </table:table-cell>
          <table:table-cell table:style-name="ce59" table:formula="of:=[.R23]" office:value-type="float" office:value="1480195.20303562">
            <text:p>1480195</text:p>
          </table:table-cell>
          <table:table-cell table:style-name="ce71" table:formula="of:=[.U22]/1000000" office:value-type="float" office:value="1.48019520303562">
            <text:p>1.4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13">
            <text:p>2012-08-13</text:p>
          </table:table-cell>
          <table:table-cell office:value-type="float" office:value="96.37">
            <text:p>96.37</text:p>
          </table:table-cell>
          <table:table-cell office:value-type="float" office:value="95.978">
            <text:p>95.978</text:p>
          </table:table-cell>
          <table:table-cell table:number-columns-repeated="2"/>
          <table:table-cell office:value-type="float" office:value="96.767">
            <text:p>96.76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3]-[.H23])*100" office:value-type="float" office:value="39.6999999999991">
            <text:p>40</text:p>
          </table:table-cell>
          <table:table-cell table:style-name="ce63" table:formula="of:=([.H23]-[.I23])*100" office:value-type="float" office:value="39.200000000001">
            <text:p>39</text:p>
          </table:table-cell>
          <table:table-cell table:style-name="ce57" table:formula="of:=[.O23]/[.P23]" office:value-type="float" office:value="1.01275510204077">
            <text:p>1.0</text:p>
          </table:table-cell>
          <table:table-cell table:formula="of:=[.R22]+[.T22]" office:value-type="float" office:value="1480195.20303562">
            <text:p>1480195</text:p>
          </table:table-cell>
          <table:table-cell table:style-name="ce73" table:formula="of:=[.R23]*0.02/([.C23]*[.P23])" office:value-type="float" office:value="7.55201634201828">
            <text:p>7.55</text:p>
          </table:table-cell>
          <table:table-cell table:style-name="ce59" table:formula="of:=[.C23]*[.O23]*[.S23]" office:value-type="float" office:value="29981.5048778119">
            <text:p>29982</text:p>
          </table:table-cell>
          <table:table-cell table:style-name="ce59" table:formula="of:=[.R24]" office:value-type="float" office:value="1510176.70791343">
            <text:p>1510177</text:p>
          </table:table-cell>
          <table:table-cell table:style-name="ce71" table:formula="of:=[.U23]/1000000" office:value-type="float" office:value="1.51017670791343">
            <text:p>1.5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23">
            <text:p>2012-08-23</text:p>
          </table:table-cell>
          <table:table-cell office:value-type="float" office:value="98.669">
            <text:p>98.669</text:p>
          </table:table-cell>
          <table:table-cell office:value-type="float" office:value="98.997">
            <text:p>98.997</text:p>
          </table:table-cell>
          <table:table-cell table:number-columns-repeated="2"/>
          <table:table-cell office:value-type="float" office:value="98.372">
            <text:p>98.37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4]-[.H24])*100*-1" office:value-type="float" office:value="29.6999999999997">
            <text:p>30</text:p>
          </table:table-cell>
          <table:table-cell table:style-name="ce63" table:formula="of:=([.H24]-[.I24])*100*-1" office:value-type="float" office:value="32.8000000000003">
            <text:p>33</text:p>
          </table:table-cell>
          <table:table-cell table:style-name="ce57" table:formula="of:=[.O24]/[.P24]" office:value-type="float" office:value="0.905487804878032">
            <text:p>0.9</text:p>
          </table:table-cell>
          <table:table-cell table:formula="of:=[.R23]+[.T23]" office:value-type="float" office:value="1510176.70791343">
            <text:p>1510177</text:p>
          </table:table-cell>
          <table:table-cell table:style-name="ce73" table:formula="of:=[.R24]*0.02/([.C24]*[.P24])" office:value-type="float" office:value="9.20839456044767">
            <text:p>9.21</text:p>
          </table:table-cell>
          <table:table-cell table:style-name="ce59" table:formula="of:=[.C24]*[.O24]*[.S24]" office:value-type="float" office:value="27348.9318445293">
            <text:p>27349</text:p>
          </table:table-cell>
          <table:table-cell table:style-name="ce59" table:formula="of:=[.R25]" office:value-type="float" office:value="1537525.63975796">
            <text:p>1537526</text:p>
          </table:table-cell>
          <table:table-cell table:style-name="ce71" table:formula="of:=[.U24]/1000000" office:value-type="float" office:value="1.53752563975796">
            <text:p>1.5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8-28">
            <text:p>2012-08-28</text:p>
          </table:table-cell>
          <table:table-cell table:style-name="ce21" office:value-type="float" office:value="1.28523">
            <text:p>1.28523</text:p>
          </table:table-cell>
          <table:table-cell table:style-name="ce21" office:value-type="float" office:value="1.28314">
            <text:p>1.28314</text:p>
          </table:table-cell>
          <table:table-cell table:style-name="ce21"/>
          <table:table-cell table:style-name="ce22"/>
          <table:table-cell table:style-name="ce21" office:value-type="float" office:value="1.28883">
            <text:p>1.2888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5]-[.H25])*10000" office:value-type="float" office:value="35.9999999999983">
            <text:p>36</text:p>
          </table:table-cell>
          <table:table-cell table:style-name="ce63" table:formula="of:=([.H25]-[.I25])*10000" office:value-type="float" office:value="20.9000000000015">
            <text:p>21</text:p>
          </table:table-cell>
          <table:table-cell table:style-name="ce57" table:formula="of:=[.O25]/[.P25]" office:value-type="float" office:value="1.72248803827731">
            <text:p>1.7</text:p>
          </table:table-cell>
          <table:table-cell table:formula="of:=[.R24]+[.T24]" office:value-type="float" office:value="1537525.63975796">
            <text:p>1537526</text:p>
          </table:table-cell>
          <table:table-cell table:style-name="ce73" table:formula="of:=[.R25]*0.02/([.C25]*[.P25])" office:value-type="float" office:value="16.1683121063973">
            <text:p>16.17</text:p>
          </table:table-cell>
          <table:table-cell table:style-name="ce59" table:formula="of:=[.C25]*[.O25]*[.S25]" office:value-type="float" office:value="52967.3904605551">
            <text:p>52967</text:p>
          </table:table-cell>
          <table:table-cell table:style-name="ce59" table:formula="of:=[.R26]" office:value-type="float" office:value="1590493.03021852">
            <text:p>1590493</text:p>
          </table:table-cell>
          <table:table-cell table:style-name="ce71" table:formula="of:=[.U25]/1000000" office:value-type="float" office:value="1.59049303021852">
            <text:p>1.5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04">
            <text:p>2012-09-04</text:p>
          </table:table-cell>
          <table:table-cell table:style-name="ce21" office:value-type="float" office:value="1.2852">
            <text:p>1.2852</text:p>
          </table:table-cell>
          <table:table-cell table:style-name="ce21" office:value-type="float" office:value="1.28139">
            <text:p>1.28139</text:p>
          </table:table-cell>
          <table:table-cell table:style-name="ce21"/>
          <table:table-cell table:style-name="ce22"/>
          <table:table-cell table:style-name="ce21" office:value-type="float" office:value="1.28879">
            <text:p>1.2887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6]-[.H26])*10000" office:value-type="float" office:value="35.8999999999998">
            <text:p>36</text:p>
          </table:table-cell>
          <table:table-cell table:style-name="ce63" table:formula="of:=([.H26]-[.I26])*10000" office:value-type="float" office:value="38.1000000000009">
            <text:p>38</text:p>
          </table:table-cell>
          <table:table-cell table:style-name="ce57" table:formula="of:=[.O26]/[.P26]" office:value-type="float" office:value="0.942257217847742">
            <text:p>0.9</text:p>
          </table:table-cell>
          <table:table-cell table:formula="of:=[.R25]+[.T25]" office:value-type="float" office:value="1590493.03021852">
            <text:p>1590493</text:p>
          </table:table-cell>
          <table:table-cell table:style-name="ce73" table:formula="of:=[.R26]*0.02/([.C26]*[.P26])" office:value-type="float" office:value="9.17477448137336">
            <text:p>9.17</text:p>
          </table:table-cell>
          <table:table-cell table:style-name="ce59" table:formula="of:=[.C26]*[.O26]*[.S26]" office:value-type="float" office:value="29973.0707531985">
            <text:p>29973</text:p>
          </table:table-cell>
          <table:table-cell table:style-name="ce59" table:formula="of:=[.R27]" office:value-type="float" office:value="1620466.10097171">
            <text:p>1620466</text:p>
          </table:table-cell>
          <table:table-cell table:style-name="ce71" table:formula="of:=[.U26]/1000000" office:value-type="float" office:value="1.62046610097171">
            <text:p>1.6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19">
            <text:p>2012-09-19</text:p>
          </table:table-cell>
          <table:table-cell office:value-type="float" office:value="102.096">
            <text:p>102.096</text:p>
          </table:table-cell>
          <table:table-cell office:value-type="float" office:value="103.916">
            <text:p>103.916</text:p>
          </table:table-cell>
          <table:table-cell table:number-columns-repeated="2"/>
          <table:table-cell office:value-type="float" office:value="100.69">
            <text:p>100.6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7]-[.H27])*100*-1" office:value-type="float" office:value="140.600000000001">
            <text:p>141</text:p>
          </table:table-cell>
          <table:table-cell table:style-name="ce63" table:formula="of:=([.H27]-[.I27])*100*-1" office:value-type="float" office:value="181.999999999999">
            <text:p>182</text:p>
          </table:table-cell>
          <table:table-cell table:style-name="ce57" table:formula="of:=[.O27]/[.P27]" office:value-type="float" office:value="0.772527472527479">
            <text:p>0.8</text:p>
          </table:table-cell>
          <table:table-cell table:formula="of:=[.R26]+[.T26]" office:value-type="float" office:value="1620466.10097171">
            <text:p>1620466</text:p>
          </table:table-cell>
          <table:table-cell table:style-name="ce73" table:formula="of:=[.R27]*0.02/([.C27]*[.P27])" office:value-type="float" office:value="1.7807319790898">
            <text:p>1.78</text:p>
          </table:table-cell>
          <table:table-cell table:style-name="ce59" table:formula="of:=[.C27]*[.O27]*[.S27]" office:value-type="float" office:value="25037.0916260027">
            <text:p>25037</text:p>
          </table:table-cell>
          <table:table-cell table:style-name="ce59" table:formula="of:=[.R28]" office:value-type="float" office:value="1645503.19259772">
            <text:p>1645503</text:p>
          </table:table-cell>
          <table:table-cell table:style-name="ce71" table:formula="of:=[.U27]/1000000" office:value-type="float" office:value="1.64550319259772">
            <text:p>1.6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20">
            <text:p>2012-09-20</text:p>
          </table:table-cell>
          <table:table-cell office:value-type="float" office:value="1.29943">
            <text:p>1.29943</text:p>
          </table:table-cell>
          <table:table-cell office:value-type="float" office:value="1.30788">
            <text:p>1.30788</text:p>
          </table:table-cell>
          <table:table-cell table:number-columns-repeated="2"/>
          <table:table-cell office:value-type="float" office:value="1.28824">
            <text:p>1.2882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8]-[.H28])*10000*-1" office:value-type="float" office:value="111.9">
            <text:p>112</text:p>
          </table:table-cell>
          <table:table-cell table:style-name="ce63" table:formula="of:=([.H28]-[.I28])*10000*-1" office:value-type="float" office:value="84.4999999999985">
            <text:p>84</text:p>
          </table:table-cell>
          <table:table-cell table:style-name="ce57" table:formula="of:=[.O28]/[.P28]" office:value-type="float" office:value="1.32426035502961">
            <text:p>1.3</text:p>
          </table:table-cell>
          <table:table-cell table:formula="of:=[.R27]+[.T27]" office:value-type="float" office:value="1645503.19259772">
            <text:p>1645503</text:p>
          </table:table-cell>
          <table:table-cell table:style-name="ce73" table:formula="of:=[.R28]*0.02/([.C28]*[.P28])" office:value-type="float" office:value="3.24556842721449">
            <text:p>3.25</text:p>
          </table:table-cell>
          <table:table-cell table:style-name="ce59" table:formula="of:=[.C28]*[.O28]*[.S28]" office:value-type="float" office:value="43581.4928406363">
            <text:p>43581</text:p>
          </table:table-cell>
          <table:table-cell table:style-name="ce59" table:formula="of:=[.R29]" office:value-type="float" office:value="1689084.68543835">
            <text:p>1689085</text:p>
          </table:table-cell>
          <table:table-cell table:style-name="ce71" table:formula="of:=[.U28]/1000000" office:value-type="float" office:value="1.68908468543835">
            <text:p>1.6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09-27">
            <text:p>2012-09-27</text:p>
          </table:table-cell>
          <table:table-cell office:value-type="float" office:value="100.635">
            <text:p>100.635</text:p>
          </table:table-cell>
          <table:table-cell office:value-type="float" office:value="99.753">
            <text:p>99.753</text:p>
          </table:table-cell>
          <table:table-cell table:number-columns-repeated="2"/>
          <table:table-cell office:value-type="float" office:value="101.278">
            <text:p>101.27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29]-[.H29])*100" office:value-type="float" office:value="64.3000000000001">
            <text:p>64</text:p>
          </table:table-cell>
          <table:table-cell table:style-name="ce63" table:formula="of:=([.H29]-[.I29])*100" office:value-type="float" office:value="88.2000000000005">
            <text:p>88</text:p>
          </table:table-cell>
          <table:table-cell table:style-name="ce57" table:formula="of:=[.O29]/[.P29]" office:value-type="float" office:value="0.729024943310654">
            <text:p>0.7</text:p>
          </table:table-cell>
          <table:table-cell table:formula="of:=[.R28]+[.T28]" office:value-type="float" office:value="1689084.68543835">
            <text:p>1689085</text:p>
          </table:table-cell>
          <table:table-cell table:style-name="ce73" table:formula="of:=[.R29]*0.02/([.C29]*[.P29])" office:value-type="float" office:value="3.83012400326155">
            <text:p>3.83</text:p>
          </table:table-cell>
          <table:table-cell table:style-name="ce59" table:formula="of:=[.C29]*[.O29]*[.S29]" office:value-type="float" office:value="24627.6973409718">
            <text:p>24628</text:p>
          </table:table-cell>
          <table:table-cell table:style-name="ce59" table:formula="of:=[.R30]" office:value-type="float" office:value="1713712.38277933">
            <text:p>1713712</text:p>
          </table:table-cell>
          <table:table-cell table:style-name="ce71" table:formula="of:=[.U29]/1000000" office:value-type="float" office:value="1.71371238277933">
            <text:p>1.7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0-11">
            <text:p>2012-10-11</text:p>
          </table:table-cell>
          <table:table-cell office:value-type="float" office:value="1.28901">
            <text:p>1.28901</text:p>
          </table:table-cell>
          <table:table-cell office:value-type="float" office:value="1.28228">
            <text:p>1.28228</text:p>
          </table:table-cell>
          <table:table-cell table:number-columns-repeated="2"/>
          <table:table-cell office:value-type="float" office:value="1.29792">
            <text:p>1.2979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0]-[.H30])*10000" office:value-type="float" office:value="89.0999999999997">
            <text:p>89</text:p>
          </table:table-cell>
          <table:table-cell table:style-name="ce63" table:formula="of:=([.H30]-[.I30])*10000" office:value-type="float" office:value="67.299999999999">
            <text:p>67</text:p>
          </table:table-cell>
          <table:table-cell table:style-name="ce57" table:formula="of:=[.O30]/[.P30]" office:value-type="float" office:value="1.32392273402676">
            <text:p>1.3</text:p>
          </table:table-cell>
          <table:table-cell table:formula="of:=[.R29]+[.T29]" office:value-type="float" office:value="1713712.38277933">
            <text:p>1713712</text:p>
          </table:table-cell>
          <table:table-cell table:style-name="ce73" table:formula="of:=[.R30]*0.02/([.C30]*[.P30])" office:value-type="float" office:value="4.24396330554569">
            <text:p>4.24</text:p>
          </table:table-cell>
          <table:table-cell table:style-name="ce59" table:formula="of:=[.C30]*[.O30]*[.S30]" office:value-type="float" office:value="45376.4556628944">
            <text:p>45376</text:p>
          </table:table-cell>
          <table:table-cell table:style-name="ce59" table:formula="of:=[.R31]" office:value-type="float" office:value="1759088.83844222">
            <text:p>1759089</text:p>
          </table:table-cell>
          <table:table-cell table:style-name="ce71" table:formula="of:=[.U30]/1000000" office:value-type="float" office:value="1.75908883844222">
            <text:p>1.7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08">
            <text:p>2012-11-08</text:p>
          </table:table-cell>
          <table:table-cell office:value-type="float" office:value="102.096">
            <text:p>102.096</text:p>
          </table:table-cell>
          <table:table-cell office:value-type="float" office:value="103.916">
            <text:p>103.916</text:p>
          </table:table-cell>
          <table:table-cell table:number-columns-repeated="2"/>
          <table:table-cell office:value-type="float" office:value="100.682">
            <text:p>100.6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1]-[.H31])*100*-1" office:value-type="float" office:value="141.4">
            <text:p>141</text:p>
          </table:table-cell>
          <table:table-cell table:style-name="ce63" table:formula="of:=([.H31]-[.I31])*100*-1" office:value-type="float" office:value="181.999999999999">
            <text:p>182</text:p>
          </table:table-cell>
          <table:table-cell table:style-name="ce57" table:formula="of:=[.O31]/[.P31]" office:value-type="float" office:value="0.776923076923081">
            <text:p>0.8</text:p>
          </table:table-cell>
          <table:table-cell table:formula="of:=[.R30]+[.T30]" office:value-type="float" office:value="1759088.83844222">
            <text:p>1759089</text:p>
          </table:table-cell>
          <table:table-cell table:style-name="ce73" table:formula="of:=[.R31]*0.02/([.C31]*[.P31])" office:value-type="float" office:value="1.93306465762882">
            <text:p>1.93</text:p>
          </table:table-cell>
          <table:table-cell table:style-name="ce59" table:formula="of:=[.C31]*[.O31]*[.S31]" office:value-type="float" office:value="27333.5342588715">
            <text:p>27334</text:p>
          </table:table-cell>
          <table:table-cell table:style-name="ce59" table:formula="of:=[.R32]" office:value-type="float" office:value="1786422.37270109">
            <text:p>1786422</text:p>
          </table:table-cell>
          <table:table-cell table:style-name="ce71" table:formula="of:=[.U31]/1000000" office:value-type="float" office:value="1.78642237270109">
            <text:p>1.7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14">
            <text:p>2012-11-14</text:p>
          </table:table-cell>
          <table:table-cell office:value-type="float" office:value="101.219">
            <text:p>101.219</text:p>
          </table:table-cell>
          <table:table-cell office:value-type="float" office:value="100.592">
            <text:p>100.592</text:p>
          </table:table-cell>
          <table:table-cell table:number-columns-repeated="2"/>
          <table:table-cell office:value-type="float" office:value="101.831">
            <text:p>101.83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2]-[.H32])*100" office:value-type="float" office:value="61.2000000000009">
            <text:p>61</text:p>
          </table:table-cell>
          <table:table-cell table:style-name="ce63" table:formula="of:=([.H32]-[.I32])*100" office:value-type="float" office:value="62.6999999999995">
            <text:p>63</text:p>
          </table:table-cell>
          <table:table-cell table:style-name="ce57" table:formula="of:=[.O32]/[.P32]" office:value-type="float" office:value="0.976076555023945">
            <text:p>1.0</text:p>
          </table:table-cell>
          <table:table-cell table:formula="of:=[.R31]+[.T31]" office:value-type="float" office:value="1786422.37270109">
            <text:p>1786422</text:p>
          </table:table-cell>
          <table:table-cell table:style-name="ce73" table:formula="of:=[.R32]*0.02/([.C32]*[.P32])" office:value-type="float" office:value="5.69831697831293">
            <text:p>5.70</text:p>
          </table:table-cell>
          <table:table-cell table:style-name="ce59" table:formula="of:=[.C32]*[.O32]*[.S32]" office:value-type="float" office:value="34873.6999072757">
            <text:p>34874</text:p>
          </table:table-cell>
          <table:table-cell table:style-name="ce59" table:formula="of:=[.R33]" office:value-type="float" office:value="1821296.07260837">
            <text:p>1821296</text:p>
          </table:table-cell>
          <table:table-cell table:style-name="ce71" table:formula="of:=[.U32]/1000000" office:value-type="float" office:value="1.82129607260837">
            <text:p>1.8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15">
            <text:p>2012-11-15</text:p>
          </table:table-cell>
          <table:table-cell office:value-type="float" office:value="1.27742">
            <text:p>1.27742</text:p>
          </table:table-cell>
          <table:table-cell office:value-type="float" office:value="1.27102">
            <text:p>1.27102</text:p>
          </table:table-cell>
          <table:table-cell table:number-columns-repeated="2"/>
          <table:table-cell office:value-type="float" office:value="1.27102">
            <text:p>1.27102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33]-[.H33])*10000" office:value-type="float" office:value="-63.9999999999996">
            <text:p>-64</text:p>
          </table:table-cell>
          <table:table-cell table:style-name="ce63" table:formula="of:=([.H33]-[.I33])*10000" office:value-type="float" office:value="63.9999999999996">
            <text:p>64</text:p>
          </table:table-cell>
          <table:table-cell table:style-name="ce57" table:formula="of:=[.O33]/[.P33]" office:value-type="float" office:value="-1">
            <text:p>-1.0</text:p>
          </table:table-cell>
          <table:table-cell table:formula="of:=[.R32]+[.T32]" office:value-type="float" office:value="1821296.07260837">
            <text:p>1821296</text:p>
          </table:table-cell>
          <table:table-cell table:style-name="ce73" table:formula="of:=[.R33]*0.02/([.C33]*[.P33])" office:value-type="float" office:value="4.74295852241765">
            <text:p>4.74</text:p>
          </table:table-cell>
          <table:table-cell table:style-name="ce59" table:formula="of:=[.C33]*[.O33]*[.S33]" office:value-type="float" office:value="-36425.9214521673">
            <text:p>-36426</text:p>
          </table:table-cell>
          <table:table-cell table:style-name="ce59" table:formula="of:=[.R34]" office:value-type="float" office:value="1784870.1511562">
            <text:p>1784870</text:p>
          </table:table-cell>
          <table:table-cell table:style-name="ce71" table:formula="of:=[.U33]/1000000" office:value-type="float" office:value="1.7848701511562">
            <text:p>1.7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2-11-16">
            <text:p>2012-11-16</text:p>
          </table:table-cell>
          <table:table-cell office:value-type="float" office:value="1.27975">
            <text:p>1.27975</text:p>
          </table:table-cell>
          <table:table-cell office:value-type="float" office:value="1.2685">
            <text:p>1.2685</text:p>
          </table:table-cell>
          <table:table-cell table:number-columns-repeated="2"/>
          <table:table-cell office:value-type="float" office:value="1.2843">
            <text:p>1.284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4]-[.H34])*10000" office:value-type="float" office:value="45.5000000000005">
            <text:p>46</text:p>
          </table:table-cell>
          <table:table-cell table:style-name="ce63" table:formula="of:=([.H34]-[.I34])*10000" office:value-type="float" office:value="112.5">
            <text:p>113</text:p>
          </table:table-cell>
          <table:table-cell table:style-name="ce57" table:formula="of:=[.O34]/[.P34]" office:value-type="float" office:value="0.40444444444445">
            <text:p>0.4</text:p>
          </table:table-cell>
          <table:table-cell table:formula="of:=[.R33]+[.T33]" office:value-type="float" office:value="1784870.1511562">
            <text:p>1784870</text:p>
          </table:table-cell>
          <table:table-cell table:style-name="ce73" table:formula="of:=[.R34]*0.02/([.C34]*[.P34])" office:value-type="float" office:value="2.64425207578697">
            <text:p>2.64</text:p>
          </table:table-cell>
          <table:table-cell table:style-name="ce59" table:formula="of:=[.C34]*[.O34]*[.S34]" office:value-type="float" office:value="14437.616333797">
            <text:p>14438</text:p>
          </table:table-cell>
          <table:table-cell table:style-name="ce59" table:formula="of:=[.R35]" office:value-type="float" office:value="1799307.76749">
            <text:p>1799308</text:p>
          </table:table-cell>
          <table:table-cell table:style-name="ce71" table:formula="of:=[.U34]/1000000" office:value-type="float" office:value="1.79930776749">
            <text:p>1.8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1-22">
            <text:p>2013-01-22</text:p>
          </table:table-cell>
          <table:table-cell office:value-type="float" office:value="118.908">
            <text:p>118.908</text:p>
          </table:table-cell>
          <table:table-cell office:value-type="float" office:value="120.123">
            <text:p>120.123</text:p>
          </table:table-cell>
          <table:table-cell table:number-columns-repeated="2"/>
          <table:table-cell office:value-type="float" office:value="117.785">
            <text:p>117.78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5]-[.H35])*100*-1" office:value-type="float" office:value="112.3">
            <text:p>112</text:p>
          </table:table-cell>
          <table:table-cell table:style-name="ce63" table:formula="of:=([.H35]-[.I35])*100*-1" office:value-type="float" office:value="121.5">
            <text:p>122</text:p>
          </table:table-cell>
          <table:table-cell table:style-name="ce57" table:formula="of:=[.O35]/[.P35]" office:value-type="float" office:value="0.924279835390948">
            <text:p>0.9</text:p>
          </table:table-cell>
          <table:table-cell table:formula="of:=[.R34]+[.T34]" office:value-type="float" office:value="1799307.76749">
            <text:p>1799308</text:p>
          </table:table-cell>
          <table:table-cell table:style-name="ce73" table:formula="of:=[.R35]*0.02/([.C35]*[.P35])" office:value-type="float" office:value="2.96182348558023">
            <text:p>2.96</text:p>
          </table:table-cell>
          <table:table-cell table:style-name="ce59" table:formula="of:=[.C35]*[.O35]*[.S35]" office:value-type="float" office:value="33261.2777430662">
            <text:p>33261</text:p>
          </table:table-cell>
          <table:table-cell table:style-name="ce59" table:formula="of:=[.R36]" office:value-type="float" office:value="1832569.04523306">
            <text:p>1832569</text:p>
          </table:table-cell>
          <table:table-cell table:style-name="ce71" table:formula="of:=[.U35]/1000000" office:value-type="float" office:value="1.83256904523306">
            <text:p>1.8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1-29">
            <text:p>2013-01-29</text:p>
          </table:table-cell>
          <table:table-cell office:value-type="float" office:value="121.585">
            <text:p>121.585</text:p>
          </table:table-cell>
          <table:table-cell office:value-type="float" office:value="122.521">
            <text:p>122.521</text:p>
          </table:table-cell>
          <table:table-cell table:number-columns-repeated="2"/>
          <table:table-cell office:value-type="float" office:value="122.521">
            <text:p>122.521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36]-[.H36])*100*-1" office:value-type="float" office:value="-93.6000000000007">
            <text:p>-94</text:p>
          </table:table-cell>
          <table:table-cell table:style-name="ce63" table:formula="of:=([.H36]-[.I36])*100*-1" office:value-type="float" office:value="93.6000000000007">
            <text:p>94</text:p>
          </table:table-cell>
          <table:table-cell/>
          <table:table-cell table:formula="of:=[.R35]+[.T35]" office:value-type="float" office:value="1832569.04523306">
            <text:p>1832569</text:p>
          </table:table-cell>
          <table:table-cell table:style-name="ce73" table:formula="of:=[.R36]*0.02/([.C36]*[.P36])" office:value-type="float" office:value="3.91574582314754">
            <text:p>3.92</text:p>
          </table:table-cell>
          <table:table-cell table:style-name="ce59" table:formula="of:=[.C36]*[.O36]*[.S36]" office:value-type="float" office:value="-36651.3809046613">
            <text:p>-36651</text:p>
          </table:table-cell>
          <table:table-cell table:style-name="ce59" table:formula="of:=[.R37]" office:value-type="float" office:value="1795917.6643284">
            <text:p>1795918</text:p>
          </table:table-cell>
          <table:table-cell table:style-name="ce71" table:formula="of:=[.U36]/1000000" office:value-type="float" office:value="1.7959176643284">
            <text:p>1.8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2-07">
            <text:p>2013-02-07</text:p>
          </table:table-cell>
          <table:table-cell table:style-name="ce21" office:value-type="float" office:value="1.34627">
            <text:p>1.34627</text:p>
          </table:table-cell>
          <table:table-cell table:style-name="ce21" office:value-type="float" office:value="1.35979">
            <text:p>1.35979</text:p>
          </table:table-cell>
          <table:table-cell table:style-name="ce21"/>
          <table:table-cell table:style-name="ce22"/>
          <table:table-cell table:style-name="ce4" office:value-type="float" office:value="1.33087">
            <text:p>1.3308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7]-[.H37])*10000*-1" office:value-type="float" office:value="154.000000000001">
            <text:p>154</text:p>
          </table:table-cell>
          <table:table-cell table:style-name="ce63" table:formula="of:=([.H37]-[.I37])*10000*-1" office:value-type="float" office:value="135.2">
            <text:p>135</text:p>
          </table:table-cell>
          <table:table-cell table:style-name="ce57" table:formula="of:=[.O37]/[.P37]" office:value-type="float" office:value="1.13905325443788">
            <text:p>1.1</text:p>
          </table:table-cell>
          <table:table-cell table:formula="of:=[.R36]+[.T36]" office:value-type="float" office:value="1795917.6643284">
            <text:p>1795918</text:p>
          </table:table-cell>
          <table:table-cell table:style-name="ce73" table:formula="of:=[.R37]*0.02/([.C37]*[.P37])" office:value-type="float" office:value="2.21390244616421">
            <text:p>2.21</text:p>
          </table:table-cell>
          <table:table-cell table:style-name="ce59" table:formula="of:=[.C37]*[.O37]*[.S37]" office:value-type="float" office:value="40912.9172051148">
            <text:p>40913</text:p>
          </table:table-cell>
          <table:table-cell table:style-name="ce59" table:formula="of:=[.R38]" office:value-type="float" office:value="1836830.58153352">
            <text:p>1836831</text:p>
          </table:table-cell>
          <table:table-cell table:style-name="ce71" table:formula="of:=[.U37]/1000000" office:value-type="float" office:value="1.83683058153352">
            <text:p>1.8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2-20">
            <text:p>2013-02-20</text:p>
          </table:table-cell>
          <table:table-cell table:style-name="ce21" office:value-type="float" office:value="1.22707">
            <text:p>1.22707</text:p>
          </table:table-cell>
          <table:table-cell table:style-name="ce21" office:value-type="float" office:value="1.219">
            <text:p>1.219</text:p>
          </table:table-cell>
          <table:table-cell table:style-name="ce21"/>
          <table:table-cell table:style-name="ce22"/>
          <table:table-cell table:style-name="ce4" office:value-type="float" office:value="1.23579">
            <text:p>1.2357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8]-[.H38])*10000" office:value-type="float" office:value="87.1999999999984">
            <text:p>87</text:p>
          </table:table-cell>
          <table:table-cell table:style-name="ce63" table:formula="of:=([.H38]-[.I38])*10000" office:value-type="float" office:value="80.7000000000002">
            <text:p>81</text:p>
          </table:table-cell>
          <table:table-cell table:style-name="ce57" table:formula="of:=[.O38]/[.P38]" office:value-type="float" office:value="1.08054522924409">
            <text:p>1.1</text:p>
          </table:table-cell>
          <table:table-cell table:formula="of:=[.R37]+[.T37]" office:value-type="float" office:value="1836830.58153352">
            <text:p>1836831</text:p>
          </table:table-cell>
          <table:table-cell table:style-name="ce73" table:formula="of:=[.R38]*0.02/([.C38]*[.P38])" office:value-type="float" office:value="5.00246628139361">
            <text:p>5.00</text:p>
          </table:table-cell>
          <table:table-cell table:style-name="ce59" table:formula="of:=[.C38]*[.O38]*[.S38]" office:value-type="float" office:value="39695.5704361138">
            <text:p>39696</text:p>
          </table:table-cell>
          <table:table-cell table:style-name="ce59" table:formula="of:=[.R39]" office:value-type="float" office:value="1876526.15196963">
            <text:p>1876526</text:p>
          </table:table-cell>
          <table:table-cell table:style-name="ce71" table:formula="of:=[.U38]/1000000" office:value-type="float" office:value="1.87652615196963">
            <text:p>1.8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2-28">
            <text:p>2013-02-28</text:p>
          </table:table-cell>
          <table:table-cell office:value-type="float" office:value="121.309">
            <text:p>121.309</text:p>
          </table:table-cell>
          <table:table-cell office:value-type="float" office:value="119.002">
            <text:p>119.002</text:p>
          </table:table-cell>
          <table:table-cell table:number-columns-repeated="2"/>
          <table:table-cell office:value-type="float" office:value="122.912">
            <text:p>122.91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39]-[.H39])*100" office:value-type="float" office:value="160.300000000001">
            <text:p>160</text:p>
          </table:table-cell>
          <table:table-cell table:style-name="ce63" table:formula="of:=([.H39]-[.I39])*100" office:value-type="float" office:value="230.7">
            <text:p>231</text:p>
          </table:table-cell>
          <table:table-cell table:style-name="ce57" table:formula="of:=[.O39]/[.P39]" office:value-type="float" office:value="0.694841785869097">
            <text:p>0.7</text:p>
          </table:table-cell>
          <table:table-cell table:formula="of:=[.R38]+[.T38]" office:value-type="float" office:value="1876526.15196963">
            <text:p>1876526</text:p>
          </table:table-cell>
          <table:table-cell table:style-name="ce73" table:formula="of:=[.R39]*0.02/([.C39]*[.P39])" office:value-type="float" office:value="1.62681070825282">
            <text:p>1.63</text:p>
          </table:table-cell>
          <table:table-cell table:style-name="ce59" table:formula="of:=[.C39]*[.O39]*[.S39]" office:value-type="float" office:value="26077.7756532929">
            <text:p>26078</text:p>
          </table:table-cell>
          <table:table-cell table:style-name="ce59" table:formula="of:=[.R40]" office:value-type="float" office:value="1902603.92762292">
            <text:p>1902604</text:p>
          </table:table-cell>
          <table:table-cell table:style-name="ce71" table:formula="of:=[.U39]/1000000" office:value-type="float" office:value="1.90260392762292">
            <text:p>1.9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3-18">
            <text:p>2013-03-18</text:p>
          </table:table-cell>
          <table:table-cell office:value-type="float" office:value="124.027">
            <text:p>124.027</text:p>
          </table:table-cell>
          <table:table-cell office:value-type="float" office:value="125.982">
            <text:p>125.982</text:p>
          </table:table-cell>
          <table:table-cell table:number-columns-repeated="2"/>
          <table:table-cell office:value-type="float" office:value="122.802">
            <text:p>122.8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0]-[.H40])*100*-1" office:value-type="float" office:value="122.499999999999">
            <text:p>123</text:p>
          </table:table-cell>
          <table:table-cell table:style-name="ce63" table:formula="of:=([.H40]-[.I40])*100*-1" office:value-type="float" office:value="195.5">
            <text:p>196</text:p>
          </table:table-cell>
          <table:table-cell table:style-name="ce57" table:formula="of:=[.O40]/[.P40]" office:value-type="float" office:value="0.626598465473143">
            <text:p>0.6</text:p>
          </table:table-cell>
          <table:table-cell table:formula="of:=[.R39]+[.T39]" office:value-type="float" office:value="1902603.92762292">
            <text:p>1902604</text:p>
          </table:table-cell>
          <table:table-cell table:style-name="ce73" table:formula="of:=[.R40]*0.02/([.C40]*[.P40])" office:value-type="float" office:value="1.94639787992115">
            <text:p>1.95</text:p>
          </table:table-cell>
          <table:table-cell table:style-name="ce59" table:formula="of:=[.C40]*[.O40]*[.S40]" office:value-type="float" office:value="23843.374029034">
            <text:p>23843</text:p>
          </table:table-cell>
          <table:table-cell table:style-name="ce59" table:formula="of:=[.R41]" office:value-type="float" office:value="1926447.30165196">
            <text:p>1926447</text:p>
          </table:table-cell>
          <table:table-cell table:style-name="ce71" table:formula="of:=[.U40]/1000000" office:value-type="float" office:value="1.92644730165196">
            <text:p>1.9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3-21">
            <text:p>2013-03-21</text:p>
          </table:table-cell>
          <table:table-cell table:style-name="ce21" office:value-type="float" office:value="1.25611">
            <text:p>1.25611</text:p>
          </table:table-cell>
          <table:table-cell table:style-name="ce21" office:value-type="float" office:value="1.26374">
            <text:p>1.26374</text:p>
          </table:table-cell>
          <table:table-cell table:style-name="ce21"/>
          <table:table-cell table:style-name="ce22"/>
          <table:table-cell table:style-name="ce4" office:value-type="float" office:value="1.24904">
            <text:p>1.2490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1]-[.H41])*10000*-1" office:value-type="float" office:value="70.7000000000013">
            <text:p>71</text:p>
          </table:table-cell>
          <table:table-cell table:style-name="ce63" table:formula="of:=([.H41]-[.I41])*10000*-1" office:value-type="float" office:value="76.3000000000003">
            <text:p>76</text:p>
          </table:table-cell>
          <table:table-cell table:style-name="ce57" table:formula="of:=[.O41]/[.P41]" office:value-type="float" office:value="0.92660550458717">
            <text:p>0.9</text:p>
          </table:table-cell>
          <table:table-cell table:formula="of:=[.R40]+[.T40]" office:value-type="float" office:value="1926447.30165196">
            <text:p>1926447</text:p>
          </table:table-cell>
          <table:table-cell table:style-name="ce73" table:formula="of:=[.R41]*0.02/([.C41]*[.P41])" office:value-type="float" office:value="5.54908271758948">
            <text:p>5.55</text:p>
          </table:table-cell>
          <table:table-cell table:style-name="ce59" table:formula="of:=[.C41]*[.O41]*[.S41]" office:value-type="float" office:value="35701.1334801561">
            <text:p>35701</text:p>
          </table:table-cell>
          <table:table-cell table:style-name="ce59" table:formula="of:=[.R42]" office:value-type="float" office:value="1962148.43513211">
            <text:p>1962148</text:p>
          </table:table-cell>
          <table:table-cell table:style-name="ce71" table:formula="of:=[.U41]/1000000" office:value-type="float" office:value="1.96214843513211">
            <text:p>1.9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5-21">
            <text:p>2013-05-21</text:p>
          </table:table-cell>
          <table:table-cell table:style-name="ce21" office:value-type="float" office:value="1.29018">
            <text:p>1.29018</text:p>
          </table:table-cell>
          <table:table-cell table:style-name="ce4" office:value-type="float" office:value="1.28206">
            <text:p>1.28206</text:p>
          </table:table-cell>
          <table:table-cell table:style-name="ce21"/>
          <table:table-cell table:style-name="ce22"/>
          <table:table-cell table:style-name="ce21" office:value-type="float" office:value="1.29637">
            <text:p>1.2963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2]-[.H42])*10000" office:value-type="float" office:value="61.8999999999992">
            <text:p>62</text:p>
          </table:table-cell>
          <table:table-cell table:style-name="ce63" table:formula="of:=([.H42]-[.I42])*10000" office:value-type="float" office:value="81.2000000000013">
            <text:p>81</text:p>
          </table:table-cell>
          <table:table-cell table:style-name="ce57" table:formula="of:=[.O42]/[.P42]" office:value-type="float" office:value="0.762315270935939">
            <text:p>0.8</text:p>
          </table:table-cell>
          <table:table-cell table:formula="of:=[.R41]+[.T41]" office:value-type="float" office:value="1962148.43513211">
            <text:p>1962148</text:p>
          </table:table-cell>
          <table:table-cell table:style-name="ce73" table:formula="of:=[.R42]*0.02/([.C42]*[.P42])" office:value-type="float" office:value="4.02739826587045">
            <text:p>4.03</text:p>
          </table:table-cell>
          <table:table-cell table:style-name="ce59" table:formula="of:=[.C42]*[.O42]*[.S42]" office:value-type="float" office:value="29915.5143188853">
            <text:p>29916</text:p>
          </table:table-cell>
          <table:table-cell table:style-name="ce59" table:formula="of:=[.R43]" office:value-type="float" office:value="1992063.949451">
            <text:p>1992064</text:p>
          </table:table-cell>
          <table:table-cell table:style-name="ce71" table:formula="of:=[.U42]/1000000" office:value-type="float" office:value="1.992063949451">
            <text:p>1.9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6-17">
            <text:p>2013-06-17</text:p>
          </table:table-cell>
          <table:table-cell office:value-type="float" office:value="126.976">
            <text:p>126.976</text:p>
          </table:table-cell>
          <table:table-cell office:value-type="float" office:value="125.144">
            <text:p>125.144</text:p>
          </table:table-cell>
          <table:table-cell table:number-columns-repeated="2"/>
          <table:table-cell office:value-type="float" office:value="128.136">
            <text:p>128.13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3]-[.H43])*100" office:value-type="float" office:value="116">
            <text:p>116</text:p>
          </table:table-cell>
          <table:table-cell table:style-name="ce63" table:formula="of:=([.H43]-[.I43])*100" office:value-type="float" office:value="183.199999999999">
            <text:p>183</text:p>
          </table:table-cell>
          <table:table-cell table:style-name="ce57" table:formula="of:=[.O43]/[.P43]" office:value-type="float" office:value="0.633187772925765">
            <text:p>0.6</text:p>
          </table:table-cell>
          <table:table-cell table:formula="of:=[.R42]+[.T42]" office:value-type="float" office:value="1992063.949451">
            <text:p>1992064</text:p>
          </table:table-cell>
          <table:table-cell table:style-name="ce73" table:formula="of:=[.R43]*0.02/([.C43]*[.P43])" office:value-type="float" office:value="2.17474230289411">
            <text:p>2.17</text:p>
          </table:table-cell>
          <table:table-cell table:style-name="ce59" table:formula="of:=[.C43]*[.O43]*[.S43]" office:value-type="float" office:value="25227.0107135716">
            <text:p>25227</text:p>
          </table:table-cell>
          <table:table-cell table:style-name="ce59" table:formula="of:=[.R44]" office:value-type="float" office:value="2017290.96016457">
            <text:p>2017291</text:p>
          </table:table-cell>
          <table:table-cell table:style-name="ce71" table:formula="of:=[.U43]/1000000" office:value-type="float" office:value="2.01729096016457">
            <text:p>2.0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8-28">
            <text:p>2013-08-28</text:p>
          </table:table-cell>
          <table:table-cell table:style-name="ce21" office:value-type="float" office:value="1.32956">
            <text:p>1.32956</text:p>
          </table:table-cell>
          <table:table-cell table:style-name="ce21" office:value-type="float" office:value="1.34073">
            <text:p>1.34073</text:p>
          </table:table-cell>
          <table:table-cell table:style-name="ce21"/>
          <table:table-cell table:style-name="ce22"/>
          <table:table-cell table:style-name="ce4" office:value-type="float" office:value="1.32089">
            <text:p>1.3208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4]-[.H44])*10000*-1" office:value-type="float" office:value="86.7000000000018">
            <text:p>87</text:p>
          </table:table-cell>
          <table:table-cell table:style-name="ce63" table:formula="of:=([.H44]-[.I44])*10000*-1" office:value-type="float" office:value="111.699999999999">
            <text:p>112</text:p>
          </table:table-cell>
          <table:table-cell table:style-name="ce57" table:formula="of:=[.O44]/[.P44]" office:value-type="float" office:value="0.776186213070748">
            <text:p>0.8</text:p>
          </table:table-cell>
          <table:table-cell table:formula="of:=[.R43]+[.T43]" office:value-type="float" office:value="2017290.96016457">
            <text:p>2017291</text:p>
          </table:table-cell>
          <table:table-cell table:style-name="ce73" table:formula="of:=[.R44]*0.02/([.C44]*[.P44])" office:value-type="float" office:value="3.00998352755086">
            <text:p>3.01</text:p>
          </table:table-cell>
          <table:table-cell table:style-name="ce59" table:formula="of:=[.C44]*[.O44]*[.S44]" office:value-type="float" office:value="31315.8686206398">
            <text:p>31316</text:p>
          </table:table-cell>
          <table:table-cell table:style-name="ce59" table:formula="of:=[.R45]" office:value-type="float" office:value="2048606.82878521">
            <text:p>2048607</text:p>
          </table:table-cell>
          <table:table-cell table:style-name="ce71" table:formula="of:=[.U44]/1000000" office:value-type="float" office:value="2.04860682878521">
            <text:p>2.0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09-27">
            <text:p>2013-09-27</text:p>
          </table:table-cell>
          <table:table-cell office:value-type="float" office:value="133.085">
            <text:p>133.085</text:p>
          </table:table-cell>
          <table:table-cell office:value-type="float" office:value="133.98">
            <text:p>133.98</text:p>
          </table:table-cell>
          <table:table-cell table:number-columns-repeated="2"/>
          <table:table-cell office:value-type="float" office:value="131.942">
            <text:p>131.94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5]-[.H45])*100*-1" office:value-type="float" office:value="114.3">
            <text:p>114</text:p>
          </table:table-cell>
          <table:table-cell table:style-name="ce63" table:formula="of:=([.H45]-[.I45])*100*-1" office:value-type="float" office:value="89.4999999999982">
            <text:p>89</text:p>
          </table:table-cell>
          <table:table-cell table:style-name="ce57" table:formula="of:=[.O45]/[.P45]" office:value-type="float" office:value="1.27709497206707">
            <text:p>1.3</text:p>
          </table:table-cell>
          <table:table-cell table:formula="of:=[.R44]+[.T44]" office:value-type="float" office:value="2048606.82878521">
            <text:p>2048607</text:p>
          </table:table-cell>
          <table:table-cell table:style-name="ce73" table:formula="of:=[.R45]*0.02/([.C45]*[.P45])" office:value-type="float" office:value="4.57789235482738">
            <text:p>4.58</text:p>
          </table:table-cell>
          <table:table-cell table:style-name="ce59" table:formula="of:=[.C45]*[.O45]*[.S45]" office:value-type="float" office:value="52325.309615677">
            <text:p>52325</text:p>
          </table:table-cell>
          <table:table-cell table:style-name="ce59" table:formula="of:=[.R46]" office:value-type="float" office:value="2100932.13840089">
            <text:p>2100932</text:p>
          </table:table-cell>
          <table:table-cell table:style-name="ce71" table:formula="of:=[.U45]/1000000" office:value-type="float" office:value="2.10093213840089">
            <text:p>2.1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10">
            <text:p>2013-10-10</text:p>
          </table:table-cell>
          <table:table-cell office:value-type="float" office:value="132.172">
            <text:p>132.172</text:p>
          </table:table-cell>
          <table:table-cell office:value-type="float" office:value="131.223">
            <text:p>131.223</text:p>
          </table:table-cell>
          <table:table-cell table:number-columns-repeated="2"/>
          <table:table-cell office:value-type="float" office:value="132.823">
            <text:p>132.82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6]-[.H46])*100" office:value-type="float" office:value="65.100000000001">
            <text:p>65</text:p>
          </table:table-cell>
          <table:table-cell table:style-name="ce63" table:formula="of:=([.H46]-[.I46])*100" office:value-type="float" office:value="94.8999999999984">
            <text:p>95</text:p>
          </table:table-cell>
          <table:table-cell table:style-name="ce57" table:formula="of:=[.O46]/[.P46]" office:value-type="float" office:value="0.685985247629106">
            <text:p>0.7</text:p>
          </table:table-cell>
          <table:table-cell table:formula="of:=[.R45]+[.T45]" office:value-type="float" office:value="2100932.13840089">
            <text:p>2100932</text:p>
          </table:table-cell>
          <table:table-cell table:style-name="ce73" table:formula="of:=[.R46]*0.02/([.C46]*[.P46])" office:value-type="float" office:value="4.42767573951722">
            <text:p>4.43</text:p>
          </table:table-cell>
          <table:table-cell table:style-name="ce59" table:formula="of:=[.C46]*[.O46]*[.S46]" office:value-type="float" office:value="28824.1690642576">
            <text:p>28824</text:p>
          </table:table-cell>
          <table:table-cell table:style-name="ce59" table:formula="of:=[.R47]" office:value-type="float" office:value="2129756.30746514">
            <text:p>2129756</text:p>
          </table:table-cell>
          <table:table-cell table:style-name="ce71" table:formula="of:=[.U46]/1000000" office:value-type="float" office:value="2.12975630746514">
            <text:p>2.1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16">
            <text:p>2013-10-16</text:p>
          </table:table-cell>
          <table:table-cell table:style-name="ce21" office:value-type="float" office:value="1.35968">
            <text:p>1.35968</text:p>
          </table:table-cell>
          <table:table-cell office:value-type="float" office:value="1.34856">
            <text:p>1.34856</text:p>
          </table:table-cell>
          <table:table-cell table:style-name="ce21"/>
          <table:table-cell table:style-name="ce22"/>
          <table:table-cell office:value-type="float" office:value="1.34856">
            <text:p>1.3485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7]-[.H47])*10000" office:value-type="float" office:value="-111.2">
            <text:p>-111</text:p>
          </table:table-cell>
          <table:table-cell table:style-name="ce63" table:formula="of:=([.H47]-[.I47])*10000" office:value-type="float" office:value="111.2">
            <text:p>111</text:p>
          </table:table-cell>
          <table:table-cell table:style-name="ce57"/>
          <table:table-cell table:formula="of:=[.R46]+[.T46]" office:value-type="float" office:value="2129756.30746514">
            <text:p>2129756</text:p>
          </table:table-cell>
          <table:table-cell table:style-name="ce73" table:formula="of:=[.R47]*0.02/([.C47]*[.P47])" office:value-type="float" office:value="3.19208079656046">
            <text:p>3.19</text:p>
          </table:table-cell>
          <table:table-cell table:style-name="ce59" table:formula="of:=[.C47]*[.O47]*[.S47]" office:value-type="float" office:value="-42595.1261493029">
            <text:p>-42595</text:p>
          </table:table-cell>
          <table:table-cell table:style-name="ce59" table:formula="of:=[.R48]" office:value-type="float" office:value="2087161.18131584">
            <text:p>2087161</text:p>
          </table:table-cell>
          <table:table-cell table:style-name="ce71" table:formula="of:=[.U47]/1000000" office:value-type="float" office:value="2.08716118131584">
            <text:p>2.0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30">
            <text:p>2013-10-30</text:p>
          </table:table-cell>
          <table:table-cell table:style-name="ce21" office:value-type="float" office:value="1.37313">
            <text:p>1.37313</text:p>
          </table:table-cell>
          <table:table-cell table:style-name="ce21" office:value-type="float" office:value="1.37804">
            <text:p>1.37804</text:p>
          </table:table-cell>
          <table:table-cell table:style-name="ce21"/>
          <table:table-cell table:style-name="ce22"/>
          <table:table-cell table:style-name="ce4" office:value-type="float" office:value="1.36701">
            <text:p>1.3670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8]-[.H48])*10000*-1" office:value-type="float" office:value="61.199999999999">
            <text:p>61</text:p>
          </table:table-cell>
          <table:table-cell table:style-name="ce63" table:formula="of:=([.H48]-[.I48])*10000*-1" office:value-type="float" office:value="49.0999999999997">
            <text:p>49</text:p>
          </table:table-cell>
          <table:table-cell table:style-name="ce57" table:formula="of:=[.O48]/[.P48]" office:value-type="float" office:value="1.24643584521384">
            <text:p>1.2</text:p>
          </table:table-cell>
          <table:table-cell table:formula="of:=[.R47]+[.T47]" office:value-type="float" office:value="2087161.18131584">
            <text:p>2087161</text:p>
          </table:table-cell>
          <table:table-cell table:style-name="ce73" table:formula="of:=[.R48]*0.02/([.C48]*[.P48])" office:value-type="float" office:value="7.08472906081417">
            <text:p>7.08</text:p>
          </table:table-cell>
          <table:table-cell table:style-name="ce59" table:formula="of:=[.C48]*[.O48]*[.S48]" office:value-type="float" office:value="52030.2502226185">
            <text:p>52030</text:p>
          </table:table-cell>
          <table:table-cell table:style-name="ce59" table:formula="of:=[.R49]" office:value-type="float" office:value="2139191.43153846">
            <text:p>2139191</text:p>
          </table:table-cell>
          <table:table-cell table:style-name="ce71" table:formula="of:=[.U48]/1000000" office:value-type="float" office:value="2.13919143153846">
            <text:p>2.1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0-30">
            <text:p>2013-10-30</text:p>
          </table:table-cell>
          <table:table-cell table:style-name="ce21" office:value-type="float" office:value="1.14884">
            <text:p>1.14884</text:p>
          </table:table-cell>
          <table:table-cell table:style-name="ce21" office:value-type="float" office:value="1.15275">
            <text:p>1.15275</text:p>
          </table:table-cell>
          <table:table-cell table:style-name="ce21"/>
          <table:table-cell table:style-name="ce22"/>
          <table:table-cell table:style-name="ce4" office:value-type="float" office:value="1.14302">
            <text:p>1.143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49]-[.H49])*10000*-1" office:value-type="float" office:value="58.2000000000016">
            <text:p>58</text:p>
          </table:table-cell>
          <table:table-cell table:style-name="ce63" table:formula="of:=([.H49]-[.I49])*10000*-1" office:value-type="float" office:value="39.0999999999986">
            <text:p>39</text:p>
          </table:table-cell>
          <table:table-cell table:style-name="ce57" table:formula="of:=[.O49]/[.P49]" office:value-type="float" office:value="1.48849104859344">
            <text:p>1.5</text:p>
          </table:table-cell>
          <table:table-cell table:formula="of:=[.R48]+[.T48]" office:value-type="float" office:value="2139191.43153846">
            <text:p>2139191</text:p>
          </table:table-cell>
          <table:table-cell table:style-name="ce73" table:formula="of:=[.R49]*0.02/([.C49]*[.P49])" office:value-type="float" office:value="12.0243468791689">
            <text:p>12.02</text:p>
          </table:table-cell>
          <table:table-cell table:style-name="ce59" table:formula="of:=[.C49]*[.O49]*[.S49]" office:value-type="float" office:value="63683.3459414559">
            <text:p>63683</text:p>
          </table:table-cell>
          <table:table-cell table:style-name="ce59" table:formula="of:=[.R50]" office:value-type="float" office:value="2202874.77747992">
            <text:p>2202875</text:p>
          </table:table-cell>
          <table:table-cell table:style-name="ce71" table:formula="of:=[.U49]/1000000" office:value-type="float" office:value="2.20287477747992">
            <text:p>2.2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3-11-13">
            <text:p>2013-11-13</text:p>
          </table:table-cell>
          <table:table-cell table:style-name="ce21" office:value-type="float" office:value="1.34474">
            <text:p>1.34474</text:p>
          </table:table-cell>
          <table:table-cell table:style-name="ce21" office:value-type="float" office:value="1.33177">
            <text:p>1.33177</text:p>
          </table:table-cell>
          <table:table-cell table:style-name="ce21"/>
          <table:table-cell table:style-name="ce22"/>
          <table:table-cell table:style-name="ce4" office:value-type="float" office:value="1.35465">
            <text:p>1.3546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0]-[.H50])*10000" office:value-type="float" office:value="99.0999999999986">
            <text:p>99</text:p>
          </table:table-cell>
          <table:table-cell table:style-name="ce63" table:formula="of:=([.H50]-[.I50])*10000" office:value-type="float" office:value="129.699999999999">
            <text:p>130</text:p>
          </table:table-cell>
          <table:table-cell table:style-name="ce57" table:formula="of:=[.O50]/[.P50]" office:value-type="float" office:value="0.764070932922122">
            <text:p>0.8</text:p>
          </table:table-cell>
          <table:table-cell table:formula="of:=[.R49]+[.T49]" office:value-type="float" office:value="2202874.77747992">
            <text:p>2202875</text:p>
          </table:table-cell>
          <table:table-cell table:style-name="ce73" table:formula="of:=[.R50]*0.02/([.C50]*[.P50])" office:value-type="float" office:value="2.83073088856326">
            <text:p>2.83</text:p>
          </table:table-cell>
          <table:table-cell table:style-name="ce59" table:formula="of:=[.C50]*[.O50]*[.S50]" office:value-type="float" office:value="33663.0517267938">
            <text:p>33663</text:p>
          </table:table-cell>
          <table:table-cell table:style-name="ce59" table:formula="of:=[.R51]" office:value-type="float" office:value="2236537.82920671">
            <text:p>2236538</text:p>
          </table:table-cell>
          <table:table-cell table:style-name="ce71" table:formula="of:=[.U50]/1000000" office:value-type="float" office:value="2.23653782920671">
            <text:p>2.2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06">
            <text:p>2014-01-06</text:p>
          </table:table-cell>
          <table:table-cell table:style-name="ce21" office:value-type="float" office:value="1.3726">
            <text:p>1.3726</text:p>
          </table:table-cell>
          <table:table-cell table:style-name="ce21" office:value-type="float" office:value="1.38195">
            <text:p>1.38195</text:p>
          </table:table-cell>
          <table:table-cell table:style-name="ce21"/>
          <table:table-cell table:style-name="ce22"/>
          <table:table-cell table:style-name="ce4" office:value-type="float" office:value="1.36229">
            <text:p>1.3622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1]-[.H51])*10000*-1" office:value-type="float" office:value="103.1">
            <text:p>103</text:p>
          </table:table-cell>
          <table:table-cell table:style-name="ce63" table:formula="of:=([.H51]-[.I51])*10000*-1" office:value-type="float" office:value="93.4999999999997">
            <text:p>93</text:p>
          </table:table-cell>
          <table:table-cell table:style-name="ce57" table:formula="of:=[.O51]/[.P51]" office:value-type="float" office:value="1.10267379679145">
            <text:p>1.1</text:p>
          </table:table-cell>
          <table:table-cell table:formula="of:=[.R50]+[.T50]" office:value-type="float" office:value="2236537.82920671">
            <text:p>2236538</text:p>
          </table:table-cell>
          <table:table-cell table:style-name="ce73" table:formula="of:=[.R51]*0.02/([.C51]*[.P51])" office:value-type="float" office:value="3.98669844778381">
            <text:p>3.99</text:p>
          </table:table-cell>
          <table:table-cell table:style-name="ce59" table:formula="of:=[.C51]*[.O51]*[.S51]" office:value-type="float" office:value="49323.4331959815">
            <text:p>49323</text:p>
          </table:table-cell>
          <table:table-cell table:style-name="ce59" table:formula="of:=[.R52]" office:value-type="float" office:value="2285861.26240269">
            <text:p>2285861</text:p>
          </table:table-cell>
          <table:table-cell table:style-name="ce71" table:formula="of:=[.U51]/1000000" office:value-type="float" office:value="2.28586126240269">
            <text:p>2.29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10">
            <text:p>2014-01-10</text:p>
          </table:table-cell>
          <table:table-cell table:style-name="ce21" office:value-type="float" office:value="1.36321">
            <text:p>1.36321</text:p>
          </table:table-cell>
          <table:table-cell table:style-name="ce21" office:value-type="float" office:value="1.35494">
            <text:p>1.35494</text:p>
          </table:table-cell>
          <table:table-cell table:style-name="ce21"/>
          <table:table-cell table:style-name="ce22"/>
          <table:table-cell table:style-name="ce4" office:value-type="float" office:value="1.36836">
            <text:p>1.3683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2]-[.H52])*10000" office:value-type="float" office:value="51.4999999999999">
            <text:p>51</text:p>
          </table:table-cell>
          <table:table-cell table:style-name="ce63" table:formula="of:=([.H52]-[.I52])*10000" office:value-type="float" office:value="82.7">
            <text:p>83</text:p>
          </table:table-cell>
          <table:table-cell table:style-name="ce57" table:formula="of:=[.O52]/[.P52]" office:value-type="float" office:value="0.622732769044739">
            <text:p>0.6</text:p>
          </table:table-cell>
          <table:table-cell table:formula="of:=[.R51]+[.T51]" office:value-type="float" office:value="2285861.26240269">
            <text:p>2285861</text:p>
          </table:table-cell>
          <table:table-cell table:style-name="ce73" table:formula="of:=[.R52]*0.02/([.C52]*[.P52])" office:value-type="float" office:value="4.60673370093247">
            <text:p>4.61</text:p>
          </table:table-cell>
          <table:table-cell table:style-name="ce59" table:formula="of:=[.C52]*[.O52]*[.S52]" office:value-type="float" office:value="28469.6142717626">
            <text:p>28470</text:p>
          </table:table-cell>
          <table:table-cell table:style-name="ce59" table:formula="of:=[.R53]" office:value-type="float" office:value="2314330.87667446">
            <text:p>2314331</text:p>
          </table:table-cell>
          <table:table-cell table:style-name="ce71" table:formula="of:=[.U52]/1000000" office:value-type="float" office:value="2.31433087667446">
            <text:p>2.3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14">
            <text:p>2014-01-14</text:p>
          </table:table-cell>
          <table:table-cell office:value-type="float" office:value="141.484">
            <text:p>141.484</text:p>
          </table:table-cell>
          <table:table-cell office:value-type="float" office:value="143.162">
            <text:p>143.162</text:p>
          </table:table-cell>
          <table:table-cell table:number-columns-repeated="2"/>
          <table:table-cell office:value-type="float" office:value="138.896">
            <text:p>138.89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3]-[.H53])*100*-1" office:value-type="float" office:value="258.800000000002">
            <text:p>259</text:p>
          </table:table-cell>
          <table:table-cell table:style-name="ce63" table:formula="of:=([.H53]-[.I53])*100*-1" office:value-type="float" office:value="167.8">
            <text:p>168</text:p>
          </table:table-cell>
          <table:table-cell table:style-name="ce57" table:formula="of:=[.O53]/[.P53]" office:value-type="float" office:value="1.54231227651968">
            <text:p>1.5</text:p>
          </table:table-cell>
          <table:table-cell table:formula="of:=[.R52]+[.T52]" office:value-type="float" office:value="2314330.87667446">
            <text:p>2314331</text:p>
          </table:table-cell>
          <table:table-cell table:style-name="ce73" table:formula="of:=[.R53]*0.02/([.C53]*[.P53])" office:value-type="float" office:value="2.75843966230567">
            <text:p>2.76</text:p>
          </table:table-cell>
          <table:table-cell table:style-name="ce59" table:formula="of:=[.C53]*[.O53]*[.S53]" office:value-type="float" office:value="71388.4184604714">
            <text:p>71388</text:p>
          </table:table-cell>
          <table:table-cell table:style-name="ce59" table:formula="of:=[.R54]" office:value-type="float" office:value="2385719.29513493">
            <text:p>2385719</text:p>
          </table:table-cell>
          <table:table-cell table:style-name="ce71" table:formula="of:=[.U53]/1000000" office:value-type="float" office:value="2.38571929513493">
            <text:p>2.39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23">
            <text:p>2014-01-23</text:p>
          </table:table-cell>
          <table:table-cell office:value-type="float" office:value="141.794">
            <text:p>141.794</text:p>
          </table:table-cell>
          <table:table-cell office:value-type="float" office:value="141.275">
            <text:p>141.275</text:p>
          </table:table-cell>
          <table:table-cell table:number-columns-repeated="2"/>
          <table:table-cell office:value-type="float" office:value="141.275">
            <text:p>141.275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54]-[.H54])*100" office:value-type="float" office:value="-51.9000000000005">
            <text:p>-52</text:p>
          </table:table-cell>
          <table:table-cell table:style-name="ce63" table:formula="of:=([.H54]-[.I54])*100" office:value-type="float" office:value="51.9000000000005">
            <text:p>52</text:p>
          </table:table-cell>
          <table:table-cell/>
          <table:table-cell table:formula="of:=[.R53]+[.T53]" office:value-type="float" office:value="2385719.29513493">
            <text:p>2385719</text:p>
          </table:table-cell>
          <table:table-cell table:style-name="ce73" table:formula="of:=[.R54]*0.02/([.C54]*[.P54])" office:value-type="float" office:value="9.19352329531754">
            <text:p>9.19</text:p>
          </table:table-cell>
          <table:table-cell table:style-name="ce59" table:formula="of:=[.C54]*[.O54]*[.S54]" office:value-type="float" office:value="-47714.3859026985">
            <text:p>-47714</text:p>
          </table:table-cell>
          <table:table-cell table:style-name="ce59" table:formula="of:=[.R55]" office:value-type="float" office:value="2338004.90923223">
            <text:p>2338005</text:p>
          </table:table-cell>
          <table:table-cell table:style-name="ce71" table:formula="of:=[.U54]/1000000" office:value-type="float" office:value="2.33800490923223">
            <text:p>2.34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1-28">
            <text:p>2014-01-28</text:p>
          </table:table-cell>
          <table:table-cell table:style-name="ce21" office:value-type="float" office:value="1.36619">
            <text:p>1.36619</text:p>
          </table:table-cell>
          <table:table-cell table:style-name="ce21" office:value-type="float" office:value="1.37158">
            <text:p>1.37158</text:p>
          </table:table-cell>
          <table:table-cell table:style-name="ce21"/>
          <table:table-cell table:style-name="ce22"/>
          <table:table-cell table:style-name="ce4" office:value-type="float" office:value="1.36285">
            <text:p>1.3628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5]-[.H55])*10000*-1" office:value-type="float" office:value="33.4000000000012">
            <text:p>33</text:p>
          </table:table-cell>
          <table:table-cell table:style-name="ce63" table:formula="of:=([.H55]-[.I55])*10000*-1" office:value-type="float" office:value="53.9000000000001">
            <text:p>54</text:p>
          </table:table-cell>
          <table:table-cell table:style-name="ce57" table:formula="of:=[.O55]/[.P55]" office:value-type="float" office:value="0.619666048237499">
            <text:p>0.6</text:p>
          </table:table-cell>
          <table:table-cell table:formula="of:=[.R54]+[.T54]" office:value-type="float" office:value="2338004.90923223">
            <text:p>2338005</text:p>
          </table:table-cell>
          <table:table-cell table:style-name="ce73" table:formula="of:=[.R55]*0.02/([.C55]*[.P55])" office:value-type="float" office:value="7.22945240949977">
            <text:p>7.23</text:p>
          </table:table-cell>
          <table:table-cell table:style-name="ce59" table:formula="of:=[.C55]*[.O55]*[.S55]" office:value-type="float" office:value="28975.6452572761">
            <text:p>28976</text:p>
          </table:table-cell>
          <table:table-cell table:style-name="ce59" table:formula="of:=[.R56]" office:value-type="float" office:value="2366980.5544895">
            <text:p>2366981</text:p>
          </table:table-cell>
          <table:table-cell table:style-name="ce71" table:formula="of:=[.U55]/1000000" office:value-type="float" office:value="2.3669805544895">
            <text:p>2.37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2-10">
            <text:p>2014-02-10</text:p>
          </table:table-cell>
          <table:table-cell table:style-name="ce21" office:value-type="float" office:value="1.08114">
            <text:p>1.08114</text:p>
          </table:table-cell>
          <table:table-cell table:style-name="ce21" office:value-type="float" office:value="1.09057">
            <text:p>1.09057</text:p>
          </table:table-cell>
          <table:table-cell table:style-name="ce21"/>
          <table:table-cell table:style-name="ce22"/>
          <table:table-cell table:style-name="ce4" office:value-type="float" office:value="1.07276">
            <text:p>1.072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6]-[.H56])*10000*-1" office:value-type="float" office:value="83.8000000000005">
            <text:p>84</text:p>
          </table:table-cell>
          <table:table-cell table:style-name="ce63" table:formula="of:=([.H56]-[.I56])*10000*-1" office:value-type="float" office:value="94.3000000000005">
            <text:p>94</text:p>
          </table:table-cell>
          <table:table-cell table:style-name="ce57" table:formula="of:=[.O56]/[.P56]" office:value-type="float" office:value="0.888653234358432">
            <text:p>0.9</text:p>
          </table:table-cell>
          <table:table-cell table:formula="of:=[.R55]+[.T55]" office:value-type="float" office:value="2366980.5544895">
            <text:p>2366981</text:p>
          </table:table-cell>
          <table:table-cell table:style-name="ce73" table:formula="of:=[.R56]*0.02/([.C56]*[.P56])" office:value-type="float" office:value="5.51660134126413">
            <text:p>5.52</text:p>
          </table:table-cell>
          <table:table-cell table:style-name="ce59" table:formula="of:=[.C56]*[.O56]*[.S56]" office:value-type="float" office:value="42068.4985082122">
            <text:p>42068</text:p>
          </table:table-cell>
          <table:table-cell table:style-name="ce59" table:formula="of:=[.R57]" office:value-type="float" office:value="2409049.05299772">
            <text:p>2409049</text:p>
          </table:table-cell>
          <table:table-cell table:style-name="ce71" table:formula="of:=[.U56]/1000000" office:value-type="float" office:value="2.40904905299772">
            <text:p>2.4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2-12">
            <text:p>2014-02-12</text:p>
          </table:table-cell>
          <table:table-cell table:style-name="ce21" office:value-type="float" office:value="1.36286">
            <text:p>1.36286</text:p>
          </table:table-cell>
          <table:table-cell table:style-name="ce21" office:value-type="float" office:value="1.36776">
            <text:p>1.36776</text:p>
          </table:table-cell>
          <table:table-cell table:style-name="ce21"/>
          <table:table-cell table:style-name="ce22"/>
          <table:table-cell table:style-name="ce4" office:value-type="float" office:value="1.35976">
            <text:p>1.359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7]-[.H57])*10000*-1" office:value-type="float" office:value="30.9999999999988">
            <text:p>31</text:p>
          </table:table-cell>
          <table:table-cell table:style-name="ce63" table:formula="of:=([.H57]-[.I57])*10000*-1" office:value-type="float" office:value="49.0000000000013">
            <text:p>49</text:p>
          </table:table-cell>
          <table:table-cell table:style-name="ce57" table:formula="of:=[.O57]/[.P57]" office:value-type="float" office:value="0.632653061224449">
            <text:p>0.6</text:p>
          </table:table-cell>
          <table:table-cell table:formula="of:=[.R56]+[.T56]" office:value-type="float" office:value="2409049.05299772">
            <text:p>2409049</text:p>
          </table:table-cell>
          <table:table-cell table:style-name="ce73" table:formula="of:=[.R57]*0.02/([.C57]*[.P57])" office:value-type="float" office:value="8.1940443979512">
            <text:p>8.19</text:p>
          </table:table-cell>
          <table:table-cell table:style-name="ce59" table:formula="of:=[.C57]*[.O57]*[.S57]" office:value-type="float" office:value="30481.8451603773">
            <text:p>30482</text:p>
          </table:table-cell>
          <table:table-cell table:style-name="ce59" table:formula="of:=[.R58]" office:value-type="float" office:value="2439530.89815809">
            <text:p>2439531</text:p>
          </table:table-cell>
          <table:table-cell table:style-name="ce71" table:formula="of:=[.U57]/1000000" office:value-type="float" office:value="2.43953089815809">
            <text:p>2.44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2-26">
            <text:p>2014-02-26</text:p>
          </table:table-cell>
          <table:table-cell office:value-type="float" office:value="140.122">
            <text:p>140.122</text:p>
          </table:table-cell>
          <table:table-cell office:value-type="float" office:value="141.245">
            <text:p>141.245</text:p>
          </table:table-cell>
          <table:table-cell table:number-columns-repeated="2"/>
          <table:table-cell office:value-type="float" office:value="139.401">
            <text:p>139.40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8]-[.H58])*100*-1" office:value-type="float" office:value="72.1000000000004">
            <text:p>72</text:p>
          </table:table-cell>
          <table:table-cell table:style-name="ce63" table:formula="of:=([.H58]-[.I58])*100*-1" office:value-type="float" office:value="112.299999999999">
            <text:p>112</text:p>
          </table:table-cell>
          <table:table-cell table:style-name="ce57" table:formula="of:=[.O58]/[.P58]" office:value-type="float" office:value="0.642030276046313">
            <text:p>0.6</text:p>
          </table:table-cell>
          <table:table-cell table:formula="of:=[.R57]+[.T57]" office:value-type="float" office:value="2439530.89815809">
            <text:p>2439531</text:p>
          </table:table-cell>
          <table:table-cell table:style-name="ce73" table:formula="of:=[.R58]*0.02/([.C58]*[.P58])" office:value-type="float" office:value="4.34466767258791">
            <text:p>4.34</text:p>
          </table:table-cell>
          <table:table-cell table:style-name="ce59" table:formula="of:=[.C58]*[.O58]*[.S58]" office:value-type="float" office:value="31325.053919359">
            <text:p>31325</text:p>
          </table:table-cell>
          <table:table-cell table:style-name="ce59" table:formula="of:=[.R59]" office:value-type="float" office:value="2470855.95207745">
            <text:p>2470856</text:p>
          </table:table-cell>
          <table:table-cell table:style-name="ce71" table:formula="of:=[.U58]/1000000" office:value-type="float" office:value="2.47085595207745">
            <text:p>2.47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3">
            <text:p>2014-03-13</text:p>
          </table:table-cell>
          <table:table-cell table:style-name="ce21" office:value-type="float" office:value="142.844">
            <text:p>142.844</text:p>
          </table:table-cell>
          <table:table-cell table:style-name="ce21" office:value-type="float" office:value="143.584">
            <text:p>143.584</text:p>
          </table:table-cell>
          <table:table-cell table:style-name="ce21"/>
          <table:table-cell table:style-name="ce22"/>
          <table:table-cell table:style-name="ce4" office:value-type="float" office:value="142.241">
            <text:p>142.24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59]-[.H59])*100*-1" office:value-type="float" office:value="60.299999999998">
            <text:p>60</text:p>
          </table:table-cell>
          <table:table-cell table:style-name="ce63" table:formula="of:=([.H59]-[.I59])*100*-1" office:value-type="float" office:value="74.0000000000009">
            <text:p>74</text:p>
          </table:table-cell>
          <table:table-cell table:style-name="ce57" table:formula="of:=[.O59]/[.P59]" office:value-type="float" office:value="0.814864864864828">
            <text:p>0.8</text:p>
          </table:table-cell>
          <table:table-cell table:formula="of:=[.R58]+[.T58]" office:value-type="float" office:value="2470855.95207745">
            <text:p>2470856</text:p>
          </table:table-cell>
          <table:table-cell table:style-name="ce73" table:formula="of:=[.R59]*0.02/([.C59]*[.P59])" office:value-type="float" office:value="6.67798905966871">
            <text:p>6.68</text:p>
          </table:table-cell>
          <table:table-cell table:style-name="ce59" table:formula="of:=[.C59]*[.O59]*[.S59]" office:value-type="float" office:value="40268.274029801">
            <text:p>40268</text:p>
          </table:table-cell>
          <table:table-cell table:style-name="ce59" table:formula="of:=[.R60]" office:value-type="float" office:value="2511124.22610725">
            <text:p>2511124</text:p>
          </table:table-cell>
          <table:table-cell table:style-name="ce71" table:formula="of:=[.U59]/1000000" office:value-type="float" office:value="2.51112422610725">
            <text:p>2.5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5">
            <text:p>2014-03-15</text:p>
          </table:table-cell>
          <table:table-cell table:style-name="ce21" office:value-type="float" office:value="141.486">
            <text:p>141.486</text:p>
          </table:table-cell>
          <table:table-cell table:style-name="ce21" office:value-type="float" office:value="140.457">
            <text:p>140.457</text:p>
          </table:table-cell>
          <table:table-cell table:style-name="ce21"/>
          <table:table-cell table:style-name="ce22"/>
          <table:table-cell table:style-name="ce21" office:value-type="float" office:value="140.457">
            <text:p>140.457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60]-[.H60])*100" office:value-type="float" office:value="-102.9">
            <text:p>-103</text:p>
          </table:table-cell>
          <table:table-cell table:style-name="ce63" table:formula="of:=([.H60]-[.I60])*100" office:value-type="float" office:value="102.9">
            <text:p>103</text:p>
          </table:table-cell>
          <table:table-cell table:style-name="ce65"/>
          <table:table-cell table:formula="of:=[.R59]+[.T59]" office:value-type="float" office:value="2511124.22610725">
            <text:p>2511124</text:p>
          </table:table-cell>
          <table:table-cell table:style-name="ce73" table:formula="of:=[.R60]*0.02/([.C60]*[.P60])" office:value-type="float" office:value="4.8807079224631">
            <text:p>4.88</text:p>
          </table:table-cell>
          <table:table-cell table:style-name="ce59" table:formula="of:=[.C60]*[.O60]*[.S60]" office:value-type="float" office:value="-50222.4845221451">
            <text:p>-50222</text:p>
          </table:table-cell>
          <table:table-cell table:style-name="ce59" table:formula="of:=[.R61]" office:value-type="float" office:value="2460901.74158511">
            <text:p>2460902</text:p>
          </table:table-cell>
          <table:table-cell table:style-name="ce71" table:formula="of:=[.U60]/1000000" office:value-type="float" office:value="2.46090174158511">
            <text:p>2.46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8">
            <text:p>2014-03-18</text:p>
          </table:table-cell>
          <table:table-cell table:style-name="ce21" office:value-type="float" office:value="1.07876">
            <text:p>1.07876</text:p>
          </table:table-cell>
          <table:table-cell table:style-name="ce21" office:value-type="float" office:value="1.07535">
            <text:p>1.07535</text:p>
          </table:table-cell>
          <table:table-cell table:style-name="ce21"/>
          <table:table-cell table:style-name="ce22"/>
          <table:table-cell table:style-name="ce4" office:value-type="float" office:value="1.08311">
            <text:p>1.0831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1]-[.H61])*10000" office:value-type="float" office:value="43.5000000000008">
            <text:p>44</text:p>
          </table:table-cell>
          <table:table-cell table:style-name="ce63" table:formula="of:=([.H61]-[.I61])*10000" office:value-type="float" office:value="34.0999999999991">
            <text:p>34</text:p>
          </table:table-cell>
          <table:table-cell table:style-name="ce57" table:formula="of:=[.O61]/[.P61]" office:value-type="float" office:value="1.27565982404698">
            <text:p>1.3</text:p>
          </table:table-cell>
          <table:table-cell table:formula="of:=[.R60]+[.T60]" office:value-type="float" office:value="2460901.74158511">
            <text:p>2460902</text:p>
          </table:table-cell>
          <table:table-cell table:style-name="ce73" table:formula="of:=[.R61]*0.02/([.C61]*[.P61])" office:value-type="float" office:value="15.8609245050767">
            <text:p>15.86</text:p>
          </table:table-cell>
          <table:table-cell table:style-name="ce59" table:formula="of:=[.C61]*[.O61]*[.S61]" office:value-type="float" office:value="62785.4696533471">
            <text:p>62785</text:p>
          </table:table-cell>
          <table:table-cell table:style-name="ce59" table:formula="of:=[.R62]" office:value-type="float" office:value="2523687.21123846">
            <text:p>2523687</text:p>
          </table:table-cell>
          <table:table-cell table:style-name="ce71" table:formula="of:=[.U61]/1000000" office:value-type="float" office:value="2.52368721123846">
            <text:p>2.52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19">
            <text:p>2014-03-19</text:p>
          </table:table-cell>
          <table:table-cell table:style-name="ce21" office:value-type="float" office:value="1.38507">
            <text:p>1.38507</text:p>
          </table:table-cell>
          <table:table-cell table:style-name="ce21" office:value-type="float" office:value="1.39445">
            <text:p>1.39445</text:p>
          </table:table-cell>
          <table:table-cell table:style-name="ce21"/>
          <table:table-cell table:style-name="ce22"/>
          <table:table-cell table:style-name="ce4" office:value-type="float" office:value="1.3782">
            <text:p>1.37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2]-[.H62])*10000*-1" office:value-type="float" office:value="68.6999999999993">
            <text:p>69</text:p>
          </table:table-cell>
          <table:table-cell table:style-name="ce63" table:formula="of:=([.H62]-[.I62])*10000*-1" office:value-type="float" office:value="93.7999999999994">
            <text:p>94</text:p>
          </table:table-cell>
          <table:table-cell table:style-name="ce57" table:formula="of:=[.O62]/[.P62]" office:value-type="float" office:value="0.73240938166311">
            <text:p>0.7</text:p>
          </table:table-cell>
          <table:table-cell table:formula="of:=[.R61]+[.T61]" office:value-type="float" office:value="2523687.21123846">
            <text:p>2523687</text:p>
          </table:table-cell>
          <table:table-cell table:style-name="ce73" table:formula="of:=[.R62]*0.02/([.C62]*[.P62])" office:value-type="float" office:value="4.48416348834128">
            <text:p>4.48</text:p>
          </table:table-cell>
          <table:table-cell table:style-name="ce59" table:formula="of:=[.C62]*[.O62]*[.S62]" office:value-type="float" office:value="36967.4437978851">
            <text:p>36967</text:p>
          </table:table-cell>
          <table:table-cell table:style-name="ce59" table:formula="of:=[.R63]" office:value-type="float" office:value="2560654.65503634">
            <text:p>2560655</text:p>
          </table:table-cell>
          <table:table-cell table:style-name="ce71" table:formula="of:=[.U62]/1000000" office:value-type="float" office:value="2.56065465503634">
            <text:p>2.56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3-24">
            <text:p>2014-03-24</text:p>
          </table:table-cell>
          <table:table-cell table:style-name="ce21" office:value-type="float" office:value="1.06178">
            <text:p>1.06178</text:p>
          </table:table-cell>
          <table:table-cell table:style-name="ce21" office:value-type="float" office:value="1.0535">
            <text:p>1.0535</text:p>
          </table:table-cell>
          <table:table-cell table:style-name="ce21"/>
          <table:table-cell table:style-name="ce22"/>
          <table:table-cell table:style-name="ce4" office:value-type="float" office:value="1.06675">
            <text:p>1.0667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3]-[.H63])*10000" office:value-type="float" office:value="49.7000000000014">
            <text:p>50</text:p>
          </table:table-cell>
          <table:table-cell table:style-name="ce63" table:formula="of:=([.H63]-[.I63])*10000" office:value-type="float" office:value="82.7999999999984">
            <text:p>83</text:p>
          </table:table-cell>
          <table:table-cell table:style-name="ce57" table:formula="of:=[.O63]/[.P63]" office:value-type="float" office:value="0.600241545893748">
            <text:p>0.6</text:p>
          </table:table-cell>
          <table:table-cell table:formula="of:=[.R62]+[.T62]" office:value-type="float" office:value="2560654.65503634">
            <text:p>2560655</text:p>
          </table:table-cell>
          <table:table-cell table:style-name="ce73" table:formula="of:=[.R63]*0.02/([.C63]*[.P63])" office:value-type="float" office:value="6.7968749138302">
            <text:p>6.80</text:p>
          </table:table-cell>
          <table:table-cell table:style-name="ce59" table:formula="of:=[.C63]*[.O63]*[.S63]" office:value-type="float" office:value="30740.2261727807">
            <text:p>30740</text:p>
          </table:table-cell>
          <table:table-cell table:style-name="ce59" table:formula="of:=[.R64]" office:value-type="float" office:value="2591394.88120912">
            <text:p>2591395</text:p>
          </table:table-cell>
          <table:table-cell table:style-name="ce71" table:formula="of:=[.U63]/1000000" office:value-type="float" office:value="2.59139488120912">
            <text:p>2.59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4-09">
            <text:p>2014-04-09</text:p>
          </table:table-cell>
          <table:table-cell table:style-name="ce21" office:value-type="float" office:value="140.968">
            <text:p>140.968</text:p>
          </table:table-cell>
          <table:table-cell table:style-name="ce21" office:value-type="float" office:value="140.631">
            <text:p>140.631</text:p>
          </table:table-cell>
          <table:table-cell table:style-name="ce21"/>
          <table:table-cell table:style-name="ce22"/>
          <table:table-cell table:style-name="ce4" office:value-type="float" office:value="141.506">
            <text:p>141.50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4]-[.H64])*100" office:value-type="float" office:value="53.8000000000011">
            <text:p>54</text:p>
          </table:table-cell>
          <table:table-cell table:style-name="ce63" table:formula="of:=([.H64]-[.I64])*100" office:value-type="float" office:value="33.6999999999989">
            <text:p>34</text:p>
          </table:table-cell>
          <table:table-cell table:style-name="ce57" table:formula="of:=[.O64]/[.P64]" office:value-type="float" office:value="1.59643916913955">
            <text:p>1.6</text:p>
          </table:table-cell>
          <table:table-cell table:formula="of:=[.R63]+[.T63]" office:value-type="float" office:value="2591394.88120912">
            <text:p>2591395</text:p>
          </table:table-cell>
          <table:table-cell table:style-name="ce73" table:formula="of:=[.R64]*0.02/([.C64]*[.P64])" office:value-type="float" office:value="15.3791981080665">
            <text:p>15.38</text:p>
          </table:table-cell>
          <table:table-cell table:style-name="ce59" table:formula="of:=[.C64]*[.O64]*[.S64]" office:value-type="float" office:value="82740.0858213994">
            <text:p>82740</text:p>
          </table:table-cell>
          <table:table-cell table:style-name="ce59" table:formula="of:=[.R65]" office:value-type="float" office:value="2674134.96703052">
            <text:p>2674135</text:p>
          </table:table-cell>
          <table:table-cell table:style-name="ce71" table:formula="of:=[.U64]/1000000" office:value-type="float" office:value="2.67413496703052">
            <text:p>2.67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4-10">
            <text:p>2014-04-10</text:p>
          </table:table-cell>
          <table:table-cell table:style-name="ce21" office:value-type="float" office:value="1.07631">
            <text:p>1.07631</text:p>
          </table:table-cell>
          <table:table-cell table:style-name="ce21" office:value-type="float" office:value="1.07944">
            <text:p>1.07944</text:p>
          </table:table-cell>
          <table:table-cell table:style-name="ce21"/>
          <table:table-cell table:style-name="ce22"/>
          <table:table-cell table:style-name="ce21" office:value-type="float" office:value="1.07944">
            <text:p>1.07944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65]-[.H65])*10000*-1" office:value-type="float" office:value="-31.2999999999986">
            <text:p>-31</text:p>
          </table:table-cell>
          <table:table-cell table:style-name="ce63" table:formula="of:=([.H65]-[.I65])*10000*-1" office:value-type="float" office:value="31.2999999999986">
            <text:p>31</text:p>
          </table:table-cell>
          <table:table-cell/>
          <table:table-cell table:formula="of:=[.R64]+[.T64]" office:value-type="float" office:value="2674134.96703052">
            <text:p>2674135</text:p>
          </table:table-cell>
          <table:table-cell table:style-name="ce73" table:formula="of:=[.R65]*0.02/([.C65]*[.P65])" office:value-type="float" office:value="18.7770597692002">
            <text:p>18.78</text:p>
          </table:table-cell>
          <table:table-cell table:style-name="ce59" table:formula="of:=[.C65]*[.O65]*[.S65]" office:value-type="float" office:value="-53482.6993406104">
            <text:p>-53483</text:p>
          </table:table-cell>
          <table:table-cell table:style-name="ce59" table:formula="of:=[.R66]" office:value-type="float" office:value="2620652.26768991">
            <text:p>2620652</text:p>
          </table:table-cell>
          <table:table-cell table:style-name="ce71" table:formula="of:=[.U65]/1000000" office:value-type="float" office:value="2.62065226768991">
            <text:p>2.62</text:p>
          </table:table-cell>
          <table:table-cell table:number-columns-repeated="100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5-15">
            <text:p>2014-05-15</text:p>
          </table:table-cell>
          <table:table-cell table:style-name="ce21" office:value-type="float" office:value="1.08133">
            <text:p>1.08133</text:p>
          </table:table-cell>
          <table:table-cell table:style-name="ce21" office:value-type="float" office:value="1.08447">
            <text:p>1.08447</text:p>
          </table:table-cell>
          <table:table-cell table:style-name="ce21"/>
          <table:table-cell table:style-name="ce22"/>
          <table:table-cell table:style-name="ce4" office:value-type="float" office:value="1.07763">
            <text:p>1.0776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6]-[.H66])*10000*-1" office:value-type="float" office:value="36.9999999999981">
            <text:p>37</text:p>
          </table:table-cell>
          <table:table-cell table:style-name="ce63" table:formula="of:=([.H66]-[.I66])*10000*-1" office:value-type="float" office:value="31.4000000000014">
            <text:p>31</text:p>
          </table:table-cell>
          <table:table-cell table:style-name="ce57" table:formula="of:=[.O66]/[.P66]" office:value-type="float" office:value="1.17834394904447">
            <text:p>1.2</text:p>
          </table:table-cell>
          <table:table-cell table:formula="of:=[.R65]+[.T65]" office:value-type="float" office:value="2620652.26768991">
            <text:p>2620652</text:p>
          </table:table-cell>
          <table:table-cell table:style-name="ce73" table:formula="of:=[.R66]*0.02/([.C66]*[.P66])" office:value-type="float" office:value="18.3429150114775">
            <text:p>18.34</text:p>
          </table:table-cell>
          <table:table-cell table:style-name="ce59" table:formula="of:=[.C66]*[.O66]*[.S66]" office:value-type="float" office:value="61760.5948436417">
            <text:p>61761</text:p>
          </table:table-cell>
          <table:table-cell table:style-name="ce59" table:formula="of:=[.R67]" office:value-type="float" office:value="2682412.86253355">
            <text:p>2682413</text:p>
          </table:table-cell>
          <table:table-cell table:style-name="ce71" table:formula="of:=[.U66]/1000000" office:value-type="float" office:value="2.68241286253355">
            <text:p>2.68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5-25">
            <text:p>2014-05-25</text:p>
          </table:table-cell>
          <table:table-cell table:style-name="ce21" office:value-type="float" office:value="139.136">
            <text:p>139.136</text:p>
          </table:table-cell>
          <table:table-cell table:style-name="ce21" office:value-type="float" office:value="138.668">
            <text:p>138.668</text:p>
          </table:table-cell>
          <table:table-cell table:style-name="ce21"/>
          <table:table-cell table:style-name="ce22"/>
          <table:table-cell table:style-name="ce21" office:value-type="float" office:value="138.668">
            <text:p>138.668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67]-[.H67])*100" office:value-type="float" office:value="-46.7999999999989">
            <text:p>-47</text:p>
          </table:table-cell>
          <table:table-cell table:style-name="ce63" table:formula="of:=([.H67]-[.I67])*100" office:value-type="float" office:value="46.7999999999989">
            <text:p>47</text:p>
          </table:table-cell>
          <table:table-cell table:style-name="ce65"/>
          <table:table-cell table:formula="of:=[.R66]+[.T66]" office:value-type="float" office:value="2682412.86253355">
            <text:p>2682413</text:p>
          </table:table-cell>
          <table:table-cell table:style-name="ce73" table:formula="of:=[.R67]*0.02/([.C67]*[.P67])" office:value-type="float" office:value="11.4633028313402">
            <text:p>11.46</text:p>
          </table:table-cell>
          <table:table-cell table:style-name="ce59" table:formula="of:=[.C67]*[.O67]*[.S67]" office:value-type="float" office:value="-53648.257250671">
            <text:p>-53648</text:p>
          </table:table-cell>
          <table:table-cell table:style-name="ce59" table:formula="of:=[.R68]" office:value-type="float" office:value="2628764.60528288">
            <text:p>2628765</text:p>
          </table:table-cell>
          <table:table-cell table:style-name="ce71" table:formula="of:=[.U67]/1000000" office:value-type="float" office:value="2.62876460528288">
            <text:p>2.63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6-02">
            <text:p>2014-06-02</text:p>
          </table:table-cell>
          <table:table-cell table:style-name="ce21" office:value-type="float" office:value="139.097">
            <text:p>139.097</text:p>
          </table:table-cell>
          <table:table-cell table:style-name="ce21" office:value-type="float" office:value="138.672">
            <text:p>138.672</text:p>
          </table:table-cell>
          <table:table-cell table:style-name="ce21"/>
          <table:table-cell table:style-name="ce22"/>
          <table:table-cell table:style-name="ce4" office:value-type="float" office:value="139.791">
            <text:p>139.79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8]-[.H68])*100" office:value-type="float" office:value="69.3999999999988">
            <text:p>69</text:p>
          </table:table-cell>
          <table:table-cell table:style-name="ce63" table:formula="of:=([.H68]-[.I68])*100" office:value-type="float" office:value="42.5000000000011">
            <text:p>43</text:p>
          </table:table-cell>
          <table:table-cell table:style-name="ce57" table:formula="of:=[.O68]/[.P68]" office:value-type="float" office:value="1.63294117647052">
            <text:p>1.6</text:p>
          </table:table-cell>
          <table:table-cell table:formula="of:=[.R67]+[.T67]" office:value-type="float" office:value="2628764.60528288">
            <text:p>2628765</text:p>
          </table:table-cell>
          <table:table-cell table:style-name="ce73" table:formula="of:=[.R68]*0.02/([.C68]*[.P68])" office:value-type="float" office:value="12.3706569660368">
            <text:p>12.37</text:p>
          </table:table-cell>
          <table:table-cell table:style-name="ce59" table:formula="of:=[.C68]*[.O68]*[.S68]" office:value-type="float" office:value="85852.3593442937">
            <text:p>85852</text:p>
          </table:table-cell>
          <table:table-cell table:style-name="ce59" table:formula="of:=[.R69]" office:value-type="float" office:value="2714616.96462717">
            <text:p>2714617</text:p>
          </table:table-cell>
          <table:table-cell table:style-name="ce71" table:formula="of:=[.U68]/1000000" office:value-type="float" office:value="2.71461696462717">
            <text:p>2.71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7-08">
            <text:p>2014-07-08</text:p>
          </table:table-cell>
          <table:table-cell table:style-name="ce21" office:value-type="float" office:value="1.36085">
            <text:p>1.36085</text:p>
          </table:table-cell>
          <table:table-cell table:style-name="ce21" office:value-type="float" office:value="1.35885">
            <text:p>1.35885</text:p>
          </table:table-cell>
          <table:table-cell table:style-name="ce21"/>
          <table:table-cell table:style-name="ce22"/>
          <table:table-cell table:style-name="ce4" office:value-type="float" office:value="1.36298">
            <text:p>1.362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69]-[.H69])*10000" office:value-type="float" office:value="21.2999999999997">
            <text:p>21</text:p>
          </table:table-cell>
          <table:table-cell table:style-name="ce63" table:formula="of:=([.H69]-[.I69])*10000" office:value-type="float" office:value="20.0000000000022">
            <text:p>20</text:p>
          </table:table-cell>
          <table:table-cell table:style-name="ce57" table:formula="of:=[.O69]/[.P69]" office:value-type="float" office:value="1.06499999999986">
            <text:p>1.1</text:p>
          </table:table-cell>
          <table:table-cell table:formula="of:=[.R68]+[.T68]" office:value-type="float" office:value="2714616.96462717">
            <text:p>2714617</text:p>
          </table:table-cell>
          <table:table-cell table:style-name="ce73" table:formula="of:=[.R69]*0.02/([.C69]*[.P69])" office:value-type="float" office:value="22.6218080385573">
            <text:p>22.62</text:p>
          </table:table-cell>
          <table:table-cell table:style-name="ce59" table:formula="of:=[.C69]*[.O69]*[.S69]" office:value-type="float" office:value="57821.3413465514">
            <text:p>57821</text:p>
          </table:table-cell>
          <table:table-cell table:style-name="ce59" table:formula="of:=[.R70]" office:value-type="float" office:value="2772438.30597373">
            <text:p>2772438</text:p>
          </table:table-cell>
          <table:table-cell table:style-name="ce71" table:formula="of:=[.U69]/1000000" office:value-type="float" office:value="2.77243830597373">
            <text:p>2.77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7-30">
            <text:p>2014-07-30</text:p>
          </table:table-cell>
          <table:table-cell table:style-name="ce21" office:value-type="float" office:value="137.253">
            <text:p>137.253</text:p>
          </table:table-cell>
          <table:table-cell table:style-name="ce21" office:value-type="float" office:value="136.624">
            <text:p>136.624</text:p>
          </table:table-cell>
          <table:table-cell table:style-name="ce21"/>
          <table:table-cell table:style-name="ce22"/>
          <table:table-cell table:style-name="ce4" office:value-type="float" office:value="137.821">
            <text:p>137.8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0]-[.H70])*100" office:value-type="float" office:value="56.8000000000012">
            <text:p>57</text:p>
          </table:table-cell>
          <table:table-cell table:style-name="ce63" table:formula="of:=([.H70]-[.I70])*100" office:value-type="float" office:value="62.8999999999991">
            <text:p>63</text:p>
          </table:table-cell>
          <table:table-cell table:style-name="ce57" table:formula="of:=[.O70]/[.P70]" office:value-type="float" office:value="0.903020667726583">
            <text:p>0.9</text:p>
          </table:table-cell>
          <table:table-cell table:formula="of:=[.R69]+[.T69]" office:value-type="float" office:value="2772438.30597373">
            <text:p>2772438</text:p>
          </table:table-cell>
          <table:table-cell table:style-name="ce73" table:formula="of:=[.R70]*0.02/([.C70]*[.P70])" office:value-type="float" office:value="8.8153841207433">
            <text:p>8.82</text:p>
          </table:table-cell>
          <table:table-cell table:style-name="ce59" table:formula="of:=[.C70]*[.O70]*[.S70]" office:value-type="float" office:value="50071.381805823">
            <text:p>50071</text:p>
          </table:table-cell>
          <table:table-cell table:style-name="ce59" table:formula="of:=[.R71]" office:value-type="float" office:value="2822509.68777955">
            <text:p>2822510</text:p>
          </table:table-cell>
          <table:table-cell table:style-name="ce71" table:formula="of:=[.U70]/1000000" office:value-type="float" office:value="2.82250968777955">
            <text:p>2.82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8-04">
            <text:p>2014-08-04</text:p>
          </table:table-cell>
          <table:table-cell table:style-name="ce21" office:value-type="float" office:value="137.544">
            <text:p>137.544</text:p>
          </table:table-cell>
          <table:table-cell table:style-name="ce21" office:value-type="float" office:value="137.909">
            <text:p>137.909</text:p>
          </table:table-cell>
          <table:table-cell table:style-name="ce21"/>
          <table:table-cell table:style-name="ce22"/>
          <table:table-cell table:style-name="ce4" office:value-type="float" office:value="137.3">
            <text:p>137.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1]-[.H71])*100*-1" office:value-type="float" office:value="24.4">
            <text:p>24</text:p>
          </table:table-cell>
          <table:table-cell table:style-name="ce63" table:formula="of:=([.H71]-[.I71])*100*-1" office:value-type="float" office:value="36.4999999999981">
            <text:p>36</text:p>
          </table:table-cell>
          <table:table-cell table:style-name="ce57" table:formula="of:=[.O71]/[.P71]" office:value-type="float" office:value="0.668493150684966">
            <text:p>0.7</text:p>
          </table:table-cell>
          <table:table-cell table:formula="of:=[.R70]+[.T70]" office:value-type="float" office:value="2822509.68777955">
            <text:p>2822510</text:p>
          </table:table-cell>
          <table:table-cell table:style-name="ce73" table:formula="of:=[.R71]*0.02/([.C71]*[.P71])" office:value-type="float" office:value="15.4658065083819">
            <text:p>15.47</text:p>
          </table:table-cell>
          <table:table-cell table:style-name="ce59" table:formula="of:=[.C71]*[.O71]*[.S71]" office:value-type="float" office:value="37736.5678804518">
            <text:p>37737</text:p>
          </table:table-cell>
          <table:table-cell table:style-name="ce59" table:formula="of:=[.R72]" office:value-type="float" office:value="2860246.25566">
            <text:p>2860246</text:p>
          </table:table-cell>
          <table:table-cell table:style-name="ce71" table:formula="of:=[.U71]/1000000" office:value-type="float" office:value="2.86024625566">
            <text:p>2.86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8-25">
            <text:p>2014-08-25</text:p>
          </table:table-cell>
          <table:table-cell table:style-name="ce21" office:value-type="float" office:value="137.3">
            <text:p>137.3</text:p>
          </table:table-cell>
          <table:table-cell table:style-name="ce21" office:value-type="float" office:value="137.883">
            <text:p>137.883</text:p>
          </table:table-cell>
          <table:table-cell table:style-name="ce21"/>
          <table:table-cell table:style-name="ce22"/>
          <table:table-cell table:style-name="ce4" office:value-type="float" office:value="136.886">
            <text:p>136.88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2]-[.H72])*100*-1" office:value-type="float" office:value="41.4000000000016">
            <text:p>41</text:p>
          </table:table-cell>
          <table:table-cell table:style-name="ce63" table:formula="of:=([.H72]-[.I72])*100*-1" office:value-type="float" office:value="58.2999999999998">
            <text:p>58</text:p>
          </table:table-cell>
          <table:table-cell table:style-name="ce57" table:formula="of:=[.O72]/[.P72]" office:value-type="float" office:value="0.710120068610663">
            <text:p>0.7</text:p>
          </table:table-cell>
          <table:table-cell table:formula="of:=[.R71]+[.T71]" office:value-type="float" office:value="2860246.25566">
            <text:p>2860246</text:p>
          </table:table-cell>
          <table:table-cell table:style-name="ce73" table:formula="of:=[.R72]*0.02/([.C72]*[.P72])" office:value-type="float" office:value="9.81216554257293">
            <text:p>9.81</text:p>
          </table:table-cell>
          <table:table-cell table:style-name="ce59" table:formula="of:=[.C72]*[.O72]*[.S72]" office:value-type="float" office:value="40622.3653462535">
            <text:p>40622</text:p>
          </table:table-cell>
          <table:table-cell table:style-name="ce59" table:formula="of:=[.R73]" office:value-type="float" office:value="2900868.62100625">
            <text:p>2900869</text:p>
          </table:table-cell>
          <table:table-cell table:style-name="ce71" table:formula="of:=[.U72]/1000000" office:value-type="float" office:value="2.90086862100625">
            <text:p>2.90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8-29">
            <text:p>2014-08-29</text:p>
          </table:table-cell>
          <table:table-cell table:style-name="ce21" office:value-type="float" office:value="136.857">
            <text:p>136.857</text:p>
          </table:table-cell>
          <table:table-cell table:style-name="ce21" office:value-type="float" office:value="136.509">
            <text:p>136.509</text:p>
          </table:table-cell>
          <table:table-cell table:style-name="ce21"/>
          <table:table-cell table:style-name="ce22"/>
          <table:table-cell table:style-name="ce4" office:value-type="float" office:value="137.133">
            <text:p>137.13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3]-[.H73])*100" office:value-type="float" office:value="27.600000000001">
            <text:p>28</text:p>
          </table:table-cell>
          <table:table-cell table:style-name="ce63" table:formula="of:=([.H73]-[.I73])*100" office:value-type="float" office:value="34.8000000000013">
            <text:p>35</text:p>
          </table:table-cell>
          <table:table-cell table:style-name="ce57" table:formula="of:=[.O73]/[.P73]" office:value-type="float" office:value="0.793103448275862">
            <text:p>0.8</text:p>
          </table:table-cell>
          <table:table-cell table:formula="of:=[.R72]+[.T72]" office:value-type="float" office:value="2900868.62100625">
            <text:p>2900869</text:p>
          </table:table-cell>
          <table:table-cell table:style-name="ce73" table:formula="of:=[.R73]*0.02/([.C73]*[.P73])" office:value-type="float" office:value="16.6716587414146">
            <text:p>16.67</text:p>
          </table:table-cell>
          <table:table-cell table:style-name="ce59" table:formula="of:=[.C73]*[.O73]*[.S73]" office:value-type="float" office:value="46013.7781263061">
            <text:p>46014</text:p>
          </table:table-cell>
          <table:table-cell table:style-name="ce59" table:formula="of:=[.R74]" office:value-type="float" office:value="2946882.39913256">
            <text:p>2946882</text:p>
          </table:table-cell>
          <table:table-cell table:style-name="ce71" table:formula="of:=[.U73]/1000000" office:value-type="float" office:value="2.94688239913256">
            <text:p>2.95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03">
            <text:p>2014-09-03</text:p>
          </table:table-cell>
          <table:table-cell table:style-name="ce21" office:value-type="float" office:value="137.68">
            <text:p>137.68</text:p>
          </table:table-cell>
          <table:table-cell table:style-name="ce21" office:value-type="float" office:value="137.977">
            <text:p>137.977</text:p>
          </table:table-cell>
          <table:table-cell table:style-name="ce21"/>
          <table:table-cell table:style-name="ce22"/>
          <table:table-cell table:style-name="ce4" office:value-type="float" office:value="137.318">
            <text:p>137.31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4]-[.H74])*100*-1" office:value-type="float" office:value="36.1999999999995">
            <text:p>36</text:p>
          </table:table-cell>
          <table:table-cell table:style-name="ce63" table:formula="of:=([.H74]-[.I74])*100*-1" office:value-type="float" office:value="29.6999999999997">
            <text:p>30</text:p>
          </table:table-cell>
          <table:table-cell table:style-name="ce57" table:formula="of:=[.O74]/[.P74]" office:value-type="float" office:value="1.21885521885521">
            <text:p>1.2</text:p>
          </table:table-cell>
          <table:table-cell table:formula="of:=[.R73]+[.T73]" office:value-type="float" office:value="2946882.39913256">
            <text:p>2946882</text:p>
          </table:table-cell>
          <table:table-cell table:style-name="ce73" table:formula="of:=[.R74]*0.02/([.C74]*[.P74])" office:value-type="float" office:value="19.8443259200848">
            <text:p>19.84</text:p>
          </table:table-cell>
          <table:table-cell table:style-name="ce59" table:formula="of:=[.C74]*[.O74]*[.S74]" office:value-type="float" office:value="71836.4598307059">
            <text:p>71836</text:p>
          </table:table-cell>
          <table:table-cell table:style-name="ce59" table:formula="of:=[.R75]" office:value-type="float" office:value="3018718.85896327">
            <text:p>3018719</text:p>
          </table:table-cell>
          <table:table-cell table:style-name="ce71" table:formula="of:=[.U74]/1000000" office:value-type="float" office:value="3.01871885896327">
            <text:p>3.0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12">
            <text:p>2014-09-12</text:p>
          </table:table-cell>
          <table:table-cell table:style-name="ce21" office:value-type="float" office:value="1.10852">
            <text:p>1.10852</text:p>
          </table:table-cell>
          <table:table-cell table:style-name="ce21" office:value-type="float" office:value="1.12278">
            <text:p>1.12278</text:p>
          </table:table-cell>
          <table:table-cell table:style-name="ce21"/>
          <table:table-cell table:style-name="ce22"/>
          <table:table-cell table:style-name="ce4" office:value-type="float" office:value="1.09635">
            <text:p>1.0963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5]-[.H75])*10000*-1" office:value-type="float" office:value="121.7">
            <text:p>122</text:p>
          </table:table-cell>
          <table:table-cell table:style-name="ce63" table:formula="of:=([.H75]-[.I75])*10000*-1" office:value-type="float" office:value="142.600000000002">
            <text:p>143</text:p>
          </table:table-cell>
          <table:table-cell table:style-name="ce57" table:formula="of:=[.O75]/[.P75]" office:value-type="float" office:value="0.853436185133231">
            <text:p>0.9</text:p>
          </table:table-cell>
          <table:table-cell table:formula="of:=[.R74]+[.T74]" office:value-type="float" office:value="3018718.85896327">
            <text:p>3018719</text:p>
          </table:table-cell>
          <table:table-cell table:style-name="ce73" table:formula="of:=[.R75]*0.02/([.C75]*[.P75])" office:value-type="float" office:value="4.65255746337751">
            <text:p>4.65</text:p>
          </table:table-cell>
          <table:table-cell table:style-name="ce59" table:formula="of:=[.C75]*[.O75]*[.S75]" office:value-type="float" office:value="51525.678139667">
            <text:p>51526</text:p>
          </table:table-cell>
          <table:table-cell table:style-name="ce59" table:formula="of:=[.R76]" office:value-type="float" office:value="3070244.53710293">
            <text:p>3070245</text:p>
          </table:table-cell>
          <table:table-cell table:style-name="ce71" table:formula="of:=[.U75]/1000000" office:value-type="float" office:value="3.07024453710293">
            <text:p>3.0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15">
            <text:p>2014-09-15</text:p>
          </table:table-cell>
          <table:table-cell office:value-type="float" office:value="1.29591">
            <text:p>1.29591</text:p>
          </table:table-cell>
          <table:table-cell office:value-type="float" office:value="1.28798">
            <text:p>1.28798</text:p>
          </table:table-cell>
          <table:table-cell table:number-columns-repeated="2"/>
          <table:table-cell office:value-type="float" office:value="1.28798">
            <text:p>1.28798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76]-[.H76])*10000" office:value-type="float" office:value="-79.2999999999999">
            <text:p>-79</text:p>
          </table:table-cell>
          <table:table-cell table:style-name="ce63" table:formula="of:=([.H76]-[.I76])*10000" office:value-type="float" office:value="79.2999999999999">
            <text:p>79</text:p>
          </table:table-cell>
          <table:table-cell table:style-name="ce57"/>
          <table:table-cell table:formula="of:=[.R75]+[.T75]" office:value-type="float" office:value="3070244.53710293">
            <text:p>3070245</text:p>
          </table:table-cell>
          <table:table-cell table:style-name="ce73" table:formula="of:=[.R76]*0.02/([.C76]*[.P76])" office:value-type="float" office:value="6.45280482787502">
            <text:p>6.45</text:p>
          </table:table-cell>
          <table:table-cell table:style-name="ce59" table:formula="of:=[.C76]*[.O76]*[.S76]" office:value-type="float" office:value="-61404.8907420587">
            <text:p>-61405</text:p>
          </table:table-cell>
          <table:table-cell table:style-name="ce59" table:formula="of:=[.R77]" office:value-type="float" office:value="3008839.64636087">
            <text:p>3008840</text:p>
          </table:table-cell>
          <table:table-cell table:style-name="ce71" table:formula="of:=[.U76]/1000000" office:value-type="float" office:value="3.00883964636087">
            <text:p>3.0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09-23">
            <text:p>2014-09-23</text:p>
          </table:table-cell>
          <table:table-cell table:style-name="ce21" office:value-type="float" office:value="139.647">
            <text:p>139.647</text:p>
          </table:table-cell>
          <table:table-cell table:style-name="ce21" office:value-type="float" office:value="140.222">
            <text:p>140.222</text:p>
          </table:table-cell>
          <table:table-cell table:style-name="ce21"/>
          <table:table-cell table:style-name="ce22"/>
          <table:table-cell table:style-name="ce4" office:value-type="float" office:value="138.66">
            <text:p>138.6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7]-[.H77])*100*-1" office:value-type="float" office:value="98.6999999999995">
            <text:p>99</text:p>
          </table:table-cell>
          <table:table-cell table:style-name="ce63" table:formula="of:=([.H77]-[.I77])*100*-1" office:value-type="float" office:value="57.5000000000017">
            <text:p>58</text:p>
          </table:table-cell>
          <table:table-cell table:style-name="ce57" table:formula="of:=[.O77]/[.P77]" office:value-type="float" office:value="1.71652173913038">
            <text:p>1.7</text:p>
          </table:table-cell>
          <table:table-cell table:formula="of:=[.R76]+[.T76]" office:value-type="float" office:value="3008839.64636087">
            <text:p>3008840</text:p>
          </table:table-cell>
          <table:table-cell table:style-name="ce73" table:formula="of:=[.R77]*0.02/([.C77]*[.P77])" office:value-type="float" office:value="10.4655292047332">
            <text:p>10.47</text:p>
          </table:table-cell>
          <table:table-cell table:style-name="ce59" table:formula="of:=[.C77]*[.O77]*[.S77]" office:value-type="float" office:value="103294.773250716">
            <text:p>103295</text:p>
          </table:table-cell>
          <table:table-cell table:style-name="ce59" table:formula="of:=[.R78]" office:value-type="float" office:value="3112134.41961159">
            <text:p>3112134</text:p>
          </table:table-cell>
          <table:table-cell table:style-name="ce71" table:formula="of:=[.U77]/1000000" office:value-type="float" office:value="3.11213441961159">
            <text:p>3.1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0-03">
            <text:p>2014-10-03</text:p>
          </table:table-cell>
          <table:table-cell table:style-name="ce21" office:value-type="float" office:value="1.11938">
            <text:p>1.11938</text:p>
          </table:table-cell>
          <table:table-cell table:style-name="ce21" office:value-type="float" office:value="1.12583">
            <text:p>1.12583</text:p>
          </table:table-cell>
          <table:table-cell table:style-name="ce21"/>
          <table:table-cell table:style-name="ce22"/>
          <table:table-cell table:style-name="ce4" office:value-type="float" office:value="1.1141">
            <text:p>1.114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8]-[.H78])*10000*-1" office:value-type="float" office:value="52.7999999999995">
            <text:p>53</text:p>
          </table:table-cell>
          <table:table-cell table:style-name="ce63" table:formula="of:=([.H78]-[.I78])*10000*-1" office:value-type="float" office:value="64.5000000000007">
            <text:p>65</text:p>
          </table:table-cell>
          <table:table-cell table:style-name="ce57" table:formula="of:=[.O78]/[.P78]" office:value-type="float" office:value="0.818604651162775">
            <text:p>0.8</text:p>
          </table:table-cell>
          <table:table-cell table:formula="of:=[.R77]+[.T77]" office:value-type="float" office:value="3112134.41961159">
            <text:p>3112134</text:p>
          </table:table-cell>
          <table:table-cell table:style-name="ce73" table:formula="of:=[.R78]*0.02/([.C78]*[.P78])" office:value-type="float" office:value="10.6044277012064">
            <text:p>10.60</text:p>
          </table:table-cell>
          <table:table-cell table:style-name="ce59" table:formula="of:=[.C78]*[.O78]*[.S78]" office:value-type="float" office:value="50952.1542187562">
            <text:p>50952</text:p>
          </table:table-cell>
          <table:table-cell table:style-name="ce59" table:formula="of:=[.R79]" office:value-type="float" office:value="3163086.57383035">
            <text:p>3163087</text:p>
          </table:table-cell>
          <table:table-cell table:style-name="ce71" table:formula="of:=[.U78]/1000000" office:value-type="float" office:value="3.16308657383035">
            <text:p>3.1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0-04">
            <text:p>2014-10-04</text:p>
          </table:table-cell>
          <table:table-cell table:style-name="ce21" office:value-type="float" office:value="1.26773">
            <text:p>1.26773</text:p>
          </table:table-cell>
          <table:table-cell table:style-name="ce21" office:value-type="float" office:value="1.26296">
            <text:p>1.26296</text:p>
          </table:table-cell>
          <table:table-cell table:style-name="ce21"/>
          <table:table-cell table:style-name="ce22"/>
          <table:table-cell table:style-name="ce4" office:value-type="float" office:value="1.27156">
            <text:p>1.2715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79]-[.H79])*10000" office:value-type="float" office:value="38.3">
            <text:p>38</text:p>
          </table:table-cell>
          <table:table-cell table:style-name="ce63" table:formula="of:=([.H79]-[.I79])*10000" office:value-type="float" office:value="47.6999999999994">
            <text:p>48</text:p>
          </table:table-cell>
          <table:table-cell table:style-name="ce57" table:formula="of:=[.O79]/[.P79]" office:value-type="float" office:value="0.80293501048219">
            <text:p>0.8</text:p>
          </table:table-cell>
          <table:table-cell table:formula="of:=[.R78]+[.T78]" office:value-type="float" office:value="3163086.57383035">
            <text:p>3163087</text:p>
          </table:table-cell>
          <table:table-cell table:style-name="ce73" table:formula="of:=[.R79]*0.02/([.C79]*[.P79])" office:value-type="float" office:value="11.0520145836142">
            <text:p>11.05</text:p>
          </table:table-cell>
          <table:table-cell table:style-name="ce59" table:formula="of:=[.C79]*[.O79]*[.S79]" office:value-type="float" office:value="50795.0590262909">
            <text:p>50795</text:p>
          </table:table-cell>
          <table:table-cell table:style-name="ce59" table:formula="of:=[.R80]" office:value-type="float" office:value="3213881.63285664">
            <text:p>3213882</text:p>
          </table:table-cell>
          <table:table-cell table:style-name="ce71" table:formula="of:=[.U79]/1000000" office:value-type="float" office:value="3.21388163285664">
            <text:p>3.2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0-23">
            <text:p>2014-10-23</text:p>
          </table:table-cell>
          <table:table-cell table:style-name="ce21" office:value-type="float" office:value="1.10509">
            <text:p>1.10509</text:p>
          </table:table-cell>
          <table:table-cell table:style-name="ce21" office:value-type="float" office:value="1.09813">
            <text:p>1.09813</text:p>
          </table:table-cell>
          <table:table-cell table:style-name="ce21"/>
          <table:table-cell table:style-name="ce22"/>
          <table:table-cell table:style-name="ce4" office:value-type="float" office:value="1.11176">
            <text:p>1.111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0]-[.H80])*10000" office:value-type="float" office:value="66.7000000000018">
            <text:p>67</text:p>
          </table:table-cell>
          <table:table-cell table:style-name="ce63" table:formula="of:=([.H80]-[.I80])*10000" office:value-type="float" office:value="69.5999999999985">
            <text:p>70</text:p>
          </table:table-cell>
          <table:table-cell table:style-name="ce57" table:formula="of:=[.O80]/[.P80]" office:value-type="float" office:value="0.958333333333379">
            <text:p>1.0</text:p>
          </table:table-cell>
          <table:table-cell table:formula="of:=[.R79]+[.T79]" office:value-type="float" office:value="3213881.63285664">
            <text:p>3213882</text:p>
          </table:table-cell>
          <table:table-cell table:style-name="ce73" table:formula="of:=[.R80]*0.02/([.C80]*[.P80])" office:value-type="float" office:value="10.148672580702">
            <text:p>10.15</text:p>
          </table:table-cell>
          <table:table-cell table:style-name="ce59" table:formula="of:=[.C80]*[.O80]*[.S80]" office:value-type="float" office:value="61599.3979630884">
            <text:p>61599</text:p>
          </table:table-cell>
          <table:table-cell table:style-name="ce59" table:formula="of:=[.R81]" office:value-type="float" office:value="3275481.03081973">
            <text:p>3275481</text:p>
          </table:table-cell>
          <table:table-cell table:style-name="ce71" table:formula="of:=[.U80]/1000000" office:value-type="float" office:value="3.27548103081973">
            <text:p>3.2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1-03">
            <text:p>2014-11-03</text:p>
          </table:table-cell>
          <table:table-cell table:style-name="ce21" office:value-type="float" office:value="1.12208">
            <text:p>1.12208</text:p>
          </table:table-cell>
          <table:table-cell table:style-name="ce21" office:value-type="float" office:value="1.12836">
            <text:p>1.12836</text:p>
          </table:table-cell>
          <table:table-cell table:style-name="ce21"/>
          <table:table-cell table:style-name="ce22"/>
          <table:table-cell table:style-name="ce4" office:value-type="float" office:value="1.11709">
            <text:p>1.1170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1]-[.H81])*10000*-1" office:value-type="float" office:value="49.9000000000005">
            <text:p>50</text:p>
          </table:table-cell>
          <table:table-cell table:style-name="ce63" table:formula="of:=([.H81]-[.I81])*10000*-1" office:value-type="float" office:value="62.8000000000006">
            <text:p>63</text:p>
          </table:table-cell>
          <table:table-cell table:style-name="ce57" table:formula="of:=[.O81]/[.P81]" office:value-type="float" office:value="0.794585987261146">
            <text:p>0.8</text:p>
          </table:table-cell>
          <table:table-cell table:formula="of:=[.R80]+[.T80]" office:value-type="float" office:value="3275481.03081973">
            <text:p>3275481</text:p>
          </table:table-cell>
          <table:table-cell table:style-name="ce73" table:formula="of:=[.R81]*0.02/([.C81]*[.P81])" office:value-type="float" office:value="11.4631519241957">
            <text:p>11.46</text:p>
          </table:table-cell>
          <table:table-cell table:style-name="ce59" table:formula="of:=[.C81]*[.O81]*[.S81]" office:value-type="float" office:value="52053.026572581">
            <text:p>52053</text:p>
          </table:table-cell>
          <table:table-cell table:style-name="ce59" table:formula="of:=[.R82]" office:value-type="float" office:value="3327534.05739231">
            <text:p>3327534</text:p>
          </table:table-cell>
          <table:table-cell table:style-name="ce71" table:formula="of:=[.U81]/1000000" office:value-type="float" office:value="3.32753405739231">
            <text:p>3.3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2-09">
            <text:p>2014-12-09</text:p>
          </table:table-cell>
          <table:table-cell table:style-name="ce21" office:value-type="float" office:value="1.23423">
            <text:p>1.23423</text:p>
          </table:table-cell>
          <table:table-cell table:style-name="ce21" office:value-type="float" office:value="1.22907">
            <text:p>1.22907</text:p>
          </table:table-cell>
          <table:table-cell table:style-name="ce21"/>
          <table:table-cell table:style-name="ce22"/>
          <table:table-cell table:style-name="ce4" office:value-type="float" office:value="1.24024">
            <text:p>1.2402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2]-[.H82])*10000" office:value-type="float" office:value="60.1000000000007">
            <text:p>60</text:p>
          </table:table-cell>
          <table:table-cell table:style-name="ce63" table:formula="of:=([.H82]-[.I82])*10000" office:value-type="float" office:value="51.5999999999983">
            <text:p>52</text:p>
          </table:table-cell>
          <table:table-cell table:style-name="ce57" table:formula="of:=[.O82]/[.P82]" office:value-type="float" office:value="1.16472868217059">
            <text:p>1.2</text:p>
          </table:table-cell>
          <table:table-cell table:formula="of:=[.R81]+[.T81]" office:value-type="float" office:value="3327534.05739231">
            <text:p>3327534</text:p>
          </table:table-cell>
          <table:table-cell table:style-name="ce73" table:formula="of:=[.R82]*0.02/([.C82]*[.P82])" office:value-type="float" office:value="10.7478490225853">
            <text:p>10.75</text:p>
          </table:table-cell>
          <table:table-cell table:style-name="ce59" table:formula="of:=[.C82]*[.O82]*[.S82]" office:value-type="float" office:value="77513.4871508862">
            <text:p>77513</text:p>
          </table:table-cell>
          <table:table-cell table:style-name="ce59" table:formula="of:=[.R83]" office:value-type="float" office:value="3405047.54454319">
            <text:p>3405048</text:p>
          </table:table-cell>
          <table:table-cell table:style-name="ce71" table:formula="of:=[.U82]/1000000" office:value-type="float" office:value="3.40504754454319">
            <text:p>3.4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4-12-17">
            <text:p>2014-12-17</text:p>
          </table:table-cell>
          <table:table-cell table:style-name="ce21" office:value-type="float" office:value="1.24777">
            <text:p>1.24777</text:p>
          </table:table-cell>
          <table:table-cell table:style-name="ce21" office:value-type="float" office:value="1.25166">
            <text:p>1.25166</text:p>
          </table:table-cell>
          <table:table-cell table:style-name="ce21"/>
          <table:table-cell table:style-name="ce22"/>
          <table:table-cell table:style-name="ce4" office:value-type="float" office:value="1.24201">
            <text:p>1.2420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3]-[.H83])*10000*-1" office:value-type="float" office:value="57.5999999999999">
            <text:p>58</text:p>
          </table:table-cell>
          <table:table-cell table:style-name="ce63" table:formula="of:=([.H83]-[.I83])*10000*-1" office:value-type="float" office:value="38.8999999999995">
            <text:p>39</text:p>
          </table:table-cell>
          <table:table-cell table:style-name="ce57" table:formula="of:=[.O83]/[.P83]" office:value-type="float" office:value="1.48071979434449">
            <text:p>1.5</text:p>
          </table:table-cell>
          <table:table-cell table:formula="of:=[.R82]+[.T82]" office:value-type="float" office:value="3405047.54454319">
            <text:p>3405048</text:p>
          </table:table-cell>
          <table:table-cell table:style-name="ce73" table:formula="of:=[.R83]*0.02/([.C83]*[.P83])" office:value-type="float" office:value="14.5888926501424">
            <text:p>14.59</text:p>
          </table:table-cell>
          <table:table-cell table:style-name="ce59" table:formula="of:=[.C83]*[.O83]*[.S83]" office:value-type="float" office:value="100838.425997784">
            <text:p>100838</text:p>
          </table:table-cell>
          <table:table-cell table:style-name="ce59" table:formula="of:=[.R84]" office:value-type="float" office:value="3505885.97054098">
            <text:p>3505886</text:p>
          </table:table-cell>
          <table:table-cell table:style-name="ce71" table:formula="of:=[.U83]/1000000" office:value-type="float" office:value="3.50588597054098">
            <text:p>3.5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1-05">
            <text:p>2015-01-05</text:p>
          </table:table-cell>
          <table:table-cell table:style-name="ce21" office:value-type="float" office:value="144.925">
            <text:p>144.925</text:p>
          </table:table-cell>
          <table:table-cell table:style-name="ce21" office:value-type="float" office:value="147.192">
            <text:p>147.192</text:p>
          </table:table-cell>
          <table:table-cell table:style-name="ce21"/>
          <table:table-cell table:style-name="ce22"/>
          <table:table-cell table:style-name="ce4" office:value-type="float" office:value="141.954">
            <text:p>141.95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4]-[.H84])*100*-1" office:value-type="float" office:value="297.1">
            <text:p>297</text:p>
          </table:table-cell>
          <table:table-cell table:style-name="ce63" table:formula="of:=([.H84]-[.I84])*100*-1" office:value-type="float" office:value="226.7">
            <text:p>227</text:p>
          </table:table-cell>
          <table:table-cell table:style-name="ce57" table:formula="of:=[.O84]/[.P84]" office:value-type="float" office:value="1.31054256726952">
            <text:p>1.3</text:p>
          </table:table-cell>
          <table:table-cell table:formula="of:=[.R83]+[.T83]" office:value-type="float" office:value="3505885.97054098">
            <text:p>3505886</text:p>
          </table:table-cell>
          <table:table-cell table:style-name="ce73" table:formula="of:=[.R84]*0.02/([.C84]*[.P84])" office:value-type="float" office:value="3.0929739484261">
            <text:p>3.09</text:p>
          </table:table-cell>
          <table:table-cell table:style-name="ce59" table:formula="of:=[.C84]*[.O84]*[.S84]" office:value-type="float" office:value="91892.2560077395">
            <text:p>91892</text:p>
          </table:table-cell>
          <table:table-cell table:style-name="ce59" table:formula="of:=[.R85]" office:value-type="float" office:value="3597778.22654872">
            <text:p>3597778</text:p>
          </table:table-cell>
          <table:table-cell table:style-name="ce71" table:formula="of:=[.U84]/1000000" office:value-type="float" office:value="3.59777822654872">
            <text:p>3.6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1-27">
            <text:p>2015-01-27</text:p>
          </table:table-cell>
          <table:table-cell table:style-name="ce21" office:value-type="float" office:value="1.13353">
            <text:p>1.13353</text:p>
          </table:table-cell>
          <table:table-cell table:style-name="ce21" office:value-type="float" office:value="1.13782">
            <text:p>1.13782</text:p>
          </table:table-cell>
          <table:table-cell table:style-name="ce21"/>
          <table:table-cell table:style-name="ce22"/>
          <table:table-cell table:style-name="ce4" office:value-type="float" office:value="1.12821">
            <text:p>1.128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5]-[.H85])*10000*-1" office:value-type="float" office:value="53.1999999999999">
            <text:p>53</text:p>
          </table:table-cell>
          <table:table-cell table:style-name="ce63" table:formula="of:=([.H85]-[.I85])*10000*-1" office:value-type="float" office:value="42.9000000000013">
            <text:p>43</text:p>
          </table:table-cell>
          <table:table-cell table:style-name="ce57" table:formula="of:=[.O85]/[.P85]" office:value-type="float" office:value="1.2400932400932">
            <text:p>1.2</text:p>
          </table:table-cell>
          <table:table-cell table:formula="of:=[.R84]+[.T84]" office:value-type="float" office:value="3597778.22654872">
            <text:p>3597778</text:p>
          </table:table-cell>
          <table:table-cell table:style-name="ce73" table:formula="of:=[.R85]*0.02/([.C85]*[.P85])" office:value-type="float" office:value="13.9773823875237">
            <text:p>13.98</text:p>
          </table:table-cell>
          <table:table-cell table:style-name="ce59" table:formula="of:=[.C85]*[.O85]*[.S85]" office:value-type="float" office:value="89231.6091619514">
            <text:p>89232</text:p>
          </table:table-cell>
          <table:table-cell table:style-name="ce59" table:formula="of:=[.R86]" office:value-type="float" office:value="3687009.83571067">
            <text:p>3687010</text:p>
          </table:table-cell>
          <table:table-cell table:style-name="ce71" table:formula="of:=[.U85]/1000000" office:value-type="float" office:value="3.68700983571067">
            <text:p>3.6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05">
            <text:p>2015-02-05</text:p>
          </table:table-cell>
          <table:table-cell table:style-name="ce29" office:value-type="float" office:value="1.13613">
            <text:p>1.13613</text:p>
          </table:table-cell>
          <table:table-cell table:style-name="ce29" office:value-type="float" office:value="1.13318">
            <text:p>1.13318</text:p>
          </table:table-cell>
          <table:table-cell table:style-name="ce21"/>
          <table:table-cell table:style-name="ce22"/>
          <table:table-cell table:style-name="ce4" office:value-type="float" office:value="1.13719">
            <text:p>1.1371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6]-[.H86])*10000" office:value-type="float" office:value="10.5999999999984">
            <text:p>11</text:p>
          </table:table-cell>
          <table:table-cell table:style-name="ce63" table:formula="of:=([.H86]-[.I86])*10000" office:value-type="float" office:value="29.5000000000001">
            <text:p>30</text:p>
          </table:table-cell>
          <table:table-cell table:style-name="ce57" table:formula="of:=[.O86]/[.P86]" office:value-type="float" office:value="0.359322033898249">
            <text:p>0.4</text:p>
          </table:table-cell>
          <table:table-cell table:formula="of:=[.R85]+[.T85]" office:value-type="float" office:value="3687009.83571067">
            <text:p>3687010</text:p>
          </table:table-cell>
          <table:table-cell table:style-name="ce73" table:formula="of:=[.R86]*0.02/([.C86]*[.P86])" office:value-type="float" office:value="20.830564043563">
            <text:p>20.83</text:p>
          </table:table-cell>
          <table:table-cell table:style-name="ce59" table:formula="of:=[.C86]*[.O86]*[.S86]" office:value-type="float" office:value="26496.4774634082">
            <text:p>26496</text:p>
          </table:table-cell>
          <table:table-cell table:style-name="ce59" table:formula="of:=[.R87]" office:value-type="float" office:value="3713506.31317408">
            <text:p>3713506</text:p>
          </table:table-cell>
          <table:table-cell table:style-name="ce71" table:formula="of:=[.U86]/1000000" office:value-type="float" office:value="3.71350631317408">
            <text:p>3.7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06">
            <text:p>2015-02-06</text:p>
          </table:table-cell>
          <table:table-cell table:style-name="ce21" office:value-type="float" office:value="1.14312">
            <text:p>1.14312</text:p>
          </table:table-cell>
          <table:table-cell table:style-name="ce21" office:value-type="float" office:value="1.14647">
            <text:p>1.14647</text:p>
          </table:table-cell>
          <table:table-cell table:style-name="ce21"/>
          <table:table-cell table:style-name="ce22"/>
          <table:table-cell table:style-name="ce4" office:value-type="float" office:value="1.13907">
            <text:p>1.1390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7]-[.H87])*10000*-1" office:value-type="float" office:value="40.5000000000011">
            <text:p>41</text:p>
          </table:table-cell>
          <table:table-cell table:style-name="ce63" table:formula="of:=([.H87]-[.I87])*10000*-1" office:value-type="float" office:value="33.4999999999996">
            <text:p>33</text:p>
          </table:table-cell>
          <table:table-cell table:style-name="ce57" table:formula="of:=[.O87]/[.P87]" office:value-type="float" office:value="1.20895522388064">
            <text:p>1.2</text:p>
          </table:table-cell>
          <table:table-cell table:formula="of:=[.R86]+[.T86]" office:value-type="float" office:value="3713506.31317408">
            <text:p>3713506</text:p>
          </table:table-cell>
          <table:table-cell table:style-name="ce73" table:formula="of:=[.R87]*0.02/([.C87]*[.P87])" office:value-type="float" office:value="18.4751557869359">
            <text:p>18.48</text:p>
          </table:table-cell>
          <table:table-cell table:style-name="ce59" table:formula="of:=[.C87]*[.O87]*[.S87]" office:value-type="float" office:value="89789.2571245109">
            <text:p>89789</text:p>
          </table:table-cell>
          <table:table-cell table:style-name="ce59" table:formula="of:=[.R88]" office:value-type="float" office:value="3803295.57029859">
            <text:p>3803296</text:p>
          </table:table-cell>
          <table:table-cell table:style-name="ce71" table:formula="of:=[.U87]/1000000" office:value-type="float" office:value="3.80329557029859">
            <text:p>3.8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11">
            <text:p>2015-02-11</text:p>
          </table:table-cell>
          <table:table-cell table:style-name="ce21" office:value-type="float" office:value="135.249">
            <text:p>135.249</text:p>
          </table:table-cell>
          <table:table-cell table:style-name="ce21" office:value-type="float" office:value="132.462">
            <text:p>132.462</text:p>
          </table:table-cell>
          <table:table-cell table:style-name="ce21"/>
          <table:table-cell table:style-name="ce22"/>
          <table:table-cell table:style-name="ce21" office:value-type="float" office:value="132.462">
            <text:p>132.462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88]-[.H88])*100" office:value-type="float" office:value="-278.700000000001">
            <text:p>-279</text:p>
          </table:table-cell>
          <table:table-cell table:style-name="ce63" table:formula="of:=([.H88]-[.I88])*100" office:value-type="float" office:value="278.700000000001">
            <text:p>279</text:p>
          </table:table-cell>
          <table:table-cell table:style-name="ce65"/>
          <table:table-cell table:formula="of:=[.R87]+[.T87]" office:value-type="float" office:value="3803295.57029859">
            <text:p>3803296</text:p>
          </table:table-cell>
          <table:table-cell table:style-name="ce73" table:formula="of:=[.R88]*0.02/([.C88]*[.P88])" office:value-type="float" office:value="2.72931149644677">
            <text:p>2.73</text:p>
          </table:table-cell>
          <table:table-cell table:style-name="ce59" table:formula="of:=[.C88]*[.O88]*[.S88]" office:value-type="float" office:value="-76065.9114059717">
            <text:p>-76066</text:p>
          </table:table-cell>
          <table:table-cell table:style-name="ce59" table:formula="of:=[.R89]" office:value-type="float" office:value="3727229.65889261">
            <text:p>3727230</text:p>
          </table:table-cell>
          <table:table-cell table:style-name="ce71" table:formula="of:=[.U88]/1000000" office:value-type="float" office:value="3.72722965889261">
            <text:p>3.7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12">
            <text:p>2015-02-12</text:p>
          </table:table-cell>
          <table:table-cell table:style-name="ce21" office:value-type="float" office:value="1.13546">
            <text:p>1.13546</text:p>
          </table:table-cell>
          <table:table-cell table:style-name="ce21" office:value-type="float" office:value="1.12723">
            <text:p>1.12723</text:p>
          </table:table-cell>
          <table:table-cell table:style-name="ce21"/>
          <table:table-cell table:style-name="ce22"/>
          <table:table-cell table:style-name="ce4" office:value-type="float" office:value="1.14064">
            <text:p>1.1406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89]-[.H89])*10000" office:value-type="float" office:value="51.7999999999996">
            <text:p>52</text:p>
          </table:table-cell>
          <table:table-cell table:style-name="ce63" table:formula="of:=([.H89]-[.I89])*10000" office:value-type="float" office:value="82.3000000000018">
            <text:p>82</text:p>
          </table:table-cell>
          <table:table-cell table:style-name="ce57" table:formula="of:=[.O89]/[.P89]" office:value-type="float" office:value="0.629404617253931">
            <text:p>0.6</text:p>
          </table:table-cell>
          <table:table-cell table:formula="of:=[.R88]+[.T88]" office:value-type="float" office:value="3727229.65889261">
            <text:p>3727230</text:p>
          </table:table-cell>
          <table:table-cell table:style-name="ce73" table:formula="of:=[.R89]*0.02/([.C89]*[.P89])" office:value-type="float" office:value="7.54805520229351">
            <text:p>7.55</text:p>
          </table:table-cell>
          <table:table-cell table:style-name="ce59" table:formula="of:=[.C89]*[.O89]*[.S89]" office:value-type="float" office:value="46918.7111374561">
            <text:p>46919</text:p>
          </table:table-cell>
          <table:table-cell table:style-name="ce59" table:formula="of:=[.R90]" office:value-type="float" office:value="3774148.37003007">
            <text:p>3774148</text:p>
          </table:table-cell>
          <table:table-cell table:style-name="ce71" table:formula="of:=[.U89]/1000000" office:value-type="float" office:value="3.77414837003007">
            <text:p>3.7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2-16">
            <text:p>2015-02-16</text:p>
          </table:table-cell>
          <table:table-cell table:style-name="ce21" office:value-type="float" office:value="134.813">
            <text:p>134.813</text:p>
          </table:table-cell>
          <table:table-cell table:style-name="ce21" office:value-type="float" office:value="135.969">
            <text:p>135.969</text:p>
          </table:table-cell>
          <table:table-cell table:style-name="ce21"/>
          <table:table-cell table:style-name="ce22"/>
          <table:table-cell table:style-name="ce21" office:value-type="float" office:value="135.969">
            <text:p>135.969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90]-[.H90])*100*-1" office:value-type="float" office:value="-115.600000000001">
            <text:p>-116</text:p>
          </table:table-cell>
          <table:table-cell table:style-name="ce63" table:formula="of:=([.H90]-[.I90])*100*-1" office:value-type="float" office:value="115.600000000001">
            <text:p>116</text:p>
          </table:table-cell>
          <table:table-cell table:style-name="ce65"/>
          <table:table-cell table:formula="of:=[.R89]+[.T89]" office:value-type="float" office:value="3774148.37003007">
            <text:p>3774148</text:p>
          </table:table-cell>
          <table:table-cell table:style-name="ce73" table:formula="of:=[.R90]*0.02/([.C90]*[.P90])" office:value-type="float" office:value="6.52966846025961">
            <text:p>6.53</text:p>
          </table:table-cell>
          <table:table-cell table:style-name="ce59" table:formula="of:=[.C90]*[.O90]*[.S90]" office:value-type="float" office:value="-75482.9674006014">
            <text:p>-75483</text:p>
          </table:table-cell>
          <table:table-cell table:style-name="ce59" table:formula="of:=[.R91]" office:value-type="float" office:value="3698665.40262947">
            <text:p>3698665</text:p>
          </table:table-cell>
          <table:table-cell table:style-name="ce71" table:formula="of:=[.U90]/1000000" office:value-type="float" office:value="3.69866540262947">
            <text:p>3.7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3-16">
            <text:p>2015-03-16</text:p>
          </table:table-cell>
          <table:table-cell table:style-name="ce21" office:value-type="float" office:value="1.05335">
            <text:p>1.05335</text:p>
          </table:table-cell>
          <table:table-cell table:style-name="ce21" office:value-type="float" office:value="1.04972">
            <text:p>1.04972</text:p>
          </table:table-cell>
          <table:table-cell table:style-name="ce21"/>
          <table:table-cell table:style-name="ce22"/>
          <table:table-cell table:style-name="ce4" office:value-type="float" office:value="1.05787">
            <text:p>1.05787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1]-[.H91])*10000" office:value-type="float" office:value="45.2000000000008">
            <text:p>45</text:p>
          </table:table-cell>
          <table:table-cell table:style-name="ce63" table:formula="of:=([.H91]-[.I91])*10000" office:value-type="float" office:value="36.3000000000002">
            <text:p>36</text:p>
          </table:table-cell>
          <table:table-cell table:style-name="ce57" table:formula="of:=[.O91]/[.P91]" office:value-type="float" office:value="1.2451790633609">
            <text:p>1.2</text:p>
          </table:table-cell>
          <table:table-cell table:formula="of:=[.R90]+[.T90]" office:value-type="float" office:value="3698665.40262947">
            <text:p>3698665</text:p>
          </table:table-cell>
          <table:table-cell table:style-name="ce73" table:formula="of:=[.R91]*0.02/([.C91]*[.P91])" office:value-type="float" office:value="16.9819348146439">
            <text:p>16.98</text:p>
          </table:table-cell>
          <table:table-cell table:style-name="ce59" table:formula="of:=[.C91]*[.O91]*[.S91]" office:value-type="float" office:value="92110.0144346303">
            <text:p>92110</text:p>
          </table:table-cell>
          <table:table-cell table:style-name="ce59" table:formula="of:=[.R92]" office:value-type="float" office:value="3790775.4170641">
            <text:p>3790775</text:p>
          </table:table-cell>
          <table:table-cell table:style-name="ce71" table:formula="of:=[.U91]/1000000" office:value-type="float" office:value="3.7907754170641">
            <text:p>3.7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3-18">
            <text:p>2015-03-18</text:p>
          </table:table-cell>
          <table:table-cell table:style-name="ce21" office:value-type="float" office:value="129.203">
            <text:p>129.203</text:p>
          </table:table-cell>
          <table:table-cell table:style-name="ce21" office:value-type="float" office:value="128.234">
            <text:p>128.234</text:p>
          </table:table-cell>
          <table:table-cell table:style-name="ce21"/>
          <table:table-cell table:style-name="ce22"/>
          <table:table-cell table:style-name="ce4" office:value-type="float" office:value="130.582">
            <text:p>130.5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2]-[.H92])*100" office:value-type="float" office:value="137.899999999999">
            <text:p>138</text:p>
          </table:table-cell>
          <table:table-cell table:style-name="ce63" table:formula="of:=([.H92]-[.I92])*100" office:value-type="float" office:value="96.8999999999994">
            <text:p>97</text:p>
          </table:table-cell>
          <table:table-cell table:style-name="ce57" table:formula="of:=[.O92]/[.P92]" office:value-type="float" office:value="1.42311661506708">
            <text:p>1.4</text:p>
          </table:table-cell>
          <table:table-cell table:formula="of:=[.R91]+[.T91]" office:value-type="float" office:value="3790775.4170641">
            <text:p>3790775</text:p>
          </table:table-cell>
          <table:table-cell table:style-name="ce73" table:formula="of:=[.R92]*0.02/([.C92]*[.P92])" office:value-type="float" office:value="7.82409786803741">
            <text:p>7.82</text:p>
          </table:table-cell>
          <table:table-cell table:style-name="ce59" table:formula="of:=[.C92]*[.O92]*[.S92]" office:value-type="float" office:value="107894.309600235">
            <text:p>107894</text:p>
          </table:table-cell>
          <table:table-cell table:style-name="ce59" table:formula="of:=[.R93]" office:value-type="float" office:value="3898669.72666433">
            <text:p>3898670</text:p>
          </table:table-cell>
          <table:table-cell table:style-name="ce71" table:formula="of:=[.U92]/1000000" office:value-type="float" office:value="3.89866972666433">
            <text:p>3.9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3-27">
            <text:p>2015-03-27</text:p>
          </table:table-cell>
          <table:table-cell table:style-name="ce21" office:value-type="float" office:value="130.248">
            <text:p>130.248</text:p>
          </table:table-cell>
          <table:table-cell table:style-name="ce21" office:value-type="float" office:value="131.52">
            <text:p>131.52</text:p>
          </table:table-cell>
          <table:table-cell table:style-name="ce21"/>
          <table:table-cell table:style-name="ce22"/>
          <table:table-cell table:style-name="ce4" office:value-type="float" office:value="129.471">
            <text:p>129.47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3]-[.H93])*100*-1" office:value-type="float" office:value="77.6999999999987">
            <text:p>78</text:p>
          </table:table-cell>
          <table:table-cell table:style-name="ce63" table:formula="of:=([.H93]-[.I93])*100*-1" office:value-type="float" office:value="127.200000000002">
            <text:p>127</text:p>
          </table:table-cell>
          <table:table-cell table:style-name="ce57" table:formula="of:=[.O93]/[.P93]" office:value-type="float" office:value="0.610849056603754">
            <text:p>0.6</text:p>
          </table:table-cell>
          <table:table-cell table:formula="of:=[.R92]+[.T92]" office:value-type="float" office:value="3898669.72666433">
            <text:p>3898670</text:p>
          </table:table-cell>
          <table:table-cell table:style-name="ce73" table:formula="of:=[.R93]*0.02/([.C93]*[.P93])" office:value-type="float" office:value="6.12998384695641">
            <text:p>6.13</text:p>
          </table:table-cell>
          <table:table-cell table:style-name="ce59" table:formula="of:=[.C93]*[.O93]*[.S93]" office:value-type="float" office:value="47629.9744908505">
            <text:p>47630</text:p>
          </table:table-cell>
          <table:table-cell table:style-name="ce59" table:formula="of:=[.R94]" office:value-type="float" office:value="3946299.70115518">
            <text:p>3946300</text:p>
          </table:table-cell>
          <table:table-cell table:style-name="ce71" table:formula="of:=[.U93]/1000000" office:value-type="float" office:value="3.94629970115518">
            <text:p>3.9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02">
            <text:p>2015-04-02</text:p>
          </table:table-cell>
          <table:table-cell table:style-name="ce21" office:value-type="float" office:value="1.07929">
            <text:p>1.07929</text:p>
          </table:table-cell>
          <table:table-cell table:style-name="ce21" office:value-type="float" office:value="1.07204">
            <text:p>1.07204</text:p>
          </table:table-cell>
          <table:table-cell table:style-name="ce21"/>
          <table:table-cell table:style-name="ce22"/>
          <table:table-cell table:style-name="ce4" office:value-type="float" office:value="1.08325">
            <text:p>1.083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4]-[.H94])*10000" office:value-type="float" office:value="39.5999999999996">
            <text:p>40</text:p>
          </table:table-cell>
          <table:table-cell table:style-name="ce63" table:formula="of:=([.H94]-[.I94])*10000" office:value-type="float" office:value="72.4999999999998">
            <text:p>72</text:p>
          </table:table-cell>
          <table:table-cell table:style-name="ce57" table:formula="of:=[.O94]/[.P94]" office:value-type="float" office:value="0.546206896551721">
            <text:p>0.5</text:p>
          </table:table-cell>
          <table:table-cell table:formula="of:=[.R93]+[.T93]" office:value-type="float" office:value="3946299.70115518">
            <text:p>3946300</text:p>
          </table:table-cell>
          <table:table-cell table:style-name="ce73" table:formula="of:=[.R94]*0.02/([.C94]*[.P94])" office:value-type="float" office:value="9.07195333598896">
            <text:p>9.07</text:p>
          </table:table-cell>
          <table:table-cell table:style-name="ce59" table:formula="of:=[.C94]*[.O94]*[.S94]" office:value-type="float" office:value="43109.9222526191">
            <text:p>43110</text:p>
          </table:table-cell>
          <table:table-cell table:style-name="ce59" table:formula="of:=[.R95]" office:value-type="float" office:value="3989409.6234078">
            <text:p>3989410</text:p>
          </table:table-cell>
          <table:table-cell table:style-name="ce71" table:formula="of:=[.U94]/1000000" office:value-type="float" office:value="3.9894096234078">
            <text:p>3.9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06">
            <text:p>2015-04-06</text:p>
          </table:table-cell>
          <table:table-cell table:style-name="ce21" office:value-type="float" office:value="1.09641">
            <text:p>1.09641</text:p>
          </table:table-cell>
          <table:table-cell table:style-name="ce21" office:value-type="float" office:value="1.1034">
            <text:p>1.1034</text:p>
          </table:table-cell>
          <table:table-cell table:style-name="ce21"/>
          <table:table-cell table:style-name="ce22"/>
          <table:table-cell table:style-name="ce4" office:value-type="float" office:value="1.09213">
            <text:p>1.0921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5]-[.H95])*10000*-1" office:value-type="float" office:value="42.8000000000006">
            <text:p>43</text:p>
          </table:table-cell>
          <table:table-cell table:style-name="ce63" table:formula="of:=([.H95]-[.I95])*10000*-1" office:value-type="float" office:value="69.8999999999983">
            <text:p>70</text:p>
          </table:table-cell>
          <table:table-cell table:style-name="ce57" table:formula="of:=[.O95]/[.P95]" office:value-type="float" office:value="0.612303290414902">
            <text:p>0.6</text:p>
          </table:table-cell>
          <table:table-cell table:formula="of:=[.R94]+[.T94]" office:value-type="float" office:value="3989409.6234078">
            <text:p>3989410</text:p>
          </table:table-cell>
          <table:table-cell table:style-name="ce73" table:formula="of:=[.R95]*0.02/([.C95]*[.P95])" office:value-type="float" office:value="9.51218317455389">
            <text:p>9.51</text:p>
          </table:table-cell>
          <table:table-cell table:style-name="ce59" table:formula="of:=[.C95]*[.O95]*[.S95]" office:value-type="float" office:value="48854.5727845095">
            <text:p>48855</text:p>
          </table:table-cell>
          <table:table-cell table:style-name="ce59" table:formula="of:=[.R96]" office:value-type="float" office:value="4038264.19619231">
            <text:p>4038264</text:p>
          </table:table-cell>
          <table:table-cell table:style-name="ce71" table:formula="of:=[.U95]/1000000" office:value-type="float" office:value="4.03826419619231">
            <text:p>4.0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07">
            <text:p>2015-04-07</text:p>
          </table:table-cell>
          <table:table-cell table:style-name="ce21" office:value-type="float" office:value="130.353">
            <text:p>130.353</text:p>
          </table:table-cell>
          <table:table-cell table:style-name="ce21" office:value-type="float" office:value="131.273">
            <text:p>131.273</text:p>
          </table:table-cell>
          <table:table-cell table:style-name="ce21"/>
          <table:table-cell table:style-name="ce22"/>
          <table:table-cell table:style-name="ce4" office:value-type="float" office:value="129.831">
            <text:p>129.83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6]-[.H96])*100*-1" office:value-type="float" office:value="52.200000000002">
            <text:p>52</text:p>
          </table:table-cell>
          <table:table-cell table:style-name="ce63" table:formula="of:=([.H96]-[.I96])*100*-1" office:value-type="float" office:value="91.9999999999988">
            <text:p>92</text:p>
          </table:table-cell>
          <table:table-cell table:style-name="ce57" table:formula="of:=[.O96]/[.P96]" office:value-type="float" office:value="0.567391304347855">
            <text:p>0.6</text:p>
          </table:table-cell>
          <table:table-cell table:formula="of:=[.R95]+[.T95]" office:value-type="float" office:value="4038264.19619231">
            <text:p>4038264</text:p>
          </table:table-cell>
          <table:table-cell table:style-name="ce73" table:formula="of:=[.R96]*0.02/([.C96]*[.P96])" office:value-type="float" office:value="8.77883520911385">
            <text:p>8.78</text:p>
          </table:table-cell>
          <table:table-cell table:style-name="ce59" table:formula="of:=[.C96]*[.O96]*[.S96]" office:value-type="float" office:value="45825.519791576">
            <text:p>45826</text:p>
          </table:table-cell>
          <table:table-cell table:style-name="ce59" table:formula="of:=[.R97]" office:value-type="float" office:value="4084089.71598389">
            <text:p>4084090</text:p>
          </table:table-cell>
          <table:table-cell table:style-name="ce71" table:formula="of:=[.U96]/1000000" office:value-type="float" office:value="4.08408971598389">
            <text:p>4.0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15">
            <text:p>2015-04-15</text:p>
          </table:table-cell>
          <table:table-cell table:style-name="ce21" office:value-type="float" office:value="1.06996">
            <text:p>1.06996</text:p>
          </table:table-cell>
          <table:table-cell table:style-name="ce21" office:value-type="float" office:value="1.05681">
            <text:p>1.05681</text:p>
          </table:table-cell>
          <table:table-cell table:style-name="ce21"/>
          <table:table-cell table:style-name="ce22"/>
          <table:table-cell table:style-name="ce4" office:value-type="float" office:value="1.08131">
            <text:p>1.0813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7]-[.H97])*10000" office:value-type="float" office:value="113.5">
            <text:p>114</text:p>
          </table:table-cell>
          <table:table-cell table:style-name="ce63" table:formula="of:=([.H97]-[.I97])*10000" office:value-type="float" office:value="131.5">
            <text:p>132</text:p>
          </table:table-cell>
          <table:table-cell table:style-name="ce57" table:formula="of:=[.O97]/[.P97]" office:value-type="float" office:value="0.863117870722432">
            <text:p>0.9</text:p>
          </table:table-cell>
          <table:table-cell table:formula="of:=[.R96]+[.T96]" office:value-type="float" office:value="4084089.71598389">
            <text:p>4084090</text:p>
          </table:table-cell>
          <table:table-cell table:style-name="ce73" table:formula="of:=[.R97]*0.02/([.C97]*[.P97])" office:value-type="float" office:value="5.17628607856007">
            <text:p>5.18</text:p>
          </table:table-cell>
          <table:table-cell table:style-name="ce59" table:formula="of:=[.C97]*[.O97]*[.S97]" office:value-type="float" office:value="70501.0163899879">
            <text:p>70501</text:p>
          </table:table-cell>
          <table:table-cell table:style-name="ce59" table:formula="of:=[.R98]" office:value-type="float" office:value="4154590.73237388">
            <text:p>4154591</text:p>
          </table:table-cell>
          <table:table-cell table:style-name="ce71" table:formula="of:=[.U97]/1000000" office:value-type="float" office:value="4.15459073237388">
            <text:p>4.1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16">
            <text:p>2015-04-16</text:p>
          </table:table-cell>
          <table:table-cell table:style-name="ce21" office:value-type="float" office:value="127.612">
            <text:p>127.612</text:p>
          </table:table-cell>
          <table:table-cell table:style-name="ce21" office:value-type="float" office:value="126.257">
            <text:p>126.257</text:p>
          </table:table-cell>
          <table:table-cell table:style-name="ce21"/>
          <table:table-cell table:style-name="ce22"/>
          <table:table-cell table:style-name="ce4" office:value-type="float" office:value="128.562">
            <text:p>128.56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8]-[.H98])*100" office:value-type="float" office:value="95.0000000000017">
            <text:p>95</text:p>
          </table:table-cell>
          <table:table-cell table:style-name="ce63" table:formula="of:=([.H98]-[.I98])*100" office:value-type="float" office:value="135.499999999999">
            <text:p>135</text:p>
          </table:table-cell>
          <table:table-cell table:style-name="ce57" table:formula="of:=[.O98]/[.P98]" office:value-type="float" office:value="0.701107011070129">
            <text:p>0.7</text:p>
          </table:table-cell>
          <table:table-cell table:formula="of:=[.R97]+[.T97]" office:value-type="float" office:value="4154590.73237388">
            <text:p>4154591</text:p>
          </table:table-cell>
          <table:table-cell table:style-name="ce73" table:formula="of:=[.R98]*0.02/([.C98]*[.P98])" office:value-type="float" office:value="6.13223724335632">
            <text:p>6.13</text:p>
          </table:table-cell>
          <table:table-cell table:style-name="ce59" table:formula="of:=[.C98]*[.O98]*[.S98]" office:value-type="float" office:value="58256.2538118861">
            <text:p>58256</text:p>
          </table:table-cell>
          <table:table-cell table:style-name="ce59" table:formula="of:=[.R99]" office:value-type="float" office:value="4212846.98618576">
            <text:p>4212847</text:p>
          </table:table-cell>
          <table:table-cell table:style-name="ce71" table:formula="of:=[.U98]/1000000" office:value-type="float" office:value="4.21284698618576">
            <text:p>4.21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4-23">
            <text:p>2015-04-23</text:p>
          </table:table-cell>
          <table:table-cell table:style-name="ce21" office:value-type="float" office:value="1.02193">
            <text:p>1.02193</text:p>
          </table:table-cell>
          <table:table-cell table:style-name="ce21" office:value-type="float" office:value="1.00376">
            <text:p>1.00376</text:p>
          </table:table-cell>
          <table:table-cell table:style-name="ce21"/>
          <table:table-cell table:style-name="ce22"/>
          <table:table-cell table:style-name="ce4" office:value-type="float" office:value="1.03398">
            <text:p>1.033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99]-[.H99])*10000" office:value-type="float" office:value="120.499999999999">
            <text:p>120</text:p>
          </table:table-cell>
          <table:table-cell table:style-name="ce63" table:formula="of:=([.H99]-[.I99])*10000" office:value-type="float" office:value="181.7">
            <text:p>182</text:p>
          </table:table-cell>
          <table:table-cell table:style-name="ce57" table:formula="of:=[.O99]/[.P99]" office:value-type="float" office:value="0.663181067693995">
            <text:p>0.7</text:p>
          </table:table-cell>
          <table:table-cell table:formula="of:=[.R98]+[.T98]" office:value-type="float" office:value="4212846.98618576">
            <text:p>4212847</text:p>
          </table:table-cell>
          <table:table-cell table:style-name="ce73" table:formula="of:=[.R99]*0.02/([.C99]*[.P99])" office:value-type="float" office:value="5.09576464790503">
            <text:p>5.10</text:p>
          </table:table-cell>
          <table:table-cell table:style-name="ce59" table:formula="of:=[.C99]*[.O99]*[.S99]" office:value-type="float" office:value="55877.6072466021">
            <text:p>55878</text:p>
          </table:table-cell>
          <table:table-cell table:style-name="ce59" table:formula="of:=[.R100]" office:value-type="float" office:value="4268724.59343237">
            <text:p>4268725</text:p>
          </table:table-cell>
          <table:table-cell table:style-name="ce71" table:formula="of:=[.U99]/1000000" office:value-type="float" office:value="4.26872459343237">
            <text:p>4.2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5-12">
            <text:p>2015-05-12</text:p>
          </table:table-cell>
          <table:table-cell table:style-name="ce21" office:value-type="float" office:value="1.11918">
            <text:p>1.11918</text:p>
          </table:table-cell>
          <table:table-cell table:style-name="ce21" office:value-type="float" office:value="1.11302">
            <text:p>1.11302</text:p>
          </table:table-cell>
          <table:table-cell table:style-name="ce21"/>
          <table:table-cell table:style-name="ce22"/>
          <table:table-cell table:style-name="ce4" office:value-type="float" office:value="1.12288">
            <text:p>1.1228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0]-[.H100])*10000" office:value-type="float" office:value="37.0000000000004">
            <text:p>37</text:p>
          </table:table-cell>
          <table:table-cell table:style-name="ce63" table:formula="of:=([.H100]-[.I100])*10000" office:value-type="float" office:value="61.5999999999994">
            <text:p>62</text:p>
          </table:table-cell>
          <table:table-cell table:style-name="ce57" table:formula="of:=[.O100]/[.P100]" office:value-type="float" office:value="0.600649350649362">
            <text:p>0.6</text:p>
          </table:table-cell>
          <table:table-cell table:formula="of:=[.R99]+[.T99]" office:value-type="float" office:value="4268724.59343237">
            <text:p>4268725</text:p>
          </table:table-cell>
          <table:table-cell table:style-name="ce73" table:formula="of:=[.R100]*0.02/([.C100]*[.P100])" office:value-type="float" office:value="11.5495795276851">
            <text:p>11.55</text:p>
          </table:table-cell>
          <table:table-cell table:style-name="ce59" table:formula="of:=[.C100]*[.O100]*[.S100]" office:value-type="float" office:value="51280.1331029223">
            <text:p>51280</text:p>
          </table:table-cell>
          <table:table-cell table:style-name="ce59" table:formula="of:=[.R101]" office:value-type="float" office:value="4320004.72653529">
            <text:p>4320005</text:p>
          </table:table-cell>
          <table:table-cell table:style-name="ce71" table:formula="of:=[.U100]/1000000" office:value-type="float" office:value="4.32000472653529">
            <text:p>4.3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5-25">
            <text:p>2015-05-25</text:p>
          </table:table-cell>
          <table:table-cell table:style-name="ce21" office:value-type="float" office:value="133.883">
            <text:p>133.883</text:p>
          </table:table-cell>
          <table:table-cell table:style-name="ce21" office:value-type="float" office:value="136.759">
            <text:p>136.759</text:p>
          </table:table-cell>
          <table:table-cell table:style-name="ce21"/>
          <table:table-cell table:style-name="ce22"/>
          <table:table-cell table:style-name="ce21" office:value-type="float" office:value="136.759">
            <text:p>136.759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101]-[.H101])*100*-1" office:value-type="float" office:value="-287.599999999998">
            <text:p>-288</text:p>
          </table:table-cell>
          <table:table-cell table:style-name="ce63" table:formula="of:=([.H101]-[.I101])*100*-1" office:value-type="float" office:value="287.599999999998">
            <text:p>288</text:p>
          </table:table-cell>
          <table:table-cell table:style-name="ce57"/>
          <table:table-cell table:formula="of:=[.R100]+[.T100]" office:value-type="float" office:value="4320004.72653529">
            <text:p>4320005</text:p>
          </table:table-cell>
          <table:table-cell table:style-name="ce73" table:formula="of:=[.R101]*0.02/([.C101]*[.P101])" office:value-type="float" office:value="3.00417574863374">
            <text:p>3.00</text:p>
          </table:table-cell>
          <table:table-cell table:style-name="ce59" table:formula="of:=[.C101]*[.O101]*[.S101]" office:value-type="float" office:value="-86400.0945307058">
            <text:p>-86400</text:p>
          </table:table-cell>
          <table:table-cell table:style-name="ce59" table:formula="of:=[.R102]" office:value-type="float" office:value="4233604.63200458">
            <text:p>4233605</text:p>
          </table:table-cell>
          <table:table-cell table:style-name="ce71" table:formula="of:=[.U101]/1000000" office:value-type="float" office:value="4.23360463200458">
            <text:p>4.23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02">
            <text:p>2015-06-02</text:p>
          </table:table-cell>
          <table:table-cell office:value-type="float" office:value="1.10053">
            <text:p>1.10053</text:p>
          </table:table-cell>
          <table:table-cell office:value-type="float" office:value="1.08865">
            <text:p>1.08865</text:p>
          </table:table-cell>
          <table:table-cell table:style-name="ce21"/>
          <table:table-cell table:style-name="ce22"/>
          <table:table-cell office:value-type="float" office:value="1.11219">
            <text:p>1.1121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2]-[.H102])*10000" office:value-type="float" office:value="116.6">
            <text:p>117</text:p>
          </table:table-cell>
          <table:table-cell table:style-name="ce63" table:formula="of:=([.H102]-[.I102])*10000" office:value-type="float" office:value="118.800000000001">
            <text:p>119</text:p>
          </table:table-cell>
          <table:table-cell table:style-name="ce57" table:formula="of:=[.O102]/[.P102]" office:value-type="float" office:value="0.981481481481472">
            <text:p>1.0</text:p>
          </table:table-cell>
          <table:table-cell table:formula="of:=[.R101]+[.T101]" office:value-type="float" office:value="4233604.63200458">
            <text:p>4233605</text:p>
          </table:table-cell>
          <table:table-cell table:style-name="ce73" table:formula="of:=[.R102]*0.02/([.C102]*[.P102])" office:value-type="float" office:value="5.93940043771681">
            <text:p>5.94</text:p>
          </table:table-cell>
          <table:table-cell table:style-name="ce59" table:formula="of:=[.C102]*[.O102]*[.S102]" office:value-type="float" office:value="83104.0909245337">
            <text:p>83104</text:p>
          </table:table-cell>
          <table:table-cell table:style-name="ce59" table:formula="of:=[.R103]" office:value-type="float" office:value="4316708.72292912">
            <text:p>4316709</text:p>
          </table:table-cell>
          <table:table-cell table:style-name="ce71" table:formula="of:=[.U102]/1000000" office:value-type="float" office:value="4.31670872292912">
            <text:p>4.3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08">
            <text:p>2015-06-08</text:p>
          </table:table-cell>
          <table:table-cell table:style-name="ce4" office:value-type="float" office:value="1.11356">
            <text:p>1.11356</text:p>
          </table:table-cell>
          <table:table-cell table:style-name="ce21" office:value-type="float" office:value="1.10828">
            <text:p>1.10828</text:p>
          </table:table-cell>
          <table:table-cell table:style-name="ce21"/>
          <table:table-cell table:style-name="ce22"/>
          <table:table-cell table:style-name="ce21" office:value-type="float" office:value="1.11884">
            <text:p>1.1188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3]-[.H103])*10000" office:value-type="float" office:value="52.7999999999995">
            <text:p>53</text:p>
          </table:table-cell>
          <table:table-cell table:style-name="ce63" table:formula="of:=([.H103]-[.I103])*10000" office:value-type="float" office:value="52.8000000000017">
            <text:p>53</text:p>
          </table:table-cell>
          <table:table-cell table:style-name="ce57" table:formula="of:=[.O103]/[.P103]" office:value-type="float" office:value="0.999999999999958">
            <text:p>1.0</text:p>
          </table:table-cell>
          <table:table-cell table:formula="of:=[.R102]+[.T102]" office:value-type="float" office:value="4316708.72292912">
            <text:p>4316709</text:p>
          </table:table-cell>
          <table:table-cell table:style-name="ce73" table:formula="of:=[.R103]*0.02/([.C103]*[.P103])" office:value-type="float" office:value="13.625974504195">
            <text:p>13.63</text:p>
          </table:table-cell>
          <table:table-cell table:style-name="ce59" table:formula="of:=[.C103]*[.O103]*[.S103]" office:value-type="float" office:value="86334.1744585787">
            <text:p>86334</text:p>
          </table:table-cell>
          <table:table-cell table:style-name="ce59" table:formula="of:=[.R104]" office:value-type="float" office:value="4403042.8973877">
            <text:p>4403043</text:p>
          </table:table-cell>
          <table:table-cell table:style-name="ce71" table:formula="of:=[.U103]/1000000" office:value-type="float" office:value="4.4030428973877">
            <text:p>4.4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11">
            <text:p>2015-06-11</text:p>
          </table:table-cell>
          <table:table-cell table:style-name="ce21" office:value-type="float" office:value="138.925">
            <text:p>138.925</text:p>
          </table:table-cell>
          <table:table-cell table:style-name="ce21" office:value-type="float" office:value="140.752">
            <text:p>140.752</text:p>
          </table:table-cell>
          <table:table-cell table:style-name="ce21"/>
          <table:table-cell table:style-name="ce22"/>
          <table:table-cell table:style-name="ce4" office:value-type="float" office:value="137.632">
            <text:p>137.63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4]-[.H104])*100*-1" office:value-type="float" office:value="129.300000000001">
            <text:p>129</text:p>
          </table:table-cell>
          <table:table-cell table:style-name="ce63" table:formula="of:=([.H104]-[.I104])*100*-1" office:value-type="float" office:value="182.7">
            <text:p>183</text:p>
          </table:table-cell>
          <table:table-cell table:style-name="ce57" table:formula="of:=[.O104]/[.P104]" office:value-type="float" office:value="0.70771756978654">
            <text:p>0.7</text:p>
          </table:table-cell>
          <table:table-cell table:formula="of:=[.R103]+[.T103]" office:value-type="float" office:value="4403042.8973877">
            <text:p>4403043</text:p>
          </table:table-cell>
          <table:table-cell table:style-name="ce73" table:formula="of:=[.R104]*0.02/([.C104]*[.P104])" office:value-type="float" office:value="4.81997033102102">
            <text:p>4.82</text:p>
          </table:table-cell>
          <table:table-cell table:style-name="ce59" table:formula="of:=[.C104]*[.O104]*[.S104]" office:value-type="float" office:value="62322.2163801021">
            <text:p>62322</text:p>
          </table:table-cell>
          <table:table-cell table:style-name="ce59" table:formula="of:=[.R105]" office:value-type="float" office:value="4465365.1137678">
            <text:p>4465365</text:p>
          </table:table-cell>
          <table:table-cell table:style-name="ce71" table:formula="of:=[.U104]/1000000" office:value-type="float" office:value="4.4653651137678">
            <text:p>4.4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15">
            <text:p>2015-06-15</text:p>
          </table:table-cell>
          <table:table-cell table:style-name="ce21" office:value-type="float" office:value="1.05728">
            <text:p>1.05728</text:p>
          </table:table-cell>
          <table:table-cell table:style-name="ce21" office:value-type="float" office:value="1.04523">
            <text:p>1.04523</text:p>
          </table:table-cell>
          <table:table-cell table:style-name="ce21"/>
          <table:table-cell table:style-name="ce22"/>
          <table:table-cell table:style-name="ce4" office:value-type="float" office:value="1.07049">
            <text:p>1.07049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5]-[.H105])*10000" office:value-type="float" office:value="132.099999999999">
            <text:p>132</text:p>
          </table:table-cell>
          <table:table-cell table:style-name="ce63" table:formula="of:=([.H105]-[.I105])*10000" office:value-type="float" office:value="120.499999999999">
            <text:p>120</text:p>
          </table:table-cell>
          <table:table-cell table:style-name="ce57" table:formula="of:=[.O105]/[.P105]" office:value-type="float" office:value="1.09626556016598">
            <text:p>1.1</text:p>
          </table:table-cell>
          <table:table-cell table:formula="of:=[.R104]+[.T104]" office:value-type="float" office:value="4465365.1137678">
            <text:p>4465365</text:p>
          </table:table-cell>
          <table:table-cell table:style-name="ce73" table:formula="of:=[.R105]*0.02/([.C105]*[.P105])" office:value-type="float" office:value="8.14438942823918">
            <text:p>8.14</text:p>
          </table:table-cell>
          <table:table-cell table:style-name="ce59" table:formula="of:=[.C105]*[.O105]*[.S105]" office:value-type="float" office:value="97904.5197558056">
            <text:p>97905</text:p>
          </table:table-cell>
          <table:table-cell table:style-name="ce59" table:formula="of:=[.R106]" office:value-type="float" office:value="4563269.6335236">
            <text:p>4563270</text:p>
          </table:table-cell>
          <table:table-cell table:style-name="ce71" table:formula="of:=[.U105]/1000000" office:value-type="float" office:value="4.5632696335236">
            <text:p>4.5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19">
            <text:p>2015-06-19</text:p>
          </table:table-cell>
          <table:table-cell office:value-type="float" office:value="1.13398">
            <text:p>1.13398</text:p>
          </table:table-cell>
          <table:table-cell office:value-type="float" office:value="1.13946">
            <text:p>1.13946</text:p>
          </table:table-cell>
          <table:table-cell table:style-name="ce21"/>
          <table:table-cell table:style-name="ce22"/>
          <table:table-cell table:style-name="ce4" office:value-type="float" office:value="1.12898">
            <text:p>1.1289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6]-[.H106])*10000*-1" office:value-type="float" office:value="49.9999999999989">
            <text:p>50</text:p>
          </table:table-cell>
          <table:table-cell table:style-name="ce63" table:formula="of:=([.H106]-[.I106])*10000*-1" office:value-type="float" office:value="54.7999999999993">
            <text:p>55</text:p>
          </table:table-cell>
          <table:table-cell table:style-name="ce57" table:formula="of:=[.O106]/[.P106]" office:value-type="float" office:value="0.91240875912408">
            <text:p>0.9</text:p>
          </table:table-cell>
          <table:table-cell table:formula="of:=[.R105]+[.T105]" office:value-type="float" office:value="4563269.6335236">
            <text:p>4563270</text:p>
          </table:table-cell>
          <table:table-cell table:style-name="ce73" table:formula="of:=[.R106]*0.02/([.C106]*[.P106])" office:value-type="float" office:value="13.8785572795732">
            <text:p>13.88</text:p>
          </table:table-cell>
          <table:table-cell table:style-name="ce59" table:formula="of:=[.C106]*[.O106]*[.S106]" office:value-type="float" office:value="83271.3436774373">
            <text:p>83271</text:p>
          </table:table-cell>
          <table:table-cell table:style-name="ce59" table:formula="of:=[.R107]" office:value-type="float" office:value="4646540.97720104">
            <text:p>4646541</text:p>
          </table:table-cell>
          <table:table-cell table:style-name="ce71" table:formula="of:=[.U106]/1000000" office:value-type="float" office:value="4.64654097720104">
            <text:p>4.6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6-23">
            <text:p>2015-06-23</text:p>
          </table:table-cell>
          <table:table-cell office:value-type="float" office:value="1.12921">
            <text:p>1.12921</text:p>
          </table:table-cell>
          <table:table-cell office:value-type="float" office:value="1.14082">
            <text:p>1.14082</text:p>
          </table:table-cell>
          <table:table-cell table:style-name="ce21"/>
          <table:table-cell table:style-name="ce22"/>
          <table:table-cell table:style-name="ce4" office:value-type="float" office:value="1.12191">
            <text:p>1.1219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7]-[.H107])*10000*-1" office:value-type="float" office:value="73.0000000000008">
            <text:p>73</text:p>
          </table:table-cell>
          <table:table-cell table:style-name="ce63" table:formula="of:=([.H107]-[.I107])*10000*-1" office:value-type="float" office:value="116.099999999999">
            <text:p>116</text:p>
          </table:table-cell>
          <table:table-cell table:style-name="ce57" table:formula="of:=[.O107]/[.P107]" office:value-type="float" office:value="0.628768303186921">
            <text:p>0.6</text:p>
          </table:table-cell>
          <table:table-cell table:formula="of:=[.R106]+[.T106]" office:value-type="float" office:value="4646540.97720104">
            <text:p>4646541</text:p>
          </table:table-cell>
          <table:table-cell table:style-name="ce73" table:formula="of:=[.R107]*0.02/([.C107]*[.P107])" office:value-type="float" office:value="6.67031435142274">
            <text:p>6.67</text:p>
          </table:table-cell>
          <table:table-cell table:style-name="ce59" table:formula="of:=[.C107]*[.O107]*[.S107]" office:value-type="float" office:value="58431.9537184639">
            <text:p>58432</text:p>
          </table:table-cell>
          <table:table-cell table:style-name="ce59" table:formula="of:=[.R108]" office:value-type="float" office:value="4704972.93091951">
            <text:p>4704973</text:p>
          </table:table-cell>
          <table:table-cell table:style-name="ce71" table:formula="of:=[.U107]/1000000" office:value-type="float" office:value="4.70497293091951">
            <text:p>4.7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10">
            <text:p>2015-07-10</text:p>
          </table:table-cell>
          <table:table-cell table:style-name="ce21" office:value-type="float" office:value="135.027">
            <text:p>135.027</text:p>
          </table:table-cell>
          <table:table-cell table:style-name="ce21" office:value-type="float" office:value="133.308">
            <text:p>133.308</text:p>
          </table:table-cell>
          <table:table-cell table:style-name="ce21"/>
          <table:table-cell table:style-name="ce22"/>
          <table:table-cell table:style-name="ce4" office:value-type="float" office:value="136.104">
            <text:p>136.10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8]-[.H108])*100" office:value-type="float" office:value="107.700000000003">
            <text:p>108</text:p>
          </table:table-cell>
          <table:table-cell table:style-name="ce63" table:formula="of:=([.H108]-[.I108])*100" office:value-type="float" office:value="171.899999999999">
            <text:p>172</text:p>
          </table:table-cell>
          <table:table-cell table:style-name="ce57" table:formula="of:=[.O108]/[.P108]" office:value-type="float" office:value="0.626527050610838">
            <text:p>0.6</text:p>
          </table:table-cell>
          <table:table-cell table:formula="of:=[.R107]+[.T107]" office:value-type="float" office:value="4704972.93091951">
            <text:p>4704973</text:p>
          </table:table-cell>
          <table:table-cell table:style-name="ce73" table:formula="of:=[.R108]*0.02/([.C108]*[.P108])" office:value-type="float" office:value="5.47408136232638">
            <text:p>5.47</text:p>
          </table:table-cell>
          <table:table-cell table:style-name="ce59" table:formula="of:=[.C108]*[.O108]*[.S108]" office:value-type="float" office:value="58955.8562722565">
            <text:p>58956</text:p>
          </table:table-cell>
          <table:table-cell table:style-name="ce59" table:formula="of:=[.R109]" office:value-type="float" office:value="4763928.78719176">
            <text:p>4763929</text:p>
          </table:table-cell>
          <table:table-cell table:style-name="ce71" table:formula="of:=[.U108]/1000000" office:value-type="float" office:value="4.76392878719176">
            <text:p>4.7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13">
            <text:p>2015-07-13</text:p>
          </table:table-cell>
          <table:table-cell table:style-name="ce21" office:value-type="float" office:value="1.11143">
            <text:p>1.11143</text:p>
          </table:table-cell>
          <table:table-cell table:style-name="ce21" office:value-type="float" office:value="1.10182">
            <text:p>1.10182</text:p>
          </table:table-cell>
          <table:table-cell table:style-name="ce21"/>
          <table:table-cell table:style-name="ce22"/>
          <table:table-cell table:style-name="ce4" office:value-type="float" office:value="1.11921">
            <text:p>1.119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09]-[.H109])*10000" office:value-type="float" office:value="77.8000000000012">
            <text:p>78</text:p>
          </table:table-cell>
          <table:table-cell table:style-name="ce63" table:formula="of:=([.H109]-[.I109])*10000" office:value-type="float" office:value="96.099999999999">
            <text:p>96</text:p>
          </table:table-cell>
          <table:table-cell table:style-name="ce57" table:formula="of:=[.O109]/[.P109]" office:value-type="float" office:value="0.809573361082227">
            <text:p>0.8</text:p>
          </table:table-cell>
          <table:table-cell table:formula="of:=[.R108]+[.T108]" office:value-type="float" office:value="4763928.78719176">
            <text:p>4763929</text:p>
          </table:table-cell>
          <table:table-cell table:style-name="ce73" table:formula="of:=[.R109]*0.02/([.C109]*[.P109])" office:value-type="float" office:value="10.895081330555">
            <text:p>10.90</text:p>
          </table:table-cell>
          <table:table-cell table:style-name="ce59" table:formula="of:=[.C109]*[.O109]*[.S109]" office:value-type="float" office:value="77134.9968040643">
            <text:p>77135</text:p>
          </table:table-cell>
          <table:table-cell table:style-name="ce59" table:formula="of:=[.R110]" office:value-type="float" office:value="4841063.78399583">
            <text:p>4841064</text:p>
          </table:table-cell>
          <table:table-cell table:style-name="ce71" table:formula="of:=[.U109]/1000000" office:value-type="float" office:value="4.84106378399583">
            <text:p>4.8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21">
            <text:p>2015-07-21</text:p>
          </table:table-cell>
          <table:table-cell table:style-name="ce21" office:value-type="float" office:value="135.011">
            <text:p>135.011</text:p>
          </table:table-cell>
          <table:table-cell table:style-name="ce21" office:value-type="float" office:value="134.304">
            <text:p>134.304</text:p>
          </table:table-cell>
          <table:table-cell table:style-name="ce21"/>
          <table:table-cell table:style-name="ce22"/>
          <table:table-cell table:style-name="ce4" office:value-type="float" office:value="135.425">
            <text:p>135.4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0]-[.H110])*100" office:value-type="float" office:value="41.4000000000016">
            <text:p>41</text:p>
          </table:table-cell>
          <table:table-cell table:style-name="ce63" table:formula="of:=([.H110]-[.I110])*100" office:value-type="float" office:value="70.6999999999994">
            <text:p>71</text:p>
          </table:table-cell>
          <table:table-cell table:style-name="ce57" table:formula="of:=[.O110]/[.P110]" office:value-type="float" office:value="0.585572842998613">
            <text:p>0.6</text:p>
          </table:table-cell>
          <table:table-cell table:formula="of:=[.R109]+[.T109]" office:value-type="float" office:value="4841063.78399583">
            <text:p>4841064</text:p>
          </table:table-cell>
          <table:table-cell table:style-name="ce73" table:formula="of:=[.R110]*0.02/([.C110]*[.P110])" office:value-type="float" office:value="13.6946641697196">
            <text:p>13.69</text:p>
          </table:table-cell>
          <table:table-cell table:style-name="ce59" table:formula="of:=[.C110]*[.O110]*[.S110]" office:value-type="float" office:value="56695.9096626412">
            <text:p>56696</text:p>
          </table:table-cell>
          <table:table-cell table:style-name="ce59" table:formula="of:=[.R111]" office:value-type="float" office:value="4897759.69365847">
            <text:p>4897760</text:p>
          </table:table-cell>
          <table:table-cell table:style-name="ce71" table:formula="of:=[.U110]/1000000" office:value-type="float" office:value="4.89775969365847">
            <text:p>4.9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28">
            <text:p>2015-07-28</text:p>
          </table:table-cell>
          <table:table-cell table:style-name="ce21" office:value-type="float" office:value="1.10828">
            <text:p>1.10828</text:p>
          </table:table-cell>
          <table:table-cell table:style-name="ce21" office:value-type="float" office:value="1.10983">
            <text:p>1.10983</text:p>
          </table:table-cell>
          <table:table-cell table:style-name="ce21"/>
          <table:table-cell table:style-name="ce22"/>
          <table:table-cell table:style-name="ce4" office:value-type="float" office:value="1.10565">
            <text:p>1.1056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1]-[.H111])*10000*-1" office:value-type="float" office:value="26.2999999999991">
            <text:p>26</text:p>
          </table:table-cell>
          <table:table-cell table:style-name="ce63" table:formula="of:=([.H111]-[.I111])*10000*-1" office:value-type="float" office:value="15.5000000000016">
            <text:p>16</text:p>
          </table:table-cell>
          <table:table-cell table:style-name="ce57" table:formula="of:=[.O111]/[.P111]" office:value-type="float" office:value="1.69677419354815">
            <text:p>1.7</text:p>
          </table:table-cell>
          <table:table-cell table:formula="of:=[.R110]+[.T110]" office:value-type="float" office:value="4897759.69365847">
            <text:p>4897760</text:p>
          </table:table-cell>
          <table:table-cell table:style-name="ce73" table:formula="of:=[.R111]*0.02/([.C111]*[.P111])" office:value-type="float" office:value="52.6640827275049">
            <text:p>52.66</text:p>
          </table:table-cell>
          <table:table-cell table:style-name="ce59" table:formula="of:=[.C111]*[.O111]*[.S111]" office:value-type="float" office:value="166207.845088">
            <text:p>166208</text:p>
          </table:table-cell>
          <table:table-cell table:style-name="ce59" table:formula="of:=[.R112]" office:value-type="float" office:value="5063967.53874647">
            <text:p>5063968</text:p>
          </table:table-cell>
          <table:table-cell table:style-name="ce71" table:formula="of:=[.U111]/1000000" office:value-type="float" office:value="5.06396753874647">
            <text:p>5.0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28">
            <text:p>2015-07-28</text:p>
          </table:table-cell>
          <table:table-cell table:style-name="ce21" office:value-type="float" office:value="136.471">
            <text:p>136.471</text:p>
          </table:table-cell>
          <table:table-cell table:style-name="ce21" office:value-type="float" office:value="136.963">
            <text:p>136.963</text:p>
          </table:table-cell>
          <table:table-cell table:style-name="ce21"/>
          <table:table-cell table:style-name="ce22"/>
          <table:table-cell table:style-name="ce4" office:value-type="float" office:value="136.103">
            <text:p>136.10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2]-[.H112])*100*-1" office:value-type="float" office:value="36.7999999999995">
            <text:p>37</text:p>
          </table:table-cell>
          <table:table-cell table:style-name="ce63" table:formula="of:=([.H112]-[.I112])*100*-1" office:value-type="float" office:value="49.199999999999">
            <text:p>49</text:p>
          </table:table-cell>
          <table:table-cell table:style-name="ce57" table:formula="of:=[.O112]/[.P112]" office:value-type="float" office:value="0.747967479674801">
            <text:p>0.7</text:p>
          </table:table-cell>
          <table:table-cell table:formula="of:=[.R111]+[.T111]" office:value-type="float" office:value="5063967.53874647">
            <text:p>5063968</text:p>
          </table:table-cell>
          <table:table-cell table:style-name="ce73" table:formula="of:=[.R112]*0.02/([.C112]*[.P112])" office:value-type="float" office:value="20.5852338973438">
            <text:p>20.59</text:p>
          </table:table-cell>
          <table:table-cell table:style-name="ce59" table:formula="of:=[.C112]*[.O112]*[.S112]" office:value-type="float" office:value="75753.6607422241">
            <text:p>75754</text:p>
          </table:table-cell>
          <table:table-cell table:style-name="ce59" table:formula="of:=[.R113]" office:value-type="float" office:value="5139721.19948869">
            <text:p>5139721</text:p>
          </table:table-cell>
          <table:table-cell table:style-name="ce71" table:formula="of:=[.U112]/1000000" office:value-type="float" office:value="5.13972119948869">
            <text:p>5.1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7-31">
            <text:p>2015-07-31</text:p>
          </table:table-cell>
          <table:table-cell office:value-type="float" office:value="1.09642">
            <text:p>1.09642</text:p>
          </table:table-cell>
          <table:table-cell table:style-name="ce21" office:value-type="float" office:value="1.09205">
            <text:p>1.09205</text:p>
          </table:table-cell>
          <table:table-cell table:style-name="ce21"/>
          <table:table-cell table:style-name="ce22"/>
          <table:table-cell table:style-name="ce4" office:value-type="float" office:value="1.10054">
            <text:p>1.10054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3]-[.H113])*10000" office:value-type="float" office:value="41.2000000000012">
            <text:p>41</text:p>
          </table:table-cell>
          <table:table-cell table:style-name="ce63" table:formula="of:=([.H113]-[.I113])*10000" office:value-type="float" office:value="43.6999999999999">
            <text:p>44</text:p>
          </table:table-cell>
          <table:table-cell table:style-name="ce57" table:formula="of:=[.O113]/[.P113]" office:value-type="float" office:value="0.942791762013762">
            <text:p>0.9</text:p>
          </table:table-cell>
          <table:table-cell table:formula="of:=[.R112]+[.T112]" office:value-type="float" office:value="5139721.19948869">
            <text:p>5139721</text:p>
          </table:table-cell>
          <table:table-cell table:style-name="ce73" table:formula="of:=[.R113]*0.02/([.C113]*[.P113])" office:value-type="float" office:value="19.6022929042285">
            <text:p>19.60</text:p>
          </table:table-cell>
          <table:table-cell table:style-name="ce59" table:formula="of:=[.C113]*[.O113]*[.S113]" office:value-type="float" office:value="96913.7361185086">
            <text:p>96914</text:p>
          </table:table-cell>
          <table:table-cell table:style-name="ce59" table:formula="of:=[.R114]" office:value-type="float" office:value="5236634.9356072">
            <text:p>5236635</text:p>
          </table:table-cell>
          <table:table-cell table:style-name="ce71" table:formula="of:=[.U113]/1000000" office:value-type="float" office:value="5.2366349356072">
            <text:p>5.24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04">
            <text:p>2015-08-04</text:p>
          </table:table-cell>
          <table:table-cell table:style-name="ce21" office:value-type="float" office:value="1.09494">
            <text:p>1.09494</text:p>
          </table:table-cell>
          <table:table-cell table:style-name="ce21" office:value-type="float" office:value="1.09365">
            <text:p>1.09365</text:p>
          </table:table-cell>
          <table:table-cell table:style-name="ce21"/>
          <table:table-cell table:style-name="ce22"/>
          <table:table-cell table:style-name="ce4" office:value-type="float" office:value="1.09602">
            <text:p>1.0960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4]-[.H114])*10000" office:value-type="float" office:value="10.7999999999997">
            <text:p>11</text:p>
          </table:table-cell>
          <table:table-cell table:style-name="ce63" table:formula="of:=([.H114]-[.I114])*10000" office:value-type="float" office:value="12.9000000000001">
            <text:p>13</text:p>
          </table:table-cell>
          <table:table-cell table:style-name="ce57" table:formula="of:=[.O114]/[.P114]" office:value-type="float" office:value="0.837209302325549">
            <text:p>0.8</text:p>
          </table:table-cell>
          <table:table-cell table:formula="of:=[.R113]+[.T113]" office:value-type="float" office:value="5236634.9356072">
            <text:p>5236635</text:p>
          </table:table-cell>
          <table:table-cell table:style-name="ce73" table:formula="of:=[.R114]*0.02/([.C114]*[.P114])" office:value-type="float" office:value="67.6567821137874">
            <text:p>67.66</text:p>
          </table:table-cell>
          <table:table-cell table:style-name="ce59" table:formula="of:=[.C114]*[.O114]*[.S114]" office:value-type="float" office:value="87683.189619466">
            <text:p>87683</text:p>
          </table:table-cell>
          <table:table-cell table:style-name="ce59" table:formula="of:=[.R115]" office:value-type="float" office:value="5324318.12522667">
            <text:p>5324318</text:p>
          </table:table-cell>
          <table:table-cell table:style-name="ce71" table:formula="of:=[.U114]/1000000" office:value-type="float" office:value="5.32431812522667">
            <text:p>5.3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06">
            <text:p>2015-08-06</text:p>
          </table:table-cell>
          <table:table-cell table:style-name="ce21" office:value-type="float" office:value="1.0936">
            <text:p>1.0936</text:p>
          </table:table-cell>
          <table:table-cell table:style-name="ce21" office:value-type="float" office:value="1.08496">
            <text:p>1.08496</text:p>
          </table:table-cell>
          <table:table-cell table:style-name="ce21"/>
          <table:table-cell table:style-name="ce22"/>
          <table:table-cell table:style-name="ce4" office:value-type="float" office:value="1.09853">
            <text:p>1.0985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5]-[.H115])*10000" office:value-type="float" office:value="49.300000000001">
            <text:p>49</text:p>
          </table:table-cell>
          <table:table-cell table:style-name="ce63" table:formula="of:=([.H115]-[.I115])*10000" office:value-type="float" office:value="86.3999999999998">
            <text:p>86</text:p>
          </table:table-cell>
          <table:table-cell table:style-name="ce57" table:formula="of:=[.O115]/[.P115]" office:value-type="float" office:value="0.570601851851865">
            <text:p>0.6</text:p>
          </table:table-cell>
          <table:table-cell table:formula="of:=[.R114]+[.T114]" office:value-type="float" office:value="5324318.12522667">
            <text:p>5324318</text:p>
          </table:table-cell>
          <table:table-cell table:style-name="ce73" table:formula="of:=[.R115]*0.02/([.C115]*[.P115])" office:value-type="float" office:value="10.2706753958848">
            <text:p>10.27</text:p>
          </table:table-cell>
          <table:table-cell table:style-name="ce59" table:formula="of:=[.C115]*[.O115]*[.S115]" office:value-type="float" office:value="60761.3156420557">
            <text:p>60761</text:p>
          </table:table-cell>
          <table:table-cell table:style-name="ce59" table:formula="of:=[.R116]" office:value-type="float" office:value="5385079.44086872">
            <text:p>5385079</text:p>
          </table:table-cell>
          <table:table-cell table:style-name="ce71" table:formula="of:=[.U115]/1000000" office:value-type="float" office:value="5.38507944086872">
            <text:p>5.3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2">
            <text:p>2015-08-12</text:p>
          </table:table-cell>
          <table:table-cell table:style-name="ce21" office:value-type="float" office:value="1.11547">
            <text:p>1.11547</text:p>
          </table:table-cell>
          <table:table-cell table:style-name="ce21" office:value-type="float" office:value="1.10955">
            <text:p>1.10955</text:p>
          </table:table-cell>
          <table:table-cell table:style-name="ce21"/>
          <table:table-cell table:style-name="ce22"/>
          <table:table-cell table:style-name="ce4" office:value-type="float" office:value="1.11922">
            <text:p>1.1192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6]-[.H116])*10000" office:value-type="float" office:value="37.5000000000014">
            <text:p>38</text:p>
          </table:table-cell>
          <table:table-cell table:style-name="ce63" table:formula="of:=([.H116]-[.I116])*10000" office:value-type="float" office:value="59.1999999999993">
            <text:p>59</text:p>
          </table:table-cell>
          <table:table-cell table:style-name="ce57" table:formula="of:=[.O116]/[.P116]" office:value-type="float" office:value="0.633445945945978">
            <text:p>0.6</text:p>
          </table:table-cell>
          <table:table-cell table:formula="of:=[.R115]+[.T115]" office:value-type="float" office:value="5385079.44086872">
            <text:p>5385079</text:p>
          </table:table-cell>
          <table:table-cell table:style-name="ce73" table:formula="of:=[.R116]*0.02/([.C116]*[.P116])" office:value-type="float" office:value="19.9921274163528">
            <text:p>19.99</text:p>
          </table:table-cell>
          <table:table-cell table:style-name="ce59" table:formula="of:=[.C116]*[.O116]*[.S116]" office:value-type="float" office:value="68223.1348083065">
            <text:p>68223</text:p>
          </table:table-cell>
          <table:table-cell table:style-name="ce59" table:formula="of:=[.R117]" office:value-type="float" office:value="5453302.57567703">
            <text:p>5453303</text:p>
          </table:table-cell>
          <table:table-cell table:style-name="ce71" table:formula="of:=[.U116]/1000000" office:value-type="float" office:value="5.45330257567703">
            <text:p>5.45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7" office:value-type="string">
            <text:p>売り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6">
            <text:p>2015-08-16</text:p>
          </table:table-cell>
          <table:table-cell table:style-name="ce21" office:value-type="float" office:value="137.759">
            <text:p>137.759</text:p>
          </table:table-cell>
          <table:table-cell table:style-name="ce21" office:value-type="float" office:value="138.354">
            <text:p>138.354</text:p>
          </table:table-cell>
          <table:table-cell table:style-name="ce21"/>
          <table:table-cell table:style-name="ce22"/>
          <table:table-cell table:style-name="ce4" office:value-type="float" office:value="137.125">
            <text:p>137.1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7]-[.H117])*100*-1" office:value-type="float" office:value="63.3999999999986">
            <text:p>63</text:p>
          </table:table-cell>
          <table:table-cell table:style-name="ce63" table:formula="of:=([.H117]-[.I117])*100*-1" office:value-type="float" office:value="59.5000000000027">
            <text:p>60</text:p>
          </table:table-cell>
          <table:table-cell table:style-name="ce57" table:formula="of:=[.O117]/[.P117]" office:value-type="float" office:value="1.06554621848732">
            <text:p>1.1</text:p>
          </table:table-cell>
          <table:table-cell table:formula="of:=[.R116]+[.T116]" office:value-type="float" office:value="5453302.57567703">
            <text:p>5453303</text:p>
          </table:table-cell>
          <table:table-cell table:style-name="ce73" table:formula="of:=[.R117]*0.02/([.C117]*[.P117])" office:value-type="float" office:value="18.3304288258043">
            <text:p>18.33</text:p>
          </table:table-cell>
          <table:table-cell table:style-name="ce59" table:formula="of:=[.C117]*[.O117]*[.S117]" office:value-type="float" office:value="116214.918755597">
            <text:p>116215</text:p>
          </table:table-cell>
          <table:table-cell table:style-name="ce59" table:formula="of:=[.R118]" office:value-type="float" office:value="5569517.49443262">
            <text:p>5569517</text:p>
          </table:table-cell>
          <table:table-cell table:style-name="ce71" table:formula="of:=[.U117]/1000000" office:value-type="float" office:value="5.56951749443262">
            <text:p>5.57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7">
            <text:p>2015-08-17</text:p>
          </table:table-cell>
          <table:table-cell office:value-type="float" office:value="1.10801">
            <text:p>1.10801</text:p>
          </table:table-cell>
          <table:table-cell office:value-type="float" office:value="1.11889">
            <text:p>1.11889</text:p>
          </table:table-cell>
          <table:table-cell table:number-columns-repeated="2"/>
          <table:table-cell office:value-type="float" office:value="1.11889">
            <text:p>1.11889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118]-[.H118])*10000*-1" office:value-type="float" office:value="-108.8">
            <text:p>-109</text:p>
          </table:table-cell>
          <table:table-cell table:style-name="ce63" table:formula="of:=([.H118]-[.I118])*10000*-1" office:value-type="float" office:value="108.8">
            <text:p>109</text:p>
          </table:table-cell>
          <table:table-cell table:style-name="ce57"/>
          <table:table-cell table:formula="of:=[.R117]+[.T117]" office:value-type="float" office:value="5569517.49443262">
            <text:p>5569517</text:p>
          </table:table-cell>
          <table:table-cell table:style-name="ce73" table:formula="of:=[.R118]*0.02/([.C118]*[.P118])" office:value-type="float" office:value="8.53173635789311">
            <text:p>8.53</text:p>
          </table:table-cell>
          <table:table-cell table:style-name="ce59" table:formula="of:=[.C118]*[.O118]*[.S118]" office:value-type="float" office:value="-111390.349888653">
            <text:p>-111390</text:p>
          </table:table-cell>
          <table:table-cell table:style-name="ce59" table:formula="of:=[.R119]" office:value-type="float" office:value="5458127.14454397">
            <text:p>5458127</text:p>
          </table:table-cell>
          <table:table-cell table:style-name="ce71" table:formula="of:=[.U118]/1000000" office:value-type="float" office:value="5.45812714454397">
            <text:p>5.4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7">
            <text:p>2015-08-17</text:p>
          </table:table-cell>
          <table:table-cell table:style-name="ce21" office:value-type="float" office:value="1.12441">
            <text:p>1.12441</text:p>
          </table:table-cell>
          <table:table-cell table:style-name="ce21" office:value-type="float" office:value="1.12793">
            <text:p>1.12793</text:p>
          </table:table-cell>
          <table:table-cell table:style-name="ce21"/>
          <table:table-cell table:style-name="ce22"/>
          <table:table-cell table:style-name="ce4" office:value-type="float" office:value="1.12125">
            <text:p>1.12125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19]-[.H119])*10000*-1" office:value-type="float" office:value="31.5999999999983">
            <text:p>32</text:p>
          </table:table-cell>
          <table:table-cell table:style-name="ce63" table:formula="of:=([.H119]-[.I119])*10000*-1" office:value-type="float" office:value="35.2000000000019">
            <text:p>35</text:p>
          </table:table-cell>
          <table:table-cell table:style-name="ce57" table:formula="of:=[.O119]/[.P119]" office:value-type="float" office:value="0.897727272727176">
            <text:p>0.9</text:p>
          </table:table-cell>
          <table:table-cell table:formula="of:=[.R118]+[.T118]" office:value-type="float" office:value="5458127.14454397">
            <text:p>5458127</text:p>
          </table:table-cell>
          <table:table-cell table:style-name="ce73" table:formula="of:=[.R119]*0.02/([.C119]*[.P119])" office:value-type="float" office:value="34.07921543796">
            <text:p>34.08</text:p>
          </table:table-cell>
          <table:table-cell table:style-name="ce59" table:formula="of:=[.C119]*[.O119]*[.S119]" office:value-type="float" office:value="97998.1919133926">
            <text:p>97998</text:p>
          </table:table-cell>
          <table:table-cell table:style-name="ce59" table:formula="of:=[.R120]" office:value-type="float" office:value="5556125.33645736">
            <text:p>5556125</text:p>
          </table:table-cell>
          <table:table-cell table:style-name="ce71" table:formula="of:=[.U119]/1000000" office:value-type="float" office:value="5.55612533645736">
            <text:p>5.56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5" office:value-type="string">
            <text:p>買い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9">
            <text:p>2015-08-19</text:p>
          </table:table-cell>
          <table:table-cell table:style-name="ce21" office:value-type="float" office:value="1.10703">
            <text:p>1.10703</text:p>
          </table:table-cell>
          <table:table-cell table:style-name="ce21" office:value-type="float" office:value="1.10164">
            <text:p>1.10164</text:p>
          </table:table-cell>
          <table:table-cell table:style-name="ce21"/>
          <table:table-cell table:style-name="ce22"/>
          <table:table-cell table:style-name="ce4" office:value-type="float" office:value="1.11021">
            <text:p>1.11021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20]-[.H120])*10000" office:value-type="float" office:value="31.7999999999996">
            <text:p>32</text:p>
          </table:table-cell>
          <table:table-cell table:style-name="ce63" table:formula="of:=([.H120]-[.I120])*10000" office:value-type="float" office:value="53.9000000000001">
            <text:p>54</text:p>
          </table:table-cell>
          <table:table-cell table:style-name="ce57" table:formula="of:=[.O120]/[.P120]" office:value-type="float" office:value="0.589981447124296">
            <text:p>0.6</text:p>
          </table:table-cell>
          <table:table-cell table:formula="of:=[.R119]+[.T119]" office:value-type="float" office:value="5556125.33645736">
            <text:p>5556125</text:p>
          </table:table-cell>
          <table:table-cell table:style-name="ce73" table:formula="of:=[.R120]*0.02/([.C120]*[.P120])" office:value-type="float" office:value="17.1803504528675">
            <text:p>17.18</text:p>
          </table:table-cell>
          <table:table-cell table:style-name="ce59" table:formula="of:=[.C120]*[.O120]*[.S120]" office:value-type="float" office:value="65560.2173281417">
            <text:p>65560</text:p>
          </table:table-cell>
          <table:table-cell table:style-name="ce59" table:formula="of:=[.R121]" office:value-type="float" office:value="5621685.55378551">
            <text:p>5621686</text:p>
          </table:table-cell>
          <table:table-cell table:style-name="ce71" table:formula="of:=[.U120]/1000000" office:value-type="float" office:value="5.62168555378551">
            <text:p>5.6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JPY</text:p>
          </table:table-cell>
          <table:table-cell table:style-name="ce5" office:value-type="string">
            <text:p>買い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19">
            <text:p>2015-08-19</text:p>
          </table:table-cell>
          <table:table-cell table:style-name="ce21" office:value-type="float" office:value="137.572">
            <text:p>137.572</text:p>
          </table:table-cell>
          <table:table-cell table:style-name="ce21" office:value-type="float" office:value="137.052">
            <text:p>137.052</text:p>
          </table:table-cell>
          <table:table-cell table:style-name="ce21"/>
          <table:table-cell table:style-name="ce22"/>
          <table:table-cell table:style-name="ce4" office:value-type="float" office:value="137.878">
            <text:p>137.878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21]-[.H121])*100" office:value-type="float" office:value="30.5999999999983">
            <text:p>31</text:p>
          </table:table-cell>
          <table:table-cell table:style-name="ce63" table:formula="of:=([.H121]-[.I121])*100" office:value-type="float" office:value="52.000000000001">
            <text:p>52</text:p>
          </table:table-cell>
          <table:table-cell table:style-name="ce57" table:formula="of:=[.O121]/[.P121]" office:value-type="float" office:value="0.588461538461494">
            <text:p>0.6</text:p>
          </table:table-cell>
          <table:table-cell table:formula="of:=[.R120]+[.T120]" office:value-type="float" office:value="5621685.55378551">
            <text:p>5621686</text:p>
          </table:table-cell>
          <table:table-cell table:style-name="ce73" table:formula="of:=[.R121]*0.02/([.C121]*[.P121])" office:value-type="float" office:value="21.6218675145592">
            <text:p>21.62</text:p>
          </table:table-cell>
          <table:table-cell table:style-name="ce59" table:formula="of:=[.C121]*[.O121]*[.S121]" office:value-type="float" office:value="66162.9145945475">
            <text:p>66163</text:p>
          </table:table-cell>
          <table:table-cell table:style-name="ce59" table:formula="of:=[.R122]" office:value-type="float" office:value="5687848.46838005">
            <text:p>5687848</text:p>
          </table:table-cell>
          <table:table-cell table:style-name="ce71" table:formula="of:=[.U121]/1000000" office:value-type="float" office:value="5.68784846838005">
            <text:p>5.69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office:value-type="string">
            <text:p>EURUSD</text:p>
          </table:table-cell>
          <table:table-cell table:style-name="ce7" office:value-type="string">
            <text:p>売り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25">
            <text:p>2015-08-25</text:p>
          </table:table-cell>
          <table:table-cell table:style-name="ce21" office:value-type="float" office:value="1.15183">
            <text:p>1.15183</text:p>
          </table:table-cell>
          <table:table-cell table:style-name="ce21" office:value-type="float" office:value="1.16247">
            <text:p>1.16247</text:p>
          </table:table-cell>
          <table:table-cell table:style-name="ce21"/>
          <table:table-cell table:style-name="ce22"/>
          <table:table-cell table:style-name="ce4" office:value-type="float" office:value="1.12982">
            <text:p>1.12982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22]-[.H122])*10000*-1" office:value-type="float" office:value="220.099999999999">
            <text:p>220</text:p>
          </table:table-cell>
          <table:table-cell table:style-name="ce63" table:formula="of:=([.H122]-[.I122])*10000*-1" office:value-type="float" office:value="106.4">
            <text:p>106</text:p>
          </table:table-cell>
          <table:table-cell table:style-name="ce57" table:formula="of:=[.O122]/[.P122]" office:value-type="float" office:value="2.06860902255638">
            <text:p>2.1</text:p>
          </table:table-cell>
          <table:table-cell table:formula="of:=[.R121]+[.T121]" office:value-type="float" office:value="5687848.46838005">
            <text:p>5687848</text:p>
          </table:table-cell>
          <table:table-cell table:style-name="ce73" table:formula="of:=[.R122]*0.02/([.C122]*[.P122])" office:value-type="float" office:value="8.90953707453017">
            <text:p>8.91</text:p>
          </table:table-cell>
          <table:table-cell table:style-name="ce59" table:formula="of:=[.C122]*[.O122]*[.S122]" office:value-type="float" office:value="235318.693212489">
            <text:p>235319</text:p>
          </table:table-cell>
          <table:table-cell table:style-name="ce59" table:formula="of:=[.R123]" office:value-type="float" office:value="5923167.16159254">
            <text:p>5923167</text:p>
          </table:table-cell>
          <table:table-cell table:style-name="ce71" table:formula="of:=[.U122]/1000000" office:value-type="float" office:value="5.92316716159254">
            <text:p>5.9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25">
            <text:p>2015-08-25</text:p>
          </table:table-cell>
          <table:table-cell table:style-name="ce21" office:value-type="float" office:value="1.10586">
            <text:p>1.10586</text:p>
          </table:table-cell>
          <table:table-cell table:style-name="ce21" office:value-type="float" office:value="1.11006">
            <text:p>1.11006</text:p>
          </table:table-cell>
          <table:table-cell table:style-name="ce21"/>
          <table:table-cell table:style-name="ce22"/>
          <table:table-cell table:style-name="ce4" office:value-type="float" office:value="1.10236">
            <text:p>1.1023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23]-[.H123])*10000*-1" office:value-type="float" office:value="35.0000000000006">
            <text:p>35</text:p>
          </table:table-cell>
          <table:table-cell table:style-name="ce63" table:formula="of:=([.H123]-[.I123])*10000*-1" office:value-type="float" office:value="41.9999999999998">
            <text:p>42</text:p>
          </table:table-cell>
          <table:table-cell table:style-name="ce57" table:formula="of:=[.O123]/[.P123]" office:value-type="float" office:value="0.833333333333351">
            <text:p>0.8</text:p>
          </table:table-cell>
          <table:table-cell table:formula="of:=[.R122]+[.T122]" office:value-type="float" office:value="5923167.16159254">
            <text:p>5923167</text:p>
          </table:table-cell>
          <table:table-cell table:style-name="ce73" table:formula="of:=[.R123]*0.02/([.C123]*[.P123])" office:value-type="float" office:value="30.9951185849951">
            <text:p>31.00</text:p>
          </table:table-cell>
          <table:table-cell table:style-name="ce59" table:formula="of:=[.C123]*[.O123]*[.S123]" office:value-type="float" office:value="98719.4526932112">
            <text:p>98719</text:p>
          </table:table-cell>
          <table:table-cell table:style-name="ce59" table:formula="of:=[.R124]" office:value-type="float" office:value="6021886.61428575">
            <text:p>6021887</text:p>
          </table:table-cell>
          <table:table-cell table:style-name="ce71" table:formula="of:=[.U123]/1000000" office:value-type="float" office:value="6.02188661428575">
            <text:p>6.02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8-28">
            <text:p>2015-08-28</text:p>
          </table:table-cell>
          <table:table-cell table:style-name="ce21" office:value-type="float" office:value="1.10607">
            <text:p>1.10607</text:p>
          </table:table-cell>
          <table:table-cell table:style-name="ce21" office:value-type="float" office:value="1.10862">
            <text:p>1.10862</text:p>
          </table:table-cell>
          <table:table-cell table:style-name="ce21"/>
          <table:table-cell table:style-name="ce22"/>
          <table:table-cell table:style-name="ce21" office:value-type="float" office:value="1.10862">
            <text:p>1.10862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124]-[.H124])*10000*-1" office:value-type="float" office:value="-25.4999999999983">
            <text:p>-25</text:p>
          </table:table-cell>
          <table:table-cell table:style-name="ce63" table:formula="of:=([.H124]-[.I124])*10000*-1" office:value-type="float" office:value="25.4999999999983">
            <text:p>25</text:p>
          </table:table-cell>
          <table:table-cell table:style-name="ce65"/>
          <table:table-cell table:formula="of:=[.R123]+[.T123]" office:value-type="float" office:value="6021886.61428575">
            <text:p>6021887</text:p>
          </table:table-cell>
          <table:table-cell table:style-name="ce73" table:formula="of:=[.R124]*0.02/([.C124]*[.P124])" office:value-type="float" office:value="51.9016299442892">
            <text:p>51.90</text:p>
          </table:table-cell>
          <table:table-cell table:style-name="ce59" table:formula="of:=[.C124]*[.O124]*[.S124]" office:value-type="float" office:value="-120437.732285715">
            <text:p>-120438</text:p>
          </table:table-cell>
          <table:table-cell table:style-name="ce59" table:formula="of:=[.R125]" office:value-type="float" office:value="5901448.88200004">
            <text:p>5901449</text:p>
          </table:table-cell>
          <table:table-cell table:style-name="ce71" table:formula="of:=[.U124]/1000000" office:value-type="float" office:value="5.90144888200004">
            <text:p>5.9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7" office:value-type="string">
            <text:p>売り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9-01">
            <text:p>2015-09-01</text:p>
          </table:table-cell>
          <table:table-cell table:style-name="ce21" office:value-type="float" office:value="1.11772">
            <text:p>1.11772</text:p>
          </table:table-cell>
          <table:table-cell table:style-name="ce21" office:value-type="float" office:value="1.12082">
            <text:p>1.12082</text:p>
          </table:table-cell>
          <table:table-cell table:style-name="ce21"/>
          <table:table-cell table:style-name="ce22"/>
          <table:table-cell table:style-name="ce4" office:value-type="float" office:value="1.11253">
            <text:p>1.11253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25]-[.H125])*10000*-1" office:value-type="float" office:value="51.9000000000003">
            <text:p>52</text:p>
          </table:table-cell>
          <table:table-cell table:style-name="ce63" table:formula="of:=([.H125]-[.I125])*10000*-1" office:value-type="float" office:value="30.9999999999988">
            <text:p>31</text:p>
          </table:table-cell>
          <table:table-cell table:style-name="ce57" table:formula="of:=[.O125]/[.P125]" office:value-type="float" office:value="1.67419354838717">
            <text:p>1.7</text:p>
          </table:table-cell>
          <table:table-cell table:formula="of:=[.R124]+[.T124]" office:value-type="float" office:value="5901448.88200004">
            <text:p>5901449</text:p>
          </table:table-cell>
          <table:table-cell table:style-name="ce73" table:formula="of:=[.R125]*0.02/([.C125]*[.P125])" office:value-type="float" office:value="41.8394107196049">
            <text:p>41.84</text:p>
          </table:table-cell>
          <table:table-cell table:style-name="ce59" table:formula="of:=[.C125]*[.O125]*[.S125]" office:value-type="float" office:value="197603.352887623">
            <text:p>197603</text:p>
          </table:table-cell>
          <table:table-cell table:style-name="ce59" table:formula="of:=[.R126]" office:value-type="float" office:value="6099052.23488766">
            <text:p>6099052</text:p>
          </table:table-cell>
          <table:table-cell table:style-name="ce71" table:formula="of:=[.U125]/1000000" office:value-type="float" office:value="6.09905223488766">
            <text:p>6.1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9-02">
            <text:p>2015-09-02</text:p>
          </table:table-cell>
          <table:table-cell table:style-name="ce21" office:value-type="float" office:value="1.10671">
            <text:p>1.10671</text:p>
          </table:table-cell>
          <table:table-cell table:style-name="ce21" office:value-type="float" office:value="1.10339">
            <text:p>1.10339</text:p>
          </table:table-cell>
          <table:table-cell table:style-name="ce21"/>
          <table:table-cell table:style-name="ce22"/>
          <table:table-cell table:style-name="ce21" office:value-type="float" office:value="1.10339">
            <text:p>1.10339</text:p>
          </table:table-cell>
          <table:table-cell table:style-name="ce5" office:value-type="string">
            <text:p>最初ストップロスカット</text:p>
          </table:table-cell>
          <table:table-cell table:style-name="ce5" office:value-type="string">
            <text:p>負け</text:p>
          </table:table-cell>
          <table:table-cell table:style-name="ce60" table:formula="of:=([.L126]-[.H126])*10000" office:value-type="float" office:value="-33.1999999999999">
            <text:p>-33</text:p>
          </table:table-cell>
          <table:table-cell table:style-name="ce63" table:formula="of:=([.H126]-[.I126])*10000" office:value-type="float" office:value="33.1999999999999">
            <text:p>33</text:p>
          </table:table-cell>
          <table:table-cell table:style-name="ce65"/>
          <table:table-cell table:formula="of:=[.R125]+[.T125]" office:value-type="float" office:value="6099052.23488766">
            <text:p>6099052</text:p>
          </table:table-cell>
          <table:table-cell table:style-name="ce73" table:formula="of:=[.R126]*0.02/([.C126]*[.P126])" office:value-type="float" office:value="40.3750313444173">
            <text:p>40.38</text:p>
          </table:table-cell>
          <table:table-cell table:style-name="ce59" table:formula="of:=[.C126]*[.O126]*[.S126]" office:value-type="float" office:value="-121981.044697753">
            <text:p>-121981</text:p>
          </table:table-cell>
          <table:table-cell table:style-name="ce59" table:formula="of:=[.R127]" office:value-type="float" office:value="5977071.19018991">
            <text:p>5977071</text:p>
          </table:table-cell>
          <table:table-cell table:style-name="ce71" table:formula="of:=[.U126]/1000000" office:value-type="float" office:value="5.97707119018991">
            <text:p>5.98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office:value-type="string">
            <text:p>USDCAD</text:p>
          </table:table-cell>
          <table:table-cell table:style-name="ce5" office:value-type="string">
            <text:p>買い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string">
            <text:p>フィボナッチ</text:p>
          </table:table-cell>
          <table:table-cell table:style-name="ce21" office:value-type="string">
            <text:p>H4</text:p>
          </table:table-cell>
          <table:table-cell table:style-name="ce23" office:value-type="date" office:date-value="2015-09-04">
            <text:p>2015-09-04</text:p>
          </table:table-cell>
          <table:table-cell table:style-name="ce21" office:value-type="float" office:value="1.10257">
            <text:p>1.10257</text:p>
          </table:table-cell>
          <table:table-cell table:style-name="ce21" office:value-type="float" office:value="1.09634">
            <text:p>1.09634</text:p>
          </table:table-cell>
          <table:table-cell table:style-name="ce21"/>
          <table:table-cell table:style-name="ce22"/>
          <table:table-cell table:style-name="ce4" office:value-type="float" office:value="1.10876">
            <text:p>1.10876</text:p>
          </table:table-cell>
          <table:table-cell table:style-name="ce4" office:value-type="string">
            <text:p>初期リミット到達</text:p>
          </table:table-cell>
          <table:table-cell table:style-name="ce7" office:value-type="string">
            <text:p>勝ち</text:p>
          </table:table-cell>
          <table:table-cell table:style-name="ce60" table:formula="of:=([.L127]-[.H127])*10000" office:value-type="float" office:value="61.8999999999992">
            <text:p>62</text:p>
          </table:table-cell>
          <table:table-cell table:style-name="ce63" table:formula="of:=([.H127]-[.I127])*10000" office:value-type="float" office:value="62.2999999999996">
            <text:p>62</text:p>
          </table:table-cell>
          <table:table-cell table:style-name="ce57" table:formula="of:=[.O127]/[.P127]" office:value-type="float" office:value="0.993579454253605">
            <text:p>1.0</text:p>
          </table:table-cell>
          <table:table-cell table:formula="of:=[.R126]+[.T126]" office:value-type="float" office:value="5977071.19018991">
            <text:p>5977071</text:p>
          </table:table-cell>
          <table:table-cell table:style-name="ce73" table:formula="of:=[.R127]*0.02/([.C127]*[.P127])" office:value-type="float" office:value="21.0857467066126">
            <text:p>21.09</text:p>
          </table:table-cell>
          <table:table-cell table:style-name="ce59" table:formula="of:=[.C127]*[.O127]*[.S127]" office:value-type="float" office:value="118773.902623677">
            <text:p>118774</text:p>
          </table:table-cell>
          <table:table-cell table:style-name="ce59" table:formula="of:=[.R128]" office:value-type="float" office:value="6095845.09281359">
            <text:p>6095845</text:p>
          </table:table-cell>
          <table:table-cell table:style-name="ce71" table:formula="of:=[.U127]/1000000" office:value-type="float" office:value="6.09584509281359">
            <text:p>6.10</text:p>
          </table:table-cell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4" table:number-columns-repeated="3"/>
          <table:table-cell table:style-name="ce59"/>
          <table:table-cell table:style-name="ce62"/>
          <table:table-cell table:style-name="ce65"/>
          <table:table-cell table:style-name="ce62" table:formula="of:=[.R127]+[.T127]" office:value-type="float" office:value="6095845.09281359">
            <text:p>6095845</text:p>
          </table:table-cell>
          <table:table-cell table:style-name="ce73"/>
          <table:table-cell table:style-name="ce59" table:number-columns-repeated="2"/>
          <table:table-cell table:style-name="ce71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2">
          <table:table-cell table:style-name="ce4" table:number-columns-repeated="5"/>
          <table:table-cell table:style-name="ce21"/>
          <table:table-cell table:style-name="ce22"/>
          <table:table-cell table:style-name="ce21" table:number-columns-repeated="3"/>
          <table:table-cell table:style-name="ce22"/>
          <table:table-cell table:style-name="ce4" table:number-columns-repeated="3"/>
          <table:table-cell table:style-name="ce59"/>
          <table:table-cell table:style-name="ce62"/>
          <table:table-cell table:style-name="ce65"/>
          <table:table-cell table:style-name="ce62"/>
          <table:table-cell table:style-name="ce73"/>
          <table:table-cell table:style-name="ce59" table:number-columns-repeated="2"/>
          <table:table-cell table:style-name="ce71"/>
          <table:table-cell table:style-name="ce59" table:number-columns-repeated="3"/>
          <table:table-cell table:style-name="ce71"/>
          <table:table-cell table:style-name="ce62"/>
          <table:table-cell table:style-name="ce21"/>
          <table:table-cell table:style-name="ce59" table:number-columns-repeated="2"/>
          <table:table-cell table:style-name="ce71"/>
          <table:table-cell table:style-name="ce62"/>
          <table:table-cell table:style-name="ce21" table:number-columns-repeated="992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ルール＆合計" table:style-name="ta4"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3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1" table:default-cell-style-name="ce5"/>
        <table:table-column table:style-name="co13" table:number-columns-repeated="245" table:default-cell-style-name="ce5"/>
        <table:table-column table:style-name="co13" table:number-columns-repeated="767" table:default-cell-style-name="Default"/>
        <table:table-row table:style-name="ro5">
          <table:table-cell table:style-name="ce74"/>
          <table:table-cell table:style-name="ce86" office:value-type="string" table:number-columns-spanned="3" table:number-rows-spanned="1">
            <text:p>※入力</text:p>
          </table:table-cell>
          <table:covered-table-cell table:style-name="ce97"/>
          <table:covered-table-cell table:style-name="ce104"/>
          <table:table-cell table:style-name="ce111"/>
          <table:table-cell table:style-name="ce121" office:value-type="string" table:number-columns-spanned="2" table:number-rows-spanned="1">
            <text:p>※入力</text:p>
          </table:table-cell>
          <table:covered-table-cell table:style-name="ce129"/>
          <table:table-cell table:style-name="ce134"/>
          <table:table-cell table:number-columns-repeated="1016"/>
        </table:table-row>
        <table:table-row table:style-name="ro6">
          <table:table-cell table:style-name="ce75" office:value-type="string">
            <text:p>初期資金</text:p>
          </table:table-cell>
          <table:table-cell table:style-name="ce87" office:value-type="float" office:value="3000000" table:number-columns-spanned="3" table:number-rows-spanned="1">
            <text:p>¥3,000,000</text:p>
          </table:table-cell>
          <table:covered-table-cell table:number-columns-repeated="2" table:style-name="ce87"/>
          <table:table-cell table:style-name="ce112" office:value-type="string">
            <text:p>スタート日</text:p>
          </table:table-cell>
          <table:table-cell table:style-name="ce122" office:value-type="float" office:value="41609" table:number-columns-spanned="2" table:number-rows-spanned="1">
            <text:p>2013/12/1</text:p>
          </table:table-cell>
          <table:covered-table-cell table:style-name="ce130"/>
          <table:table-cell table:style-name="ce135" table:number-columns-repeated="2"/>
          <table:table-cell table:number-columns-repeated="1015"/>
        </table:table-row>
        <table:table-row table:style-name="ro7">
          <table:table-cell table:style-name="ce76" office:value-type="string">
            <text:p>現在資金</text:p>
          </table:table-cell>
          <table:table-cell table:style-name="ce88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98"/>
          <table:covered-table-cell table:style-name="ce88"/>
          <table:table-cell table:style-name="ce113" office:value-type="string">
            <text:p>損切り</text:p>
          </table:table-cell>
          <table:table-cell table:style-name="ce123" office:value-type="percentage" office:value="0.02">
            <text:p>2%</text:p>
          </table:table-cell>
          <table:table-cell table:style-name="ce131" table:formula="of:=[.B3]*[.F3]" office:value-type="float" office:value="60400">
            <text:p>¥60,400</text:p>
          </table:table-cell>
          <table:table-cell table:style-name="ce136" office:value-type="string">
            <text:p>資金増減</text:p>
          </table:table-cell>
          <table:table-cell table:style-name="ce142" table:formula="of:=([.B3]-[.B2])" office:value-type="float" office:value="20000">
            <text:p>¥20,000</text:p>
          </table:table-cell>
          <table:table-cell/>
          <table:table-cell table:style-name="ce152"/>
          <table:table-cell table:number-columns-repeated="1013"/>
        </table:table-row>
        <table:table-row table:style-name="ro8">
          <table:table-cell table:style-name="ce77"/>
          <table:table-cell table:style-name="ce89" table:number-columns-repeated="3"/>
          <table:table-cell table:style-name="ce114"/>
          <table:table-cell table:style-name="ce124" office:value-type="string">
            <text:p>※入力</text:p>
          </table:table-cell>
          <table:table-cell table:style-name="ce89"/>
          <table:table-cell table:style-name="ce137"/>
          <table:table-cell table:style-name="ce143"/>
          <table:table-cell table:style-name="ce148" table:number-columns-repeated="1015"/>
        </table:table-row>
        <table:table-row table:style-name="ro9">
          <table:table-cell table:style-name="ce78"/>
          <table:table-cell table:style-name="ce90" table:number-columns-repeated="2"/>
          <table:table-cell table:style-name="ce105"/>
          <table:table-cell table:style-name="ce115"/>
          <table:table-cell table:style-name="ce125"/>
          <table:table-cell table:style-name="ce90"/>
          <table:table-cell table:style-name="ce138"/>
          <table:table-cell table:style-name="ce144"/>
          <table:table-cell table:style-name="ce149"/>
          <table:table-cell table:style-name="ce153" table:number-columns-repeated="2"/>
          <table:table-cell table:number-columns-repeated="1012"/>
        </table:table-row>
        <table:table-row table:style-name="ro10">
          <table:table-cell table:style-name="ce79" office:value-type="string">
            <text:p>トータル集計</text:p>
          </table:table-cell>
          <table:table-cell table:number-columns-repeated="2" table:style-name="ce91" office:value-type="string">
            <text:p>※入力</text:p>
          </table:table-cell>
          <table:table-cell table:style-name="ce106"/>
          <table:table-cell table:style-name="ce91" office:value-type="string">
            <text:p>※入力</text:p>
          </table:table-cell>
          <table:table-cell table:style-name="ce126" office:value-type="string">
            <text:p>※入力</text:p>
          </table:table-cell>
          <table:table-cell table:style-name="ce132"/>
          <table:table-cell table:style-name="ce135" table:number-columns-repeated="2"/>
          <table:table-cell table:number-columns-repeated="2"/>
          <table:table-cell table:style-name="ce158"/>
          <table:table-cell table:number-columns-repeated="1012"/>
        </table:table-row>
        <table:table-row table:style-name="ro11">
          <table:table-cell table:style-name="ce80" office:value-type="string">
            <text:p>集計</text:p>
          </table:table-cell>
          <table:table-cell table:style-name="ce92" office:value-type="string">
            <text:p>利益合計</text:p>
          </table:table-cell>
          <table:table-cell table:style-name="ce99" office:value-type="string">
            <text:p>損失合計</text:p>
          </table:table-cell>
          <table:table-cell table:style-name="ce107" office:value-type="string">
            <text:p>損益</text:p>
          </table:table-cell>
          <table:table-cell table:style-name="ce116" office:value-type="string">
            <text:p>利益トレード</text:p>
            <text:p>回数</text:p>
          </table:table-cell>
          <table:table-cell table:style-name="ce99" office:value-type="string">
            <text:p>損失トレード</text:p>
            <text:p>回数</text:p>
          </table:table-cell>
          <table:table-cell table:style-name="ce116" office:value-type="string">
            <text:p>総トレード</text:p>
            <text:p>回数</text:p>
          </table:table-cell>
          <table:table-cell table:style-name="ce107" office:value-type="string">
            <text:p>勝率</text:p>
          </table:table-cell>
          <table:table-cell table:style-name="ce145" office:value-type="string">
            <text:p>平均利益</text:p>
          </table:table-cell>
          <table:table-cell table:style-name="ce150" office:value-type="string">
            <text:p>平均損失</text:p>
          </table:table-cell>
          <table:table-cell table:style-name="ce99" office:value-type="string">
            <text:p>平均利益</text:p>
            <text:p>/平均損失</text:p>
          </table:table-cell>
          <table:table-cell table:style-name="ce159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12">
          <table:table-cell table:style-name="ce81" office:value-type="date" office:date-value="2015-04-01">
            <text:p>2015年4月</text:p>
          </table:table-cell>
          <table:table-cell table:style-name="ce93" office:value-type="float" office:value="20000">
            <text:p>¥20,000 </text:p>
          </table:table-cell>
          <table:table-cell table:style-name="ce100"/>
          <table:table-cell table:style-name="ce108" table:formula="of:=SUM([.B8]-[.C8])" office:value-type="float" office:value="20000">
            <text:p>¥20,000</text:p>
          </table:table-cell>
          <table:table-cell table:style-name="ce117"/>
          <table:table-cell table:style-name="ce127"/>
          <table:table-cell table:style-name="ce117" table:formula="of:=SUM([.E8]+[.F8])" office:value-type="float" office:value="0">
            <text:p>0 </text:p>
          </table:table-cell>
          <table:table-cell table:style-name="ce139" table:formula="of:=[.E8]/[.G8]" office:value-type="percentage" office:value="0">
            <text:p>#DIV/0!</text:p>
          </table:table-cell>
          <table:table-cell table:style-name="ce146" table:formula="of:=[.B8]/[.E8]" office:value-type="float" office:value="0">
            <text:p>#DIV/0!</text:p>
          </table:table-cell>
          <table:table-cell table:style-name="ce146" table:formula="of:=[.C8]/[.F8]" office:value-type="float" office:value="0">
            <text:p>#DIV/0!</text:p>
          </table:table-cell>
          <table:table-cell table:style-name="ce154" table:formula="of:=[.I8]/[.J8]" office:value-type="float" office:value="0">
            <text:p>#DIV/0!</text:p>
          </table:table-cell>
          <table:table-cell table:style-name="ce160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2" office:value-type="date" office:date-value="2015-05-01">
            <text:p>2015年5月</text:p>
          </table:table-cell>
          <table:table-cell table:style-name="ce94"/>
          <table:table-cell table:style-name="ce101"/>
          <table:table-cell table:style-name="ce108" table:formula="of:=SUM([.B9]-[.C9])" office:value-type="float" office:value="0">
            <text:p>¥0</text:p>
          </table:table-cell>
          <table:table-cell table:number-columns-repeated="2" table:style-name="ce118"/>
          <table:table-cell table:style-name="ce117" table:formula="of:=SUM([.E9]+[.F9])" office:value-type="float" office:value="0">
            <text:p>0 </text:p>
          </table:table-cell>
          <table:table-cell table:style-name="ce139" table:formula="of:=[.E9]/[.G9]" office:value-type="percentage" office:value="0">
            <text:p>#DIV/0!</text:p>
          </table:table-cell>
          <table:table-cell table:style-name="ce146" table:formula="of:=[.B9]/[.E9]" office:value-type="float" office:value="0">
            <text:p>#DIV/0!</text:p>
          </table:table-cell>
          <table:table-cell table:style-name="ce146" table:formula="of:=[.C9]/[.F9]" office:value-type="float" office:value="0">
            <text:p>#DIV/0!</text:p>
          </table:table-cell>
          <table:table-cell table:style-name="ce154" table:formula="of:=[.I9]/[.J9]" office:value-type="float" office:value="0">
            <text:p>#DIV/0!</text:p>
          </table:table-cell>
          <table:table-cell table:style-name="ce160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1" office:value-type="date" office:date-value="2015-06-01">
            <text:p>2015年6月</text:p>
          </table:table-cell>
          <table:table-cell table:style-name="ce94"/>
          <table:table-cell table:style-name="ce101"/>
          <table:table-cell table:style-name="ce108" table:formula="of:=SUM([.B10]-[.C10])" office:value-type="float" office:value="0">
            <text:p>¥0</text:p>
          </table:table-cell>
          <table:table-cell table:number-columns-repeated="2" table:style-name="ce118"/>
          <table:table-cell table:style-name="ce117" table:formula="of:=SUM([.E10]+[.F10])" office:value-type="float" office:value="0">
            <text:p>0 </text:p>
          </table:table-cell>
          <table:table-cell table:style-name="ce139" table:formula="of:=[.E10]/[.G10]" office:value-type="percentage" office:value="0">
            <text:p>#DIV/0!</text:p>
          </table:table-cell>
          <table:table-cell table:style-name="ce146" table:formula="of:=[.B10]/[.E10]" office:value-type="float" office:value="0">
            <text:p>#DIV/0!</text:p>
          </table:table-cell>
          <table:table-cell table:style-name="ce146" table:formula="of:=[.C10]/[.F10]" office:value-type="float" office:value="0">
            <text:p>#DIV/0!</text:p>
          </table:table-cell>
          <table:table-cell table:style-name="ce154" table:formula="of:=[.I10]/[.J10]" office:value-type="float" office:value="0">
            <text:p>#DIV/0!</text:p>
          </table:table-cell>
          <table:table-cell table:style-name="ce160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2" office:value-type="date" office:date-value="2015-07-01">
            <text:p>2015年7月</text:p>
          </table:table-cell>
          <table:table-cell table:style-name="ce94"/>
          <table:table-cell table:style-name="ce101"/>
          <table:table-cell table:style-name="ce108" table:formula="of:=SUM([.B11]-[.C11])" office:value-type="float" office:value="0">
            <text:p>¥0</text:p>
          </table:table-cell>
          <table:table-cell table:number-columns-repeated="2" table:style-name="ce118"/>
          <table:table-cell table:style-name="ce117" table:formula="of:=SUM([.E11]+[.F11])" office:value-type="float" office:value="0">
            <text:p>0 </text:p>
          </table:table-cell>
          <table:table-cell table:style-name="ce139" table:formula="of:=[.E11]/[.G11]" office:value-type="percentage" office:value="0">
            <text:p>#DIV/0!</text:p>
          </table:table-cell>
          <table:table-cell table:style-name="ce146" table:formula="of:=[.B11]/[.E11]" office:value-type="float" office:value="0">
            <text:p>#DIV/0!</text:p>
          </table:table-cell>
          <table:table-cell table:style-name="ce146" table:formula="of:=[.C11]/[.F11]" office:value-type="float" office:value="0">
            <text:p>#DIV/0!</text:p>
          </table:table-cell>
          <table:table-cell table:style-name="ce154" table:formula="of:=[.I11]/[.J11]" office:value-type="float" office:value="0">
            <text:p>#DIV/0!</text:p>
          </table:table-cell>
          <table:table-cell table:style-name="ce160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1" office:value-type="date" office:date-value="2015-08-01">
            <text:p>2015年8月</text:p>
          </table:table-cell>
          <table:table-cell table:style-name="ce94"/>
          <table:table-cell table:style-name="ce100"/>
          <table:table-cell table:style-name="ce108" table:formula="of:=SUM([.B12]-[.C12])" office:value-type="float" office:value="0">
            <text:p>¥0</text:p>
          </table:table-cell>
          <table:table-cell table:number-columns-repeated="2" table:style-name="ce118"/>
          <table:table-cell table:style-name="ce117" table:formula="of:=SUM([.E12]+[.F12])" office:value-type="float" office:value="0">
            <text:p>0 </text:p>
          </table:table-cell>
          <table:table-cell table:style-name="ce139" table:formula="of:=[.E12]/[.G12]" office:value-type="percentage" office:value="0">
            <text:p>#DIV/0!</text:p>
          </table:table-cell>
          <table:table-cell table:style-name="ce146" table:formula="of:=[.B12]/[.E12]" office:value-type="float" office:value="0">
            <text:p>#DIV/0!</text:p>
          </table:table-cell>
          <table:table-cell table:style-name="ce146" table:formula="of:=[.C12]/[.F12]" office:value-type="float" office:value="0">
            <text:p>#DIV/0!</text:p>
          </table:table-cell>
          <table:table-cell table:style-name="ce154" table:formula="of:=[.I12]/[.J12]" office:value-type="float" office:value="0">
            <text:p>#DIV/0!</text:p>
          </table:table-cell>
          <table:table-cell table:style-name="ce160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2" office:value-type="date" office:date-value="2015-09-01">
            <text:p>2015年9月</text:p>
          </table:table-cell>
          <table:table-cell table:style-name="ce94"/>
          <table:table-cell table:style-name="ce101"/>
          <table:table-cell table:style-name="ce108" table:formula="of:=SUM([.B13]-[.C13])" office:value-type="float" office:value="0">
            <text:p>¥0</text:p>
          </table:table-cell>
          <table:table-cell table:number-columns-repeated="2" table:style-name="ce118"/>
          <table:table-cell table:style-name="ce117" table:formula="of:=SUM([.E13]+[.F13])" office:value-type="float" office:value="0">
            <text:p>0 </text:p>
          </table:table-cell>
          <table:table-cell table:style-name="ce139" table:formula="of:=[.E13]/[.G13]" office:value-type="percentage" office:value="0">
            <text:p>#DIV/0!</text:p>
          </table:table-cell>
          <table:table-cell table:style-name="ce146" table:formula="of:=[.B13]/[.E13]" office:value-type="float" office:value="0">
            <text:p>#DIV/0!</text:p>
          </table:table-cell>
          <table:table-cell table:style-name="ce146" table:formula="of:=[.C13]/[.F13]" office:value-type="float" office:value="0">
            <text:p>#DIV/0!</text:p>
          </table:table-cell>
          <table:table-cell table:style-name="ce154" table:formula="of:=[.I13]/[.J13]" office:value-type="float" office:value="0">
            <text:p>#DIV/0!</text:p>
          </table:table-cell>
          <table:table-cell table:style-name="ce160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1" office:value-type="date" office:date-value="2015-10-01">
            <text:p>2015年10月</text:p>
          </table:table-cell>
          <table:table-cell table:style-name="ce94"/>
          <table:table-cell table:style-name="ce100"/>
          <table:table-cell table:style-name="ce108" table:formula="of:=SUM([.B14]-[.C14])" office:value-type="float" office:value="0">
            <text:p>¥0</text:p>
          </table:table-cell>
          <table:table-cell table:number-columns-repeated="2" table:style-name="ce118"/>
          <table:table-cell table:style-name="ce117" table:formula="of:=SUM([.E14]+[.F14])" office:value-type="float" office:value="0">
            <text:p>0 </text:p>
          </table:table-cell>
          <table:table-cell table:style-name="ce139" table:formula="of:=[.E14]/[.G14]" office:value-type="percentage" office:value="0">
            <text:p>#DIV/0!</text:p>
          </table:table-cell>
          <table:table-cell table:style-name="ce146" table:formula="of:=[.B14]/[.E14]" office:value-type="float" office:value="0">
            <text:p>#DIV/0!</text:p>
          </table:table-cell>
          <table:table-cell table:style-name="ce146" table:formula="of:=[.C14]/[.F14]" office:value-type="float" office:value="0">
            <text:p>#DIV/0!</text:p>
          </table:table-cell>
          <table:table-cell table:style-name="ce154" table:formula="of:=[.I14]/[.J14]" office:value-type="float" office:value="0">
            <text:p>#DIV/0!</text:p>
          </table:table-cell>
          <table:table-cell table:style-name="ce160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2" office:value-type="date" office:date-value="2015-11-01">
            <text:p>2015年11月</text:p>
          </table:table-cell>
          <table:table-cell table:style-name="ce94"/>
          <table:table-cell table:style-name="ce100"/>
          <table:table-cell table:style-name="ce108" table:formula="of:=SUM([.B15]-[.C15])" office:value-type="float" office:value="0">
            <text:p>¥0</text:p>
          </table:table-cell>
          <table:table-cell table:number-columns-repeated="2" table:style-name="ce118"/>
          <table:table-cell table:style-name="ce117" table:formula="of:=SUM([.E15]+[.F15])" office:value-type="float" office:value="0">
            <text:p>0 </text:p>
          </table:table-cell>
          <table:table-cell table:style-name="ce139" table:formula="of:=[.E15]/[.G15]" office:value-type="percentage" office:value="0">
            <text:p>#DIV/0!</text:p>
          </table:table-cell>
          <table:table-cell table:style-name="ce146" table:formula="of:=[.B15]/[.E15]" office:value-type="float" office:value="0">
            <text:p>#DIV/0!</text:p>
          </table:table-cell>
          <table:table-cell table:style-name="ce146" table:formula="of:=[.C15]/[.F15]" office:value-type="float" office:value="0">
            <text:p>#DIV/0!</text:p>
          </table:table-cell>
          <table:table-cell table:style-name="ce154" table:formula="of:=[.I15]/[.J15]" office:value-type="float" office:value="0">
            <text:p>#DIV/0!</text:p>
          </table:table-cell>
          <table:table-cell table:style-name="ce160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3" office:value-type="date" office:date-value="2015-12-01">
            <text:p>2015年12月</text:p>
          </table:table-cell>
          <table:table-cell table:style-name="ce95"/>
          <table:table-cell table:style-name="ce102"/>
          <table:table-cell table:style-name="ce109" table:formula="of:=SUM([.B16]-[.C16])" office:value-type="float" office:value="0">
            <text:p>¥0</text:p>
          </table:table-cell>
          <table:table-cell table:number-columns-repeated="2" table:style-name="ce119"/>
          <table:table-cell table:style-name="ce133" table:formula="of:=SUM([.E16]+[.F16])" office:value-type="float" office:value="0">
            <text:p>0 </text:p>
          </table:table-cell>
          <table:table-cell table:style-name="ce140" table:formula="of:=[.E16]/[.G16]" office:value-type="percentage" office:value="0">
            <text:p>#DIV/0!</text:p>
          </table:table-cell>
          <table:table-cell table:style-name="ce147" table:formula="of:=[.B16]/[.E16]" office:value-type="float" office:value="0">
            <text:p>#DIV/0!</text:p>
          </table:table-cell>
          <table:table-cell table:style-name="ce147" table:formula="of:=[.C16]/[.F16]" office:value-type="float" office:value="0">
            <text:p>#DIV/0!</text:p>
          </table:table-cell>
          <table:table-cell table:style-name="ce155" table:formula="of:=[.I16]/[.J16]" office:value-type="float" office:value="0">
            <text:p>#DIV/0!</text:p>
          </table:table-cell>
          <table:table-cell table:style-name="ce161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12">
          <table:table-cell table:style-name="ce84" office:value-type="string">
            <text:p>2014年　　合計</text:p>
          </table:table-cell>
          <table:table-cell table:style-name="ce96" table:formula="of:=SUM([.B8:.B16])" office:value-type="float" office:value="20000">
            <text:p>¥20,000</text:p>
          </table:table-cell>
          <table:table-cell table:style-name="ce103" table:formula="of:=SUM([.C8:.C16])" office:value-type="float" office:value="0">
            <text:p>¥0 </text:p>
          </table:table-cell>
          <table:table-cell table:style-name="ce110" table:formula="of:=SUM([.D8:.D16])" office:value-type="float" office:value="20000">
            <text:p>¥20,000</text:p>
          </table:table-cell>
          <table:table-cell table:style-name="ce120" table:formula="of:=SUM([.E8:.E16])" office:value-type="float" office:value="0">
            <text:p>0 </text:p>
          </table:table-cell>
          <table:table-cell table:style-name="ce128" table:formula="of:=SUM([.F8:.F16])" office:value-type="float" office:value="0">
            <text:p>0 </text:p>
          </table:table-cell>
          <table:table-cell table:style-name="ce120" table:formula="of:=SUM([.G8:.G16])" office:value-type="float" office:value="0">
            <text:p>0 </text:p>
          </table:table-cell>
          <table:table-cell table:style-name="ce141" table:formula="of:=AVERAGE([.H8:.H16])" office:value-type="percentage" office:value="0">
            <text:p>#DIV/0!</text:p>
          </table:table-cell>
          <table:table-cell table:style-name="ce103" table:formula="of:=AVERAGE([.I8:.I16])" office:value-type="float" office:value="0">
            <text:p>#DIV/0!</text:p>
          </table:table-cell>
          <table:table-cell table:style-name="ce103" table:formula="of:=AVERAGE([.J8:.J16])" office:value-type="float" office:value="0">
            <text:p>#DIV/0!</text:p>
          </table:table-cell>
          <table:table-cell table:style-name="ce156" table:formula="of:=AVERAGE([.K8:.K16])" office:value-type="float" office:value="0">
            <text:p>#DIV/0!</text:p>
          </table:table-cell>
          <table:table-cell table:style-name="ce162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2">
          <table:table-cell table:style-name="ce85"/>
          <table:table-cell table:number-columns-repeated="8"/>
          <table:table-cell table:style-name="ce151"/>
          <table:table-cell table:style-name="ce157" office:value-type="string">
            <text:p>※リスクリワードレシオ</text:p>
          </table:table-cell>
          <table:table-cell table:style-name="ce157" office:value-type="string">
            <text:p>※プロフィットファクター</text:p>
          </table:table-cell>
          <table:table-cell table:number-columns-repeated="1012"/>
        </table:table-row>
        <table:table-row table:style-name="ro2">
          <table:table-cell table:style-name="ce85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画像" table:style-name="ta3">
        <table:shapes>
          <draw:frame draw:z-index="0" draw:name="図 1" draw:style-name="gr2" draw:text-style-name="P1" svg:width="29.897cm" svg:height="15.796cm" svg:x="0.156cm" svg:y="1.448cm">
            <draw:image xlink:href="Pictures/20000009000074CA00003DB5711D85E4.svm" xlink:type="simple" xlink:show="embed" xlink:actuate="onLoad">
              <text:p/>
            </draw:image>
          </draw:frame>
          <draw:frame draw:z-index="1" draw:name="図 3" draw:style-name="gr2" draw:text-style-name="P1" svg:width="29.897cm" svg:height="16.907cm" svg:x="0.265cm" svg:y="39.14cm">
            <draw:image xlink:href="Pictures/20000009000074CA0000420C1C369DB3.svm" xlink:type="simple" xlink:show="embed" xlink:actuate="onLoad">
              <text:p/>
            </draw:image>
          </draw:frame>
          <draw:frame draw:z-index="2" draw:name="図 2" draw:style-name="gr2" draw:text-style-name="P1" svg:width="29.844cm" svg:height="16.96cm" svg:x="0cm" svg:y="19.641cm">
            <draw:image xlink:href="Pictures/20000009000074950000424145E3EE58.svm" xlink:type="simple" xlink:show="embed" xlink:actuate="onLoad">
              <text:p/>
            </draw:image>
          </draw:frame>
        </table:shapes>
        <table:table-column table:style-name="co19" table:number-columns-repeated="1024" table:default-cell-style-name="ce164"/>
        <table:table-row table:style-name="ro3">
          <table:table-cell table:style-name="Default" office:value-type="string">
            <text:p>買いエントリーの例（４時間足と１時間足を使って）</text:p>
          </table:table-cell>
          <table:table-cell table:number-columns-repeated="1023"/>
        </table:table-row>
        <table:table-row table:style-name="ro2">
          <table:table-cell table:style-name="ce163" office:value-type="string">
            <text:p>手順１　４時間足で天井と底でFibo（赤色）を引いて、23.6％の戻りを確認する</text:p>
          </table:table-cell>
          <table:table-cell table:style-name="ce163" table:number-columns-repeated="3"/>
          <table:table-cell table:style-name="ce165"/>
          <table:table-cell table:style-name="ce166"/>
          <table:table-cell table:style-name="ce165" table:number-columns-repeated="3"/>
          <table:table-cell table:style-name="ce166"/>
          <table:table-cell table:style-name="ce163" table:number-columns-repeated="3"/>
          <table:table-cell table:style-name="ce167"/>
          <table:table-cell table:style-name="ce165"/>
          <table:table-cell table:style-name="ce163" table:number-columns-repeated="3"/>
          <table:table-cell table:style-name="ce167" table:number-columns-repeated="3"/>
          <table:table-cell table:style-name="ce168"/>
          <table:table-cell table:style-name="ce169"/>
          <table:table-cell table:style-name="ce165"/>
          <table:table-cell table:style-name="ce167" table:number-columns-repeated="2"/>
          <table:table-cell table:style-name="ce168"/>
          <table:table-cell table:style-name="ce169"/>
          <table:table-cell table:style-name="ce165" table:number-columns-repeated="996"/>
        </table:table-row>
        <table:table-row table:style-name="ro13" table:number-rows-repeated="31">
          <table:table-cell table:number-columns-repeated="1024"/>
        </table:table-row>
        <table:table-row table:style-name="ro14">
          <table:table-cell office:value-type="string">
            <text:p>手順２　１時間足でFIB（青色）を引いて天井から38.2％以上の戻りを確認する。</text:p>
          </table:table-cell>
          <table:table-cell table:number-columns-repeated="1023"/>
        </table:table-row>
        <table:table-row table:style-name="ro13" table:number-rows-repeated="33">
          <table:table-cell table:number-columns-repeated="1024"/>
        </table:table-row>
        <table:table-row table:style-name="ro13">
          <table:table-cell office:value-type="string">
            <text:p>売りエントリー（４時間足のみで判断）</text:p>
          </table:table-cell>
          <table:table-cell table:number-columns-repeated="1023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気づき" table:style-name="ta6">
        <office:forms form:automatic-focus="false" form:apply-design-mode="false"/>
        <table:table-column table:style-name="co30" table:number-columns-repeated="257" table:default-cell-style-name="ce5"/>
        <table:table-column table:style-name="co30" table:number-columns-repeated="767" table:default-cell-style-name="Default"/>
        <table:table-row table:style-name="ro3">
          <table:table-cell table:style-name="ce170" office:value-type="string">
            <text:p>１．今、のあなたの現状を書いてください。</text:p>
          </table:table-cell>
          <table:table-cell table:style-name="ce173" table:number-columns-repeated="7"/>
          <table:table-cell table:style-name="ce175"/>
          <table:table-cell table:number-columns-repeated="1015"/>
        </table:table-row>
        <table:table-row table:style-name="ro3">
          <table:table-cell table:style-name="ce171" office:value-type="string">
            <text:p>（投資歴はどれくらいなのか、現状は勝てているのか負けているか？など）</text:p>
          </table:table-cell>
          <table:table-cell table:style-name="ce174" table:number-columns-repeated="7"/>
          <table:table-cell table:style-name="ce175"/>
          <table:table-cell table:number-columns-repeated="1015"/>
        </table:table-row>
        <table:table-row table:style-name="ro3">
          <table:table-cell table:style-name="ce172"/>
          <table:table-cell table:number-columns-repeated="2"/>
          <table:table-cell table:style-name="ce172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気づき：</text:p>
          </table:table-cell>
          <table:table-cell table:number-columns-repeated="1023"/>
        </table:table-row>
        <table:table-row table:style-name="ro3">
          <table:table-cell office:value-type="string">
            <text:p>フィボナッチの数字のところで、相場が止まっていることが多くて驚きました。</text:p>
          </table:table-cell>
          <table:table-cell table:number-columns-repeated="1023"/>
        </table:table-row>
        <table:table-row table:style-name="ro3">
          <table:table-cell office:value-type="string">
            <text:p>自然に止まっているとしたら、とても不思議です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 office:value-type="string">
            <text:p>フィボナッチトレードはかなり勝率が高いです。</text:p>
          </table:table-cell>
          <table:table-cell table:number-columns-repeated="1023"/>
        </table:table-row>
        <table:table-row table:style-name="ro3">
          <table:table-cell office:value-type="string">
            <text:p>ただ、リスクリワードはあまり高くありません。</text:p>
          </table:table-cell>
          <table:table-cell table:number-columns-repeated="1023"/>
        </table:table-row>
        <table:table-row table:style-name="ro3">
          <table:table-cell office:value-type="string">
            <text:p>もし短時間でできれば、その方が良いかもしれません。</text:p>
          </table:table-cell>
          <table:table-cell table:number-columns-repeated="1023"/>
        </table:table-row>
        <table:table-row table:style-name="ro3">
          <table:table-cell office:value-type="string">
            <text:p>フィボナッチ以外のダイバージェンス、ダブルトップの確認などを入れると、更に勝率が上がりそうです。</text:p>
          </table:table-cell>
          <table:table-cell table:number-columns-repeated="1023"/>
        </table:table-row>
        <table:table-row table:style-name="ro3">
          <table:table-cell office:value-type="string">
            <text:p>中途半端なところでエントリーしがちなので、それを防ぐためにも良いと思いました。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検証終了通貨" table:style-name="ta5">
        <office:forms form:automatic-focus="false" form:apply-design-mode="false"/>
        <table:table-column table:style-name="co30" table:number-columns-repeated="257" table:default-cell-style-name="ce3"/>
        <table:table-column table:style-name="co30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PB: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UDUSD</text:p>
          </table:table-cell>
          <table:table-cell/>
          <table:table-cell office:value-type="string">
            <text:p>4時間足◎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EB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ダイバージェンス　◎１日で発見して４時間足でエントリー 　◎４時間足で発見して１時間足でエントリー　◎４時間足で発見して４時間足でエントリー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ダイバージェンスあるいはダブルボトム・ダブルトップを４時間足で発見して、高値安値を超えて戻ったところを４時間足でエントリーする</text:p>
          </table:table-cell>
          <table:table-cell table:number-columns-repeated="1022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４時間足　３通貨で１２６パターン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7_10_7_0" table:base-cell-address="$検証データ.$K$8" table:expression="[.I8]/[.J8]"/>
        <table:named-expression table:name="SHARED_FORMULA_11_7_11_7_0" table:base-cell-address="$検証データ.$L$8" table:expression="[.B8]/[.C8]"/>
        <table:named-expression table:name="SHARED_FORMULA_1_16_1_16_0" table:base-cell-address="$検証データ.$B$17" table:expression="SUM([.B8:.B16])"/>
        <table:named-expression table:name="SHARED_FORMULA_3_7_3_7_0" table:base-cell-address="$検証データ.$D$8" table:expression="SUM([.B8]-[.C8])"/>
        <table:named-expression table:name="SHARED_FORMULA_6_7_6_7_0" table:base-cell-address="$検証データ.$G$8" table:expression="SUM([.E8]+[.F8])"/>
        <table:named-expression table:name="SHARED_FORMULA_7_7_7_7_0" table:base-cell-address="$検証データ.$H$8" table:expression="[.E8]/[.G8]"/>
        <table:named-expression table:name="SHARED_FORMULA_8_7_8_7_0" table:base-cell-address="$検証データ.$I$8" table:expression="[.B8]/[.E8]"/>
        <table:named-expression table:name="SHARED_FORMULA_9_7_9_7_0" table:base-cell-address="$検証データ.$J$8" table:expression="[.C8]/[.F8]"/>
      </table:named-expressions>
      <table:database-ranges>
        <table:database-range table:name="__Anonymous_Sheet_DB__1" table:target-range-address="検証データ_2.A2:検証データ_2.Q104857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8">
      <number:year number:style="long"/>
      <number:text>/</number:text>
      <number:month/>
      <number:text>/</number:text>
      <number:day/>
    </number:dat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171">
      <number:month/>
      <number:text>月</number:text>
      <number:day/>
      <number:text>日</number:text>
    </number:date-style>
    <number:number-style style:name="N173P0" style:volatile="true">
      <number:text>△ </number:text>
      <number:number number:decimal-places="0" number:min-integer-digits="1" number:grouping="true"/>
    </number:number-style>
    <number:number-style style:name="N173">
      <number:text>▲ </number:text>
      <number:number number:decimal-places="0" number:min-integer-digits="1" number:grouping="true"/>
      <style:map style:condition="value()&gt;=0" style:apply-style-name="N173P0"/>
    </number:number-style>
    <number:number-style style:name="N174">
      <number:number number:decimal-places="3" number:min-integer-digits="1"/>
      <number:text> </number:text>
    </number:number-style>
    <number:number-style style:name="N175">
      <number:number number:decimal-places="0" number:min-integer-digits="0" number:grouping="true"/>
      <number:text>円</number:text>
    </number:number-style>
    <number:number-style style:name="N176">
      <number:number number:decimal-places="1" number:min-integer-digits="0"/>
      <number:text>pips</number:text>
    </number:number-style>
    <number:number-style style:name="N177">
      <number:number number:decimal-places="0" number:min-integer-digits="4" number:grouping="true"/>
      <number:text>通貨</number:text>
    </number:number-style>
    <number:number-style style:name="N178">
      <number:number number:decimal-places="1" number:min-integer-digits="1"/>
      <number:text>万通貨</number:text>
    </number:number-style>
    <number:number-style style:name="N179">
      <number:number number:decimal-places="5" number:min-integer-digits="1"/>
    </number:number-style>
    <number:number-style style:name="N180">
      <number:number number:decimal-places="4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33" number:language="ja" number:country="JP">
      <number:day number:style="long"/>
      <number:text>-</number:text>
      <number:month number:textual="true"/>
    </number:date-style>
    <number:date-style style:name="N5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4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40P0"/>
    </number:number-style>
    <number:date-style style:name="N5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5145" number:language="ja" number:country="JP">
      <number:year number:style="long"/>
      <number:text>年</number:text>
      <number:month number:style="long"/>
      <number:text>月</number:text>
    </number:date-style>
    <number:date-style style:name="N5146" number:language="ja" number:country="JP">
      <number:month number:style="long"/>
      <number:text>月</number:text>
      <number:day number:style="long"/>
      <number:text>日</number:text>
    </number:date-style>
    <number:number-style style:name="N5147P0" style:volatile="true" number:language="ja" number:country="JP">
      <number:number number:decimal-places="0" number:min-integer-digits="1" number:grouping="true"/>
    </number:number-style>
    <number:number-style style:name="N5147" number:language="ja" number:country="JP">
      <number:text>-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number number:decimal-places="2" number:min-integer-digits="1" number:grouping="true"/>
    </number:number-style>
    <number:number-style style:name="N5149" number:language="ja" number:country="JP">
      <number:text>-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50P0"/>
    </number:number-style>
    <number:number-style style:name="N5154P0" style:volatile="true" number:language="ja" number:country="JP">
      <number:number number:decimal-places="0" number:min-integer-digits="1" number:grouping="true"/>
      <number:text> </number:text>
    </number:number-style>
    <number:number-style style:name="N5154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54P2" style:volatile="true" number:language="ja" number:country="JP">
      <number:text> -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8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58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58P2" style:volatile="true" number:language="ja" number:country="JP">
      <number:text> ¥- </number:text>
    </number:number-style>
    <number:text-style style:name="N5158" number:language="ja" number:country="JP">
      <number:text-content/>
      <number:text> </number:text>
      <style:map style:condition="value()&gt;0" style:apply-style-name="N5158P0"/>
      <style:map style:condition="value()&lt;0" style:apply-style-name="N5158P1"/>
      <style:map style:condition="value()=0" style:apply-style-name="N5158P2"/>
    </number:text-style>
    <number:number-style style:name="N5162P0" style:volatile="true" number:language="ja" number:country="JP">
      <number:number number:decimal-places="2" number:min-integer-digits="1" number:grouping="true"/>
      <number:text> </number:text>
    </number:number-style>
    <number:number-style style:name="N5162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62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62" number:language="ja" number:country="JP"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6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66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66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66" number:language="ja" number:country="JP">
      <number:text-content/>
      <number:text> </number:text>
      <style:map style:condition="value()&gt;0" style:apply-style-name="N5166P0"/>
      <style:map style:condition="value()&lt;0" style:apply-style-name="N5166P1"/>
      <style:map style:condition="value()=0" style:apply-style-name="N5166P2"/>
    </number:text-style>
    <number:time-style style:name="N5167" number:language="ja" number:country="JP">
      <number:minutes number:style="long"/>
      <number:text>:</number:text>
      <number:seconds number:style="long"/>
    </number:time-style>
    <number:time-style style:name="N5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9" number:language="ja" number:country="JP">
      <number:minutes number:style="long"/>
      <number:text>:</number:text>
      <number:seconds number:style="long" number:decimal-places="1"/>
    </number:time-style>
    <number:number-style style:name="N5170" number:language="ja" number:country="JP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9-14T17:05:56.60</dc:date>
    <meta:print-date>1899-12-30T09:00:00</meta:print-date>
    <meta:editing-duration>P50DT18H15M</meta:editing-duration>
    <meta:generator>LibreOffice/3.5$Windows_x86 LibreOffice_project/7122e39-92ed229-498d286-15e43b4-d70da21</meta:generator>
    <meta:editing-cycles>506</meta:editing-cycles>
    <meta:document-statistic meta:table-count="6" meta:cell-count="4451" meta:object-count="6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36cm" svg:height="8.999cm" xlink:href=".." xlink:type="simple" chart:class="chart:scatter" chart:style-name="ch1">
        <chart:legend chart:legend-position="end" svg:x="14.844cm" svg:y="3.139cm" style:legend-expansion="high" chart:style-name="ch2"/>
        <chart:plot-area chart:style-name="ch3" table:cell-range-address="検証データ.G133:検証データ.G133 検証データ.A133:検証データ.A133 検証データ.O133:検証データ.O133" chart:data-source-has-labels="both" svg:x="0.82cm" svg:y="0.851cm" svg:width="13.284cm" svg:height="7.549cm">
          <chartooo:coordinate-region svg:x="1.441cm" svg:y="1.063cm" svg:width="12.663cm" svg:height="6.664cm"/>
          <chart:axis chart:dimension="x" chart:name="primary-x" chart:style-name="ch4" chartooo:axis-type="auto">
            <chart:categories table:cell-range-address="検証データ.G133:検証データ.G1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33:検証データ.O133" chart:label-cell-address="検証データ.A133:検証データ.A133" chart:class="chart:scatter">
            <chart:domain table:cell-range-address="検証データ.G133:検証データ.G133"/>
            <chart:data-point/>
          </chart:series>
          <chart:series chart:style-name="ch8" chart:values-cell-range-address="検証データ.G133:検証データ.G133" chart:label-cell-address="検証データ.A133:検証データ.A133" chart:class="chart:scatter">
            <chart:domain table:cell-range-address="検証データ.O133:検証データ.O133"/>
            <chart:data-point/>
          </chart:series>
          <chart:series chart:style-name="ch9" chart:values-cell-range-address="検証データ.O133:検証データ.O133" chart:label-cell-address="検証データ.A133:検証データ.A133" chart:class="chart:scatter">
            <chart:data-point/>
          </chart:series>
          <chart:series chart:style-name="ch10" chart:values-cell-range-address="検証データ.O133:検証データ.O133" chart:label-cell-address="検証データ.A133:検証データ.A133" chart:class="chart:scatter">
            <chart:data-point/>
          </chart:series>
          <chart:series chart:style-name="ch11" chart:values-cell-range-address="検証データ.O133:検証データ.O133" chart:label-cell-address="検証データ.A133:検証データ.A133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/1/1-2015/8/30</text:p>
                <draw:g>
                  <svg:desc>検証データ.G133:検証データ.G1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33:検証データ.G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G133:検証データ.G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1.534cm" svg:y="4.227cm" style:legend-expansion="high" chart:style-name="ch2"/>
        <chart:plot-area chart:style-name="ch3" table:cell-range-address="検証データ_2.G2:検証データ_2.G127 検証データ_2.V1:検証データ_2.V127" chart:data-source-has-labels="both" svg:x="0.77cm" svg:y="0.855cm" svg:width="10.124cm" svg:height="7.545cm">
          <chartooo:coordinate-region svg:x="1.682cm" svg:y="1.068cm" svg:width="8.364cm" svg:height="6.659cm"/>
          <chart:axis chart:dimension="x" chart:name="primary-x" chart:style-name="ch4" chartooo:axis-type="auto">
            <chart:categories table:cell-range-address="検証データ_2.G2:検証データ_2.G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_2.V2:検証データ_2.V127" chart:label-cell-address="検証データ_2.V1:検証データ_2.V1" chart:class="chart:scatter">
            <chart:domain table:cell-range-address="検証データ_2.G2:検証データ_2.G127"/>
            <chart:data-point chart:repeated="1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  <table:table-cell office:value-type="string">
                <text:p>フィボナッチ可変ロット</text:p>
                <draw:g>
                  <svg:desc>検証データ_2.V1:検証データ_2.V1</svg:desc>
                </draw:g>
              </table:table-cell>
            </table:table-row>
          </table:table-header-rows>
          <table:table-rows>
            <table:table-row>
              <table:table-cell office:value-type="float" office:value="40926">
                <text:p>40930</text:p>
                <draw:g>
                  <svg:desc>検証データ_2.G2:検証データ_2.G127</svg:desc>
                </draw:g>
              </table:table-cell>
              <table:table-cell office:value-type="float" office:value="40926">
                <text:p>40926</text:p>
                <draw:g>
                  <svg:desc>検証データ_2.G2:検証データ_2.G127</svg:desc>
                </draw:g>
              </table:table-cell>
              <table:table-cell office:value-type="float" office:value="1.02616393442623">
                <text:p>1.02616393442623</text:p>
                <draw:g>
                  <svg:desc>検証データ_2.V2:検証データ_2.V127</svg:desc>
                </draw:g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0940">
                <text:p>40940</text:p>
              </table:table-cell>
              <table:table-cell office:value-type="float" office:value="1.04776738567731">
                <text:p>1.04776738567731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0952">
                <text:p>40952</text:p>
              </table:table-cell>
              <table:table-cell office:value-type="float" office:value="1.06425396160122">
                <text:p>1.06425396160122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0968">
                <text:p>40968</text:p>
              </table:table-cell>
              <table:table-cell office:value-type="float" office:value="1.07765176581592">
                <text:p>1.07765176581592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40973">
                <text:p>40973</text:p>
              </table:table-cell>
              <table:table-cell office:value-type="float" office:value="1.09809610589991">
                <text:p>1.09809610589991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0975">
                <text:p>40975</text:p>
              </table:table-cell>
              <table:table-cell office:value-type="float" office:value="1.14990371705006">
                <text:p>1.14990371705006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0984">
                <text:p>40984</text:p>
              </table:table-cell>
              <table:table-cell office:value-type="float" office:value="1.17740141463169">
                <text:p>1.17740141463169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0991">
                <text:p>40991</text:p>
              </table:table-cell>
              <table:table-cell office:value-type="float" office:value="1.22474578082989">
                <text:p>1.22474578082989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41023">
                <text:p>41023</text:p>
              </table:table-cell>
              <table:table-cell office:value-type="float" office:value="1.26464471554558">
                <text:p>1.26464471554558</text:p>
              </table:table-cell>
            </table:table-row>
            <table:table-row>
              <table:table-cell office:value-type="float" office:value="41031">
                <text:p>41030</text:p>
              </table:table-cell>
              <table:table-cell office:value-type="float" office:value="41031">
                <text:p>41031</text:p>
              </table:table-cell>
              <table:table-cell office:value-type="float" office:value="1.2985661753636">
                <text:p>1.2985661753636</text:p>
              </table:table-cell>
            </table:table-row>
            <table:table-row>
              <table:table-cell office:value-type="float" office:value="41049">
                <text:p>41050</text:p>
              </table:table-cell>
              <table:table-cell office:value-type="float" office:value="41049">
                <text:p>41049</text:p>
              </table:table-cell>
              <table:table-cell office:value-type="float" office:value="1.27259485185633">
                <text:p>1.27259485185633</text:p>
              </table:table-cell>
            </table:table-row>
            <table:table-row>
              <table:table-cell office:value-type="float" office:value="41059">
                <text:p>41060</text:p>
              </table:table-cell>
              <table:table-cell office:value-type="float" office:value="41059">
                <text:p>41059</text:p>
              </table:table-cell>
              <table:table-cell office:value-type="float" office:value="1.2907717658961">
                <text:p>1.2907717658961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41066">
                <text:p>41066</text:p>
              </table:table-cell>
              <table:table-cell office:value-type="float" office:value="1.3266420871969">
                <text:p>1.3266420871969</text:p>
              </table:table-cell>
            </table:table-row>
            <table:table-row>
              <table:table-cell office:value-type="float" office:value="41067">
                <text:p>41070</text:p>
              </table:table-cell>
              <table:table-cell office:value-type="float" office:value="41067">
                <text:p>41067</text:p>
              </table:table-cell>
              <table:table-cell office:value-type="float" office:value="1.35890454414715">
                <text:p>1.35890454414715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41091">
                <text:p>41091</text:p>
              </table:table-cell>
              <table:table-cell office:value-type="float" office:value="1.38531895313752">
                <text:p>1.38531895313752</text:p>
              </table:table-cell>
            </table:table-row>
            <table:table-row>
              <table:table-cell office:value-type="float" office:value="41095">
                <text:p>41100</text:p>
              </table:table-cell>
              <table:table-cell office:value-type="float" office:value="41095">
                <text:p>41095</text:p>
              </table:table-cell>
              <table:table-cell office:value-type="float" office:value="1.42352990307008">
                <text:p>1.42352990307008</text:p>
              </table:table-cell>
            </table:table-row>
            <table:table-row>
              <table:table-cell office:value-type="float" office:value="41096">
                <text:p>41100</text:p>
              </table:table-cell>
              <table:table-cell office:value-type="float" office:value="41096">
                <text:p>41096</text:p>
              </table:table-cell>
              <table:table-cell office:value-type="float" office:value="1.45022960268747">
                <text:p>1.45022960268747</text:p>
              </table:table-cell>
            </table:table-row>
            <table:table-row>
              <table:table-cell office:value-type="float" office:value="41120">
                <text:p>41120</text:p>
              </table:table-cell>
              <table:table-cell office:value-type="float" office:value="41120">
                <text:p>41120</text:p>
              </table:table-cell>
              <table:table-cell office:value-type="float" office:value="1.47397973965902">
                <text:p>1.47397973965902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41123">
                <text:p>41123</text:p>
              </table:table-cell>
              <table:table-cell office:value-type="float" office:value="1.49600472427462">
                <text:p>1.49600472427462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41128">
                <text:p>41128</text:p>
              </table:table-cell>
              <table:table-cell office:value-type="float" office:value="1.46608462978912">
                <text:p>1.46608462978912</text:p>
              </table:table-cell>
            </table:table-row>
            <table:table-row>
              <table:table-cell office:value-type="float" office:value="41129">
                <text:p>41130</text:p>
              </table:table-cell>
              <table:table-cell office:value-type="float" office:value="41129">
                <text:p>41129</text:p>
              </table:table-cell>
              <table:table-cell office:value-type="float" office:value="1.48019520303562">
                <text:p>1.48019520303562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41134">
                <text:p>41134</text:p>
              </table:table-cell>
              <table:table-cell office:value-type="float" office:value="1.51017670791343">
                <text:p>1.51017670791343</text:p>
              </table:table-cell>
            </table:table-row>
            <table:table-row>
              <table:table-cell office:value-type="float" office:value="41144">
                <text:p>41140</text:p>
              </table:table-cell>
              <table:table-cell office:value-type="float" office:value="41144">
                <text:p>41144</text:p>
              </table:table-cell>
              <table:table-cell office:value-type="float" office:value="1.53752563975796">
                <text:p>1.53752563975796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41149">
                <text:p>41149</text:p>
              </table:table-cell>
              <table:table-cell office:value-type="float" office:value="1.59049303021852">
                <text:p>1.59049303021852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41156">
                <text:p>41156</text:p>
              </table:table-cell>
              <table:table-cell office:value-type="float" office:value="1.62046610097171">
                <text:p>1.62046610097171</text:p>
              </table:table-cell>
            </table:table-row>
            <table:table-row>
              <table:table-cell office:value-type="float" office:value="41171">
                <text:p>41170</text:p>
              </table:table-cell>
              <table:table-cell office:value-type="float" office:value="41171">
                <text:p>41171</text:p>
              </table:table-cell>
              <table:table-cell office:value-type="float" office:value="1.64550319259772">
                <text:p>1.64550319259772</text:p>
              </table:table-cell>
            </table:table-row>
            <table:table-row>
              <table:table-cell office:value-type="float" office:value="41172">
                <text:p>41170</text:p>
              </table:table-cell>
              <table:table-cell office:value-type="float" office:value="41172">
                <text:p>41172</text:p>
              </table:table-cell>
              <table:table-cell office:value-type="float" office:value="1.68908468543835">
                <text:p>1.68908468543835</text:p>
              </table:table-cell>
            </table:table-row>
            <table:table-row>
              <table:table-cell office:value-type="float" office:value="41179">
                <text:p>41180</text:p>
              </table:table-cell>
              <table:table-cell office:value-type="float" office:value="41179">
                <text:p>41179</text:p>
              </table:table-cell>
              <table:table-cell office:value-type="float" office:value="1.71371238277933">
                <text:p>1.71371238277933</text:p>
              </table:table-cell>
            </table:table-row>
            <table:table-row>
              <table:table-cell office:value-type="float" office:value="41193">
                <text:p>41190</text:p>
              </table:table-cell>
              <table:table-cell office:value-type="float" office:value="41193">
                <text:p>41193</text:p>
              </table:table-cell>
              <table:table-cell office:value-type="float" office:value="1.75908883844222">
                <text:p>1.75908883844222</text:p>
              </table:table-cell>
            </table:table-row>
            <table:table-row>
              <table:table-cell office:value-type="float" office:value="41221">
                <text:p>41220</text:p>
              </table:table-cell>
              <table:table-cell office:value-type="float" office:value="41221">
                <text:p>41221</text:p>
              </table:table-cell>
              <table:table-cell office:value-type="float" office:value="1.78642237270109">
                <text:p>1.78642237270109</text:p>
              </table:table-cell>
            </table:table-row>
            <table:table-row>
              <table:table-cell office:value-type="float" office:value="41227">
                <text:p>41230</text:p>
              </table:table-cell>
              <table:table-cell office:value-type="float" office:value="41227">
                <text:p>41227</text:p>
              </table:table-cell>
              <table:table-cell office:value-type="float" office:value="1.82129607260837">
                <text:p>1.82129607260837</text:p>
              </table:table-cell>
            </table:table-row>
            <table:table-row>
              <table:table-cell office:value-type="float" office:value="41228">
                <text:p>41230</text:p>
              </table:table-cell>
              <table:table-cell office:value-type="float" office:value="41228">
                <text:p>41228</text:p>
              </table:table-cell>
              <table:table-cell office:value-type="float" office:value="1.7848701511562">
                <text:p>1.7848701511562</text:p>
              </table:table-cell>
            </table:table-row>
            <table:table-row>
              <table:table-cell office:value-type="float" office:value="41229">
                <text:p>41230</text:p>
              </table:table-cell>
              <table:table-cell office:value-type="float" office:value="41229">
                <text:p>41229</text:p>
              </table:table-cell>
              <table:table-cell office:value-type="float" office:value="1.79930776749">
                <text:p>1.79930776749</text:p>
              </table:table-cell>
            </table:table-row>
            <table:table-row>
              <table:table-cell office:value-type="float" office:value="41296">
                <text:p>41300</text:p>
              </table:table-cell>
              <table:table-cell office:value-type="float" office:value="41296">
                <text:p>41296</text:p>
              </table:table-cell>
              <table:table-cell office:value-type="float" office:value="1.83256904523306">
                <text:p>1.83256904523306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41303">
                <text:p>41303</text:p>
              </table:table-cell>
              <table:table-cell office:value-type="float" office:value="1.7959176643284">
                <text:p>1.7959176643284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41312">
                <text:p>41312</text:p>
              </table:table-cell>
              <table:table-cell office:value-type="float" office:value="1.83683058153352">
                <text:p>1.83683058153352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41325">
                <text:p>41325</text:p>
              </table:table-cell>
              <table:table-cell office:value-type="float" office:value="1.87652615196963">
                <text:p>1.87652615196963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41333">
                <text:p>41333</text:p>
              </table:table-cell>
              <table:table-cell office:value-type="float" office:value="1.90260392762292">
                <text:p>1.90260392762292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41351">
                <text:p>41351</text:p>
              </table:table-cell>
              <table:table-cell office:value-type="float" office:value="1.92644730165196">
                <text:p>1.92644730165196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41354">
                <text:p>41354</text:p>
              </table:table-cell>
              <table:table-cell office:value-type="float" office:value="1.96214843513211">
                <text:p>1.96214843513211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41415">
                <text:p>41415</text:p>
              </table:table-cell>
              <table:table-cell office:value-type="float" office:value="1.992063949451">
                <text:p>1.992063949451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41442">
                <text:p>41442</text:p>
              </table:table-cell>
              <table:table-cell office:value-type="float" office:value="2.01729096016457">
                <text:p>2.01729096016457</text:p>
              </table:table-cell>
            </table:table-row>
            <table:table-row>
              <table:table-cell office:value-type="float" office:value="41514">
                <text:p>41510</text:p>
              </table:table-cell>
              <table:table-cell office:value-type="float" office:value="41514">
                <text:p>41514</text:p>
              </table:table-cell>
              <table:table-cell office:value-type="float" office:value="2.04860682878521">
                <text:p>2.04860682878521</text:p>
              </table:table-cell>
            </table:table-row>
            <table:table-row>
              <table:table-cell office:value-type="float" office:value="41544">
                <text:p>41540</text:p>
              </table:table-cell>
              <table:table-cell office:value-type="float" office:value="41544">
                <text:p>41544</text:p>
              </table:table-cell>
              <table:table-cell office:value-type="float" office:value="2.10093213840089">
                <text:p>2.10093213840089</text:p>
              </table:table-cell>
            </table:table-row>
            <table:table-row>
              <table:table-cell office:value-type="float" office:value="41557">
                <text:p>41560</text:p>
              </table:table-cell>
              <table:table-cell office:value-type="float" office:value="41557">
                <text:p>41557</text:p>
              </table:table-cell>
              <table:table-cell office:value-type="float" office:value="2.12975630746514">
                <text:p>2.12975630746514</text:p>
              </table:table-cell>
            </table:table-row>
            <table:table-row>
              <table:table-cell office:value-type="float" office:value="41563">
                <text:p>41560</text:p>
              </table:table-cell>
              <table:table-cell office:value-type="float" office:value="41563">
                <text:p>41563</text:p>
              </table:table-cell>
              <table:table-cell office:value-type="float" office:value="2.08716118131584">
                <text:p>2.08716118131584</text:p>
              </table:table-cell>
            </table:table-row>
            <table:table-row>
              <table:table-cell office:value-type="float" office:value="41577">
                <text:p>41580</text:p>
              </table:table-cell>
              <table:table-cell office:value-type="float" office:value="41577">
                <text:p>41577</text:p>
              </table:table-cell>
              <table:table-cell office:value-type="float" office:value="2.13919143153846">
                <text:p>2.13919143153846</text:p>
              </table:table-cell>
            </table:table-row>
            <table:table-row>
              <table:table-cell office:value-type="float" office:value="41577">
                <text:p>41580</text:p>
              </table:table-cell>
              <table:table-cell office:value-type="float" office:value="41577">
                <text:p>41577</text:p>
              </table:table-cell>
              <table:table-cell office:value-type="float" office:value="2.20287477747992">
                <text:p>2.20287477747992</text:p>
              </table:table-cell>
            </table:table-row>
            <table:table-row>
              <table:table-cell office:value-type="float" office:value="41591">
                <text:p>41590</text:p>
              </table:table-cell>
              <table:table-cell office:value-type="float" office:value="41591">
                <text:p>41591</text:p>
              </table:table-cell>
              <table:table-cell office:value-type="float" office:value="2.23653782920671">
                <text:p>2.23653782920671</text:p>
              </table:table-cell>
            </table:table-row>
            <table:table-row>
              <table:table-cell office:value-type="float" office:value="41645">
                <text:p>41650</text:p>
              </table:table-cell>
              <table:table-cell office:value-type="float" office:value="41645">
                <text:p>41645</text:p>
              </table:table-cell>
              <table:table-cell office:value-type="float" office:value="2.28586126240269">
                <text:p>2.28586126240269</text:p>
              </table:table-cell>
            </table:table-row>
            <table:table-row>
              <table:table-cell office:value-type="float" office:value="41649">
                <text:p>41650</text:p>
              </table:table-cell>
              <table:table-cell office:value-type="float" office:value="41649">
                <text:p>41649</text:p>
              </table:table-cell>
              <table:table-cell office:value-type="float" office:value="2.31433087667446">
                <text:p>2.31433087667446</text:p>
              </table:table-cell>
            </table:table-row>
            <table:table-row>
              <table:table-cell office:value-type="float" office:value="41653">
                <text:p>41650</text:p>
              </table:table-cell>
              <table:table-cell office:value-type="float" office:value="41653">
                <text:p>41653</text:p>
              </table:table-cell>
              <table:table-cell office:value-type="float" office:value="2.38571929513493">
                <text:p>2.38571929513493</text:p>
              </table:table-cell>
            </table:table-row>
            <table:table-row>
              <table:table-cell office:value-type="float" office:value="41662">
                <text:p>41660</text:p>
              </table:table-cell>
              <table:table-cell office:value-type="float" office:value="41662">
                <text:p>41662</text:p>
              </table:table-cell>
              <table:table-cell office:value-type="float" office:value="2.33800490923223">
                <text:p>2.33800490923223</text:p>
              </table:table-cell>
            </table:table-row>
            <table:table-row>
              <table:table-cell office:value-type="float" office:value="41667">
                <text:p>41670</text:p>
              </table:table-cell>
              <table:table-cell office:value-type="float" office:value="41667">
                <text:p>41667</text:p>
              </table:table-cell>
              <table:table-cell office:value-type="float" office:value="2.3669805544895">
                <text:p>2.3669805544895</text:p>
              </table:table-cell>
            </table:table-row>
            <table:table-row>
              <table:table-cell office:value-type="float" office:value="41680">
                <text:p>41680</text:p>
              </table:table-cell>
              <table:table-cell office:value-type="float" office:value="41680">
                <text:p>41680</text:p>
              </table:table-cell>
              <table:table-cell office:value-type="float" office:value="2.40904905299772">
                <text:p>2.40904905299772</text:p>
              </table:table-cell>
            </table:table-row>
            <table:table-row>
              <table:table-cell office:value-type="float" office:value="41682">
                <text:p>41680</text:p>
              </table:table-cell>
              <table:table-cell office:value-type="float" office:value="41682">
                <text:p>41682</text:p>
              </table:table-cell>
              <table:table-cell office:value-type="float" office:value="2.43953089815809">
                <text:p>2.43953089815809</text:p>
              </table:table-cell>
            </table:table-row>
            <table:table-row>
              <table:table-cell office:value-type="float" office:value="41696">
                <text:p>41700</text:p>
              </table:table-cell>
              <table:table-cell office:value-type="float" office:value="41696">
                <text:p>41696</text:p>
              </table:table-cell>
              <table:table-cell office:value-type="float" office:value="2.47085595207745">
                <text:p>2.47085595207745</text:p>
              </table:table-cell>
            </table:table-row>
            <table:table-row>
              <table:table-cell office:value-type="float" office:value="41711">
                <text:p>41710</text:p>
              </table:table-cell>
              <table:table-cell office:value-type="float" office:value="41711">
                <text:p>41711</text:p>
              </table:table-cell>
              <table:table-cell office:value-type="float" office:value="2.51112422610725">
                <text:p>2.51112422610725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41713">
                <text:p>41713</text:p>
              </table:table-cell>
              <table:table-cell office:value-type="float" office:value="2.46090174158511">
                <text:p>2.46090174158511</text:p>
              </table:table-cell>
            </table:table-row>
            <table:table-row>
              <table:table-cell office:value-type="float" office:value="41716">
                <text:p>41720</text:p>
              </table:table-cell>
              <table:table-cell office:value-type="float" office:value="41716">
                <text:p>41716</text:p>
              </table:table-cell>
              <table:table-cell office:value-type="float" office:value="2.52368721123846">
                <text:p>2.52368721123846</text:p>
              </table:table-cell>
            </table:table-row>
            <table:table-row>
              <table:table-cell office:value-type="float" office:value="41717">
                <text:p>41720</text:p>
              </table:table-cell>
              <table:table-cell office:value-type="float" office:value="41717">
                <text:p>41717</text:p>
              </table:table-cell>
              <table:table-cell office:value-type="float" office:value="2.56065465503634">
                <text:p>2.56065465503634</text:p>
              </table:table-cell>
            </table:table-row>
            <table:table-row>
              <table:table-cell office:value-type="float" office:value="41722">
                <text:p>41720</text:p>
              </table:table-cell>
              <table:table-cell office:value-type="float" office:value="41722">
                <text:p>41722</text:p>
              </table:table-cell>
              <table:table-cell office:value-type="float" office:value="2.59139488120912">
                <text:p>2.59139488120912</text:p>
              </table:table-cell>
            </table:table-row>
            <table:table-row>
              <table:table-cell office:value-type="float" office:value="41738">
                <text:p>41740</text:p>
              </table:table-cell>
              <table:table-cell office:value-type="float" office:value="41738">
                <text:p>41738</text:p>
              </table:table-cell>
              <table:table-cell office:value-type="float" office:value="2.67413496703052">
                <text:p>2.67413496703052</text:p>
              </table:table-cell>
            </table:table-row>
            <table:table-row>
              <table:table-cell office:value-type="float" office:value="41739">
                <text:p>41740</text:p>
              </table:table-cell>
              <table:table-cell office:value-type="float" office:value="41739">
                <text:p>41739</text:p>
              </table:table-cell>
              <table:table-cell office:value-type="float" office:value="2.62065226768991">
                <text:p>2.62065226768991</text:p>
              </table:table-cell>
            </table:table-row>
            <table:table-row>
              <table:table-cell office:value-type="float" office:value="41774">
                <text:p>41770</text:p>
              </table:table-cell>
              <table:table-cell office:value-type="float" office:value="41774">
                <text:p>41774</text:p>
              </table:table-cell>
              <table:table-cell office:value-type="float" office:value="2.68241286253355">
                <text:p>2.68241286253355</text:p>
              </table:table-cell>
            </table:table-row>
            <table:table-row>
              <table:table-cell office:value-type="float" office:value="41784">
                <text:p>41780</text:p>
              </table:table-cell>
              <table:table-cell office:value-type="float" office:value="41784">
                <text:p>41784</text:p>
              </table:table-cell>
              <table:table-cell office:value-type="float" office:value="2.62876460528288">
                <text:p>2.62876460528288</text:p>
              </table:table-cell>
            </table:table-row>
            <table:table-row>
              <table:table-cell office:value-type="float" office:value="41792">
                <text:p>41790</text:p>
              </table:table-cell>
              <table:table-cell office:value-type="float" office:value="41792">
                <text:p>41792</text:p>
              </table:table-cell>
              <table:table-cell office:value-type="float" office:value="2.71461696462717">
                <text:p>2.71461696462717</text:p>
              </table:table-cell>
            </table:table-row>
            <table:table-row>
              <table:table-cell office:value-type="float" office:value="41828">
                <text:p>41830</text:p>
              </table:table-cell>
              <table:table-cell office:value-type="float" office:value="41828">
                <text:p>41828</text:p>
              </table:table-cell>
              <table:table-cell office:value-type="float" office:value="2.77243830597373">
                <text:p>2.77243830597373</text:p>
              </table:table-cell>
            </table:table-row>
            <table:table-row>
              <table:table-cell office:value-type="float" office:value="41850">
                <text:p>41850</text:p>
              </table:table-cell>
              <table:table-cell office:value-type="float" office:value="41850">
                <text:p>41850</text:p>
              </table:table-cell>
              <table:table-cell office:value-type="float" office:value="2.82250968777955">
                <text:p>2.82250968777955</text:p>
              </table:table-cell>
            </table:table-row>
            <table:table-row>
              <table:table-cell office:value-type="float" office:value="41855">
                <text:p>41860</text:p>
              </table:table-cell>
              <table:table-cell office:value-type="float" office:value="41855">
                <text:p>41855</text:p>
              </table:table-cell>
              <table:table-cell office:value-type="float" office:value="2.86024625566">
                <text:p>2.86024625566</text:p>
              </table:table-cell>
            </table:table-row>
            <table:table-row>
              <table:table-cell office:value-type="float" office:value="41876">
                <text:p>41880</text:p>
              </table:table-cell>
              <table:table-cell office:value-type="float" office:value="41876">
                <text:p>41876</text:p>
              </table:table-cell>
              <table:table-cell office:value-type="float" office:value="2.90086862100625">
                <text:p>2.90086862100625</text:p>
              </table:table-cell>
            </table:table-row>
            <table:table-row>
              <table:table-cell office:value-type="float" office:value="41880">
                <text:p>41880</text:p>
              </table:table-cell>
              <table:table-cell office:value-type="float" office:value="41880">
                <text:p>41880</text:p>
              </table:table-cell>
              <table:table-cell office:value-type="float" office:value="2.94688239913256">
                <text:p>2.94688239913256</text:p>
              </table:table-cell>
            </table:table-row>
            <table:table-row>
              <table:table-cell office:value-type="float" office:value="41885">
                <text:p>41890</text:p>
              </table:table-cell>
              <table:table-cell office:value-type="float" office:value="41885">
                <text:p>41885</text:p>
              </table:table-cell>
              <table:table-cell office:value-type="float" office:value="3.01871885896327">
                <text:p>3.01871885896327</text:p>
              </table:table-cell>
            </table:table-row>
            <table:table-row>
              <table:table-cell office:value-type="float" office:value="41894">
                <text:p>41890</text:p>
              </table:table-cell>
              <table:table-cell office:value-type="float" office:value="41894">
                <text:p>41894</text:p>
              </table:table-cell>
              <table:table-cell office:value-type="float" office:value="3.07024453710293">
                <text:p>3.07024453710293</text:p>
              </table:table-cell>
            </table:table-row>
            <table:table-row>
              <table:table-cell office:value-type="float" office:value="41897">
                <text:p>41900</text:p>
              </table:table-cell>
              <table:table-cell office:value-type="float" office:value="41897">
                <text:p>41897</text:p>
              </table:table-cell>
              <table:table-cell office:value-type="float" office:value="3.00883964636087">
                <text:p>3.00883964636087</text:p>
              </table:table-cell>
            </table:table-row>
            <table:table-row>
              <table:table-cell office:value-type="float" office:value="41905">
                <text:p>41910</text:p>
              </table:table-cell>
              <table:table-cell office:value-type="float" office:value="41905">
                <text:p>41905</text:p>
              </table:table-cell>
              <table:table-cell office:value-type="float" office:value="3.11213441961159">
                <text:p>3.11213441961159</text:p>
              </table:table-cell>
            </table:table-row>
            <table:table-row>
              <table:table-cell office:value-type="float" office:value="41915">
                <text:p>41920</text:p>
              </table:table-cell>
              <table:table-cell office:value-type="float" office:value="41915">
                <text:p>41915</text:p>
              </table:table-cell>
              <table:table-cell office:value-type="float" office:value="3.16308657383035">
                <text:p>3.16308657383035</text:p>
              </table:table-cell>
            </table:table-row>
            <table:table-row>
              <table:table-cell office:value-type="float" office:value="41916">
                <text:p>41920</text:p>
              </table:table-cell>
              <table:table-cell office:value-type="float" office:value="41916">
                <text:p>41916</text:p>
              </table:table-cell>
              <table:table-cell office:value-type="float" office:value="3.21388163285664">
                <text:p>3.21388163285664</text:p>
              </table:table-cell>
            </table:table-row>
            <table:table-row>
              <table:table-cell office:value-type="float" office:value="41935">
                <text:p>41940</text:p>
              </table:table-cell>
              <table:table-cell office:value-type="float" office:value="41935">
                <text:p>41935</text:p>
              </table:table-cell>
              <table:table-cell office:value-type="float" office:value="3.27548103081973">
                <text:p>3.27548103081973</text:p>
              </table:table-cell>
            </table:table-row>
            <table:table-row>
              <table:table-cell office:value-type="float" office:value="41946">
                <text:p>41950</text:p>
              </table:table-cell>
              <table:table-cell office:value-type="float" office:value="41946">
                <text:p>41946</text:p>
              </table:table-cell>
              <table:table-cell office:value-type="float" office:value="3.32753405739231">
                <text:p>3.32753405739231</text:p>
              </table:table-cell>
            </table:table-row>
            <table:table-row>
              <table:table-cell office:value-type="float" office:value="41982">
                <text:p>41980</text:p>
              </table:table-cell>
              <table:table-cell office:value-type="float" office:value="41982">
                <text:p>41982</text:p>
              </table:table-cell>
              <table:table-cell office:value-type="float" office:value="3.40504754454319">
                <text:p>3.40504754454319</text:p>
              </table:table-cell>
            </table:table-row>
            <table:table-row>
              <table:table-cell office:value-type="float" office:value="41990">
                <text:p>41990</text:p>
              </table:table-cell>
              <table:table-cell office:value-type="float" office:value="41990">
                <text:p>41990</text:p>
              </table:table-cell>
              <table:table-cell office:value-type="float" office:value="3.50588597054098">
                <text:p>3.50588597054098</text:p>
              </table:table-cell>
            </table:table-row>
            <table:table-row>
              <table:table-cell office:value-type="float" office:value="42009">
                <text:p>42010</text:p>
              </table:table-cell>
              <table:table-cell office:value-type="float" office:value="42009">
                <text:p>42009</text:p>
              </table:table-cell>
              <table:table-cell office:value-type="float" office:value="3.59777822654872">
                <text:p>3.59777822654872</text:p>
              </table:table-cell>
            </table:table-row>
            <table:table-row>
              <table:table-cell office:value-type="float" office:value="42031">
                <text:p>42030</text:p>
              </table:table-cell>
              <table:table-cell office:value-type="float" office:value="42031">
                <text:p>42031</text:p>
              </table:table-cell>
              <table:table-cell office:value-type="float" office:value="3.68700983571067">
                <text:p>3.68700983571067</text:p>
              </table:table-cell>
            </table:table-row>
            <table:table-row>
              <table:table-cell office:value-type="float" office:value="42040">
                <text:p>42040</text:p>
              </table:table-cell>
              <table:table-cell office:value-type="float" office:value="42040">
                <text:p>42040</text:p>
              </table:table-cell>
              <table:table-cell office:value-type="float" office:value="3.71350631317408">
                <text:p>3.71350631317408</text:p>
              </table:table-cell>
            </table:table-row>
            <table:table-row>
              <table:table-cell office:value-type="float" office:value="42041">
                <text:p>42040</text:p>
              </table:table-cell>
              <table:table-cell office:value-type="float" office:value="42041">
                <text:p>42041</text:p>
              </table:table-cell>
              <table:table-cell office:value-type="float" office:value="3.80329557029859">
                <text:p>3.80329557029859</text:p>
              </table:table-cell>
            </table:table-row>
            <table:table-row>
              <table:table-cell office:value-type="float" office:value="42046">
                <text:p>42050</text:p>
              </table:table-cell>
              <table:table-cell office:value-type="float" office:value="42046">
                <text:p>42046</text:p>
              </table:table-cell>
              <table:table-cell office:value-type="float" office:value="3.72722965889261">
                <text:p>3.72722965889261</text:p>
              </table:table-cell>
            </table:table-row>
            <table:table-row>
              <table:table-cell office:value-type="float" office:value="42047">
                <text:p>42050</text:p>
              </table:table-cell>
              <table:table-cell office:value-type="float" office:value="42047">
                <text:p>42047</text:p>
              </table:table-cell>
              <table:table-cell office:value-type="float" office:value="3.77414837003007">
                <text:p>3.77414837003007</text:p>
              </table:table-cell>
            </table:table-row>
            <table:table-row>
              <table:table-cell office:value-type="float" office:value="42051">
                <text:p>42050</text:p>
              </table:table-cell>
              <table:table-cell office:value-type="float" office:value="42051">
                <text:p>42051</text:p>
              </table:table-cell>
              <table:table-cell office:value-type="float" office:value="3.69866540262947">
                <text:p>3.69866540262947</text:p>
              </table:table-cell>
            </table:table-row>
            <table:table-row>
              <table:table-cell office:value-type="float" office:value="42079">
                <text:p>42080</text:p>
              </table:table-cell>
              <table:table-cell office:value-type="float" office:value="42079">
                <text:p>42079</text:p>
              </table:table-cell>
              <table:table-cell office:value-type="float" office:value="3.7907754170641">
                <text:p>3.7907754170641</text:p>
              </table:table-cell>
            </table:table-row>
            <table:table-row>
              <table:table-cell office:value-type="float" office:value="42081">
                <text:p>42080</text:p>
              </table:table-cell>
              <table:table-cell office:value-type="float" office:value="42081">
                <text:p>42081</text:p>
              </table:table-cell>
              <table:table-cell office:value-type="float" office:value="3.89866972666433">
                <text:p>3.89866972666433</text:p>
              </table:table-cell>
            </table:table-row>
            <table:table-row>
              <table:table-cell office:value-type="float" office:value="42090">
                <text:p>42090</text:p>
              </table:table-cell>
              <table:table-cell office:value-type="float" office:value="42090">
                <text:p>42090</text:p>
              </table:table-cell>
              <table:table-cell office:value-type="float" office:value="3.94629970115518">
                <text:p>3.94629970115518</text:p>
              </table:table-cell>
            </table:table-row>
            <table:table-row>
              <table:table-cell office:value-type="float" office:value="42096">
                <text:p>42100</text:p>
              </table:table-cell>
              <table:table-cell office:value-type="float" office:value="42096">
                <text:p>42096</text:p>
              </table:table-cell>
              <table:table-cell office:value-type="float" office:value="3.9894096234078">
                <text:p>3.9894096234078</text:p>
              </table:table-cell>
            </table:table-row>
            <table:table-row>
              <table:table-cell office:value-type="float" office:value="42100">
                <text:p>42100</text:p>
              </table:table-cell>
              <table:table-cell office:value-type="float" office:value="42100">
                <text:p>42100</text:p>
              </table:table-cell>
              <table:table-cell office:value-type="float" office:value="4.03826419619231">
                <text:p>4.03826419619231</text:p>
              </table:table-cell>
            </table:table-row>
            <table:table-row>
              <table:table-cell office:value-type="float" office:value="42101">
                <text:p>42100</text:p>
              </table:table-cell>
              <table:table-cell office:value-type="float" office:value="42101">
                <text:p>42101</text:p>
              </table:table-cell>
              <table:table-cell office:value-type="float" office:value="4.08408971598389">
                <text:p>4.08408971598389</text:p>
              </table:table-cell>
            </table:table-row>
            <table:table-row>
              <table:table-cell office:value-type="float" office:value="42109">
                <text:p>42110</text:p>
              </table:table-cell>
              <table:table-cell office:value-type="float" office:value="42109">
                <text:p>42109</text:p>
              </table:table-cell>
              <table:table-cell office:value-type="float" office:value="4.15459073237388">
                <text:p>4.15459073237388</text:p>
              </table:table-cell>
            </table:table-row>
            <table:table-row>
              <table:table-cell office:value-type="float" office:value="42110">
                <text:p>42110</text:p>
              </table:table-cell>
              <table:table-cell office:value-type="float" office:value="42110">
                <text:p>42110</text:p>
              </table:table-cell>
              <table:table-cell office:value-type="float" office:value="4.21284698618576">
                <text:p>4.21284698618576</text:p>
              </table:table-cell>
            </table:table-row>
            <table:table-row>
              <table:table-cell office:value-type="float" office:value="42117">
                <text:p>42120</text:p>
              </table:table-cell>
              <table:table-cell office:value-type="float" office:value="42117">
                <text:p>42117</text:p>
              </table:table-cell>
              <table:table-cell office:value-type="float" office:value="4.26872459343237">
                <text:p>4.26872459343237</text:p>
              </table:table-cell>
            </table:table-row>
            <table:table-row>
              <table:table-cell office:value-type="float" office:value="42136">
                <text:p>42140</text:p>
              </table:table-cell>
              <table:table-cell office:value-type="float" office:value="42136">
                <text:p>42136</text:p>
              </table:table-cell>
              <table:table-cell office:value-type="float" office:value="4.32000472653529">
                <text:p>4.32000472653529</text:p>
              </table:table-cell>
            </table:table-row>
            <table:table-row>
              <table:table-cell office:value-type="float" office:value="42149">
                <text:p>42150</text:p>
              </table:table-cell>
              <table:table-cell office:value-type="float" office:value="42149">
                <text:p>42149</text:p>
              </table:table-cell>
              <table:table-cell office:value-type="float" office:value="4.23360463200458">
                <text:p>4.23360463200458</text:p>
              </table:table-cell>
            </table:table-row>
            <table:table-row>
              <table:table-cell office:value-type="float" office:value="42157">
                <text:p>42160</text:p>
              </table:table-cell>
              <table:table-cell office:value-type="float" office:value="42157">
                <text:p>42157</text:p>
              </table:table-cell>
              <table:table-cell office:value-type="float" office:value="4.31670872292912">
                <text:p>4.31670872292912</text:p>
              </table:table-cell>
            </table:table-row>
            <table:table-row>
              <table:table-cell office:value-type="float" office:value="42163">
                <text:p>42160</text:p>
              </table:table-cell>
              <table:table-cell office:value-type="float" office:value="42163">
                <text:p>42163</text:p>
              </table:table-cell>
              <table:table-cell office:value-type="float" office:value="4.4030428973877">
                <text:p>4.4030428973877</text:p>
              </table:table-cell>
            </table:table-row>
            <table:table-row>
              <table:table-cell office:value-type="float" office:value="42166">
                <text:p>42170</text:p>
              </table:table-cell>
              <table:table-cell office:value-type="float" office:value="42166">
                <text:p>42166</text:p>
              </table:table-cell>
              <table:table-cell office:value-type="float" office:value="4.4653651137678">
                <text:p>4.4653651137678</text:p>
              </table:table-cell>
            </table:table-row>
            <table:table-row>
              <table:table-cell office:value-type="float" office:value="42170">
                <text:p>42170</text:p>
              </table:table-cell>
              <table:table-cell office:value-type="float" office:value="42170">
                <text:p>42170</text:p>
              </table:table-cell>
              <table:table-cell office:value-type="float" office:value="4.5632696335236">
                <text:p>4.5632696335236</text:p>
              </table:table-cell>
            </table:table-row>
            <table:table-row>
              <table:table-cell office:value-type="float" office:value="42174">
                <text:p>42170</text:p>
              </table:table-cell>
              <table:table-cell office:value-type="float" office:value="42174">
                <text:p>42174</text:p>
              </table:table-cell>
              <table:table-cell office:value-type="float" office:value="4.64654097720104">
                <text:p>4.64654097720104</text:p>
              </table:table-cell>
            </table:table-row>
            <table:table-row>
              <table:table-cell office:value-type="float" office:value="42178">
                <text:p>42180</text:p>
              </table:table-cell>
              <table:table-cell office:value-type="float" office:value="42178">
                <text:p>42178</text:p>
              </table:table-cell>
              <table:table-cell office:value-type="float" office:value="4.70497293091951">
                <text:p>4.70497293091951</text:p>
              </table:table-cell>
            </table:table-row>
            <table:table-row>
              <table:table-cell office:value-type="float" office:value="42195">
                <text:p>42200</text:p>
              </table:table-cell>
              <table:table-cell office:value-type="float" office:value="42195">
                <text:p>42195</text:p>
              </table:table-cell>
              <table:table-cell office:value-type="float" office:value="4.76392878719176">
                <text:p>4.76392878719176</text:p>
              </table:table-cell>
            </table:table-row>
            <table:table-row>
              <table:table-cell office:value-type="float" office:value="42198">
                <text:p>42200</text:p>
              </table:table-cell>
              <table:table-cell office:value-type="float" office:value="42198">
                <text:p>42198</text:p>
              </table:table-cell>
              <table:table-cell office:value-type="float" office:value="4.84106378399583">
                <text:p>4.84106378399583</text:p>
              </table:table-cell>
            </table:table-row>
            <table:table-row>
              <table:table-cell office:value-type="float" office:value="42206">
                <text:p>42210</text:p>
              </table:table-cell>
              <table:table-cell office:value-type="float" office:value="42206">
                <text:p>42206</text:p>
              </table:table-cell>
              <table:table-cell office:value-type="float" office:value="4.89775969365847">
                <text:p>4.89775969365847</text:p>
              </table:table-cell>
            </table:table-row>
            <table:table-row>
              <table:table-cell office:value-type="float" office:value="42213">
                <text:p>42210</text:p>
              </table:table-cell>
              <table:table-cell office:value-type="float" office:value="42213">
                <text:p>42213</text:p>
              </table:table-cell>
              <table:table-cell office:value-type="float" office:value="5.06396753874647">
                <text:p>5.06396753874647</text:p>
              </table:table-cell>
            </table:table-row>
            <table:table-row>
              <table:table-cell office:value-type="float" office:value="42213">
                <text:p>42210</text:p>
              </table:table-cell>
              <table:table-cell office:value-type="float" office:value="42213">
                <text:p>42213</text:p>
              </table:table-cell>
              <table:table-cell office:value-type="float" office:value="5.13972119948869">
                <text:p>5.13972119948869</text:p>
              </table:table-cell>
            </table:table-row>
            <table:table-row>
              <table:table-cell office:value-type="float" office:value="42216">
                <text:p>42220</text:p>
              </table:table-cell>
              <table:table-cell office:value-type="float" office:value="42216">
                <text:p>42216</text:p>
              </table:table-cell>
              <table:table-cell office:value-type="float" office:value="5.2366349356072">
                <text:p>5.2366349356072</text:p>
              </table:table-cell>
            </table:table-row>
            <table:table-row>
              <table:table-cell office:value-type="float" office:value="42220">
                <text:p>42220</text:p>
              </table:table-cell>
              <table:table-cell office:value-type="float" office:value="42220">
                <text:p>42220</text:p>
              </table:table-cell>
              <table:table-cell office:value-type="float" office:value="5.32431812522667">
                <text:p>5.32431812522667</text:p>
              </table:table-cell>
            </table:table-row>
            <table:table-row>
              <table:table-cell office:value-type="float" office:value="42222">
                <text:p>42220</text:p>
              </table:table-cell>
              <table:table-cell office:value-type="float" office:value="42222">
                <text:p>42222</text:p>
              </table:table-cell>
              <table:table-cell office:value-type="float" office:value="5.38507944086872">
                <text:p>5.38507944086872</text:p>
              </table:table-cell>
            </table:table-row>
            <table:table-row>
              <table:table-cell office:value-type="float" office:value="42228">
                <text:p>42230</text:p>
              </table:table-cell>
              <table:table-cell office:value-type="float" office:value="42228">
                <text:p>42228</text:p>
              </table:table-cell>
              <table:table-cell office:value-type="float" office:value="5.45330257567703">
                <text:p>5.45330257567703</text:p>
              </table:table-cell>
            </table:table-row>
            <table:table-row>
              <table:table-cell office:value-type="float" office:value="42232">
                <text:p>42230</text:p>
              </table:table-cell>
              <table:table-cell office:value-type="float" office:value="42232">
                <text:p>42232</text:p>
              </table:table-cell>
              <table:table-cell office:value-type="float" office:value="5.56951749443262">
                <text:p>5.56951749443262</text:p>
              </table:table-cell>
            </table:table-row>
            <table:table-row>
              <table:table-cell office:value-type="float" office:value="42233">
                <text:p>42230</text:p>
              </table:table-cell>
              <table:table-cell office:value-type="float" office:value="42233">
                <text:p>42233</text:p>
              </table:table-cell>
              <table:table-cell office:value-type="float" office:value="5.45812714454397">
                <text:p>5.45812714454397</text:p>
              </table:table-cell>
            </table:table-row>
            <table:table-row>
              <table:table-cell office:value-type="float" office:value="42233">
                <text:p>42230</text:p>
              </table:table-cell>
              <table:table-cell office:value-type="float" office:value="42233">
                <text:p>42233</text:p>
              </table:table-cell>
              <table:table-cell office:value-type="float" office:value="5.55612533645736">
                <text:p>5.55612533645736</text:p>
              </table:table-cell>
            </table:table-row>
            <table:table-row>
              <table:table-cell office:value-type="float" office:value="42235">
                <text:p>42240</text:p>
              </table:table-cell>
              <table:table-cell office:value-type="float" office:value="42235">
                <text:p>42235</text:p>
              </table:table-cell>
              <table:table-cell office:value-type="float" office:value="5.62168555378551">
                <text:p>5.62168555378551</text:p>
              </table:table-cell>
            </table:table-row>
            <table:table-row>
              <table:table-cell office:value-type="float" office:value="42235">
                <text:p>42240</text:p>
              </table:table-cell>
              <table:table-cell office:value-type="float" office:value="42235">
                <text:p>42235</text:p>
              </table:table-cell>
              <table:table-cell office:value-type="float" office:value="5.68784846838005">
                <text:p>5.68784846838005</text:p>
              </table:table-cell>
            </table:table-row>
            <table:table-row>
              <table:table-cell office:value-type="float" office:value="42241">
                <text:p>42240</text:p>
              </table:table-cell>
              <table:table-cell office:value-type="float" office:value="42241">
                <text:p>42241</text:p>
              </table:table-cell>
              <table:table-cell office:value-type="float" office:value="5.92316716159254">
                <text:p>5.92316716159254</text:p>
              </table:table-cell>
            </table:table-row>
            <table:table-row>
              <table:table-cell office:value-type="float" office:value="42241">
                <text:p>42240</text:p>
              </table:table-cell>
              <table:table-cell office:value-type="float" office:value="42241">
                <text:p>42241</text:p>
              </table:table-cell>
              <table:table-cell office:value-type="float" office:value="6.02188661428575">
                <text:p>6.02188661428575</text:p>
              </table:table-cell>
            </table:table-row>
            <table:table-row>
              <table:table-cell office:value-type="float" office:value="42244">
                <text:p>42240</text:p>
              </table:table-cell>
              <table:table-cell office:value-type="float" office:value="42244">
                <text:p>42244</text:p>
              </table:table-cell>
              <table:table-cell office:value-type="float" office:value="5.90144888200004">
                <text:p>5.90144888200004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42248">
                <text:p>42248</text:p>
              </table:table-cell>
              <table:table-cell office:value-type="float" office:value="6.09905223488766">
                <text:p>6.09905223488766</text:p>
              </table:table-cell>
            </table:table-row>
            <table:table-row>
              <table:table-cell office:value-type="float" office:value="42249">
                <text:p>42250</text:p>
              </table:table-cell>
              <table:table-cell office:value-type="float" office:value="42249">
                <text:p>42249</text:p>
              </table:table-cell>
              <table:table-cell office:value-type="float" office:value="5.97707119018991">
                <text:p>5.97707119018991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42251">
                <text:p>42251</text:p>
              </table:table-cell>
              <table:table-cell office:value-type="float" office:value="6.09584509281359">
                <text:p>6.09584509281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2.295cm" svg:y="3.139cm" style:legend-expansion="high" chart:style-name="ch2"/>
        <chart:plot-area chart:style-name="ch3" table:cell-range-address="検証データ.G133:検証データ.G133 検証データ.A133:検証データ.A133 検証データ.O133:検証データ.O133" chart:data-source-has-labels="both" svg:x="0.769cm" svg:y="0.851cm" svg:width="10.888cm" svg:height="7.549cm">
          <chartooo:coordinate-region svg:x="1.39cm" svg:y="1.063cm" svg:width="10.267cm" svg:height="6.664cm"/>
          <chart:axis chart:dimension="x" chart:name="primary-x" chart:style-name="ch4" chartooo:axis-type="auto">
            <chart:categories table:cell-range-address="検証データ.G133:検証データ.G1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O133:検証データ.O133" chart:label-cell-address="検証データ.A133:検証データ.A133" chart:class="chart:scatter">
            <chart:domain table:cell-range-address="検証データ.G133:検証データ.G133"/>
            <chart:data-point/>
          </chart:series>
          <chart:series chart:style-name="ch8" chart:values-cell-range-address="検証データ.G133:検証データ.G133" chart:label-cell-address="検証データ.A133:検証データ.A133" chart:class="chart:scatter">
            <chart:domain table:cell-range-address="検証データ.O133:検証データ.O133"/>
            <chart:data-point/>
          </chart:series>
          <chart:series chart:style-name="ch9" chart:values-cell-range-address="検証データ.O133:検証データ.O133" chart:label-cell-address="検証データ.A133:検証データ.A133" chart:class="chart:scatter">
            <chart:data-point/>
          </chart:series>
          <chart:series chart:style-name="ch10" chart:values-cell-range-address="検証データ.O133:検証データ.O133" chart:label-cell-address="検証データ.A133:検証データ.A133" chart:class="chart:scatter">
            <chart:data-point/>
          </chart:series>
          <chart:series chart:style-name="ch11" chart:values-cell-range-address="検証データ.O133:検証データ.O133" chart:label-cell-address="検証データ.A133:検証データ.A133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/1/1-2015/8/30</text:p>
                <draw:g>
                  <svg:desc>検証データ.G133:検証データ.G1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検証データ.G133:検証データ.G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G133:検証データ.G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33:検証データ.A133</svg:desc>
                </draw:g>
              </table:table-cell>
              <table:table-cell office:value-type="float" office:value="NaN">
                <text:p>NaN</text:p>
                <draw:g>
                  <svg:desc>検証データ.O133:検証データ.O133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