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20000009000051C200002A7B54A24B8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624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431cm"/>
    </style:style>
    <style:style style:name="co16" style:family="table-column">
      <style:table-column-properties fo:break-before="auto" style:column-width="1.565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4.415cm"/>
    </style:style>
    <style:style style:name="co20" style:family="table-column">
      <style:table-column-properties fo:break-before="auto" style:column-width="2.644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3.032cm"/>
    </style:style>
    <style:style style:name="co23" style:family="table-column">
      <style:table-column-properties fo:break-before="auto" style:column-width="2.401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2.572cm"/>
    </style:style>
    <style:style style:name="co26" style:family="table-column">
      <style:table-column-properties fo:break-before="auto" style:column-width="3.057cm"/>
    </style:style>
    <style:style style:name="co27" style:family="table-column">
      <style:table-column-properties fo:break-before="auto" style:column-width="2.547cm"/>
    </style:style>
    <style:style style:name="co28" style:family="table-column">
      <style:table-column-properties fo:break-before="auto" style:column-width="3.007cm"/>
    </style:style>
    <style:style style:name="co29" style:family="table-column">
      <style:table-column-properties fo:break-before="auto" style:column-width="3.42cm"/>
    </style:style>
    <style:style style:name="co30" style:family="table-column">
      <style:table-column-properties fo:break-before="auto" style:column-width="1.72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45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ta1" style:family="table" style:master-page-name="PageStyle_5f_検証データ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ルール_ff06_合計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6ff00" fo:padding="0.071cm"/>
    </style:style>
    <style:style style:name="ce7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84">
      <style:table-cell-properties fo:background-color="transparent" fo:padding="0.071cm"/>
    </style:style>
    <style:style style:name="ce22" style:family="table-cell" style:parent-style-name="Default" style:data-style-name="N84">
      <style:table-cell-properties fo:padding="0.071cm"/>
    </style:style>
    <style:style style:name="ce23" style:family="table-cell" style:parent-style-name="Default">
      <style:table-cell-properties fo:background-color="#ffff00" fo:padding="0.071cm"/>
    </style:style>
    <style:style style:name="ce24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/>
    <style:style style:name="ce53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ackground-color="transparent" fo:padding="0.071cm"/>
    </style:style>
    <style:style style:name="ce55" style:family="table-cell" style:parent-style-name="Default" style:data-style-name="N1">
      <style:table-cell-properties fo:padding="0.071cm"/>
    </style:style>
    <style:style style:name="ce56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ackground-color="transparent"/>
    </style:style>
    <style:style style:name="ce58" style:family="table-cell" style:parent-style-name="Default" style:data-style-name="N17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fo:background-color="transparent"/>
    </style:style>
    <style:style style:name="ce60" style:family="table-cell" style:parent-style-name="Default" style:data-style-name="N170"/>
    <style:style style:name="ce61" style:family="table-cell" style:parent-style-name="Default" style:data-style-name="N170">
      <style:table-cell-properties fo:padding="0.071cm"/>
    </style:style>
    <style:style style:name="ce62" style:family="table-cell" style:parent-style-name="Default" style:data-style-name="N170">
      <style:table-cell-properties fo:background-color="transparent" fo:padding="0.071cm"/>
    </style:style>
    <style:style style:name="ce6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fo:background-color="transparent" fo:padding="0.071cm"/>
    </style:style>
    <style:style style:name="ce67" style:family="table-cell" style:parent-style-name="Default" style:data-style-name="N2">
      <style:table-cell-properties fo:padding="0.071cm"/>
    </style:style>
    <style:style style:name="ce68" style:family="table-cell" style:parent-style-name="Default" style:data-style-name="N2"/>
    <style:style style:name="ce69" style:family="table-cell" style:parent-style-name="Default" style:data-style-name="N2">
      <style:table-cell-properties fo:background-color="transparent"/>
    </style:style>
    <style:style style:name="ce70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メイリオ" fo:font-size="10.5pt" style:font-name-asian="メイリオ" style:font-size-asian="10.5pt" style:font-size-complex="10.5pt"/>
    </style:style>
    <style:style style:name="ce160" style:family="table-cell" style:parent-style-name="Default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1" style:family="table-cell" style:parent-style-name="Default">
      <style:text-properties style:font-name="メイリオ" fo:font-size="10.5pt" style:font-name-asian="メイリオ" style:font-size-asian="10.5pt" style:font-size-complex="10.5pt"/>
    </style:style>
    <style:style style:name="ce162" style:family="table-cell" style:parent-style-name="Default">
      <style:table-cell-properties fo:background-color="transparent"/>
      <style:text-properties style:font-name="メイリオ" fo:font-size="10.5pt" style:font-name-asian="メイリオ" style:font-size-asian="10.5pt" style:font-size-complex="10.5pt"/>
    </style:style>
    <style:style style:name="ce163" style:family="table-cell" style:parent-style-name="Default" style:data-style-name="N84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4" style:family="table-cell" style:parent-style-name="Default" style:data-style-name="N1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5" style:family="table-cell" style:parent-style-name="Default" style:data-style-name="N2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6" style:family="table-cell" style:parent-style-name="Default" style:data-style-name="N1">
      <style:table-cell-properties fo:background-color="transparent"/>
      <style:text-properties style:font-name="メイリオ" fo:font-size="10.5pt" style:font-name-asian="メイリオ" style:font-size-asian="10.5pt" style:font-size-complex="10.5pt"/>
    </style:style>
    <style:style style:name="ce167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168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</style:style>
    <style:style style:name="ce169" style:family="table-cell" style:parent-style-name="標準_5f_気づき">
      <style:table-cell-properties fo:padding="0.071cm"/>
    </style:style>
    <style:style style:name="ce170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71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72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ce173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1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79" style:family="table-cell" style:parent-style-name="Default" style:data-style-name="N1">
      <style:table-cell-properties fo:background-color="transparent" fo:border="0.06pt solid #000000"/>
      <style:text-properties style:use-window-font-color="true"/>
    </style:style>
    <style:style style:name="ce180" style:family="table-cell" style:parent-style-name="Default" style:data-style-name="N1">
      <style:table-cell-properties fo:background-color="transparent" fo:border="0.06pt solid #000000" fo:padding="0.071cm"/>
      <style:text-properties style:use-window-font-color="true"/>
    </style:style>
    <style:style style:name="ce181" style:family="table-cell" style:parent-style-name="Default" style:data-style-name="N170">
      <style:table-cell-properties fo:background-color="transparent" fo:border="0.06pt solid #000000" fo:padding="0.071cm"/>
      <style:text-properties style:use-window-font-color="true"/>
    </style:style>
    <style:style style:name="ce182" style:family="table-cell" style:parent-style-name="Default" style:data-style-name="N170">
      <style:table-cell-properties fo:background-color="transparent" fo:border="0.06pt solid #000000"/>
      <style:text-properties style:use-window-font-color="tru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検証データ" table:style-name="ta1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G188:検証データ.G188 検証データ.G188:検証データ.G188 検証データ.A188:検証データ.A188 検証データ.O188:検証データ.O188 検証データ.O188:検証データ.O188 検証データ.A188:検証データ.A188 検証データ.G188:検証データ.G188 検証データ.G188:検証データ.G188 検証データ.A188:検証データ.A188 検証データ.O188:検証データ.O188 検証データ.G188:検証データ.G188 検証データ.A188:検証データ.A188 検証データ.O188:検証データ.O188 検証データ.G188:検証データ.G188 検証データ.A188:検証データ.A188 検証データ.O188:検証データ.O18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55"/>
        <table:table-column table:style-name="co15" table:default-cell-style-name="ce55"/>
        <table:table-column table:style-name="co16" table:default-cell-style-name="ce61"/>
        <table:table-column table:style-name="co17" table:default-cell-style-name="ce61"/>
        <table:table-column table:style-name="co17" table:default-cell-style-name="ce4"/>
        <table:table-column table:style-name="co12" table:number-columns-repeated="2" table:default-cell-style-name="ce4"/>
        <table:table-column table:style-name="co12" table:number-columns-repeated="3" table:default-cell-style-name="ce55"/>
        <table:table-column table:style-name="co12" table:default-cell-style-name="ce67"/>
        <table:table-column table:style-name="co12" table:default-cell-style-name="ce55"/>
        <table:table-column table:style-name="co12" table:default-cell-style-name="ce61"/>
        <table:table-column table:style-name="co12" table:number-columns-repeated="2" table:default-cell-style-name="ce55"/>
        <table:table-column table:style-name="co12" table:default-cell-style-name="ce67"/>
        <table:table-column table:style-name="co12" table:default-cell-style-name="ce55"/>
        <table:table-column table:style-name="co12" table:number-columns-repeated="236" table:default-cell-style-name="ce4"/>
        <table:table-column table:style-name="co12" table:number-columns-repeated="757" table:default-cell-style-name="Default"/>
        <table:table-row table:style-name="ro1">
          <table:table-cell table:style-name="ce1" office:value-type="string">
            <text:p>通貨ペア</text:p>
          </table:table-cell>
          <table:table-cell table:style-name="ce5" office:value-type="string">
            <text:p>売買</text:p>
          </table:table-cell>
          <table:table-cell table:style-name="ce5"/>
          <table:table-cell table:style-name="ce5" office:value-type="string">
            <text:p>数量</text:p>
          </table:table-cell>
          <table:table-cell table:style-name="ce5" office:value-type="string">
            <text:p>エントリー手法</text:p>
          </table:table-cell>
          <table:table-cell table:style-name="ce5" office:value-type="string">
            <text:p>時間足</text:p>
          </table:table-cell>
          <table:table-cell table:style-name="ce5" office:value-type="string">
            <text:p>エントリー日時</text:p>
          </table:table-cell>
          <table:table-cell table:style-name="ce5" office:value-type="string">
            <text:p>エントリー価格</text:p>
          </table:table-cell>
          <table:table-cell table:style-name="ce5" office:value-type="string">
            <text:p>最初のＳＬ</text:p>
          </table:table-cell>
          <table:table-cell table:style-name="ce5" office:value-type="string">
            <text:p>決済時間足</text:p>
          </table:table-cell>
          <table:table-cell table:style-name="ce5" office:value-type="string">
            <text:p>決済日時</text:p>
          </table:table-cell>
          <table:table-cell table:style-name="ce5" office:value-type="string">
            <text:p>決済価格</text:p>
          </table:table-cell>
          <table:table-cell table:style-name="ce5" office:value-type="string">
            <text:p>決済手法</text:p>
          </table:table-cell>
          <table:table-cell table:style-name="ce5" office:value-type="string">
            <text:p>結果</text:p>
          </table:table-cell>
          <table:table-cell table:style-name="ce53" office:value-type="string">
            <text:p>利益pips</text:p>
          </table:table-cell>
          <table:table-cell table:style-name="ce56" office:value-type="string">
            <text:p>最初のリスクpips</text:p>
          </table:table-cell>
          <table:table-cell table:style-name="ce58" office:value-type="string">
            <text:p>リワード比率</text:p>
          </table:table-cell>
          <table:table-cell table:style-name="ce58"/>
          <table:table-cell table:style-name="ce63" office:value-type="string">
            <text:p>金額　</text:p>
          </table:table-cell>
          <table:table-cell table:style-name="ce63"/>
          <table:table-cell table:style-name="ce63" office:value-type="string">
            <text:p>固定ロット数</text:p>
          </table:table-cell>
          <table:table-cell table:style-name="ce56" office:value-type="string">
            <text:p>最初のリスクpips</text:p>
          </table:table-cell>
          <table:table-cell table:style-name="ce64" office:value-type="string">
            <text:p>資金の２％リスクの可変ロット数</text:p>
          </table:table-cell>
          <table:table-cell table:style-name="ce64" office:value-type="string">
            <text:p>資金の２％</text:p>
          </table:table-cell>
          <table:table-cell table:style-name="ce65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64" office:value-type="string">
            <text:p>資金の２％リスクの可変ロット数</text:p>
          </table:table-cell>
          <table:table-cell table:style-name="ce64" office:value-type="string">
            <text:p>資金の5％</text:p>
          </table:table-cell>
          <table:table-cell table:style-name="ce65" office:value-type="string">
            <text:p>ロット数</text:p>
          </table:table-cell>
          <table:table-cell office:value-type="string">
            <text:p>損益</text:p>
          </table:table-cell>
          <table:table-cell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1-02T12:00:00">
            <text:p>2013-01-02</text:p>
          </table:table-cell>
          <table:table-cell table:style-name="Default" office:value-type="float" office:value="1.32522">
            <text:p>1.32522</text:p>
          </table:table-cell>
          <table:table-cell table:style-name="ce20" office:value-type="float" office:value="1.32961">
            <text:p>1.32961</text:p>
          </table:table-cell>
          <table:table-cell table:style-name="ce20"/>
          <table:table-cell table:style-name="ce22" office:value-type="date" office:date-value="2013-01-02T12:00:00">
            <text:p>2013-01-02</text:p>
          </table:table-cell>
          <table:table-cell table:style-name="ce2" office:value-type="float" office:value="1.30413">
            <text:p>1.3041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]-[.H3])*10000*-1" office:value-type="float" office:value="210.900000000001">
            <text:p>211</text:p>
          </table:table-cell>
          <table:table-cell table:style-name="ce52" table:formula="of:=([.H3]-[.I3])*10000*-1" office:value-type="float" office:value="43.8999999999989">
            <text:p>44</text:p>
          </table:table-cell>
          <table:table-cell table:style-name="ce60" table:formula="of:=[.O3]/[.P3]" office:value-type="float" office:value="4.80410022779056">
            <text:p>4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2-13T12:00:00">
            <text:p>2013-02-13</text:p>
          </table:table-cell>
          <table:table-cell table:style-name="Default" office:value-type="float" office:value="1.34643">
            <text:p>1.34643</text:p>
          </table:table-cell>
          <table:table-cell table:style-name="ce20" office:value-type="float" office:value="1.35193">
            <text:p>1.35193</text:p>
          </table:table-cell>
          <table:table-cell table:style-name="ce20"/>
          <table:table-cell table:style-name="ce22" office:value-type="date" office:date-value="2013-02-13T12:00:00">
            <text:p>2013-02-13</text:p>
          </table:table-cell>
          <table:table-cell table:style-name="ce2" office:value-type="float" office:value="1.33469">
            <text:p>1.3346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]-[.H4])*10000*-1" office:value-type="float" office:value="117.399999999999">
            <text:p>117</text:p>
          </table:table-cell>
          <table:table-cell table:style-name="ce52" table:formula="of:=([.H4]-[.I4])*10000*-1" office:value-type="float" office:value="55.0000000000006">
            <text:p>55</text:p>
          </table:table-cell>
          <table:table-cell table:style-name="ce60" table:formula="of:=[.O4]/[.P4]" office:value-type="float" office:value="2.13454545454541">
            <text:p>2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3-08T12:00:00">
            <text:p>2013-03-08</text:p>
          </table:table-cell>
          <table:table-cell table:style-name="ce20" office:value-type="float" office:value="1.30071">
            <text:p>1.30071</text:p>
          </table:table-cell>
          <table:table-cell table:style-name="ce20" office:value-type="float" office:value="1.29571">
            <text:p>1.29571</text:p>
          </table:table-cell>
          <table:table-cell table:style-name="ce20"/>
          <table:table-cell table:style-name="ce22" office:value-type="date" office:date-value="2013-03-08T12:00:00">
            <text:p>2013-03-08</text:p>
          </table:table-cell>
          <table:table-cell table:style-name="ce2" office:value-type="float" office:value="1.30226">
            <text:p>1.3022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]-[.H5])*10000" office:value-type="float" office:value="15.4999999999994">
            <text:p>15</text:p>
          </table:table-cell>
          <table:table-cell table:style-name="ce52" table:formula="of:=([.H5]-[.I5])*10000" office:value-type="float" office:value="49.9999999999989">
            <text:p>50</text:p>
          </table:table-cell>
          <table:table-cell table:style-name="ce60" table:formula="of:=[.O5]/[.P5]" office:value-type="float" office:value="0.309999999999995">
            <text:p>0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3-12T12:00:00">
            <text:p>2013-03-12</text:p>
          </table:table-cell>
          <table:table-cell table:style-name="ce20" office:value-type="float" office:value="1.30023">
            <text:p>1.30023</text:p>
          </table:table-cell>
          <table:table-cell table:style-name="ce20" office:value-type="float" office:value="1.30742">
            <text:p>1.30742</text:p>
          </table:table-cell>
          <table:table-cell table:style-name="ce20"/>
          <table:table-cell table:style-name="ce22" office:value-type="date" office:date-value="2013-03-12T12:00:00">
            <text:p>2013-03-12</text:p>
          </table:table-cell>
          <table:table-cell table:style-name="ce2" office:value-type="float" office:value="1.29768">
            <text:p>1.2976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]-[.H6])*10000*-1" office:value-type="float" office:value="25.5000000000005">
            <text:p>26</text:p>
          </table:table-cell>
          <table:table-cell table:style-name="ce52" table:formula="of:=([.H6]-[.I6])*10000*-1" office:value-type="float" office:value="71.9000000000003">
            <text:p>72</text:p>
          </table:table-cell>
          <table:table-cell table:style-name="ce60" table:formula="of:=[.O6]/[.P6]" office:value-type="float" office:value="0.35465924895689">
            <text:p>0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4-04T12:00:00">
            <text:p>2013-04-04</text:p>
          </table:table-cell>
          <table:table-cell table:style-name="ce20" office:value-type="float" office:value="1.28601">
            <text:p>1.28601</text:p>
          </table:table-cell>
          <table:table-cell table:style-name="ce20" office:value-type="float" office:value="1.27545">
            <text:p>1.27545</text:p>
          </table:table-cell>
          <table:table-cell table:style-name="ce20"/>
          <table:table-cell table:style-name="ce22" office:value-type="date" office:date-value="2013-04-04T12:00:00">
            <text:p>2013-04-04</text:p>
          </table:table-cell>
          <table:table-cell table:style-name="ce20" office:value-type="float" office:value="1.27545">
            <text:p>1.2754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]-[.H7])*10000" office:value-type="float" office:value="-105.600000000001">
            <text:p>-106</text:p>
          </table:table-cell>
          <table:table-cell table:style-name="ce52" table:formula="of:=([.H7]-[.I7])*10000" office:value-type="float" office:value="105.600000000001">
            <text:p>106</text:p>
          </table:table-cell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4-11T16:00:00">
            <text:p>2013-04-11</text:p>
          </table:table-cell>
          <table:table-cell table:style-name="ce20" office:value-type="float" office:value="1.30937">
            <text:p>1.30937</text:p>
          </table:table-cell>
          <table:table-cell table:style-name="ce20" office:value-type="float" office:value="1.31372">
            <text:p>1.31372</text:p>
          </table:table-cell>
          <table:table-cell table:style-name="ce20"/>
          <table:table-cell table:style-name="ce22" office:value-type="date" office:date-value="2013-04-11T16:00:00">
            <text:p>2013-04-11</text:p>
          </table:table-cell>
          <table:table-cell table:style-name="ce2" office:value-type="float" office:value="1.31036">
            <text:p>1.3103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8]-[.H8])*10000*-1" office:value-type="float" office:value="-9.90000000000046">
            <text:p>-10</text:p>
          </table:table-cell>
          <table:table-cell table:style-name="ce52" table:formula="of:=([.H8]-[.I8])*10000*-1" office:value-type="float" office:value="43.5000000000008">
            <text:p>44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7-15T12:00:00">
            <text:p>2013-07-15</text:p>
          </table:table-cell>
          <table:table-cell table:style-name="ce20" office:value-type="float" office:value="1.30579">
            <text:p>1.30579</text:p>
          </table:table-cell>
          <table:table-cell table:style-name="ce20" office:value-type="float" office:value="1.29934">
            <text:p>1.29934</text:p>
          </table:table-cell>
          <table:table-cell table:style-name="ce20"/>
          <table:table-cell table:style-name="ce22" office:value-type="date" office:date-value="2013-07-15T12:00:00">
            <text:p>2013-07-15</text:p>
          </table:table-cell>
          <table:table-cell table:style-name="ce2" office:value-type="float" office:value="1.3122">
            <text:p>1.312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]-[.H9])*10000" office:value-type="float" office:value="64.1000000000003">
            <text:p>64</text:p>
          </table:table-cell>
          <table:table-cell table:style-name="ce52" table:formula="of:=([.H9]-[.I9])*10000" office:value-type="float" office:value="64.5000000000007">
            <text:p>65</text:p>
          </table:table-cell>
          <table:table-cell table:style-name="ce60" table:formula="of:=[.O9]/[.P9]" office:value-type="float" office:value="0.993798449612397">
            <text:p>1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7-18T16:00:00">
            <text:p>2013-07-18</text:p>
          </table:table-cell>
          <table:table-cell table:style-name="ce20" office:value-type="float" office:value="1.31203">
            <text:p>1.31203</text:p>
          </table:table-cell>
          <table:table-cell table:style-name="ce20" office:value-type="float" office:value="1.30668">
            <text:p>1.30668</text:p>
          </table:table-cell>
          <table:table-cell table:style-name="ce20"/>
          <table:table-cell table:style-name="ce22" office:value-type="date" office:date-value="2013-07-18T16:00:00">
            <text:p>2013-07-18</text:p>
          </table:table-cell>
          <table:table-cell table:style-name="ce2" office:value-type="float" office:value="1.31827">
            <text:p>1.3182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]-[.H10])*10000" office:value-type="float" office:value="62.4000000000002">
            <text:p>62</text:p>
          </table:table-cell>
          <table:table-cell table:style-name="ce52" table:formula="of:=([.H10]-[.I10])*10000" office:value-type="float" office:value="53.4999999999997">
            <text:p>53</text:p>
          </table:table-cell>
          <table:table-cell table:style-name="ce60" table:formula="of:=[.O10]/[.P10]" office:value-type="float" office:value="1.16635514018693">
            <text:p>1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7-31T20:00:00">
            <text:p>2013-07-31</text:p>
          </table:table-cell>
          <table:table-cell table:style-name="ce20" office:value-type="float" office:value="1.3265">
            <text:p>1.3265</text:p>
          </table:table-cell>
          <table:table-cell table:style-name="ce20" office:value-type="float" office:value="1.33446">
            <text:p>1.33446</text:p>
          </table:table-cell>
          <table:table-cell table:style-name="ce20"/>
          <table:table-cell table:style-name="ce22" office:value-type="date" office:date-value="2013-07-31T20:00:00">
            <text:p>2013-07-31</text:p>
          </table:table-cell>
          <table:table-cell table:style-name="ce2" office:value-type="float" office:value="1.32266">
            <text:p>1.3226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]-[.H11])*10000*-1" office:value-type="float" office:value="38.4000000000007">
            <text:p>38</text:p>
          </table:table-cell>
          <table:table-cell table:style-name="ce52" table:formula="of:=([.H11]-[.I11])*10000*-1" office:value-type="float" office:value="79.5999999999997">
            <text:p>80</text:p>
          </table:table-cell>
          <table:table-cell table:style-name="ce60" table:formula="of:=[.O11]/[.P11]" office:value-type="float" office:value="0.482412060301518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8-15T20:00:00">
            <text:p>2013-08-15</text:p>
          </table:table-cell>
          <table:table-cell table:style-name="ce20" office:value-type="float" office:value="1.33433">
            <text:p>1.33433</text:p>
          </table:table-cell>
          <table:table-cell table:style-name="ce20" office:value-type="float" office:value="1.32058">
            <text:p>1.32058</text:p>
          </table:table-cell>
          <table:table-cell table:style-name="ce20"/>
          <table:table-cell table:style-name="ce22" office:value-type="date" office:date-value="2013-08-15T20:00:00">
            <text:p>2013-08-15</text:p>
          </table:table-cell>
          <table:table-cell table:style-name="ce2" office:value-type="float" office:value="1.33549">
            <text:p>1.3354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]-[.H12])*10000" office:value-type="float" office:value="11.6000000000005">
            <text:p>12</text:p>
          </table:table-cell>
          <table:table-cell table:style-name="ce52" table:formula="of:=([.H12]-[.I12])*10000" office:value-type="float" office:value="137.499999999999">
            <text:p>138</text:p>
          </table:table-cell>
          <table:table-cell table:style-name="ce60" table:formula="of:=[.O12]/[.P12]" office:value-type="float" office:value="0.0843636363636404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9-05T16:00:00">
            <text:p>2013-09-05</text:p>
          </table:table-cell>
          <table:table-cell table:style-name="Default" office:value-type="float" office:value="1.31104">
            <text:p>1.31104</text:p>
          </table:table-cell>
          <table:table-cell table:style-name="ce20" office:value-type="float" office:value="1.31538">
            <text:p>1.31538</text:p>
          </table:table-cell>
          <table:table-cell table:style-name="ce20"/>
          <table:table-cell table:style-name="ce22" office:value-type="date" office:date-value="2013-09-05T16:00:00">
            <text:p>2013-09-05</text:p>
          </table:table-cell>
          <table:table-cell table:style-name="ce2" office:value-type="float" office:value="1.31345">
            <text:p>1.313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3]-[.H13])*10000*-1" office:value-type="float" office:value="-24.1000000000002">
            <text:p>-24</text:p>
          </table:table-cell>
          <table:table-cell table:style-name="ce52" table:formula="of:=([.H13]-[.I13])*10000*-1" office:value-type="float" office:value="43.4000000000001">
            <text:p>43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9-06T12:00:00">
            <text:p>2013-09-06</text:p>
          </table:table-cell>
          <table:table-cell table:style-name="ce20" office:value-type="float" office:value="1.33433">
            <text:p>1.33433</text:p>
          </table:table-cell>
          <table:table-cell table:style-name="ce20" office:value-type="float" office:value="1.32058">
            <text:p>1.32058</text:p>
          </table:table-cell>
          <table:table-cell table:style-name="ce20"/>
          <table:table-cell table:style-name="ce22" office:value-type="date" office:date-value="2013-09-06T12:00:00">
            <text:p>2013-09-06</text:p>
          </table:table-cell>
          <table:table-cell table:style-name="ce2" office:value-type="float" office:value="1.33549">
            <text:p>1.3354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]-[.H14])*10000" office:value-type="float" office:value="11.6000000000005">
            <text:p>12</text:p>
          </table:table-cell>
          <table:table-cell table:style-name="ce52" table:formula="of:=([.H14]-[.I14])*10000" office:value-type="float" office:value="137.499999999999">
            <text:p>138</text:p>
          </table:table-cell>
          <table:table-cell table:style-name="ce60" table:formula="of:=[.O14]/[.P14]" office:value-type="float" office:value="0.0843636363636404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0-16T08:00:00">
            <text:p>2013-10-16</text:p>
          </table:table-cell>
          <table:table-cell table:style-name="ce20" office:value-type="float" office:value="1.355">
            <text:p>1.355</text:p>
          </table:table-cell>
          <table:table-cell table:style-name="ce20" office:value-type="float" office:value="1.34734">
            <text:p>1.34734</text:p>
          </table:table-cell>
          <table:table-cell table:style-name="ce20"/>
          <table:table-cell table:style-name="ce22" office:value-type="date" office:date-value="2013-10-16T08:00:00">
            <text:p>2013-10-16</text:p>
          </table:table-cell>
          <table:table-cell table:style-name="ce2" office:value-type="float" office:value="1.36874">
            <text:p>1.3687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5]-[.H15])*10000" office:value-type="float" office:value="137.400000000001">
            <text:p>137</text:p>
          </table:table-cell>
          <table:table-cell table:style-name="ce52" table:formula="of:=([.H15]-[.I15])*10000" office:value-type="float" office:value="76.6">
            <text:p>77</text:p>
          </table:table-cell>
          <table:table-cell table:style-name="ce60" table:formula="of:=[.O15]/[.P15]" office:value-type="float" office:value="1.79373368146215">
            <text:p>1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0-18T20:00:00">
            <text:p>2013-10-18</text:p>
          </table:table-cell>
          <table:table-cell table:style-name="ce20" office:value-type="float" office:value="1.3669">
            <text:p>1.3669</text:p>
          </table:table-cell>
          <table:table-cell table:style-name="ce20" office:value-type="float" office:value="1.37036">
            <text:p>1.37036</text:p>
          </table:table-cell>
          <table:table-cell table:style-name="ce20"/>
          <table:table-cell table:style-name="ce22" office:value-type="date" office:date-value="2013-10-18T20:00:00">
            <text:p>2013-10-18</text:p>
          </table:table-cell>
          <table:table-cell table:style-name="ce20" office:value-type="float" office:value="1.37036">
            <text:p>1.3703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6]-[.H16])*10000*-1" office:value-type="float" office:value="-34.6000000000002">
            <text:p>-35</text:p>
          </table:table-cell>
          <table:table-cell table:style-name="ce52" table:formula="of:=([.H16]-[.I16])*10000*-1" office:value-type="float" office:value="34.6000000000002">
            <text:p>35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0-28T20:00:00">
            <text:p>2013-10-28</text:p>
          </table:table-cell>
          <table:table-cell table:style-name="ce20" office:value-type="float" office:value="1.37968">
            <text:p>1.37968</text:p>
          </table:table-cell>
          <table:table-cell table:style-name="ce20" office:value-type="float" office:value="1.38301">
            <text:p>1.38301</text:p>
          </table:table-cell>
          <table:table-cell table:style-name="ce20"/>
          <table:table-cell table:style-name="ce22" office:value-type="date" office:date-value="2013-10-28T20:00:00">
            <text:p>2013-10-28</text:p>
          </table:table-cell>
          <table:table-cell table:style-name="ce2" office:value-type="float" office:value="1.33483">
            <text:p>1.3348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7]-[.H17])*10000*-1" office:value-type="float" office:value="448.500000000001">
            <text:p>449</text:p>
          </table:table-cell>
          <table:table-cell table:style-name="ce52" table:formula="of:=([.H17]-[.I17])*10000*-1" office:value-type="float" office:value="33.3000000000006">
            <text:p>33</text:p>
          </table:table-cell>
          <table:table-cell table:style-name="ce60" table:formula="of:=[.O17]/[.P17]" office:value-type="float" office:value="13.4684684684683">
            <text:p>13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1-06T20:00:00">
            <text:p>2013-11-06</text:p>
          </table:table-cell>
          <table:table-cell table:style-name="Default" office:value-type="float" office:value="1.35018">
            <text:p>1.35018</text:p>
          </table:table-cell>
          <table:table-cell table:style-name="Default" office:value-type="float" office:value="1.35472">
            <text:p>1.35472</text:p>
          </table:table-cell>
          <table:table-cell table:style-name="ce20"/>
          <table:table-cell table:style-name="ce22" office:value-type="date" office:date-value="2013-11-06T20:00:00">
            <text:p>2013-11-06</text:p>
          </table:table-cell>
          <table:table-cell table:style-name="ce2" office:value-type="float" office:value="1.34138">
            <text:p>1.3413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8]-[.H18])*10000*-1" office:value-type="float" office:value="87.9999999999992">
            <text:p>88</text:p>
          </table:table-cell>
          <table:table-cell table:style-name="ce52" table:formula="of:=([.H18]-[.I18])*10000*-1" office:value-type="float" office:value="45.3999999999999">
            <text:p>45</text:p>
          </table:table-cell>
          <table:table-cell table:style-name="ce60" table:formula="of:=[.O18]/[.P18]" office:value-type="float" office:value="1.93832599118941">
            <text:p>1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2-11T20:00:00">
            <text:p>2013-12-11</text:p>
          </table:table-cell>
          <table:table-cell table:style-name="Default" office:value-type="float" office:value="1.37638">
            <text:p>1.37638</text:p>
          </table:table-cell>
          <table:table-cell table:style-name="Default" office:value-type="float" office:value="1.38105">
            <text:p>1.38105</text:p>
          </table:table-cell>
          <table:table-cell table:style-name="ce20"/>
          <table:table-cell table:style-name="ce22" office:value-type="date" office:date-value="2013-12-11T20:00:00">
            <text:p>2013-12-11</text:p>
          </table:table-cell>
          <table:table-cell table:style-name="ce2" office:value-type="float" office:value="1.37093">
            <text:p>1.3709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9]-[.H19])*10000*-1" office:value-type="float" office:value="54.5000000000018">
            <text:p>55</text:p>
          </table:table-cell>
          <table:table-cell table:style-name="ce52" table:formula="of:=([.H19]-[.I19])*10000*-1" office:value-type="float" office:value="46.6999999999995">
            <text:p>47</text:p>
          </table:table-cell>
          <table:table-cell table:style-name="ce60" table:formula="of:=[.O19]/[.P19]" office:value-type="float" office:value="1.1670235546039">
            <text:p>1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2-18T20:00:00">
            <text:p>2013-12-18</text:p>
          </table:table-cell>
          <table:table-cell table:style-name="Default" office:value-type="float" office:value="1.36727">
            <text:p>1.36727</text:p>
          </table:table-cell>
          <table:table-cell table:style-name="Default" office:value-type="float" office:value="1.38111">
            <text:p>1.38111</text:p>
          </table:table-cell>
          <table:table-cell table:style-name="ce20"/>
          <table:table-cell table:style-name="ce22" office:value-type="date" office:date-value="2013-12-18T20:00:00">
            <text:p>2013-12-18</text:p>
          </table:table-cell>
          <table:table-cell table:style-name="ce2" office:value-type="float" office:value="1.36673">
            <text:p>1.3667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0]-[.H20])*10000*-1" office:value-type="float" office:value="5.39999999999985">
            <text:p>5</text:p>
          </table:table-cell>
          <table:table-cell table:style-name="ce52" table:formula="of:=([.H20]-[.I20])*10000*-1" office:value-type="float" office:value="138.400000000001">
            <text:p>138</text:p>
          </table:table-cell>
          <table:table-cell table:style-name="ce60" table:formula="of:=[.O20]/[.P20]" office:value-type="float" office:value="0.0390173410404611">
            <text:p>0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09T12:00:00">
            <text:p>2014-01-09</text:p>
          </table:table-cell>
          <table:table-cell table:style-name="Default" office:value-type="float" office:value="1.36328">
            <text:p>1.36328</text:p>
          </table:table-cell>
          <table:table-cell table:style-name="Default" office:value-type="float" office:value="1.35484">
            <text:p>1.35484</text:p>
          </table:table-cell>
          <table:table-cell table:style-name="ce20"/>
          <table:table-cell table:style-name="ce22" office:value-type="date" office:date-value="2014-01-09T12:00:00">
            <text:p>2014-01-09</text:p>
          </table:table-cell>
          <table:table-cell table:style-name="ce2" office:value-type="float" office:value="1.3656">
            <text:p>1.365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1]-[.H21])*10000" office:value-type="float" office:value="23.200000000001">
            <text:p>23</text:p>
          </table:table-cell>
          <table:table-cell table:style-name="ce52" table:formula="of:=([.H21]-[.I21])*10000" office:value-type="float" office:value="84.4">
            <text:p>84</text:p>
          </table:table-cell>
          <table:table-cell table:style-name="ce60" table:formula="of:=[.O21]/[.P21]" office:value-type="float" office:value="0.274881516587689">
            <text:p>0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14T08:00:00">
            <text:p>2014-01-14</text:p>
          </table:table-cell>
          <table:table-cell table:style-name="Default" office:value-type="float" office:value="1.3649">
            <text:p>1.3649</text:p>
          </table:table-cell>
          <table:table-cell table:style-name="Default" office:value-type="float" office:value="1.36992">
            <text:p>1.36992</text:p>
          </table:table-cell>
          <table:table-cell table:style-name="ce20"/>
          <table:table-cell table:style-name="ce22" office:value-type="date" office:date-value="2014-01-14T08:00:00">
            <text:p>2014-01-14</text:p>
          </table:table-cell>
          <table:table-cell table:style-name="ce2" office:value-type="float" office:value="1.36071">
            <text:p>1.3607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2]-[.H22])*10000*-1" office:value-type="float" office:value="41.8999999999992">
            <text:p>42</text:p>
          </table:table-cell>
          <table:table-cell table:style-name="ce52" table:formula="of:=([.H22]-[.I22])*10000*-1" office:value-type="float" office:value="50.2000000000002">
            <text:p>50</text:p>
          </table:table-cell>
          <table:table-cell table:style-name="ce60" table:formula="of:=[.O22]/[.P22]" office:value-type="float" office:value="0.834661354581652">
            <text:p>0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0">
            <text:p>2014-01-20</text:p>
          </table:table-cell>
          <table:table-cell table:style-name="Default" office:value-type="float" office:value="1.35374">
            <text:p>1.35374</text:p>
          </table:table-cell>
          <table:table-cell table:style-name="Default" office:value-type="float" office:value="1.35074">
            <text:p>1.35074</text:p>
          </table:table-cell>
          <table:table-cell table:style-name="ce20"/>
          <table:table-cell table:style-name="ce22" office:value-type="date" office:date-value="2014-01-20">
            <text:p>2014-01-20</text:p>
          </table:table-cell>
          <table:table-cell table:style-name="ce2" office:value-type="float" office:value="1.35411">
            <text:p>1.3541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3]-[.H23])*10000" office:value-type="float" office:value="3.69999999999759">
            <text:p>4</text:p>
          </table:table-cell>
          <table:table-cell table:style-name="ce52" table:formula="of:=([.H23]-[.I23])*10000" office:value-type="float" office:value="30.0000000000011">
            <text:p>30</text:p>
          </table:table-cell>
          <table:table-cell table:style-name="ce60" table:formula="of:=[.O23]/[.P23]" office:value-type="float" office:value="0.123333333333248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4T08:00:00">
            <text:p>2014-01-24</text:p>
          </table:table-cell>
          <table:table-cell table:style-name="Default" office:value-type="float" office:value="1.36704">
            <text:p>1.36704</text:p>
          </table:table-cell>
          <table:table-cell table:style-name="Default" office:value-type="float" office:value="1.37193">
            <text:p>1.37193</text:p>
          </table:table-cell>
          <table:table-cell table:style-name="ce20"/>
          <table:table-cell table:style-name="ce22" office:value-type="date" office:date-value="2014-01-24T08:00:00">
            <text:p>2014-01-24</text:p>
          </table:table-cell>
          <table:table-cell table:style-name="Default" office:value-type="float" office:value="1.37193">
            <text:p>1.371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24]-[.H24])*10000*-1" office:value-type="float" office:value="-48.9000000000006">
            <text:p>-49</text:p>
          </table:table-cell>
          <table:table-cell table:style-name="ce52" table:formula="of:=([.H24]-[.I24])*10000*-1" office:value-type="float" office:value="48.9000000000006">
            <text:p>49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19T04:00:00">
            <text:p>2014-02-19</text:p>
          </table:table-cell>
          <table:table-cell table:style-name="Default" office:value-type="float" office:value="1.37674">
            <text:p>1.37674</text:p>
          </table:table-cell>
          <table:table-cell table:style-name="Default" office:value-type="float" office:value="1.37561">
            <text:p>1.37561</text:p>
          </table:table-cell>
          <table:table-cell table:style-name="ce20"/>
          <table:table-cell table:style-name="ce22" office:value-type="date" office:date-value="2014-02-19T04:00:00">
            <text:p>2014-02-19</text:p>
          </table:table-cell>
          <table:table-cell table:style-name="ce2" office:value-type="float" office:value="1.37619">
            <text:p>1.3761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5]-[.H25])*10000" office:value-type="float" office:value="-5.5000000000005">
            <text:p>-6</text:p>
          </table:table-cell>
          <table:table-cell table:style-name="ce52" table:formula="of:=([.H25]-[.I25])*10000" office:value-type="float" office:value="11.3000000000008">
            <text:p>11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27T12:00:00">
            <text:p>2014-02-27</text:p>
          </table:table-cell>
          <table:table-cell table:style-name="Default" office:value-type="float" office:value="1.36854">
            <text:p>1.36854</text:p>
          </table:table-cell>
          <table:table-cell table:style-name="Default" office:value-type="float" office:value="1.36501">
            <text:p>1.36501</text:p>
          </table:table-cell>
          <table:table-cell table:style-name="ce20"/>
          <table:table-cell table:style-name="ce22" office:value-type="date" office:date-value="2014-02-27T12:00:00">
            <text:p>2014-02-27</text:p>
          </table:table-cell>
          <table:table-cell table:style-name="ce2" office:value-type="float" office:value="1.3774">
            <text:p>1.377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6]-[.H26])*10000" office:value-type="float" office:value="88.5999999999987">
            <text:p>89</text:p>
          </table:table-cell>
          <table:table-cell table:style-name="ce52" table:formula="of:=([.H26]-[.I26])*10000" office:value-type="float" office:value="35.3000000000003">
            <text:p>35</text:p>
          </table:table-cell>
          <table:table-cell table:style-name="ce60" table:formula="of:=[.O26]/[.P26]" office:value-type="float" office:value="2.50991501416425">
            <text:p>2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28T12:00:00">
            <text:p>2014-02-28</text:p>
          </table:table-cell>
          <table:table-cell table:style-name="Default" office:value-type="float" office:value="1.37966">
            <text:p>1.37966</text:p>
          </table:table-cell>
          <table:table-cell table:style-name="Default" office:value-type="float" office:value="1.38241">
            <text:p>1.38241</text:p>
          </table:table-cell>
          <table:table-cell table:style-name="ce21"/>
          <table:table-cell table:style-name="ce22" office:value-type="date" office:date-value="2014-02-28T12:00:00">
            <text:p>2014-02-28</text:p>
          </table:table-cell>
          <table:table-cell table:style-name="ce2" office:value-type="float" office:value="1.37785">
            <text:p>1.3778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7]-[.H27])*10000*-1" office:value-type="float" office:value="18.1000000000009">
            <text:p>18</text:p>
          </table:table-cell>
          <table:table-cell table:style-name="ce52" table:formula="of:=([.H27]-[.I27])*10000*-1" office:value-type="float" office:value="27.5000000000003">
            <text:p>28</text:p>
          </table:table-cell>
          <table:table-cell table:style-name="ce60" table:formula="of:=[.O27]/[.P27]" office:value-type="float" office:value="0.658181818181843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07T12:00:00">
            <text:p>2014-03-07</text:p>
          </table:table-cell>
          <table:table-cell table:style-name="Default" office:value-type="float" office:value="1.38522">
            <text:p>1.38522</text:p>
          </table:table-cell>
          <table:table-cell table:style-name="Default" office:value-type="float" office:value="1.39146">
            <text:p>1.39146</text:p>
          </table:table-cell>
          <table:table-cell table:style-name="Default"/>
          <table:table-cell table:style-name="ce22" office:value-type="date" office:date-value="2014-03-07T12:00:00">
            <text:p>2014-03-07</text:p>
          </table:table-cell>
          <table:table-cell table:style-name="Default" office:value-type="float" office:value="1.38522">
            <text:p>1.3852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I28]-[.H28])*10000*-1" office:value-type="float" office:value="-62.4000000000002">
            <text:p>-62</text:p>
          </table:table-cell>
          <table:table-cell table:style-name="ce52" table:formula="of:=([.H28]-[.I28])*10000*-1" office:value-type="float" office:value="62.4000000000002">
            <text:p>62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17T12:00:00">
            <text:p>2014-03-17</text:p>
          </table:table-cell>
          <table:table-cell table:style-name="Default" office:value-type="float" office:value="1.38862">
            <text:p>1.38862</text:p>
          </table:table-cell>
          <table:table-cell table:style-name="Default" office:value-type="float" office:value="1.39474">
            <text:p>1.39474</text:p>
          </table:table-cell>
          <table:table-cell table:style-name="ce20"/>
          <table:table-cell table:style-name="ce22" office:value-type="date" office:date-value="2014-03-17T12:00:00">
            <text:p>2014-03-17</text:p>
          </table:table-cell>
          <table:table-cell table:style-name="ce2" office:value-type="float" office:value="1.38008">
            <text:p>1.3800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29]-[.H29])*10000*-1" office:value-type="float" office:value="85.3999999999999">
            <text:p>85</text:p>
          </table:table-cell>
          <table:table-cell table:style-name="ce52" table:formula="of:=([.H29]-[.I29])*10000*-1" office:value-type="float" office:value="61.2000000000013">
            <text:p>61</text:p>
          </table:table-cell>
          <table:table-cell table:style-name="ce60" table:formula="of:=[.O29]/[.P29]" office:value-type="float" office:value="1.39542483660128">
            <text:p>1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28T12:00:00">
            <text:p>2014-03-28</text:p>
          </table:table-cell>
          <table:table-cell table:style-name="Default" office:value-type="float" office:value="1.37729">
            <text:p>1.37729</text:p>
          </table:table-cell>
          <table:table-cell table:style-name="Default" office:value-type="float" office:value="1.37291">
            <text:p>1.37291</text:p>
          </table:table-cell>
          <table:table-cell table:style-name="ce20"/>
          <table:table-cell table:style-name="ce22" office:value-type="date" office:date-value="2014-03-28T12:00:00">
            <text:p>2014-03-28</text:p>
          </table:table-cell>
          <table:table-cell table:style-name="ce2" office:value-type="float" office:value="1.37989">
            <text:p>1.3798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0]-[.H30])*10000" office:value-type="float" office:value="26.0000000000016">
            <text:p>26</text:p>
          </table:table-cell>
          <table:table-cell table:style-name="ce52" table:formula="of:=([.H30]-[.I30])*10000" office:value-type="float" office:value="43.7999999999983">
            <text:p>44</text:p>
          </table:table-cell>
          <table:table-cell table:style-name="ce60" table:formula="of:=[.O30]/[.P30]" office:value-type="float" office:value="0.593607305936132">
            <text:p>0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2T12:00:00">
            <text:p>2014-04-02</text:p>
          </table:table-cell>
          <table:table-cell table:style-name="Default" office:value-type="float" office:value="1.3785">
            <text:p>1.3785</text:p>
          </table:table-cell>
          <table:table-cell table:style-name="Default" office:value-type="float" office:value="1.38201">
            <text:p>1.38201</text:p>
          </table:table-cell>
          <table:table-cell table:style-name="ce20"/>
          <table:table-cell table:style-name="ce22" office:value-type="date" office:date-value="2014-04-02T12:00:00">
            <text:p>2014-04-02</text:p>
          </table:table-cell>
          <table:table-cell table:style-name="ce2" office:value-type="float" office:value="1.37711">
            <text:p>1.3771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1]-[.H31])*10000*-1" office:value-type="float" office:value="13.9">
            <text:p>14</text:p>
          </table:table-cell>
          <table:table-cell table:style-name="ce52" table:formula="of:=([.H31]-[.I31])*10000*-1" office:value-type="float" office:value="35.099999999999">
            <text:p>35</text:p>
          </table:table-cell>
          <table:table-cell table:style-name="ce60" table:formula="of:=[.O31]/[.P31]" office:value-type="float" office:value="0.396011396011408">
            <text:p>0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4T12:00:00">
            <text:p>2014-04-04</text:p>
          </table:table-cell>
          <table:table-cell table:style-name="Default" office:value-type="float" office:value="1.37186">
            <text:p>1.37186</text:p>
          </table:table-cell>
          <table:table-cell table:style-name="Default" office:value-type="float" office:value="1.36725">
            <text:p>1.36725</text:p>
          </table:table-cell>
          <table:table-cell table:style-name="ce20"/>
          <table:table-cell table:style-name="ce22" office:value-type="date" office:date-value="2014-04-04T12:00:00">
            <text:p>2014-04-04</text:p>
          </table:table-cell>
          <table:table-cell table:style-name="ce2" office:value-type="float" office:value="1.37868">
            <text:p>1.3786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2]-[.H32])*10000" office:value-type="float" office:value="68.2000000000005">
            <text:p>68</text:p>
          </table:table-cell>
          <table:table-cell table:style-name="ce52" table:formula="of:=([.H32]-[.I32])*10000" office:value-type="float" office:value="46.1">
            <text:p>46</text:p>
          </table:table-cell>
          <table:table-cell table:style-name="ce60" table:formula="of:=[.O32]/[.P32]" office:value-type="float" office:value="1.47939262472886">
            <text:p>1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08T12:00:00">
            <text:p>2014-05-08</text:p>
          </table:table-cell>
          <table:table-cell table:style-name="Default" office:value-type="float" office:value="1.38698">
            <text:p>1.38698</text:p>
          </table:table-cell>
          <table:table-cell table:style-name="Default" office:value-type="float" office:value="1.39932">
            <text:p>1.39932</text:p>
          </table:table-cell>
          <table:table-cell table:style-name="ce20"/>
          <table:table-cell table:style-name="ce22" office:value-type="date" office:date-value="2014-05-08T12:00:00">
            <text:p>2014-05-08</text:p>
          </table:table-cell>
          <table:table-cell table:style-name="ce2" office:value-type="float" office:value="1.37611">
            <text:p>1.3761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3]-[.H33])*10000*-1" office:value-type="float" office:value="108.699999999999">
            <text:p>109</text:p>
          </table:table-cell>
          <table:table-cell table:style-name="ce52" table:formula="of:=([.H33]-[.I33])*10000*-1" office:value-type="float" office:value="123.399999999998">
            <text:p>123</text:p>
          </table:table-cell>
          <table:table-cell table:style-name="ce60" table:formula="of:=[.O33]/[.P33]" office:value-type="float" office:value="0.880875202593202">
            <text:p>0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05T16:00:00">
            <text:p>2014-06-05</text:p>
          </table:table-cell>
          <table:table-cell table:style-name="ce20" office:value-type="float" office:value="1.36693">
            <text:p>1.36693</text:p>
          </table:table-cell>
          <table:table-cell table:style-name="ce20" office:value-type="float" office:value="1.35292">
            <text:p>1.35292</text:p>
          </table:table-cell>
          <table:table-cell table:style-name="ce20"/>
          <table:table-cell table:style-name="ce22" office:value-type="date" office:date-value="2014-06-05T16:00:00">
            <text:p>2014-06-05</text:p>
          </table:table-cell>
          <table:table-cell table:style-name="ce20" office:value-type="float" office:value="1.35292">
            <text:p>1.3529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34]-[.H34])*10000" office:value-type="float" office:value="-140.099999999999">
            <text:p>-140</text:p>
          </table:table-cell>
          <table:table-cell table:style-name="ce52" table:formula="of:=([.H34]-[.I34])*10000" office:value-type="float" office:value="140.099999999999">
            <text:p>140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06T12:00:00">
            <text:p>2014-06-06</text:p>
          </table:table-cell>
          <table:table-cell table:style-name="ce20" office:value-type="float" office:value="1.36268">
            <text:p>1.36268</text:p>
          </table:table-cell>
          <table:table-cell table:style-name="ce20" office:value-type="float" office:value="1.36769">
            <text:p>1.36769</text:p>
          </table:table-cell>
          <table:table-cell table:style-name="ce20"/>
          <table:table-cell table:style-name="ce22" office:value-type="date" office:date-value="2014-06-06T12:00:00">
            <text:p>2014-06-06</text:p>
          </table:table-cell>
          <table:table-cell table:style-name="ce2" office:value-type="float" office:value="1.35956">
            <text:p>1.3595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5]-[.H35])*10000*-1" office:value-type="float" office:value="31.2000000000001">
            <text:p>31</text:p>
          </table:table-cell>
          <table:table-cell table:style-name="ce52" table:formula="of:=([.H35]-[.I35])*10000*-1" office:value-type="float" office:value="50.0999999999996">
            <text:p>50</text:p>
          </table:table-cell>
          <table:table-cell table:style-name="ce60" table:formula="of:=[.O35]/[.P35]" office:value-type="float" office:value="0.622754491017972">
            <text:p>0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2T16:00:00">
            <text:p>2014-06-12</text:p>
          </table:table-cell>
          <table:table-cell table:style-name="ce20" office:value-type="float" office:value="1.35446">
            <text:p>1.35446</text:p>
          </table:table-cell>
          <table:table-cell table:style-name="ce20" office:value-type="float" office:value="1.35188">
            <text:p>1.35188</text:p>
          </table:table-cell>
          <table:table-cell table:style-name="ce20"/>
          <table:table-cell table:style-name="ce22" office:value-type="date" office:date-value="2014-06-12T16:00:00">
            <text:p>2014-06-12</text:p>
          </table:table-cell>
          <table:table-cell table:style-name="ce2" office:value-type="float" office:value="1.35564">
            <text:p>1.3556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6]-[.H36])*10000" office:value-type="float" office:value="11.7999999999996">
            <text:p>12</text:p>
          </table:table-cell>
          <table:table-cell table:style-name="ce52" table:formula="of:=([.H36]-[.I36])*10000" office:value-type="float" office:value="25.8000000000003">
            <text:p>26</text:p>
          </table:table-cell>
          <table:table-cell table:style-name="ce60" table:formula="of:=[.O36]/[.P36]" office:value-type="float" office:value="0.457364341085251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3T12:00:00">
            <text:p>2014-06-13</text:p>
          </table:table-cell>
          <table:table-cell table:style-name="ce20" office:value-type="float" office:value="1.35292">
            <text:p>1.35292</text:p>
          </table:table-cell>
          <table:table-cell table:style-name="ce20" office:value-type="float" office:value="1.35725">
            <text:p>1.35725</text:p>
          </table:table-cell>
          <table:table-cell table:style-name="ce20"/>
          <table:table-cell table:style-name="ce22" office:value-type="date" office:date-value="2014-06-13T12:00:00">
            <text:p>2014-06-13</text:p>
          </table:table-cell>
          <table:table-cell table:style-name="ce2" office:value-type="float" office:value="1.3544">
            <text:p>1.354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37]-[.H37])*10000*-1" office:value-type="float" office:value="-14.7999999999993">
            <text:p>-15</text:p>
          </table:table-cell>
          <table:table-cell table:style-name="ce52" table:formula="of:=([.H37]-[.I37])*10000*-1" office:value-type="float" office:value="43.2999999999995">
            <text:p>43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6T12:00:00">
            <text:p>2014-06-16</text:p>
          </table:table-cell>
          <table:table-cell table:style-name="ce20" office:value-type="float" office:value="1.35643">
            <text:p>1.35643</text:p>
          </table:table-cell>
          <table:table-cell table:style-name="ce20" office:value-type="float" office:value="1.35264">
            <text:p>1.35264</text:p>
          </table:table-cell>
          <table:table-cell table:style-name="ce20"/>
          <table:table-cell table:style-name="ce22" office:value-type="date" office:date-value="2014-06-16T12:00:00">
            <text:p>2014-06-16</text:p>
          </table:table-cell>
          <table:table-cell table:style-name="ce2" office:value-type="float" office:value="1.35581">
            <text:p>1.3558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38]-[.H38])*10000" office:value-type="float" office:value="-6.20000000000065">
            <text:p>-6</text:p>
          </table:table-cell>
          <table:table-cell table:style-name="ce52" table:formula="of:=([.H38]-[.I38])*10000" office:value-type="float" office:value="37.8999999999996">
            <text:p>38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26T16:00:00">
            <text:p>2014-06-26</text:p>
          </table:table-cell>
          <table:table-cell table:style-name="ce20" office:value-type="float" office:value="1.36176">
            <text:p>1.36176</text:p>
          </table:table-cell>
          <table:table-cell table:style-name="ce20" office:value-type="float" office:value="1.35821">
            <text:p>1.35821</text:p>
          </table:table-cell>
          <table:table-cell table:style-name="ce20"/>
          <table:table-cell table:style-name="ce22" office:value-type="date" office:date-value="2014-06-26T16:00:00">
            <text:p>2014-06-26</text:p>
          </table:table-cell>
          <table:table-cell table:style-name="ce2" office:value-type="float" office:value="1.36894">
            <text:p>1.3689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39]-[.H39])*10000" office:value-type="float" office:value="71.7999999999996">
            <text:p>72</text:p>
          </table:table-cell>
          <table:table-cell table:style-name="ce52" table:formula="of:=([.H39]-[.I39])*10000" office:value-type="float" office:value="35.4999999999994">
            <text:p>35</text:p>
          </table:table-cell>
          <table:table-cell table:style-name="ce60" table:formula="of:=[.O39]/[.P39]" office:value-type="float" office:value="2.02253521126763">
            <text:p>2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7-01T16:00:00">
            <text:p>2014-07-01</text:p>
          </table:table-cell>
          <table:table-cell table:style-name="ce20" office:value-type="float" office:value="1.36753">
            <text:p>1.36753</text:p>
          </table:table-cell>
          <table:table-cell table:style-name="ce20" office:value-type="float" office:value="1.36991">
            <text:p>1.36991</text:p>
          </table:table-cell>
          <table:table-cell table:style-name="ce20"/>
          <table:table-cell table:style-name="ce22" office:value-type="date" office:date-value="2014-07-01T16:00:00">
            <text:p>2014-07-01</text:p>
          </table:table-cell>
          <table:table-cell table:style-name="ce2" office:value-type="float" office:value="1.36785">
            <text:p>1.3678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40]-[.H40])*10000*-1" office:value-type="float" office:value="-3.20000000000098">
            <text:p>-3</text:p>
          </table:table-cell>
          <table:table-cell table:style-name="ce52" table:formula="of:=([.H40]-[.I40])*10000*-1" office:value-type="float" office:value="23.8000000000005">
            <text:p>24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7-21T08:00:00">
            <text:p>2014-07-21</text:p>
          </table:table-cell>
          <table:table-cell table:style-name="Default" office:value-type="float" office:value="1.35181">
            <text:p>1.35181</text:p>
          </table:table-cell>
          <table:table-cell table:style-name="Default" office:value-type="float" office:value="1.35429">
            <text:p>1.35429</text:p>
          </table:table-cell>
          <table:table-cell table:style-name="ce20"/>
          <table:table-cell table:style-name="ce22" office:value-type="date" office:date-value="2014-07-21T08:00:00">
            <text:p>2014-07-21</text:p>
          </table:table-cell>
          <table:table-cell table:style-name="ce2" office:value-type="float" office:value="1.34731">
            <text:p>1.3473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1]-[.H41])*10000*-1" office:value-type="float" office:value="44.9999999999995">
            <text:p>45</text:p>
          </table:table-cell>
          <table:table-cell table:style-name="ce52" table:formula="of:=([.H41]-[.I41])*10000*-1" office:value-type="float" office:value="24.8000000000004">
            <text:p>25</text:p>
          </table:table-cell>
          <table:table-cell table:style-name="ce60" table:formula="of:=[.O41]/[.P41]" office:value-type="float" office:value="1.81451612903221">
            <text:p>1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15T16:00:00">
            <text:p>2014-08-15</text:p>
          </table:table-cell>
          <table:table-cell table:style-name="ce20" office:value-type="float" office:value="1.33772">
            <text:p>1.33772</text:p>
          </table:table-cell>
          <table:table-cell table:style-name="ce20" office:value-type="float" office:value="1.34114">
            <text:p>1.34114</text:p>
          </table:table-cell>
          <table:table-cell table:style-name="ce20"/>
          <table:table-cell table:style-name="ce22" office:value-type="date" office:date-value="2014-08-15T16:00:00">
            <text:p>2014-08-15</text:p>
          </table:table-cell>
          <table:table-cell table:style-name="ce20" office:value-type="float" office:value="1.34114">
            <text:p>1.3411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42]-[.H42])*10000*-1" office:value-type="float" office:value="-34.1999999999998">
            <text:p>-34</text:p>
          </table:table-cell>
          <table:table-cell table:style-name="ce52" table:formula="of:=([.H42]-[.I42])*10000*-1" office:value-type="float" office:value="34.1999999999998">
            <text:p>34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28T08:00:00">
            <text:p>2014-08-28</text:p>
          </table:table-cell>
          <table:table-cell table:style-name="ce20" office:value-type="float" office:value="1.31859">
            <text:p>1.31859</text:p>
          </table:table-cell>
          <table:table-cell table:style-name="ce20" office:value-type="float" office:value="1.32204">
            <text:p>1.32204</text:p>
          </table:table-cell>
          <table:table-cell table:style-name="ce20"/>
          <table:table-cell table:style-name="ce22" office:value-type="date" office:date-value="2014-08-28T08:00:00">
            <text:p>2014-08-28</text:p>
          </table:table-cell>
          <table:table-cell table:style-name="ce2" office:value-type="float" office:value="1.31328">
            <text:p>1.3132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3]-[.H43])*10000*-1" office:value-type="float" office:value="53.0999999999993">
            <text:p>53</text:p>
          </table:table-cell>
          <table:table-cell table:style-name="ce52" table:formula="of:=([.H43]-[.I43])*10000*-1" office:value-type="float" office:value="34.5000000000017">
            <text:p>35</text:p>
          </table:table-cell>
          <table:table-cell table:style-name="ce60" table:formula="of:=[.O43]/[.P43]" office:value-type="float" office:value="1.53913043478251">
            <text:p>1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3T08:00:00">
            <text:p>2014-09-03</text:p>
          </table:table-cell>
          <table:table-cell table:style-name="ce20" office:value-type="float" office:value="1.31257">
            <text:p>1.31257</text:p>
          </table:table-cell>
          <table:table-cell table:style-name="ce20" office:value-type="float" office:value="1.31565">
            <text:p>1.31565</text:p>
          </table:table-cell>
          <table:table-cell table:style-name="ce20"/>
          <table:table-cell table:style-name="ce22" office:value-type="date" office:date-value="2014-09-03T08:00:00">
            <text:p>2014-09-03</text:p>
          </table:table-cell>
          <table:table-cell table:style-name="ce2" office:value-type="float" office:value="1.29563">
            <text:p>1.2956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4]-[.H44])*10000*-1" office:value-type="float" office:value="169.4">
            <text:p>169</text:p>
          </table:table-cell>
          <table:table-cell table:style-name="ce52" table:formula="of:=([.H44]-[.I44])*10000*-1" office:value-type="float" office:value="30.7999999999997">
            <text:p>31</text:p>
          </table:table-cell>
          <table:table-cell table:style-name="ce60" table:formula="of:=[.O44]/[.P44]" office:value-type="float" office:value="5.50000000000004">
            <text:p>5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9T08:00:00">
            <text:p>2014-09-09</text:p>
          </table:table-cell>
          <table:table-cell table:style-name="ce20" office:value-type="float" office:value="1.28949">
            <text:p>1.28949</text:p>
          </table:table-cell>
          <table:table-cell table:style-name="ce20" office:value-type="float" office:value="1.28594">
            <text:p>1.28594</text:p>
          </table:table-cell>
          <table:table-cell table:style-name="ce20"/>
          <table:table-cell table:style-name="ce22" office:value-type="date" office:date-value="2014-09-09T08:00:00">
            <text:p>2014-09-09</text:p>
          </table:table-cell>
          <table:table-cell table:style-name="ce2" office:value-type="float" office:value="1.2924">
            <text:p>1.292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5]-[.H45])*10000" office:value-type="float" office:value="29.0999999999997">
            <text:p>29</text:p>
          </table:table-cell>
          <table:table-cell table:style-name="ce52" table:formula="of:=([.H45]-[.I45])*10000" office:value-type="float" office:value="35.4999999999994">
            <text:p>35</text:p>
          </table:table-cell>
          <table:table-cell table:style-name="ce60" table:formula="of:=[.O45]/[.P45]" office:value-type="float" office:value="0.819718309859159">
            <text:p>0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29T16:00:00">
            <text:p>2014-10-29</text:p>
          </table:table-cell>
          <table:table-cell table:style-name="ce20" office:value-type="float" office:value="1.26325">
            <text:p>1.26325</text:p>
          </table:table-cell>
          <table:table-cell table:style-name="ce20" office:value-type="float" office:value="1.2771">
            <text:p>1.2771</text:p>
          </table:table-cell>
          <table:table-cell table:style-name="ce20"/>
          <table:table-cell table:style-name="ce22" office:value-type="date" office:date-value="2014-10-29T16:00:00">
            <text:p>2014-10-29</text:p>
          </table:table-cell>
          <table:table-cell table:style-name="ce2" office:value-type="float" office:value="1.25058">
            <text:p>1.2505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6]-[.H46])*10000*-1" office:value-type="float" office:value="126.7">
            <text:p>127</text:p>
          </table:table-cell>
          <table:table-cell table:style-name="ce52" table:formula="of:=([.H46]-[.I46])*10000*-1" office:value-type="float" office:value="138.499999999999">
            <text:p>139</text:p>
          </table:table-cell>
          <table:table-cell table:style-name="ce60" table:formula="of:=[.O46]/[.P46]" office:value-type="float" office:value="0.914801444043324">
            <text:p>0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03">
            <text:p>2014-11-03</text:p>
          </table:table-cell>
          <table:table-cell table:style-name="ce20" office:value-type="float" office:value="1.2511">
            <text:p>1.2511</text:p>
          </table:table-cell>
          <table:table-cell table:style-name="ce20" office:value-type="float" office:value="1.24385">
            <text:p>1.24385</text:p>
          </table:table-cell>
          <table:table-cell table:style-name="ce20"/>
          <table:table-cell table:style-name="ce22" office:value-type="date" office:date-value="2014-11-03">
            <text:p>2014-11-03</text:p>
          </table:table-cell>
          <table:table-cell table:style-name="ce2" office:value-type="float" office:value="1.25461">
            <text:p>1.2546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7]-[.H47])*10000" office:value-type="float" office:value="35.099999999999">
            <text:p>35</text:p>
          </table:table-cell>
          <table:table-cell table:style-name="ce52" table:formula="of:=([.H47]-[.I47])*10000" office:value-type="float" office:value="72.4999999999998">
            <text:p>72</text:p>
          </table:table-cell>
          <table:table-cell table:style-name="ce60" table:formula="of:=[.O47]/[.P47]" office:value-type="float" office:value="0.484137931034471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07T12:00:00">
            <text:p>2014-11-07</text:p>
          </table:table-cell>
          <table:table-cell table:style-name="ce20" office:value-type="float" office:value="1.24408">
            <text:p>1.24408</text:p>
          </table:table-cell>
          <table:table-cell table:style-name="ce20" office:value-type="float" office:value="1.23571">
            <text:p>1.23571</text:p>
          </table:table-cell>
          <table:table-cell table:style-name="ce20"/>
          <table:table-cell table:style-name="ce22" office:value-type="date" office:date-value="2014-11-07T12:00:00">
            <text:p>2014-11-07</text:p>
          </table:table-cell>
          <table:table-cell table:style-name="ce2" office:value-type="float" office:value="1.24647">
            <text:p>1.2464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8]-[.H48])*10000" office:value-type="float" office:value="23.8999999999989">
            <text:p>24</text:p>
          </table:table-cell>
          <table:table-cell table:style-name="ce52" table:formula="of:=([.H48]-[.I48])*10000" office:value-type="float" office:value="83.6999999999999">
            <text:p>84</text:p>
          </table:table-cell>
          <table:table-cell table:style-name="ce60" table:formula="of:=[.O48]/[.P48]" office:value-type="float" office:value="0.285543608124241">
            <text:p>0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08T12:00:00">
            <text:p>2014-12-08</text:p>
          </table:table-cell>
          <table:table-cell table:style-name="ce20" office:value-type="float" office:value="1.22756">
            <text:p>1.22756</text:p>
          </table:table-cell>
          <table:table-cell table:style-name="ce20" office:value-type="float" office:value="1.22472">
            <text:p>1.22472</text:p>
          </table:table-cell>
          <table:table-cell table:style-name="ce20"/>
          <table:table-cell table:style-name="ce22" office:value-type="date" office:date-value="2014-12-08T12:00:00">
            <text:p>2014-12-08</text:p>
          </table:table-cell>
          <table:table-cell table:style-name="ce2" office:value-type="float" office:value="1.285">
            <text:p>1.28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49]-[.H49])*10000" office:value-type="float" office:value="574.400000000002">
            <text:p>574</text:p>
          </table:table-cell>
          <table:table-cell table:style-name="ce52" table:formula="of:=([.H49]-[.I49])*10000" office:value-type="float" office:value="28.3999999999995">
            <text:p>28</text:p>
          </table:table-cell>
          <table:table-cell table:style-name="ce60" table:formula="of:=[.O49]/[.P49]" office:value-type="float" office:value="20.2253521126764">
            <text:p>20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10T20:00:00">
            <text:p>2014-12-10</text:p>
          </table:table-cell>
          <table:table-cell table:style-name="ce20" office:value-type="float" office:value="1.24247">
            <text:p>1.24247</text:p>
          </table:table-cell>
          <table:table-cell table:style-name="ce20" office:value-type="float" office:value="1.24481">
            <text:p>1.24481</text:p>
          </table:table-cell>
          <table:table-cell table:style-name="ce20"/>
          <table:table-cell table:style-name="ce22" office:value-type="date" office:date-value="2014-12-10T20:00:00">
            <text:p>2014-12-10</text:p>
          </table:table-cell>
          <table:table-cell table:style-name="ce2" office:value-type="float" office:value="1.23907">
            <text:p>1.2390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0]-[.H50])*10000*-1" office:value-type="float" office:value="33.9999999999985">
            <text:p>34</text:p>
          </table:table-cell>
          <table:table-cell table:style-name="ce52" table:formula="of:=([.H50]-[.I50])*10000*-1" office:value-type="float" office:value="23.4000000000001">
            <text:p>23</text:p>
          </table:table-cell>
          <table:table-cell table:style-name="ce60" table:formula="of:=[.O50]/[.P50]" office:value-type="float" office:value="1.45299145299138">
            <text:p>1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1-21T16:00:00">
            <text:p>2015-01-21</text:p>
          </table:table-cell>
          <table:table-cell table:style-name="ce20" office:value-type="float" office:value="1.15644">
            <text:p>1.15644</text:p>
          </table:table-cell>
          <table:table-cell table:style-name="ce20" office:value-type="float" office:value="1.1679">
            <text:p>1.1679</text:p>
          </table:table-cell>
          <table:table-cell table:style-name="ce20"/>
          <table:table-cell table:style-name="ce22" office:value-type="date" office:date-value="2015-01-21T16:00:00">
            <text:p>2015-01-21</text:p>
          </table:table-cell>
          <table:table-cell table:style-name="ce20" office:value-type="float" office:value="1.1679">
            <text:p>1.16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51]-[.H51])*10000*-1" office:value-type="float" office:value="-114.6">
            <text:p>-115</text:p>
          </table:table-cell>
          <table:table-cell table:style-name="ce52" table:formula="of:=([.H51]-[.I51])*10000*-1" office:value-type="float" office:value="114.6">
            <text:p>115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1-26">
            <text:p>2015-01-26</text:p>
          </table:table-cell>
          <table:table-cell table:style-name="ce20" office:value-type="float" office:value="1.12004">
            <text:p>1.12004</text:p>
          </table:table-cell>
          <table:table-cell table:style-name="ce20" office:value-type="float" office:value="1.1097">
            <text:p>1.1097</text:p>
          </table:table-cell>
          <table:table-cell table:style-name="ce20"/>
          <table:table-cell table:style-name="ce22" office:value-type="date" office:date-value="2015-01-26">
            <text:p>2015-01-26</text:p>
          </table:table-cell>
          <table:table-cell table:style-name="ce2" office:value-type="float" office:value="1.12494">
            <text:p>1.1249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2]-[.H52])*10000" office:value-type="float" office:value="49.0000000000013">
            <text:p>49</text:p>
          </table:table-cell>
          <table:table-cell table:style-name="ce52" table:formula="of:=([.H52]-[.I52])*10000" office:value-type="float" office:value="103.4">
            <text:p>103</text:p>
          </table:table-cell>
          <table:table-cell table:style-name="ce60" table:formula="of:=[.O52]/[.P52]" office:value-type="float" office:value="0.473887814313358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13T20:00:00">
            <text:p>2015-03-13</text:p>
          </table:table-cell>
          <table:table-cell table:style-name="ce20" office:value-type="float" office:value="1.04967">
            <text:p>1.04967</text:p>
          </table:table-cell>
          <table:table-cell table:style-name="ce20" office:value-type="float" office:value="1.04619">
            <text:p>1.04619</text:p>
          </table:table-cell>
          <table:table-cell table:style-name="ce20"/>
          <table:table-cell table:style-name="ce22" office:value-type="date" office:date-value="2015-03-13T20:00:00">
            <text:p>2015-03-13</text:p>
          </table:table-cell>
          <table:table-cell table:style-name="ce2" office:value-type="float" office:value="1.0926">
            <text:p>1.092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3]-[.H53])*10000" office:value-type="float" office:value="429.299999999999">
            <text:p>429</text:p>
          </table:table-cell>
          <table:table-cell table:style-name="ce52" table:formula="of:=([.H53]-[.I53])*10000" office:value-type="float" office:value="34.8000000000015">
            <text:p>35</text:p>
          </table:table-cell>
          <table:table-cell table:style-name="ce60" table:formula="of:=[.O53]/[.P53]" office:value-type="float" office:value="12.3362068965512">
            <text:p>12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6T08:00:00">
            <text:p>2015-03-26</text:p>
          </table:table-cell>
          <table:table-cell table:style-name="ce20" office:value-type="float" office:value="1.09726">
            <text:p>1.09726</text:p>
          </table:table-cell>
          <table:table-cell table:style-name="Default" office:value-type="float" office:value="1.10515">
            <text:p>1.10515</text:p>
          </table:table-cell>
          <table:table-cell table:style-name="ce20"/>
          <table:table-cell table:style-name="ce22" office:value-type="date" office:date-value="2015-03-26T08:00:00">
            <text:p>2015-03-26</text:p>
          </table:table-cell>
          <table:table-cell table:style-name="ce2" office:value-type="float" office:value="1.0895">
            <text:p>1.089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4]-[.H54])*10000*-1" office:value-type="float" office:value="77.5999999999999">
            <text:p>78</text:p>
          </table:table-cell>
          <table:table-cell table:style-name="ce52" table:formula="of:=([.H54]-[.I54])*10000*-1" office:value-type="float" office:value="78.9000000000017">
            <text:p>79</text:p>
          </table:table-cell>
          <table:table-cell table:style-name="ce60" table:formula="of:=[.O54]/[.P54]" office:value-type="float" office:value="0.983523447401751">
            <text:p>1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06T16:00:00">
            <text:p>2015-04-06</text:p>
          </table:table-cell>
          <table:table-cell table:style-name="ce20" office:value-type="float" office:value="1.09796">
            <text:p>1.09796</text:p>
          </table:table-cell>
          <table:table-cell table:style-name="ce20" office:value-type="float" office:value="1.1048">
            <text:p>1.1048</text:p>
          </table:table-cell>
          <table:table-cell table:style-name="ce20"/>
          <table:table-cell table:style-name="ce22" office:value-type="date" office:date-value="2015-04-06T16:00:00">
            <text:p>2015-04-06</text:p>
          </table:table-cell>
          <table:table-cell table:style-name="ce2" office:value-type="float" office:value="1.0854">
            <text:p>1.085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5]-[.H55])*10000*-1" office:value-type="float" office:value="125.600000000001">
            <text:p>126</text:p>
          </table:table-cell>
          <table:table-cell table:style-name="ce52" table:formula="of:=([.H55]-[.I55])*10000*-1" office:value-type="float" office:value="68.3999999999996">
            <text:p>68</text:p>
          </table:table-cell>
          <table:table-cell table:style-name="ce60" table:formula="of:=[.O55]/[.P55]" office:value-type="float" office:value="1.83625730994155">
            <text:p>1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1T16:00:00">
            <text:p>2015-05-01</text:p>
          </table:table-cell>
          <table:table-cell table:style-name="ce20" office:value-type="float" office:value="1.11742">
            <text:p>1.11742</text:p>
          </table:table-cell>
          <table:table-cell table:style-name="ce20" office:value-type="float" office:value="1.12896">
            <text:p>1.12896</text:p>
          </table:table-cell>
          <table:table-cell table:style-name="ce20"/>
          <table:table-cell table:style-name="ce22" office:value-type="date" office:date-value="2015-05-01T16:00:00">
            <text:p>2015-05-01</text:p>
          </table:table-cell>
          <table:table-cell table:style-name="ce2" office:value-type="float" office:value="1.10662">
            <text:p>1.1066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6]-[.H56])*10000*-1" office:value-type="float" office:value="108.000000000001">
            <text:p>108</text:p>
          </table:table-cell>
          <table:table-cell table:style-name="ce52" table:formula="of:=([.H56]-[.I56])*10000*-1" office:value-type="float" office:value="115.399999999999">
            <text:p>115</text:p>
          </table:table-cell>
          <table:table-cell table:style-name="ce60" table:formula="of:=[.O56]/[.P56]" office:value-type="float" office:value="0.935875216637803">
            <text:p>0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7T12:00:00">
            <text:p>2015-05-07</text:p>
          </table:table-cell>
          <table:table-cell table:style-name="ce20" office:value-type="float" office:value="1.12616">
            <text:p>1.12616</text:p>
          </table:table-cell>
          <table:table-cell table:style-name="ce20" office:value-type="float" office:value="1.12918">
            <text:p>1.12918</text:p>
          </table:table-cell>
          <table:table-cell table:style-name="ce20"/>
          <table:table-cell table:style-name="ce22" office:value-type="date" office:date-value="2015-05-07T12:00:00">
            <text:p>2015-05-07</text:p>
          </table:table-cell>
          <table:table-cell table:style-name="ce2" office:value-type="float" office:value="1.12765">
            <text:p>1.127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57]-[.H57])*10000*-1" office:value-type="float" office:value="-14.8999999999999">
            <text:p>-15</text:p>
          </table:table-cell>
          <table:table-cell table:style-name="ce52" table:formula="of:=([.H57]-[.I57])*10000*-1" office:value-type="float" office:value="30.2000000000002">
            <text:p>30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15T20:00:00">
            <text:p>2015-05-15</text:p>
          </table:table-cell>
          <table:table-cell table:style-name="Default" office:value-type="float" office:value="1.14252">
            <text:p>1.14252</text:p>
          </table:table-cell>
          <table:table-cell table:style-name="ce20" office:value-type="float" office:value="1.14661">
            <text:p>1.14661</text:p>
          </table:table-cell>
          <table:table-cell table:style-name="ce20"/>
          <table:table-cell table:style-name="ce22" office:value-type="date" office:date-value="2015-05-15T20:00:00">
            <text:p>2015-05-15</text:p>
          </table:table-cell>
          <table:table-cell table:style-name="ce2" office:value-type="float" office:value="1.11415">
            <text:p>1.1141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8]-[.H58])*10000*-1" office:value-type="float" office:value="283.7">
            <text:p>284</text:p>
          </table:table-cell>
          <table:table-cell table:style-name="ce52" table:formula="of:=([.H58]-[.I58])*10000*-1" office:value-type="float" office:value="40.8999999999993">
            <text:p>41</text:p>
          </table:table-cell>
          <table:table-cell table:style-name="ce60" table:formula="of:=[.O58]/[.P58]" office:value-type="float" office:value="6.93643031784854">
            <text:p>6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2T12:00:00">
            <text:p>2015-05-22</text:p>
          </table:table-cell>
          <table:table-cell table:style-name="ce20" office:value-type="float" office:value="1.10703">
            <text:p>1.10703</text:p>
          </table:table-cell>
          <table:table-cell table:style-name="ce20" office:value-type="float" office:value="1.12069">
            <text:p>1.12069</text:p>
          </table:table-cell>
          <table:table-cell table:style-name="ce20"/>
          <table:table-cell table:style-name="ce22" office:value-type="date" office:date-value="2015-05-22T12:00:00">
            <text:p>2015-05-22</text:p>
          </table:table-cell>
          <table:table-cell table:style-name="ce2" office:value-type="float" office:value="1.09275">
            <text:p>1.0927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59]-[.H59])*10000*-1" office:value-type="float" office:value="142.799999999998">
            <text:p>143</text:p>
          </table:table-cell>
          <table:table-cell table:style-name="ce52" table:formula="of:=([.H59]-[.I59])*10000*-1" office:value-type="float" office:value="136.6">
            <text:p>137</text:p>
          </table:table-cell>
          <table:table-cell table:style-name="ce60" table:formula="of:=[.O59]/[.P59]" office:value-type="float" office:value="1.04538799414347">
            <text:p>1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7T16:00:00">
            <text:p>2015-05-27</text:p>
          </table:table-cell>
          <table:table-cell table:style-name="ce20" office:value-type="float" office:value="1.09098">
            <text:p>1.09098</text:p>
          </table:table-cell>
          <table:table-cell table:style-name="ce20" office:value-type="float" office:value="1.08185">
            <text:p>1.08185</text:p>
          </table:table-cell>
          <table:table-cell table:style-name="ce20"/>
          <table:table-cell table:style-name="ce22" office:value-type="date" office:date-value="2015-05-27T16:00:00">
            <text:p>2015-05-27</text:p>
          </table:table-cell>
          <table:table-cell table:style-name="ce2" office:value-type="float" office:value="1.09536">
            <text:p>1.0953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0]-[.H60])*10000" office:value-type="float" office:value="43.8000000000005">
            <text:p>44</text:p>
          </table:table-cell>
          <table:table-cell table:style-name="ce52" table:formula="of:=([.H60]-[.I60])*10000" office:value-type="float" office:value="91.3000000000008">
            <text:p>91</text:p>
          </table:table-cell>
          <table:table-cell table:style-name="ce60" table:formula="of:=[.O60]/[.P60]" office:value-type="float" office:value="0.479737130339541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1">
            <text:p>2015-07-01</text:p>
          </table:table-cell>
          <table:table-cell table:style-name="Default" office:value-type="float" office:value="0.88758">
            <text:p>0.88758</text:p>
          </table:table-cell>
          <table:table-cell table:style-name="Default" office:value-type="float" office:value="0.88615">
            <text:p>0.88615</text:p>
          </table:table-cell>
          <table:table-cell table:style-name="ce20"/>
          <table:table-cell table:style-name="ce22" office:value-type="date" office:date-value="2015-07-01">
            <text:p>2015-07-01</text:p>
          </table:table-cell>
          <table:table-cell table:style-name="ce2" office:value-type="float" office:value="0.89421">
            <text:p>0.8942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2]-[.H62])*10000" office:value-type="float" office:value="66.3000000000003">
            <text:p>66</text:p>
          </table:table-cell>
          <table:table-cell table:style-name="ce52" table:formula="of:=([.H62]-[.I62])*10000" office:value-type="float" office:value="14.2999999999993">
            <text:p>14</text:p>
          </table:table-cell>
          <table:table-cell table:style-name="ce60" table:formula="of:=[.O62]/[.P62]" office:value-type="float" office:value="4.63636363636388">
            <text:p>4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7">
            <text:p>2015-07-07</text:p>
          </table:table-cell>
          <table:table-cell table:style-name="Default" office:value-type="float" office:value="0.89367">
            <text:p>0.89367</text:p>
          </table:table-cell>
          <table:table-cell table:style-name="Default" office:value-type="float" office:value="0.89581">
            <text:p>0.89581</text:p>
          </table:table-cell>
          <table:table-cell table:style-name="ce20"/>
          <table:table-cell table:style-name="ce22" office:value-type="date" office:date-value="2015-07-07">
            <text:p>2015-07-07</text:p>
          </table:table-cell>
          <table:table-cell table:style-name="ce2" office:value-type="float" office:value="0.89309">
            <text:p>0.8930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3]-[.I63])*10000*-1" office:value-type="float" office:value="27.2000000000006">
            <text:p>27</text:p>
          </table:table-cell>
          <table:table-cell table:style-name="ce52" table:formula="of:=([.H63]-[.I63])*10000*-1" office:value-type="float" office:value="21.4000000000003">
            <text:p>21</text:p>
          </table:table-cell>
          <table:table-cell table:style-name="ce60" table:formula="of:=[.O63]/[.P63]" office:value-type="float" office:value="1.27102803738319">
            <text:p>1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06">
            <text:p>2015-08-06</text:p>
          </table:table-cell>
          <table:table-cell table:style-name="Default" office:value-type="float" office:value="0.90925">
            <text:p>0.90925</text:p>
          </table:table-cell>
          <table:table-cell table:style-name="Default" office:value-type="float" office:value="0.91138">
            <text:p>0.91138</text:p>
          </table:table-cell>
          <table:table-cell table:style-name="ce20"/>
          <table:table-cell table:style-name="ce22" office:value-type="date" office:date-value="2015-08-06">
            <text:p>2015-08-06</text:p>
          </table:table-cell>
          <table:table-cell table:style-name="ce2" office:value-type="float" office:value="0.90775">
            <text:p>0.9077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4]-[.I64])*10000*-1" office:value-type="float" office:value="36.3000000000002">
            <text:p>36</text:p>
          </table:table-cell>
          <table:table-cell table:style-name="ce52" table:formula="of:=([.H64]-[.I64])*10000*-1" office:value-type="float" office:value="21.2999999999997">
            <text:p>21</text:p>
          </table:table-cell>
          <table:table-cell table:style-name="ce60" table:formula="of:=[.O64]/[.P64]" office:value-type="float" office:value="1.70422535211271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9-16">
            <text:p>2015-09-16</text:p>
          </table:table-cell>
          <table:table-cell table:style-name="Default" office:value-type="float" office:value="0.93456">
            <text:p>0.93456</text:p>
          </table:table-cell>
          <table:table-cell table:style-name="Default" office:value-type="float" office:value="0.92994">
            <text:p>0.92994</text:p>
          </table:table-cell>
          <table:table-cell table:style-name="ce20"/>
          <table:table-cell table:style-name="ce22" office:value-type="date" office:date-value="2015-09-16">
            <text:p>2015-09-16</text:p>
          </table:table-cell>
          <table:table-cell table:style-name="ce2" office:value-type="float" office:value="0.94043">
            <text:p>0.9404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5]-[.H65])*10000" office:value-type="float" office:value="58.7000000000004">
            <text:p>59</text:p>
          </table:table-cell>
          <table:table-cell table:style-name="ce52" table:formula="of:=([.H65]-[.I65])*10000" office:value-type="float" office:value="46.1999999999996">
            <text:p>46</text:p>
          </table:table-cell>
          <table:table-cell table:style-name="ce60" table:formula="of:=[.O65]/[.P65]" office:value-type="float" office:value="1.27056277056279">
            <text:p>1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11-19">
            <text:p>2015-11-19</text:p>
          </table:table-cell>
          <table:table-cell table:style-name="Default" office:value-type="float" office:value="0.95902">
            <text:p>0.95902</text:p>
          </table:table-cell>
          <table:table-cell table:style-name="Default" office:value-type="float" office:value="0.95301">
            <text:p>0.95301</text:p>
          </table:table-cell>
          <table:table-cell table:style-name="ce20"/>
          <table:table-cell table:style-name="ce22" office:value-type="date" office:date-value="2015-11-19">
            <text:p>2015-11-19</text:p>
          </table:table-cell>
          <table:table-cell table:style-name="ce2" office:value-type="float" office:value="0.96622">
            <text:p>0.9662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6]-[.H66])*10000" office:value-type="float" office:value="71.9999999999998">
            <text:p>72</text:p>
          </table:table-cell>
          <table:table-cell table:style-name="ce52" table:formula="of:=([.H66]-[.I66])*10000" office:value-type="float" office:value="60.1000000000007">
            <text:p>60</text:p>
          </table:table-cell>
          <table:table-cell table:style-name="ce60" table:formula="of:=[.O66]/[.P66]" office:value-type="float" office:value="1.19800332778701">
            <text:p>1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12-08">
            <text:p>2015-12-08</text:p>
          </table:table-cell>
          <table:table-cell table:style-name="Default" office:value-type="float" office:value="0.97931">
            <text:p>0.97931</text:p>
          </table:table-cell>
          <table:table-cell table:style-name="Default" office:value-type="float" office:value="0.98168">
            <text:p>0.98168</text:p>
          </table:table-cell>
          <table:table-cell table:style-name="ce20"/>
          <table:table-cell table:style-name="ce22" office:value-type="date" office:date-value="2015-12-08">
            <text:p>2015-12-08</text:p>
          </table:table-cell>
          <table:table-cell table:style-name="ce2" office:value-type="float" office:value="0.96618">
            <text:p>0.9661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7]-[.I67])*10000*-1" office:value-type="float" office:value="155.000000000001">
            <text:p>155</text:p>
          </table:table-cell>
          <table:table-cell table:style-name="ce52" table:formula="of:=([.H67]-[.I67])*10000*-1" office:value-type="float" office:value="23.6999999999998">
            <text:p>24</text:p>
          </table:table-cell>
          <table:table-cell table:style-name="ce60" table:formula="of:=[.O67]/[.P67]" office:value-type="float" office:value="6.54008438818573">
            <text:p>6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7">
            <text:p>2015-03-27</text:p>
          </table:table-cell>
          <table:table-cell table:style-name="ce20" office:value-type="float" office:value="0.96669">
            <text:p>0.96669</text:p>
          </table:table-cell>
          <table:table-cell table:style-name="ce20" office:value-type="float" office:value="0.96727">
            <text:p>0.96727</text:p>
          </table:table-cell>
          <table:table-cell table:style-name="ce20"/>
          <table:table-cell table:style-name="ce22" office:value-type="date" office:date-value="2015-03-27">
            <text:p>2015-03-27</text:p>
          </table:table-cell>
          <table:table-cell table:style-name="ce2" office:value-type="float" office:value="0.96339">
            <text:p>0.9633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8]-[.I68])*10000*-1" office:value-type="float" office:value="38.7999999999999">
            <text:p>39</text:p>
          </table:table-cell>
          <table:table-cell table:style-name="ce52" table:formula="of:=([.H68]-[.I68])*10000*-1" office:value-type="float" office:value="5.80000000000025">
            <text:p>6</text:p>
          </table:table-cell>
          <table:table-cell table:style-name="ce60" table:formula="of:=[.O68]/[.P68]" office:value-type="float" office:value="6.6896551724135">
            <text:p>6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3">
            <text:p>2015-04-13</text:p>
          </table:table-cell>
          <table:table-cell table:style-name="ce20" office:value-type="float" office:value="0.98134">
            <text:p>0.98134</text:p>
          </table:table-cell>
          <table:table-cell table:style-name="ce20" office:value-type="float" office:value="0.98621">
            <text:p>0.98621</text:p>
          </table:table-cell>
          <table:table-cell table:style-name="ce20"/>
          <table:table-cell table:style-name="ce22" office:value-type="date" office:date-value="2015-04-13">
            <text:p>2015-04-13</text:p>
          </table:table-cell>
          <table:table-cell table:style-name="ce2" office:value-type="float" office:value="0.97309">
            <text:p>0.9730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69]-[.H69])*10000*-1" office:value-type="float" office:value="82.4999999999998">
            <text:p>82</text:p>
          </table:table-cell>
          <table:table-cell table:style-name="ce52" table:formula="of:=([.H69]-[.I69])*10000*-1" office:value-type="float" office:value="48.6999999999993">
            <text:p>49</text:p>
          </table:table-cell>
          <table:table-cell table:style-name="ce60" table:formula="of:=[.O69]/[.P69]" office:value-type="float" office:value="1.69404517453801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28">
            <text:p>2015-04-28</text:p>
          </table:table-cell>
          <table:table-cell table:style-name="ce20" office:value-type="float" office:value="0.95026">
            <text:p>0.95026</text:p>
          </table:table-cell>
          <table:table-cell table:style-name="ce20" office:value-type="float" office:value="0.9597">
            <text:p>0.9597</text:p>
          </table:table-cell>
          <table:table-cell table:style-name="ce20"/>
          <table:table-cell table:style-name="ce22" office:value-type="date" office:date-value="2015-04-28">
            <text:p>2015-04-28</text:p>
          </table:table-cell>
          <table:table-cell table:style-name="ce2" office:value-type="float" office:value="0.94194">
            <text:p>0.9419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0]-[.H70])*10000*-1" office:value-type="float" office:value="83.2">
            <text:p>83</text:p>
          </table:table-cell>
          <table:table-cell table:style-name="ce52" table:formula="of:=([.H70]-[.I70])*10000*-1" office:value-type="float" office:value="94.3999999999989">
            <text:p>94</text:p>
          </table:table-cell>
          <table:table-cell table:style-name="ce60" table:formula="of:=[.O70]/[.P70]" office:value-type="float" office:value="0.881355932203399">
            <text:p>0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5">
            <text:p>2015-05-05</text:p>
          </table:table-cell>
          <table:table-cell table:style-name="ce20" office:value-type="float" office:value="0.92966">
            <text:p>0.92966</text:p>
          </table:table-cell>
          <table:table-cell table:style-name="ce20" office:value-type="float" office:value="0.93767">
            <text:p>0.93767</text:p>
          </table:table-cell>
          <table:table-cell table:style-name="ce20"/>
          <table:table-cell table:style-name="ce22" office:value-type="date" office:date-value="2015-05-05">
            <text:p>2015-05-05</text:p>
          </table:table-cell>
          <table:table-cell table:style-name="ce2" office:value-type="float" office:value="0.91681">
            <text:p>0.9168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1]-[.H71])*10000*-1" office:value-type="float" office:value="128.499999999999">
            <text:p>129</text:p>
          </table:table-cell>
          <table:table-cell table:style-name="ce52" table:formula="of:=([.H71]-[.I71])*10000*-1" office:value-type="float" office:value="80.1000000000007">
            <text:p>80</text:p>
          </table:table-cell>
          <table:table-cell table:style-name="ce60" table:formula="of:=[.O71]/[.P71]" office:value-type="float" office:value="1.60424469413231">
            <text:p>1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11">
            <text:p>2015-05-11</text:p>
          </table:table-cell>
          <table:table-cell table:style-name="ce20" office:value-type="float" office:value="0.91701">
            <text:p>0.91701</text:p>
          </table:table-cell>
          <table:table-cell table:style-name="ce20" office:value-type="float" office:value="0.90706">
            <text:p>0.90706</text:p>
          </table:table-cell>
          <table:table-cell table:style-name="ce20"/>
          <table:table-cell table:style-name="ce22" office:value-type="date" office:date-value="2015-05-11">
            <text:p>2015-05-11</text:p>
          </table:table-cell>
          <table:table-cell table:style-name="ce2" office:value-type="float" office:value="0.92033">
            <text:p>0.9203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2]-[.H72])*10000" office:value-type="float" office:value="33.1999999999999">
            <text:p>33</text:p>
          </table:table-cell>
          <table:table-cell table:style-name="ce52" table:formula="of:=([.H72]-[.I72])*10000" office:value-type="float" office:value="99.5000000000001">
            <text:p>100</text:p>
          </table:table-cell>
          <table:table-cell table:style-name="ce60" table:formula="of:=[.O72]/[.P72]" office:value-type="float" office:value="0.333668341708541">
            <text:p>0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12">
            <text:p>2015-05-12</text:p>
          </table:table-cell>
          <table:table-cell table:style-name="ce20" office:value-type="float" office:value="0.93283">
            <text:p>0.93283</text:p>
          </table:table-cell>
          <table:table-cell table:style-name="ce20" office:value-type="float" office:value="0.93515">
            <text:p>0.93515</text:p>
          </table:table-cell>
          <table:table-cell table:style-name="ce20"/>
          <table:table-cell table:style-name="ce22" office:value-type="date" office:date-value="2015-05-12">
            <text:p>2015-05-12</text:p>
          </table:table-cell>
          <table:table-cell table:style-name="ce2" office:value-type="float" office:value="0.91379">
            <text:p>0.9137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3]-[.H73])*10000*-1" office:value-type="float" office:value="190.399999999999">
            <text:p>190</text:p>
          </table:table-cell>
          <table:table-cell table:style-name="ce52" table:formula="of:=([.H73]-[.I73])*10000*-1" office:value-type="float" office:value="23.1999999999999">
            <text:p>23</text:p>
          </table:table-cell>
          <table:table-cell table:style-name="ce60" table:formula="of:=[.O73]/[.P73]" office:value-type="float" office:value="8.20689655172416">
            <text:p>8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2">
            <text:p>2015-05-22</text:p>
          </table:table-cell>
          <table:table-cell table:style-name="ce20" office:value-type="float" office:value="0.94252">
            <text:p>0.94252</text:p>
          </table:table-cell>
          <table:table-cell table:style-name="ce20" office:value-type="float" office:value="0.92853">
            <text:p>0.92853</text:p>
          </table:table-cell>
          <table:table-cell table:style-name="ce20"/>
          <table:table-cell table:style-name="ce22" office:value-type="date" office:date-value="2015-05-22">
            <text:p>2015-05-22</text:p>
          </table:table-cell>
          <table:table-cell table:style-name="ce2" office:value-type="float" office:value="0.94943">
            <text:p>0.9494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4]-[.H74])*10000" office:value-type="float" office:value="69.1000000000008">
            <text:p>69</text:p>
          </table:table-cell>
          <table:table-cell table:style-name="ce52" table:formula="of:=([.H74]-[.I74])*10000" office:value-type="float" office:value="139.899999999999">
            <text:p>140</text:p>
          </table:table-cell>
          <table:table-cell table:style-name="ce60" table:formula="of:=[.O74]/[.P74]" office:value-type="float" office:value="0.493924231594004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7">
            <text:p>2015-05-27</text:p>
          </table:table-cell>
          <table:table-cell table:style-name="ce20" office:value-type="float" office:value="0.94814">
            <text:p>0.94814</text:p>
          </table:table-cell>
          <table:table-cell table:style-name="ce20" office:value-type="float" office:value="0.95426">
            <text:p>0.95426</text:p>
          </table:table-cell>
          <table:table-cell table:style-name="ce20"/>
          <table:table-cell table:style-name="ce22" office:value-type="date" office:date-value="2015-05-27">
            <text:p>2015-05-27</text:p>
          </table:table-cell>
          <table:table-cell table:style-name="ce2" office:value-type="float" office:value="0.94923">
            <text:p>0.9492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75]-[.H75])*10000*-1" office:value-type="float" office:value="-10.9000000000004">
            <text:p>-11</text:p>
          </table:table-cell>
          <table:table-cell table:style-name="ce52" table:formula="of:=([.H75]-[.I75])*10000*-1" office:value-type="float" office:value="61.2000000000001">
            <text:p>61</text:p>
          </table:table-cell>
          <table:table-cell table:style-name="ce60" table:formula="of:=[.O75]/[.P75]" office:value-type="float" office:value="-0.178104575163404">
            <text:p>-0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Default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10">
            <text:p>2015-06-10</text:p>
          </table:table-cell>
          <table:table-cell table:style-name="Default" office:value-type="float" office:value="0.93045">
            <text:p>0.93045</text:p>
          </table:table-cell>
          <table:table-cell table:style-name="Default" office:value-type="float" office:value="0.92322">
            <text:p>0.92322</text:p>
          </table:table-cell>
          <table:table-cell table:style-name="Default"/>
          <table:table-cell table:style-name="ce22" office:value-type="date" office:date-value="2015-06-10">
            <text:p>2015-06-10</text:p>
          </table:table-cell>
          <table:table-cell table:style-name="Default" office:value-type="float" office:value="0.9344">
            <text:p>0.934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6]-[.H76])*10000" office:value-type="float" office:value="39.499999999999">
            <text:p>39</text:p>
          </table:table-cell>
          <table:table-cell table:style-name="ce52" table:formula="of:=([.H76]-[.I76])*10000" office:value-type="float" office:value="72.3000000000007">
            <text:p>72</text:p>
          </table:table-cell>
          <table:table-cell table:style-name="ce60" table:formula="of:=[.O76]/[.P76]" office:value-type="float" office:value="0.546334716459178">
            <text:p>0.5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19">
            <text:p>2015-06-19</text:p>
          </table:table-cell>
          <table:table-cell table:style-name="ce20" office:value-type="float" office:value="0.91901">
            <text:p>0.91901</text:p>
          </table:table-cell>
          <table:table-cell table:style-name="ce20" office:value-type="float" office:value="0.92416">
            <text:p>0.92416</text:p>
          </table:table-cell>
          <table:table-cell table:style-name="ce20"/>
          <table:table-cell table:style-name="ce22" office:value-type="date" office:date-value="2015-06-19">
            <text:p>2015-06-19</text:p>
          </table:table-cell>
          <table:table-cell table:style-name="ce2" office:value-type="float" office:value="0.91762">
            <text:p>0.9176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7]-[.H77])*10000*-1" office:value-type="float" office:value="13.9">
            <text:p>14</text:p>
          </table:table-cell>
          <table:table-cell table:style-name="ce52" table:formula="of:=([.H77]-[.I77])*10000*-1" office:value-type="float" office:value="51.4999999999999">
            <text:p>51</text:p>
          </table:table-cell>
          <table:table-cell table:style-name="ce60" table:formula="of:=[.O77]/[.P77]" office:value-type="float" office:value="0.26990291262136">
            <text:p>0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25">
            <text:p>2015-06-25</text:p>
          </table:table-cell>
          <table:table-cell table:style-name="ce20" office:value-type="float" office:value="0.93407">
            <text:p>0.93407</text:p>
          </table:table-cell>
          <table:table-cell table:style-name="ce20" office:value-type="float" office:value="0.93916">
            <text:p>0.93916</text:p>
          </table:table-cell>
          <table:table-cell table:style-name="ce20"/>
          <table:table-cell table:style-name="ce22" office:value-type="date" office:date-value="2015-06-25">
            <text:p>2015-06-25</text:p>
          </table:table-cell>
          <table:table-cell table:style-name="ce2" office:value-type="float" office:value="0.93659">
            <text:p>0.936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78]-[.H78])*10000*-1" office:value-type="float" office:value="-25.1999999999997">
            <text:p>-25</text:p>
          </table:table-cell>
          <table:table-cell table:style-name="ce52" table:formula="of:=([.H78]-[.I78])*10000*-1" office:value-type="float" office:value="50.9000000000004">
            <text:p>51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29">
            <text:p>2015-06-29</text:p>
          </table:table-cell>
          <table:table-cell table:style-name="ce20" office:value-type="float" office:value="0.9336">
            <text:p>0.9336</text:p>
          </table:table-cell>
          <table:table-cell table:style-name="ce20" office:value-type="float" office:value="0.9428">
            <text:p>0.9428</text:p>
          </table:table-cell>
          <table:table-cell table:style-name="ce20"/>
          <table:table-cell table:style-name="ce22" office:value-type="date" office:date-value="2015-06-29">
            <text:p>2015-06-29</text:p>
          </table:table-cell>
          <table:table-cell table:style-name="ce2" office:value-type="float" office:value="0.93189">
            <text:p>0.9318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79]-[.H79])*10000*-1" office:value-type="float" office:value="17.0999999999999">
            <text:p>17</text:p>
          </table:table-cell>
          <table:table-cell table:style-name="ce52" table:formula="of:=([.H79]-[.I79])*10000*-1" office:value-type="float" office:value="91.9999999999999">
            <text:p>92</text:p>
          </table:table-cell>
          <table:table-cell table:style-name="ce60" table:formula="of:=[.O79]/[.P79]" office:value-type="float" office:value="0.18586956521739">
            <text:p>0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7">
            <text:p>2015-07-07</text:p>
          </table:table-cell>
          <table:table-cell table:style-name="ce20" office:value-type="float" office:value="0.9472">
            <text:p>0.9472</text:p>
          </table:table-cell>
          <table:table-cell table:style-name="ce20" office:value-type="float" office:value="0.95133">
            <text:p>0.95133</text:p>
          </table:table-cell>
          <table:table-cell table:style-name="ce20"/>
          <table:table-cell table:style-name="ce22" office:value-type="date" office:date-value="2015-07-07">
            <text:p>2015-07-07</text:p>
          </table:table-cell>
          <table:table-cell table:style-name="ce2" office:value-type="float" office:value="0.94747">
            <text:p>0.947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80]-[.H80])*10000*-1" office:value-type="float" office:value="-2.69999999999992">
            <text:p>-3</text:p>
          </table:table-cell>
          <table:table-cell table:style-name="ce52" table:formula="of:=([.H80]-[.I80])*10000*-1" office:value-type="float" office:value="41.3000000000008">
            <text:p>41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9">
            <text:p>2015-07-09</text:p>
          </table:table-cell>
          <table:table-cell table:style-name="ce20" office:value-type="float" office:value="0.94589">
            <text:p>0.94589</text:p>
          </table:table-cell>
          <table:table-cell table:style-name="ce20" office:value-type="float" office:value="0.95115">
            <text:p>0.95115</text:p>
          </table:table-cell>
          <table:table-cell table:style-name="ce20"/>
          <table:table-cell table:style-name="ce22" office:value-type="date" office:date-value="2015-07-09">
            <text:p>2015-07-09</text:p>
          </table:table-cell>
          <table:table-cell table:style-name="ce2" office:value-type="float" office:value="0.94203">
            <text:p>0.9420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1]-[.H81])*10000*-1" office:value-type="float" office:value="38.6000000000009">
            <text:p>39</text:p>
          </table:table-cell>
          <table:table-cell table:style-name="ce52" table:formula="of:=([.H81]-[.I81])*10000*-1" office:value-type="float" office:value="52.5999999999993">
            <text:p>53</text:p>
          </table:table-cell>
          <table:table-cell table:style-name="ce60" table:formula="of:=[.O81]/[.P81]" office:value-type="float" office:value="0.733840304182535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31">
            <text:p>2015-07-31</text:p>
          </table:table-cell>
          <table:table-cell table:style-name="ce20" office:value-type="float" office:value="0.96619">
            <text:p>0.96619</text:p>
          </table:table-cell>
          <table:table-cell table:style-name="ce20" office:value-type="float" office:value="0.95474">
            <text:p>0.95474</text:p>
          </table:table-cell>
          <table:table-cell table:style-name="ce20"/>
          <table:table-cell table:style-name="ce22" office:value-type="date" office:date-value="2015-07-31">
            <text:p>2015-07-31</text:p>
          </table:table-cell>
          <table:table-cell table:style-name="ce2" office:value-type="float" office:value="0.97727">
            <text:p>0.9772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2]-[.H82])*10000" office:value-type="float" office:value="110.8">
            <text:p>111</text:p>
          </table:table-cell>
          <table:table-cell table:style-name="ce52" table:formula="of:=([.H82]-[.I82])*10000" office:value-type="float" office:value="114.500000000001">
            <text:p>115</text:p>
          </table:table-cell>
          <table:table-cell table:style-name="ce60" table:formula="of:=[.O82]/[.P82]" office:value-type="float" office:value="0.967685589519643">
            <text:p>1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11T20:00:00">
            <text:p>2015-08-11</text:p>
          </table:table-cell>
          <table:table-cell table:style-name="ce20" office:value-type="float" office:value="0.98704">
            <text:p>0.98704</text:p>
          </table:table-cell>
          <table:table-cell table:style-name="ce20" office:value-type="float" office:value="0.99012">
            <text:p>0.99012</text:p>
          </table:table-cell>
          <table:table-cell table:style-name="ce20"/>
          <table:table-cell table:style-name="ce22" office:value-type="date" office:date-value="2015-08-11T20:00:00">
            <text:p>2015-08-11</text:p>
          </table:table-cell>
          <table:table-cell table:style-name="ce2" office:value-type="float" office:value="0.97653">
            <text:p>0.9765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3]-[.H83])*10000*-1" office:value-type="float" office:value="105.099999999999">
            <text:p>105</text:p>
          </table:table-cell>
          <table:table-cell table:style-name="ce52" table:formula="of:=([.H83]-[.I83])*10000*-1" office:value-type="float" office:value="30.8000000000008">
            <text:p>31</text:p>
          </table:table-cell>
          <table:table-cell table:style-name="ce60" table:formula="of:=[.O83]/[.P83]" office:value-type="float" office:value="3.41233766233754">
            <text:p>3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Default" table:number-columns-repeated="2"/>
          <table:table-cell table:style-name="ce20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1">
            <text:p>2014-04-01</text:p>
          </table:table-cell>
          <table:table-cell table:style-name="Default" office:value-type="float" office:value="0.92545">
            <text:p>0.92545</text:p>
          </table:table-cell>
          <table:table-cell table:style-name="Default" office:value-type="float" office:value="0.93021">
            <text:p>0.93021</text:p>
          </table:table-cell>
          <table:table-cell table:style-name="ce20"/>
          <table:table-cell table:style-name="ce22" office:value-type="date" office:date-value="2014-04-01">
            <text:p>2014-04-01</text:p>
          </table:table-cell>
          <table:table-cell table:style-name="ce2" office:value-type="float" office:value="0.92495">
            <text:p>0.9249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5]-[.H85])*10000*-1" office:value-type="float" office:value="5.00000000000056">
            <text:p>5</text:p>
          </table:table-cell>
          <table:table-cell table:style-name="ce52" table:formula="of:=([.H85]-[.I85])*10000*-1" office:value-type="float" office:value="47.5999999999999">
            <text:p>48</text:p>
          </table:table-cell>
          <table:table-cell table:style-name="ce60" table:formula="of:=[.O85]/[.P85]" office:value-type="float" office:value="0.105042016806735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3">
            <text:p>2014-04-03</text:p>
          </table:table-cell>
          <table:table-cell table:style-name="Default" office:value-type="float" office:value="0.92312">
            <text:p>0.92312</text:p>
          </table:table-cell>
          <table:table-cell table:style-name="Default" office:value-type="float" office:value="0.92048">
            <text:p>0.92048</text:p>
          </table:table-cell>
          <table:table-cell table:style-name="ce20"/>
          <table:table-cell table:style-name="ce22" office:value-type="date" office:date-value="2014-04-03">
            <text:p>2014-04-03</text:p>
          </table:table-cell>
          <table:table-cell table:style-name="ce2" office:value-type="float" office:value="0.9277">
            <text:p>0.927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6]-[.I86])*10000" office:value-type="float" office:value="72.2">
            <text:p>72</text:p>
          </table:table-cell>
          <table:table-cell table:style-name="ce52" table:formula="of:=([.H86]-[.I86])*10000" office:value-type="float" office:value="26.3999999999998">
            <text:p>26</text:p>
          </table:table-cell>
          <table:table-cell table:style-name="ce60" table:formula="of:=[.O86]/[.P86]" office:value-type="float" office:value="2.73484848484851">
            <text:p>2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4">
            <text:p>2014-04-04</text:p>
          </table:table-cell>
          <table:table-cell table:style-name="Default" office:value-type="float" office:value="0.92065">
            <text:p>0.92065</text:p>
          </table:table-cell>
          <table:table-cell table:style-name="Default" office:value-type="float" office:value="0.92778">
            <text:p>0.92778</text:p>
          </table:table-cell>
          <table:table-cell table:style-name="ce20"/>
          <table:table-cell table:style-name="ce22" office:value-type="date" office:date-value="2014-04-04">
            <text:p>2014-04-04</text:p>
          </table:table-cell>
          <table:table-cell table:style-name="ce2" office:value-type="float" office:value="0.92714">
            <text:p>0.9271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7]-[.I87])*10000*-1" office:value-type="float" office:value="6.39999999999974">
            <text:p>6</text:p>
          </table:table-cell>
          <table:table-cell table:style-name="ce52" table:formula="of:=([.H87]-[.I87])*10000*-1" office:value-type="float" office:value="71.2999999999997">
            <text:p>71</text:p>
          </table:table-cell>
          <table:table-cell table:style-name="ce60" table:formula="of:=[.O87]/[.P87]" office:value-type="float" office:value="0.0897615708274862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02">
            <text:p>2014-05-02</text:p>
          </table:table-cell>
          <table:table-cell table:style-name="Default" office:value-type="float" office:value="0.92741">
            <text:p>0.92741</text:p>
          </table:table-cell>
          <table:table-cell table:style-name="Default" office:value-type="float" office:value="0.92119">
            <text:p>0.92119</text:p>
          </table:table-cell>
          <table:table-cell table:style-name="ce20"/>
          <table:table-cell table:style-name="ce22" office:value-type="date" office:date-value="2014-05-02">
            <text:p>2014-05-02</text:p>
          </table:table-cell>
          <table:table-cell table:style-name="ce2" office:value-type="float" office:value="0.93774">
            <text:p>0.9377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8]-[.H88])*10000" office:value-type="float" office:value="103.300000000001">
            <text:p>103</text:p>
          </table:table-cell>
          <table:table-cell table:style-name="ce52" table:formula="of:=([.H88]-[.I88])*10000" office:value-type="float" office:value="62.2">
            <text:p>62</text:p>
          </table:table-cell>
          <table:table-cell table:style-name="ce60" table:formula="of:=[.O88]/[.P88]" office:value-type="float" office:value="1.66077170418007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15">
            <text:p>2014-05-15</text:p>
          </table:table-cell>
          <table:table-cell table:style-name="Default" office:value-type="float" office:value="0.93549">
            <text:p>0.93549</text:p>
          </table:table-cell>
          <table:table-cell table:style-name="Default" office:value-type="float" office:value="0.93261">
            <text:p>0.93261</text:p>
          </table:table-cell>
          <table:table-cell table:style-name="ce20"/>
          <table:table-cell table:style-name="ce22" office:value-type="date" office:date-value="2014-05-15">
            <text:p>2014-05-15</text:p>
          </table:table-cell>
          <table:table-cell table:style-name="ce2" office:value-type="float" office:value="0.93567">
            <text:p>0.9356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89]-[.I89])*10000" office:value-type="float" office:value="30.6000000000006">
            <text:p>31</text:p>
          </table:table-cell>
          <table:table-cell table:style-name="ce52" table:formula="of:=([.H89]-[.I89])*10000" office:value-type="float" office:value="28.7999999999999">
            <text:p>29</text:p>
          </table:table-cell>
          <table:table-cell table:style-name="ce60" table:formula="of:=[.O89]/[.P89]" office:value-type="float" office:value="1.06250000000002">
            <text:p>1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30">
            <text:p>2014-05-30</text:p>
          </table:table-cell>
          <table:table-cell table:style-name="Default" office:value-type="float" office:value="0.92918">
            <text:p>0.92918</text:p>
          </table:table-cell>
          <table:table-cell table:style-name="Default" office:value-type="float" office:value="0.93176">
            <text:p>0.93176</text:p>
          </table:table-cell>
          <table:table-cell table:style-name="ce20"/>
          <table:table-cell table:style-name="ce22" office:value-type="date" office:date-value="2014-05-30">
            <text:p>2014-05-30</text:p>
          </table:table-cell>
          <table:table-cell table:style-name="ce2" office:value-type="float" office:value="0.92473">
            <text:p>0.9247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0]-[.H90])*10000*-1" office:value-type="float" office:value="44.5000000000007">
            <text:p>45</text:p>
          </table:table-cell>
          <table:table-cell table:style-name="ce52" table:formula="of:=([.H90]-[.I90])*10000*-1" office:value-type="float" office:value="25.7999999999992">
            <text:p>26</text:p>
          </table:table-cell>
          <table:table-cell table:style-name="ce60" table:formula="of:=[.O90]/[.P90]" office:value-type="float" office:value="1.72480620155047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8">
            <text:p>2014-06-18</text:p>
          </table:table-cell>
          <table:table-cell table:style-name="Default" office:value-type="float" office:value="0.94107">
            <text:p>0.94107</text:p>
          </table:table-cell>
          <table:table-cell table:style-name="Default" office:value-type="float" office:value="0.93203">
            <text:p>0.93203</text:p>
          </table:table-cell>
          <table:table-cell table:style-name="ce20"/>
          <table:table-cell table:style-name="ce22" office:value-type="date" office:date-value="2014-06-18">
            <text:p>2014-06-18</text:p>
          </table:table-cell>
          <table:table-cell table:style-name="ce2" office:value-type="float" office:value="0.93979">
            <text:p>0.9397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91]-[.H91])*10000" office:value-type="float" office:value="-12.7999999999995">
            <text:p>-13</text:p>
          </table:table-cell>
          <table:table-cell table:style-name="ce52" table:formula="of:=([.H91]-[.I91])*10000" office:value-type="float" office:value="90.4000000000005">
            <text:p>90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01">
            <text:p>2014-08-01</text:p>
          </table:table-cell>
          <table:table-cell table:style-name="ce20" office:value-type="float" office:value="0.93251">
            <text:p>0.93251</text:p>
          </table:table-cell>
          <table:table-cell table:style-name="ce20" office:value-type="float" office:value="0.92746">
            <text:p>0.92746</text:p>
          </table:table-cell>
          <table:table-cell table:style-name="ce20"/>
          <table:table-cell table:style-name="ce22" office:value-type="date" office:date-value="2014-08-01">
            <text:p>2014-08-01</text:p>
          </table:table-cell>
          <table:table-cell table:style-name="ce2" office:value-type="float" office:value="0.93311">
            <text:p>0.9331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2]-[.H92])*10000" office:value-type="float" office:value="6.00000000000045">
            <text:p>6</text:p>
          </table:table-cell>
          <table:table-cell table:style-name="ce52" table:formula="of:=([.H92]-[.I92])*10000" office:value-type="float" office:value="50.5">
            <text:p>51</text:p>
          </table:table-cell>
          <table:table-cell table:style-name="ce60" table:formula="of:=[.O92]/[.P92]" office:value-type="float" office:value="0.118811881188128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5">
            <text:p>2014-09-05</text:p>
          </table:table-cell>
          <table:table-cell table:style-name="ce20" office:value-type="float" office:value="0.93706">
            <text:p>0.93706</text:p>
          </table:table-cell>
          <table:table-cell table:style-name="ce20" office:value-type="float" office:value="0.93937">
            <text:p>0.93937</text:p>
          </table:table-cell>
          <table:table-cell table:style-name="ce20"/>
          <table:table-cell table:style-name="ce22" office:value-type="date" office:date-value="2014-09-05">
            <text:p>2014-09-05</text:p>
          </table:table-cell>
          <table:table-cell table:style-name="ce2" office:value-type="float" office:value="0.93695">
            <text:p>0.9369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3]-[.H93])*10000*-1" office:value-type="float" office:value="1.10000000000055">
            <text:p>1</text:p>
          </table:table-cell>
          <table:table-cell table:style-name="ce52" table:formula="of:=([.H93]-[.I93])*10000*-1" office:value-type="float" office:value="23.0999999999992">
            <text:p>23</text:p>
          </table:table-cell>
          <table:table-cell table:style-name="ce60" table:formula="of:=[.O93]/[.P93]" office:value-type="float" office:value="0.0476190476190728">
            <text:p>0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01">
            <text:p>2014-10-01</text:p>
          </table:table-cell>
          <table:table-cell table:style-name="ce20" office:value-type="float" office:value="0.87262">
            <text:p>0.87262</text:p>
          </table:table-cell>
          <table:table-cell table:style-name="ce20" office:value-type="float" office:value="0.86625">
            <text:p>0.86625</text:p>
          </table:table-cell>
          <table:table-cell table:style-name="ce20"/>
          <table:table-cell table:style-name="ce22" office:value-type="date" office:date-value="2014-10-01">
            <text:p>2014-10-01</text:p>
          </table:table-cell>
          <table:table-cell table:style-name="ce2" office:value-type="float" office:value="0.87728">
            <text:p>0.8772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4]-[.H94])*10000" office:value-type="float" office:value="46.6">
            <text:p>47</text:p>
          </table:table-cell>
          <table:table-cell table:style-name="ce52" table:formula="of:=([.H94]-[.I94])*10000" office:value-type="float" office:value="63.6999999999999">
            <text:p>64</text:p>
          </table:table-cell>
          <table:table-cell table:style-name="ce60" table:formula="of:=[.O94]/[.P94]" office:value-type="float" office:value="0.73155416012559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03">
            <text:p>2014-10-03</text:p>
          </table:table-cell>
          <table:table-cell table:style-name="Default" office:value-type="float" office:value="0.86827">
            <text:p>0.86827</text:p>
          </table:table-cell>
          <table:table-cell table:style-name="Default" office:value-type="float" office:value="0.86518">
            <text:p>0.86518</text:p>
          </table:table-cell>
          <table:table-cell table:style-name="ce20"/>
          <table:table-cell table:style-name="ce22" office:value-type="date" office:date-value="2014-10-03">
            <text:p>2014-10-03</text:p>
          </table:table-cell>
          <table:table-cell table:style-name="ce2" office:value-type="float" office:value="0.87994">
            <text:p>0.8799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5]-[.H95])*10000" office:value-type="float" office:value="116.7">
            <text:p>117</text:p>
          </table:table-cell>
          <table:table-cell table:style-name="ce52" table:formula="of:=([.H95]-[.I95])*10000" office:value-type="float" office:value="30.9000000000004">
            <text:p>31</text:p>
          </table:table-cell>
          <table:table-cell table:style-name="ce60" table:formula="of:=[.O95]/[.P95]" office:value-type="float" office:value="3.77669902912615">
            <text:p>3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06">
            <text:p>2015-02-06</text:p>
          </table:table-cell>
          <table:table-cell table:style-name="ce20" office:value-type="float" office:value="0.77788">
            <text:p>0.77788</text:p>
          </table:table-cell>
          <table:table-cell table:style-name="ce20" office:value-type="float" office:value="0.78759">
            <text:p>0.78759</text:p>
          </table:table-cell>
          <table:table-cell table:style-name="ce20"/>
          <table:table-cell table:style-name="ce22" office:value-type="date" office:date-value="2015-02-06">
            <text:p>2015-02-06</text:p>
          </table:table-cell>
          <table:table-cell table:style-name="ce2" office:value-type="float" office:value="0.78267">
            <text:p>0.7826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96]-[.H96])*10000*-1" office:value-type="float" office:value="-47.9000000000007">
            <text:p>-48</text:p>
          </table:table-cell>
          <table:table-cell table:style-name="ce52" table:formula="of:=([.H96]-[.I96])*10000*-1" office:value-type="float" office:value="97.1">
            <text:p>97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19">
            <text:p>2015-02-19</text:p>
          </table:table-cell>
          <table:table-cell table:style-name="ce20" office:value-type="float" office:value="0.78427">
            <text:p>0.78427</text:p>
          </table:table-cell>
          <table:table-cell table:style-name="ce20" office:value-type="float" office:value="0.77853">
            <text:p>0.77853</text:p>
          </table:table-cell>
          <table:table-cell table:style-name="ce20"/>
          <table:table-cell table:style-name="ce22" office:value-type="date" office:date-value="2015-02-19">
            <text:p>2015-02-19</text:p>
          </table:table-cell>
          <table:table-cell table:style-name="ce2" office:value-type="float" office:value="0.78116">
            <text:p>0.7811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97]-[.H97])*10000" office:value-type="float" office:value="-31.0999999999995">
            <text:p>-31</text:p>
          </table:table-cell>
          <table:table-cell table:style-name="ce52" table:formula="of:=([.H97]-[.I97])*10000" office:value-type="float" office:value="57.3999999999997">
            <text:p>57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4">
            <text:p>2015-02-24</text:p>
          </table:table-cell>
          <table:table-cell table:style-name="ce20" office:value-type="float" office:value="0.77682">
            <text:p>0.77682</text:p>
          </table:table-cell>
          <table:table-cell table:style-name="ce20" office:value-type="float" office:value="0.77439">
            <text:p>0.77439</text:p>
          </table:table-cell>
          <table:table-cell table:style-name="ce20"/>
          <table:table-cell table:style-name="ce22" office:value-type="date" office:date-value="2015-02-24">
            <text:p>2015-02-24</text:p>
          </table:table-cell>
          <table:table-cell table:style-name="ce2" office:value-type="float" office:value="0.78787">
            <text:p>0.7878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98]-[.H98])*10000" office:value-type="float" office:value="110.5">
            <text:p>111</text:p>
          </table:table-cell>
          <table:table-cell table:style-name="ce52" table:formula="of:=([.H98]-[.I98])*10000" office:value-type="float" office:value="24.3000000000004">
            <text:p>24</text:p>
          </table:table-cell>
          <table:table-cell table:style-name="ce60" table:formula="of:=[.O98]/[.P98]" office:value-type="float" office:value="4.54732510288058">
            <text:p>4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6">
            <text:p>2015-02-26</text:p>
          </table:table-cell>
          <table:table-cell table:style-name="ce20" office:value-type="float" office:value="0.78498">
            <text:p>0.78498</text:p>
          </table:table-cell>
          <table:table-cell table:style-name="Default" office:value-type="float" office:value="0.79123">
            <text:p>0.79123</text:p>
          </table:table-cell>
          <table:table-cell table:style-name="ce20"/>
          <table:table-cell table:style-name="ce22" office:value-type="date" office:date-value="2015-02-26">
            <text:p>2015-02-26</text:p>
          </table:table-cell>
          <table:table-cell table:style-name="ce2" office:value-type="float" office:value="0.78145">
            <text:p>0.781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99]-[.H99])*10000" office:value-type="float" office:value="-35.2999999999992">
            <text:p>-35</text:p>
          </table:table-cell>
          <table:table-cell table:style-name="ce52" table:formula="of:=([.I99]-[.H99])*10000" office:value-type="float" office:value="62.5000000000009">
            <text:p>63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04">
            <text:p>2015-03-04</text:p>
          </table:table-cell>
          <table:table-cell table:style-name="ce20" office:value-type="float" office:value="0.78022">
            <text:p>0.78022</text:p>
          </table:table-cell>
          <table:table-cell table:style-name="ce20" office:value-type="float" office:value="0.78487">
            <text:p>0.78487</text:p>
          </table:table-cell>
          <table:table-cell table:style-name="ce20"/>
          <table:table-cell table:style-name="ce22" office:value-type="date" office:date-value="2015-03-04">
            <text:p>2015-03-04</text:p>
          </table:table-cell>
          <table:table-cell table:style-name="ce2" office:value-type="float" office:value="0.78132">
            <text:p>0.7813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00]-[.H100])*10000*-1" office:value-type="float" office:value="-10.9999999999999">
            <text:p>-11</text:p>
          </table:table-cell>
          <table:table-cell table:style-name="ce52" table:formula="of:=([.H100]-[.I100])*10000*-1" office:value-type="float" office:value="46.5000000000004">
            <text:p>47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18">
            <text:p>2015-03-18</text:p>
          </table:table-cell>
          <table:table-cell table:style-name="ce20" office:value-type="float" office:value="0.76142">
            <text:p>0.76142</text:p>
          </table:table-cell>
          <table:table-cell table:style-name="ce20" office:value-type="float" office:value="0.75901">
            <text:p>0.75901</text:p>
          </table:table-cell>
          <table:table-cell table:style-name="ce20"/>
          <table:table-cell table:style-name="ce22" office:value-type="date" office:date-value="2015-03-18">
            <text:p>2015-03-18</text:p>
          </table:table-cell>
          <table:table-cell table:style-name="ce2" office:value-type="float" office:value="0.76635">
            <text:p>0.7663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1]-[.H101])*10000" office:value-type="float" office:value="49.2999999999999">
            <text:p>49</text:p>
          </table:table-cell>
          <table:table-cell table:style-name="ce52" table:formula="of:=([.H101]-[.I101])*10000" office:value-type="float" office:value="24.1000000000002">
            <text:p>24</text:p>
          </table:table-cell>
          <table:table-cell table:style-name="ce60" table:formula="of:=[.O101]/[.P101]" office:value-type="float" office:value="2.04564315352695">
            <text:p>2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4">
            <text:p>2015-03-24</text:p>
          </table:table-cell>
          <table:table-cell table:style-name="ce20" office:value-type="float" office:value="0.78643">
            <text:p>0.78643</text:p>
          </table:table-cell>
          <table:table-cell table:style-name="Default" office:value-type="float" office:value="0.79373">
            <text:p>0.79373</text:p>
          </table:table-cell>
          <table:table-cell table:style-name="ce20"/>
          <table:table-cell table:style-name="ce22" office:value-type="date" office:date-value="2015-03-24">
            <text:p>2015-03-24</text:p>
          </table:table-cell>
          <table:table-cell table:style-name="ce2" office:value-type="float" office:value="0.785">
            <text:p>0.78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2]-[.H102])*10000*-1" office:value-type="float" office:value="14.3000000000004">
            <text:p>14</text:p>
          </table:table-cell>
          <table:table-cell table:style-name="ce52" table:formula="of:=([.H102]-[.I102])*10000*-1" office:value-type="float" office:value="72.9999999999997">
            <text:p>73</text:p>
          </table:table-cell>
          <table:table-cell table:style-name="ce60" table:formula="of:=[.O102]/[.P102]" office:value-type="float" office:value="0.195890410958911">
            <text:p>0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09">
            <text:p>2015-04-09</text:p>
          </table:table-cell>
          <table:table-cell table:style-name="ce20" office:value-type="float" office:value="0.76893">
            <text:p>0.76893</text:p>
          </table:table-cell>
          <table:table-cell table:style-name="ce20" office:value-type="float" office:value="0.77318">
            <text:p>0.77318</text:p>
          </table:table-cell>
          <table:table-cell table:style-name="ce20"/>
          <table:table-cell table:style-name="ce22" office:value-type="date" office:date-value="2015-04-09">
            <text:p>2015-04-09</text:p>
          </table:table-cell>
          <table:table-cell table:style-name="ce2" office:value-type="float" office:value="0.75982">
            <text:p>0.7598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3]-[.H103])*10000*-1" office:value-type="float" office:value="91.1000000000006">
            <text:p>91</text:p>
          </table:table-cell>
          <table:table-cell table:style-name="ce52" table:formula="of:=([.H103]-[.I103])*10000*-1" office:value-type="float" office:value="42.4999999999998">
            <text:p>42</text:p>
          </table:table-cell>
          <table:table-cell table:style-name="ce60" table:formula="of:=[.O103]/[.P103]" office:value-type="float" office:value="2.14352941176473">
            <text:p>2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7">
            <text:p>2015-04-17</text:p>
          </table:table-cell>
          <table:table-cell table:style-name="ce20" office:value-type="float" office:value="0.77736">
            <text:p>0.77736</text:p>
          </table:table-cell>
          <table:table-cell table:style-name="ce20" office:value-type="float" office:value="0.78422">
            <text:p>0.78422</text:p>
          </table:table-cell>
          <table:table-cell table:style-name="ce20"/>
          <table:table-cell table:style-name="ce22" office:value-type="date" office:date-value="2015-04-17">
            <text:p>2015-04-17</text:p>
          </table:table-cell>
          <table:table-cell table:style-name="ce2" office:value-type="float" office:value="0.77134">
            <text:p>0.7713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4]-[.H104])*10000*-1" office:value-type="float" office:value="60.2000000000003">
            <text:p>60</text:p>
          </table:table-cell>
          <table:table-cell table:style-name="ce52" table:formula="of:=([.H104]-[.I104])*10000*-1" office:value-type="float" office:value="68.5999999999998">
            <text:p>69</text:p>
          </table:table-cell>
          <table:table-cell table:style-name="ce60" table:formula="of:=[.O104]/[.P104]" office:value-type="float" office:value="0.87755102040817">
            <text:p>0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29">
            <text:p>2015-04-29</text:p>
          </table:table-cell>
          <table:table-cell table:style-name="ce20" office:value-type="float" office:value="0.80055">
            <text:p>0.80055</text:p>
          </table:table-cell>
          <table:table-cell table:style-name="ce20" office:value-type="float" office:value="0.80662">
            <text:p>0.80662</text:p>
          </table:table-cell>
          <table:table-cell table:style-name="ce20"/>
          <table:table-cell table:style-name="ce22" office:value-type="date" office:date-value="2015-04-29">
            <text:p>2015-04-29</text:p>
          </table:table-cell>
          <table:table-cell table:style-name="ce2" office:value-type="float" office:value="0.7846">
            <text:p>0.784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5]-[.H105])*10000*-1" office:value-type="float" office:value="159.5">
            <text:p>160</text:p>
          </table:table-cell>
          <table:table-cell table:style-name="ce52" table:formula="of:=([.H105]-[.I105])*10000*-1" office:value-type="float" office:value="60.7000000000002">
            <text:p>61</text:p>
          </table:table-cell>
          <table:table-cell table:style-name="ce60" table:formula="of:=[.O105]/[.P105]" office:value-type="float" office:value="2.62767710049423">
            <text:p>2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5">
            <text:p>2015-05-05</text:p>
          </table:table-cell>
          <table:table-cell table:style-name="ce20" office:value-type="float" office:value="0.79085">
            <text:p>0.79085</text:p>
          </table:table-cell>
          <table:table-cell table:style-name="ce20" office:value-type="float" office:value="0.77855">
            <text:p>0.77855</text:p>
          </table:table-cell>
          <table:table-cell table:style-name="ce20"/>
          <table:table-cell table:style-name="ce22" office:value-type="date" office:date-value="2015-05-05">
            <text:p>2015-05-05</text:p>
          </table:table-cell>
          <table:table-cell table:style-name="ce2" office:value-type="float" office:value="0.79655">
            <text:p>0.7965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6]-[.H106])*10000" office:value-type="float" office:value="57.0000000000004">
            <text:p>57</text:p>
          </table:table-cell>
          <table:table-cell table:style-name="ce52" table:formula="of:=([.H106]-[.I106])*10000" office:value-type="float" office:value="123">
            <text:p>123</text:p>
          </table:table-cell>
          <table:table-cell table:style-name="ce60" table:formula="of:=[.O106]/[.P106]" office:value-type="float" office:value="0.463414634146345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11">
            <text:p>2015-08-11</text:p>
          </table:table-cell>
          <table:table-cell table:style-name="ce20" office:value-type="float" office:value="0.73065">
            <text:p>0.73065</text:p>
          </table:table-cell>
          <table:table-cell table:style-name="ce20" office:value-type="float" office:value="0.74312">
            <text:p>0.74312</text:p>
          </table:table-cell>
          <table:table-cell table:style-name="ce20"/>
          <table:table-cell table:style-name="ce22" office:value-type="date" office:date-value="2015-08-11">
            <text:p>2015-08-11</text:p>
          </table:table-cell>
          <table:table-cell table:style-name="ce2" office:value-type="float" office:value="0.73689">
            <text:p>0.7368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07]-[.H107])*10000*-1" office:value-type="float" office:value="-62.4000000000002">
            <text:p>-62</text:p>
          </table:table-cell>
          <table:table-cell table:style-name="ce52" table:formula="of:=([.H107]-[.I107])*10000*-1" office:value-type="float" office:value="124.700000000001">
            <text:p>125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15">
            <text:p>2015-08-15</text:p>
          </table:table-cell>
          <table:table-cell table:style-name="ce20" office:value-type="float" office:value="0.71757">
            <text:p>0.71757</text:p>
          </table:table-cell>
          <table:table-cell table:style-name="ce20" office:value-type="float" office:value="0.72494">
            <text:p>0.72494</text:p>
          </table:table-cell>
          <table:table-cell table:style-name="ce20"/>
          <table:table-cell table:style-name="ce22" office:value-type="date" office:date-value="2015-08-15">
            <text:p>2015-08-15</text:p>
          </table:table-cell>
          <table:table-cell table:style-name="ce2" office:value-type="float" office:value="0.713">
            <text:p>0.71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08]-[.H108])*10000*-1" office:value-type="float" office:value="45.7000000000007">
            <text:p>46</text:p>
          </table:table-cell>
          <table:table-cell table:style-name="ce52" table:formula="of:=([.H108]-[.I108])*10000*-1" office:value-type="float" office:value="73.6999999999999">
            <text:p>74</text:p>
          </table:table-cell>
          <table:table-cell table:style-name="ce60" table:formula="of:=[.O108]/[.P108]" office:value-type="float" office:value="0.620081411126198">
            <text:p>0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02">
            <text:p>2014-01-02</text:p>
          </table:table-cell>
          <table:table-cell table:style-name="ce20" office:value-type="float" office:value="1.06568">
            <text:p>1.06568</text:p>
          </table:table-cell>
          <table:table-cell table:style-name="ce20" office:value-type="float" office:value="1.05897">
            <text:p>1.05897</text:p>
          </table:table-cell>
          <table:table-cell table:style-name="ce20"/>
          <table:table-cell table:style-name="ce21"/>
          <table:table-cell table:style-name="ce2" office:value-type="float" office:value="1.0636">
            <text:p>1.063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10]-[.H110])*10000" office:value-type="float" office:value="-20.7999999999986">
            <text:p>-21</text:p>
          </table:table-cell>
          <table:table-cell table:style-name="ce52" table:formula="of:=([.H110]-[.I110])*10000" office:value-type="float" office:value="67.0999999999999">
            <text:p>67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15">
            <text:p>2014-01-15</text:p>
          </table:table-cell>
          <table:table-cell table:style-name="ce20" office:value-type="float" office:value="1.0932">
            <text:p>1.0932</text:p>
          </table:table-cell>
          <table:table-cell table:style-name="ce20" office:value-type="float" office:value="1.09057">
            <text:p>1.09057</text:p>
          </table:table-cell>
          <table:table-cell table:style-name="ce20"/>
          <table:table-cell table:style-name="ce21"/>
          <table:table-cell table:style-name="ce2" office:value-type="float" office:value="1.09497">
            <text:p>1.0949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1]-[.H111])*10000" office:value-type="float" office:value="17.7000000000005">
            <text:p>18</text:p>
          </table:table-cell>
          <table:table-cell table:style-name="ce52" table:formula="of:=([.H111]-[.I111])*10000" office:value-type="float" office:value="26.2999999999991">
            <text:p>26</text:p>
          </table:table-cell>
          <table:table-cell table:style-name="ce60" table:formula="of:=[.O111]/[.P111]" office:value-type="float" office:value="0.673003802281411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1">
            <text:p>2014-01-21</text:p>
          </table:table-cell>
          <table:table-cell table:style-name="ce20" office:value-type="float" office:value="1.09651">
            <text:p>1.09651</text:p>
          </table:table-cell>
          <table:table-cell table:style-name="ce20" office:value-type="float" office:value="1.10167">
            <text:p>1.10167</text:p>
          </table:table-cell>
          <table:table-cell table:style-name="ce20"/>
          <table:table-cell table:style-name="ce21"/>
          <table:table-cell table:style-name="ce2" office:value-type="float" office:value="1.09777">
            <text:p>1.0977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12]-[.H112])*10000*-1" office:value-type="float" office:value="-12.5999999999982">
            <text:p>-13</text:p>
          </table:table-cell>
          <table:table-cell table:style-name="ce52" table:formula="of:=([.H112]-[.I112])*10000*-1" office:value-type="float" office:value="51.5999999999983">
            <text:p>52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7">
            <text:p>2014-01-27</text:p>
          </table:table-cell>
          <table:table-cell table:style-name="ce20" office:value-type="float" office:value="1.10666">
            <text:p>1.10666</text:p>
          </table:table-cell>
          <table:table-cell table:style-name="ce20" office:value-type="float" office:value="1.10313">
            <text:p>1.10313</text:p>
          </table:table-cell>
          <table:table-cell table:style-name="ce20"/>
          <table:table-cell table:style-name="ce21"/>
          <table:table-cell table:style-name="ce2" office:value-type="float" office:value="1.13449">
            <text:p>1.1344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3]-[.H113])*10000" office:value-type="float" office:value="278.3">
            <text:p>278</text:p>
          </table:table-cell>
          <table:table-cell table:style-name="ce52" table:formula="of:=([.H113]-[.I113])*10000" office:value-type="float" office:value="35.3000000000003">
            <text:p>35</text:p>
          </table:table-cell>
          <table:table-cell table:style-name="ce60" table:formula="of:=[.O113]/[.P113]" office:value-type="float" office:value="7.88385269121806">
            <text:p>7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9">
            <text:p>2014-01-29</text:p>
          </table:table-cell>
          <table:table-cell table:style-name="ce20" office:value-type="float" office:value="1.11423">
            <text:p>1.11423</text:p>
          </table:table-cell>
          <table:table-cell table:style-name="ce20" office:value-type="float" office:value="1.11864">
            <text:p>1.11864</text:p>
          </table:table-cell>
          <table:table-cell table:style-name="ce20"/>
          <table:table-cell table:style-name="ce21"/>
          <table:table-cell table:style-name="ce2" office:value-type="float" office:value="1.11587">
            <text:p>1.1158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14]-[.H114])*10000*-1" office:value-type="float" office:value="-16.3999999999986">
            <text:p>-16</text:p>
          </table:table-cell>
          <table:table-cell table:style-name="ce52" table:formula="of:=([.H114]-[.I114])*10000*-1" office:value-type="float" office:value="44.1000000000003">
            <text:p>44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31">
            <text:p>2014-01-31</text:p>
          </table:table-cell>
          <table:table-cell table:style-name="ce20" office:value-type="float" office:value="1.11818">
            <text:p>1.11818</text:p>
          </table:table-cell>
          <table:table-cell table:style-name="ce20" office:value-type="float" office:value="1.1224">
            <text:p>1.1224</text:p>
          </table:table-cell>
          <table:table-cell table:style-name="ce20"/>
          <table:table-cell table:style-name="ce21"/>
          <table:table-cell table:style-name="ce2" office:value-type="float" office:value="1.11118">
            <text:p>1.1111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5]-[.H115])*10000*-1" office:value-type="float" office:value="69.999999999999">
            <text:p>70</text:p>
          </table:table-cell>
          <table:table-cell table:style-name="ce52" table:formula="of:=([.H115]-[.I115])*10000*-1" office:value-type="float" office:value="42.2000000000011">
            <text:p>42</text:p>
          </table:table-cell>
          <table:table-cell table:style-name="ce60" table:formula="of:=[.O115]/[.P115]" office:value-type="float" office:value="1.65876777251178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27">
            <text:p>2014-02-27</text:p>
          </table:table-cell>
          <table:table-cell table:style-name="ce20" office:value-type="float" office:value="1.11311">
            <text:p>1.11311</text:p>
          </table:table-cell>
          <table:table-cell table:style-name="ce20" office:value-type="float" office:value="1.11596">
            <text:p>1.11596</text:p>
          </table:table-cell>
          <table:table-cell table:style-name="ce20"/>
          <table:table-cell table:style-name="ce21"/>
          <table:table-cell table:style-name="ce2" office:value-type="float" office:value="1.11316">
            <text:p>1.1131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6]-[.H116])*10000*-1" office:value-type="float" office:value="-0.499999999998835">
            <text:p>0</text:p>
          </table:table-cell>
          <table:table-cell table:style-name="ce52" table:formula="of:=([.H116]-[.I116])*10000*-1" office:value-type="float" office:value="28.5000000000002">
            <text:p>29</text:p>
          </table:table-cell>
          <table:table-cell table:style-name="ce60" table:formula="of:=[.O116]/[.P116]" office:value-type="float" office:value="-0.0175438596490818">
            <text:p>0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12">
            <text:p>2014-03-12</text:p>
          </table:table-cell>
          <table:table-cell table:style-name="ce20" office:value-type="float" office:value="1.11174">
            <text:p>1.11174</text:p>
          </table:table-cell>
          <table:table-cell table:style-name="ce20" office:value-type="float" office:value="1.11534">
            <text:p>1.11534</text:p>
          </table:table-cell>
          <table:table-cell table:style-name="ce20"/>
          <table:table-cell table:style-name="ce21"/>
          <table:table-cell table:style-name="ce2" office:value-type="float" office:value="1.10882">
            <text:p>1.1088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7]-[.H117])*10000*-1" office:value-type="float" office:value="29.2000000000003">
            <text:p>29</text:p>
          </table:table-cell>
          <table:table-cell table:style-name="ce52" table:formula="of:=([.H117]-[.I117])*10000*-1" office:value-type="float" office:value="36.0000000000005">
            <text:p>36</text:p>
          </table:table-cell>
          <table:table-cell table:style-name="ce60" table:formula="of:=[.O117]/[.P117]" office:value-type="float" office:value="0.81111111111111">
            <text:p>0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18">
            <text:p>2014-03-18</text:p>
          </table:table-cell>
          <table:table-cell table:style-name="ce20" office:value-type="float" office:value="1.1061">
            <text:p>1.1061</text:p>
          </table:table-cell>
          <table:table-cell table:style-name="ce20" office:value-type="float" office:value="1.1025">
            <text:p>1.1025</text:p>
          </table:table-cell>
          <table:table-cell table:style-name="ce20"/>
          <table:table-cell table:style-name="ce21"/>
          <table:table-cell table:style-name="ce2" office:value-type="float" office:value="1.12431">
            <text:p>1.1243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8]-[.H118])*10000" office:value-type="float" office:value="182.099999999998">
            <text:p>182</text:p>
          </table:table-cell>
          <table:table-cell table:style-name="ce52" table:formula="of:=([.H118]-[.I118])*10000" office:value-type="float" office:value="36.0000000000005">
            <text:p>36</text:p>
          </table:table-cell>
          <table:table-cell table:style-name="ce60" table:formula="of:=[.O118]/[.P118]" office:value-type="float" office:value="5.05833333333322">
            <text:p>5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25">
            <text:p>2014-04-25</text:p>
          </table:table-cell>
          <table:table-cell table:style-name="ce20" office:value-type="float" office:value="1.10288">
            <text:p>1.10288</text:p>
          </table:table-cell>
          <table:table-cell table:style-name="ce20" office:value-type="float" office:value="1.1044">
            <text:p>1.1044</text:p>
          </table:table-cell>
          <table:table-cell table:style-name="ce20"/>
          <table:table-cell table:style-name="ce21"/>
          <table:table-cell table:style-name="ce2" office:value-type="float" office:value="1.09636">
            <text:p>1.0963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19]-[.H119])*10000*-1" office:value-type="float" office:value="65.2000000000008">
            <text:p>65</text:p>
          </table:table-cell>
          <table:table-cell table:style-name="ce52" table:formula="of:=([.H119]-[.I119])*10000*-1" office:value-type="float" office:value="15.1999999999997">
            <text:p>15</text:p>
          </table:table-cell>
          <table:table-cell table:style-name="ce60" table:formula="of:=[.O119]/[.P119]" office:value-type="float" office:value="4.28947368421068">
            <text:p>4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22">
            <text:p>2014-04-22</text:p>
          </table:table-cell>
          <table:table-cell table:style-name="Default" office:value-type="float" office:value="1.10231">
            <text:p>1.10231</text:p>
          </table:table-cell>
          <table:table-cell table:style-name="Default" office:value-type="float" office:value="1.10513">
            <text:p>1.10513</text:p>
          </table:table-cell>
          <table:table-cell table:style-name="ce20"/>
          <table:table-cell table:style-name="ce21"/>
          <table:table-cell table:style-name="ce2" office:value-type="float" office:value="1.10369">
            <text:p>1.1036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20]-[.H120])*10000*-1" office:value-type="float" office:value="-13.7999999999994">
            <text:p>-14</text:p>
          </table:table-cell>
          <table:table-cell table:style-name="ce52" table:formula="of:=([.H120]-[.I120])*10000*-1" office:value-type="float" office:value="28.1999999999982">
            <text:p>28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02">
            <text:p>2014-05-02</text:p>
          </table:table-cell>
          <table:table-cell table:style-name="ce20" office:value-type="float" office:value="1.09536">
            <text:p>1.09536</text:p>
          </table:table-cell>
          <table:table-cell table:style-name="ce20" office:value-type="float" office:value="1.10064">
            <text:p>1.10064</text:p>
          </table:table-cell>
          <table:table-cell table:style-name="ce20"/>
          <table:table-cell table:style-name="ce21"/>
          <table:table-cell table:style-name="ce2" office:value-type="float" office:value="1.08955">
            <text:p>1.0895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1]-[.H121])*10000*-1" office:value-type="float" office:value="58.1000000000009">
            <text:p>58</text:p>
          </table:table-cell>
          <table:table-cell table:style-name="ce52" table:formula="of:=([.H121]-[.I121])*10000*-1" office:value-type="float" office:value="52.7999999999995">
            <text:p>53</text:p>
          </table:table-cell>
          <table:table-cell table:style-name="ce60" table:formula="of:=[.O121]/[.P121]" office:value-type="float" office:value="1.10037878787882">
            <text:p>1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27">
            <text:p>2014-05-27</text:p>
          </table:table-cell>
          <table:table-cell table:style-name="ce20" office:value-type="float" office:value="1.09227">
            <text:p>1.09227</text:p>
          </table:table-cell>
          <table:table-cell table:style-name="ce20" office:value-type="float" office:value="1.09261">
            <text:p>1.09261</text:p>
          </table:table-cell>
          <table:table-cell table:style-name="ce20"/>
          <table:table-cell table:style-name="ce21"/>
          <table:table-cell table:style-name="ce2" office:value-type="float" office:value="1.08862">
            <text:p>1.08862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2]-[.H122])*10000*-1" office:value-type="float" office:value="36.5000000000015">
            <text:p>37</text:p>
          </table:table-cell>
          <table:table-cell table:style-name="ce52" table:formula="of:=([.H122]-[.I122])*10000*-1" office:value-type="float" office:value="3.40000000000007">
            <text:p>3</text:p>
          </table:table-cell>
          <table:table-cell table:style-name="ce60" table:formula="of:=[.O122]/[.P122]" office:value-type="float" office:value="10.7352941176473">
            <text:p>1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27">
            <text:p>2014-05-27</text:p>
          </table:table-cell>
          <table:table-cell table:style-name="ce20" office:value-type="float" office:value="1.08469">
            <text:p>1.08469</text:p>
          </table:table-cell>
          <table:table-cell table:style-name="ce20" office:value-type="float" office:value="1.08352">
            <text:p>1.08352</text:p>
          </table:table-cell>
          <table:table-cell table:style-name="ce20"/>
          <table:table-cell table:style-name="ce21"/>
          <table:table-cell table:style-name="ce2" office:value-type="float" office:value="1.08556">
            <text:p>1.0855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3]-[.H123])*10000" office:value-type="float" office:value="8.70000000000148">
            <text:p>9</text:p>
          </table:table-cell>
          <table:table-cell table:style-name="ce52" table:formula="of:=([.H123]-[.I123])*10000" office:value-type="float" office:value="11.6999999999989">
            <text:p>12</text:p>
          </table:table-cell>
          <table:table-cell table:style-name="ce60" table:formula="of:=[.O123]/[.P123]" office:value-type="float" office:value="0.743589743589938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30">
            <text:p>2014-05-30</text:p>
          </table:table-cell>
          <table:table-cell table:style-name="ce20" office:value-type="float" office:value="1.08668">
            <text:p>1.08668</text:p>
          </table:table-cell>
          <table:table-cell table:style-name="ce20" office:value-type="float" office:value="1.08219">
            <text:p>1.08219</text:p>
          </table:table-cell>
          <table:table-cell table:style-name="ce20"/>
          <table:table-cell table:style-name="ce21"/>
          <table:table-cell table:style-name="ce2" office:value-type="float" office:value="1.08957">
            <text:p>1.0895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4]-[.H124])*10000" office:value-type="float" office:value="28.8999999999984">
            <text:p>29</text:p>
          </table:table-cell>
          <table:table-cell table:style-name="ce52" table:formula="of:=([.H124]-[.I124])*10000" office:value-type="float" office:value="44.9000000000011">
            <text:p>45</text:p>
          </table:table-cell>
          <table:table-cell table:style-name="ce60" table:formula="of:=[.O124]/[.P124]" office:value-type="float" office:value="0.643652561247165">
            <text:p>0.6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05">
            <text:p>2014-06-05</text:p>
          </table:table-cell>
          <table:table-cell table:style-name="ce20" office:value-type="float" office:value="1.09429">
            <text:p>1.09429</text:p>
          </table:table-cell>
          <table:table-cell table:style-name="Default" office:value-type="float" office:value="1.09559">
            <text:p>1.09559</text:p>
          </table:table-cell>
          <table:table-cell table:style-name="ce20"/>
          <table:table-cell table:style-name="ce21"/>
          <table:table-cell table:style-name="ce20" office:value-type="float" office:value="1.09288">
            <text:p>1.0928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5]-[.H125])*10000*-1" office:value-type="float" office:value="14.0999999999991">
            <text:p>14</text:p>
          </table:table-cell>
          <table:table-cell table:style-name="ce52" table:formula="of:=([.H125]-[.I125])*10000*-1" office:value-type="float" office:value="13.0000000000008">
            <text:p>13</text:p>
          </table:table-cell>
          <table:table-cell table:style-name="ce60" table:formula="of:=[.O125]/[.P125]" office:value-type="float" office:value="1.08461538461525">
            <text:p>1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8">
            <text:p>2014-06-18</text:p>
          </table:table-cell>
          <table:table-cell table:style-name="ce20" office:value-type="float" office:value="1.08347">
            <text:p>1.08347</text:p>
          </table:table-cell>
          <table:table-cell table:style-name="ce20" office:value-type="float" office:value="1.08933">
            <text:p>1.08933</text:p>
          </table:table-cell>
          <table:table-cell table:style-name="ce20"/>
          <table:table-cell table:style-name="ce21"/>
          <table:table-cell table:style-name="ce2" office:value-type="float" office:value="1.07318">
            <text:p>1.0731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6]-[.H126])*10000*-1" office:value-type="float" office:value="102.899999999999">
            <text:p>103</text:p>
          </table:table-cell>
          <table:table-cell table:style-name="ce52" table:formula="of:=([.H126]-[.I126])*10000*-1" office:value-type="float" office:value="58.5999999999998">
            <text:p>59</text:p>
          </table:table-cell>
          <table:table-cell table:style-name="ce60" table:formula="of:=[.O126]/[.P126]" office:value-type="float" office:value="1.75597269624573">
            <text:p>1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7-31">
            <text:p>2014-07-31</text:p>
          </table:table-cell>
          <table:table-cell table:style-name="ce20" office:value-type="float" office:value="1.09063">
            <text:p>1.09063</text:p>
          </table:table-cell>
          <table:table-cell table:style-name="ce20" office:value-type="float" office:value="1.08882">
            <text:p>1.08882</text:p>
          </table:table-cell>
          <table:table-cell table:style-name="ce20"/>
          <table:table-cell table:style-name="ce21"/>
          <table:table-cell table:style-name="ce2" office:value-type="float" office:value="1.09567">
            <text:p>1.0956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7]-[.H127])*10000" office:value-type="float" office:value="50.3999999999993">
            <text:p>50</text:p>
          </table:table-cell>
          <table:table-cell table:style-name="ce52" table:formula="of:=([.H127]-[.I127])*10000" office:value-type="float" office:value="18.0999999999987">
            <text:p>18</text:p>
          </table:table-cell>
          <table:table-cell table:style-name="ce60" table:formula="of:=[.O127]/[.P127]" office:value-type="float" office:value="2.7845303867405">
            <text:p>2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06">
            <text:p>2014-08-06</text:p>
          </table:table-cell>
          <table:table-cell table:style-name="ce20" office:value-type="float" office:value="1.09357">
            <text:p>1.09357</text:p>
          </table:table-cell>
          <table:table-cell table:style-name="ce20" office:value-type="float" office:value="1.09856">
            <text:p>1.09856</text:p>
          </table:table-cell>
          <table:table-cell table:style-name="ce20"/>
          <table:table-cell table:style-name="ce21"/>
          <table:table-cell table:style-name="ce2" office:value-type="float" office:value="1.09174">
            <text:p>1.0917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28]-[.H128])*10000*-1" office:value-type="float" office:value="18.3">
            <text:p>18</text:p>
          </table:table-cell>
          <table:table-cell table:style-name="ce52" table:formula="of:=([.H128]-[.I128])*10000*-1" office:value-type="float" office:value="49.9000000000005">
            <text:p>50</text:p>
          </table:table-cell>
          <table:table-cell table:style-name="ce60" table:formula="of:=[.O128]/[.P128]" office:value-type="float" office:value="0.366733466933864">
            <text:p>0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07">
            <text:p>2014-08-07</text:p>
          </table:table-cell>
          <table:table-cell table:style-name="ce20" office:value-type="float" office:value="1.09031">
            <text:p>1.09031</text:p>
          </table:table-cell>
          <table:table-cell table:style-name="ce20" office:value-type="float" office:value="1.09355">
            <text:p>1.09355</text:p>
          </table:table-cell>
          <table:table-cell table:style-name="ce20"/>
          <table:table-cell table:style-name="ce21"/>
          <table:table-cell table:style-name="ce2" office:value-type="float" office:value="1.09339">
            <text:p>1.0933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29]-[.H129])*10000*-1" office:value-type="float" office:value="-30.7999999999997">
            <text:p>-31</text:p>
          </table:table-cell>
          <table:table-cell table:style-name="ce52" table:formula="of:=([.H129]-[.I129])*10000*-1" office:value-type="float" office:value="32.3999999999991">
            <text:p>32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26">
            <text:p>2014-08-26</text:p>
          </table:table-cell>
          <table:table-cell table:style-name="ce20" office:value-type="float" office:value="1.09746">
            <text:p>1.09746</text:p>
          </table:table-cell>
          <table:table-cell table:style-name="ce20" office:value-type="float" office:value="1.09972">
            <text:p>1.09972</text:p>
          </table:table-cell>
          <table:table-cell table:style-name="ce20"/>
          <table:table-cell table:style-name="ce21"/>
          <table:table-cell table:style-name="ce2" office:value-type="float" office:value="1.08638">
            <text:p>1.0863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0]-[.H130])*10000*-1" office:value-type="float" office:value="110.8">
            <text:p>111</text:p>
          </table:table-cell>
          <table:table-cell table:style-name="ce52" table:formula="of:=([.H130]-[.I130])*10000*-1" office:value-type="float" office:value="22.5999999999993">
            <text:p>23</text:p>
          </table:table-cell>
          <table:table-cell table:style-name="ce60" table:formula="of:=[.O130]/[.P130]" office:value-type="float" office:value="4.90265486725678">
            <text:p>4.9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29">
            <text:p>2014-08-29</text:p>
          </table:table-cell>
          <table:table-cell table:style-name="ce20" office:value-type="float" office:value="1.08695">
            <text:p>1.08695</text:p>
          </table:table-cell>
          <table:table-cell table:style-name="ce20" office:value-type="float" office:value="1.08103">
            <text:p>1.08103</text:p>
          </table:table-cell>
          <table:table-cell table:style-name="ce20"/>
          <table:table-cell table:style-name="ce21"/>
          <table:table-cell table:style-name="ce2" office:value-type="float" office:value="1.08638">
            <text:p>1.0863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31]-[.H131])*10000" office:value-type="float" office:value="-5.69999999999959">
            <text:p>-6</text:p>
          </table:table-cell>
          <table:table-cell table:style-name="ce52" table:formula="of:=([.H131]-[.I131])*10000" office:value-type="float" office:value="59.2000000000015">
            <text:p>59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4">
            <text:p>2014-09-04</text:p>
          </table:table-cell>
          <table:table-cell table:style-name="ce20" office:value-type="float" office:value="1.08761">
            <text:p>1.08761</text:p>
          </table:table-cell>
          <table:table-cell table:style-name="ce20" office:value-type="float" office:value="1.08307">
            <text:p>1.08307</text:p>
          </table:table-cell>
          <table:table-cell table:style-name="ce20"/>
          <table:table-cell table:style-name="ce21"/>
          <table:table-cell table:style-name="ce2" office:value-type="float" office:value="1.0875">
            <text:p>1.087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32]-[.H132])*10000" office:value-type="float" office:value="-1.10000000000055">
            <text:p>-1</text:p>
          </table:table-cell>
          <table:table-cell table:style-name="ce52" table:formula="of:=([.H132]-[.I132])*10000" office:value-type="float" office:value="45.3999999999999">
            <text:p>45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19">
            <text:p>2014-09-19</text:p>
          </table:table-cell>
          <table:table-cell table:style-name="Default" office:value-type="float" office:value="1.09799">
            <text:p>1.09799</text:p>
          </table:table-cell>
          <table:table-cell table:style-name="Default" office:value-type="float" office:value="1.0887">
            <text:p>1.0887</text:p>
          </table:table-cell>
          <table:table-cell table:style-name="ce20"/>
          <table:table-cell table:style-name="ce21"/>
          <table:table-cell table:style-name="ce2" office:value-type="float" office:value="1.10271">
            <text:p>1.1027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3]-[.H133])*10000" office:value-type="float" office:value="47.2000000000006">
            <text:p>47</text:p>
          </table:table-cell>
          <table:table-cell table:style-name="ce52" table:formula="of:=([.H133]-[.I133])*10000" office:value-type="float" office:value="92.9000000000002">
            <text:p>93</text:p>
          </table:table-cell>
          <table:table-cell table:style-name="ce60" table:formula="of:=[.O133]/[.P133]" office:value-type="float" office:value="0.508073196986012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17">
            <text:p>2014-10-17</text:p>
          </table:table-cell>
          <table:table-cell table:style-name="ce20" office:value-type="float" office:value="1.12551">
            <text:p>1.12551</text:p>
          </table:table-cell>
          <table:table-cell table:style-name="ce20" office:value-type="float" office:value="1.12101">
            <text:p>1.12101</text:p>
          </table:table-cell>
          <table:table-cell table:style-name="ce20"/>
          <table:table-cell table:style-name="ce21"/>
          <table:table-cell table:style-name="ce2" office:value-type="float" office:value="1.12846">
            <text:p>1.1284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4]-[.H134])*10000" office:value-type="float" office:value="29.5000000000001">
            <text:p>30</text:p>
          </table:table-cell>
          <table:table-cell table:style-name="ce52" table:formula="of:=([.H134]-[.I134])*10000" office:value-type="float" office:value="44.9999999999995">
            <text:p>45</text:p>
          </table:table-cell>
          <table:table-cell table:style-name="ce60" table:formula="of:=[.O134]/[.P134]" office:value-type="float" office:value="0.655555555555565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21">
            <text:p>2014-10-21</text:p>
          </table:table-cell>
          <table:table-cell table:style-name="ce20" office:value-type="float" office:value="1.12846">
            <text:p>1.12846</text:p>
          </table:table-cell>
          <table:table-cell table:style-name="ce20" office:value-type="float" office:value="1.12959">
            <text:p>1.12959</text:p>
          </table:table-cell>
          <table:table-cell table:style-name="ce20"/>
          <table:table-cell table:style-name="ce21"/>
          <table:table-cell table:style-name="ce2" office:value-type="float" office:value="1.12245">
            <text:p>1.1224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5]-[.H135])*10000*-1" office:value-type="float" office:value="60.1000000000007">
            <text:p>60</text:p>
          </table:table-cell>
          <table:table-cell table:style-name="ce52" table:formula="of:=([.H135]-[.I135])*10000*-1" office:value-type="float" office:value="11.3000000000008">
            <text:p>11</text:p>
          </table:table-cell>
          <table:table-cell table:style-name="ce60" table:formula="of:=[.O135]/[.P135]" office:value-type="float" office:value="5.31858407079617">
            <text:p>5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07">
            <text:p>2014-11-07</text:p>
          </table:table-cell>
          <table:table-cell table:style-name="ce20" office:value-type="float" office:value="1.13297">
            <text:p>1.13297</text:p>
          </table:table-cell>
          <table:table-cell table:style-name="ce20" office:value-type="float" office:value="1.1448">
            <text:p>1.1448</text:p>
          </table:table-cell>
          <table:table-cell table:style-name="ce20"/>
          <table:table-cell table:style-name="ce21"/>
          <table:table-cell table:style-name="ce2" office:value-type="float" office:value="1.13296">
            <text:p>1.1329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6]-[.H136])*10000*-1" office:value-type="float" office:value="0.100000000000655">
            <text:p>0</text:p>
          </table:table-cell>
          <table:table-cell table:style-name="ce52" table:formula="of:=([.H136]-[.I136])*10000*-1" office:value-type="float" office:value="118.3">
            <text:p>118</text:p>
          </table:table-cell>
          <table:table-cell table:style-name="ce60" table:formula="of:=[.O136]/[.P136]" office:value-type="float" office:value="0.000845308537621767">
            <text:p>0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10">
            <text:p>2014-11-10</text:p>
          </table:table-cell>
          <table:table-cell table:style-name="ce20" office:value-type="float" office:value="1.13285">
            <text:p>1.13285</text:p>
          </table:table-cell>
          <table:table-cell table:style-name="ce20" office:value-type="float" office:value="1.12997">
            <text:p>1.12997</text:p>
          </table:table-cell>
          <table:table-cell table:style-name="ce20"/>
          <table:table-cell table:style-name="ce21"/>
          <table:table-cell table:style-name="ce2" office:value-type="float" office:value="1.13687">
            <text:p>1.1368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7]-[.H137])*10000" office:value-type="float" office:value="40.2000000000013">
            <text:p>40</text:p>
          </table:table-cell>
          <table:table-cell table:style-name="ce52" table:formula="of:=([.H137]-[.I137])*10000" office:value-type="float" office:value="28.7999999999999">
            <text:p>29</text:p>
          </table:table-cell>
          <table:table-cell table:style-name="ce60" table:formula="of:=[.O137]/[.P137]" office:value-type="float" office:value="1.39583333333338">
            <text:p>1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12">
            <text:p>2014-11-12</text:p>
          </table:table-cell>
          <table:table-cell table:style-name="ce20" office:value-type="float" office:value="1.13121">
            <text:p>1.13121</text:p>
          </table:table-cell>
          <table:table-cell table:style-name="ce20" office:value-type="float" office:value="1.12806">
            <text:p>1.12806</text:p>
          </table:table-cell>
          <table:table-cell table:style-name="ce20"/>
          <table:table-cell table:style-name="ce21"/>
          <table:table-cell table:style-name="ce2" office:value-type="float" office:value="1.13137">
            <text:p>1.1313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8]-[.H138])*10000" office:value-type="float" office:value="1.59999999999938">
            <text:p>2</text:p>
          </table:table-cell>
          <table:table-cell table:style-name="ce52" table:formula="of:=([.H138]-[.I138])*10000" office:value-type="float" office:value="31.4999999999999">
            <text:p>31</text:p>
          </table:table-cell>
          <table:table-cell table:style-name="ce60" table:formula="of:=[.O138]/[.P138]" office:value-type="float" office:value="0.0507936507936313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09">
            <text:p>2014-12-09</text:p>
          </table:table-cell>
          <table:table-cell table:style-name="ce20" office:value-type="float" office:value="1.14496">
            <text:p>1.14496</text:p>
          </table:table-cell>
          <table:table-cell table:style-name="ce20" office:value-type="float" office:value="1.13971">
            <text:p>1.13971</text:p>
          </table:table-cell>
          <table:table-cell table:style-name="ce20"/>
          <table:table-cell table:style-name="ce21"/>
          <table:table-cell table:style-name="ce2" office:value-type="float" office:value="1.15126">
            <text:p>1.1512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39]-[.H139])*10000" office:value-type="float" office:value="62.9999999999997">
            <text:p>63</text:p>
          </table:table-cell>
          <table:table-cell table:style-name="ce52" table:formula="of:=([.H139]-[.I139])*10000" office:value-type="float" office:value="52.4999999999998">
            <text:p>52</text:p>
          </table:table-cell>
          <table:table-cell table:style-name="ce60" table:formula="of:=[.O139]/[.P139]" office:value-type="float" office:value="1.2">
            <text:p>1.2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24">
            <text:p>2014-12-24</text:p>
          </table:table-cell>
          <table:table-cell table:style-name="ce20" office:value-type="float" office:value="1.1601">
            <text:p>1.1601</text:p>
          </table:table-cell>
          <table:table-cell table:style-name="ce20" office:value-type="float" office:value="1.16412">
            <text:p>1.16412</text:p>
          </table:table-cell>
          <table:table-cell table:style-name="ce20"/>
          <table:table-cell table:style-name="ce21"/>
          <table:table-cell table:style-name="ce2" office:value-type="float" office:value="1.16258">
            <text:p>1.1625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40]-[.H140])*10000*-1" office:value-type="float" office:value="-24.8000000000004">
            <text:p>-25</text:p>
          </table:table-cell>
          <table:table-cell table:style-name="ce52" table:formula="of:=([.H140]-[.I140])*10000*-1" office:value-type="float" office:value="40.2000000000013">
            <text:p>40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1-15">
            <text:p>2015-01-15</text:p>
          </table:table-cell>
          <table:table-cell table:style-name="ce20" office:value-type="float" office:value="1.19324">
            <text:p>1.19324</text:p>
          </table:table-cell>
          <table:table-cell table:style-name="ce20" office:value-type="float" office:value="1.1877">
            <text:p>1.1877</text:p>
          </table:table-cell>
          <table:table-cell table:style-name="ce20"/>
          <table:table-cell table:style-name="ce21"/>
          <table:table-cell table:style-name="ce2" office:value-type="float" office:value="1.19753">
            <text:p>1.1975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1]-[.H141])*10000" office:value-type="float" office:value="42.8999999999991">
            <text:p>43</text:p>
          </table:table-cell>
          <table:table-cell table:style-name="ce52" table:formula="of:=([.H141]-[.I141])*10000" office:value-type="float" office:value="55.400000000001">
            <text:p>55</text:p>
          </table:table-cell>
          <table:table-cell table:style-name="ce60" table:formula="of:=[.O141]/[.P141]" office:value-type="float" office:value="0.7743682310469">
            <text:p>0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06">
            <text:p>2015-02-06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1.23654">
            <text:p>1.23654</text:p>
          </table:table-cell>
          <table:table-cell table:style-name="ce20"/>
          <table:table-cell table:style-name="ce21"/>
          <table:table-cell table:style-name="ce2" office:value-type="float" office:value="1.24969">
            <text:p>1.2496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2]-[.H142])*10000" office:value-type="float" office:value="-3.10000000000032">
            <text:p>-3</text:p>
          </table:table-cell>
          <table:table-cell table:style-name="ce52" table:formula="of:=([.H142]-[.I142])*10000" office:value-type="float" office:value="134.6">
            <text:p>135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4">
            <text:p>2015-02-24</text:p>
          </table:table-cell>
          <table:table-cell table:style-name="ce20" office:value-type="float" office:value="1.26025">
            <text:p>1.26025</text:p>
          </table:table-cell>
          <table:table-cell table:style-name="ce20" office:value-type="float" office:value="1.26634">
            <text:p>1.26634</text:p>
          </table:table-cell>
          <table:table-cell table:style-name="ce20"/>
          <table:table-cell table:style-name="ce21"/>
          <table:table-cell table:style-name="Default" office:value-type="float" office:value="1.24587">
            <text:p>1.2458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3]-[.H143])*10000*-1" office:value-type="float" office:value="143.800000000001">
            <text:p>144</text:p>
          </table:table-cell>
          <table:table-cell table:style-name="ce52" table:formula="of:=([.H143]-[.I143])*10000*-1" office:value-type="float" office:value="60.8999999999993">
            <text:p>61</text:p>
          </table:table-cell>
          <table:table-cell table:style-name="ce60" table:formula="of:=[.O143]/[.P143]" office:value-type="float" office:value="2.36124794745488">
            <text:p>2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6">
            <text:p>2015-02-26</text:p>
          </table:table-cell>
          <table:table-cell table:style-name="ce20" office:value-type="float" office:value="1.24267">
            <text:p>1.24267</text:p>
          </table:table-cell>
          <table:table-cell table:style-name="ce20" office:value-type="float" office:value="1.23923">
            <text:p>1.23923</text:p>
          </table:table-cell>
          <table:table-cell table:style-name="ce20"/>
          <table:table-cell table:style-name="ce21"/>
          <table:table-cell table:style-name="ce2" office:value-type="float" office:value="1.24963">
            <text:p>1.2496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4]-[.H144])*10000" office:value-type="float" office:value="69.6000000000008">
            <text:p>70</text:p>
          </table:table-cell>
          <table:table-cell table:style-name="ce52" table:formula="of:=([.H144]-[.I144])*10000" office:value-type="float" office:value="34.3999999999989">
            <text:p>34</text:p>
          </table:table-cell>
          <table:table-cell table:style-name="ce60" table:formula="of:=[.O144]/[.P144]" office:value-type="float" office:value="2.02325581395358">
            <text:p>2.0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02">
            <text:p>2015-03-02</text:p>
          </table:table-cell>
          <table:table-cell table:style-name="ce20" office:value-type="float" office:value="1.24972">
            <text:p>1.24972</text:p>
          </table:table-cell>
          <table:table-cell table:style-name="ce20" office:value-type="float" office:value="1.25641">
            <text:p>1.25641</text:p>
          </table:table-cell>
          <table:table-cell table:style-name="ce20"/>
          <table:table-cell table:style-name="ce21"/>
          <table:table-cell table:style-name="ce2" office:value-type="float" office:value="1.24683">
            <text:p>1.2468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5]-[.H145])*10000*-1" office:value-type="float" office:value="28.8999999999984">
            <text:p>29</text:p>
          </table:table-cell>
          <table:table-cell table:style-name="ce52" table:formula="of:=([.H145]-[.I145])*10000*-1" office:value-type="float" office:value="66.9000000000009">
            <text:p>67</text:p>
          </table:table-cell>
          <table:table-cell table:style-name="ce60" table:formula="of:=[.O145]/[.P145]" office:value-type="float" office:value="0.431988041853483">
            <text:p>0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18">
            <text:p>2015-03-18</text:p>
          </table:table-cell>
          <table:table-cell table:style-name="ce20" office:value-type="float" office:value="1.2783">
            <text:p>1.2783</text:p>
          </table:table-cell>
          <table:table-cell table:style-name="ce20" office:value-type="float" office:value="1.28345">
            <text:p>1.28345</text:p>
          </table:table-cell>
          <table:table-cell table:style-name="ce20"/>
          <table:table-cell table:style-name="ce21"/>
          <table:table-cell table:style-name="ce2" office:value-type="float" office:value="1.26931">
            <text:p>1.2693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6]-[.H146])*10000*-1" office:value-type="float" office:value="89.9000000000005">
            <text:p>90</text:p>
          </table:table-cell>
          <table:table-cell table:style-name="ce52" table:formula="of:=([.H146]-[.I146])*10000*-1" office:value-type="float" office:value="51.4999999999999">
            <text:p>51</text:p>
          </table:table-cell>
          <table:table-cell table:style-name="ce60" table:formula="of:=[.O146]/[.P146]" office:value-type="float" office:value="1.74563106796118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6">
            <text:p>2015-03-26</text:p>
          </table:table-cell>
          <table:table-cell table:style-name="ce20" office:value-type="float" office:value="1.24706">
            <text:p>1.24706</text:p>
          </table:table-cell>
          <table:table-cell table:style-name="ce20" office:value-type="float" office:value="1.24101">
            <text:p>1.24101</text:p>
          </table:table-cell>
          <table:table-cell table:style-name="ce20"/>
          <table:table-cell table:style-name="ce21"/>
          <table:table-cell table:style-name="ce2" office:value-type="float" office:value="1.24945">
            <text:p>1.24945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47]-[.H147])*10000" office:value-type="float" office:value="23.8999999999989">
            <text:p>24</text:p>
          </table:table-cell>
          <table:table-cell table:style-name="ce52" table:formula="of:=([.H147]-[.I147])*10000" office:value-type="float" office:value="60.5000000000011">
            <text:p>61</text:p>
          </table:table-cell>
          <table:table-cell table:style-name="ce60" table:formula="of:=[.O147]/[.P147]" office:value-type="float" office:value="0.395041322314025">
            <text:p>0.4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08">
            <text:p>2015-04-08</text:p>
          </table:table-cell>
          <table:table-cell table:style-name="ce20" office:value-type="float" office:value="1.2547">
            <text:p>1.2547</text:p>
          </table:table-cell>
          <table:table-cell table:style-name="ce20" office:value-type="float" office:value="1.24127">
            <text:p>1.24127</text:p>
          </table:table-cell>
          <table:table-cell table:style-name="ce20"/>
          <table:table-cell table:style-name="ce21"/>
          <table:table-cell table:style-name="ce20" office:value-type="float" office:value="1.24127">
            <text:p>1.2412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48]-[.H148])*10000" office:value-type="float" office:value="-134.300000000001">
            <text:p>-134</text:p>
          </table:table-cell>
          <table:table-cell table:style-name="ce52" table:formula="of:=([.H148]-[.I148])*10000" office:value-type="float" office:value="134.300000000001">
            <text:p>134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0">
            <text:p>2015-04-10</text:p>
          </table:table-cell>
          <table:table-cell table:style-name="ce20" office:value-type="float" office:value="1.25922">
            <text:p>1.25922</text:p>
          </table:table-cell>
          <table:table-cell table:style-name="ce20" office:value-type="float" office:value="1.26668">
            <text:p>1.26668</text:p>
          </table:table-cell>
          <table:table-cell table:style-name="ce20"/>
          <table:table-cell table:style-name="ce21"/>
          <table:table-cell table:style-name="ce2" office:value-type="float" office:value="1.26119">
            <text:p>1.2611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49]-[.H149])*10000*-1" office:value-type="float" office:value="-19.7000000000003">
            <text:p>-20</text:p>
          </table:table-cell>
          <table:table-cell table:style-name="ce52" table:formula="of:=([.H149]-[.I149])*10000*-1" office:value-type="float" office:value="74.6000000000002">
            <text:p>75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7">
            <text:p>2015-04-17</text:p>
          </table:table-cell>
          <table:table-cell table:style-name="Default" office:value-type="float" office:value="1.21952">
            <text:p>1.21952</text:p>
          </table:table-cell>
          <table:table-cell table:style-name="Default" office:value-type="float" office:value="1.20873">
            <text:p>1.20873</text:p>
          </table:table-cell>
          <table:table-cell table:style-name="ce20"/>
          <table:table-cell table:style-name="ce21"/>
          <table:table-cell table:style-name="ce2" office:value-type="float" office:value="1.22671">
            <text:p>1.22671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50]-[.H150])*10000" office:value-type="float" office:value="71.9000000000003">
            <text:p>72</text:p>
          </table:table-cell>
          <table:table-cell table:style-name="ce52" table:formula="of:=([.H150]-[.I150])*10000" office:value-type="float" office:value="107.899999999999">
            <text:p>108</text:p>
          </table:table-cell>
          <table:table-cell table:style-name="ce60" table:formula="of:=[.O150]/[.P150]" office:value-type="float" office:value="0.666357738646907">
            <text:p>0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6">
            <text:p>2015-05-06</text:p>
          </table:table-cell>
          <table:table-cell table:style-name="ce20" office:value-type="float" office:value="1.20441">
            <text:p>1.20441</text:p>
          </table:table-cell>
          <table:table-cell table:style-name="ce20" office:value-type="float" office:value="1.19423">
            <text:p>1.19423</text:p>
          </table:table-cell>
          <table:table-cell table:style-name="ce20"/>
          <table:table-cell table:style-name="ce21"/>
          <table:table-cell table:style-name="ce2" office:value-type="float" office:value="1.20698">
            <text:p>1.20698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51]-[.H151])*10000" office:value-type="float" office:value="25.6999999999996">
            <text:p>26</text:p>
          </table:table-cell>
          <table:table-cell table:style-name="ce52" table:formula="of:=([.H151]-[.I151])*10000" office:value-type="float" office:value="101.799999999999">
            <text:p>102</text:p>
          </table:table-cell>
          <table:table-cell table:style-name="ce60" table:formula="of:=[.O151]/[.P151]" office:value-type="float" office:value="0.252455795677799">
            <text:p>0.3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01">
            <text:p>2015-06-01</text:p>
          </table:table-cell>
          <table:table-cell table:style-name="ce20" office:value-type="float" office:value="1.25499">
            <text:p>1.25499</text:p>
          </table:table-cell>
          <table:table-cell table:style-name="ce20" office:value-type="float" office:value="1.25531">
            <text:p>1.25531</text:p>
          </table:table-cell>
          <table:table-cell table:style-name="ce20"/>
          <table:table-cell table:style-name="ce21"/>
          <table:table-cell table:style-name="ce2" office:value-type="float" office:value="1.2416">
            <text:p>1.241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52]-[.H152])*10000*-1" office:value-type="float" office:value="133.9">
            <text:p>134</text:p>
          </table:table-cell>
          <table:table-cell table:style-name="ce52" table:formula="of:=([.H152]-[.I152])*10000*-1" office:value-type="float" office:value="3.20000000000098">
            <text:p>3</text:p>
          </table:table-cell>
          <table:table-cell table:style-name="ce60" table:formula="of:=[.O152]/[.P152]" office:value-type="float" office:value="41.8437499999872">
            <text:p>41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USDCAD</text:p>
          </table:table-cell>
          <table:table-cell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29">
            <text:p>2015-07-29</text:p>
          </table:table-cell>
          <table:table-cell table:style-name="ce20" office:value-type="float" office:value="1.2952">
            <text:p>1.2952</text:p>
          </table:table-cell>
          <table:table-cell table:style-name="ce20" office:value-type="float" office:value="1.28609">
            <text:p>1.28609</text:p>
          </table:table-cell>
          <table:table-cell table:style-name="ce20"/>
          <table:table-cell table:style-name="ce21"/>
          <table:table-cell table:style-name="ce2" office:value-type="float" office:value="1.29933">
            <text:p>1.2993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53]-[.H153])*10000" office:value-type="float" office:value="41.3000000000019">
            <text:p>41</text:p>
          </table:table-cell>
          <table:table-cell table:style-name="ce52" table:formula="of:=([.H153]-[.I153])*10000" office:value-type="float" office:value="91.0999999999995">
            <text:p>91</text:p>
          </table:table-cell>
          <table:table-cell table:style-name="ce60" table:formula="of:=[.O153]/[.P153]" office:value-type="float" office:value="0.453347969264568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Default" table:number-columns-repeated="2"/>
          <table:table-cell table:style-name="ce20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3" office:value-type="string">
            <text:p>H１</text:p>
          </table:table-cell>
          <table:table-cell table:style-name="ce2" table:number-columns-repeated="4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7-08">
            <text:p>2015-07-08</text:p>
          </table:table-cell>
          <table:table-cell table:style-name="ce20" office:value-type="float" office:value="1.26897">
            <text:p>1.26897</text:p>
          </table:table-cell>
          <table:table-cell table:style-name="ce20" office:value-type="float" office:value="1.27105">
            <text:p>1.27105</text:p>
          </table:table-cell>
          <table:table-cell table:style-name="ce20"/>
          <table:table-cell table:style-name="ce21"/>
          <table:table-cell table:style-name="ce2" office:value-type="float" office:value="1.26927">
            <text:p>1.269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L158]-[.H158])*10000*-1" office:value-type="float" office:value="-3.00000000000189">
            <text:p>-3</text:p>
          </table:table-cell>
          <table:table-cell table:style-name="ce52" table:formula="of:=([.H158]-[.I158])*10000*-1" office:value-type="float" office:value="20.8000000000008">
            <text:p>21</text:p>
          </table:table-cell>
          <table:table-cell table:style-name="ce60"/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7-09">
            <text:p>2015-07-09</text:p>
          </table:table-cell>
          <table:table-cell table:style-name="ce20" office:value-type="float" office:value="1.26881">
            <text:p>1.26881</text:p>
          </table:table-cell>
          <table:table-cell table:style-name="ce20" office:value-type="float" office:value="1.2719">
            <text:p>1.2719</text:p>
          </table:table-cell>
          <table:table-cell table:style-name="ce20"/>
          <table:table-cell table:style-name="ce21"/>
          <table:table-cell table:style-name="ce2" office:value-type="float" office:value="1.2634">
            <text:p>1.263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59]-[.H159])*10000*-1" office:value-type="float" office:value="54.0999999999992">
            <text:p>54</text:p>
          </table:table-cell>
          <table:table-cell table:style-name="ce52" table:formula="of:=([.H159]-[.I159])*10000*-1" office:value-type="float" office:value="30.9000000000004">
            <text:p>31</text:p>
          </table:table-cell>
          <table:table-cell table:style-name="ce60" table:formula="of:=[.O159]/[.P159]" office:value-type="float" office:value="1.75080906148862">
            <text:p>1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7-17">
            <text:p>2015-07-17</text:p>
          </table:table-cell>
          <table:table-cell table:style-name="ce20" office:value-type="float" office:value="1.27157">
            <text:p>1.27157</text:p>
          </table:table-cell>
          <table:table-cell table:style-name="ce20" office:value-type="float" office:value="1.26822">
            <text:p>1.26822</text:p>
          </table:table-cell>
          <table:table-cell table:style-name="ce20"/>
          <table:table-cell table:style-name="ce21"/>
          <table:table-cell table:style-name="ce2" office:value-type="float" office:value="1.27434">
            <text:p>1.27434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60]-[.H160])*10000" office:value-type="float" office:value="27.6999999999994">
            <text:p>28</text:p>
          </table:table-cell>
          <table:table-cell table:style-name="ce52" table:formula="of:=([.H160]-[.I160])*10000" office:value-type="float" office:value="33.5000000000019">
            <text:p>34</text:p>
          </table:table-cell>
          <table:table-cell table:style-name="ce60" table:formula="of:=[.O160]/[.P160]" office:value-type="float" office:value="0.826865671641727">
            <text:p>0.8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7-27">
            <text:p>2015-07-27</text:p>
          </table:table-cell>
          <table:table-cell table:style-name="ce20" office:value-type="float" office:value="1.29955">
            <text:p>1.29955</text:p>
          </table:table-cell>
          <table:table-cell table:style-name="ce20" office:value-type="float" office:value="1.30453">
            <text:p>1.30453</text:p>
          </table:table-cell>
          <table:table-cell table:style-name="ce20"/>
          <table:table-cell table:style-name="ce21"/>
          <table:table-cell table:style-name="ce2" office:value-type="float" office:value="1.2973">
            <text:p>1.297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61]-[.H161])*10000*-1" office:value-type="float" office:value="22.5000000000009">
            <text:p>23</text:p>
          </table:table-cell>
          <table:table-cell table:style-name="ce52" table:formula="of:=([.H161]-[.I161])*10000*-1" office:value-type="float" office:value="49.7999999999998">
            <text:p>50</text:p>
          </table:table-cell>
          <table:table-cell table:style-name="ce60" table:formula="of:=[.O161]/[.P161]" office:value-type="float" office:value="0.451807228915681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8-05">
            <text:p>2015-08-05</text:p>
          </table:table-cell>
          <table:table-cell table:style-name="ce20" office:value-type="float" office:value="1.31475">
            <text:p>1.31475</text:p>
          </table:table-cell>
          <table:table-cell table:style-name="ce20" office:value-type="float" office:value="1.31186">
            <text:p>1.31186</text:p>
          </table:table-cell>
          <table:table-cell table:style-name="ce20"/>
          <table:table-cell table:style-name="ce21"/>
          <table:table-cell table:style-name="ce2" office:value-type="float" office:value="1.31627">
            <text:p>1.31627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62]-[.H162])*10000" office:value-type="float" office:value="15.1999999999997">
            <text:p>15</text:p>
          </table:table-cell>
          <table:table-cell table:style-name="ce52" table:formula="of:=([.H162]-[.I162])*10000" office:value-type="float" office:value="28.9000000000006">
            <text:p>29</text:p>
          </table:table-cell>
          <table:table-cell table:style-name="ce60" table:formula="of:=[.O162]/[.P162]" office:value-type="float" office:value="0.525951557093403">
            <text:p>0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8-11">
            <text:p>2015-08-11</text:p>
          </table:table-cell>
          <table:table-cell table:style-name="ce20" office:value-type="float" office:value="1.10354">
            <text:p>1.10354</text:p>
          </table:table-cell>
          <table:table-cell table:style-name="ce20" office:value-type="float" office:value="1.10212">
            <text:p>1.10212</text:p>
          </table:table-cell>
          <table:table-cell table:style-name="ce20"/>
          <table:table-cell table:style-name="ce21"/>
          <table:table-cell table:style-name="ce2" office:value-type="float" office:value="1.10369">
            <text:p>1.10369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63]-[.H163])*10000" office:value-type="float" office:value="1.50000000000095">
            <text:p>2</text:p>
          </table:table-cell>
          <table:table-cell table:style-name="ce52" table:formula="of:=([.H163]-[.I163])*10000" office:value-type="float" office:value="14.1999999999998">
            <text:p>14</text:p>
          </table:table-cell>
          <table:table-cell table:style-name="ce60" table:formula="of:=[.O163]/[.P163]" office:value-type="float" office:value="0.10563380281697">
            <text:p>0.1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8-28">
            <text:p>2015-08-28</text:p>
          </table:table-cell>
          <table:table-cell table:style-name="ce20" office:value-type="float" office:value="1.12698">
            <text:p>1.12698</text:p>
          </table:table-cell>
          <table:table-cell table:style-name="ce20" office:value-type="float" office:value="1.13009">
            <text:p>1.13009</text:p>
          </table:table-cell>
          <table:table-cell table:style-name="ce20"/>
          <table:table-cell table:style-name="ce21"/>
          <table:table-cell table:style-name="ce2" office:value-type="float" office:value="1.11916">
            <text:p>1.11916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64]-[.H164])*10000*-1" office:value-type="float" office:value="78.2000000000016">
            <text:p>78</text:p>
          </table:table-cell>
          <table:table-cell table:style-name="ce52" table:formula="of:=([.H164]-[.I164])*10000*-1" office:value-type="float" office:value="31.0999999999995">
            <text:p>31</text:p>
          </table:table-cell>
          <table:table-cell table:style-name="ce60" table:formula="of:=[.O164]/[.P164]" office:value-type="float" office:value="2.5144694533763">
            <text:p>2.5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table:number-columns-repeated="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１</text:p>
          </table:table-cell>
          <table:table-cell table:style-name="ce22" office:value-type="date" office:date-value="2015-08-31">
            <text:p>2015-08-31</text:p>
          </table:table-cell>
          <table:table-cell table:style-name="ce20" office:value-type="float" office:value="1.12172">
            <text:p>1.12172</text:p>
          </table:table-cell>
          <table:table-cell table:style-name="ce20" office:value-type="float" office:value="1.119">
            <text:p>1.119</text:p>
          </table:table-cell>
          <table:table-cell table:style-name="ce20"/>
          <table:table-cell table:style-name="ce21"/>
          <table:table-cell table:style-name="ce2" office:value-type="float" office:value="1.12633">
            <text:p>1.12633</text:p>
          </table:table-cell>
          <table:table-cell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formula="of:=([.L165]-[.H165])*10000" office:value-type="float" office:value="46.1">
            <text:p>46</text:p>
          </table:table-cell>
          <table:table-cell table:style-name="ce52" table:formula="of:=([.H165]-[.I165])*10000" office:value-type="float" office:value="27.2000000000006">
            <text:p>27</text:p>
          </table:table-cell>
          <table:table-cell table:style-name="ce60" table:formula="of:=[.O165]/[.P165]" office:value-type="float" office:value="1.69485294117644">
            <text:p>1.7</text:p>
          </table:table-cell>
          <table:table-cell table:style-name="ce59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 table:number-rows-repeated="22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2"/>
          <table:table-cell table:style-name="ce2" table:number-columns-repeated="3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3"/>
        </table:table-row>
        <table:table-row table:style-name="ro1">
          <table:table-cell/>
          <table:table-cell table:number-columns-repeated="5"/>
          <table:table-cell table:style-name="ce23" office:value-type="string">
            <text:p>2014/1/1-2015/9/4</text:p>
          </table:table-cell>
          <table:table-cell table:style-name="ce23"/>
          <table:table-cell table:number-columns-repeated="6"/>
          <table:table-cell/>
          <table:table-cell table:number-columns-repeated="1009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トレード詳細データ</text:p>
          </table:table-cell>
          <table:covered-table-cell table:style-name="ce12"/>
          <table:table-cell/>
          <table:table-cell table:style-name="ce24" office:value-type="string" table:number-columns-spanned="2" table:number-rows-spanned="1">
            <text:p>通貨ペア別エントリー回数</text:p>
          </table:table-cell>
          <table:covered-table-cell table:style-name="ce29"/>
          <table:table-cell table:style-name="ce29"/>
          <table:table-cell table:style-name="ce29" office:value-type="string">
            <text:p>Buy</text:p>
          </table:table-cell>
          <table:table-cell table:style-name="ce38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table:style-name="Default" office:value-type="string">
            <text:p>勝率</text:p>
          </table:table-cell>
          <table:table-cell office:value-type="string">
            <text:p>リスクリワード比率</text:p>
          </table:table-cell>
          <table:table-cell table:style-name="ce59"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3"/>
          <table:table-cell office:value-type="string">
            <text:p>勝率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トレード期間</text:p>
          </table:table-cell>
          <table:table-cell table:style-name="ce13"/>
          <table:table-cell/>
          <table:table-cell table:style-name="ce25" office:value-type="string">
            <text:p>EURUSD</text:p>
          </table:table-cell>
          <table:table-cell table:style-name="ce30" office:value-type="float" office:value="58">
            <text:p>58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9" office:value-type="float" office:value="34">
            <text:p>34</text:p>
          </table:table-cell>
          <table:table-cell table:style-name="Default" office:value-type="float" office:value="45">
            <text:p>45</text:p>
          </table:table-cell>
          <table:table-cell office:value-type="float" office:value="13">
            <text:p>13</text:p>
          </table:table-cell>
          <table:table-cell table:style-name="ce52" office:value-type="float" office:value="93.4">
            <text:p>93</text:p>
          </table:table-cell>
          <table:table-cell table:style-name="ce52" office:value-type="float" office:value="-47.2">
            <text:p>-47</text:p>
          </table:table-cell>
          <table:table-cell table:style-name="ce52" table:formula="of:=[.L190]/[.H190]*100" office:value-type="float" office:value="77.5862068965517">
            <text:p>78</text:p>
          </table:table-cell>
          <table:table-cell table:style-name="ce60" office:value-type="float" office:value="2.2">
            <text:p>2.2</text:p>
          </table:table-cell>
          <table:table-cell table:style-name="ce59"/>
          <table:table-cell table:number-columns-repeated="2" table:style-name="Default"/>
          <table:table-cell table:style-name="Default"/>
          <table:table-cell table:style-name="ce52" table:number-columns-repeated="3"/>
          <table:table-cell table:style-name="ce68"/>
          <table:table-cell table:formula="of:=[.L190]/([.L190]+[.M190])*100" office:value-type="float" office:value="77.5862068965517">
            <text:p>78</text:p>
          </table:table-cell>
          <table:table-cell table:style-name="ce55" office:value-type="float" office:value="3745">
            <text:p>3745</text:p>
          </table:table-cell>
          <table:table-cell table:style-name="ce52" table:number-columns-repeated="2"/>
          <table:table-cell table:style-name="ce68"/>
          <table:table-cell table:formula="of:=[.S190]/([.S190]+[.T190])*100" office:value-type="float" office:value="0">
            <text:p>#DIV/0!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買いエントリー回数</text:p>
          </table:table-cell>
          <table:table-cell table:style-name="ce14"/>
          <table:table-cell/>
          <table:table-cell table:style-name="ce8" office:value-type="string">
            <text:p>USDCHF</text:p>
          </table:table-cell>
          <table:table-cell table:style-name="ce30" office:value-type="float" office:value="22">
            <text:p>22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52" office:value-type="float" office:value="71.9">
            <text:p>72</text:p>
          </table:table-cell>
          <table:table-cell office:value-type="float" office:value="-12.9">
            <text:p>-13</text:p>
          </table:table-cell>
          <table:table-cell table:style-name="ce52" table:formula="of:=[.L191]/[.H191]*100" office:value-type="float" office:value="86.3636363636364">
            <text:p>86</text:p>
          </table:table-cell>
          <table:table-cell table:style-name="ce62" office:value-type="float" office:value="2.2">
            <text:p>2.2</text:p>
          </table:table-cell>
          <table:table-cell table:style-name="ce60"/>
          <table:table-cell table:style-name="ce55" table:number-columns-repeated="3"/>
          <table:table-cell table:number-columns-repeated="5"/>
          <table:table-cell table:style-name="ce55"/>
          <table:table-cell table:number-columns-repeated="997"/>
        </table:table-row>
        <table:table-row table:style-name="ro1">
          <table:table-cell table:number-columns-repeated="3"/>
          <table:table-cell table:style-name="ce9" office:value-type="string">
            <text:p>売りエントリー回数</text:p>
          </table:table-cell>
          <table:table-cell table:style-name="ce14"/>
          <table:table-cell/>
          <table:table-cell table:style-name="ce9" office:value-type="string">
            <text:p>AUDUSD</text:p>
          </table:table-cell>
          <table:table-cell table:style-name="ce31" office:value-type="float" office:value="24">
            <text:p>24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6">
            <text:p>6</text:p>
          </table:table-cell>
          <table:table-cell table:style-name="ce52" office:value-type="float" office:value="56.7">
            <text:p>57</text:p>
          </table:table-cell>
          <table:table-cell table:style-name="ce52" office:value-type="float" office:value="-33.4">
            <text:p>-33</text:p>
          </table:table-cell>
          <table:table-cell table:style-name="ce52" table:formula="of:=[.L192]/[.H192]*100" office:value-type="float" office:value="75">
            <text:p>75</text:p>
          </table:table-cell>
          <table:table-cell table:style-name="ce62" office:value-type="float" office:value="1.42">
            <text:p>1.4</text:p>
          </table:table-cell>
          <table:table-cell table:style-name="ce60"/>
          <table:table-cell table:style-name="ce55" table:number-columns-repeated="3"/>
          <table:table-cell table:number-columns-repeated="5"/>
          <table:table-cell table:style-name="ce55"/>
          <table:table-cell table:number-columns-repeated="997"/>
        </table:table-row>
        <table:table-row table:style-name="ro1">
          <table:table-cell table:number-columns-repeated="3"/>
          <table:table-cell table:style-name="ce9" office:value-type="string">
            <text:p>合計トレード回数</text:p>
          </table:table-cell>
          <table:table-cell table:style-name="ce14"/>
          <table:table-cell/>
          <table:table-cell table:style-name="ce9" office:value-type="string">
            <text:p>USDCAD</text:p>
          </table:table-cell>
          <table:table-cell table:style-name="ce30" office:value-type="float" office:value="44">
            <text:p>44</text:p>
          </table:table-cell>
          <table:table-cell table:style-name="ce30"/>
          <table:table-cell table:style-name="ce30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2" office:value-type="float" office:value="34">
            <text:p>34</text:p>
          </table:table-cell>
          <table:table-cell table:style-name="Default" office:value-type="float" office:value="10">
            <text:p>10</text:p>
          </table:table-cell>
          <table:table-cell table:style-name="ce52" office:value-type="float" office:value="58.26">
            <text:p>58</text:p>
          </table:table-cell>
          <table:table-cell table:style-name="Default" office:value-type="float" office:value="-28">
            <text:p>-28</text:p>
          </table:table-cell>
          <table:table-cell table:style-name="ce52" table:formula="of:=[.L193]/[.H193]*100" office:value-type="float" office:value="77.2727272727273">
            <text:p>77</text:p>
          </table:table-cell>
          <table:table-cell table:style-name="ce60" office:value-type="float" office:value="3.07">
            <text:p>3.1</text:p>
          </table:table-cell>
          <table:table-cell table:style-name="Default"/>
          <table:table-cell table:style-name="ce54" table:number-columns-repeated="6"/>
          <table:table-cell table:style-name="ce66"/>
          <table:table-cell table:style-name="ce54" table:number-columns-repeated="4"/>
          <table:table-cell table:style-name="ce66"/>
          <table:table-cell table:style-name="ce54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合計勝ち数</text:p>
          </table:table-cell>
          <table:table-cell table:style-name="ce14"/>
          <table:table-cell/>
          <table:table-cell table:style-name="ce9"/>
          <table:table-cell table:style-name="ce30" table:number-columns-repeated="3"/>
          <table:table-cell table:style-name="ce40"/>
          <table:table-cell table:style-name="ce2"/>
          <table:table-cell table:style-name="Default" table:number-columns-repeated="8"/>
          <table:table-cell table:style-name="ce54" table:number-columns-repeated="4"/>
          <table:table-cell table:style-name="ce66"/>
          <table:table-cell table:style-name="ce54" table:number-columns-repeated="4"/>
          <table:table-cell table:style-name="ce66"/>
          <table:table-cell table:style-name="ce54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合計負け数</text:p>
          </table:table-cell>
          <table:table-cell table:style-name="ce15"/>
          <table:table-cell/>
          <table:table-cell table:style-name="ce9"/>
          <table:table-cell table:style-name="ce30" table:number-columns-repeated="3"/>
          <table:table-cell table:style-name="ce40"/>
          <table:table-cell table:style-name="ce20"/>
          <table:table-cell table:style-name="Default" table:number-columns-repeated="8"/>
          <table:table-cell table:style-name="ce20"/>
          <table:table-cell table:style-name="ce57" table:number-columns-repeated="3"/>
          <table:table-cell table:style-name="ce69"/>
          <table:table-cell table:style-name="ce57"/>
          <table:table-cell table:style-name="ce20"/>
          <table:table-cell table:style-name="ce57" table:number-columns-repeated="2"/>
          <table:table-cell table:style-name="ce69"/>
          <table:table-cell table:style-name="ce57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引き分け</text:p>
          </table:table-cell>
          <table:table-cell table:style-name="ce14"/>
          <table:table-cell/>
          <table:table-cell table:style-name="ce9"/>
          <table:table-cell table:style-name="ce31" table:number-columns-repeated="3"/>
          <table:table-cell table:style-name="ce41"/>
          <table:table-cell/>
          <table:table-cell table:style-name="Default" table:number-columns-repeated="8"/>
          <table:table-cell table:style-name="ce55"/>
          <table:table-cell table:number-columns-repeated="5"/>
          <table:table-cell table:style-name="ce55"/>
          <table:table-cell table:number-columns-repeated="997"/>
        </table:table-row>
        <table:table-row table:style-name="ro1">
          <table:table-cell table:number-columns-repeated="3"/>
          <table:table-cell table:style-name="ce10" office:value-type="string">
            <text:p>保留</text:p>
          </table:table-cell>
          <table:table-cell table:style-name="ce16"/>
          <table:table-cell/>
          <table:table-cell table:style-name="ce9"/>
          <table:table-cell table:style-name="ce30" table:number-columns-repeated="3"/>
          <table:table-cell table:style-name="ce41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number-columns-repeated="3"/>
          <table:table-cell table:style-name="ce9" office:value-type="string">
            <text:p>合計利益</text:p>
          </table:table-cell>
          <table:table-cell table:style-name="ce14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number-columns-repeated="3"/>
          <table:table-cell table:style-name="ce9" office:value-type="string">
            <text:p>合計損失</text:p>
          </table:table-cell>
          <table:table-cell table:style-name="ce15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number-columns-repeated="3"/>
          <table:table-cell table:style-name="ce9" office:value-type="string">
            <text:p>合計損益</text:p>
          </table:table-cell>
          <table:table-cell table:style-name="ce14"/>
          <table:table-cell/>
          <table:table-cell table:style-name="ce8"/>
          <table:table-cell table:style-name="ce31" table:number-columns-repeated="2"/>
          <table:table-cell table:style-name="ce36"/>
          <table:table-cell table:style-name="ce42"/>
          <table:table-cell/>
          <table:table-cell table:style-name="Default" table:number-columns-repeated="9"/>
          <table:table-cell table:style-name="ce52" table:number-columns-repeated="3"/>
          <table:table-cell table:style-name="ce68"/>
          <table:table-cell table:style-name="ce52"/>
          <table:table-cell/>
          <table:table-cell table:style-name="ce52" table:number-columns-repeated="2"/>
          <table:table-cell table:style-name="ce68"/>
          <table:table-cell table:style-name="ce52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平均利益</text:p>
          </table:table-cell>
          <table:table-cell table:style-name="ce17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9"/>
          <table:table-cell table:style-name="ce52" table:number-columns-repeated="3"/>
          <table:table-cell table:style-name="ce68"/>
          <table:table-cell table:style-name="ce52"/>
          <table:table-cell/>
          <table:table-cell table:style-name="ce52" table:number-columns-repeated="2"/>
          <table:table-cell table:style-name="ce68"/>
          <table:table-cell table:style-name="ce52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平均損失</text:p>
          </table:table-cell>
          <table:table-cell table:style-name="ce17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9"/>
          <table:table-cell table:style-name="ce52" table:number-columns-repeated="3"/>
          <table:table-cell table:style-name="ce68"/>
          <table:table-cell table:style-name="ce52"/>
          <table:table-cell/>
          <table:table-cell table:style-name="ce52" table:number-columns-repeated="2"/>
          <table:table-cell table:style-name="ce68"/>
          <table:table-cell table:style-name="ce52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最大連勝数</text:p>
          </table:table-cell>
          <table:table-cell table:style-name="ce14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style-name="ce52" table:number-columns-repeated="3"/>
          <table:table-cell table:style-name="ce68"/>
          <table:table-cell table:style-name="ce52"/>
          <table:table-cell/>
          <table:table-cell table:style-name="ce52" table:number-columns-repeated="2"/>
          <table:table-cell table:style-name="ce68"/>
          <table:table-cell table:style-name="ce52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最大連敗数</text:p>
          </table:table-cell>
          <table:table-cell table:style-name="ce14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style-name="ce52" table:number-columns-repeated="3"/>
          <table:table-cell table:style-name="ce68"/>
          <table:table-cell table:style-name="ce52"/>
          <table:table-cell/>
          <table:table-cell table:style-name="ce52" table:number-columns-repeated="2"/>
          <table:table-cell table:style-name="ce68"/>
          <table:table-cell table:style-name="ce52"/>
          <table:table-cell table:number-columns-repeated="993"/>
        </table:table-row>
        <table:table-row table:style-name="ro1">
          <table:table-cell table:number-columns-repeated="3"/>
          <table:table-cell table:style-name="ce9" office:value-type="string">
            <text:p>最大DD(pips)</text:p>
          </table:table-cell>
          <table:table-cell table:style-name="ce18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9"/>
          <table:table-cell table:style-name="ce52" table:number-columns-repeated="3"/>
          <table:table-cell table:style-name="ce68"/>
          <table:table-cell table:style-name="ce52"/>
          <table:table-cell/>
          <table:table-cell table:style-name="ce52" table:number-columns-repeated="2"/>
          <table:table-cell table:style-name="ce68"/>
          <table:table-cell table:style-name="ce52"/>
          <table:table-cell table:number-columns-repeated="993"/>
        </table:table-row>
        <table:table-row table:style-name="ro1">
          <table:table-cell table:number-columns-repeated="3"/>
          <table:table-cell table:style-name="ce11" office:value-type="string">
            <text:p>勝率</text:p>
          </table:table-cell>
          <table:table-cell table:style-name="ce19"/>
          <table:table-cell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6"/>
          <table:table-cell table:number-columns-repeated="1006"/>
        </table:table-row>
        <table:table-row table:style-name="ro1">
          <table:table-cell table:number-columns-repeated="6"/>
          <table:table-cell table:style-name="ce9"/>
          <table:table-cell table:style-name="ce30" table:number-columns-repeated="2"/>
          <table:table-cell table:style-name="ce35"/>
          <table:table-cell table:style-name="ce41"/>
          <table:table-cell/>
          <table:table-cell table:style-name="Default" table:number-columns-repeated="6"/>
          <table:table-cell table:number-columns-repeated="1006"/>
        </table:table-row>
        <table:table-row table:style-name="ro1">
          <table:table-cell table:number-columns-repeated="6"/>
          <table:table-cell table:style-name="ce11"/>
          <table:table-cell table:style-name="ce32" table:number-columns-repeated="2"/>
          <table:table-cell table:style-name="ce37"/>
          <table:table-cell table:style-name="ce43"/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6"/>
          <table:table-cell table:style-name="ce26" office:value-type="string">
            <text:p>合計</text:p>
          </table:table-cell>
          <table:table-cell table:style-name="ce33" table:formula="of:=SUM([.H190:.H208])" office:value-type="float" office:value="148">
            <text:p>148</text:p>
          </table:table-cell>
          <table:table-cell table:style-name="ce33"/>
          <table:table-cell table:style-name="ce33" table:formula="of:=SUM([.J190:.J208])" office:value-type="float" office:value="65">
            <text:p>65</text:p>
          </table:table-cell>
          <table:table-cell table:style-name="ce33" table:formula="of:=SUM([.K190:.K208])" office:value-type="float" office:value="83">
            <text:p>83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エントリー手法別エントリー回数</text:p>
          </table:table-cell>
          <table:covered-table-cell table:style-name="ce29"/>
          <table:table-cell table:style-name="ce29"/>
          <table:table-cell table:style-name="ce29" office:value-type="string">
            <text:p>Buy</text:p>
          </table:table-cell>
          <table:table-cell table:style-name="ce44" office:value-type="string">
            <text:p>Sell</text:p>
          </table:table-cell>
          <table:table-cell table:style-name="ce7" office:value-type="string">
            <text:p>損益pips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8" office:value-type="string">
            <text:p>リベンジャーズ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9" office:value-type="string">
            <text:p>PAリベンジャーズ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9" office:value-type="string">
            <text:p>TJK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9" office:value-type="string">
            <text:p>HIS +1010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7" office:value-type="string">
            <text:p>RF +1010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8" office:value-type="string">
            <text:p>合計</text:p>
          </table:table-cell>
          <table:table-cell table:style-name="ce28" table:number-columns-repeated="3"/>
          <table:table-cell table:style-name="ce47"/>
          <table:table-cell table:style-name="ce51" table:formula="of:=SUM([.L213:.L217])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082">
          <table:table-cell table:number-columns-repeated="1024"/>
        </table:table-row>
        <table:table-row table:style-name="ro2" table:number-rows-repeated="2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検証データ２" table:style-name="ta2">
        <office:forms form:automatic-focus="false" form:apply-design-mode="false"/>
        <table:shapes>
          <draw:frame draw:z-index="0" draw:style-name="gr1" svg:width="18.535cm" svg:height="8.998cm" svg:x="48.237cm" svg:y="56.253cm">
            <draw:object draw:notify-on-update-of-ranges="検証データ.G188:検証データ.G188 検証データ.G188:検証データ.G188 検証データ.A188:検証データ.A188 検証データ.O188:検証データ.O188 検証データ.O188:検証データ.O188 検証データ.A188:検証データ.A188 検証データ.G188:検証データ.G188 検証データ.G188:検証データ.G188 検証データ.A188:検証データ.A188 検証データ.O188:検証データ.O188 検証データ.G188:検証データ.G188 検証データ.A188:検証データ.A188 検証データ.O188:検証データ.O188 検証データ.G188:検証データ.G188 検証データ.A188:検証データ.A188 検証データ.O188:検証データ.O18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8.535cm" svg:height="8.998cm" svg:x="48.237cm" svg:y="27.37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20.928cm" svg:y="0.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8" table:number-columns-repeated="3" table:default-cell-style-name="Default"/>
        <table:table-column table:style-name="co18" table:visibility="collapse" table:number-columns-repeated="3" table:default-cell-style-name="Default"/>
        <table:table-column table:style-name="co18" table:number-columns-repeated="3" table:default-cell-style-name="Default"/>
        <table:table-column table:style-name="co18" table:visibility="collapse" table:number-columns-repeated="2" table:default-cell-style-name="Default"/>
        <table:table-column table:style-name="co18" table:default-cell-style-name="Default"/>
        <table:table-column table:style-name="co18" table:visibility="collapse" table:number-columns-repeated="2" table:default-cell-style-name="Default"/>
        <table:table-column table:style-name="co18" table:number-columns-repeated="5" table:default-cell-style-name="Default"/>
        <table:table-column table:style-name="co18" table:number-columns-repeated="2" table:default-cell-style-name="ce52"/>
        <table:table-column table:style-name="co18" table:number-columns-repeated="1003" table:default-cell-style-name="Default"/>
        <table:table-row table:style-name="ro2">
          <table:table-cell table:style-name="ce2"/>
          <table:table-cell table:style-name="ce6"/>
          <table:table-cell table:style-name="ce2" table:number-columns-repeated="3"/>
          <table:table-cell table:style-name="ce20"/>
          <table:table-cell table:style-name="ce22"/>
          <table:table-cell/>
          <table:table-cell table:style-name="ce20" table:number-columns-repeated="2"/>
          <table:table-cell table:style-name="ce22"/>
          <table:table-cell table:style-name="ce2"/>
          <table:table-cell table:style-name="ce4"/>
          <table:table-cell table:style-name="ce6"/>
          <table:table-cell table:style-name="ce55"/>
          <table:table-cell table:style-name="ce52"/>
          <table:table-cell table:style-name="ce60"/>
          <table:table-cell table:style-name="ce60" office:value-type="string">
            <text:p>資金</text:p>
          </table:table-cell>
          <table:table-cell table:style-name="ce59" office:value-type="string">
            <text:p>可変ロット</text:p>
          </table:table-cell>
          <table:table-cell table:style-name="ce54" table:number-columns-repeated="2"/>
          <table:table-cell table:style-name="ce2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1-02T12:00:00">
            <text:p>2013-01-02</text:p>
          </table:table-cell>
          <table:table-cell office:value-type="float" office:value="1.32522">
            <text:p>1.32522</text:p>
          </table:table-cell>
          <table:table-cell table:style-name="ce20" office:value-type="float" office:value="1.32961">
            <text:p>1.32961</text:p>
          </table:table-cell>
          <table:table-cell table:style-name="ce20"/>
          <table:table-cell table:style-name="ce22" office:value-type="date" office:date-value="2013-01-02T12:00:00">
            <text:p>2013-01-02</text:p>
          </table:table-cell>
          <table:table-cell table:style-name="ce2" office:value-type="float" office:value="1.30413">
            <text:p>1.3041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]-[.H2])*10000*-1" office:value-type="float" office:value="210.900000000001">
            <text:p>211</text:p>
          </table:table-cell>
          <table:table-cell table:style-name="ce52" table:formula="of:=([.H2]-[.I2])*10000*-1" office:value-type="float" office:value="43.8999999999989">
            <text:p>44</text:p>
          </table:table-cell>
          <table:table-cell table:style-name="ce60" table:formula="of:=[.O2]/[.P2]" office:value-type="float" office:value="4.80410022779056">
            <text:p>4.8</text:p>
          </table:table-cell>
          <table:table-cell table:style-name="ce60" office:value-type="float" office:value="1000000">
            <text:p>1000000.0</text:p>
          </table:table-cell>
          <table:table-cell table:style-name="ce59" table:formula="of:=[.R2]*0.02/([.P2]*[.C2])" office:value-type="float" office:value="3.81878345015638">
            <text:p>3.8</text:p>
          </table:table-cell>
          <table:table-cell table:style-name="ce54" table:formula="of:=[.S2]*[.O2]*[.C2]" office:value-type="float" office:value="96082.0045558112">
            <text:p>96082</text:p>
          </table:table-cell>
          <table:table-cell table:style-name="ce54" table:formula="of:=[.R3]" office:value-type="float" office:value="1096082.00455581">
            <text:p>1096082</text:p>
          </table:table-cell>
          <table:table-cell table:style-name="ce2" table:formula="of:=[.U2]/1000000" office:value-type="float" office:value="1.09608200455581">
            <text:p>1.096082004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2-13T12:00:00">
            <text:p>2013-02-13</text:p>
          </table:table-cell>
          <table:table-cell office:value-type="float" office:value="1.34643">
            <text:p>1.34643</text:p>
          </table:table-cell>
          <table:table-cell table:style-name="ce20" office:value-type="float" office:value="1.35193">
            <text:p>1.35193</text:p>
          </table:table-cell>
          <table:table-cell table:style-name="ce20"/>
          <table:table-cell table:style-name="ce22" office:value-type="date" office:date-value="2013-02-13T12:00:00">
            <text:p>2013-02-13</text:p>
          </table:table-cell>
          <table:table-cell table:style-name="ce2" office:value-type="float" office:value="1.33469">
            <text:p>1.3346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]-[.H3])*10000*-1" office:value-type="float" office:value="117.399999999999">
            <text:p>117</text:p>
          </table:table-cell>
          <table:table-cell table:style-name="ce52" table:formula="of:=([.H3]-[.I3])*10000*-1" office:value-type="float" office:value="55.0000000000006">
            <text:p>55</text:p>
          </table:table-cell>
          <table:table-cell table:style-name="ce60" table:formula="of:=[.O3]/[.P3]" office:value-type="float" office:value="2.13454545454541">
            <text:p>2.1</text:p>
          </table:table-cell>
          <table:table-cell table:style-name="ce60" table:formula="of:=[.R2]+[.T2]" office:value-type="float" office:value="1096082.00455581">
            <text:p>1096082.0</text:p>
          </table:table-cell>
          <table:table-cell table:style-name="ce59" table:formula="of:=[.R3]*0.02/([.P3]*[.C3])" office:value-type="float" office:value="3.34094949190215">
            <text:p>3.3</text:p>
          </table:table-cell>
          <table:table-cell table:style-name="ce54" table:formula="of:=[.S3]*[.O3]*[.C3]" office:value-type="float" office:value="46792.7372126725">
            <text:p>46793</text:p>
          </table:table-cell>
          <table:table-cell table:style-name="ce54" table:formula="of:=[.R4]" office:value-type="float" office:value="1142874.74176848">
            <text:p>1142875</text:p>
          </table:table-cell>
          <table:table-cell table:style-name="ce2" table:formula="of:=[.U3]/1000000" office:value-type="float" office:value="1.14287474176848">
            <text:p>1.142874741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3-08T12:00:00">
            <text:p>2013-03-08</text:p>
          </table:table-cell>
          <table:table-cell table:style-name="ce20" office:value-type="float" office:value="1.30071">
            <text:p>1.30071</text:p>
          </table:table-cell>
          <table:table-cell table:style-name="ce20" office:value-type="float" office:value="1.29571">
            <text:p>1.29571</text:p>
          </table:table-cell>
          <table:table-cell table:style-name="ce20"/>
          <table:table-cell table:style-name="ce22" office:value-type="date" office:date-value="2013-03-08T12:00:00">
            <text:p>2013-03-08</text:p>
          </table:table-cell>
          <table:table-cell table:style-name="ce2" office:value-type="float" office:value="1.30226">
            <text:p>1.3022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]-[.H4])*10000" office:value-type="float" office:value="15.4999999999994">
            <text:p>15</text:p>
          </table:table-cell>
          <table:table-cell table:style-name="ce52" table:formula="of:=([.H4]-[.I4])*10000" office:value-type="float" office:value="49.9999999999989">
            <text:p>50</text:p>
          </table:table-cell>
          <table:table-cell table:style-name="ce60" table:formula="of:=[.O4]/[.P4]" office:value-type="float" office:value="0.309999999999995">
            <text:p>0.3</text:p>
          </table:table-cell>
          <table:table-cell table:style-name="ce60" table:formula="of:=[.R3]+[.T3]" office:value-type="float" office:value="1142874.74176848">
            <text:p>1142874.7</text:p>
          </table:table-cell>
          <table:table-cell table:style-name="ce59" table:formula="of:=[.R4]*0.02/([.P4]*[.C4])" office:value-type="float" office:value="3.83193542923221">
            <text:p>3.8</text:p>
          </table:table-cell>
          <table:table-cell table:style-name="ce54" table:formula="of:=[.S4]*[.O4]*[.C4]" office:value-type="float" office:value="7085.82339896448">
            <text:p>7086</text:p>
          </table:table-cell>
          <table:table-cell table:style-name="ce54" table:formula="of:=[.R5]" office:value-type="float" office:value="1149960.56516745">
            <text:p>1149961</text:p>
          </table:table-cell>
          <table:table-cell table:style-name="ce2" table:formula="of:=[.U4]/1000000" office:value-type="float" office:value="1.14996056516745">
            <text:p>1.149960565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3-12T12:00:00">
            <text:p>2013-03-12</text:p>
          </table:table-cell>
          <table:table-cell table:style-name="ce20" office:value-type="float" office:value="1.30023">
            <text:p>1.30023</text:p>
          </table:table-cell>
          <table:table-cell table:style-name="ce20" office:value-type="float" office:value="1.30742">
            <text:p>1.30742</text:p>
          </table:table-cell>
          <table:table-cell table:style-name="ce20"/>
          <table:table-cell table:style-name="ce22" office:value-type="date" office:date-value="2013-03-12T12:00:00">
            <text:p>2013-03-12</text:p>
          </table:table-cell>
          <table:table-cell table:style-name="ce2" office:value-type="float" office:value="1.29768">
            <text:p>1.2976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]-[.H5])*10000*-1" office:value-type="float" office:value="25.5000000000005">
            <text:p>26</text:p>
          </table:table-cell>
          <table:table-cell table:style-name="ce52" table:formula="of:=([.H5]-[.I5])*10000*-1" office:value-type="float" office:value="71.9000000000003">
            <text:p>72</text:p>
          </table:table-cell>
          <table:table-cell table:style-name="ce60" table:formula="of:=[.O5]/[.P5]" office:value-type="float" office:value="0.35465924895689">
            <text:p>0.4</text:p>
          </table:table-cell>
          <table:table-cell table:style-name="ce60" table:formula="of:=[.R4]+[.T4]" office:value-type="float" office:value="1149960.56516745">
            <text:p>1149960.6</text:p>
          </table:table-cell>
          <table:table-cell table:style-name="ce59" table:formula="of:=[.R5]*0.02/([.P5]*[.C5])" office:value-type="float" office:value="2.68128889352806">
            <text:p>2.7</text:p>
          </table:table-cell>
          <table:table-cell table:style-name="ce54" table:formula="of:=[.S5]*[.O5]*[.C5]" office:value-type="float" office:value="8156.88300744657">
            <text:p>8157</text:p>
          </table:table-cell>
          <table:table-cell table:style-name="ce54" table:formula="of:=[.R6]" office:value-type="float" office:value="1158117.44817489">
            <text:p>1158117</text:p>
          </table:table-cell>
          <table:table-cell table:style-name="ce2" table:formula="of:=[.U5]/1000000" office:value-type="float" office:value="1.15811744817489">
            <text:p>1.158117448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4-04T12:00:00">
            <text:p>2013-04-04</text:p>
          </table:table-cell>
          <table:table-cell table:style-name="ce20" office:value-type="float" office:value="1.28601">
            <text:p>1.28601</text:p>
          </table:table-cell>
          <table:table-cell table:style-name="ce20" office:value-type="float" office:value="1.27545">
            <text:p>1.27545</text:p>
          </table:table-cell>
          <table:table-cell table:style-name="ce20"/>
          <table:table-cell table:style-name="ce22" office:value-type="date" office:date-value="2013-04-04T12:00:00">
            <text:p>2013-04-04</text:p>
          </table:table-cell>
          <table:table-cell table:style-name="ce20" office:value-type="float" office:value="1.27545">
            <text:p>1.27545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6]-[.H6])*10000" office:value-type="float" office:value="-105.600000000001">
            <text:p>-106</text:p>
          </table:table-cell>
          <table:table-cell table:style-name="ce52" table:formula="of:=([.H6]-[.I6])*10000" office:value-type="float" office:value="105.600000000001">
            <text:p>106</text:p>
          </table:table-cell>
          <table:table-cell table:style-name="ce59"/>
          <table:table-cell table:style-name="ce60" table:formula="of:=[.R5]+[.T5]" office:value-type="float" office:value="1158117.44817489">
            <text:p>1158117.4</text:p>
          </table:table-cell>
          <table:table-cell table:style-name="ce59" table:formula="of:=[.R6]*0.02/([.P6]*[.C6])" office:value-type="float" office:value="1.83856182557164">
            <text:p>1.8</text:p>
          </table:table-cell>
          <table:table-cell table:style-name="ce54" table:formula="of:=[.S6]*[.O6]*[.C6]" office:value-type="float" office:value="-23162.3489634979">
            <text:p>-23162</text:p>
          </table:table-cell>
          <table:table-cell table:style-name="ce54" table:formula="of:=[.R7]" office:value-type="float" office:value="1134955.0992114">
            <text:p>1134955</text:p>
          </table:table-cell>
          <table:table-cell table:style-name="ce2" table:formula="of:=[.U6]/1000000" office:value-type="float" office:value="1.1349550992114">
            <text:p>1.134955099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4-11T16:00:00">
            <text:p>2013-04-11</text:p>
          </table:table-cell>
          <table:table-cell table:style-name="ce20" office:value-type="float" office:value="1.30937">
            <text:p>1.30937</text:p>
          </table:table-cell>
          <table:table-cell table:style-name="ce20" office:value-type="float" office:value="1.31372">
            <text:p>1.31372</text:p>
          </table:table-cell>
          <table:table-cell table:style-name="ce20"/>
          <table:table-cell table:style-name="ce22" office:value-type="date" office:date-value="2013-04-11T16:00:00">
            <text:p>2013-04-11</text:p>
          </table:table-cell>
          <table:table-cell table:style-name="ce2" office:value-type="float" office:value="1.31036">
            <text:p>1.31036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7]-[.H7])*10000*-1" office:value-type="float" office:value="-9.90000000000046">
            <text:p>-10</text:p>
          </table:table-cell>
          <table:table-cell table:style-name="ce52" table:formula="of:=([.H7]-[.I7])*10000*-1" office:value-type="float" office:value="43.5000000000008">
            <text:p>44</text:p>
          </table:table-cell>
          <table:table-cell table:style-name="ce60"/>
          <table:table-cell table:style-name="ce60" table:formula="of:=[.R6]+[.T6]" office:value-type="float" office:value="1134955.0992114">
            <text:p>1134955.1</text:p>
          </table:table-cell>
          <table:table-cell table:style-name="ce59" table:formula="of:=[.R7]*0.02/([.P7]*[.C7])" office:value-type="float" office:value="4.37400198171856">
            <text:p>4.4</text:p>
          </table:table-cell>
          <table:table-cell table:style-name="ce54" table:formula="of:=[.S7]*[.O7]*[.C7]" office:value-type="float" office:value="-5166.00252054858">
            <text:p>-5166</text:p>
          </table:table-cell>
          <table:table-cell table:style-name="ce54" table:formula="of:=[.R8]" office:value-type="float" office:value="1129789.09669085">
            <text:p>1129789</text:p>
          </table:table-cell>
          <table:table-cell table:style-name="ce2" table:formula="of:=[.U7]/1000000" office:value-type="float" office:value="1.12978909669085">
            <text:p>1.129789096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7-15T12:00:00">
            <text:p>2013-07-15</text:p>
          </table:table-cell>
          <table:table-cell table:style-name="ce20" office:value-type="float" office:value="1.30579">
            <text:p>1.30579</text:p>
          </table:table-cell>
          <table:table-cell table:style-name="ce20" office:value-type="float" office:value="1.29934">
            <text:p>1.29934</text:p>
          </table:table-cell>
          <table:table-cell table:style-name="ce20"/>
          <table:table-cell table:style-name="ce22" office:value-type="date" office:date-value="2013-07-15T12:00:00">
            <text:p>2013-07-15</text:p>
          </table:table-cell>
          <table:table-cell table:style-name="ce2" office:value-type="float" office:value="1.3122">
            <text:p>1.312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]-[.H8])*10000" office:value-type="float" office:value="64.1000000000003">
            <text:p>64</text:p>
          </table:table-cell>
          <table:table-cell table:style-name="ce52" table:formula="of:=([.H8]-[.I8])*10000" office:value-type="float" office:value="64.5000000000007">
            <text:p>65</text:p>
          </table:table-cell>
          <table:table-cell table:style-name="ce60" table:formula="of:=[.O8]/[.P8]" office:value-type="float" office:value="0.993798449612397">
            <text:p>1.0</text:p>
          </table:table-cell>
          <table:table-cell table:style-name="ce60" table:formula="of:=[.R7]+[.T7]" office:value-type="float" office:value="1129789.09669085">
            <text:p>1129789.1</text:p>
          </table:table-cell>
          <table:table-cell table:style-name="ce59" table:formula="of:=[.R8]*0.02/([.P8]*[.C8])" office:value-type="float" office:value="2.93648114437796">
            <text:p>2.9</text:p>
          </table:table-cell>
          <table:table-cell table:style-name="ce54" table:formula="of:=[.S8]*[.O8]*[.C8]" office:value-type="float" office:value="22455.6530536071">
            <text:p>22456</text:p>
          </table:table-cell>
          <table:table-cell table:style-name="ce54" table:formula="of:=[.R9]" office:value-type="float" office:value="1152244.74974446">
            <text:p>1152245</text:p>
          </table:table-cell>
          <table:table-cell table:style-name="ce2" table:formula="of:=[.U8]/1000000" office:value-type="float" office:value="1.15224474974446">
            <text:p>1.152244749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7-18T16:00:00">
            <text:p>2013-07-18</text:p>
          </table:table-cell>
          <table:table-cell table:style-name="ce20" office:value-type="float" office:value="1.31203">
            <text:p>1.31203</text:p>
          </table:table-cell>
          <table:table-cell table:style-name="ce20" office:value-type="float" office:value="1.30668">
            <text:p>1.30668</text:p>
          </table:table-cell>
          <table:table-cell table:style-name="ce20"/>
          <table:table-cell table:style-name="ce22" office:value-type="date" office:date-value="2013-07-18T16:00:00">
            <text:p>2013-07-18</text:p>
          </table:table-cell>
          <table:table-cell table:style-name="ce2" office:value-type="float" office:value="1.31827">
            <text:p>1.3182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]-[.H9])*10000" office:value-type="float" office:value="62.4000000000002">
            <text:p>62</text:p>
          </table:table-cell>
          <table:table-cell table:style-name="ce52" table:formula="of:=([.H9]-[.I9])*10000" office:value-type="float" office:value="53.4999999999997">
            <text:p>53</text:p>
          </table:table-cell>
          <table:table-cell table:style-name="ce60" table:formula="of:=[.O9]/[.P9]" office:value-type="float" office:value="1.16635514018693">
            <text:p>1.2</text:p>
          </table:table-cell>
          <table:table-cell table:style-name="ce60" table:formula="of:=[.R8]+[.T8]" office:value-type="float" office:value="1152244.74974446">
            <text:p>1152244.7</text:p>
          </table:table-cell>
          <table:table-cell table:style-name="ce59" table:formula="of:=[.R9]*0.02/([.P9]*[.C9])" office:value-type="float" office:value="3.61060939513036">
            <text:p>3.6</text:p>
          </table:table-cell>
          <table:table-cell table:style-name="ce54" table:formula="of:=[.S9]*[.O9]*[.C9]" office:value-type="float" office:value="26878.5317323569">
            <text:p>26879</text:p>
          </table:table-cell>
          <table:table-cell table:style-name="ce54" table:formula="of:=[.R10]" office:value-type="float" office:value="1179123.28147681">
            <text:p>1179123</text:p>
          </table:table-cell>
          <table:table-cell table:style-name="ce2" table:formula="of:=[.U9]/1000000" office:value-type="float" office:value="1.17912328147681">
            <text:p>1.179123281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7-31T20:00:00">
            <text:p>2013-07-31</text:p>
          </table:table-cell>
          <table:table-cell table:style-name="ce20" office:value-type="float" office:value="1.3265">
            <text:p>1.3265</text:p>
          </table:table-cell>
          <table:table-cell table:style-name="ce20" office:value-type="float" office:value="1.33446">
            <text:p>1.33446</text:p>
          </table:table-cell>
          <table:table-cell table:style-name="ce20"/>
          <table:table-cell table:style-name="ce22" office:value-type="date" office:date-value="2013-07-31T20:00:00">
            <text:p>2013-07-31</text:p>
          </table:table-cell>
          <table:table-cell table:style-name="ce2" office:value-type="float" office:value="1.32266">
            <text:p>1.3226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]-[.H10])*10000*-1" office:value-type="float" office:value="38.4000000000007">
            <text:p>38</text:p>
          </table:table-cell>
          <table:table-cell table:style-name="ce52" table:formula="of:=([.H10]-[.I10])*10000*-1" office:value-type="float" office:value="79.5999999999997">
            <text:p>80</text:p>
          </table:table-cell>
          <table:table-cell table:style-name="ce60" table:formula="of:=[.O10]/[.P10]" office:value-type="float" office:value="0.482412060301518">
            <text:p>0.5</text:p>
          </table:table-cell>
          <table:table-cell table:style-name="ce60" table:formula="of:=[.R9]+[.T9]" office:value-type="float" office:value="1179123.28147681">
            <text:p>1179123.3</text:p>
          </table:table-cell>
          <table:table-cell table:style-name="ce59" table:formula="of:=[.R10]*0.02/([.P10]*[.C10])" office:value-type="float" office:value="2.48333722568588">
            <text:p>2.5</text:p>
          </table:table-cell>
          <table:table-cell table:style-name="ce54" table:formula="of:=[.S10]*[.O10]*[.C10]" office:value-type="float" office:value="11376.4658313343">
            <text:p>11376</text:p>
          </table:table-cell>
          <table:table-cell table:style-name="ce54" table:formula="of:=[.R11]" office:value-type="float" office:value="1190499.74730815">
            <text:p>1190500</text:p>
          </table:table-cell>
          <table:table-cell table:style-name="ce2" table:formula="of:=[.U10]/1000000" office:value-type="float" office:value="1.19049974730815">
            <text:p>1.190499747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8-15T20:00:00">
            <text:p>2013-08-15</text:p>
          </table:table-cell>
          <table:table-cell table:style-name="ce20" office:value-type="float" office:value="1.33433">
            <text:p>1.33433</text:p>
          </table:table-cell>
          <table:table-cell table:style-name="ce20" office:value-type="float" office:value="1.32058">
            <text:p>1.32058</text:p>
          </table:table-cell>
          <table:table-cell table:style-name="ce20"/>
          <table:table-cell table:style-name="ce22" office:value-type="date" office:date-value="2013-08-15T20:00:00">
            <text:p>2013-08-15</text:p>
          </table:table-cell>
          <table:table-cell table:style-name="ce2" office:value-type="float" office:value="1.33549">
            <text:p>1.3354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]-[.H11])*10000" office:value-type="float" office:value="11.6000000000005">
            <text:p>12</text:p>
          </table:table-cell>
          <table:table-cell table:style-name="ce52" table:formula="of:=([.H11]-[.I11])*10000" office:value-type="float" office:value="137.499999999999">
            <text:p>138</text:p>
          </table:table-cell>
          <table:table-cell table:style-name="ce60" table:formula="of:=[.O11]/[.P11]" office:value-type="float" office:value="0.0843636363636404">
            <text:p>0.1</text:p>
          </table:table-cell>
          <table:table-cell table:style-name="ce60" table:formula="of:=[.R10]+[.T10]" office:value-type="float" office:value="1190499.74730815">
            <text:p>1190499.7</text:p>
          </table:table-cell>
          <table:table-cell table:style-name="ce59" table:formula="of:=[.R11]*0.02/([.P11]*[.C11])" office:value-type="float" office:value="1.45149706293762">
            <text:p>1.5</text:p>
          </table:table-cell>
          <table:table-cell table:style-name="ce54" table:formula="of:=[.S11]*[.O11]*[.C11]" office:value-type="float" office:value="2008.6977554582">
            <text:p>2009</text:p>
          </table:table-cell>
          <table:table-cell table:style-name="ce54" table:formula="of:=[.R12]" office:value-type="float" office:value="1192508.4450636">
            <text:p>1192508</text:p>
          </table:table-cell>
          <table:table-cell table:style-name="ce2" table:formula="of:=[.U11]/1000000" office:value-type="float" office:value="1.1925084450636">
            <text:p>1.192508445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9-05T16:00:00">
            <text:p>2013-09-05</text:p>
          </table:table-cell>
          <table:table-cell office:value-type="float" office:value="1.31104">
            <text:p>1.31104</text:p>
          </table:table-cell>
          <table:table-cell table:style-name="ce20" office:value-type="float" office:value="1.31538">
            <text:p>1.31538</text:p>
          </table:table-cell>
          <table:table-cell table:style-name="ce20"/>
          <table:table-cell table:style-name="ce22" office:value-type="date" office:date-value="2013-09-05T16:00:00">
            <text:p>2013-09-05</text:p>
          </table:table-cell>
          <table:table-cell table:style-name="ce2" office:value-type="float" office:value="1.31345">
            <text:p>1.31345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2]-[.H12])*10000*-1" office:value-type="float" office:value="-24.1000000000002">
            <text:p>-24</text:p>
          </table:table-cell>
          <table:table-cell table:style-name="ce52" table:formula="of:=([.H12]-[.I12])*10000*-1" office:value-type="float" office:value="43.4000000000001">
            <text:p>43</text:p>
          </table:table-cell>
          <table:table-cell table:style-name="ce60"/>
          <table:table-cell table:style-name="ce60" table:formula="of:=[.R11]+[.T11]" office:value-type="float" office:value="1192508.4450636">
            <text:p>1192508.4</text:p>
          </table:table-cell>
          <table:table-cell table:style-name="ce59" table:formula="of:=[.R12]*0.02/([.P12]*[.C12])" office:value-type="float" office:value="4.60639616296137">
            <text:p>4.6</text:p>
          </table:table-cell>
          <table:table-cell table:style-name="ce54" table:formula="of:=[.S12]*[.O12]*[.C12]" office:value-type="float" office:value="-13243.9878000152">
            <text:p>-13244</text:p>
          </table:table-cell>
          <table:table-cell table:style-name="ce54" table:formula="of:=[.R13]" office:value-type="float" office:value="1179264.45726359">
            <text:p>1179264</text:p>
          </table:table-cell>
          <table:table-cell table:style-name="ce2" table:formula="of:=[.U12]/1000000" office:value-type="float" office:value="1.17926445726359">
            <text:p>1.179264457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09-06T12:00:00">
            <text:p>2013-09-06</text:p>
          </table:table-cell>
          <table:table-cell table:style-name="ce20" office:value-type="float" office:value="1.33433">
            <text:p>1.33433</text:p>
          </table:table-cell>
          <table:table-cell table:style-name="ce20" office:value-type="float" office:value="1.32058">
            <text:p>1.32058</text:p>
          </table:table-cell>
          <table:table-cell table:style-name="ce20"/>
          <table:table-cell table:style-name="ce22" office:value-type="date" office:date-value="2013-09-06T12:00:00">
            <text:p>2013-09-06</text:p>
          </table:table-cell>
          <table:table-cell table:style-name="ce2" office:value-type="float" office:value="1.33549">
            <text:p>1.3354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]-[.H13])*10000" office:value-type="float" office:value="11.6000000000005">
            <text:p>12</text:p>
          </table:table-cell>
          <table:table-cell table:style-name="ce52" table:formula="of:=([.H13]-[.I13])*10000" office:value-type="float" office:value="137.499999999999">
            <text:p>138</text:p>
          </table:table-cell>
          <table:table-cell table:style-name="ce60" table:formula="of:=[.O13]/[.P13]" office:value-type="float" office:value="0.0843636363636404">
            <text:p>0.1</text:p>
          </table:table-cell>
          <table:table-cell table:style-name="ce60" table:formula="of:=[.R12]+[.T12]" office:value-type="float" office:value="1179264.45726359">
            <text:p>1179264.5</text:p>
          </table:table-cell>
          <table:table-cell table:style-name="ce59" table:formula="of:=[.R13]*0.02/([.P13]*[.C13])" office:value-type="float" office:value="1.43779862197802">
            <text:p>1.4</text:p>
          </table:table-cell>
          <table:table-cell table:style-name="ce54" table:formula="of:=[.S13]*[.O13]*[.C13]" office:value-type="float" office:value="1989.74075698302">
            <text:p>1990</text:p>
          </table:table-cell>
          <table:table-cell table:style-name="ce54" table:formula="of:=[.R14]" office:value-type="float" office:value="1181254.19802057">
            <text:p>1181254</text:p>
          </table:table-cell>
          <table:table-cell table:style-name="ce2" table:formula="of:=[.U13]/1000000" office:value-type="float" office:value="1.18125419802057">
            <text:p>1.18125419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0-16T08:00:00">
            <text:p>2013-10-16</text:p>
          </table:table-cell>
          <table:table-cell table:style-name="ce20" office:value-type="float" office:value="1.355">
            <text:p>1.355</text:p>
          </table:table-cell>
          <table:table-cell table:style-name="ce20" office:value-type="float" office:value="1.34734">
            <text:p>1.34734</text:p>
          </table:table-cell>
          <table:table-cell table:style-name="ce20"/>
          <table:table-cell table:style-name="ce22" office:value-type="date" office:date-value="2013-10-16T08:00:00">
            <text:p>2013-10-16</text:p>
          </table:table-cell>
          <table:table-cell table:style-name="ce2" office:value-type="float" office:value="1.36874">
            <text:p>1.3687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]-[.H14])*10000" office:value-type="float" office:value="137.400000000001">
            <text:p>137</text:p>
          </table:table-cell>
          <table:table-cell table:style-name="ce52" table:formula="of:=([.H14]-[.I14])*10000" office:value-type="float" office:value="76.6">
            <text:p>77</text:p>
          </table:table-cell>
          <table:table-cell table:style-name="ce60" table:formula="of:=[.O14]/[.P14]" office:value-type="float" office:value="1.79373368146215">
            <text:p>1.8</text:p>
          </table:table-cell>
          <table:table-cell table:style-name="ce60" table:formula="of:=[.R13]+[.T13]" office:value-type="float" office:value="1181254.19802057">
            <text:p>1181254.2</text:p>
          </table:table-cell>
          <table:table-cell table:style-name="ce59" table:formula="of:=[.R14]*0.02/([.P14]*[.C14])" office:value-type="float" office:value="2.58525952744485">
            <text:p>2.6</text:p>
          </table:table-cell>
          <table:table-cell table:style-name="ce54" table:formula="of:=[.S14]*[.O14]*[.C14]" office:value-type="float" office:value="42377.1088271613">
            <text:p>42377</text:p>
          </table:table-cell>
          <table:table-cell table:style-name="ce54" table:formula="of:=[.R15]" office:value-type="float" office:value="1223631.30684773">
            <text:p>1223631</text:p>
          </table:table-cell>
          <table:table-cell table:style-name="ce2" table:formula="of:=[.U14]/1000000" office:value-type="float" office:value="1.22363130684773">
            <text:p>1.223631306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0-18T20:00:00">
            <text:p>2013-10-18</text:p>
          </table:table-cell>
          <table:table-cell table:style-name="ce20" office:value-type="float" office:value="1.3669">
            <text:p>1.3669</text:p>
          </table:table-cell>
          <table:table-cell table:style-name="ce20" office:value-type="float" office:value="1.37036">
            <text:p>1.37036</text:p>
          </table:table-cell>
          <table:table-cell table:style-name="ce20"/>
          <table:table-cell table:style-name="ce22" office:value-type="date" office:date-value="2013-10-18T20:00:00">
            <text:p>2013-10-18</text:p>
          </table:table-cell>
          <table:table-cell table:style-name="ce20" office:value-type="float" office:value="1.37036">
            <text:p>1.37036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15]-[.H15])*10000*-1" office:value-type="float" office:value="-34.6000000000002">
            <text:p>-35</text:p>
          </table:table-cell>
          <table:table-cell table:style-name="ce52" table:formula="of:=([.H15]-[.I15])*10000*-1" office:value-type="float" office:value="34.6000000000002">
            <text:p>35</text:p>
          </table:table-cell>
          <table:table-cell table:style-name="ce60"/>
          <table:table-cell table:style-name="ce60" table:formula="of:=[.R14]+[.T14]" office:value-type="float" office:value="1223631.30684773">
            <text:p>1223631.3</text:p>
          </table:table-cell>
          <table:table-cell table:style-name="ce59" table:formula="of:=[.R15]*0.02/([.P15]*[.C15])" office:value-type="float" office:value="5.92876222496222">
            <text:p>5.9</text:p>
          </table:table-cell>
          <table:table-cell table:style-name="ce54" table:formula="of:=[.S15]*[.O15]*[.C15]" office:value-type="float" office:value="-24472.6261369547">
            <text:p>-24473</text:p>
          </table:table-cell>
          <table:table-cell table:style-name="ce54" table:formula="of:=[.R16]" office:value-type="float" office:value="1199158.68071078">
            <text:p>1199159</text:p>
          </table:table-cell>
          <table:table-cell table:style-name="ce2" table:formula="of:=[.U15]/1000000" office:value-type="float" office:value="1.19915868071078">
            <text:p>1.199158680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0-28T20:00:00">
            <text:p>2013-10-28</text:p>
          </table:table-cell>
          <table:table-cell table:style-name="ce20" office:value-type="float" office:value="1.37968">
            <text:p>1.37968</text:p>
          </table:table-cell>
          <table:table-cell table:style-name="ce20" office:value-type="float" office:value="1.38301">
            <text:p>1.38301</text:p>
          </table:table-cell>
          <table:table-cell table:style-name="ce20"/>
          <table:table-cell table:style-name="ce22" office:value-type="date" office:date-value="2013-10-28T20:00:00">
            <text:p>2013-10-28</text:p>
          </table:table-cell>
          <table:table-cell table:style-name="ce2" office:value-type="float" office:value="1.33483">
            <text:p>1.3348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6]-[.H16])*10000*-1" office:value-type="float" office:value="448.500000000001">
            <text:p>449</text:p>
          </table:table-cell>
          <table:table-cell table:style-name="ce52" table:formula="of:=([.H16]-[.I16])*10000*-1" office:value-type="float" office:value="33.3000000000006">
            <text:p>33</text:p>
          </table:table-cell>
          <table:table-cell table:style-name="ce60" table:formula="of:=[.O16]/[.P16]" office:value-type="float" office:value="13.4684684684683">
            <text:p>13.5</text:p>
          </table:table-cell>
          <table:table-cell table:style-name="ce60" table:formula="of:=[.R15]+[.T15]" office:value-type="float" office:value="1199158.68071078">
            <text:p>1199158.7</text:p>
          </table:table-cell>
          <table:table-cell table:style-name="ce59" table:formula="of:=[.R16]*0.02/([.P16]*[.C16])" office:value-type="float" office:value="6.03701109681732">
            <text:p>6.0</text:p>
          </table:table-cell>
          <table:table-cell table:style-name="ce54" table:formula="of:=[.S16]*[.O16]*[.C16]" office:value-type="float" office:value="323016.617596863">
            <text:p>323017</text:p>
          </table:table-cell>
          <table:table-cell table:style-name="ce54" table:formula="of:=[.R17]" office:value-type="float" office:value="1522175.29830764">
            <text:p>1522175</text:p>
          </table:table-cell>
          <table:table-cell table:style-name="ce2" table:formula="of:=[.U16]/1000000" office:value-type="float" office:value="1.52217529830764">
            <text:p>1.522175298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1-06T20:00:00">
            <text:p>2013-11-06</text:p>
          </table:table-cell>
          <table:table-cell office:value-type="float" office:value="1.35018">
            <text:p>1.35018</text:p>
          </table:table-cell>
          <table:table-cell office:value-type="float" office:value="1.35472">
            <text:p>1.35472</text:p>
          </table:table-cell>
          <table:table-cell table:style-name="ce20"/>
          <table:table-cell table:style-name="ce22" office:value-type="date" office:date-value="2013-11-06T20:00:00">
            <text:p>2013-11-06</text:p>
          </table:table-cell>
          <table:table-cell table:style-name="ce2" office:value-type="float" office:value="1.34138">
            <text:p>1.3413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7]-[.H17])*10000*-1" office:value-type="float" office:value="87.9999999999992">
            <text:p>88</text:p>
          </table:table-cell>
          <table:table-cell table:style-name="ce52" table:formula="of:=([.H17]-[.I17])*10000*-1" office:value-type="float" office:value="45.3999999999999">
            <text:p>45</text:p>
          </table:table-cell>
          <table:table-cell table:style-name="ce60" table:formula="of:=[.O17]/[.P17]" office:value-type="float" office:value="1.93832599118941">
            <text:p>1.9</text:p>
          </table:table-cell>
          <table:table-cell table:style-name="ce60" table:formula="of:=[.R16]+[.T16]" office:value-type="float" office:value="1522175.29830764">
            <text:p>1522175.3</text:p>
          </table:table-cell>
          <table:table-cell table:style-name="ce59" table:formula="of:=[.R17]*0.02/([.P17]*[.C17])" office:value-type="float" office:value="5.62080306305005">
            <text:p>5.6</text:p>
          </table:table-cell>
          <table:table-cell table:style-name="ce54" table:formula="of:=[.S17]*[.O17]*[.C17]" office:value-type="float" office:value="59009.4388771241">
            <text:p>59009</text:p>
          </table:table-cell>
          <table:table-cell table:style-name="ce54" table:formula="of:=[.R18]" office:value-type="float" office:value="1581184.73718477">
            <text:p>1581185</text:p>
          </table:table-cell>
          <table:table-cell table:style-name="ce2" table:formula="of:=[.U17]/1000000" office:value-type="float" office:value="1.58118473718477">
            <text:p>1.581184737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2-11T20:00:00">
            <text:p>2013-12-11</text:p>
          </table:table-cell>
          <table:table-cell office:value-type="float" office:value="1.37638">
            <text:p>1.37638</text:p>
          </table:table-cell>
          <table:table-cell office:value-type="float" office:value="1.38105">
            <text:p>1.38105</text:p>
          </table:table-cell>
          <table:table-cell table:style-name="ce20"/>
          <table:table-cell table:style-name="ce22" office:value-type="date" office:date-value="2013-12-11T20:00:00">
            <text:p>2013-12-11</text:p>
          </table:table-cell>
          <table:table-cell table:style-name="ce2" office:value-type="float" office:value="1.37093">
            <text:p>1.3709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8]-[.H18])*10000*-1" office:value-type="float" office:value="54.5000000000018">
            <text:p>55</text:p>
          </table:table-cell>
          <table:table-cell table:style-name="ce52" table:formula="of:=([.H18]-[.I18])*10000*-1" office:value-type="float" office:value="46.6999999999995">
            <text:p>47</text:p>
          </table:table-cell>
          <table:table-cell table:style-name="ce60" table:formula="of:=[.O18]/[.P18]" office:value-type="float" office:value="1.1670235546039">
            <text:p>1.2</text:p>
          </table:table-cell>
          <table:table-cell table:style-name="ce60" table:formula="of:=[.R17]+[.T17]" office:value-type="float" office:value="1581184.73718477">
            <text:p>1581184.7</text:p>
          </table:table-cell>
          <table:table-cell table:style-name="ce59" table:formula="of:=[.R18]*0.02/([.P18]*[.C18])" office:value-type="float" office:value="5.67616857502017">
            <text:p>5.7</text:p>
          </table:table-cell>
          <table:table-cell table:style-name="ce54" table:formula="of:=[.S18]*[.O18]*[.C18]" office:value-type="float" office:value="36905.5966494961">
            <text:p>36906</text:p>
          </table:table-cell>
          <table:table-cell table:style-name="ce54" table:formula="of:=[.R19]" office:value-type="float" office:value="1618090.33383426">
            <text:p>1618090</text:p>
          </table:table-cell>
          <table:table-cell table:style-name="ce2" table:formula="of:=[.U18]/1000000" office:value-type="float" office:value="1.61809033383426">
            <text:p>1.618090333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3-12-18T20:00:00">
            <text:p>2013-12-18</text:p>
          </table:table-cell>
          <table:table-cell office:value-type="float" office:value="1.36727">
            <text:p>1.36727</text:p>
          </table:table-cell>
          <table:table-cell office:value-type="float" office:value="1.38111">
            <text:p>1.38111</text:p>
          </table:table-cell>
          <table:table-cell table:style-name="ce20"/>
          <table:table-cell table:style-name="ce22" office:value-type="date" office:date-value="2013-12-18T20:00:00">
            <text:p>2013-12-18</text:p>
          </table:table-cell>
          <table:table-cell table:style-name="ce2" office:value-type="float" office:value="1.36673">
            <text:p>1.3667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9]-[.H19])*10000*-1" office:value-type="float" office:value="5.39999999999985">
            <text:p>5</text:p>
          </table:table-cell>
          <table:table-cell table:style-name="ce52" table:formula="of:=([.H19]-[.I19])*10000*-1" office:value-type="float" office:value="138.400000000001">
            <text:p>138</text:p>
          </table:table-cell>
          <table:table-cell table:style-name="ce60" table:formula="of:=[.O19]/[.P19]" office:value-type="float" office:value="0.0390173410404611">
            <text:p>0.0</text:p>
          </table:table-cell>
          <table:table-cell table:style-name="ce60" table:formula="of:=[.R18]+[.T18]" office:value-type="float" office:value="1618090.33383426">
            <text:p>1618090.3</text:p>
          </table:table-cell>
          <table:table-cell table:style-name="ce59" table:formula="of:=[.R19]*0.02/([.P19]*[.C19])" office:value-type="float" office:value="1.96000069508822">
            <text:p>2.0</text:p>
          </table:table-cell>
          <table:table-cell table:style-name="ce54" table:formula="of:=[.S19]*[.O19]*[.C19]" office:value-type="float" office:value="1262.6716477897">
            <text:p>1263</text:p>
          </table:table-cell>
          <table:table-cell table:style-name="ce54" table:formula="of:=[.R20]" office:value-type="float" office:value="1619353.00548205">
            <text:p>1619353</text:p>
          </table:table-cell>
          <table:table-cell table:style-name="ce2" table:formula="of:=[.U19]/1000000" office:value-type="float" office:value="1.61935300548205">
            <text:p>1.619353005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02">
            <text:p>2014-01-02</text:p>
          </table:table-cell>
          <table:table-cell table:style-name="ce20" office:value-type="float" office:value="1.06568">
            <text:p>1.06568</text:p>
          </table:table-cell>
          <table:table-cell table:style-name="ce20" office:value-type="float" office:value="1.05897">
            <text:p>1.05897</text:p>
          </table:table-cell>
          <table:table-cell table:style-name="ce20"/>
          <table:table-cell table:style-name="ce21"/>
          <table:table-cell table:style-name="ce2" office:value-type="float" office:value="1.0636">
            <text:p>1.0636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20]-[.H20])*10000" office:value-type="float" office:value="-20.7999999999986">
            <text:p>-21</text:p>
          </table:table-cell>
          <table:table-cell table:style-name="ce52" table:formula="of:=([.H20]-[.I20])*10000" office:value-type="float" office:value="67.0999999999999">
            <text:p>67</text:p>
          </table:table-cell>
          <table:table-cell table:style-name="ce60"/>
          <table:table-cell table:style-name="ce60" table:formula="of:=[.R19]+[.T19]" office:value-type="float" office:value="1619353.00548205">
            <text:p>1619353.0</text:p>
          </table:table-cell>
          <table:table-cell table:style-name="ce59" table:formula="of:=[.R20]*0.02/([.P20]*[.C20])" office:value-type="float" office:value="5.34516673344871">
            <text:p>5.3</text:p>
          </table:table-cell>
          <table:table-cell table:style-name="ce54" table:formula="of:=[.S20]*[.O20]*[.C20]" office:value-type="float" office:value="-10039.505965432">
            <text:p>-10040</text:p>
          </table:table-cell>
          <table:table-cell table:style-name="ce54" table:formula="of:=[.R21]" office:value-type="float" office:value="1609313.49951662">
            <text:p>1609313</text:p>
          </table:table-cell>
          <table:table-cell table:style-name="ce2" table:formula="of:=[.U20]/1000000" office:value-type="float" office:value="1.60931349951662">
            <text:p>1.609313499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09T12:00:00">
            <text:p>2014-01-09</text:p>
          </table:table-cell>
          <table:table-cell office:value-type="float" office:value="1.36328">
            <text:p>1.36328</text:p>
          </table:table-cell>
          <table:table-cell office:value-type="float" office:value="1.35484">
            <text:p>1.35484</text:p>
          </table:table-cell>
          <table:table-cell table:style-name="ce20"/>
          <table:table-cell table:style-name="ce22" office:value-type="date" office:date-value="2014-01-09T12:00:00">
            <text:p>2014-01-09</text:p>
          </table:table-cell>
          <table:table-cell table:style-name="ce2" office:value-type="float" office:value="1.3656">
            <text:p>1.365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1]-[.H21])*10000" office:value-type="float" office:value="23.200000000001">
            <text:p>23</text:p>
          </table:table-cell>
          <table:table-cell table:style-name="ce52" table:formula="of:=([.H21]-[.I21])*10000" office:value-type="float" office:value="84.4">
            <text:p>84</text:p>
          </table:table-cell>
          <table:table-cell table:style-name="ce60" table:formula="of:=[.O21]/[.P21]" office:value-type="float" office:value="0.274881516587689">
            <text:p>0.3</text:p>
          </table:table-cell>
          <table:table-cell table:style-name="ce60" table:formula="of:=[.R20]+[.T20]" office:value-type="float" office:value="1609313.49951662">
            <text:p>1609313.5</text:p>
          </table:table-cell>
          <table:table-cell table:style-name="ce59" table:formula="of:=[.R21]*0.02/([.P21]*[.C21])" office:value-type="float" office:value="3.19659605899465">
            <text:p>3.2</text:p>
          </table:table-cell>
          <table:table-cell table:style-name="ce54" table:formula="of:=[.S21]*[.O21]*[.C21]" office:value-type="float" office:value="8847.4107082434">
            <text:p>8847</text:p>
          </table:table-cell>
          <table:table-cell table:style-name="ce54" table:formula="of:=[.R22]" office:value-type="float" office:value="1618160.91022486">
            <text:p>1618161</text:p>
          </table:table-cell>
          <table:table-cell table:style-name="ce2" table:formula="of:=[.U21]/1000000" office:value-type="float" office:value="1.61816091022486">
            <text:p>1.618160910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14T08:00:00">
            <text:p>2014-01-14</text:p>
          </table:table-cell>
          <table:table-cell office:value-type="float" office:value="1.3649">
            <text:p>1.3649</text:p>
          </table:table-cell>
          <table:table-cell office:value-type="float" office:value="1.36992">
            <text:p>1.36992</text:p>
          </table:table-cell>
          <table:table-cell table:style-name="ce20"/>
          <table:table-cell table:style-name="ce22" office:value-type="date" office:date-value="2014-01-14T08:00:00">
            <text:p>2014-01-14</text:p>
          </table:table-cell>
          <table:table-cell table:style-name="ce2" office:value-type="float" office:value="1.36071">
            <text:p>1.3607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2]-[.H22])*10000*-1" office:value-type="float" office:value="41.8999999999992">
            <text:p>42</text:p>
          </table:table-cell>
          <table:table-cell table:style-name="ce52" table:formula="of:=([.H22]-[.I22])*10000*-1" office:value-type="float" office:value="50.2000000000002">
            <text:p>50</text:p>
          </table:table-cell>
          <table:table-cell table:style-name="ce60" table:formula="of:=[.O22]/[.P22]" office:value-type="float" office:value="0.834661354581652">
            <text:p>0.8</text:p>
          </table:table-cell>
          <table:table-cell table:style-name="ce60" table:formula="of:=[.R21]+[.T21]" office:value-type="float" office:value="1618160.91022486">
            <text:p>1618160.9</text:p>
          </table:table-cell>
          <table:table-cell table:style-name="ce59" table:formula="of:=[.R22]*0.02/([.P22]*[.C22])" office:value-type="float" office:value="5.40390294722153">
            <text:p>5.4</text:p>
          </table:table-cell>
          <table:table-cell table:style-name="ce54" table:formula="of:=[.S22]*[.O22]*[.C22]" office:value-type="float" office:value="27012.3275451873">
            <text:p>27012</text:p>
          </table:table-cell>
          <table:table-cell table:style-name="ce54" table:formula="of:=[.R23]" office:value-type="float" office:value="1645173.23777005">
            <text:p>1645173</text:p>
          </table:table-cell>
          <table:table-cell table:style-name="ce2" table:formula="of:=[.U22]/1000000" office:value-type="float" office:value="1.64517323777005">
            <text:p>1.645173237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15">
            <text:p>2014-01-15</text:p>
          </table:table-cell>
          <table:table-cell table:style-name="ce20" office:value-type="float" office:value="1.0932">
            <text:p>1.0932</text:p>
          </table:table-cell>
          <table:table-cell table:style-name="ce20" office:value-type="float" office:value="1.09057">
            <text:p>1.09057</text:p>
          </table:table-cell>
          <table:table-cell table:style-name="ce20"/>
          <table:table-cell table:style-name="ce21"/>
          <table:table-cell table:style-name="ce2" office:value-type="float" office:value="1.09497">
            <text:p>1.0949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3]-[.H23])*10000" office:value-type="float" office:value="17.7000000000005">
            <text:p>18</text:p>
          </table:table-cell>
          <table:table-cell table:style-name="ce52" table:formula="of:=([.H23]-[.I23])*10000" office:value-type="float" office:value="26.2999999999991">
            <text:p>26</text:p>
          </table:table-cell>
          <table:table-cell table:style-name="ce60" table:formula="of:=[.O23]/[.P23]" office:value-type="float" office:value="0.673003802281411">
            <text:p>0.7</text:p>
          </table:table-cell>
          <table:table-cell table:style-name="ce60" table:formula="of:=[.R22]+[.T22]" office:value-type="float" office:value="1645173.23777005">
            <text:p>1645173.2</text:p>
          </table:table-cell>
          <table:table-cell table:style-name="ce59" table:formula="of:=[.R23]*0.02/([.P23]*[.C23])" office:value-type="float" office:value="13.8547321161831">
            <text:p>13.9</text:p>
          </table:table-cell>
          <table:table-cell table:style-name="ce54" table:formula="of:=[.S23]*[.O23]*[.C23]" office:value-type="float" office:value="22144.1568886173">
            <text:p>22144</text:p>
          </table:table-cell>
          <table:table-cell table:style-name="ce54" table:formula="of:=[.R24]" office:value-type="float" office:value="1667317.39465867">
            <text:p>1667317</text:p>
          </table:table-cell>
          <table:table-cell table:style-name="ce2" table:formula="of:=[.U23]/1000000" office:value-type="float" office:value="1.66731739465867">
            <text:p>1.667317394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0">
            <text:p>2014-01-20</text:p>
          </table:table-cell>
          <table:table-cell office:value-type="float" office:value="1.35374">
            <text:p>1.35374</text:p>
          </table:table-cell>
          <table:table-cell office:value-type="float" office:value="1.35074">
            <text:p>1.35074</text:p>
          </table:table-cell>
          <table:table-cell table:style-name="ce20"/>
          <table:table-cell table:style-name="ce22" office:value-type="date" office:date-value="2014-01-20">
            <text:p>2014-01-20</text:p>
          </table:table-cell>
          <table:table-cell table:style-name="ce2" office:value-type="float" office:value="1.35411">
            <text:p>1.3541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4]-[.H24])*10000" office:value-type="float" office:value="3.69999999999759">
            <text:p>4</text:p>
          </table:table-cell>
          <table:table-cell table:style-name="ce52" table:formula="of:=([.H24]-[.I24])*10000" office:value-type="float" office:value="30.0000000000011">
            <text:p>30</text:p>
          </table:table-cell>
          <table:table-cell table:style-name="ce60" table:formula="of:=[.O24]/[.P24]" office:value-type="float" office:value="0.123333333333248">
            <text:p>0.1</text:p>
          </table:table-cell>
          <table:table-cell table:style-name="ce60" table:formula="of:=[.R23]+[.T23]" office:value-type="float" office:value="1667317.39465867">
            <text:p>1667317.4</text:p>
          </table:table-cell>
          <table:table-cell table:style-name="ce59" table:formula="of:=[.R24]*0.02/([.P24]*[.C24])" office:value-type="float" office:value="9.31722489331436">
            <text:p>9.3</text:p>
          </table:table-cell>
          <table:table-cell table:style-name="ce54" table:formula="of:=[.S24]*[.O24]*[.C24]" office:value-type="float" office:value="4112.71624015522">
            <text:p>4113</text:p>
          </table:table-cell>
          <table:table-cell table:style-name="ce54" table:formula="of:=[.R25]" office:value-type="float" office:value="1671430.11089882">
            <text:p>1671430</text:p>
          </table:table-cell>
          <table:table-cell table:style-name="ce2" table:formula="of:=[.U24]/1000000" office:value-type="float" office:value="1.67143011089882">
            <text:p>1.671430110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1">
            <text:p>2014-01-21</text:p>
          </table:table-cell>
          <table:table-cell table:style-name="ce20" office:value-type="float" office:value="1.09651">
            <text:p>1.09651</text:p>
          </table:table-cell>
          <table:table-cell table:style-name="ce20" office:value-type="float" office:value="1.10167">
            <text:p>1.10167</text:p>
          </table:table-cell>
          <table:table-cell table:style-name="ce20"/>
          <table:table-cell table:style-name="ce21"/>
          <table:table-cell table:style-name="ce2" office:value-type="float" office:value="1.09777">
            <text:p>1.09777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25]-[.H25])*10000*-1" office:value-type="float" office:value="-12.5999999999982">
            <text:p>-13</text:p>
          </table:table-cell>
          <table:table-cell table:style-name="ce52" table:formula="of:=([.H25]-[.I25])*10000*-1" office:value-type="float" office:value="51.5999999999983">
            <text:p>52</text:p>
          </table:table-cell>
          <table:table-cell table:style-name="ce60"/>
          <table:table-cell table:style-name="ce60" table:formula="of:=[.R24]+[.T24]" office:value-type="float" office:value="1671430.11089882">
            <text:p>1671430.1</text:p>
          </table:table-cell>
          <table:table-cell table:style-name="ce59" table:formula="of:=[.R25]*0.02/([.P25]*[.C25])" office:value-type="float" office:value="7.17432035720242">
            <text:p>7.2</text:p>
          </table:table-cell>
          <table:table-cell table:style-name="ce54" table:formula="of:=[.S25]*[.O25]*[.C25]" office:value-type="float" office:value="-8162.79821601659">
            <text:p>-8163</text:p>
          </table:table-cell>
          <table:table-cell table:style-name="ce54" table:formula="of:=[.R26]" office:value-type="float" office:value="1663267.31268281">
            <text:p>1663267</text:p>
          </table:table-cell>
          <table:table-cell table:style-name="ce2" table:formula="of:=[.U25]/1000000" office:value-type="float" office:value="1.66326731268281">
            <text:p>1.663267312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4T08:00:00">
            <text:p>2014-01-24</text:p>
          </table:table-cell>
          <table:table-cell office:value-type="float" office:value="1.36704">
            <text:p>1.36704</text:p>
          </table:table-cell>
          <table:table-cell office:value-type="float" office:value="1.37193">
            <text:p>1.37193</text:p>
          </table:table-cell>
          <table:table-cell table:style-name="ce20"/>
          <table:table-cell table:style-name="ce22" office:value-type="date" office:date-value="2014-01-24T08:00:00">
            <text:p>2014-01-24</text:p>
          </table:table-cell>
          <table:table-cell office:value-type="float" office:value="1.37193">
            <text:p>1.37193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26]-[.H26])*10000*-1" office:value-type="float" office:value="-48.9000000000006">
            <text:p>-49</text:p>
          </table:table-cell>
          <table:table-cell table:style-name="ce52" table:formula="of:=([.H26]-[.I26])*10000*-1" office:value-type="float" office:value="48.9000000000006">
            <text:p>49</text:p>
          </table:table-cell>
          <table:table-cell table:style-name="ce60"/>
          <table:table-cell table:style-name="ce60" table:formula="of:=[.R25]+[.T25]" office:value-type="float" office:value="1663267.31268281">
            <text:p>1663267.3</text:p>
          </table:table-cell>
          <table:table-cell table:style-name="ce59" table:formula="of:=[.R26]*0.02/([.P26]*[.C26])" office:value-type="float" office:value="5.70220393564637">
            <text:p>5.7</text:p>
          </table:table-cell>
          <table:table-cell table:style-name="ce54" table:formula="of:=[.S26]*[.O26]*[.C26]" office:value-type="float" office:value="-33265.3462536561">
            <text:p>-33265</text:p>
          </table:table-cell>
          <table:table-cell table:style-name="ce54" table:formula="of:=[.R27]" office:value-type="float" office:value="1630001.96642915">
            <text:p>1630002</text:p>
          </table:table-cell>
          <table:table-cell table:style-name="ce2" table:formula="of:=[.U26]/1000000" office:value-type="float" office:value="1.63000196642915">
            <text:p>1.630001966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7">
            <text:p>2014-01-27</text:p>
          </table:table-cell>
          <table:table-cell table:style-name="ce20" office:value-type="float" office:value="1.10666">
            <text:p>1.10666</text:p>
          </table:table-cell>
          <table:table-cell table:style-name="ce20" office:value-type="float" office:value="1.10313">
            <text:p>1.10313</text:p>
          </table:table-cell>
          <table:table-cell table:style-name="ce20"/>
          <table:table-cell table:style-name="ce21"/>
          <table:table-cell table:style-name="ce2" office:value-type="float" office:value="1.13449">
            <text:p>1.1344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7]-[.H27])*10000" office:value-type="float" office:value="278.3">
            <text:p>278</text:p>
          </table:table-cell>
          <table:table-cell table:style-name="ce52" table:formula="of:=([.H27]-[.I27])*10000" office:value-type="float" office:value="35.3000000000003">
            <text:p>35</text:p>
          </table:table-cell>
          <table:table-cell table:style-name="ce60" table:formula="of:=[.O27]/[.P27]" office:value-type="float" office:value="7.88385269121806">
            <text:p>7.9</text:p>
          </table:table-cell>
          <table:table-cell table:style-name="ce60" table:formula="of:=[.R26]+[.T26]" office:value-type="float" office:value="1630001.96642915">
            <text:p>1630002.0</text:p>
          </table:table-cell>
          <table:table-cell table:style-name="ce59" table:formula="of:=[.R27]*0.02/([.P27]*[.C27])" office:value-type="float" office:value="10.2271745514896">
            <text:p>10.2</text:p>
          </table:table-cell>
          <table:table-cell table:style-name="ce54" table:formula="of:=[.S27]*[.O27]*[.C27]" office:value-type="float" office:value="257013.907794464">
            <text:p>257014</text:p>
          </table:table-cell>
          <table:table-cell table:style-name="ce54" table:formula="of:=[.R28]" office:value-type="float" office:value="1887015.87422361">
            <text:p>1887016</text:p>
          </table:table-cell>
          <table:table-cell table:style-name="ce2" table:formula="of:=[.U27]/1000000" office:value-type="float" office:value="1.88701587422361">
            <text:p>1.887015874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29">
            <text:p>2014-01-29</text:p>
          </table:table-cell>
          <table:table-cell table:style-name="ce20" office:value-type="float" office:value="1.11423">
            <text:p>1.11423</text:p>
          </table:table-cell>
          <table:table-cell table:style-name="ce20" office:value-type="float" office:value="1.11864">
            <text:p>1.11864</text:p>
          </table:table-cell>
          <table:table-cell table:style-name="ce20"/>
          <table:table-cell table:style-name="ce21"/>
          <table:table-cell table:style-name="ce2" office:value-type="float" office:value="1.11587">
            <text:p>1.11587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28]-[.H28])*10000*-1" office:value-type="float" office:value="-16.3999999999986">
            <text:p>-16</text:p>
          </table:table-cell>
          <table:table-cell table:style-name="ce52" table:formula="of:=([.H28]-[.I28])*10000*-1" office:value-type="float" office:value="44.1000000000003">
            <text:p>44</text:p>
          </table:table-cell>
          <table:table-cell table:style-name="ce60"/>
          <table:table-cell table:style-name="ce60" table:formula="of:=[.R27]+[.T27]" office:value-type="float" office:value="1887015.87422361">
            <text:p>1887015.9</text:p>
          </table:table-cell>
          <table:table-cell table:style-name="ce59" table:formula="of:=[.R28]*0.02/([.P28]*[.C28])" office:value-type="float" office:value="9.47718175104705">
            <text:p>9.5</text:p>
          </table:table-cell>
          <table:table-cell table:style-name="ce54" table:formula="of:=[.S28]*[.O28]*[.C28]" office:value-type="float" office:value="-14034.9479987594">
            <text:p>-14035</text:p>
          </table:table-cell>
          <table:table-cell table:style-name="ce54" table:formula="of:=[.R29]" office:value-type="float" office:value="1872980.92622485">
            <text:p>1872981</text:p>
          </table:table-cell>
          <table:table-cell table:style-name="ce2" table:formula="of:=[.U28]/1000000" office:value-type="float" office:value="1.87298092622485">
            <text:p>1.872980926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1-31">
            <text:p>2014-01-31</text:p>
          </table:table-cell>
          <table:table-cell table:style-name="ce20" office:value-type="float" office:value="1.11818">
            <text:p>1.11818</text:p>
          </table:table-cell>
          <table:table-cell table:style-name="ce20" office:value-type="float" office:value="1.1224">
            <text:p>1.1224</text:p>
          </table:table-cell>
          <table:table-cell table:style-name="ce20"/>
          <table:table-cell table:style-name="ce21"/>
          <table:table-cell table:style-name="ce2" office:value-type="float" office:value="1.11118">
            <text:p>1.1111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29]-[.H29])*10000*-1" office:value-type="float" office:value="69.999999999999">
            <text:p>70</text:p>
          </table:table-cell>
          <table:table-cell table:style-name="ce52" table:formula="of:=([.H29]-[.I29])*10000*-1" office:value-type="float" office:value="42.2000000000011">
            <text:p>42</text:p>
          </table:table-cell>
          <table:table-cell table:style-name="ce60" table:formula="of:=[.O29]/[.P29]" office:value-type="float" office:value="1.65876777251178">
            <text:p>1.7</text:p>
          </table:table-cell>
          <table:table-cell table:style-name="ce60" table:formula="of:=[.R28]+[.T28]" office:value-type="float" office:value="1872980.92622485">
            <text:p>1872980.9</text:p>
          </table:table-cell>
          <table:table-cell table:style-name="ce59" table:formula="of:=[.R29]*0.02/([.P29]*[.C29])" office:value-type="float" office:value="9.83021800016168">
            <text:p>9.8</text:p>
          </table:table-cell>
          <table:table-cell table:style-name="ce54" table:formula="of:=[.S29]*[.O29]*[.C29]" office:value-type="float" office:value="62136.807979021">
            <text:p>62137</text:p>
          </table:table-cell>
          <table:table-cell table:style-name="ce54" table:formula="of:=[.R30]" office:value-type="float" office:value="1935117.73420388">
            <text:p>1935118</text:p>
          </table:table-cell>
          <table:table-cell table:style-name="ce2" table:formula="of:=[.U29]/1000000" office:value-type="float" office:value="1.93511773420388">
            <text:p>1.935117734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19T04:00:00">
            <text:p>2014-02-19</text:p>
          </table:table-cell>
          <table:table-cell office:value-type="float" office:value="1.37674">
            <text:p>1.37674</text:p>
          </table:table-cell>
          <table:table-cell office:value-type="float" office:value="1.37561">
            <text:p>1.37561</text:p>
          </table:table-cell>
          <table:table-cell table:style-name="ce20"/>
          <table:table-cell table:style-name="ce22" office:value-type="date" office:date-value="2014-02-19T04:00:00">
            <text:p>2014-02-19</text:p>
          </table:table-cell>
          <table:table-cell table:style-name="ce2" office:value-type="float" office:value="1.37619">
            <text:p>1.3761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0]-[.H30])*10000" office:value-type="float" office:value="-5.5000000000005">
            <text:p>-6</text:p>
          </table:table-cell>
          <table:table-cell table:style-name="ce52" table:formula="of:=([.H30]-[.I30])*10000" office:value-type="float" office:value="11.3000000000008">
            <text:p>11</text:p>
          </table:table-cell>
          <table:table-cell table:style-name="ce60"/>
          <table:table-cell table:style-name="ce60" table:formula="of:=[.R29]+[.T29]" office:value-type="float" office:value="1935117.73420388">
            <text:p>1935117.7</text:p>
          </table:table-cell>
          <table:table-cell table:style-name="ce59" table:formula="of:=[.R30]*0.02/([.P30]*[.C30])" office:value-type="float" office:value="28.7090288364092">
            <text:p>28.7</text:p>
          </table:table-cell>
          <table:table-cell table:style-name="ce54" table:formula="of:=[.S30]*[.O30]*[.C30]" office:value-type="float" office:value="-18837.4292710117">
            <text:p>-18837</text:p>
          </table:table-cell>
          <table:table-cell table:style-name="ce54" table:formula="of:=[.R31]" office:value-type="float" office:value="1916280.30493286">
            <text:p>1916280</text:p>
          </table:table-cell>
          <table:table-cell table:style-name="ce2" table:formula="of:=[.U30]/1000000" office:value-type="float" office:value="1.91628030493286">
            <text:p>1.916280304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27">
            <text:p>2014-02-27</text:p>
          </table:table-cell>
          <table:table-cell table:style-name="ce20" office:value-type="float" office:value="1.11311">
            <text:p>1.11311</text:p>
          </table:table-cell>
          <table:table-cell table:style-name="ce20" office:value-type="float" office:value="1.11596">
            <text:p>1.11596</text:p>
          </table:table-cell>
          <table:table-cell table:style-name="ce20"/>
          <table:table-cell table:style-name="ce21"/>
          <table:table-cell table:style-name="ce2" office:value-type="float" office:value="1.11316">
            <text:p>1.1131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1]-[.H31])*10000*-1" office:value-type="float" office:value="-0.499999999998835">
            <text:p>0</text:p>
          </table:table-cell>
          <table:table-cell table:style-name="ce52" table:formula="of:=([.H31]-[.I31])*10000*-1" office:value-type="float" office:value="28.5000000000002">
            <text:p>29</text:p>
          </table:table-cell>
          <table:table-cell table:style-name="ce60" table:formula="of:=[.O31]/[.P31]" office:value-type="float" office:value="-0.0175438596490818">
            <text:p>0.0</text:p>
          </table:table-cell>
          <table:table-cell table:style-name="ce60" table:formula="of:=[.R30]+[.T30]" office:value-type="float" office:value="1916280.30493286">
            <text:p>1916280.3</text:p>
          </table:table-cell>
          <table:table-cell table:style-name="ce59" table:formula="of:=[.R31]*0.02/([.P31]*[.C31])" office:value-type="float" office:value="14.89211637569">
            <text:p>14.9</text:p>
          </table:table-cell>
          <table:table-cell table:style-name="ce54" table:formula="of:=[.S31]*[.O31]*[.C31]" office:value-type="float" office:value="-672.379054360837">
            <text:p>-672</text:p>
          </table:table-cell>
          <table:table-cell table:style-name="ce54" table:formula="of:=[.R32]" office:value-type="float" office:value="1915607.9258785">
            <text:p>1915608</text:p>
          </table:table-cell>
          <table:table-cell table:style-name="ce2" table:formula="of:=[.U31]/1000000" office:value-type="float" office:value="1.9156079258785">
            <text:p>1.915607925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27T12:00:00">
            <text:p>2014-02-27</text:p>
          </table:table-cell>
          <table:table-cell office:value-type="float" office:value="1.36854">
            <text:p>1.36854</text:p>
          </table:table-cell>
          <table:table-cell office:value-type="float" office:value="1.36501">
            <text:p>1.36501</text:p>
          </table:table-cell>
          <table:table-cell table:style-name="ce20"/>
          <table:table-cell table:style-name="ce22" office:value-type="date" office:date-value="2014-02-27T12:00:00">
            <text:p>2014-02-27</text:p>
          </table:table-cell>
          <table:table-cell table:style-name="ce2" office:value-type="float" office:value="1.3774">
            <text:p>1.377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2]-[.H32])*10000" office:value-type="float" office:value="88.5999999999987">
            <text:p>89</text:p>
          </table:table-cell>
          <table:table-cell table:style-name="ce52" table:formula="of:=([.H32]-[.I32])*10000" office:value-type="float" office:value="35.3000000000003">
            <text:p>35</text:p>
          </table:table-cell>
          <table:table-cell table:style-name="ce60" table:formula="of:=[.O32]/[.P32]" office:value-type="float" office:value="2.50991501416425">
            <text:p>2.5</text:p>
          </table:table-cell>
          <table:table-cell table:style-name="ce60" table:formula="of:=[.R31]+[.T31]" office:value-type="float" office:value="1915607.9258785">
            <text:p>1915607.9</text:p>
          </table:table-cell>
          <table:table-cell table:style-name="ce59" table:formula="of:=[.R32]*0.02/([.P32]*[.C32])" office:value-type="float" office:value="9.09748759111097">
            <text:p>9.1</text:p>
          </table:table-cell>
          <table:table-cell table:style-name="ce54" table:formula="of:=[.S32]*[.O32]*[.C32]" office:value-type="float" office:value="96160.2618882897">
            <text:p>96160</text:p>
          </table:table-cell>
          <table:table-cell table:style-name="ce54" table:formula="of:=[.R33]" office:value-type="float" office:value="2011768.18776679">
            <text:p>2011768</text:p>
          </table:table-cell>
          <table:table-cell table:style-name="ce2" table:formula="of:=[.U32]/1000000" office:value-type="float" office:value="2.01176818776679">
            <text:p>2.011768187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2-28T12:00:00">
            <text:p>2014-02-28</text:p>
          </table:table-cell>
          <table:table-cell office:value-type="float" office:value="1.37966">
            <text:p>1.37966</text:p>
          </table:table-cell>
          <table:table-cell office:value-type="float" office:value="1.38241">
            <text:p>1.38241</text:p>
          </table:table-cell>
          <table:table-cell table:style-name="ce21"/>
          <table:table-cell table:style-name="ce22" office:value-type="date" office:date-value="2014-02-28T12:00:00">
            <text:p>2014-02-28</text:p>
          </table:table-cell>
          <table:table-cell table:style-name="ce2" office:value-type="float" office:value="1.37785">
            <text:p>1.3778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3]-[.H33])*10000*-1" office:value-type="float" office:value="18.1000000000009">
            <text:p>18</text:p>
          </table:table-cell>
          <table:table-cell table:style-name="ce52" table:formula="of:=([.H33]-[.I33])*10000*-1" office:value-type="float" office:value="27.5000000000003">
            <text:p>28</text:p>
          </table:table-cell>
          <table:table-cell table:style-name="ce60" table:formula="of:=[.O33]/[.P33]" office:value-type="float" office:value="0.658181818181843">
            <text:p>0.7</text:p>
          </table:table-cell>
          <table:table-cell table:style-name="ce60" table:formula="of:=[.R32]+[.T32]" office:value-type="float" office:value="2011768.18776679">
            <text:p>2011768.2</text:p>
          </table:table-cell>
          <table:table-cell table:style-name="ce59" table:formula="of:=[.R33]*0.02/([.P33]*[.C33])" office:value-type="float" office:value="12.2640749082787">
            <text:p>12.3</text:p>
          </table:table-cell>
          <table:table-cell table:style-name="ce54" table:formula="of:=[.S33]*[.O33]*[.C33]" office:value-type="float" office:value="26482.1848716948">
            <text:p>26482</text:p>
          </table:table-cell>
          <table:table-cell table:style-name="ce54" table:formula="of:=[.R34]" office:value-type="float" office:value="2038250.37263849">
            <text:p>2038250</text:p>
          </table:table-cell>
          <table:table-cell table:style-name="ce2" table:formula="of:=[.U33]/1000000" office:value-type="float" office:value="2.03825037263849">
            <text:p>2.038250372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07T12:00:00">
            <text:p>2014-03-07</text:p>
          </table:table-cell>
          <table:table-cell office:value-type="float" office:value="1.38522">
            <text:p>1.38522</text:p>
          </table:table-cell>
          <table:table-cell office:value-type="float" office:value="1.39146">
            <text:p>1.39146</text:p>
          </table:table-cell>
          <table:table-cell/>
          <table:table-cell table:style-name="ce22" office:value-type="date" office:date-value="2014-03-07T12:00:00">
            <text:p>2014-03-07</text:p>
          </table:table-cell>
          <table:table-cell office:value-type="float" office:value="1.38522">
            <text:p>1.38522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I34]-[.H34])*10000*-1" office:value-type="float" office:value="-62.4000000000002">
            <text:p>-62</text:p>
          </table:table-cell>
          <table:table-cell table:style-name="ce52" table:formula="of:=([.H34]-[.I34])*10000*-1" office:value-type="float" office:value="62.4000000000002">
            <text:p>62</text:p>
          </table:table-cell>
          <table:table-cell table:style-name="ce60"/>
          <table:table-cell table:style-name="ce60" table:formula="of:=[.R33]+[.T33]" office:value-type="float" office:value="2038250.37263849">
            <text:p>2038250.4</text:p>
          </table:table-cell>
          <table:table-cell table:style-name="ce59" table:formula="of:=[.R34]*0.02/([.P34]*[.C34])" office:value-type="float" office:value="5.47598806241129">
            <text:p>5.5</text:p>
          </table:table-cell>
          <table:table-cell table:style-name="ce54" table:formula="of:=[.S34]*[.O34]*[.C34]" office:value-type="float" office:value="-40765.0074527698">
            <text:p>-40765</text:p>
          </table:table-cell>
          <table:table-cell table:style-name="ce54" table:formula="of:=[.R35]" office:value-type="float" office:value="1997485.36518572">
            <text:p>1997485</text:p>
          </table:table-cell>
          <table:table-cell table:style-name="ce2" table:formula="of:=[.U34]/1000000" office:value-type="float" office:value="1.99748536518572">
            <text:p>1.997485365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12">
            <text:p>2014-03-12</text:p>
          </table:table-cell>
          <table:table-cell table:style-name="ce20" office:value-type="float" office:value="1.11174">
            <text:p>1.11174</text:p>
          </table:table-cell>
          <table:table-cell table:style-name="ce20" office:value-type="float" office:value="1.11534">
            <text:p>1.11534</text:p>
          </table:table-cell>
          <table:table-cell table:style-name="ce20"/>
          <table:table-cell table:style-name="ce21"/>
          <table:table-cell table:style-name="ce2" office:value-type="float" office:value="1.10882">
            <text:p>1.1088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5]-[.H35])*10000*-1" office:value-type="float" office:value="29.2000000000003">
            <text:p>29</text:p>
          </table:table-cell>
          <table:table-cell table:style-name="ce52" table:formula="of:=([.H35]-[.I35])*10000*-1" office:value-type="float" office:value="36.0000000000005">
            <text:p>36</text:p>
          </table:table-cell>
          <table:table-cell table:style-name="ce60" table:formula="of:=[.O35]/[.P35]" office:value-type="float" office:value="0.81111111111111">
            <text:p>0.8</text:p>
          </table:table-cell>
          <table:table-cell table:style-name="ce60" table:formula="of:=[.R34]+[.T34]" office:value-type="float" office:value="1997485.36518572">
            <text:p>1997485.4</text:p>
          </table:table-cell>
          <table:table-cell table:style-name="ce59" table:formula="of:=[.R35]*0.02/([.P35]*[.C35])" office:value-type="float" office:value="12.2891925998874">
            <text:p>12.3</text:p>
          </table:table-cell>
          <table:table-cell table:style-name="ce54" table:formula="of:=[.S35]*[.O35]*[.C35]" office:value-type="float" office:value="32403.6514796794">
            <text:p>32404</text:p>
          </table:table-cell>
          <table:table-cell table:style-name="ce54" table:formula="of:=[.R36]" office:value-type="float" office:value="2029889.0166654">
            <text:p>2029889</text:p>
          </table:table-cell>
          <table:table-cell table:style-name="ce2" table:formula="of:=[.U35]/1000000" office:value-type="float" office:value="2.0298890166654">
            <text:p>2.029889016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17T12:00:00">
            <text:p>2014-03-17</text:p>
          </table:table-cell>
          <table:table-cell office:value-type="float" office:value="1.38862">
            <text:p>1.38862</text:p>
          </table:table-cell>
          <table:table-cell office:value-type="float" office:value="1.39474">
            <text:p>1.39474</text:p>
          </table:table-cell>
          <table:table-cell table:style-name="ce20"/>
          <table:table-cell table:style-name="ce22" office:value-type="date" office:date-value="2014-03-17T12:00:00">
            <text:p>2014-03-17</text:p>
          </table:table-cell>
          <table:table-cell table:style-name="ce2" office:value-type="float" office:value="1.38008">
            <text:p>1.3800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6]-[.H36])*10000*-1" office:value-type="float" office:value="85.3999999999999">
            <text:p>85</text:p>
          </table:table-cell>
          <table:table-cell table:style-name="ce52" table:formula="of:=([.H36]-[.I36])*10000*-1" office:value-type="float" office:value="61.2000000000013">
            <text:p>61</text:p>
          </table:table-cell>
          <table:table-cell table:style-name="ce60" table:formula="of:=[.O36]/[.P36]" office:value-type="float" office:value="1.39542483660128">
            <text:p>1.4</text:p>
          </table:table-cell>
          <table:table-cell table:style-name="ce60" table:formula="of:=[.R35]+[.T35]" office:value-type="float" office:value="2029889.0166654">
            <text:p>2029889.0</text:p>
          </table:table-cell>
          <table:table-cell table:style-name="ce59" table:formula="of:=[.R36]*0.02/([.P36]*[.C36])" office:value-type="float" office:value="5.56045619234575">
            <text:p>5.6</text:p>
          </table:table-cell>
          <table:table-cell table:style-name="ce54" table:formula="of:=[.S36]*[.O36]*[.C36]" office:value-type="float" office:value="56651.1509879808">
            <text:p>56651</text:p>
          </table:table-cell>
          <table:table-cell table:style-name="ce54" table:formula="of:=[.R37]" office:value-type="float" office:value="2086540.16765338">
            <text:p>2086540</text:p>
          </table:table-cell>
          <table:table-cell table:style-name="ce2" table:formula="of:=[.U36]/1000000" office:value-type="float" office:value="2.08654016765338">
            <text:p>2.086540167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18">
            <text:p>2014-03-18</text:p>
          </table:table-cell>
          <table:table-cell table:style-name="ce20" office:value-type="float" office:value="1.1061">
            <text:p>1.1061</text:p>
          </table:table-cell>
          <table:table-cell table:style-name="ce20" office:value-type="float" office:value="1.1025">
            <text:p>1.1025</text:p>
          </table:table-cell>
          <table:table-cell table:style-name="ce20"/>
          <table:table-cell table:style-name="ce21"/>
          <table:table-cell table:style-name="ce2" office:value-type="float" office:value="1.12431">
            <text:p>1.1243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7]-[.H37])*10000" office:value-type="float" office:value="182.099999999998">
            <text:p>182</text:p>
          </table:table-cell>
          <table:table-cell table:style-name="ce52" table:formula="of:=([.H37]-[.I37])*10000" office:value-type="float" office:value="36.0000000000005">
            <text:p>36</text:p>
          </table:table-cell>
          <table:table-cell table:style-name="ce60" table:formula="of:=[.O37]/[.P37]" office:value-type="float" office:value="5.05833333333322">
            <text:p>5.1</text:p>
          </table:table-cell>
          <table:table-cell table:style-name="ce60" table:formula="of:=[.R36]+[.T36]" office:value-type="float" office:value="2086540.16765338">
            <text:p>2086540.2</text:p>
          </table:table-cell>
          <table:table-cell table:style-name="ce59" table:formula="of:=[.R37]*0.02/([.P37]*[.C37])" office:value-type="float" office:value="12.8370872871499">
            <text:p>12.8</text:p>
          </table:table-cell>
          <table:table-cell table:style-name="ce54" table:formula="of:=[.S37]*[.O37]*[.C37]" office:value-type="float" office:value="211088.313627595">
            <text:p>211088</text:p>
          </table:table-cell>
          <table:table-cell table:style-name="ce54" table:formula="of:=[.R38]" office:value-type="float" office:value="2297628.48128097">
            <text:p>2297628</text:p>
          </table:table-cell>
          <table:table-cell table:style-name="ce2" table:formula="of:=[.U37]/1000000" office:value-type="float" office:value="2.29762848128097">
            <text:p>2.297628481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3-28T12:00:00">
            <text:p>2014-03-28</text:p>
          </table:table-cell>
          <table:table-cell office:value-type="float" office:value="1.37729">
            <text:p>1.37729</text:p>
          </table:table-cell>
          <table:table-cell office:value-type="float" office:value="1.37291">
            <text:p>1.37291</text:p>
          </table:table-cell>
          <table:table-cell table:style-name="ce20"/>
          <table:table-cell table:style-name="ce22" office:value-type="date" office:date-value="2014-03-28T12:00:00">
            <text:p>2014-03-28</text:p>
          </table:table-cell>
          <table:table-cell table:style-name="ce2" office:value-type="float" office:value="1.37989">
            <text:p>1.3798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8]-[.H38])*10000" office:value-type="float" office:value="26.0000000000016">
            <text:p>26</text:p>
          </table:table-cell>
          <table:table-cell table:style-name="ce52" table:formula="of:=([.H38]-[.I38])*10000" office:value-type="float" office:value="43.7999999999983">
            <text:p>44</text:p>
          </table:table-cell>
          <table:table-cell table:style-name="ce60" table:formula="of:=[.O38]/[.P38]" office:value-type="float" office:value="0.593607305936132">
            <text:p>0.6</text:p>
          </table:table-cell>
          <table:table-cell table:style-name="ce60" table:formula="of:=[.R37]+[.T37]" office:value-type="float" office:value="2297628.48128097">
            <text:p>2297628.5</text:p>
          </table:table-cell>
          <table:table-cell table:style-name="ce59" table:formula="of:=[.R38]*0.02/([.P38]*[.C38])" office:value-type="float" office:value="8.79417791485746">
            <text:p>8.8</text:p>
          </table:table-cell>
          <table:table-cell table:style-name="ce54" table:formula="of:=[.S38]*[.O38]*[.C38]" office:value-type="float" office:value="27277.7810563065">
            <text:p>27278</text:p>
          </table:table-cell>
          <table:table-cell table:style-name="ce54" table:formula="of:=[.R39]" office:value-type="float" office:value="2324906.26233728">
            <text:p>2324906</text:p>
          </table:table-cell>
          <table:table-cell table:style-name="ce2" table:formula="of:=[.U38]/1000000" office:value-type="float" office:value="2.32490626233728">
            <text:p>2.324906262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1">
            <text:p>2014-04-01</text:p>
          </table:table-cell>
          <table:table-cell office:value-type="float" office:value="0.92545">
            <text:p>0.92545</text:p>
          </table:table-cell>
          <table:table-cell office:value-type="float" office:value="0.93021">
            <text:p>0.93021</text:p>
          </table:table-cell>
          <table:table-cell table:style-name="ce20"/>
          <table:table-cell table:style-name="ce22" office:value-type="date" office:date-value="2014-04-01">
            <text:p>2014-04-01</text:p>
          </table:table-cell>
          <table:table-cell table:style-name="ce2" office:value-type="float" office:value="0.92495">
            <text:p>0.9249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39]-[.H39])*10000*-1" office:value-type="float" office:value="5.00000000000056">
            <text:p>5</text:p>
          </table:table-cell>
          <table:table-cell table:style-name="ce52" table:formula="of:=([.H39]-[.I39])*10000*-1" office:value-type="float" office:value="47.5999999999999">
            <text:p>48</text:p>
          </table:table-cell>
          <table:table-cell table:style-name="ce60" table:formula="of:=[.O39]/[.P39]" office:value-type="float" office:value="0.105042016806735">
            <text:p>0.1</text:p>
          </table:table-cell>
          <table:table-cell table:style-name="ce60" table:formula="of:=[.R38]+[.T38]" office:value-type="float" office:value="2324906.26233728">
            <text:p>2324906.3</text:p>
          </table:table-cell>
          <table:table-cell table:style-name="ce59" table:formula="of:=[.R39]*0.02/([.P39]*[.C39])" office:value-type="float" office:value="8.18819254593422">
            <text:p>8.2</text:p>
          </table:table-cell>
          <table:table-cell table:style-name="ce54" table:formula="of:=[.S39]*[.O39]*[.C39]" office:value-type="float" office:value="4884.25685365031">
            <text:p>4884</text:p>
          </table:table-cell>
          <table:table-cell table:style-name="ce54" table:formula="of:=[.R40]" office:value-type="float" office:value="2329790.51919093">
            <text:p>2329791</text:p>
          </table:table-cell>
          <table:table-cell table:style-name="ce2" table:formula="of:=[.U39]/1000000" office:value-type="float" office:value="2.32979051919093">
            <text:p>2.329790519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2T12:00:00">
            <text:p>2014-04-02</text:p>
          </table:table-cell>
          <table:table-cell office:value-type="float" office:value="1.3785">
            <text:p>1.3785</text:p>
          </table:table-cell>
          <table:table-cell office:value-type="float" office:value="1.38201">
            <text:p>1.38201</text:p>
          </table:table-cell>
          <table:table-cell table:style-name="ce20"/>
          <table:table-cell table:style-name="ce22" office:value-type="date" office:date-value="2014-04-02T12:00:00">
            <text:p>2014-04-02</text:p>
          </table:table-cell>
          <table:table-cell table:style-name="ce2" office:value-type="float" office:value="1.37711">
            <text:p>1.3771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0]-[.H40])*10000*-1" office:value-type="float" office:value="13.9">
            <text:p>14</text:p>
          </table:table-cell>
          <table:table-cell table:style-name="ce52" table:formula="of:=([.H40]-[.I40])*10000*-1" office:value-type="float" office:value="35.099999999999">
            <text:p>35</text:p>
          </table:table-cell>
          <table:table-cell table:style-name="ce60" table:formula="of:=[.O40]/[.P40]" office:value-type="float" office:value="0.396011396011408">
            <text:p>0.4</text:p>
          </table:table-cell>
          <table:table-cell table:style-name="ce60" table:formula="of:=[.R39]+[.T39]" office:value-type="float" office:value="2329790.51919093">
            <text:p>2329790.5</text:p>
          </table:table-cell>
          <table:table-cell table:style-name="ce59" table:formula="of:=[.R40]*0.02/([.P40]*[.C40])" office:value-type="float" office:value="11.1275437162699">
            <text:p>11.1</text:p>
          </table:table-cell>
          <table:table-cell table:style-name="ce54" table:formula="of:=[.S40]*[.O40]*[.C40]" office:value-type="float" office:value="18452.4719183789">
            <text:p>18452</text:p>
          </table:table-cell>
          <table:table-cell table:style-name="ce54" table:formula="of:=[.R41]" office:value-type="float" office:value="2348242.99110931">
            <text:p>2348243</text:p>
          </table:table-cell>
          <table:table-cell table:style-name="ce2" table:formula="of:=[.U40]/1000000" office:value-type="float" office:value="2.34824299110931">
            <text:p>2.348242991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3">
            <text:p>2014-04-03</text:p>
          </table:table-cell>
          <table:table-cell office:value-type="float" office:value="0.92312">
            <text:p>0.92312</text:p>
          </table:table-cell>
          <table:table-cell office:value-type="float" office:value="0.92048">
            <text:p>0.92048</text:p>
          </table:table-cell>
          <table:table-cell table:style-name="ce20"/>
          <table:table-cell table:style-name="ce22" office:value-type="date" office:date-value="2014-04-03">
            <text:p>2014-04-03</text:p>
          </table:table-cell>
          <table:table-cell table:style-name="ce2" office:value-type="float" office:value="0.9277">
            <text:p>0.927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1]-[.I41])*10000" office:value-type="float" office:value="72.2">
            <text:p>72</text:p>
          </table:table-cell>
          <table:table-cell table:style-name="ce52" table:formula="of:=([.H41]-[.I41])*10000" office:value-type="float" office:value="26.3999999999998">
            <text:p>26</text:p>
          </table:table-cell>
          <table:table-cell table:style-name="ce60" table:formula="of:=[.O41]/[.P41]" office:value-type="float" office:value="2.73484848484851">
            <text:p>2.7</text:p>
          </table:table-cell>
          <table:table-cell table:style-name="ce60" table:formula="of:=[.R40]+[.T40]" office:value-type="float" office:value="2348242.99110931">
            <text:p>2348243.0</text:p>
          </table:table-cell>
          <table:table-cell table:style-name="ce59" table:formula="of:=[.R41]*0.02/([.P41]*[.C41])" office:value-type="float" office:value="14.9117515755374">
            <text:p>14.9</text:p>
          </table:table-cell>
          <table:table-cell table:style-name="ce54" table:formula="of:=[.S41]*[.O41]*[.C41]" office:value-type="float" office:value="128441.775725829">
            <text:p>128442</text:p>
          </table:table-cell>
          <table:table-cell table:style-name="ce54" table:formula="of:=[.R42]" office:value-type="float" office:value="2476684.76683514">
            <text:p>2476685</text:p>
          </table:table-cell>
          <table:table-cell table:style-name="ce2" table:formula="of:=[.U41]/1000000" office:value-type="float" office:value="2.47668476683514">
            <text:p>2.476684766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4">
            <text:p>2014-04-04</text:p>
          </table:table-cell>
          <table:table-cell office:value-type="float" office:value="0.92065">
            <text:p>0.92065</text:p>
          </table:table-cell>
          <table:table-cell office:value-type="float" office:value="0.92778">
            <text:p>0.92778</text:p>
          </table:table-cell>
          <table:table-cell table:style-name="ce20"/>
          <table:table-cell table:style-name="ce22" office:value-type="date" office:date-value="2014-04-04">
            <text:p>2014-04-04</text:p>
          </table:table-cell>
          <table:table-cell table:style-name="ce2" office:value-type="float" office:value="0.92714">
            <text:p>0.9271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2]-[.I42])*10000*-1" office:value-type="float" office:value="6.39999999999974">
            <text:p>6</text:p>
          </table:table-cell>
          <table:table-cell table:style-name="ce52" table:formula="of:=([.H42]-[.I42])*10000*-1" office:value-type="float" office:value="71.2999999999997">
            <text:p>71</text:p>
          </table:table-cell>
          <table:table-cell table:style-name="ce60" table:formula="of:=[.O42]/[.P42]" office:value-type="float" office:value="0.0897615708274862">
            <text:p>0.1</text:p>
          </table:table-cell>
          <table:table-cell table:style-name="ce60" table:formula="of:=[.R41]+[.T41]" office:value-type="float" office:value="2476684.76683514">
            <text:p>2476684.8</text:p>
          </table:table-cell>
          <table:table-cell table:style-name="ce59" table:formula="of:=[.R42]*0.02/([.P42]*[.C42])" office:value-type="float" office:value="5.82332133056469">
            <text:p>5.8</text:p>
          </table:table-cell>
          <table:table-cell table:style-name="ce54" table:formula="of:=[.S42]*[.O42]*[.C42]" office:value-type="float" office:value="4446.22230231257">
            <text:p>4446</text:p>
          </table:table-cell>
          <table:table-cell table:style-name="ce54" table:formula="of:=[.R43]" office:value-type="float" office:value="2481130.98913745">
            <text:p>2481131</text:p>
          </table:table-cell>
          <table:table-cell table:style-name="ce2" table:formula="of:=[.U42]/1000000" office:value-type="float" office:value="2.48113098913745">
            <text:p>2.481130989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04T12:00:00">
            <text:p>2014-04-04</text:p>
          </table:table-cell>
          <table:table-cell office:value-type="float" office:value="1.37186">
            <text:p>1.37186</text:p>
          </table:table-cell>
          <table:table-cell office:value-type="float" office:value="1.36725">
            <text:p>1.36725</text:p>
          </table:table-cell>
          <table:table-cell table:style-name="ce20"/>
          <table:table-cell table:style-name="ce22" office:value-type="date" office:date-value="2014-04-04T12:00:00">
            <text:p>2014-04-04</text:p>
          </table:table-cell>
          <table:table-cell table:style-name="ce2" office:value-type="float" office:value="1.37868">
            <text:p>1.3786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3]-[.H43])*10000" office:value-type="float" office:value="68.2000000000005">
            <text:p>68</text:p>
          </table:table-cell>
          <table:table-cell table:style-name="ce52" table:formula="of:=([.H43]-[.I43])*10000" office:value-type="float" office:value="46.1">
            <text:p>46</text:p>
          </table:table-cell>
          <table:table-cell table:style-name="ce60" table:formula="of:=[.O43]/[.P43]" office:value-type="float" office:value="1.47939262472886">
            <text:p>1.5</text:p>
          </table:table-cell>
          <table:table-cell table:style-name="ce60" table:formula="of:=[.R42]+[.T42]" office:value-type="float" office:value="2481130.98913745">
            <text:p>2481131.0</text:p>
          </table:table-cell>
          <table:table-cell table:style-name="ce59" table:formula="of:=[.R43]*0.02/([.P43]*[.C43])" office:value-type="float" office:value="9.02273744033779">
            <text:p>9.0</text:p>
          </table:table-cell>
          <table:table-cell table:style-name="ce54" table:formula="of:=[.S43]*[.O43]*[.C43]" office:value-type="float" office:value="73411.3377263233">
            <text:p>73411</text:p>
          </table:table-cell>
          <table:table-cell table:style-name="ce54" table:formula="of:=[.R44]" office:value-type="float" office:value="2554542.32686377">
            <text:p>2554542</text:p>
          </table:table-cell>
          <table:table-cell table:style-name="ce2" table:formula="of:=[.U43]/1000000" office:value-type="float" office:value="2.55454232686377">
            <text:p>2.554542326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22">
            <text:p>2014-04-22</text:p>
          </table:table-cell>
          <table:table-cell office:value-type="float" office:value="1.10231">
            <text:p>1.10231</text:p>
          </table:table-cell>
          <table:table-cell office:value-type="float" office:value="1.10513">
            <text:p>1.10513</text:p>
          </table:table-cell>
          <table:table-cell table:style-name="ce20"/>
          <table:table-cell table:style-name="ce21"/>
          <table:table-cell table:style-name="ce2" office:value-type="float" office:value="1.10369">
            <text:p>1.10369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44]-[.H44])*10000*-1" office:value-type="float" office:value="-13.7999999999994">
            <text:p>-14</text:p>
          </table:table-cell>
          <table:table-cell table:style-name="ce52" table:formula="of:=([.H44]-[.I44])*10000*-1" office:value-type="float" office:value="28.1999999999982">
            <text:p>28</text:p>
          </table:table-cell>
          <table:table-cell table:style-name="ce60"/>
          <table:table-cell table:style-name="ce60" table:formula="of:=[.R43]+[.T43]" office:value-type="float" office:value="2554542.32686377">
            <text:p>2554542.3</text:p>
          </table:table-cell>
          <table:table-cell table:style-name="ce59" table:formula="of:=[.R44]*0.02/([.P44]*[.C44])" office:value-type="float" office:value="20.0634789226136">
            <text:p>20.1</text:p>
          </table:table-cell>
          <table:table-cell table:style-name="ce54" table:formula="of:=[.S44]*[.O44]*[.C44]" office:value-type="float" office:value="-25001.9036246246">
            <text:p>-25002</text:p>
          </table:table-cell>
          <table:table-cell table:style-name="ce54" table:formula="of:=[.R45]" office:value-type="float" office:value="2529540.42323915">
            <text:p>2529540</text:p>
          </table:table-cell>
          <table:table-cell table:style-name="ce2" table:formula="of:=[.U44]/1000000" office:value-type="float" office:value="2.52954042323915">
            <text:p>2.529540423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4-25">
            <text:p>2014-04-25</text:p>
          </table:table-cell>
          <table:table-cell table:style-name="ce20" office:value-type="float" office:value="1.10288">
            <text:p>1.10288</text:p>
          </table:table-cell>
          <table:table-cell table:style-name="ce20" office:value-type="float" office:value="1.1044">
            <text:p>1.1044</text:p>
          </table:table-cell>
          <table:table-cell table:style-name="ce20"/>
          <table:table-cell table:style-name="ce21"/>
          <table:table-cell table:style-name="ce2" office:value-type="float" office:value="1.09636">
            <text:p>1.0963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5]-[.H45])*10000*-1" office:value-type="float" office:value="65.2000000000008">
            <text:p>65</text:p>
          </table:table-cell>
          <table:table-cell table:style-name="ce52" table:formula="of:=([.H45]-[.I45])*10000*-1" office:value-type="float" office:value="15.1999999999997">
            <text:p>15</text:p>
          </table:table-cell>
          <table:table-cell table:style-name="ce60" table:formula="of:=[.O45]/[.P45]" office:value-type="float" office:value="4.28947368421068">
            <text:p>4.3</text:p>
          </table:table-cell>
          <table:table-cell table:style-name="ce60" table:formula="of:=[.R44]+[.T44]" office:value-type="float" office:value="2529540.42323915">
            <text:p>2529540.4</text:p>
          </table:table-cell>
          <table:table-cell table:style-name="ce59" table:formula="of:=[.R45]*0.02/([.P45]*[.C45])" office:value-type="float" office:value="36.8587227259895">
            <text:p>36.9</text:p>
          </table:table-cell>
          <table:table-cell table:style-name="ce54" table:formula="of:=[.S45]*[.O45]*[.C45]" office:value-type="float" office:value="217007.941572629">
            <text:p>217008</text:p>
          </table:table-cell>
          <table:table-cell table:style-name="ce54" table:formula="of:=[.R46]" office:value-type="float" office:value="2746548.36481178">
            <text:p>2746548</text:p>
          </table:table-cell>
          <table:table-cell table:style-name="ce2" table:formula="of:=[.U45]/1000000" office:value-type="float" office:value="2.74654836481178">
            <text:p>2.746548364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02">
            <text:p>2014-05-02</text:p>
          </table:table-cell>
          <table:table-cell office:value-type="float" office:value="0.92741">
            <text:p>0.92741</text:p>
          </table:table-cell>
          <table:table-cell office:value-type="float" office:value="0.92119">
            <text:p>0.92119</text:p>
          </table:table-cell>
          <table:table-cell table:style-name="ce20"/>
          <table:table-cell table:style-name="ce22" office:value-type="date" office:date-value="2014-05-02">
            <text:p>2014-05-02</text:p>
          </table:table-cell>
          <table:table-cell table:style-name="ce2" office:value-type="float" office:value="0.93774">
            <text:p>0.9377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6]-[.H46])*10000" office:value-type="float" office:value="103.300000000001">
            <text:p>103</text:p>
          </table:table-cell>
          <table:table-cell table:style-name="ce52" table:formula="of:=([.H46]-[.I46])*10000" office:value-type="float" office:value="62.2">
            <text:p>62</text:p>
          </table:table-cell>
          <table:table-cell table:style-name="ce60" table:formula="of:=[.O46]/[.P46]" office:value-type="float" office:value="1.66077170418007">
            <text:p>1.7</text:p>
          </table:table-cell>
          <table:table-cell table:style-name="ce60" table:formula="of:=[.R45]+[.T45]" office:value-type="float" office:value="2746548.36481178">
            <text:p>2746548.4</text:p>
          </table:table-cell>
          <table:table-cell table:style-name="ce59" table:formula="of:=[.R46]*0.02/([.P46]*[.C46])" office:value-type="float" office:value="7.40263639939243">
            <text:p>7.4</text:p>
          </table:table-cell>
          <table:table-cell table:style-name="ce54" table:formula="of:=[.S46]*[.O46]*[.C46]" office:value-type="float" office:value="91227.796168829">
            <text:p>91228</text:p>
          </table:table-cell>
          <table:table-cell table:style-name="ce54" table:formula="of:=[.R47]" office:value-type="float" office:value="2837776.16098061">
            <text:p>2837776</text:p>
          </table:table-cell>
          <table:table-cell table:style-name="ce2" table:formula="of:=[.U46]/1000000" office:value-type="float" office:value="2.83777616098061">
            <text:p>2.83777616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02">
            <text:p>2014-05-02</text:p>
          </table:table-cell>
          <table:table-cell table:style-name="ce20" office:value-type="float" office:value="1.09536">
            <text:p>1.09536</text:p>
          </table:table-cell>
          <table:table-cell table:style-name="ce20" office:value-type="float" office:value="1.10064">
            <text:p>1.10064</text:p>
          </table:table-cell>
          <table:table-cell table:style-name="ce20"/>
          <table:table-cell table:style-name="ce21"/>
          <table:table-cell table:style-name="ce2" office:value-type="float" office:value="1.08955">
            <text:p>1.0895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7]-[.H47])*10000*-1" office:value-type="float" office:value="58.1000000000009">
            <text:p>58</text:p>
          </table:table-cell>
          <table:table-cell table:style-name="ce52" table:formula="of:=([.H47]-[.I47])*10000*-1" office:value-type="float" office:value="52.7999999999995">
            <text:p>53</text:p>
          </table:table-cell>
          <table:table-cell table:style-name="ce60" table:formula="of:=[.O47]/[.P47]" office:value-type="float" office:value="1.10037878787882">
            <text:p>1.1</text:p>
          </table:table-cell>
          <table:table-cell table:style-name="ce60" table:formula="of:=[.R46]+[.T46]" office:value-type="float" office:value="2837776.16098061">
            <text:p>2837776.2</text:p>
          </table:table-cell>
          <table:table-cell table:style-name="ce59" table:formula="of:=[.R47]*0.02/([.P47]*[.C47])" office:value-type="float" office:value="11.9038229511923">
            <text:p>11.9</text:p>
          </table:table-cell>
          <table:table-cell table:style-name="ce54" table:formula="of:=[.S47]*[.O47]*[.C47]" office:value-type="float" office:value="62452.5738458248">
            <text:p>62453</text:p>
          </table:table-cell>
          <table:table-cell table:style-name="ce54" table:formula="of:=[.R48]" office:value-type="float" office:value="2900228.73482643">
            <text:p>2900229</text:p>
          </table:table-cell>
          <table:table-cell table:style-name="ce2" table:formula="of:=[.U47]/1000000" office:value-type="float" office:value="2.90022873482643">
            <text:p>2.900228734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08T12:00:00">
            <text:p>2014-05-08</text:p>
          </table:table-cell>
          <table:table-cell office:value-type="float" office:value="1.38698">
            <text:p>1.38698</text:p>
          </table:table-cell>
          <table:table-cell office:value-type="float" office:value="1.39932">
            <text:p>1.39932</text:p>
          </table:table-cell>
          <table:table-cell table:style-name="ce20"/>
          <table:table-cell table:style-name="ce22" office:value-type="date" office:date-value="2014-05-08T12:00:00">
            <text:p>2014-05-08</text:p>
          </table:table-cell>
          <table:table-cell table:style-name="ce2" office:value-type="float" office:value="1.37611">
            <text:p>1.3761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8]-[.H48])*10000*-1" office:value-type="float" office:value="108.699999999999">
            <text:p>109</text:p>
          </table:table-cell>
          <table:table-cell table:style-name="ce52" table:formula="of:=([.H48]-[.I48])*10000*-1" office:value-type="float" office:value="123.399999999998">
            <text:p>123</text:p>
          </table:table-cell>
          <table:table-cell table:style-name="ce60" table:formula="of:=[.O48]/[.P48]" office:value-type="float" office:value="0.880875202593202">
            <text:p>0.9</text:p>
          </table:table-cell>
          <table:table-cell table:style-name="ce60" table:formula="of:=[.R47]+[.T47]" office:value-type="float" office:value="2900228.73482643">
            <text:p>2900228.7</text:p>
          </table:table-cell>
          <table:table-cell table:style-name="ce59" table:formula="of:=[.R48]*0.02/([.P48]*[.C48])" office:value-type="float" office:value="3.94009454778276">
            <text:p>3.9</text:p>
          </table:table-cell>
          <table:table-cell table:style-name="ce54" table:formula="of:=[.S48]*[.O48]*[.C48]" office:value-type="float" office:value="51094.7914871372">
            <text:p>51095</text:p>
          </table:table-cell>
          <table:table-cell table:style-name="ce54" table:formula="of:=[.R49]" office:value-type="float" office:value="2951323.52631357">
            <text:p>2951324</text:p>
          </table:table-cell>
          <table:table-cell table:style-name="ce2" table:formula="of:=[.U48]/1000000" office:value-type="float" office:value="2.95132352631357">
            <text:p>2.951323526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15">
            <text:p>2014-05-15</text:p>
          </table:table-cell>
          <table:table-cell office:value-type="float" office:value="0.93549">
            <text:p>0.93549</text:p>
          </table:table-cell>
          <table:table-cell office:value-type="float" office:value="0.93261">
            <text:p>0.93261</text:p>
          </table:table-cell>
          <table:table-cell table:style-name="ce20"/>
          <table:table-cell table:style-name="ce22" office:value-type="date" office:date-value="2014-05-15">
            <text:p>2014-05-15</text:p>
          </table:table-cell>
          <table:table-cell table:style-name="ce2" office:value-type="float" office:value="0.93567">
            <text:p>0.9356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49]-[.I49])*10000" office:value-type="float" office:value="30.6000000000006">
            <text:p>31</text:p>
          </table:table-cell>
          <table:table-cell table:style-name="ce52" table:formula="of:=([.H49]-[.I49])*10000" office:value-type="float" office:value="28.7999999999999">
            <text:p>29</text:p>
          </table:table-cell>
          <table:table-cell table:style-name="ce60" table:formula="of:=[.O49]/[.P49]" office:value-type="float" office:value="1.06250000000002">
            <text:p>1.1</text:p>
          </table:table-cell>
          <table:table-cell table:style-name="ce60" table:formula="of:=[.R48]+[.T48]" office:value-type="float" office:value="2951323.52631357">
            <text:p>2951323.5</text:p>
          </table:table-cell>
          <table:table-cell table:style-name="ce59" table:formula="of:=[.R49]*0.02/([.P49]*[.C49])" office:value-type="float" office:value="17.1796330813634">
            <text:p>17.2</text:p>
          </table:table-cell>
          <table:table-cell table:style-name="ce54" table:formula="of:=[.S49]*[.O49]*[.C49]" office:value-type="float" office:value="62715.6249341648">
            <text:p>62716</text:p>
          </table:table-cell>
          <table:table-cell table:style-name="ce54" table:formula="of:=[.R50]" office:value-type="float" office:value="3014039.15124773">
            <text:p>3014039</text:p>
          </table:table-cell>
          <table:table-cell table:style-name="ce2" table:formula="of:=[.U49]/1000000" office:value-type="float" office:value="3.01403915124773">
            <text:p>3.014039151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27">
            <text:p>2014-05-27</text:p>
          </table:table-cell>
          <table:table-cell table:style-name="ce20" office:value-type="float" office:value="1.09227">
            <text:p>1.09227</text:p>
          </table:table-cell>
          <table:table-cell table:style-name="ce20" office:value-type="float" office:value="1.09261">
            <text:p>1.09261</text:p>
          </table:table-cell>
          <table:table-cell table:style-name="ce20"/>
          <table:table-cell table:style-name="ce21"/>
          <table:table-cell table:style-name="ce2" office:value-type="float" office:value="1.08862">
            <text:p>1.0886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0]-[.H50])*10000*-1" office:value-type="float" office:value="36.5000000000015">
            <text:p>37</text:p>
          </table:table-cell>
          <table:table-cell table:style-name="ce52" table:formula="of:=([.H50]-[.I50])*10000*-1" office:value-type="float" office:value="3.40000000000007">
            <text:p>3</text:p>
          </table:table-cell>
          <table:table-cell table:style-name="ce60" table:formula="of:=[.O50]/[.P50]" office:value-type="float" office:value="10.7352941176473">
            <text:p>10.7</text:p>
          </table:table-cell>
          <table:table-cell table:style-name="ce60" table:formula="of:=[.R49]+[.T49]" office:value-type="float" office:value="3014039.15124773">
            <text:p>3014039.2</text:p>
          </table:table-cell>
          <table:table-cell table:style-name="ce59" table:formula="of:=[.R50]*0.02/([.P50]*[.C50])" office:value-type="float" office:value="196.341551120297">
            <text:p>196.3</text:p>
          </table:table-cell>
          <table:table-cell table:style-name="ce54" table:formula="of:=[.S50]*[.O50]*[.C50]" office:value-type="float" office:value="647131.935414969">
            <text:p>647132</text:p>
          </table:table-cell>
          <table:table-cell table:style-name="ce54" table:formula="of:=[.R51]" office:value-type="float" office:value="3661171.0866627">
            <text:p>3661171</text:p>
          </table:table-cell>
          <table:table-cell table:style-name="ce2" table:formula="of:=[.U50]/1000000" office:value-type="float" office:value="3.6611710866627">
            <text:p>3.661171086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27">
            <text:p>2014-05-27</text:p>
          </table:table-cell>
          <table:table-cell table:style-name="ce20" office:value-type="float" office:value="1.08469">
            <text:p>1.08469</text:p>
          </table:table-cell>
          <table:table-cell table:style-name="ce20" office:value-type="float" office:value="1.08352">
            <text:p>1.08352</text:p>
          </table:table-cell>
          <table:table-cell table:style-name="ce20"/>
          <table:table-cell table:style-name="ce21"/>
          <table:table-cell table:style-name="ce2" office:value-type="float" office:value="1.08556">
            <text:p>1.0855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1]-[.H51])*10000" office:value-type="float" office:value="8.70000000000148">
            <text:p>9</text:p>
          </table:table-cell>
          <table:table-cell table:style-name="ce52" table:formula="of:=([.H51]-[.I51])*10000" office:value-type="float" office:value="11.6999999999989">
            <text:p>12</text:p>
          </table:table-cell>
          <table:table-cell table:style-name="ce60" table:formula="of:=[.O51]/[.P51]" office:value-type="float" office:value="0.743589743589938">
            <text:p>0.7</text:p>
          </table:table-cell>
          <table:table-cell table:style-name="ce60" table:formula="of:=[.R50]+[.T50]" office:value-type="float" office:value="3661171.0866627">
            <text:p>3661171.1</text:p>
          </table:table-cell>
          <table:table-cell table:style-name="ce59" table:formula="of:=[.R51]*0.02/([.P51]*[.C51])" office:value-type="float" office:value="69.3068894125571">
            <text:p>69.3</text:p>
          </table:table-cell>
          <table:table-cell table:style-name="ce54" table:formula="of:=[.S51]*[.O51]*[.C51]" office:value-type="float" office:value="54448.1853914083">
            <text:p>54448</text:p>
          </table:table-cell>
          <table:table-cell table:style-name="ce54" table:formula="of:=[.R52]" office:value-type="float" office:value="3715619.27205411">
            <text:p>3715619</text:p>
          </table:table-cell>
          <table:table-cell table:style-name="ce2" table:formula="of:=[.U51]/1000000" office:value-type="float" office:value="3.71561927205411">
            <text:p>3.715619272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30">
            <text:p>2014-05-30</text:p>
          </table:table-cell>
          <table:table-cell office:value-type="float" office:value="0.92918">
            <text:p>0.92918</text:p>
          </table:table-cell>
          <table:table-cell office:value-type="float" office:value="0.93176">
            <text:p>0.93176</text:p>
          </table:table-cell>
          <table:table-cell table:style-name="ce20"/>
          <table:table-cell table:style-name="ce22" office:value-type="date" office:date-value="2014-05-30">
            <text:p>2014-05-30</text:p>
          </table:table-cell>
          <table:table-cell table:style-name="ce2" office:value-type="float" office:value="0.92473">
            <text:p>0.9247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2]-[.H52])*10000*-1" office:value-type="float" office:value="44.5000000000007">
            <text:p>45</text:p>
          </table:table-cell>
          <table:table-cell table:style-name="ce52" table:formula="of:=([.H52]-[.I52])*10000*-1" office:value-type="float" office:value="25.7999999999992">
            <text:p>26</text:p>
          </table:table-cell>
          <table:table-cell table:style-name="ce60" table:formula="of:=[.O52]/[.P52]" office:value-type="float" office:value="1.72480620155047">
            <text:p>1.7</text:p>
          </table:table-cell>
          <table:table-cell table:style-name="ce60" table:formula="of:=[.R51]+[.T51]" office:value-type="float" office:value="3715619.27205411">
            <text:p>3715619.3</text:p>
          </table:table-cell>
          <table:table-cell table:style-name="ce59" table:formula="of:=[.R52]*0.02/([.P52]*[.C52])" office:value-type="float" office:value="24.1435458264569">
            <text:p>24.1</text:p>
          </table:table-cell>
          <table:table-cell table:style-name="ce54" table:formula="of:=[.S52]*[.O52]*[.C52]" office:value-type="float" office:value="128174.463260787">
            <text:p>128174</text:p>
          </table:table-cell>
          <table:table-cell table:style-name="ce54" table:formula="of:=[.R53]" office:value-type="float" office:value="3843793.7353149">
            <text:p>3843794</text:p>
          </table:table-cell>
          <table:table-cell table:style-name="ce2" table:formula="of:=[.U52]/1000000" office:value-type="float" office:value="3.8437937353149">
            <text:p>3.843793735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5-30">
            <text:p>2014-05-30</text:p>
          </table:table-cell>
          <table:table-cell table:style-name="ce20" office:value-type="float" office:value="1.08668">
            <text:p>1.08668</text:p>
          </table:table-cell>
          <table:table-cell table:style-name="ce20" office:value-type="float" office:value="1.08219">
            <text:p>1.08219</text:p>
          </table:table-cell>
          <table:table-cell table:style-name="ce20"/>
          <table:table-cell table:style-name="ce21"/>
          <table:table-cell table:style-name="ce2" office:value-type="float" office:value="1.08957">
            <text:p>1.0895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3]-[.H53])*10000" office:value-type="float" office:value="28.8999999999984">
            <text:p>29</text:p>
          </table:table-cell>
          <table:table-cell table:style-name="ce52" table:formula="of:=([.H53]-[.I53])*10000" office:value-type="float" office:value="44.9000000000011">
            <text:p>45</text:p>
          </table:table-cell>
          <table:table-cell table:style-name="ce60" table:formula="of:=[.O53]/[.P53]" office:value-type="float" office:value="0.643652561247165">
            <text:p>0.6</text:p>
          </table:table-cell>
          <table:table-cell table:style-name="ce60" table:formula="of:=[.R52]+[.T52]" office:value-type="float" office:value="3843793.7353149">
            <text:p>3843793.7</text:p>
          </table:table-cell>
          <table:table-cell table:style-name="ce59" table:formula="of:=[.R53]*0.02/([.P53]*[.C53])" office:value-type="float" office:value="18.9607703858448">
            <text:p>19.0</text:p>
          </table:table-cell>
          <table:table-cell table:style-name="ce54" table:formula="of:=[.S53]*[.O53]*[.C53]" office:value-type="float" office:value="49481.3536528248">
            <text:p>49481</text:p>
          </table:table-cell>
          <table:table-cell table:style-name="ce54" table:formula="of:=[.R54]" office:value-type="float" office:value="3893275.08896772">
            <text:p>3893275</text:p>
          </table:table-cell>
          <table:table-cell table:style-name="ce2" table:formula="of:=[.U53]/1000000" office:value-type="float" office:value="3.89327508896772">
            <text:p>3.89327508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05">
            <text:p>2014-06-05</text:p>
          </table:table-cell>
          <table:table-cell table:style-name="ce20" office:value-type="float" office:value="1.09429">
            <text:p>1.09429</text:p>
          </table:table-cell>
          <table:table-cell office:value-type="float" office:value="1.09559">
            <text:p>1.09559</text:p>
          </table:table-cell>
          <table:table-cell table:style-name="ce20"/>
          <table:table-cell table:style-name="ce21"/>
          <table:table-cell table:style-name="ce20" office:value-type="float" office:value="1.09288">
            <text:p>1.0928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4]-[.H54])*10000*-1" office:value-type="float" office:value="14.0999999999991">
            <text:p>14</text:p>
          </table:table-cell>
          <table:table-cell table:style-name="ce52" table:formula="of:=([.H54]-[.I54])*10000*-1" office:value-type="float" office:value="13.0000000000008">
            <text:p>13</text:p>
          </table:table-cell>
          <table:table-cell table:style-name="ce60" table:formula="of:=[.O54]/[.P54]" office:value-type="float" office:value="1.08461538461525">
            <text:p>1.1</text:p>
          </table:table-cell>
          <table:table-cell table:style-name="ce60" table:formula="of:=[.R53]+[.T53]" office:value-type="float" office:value="3893275.08896772">
            <text:p>3893275.1</text:p>
          </table:table-cell>
          <table:table-cell table:style-name="ce59" table:formula="of:=[.R54]*0.02/([.P54]*[.C54])" office:value-type="float" office:value="66.3306088928782">
            <text:p>66.3</text:p>
          </table:table-cell>
          <table:table-cell table:style-name="ce54" table:formula="of:=[.S54]*[.O54]*[.C54]" office:value-type="float" office:value="84454.121160674">
            <text:p>84454</text:p>
          </table:table-cell>
          <table:table-cell table:style-name="ce54" table:formula="of:=[.R55]" office:value-type="float" office:value="3977729.2101284">
            <text:p>3977729</text:p>
          </table:table-cell>
          <table:table-cell table:style-name="ce2" table:formula="of:=[.U54]/1000000" office:value-type="float" office:value="3.9777292101284">
            <text:p>3.977729210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05T16:00:00">
            <text:p>2014-06-05</text:p>
          </table:table-cell>
          <table:table-cell table:style-name="ce20" office:value-type="float" office:value="1.36693">
            <text:p>1.36693</text:p>
          </table:table-cell>
          <table:table-cell table:style-name="ce20" office:value-type="float" office:value="1.35292">
            <text:p>1.35292</text:p>
          </table:table-cell>
          <table:table-cell table:style-name="ce20"/>
          <table:table-cell table:style-name="ce22" office:value-type="date" office:date-value="2014-06-05T16:00:00">
            <text:p>2014-06-05</text:p>
          </table:table-cell>
          <table:table-cell table:style-name="ce20" office:value-type="float" office:value="1.35292">
            <text:p>1.35292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55]-[.H55])*10000" office:value-type="float" office:value="-140.099999999999">
            <text:p>-140</text:p>
          </table:table-cell>
          <table:table-cell table:style-name="ce52" table:formula="of:=([.H55]-[.I55])*10000" office:value-type="float" office:value="140.099999999999">
            <text:p>140</text:p>
          </table:table-cell>
          <table:table-cell table:style-name="ce60"/>
          <table:table-cell table:style-name="ce60" table:formula="of:=[.R54]+[.T54]" office:value-type="float" office:value="3977729.2101284">
            <text:p>3977729.2</text:p>
          </table:table-cell>
          <table:table-cell table:style-name="ce59" table:formula="of:=[.R55]*0.02/([.P55]*[.C55])" office:value-type="float" office:value="4.75977727575554">
            <text:p>4.8</text:p>
          </table:table-cell>
          <table:table-cell table:style-name="ce54" table:formula="of:=[.S55]*[.O55]*[.C55]" office:value-type="float" office:value="-79554.584202568">
            <text:p>-79555</text:p>
          </table:table-cell>
          <table:table-cell table:style-name="ce54" table:formula="of:=[.R56]" office:value-type="float" office:value="3898174.62592583">
            <text:p>3898175</text:p>
          </table:table-cell>
          <table:table-cell table:style-name="ce2" table:formula="of:=[.U55]/1000000" office:value-type="float" office:value="3.89817462592583">
            <text:p>3.898174625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06T12:00:00">
            <text:p>2014-06-06</text:p>
          </table:table-cell>
          <table:table-cell table:style-name="ce20" office:value-type="float" office:value="1.36268">
            <text:p>1.36268</text:p>
          </table:table-cell>
          <table:table-cell table:style-name="ce20" office:value-type="float" office:value="1.36769">
            <text:p>1.36769</text:p>
          </table:table-cell>
          <table:table-cell table:style-name="ce20"/>
          <table:table-cell table:style-name="ce22" office:value-type="date" office:date-value="2014-06-06T12:00:00">
            <text:p>2014-06-06</text:p>
          </table:table-cell>
          <table:table-cell table:style-name="ce2" office:value-type="float" office:value="1.35956">
            <text:p>1.3595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6]-[.H56])*10000*-1" office:value-type="float" office:value="31.2000000000001">
            <text:p>31</text:p>
          </table:table-cell>
          <table:table-cell table:style-name="ce52" table:formula="of:=([.H56]-[.I56])*10000*-1" office:value-type="float" office:value="50.0999999999996">
            <text:p>50</text:p>
          </table:table-cell>
          <table:table-cell table:style-name="ce60" table:formula="of:=[.O56]/[.P56]" office:value-type="float" office:value="0.622754491017972">
            <text:p>0.6</text:p>
          </table:table-cell>
          <table:table-cell table:style-name="ce60" table:formula="of:=[.R55]+[.T55]" office:value-type="float" office:value="3898174.62592583">
            <text:p>3898174.6</text:p>
          </table:table-cell>
          <table:table-cell table:style-name="ce59" table:formula="of:=[.R56]*0.02/([.P56]*[.C56])" office:value-type="float" office:value="13.0440698683969">
            <text:p>13.0</text:p>
          </table:table-cell>
          <table:table-cell table:style-name="ce54" table:formula="of:=[.S56]*[.O56]*[.C56]" office:value-type="float" office:value="48552.1151013522">
            <text:p>48552</text:p>
          </table:table-cell>
          <table:table-cell table:style-name="ce54" table:formula="of:=[.R57]" office:value-type="float" office:value="3946726.74102718">
            <text:p>3946727</text:p>
          </table:table-cell>
          <table:table-cell table:style-name="ce2" table:formula="of:=[.U56]/1000000" office:value-type="float" office:value="3.94672674102718">
            <text:p>3.94672674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2T16:00:00">
            <text:p>2014-06-12</text:p>
          </table:table-cell>
          <table:table-cell table:style-name="ce20" office:value-type="float" office:value="1.35446">
            <text:p>1.35446</text:p>
          </table:table-cell>
          <table:table-cell table:style-name="ce20" office:value-type="float" office:value="1.35188">
            <text:p>1.35188</text:p>
          </table:table-cell>
          <table:table-cell table:style-name="ce20"/>
          <table:table-cell table:style-name="ce22" office:value-type="date" office:date-value="2014-06-12T16:00:00">
            <text:p>2014-06-12</text:p>
          </table:table-cell>
          <table:table-cell table:style-name="ce2" office:value-type="float" office:value="1.35564">
            <text:p>1.3556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57]-[.H57])*10000" office:value-type="float" office:value="11.7999999999996">
            <text:p>12</text:p>
          </table:table-cell>
          <table:table-cell table:style-name="ce52" table:formula="of:=([.H57]-[.I57])*10000" office:value-type="float" office:value="25.8000000000003">
            <text:p>26</text:p>
          </table:table-cell>
          <table:table-cell table:style-name="ce60" table:formula="of:=[.O57]/[.P57]" office:value-type="float" office:value="0.457364341085251">
            <text:p>0.5</text:p>
          </table:table-cell>
          <table:table-cell table:style-name="ce60" table:formula="of:=[.R56]+[.T56]" office:value-type="float" office:value="3946726.74102718">
            <text:p>3946726.7</text:p>
          </table:table-cell>
          <table:table-cell table:style-name="ce59" table:formula="of:=[.R57]*0.02/([.P57]*[.C57])" office:value-type="float" office:value="25.6452480621919">
            <text:p>25.6</text:p>
          </table:table-cell>
          <table:table-cell table:style-name="ce54" table:formula="of:=[.S57]*[.O57]*[.C57]" office:value-type="float" office:value="36101.8415070687">
            <text:p>36102</text:p>
          </table:table-cell>
          <table:table-cell table:style-name="ce54" table:formula="of:=[.R58]" office:value-type="float" office:value="3982828.58253425">
            <text:p>3982829</text:p>
          </table:table-cell>
          <table:table-cell table:style-name="ce2" table:formula="of:=[.U57]/1000000" office:value-type="float" office:value="3.98282858253425">
            <text:p>3.982828582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3T12:00:00">
            <text:p>2014-06-13</text:p>
          </table:table-cell>
          <table:table-cell table:style-name="ce20" office:value-type="float" office:value="1.35292">
            <text:p>1.35292</text:p>
          </table:table-cell>
          <table:table-cell table:style-name="ce20" office:value-type="float" office:value="1.35725">
            <text:p>1.35725</text:p>
          </table:table-cell>
          <table:table-cell table:style-name="ce20"/>
          <table:table-cell table:style-name="ce22" office:value-type="date" office:date-value="2014-06-13T12:00:00">
            <text:p>2014-06-13</text:p>
          </table:table-cell>
          <table:table-cell table:style-name="ce2" office:value-type="float" office:value="1.3544">
            <text:p>1.3544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58]-[.H58])*10000*-1" office:value-type="float" office:value="-14.7999999999993">
            <text:p>-15</text:p>
          </table:table-cell>
          <table:table-cell table:style-name="ce52" table:formula="of:=([.H58]-[.I58])*10000*-1" office:value-type="float" office:value="43.2999999999995">
            <text:p>43</text:p>
          </table:table-cell>
          <table:table-cell table:style-name="ce60"/>
          <table:table-cell table:style-name="ce60" table:formula="of:=[.R57]+[.T57]" office:value-type="float" office:value="3982828.58253425">
            <text:p>3982828.6</text:p>
          </table:table-cell>
          <table:table-cell table:style-name="ce59" table:formula="of:=[.R58]*0.02/([.P58]*[.C58])" office:value-type="float" office:value="15.4203159017839">
            <text:p>15.4</text:p>
          </table:table-cell>
          <table:table-cell table:style-name="ce54" table:formula="of:=[.S58]*[.O58]*[.C58]" office:value-type="float" office:value="-27226.7265688243">
            <text:p>-27227</text:p>
          </table:table-cell>
          <table:table-cell table:style-name="ce54" table:formula="of:=[.R59]" office:value-type="float" office:value="3955601.85596543">
            <text:p>3955602</text:p>
          </table:table-cell>
          <table:table-cell table:style-name="ce2" table:formula="of:=[.U58]/1000000" office:value-type="float" office:value="3.95560185596543">
            <text:p>3.95560185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6T12:00:00">
            <text:p>2014-06-16</text:p>
          </table:table-cell>
          <table:table-cell table:style-name="ce20" office:value-type="float" office:value="1.35643">
            <text:p>1.35643</text:p>
          </table:table-cell>
          <table:table-cell table:style-name="ce20" office:value-type="float" office:value="1.35264">
            <text:p>1.35264</text:p>
          </table:table-cell>
          <table:table-cell table:style-name="ce20"/>
          <table:table-cell table:style-name="ce22" office:value-type="date" office:date-value="2014-06-16T12:00:00">
            <text:p>2014-06-16</text:p>
          </table:table-cell>
          <table:table-cell table:style-name="ce2" office:value-type="float" office:value="1.35581">
            <text:p>1.35581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59]-[.H59])*10000" office:value-type="float" office:value="-6.20000000000065">
            <text:p>-6</text:p>
          </table:table-cell>
          <table:table-cell table:style-name="ce52" table:formula="of:=([.H59]-[.I59])*10000" office:value-type="float" office:value="37.8999999999996">
            <text:p>38</text:p>
          </table:table-cell>
          <table:table-cell table:style-name="ce60"/>
          <table:table-cell table:style-name="ce60" table:formula="of:=[.R58]+[.T58]" office:value-type="float" office:value="3955601.85596543">
            <text:p>3955601.9</text:p>
          </table:table-cell>
          <table:table-cell table:style-name="ce59" table:formula="of:=[.R59]*0.02/([.P59]*[.C59])" office:value-type="float" office:value="17.4969726923566">
            <text:p>17.5</text:p>
          </table:table-cell>
          <table:table-cell table:style-name="ce54" table:formula="of:=[.S59]*[.O59]*[.C59]" office:value-type="float" office:value="-12941.8108216298">
            <text:p>-12942</text:p>
          </table:table-cell>
          <table:table-cell table:style-name="ce54" table:formula="of:=[.R60]" office:value-type="float" office:value="3942660.0451438">
            <text:p>3942660</text:p>
          </table:table-cell>
          <table:table-cell table:style-name="ce2" table:formula="of:=[.U59]/1000000" office:value-type="float" office:value="3.9426600451438">
            <text:p>3.942660045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8">
            <text:p>2014-06-18</text:p>
          </table:table-cell>
          <table:table-cell office:value-type="float" office:value="0.94107">
            <text:p>0.94107</text:p>
          </table:table-cell>
          <table:table-cell office:value-type="float" office:value="0.93203">
            <text:p>0.93203</text:p>
          </table:table-cell>
          <table:table-cell table:style-name="ce20"/>
          <table:table-cell table:style-name="ce22" office:value-type="date" office:date-value="2014-06-18">
            <text:p>2014-06-18</text:p>
          </table:table-cell>
          <table:table-cell table:style-name="ce2" office:value-type="float" office:value="0.93979">
            <text:p>0.93979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60]-[.H60])*10000" office:value-type="float" office:value="-12.7999999999995">
            <text:p>-13</text:p>
          </table:table-cell>
          <table:table-cell table:style-name="ce52" table:formula="of:=([.H60]-[.I60])*10000" office:value-type="float" office:value="90.4000000000005">
            <text:p>90</text:p>
          </table:table-cell>
          <table:table-cell table:style-name="ce60"/>
          <table:table-cell table:style-name="ce60" table:formula="of:=[.R59]+[.T59]" office:value-type="float" office:value="3942660.0451438">
            <text:p>3942660.0</text:p>
          </table:table-cell>
          <table:table-cell table:style-name="ce59" table:formula="of:=[.R60]*0.02/([.P60]*[.C60])" office:value-type="float" office:value="7.31156681887666">
            <text:p>7.3</text:p>
          </table:table-cell>
          <table:table-cell table:style-name="ce54" table:formula="of:=[.S60]*[.O60]*[.C60]" office:value-type="float" office:value="-11165.054995097">
            <text:p>-11165</text:p>
          </table:table-cell>
          <table:table-cell table:style-name="ce54" table:formula="of:=[.R61]" office:value-type="float" office:value="3931494.9901487">
            <text:p>3931495</text:p>
          </table:table-cell>
          <table:table-cell table:style-name="ce2" table:formula="of:=[.U60]/1000000" office:value-type="float" office:value="3.9314949901487">
            <text:p>3.931494990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18">
            <text:p>2014-06-18</text:p>
          </table:table-cell>
          <table:table-cell table:style-name="ce20" office:value-type="float" office:value="1.08347">
            <text:p>1.08347</text:p>
          </table:table-cell>
          <table:table-cell table:style-name="ce20" office:value-type="float" office:value="1.08933">
            <text:p>1.08933</text:p>
          </table:table-cell>
          <table:table-cell table:style-name="ce20"/>
          <table:table-cell table:style-name="ce21"/>
          <table:table-cell table:style-name="ce2" office:value-type="float" office:value="1.07318">
            <text:p>1.0731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61]-[.H61])*10000*-1" office:value-type="float" office:value="102.899999999999">
            <text:p>103</text:p>
          </table:table-cell>
          <table:table-cell table:style-name="ce52" table:formula="of:=([.H61]-[.I61])*10000*-1" office:value-type="float" office:value="58.5999999999998">
            <text:p>59</text:p>
          </table:table-cell>
          <table:table-cell table:style-name="ce60" table:formula="of:=[.O61]/[.P61]" office:value-type="float" office:value="1.75597269624573">
            <text:p>1.8</text:p>
          </table:table-cell>
          <table:table-cell table:style-name="ce60" table:formula="of:=[.R60]+[.T60]" office:value-type="float" office:value="3931494.9901487">
            <text:p>3931495.0</text:p>
          </table:table-cell>
          <table:table-cell table:style-name="ce59" table:formula="of:=[.R61]*0.02/([.P61]*[.C61])" office:value-type="float" office:value="14.8594370307119">
            <text:p>14.9</text:p>
          </table:table-cell>
          <table:table-cell table:style-name="ce54" table:formula="of:=[.S61]*[.O61]*[.C61]" office:value-type="float" office:value="138071.95716256">
            <text:p>138072</text:p>
          </table:table-cell>
          <table:table-cell table:style-name="ce54" table:formula="of:=[.R62]" office:value-type="float" office:value="4069566.94731126">
            <text:p>4069567</text:p>
          </table:table-cell>
          <table:table-cell table:style-name="ce2" table:formula="of:=[.U61]/1000000" office:value-type="float" office:value="4.06956694731126">
            <text:p>4.069566947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6-26T16:00:00">
            <text:p>2014-06-26</text:p>
          </table:table-cell>
          <table:table-cell table:style-name="ce20" office:value-type="float" office:value="1.36176">
            <text:p>1.36176</text:p>
          </table:table-cell>
          <table:table-cell table:style-name="ce20" office:value-type="float" office:value="1.35821">
            <text:p>1.35821</text:p>
          </table:table-cell>
          <table:table-cell table:style-name="ce20"/>
          <table:table-cell table:style-name="ce22" office:value-type="date" office:date-value="2014-06-26T16:00:00">
            <text:p>2014-06-26</text:p>
          </table:table-cell>
          <table:table-cell table:style-name="ce2" office:value-type="float" office:value="1.36894">
            <text:p>1.3689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62]-[.H62])*10000" office:value-type="float" office:value="71.7999999999996">
            <text:p>72</text:p>
          </table:table-cell>
          <table:table-cell table:style-name="ce52" table:formula="of:=([.H62]-[.I62])*10000" office:value-type="float" office:value="35.4999999999994">
            <text:p>35</text:p>
          </table:table-cell>
          <table:table-cell table:style-name="ce60" table:formula="of:=[.O62]/[.P62]" office:value-type="float" office:value="2.02253521126763">
            <text:p>2.0</text:p>
          </table:table-cell>
          <table:table-cell table:style-name="ce60" table:formula="of:=[.R61]+[.T61]" office:value-type="float" office:value="4069566.94731126">
            <text:p>4069566.9</text:p>
          </table:table-cell>
          <table:table-cell table:style-name="ce59" table:formula="of:=[.R62]*0.02/([.P62]*[.C62])" office:value-type="float" office:value="19.2180534210657">
            <text:p>19.2</text:p>
          </table:table-cell>
          <table:table-cell table:style-name="ce54" table:formula="of:=[.S62]*[.O62]*[.C62]" office:value-type="float" office:value="164616.848910959">
            <text:p>164617</text:p>
          </table:table-cell>
          <table:table-cell table:style-name="ce54" table:formula="of:=[.R63]" office:value-type="float" office:value="4234183.79622222">
            <text:p>4234184</text:p>
          </table:table-cell>
          <table:table-cell table:style-name="ce2" table:formula="of:=[.U62]/1000000" office:value-type="float" office:value="4.23418379622222">
            <text:p>4.234183796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7-01T16:00:00">
            <text:p>2014-07-01</text:p>
          </table:table-cell>
          <table:table-cell table:style-name="ce20" office:value-type="float" office:value="1.36753">
            <text:p>1.36753</text:p>
          </table:table-cell>
          <table:table-cell table:style-name="ce20" office:value-type="float" office:value="1.36991">
            <text:p>1.36991</text:p>
          </table:table-cell>
          <table:table-cell table:style-name="ce20"/>
          <table:table-cell table:style-name="ce22" office:value-type="date" office:date-value="2014-07-01T16:00:00">
            <text:p>2014-07-01</text:p>
          </table:table-cell>
          <table:table-cell table:style-name="ce2" office:value-type="float" office:value="1.36785">
            <text:p>1.36785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63]-[.H63])*10000*-1" office:value-type="float" office:value="-3.20000000000098">
            <text:p>-3</text:p>
          </table:table-cell>
          <table:table-cell table:style-name="ce52" table:formula="of:=([.H63]-[.I63])*10000*-1" office:value-type="float" office:value="23.8000000000005">
            <text:p>24</text:p>
          </table:table-cell>
          <table:table-cell table:style-name="ce60"/>
          <table:table-cell table:style-name="ce60" table:formula="of:=[.R62]+[.T62]" office:value-type="float" office:value="4234183.79622222">
            <text:p>4234183.8</text:p>
          </table:table-cell>
          <table:table-cell table:style-name="ce59" table:formula="of:=[.R63]*0.02/([.P63]*[.C63])" office:value-type="float" office:value="29.825126939515">
            <text:p>29.8</text:p>
          </table:table-cell>
          <table:table-cell table:style-name="ce54" table:formula="of:=[.S63]*[.O63]*[.C63]" office:value-type="float" office:value="-11386.0404604327">
            <text:p>-11386</text:p>
          </table:table-cell>
          <table:table-cell table:style-name="ce54" table:formula="of:=[.R64]" office:value-type="float" office:value="4222797.75576179">
            <text:p>4222798</text:p>
          </table:table-cell>
          <table:table-cell table:style-name="ce2" table:formula="of:=[.U63]/1000000" office:value-type="float" office:value="4.22279775576179">
            <text:p>4.222797755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7-21T08:00:00">
            <text:p>2014-07-21</text:p>
          </table:table-cell>
          <table:table-cell office:value-type="float" office:value="1.35181">
            <text:p>1.35181</text:p>
          </table:table-cell>
          <table:table-cell office:value-type="float" office:value="1.35429">
            <text:p>1.35429</text:p>
          </table:table-cell>
          <table:table-cell table:style-name="ce20"/>
          <table:table-cell table:style-name="ce22" office:value-type="date" office:date-value="2014-07-21T08:00:00">
            <text:p>2014-07-21</text:p>
          </table:table-cell>
          <table:table-cell table:style-name="ce2" office:value-type="float" office:value="1.34731">
            <text:p>1.3473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64]-[.H64])*10000*-1" office:value-type="float" office:value="44.9999999999995">
            <text:p>45</text:p>
          </table:table-cell>
          <table:table-cell table:style-name="ce52" table:formula="of:=([.H64]-[.I64])*10000*-1" office:value-type="float" office:value="24.8000000000004">
            <text:p>25</text:p>
          </table:table-cell>
          <table:table-cell table:style-name="ce60" table:formula="of:=[.O64]/[.P64]" office:value-type="float" office:value="1.81451612903221">
            <text:p>1.8</text:p>
          </table:table-cell>
          <table:table-cell table:style-name="ce60" table:formula="of:=[.R63]+[.T63]" office:value-type="float" office:value="4222797.75576179">
            <text:p>4222797.8</text:p>
          </table:table-cell>
          <table:table-cell table:style-name="ce59" table:formula="of:=[.R64]*0.02/([.P64]*[.C64])" office:value-type="float" office:value="28.5455327837231">
            <text:p>28.5</text:p>
          </table:table-cell>
          <table:table-cell table:style-name="ce54" table:formula="of:=[.S64]*[.O64]*[.C64]" office:value-type="float" office:value="153246.692749416">
            <text:p>153247</text:p>
          </table:table-cell>
          <table:table-cell table:style-name="ce54" table:formula="of:=[.R65]" office:value-type="float" office:value="4376044.4485112">
            <text:p>4376044</text:p>
          </table:table-cell>
          <table:table-cell table:style-name="ce2" table:formula="of:=[.U64]/1000000" office:value-type="float" office:value="4.3760444485112">
            <text:p>4.376044448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7-31">
            <text:p>2014-07-31</text:p>
          </table:table-cell>
          <table:table-cell table:style-name="ce20" office:value-type="float" office:value="1.09063">
            <text:p>1.09063</text:p>
          </table:table-cell>
          <table:table-cell table:style-name="ce20" office:value-type="float" office:value="1.08882">
            <text:p>1.08882</text:p>
          </table:table-cell>
          <table:table-cell table:style-name="ce20"/>
          <table:table-cell table:style-name="ce21"/>
          <table:table-cell table:style-name="ce2" office:value-type="float" office:value="1.09567">
            <text:p>1.0956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65]-[.H65])*10000" office:value-type="float" office:value="50.3999999999993">
            <text:p>50</text:p>
          </table:table-cell>
          <table:table-cell table:style-name="ce52" table:formula="of:=([.H65]-[.I65])*10000" office:value-type="float" office:value="18.0999999999987">
            <text:p>18</text:p>
          </table:table-cell>
          <table:table-cell table:style-name="ce60" table:formula="of:=[.O65]/[.P65]" office:value-type="float" office:value="2.7845303867405">
            <text:p>2.8</text:p>
          </table:table-cell>
          <table:table-cell table:style-name="ce60" table:formula="of:=[.R64]+[.T64]" office:value-type="float" office:value="4376044.4485112">
            <text:p>4376044.4</text:p>
          </table:table-cell>
          <table:table-cell table:style-name="ce59" table:formula="of:=[.R65]*0.02/([.P65]*[.C65])" office:value-type="float" office:value="53.5482639025412">
            <text:p>53.5</text:p>
          </table:table-cell>
          <table:table-cell table:style-name="ce54" table:formula="of:=[.S65]*[.O65]*[.C65]" office:value-type="float" office:value="243704.57481213">
            <text:p>243705</text:p>
          </table:table-cell>
          <table:table-cell table:style-name="ce54" table:formula="of:=[.R66]" office:value-type="float" office:value="4619749.02332333">
            <text:p>4619749</text:p>
          </table:table-cell>
          <table:table-cell table:style-name="ce2" table:formula="of:=[.U65]/1000000" office:value-type="float" office:value="4.61974902332333">
            <text:p>4.619749023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01">
            <text:p>2014-08-01</text:p>
          </table:table-cell>
          <table:table-cell table:style-name="ce20" office:value-type="float" office:value="0.93251">
            <text:p>0.93251</text:p>
          </table:table-cell>
          <table:table-cell table:style-name="ce20" office:value-type="float" office:value="0.92746">
            <text:p>0.92746</text:p>
          </table:table-cell>
          <table:table-cell table:style-name="ce20"/>
          <table:table-cell table:style-name="ce22" office:value-type="date" office:date-value="2014-08-01">
            <text:p>2014-08-01</text:p>
          </table:table-cell>
          <table:table-cell table:style-name="ce2" office:value-type="float" office:value="0.93311">
            <text:p>0.9331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66]-[.H66])*10000" office:value-type="float" office:value="6.00000000000045">
            <text:p>6</text:p>
          </table:table-cell>
          <table:table-cell table:style-name="ce52" table:formula="of:=([.H66]-[.I66])*10000" office:value-type="float" office:value="50.5">
            <text:p>51</text:p>
          </table:table-cell>
          <table:table-cell table:style-name="ce60" table:formula="of:=[.O66]/[.P66]" office:value-type="float" office:value="0.118811881188128">
            <text:p>0.1</text:p>
          </table:table-cell>
          <table:table-cell table:style-name="ce60" table:formula="of:=[.R65]+[.T65]" office:value-type="float" office:value="4619749.02332333">
            <text:p>4619749.0</text:p>
          </table:table-cell>
          <table:table-cell table:style-name="ce59" table:formula="of:=[.R66]*0.02/([.P66]*[.C66])" office:value-type="float" office:value="15.3361573645717">
            <text:p>15.3</text:p>
          </table:table-cell>
          <table:table-cell table:style-name="ce54" table:formula="of:=[.S66]*[.O66]*[.C66]" office:value-type="float" office:value="10977.6214415612">
            <text:p>10978</text:p>
          </table:table-cell>
          <table:table-cell table:style-name="ce54" table:formula="of:=[.R67]" office:value-type="float" office:value="4630726.64476489">
            <text:p>4630727</text:p>
          </table:table-cell>
          <table:table-cell table:style-name="ce2" table:formula="of:=[.U66]/1000000" office:value-type="float" office:value="4.63072664476489">
            <text:p>4.630726644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06">
            <text:p>2014-08-06</text:p>
          </table:table-cell>
          <table:table-cell table:style-name="ce20" office:value-type="float" office:value="1.09357">
            <text:p>1.09357</text:p>
          </table:table-cell>
          <table:table-cell table:style-name="ce20" office:value-type="float" office:value="1.09856">
            <text:p>1.09856</text:p>
          </table:table-cell>
          <table:table-cell table:style-name="ce20"/>
          <table:table-cell table:style-name="ce21"/>
          <table:table-cell table:style-name="ce2" office:value-type="float" office:value="1.09174">
            <text:p>1.0917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67]-[.H67])*10000*-1" office:value-type="float" office:value="18.3">
            <text:p>18</text:p>
          </table:table-cell>
          <table:table-cell table:style-name="ce52" table:formula="of:=([.H67]-[.I67])*10000*-1" office:value-type="float" office:value="49.9000000000005">
            <text:p>50</text:p>
          </table:table-cell>
          <table:table-cell table:style-name="ce60" table:formula="of:=[.O67]/[.P67]" office:value-type="float" office:value="0.366733466933864">
            <text:p>0.4</text:p>
          </table:table-cell>
          <table:table-cell table:style-name="ce60" table:formula="of:=[.R66]+[.T66]" office:value-type="float" office:value="4630726.64476489">
            <text:p>4630726.6</text:p>
          </table:table-cell>
          <table:table-cell table:style-name="ce59" table:formula="of:=[.R67]*0.02/([.P67]*[.C67])" office:value-type="float" office:value="20.553739349196">
            <text:p>20.6</text:p>
          </table:table-cell>
          <table:table-cell table:style-name="ce54" table:formula="of:=[.S67]*[.O67]*[.C67]" office:value-type="float" office:value="33964.8487371529">
            <text:p>33965</text:p>
          </table:table-cell>
          <table:table-cell table:style-name="ce54" table:formula="of:=[.R68]" office:value-type="float" office:value="4664691.49350205">
            <text:p>4664691</text:p>
          </table:table-cell>
          <table:table-cell table:style-name="ce2" table:formula="of:=[.U67]/1000000" office:value-type="float" office:value="4.66469149350205">
            <text:p>4.664691493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07">
            <text:p>2014-08-07</text:p>
          </table:table-cell>
          <table:table-cell table:style-name="ce20" office:value-type="float" office:value="1.09031">
            <text:p>1.09031</text:p>
          </table:table-cell>
          <table:table-cell table:style-name="ce20" office:value-type="float" office:value="1.09355">
            <text:p>1.09355</text:p>
          </table:table-cell>
          <table:table-cell table:style-name="ce20"/>
          <table:table-cell table:style-name="ce21"/>
          <table:table-cell table:style-name="ce2" office:value-type="float" office:value="1.09339">
            <text:p>1.09339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68]-[.H68])*10000*-1" office:value-type="float" office:value="-30.7999999999997">
            <text:p>-31</text:p>
          </table:table-cell>
          <table:table-cell table:style-name="ce52" table:formula="of:=([.H68]-[.I68])*10000*-1" office:value-type="float" office:value="32.3999999999991">
            <text:p>32</text:p>
          </table:table-cell>
          <table:table-cell table:style-name="ce60"/>
          <table:table-cell table:style-name="ce60" table:formula="of:=[.R67]+[.T67]" office:value-type="float" office:value="4664691.49350205">
            <text:p>4664691.5</text:p>
          </table:table-cell>
          <table:table-cell table:style-name="ce59" table:formula="of:=[.R68]*0.02/([.P68]*[.C68])" office:value-type="float" office:value="31.8874772261336">
            <text:p>31.9</text:p>
          </table:table-cell>
          <table:table-cell table:style-name="ce54" table:formula="of:=[.S68]*[.O68]*[.C68]" office:value-type="float" office:value="-88686.7271604109">
            <text:p>-88687</text:p>
          </table:table-cell>
          <table:table-cell table:style-name="ce54" table:formula="of:=[.R69]" office:value-type="float" office:value="4576004.76634163">
            <text:p>4576005</text:p>
          </table:table-cell>
          <table:table-cell table:style-name="ce2" table:formula="of:=[.U68]/1000000" office:value-type="float" office:value="4.57600476634163">
            <text:p>4.576004766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15T16:00:00">
            <text:p>2014-08-15</text:p>
          </table:table-cell>
          <table:table-cell table:style-name="ce20" office:value-type="float" office:value="1.33772">
            <text:p>1.33772</text:p>
          </table:table-cell>
          <table:table-cell table:style-name="ce20" office:value-type="float" office:value="1.34114">
            <text:p>1.34114</text:p>
          </table:table-cell>
          <table:table-cell table:style-name="ce20"/>
          <table:table-cell table:style-name="ce22" office:value-type="date" office:date-value="2014-08-15T16:00:00">
            <text:p>2014-08-15</text:p>
          </table:table-cell>
          <table:table-cell table:style-name="ce20" office:value-type="float" office:value="1.34114">
            <text:p>1.34114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69]-[.H69])*10000*-1" office:value-type="float" office:value="-34.1999999999998">
            <text:p>-34</text:p>
          </table:table-cell>
          <table:table-cell table:style-name="ce52" table:formula="of:=([.H69]-[.I69])*10000*-1" office:value-type="float" office:value="34.1999999999998">
            <text:p>34</text:p>
          </table:table-cell>
          <table:table-cell table:style-name="ce60"/>
          <table:table-cell table:style-name="ce60" table:formula="of:=[.R68]+[.T68]" office:value-type="float" office:value="4576004.76634163">
            <text:p>4576004.8</text:p>
          </table:table-cell>
          <table:table-cell table:style-name="ce59" table:formula="of:=[.R69]*0.02/([.P69]*[.C69])" office:value-type="float" office:value="22.4310660448212">
            <text:p>22.4</text:p>
          </table:table-cell>
          <table:table-cell table:style-name="ce54" table:formula="of:=[.S69]*[.O69]*[.C69]" office:value-type="float" office:value="-91520.0953268327">
            <text:p>-91520</text:p>
          </table:table-cell>
          <table:table-cell table:style-name="ce54" table:formula="of:=[.R70]" office:value-type="float" office:value="4484484.6710148">
            <text:p>4484485</text:p>
          </table:table-cell>
          <table:table-cell table:style-name="ce2" table:formula="of:=[.U69]/1000000" office:value-type="float" office:value="4.4844846710148">
            <text:p>4.48448467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26">
            <text:p>2014-08-26</text:p>
          </table:table-cell>
          <table:table-cell table:style-name="ce20" office:value-type="float" office:value="1.09746">
            <text:p>1.09746</text:p>
          </table:table-cell>
          <table:table-cell table:style-name="ce20" office:value-type="float" office:value="1.09972">
            <text:p>1.09972</text:p>
          </table:table-cell>
          <table:table-cell table:style-name="ce20"/>
          <table:table-cell table:style-name="ce21"/>
          <table:table-cell table:style-name="ce2" office:value-type="float" office:value="1.08638">
            <text:p>1.0863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0]-[.H70])*10000*-1" office:value-type="float" office:value="110.8">
            <text:p>111</text:p>
          </table:table-cell>
          <table:table-cell table:style-name="ce52" table:formula="of:=([.H70]-[.I70])*10000*-1" office:value-type="float" office:value="22.5999999999993">
            <text:p>23</text:p>
          </table:table-cell>
          <table:table-cell table:style-name="ce60" table:formula="of:=[.O70]/[.P70]" office:value-type="float" office:value="4.90265486725678">
            <text:p>4.9</text:p>
          </table:table-cell>
          <table:table-cell table:style-name="ce60" table:formula="of:=[.R69]+[.T69]" office:value-type="float" office:value="4484484.6710148">
            <text:p>4484484.7</text:p>
          </table:table-cell>
          <table:table-cell table:style-name="ce59" table:formula="of:=[.R70]*0.02/([.P70]*[.C70])" office:value-type="float" office:value="43.9487320633772">
            <text:p>43.9</text:p>
          </table:table-cell>
          <table:table-cell table:style-name="ce54" table:formula="of:=[.S70]*[.O70]*[.C70]" office:value-type="float" office:value="439717.611989783">
            <text:p>439718</text:p>
          </table:table-cell>
          <table:table-cell table:style-name="ce54" table:formula="of:=[.R71]" office:value-type="float" office:value="4924202.28300458">
            <text:p>4924202</text:p>
          </table:table-cell>
          <table:table-cell table:style-name="ce2" table:formula="of:=[.U70]/1000000" office:value-type="float" office:value="4.92420228300458">
            <text:p>4.92420228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28T08:00:00">
            <text:p>2014-08-28</text:p>
          </table:table-cell>
          <table:table-cell table:style-name="ce20" office:value-type="float" office:value="1.31859">
            <text:p>1.31859</text:p>
          </table:table-cell>
          <table:table-cell table:style-name="ce20" office:value-type="float" office:value="1.32204">
            <text:p>1.32204</text:p>
          </table:table-cell>
          <table:table-cell table:style-name="ce20"/>
          <table:table-cell table:style-name="ce22" office:value-type="date" office:date-value="2014-08-28T08:00:00">
            <text:p>2014-08-28</text:p>
          </table:table-cell>
          <table:table-cell table:style-name="ce2" office:value-type="float" office:value="1.31328">
            <text:p>1.3132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1]-[.H71])*10000*-1" office:value-type="float" office:value="53.0999999999993">
            <text:p>53</text:p>
          </table:table-cell>
          <table:table-cell table:style-name="ce52" table:formula="of:=([.H71]-[.I71])*10000*-1" office:value-type="float" office:value="34.5000000000017">
            <text:p>35</text:p>
          </table:table-cell>
          <table:table-cell table:style-name="ce60" table:formula="of:=[.O71]/[.P71]" office:value-type="float" office:value="1.53913043478251">
            <text:p>1.5</text:p>
          </table:table-cell>
          <table:table-cell table:style-name="ce60" table:formula="of:=[.R70]+[.T70]" office:value-type="float" office:value="4924202.28300458">
            <text:p>4924202.3</text:p>
          </table:table-cell>
          <table:table-cell table:style-name="ce59" table:formula="of:=[.R71]*0.02/([.P71]*[.C71])" office:value-type="float" office:value="23.9279968074849">
            <text:p>23.9</text:p>
          </table:table-cell>
          <table:table-cell table:style-name="ce54" table:formula="of:=[.S71]*[.O71]*[.C71]" office:value-type="float" office:value="151579.792015957">
            <text:p>151580</text:p>
          </table:table-cell>
          <table:table-cell table:style-name="ce54" table:formula="of:=[.R72]" office:value-type="float" office:value="5075782.07502054">
            <text:p>5075782</text:p>
          </table:table-cell>
          <table:table-cell table:style-name="ce2" table:formula="of:=[.U71]/1000000" office:value-type="float" office:value="5.07578207502054">
            <text:p>5.07578207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8-29">
            <text:p>2014-08-29</text:p>
          </table:table-cell>
          <table:table-cell table:style-name="ce20" office:value-type="float" office:value="1.08695">
            <text:p>1.08695</text:p>
          </table:table-cell>
          <table:table-cell table:style-name="ce20" office:value-type="float" office:value="1.08103">
            <text:p>1.08103</text:p>
          </table:table-cell>
          <table:table-cell table:style-name="ce20"/>
          <table:table-cell table:style-name="ce21"/>
          <table:table-cell table:style-name="ce2" office:value-type="float" office:value="1.08638">
            <text:p>1.08638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72]-[.H72])*10000" office:value-type="float" office:value="-5.69999999999959">
            <text:p>-6</text:p>
          </table:table-cell>
          <table:table-cell table:style-name="ce52" table:formula="of:=([.H72]-[.I72])*10000" office:value-type="float" office:value="59.2000000000015">
            <text:p>59</text:p>
          </table:table-cell>
          <table:table-cell table:style-name="ce60"/>
          <table:table-cell table:style-name="ce60" table:formula="of:=[.R71]+[.T71]" office:value-type="float" office:value="5075782.07502054">
            <text:p>5075782.1</text:p>
          </table:table-cell>
          <table:table-cell table:style-name="ce59" table:formula="of:=[.R72]*0.02/([.P72]*[.C72])" office:value-type="float" office:value="18.9899362299109">
            <text:p>19.0</text:p>
          </table:table-cell>
          <table:table-cell table:style-name="ce54" table:formula="of:=[.S72]*[.O72]*[.C72]" office:value-type="float" office:value="-9774.31007689673">
            <text:p>-9774</text:p>
          </table:table-cell>
          <table:table-cell table:style-name="ce54" table:formula="of:=[.R73]" office:value-type="float" office:value="5066007.76494365">
            <text:p>5066008</text:p>
          </table:table-cell>
          <table:table-cell table:style-name="ce2" table:formula="of:=[.U72]/1000000" office:value-type="float" office:value="5.06600776494365">
            <text:p>5.066007764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3T08:00:00">
            <text:p>2014-09-03</text:p>
          </table:table-cell>
          <table:table-cell table:style-name="ce20" office:value-type="float" office:value="1.31257">
            <text:p>1.31257</text:p>
          </table:table-cell>
          <table:table-cell table:style-name="ce20" office:value-type="float" office:value="1.31565">
            <text:p>1.31565</text:p>
          </table:table-cell>
          <table:table-cell table:style-name="ce20"/>
          <table:table-cell table:style-name="ce22" office:value-type="date" office:date-value="2014-09-03T08:00:00">
            <text:p>2014-09-03</text:p>
          </table:table-cell>
          <table:table-cell table:style-name="ce2" office:value-type="float" office:value="1.29563">
            <text:p>1.2956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3]-[.H73])*10000*-1" office:value-type="float" office:value="169.4">
            <text:p>169</text:p>
          </table:table-cell>
          <table:table-cell table:style-name="ce52" table:formula="of:=([.H73]-[.I73])*10000*-1" office:value-type="float" office:value="30.7999999999997">
            <text:p>31</text:p>
          </table:table-cell>
          <table:table-cell table:style-name="ce60" table:formula="of:=[.O73]/[.P73]" office:value-type="float" office:value="5.50000000000004">
            <text:p>5.5</text:p>
          </table:table-cell>
          <table:table-cell table:style-name="ce60" table:formula="of:=[.R72]+[.T72]" office:value-type="float" office:value="5066007.76494365">
            <text:p>5066007.8</text:p>
          </table:table-cell>
          <table:table-cell table:style-name="ce59" table:formula="of:=[.R73]*0.02/([.P73]*[.C73])" office:value-type="float" office:value="27.5743120853447">
            <text:p>27.6</text:p>
          </table:table-cell>
          <table:table-cell table:style-name="ce54" table:formula="of:=[.S73]*[.O73]*[.C73]" office:value-type="float" office:value="557260.854143805">
            <text:p>557261</text:p>
          </table:table-cell>
          <table:table-cell table:style-name="ce54" table:formula="of:=[.R74]" office:value-type="float" office:value="5623268.61908745">
            <text:p>5623269</text:p>
          </table:table-cell>
          <table:table-cell table:style-name="ce2" table:formula="of:=[.U73]/1000000" office:value-type="float" office:value="5.62326861908745">
            <text:p>5.623268619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4">
            <text:p>2014-09-04</text:p>
          </table:table-cell>
          <table:table-cell table:style-name="ce20" office:value-type="float" office:value="1.08761">
            <text:p>1.08761</text:p>
          </table:table-cell>
          <table:table-cell table:style-name="ce20" office:value-type="float" office:value="1.08307">
            <text:p>1.08307</text:p>
          </table:table-cell>
          <table:table-cell table:style-name="ce20"/>
          <table:table-cell table:style-name="ce21"/>
          <table:table-cell table:style-name="ce2" office:value-type="float" office:value="1.0875">
            <text:p>1.0875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74]-[.H74])*10000" office:value-type="float" office:value="-1.10000000000055">
            <text:p>-1</text:p>
          </table:table-cell>
          <table:table-cell table:style-name="ce52" table:formula="of:=([.H74]-[.I74])*10000" office:value-type="float" office:value="45.3999999999999">
            <text:p>45</text:p>
          </table:table-cell>
          <table:table-cell table:style-name="ce60"/>
          <table:table-cell table:style-name="ce60" table:formula="of:=[.R73]+[.T73]" office:value-type="float" office:value="5623268.61908745">
            <text:p>5623268.6</text:p>
          </table:table-cell>
          <table:table-cell table:style-name="ce59" table:formula="of:=[.R74]*0.02/([.P74]*[.C74])" office:value-type="float" office:value="27.4331212116609">
            <text:p>27.4</text:p>
          </table:table-cell>
          <table:table-cell table:style-name="ce54" table:formula="of:=[.S74]*[.O74]*[.C74]" office:value-type="float" office:value="-2724.93192995563">
            <text:p>-2725</text:p>
          </table:table-cell>
          <table:table-cell table:style-name="ce54" table:formula="of:=[.R75]" office:value-type="float" office:value="5620543.6871575">
            <text:p>5620544</text:p>
          </table:table-cell>
          <table:table-cell table:style-name="ce2" table:formula="of:=[.U74]/1000000" office:value-type="float" office:value="5.6205436871575">
            <text:p>5.620543687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5">
            <text:p>2014-09-05</text:p>
          </table:table-cell>
          <table:table-cell table:style-name="ce20" office:value-type="float" office:value="0.93706">
            <text:p>0.93706</text:p>
          </table:table-cell>
          <table:table-cell table:style-name="ce20" office:value-type="float" office:value="0.93937">
            <text:p>0.93937</text:p>
          </table:table-cell>
          <table:table-cell table:style-name="ce20"/>
          <table:table-cell table:style-name="ce22" office:value-type="date" office:date-value="2014-09-05">
            <text:p>2014-09-05</text:p>
          </table:table-cell>
          <table:table-cell table:style-name="ce2" office:value-type="float" office:value="0.93695">
            <text:p>0.9369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5]-[.H75])*10000*-1" office:value-type="float" office:value="1.10000000000055">
            <text:p>1</text:p>
          </table:table-cell>
          <table:table-cell table:style-name="ce52" table:formula="of:=([.H75]-[.I75])*10000*-1" office:value-type="float" office:value="23.0999999999992">
            <text:p>23</text:p>
          </table:table-cell>
          <table:table-cell table:style-name="ce60" table:formula="of:=[.O75]/[.P75]" office:value-type="float" office:value="0.0476190476190728">
            <text:p>0.0</text:p>
          </table:table-cell>
          <table:table-cell table:style-name="ce60" table:formula="of:=[.R74]+[.T74]" office:value-type="float" office:value="5620543.6871575">
            <text:p>5620543.7</text:p>
          </table:table-cell>
          <table:table-cell table:style-name="ce59" table:formula="of:=[.R75]*0.02/([.P75]*[.C75])" office:value-type="float" office:value="40.7902061241636">
            <text:p>40.8</text:p>
          </table:table-cell>
          <table:table-cell table:style-name="ce54" table:formula="of:=[.S75]*[.O75]*[.C75]" office:value-type="float" office:value="5352.89874967663">
            <text:p>5353</text:p>
          </table:table-cell>
          <table:table-cell table:style-name="ce54" table:formula="of:=[.R76]" office:value-type="float" office:value="5625896.58590717">
            <text:p>5625897</text:p>
          </table:table-cell>
          <table:table-cell table:style-name="ce2" table:formula="of:=[.U75]/1000000" office:value-type="float" office:value="5.62589658590717">
            <text:p>5.625896585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09T08:00:00">
            <text:p>2014-09-09</text:p>
          </table:table-cell>
          <table:table-cell table:style-name="ce20" office:value-type="float" office:value="1.28949">
            <text:p>1.28949</text:p>
          </table:table-cell>
          <table:table-cell table:style-name="ce20" office:value-type="float" office:value="1.28594">
            <text:p>1.28594</text:p>
          </table:table-cell>
          <table:table-cell table:style-name="ce20"/>
          <table:table-cell table:style-name="ce22" office:value-type="date" office:date-value="2014-09-09T08:00:00">
            <text:p>2014-09-09</text:p>
          </table:table-cell>
          <table:table-cell table:style-name="ce2" office:value-type="float" office:value="1.2924">
            <text:p>1.292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6]-[.H76])*10000" office:value-type="float" office:value="29.0999999999997">
            <text:p>29</text:p>
          </table:table-cell>
          <table:table-cell table:style-name="ce52" table:formula="of:=([.H76]-[.I76])*10000" office:value-type="float" office:value="35.4999999999994">
            <text:p>35</text:p>
          </table:table-cell>
          <table:table-cell table:style-name="ce60" table:formula="of:=[.O76]/[.P76]" office:value-type="float" office:value="0.819718309859159">
            <text:p>0.8</text:p>
          </table:table-cell>
          <table:table-cell table:style-name="ce60" table:formula="of:=[.R75]+[.T75]" office:value-type="float" office:value="5625896.58590717">
            <text:p>5625896.6</text:p>
          </table:table-cell>
          <table:table-cell table:style-name="ce59" table:formula="of:=[.R76]*0.02/([.P76]*[.C76])" office:value-type="float" office:value="26.5676379155745">
            <text:p>26.6</text:p>
          </table:table-cell>
          <table:table-cell table:style-name="ce54" table:formula="of:=[.S76]*[.O76]*[.C76]" office:value-type="float" office:value="92233.0088168448">
            <text:p>92233</text:p>
          </table:table-cell>
          <table:table-cell table:style-name="ce54" table:formula="of:=[.R77]" office:value-type="float" office:value="5718129.59472402">
            <text:p>5718130</text:p>
          </table:table-cell>
          <table:table-cell table:style-name="ce2" table:formula="of:=[.U76]/1000000" office:value-type="float" office:value="5.71812959472402">
            <text:p>5.718129594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09-19">
            <text:p>2014-09-19</text:p>
          </table:table-cell>
          <table:table-cell office:value-type="float" office:value="1.09799">
            <text:p>1.09799</text:p>
          </table:table-cell>
          <table:table-cell office:value-type="float" office:value="1.0887">
            <text:p>1.0887</text:p>
          </table:table-cell>
          <table:table-cell table:style-name="ce20"/>
          <table:table-cell table:style-name="ce21"/>
          <table:table-cell table:style-name="ce2" office:value-type="float" office:value="1.10271">
            <text:p>1.1027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7]-[.H77])*10000" office:value-type="float" office:value="47.2000000000006">
            <text:p>47</text:p>
          </table:table-cell>
          <table:table-cell table:style-name="ce52" table:formula="of:=([.H77]-[.I77])*10000" office:value-type="float" office:value="92.9000000000002">
            <text:p>93</text:p>
          </table:table-cell>
          <table:table-cell table:style-name="ce60" table:formula="of:=[.O77]/[.P77]" office:value-type="float" office:value="0.508073196986012">
            <text:p>0.5</text:p>
          </table:table-cell>
          <table:table-cell table:style-name="ce60" table:formula="of:=[.R76]+[.T76]" office:value-type="float" office:value="5718129.59472402">
            <text:p>5718129.6</text:p>
          </table:table-cell>
          <table:table-cell table:style-name="ce59" table:formula="of:=[.R77]*0.02/([.P77]*[.C77])" office:value-type="float" office:value="13.6326575443987">
            <text:p>13.6</text:p>
          </table:table-cell>
          <table:table-cell table:style-name="ce54" table:formula="of:=[.S77]*[.O77]*[.C77]" office:value-type="float" office:value="58104.5676794351">
            <text:p>58105</text:p>
          </table:table-cell>
          <table:table-cell table:style-name="ce54" table:formula="of:=[.R78]" office:value-type="float" office:value="5776234.16240345">
            <text:p>5776234</text:p>
          </table:table-cell>
          <table:table-cell table:style-name="ce2" table:formula="of:=[.U77]/1000000" office:value-type="float" office:value="5.77623416240345">
            <text:p>5.776234162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01">
            <text:p>2014-10-01</text:p>
          </table:table-cell>
          <table:table-cell table:style-name="ce20" office:value-type="float" office:value="0.87262">
            <text:p>0.87262</text:p>
          </table:table-cell>
          <table:table-cell table:style-name="ce20" office:value-type="float" office:value="0.86625">
            <text:p>0.86625</text:p>
          </table:table-cell>
          <table:table-cell table:style-name="ce20"/>
          <table:table-cell table:style-name="ce22" office:value-type="date" office:date-value="2014-10-01">
            <text:p>2014-10-01</text:p>
          </table:table-cell>
          <table:table-cell table:style-name="ce2" office:value-type="float" office:value="0.87728">
            <text:p>0.8772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8]-[.H78])*10000" office:value-type="float" office:value="46.6">
            <text:p>47</text:p>
          </table:table-cell>
          <table:table-cell table:style-name="ce52" table:formula="of:=([.H78]-[.I78])*10000" office:value-type="float" office:value="63.6999999999999">
            <text:p>64</text:p>
          </table:table-cell>
          <table:table-cell table:style-name="ce60" table:formula="of:=[.O78]/[.P78]" office:value-type="float" office:value="0.73155416012559">
            <text:p>0.7</text:p>
          </table:table-cell>
          <table:table-cell table:style-name="ce60" table:formula="of:=[.R77]+[.T77]" office:value-type="float" office:value="5776234.16240345">
            <text:p>5776234.2</text:p>
          </table:table-cell>
          <table:table-cell table:style-name="ce59" table:formula="of:=[.R78]*0.02/([.P78]*[.C78])" office:value-type="float" office:value="15.2017963563052">
            <text:p>15.2</text:p>
          </table:table-cell>
          <table:table-cell table:style-name="ce54" table:formula="of:=[.S78]*[.O78]*[.C78]" office:value-type="float" office:value="84512.5626273159">
            <text:p>84513</text:p>
          </table:table-cell>
          <table:table-cell table:style-name="ce54" table:formula="of:=[.R79]" office:value-type="float" office:value="5860746.72503077">
            <text:p>5860747</text:p>
          </table:table-cell>
          <table:table-cell table:style-name="ce2" table:formula="of:=[.U78]/1000000" office:value-type="float" office:value="5.86074672503077">
            <text:p>5.86074672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03">
            <text:p>2014-10-03</text:p>
          </table:table-cell>
          <table:table-cell office:value-type="float" office:value="0.86827">
            <text:p>0.86827</text:p>
          </table:table-cell>
          <table:table-cell office:value-type="float" office:value="0.86518">
            <text:p>0.86518</text:p>
          </table:table-cell>
          <table:table-cell table:style-name="ce20"/>
          <table:table-cell table:style-name="ce22" office:value-type="date" office:date-value="2014-10-03">
            <text:p>2014-10-03</text:p>
          </table:table-cell>
          <table:table-cell table:style-name="ce2" office:value-type="float" office:value="0.87994">
            <text:p>0.8799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79]-[.H79])*10000" office:value-type="float" office:value="116.7">
            <text:p>117</text:p>
          </table:table-cell>
          <table:table-cell table:style-name="ce52" table:formula="of:=([.H79]-[.I79])*10000" office:value-type="float" office:value="30.9000000000004">
            <text:p>31</text:p>
          </table:table-cell>
          <table:table-cell table:style-name="ce60" table:formula="of:=[.O79]/[.P79]" office:value-type="float" office:value="3.77669902912615">
            <text:p>3.8</text:p>
          </table:table-cell>
          <table:table-cell table:style-name="ce60" table:formula="of:=[.R78]+[.T78]" office:value-type="float" office:value="5860746.72503077">
            <text:p>5860746.7</text:p>
          </table:table-cell>
          <table:table-cell table:style-name="ce59" table:formula="of:=[.R79]*0.02/([.P79]*[.C79])" office:value-type="float" office:value="31.7968447281781">
            <text:p>31.8</text:p>
          </table:table-cell>
          <table:table-cell table:style-name="ce54" table:formula="of:=[.S79]*[.O79]*[.C79]" office:value-type="float" office:value="442685.52932756">
            <text:p>442686</text:p>
          </table:table-cell>
          <table:table-cell table:style-name="ce54" table:formula="of:=[.R80]" office:value-type="float" office:value="6303432.25435833">
            <text:p>6303432</text:p>
          </table:table-cell>
          <table:table-cell table:style-name="ce2" table:formula="of:=[.U79]/1000000" office:value-type="float" office:value="6.30343225435833">
            <text:p>6.303432254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17">
            <text:p>2014-10-17</text:p>
          </table:table-cell>
          <table:table-cell table:style-name="ce20" office:value-type="float" office:value="1.12551">
            <text:p>1.12551</text:p>
          </table:table-cell>
          <table:table-cell table:style-name="ce20" office:value-type="float" office:value="1.12101">
            <text:p>1.12101</text:p>
          </table:table-cell>
          <table:table-cell table:style-name="ce20"/>
          <table:table-cell table:style-name="ce21"/>
          <table:table-cell table:style-name="ce2" office:value-type="float" office:value="1.12846">
            <text:p>1.1284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0]-[.H80])*10000" office:value-type="float" office:value="29.5000000000001">
            <text:p>30</text:p>
          </table:table-cell>
          <table:table-cell table:style-name="ce52" table:formula="of:=([.H80]-[.I80])*10000" office:value-type="float" office:value="44.9999999999995">
            <text:p>45</text:p>
          </table:table-cell>
          <table:table-cell table:style-name="ce60" table:formula="of:=[.O80]/[.P80]" office:value-type="float" office:value="0.655555555555565">
            <text:p>0.7</text:p>
          </table:table-cell>
          <table:table-cell table:style-name="ce60" table:formula="of:=[.R79]+[.T79]" office:value-type="float" office:value="6303432.25435833">
            <text:p>6303432.3</text:p>
          </table:table-cell>
          <table:table-cell table:style-name="ce59" table:formula="of:=[.R80]*0.02/([.P80]*[.C80])" office:value-type="float" office:value="31.0246450319104">
            <text:p>31.0</text:p>
          </table:table-cell>
          <table:table-cell table:style-name="ce54" table:formula="of:=[.S80]*[.O80]*[.C80]" office:value-type="float" office:value="82645.0006682548">
            <text:p>82645</text:p>
          </table:table-cell>
          <table:table-cell table:style-name="ce54" table:formula="of:=[.R81]" office:value-type="float" office:value="6386077.25502658">
            <text:p>6386077</text:p>
          </table:table-cell>
          <table:table-cell table:style-name="ce2" table:formula="of:=[.U80]/1000000" office:value-type="float" office:value="6.38607725502658">
            <text:p>6.38607725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21">
            <text:p>2014-10-21</text:p>
          </table:table-cell>
          <table:table-cell table:style-name="ce20" office:value-type="float" office:value="1.12846">
            <text:p>1.12846</text:p>
          </table:table-cell>
          <table:table-cell table:style-name="ce20" office:value-type="float" office:value="1.12959">
            <text:p>1.12959</text:p>
          </table:table-cell>
          <table:table-cell table:style-name="ce20"/>
          <table:table-cell table:style-name="ce21"/>
          <table:table-cell table:style-name="ce2" office:value-type="float" office:value="1.12245">
            <text:p>1.1224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1]-[.H81])*10000*-1" office:value-type="float" office:value="60.1000000000007">
            <text:p>60</text:p>
          </table:table-cell>
          <table:table-cell table:style-name="ce52" table:formula="of:=([.H81]-[.I81])*10000*-1" office:value-type="float" office:value="11.3000000000008">
            <text:p>11</text:p>
          </table:table-cell>
          <table:table-cell table:style-name="ce60" table:formula="of:=[.O81]/[.P81]" office:value-type="float" office:value="5.31858407079617">
            <text:p>5.3</text:p>
          </table:table-cell>
          <table:table-cell table:style-name="ce60" table:formula="of:=[.R80]+[.T80]" office:value-type="float" office:value="6386077.25502658">
            <text:p>6386077.3</text:p>
          </table:table-cell>
          <table:table-cell table:style-name="ce59" table:formula="of:=[.R81]*0.02/([.P81]*[.C81])" office:value-type="float" office:value="125.169342212804">
            <text:p>125.2</text:p>
          </table:table-cell>
          <table:table-cell table:style-name="ce54" table:formula="of:=[.S81]*[.O81]*[.C81]" office:value-type="float" office:value="679297.775269162">
            <text:p>679298</text:p>
          </table:table-cell>
          <table:table-cell table:style-name="ce54" table:formula="of:=[.R82]" office:value-type="float" office:value="7065375.03029574">
            <text:p>7065375</text:p>
          </table:table-cell>
          <table:table-cell table:style-name="ce2" table:formula="of:=[.U81]/1000000" office:value-type="float" office:value="7.06537503029574">
            <text:p>7.065375030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0-29T16:00:00">
            <text:p>2014-10-29</text:p>
          </table:table-cell>
          <table:table-cell table:style-name="ce20" office:value-type="float" office:value="1.26325">
            <text:p>1.26325</text:p>
          </table:table-cell>
          <table:table-cell table:style-name="ce20" office:value-type="float" office:value="1.2771">
            <text:p>1.2771</text:p>
          </table:table-cell>
          <table:table-cell table:style-name="ce20"/>
          <table:table-cell table:style-name="ce22" office:value-type="date" office:date-value="2014-10-29T16:00:00">
            <text:p>2014-10-29</text:p>
          </table:table-cell>
          <table:table-cell table:style-name="ce2" office:value-type="float" office:value="1.25058">
            <text:p>1.2505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2]-[.H82])*10000*-1" office:value-type="float" office:value="126.7">
            <text:p>127</text:p>
          </table:table-cell>
          <table:table-cell table:style-name="ce52" table:formula="of:=([.H82]-[.I82])*10000*-1" office:value-type="float" office:value="138.499999999999">
            <text:p>139</text:p>
          </table:table-cell>
          <table:table-cell table:style-name="ce60" table:formula="of:=[.O82]/[.P82]" office:value-type="float" office:value="0.914801444043324">
            <text:p>0.9</text:p>
          </table:table-cell>
          <table:table-cell table:style-name="ce60" table:formula="of:=[.R81]+[.T81]" office:value-type="float" office:value="7065375.03029574">
            <text:p>7065375.0</text:p>
          </table:table-cell>
          <table:table-cell table:style-name="ce59" table:formula="of:=[.R82]*0.02/([.P82]*[.C82])" office:value-type="float" office:value="8.55214385999653">
            <text:p>8.6</text:p>
          </table:table-cell>
          <table:table-cell table:style-name="ce54" table:formula="of:=[.S82]*[.O82]*[.C82]" office:value-type="float" office:value="129268.305608444">
            <text:p>129268</text:p>
          </table:table-cell>
          <table:table-cell table:style-name="ce54" table:formula="of:=[.R83]" office:value-type="float" office:value="7194643.33590419">
            <text:p>7194643</text:p>
          </table:table-cell>
          <table:table-cell table:style-name="ce2" table:formula="of:=[.U82]/1000000" office:value-type="float" office:value="7.19464333590419">
            <text:p>7.194643335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03">
            <text:p>2014-11-03</text:p>
          </table:table-cell>
          <table:table-cell table:style-name="ce20" office:value-type="float" office:value="1.2511">
            <text:p>1.2511</text:p>
          </table:table-cell>
          <table:table-cell table:style-name="ce20" office:value-type="float" office:value="1.24385">
            <text:p>1.24385</text:p>
          </table:table-cell>
          <table:table-cell table:style-name="ce20"/>
          <table:table-cell table:style-name="ce22" office:value-type="date" office:date-value="2014-11-03">
            <text:p>2014-11-03</text:p>
          </table:table-cell>
          <table:table-cell table:style-name="ce2" office:value-type="float" office:value="1.25461">
            <text:p>1.2546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3]-[.H83])*10000" office:value-type="float" office:value="35.099999999999">
            <text:p>35</text:p>
          </table:table-cell>
          <table:table-cell table:style-name="ce52" table:formula="of:=([.H83]-[.I83])*10000" office:value-type="float" office:value="72.4999999999998">
            <text:p>72</text:p>
          </table:table-cell>
          <table:table-cell table:style-name="ce60" table:formula="of:=[.O83]/[.P83]" office:value-type="float" office:value="0.484137931034471">
            <text:p>0.5</text:p>
          </table:table-cell>
          <table:table-cell table:style-name="ce60" table:formula="of:=[.R82]+[.T82]" office:value-type="float" office:value="7194643.33590419">
            <text:p>7194643.3</text:p>
          </table:table-cell>
          <table:table-cell table:style-name="ce59" table:formula="of:=[.R83]*0.02/([.P83]*[.C83])" office:value-type="float" office:value="16.6364559607">
            <text:p>16.6</text:p>
          </table:table-cell>
          <table:table-cell table:style-name="ce54" table:formula="of:=[.S83]*[.O83]*[.C83]" office:value-type="float" office:value="69663.9947835119">
            <text:p>69664</text:p>
          </table:table-cell>
          <table:table-cell table:style-name="ce54" table:formula="of:=[.R84]" office:value-type="float" office:value="7264307.3306877">
            <text:p>7264307</text:p>
          </table:table-cell>
          <table:table-cell table:style-name="ce2" table:formula="of:=[.U83]/1000000" office:value-type="float" office:value="7.2643073306877">
            <text:p>7.264307330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07">
            <text:p>2014-11-07</text:p>
          </table:table-cell>
          <table:table-cell table:style-name="ce20" office:value-type="float" office:value="1.13297">
            <text:p>1.13297</text:p>
          </table:table-cell>
          <table:table-cell table:style-name="ce20" office:value-type="float" office:value="1.1448">
            <text:p>1.1448</text:p>
          </table:table-cell>
          <table:table-cell table:style-name="ce20"/>
          <table:table-cell table:style-name="ce21"/>
          <table:table-cell table:style-name="ce2" office:value-type="float" office:value="1.13296">
            <text:p>1.1329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4]-[.H84])*10000*-1" office:value-type="float" office:value="0.100000000000655">
            <text:p>0</text:p>
          </table:table-cell>
          <table:table-cell table:style-name="ce52" table:formula="of:=([.H84]-[.I84])*10000*-1" office:value-type="float" office:value="118.3">
            <text:p>118</text:p>
          </table:table-cell>
          <table:table-cell table:style-name="ce60" table:formula="of:=[.O84]/[.P84]" office:value-type="float" office:value="0.000845308537621767">
            <text:p>0.0</text:p>
          </table:table-cell>
          <table:table-cell table:style-name="ce60" table:formula="of:=[.R83]+[.T83]" office:value-type="float" office:value="7264307.3306877">
            <text:p>7264307.3</text:p>
          </table:table-cell>
          <table:table-cell table:style-name="ce59" table:formula="of:=[.R84]*0.02/([.P84]*[.C84])" office:value-type="float" office:value="13.6004009003289">
            <text:p>13.6</text:p>
          </table:table-cell>
          <table:table-cell table:style-name="ce54" table:formula="of:=[.S84]*[.O84]*[.C84]" office:value-type="float" office:value="122.811620130774">
            <text:p>123</text:p>
          </table:table-cell>
          <table:table-cell table:style-name="ce54" table:formula="of:=[.R85]" office:value-type="float" office:value="7264430.14230783">
            <text:p>7264430</text:p>
          </table:table-cell>
          <table:table-cell table:style-name="ce2" table:formula="of:=[.U84]/1000000" office:value-type="float" office:value="7.26443014230783">
            <text:p>7.264430142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07T12:00:00">
            <text:p>2014-11-07</text:p>
          </table:table-cell>
          <table:table-cell table:style-name="ce20" office:value-type="float" office:value="1.24408">
            <text:p>1.24408</text:p>
          </table:table-cell>
          <table:table-cell table:style-name="ce20" office:value-type="float" office:value="1.23571">
            <text:p>1.23571</text:p>
          </table:table-cell>
          <table:table-cell table:style-name="ce20"/>
          <table:table-cell table:style-name="ce22" office:value-type="date" office:date-value="2014-11-07T12:00:00">
            <text:p>2014-11-07</text:p>
          </table:table-cell>
          <table:table-cell table:style-name="ce2" office:value-type="float" office:value="1.24647">
            <text:p>1.2464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5]-[.H85])*10000" office:value-type="float" office:value="23.8999999999989">
            <text:p>24</text:p>
          </table:table-cell>
          <table:table-cell table:style-name="ce52" table:formula="of:=([.H85]-[.I85])*10000" office:value-type="float" office:value="83.6999999999999">
            <text:p>84</text:p>
          </table:table-cell>
          <table:table-cell table:style-name="ce60" table:formula="of:=[.O85]/[.P85]" office:value-type="float" office:value="0.285543608124241">
            <text:p>0.3</text:p>
          </table:table-cell>
          <table:table-cell table:style-name="ce60" table:formula="of:=[.R84]+[.T84]" office:value-type="float" office:value="7264430.14230783">
            <text:p>7264430.1</text:p>
          </table:table-cell>
          <table:table-cell table:style-name="ce59" table:formula="of:=[.R85]*0.02/([.P85]*[.C85])" office:value-type="float" office:value="14.5500888642687">
            <text:p>14.6</text:p>
          </table:table-cell>
          <table:table-cell table:style-name="ce54" table:formula="of:=[.S85]*[.O85]*[.C85]" office:value-type="float" office:value="41486.2318760214">
            <text:p>41486</text:p>
          </table:table-cell>
          <table:table-cell table:style-name="ce54" table:formula="of:=[.R86]" office:value-type="float" office:value="7305916.37418385">
            <text:p>7305916</text:p>
          </table:table-cell>
          <table:table-cell table:style-name="ce2" table:formula="of:=[.U85]/1000000" office:value-type="float" office:value="7.30591637418385">
            <text:p>7.305916374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10">
            <text:p>2014-11-10</text:p>
          </table:table-cell>
          <table:table-cell table:style-name="ce20" office:value-type="float" office:value="1.13285">
            <text:p>1.13285</text:p>
          </table:table-cell>
          <table:table-cell table:style-name="ce20" office:value-type="float" office:value="1.12997">
            <text:p>1.12997</text:p>
          </table:table-cell>
          <table:table-cell table:style-name="ce20"/>
          <table:table-cell table:style-name="ce21"/>
          <table:table-cell table:style-name="ce2" office:value-type="float" office:value="1.13687">
            <text:p>1.1368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6]-[.H86])*10000" office:value-type="float" office:value="40.2000000000013">
            <text:p>40</text:p>
          </table:table-cell>
          <table:table-cell table:style-name="ce52" table:formula="of:=([.H86]-[.I86])*10000" office:value-type="float" office:value="28.7999999999999">
            <text:p>29</text:p>
          </table:table-cell>
          <table:table-cell table:style-name="ce60" table:formula="of:=[.O86]/[.P86]" office:value-type="float" office:value="1.39583333333338">
            <text:p>1.4</text:p>
          </table:table-cell>
          <table:table-cell table:style-name="ce60" table:formula="of:=[.R85]+[.T85]" office:value-type="float" office:value="7305916.37418385">
            <text:p>7305916.4</text:p>
          </table:table-cell>
          <table:table-cell table:style-name="ce59" table:formula="of:=[.R86]*0.02/([.P86]*[.C86])" office:value-type="float" office:value="56.1855264410596">
            <text:p>56.2</text:p>
          </table:table-cell>
          <table:table-cell table:style-name="ce54" table:formula="of:=[.S86]*[.O86]*[.C86]" office:value-type="float" office:value="203956.83211264">
            <text:p>203957</text:p>
          </table:table-cell>
          <table:table-cell table:style-name="ce54" table:formula="of:=[.R87]" office:value-type="float" office:value="7509873.20629649">
            <text:p>7509873</text:p>
          </table:table-cell>
          <table:table-cell table:style-name="ce2" table:formula="of:=[.U86]/1000000" office:value-type="float" office:value="7.50987320629649">
            <text:p>7.509873206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1-12">
            <text:p>2014-11-12</text:p>
          </table:table-cell>
          <table:table-cell table:style-name="ce20" office:value-type="float" office:value="1.13121">
            <text:p>1.13121</text:p>
          </table:table-cell>
          <table:table-cell table:style-name="ce20" office:value-type="float" office:value="1.12806">
            <text:p>1.12806</text:p>
          </table:table-cell>
          <table:table-cell table:style-name="ce20"/>
          <table:table-cell table:style-name="ce21"/>
          <table:table-cell table:style-name="ce2" office:value-type="float" office:value="1.13137">
            <text:p>1.1313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7]-[.H87])*10000" office:value-type="float" office:value="1.59999999999938">
            <text:p>2</text:p>
          </table:table-cell>
          <table:table-cell table:style-name="ce52" table:formula="of:=([.H87]-[.I87])*10000" office:value-type="float" office:value="31.4999999999999">
            <text:p>31</text:p>
          </table:table-cell>
          <table:table-cell table:style-name="ce60" table:formula="of:=[.O87]/[.P87]" office:value-type="float" office:value="0.0507936507936313">
            <text:p>0.1</text:p>
          </table:table-cell>
          <table:table-cell table:style-name="ce60" table:formula="of:=[.R86]+[.T86]" office:value-type="float" office:value="7509873.20629649">
            <text:p>7509873.2</text:p>
          </table:table-cell>
          <table:table-cell table:style-name="ce59" table:formula="of:=[.R87]*0.02/([.P87]*[.C87])" office:value-type="float" office:value="52.8036928495598">
            <text:p>52.8</text:p>
          </table:table-cell>
          <table:table-cell table:style-name="ce54" table:formula="of:=[.S87]*[.O87]*[.C87]" office:value-type="float" office:value="7629.07754290145">
            <text:p>7629</text:p>
          </table:table-cell>
          <table:table-cell table:style-name="ce54" table:formula="of:=[.R88]" office:value-type="float" office:value="7517502.28383939">
            <text:p>7517502</text:p>
          </table:table-cell>
          <table:table-cell table:style-name="ce2" table:formula="of:=[.U87]/1000000" office:value-type="float" office:value="7.51750228383939">
            <text:p>7.517502283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08T12:00:00">
            <text:p>2014-12-08</text:p>
          </table:table-cell>
          <table:table-cell table:style-name="ce20" office:value-type="float" office:value="1.22756">
            <text:p>1.22756</text:p>
          </table:table-cell>
          <table:table-cell table:style-name="ce20" office:value-type="float" office:value="1.22472">
            <text:p>1.22472</text:p>
          </table:table-cell>
          <table:table-cell table:style-name="ce20"/>
          <table:table-cell table:style-name="ce22" office:value-type="date" office:date-value="2014-12-08T12:00:00">
            <text:p>2014-12-08</text:p>
          </table:table-cell>
          <table:table-cell table:style-name="ce2" office:value-type="float" office:value="1.285">
            <text:p>1.28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8]-[.H88])*10000" office:value-type="float" office:value="574.400000000002">
            <text:p>574</text:p>
          </table:table-cell>
          <table:table-cell table:style-name="ce52" table:formula="of:=([.H88]-[.I88])*10000" office:value-type="float" office:value="28.3999999999995">
            <text:p>28</text:p>
          </table:table-cell>
          <table:table-cell table:style-name="ce60" table:formula="of:=[.O88]/[.P88]" office:value-type="float" office:value="20.2253521126764">
            <text:p>20.2</text:p>
          </table:table-cell>
          <table:table-cell table:style-name="ce60" table:formula="of:=[.R87]+[.T87]" office:value-type="float" office:value="7517502.28383939">
            <text:p>7517502.3</text:p>
          </table:table-cell>
          <table:table-cell table:style-name="ce59" table:formula="of:=[.R88]*0.02/([.P88]*[.C88])" office:value-type="float" office:value="44.3756554303833">
            <text:p>44.4</text:p>
          </table:table-cell>
          <table:table-cell table:style-name="ce54" table:formula="of:=[.S88]*[.O88]*[.C88]" office:value-type="float" office:value="3040882.61397002">
            <text:p>3040883</text:p>
          </table:table-cell>
          <table:table-cell table:style-name="ce54" table:formula="of:=[.R89]" office:value-type="float" office:value="10558384.8978094">
            <text:p>10558385</text:p>
          </table:table-cell>
          <table:table-cell table:style-name="ce2" table:formula="of:=[.U88]/1000000" office:value-type="float" office:value="10.5583848978094">
            <text:p>10.558384897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09">
            <text:p>2014-12-09</text:p>
          </table:table-cell>
          <table:table-cell table:style-name="ce20" office:value-type="float" office:value="1.14496">
            <text:p>1.14496</text:p>
          </table:table-cell>
          <table:table-cell table:style-name="ce20" office:value-type="float" office:value="1.13971">
            <text:p>1.13971</text:p>
          </table:table-cell>
          <table:table-cell table:style-name="ce20"/>
          <table:table-cell table:style-name="ce21"/>
          <table:table-cell table:style-name="ce2" office:value-type="float" office:value="1.15126">
            <text:p>1.1512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89]-[.H89])*10000" office:value-type="float" office:value="62.9999999999997">
            <text:p>63</text:p>
          </table:table-cell>
          <table:table-cell table:style-name="ce52" table:formula="of:=([.H89]-[.I89])*10000" office:value-type="float" office:value="52.4999999999998">
            <text:p>52</text:p>
          </table:table-cell>
          <table:table-cell table:style-name="ce60" table:formula="of:=[.O89]/[.P89]" office:value-type="float" office:value="1.2">
            <text:p>1.2</text:p>
          </table:table-cell>
          <table:table-cell table:style-name="ce60" table:formula="of:=[.R88]+[.T88]" office:value-type="float" office:value="10558384.8978094">
            <text:p>10558384.9</text:p>
          </table:table-cell>
          <table:table-cell table:style-name="ce59" table:formula="of:=[.R89]*0.02/([.P89]*[.C89])" office:value-type="float" office:value="44.5430992893929">
            <text:p>44.5</text:p>
          </table:table-cell>
          <table:table-cell table:style-name="ce54" table:formula="of:=[.S89]*[.O89]*[.C89]" office:value-type="float" office:value="253401.237547426">
            <text:p>253401</text:p>
          </table:table-cell>
          <table:table-cell table:style-name="ce54" table:formula="of:=[.R90]" office:value-type="float" office:value="10811786.1353568">
            <text:p>10811786</text:p>
          </table:table-cell>
          <table:table-cell table:style-name="ce2" table:formula="of:=[.U89]/1000000" office:value-type="float" office:value="10.8117861353568">
            <text:p>10.811786135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10T20:00:00">
            <text:p>2014-12-10</text:p>
          </table:table-cell>
          <table:table-cell table:style-name="ce20" office:value-type="float" office:value="1.24247">
            <text:p>1.24247</text:p>
          </table:table-cell>
          <table:table-cell table:style-name="ce20" office:value-type="float" office:value="1.24481">
            <text:p>1.24481</text:p>
          </table:table-cell>
          <table:table-cell table:style-name="ce20"/>
          <table:table-cell table:style-name="ce22" office:value-type="date" office:date-value="2014-12-10T20:00:00">
            <text:p>2014-12-10</text:p>
          </table:table-cell>
          <table:table-cell table:style-name="ce2" office:value-type="float" office:value="1.23907">
            <text:p>1.2390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0]-[.H90])*10000*-1" office:value-type="float" office:value="33.9999999999985">
            <text:p>34</text:p>
          </table:table-cell>
          <table:table-cell table:style-name="ce52" table:formula="of:=([.H90]-[.I90])*10000*-1" office:value-type="float" office:value="23.4000000000001">
            <text:p>23</text:p>
          </table:table-cell>
          <table:table-cell table:style-name="ce60" table:formula="of:=[.O90]/[.P90]" office:value-type="float" office:value="1.45299145299138">
            <text:p>1.5</text:p>
          </table:table-cell>
          <table:table-cell table:style-name="ce60" table:formula="of:=[.R89]+[.T89]" office:value-type="float" office:value="10811786.1353568">
            <text:p>10811786.1</text:p>
          </table:table-cell>
          <table:table-cell table:style-name="ce59" table:formula="of:=[.R90]*0.02/([.P90]*[.C90])" office:value-type="float" office:value="77.4588671477981">
            <text:p>77.5</text:p>
          </table:table-cell>
          <table:table-cell table:style-name="ce54" table:formula="of:=[.S90]*[.O90]*[.C90]" office:value-type="float" office:value="314188.656924884">
            <text:p>314189</text:p>
          </table:table-cell>
          <table:table-cell table:style-name="ce54" table:formula="of:=[.R91]" office:value-type="float" office:value="11125974.7922817">
            <text:p>11125975</text:p>
          </table:table-cell>
          <table:table-cell table:style-name="ce2" table:formula="of:=[.U90]/1000000" office:value-type="float" office:value="11.1259747922817">
            <text:p>11.125974792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4-12-24">
            <text:p>2014-12-24</text:p>
          </table:table-cell>
          <table:table-cell table:style-name="ce20" office:value-type="float" office:value="1.1601">
            <text:p>1.1601</text:p>
          </table:table-cell>
          <table:table-cell table:style-name="ce20" office:value-type="float" office:value="1.16412">
            <text:p>1.16412</text:p>
          </table:table-cell>
          <table:table-cell table:style-name="ce20"/>
          <table:table-cell table:style-name="ce21"/>
          <table:table-cell table:style-name="ce2" office:value-type="float" office:value="1.16258">
            <text:p>1.16258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91]-[.H91])*10000*-1" office:value-type="float" office:value="-24.8000000000004">
            <text:p>-25</text:p>
          </table:table-cell>
          <table:table-cell table:style-name="ce52" table:formula="of:=([.H91]-[.I91])*10000*-1" office:value-type="float" office:value="40.2000000000013">
            <text:p>40</text:p>
          </table:table-cell>
          <table:table-cell table:style-name="ce60"/>
          <table:table-cell table:style-name="ce60" table:formula="of:=[.R90]+[.T90]" office:value-type="float" office:value="11125974.7922817">
            <text:p>11125974.8</text:p>
          </table:table-cell>
          <table:table-cell table:style-name="ce59" table:formula="of:=[.R91]*0.02/([.P91]*[.C91])" office:value-type="float" office:value="61.2991233879404">
            <text:p>61.3</text:p>
          </table:table-cell>
          <table:table-cell table:style-name="ce54" table:formula="of:=[.S91]*[.O91]*[.C91]" office:value-type="float" office:value="-137275.708879891">
            <text:p>-137276</text:p>
          </table:table-cell>
          <table:table-cell table:style-name="ce54" table:formula="of:=[.R92]" office:value-type="float" office:value="10988699.0834018">
            <text:p>10988699</text:p>
          </table:table-cell>
          <table:table-cell table:style-name="ce2" table:formula="of:=[.U91]/1000000" office:value-type="float" office:value="10.9886990834018">
            <text:p>10.988699083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1-15">
            <text:p>2015-01-15</text:p>
          </table:table-cell>
          <table:table-cell table:style-name="ce20" office:value-type="float" office:value="1.19324">
            <text:p>1.19324</text:p>
          </table:table-cell>
          <table:table-cell table:style-name="ce20" office:value-type="float" office:value="1.1877">
            <text:p>1.1877</text:p>
          </table:table-cell>
          <table:table-cell table:style-name="ce20"/>
          <table:table-cell table:style-name="ce21"/>
          <table:table-cell table:style-name="ce2" office:value-type="float" office:value="1.19753">
            <text:p>1.1975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2]-[.H92])*10000" office:value-type="float" office:value="42.8999999999991">
            <text:p>43</text:p>
          </table:table-cell>
          <table:table-cell table:style-name="ce52" table:formula="of:=([.H92]-[.I92])*10000" office:value-type="float" office:value="55.400000000001">
            <text:p>55</text:p>
          </table:table-cell>
          <table:table-cell table:style-name="ce60" table:formula="of:=[.O92]/[.P92]" office:value-type="float" office:value="0.7743682310469">
            <text:p>0.8</text:p>
          </table:table-cell>
          <table:table-cell table:style-name="ce60" table:formula="of:=[.R91]+[.T91]" office:value-type="float" office:value="10988699.0834018">
            <text:p>10988699.1</text:p>
          </table:table-cell>
          <table:table-cell table:style-name="ce59" table:formula="of:=[.R92]*0.02/([.P92]*[.C92])" office:value-type="float" office:value="43.9317760829391">
            <text:p>43.9</text:p>
          </table:table-cell>
          <table:table-cell table:style-name="ce54" table:formula="of:=[.S92]*[.O92]*[.C92]" office:value-type="float" office:value="170185.989414411">
            <text:p>170186</text:p>
          </table:table-cell>
          <table:table-cell table:style-name="ce54" table:formula="of:=[.R93]" office:value-type="float" office:value="11158885.0728162">
            <text:p>11158885</text:p>
          </table:table-cell>
          <table:table-cell table:style-name="ce2" table:formula="of:=[.U92]/1000000" office:value-type="float" office:value="11.1588850728162">
            <text:p>11.158885072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1-21T16:00:00">
            <text:p>2015-01-21</text:p>
          </table:table-cell>
          <table:table-cell table:style-name="ce20" office:value-type="float" office:value="1.15644">
            <text:p>1.15644</text:p>
          </table:table-cell>
          <table:table-cell table:style-name="ce20" office:value-type="float" office:value="1.1679">
            <text:p>1.1679</text:p>
          </table:table-cell>
          <table:table-cell table:style-name="ce20"/>
          <table:table-cell table:style-name="ce22" office:value-type="date" office:date-value="2015-01-21T16:00:00">
            <text:p>2015-01-21</text:p>
          </table:table-cell>
          <table:table-cell table:style-name="ce20" office:value-type="float" office:value="1.1679">
            <text:p>1.1679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93]-[.H93])*10000*-1" office:value-type="float" office:value="-114.6">
            <text:p>-115</text:p>
          </table:table-cell>
          <table:table-cell table:style-name="ce52" table:formula="of:=([.H93]-[.I93])*10000*-1" office:value-type="float" office:value="114.6">
            <text:p>115</text:p>
          </table:table-cell>
          <table:table-cell table:style-name="ce60"/>
          <table:table-cell table:style-name="ce60" table:formula="of:=[.R92]+[.T92]" office:value-type="float" office:value="11158885.0728162">
            <text:p>11158885.1</text:p>
          </table:table-cell>
          <table:table-cell table:style-name="ce59" table:formula="of:=[.R93]*0.02/([.P93]*[.C93])" office:value-type="float" office:value="16.3239681633499">
            <text:p>16.3</text:p>
          </table:table-cell>
          <table:table-cell table:style-name="ce54" table:formula="of:=[.S93]*[.O93]*[.C93]" office:value-type="float" office:value="-223177.701456325">
            <text:p>-223178</text:p>
          </table:table-cell>
          <table:table-cell table:style-name="ce54" table:formula="of:=[.R94]" office:value-type="float" office:value="10935707.3713599">
            <text:p>10935707</text:p>
          </table:table-cell>
          <table:table-cell table:style-name="ce2" table:formula="of:=[.U93]/1000000" office:value-type="float" office:value="10.9357073713599">
            <text:p>10.935707371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1-26">
            <text:p>2015-01-26</text:p>
          </table:table-cell>
          <table:table-cell table:style-name="ce20" office:value-type="float" office:value="1.12004">
            <text:p>1.12004</text:p>
          </table:table-cell>
          <table:table-cell table:style-name="ce20" office:value-type="float" office:value="1.1097">
            <text:p>1.1097</text:p>
          </table:table-cell>
          <table:table-cell table:style-name="ce20"/>
          <table:table-cell table:style-name="ce22" office:value-type="date" office:date-value="2015-01-26">
            <text:p>2015-01-26</text:p>
          </table:table-cell>
          <table:table-cell table:style-name="ce2" office:value-type="float" office:value="1.12494">
            <text:p>1.1249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4]-[.H94])*10000" office:value-type="float" office:value="49.0000000000013">
            <text:p>49</text:p>
          </table:table-cell>
          <table:table-cell table:style-name="ce52" table:formula="of:=([.H94]-[.I94])*10000" office:value-type="float" office:value="103.4">
            <text:p>103</text:p>
          </table:table-cell>
          <table:table-cell table:style-name="ce60" table:formula="of:=[.O94]/[.P94]" office:value-type="float" office:value="0.473887814313358">
            <text:p>0.5</text:p>
          </table:table-cell>
          <table:table-cell table:style-name="ce60" table:formula="of:=[.R93]+[.T93]" office:value-type="float" office:value="10935707.3713599">
            <text:p>10935707.4</text:p>
          </table:table-cell>
          <table:table-cell table:style-name="ce59" table:formula="of:=[.R94]*0.02/([.P94]*[.C94])" office:value-type="float" office:value="17.7302922291055">
            <text:p>17.7</text:p>
          </table:table-cell>
          <table:table-cell table:style-name="ce54" table:formula="of:=[.S94]*[.O94]*[.C94]" office:value-type="float" office:value="103645.969283685">
            <text:p>103646</text:p>
          </table:table-cell>
          <table:table-cell table:style-name="ce54" table:formula="of:=[.R95]" office:value-type="float" office:value="11039353.3406436">
            <text:p>11039353</text:p>
          </table:table-cell>
          <table:table-cell table:style-name="ce2" table:formula="of:=[.U94]/1000000" office:value-type="float" office:value="11.0393533406436">
            <text:p>11.039353340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06">
            <text:p>2015-02-06</text:p>
          </table:table-cell>
          <table:table-cell table:style-name="ce20" office:value-type="float" office:value="0.77788">
            <text:p>0.77788</text:p>
          </table:table-cell>
          <table:table-cell table:style-name="ce20" office:value-type="float" office:value="0.78759">
            <text:p>0.78759</text:p>
          </table:table-cell>
          <table:table-cell table:style-name="ce20"/>
          <table:table-cell table:style-name="ce22" office:value-type="date" office:date-value="2015-02-06">
            <text:p>2015-02-06</text:p>
          </table:table-cell>
          <table:table-cell table:style-name="ce2" office:value-type="float" office:value="0.78267">
            <text:p>0.78267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95]-[.H95])*10000*-1" office:value-type="float" office:value="-47.9000000000007">
            <text:p>-48</text:p>
          </table:table-cell>
          <table:table-cell table:style-name="ce52" table:formula="of:=([.H95]-[.I95])*10000*-1" office:value-type="float" office:value="97.1">
            <text:p>97</text:p>
          </table:table-cell>
          <table:table-cell table:style-name="ce60"/>
          <table:table-cell table:style-name="ce60" table:formula="of:=[.R94]+[.T94]" office:value-type="float" office:value="11039353.3406436">
            <text:p>11039353.3</text:p>
          </table:table-cell>
          <table:table-cell table:style-name="ce59" table:formula="of:=[.R95]*0.02/([.P95]*[.C95])" office:value-type="float" office:value="19.059607650608">
            <text:p>19.1</text:p>
          </table:table-cell>
          <table:table-cell table:style-name="ce54" table:formula="of:=[.S95]*[.O95]*[.C95]" office:value-type="float" office:value="-108915.556131171">
            <text:p>-108916</text:p>
          </table:table-cell>
          <table:table-cell table:style-name="ce54" table:formula="of:=[.R96]" office:value-type="float" office:value="10930437.7845124">
            <text:p>10930438</text:p>
          </table:table-cell>
          <table:table-cell table:style-name="ce2" table:formula="of:=[.U95]/1000000" office:value-type="float" office:value="10.9304377845124">
            <text:p>10.930437784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06">
            <text:p>2015-02-06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1.23654">
            <text:p>1.23654</text:p>
          </table:table-cell>
          <table:table-cell table:style-name="ce20"/>
          <table:table-cell table:style-name="ce21"/>
          <table:table-cell table:style-name="ce2" office:value-type="float" office:value="1.24969">
            <text:p>1.2496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6]-[.H96])*10000" office:value-type="float" office:value="-3.10000000000032">
            <text:p>-3</text:p>
          </table:table-cell>
          <table:table-cell table:style-name="ce52" table:formula="of:=([.H96]-[.I96])*10000" office:value-type="float" office:value="134.6">
            <text:p>135</text:p>
          </table:table-cell>
          <table:table-cell table:style-name="ce60"/>
          <table:table-cell table:style-name="ce60" table:formula="of:=[.R95]+[.T95]" office:value-type="float" office:value="10930437.7845124">
            <text:p>10930437.8</text:p>
          </table:table-cell>
          <table:table-cell table:style-name="ce59" table:formula="of:=[.R96]*0.02/([.P96]*[.C96])" office:value-type="float" office:value="17.9860063360079">
            <text:p>18.0</text:p>
          </table:table-cell>
          <table:table-cell table:style-name="ce54" table:formula="of:=[.S96]*[.O96]*[.C96]" office:value-type="float" office:value="-5034.82275363923">
            <text:p>-5035</text:p>
          </table:table-cell>
          <table:table-cell table:style-name="ce54" table:formula="of:=[.R97]" office:value-type="float" office:value="10925402.9617588">
            <text:p>10925403</text:p>
          </table:table-cell>
          <table:table-cell table:style-name="ce2" table:formula="of:=[.U96]/1000000" office:value-type="float" office:value="10.9254029617588">
            <text:p>10.925402961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19">
            <text:p>2015-02-19</text:p>
          </table:table-cell>
          <table:table-cell table:style-name="ce20" office:value-type="float" office:value="0.78427">
            <text:p>0.78427</text:p>
          </table:table-cell>
          <table:table-cell table:style-name="ce20" office:value-type="float" office:value="0.77853">
            <text:p>0.77853</text:p>
          </table:table-cell>
          <table:table-cell table:style-name="ce20"/>
          <table:table-cell table:style-name="ce22" office:value-type="date" office:date-value="2015-02-19">
            <text:p>2015-02-19</text:p>
          </table:table-cell>
          <table:table-cell table:style-name="ce2" office:value-type="float" office:value="0.78116">
            <text:p>0.78116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97]-[.H97])*10000" office:value-type="float" office:value="-31.0999999999995">
            <text:p>-31</text:p>
          </table:table-cell>
          <table:table-cell table:style-name="ce52" table:formula="of:=([.H97]-[.I97])*10000" office:value-type="float" office:value="57.3999999999997">
            <text:p>57</text:p>
          </table:table-cell>
          <table:table-cell table:style-name="ce60"/>
          <table:table-cell table:style-name="ce60" table:formula="of:=[.R96]+[.T96]" office:value-type="float" office:value="10925402.9617588">
            <text:p>10925403.0</text:p>
          </table:table-cell>
          <table:table-cell table:style-name="ce59" table:formula="of:=[.R97]*0.02/([.P97]*[.C97])" office:value-type="float" office:value="31.9091417758027">
            <text:p>31.9</text:p>
          </table:table-cell>
          <table:table-cell table:style-name="ce54" table:formula="of:=[.S97]*[.O97]*[.C97]" office:value-type="float" office:value="-118390.255090834">
            <text:p>-118390</text:p>
          </table:table-cell>
          <table:table-cell table:style-name="ce54" table:formula="of:=[.R98]" office:value-type="float" office:value="10807012.706668">
            <text:p>10807013</text:p>
          </table:table-cell>
          <table:table-cell table:style-name="ce2" table:formula="of:=[.U97]/1000000" office:value-type="float" office:value="10.807012706668">
            <text:p>10.807012706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4">
            <text:p>2015-02-24</text:p>
          </table:table-cell>
          <table:table-cell table:style-name="ce20" office:value-type="float" office:value="0.77682">
            <text:p>0.77682</text:p>
          </table:table-cell>
          <table:table-cell table:style-name="ce20" office:value-type="float" office:value="0.77439">
            <text:p>0.77439</text:p>
          </table:table-cell>
          <table:table-cell table:style-name="ce20"/>
          <table:table-cell table:style-name="ce22" office:value-type="date" office:date-value="2015-02-24">
            <text:p>2015-02-24</text:p>
          </table:table-cell>
          <table:table-cell table:style-name="ce2" office:value-type="float" office:value="0.78787">
            <text:p>0.7878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8]-[.H98])*10000" office:value-type="float" office:value="110.5">
            <text:p>111</text:p>
          </table:table-cell>
          <table:table-cell table:style-name="ce52" table:formula="of:=([.H98]-[.I98])*10000" office:value-type="float" office:value="24.3000000000004">
            <text:p>24</text:p>
          </table:table-cell>
          <table:table-cell table:style-name="ce60" table:formula="of:=[.O98]/[.P98]" office:value-type="float" office:value="4.54732510288058">
            <text:p>4.5</text:p>
          </table:table-cell>
          <table:table-cell table:style-name="ce60" table:formula="of:=[.R97]+[.T97]" office:value-type="float" office:value="10807012.706668">
            <text:p>10807012.7</text:p>
          </table:table-cell>
          <table:table-cell table:style-name="ce59" table:formula="of:=[.R98]*0.02/([.P98]*[.C98])" office:value-type="float" office:value="74.557088549238">
            <text:p>74.6</text:p>
          </table:table-cell>
          <table:table-cell table:style-name="ce54" table:formula="of:=[.S98]*[.O98]*[.C98]" office:value-type="float" office:value="982860.003363612">
            <text:p>982860</text:p>
          </table:table-cell>
          <table:table-cell table:style-name="ce54" table:formula="of:=[.R99]" office:value-type="float" office:value="11789872.7100316">
            <text:p>11789873</text:p>
          </table:table-cell>
          <table:table-cell table:style-name="ce2" table:formula="of:=[.U98]/1000000" office:value-type="float" office:value="11.7898727100316">
            <text:p>11.7898727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4">
            <text:p>2015-02-24</text:p>
          </table:table-cell>
          <table:table-cell table:style-name="ce20" office:value-type="float" office:value="1.26025">
            <text:p>1.26025</text:p>
          </table:table-cell>
          <table:table-cell table:style-name="ce20" office:value-type="float" office:value="1.26634">
            <text:p>1.26634</text:p>
          </table:table-cell>
          <table:table-cell table:style-name="ce20"/>
          <table:table-cell table:style-name="ce21"/>
          <table:table-cell office:value-type="float" office:value="1.24587">
            <text:p>1.2458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99]-[.H99])*10000*-1" office:value-type="float" office:value="143.800000000001">
            <text:p>144</text:p>
          </table:table-cell>
          <table:table-cell table:style-name="ce52" table:formula="of:=([.H99]-[.I99])*10000*-1" office:value-type="float" office:value="60.8999999999993">
            <text:p>61</text:p>
          </table:table-cell>
          <table:table-cell table:style-name="ce60" table:formula="of:=[.O99]/[.P99]" office:value-type="float" office:value="2.36124794745488">
            <text:p>2.4</text:p>
          </table:table-cell>
          <table:table-cell table:style-name="ce60" table:formula="of:=[.R98]+[.T98]" office:value-type="float" office:value="11789872.7100316">
            <text:p>11789872.7</text:p>
          </table:table-cell>
          <table:table-cell table:style-name="ce59" table:formula="of:=[.R99]*0.02/([.P99]*[.C99])" office:value-type="float" office:value="42.8779554742055">
            <text:p>42.9</text:p>
          </table:table-cell>
          <table:table-cell table:style-name="ce54" table:formula="of:=[.S99]*[.O99]*[.C99]" office:value-type="float" office:value="556776.254746327">
            <text:p>556776</text:p>
          </table:table-cell>
          <table:table-cell table:style-name="ce54" table:formula="of:=[.R100]" office:value-type="float" office:value="12346648.9647779">
            <text:p>12346649</text:p>
          </table:table-cell>
          <table:table-cell table:style-name="ce2" table:formula="of:=[.U99]/1000000" office:value-type="float" office:value="12.3466489647779">
            <text:p>12.346648964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6">
            <text:p>2015-02-26</text:p>
          </table:table-cell>
          <table:table-cell table:style-name="ce20" office:value-type="float" office:value="0.78498">
            <text:p>0.78498</text:p>
          </table:table-cell>
          <table:table-cell office:value-type="float" office:value="0.79123">
            <text:p>0.79123</text:p>
          </table:table-cell>
          <table:table-cell table:style-name="ce20"/>
          <table:table-cell table:style-name="ce22" office:value-type="date" office:date-value="2015-02-26">
            <text:p>2015-02-26</text:p>
          </table:table-cell>
          <table:table-cell table:style-name="ce2" office:value-type="float" office:value="0.78145">
            <text:p>0.78145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00]-[.H100])*10000" office:value-type="float" office:value="-35.2999999999992">
            <text:p>-35</text:p>
          </table:table-cell>
          <table:table-cell table:style-name="ce52" table:formula="of:=([.I100]-[.H100])*10000" office:value-type="float" office:value="62.5000000000009">
            <text:p>63</text:p>
          </table:table-cell>
          <table:table-cell table:style-name="ce60"/>
          <table:table-cell table:style-name="ce60" table:formula="of:=[.R99]+[.T99]" office:value-type="float" office:value="12346648.9647779">
            <text:p>12346649.0</text:p>
          </table:table-cell>
          <table:table-cell table:style-name="ce59" table:formula="of:=[.R100]*0.02/([.P100]*[.C100])" office:value-type="float" office:value="33.1175831410635">
            <text:p>33.1</text:p>
          </table:table-cell>
          <table:table-cell table:style-name="ce54" table:formula="of:=[.S100]*[.O100]*[.C100]" office:value-type="float" office:value="-139467.746706126">
            <text:p>-139468</text:p>
          </table:table-cell>
          <table:table-cell table:style-name="ce54" table:formula="of:=[.R101]" office:value-type="float" office:value="12207181.2180718">
            <text:p>12207181</text:p>
          </table:table-cell>
          <table:table-cell table:style-name="ce2" table:formula="of:=[.U100]/1000000" office:value-type="float" office:value="12.2071812180718">
            <text:p>12.207181218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2-26">
            <text:p>2015-02-26</text:p>
          </table:table-cell>
          <table:table-cell table:style-name="ce20" office:value-type="float" office:value="1.24267">
            <text:p>1.24267</text:p>
          </table:table-cell>
          <table:table-cell table:style-name="ce20" office:value-type="float" office:value="1.23923">
            <text:p>1.23923</text:p>
          </table:table-cell>
          <table:table-cell table:style-name="ce20"/>
          <table:table-cell table:style-name="ce21"/>
          <table:table-cell table:style-name="ce2" office:value-type="float" office:value="1.24963">
            <text:p>1.2496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1]-[.H101])*10000" office:value-type="float" office:value="69.6000000000008">
            <text:p>70</text:p>
          </table:table-cell>
          <table:table-cell table:style-name="ce52" table:formula="of:=([.H101]-[.I101])*10000" office:value-type="float" office:value="34.3999999999989">
            <text:p>34</text:p>
          </table:table-cell>
          <table:table-cell table:style-name="ce60" table:formula="of:=[.O101]/[.P101]" office:value-type="float" office:value="2.02325581395358">
            <text:p>2.0</text:p>
          </table:table-cell>
          <table:table-cell table:style-name="ce60" table:formula="of:=[.R100]+[.T100]" office:value-type="float" office:value="12207181.2180718">
            <text:p>12207181.2</text:p>
          </table:table-cell>
          <table:table-cell table:style-name="ce59" table:formula="of:=[.R101]*0.02/([.P101]*[.C101])" office:value-type="float" office:value="78.5957738936888">
            <text:p>78.6</text:p>
          </table:table-cell>
          <table:table-cell table:style-name="ce54" table:formula="of:=[.S101]*[.O101]*[.C101]" office:value-type="float" office:value="493965.007428973">
            <text:p>493965</text:p>
          </table:table-cell>
          <table:table-cell table:style-name="ce54" table:formula="of:=[.R102]" office:value-type="float" office:value="12701146.2255007">
            <text:p>12701146</text:p>
          </table:table-cell>
          <table:table-cell table:style-name="ce2" table:formula="of:=[.U101]/1000000" office:value-type="float" office:value="12.7011462255007">
            <text:p>12.701146225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02">
            <text:p>2015-03-02</text:p>
          </table:table-cell>
          <table:table-cell table:style-name="ce20" office:value-type="float" office:value="1.24972">
            <text:p>1.24972</text:p>
          </table:table-cell>
          <table:table-cell table:style-name="ce20" office:value-type="float" office:value="1.25641">
            <text:p>1.25641</text:p>
          </table:table-cell>
          <table:table-cell table:style-name="ce20"/>
          <table:table-cell table:style-name="ce21"/>
          <table:table-cell table:style-name="ce2" office:value-type="float" office:value="1.24683">
            <text:p>1.2468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2]-[.H102])*10000*-1" office:value-type="float" office:value="28.8999999999984">
            <text:p>29</text:p>
          </table:table-cell>
          <table:table-cell table:style-name="ce52" table:formula="of:=([.H102]-[.I102])*10000*-1" office:value-type="float" office:value="66.9000000000009">
            <text:p>67</text:p>
          </table:table-cell>
          <table:table-cell table:style-name="ce60" table:formula="of:=[.O102]/[.P102]" office:value-type="float" office:value="0.431988041853483">
            <text:p>0.4</text:p>
          </table:table-cell>
          <table:table-cell table:style-name="ce60" table:formula="of:=[.R101]+[.T101]" office:value-type="float" office:value="12701146.2255007">
            <text:p>12701146.2</text:p>
          </table:table-cell>
          <table:table-cell table:style-name="ce59" table:formula="of:=[.R102]*0.02/([.P102]*[.C102])" office:value-type="float" office:value="42.0493264454826">
            <text:p>42.0</text:p>
          </table:table-cell>
          <table:table-cell table:style-name="ce54" table:formula="of:=[.S102]*[.O102]*[.C102]" office:value-type="float" office:value="109734.865744976">
            <text:p>109735</text:p>
          </table:table-cell>
          <table:table-cell table:style-name="ce54" table:formula="of:=[.R103]" office:value-type="float" office:value="12810881.0912457">
            <text:p>12810881</text:p>
          </table:table-cell>
          <table:table-cell table:style-name="ce2" table:formula="of:=[.U102]/1000000" office:value-type="float" office:value="12.8108810912457">
            <text:p>12.810881091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04">
            <text:p>2015-03-04</text:p>
          </table:table-cell>
          <table:table-cell table:style-name="ce20" office:value-type="float" office:value="0.78022">
            <text:p>0.78022</text:p>
          </table:table-cell>
          <table:table-cell table:style-name="ce20" office:value-type="float" office:value="0.78487">
            <text:p>0.78487</text:p>
          </table:table-cell>
          <table:table-cell table:style-name="ce20"/>
          <table:table-cell table:style-name="ce22" office:value-type="date" office:date-value="2015-03-04">
            <text:p>2015-03-04</text:p>
          </table:table-cell>
          <table:table-cell table:style-name="ce2" office:value-type="float" office:value="0.78132">
            <text:p>0.78132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03]-[.H103])*10000*-1" office:value-type="float" office:value="-10.9999999999999">
            <text:p>-11</text:p>
          </table:table-cell>
          <table:table-cell table:style-name="ce52" table:formula="of:=([.H103]-[.I103])*10000*-1" office:value-type="float" office:value="46.5000000000004">
            <text:p>47</text:p>
          </table:table-cell>
          <table:table-cell table:style-name="ce60"/>
          <table:table-cell table:style-name="ce60" table:formula="of:=[.R102]+[.T102]" office:value-type="float" office:value="12810881.0912457">
            <text:p>12810881.1</text:p>
          </table:table-cell>
          <table:table-cell table:style-name="ce59" table:formula="of:=[.R103]*0.02/([.P103]*[.C103])" office:value-type="float" office:value="46.1865581167766">
            <text:p>46.2</text:p>
          </table:table-cell>
          <table:table-cell table:style-name="ce54" table:formula="of:=[.S103]*[.O103]*[.C103]" office:value-type="float" office:value="-60610.6202166453">
            <text:p>-60611</text:p>
          </table:table-cell>
          <table:table-cell table:style-name="ce54" table:formula="of:=[.R104]" office:value-type="float" office:value="12750270.4710291">
            <text:p>12750270</text:p>
          </table:table-cell>
          <table:table-cell table:style-name="ce2" table:formula="of:=[.U103]/1000000" office:value-type="float" office:value="12.7502704710291">
            <text:p>12.75027047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13T20:00:00">
            <text:p>2015-03-13</text:p>
          </table:table-cell>
          <table:table-cell table:style-name="ce20" office:value-type="float" office:value="1.04967">
            <text:p>1.04967</text:p>
          </table:table-cell>
          <table:table-cell table:style-name="ce20" office:value-type="float" office:value="1.04619">
            <text:p>1.04619</text:p>
          </table:table-cell>
          <table:table-cell table:style-name="ce20"/>
          <table:table-cell table:style-name="ce22" office:value-type="date" office:date-value="2015-03-13T20:00:00">
            <text:p>2015-03-13</text:p>
          </table:table-cell>
          <table:table-cell table:style-name="ce2" office:value-type="float" office:value="1.0926">
            <text:p>1.092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4]-[.H104])*10000" office:value-type="float" office:value="429.299999999999">
            <text:p>429</text:p>
          </table:table-cell>
          <table:table-cell table:style-name="ce52" table:formula="of:=([.H104]-[.I104])*10000" office:value-type="float" office:value="34.8000000000015">
            <text:p>35</text:p>
          </table:table-cell>
          <table:table-cell table:style-name="ce60" table:formula="of:=[.O104]/[.P104]" office:value-type="float" office:value="12.3362068965512">
            <text:p>12.3</text:p>
          </table:table-cell>
          <table:table-cell table:style-name="ce60" table:formula="of:=[.R103]+[.T103]" office:value-type="float" office:value="12750270.4710291">
            <text:p>12750270.5</text:p>
          </table:table-cell>
          <table:table-cell table:style-name="ce59" table:formula="of:=[.R104]*0.02/([.P104]*[.C104])" office:value-type="float" office:value="61.4228134955272">
            <text:p>61.4</text:p>
          </table:table-cell>
          <table:table-cell table:style-name="ce54" table:formula="of:=[.S104]*[.O104]*[.C104]" office:value-type="float" office:value="3145799.49035203">
            <text:p>3145799</text:p>
          </table:table-cell>
          <table:table-cell table:style-name="ce54" table:formula="of:=[.R105]" office:value-type="float" office:value="15896069.9613811">
            <text:p>15896070</text:p>
          </table:table-cell>
          <table:table-cell table:style-name="ce2" table:formula="of:=[.U104]/1000000" office:value-type="float" office:value="15.8960699613811">
            <text:p>15.896069961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18">
            <text:p>2015-03-18</text:p>
          </table:table-cell>
          <table:table-cell table:style-name="ce20" office:value-type="float" office:value="0.76142">
            <text:p>0.76142</text:p>
          </table:table-cell>
          <table:table-cell table:style-name="ce20" office:value-type="float" office:value="0.75901">
            <text:p>0.75901</text:p>
          </table:table-cell>
          <table:table-cell table:style-name="ce20"/>
          <table:table-cell table:style-name="ce22" office:value-type="date" office:date-value="2015-03-18">
            <text:p>2015-03-18</text:p>
          </table:table-cell>
          <table:table-cell table:style-name="ce2" office:value-type="float" office:value="0.76635">
            <text:p>0.7663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5]-[.H105])*10000" office:value-type="float" office:value="49.2999999999999">
            <text:p>49</text:p>
          </table:table-cell>
          <table:table-cell table:style-name="ce52" table:formula="of:=([.H105]-[.I105])*10000" office:value-type="float" office:value="24.1000000000002">
            <text:p>24</text:p>
          </table:table-cell>
          <table:table-cell table:style-name="ce60" table:formula="of:=[.O105]/[.P105]" office:value-type="float" office:value="2.04564315352695">
            <text:p>2.0</text:p>
          </table:table-cell>
          <table:table-cell table:style-name="ce60" table:formula="of:=[.R104]+[.T104]" office:value-type="float" office:value="15896069.9613811">
            <text:p>15896070.0</text:p>
          </table:table-cell>
          <table:table-cell table:style-name="ce59" table:formula="of:=[.R105]*0.02/([.P105]*[.C105])" office:value-type="float" office:value="110.576356278714">
            <text:p>110.6</text:p>
          </table:table-cell>
          <table:table-cell table:style-name="ce54" table:formula="of:=[.S105]*[.O105]*[.C105]" office:value-type="float" office:value="650353.733689692">
            <text:p>650354</text:p>
          </table:table-cell>
          <table:table-cell table:style-name="ce54" table:formula="of:=[.R106]" office:value-type="float" office:value="16546423.6950708">
            <text:p>16546424</text:p>
          </table:table-cell>
          <table:table-cell table:style-name="ce2" table:formula="of:=[.U105]/1000000" office:value-type="float" office:value="16.5464236950708">
            <text:p>16.546423695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18">
            <text:p>2015-03-18</text:p>
          </table:table-cell>
          <table:table-cell table:style-name="ce20" office:value-type="float" office:value="1.2783">
            <text:p>1.2783</text:p>
          </table:table-cell>
          <table:table-cell table:style-name="ce20" office:value-type="float" office:value="1.28345">
            <text:p>1.28345</text:p>
          </table:table-cell>
          <table:table-cell table:style-name="ce20"/>
          <table:table-cell table:style-name="ce21"/>
          <table:table-cell table:style-name="ce2" office:value-type="float" office:value="1.26931">
            <text:p>1.2693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6]-[.H106])*10000*-1" office:value-type="float" office:value="89.9000000000005">
            <text:p>90</text:p>
          </table:table-cell>
          <table:table-cell table:style-name="ce52" table:formula="of:=([.H106]-[.I106])*10000*-1" office:value-type="float" office:value="51.4999999999999">
            <text:p>51</text:p>
          </table:table-cell>
          <table:table-cell table:style-name="ce60" table:formula="of:=[.O106]/[.P106]" office:value-type="float" office:value="1.74563106796118">
            <text:p>1.7</text:p>
          </table:table-cell>
          <table:table-cell table:style-name="ce60" table:formula="of:=[.R105]+[.T105]" office:value-type="float" office:value="16546423.6950708">
            <text:p>16546423.7</text:p>
          </table:table-cell>
          <table:table-cell table:style-name="ce59" table:formula="of:=[.R106]*0.02/([.P106]*[.C106])" office:value-type="float" office:value="71.1605272396041">
            <text:p>71.2</text:p>
          </table:table-cell>
          <table:table-cell table:style-name="ce54" table:formula="of:=[.S106]*[.O106]*[.C106]" office:value-type="float" office:value="577679.025315292">
            <text:p>577679</text:p>
          </table:table-cell>
          <table:table-cell table:style-name="ce54" table:formula="of:=[.R107]" office:value-type="float" office:value="17124102.7203861">
            <text:p>17124103</text:p>
          </table:table-cell>
          <table:table-cell table:style-name="ce2" table:formula="of:=[.U106]/1000000" office:value-type="float" office:value="17.1241027203861">
            <text:p>17.124102720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4">
            <text:p>2015-03-24</text:p>
          </table:table-cell>
          <table:table-cell table:style-name="ce20" office:value-type="float" office:value="0.78643">
            <text:p>0.78643</text:p>
          </table:table-cell>
          <table:table-cell office:value-type="float" office:value="0.79373">
            <text:p>0.79373</text:p>
          </table:table-cell>
          <table:table-cell table:style-name="ce20"/>
          <table:table-cell table:style-name="ce22" office:value-type="date" office:date-value="2015-03-24">
            <text:p>2015-03-24</text:p>
          </table:table-cell>
          <table:table-cell table:style-name="ce2" office:value-type="float" office:value="0.785">
            <text:p>0.78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7]-[.H107])*10000*-1" office:value-type="float" office:value="14.3000000000004">
            <text:p>14</text:p>
          </table:table-cell>
          <table:table-cell table:style-name="ce52" table:formula="of:=([.H107]-[.I107])*10000*-1" office:value-type="float" office:value="72.9999999999997">
            <text:p>73</text:p>
          </table:table-cell>
          <table:table-cell table:style-name="ce60" table:formula="of:=[.O107]/[.P107]" office:value-type="float" office:value="0.195890410958911">
            <text:p>0.2</text:p>
          </table:table-cell>
          <table:table-cell table:style-name="ce60" table:formula="of:=[.R106]+[.T106]" office:value-type="float" office:value="17124102.7203861">
            <text:p>17124102.7</text:p>
          </table:table-cell>
          <table:table-cell table:style-name="ce59" table:formula="of:=[.R107]*0.02/([.P107]*[.C107])" office:value-type="float" office:value="39.3255238213463">
            <text:p>39.3</text:p>
          </table:table-cell>
          <table:table-cell table:style-name="ce54" table:formula="of:=[.S107]*[.O107]*[.C107]" office:value-type="float" office:value="67088.9503839806">
            <text:p>67089</text:p>
          </table:table-cell>
          <table:table-cell table:style-name="ce54" table:formula="of:=[.R108]" office:value-type="float" office:value="17191191.6707701">
            <text:p>17191192</text:p>
          </table:table-cell>
          <table:table-cell table:style-name="ce2" table:formula="of:=[.U107]/1000000" office:value-type="float" office:value="17.1911916707701">
            <text:p>17.191191670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6">
            <text:p>2015-03-26</text:p>
          </table:table-cell>
          <table:table-cell table:style-name="ce20" office:value-type="float" office:value="1.24706">
            <text:p>1.24706</text:p>
          </table:table-cell>
          <table:table-cell table:style-name="ce20" office:value-type="float" office:value="1.24101">
            <text:p>1.24101</text:p>
          </table:table-cell>
          <table:table-cell table:style-name="ce20"/>
          <table:table-cell table:style-name="ce21"/>
          <table:table-cell table:style-name="ce2" office:value-type="float" office:value="1.24945">
            <text:p>1.2494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8]-[.H108])*10000" office:value-type="float" office:value="23.8999999999989">
            <text:p>24</text:p>
          </table:table-cell>
          <table:table-cell table:style-name="ce52" table:formula="of:=([.H108]-[.I108])*10000" office:value-type="float" office:value="60.5000000000011">
            <text:p>61</text:p>
          </table:table-cell>
          <table:table-cell table:style-name="ce60" table:formula="of:=[.O108]/[.P108]" office:value-type="float" office:value="0.395041322314025">
            <text:p>0.4</text:p>
          </table:table-cell>
          <table:table-cell table:style-name="ce60" table:formula="of:=[.R107]+[.T107]" office:value-type="float" office:value="17191191.6707701">
            <text:p>17191191.7</text:p>
          </table:table-cell>
          <table:table-cell table:style-name="ce59" table:formula="of:=[.R108]*0.02/([.P108]*[.C108])" office:value-type="float" office:value="62.93508935603">
            <text:p>62.9</text:p>
          </table:table-cell>
          <table:table-cell table:style-name="ce54" table:formula="of:=[.S108]*[.O108]*[.C108]" office:value-type="float" office:value="135824.621795497">
            <text:p>135825</text:p>
          </table:table-cell>
          <table:table-cell table:style-name="ce54" table:formula="of:=[.R109]" office:value-type="float" office:value="17327016.2925656">
            <text:p>17327016</text:p>
          </table:table-cell>
          <table:table-cell table:style-name="ce2" table:formula="of:=[.U108]/1000000" office:value-type="float" office:value="17.3270162925656">
            <text:p>17.327016292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6T08:00:00">
            <text:p>2015-03-26</text:p>
          </table:table-cell>
          <table:table-cell table:style-name="ce20" office:value-type="float" office:value="1.09726">
            <text:p>1.09726</text:p>
          </table:table-cell>
          <table:table-cell office:value-type="float" office:value="1.10515">
            <text:p>1.10515</text:p>
          </table:table-cell>
          <table:table-cell table:style-name="ce20"/>
          <table:table-cell table:style-name="ce22" office:value-type="date" office:date-value="2015-03-26T08:00:00">
            <text:p>2015-03-26</text:p>
          </table:table-cell>
          <table:table-cell table:style-name="ce2" office:value-type="float" office:value="1.0895">
            <text:p>1.089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09]-[.H109])*10000*-1" office:value-type="float" office:value="77.5999999999999">
            <text:p>78</text:p>
          </table:table-cell>
          <table:table-cell table:style-name="ce52" table:formula="of:=([.H109]-[.I109])*10000*-1" office:value-type="float" office:value="78.9000000000017">
            <text:p>79</text:p>
          </table:table-cell>
          <table:table-cell table:style-name="ce60" table:formula="of:=[.O109]/[.P109]" office:value-type="float" office:value="0.983523447401751">
            <text:p>1.0</text:p>
          </table:table-cell>
          <table:table-cell table:style-name="ce60" table:formula="of:=[.R108]+[.T108]" office:value-type="float" office:value="17327016.2925656">
            <text:p>17327016.3</text:p>
          </table:table-cell>
          <table:table-cell table:style-name="ce59" table:formula="of:=[.R109]*0.02/([.P109]*[.C109])" office:value-type="float" office:value="36.8159772151347">
            <text:p>36.8</text:p>
          </table:table-cell>
          <table:table-cell table:style-name="ce54" table:formula="of:=[.S109]*[.O109]*[.C109]" office:value-type="float" office:value="340830.535945008">
            <text:p>340831</text:p>
          </table:table-cell>
          <table:table-cell table:style-name="ce54" table:formula="of:=[.R110]" office:value-type="float" office:value="17667846.8285106">
            <text:p>17667847</text:p>
          </table:table-cell>
          <table:table-cell table:style-name="ce2" table:formula="of:=[.U109]/1000000" office:value-type="float" office:value="17.6678468285106">
            <text:p>17.667846828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3-27">
            <text:p>2015-03-27</text:p>
          </table:table-cell>
          <table:table-cell table:style-name="ce20" office:value-type="float" office:value="0.96669">
            <text:p>0.96669</text:p>
          </table:table-cell>
          <table:table-cell table:style-name="ce20" office:value-type="float" office:value="0.96727">
            <text:p>0.96727</text:p>
          </table:table-cell>
          <table:table-cell table:style-name="ce20"/>
          <table:table-cell table:style-name="ce22" office:value-type="date" office:date-value="2015-03-27">
            <text:p>2015-03-27</text:p>
          </table:table-cell>
          <table:table-cell table:style-name="ce2" office:value-type="float" office:value="0.96339">
            <text:p>0.9633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0]-[.I110])*10000*-1" office:value-type="float" office:value="38.7999999999999">
            <text:p>39</text:p>
          </table:table-cell>
          <table:table-cell table:style-name="ce52" table:formula="of:=([.H110]-[.I110])*10000*-1" office:value-type="float" office:value="5.80000000000025">
            <text:p>6</text:p>
          </table:table-cell>
          <table:table-cell table:style-name="ce60" table:formula="of:=[.O110]/[.P110]" office:value-type="float" office:value="6.6896551724135">
            <text:p>6.7</text:p>
          </table:table-cell>
          <table:table-cell table:style-name="ce60" table:formula="of:=[.R109]+[.T109]" office:value-type="float" office:value="17667846.8285106">
            <text:p>17667846.8</text:p>
          </table:table-cell>
          <table:table-cell table:style-name="ce59" table:formula="of:=[.R110]*0.02/([.P110]*[.C110])" office:value-type="float" office:value="497.741909750671">
            <text:p>497.7</text:p>
          </table:table-cell>
          <table:table-cell table:style-name="ce54" table:formula="of:=[.S110]*[.O110]*[.C110]" office:value-type="float" office:value="2363836.0584351">
            <text:p>2363836</text:p>
          </table:table-cell>
          <table:table-cell table:style-name="ce54" table:formula="of:=[.R111]" office:value-type="float" office:value="20031682.8869457">
            <text:p>20031683</text:p>
          </table:table-cell>
          <table:table-cell table:style-name="ce2" table:formula="of:=[.U110]/1000000" office:value-type="float" office:value="20.0316828869457">
            <text:p>20.031682886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06T16:00:00">
            <text:p>2015-04-06</text:p>
          </table:table-cell>
          <table:table-cell table:style-name="ce20" office:value-type="float" office:value="1.09796">
            <text:p>1.09796</text:p>
          </table:table-cell>
          <table:table-cell table:style-name="ce20" office:value-type="float" office:value="1.1048">
            <text:p>1.1048</text:p>
          </table:table-cell>
          <table:table-cell table:style-name="ce20"/>
          <table:table-cell table:style-name="ce22" office:value-type="date" office:date-value="2015-04-06T16:00:00">
            <text:p>2015-04-06</text:p>
          </table:table-cell>
          <table:table-cell table:style-name="ce2" office:value-type="float" office:value="1.0854">
            <text:p>1.085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1]-[.H111])*10000*-1" office:value-type="float" office:value="125.600000000001">
            <text:p>126</text:p>
          </table:table-cell>
          <table:table-cell table:style-name="ce52" table:formula="of:=([.H111]-[.I111])*10000*-1" office:value-type="float" office:value="68.3999999999996">
            <text:p>68</text:p>
          </table:table-cell>
          <table:table-cell table:style-name="ce60" table:formula="of:=[.O111]/[.P111]" office:value-type="float" office:value="1.83625730994155">
            <text:p>1.8</text:p>
          </table:table-cell>
          <table:table-cell table:style-name="ce60" table:formula="of:=[.R110]+[.T110]" office:value-type="float" office:value="20031682.8869457">
            <text:p>20031682.9</text:p>
          </table:table-cell>
          <table:table-cell table:style-name="ce59" table:formula="of:=[.R111]*0.02/([.P111]*[.C111])" office:value-type="float" office:value="49.0965399698676">
            <text:p>49.1</text:p>
          </table:table-cell>
          <table:table-cell table:style-name="ce54" table:formula="of:=[.S111]*[.O111]*[.C111]" office:value-type="float" office:value="735666.482631701">
            <text:p>735666</text:p>
          </table:table-cell>
          <table:table-cell table:style-name="ce54" table:formula="of:=[.R112]" office:value-type="float" office:value="20767349.3695774">
            <text:p>20767349</text:p>
          </table:table-cell>
          <table:table-cell table:style-name="ce2" table:formula="of:=[.U111]/1000000" office:value-type="float" office:value="20.7673493695774">
            <text:p>20.767349369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08">
            <text:p>2015-04-08</text:p>
          </table:table-cell>
          <table:table-cell table:style-name="ce20" office:value-type="float" office:value="1.2547">
            <text:p>1.2547</text:p>
          </table:table-cell>
          <table:table-cell table:style-name="ce20" office:value-type="float" office:value="1.24127">
            <text:p>1.24127</text:p>
          </table:table-cell>
          <table:table-cell table:style-name="ce20"/>
          <table:table-cell table:style-name="ce21"/>
          <table:table-cell table:style-name="ce20" office:value-type="float" office:value="1.24127">
            <text:p>1.24127</text:p>
          </table:table-cell>
          <table:table-cell table:style-name="ce4" office:value-type="string">
            <text:p>最初ストップロスカット</text:p>
          </table:table-cell>
          <table:table-cell table:style-name="ce4" office:value-type="string">
            <text:p>負け</text:p>
          </table:table-cell>
          <table:table-cell table:style-name="ce55" table:formula="of:=([.L112]-[.H112])*10000" office:value-type="float" office:value="-134.300000000001">
            <text:p>-134</text:p>
          </table:table-cell>
          <table:table-cell table:style-name="ce52" table:formula="of:=([.H112]-[.I112])*10000" office:value-type="float" office:value="134.300000000001">
            <text:p>134</text:p>
          </table:table-cell>
          <table:table-cell table:style-name="ce60"/>
          <table:table-cell table:style-name="ce60" table:formula="of:=[.R111]+[.T111]" office:value-type="float" office:value="20767349.3695774">
            <text:p>20767349.4</text:p>
          </table:table-cell>
          <table:table-cell table:style-name="ce59" table:formula="of:=[.R112]*0.02/([.P112]*[.C112])" office:value-type="float" office:value="34.248953178455">
            <text:p>34.2</text:p>
          </table:table-cell>
          <table:table-cell table:style-name="ce54" table:formula="of:=[.S112]*[.O112]*[.C112]" office:value-type="float" office:value="-415346.987391548">
            <text:p>-415347</text:p>
          </table:table-cell>
          <table:table-cell table:style-name="ce54" table:formula="of:=[.R113]" office:value-type="float" office:value="20352002.3821858">
            <text:p>20352002</text:p>
          </table:table-cell>
          <table:table-cell table:style-name="ce2" table:formula="of:=[.U112]/1000000" office:value-type="float" office:value="20.3520023821858">
            <text:p>20.352002382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09">
            <text:p>2015-04-09</text:p>
          </table:table-cell>
          <table:table-cell table:style-name="ce20" office:value-type="float" office:value="0.76893">
            <text:p>0.76893</text:p>
          </table:table-cell>
          <table:table-cell table:style-name="ce20" office:value-type="float" office:value="0.77318">
            <text:p>0.77318</text:p>
          </table:table-cell>
          <table:table-cell table:style-name="ce20"/>
          <table:table-cell table:style-name="ce22" office:value-type="date" office:date-value="2015-04-09">
            <text:p>2015-04-09</text:p>
          </table:table-cell>
          <table:table-cell table:style-name="ce2" office:value-type="float" office:value="0.75982">
            <text:p>0.7598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3]-[.H113])*10000*-1" office:value-type="float" office:value="91.1000000000006">
            <text:p>91</text:p>
          </table:table-cell>
          <table:table-cell table:style-name="ce52" table:formula="of:=([.H113]-[.I113])*10000*-1" office:value-type="float" office:value="42.4999999999998">
            <text:p>42</text:p>
          </table:table-cell>
          <table:table-cell table:style-name="ce60" table:formula="of:=[.O113]/[.P113]" office:value-type="float" office:value="2.14352941176473">
            <text:p>2.1</text:p>
          </table:table-cell>
          <table:table-cell table:style-name="ce60" table:formula="of:=[.R112]+[.T112]" office:value-type="float" office:value="20352002.3821858">
            <text:p>20352002.4</text:p>
          </table:table-cell>
          <table:table-cell table:style-name="ce59" table:formula="of:=[.R113]*0.02/([.P113]*[.C113])" office:value-type="float" office:value="80.280074482268">
            <text:p>80.3</text:p>
          </table:table-cell>
          <table:table-cell table:style-name="ce54" table:formula="of:=[.S113]*[.O113]*[.C113]" office:value-type="float" office:value="872502.313890425">
            <text:p>872502</text:p>
          </table:table-cell>
          <table:table-cell table:style-name="ce54" table:formula="of:=[.R114]" office:value-type="float" office:value="21224504.6960763">
            <text:p>21224505</text:p>
          </table:table-cell>
          <table:table-cell table:style-name="ce2" table:formula="of:=[.U113]/1000000" office:value-type="float" office:value="21.2245046960763">
            <text:p>21.224504696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0">
            <text:p>2015-04-10</text:p>
          </table:table-cell>
          <table:table-cell table:style-name="ce20" office:value-type="float" office:value="1.25922">
            <text:p>1.25922</text:p>
          </table:table-cell>
          <table:table-cell table:style-name="ce20" office:value-type="float" office:value="1.26668">
            <text:p>1.26668</text:p>
          </table:table-cell>
          <table:table-cell table:style-name="ce20"/>
          <table:table-cell table:style-name="ce21"/>
          <table:table-cell table:style-name="ce2" office:value-type="float" office:value="1.26119">
            <text:p>1.26119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14]-[.H114])*10000*-1" office:value-type="float" office:value="-19.7000000000003">
            <text:p>-20</text:p>
          </table:table-cell>
          <table:table-cell table:style-name="ce52" table:formula="of:=([.H114]-[.I114])*10000*-1" office:value-type="float" office:value="74.6000000000002">
            <text:p>75</text:p>
          </table:table-cell>
          <table:table-cell table:style-name="ce60"/>
          <table:table-cell table:style-name="ce60" table:formula="of:=[.R113]+[.T113]" office:value-type="float" office:value="21224504.6960763">
            <text:p>21224504.7</text:p>
          </table:table-cell>
          <table:table-cell table:style-name="ce59" table:formula="of:=[.R114]*0.02/([.P114]*[.C114])" office:value-type="float" office:value="63.0145707221867">
            <text:p>63.0</text:p>
          </table:table-cell>
          <table:table-cell table:style-name="ce54" table:formula="of:=[.S114]*[.O114]*[.C114]" office:value-type="float" office:value="-112097.250003407">
            <text:p>-112097</text:p>
          </table:table-cell>
          <table:table-cell table:style-name="ce54" table:formula="of:=[.R115]" office:value-type="float" office:value="21112407.4460729">
            <text:p>21112407</text:p>
          </table:table-cell>
          <table:table-cell table:style-name="ce2" table:formula="of:=[.U114]/1000000" office:value-type="float" office:value="21.1124074460729">
            <text:p>21.112407446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3">
            <text:p>2015-04-13</text:p>
          </table:table-cell>
          <table:table-cell table:style-name="ce20" office:value-type="float" office:value="0.98134">
            <text:p>0.98134</text:p>
          </table:table-cell>
          <table:table-cell table:style-name="ce20" office:value-type="float" office:value="0.98621">
            <text:p>0.98621</text:p>
          </table:table-cell>
          <table:table-cell table:style-name="ce20"/>
          <table:table-cell table:style-name="ce22" office:value-type="date" office:date-value="2015-04-13">
            <text:p>2015-04-13</text:p>
          </table:table-cell>
          <table:table-cell table:style-name="ce2" office:value-type="float" office:value="0.97309">
            <text:p>0.9730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5]-[.H115])*10000*-1" office:value-type="float" office:value="82.4999999999998">
            <text:p>82</text:p>
          </table:table-cell>
          <table:table-cell table:style-name="ce52" table:formula="of:=([.H115]-[.I115])*10000*-1" office:value-type="float" office:value="48.6999999999993">
            <text:p>49</text:p>
          </table:table-cell>
          <table:table-cell table:style-name="ce60" table:formula="of:=[.O115]/[.P115]" office:value-type="float" office:value="1.69404517453801">
            <text:p>1.7</text:p>
          </table:table-cell>
          <table:table-cell table:style-name="ce60" table:formula="of:=[.R114]+[.T114]" office:value-type="float" office:value="21112407.4460729">
            <text:p>21112407.4</text:p>
          </table:table-cell>
          <table:table-cell table:style-name="ce59" table:formula="of:=[.R115]*0.02/([.P115]*[.C115])" office:value-type="float" office:value="70.8365457653003">
            <text:p>70.8</text:p>
          </table:table-cell>
          <table:table-cell table:style-name="ce54" table:formula="of:=[.S115]*[.O115]*[.C115]" office:value-type="float" office:value="715307.439138001">
            <text:p>715307</text:p>
          </table:table-cell>
          <table:table-cell table:style-name="ce54" table:formula="of:=[.R116]" office:value-type="float" office:value="21827714.8852109">
            <text:p>21827715</text:p>
          </table:table-cell>
          <table:table-cell table:style-name="ce2" table:formula="of:=[.U115]/1000000" office:value-type="float" office:value="21.8277148852109">
            <text:p>21.827714885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7">
            <text:p>2015-04-17</text:p>
          </table:table-cell>
          <table:table-cell table:style-name="ce20" office:value-type="float" office:value="0.77736">
            <text:p>0.77736</text:p>
          </table:table-cell>
          <table:table-cell table:style-name="ce20" office:value-type="float" office:value="0.78422">
            <text:p>0.78422</text:p>
          </table:table-cell>
          <table:table-cell table:style-name="ce20"/>
          <table:table-cell table:style-name="ce22" office:value-type="date" office:date-value="2015-04-17">
            <text:p>2015-04-17</text:p>
          </table:table-cell>
          <table:table-cell table:style-name="ce2" office:value-type="float" office:value="0.77134">
            <text:p>0.7713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6]-[.H116])*10000*-1" office:value-type="float" office:value="60.2000000000003">
            <text:p>60</text:p>
          </table:table-cell>
          <table:table-cell table:style-name="ce52" table:formula="of:=([.H116]-[.I116])*10000*-1" office:value-type="float" office:value="68.5999999999998">
            <text:p>69</text:p>
          </table:table-cell>
          <table:table-cell table:style-name="ce60" table:formula="of:=[.O116]/[.P116]" office:value-type="float" office:value="0.87755102040817">
            <text:p>0.9</text:p>
          </table:table-cell>
          <table:table-cell table:style-name="ce60" table:formula="of:=[.R115]+[.T115]" office:value-type="float" office:value="21827714.8852109">
            <text:p>21827714.9</text:p>
          </table:table-cell>
          <table:table-cell table:style-name="ce59" table:formula="of:=[.R116]*0.02/([.P116]*[.C116])" office:value-type="float" office:value="53.3425421010582">
            <text:p>53.3</text:p>
          </table:table-cell>
          <table:table-cell table:style-name="ce54" table:formula="of:=[.S116]*[.O116]*[.C116]" office:value-type="float" office:value="383098.669413908">
            <text:p>383099</text:p>
          </table:table-cell>
          <table:table-cell table:style-name="ce54" table:formula="of:=[.R117]" office:value-type="float" office:value="22210813.5546248">
            <text:p>22210814</text:p>
          </table:table-cell>
          <table:table-cell table:style-name="ce2" table:formula="of:=[.U116]/1000000" office:value-type="float" office:value="22.2108135546248">
            <text:p>22.210813554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17">
            <text:p>2015-04-17</text:p>
          </table:table-cell>
          <table:table-cell office:value-type="float" office:value="1.21952">
            <text:p>1.21952</text:p>
          </table:table-cell>
          <table:table-cell office:value-type="float" office:value="1.20873">
            <text:p>1.20873</text:p>
          </table:table-cell>
          <table:table-cell table:style-name="ce20"/>
          <table:table-cell table:style-name="ce21"/>
          <table:table-cell table:style-name="ce2" office:value-type="float" office:value="1.22671">
            <text:p>1.2267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7]-[.H117])*10000" office:value-type="float" office:value="71.9000000000003">
            <text:p>72</text:p>
          </table:table-cell>
          <table:table-cell table:style-name="ce52" table:formula="of:=([.H117]-[.I117])*10000" office:value-type="float" office:value="107.899999999999">
            <text:p>108</text:p>
          </table:table-cell>
          <table:table-cell table:style-name="ce60" table:formula="of:=[.O117]/[.P117]" office:value-type="float" office:value="0.666357738646907">
            <text:p>0.7</text:p>
          </table:table-cell>
          <table:table-cell table:style-name="ce60" table:formula="of:=[.R116]+[.T116]" office:value-type="float" office:value="22210813.5546248">
            <text:p>22210813.6</text:p>
          </table:table-cell>
          <table:table-cell table:style-name="ce59" table:formula="of:=[.R117]*0.02/([.P117]*[.C117])" office:value-type="float" office:value="45.5916455079199">
            <text:p>45.6</text:p>
          </table:table-cell>
          <table:table-cell table:style-name="ce54" table:formula="of:=[.S117]*[.O117]*[.C117]" office:value-type="float" office:value="296006.949875357">
            <text:p>296007</text:p>
          </table:table-cell>
          <table:table-cell table:style-name="ce54" table:formula="of:=[.R118]" office:value-type="float" office:value="22506820.5045001">
            <text:p>22506821</text:p>
          </table:table-cell>
          <table:table-cell table:style-name="ce2" table:formula="of:=[.U117]/1000000" office:value-type="float" office:value="22.5068205045001">
            <text:p>22.506820504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28">
            <text:p>2015-04-28</text:p>
          </table:table-cell>
          <table:table-cell table:style-name="ce20" office:value-type="float" office:value="0.95026">
            <text:p>0.95026</text:p>
          </table:table-cell>
          <table:table-cell table:style-name="ce20" office:value-type="float" office:value="0.9597">
            <text:p>0.9597</text:p>
          </table:table-cell>
          <table:table-cell table:style-name="ce20"/>
          <table:table-cell table:style-name="ce22" office:value-type="date" office:date-value="2015-04-28">
            <text:p>2015-04-28</text:p>
          </table:table-cell>
          <table:table-cell table:style-name="ce2" office:value-type="float" office:value="0.94194">
            <text:p>0.9419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8]-[.H118])*10000*-1" office:value-type="float" office:value="83.2">
            <text:p>83</text:p>
          </table:table-cell>
          <table:table-cell table:style-name="ce52" table:formula="of:=([.H118]-[.I118])*10000*-1" office:value-type="float" office:value="94.3999999999989">
            <text:p>94</text:p>
          </table:table-cell>
          <table:table-cell table:style-name="ce60" table:formula="of:=[.O118]/[.P118]" office:value-type="float" office:value="0.881355932203399">
            <text:p>0.9</text:p>
          </table:table-cell>
          <table:table-cell table:style-name="ce60" table:formula="of:=[.R117]+[.T117]" office:value-type="float" office:value="22506820.5045001">
            <text:p>22506820.5</text:p>
          </table:table-cell>
          <table:table-cell table:style-name="ce59" table:formula="of:=[.R118]*0.02/([.P118]*[.C118])" office:value-type="float" office:value="38.9574687474043">
            <text:p>39.0</text:p>
          </table:table-cell>
          <table:table-cell table:style-name="ce54" table:formula="of:=[.S118]*[.O118]*[.C118]" office:value-type="float" office:value="396730.395333566">
            <text:p>396730</text:p>
          </table:table-cell>
          <table:table-cell table:style-name="ce54" table:formula="of:=[.R119]" office:value-type="float" office:value="22903550.8998337">
            <text:p>22903551</text:p>
          </table:table-cell>
          <table:table-cell table:style-name="ce2" table:formula="of:=[.U118]/1000000" office:value-type="float" office:value="22.9035508998337">
            <text:p>22.903550899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4-29">
            <text:p>2015-04-29</text:p>
          </table:table-cell>
          <table:table-cell table:style-name="ce20" office:value-type="float" office:value="0.80055">
            <text:p>0.80055</text:p>
          </table:table-cell>
          <table:table-cell table:style-name="ce20" office:value-type="float" office:value="0.80662">
            <text:p>0.80662</text:p>
          </table:table-cell>
          <table:table-cell table:style-name="ce20"/>
          <table:table-cell table:style-name="ce22" office:value-type="date" office:date-value="2015-04-29">
            <text:p>2015-04-29</text:p>
          </table:table-cell>
          <table:table-cell table:style-name="ce2" office:value-type="float" office:value="0.7846">
            <text:p>0.784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19]-[.H119])*10000*-1" office:value-type="float" office:value="159.5">
            <text:p>160</text:p>
          </table:table-cell>
          <table:table-cell table:style-name="ce52" table:formula="of:=([.H119]-[.I119])*10000*-1" office:value-type="float" office:value="60.7000000000002">
            <text:p>61</text:p>
          </table:table-cell>
          <table:table-cell table:style-name="ce60" table:formula="of:=[.O119]/[.P119]" office:value-type="float" office:value="2.62767710049423">
            <text:p>2.6</text:p>
          </table:table-cell>
          <table:table-cell table:style-name="ce60" table:formula="of:=[.R118]+[.T118]" office:value-type="float" office:value="22903550.8998337">
            <text:p>22903550.9</text:p>
          </table:table-cell>
          <table:table-cell table:style-name="ce59" table:formula="of:=[.R119]*0.02/([.P119]*[.C119])" office:value-type="float" office:value="63.2562846694505">
            <text:p>63.3</text:p>
          </table:table-cell>
          <table:table-cell table:style-name="ce54" table:formula="of:=[.S119]*[.O119]*[.C119]" office:value-type="float" office:value="1203662.72438994">
            <text:p>1203663</text:p>
          </table:table-cell>
          <table:table-cell table:style-name="ce54" table:formula="of:=[.R120]" office:value-type="float" office:value="24107213.6242236">
            <text:p>24107214</text:p>
          </table:table-cell>
          <table:table-cell table:style-name="ce2" table:formula="of:=[.U119]/1000000" office:value-type="float" office:value="24.1072136242236">
            <text:p>24.107213624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1T16:00:00">
            <text:p>2015-05-01</text:p>
          </table:table-cell>
          <table:table-cell table:style-name="ce20" office:value-type="float" office:value="1.11742">
            <text:p>1.11742</text:p>
          </table:table-cell>
          <table:table-cell table:style-name="ce20" office:value-type="float" office:value="1.12896">
            <text:p>1.12896</text:p>
          </table:table-cell>
          <table:table-cell table:style-name="ce20"/>
          <table:table-cell table:style-name="ce22" office:value-type="date" office:date-value="2015-05-01T16:00:00">
            <text:p>2015-05-01</text:p>
          </table:table-cell>
          <table:table-cell table:style-name="ce2" office:value-type="float" office:value="1.10662">
            <text:p>1.1066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0]-[.H120])*10000*-1" office:value-type="float" office:value="108.000000000001">
            <text:p>108</text:p>
          </table:table-cell>
          <table:table-cell table:style-name="ce52" table:formula="of:=([.H120]-[.I120])*10000*-1" office:value-type="float" office:value="115.399999999999">
            <text:p>115</text:p>
          </table:table-cell>
          <table:table-cell table:style-name="ce60" table:formula="of:=[.O120]/[.P120]" office:value-type="float" office:value="0.935875216637803">
            <text:p>0.9</text:p>
          </table:table-cell>
          <table:table-cell table:style-name="ce60" table:formula="of:=[.R119]+[.T119]" office:value-type="float" office:value="24107213.6242236">
            <text:p>24107213.6</text:p>
          </table:table-cell>
          <table:table-cell table:style-name="ce59" table:formula="of:=[.R120]*0.02/([.P120]*[.C120])" office:value-type="float" office:value="35.0211787481044">
            <text:p>35.0</text:p>
          </table:table-cell>
          <table:table-cell table:style-name="ce54" table:formula="of:=[.S120]*[.O120]*[.C120]" office:value-type="float" office:value="451226.875462082">
            <text:p>451227</text:p>
          </table:table-cell>
          <table:table-cell table:style-name="ce54" table:formula="of:=[.R121]" office:value-type="float" office:value="24558440.4996857">
            <text:p>24558440</text:p>
          </table:table-cell>
          <table:table-cell table:style-name="ce2" table:formula="of:=[.U120]/1000000" office:value-type="float" office:value="24.5584404996857">
            <text:p>24.558440499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5">
            <text:p>2015-05-05</text:p>
          </table:table-cell>
          <table:table-cell table:style-name="ce20" office:value-type="float" office:value="0.92966">
            <text:p>0.92966</text:p>
          </table:table-cell>
          <table:table-cell table:style-name="ce20" office:value-type="float" office:value="0.93767">
            <text:p>0.93767</text:p>
          </table:table-cell>
          <table:table-cell table:style-name="ce20"/>
          <table:table-cell table:style-name="ce22" office:value-type="date" office:date-value="2015-05-05">
            <text:p>2015-05-05</text:p>
          </table:table-cell>
          <table:table-cell table:style-name="ce2" office:value-type="float" office:value="0.91681">
            <text:p>0.9168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1]-[.H121])*10000*-1" office:value-type="float" office:value="128.499999999999">
            <text:p>129</text:p>
          </table:table-cell>
          <table:table-cell table:style-name="ce52" table:formula="of:=([.H121]-[.I121])*10000*-1" office:value-type="float" office:value="80.1000000000007">
            <text:p>80</text:p>
          </table:table-cell>
          <table:table-cell table:style-name="ce60" table:formula="of:=[.O121]/[.P121]" office:value-type="float" office:value="1.60424469413231">
            <text:p>1.6</text:p>
          </table:table-cell>
          <table:table-cell table:style-name="ce60" table:formula="of:=[.R120]+[.T120]" office:value-type="float" office:value="24558440.4996857">
            <text:p>24558440.5</text:p>
          </table:table-cell>
          <table:table-cell table:style-name="ce59" table:formula="of:=[.R121]*0.02/([.P121]*[.C121])" office:value-type="float" office:value="50.0975914495881">
            <text:p>50.1</text:p>
          </table:table-cell>
          <table:table-cell table:style-name="ce54" table:formula="of:=[.S121]*[.O121]*[.C121]" office:value-type="float" office:value="787954.957355696">
            <text:p>787955</text:p>
          </table:table-cell>
          <table:table-cell table:style-name="ce54" table:formula="of:=[.R122]" office:value-type="float" office:value="25346395.4570414">
            <text:p>25346395</text:p>
          </table:table-cell>
          <table:table-cell table:style-name="ce2" table:formula="of:=[.U121]/1000000" office:value-type="float" office:value="25.3463954570414">
            <text:p>25.34639545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5">
            <text:p>2015-05-05</text:p>
          </table:table-cell>
          <table:table-cell table:style-name="ce20" office:value-type="float" office:value="0.79085">
            <text:p>0.79085</text:p>
          </table:table-cell>
          <table:table-cell table:style-name="ce20" office:value-type="float" office:value="0.77855">
            <text:p>0.77855</text:p>
          </table:table-cell>
          <table:table-cell table:style-name="ce20"/>
          <table:table-cell table:style-name="ce22" office:value-type="date" office:date-value="2015-05-05">
            <text:p>2015-05-05</text:p>
          </table:table-cell>
          <table:table-cell table:style-name="ce2" office:value-type="float" office:value="0.79655">
            <text:p>0.7965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2]-[.H122])*10000" office:value-type="float" office:value="57.0000000000004">
            <text:p>57</text:p>
          </table:table-cell>
          <table:table-cell table:style-name="ce52" table:formula="of:=([.H122]-[.I122])*10000" office:value-type="float" office:value="123">
            <text:p>123</text:p>
          </table:table-cell>
          <table:table-cell table:style-name="ce60" table:formula="of:=[.O122]/[.P122]" office:value-type="float" office:value="0.463414634146345">
            <text:p>0.5</text:p>
          </table:table-cell>
          <table:table-cell table:style-name="ce60" table:formula="of:=[.R121]+[.T121]" office:value-type="float" office:value="25346395.4570414">
            <text:p>25346395.5</text:p>
          </table:table-cell>
          <table:table-cell table:style-name="ce59" table:formula="of:=[.R122]*0.02/([.P122]*[.C122])" office:value-type="float" office:value="34.5462289603193">
            <text:p>34.5</text:p>
          </table:table-cell>
          <table:table-cell table:style-name="ce54" table:formula="of:=[.S122]*[.O122]*[.C122]" office:value-type="float" office:value="234917.811553069">
            <text:p>234918</text:p>
          </table:table-cell>
          <table:table-cell table:style-name="ce54" table:formula="of:=[.R123]" office:value-type="float" office:value="25581313.2685945">
            <text:p>25581313</text:p>
          </table:table-cell>
          <table:table-cell table:style-name="ce2" table:formula="of:=[.U122]/1000000" office:value-type="float" office:value="25.5813132685945">
            <text:p>25.581313268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6">
            <text:p>2015-05-06</text:p>
          </table:table-cell>
          <table:table-cell table:style-name="ce20" office:value-type="float" office:value="1.20441">
            <text:p>1.20441</text:p>
          </table:table-cell>
          <table:table-cell table:style-name="ce20" office:value-type="float" office:value="1.19423">
            <text:p>1.19423</text:p>
          </table:table-cell>
          <table:table-cell table:style-name="ce20"/>
          <table:table-cell table:style-name="ce21"/>
          <table:table-cell table:style-name="ce2" office:value-type="float" office:value="1.20698">
            <text:p>1.2069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3]-[.H123])*10000" office:value-type="float" office:value="25.6999999999996">
            <text:p>26</text:p>
          </table:table-cell>
          <table:table-cell table:style-name="ce52" table:formula="of:=([.H123]-[.I123])*10000" office:value-type="float" office:value="101.799999999999">
            <text:p>102</text:p>
          </table:table-cell>
          <table:table-cell table:style-name="ce60" table:formula="of:=[.O123]/[.P123]" office:value-type="float" office:value="0.252455795677799">
            <text:p>0.3</text:p>
          </table:table-cell>
          <table:table-cell table:style-name="ce60" table:formula="of:=[.R122]+[.T122]" office:value-type="float" office:value="25581313.2685945">
            <text:p>25581313.3</text:p>
          </table:table-cell>
          <table:table-cell table:style-name="ce59" table:formula="of:=[.R123]*0.02/([.P123]*[.C123])" office:value-type="float" office:value="55.6566808925386">
            <text:p>55.7</text:p>
          </table:table-cell>
          <table:table-cell table:style-name="ce54" table:formula="of:=[.S123]*[.O123]*[.C123]" office:value-type="float" office:value="129163.015914121">
            <text:p>129163</text:p>
          </table:table-cell>
          <table:table-cell table:style-name="ce54" table:formula="of:=[.R124]" office:value-type="float" office:value="25710476.2845086">
            <text:p>25710476</text:p>
          </table:table-cell>
          <table:table-cell table:style-name="ce2" table:formula="of:=[.U123]/1000000" office:value-type="float" office:value="25.7104762845086">
            <text:p>25.710476284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07T12:00:00">
            <text:p>2015-05-07</text:p>
          </table:table-cell>
          <table:table-cell table:style-name="ce20" office:value-type="float" office:value="1.12616">
            <text:p>1.12616</text:p>
          </table:table-cell>
          <table:table-cell table:style-name="ce20" office:value-type="float" office:value="1.12918">
            <text:p>1.12918</text:p>
          </table:table-cell>
          <table:table-cell table:style-name="ce20"/>
          <table:table-cell table:style-name="ce22" office:value-type="date" office:date-value="2015-05-07T12:00:00">
            <text:p>2015-05-07</text:p>
          </table:table-cell>
          <table:table-cell table:style-name="ce2" office:value-type="float" office:value="1.12765">
            <text:p>1.12765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24]-[.H124])*10000*-1" office:value-type="float" office:value="-14.8999999999999">
            <text:p>-15</text:p>
          </table:table-cell>
          <table:table-cell table:style-name="ce52" table:formula="of:=([.H124]-[.I124])*10000*-1" office:value-type="float" office:value="30.2000000000002">
            <text:p>30</text:p>
          </table:table-cell>
          <table:table-cell table:style-name="ce60"/>
          <table:table-cell table:style-name="ce60" table:formula="of:=[.R123]+[.T123]" office:value-type="float" office:value="25710476.2845086">
            <text:p>25710476.3</text:p>
          </table:table-cell>
          <table:table-cell table:style-name="ce59" table:formula="of:=[.R124]*0.02/([.P124]*[.C124])" office:value-type="float" office:value="142.722594186332">
            <text:p>142.7</text:p>
          </table:table-cell>
          <table:table-cell table:style-name="ce54" table:formula="of:=[.S124]*[.O124]*[.C124]" office:value-type="float" office:value="-253699.401747797">
            <text:p>-253699</text:p>
          </table:table-cell>
          <table:table-cell table:style-name="ce54" table:formula="of:=[.R125]" office:value-type="float" office:value="25456776.8827608">
            <text:p>25456777</text:p>
          </table:table-cell>
          <table:table-cell table:style-name="ce2" table:formula="of:=[.U124]/1000000" office:value-type="float" office:value="25.4567768827608">
            <text:p>25.4567768828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11">
            <text:p>2015-05-11</text:p>
          </table:table-cell>
          <table:table-cell table:style-name="ce20" office:value-type="float" office:value="0.91701">
            <text:p>0.91701</text:p>
          </table:table-cell>
          <table:table-cell table:style-name="ce20" office:value-type="float" office:value="0.90706">
            <text:p>0.90706</text:p>
          </table:table-cell>
          <table:table-cell table:style-name="ce20"/>
          <table:table-cell table:style-name="ce22" office:value-type="date" office:date-value="2015-05-11">
            <text:p>2015-05-11</text:p>
          </table:table-cell>
          <table:table-cell table:style-name="ce2" office:value-type="float" office:value="0.92033">
            <text:p>0.9203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5]-[.H125])*10000" office:value-type="float" office:value="33.1999999999999">
            <text:p>33</text:p>
          </table:table-cell>
          <table:table-cell table:style-name="ce52" table:formula="of:=([.H125]-[.I125])*10000" office:value-type="float" office:value="99.5000000000001">
            <text:p>100</text:p>
          </table:table-cell>
          <table:table-cell table:style-name="ce60" table:formula="of:=[.O125]/[.P125]" office:value-type="float" office:value="0.333668341708541">
            <text:p>0.3</text:p>
          </table:table-cell>
          <table:table-cell table:style-name="ce60" table:formula="of:=[.R124]+[.T124]" office:value-type="float" office:value="25456776.8827608">
            <text:p>25456776.9</text:p>
          </table:table-cell>
          <table:table-cell table:style-name="ce59" table:formula="of:=[.R125]*0.02/([.P125]*[.C125])" office:value-type="float" office:value="41.805065988046">
            <text:p>41.8</text:p>
          </table:table-cell>
          <table:table-cell table:style-name="ce54" table:formula="of:=[.S125]*[.O125]*[.C125]" office:value-type="float" office:value="169882.410554302">
            <text:p>169882</text:p>
          </table:table-cell>
          <table:table-cell table:style-name="ce54" table:formula="of:=[.R126]" office:value-type="float" office:value="25626659.2933151">
            <text:p>25626659</text:p>
          </table:table-cell>
          <table:table-cell table:style-name="ce2" table:formula="of:=[.U125]/1000000" office:value-type="float" office:value="25.6266592933151">
            <text:p>25.626659293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12">
            <text:p>2015-05-12</text:p>
          </table:table-cell>
          <table:table-cell table:style-name="ce20" office:value-type="float" office:value="0.93283">
            <text:p>0.93283</text:p>
          </table:table-cell>
          <table:table-cell table:style-name="ce20" office:value-type="float" office:value="0.93515">
            <text:p>0.93515</text:p>
          </table:table-cell>
          <table:table-cell table:style-name="ce20"/>
          <table:table-cell table:style-name="ce22" office:value-type="date" office:date-value="2015-05-12">
            <text:p>2015-05-12</text:p>
          </table:table-cell>
          <table:table-cell table:style-name="ce2" office:value-type="float" office:value="0.91379">
            <text:p>0.9137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6]-[.H126])*10000*-1" office:value-type="float" office:value="190.399999999999">
            <text:p>190</text:p>
          </table:table-cell>
          <table:table-cell table:style-name="ce52" table:formula="of:=([.H126]-[.I126])*10000*-1" office:value-type="float" office:value="23.1999999999999">
            <text:p>23</text:p>
          </table:table-cell>
          <table:table-cell table:style-name="ce60" table:formula="of:=[.O126]/[.P126]" office:value-type="float" office:value="8.20689655172416">
            <text:p>8.2</text:p>
          </table:table-cell>
          <table:table-cell table:style-name="ce60" table:formula="of:=[.R125]+[.T125]" office:value-type="float" office:value="25626659.2933151">
            <text:p>25626659.3</text:p>
          </table:table-cell>
          <table:table-cell table:style-name="ce59" table:formula="of:=[.R126]*0.02/([.P126]*[.C126])" office:value-type="float" office:value="180.489768518391">
            <text:p>180.5</text:p>
          </table:table-cell>
          <table:table-cell table:style-name="ce54" table:formula="of:=[.S126]*[.O126]*[.C126]" office:value-type="float" office:value="4206306.83573035">
            <text:p>4206307</text:p>
          </table:table-cell>
          <table:table-cell table:style-name="ce54" table:formula="of:=[.R127]" office:value-type="float" office:value="29832966.1290454">
            <text:p>29832966</text:p>
          </table:table-cell>
          <table:table-cell table:style-name="ce2" table:formula="of:=[.U126]/1000000" office:value-type="float" office:value="29.8329661290454">
            <text:p>29.83296612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15T20:00:00">
            <text:p>2015-05-15</text:p>
          </table:table-cell>
          <table:table-cell office:value-type="float" office:value="1.14252">
            <text:p>1.14252</text:p>
          </table:table-cell>
          <table:table-cell table:style-name="ce20" office:value-type="float" office:value="1.14661">
            <text:p>1.14661</text:p>
          </table:table-cell>
          <table:table-cell table:style-name="ce20"/>
          <table:table-cell table:style-name="ce22" office:value-type="date" office:date-value="2015-05-15T20:00:00">
            <text:p>2015-05-15</text:p>
          </table:table-cell>
          <table:table-cell table:style-name="ce2" office:value-type="float" office:value="1.11415">
            <text:p>1.1141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7]-[.H127])*10000*-1" office:value-type="float" office:value="283.7">
            <text:p>284</text:p>
          </table:table-cell>
          <table:table-cell table:style-name="ce52" table:formula="of:=([.H127]-[.I127])*10000*-1" office:value-type="float" office:value="40.8999999999993">
            <text:p>41</text:p>
          </table:table-cell>
          <table:table-cell table:style-name="ce60" table:formula="of:=[.O127]/[.P127]" office:value-type="float" office:value="6.93643031784854">
            <text:p>6.9</text:p>
          </table:table-cell>
          <table:table-cell table:style-name="ce60" table:formula="of:=[.R126]+[.T126]" office:value-type="float" office:value="29832966.1290454">
            <text:p>29832966.1</text:p>
          </table:table-cell>
          <table:table-cell table:style-name="ce59" table:formula="of:=[.R127]*0.02/([.P127]*[.C127])" office:value-type="float" office:value="122.282041038273">
            <text:p>122.3</text:p>
          </table:table-cell>
          <table:table-cell table:style-name="ce54" table:formula="of:=[.S127]*[.O127]*[.C127]" office:value-type="float" office:value="4138685.81457719">
            <text:p>4138686</text:p>
          </table:table-cell>
          <table:table-cell table:style-name="ce54" table:formula="of:=[.R128]" office:value-type="float" office:value="33971651.9436226">
            <text:p>33971652</text:p>
          </table:table-cell>
          <table:table-cell table:style-name="ce2" table:formula="of:=[.U127]/1000000" office:value-type="float" office:value="33.9716519436226">
            <text:p>33.971651943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2">
            <text:p>2015-05-22</text:p>
          </table:table-cell>
          <table:table-cell table:style-name="ce20" office:value-type="float" office:value="0.94252">
            <text:p>0.94252</text:p>
          </table:table-cell>
          <table:table-cell table:style-name="ce20" office:value-type="float" office:value="0.92853">
            <text:p>0.92853</text:p>
          </table:table-cell>
          <table:table-cell table:style-name="ce20"/>
          <table:table-cell table:style-name="ce22" office:value-type="date" office:date-value="2015-05-22">
            <text:p>2015-05-22</text:p>
          </table:table-cell>
          <table:table-cell table:style-name="ce2" office:value-type="float" office:value="0.94943">
            <text:p>0.9494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8]-[.H128])*10000" office:value-type="float" office:value="69.1000000000008">
            <text:p>69</text:p>
          </table:table-cell>
          <table:table-cell table:style-name="ce52" table:formula="of:=([.H128]-[.I128])*10000" office:value-type="float" office:value="139.899999999999">
            <text:p>140</text:p>
          </table:table-cell>
          <table:table-cell table:style-name="ce60" table:formula="of:=[.O128]/[.P128]" office:value-type="float" office:value="0.493924231594004">
            <text:p>0.5</text:p>
          </table:table-cell>
          <table:table-cell table:style-name="ce60" table:formula="of:=[.R127]+[.T127]" office:value-type="float" office:value="33971651.9436226">
            <text:p>33971651.9</text:p>
          </table:table-cell>
          <table:table-cell table:style-name="ce59" table:formula="of:=[.R128]*0.02/([.P128]*[.C128])" office:value-type="float" office:value="39.6777949978542">
            <text:p>39.7</text:p>
          </table:table-cell>
          <table:table-cell table:style-name="ce54" table:formula="of:=[.S128]*[.O128]*[.C128]" office:value-type="float" office:value="335588.441644655">
            <text:p>335588</text:p>
          </table:table-cell>
          <table:table-cell table:style-name="ce54" table:formula="of:=[.R129]" office:value-type="float" office:value="34307240.3852673">
            <text:p>34307240</text:p>
          </table:table-cell>
          <table:table-cell table:style-name="ce2" table:formula="of:=[.U128]/1000000" office:value-type="float" office:value="34.3072403852673">
            <text:p>34.307240385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2T12:00:00">
            <text:p>2015-05-22</text:p>
          </table:table-cell>
          <table:table-cell table:style-name="ce20" office:value-type="float" office:value="1.10703">
            <text:p>1.10703</text:p>
          </table:table-cell>
          <table:table-cell table:style-name="ce20" office:value-type="float" office:value="1.12069">
            <text:p>1.12069</text:p>
          </table:table-cell>
          <table:table-cell table:style-name="ce20"/>
          <table:table-cell table:style-name="ce22" office:value-type="date" office:date-value="2015-05-22T12:00:00">
            <text:p>2015-05-22</text:p>
          </table:table-cell>
          <table:table-cell table:style-name="ce2" office:value-type="float" office:value="1.09275">
            <text:p>1.0927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29]-[.H129])*10000*-1" office:value-type="float" office:value="142.799999999998">
            <text:p>143</text:p>
          </table:table-cell>
          <table:table-cell table:style-name="ce52" table:formula="of:=([.H129]-[.I129])*10000*-1" office:value-type="float" office:value="136.6">
            <text:p>137</text:p>
          </table:table-cell>
          <table:table-cell table:style-name="ce60" table:formula="of:=[.O129]/[.P129]" office:value-type="float" office:value="1.04538799414347">
            <text:p>1.0</text:p>
          </table:table-cell>
          <table:table-cell table:style-name="ce60" table:formula="of:=[.R128]+[.T128]" office:value-type="float" office:value="34307240.3852673">
            <text:p>34307240.4</text:p>
          </table:table-cell>
          <table:table-cell table:style-name="ce59" table:formula="of:=[.R129]*0.02/([.P129]*[.C129])" office:value-type="float" office:value="42.1041242107355">
            <text:p>42.1</text:p>
          </table:table-cell>
          <table:table-cell table:style-name="ce54" table:formula="of:=[.S129]*[.O129]*[.C129]" office:value-type="float" office:value="717287.544219051">
            <text:p>717288</text:p>
          </table:table-cell>
          <table:table-cell table:style-name="ce54" table:formula="of:=[.R130]" office:value-type="float" office:value="35024527.9294863">
            <text:p>35024528</text:p>
          </table:table-cell>
          <table:table-cell table:style-name="ce2" table:formula="of:=[.U129]/1000000" office:value-type="float" office:value="35.0245279294863">
            <text:p>35.024527929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7">
            <text:p>2015-05-27</text:p>
          </table:table-cell>
          <table:table-cell table:style-name="ce20" office:value-type="float" office:value="0.94814">
            <text:p>0.94814</text:p>
          </table:table-cell>
          <table:table-cell table:style-name="ce20" office:value-type="float" office:value="0.95426">
            <text:p>0.95426</text:p>
          </table:table-cell>
          <table:table-cell table:style-name="ce20"/>
          <table:table-cell table:style-name="ce22" office:value-type="date" office:date-value="2015-05-27">
            <text:p>2015-05-27</text:p>
          </table:table-cell>
          <table:table-cell table:style-name="ce2" office:value-type="float" office:value="0.94923">
            <text:p>0.94923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30]-[.H130])*10000*-1" office:value-type="float" office:value="-10.9000000000004">
            <text:p>-11</text:p>
          </table:table-cell>
          <table:table-cell table:style-name="ce52" table:formula="of:=([.H130]-[.I130])*10000*-1" office:value-type="float" office:value="61.2000000000001">
            <text:p>61</text:p>
          </table:table-cell>
          <table:table-cell table:style-name="ce60" table:formula="of:=[.O130]/[.P130]" office:value-type="float" office:value="-0.178104575163404">
            <text:p>-0.2</text:p>
          </table:table-cell>
          <table:table-cell table:style-name="ce60" table:formula="of:=[.R129]+[.T129]" office:value-type="float" office:value="35024527.9294863">
            <text:p>35024527.9</text:p>
          </table:table-cell>
          <table:table-cell table:style-name="ce59" table:formula="of:=[.R130]*0.02/([.P130]*[.C130])" office:value-type="float" office:value="93.512452287278">
            <text:p>93.5</text:p>
          </table:table-cell>
          <table:table-cell table:style-name="ce54" table:formula="of:=[.S130]*[.O130]*[.C130]" office:value-type="float" office:value="-124760.573343599">
            <text:p>-124761</text:p>
          </table:table-cell>
          <table:table-cell table:style-name="ce54" table:formula="of:=[.R131]" office:value-type="float" office:value="34899767.3561427">
            <text:p>34899767</text:p>
          </table:table-cell>
          <table:table-cell table:style-name="ce2" table:formula="of:=[.U130]/1000000" office:value-type="float" office:value="34.8997673561427">
            <text:p>34.899767356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EURUSD</text:p>
          </table:table-cell>
          <table:table-cell table:style-name="ce4" office:value-type="string">
            <text:p>買い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5-27T16:00:00">
            <text:p>2015-05-27</text:p>
          </table:table-cell>
          <table:table-cell table:style-name="ce20" office:value-type="float" office:value="1.09098">
            <text:p>1.09098</text:p>
          </table:table-cell>
          <table:table-cell table:style-name="ce20" office:value-type="float" office:value="1.08185">
            <text:p>1.08185</text:p>
          </table:table-cell>
          <table:table-cell table:style-name="ce20"/>
          <table:table-cell table:style-name="ce22" office:value-type="date" office:date-value="2015-05-27T16:00:00">
            <text:p>2015-05-27</text:p>
          </table:table-cell>
          <table:table-cell table:style-name="ce2" office:value-type="float" office:value="1.09536">
            <text:p>1.0953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1]-[.H131])*10000" office:value-type="float" office:value="43.8000000000005">
            <text:p>44</text:p>
          </table:table-cell>
          <table:table-cell table:style-name="ce52" table:formula="of:=([.H131]-[.I131])*10000" office:value-type="float" office:value="91.3000000000008">
            <text:p>91</text:p>
          </table:table-cell>
          <table:table-cell table:style-name="ce60" table:formula="of:=[.O131]/[.P131]" office:value-type="float" office:value="0.479737130339541">
            <text:p>0.5</text:p>
          </table:table-cell>
          <table:table-cell table:style-name="ce60" table:formula="of:=[.R130]+[.T130]" office:value-type="float" office:value="34899767.3561427">
            <text:p>34899767.4</text:p>
          </table:table-cell>
          <table:table-cell table:style-name="ce59" table:formula="of:=[.R131]*0.02/([.P131]*[.C131])" office:value-type="float" office:value="64.0827744833956">
            <text:p>64.1</text:p>
          </table:table-cell>
          <table:table-cell table:style-name="ce54" table:formula="of:=[.S131]*[.O131]*[.C131]" office:value-type="float" office:value="334854.28481907">
            <text:p>334854</text:p>
          </table:table-cell>
          <table:table-cell table:style-name="ce54" table:formula="of:=[.R132]" office:value-type="float" office:value="35234621.6409618">
            <text:p>35234622</text:p>
          </table:table-cell>
          <table:table-cell table:style-name="ce2" table:formula="of:=[.U131]/1000000" office:value-type="float" office:value="35.2346216409618">
            <text:p>35.23462164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6" office:value-type="string">
            <text:p>売り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01">
            <text:p>2015-06-01</text:p>
          </table:table-cell>
          <table:table-cell table:style-name="ce20" office:value-type="float" office:value="1.25499">
            <text:p>1.25499</text:p>
          </table:table-cell>
          <table:table-cell table:style-name="ce20" office:value-type="float" office:value="1.25531">
            <text:p>1.25531</text:p>
          </table:table-cell>
          <table:table-cell table:style-name="ce20"/>
          <table:table-cell table:style-name="ce21"/>
          <table:table-cell table:style-name="ce2" office:value-type="float" office:value="1.2416">
            <text:p>1.2416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2]-[.H132])*10000*-1" office:value-type="float" office:value="133.9">
            <text:p>134</text:p>
          </table:table-cell>
          <table:table-cell table:style-name="ce52" table:formula="of:=([.H132]-[.I132])*10000*-1" office:value-type="float" office:value="3.20000000000098">
            <text:p>3</text:p>
          </table:table-cell>
          <table:table-cell table:style-name="ce60" table:formula="of:=[.O132]/[.P132]" office:value-type="float" office:value="41.8437499999872">
            <text:p>41.8</text:p>
          </table:table-cell>
          <table:table-cell table:style-name="ce60" table:formula="of:=[.R131]+[.T131]" office:value-type="float" office:value="35234621.6409618">
            <text:p>35234621.6</text:p>
          </table:table-cell>
          <table:table-cell table:style-name="ce59" table:formula="of:=[.R132]*0.02/([.P132]*[.C132])" office:value-type="float" office:value="2438.71965953426">
            <text:p>2438.7</text:p>
          </table:table-cell>
          <table:table-cell table:style-name="ce54" table:formula="of:=[.S132]*[.O132]*[.C132]" office:value-type="float" office:value="29486973.9857709">
            <text:p>29486974</text:p>
          </table:table-cell>
          <table:table-cell table:style-name="ce54" table:formula="of:=[.R133]" office:value-type="float" office:value="64721595.6267327">
            <text:p>64721596</text:p>
          </table:table-cell>
          <table:table-cell table:style-name="ce2" table:formula="of:=[.U132]/1000000" office:value-type="float" office:value="64.7215956267327">
            <text:p>64.721595626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10">
            <text:p>2015-06-10</text:p>
          </table:table-cell>
          <table:table-cell office:value-type="float" office:value="0.93045">
            <text:p>0.93045</text:p>
          </table:table-cell>
          <table:table-cell office:value-type="float" office:value="0.92322">
            <text:p>0.92322</text:p>
          </table:table-cell>
          <table:table-cell/>
          <table:table-cell table:style-name="ce22" office:value-type="date" office:date-value="2015-06-10">
            <text:p>2015-06-10</text:p>
          </table:table-cell>
          <table:table-cell office:value-type="float" office:value="0.9344">
            <text:p>0.9344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3]-[.H133])*10000" office:value-type="float" office:value="39.499999999999">
            <text:p>39</text:p>
          </table:table-cell>
          <table:table-cell table:style-name="ce52" table:formula="of:=([.H133]-[.I133])*10000" office:value-type="float" office:value="72.3000000000007">
            <text:p>72</text:p>
          </table:table-cell>
          <table:table-cell table:style-name="ce60" table:formula="of:=[.O133]/[.P133]" office:value-type="float" office:value="0.546334716459178">
            <text:p>0.5</text:p>
          </table:table-cell>
          <table:table-cell table:style-name="ce60" table:formula="of:=[.R132]+[.T132]" office:value-type="float" office:value="64721595.6267327">
            <text:p>64721595.6</text:p>
          </table:table-cell>
          <table:table-cell table:style-name="ce59" table:formula="of:=[.R133]*0.02/([.P133]*[.C133])" office:value-type="float" office:value="146.271426307262">
            <text:p>146.3</text:p>
          </table:table-cell>
          <table:table-cell table:style-name="ce54" table:formula="of:=[.S133]*[.O133]*[.C133]" office:value-type="float" office:value="707193.091910332">
            <text:p>707193</text:p>
          </table:table-cell>
          <table:table-cell table:style-name="ce54" table:formula="of:=[.R134]" office:value-type="float" office:value="65428788.7186431">
            <text:p>65428789</text:p>
          </table:table-cell>
          <table:table-cell table:style-name="ce2" table:formula="of:=[.U133]/1000000" office:value-type="float" office:value="65.4287887186431">
            <text:p>65.428788718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19">
            <text:p>2015-06-19</text:p>
          </table:table-cell>
          <table:table-cell table:style-name="ce20" office:value-type="float" office:value="0.91901">
            <text:p>0.91901</text:p>
          </table:table-cell>
          <table:table-cell table:style-name="ce20" office:value-type="float" office:value="0.92416">
            <text:p>0.92416</text:p>
          </table:table-cell>
          <table:table-cell table:style-name="ce20"/>
          <table:table-cell table:style-name="ce22" office:value-type="date" office:date-value="2015-06-19">
            <text:p>2015-06-19</text:p>
          </table:table-cell>
          <table:table-cell table:style-name="ce2" office:value-type="float" office:value="0.91762">
            <text:p>0.9176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4]-[.H134])*10000*-1" office:value-type="float" office:value="13.9">
            <text:p>14</text:p>
          </table:table-cell>
          <table:table-cell table:style-name="ce52" table:formula="of:=([.H134]-[.I134])*10000*-1" office:value-type="float" office:value="51.4999999999999">
            <text:p>51</text:p>
          </table:table-cell>
          <table:table-cell table:style-name="ce60" table:formula="of:=[.O134]/[.P134]" office:value-type="float" office:value="0.26990291262136">
            <text:p>0.3</text:p>
          </table:table-cell>
          <table:table-cell table:style-name="ce60" table:formula="of:=[.R133]+[.T133]" office:value-type="float" office:value="65428788.7186431">
            <text:p>65428788.7</text:p>
          </table:table-cell>
          <table:table-cell table:style-name="ce59" table:formula="of:=[.R134]*0.02/([.P134]*[.C134])" office:value-type="float" office:value="207.591816481513">
            <text:p>207.6</text:p>
          </table:table-cell>
          <table:table-cell table:style-name="ce54" table:formula="of:=[.S134]*[.O134]*[.C134]" office:value-type="float" office:value="353188.412888987">
            <text:p>353188</text:p>
          </table:table-cell>
          <table:table-cell table:style-name="ce54" table:formula="of:=[.R135]" office:value-type="float" office:value="65781977.131532">
            <text:p>65781977</text:p>
          </table:table-cell>
          <table:table-cell table:style-name="ce2" table:formula="of:=[.U134]/1000000" office:value-type="float" office:value="65.781977131532">
            <text:p>65.781977131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25">
            <text:p>2015-06-25</text:p>
          </table:table-cell>
          <table:table-cell table:style-name="ce20" office:value-type="float" office:value="0.93407">
            <text:p>0.93407</text:p>
          </table:table-cell>
          <table:table-cell table:style-name="ce20" office:value-type="float" office:value="0.93916">
            <text:p>0.93916</text:p>
          </table:table-cell>
          <table:table-cell table:style-name="ce20"/>
          <table:table-cell table:style-name="ce22" office:value-type="date" office:date-value="2015-06-25">
            <text:p>2015-06-25</text:p>
          </table:table-cell>
          <table:table-cell table:style-name="ce2" office:value-type="float" office:value="0.93659">
            <text:p>0.93659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35]-[.H135])*10000*-1" office:value-type="float" office:value="-25.1999999999997">
            <text:p>-25</text:p>
          </table:table-cell>
          <table:table-cell table:style-name="ce52" table:formula="of:=([.H135]-[.I135])*10000*-1" office:value-type="float" office:value="50.9000000000004">
            <text:p>51</text:p>
          </table:table-cell>
          <table:table-cell table:style-name="ce60"/>
          <table:table-cell table:style-name="ce60" table:formula="of:=[.R134]+[.T134]" office:value-type="float" office:value="65781977.131532">
            <text:p>65781977.1</text:p>
          </table:table-cell>
          <table:table-cell table:style-name="ce59" table:formula="of:=[.R135]*0.02/([.P135]*[.C135])" office:value-type="float" office:value="211.1726733552">
            <text:p>211.2</text:p>
          </table:table-cell>
          <table:table-cell table:style-name="ce54" table:formula="of:=[.S135]*[.O135]*[.C135]" office:value-type="float" office:value="-651357.887510638">
            <text:p>-651358</text:p>
          </table:table-cell>
          <table:table-cell table:style-name="ce54" table:formula="of:=[.R136]" office:value-type="float" office:value="65130619.2440214">
            <text:p>65130619</text:p>
          </table:table-cell>
          <table:table-cell table:style-name="ce2" table:formula="of:=[.U135]/1000000" office:value-type="float" office:value="65.1306192440214">
            <text:p>65.130619244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6-29">
            <text:p>2015-06-29</text:p>
          </table:table-cell>
          <table:table-cell table:style-name="ce20" office:value-type="float" office:value="0.9336">
            <text:p>0.9336</text:p>
          </table:table-cell>
          <table:table-cell table:style-name="ce20" office:value-type="float" office:value="0.9428">
            <text:p>0.9428</text:p>
          </table:table-cell>
          <table:table-cell table:style-name="ce20"/>
          <table:table-cell table:style-name="ce22" office:value-type="date" office:date-value="2015-06-29">
            <text:p>2015-06-29</text:p>
          </table:table-cell>
          <table:table-cell table:style-name="ce2" office:value-type="float" office:value="0.93189">
            <text:p>0.9318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6]-[.H136])*10000*-1" office:value-type="float" office:value="17.0999999999999">
            <text:p>17</text:p>
          </table:table-cell>
          <table:table-cell table:style-name="ce52" table:formula="of:=([.H136]-[.I136])*10000*-1" office:value-type="float" office:value="91.9999999999999">
            <text:p>92</text:p>
          </table:table-cell>
          <table:table-cell table:style-name="ce60" table:formula="of:=[.O136]/[.P136]" office:value-type="float" office:value="0.18586956521739">
            <text:p>0.2</text:p>
          </table:table-cell>
          <table:table-cell table:style-name="ce60" table:formula="of:=[.R135]+[.T135]" office:value-type="float" office:value="65130619.2440214">
            <text:p>65130619.2</text:p>
          </table:table-cell>
          <table:table-cell table:style-name="ce59" table:formula="of:=[.R136]*0.02/([.P136]*[.C136])" office:value-type="float" office:value="115.676717895747">
            <text:p>115.7</text:p>
          </table:table-cell>
          <table:table-cell table:style-name="ce54" table:formula="of:=[.S136]*[.O136]*[.C136]" office:value-type="float" office:value="242115.997624513">
            <text:p>242116</text:p>
          </table:table-cell>
          <table:table-cell table:style-name="ce54" table:formula="of:=[.R137]" office:value-type="float" office:value="65372735.2416459">
            <text:p>65372735</text:p>
          </table:table-cell>
          <table:table-cell table:style-name="ce2" table:formula="of:=[.U136]/1000000" office:value-type="float" office:value="65.3727352416459">
            <text:p>65.3727352416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1">
            <text:p>2015-07-01</text:p>
          </table:table-cell>
          <table:table-cell office:value-type="float" office:value="0.88758">
            <text:p>0.88758</text:p>
          </table:table-cell>
          <table:table-cell office:value-type="float" office:value="0.88615">
            <text:p>0.88615</text:p>
          </table:table-cell>
          <table:table-cell table:style-name="ce20"/>
          <table:table-cell table:style-name="ce22" office:value-type="date" office:date-value="2015-07-01">
            <text:p>2015-07-01</text:p>
          </table:table-cell>
          <table:table-cell table:style-name="ce2" office:value-type="float" office:value="0.89421">
            <text:p>0.89421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7]-[.H137])*10000" office:value-type="float" office:value="66.3000000000003">
            <text:p>66</text:p>
          </table:table-cell>
          <table:table-cell table:style-name="ce52" table:formula="of:=([.H137]-[.I137])*10000" office:value-type="float" office:value="14.2999999999993">
            <text:p>14</text:p>
          </table:table-cell>
          <table:table-cell table:style-name="ce60" table:formula="of:=[.O137]/[.P137]" office:value-type="float" office:value="4.63636363636388">
            <text:p>4.6</text:p>
          </table:table-cell>
          <table:table-cell table:style-name="ce60" table:formula="of:=[.R136]+[.T136]" office:value-type="float" office:value="65372735.2416459">
            <text:p>65372735.2</text:p>
          </table:table-cell>
          <table:table-cell table:style-name="ce59" table:formula="of:=[.R137]*0.02/([.P137]*[.C137])" office:value-type="float" office:value="746.980383491579">
            <text:p>747.0</text:p>
          </table:table-cell>
          <table:table-cell table:style-name="ce54" table:formula="of:=[.S137]*[.O137]*[.C137]" office:value-type="float" office:value="6061835.44968021">
            <text:p>6061835</text:p>
          </table:table-cell>
          <table:table-cell table:style-name="ce54" table:formula="of:=[.R138]" office:value-type="float" office:value="71434570.6913261">
            <text:p>71434571</text:p>
          </table:table-cell>
          <table:table-cell table:style-name="ce2" table:formula="of:=[.U137]/1000000" office:value-type="float" office:value="71.4345706913261">
            <text:p>71.434570691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7">
            <text:p>2015-07-07</text:p>
          </table:table-cell>
          <table:table-cell office:value-type="float" office:value="0.89367">
            <text:p>0.89367</text:p>
          </table:table-cell>
          <table:table-cell office:value-type="float" office:value="0.89581">
            <text:p>0.89581</text:p>
          </table:table-cell>
          <table:table-cell table:style-name="ce20"/>
          <table:table-cell table:style-name="ce22" office:value-type="date" office:date-value="2015-07-07">
            <text:p>2015-07-07</text:p>
          </table:table-cell>
          <table:table-cell table:style-name="ce2" office:value-type="float" office:value="0.89309">
            <text:p>0.89309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38]-[.I138])*10000*-1" office:value-type="float" office:value="27.2000000000006">
            <text:p>27</text:p>
          </table:table-cell>
          <table:table-cell table:style-name="ce52" table:formula="of:=([.H138]-[.I138])*10000*-1" office:value-type="float" office:value="21.4000000000003">
            <text:p>21</text:p>
          </table:table-cell>
          <table:table-cell table:style-name="ce60" table:formula="of:=[.O138]/[.P138]" office:value-type="float" office:value="1.27102803738319">
            <text:p>1.3</text:p>
          </table:table-cell>
          <table:table-cell table:style-name="ce60" table:formula="of:=[.R137]+[.T137]" office:value-type="float" office:value="71434570.6913261">
            <text:p>71434570.7</text:p>
          </table:table-cell>
          <table:table-cell table:style-name="ce59" table:formula="of:=[.R138]*0.02/([.P138]*[.C138])" office:value-type="float" office:value="545.435302450409">
            <text:p>545.4</text:p>
          </table:table-cell>
          <table:table-cell table:style-name="ce54" table:formula="of:=[.S138]*[.O138]*[.C138]" office:value-type="float" office:value="1815906.84374213">
            <text:p>1815907</text:p>
          </table:table-cell>
          <table:table-cell table:style-name="ce54" table:formula="of:=[.R139]" office:value-type="float" office:value="73250477.5350683">
            <text:p>73250478</text:p>
          </table:table-cell>
          <table:table-cell table:style-name="ce2" table:formula="of:=[.U138]/1000000" office:value-type="float" office:value="73.2504775350683">
            <text:p>73.2504775351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7">
            <text:p>2015-07-07</text:p>
          </table:table-cell>
          <table:table-cell table:style-name="ce20" office:value-type="float" office:value="0.9472">
            <text:p>0.9472</text:p>
          </table:table-cell>
          <table:table-cell table:style-name="ce20" office:value-type="float" office:value="0.95133">
            <text:p>0.95133</text:p>
          </table:table-cell>
          <table:table-cell table:style-name="ce20"/>
          <table:table-cell table:style-name="ce22" office:value-type="date" office:date-value="2015-07-07">
            <text:p>2015-07-07</text:p>
          </table:table-cell>
          <table:table-cell table:style-name="ce2" office:value-type="float" office:value="0.94747">
            <text:p>0.94747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39]-[.H139])*10000*-1" office:value-type="float" office:value="-2.69999999999992">
            <text:p>-3</text:p>
          </table:table-cell>
          <table:table-cell table:style-name="ce52" table:formula="of:=([.H139]-[.I139])*10000*-1" office:value-type="float" office:value="41.3000000000008">
            <text:p>41</text:p>
          </table:table-cell>
          <table:table-cell table:style-name="ce60"/>
          <table:table-cell table:style-name="ce60" table:formula="of:=[.R138]+[.T138]" office:value-type="float" office:value="73250477.5350683">
            <text:p>73250477.5</text:p>
          </table:table-cell>
          <table:table-cell table:style-name="ce59" table:formula="of:=[.R139]*0.02/([.P139]*[.C139])" office:value-type="float" office:value="289.807076924255">
            <text:p>289.8</text:p>
          </table:table-cell>
          <table:table-cell table:style-name="ce54" table:formula="of:=[.S139]*[.O139]*[.C139]" office:value-type="float" office:value="-95775.442781925">
            <text:p>-95775</text:p>
          </table:table-cell>
          <table:table-cell table:style-name="ce54" table:formula="of:=[.R140]" office:value-type="float" office:value="73154702.0922864">
            <text:p>73154702</text:p>
          </table:table-cell>
          <table:table-cell table:style-name="ce2" table:formula="of:=[.U139]/1000000" office:value-type="float" office:value="73.1547020922863">
            <text:p>73.154702092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09">
            <text:p>2015-07-09</text:p>
          </table:table-cell>
          <table:table-cell table:style-name="ce20" office:value-type="float" office:value="0.94589">
            <text:p>0.94589</text:p>
          </table:table-cell>
          <table:table-cell table:style-name="ce20" office:value-type="float" office:value="0.95115">
            <text:p>0.95115</text:p>
          </table:table-cell>
          <table:table-cell table:style-name="ce20"/>
          <table:table-cell table:style-name="ce22" office:value-type="date" office:date-value="2015-07-09">
            <text:p>2015-07-09</text:p>
          </table:table-cell>
          <table:table-cell table:style-name="ce2" office:value-type="float" office:value="0.94203">
            <text:p>0.9420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0]-[.H140])*10000*-1" office:value-type="float" office:value="38.6000000000009">
            <text:p>39</text:p>
          </table:table-cell>
          <table:table-cell table:style-name="ce52" table:formula="of:=([.H140]-[.I140])*10000*-1" office:value-type="float" office:value="52.5999999999993">
            <text:p>53</text:p>
          </table:table-cell>
          <table:table-cell table:style-name="ce60" table:formula="of:=[.O140]/[.P140]" office:value-type="float" office:value="0.733840304182535">
            <text:p>0.7</text:p>
          </table:table-cell>
          <table:table-cell table:style-name="ce60" table:formula="of:=[.R139]+[.T139]" office:value-type="float" office:value="73154702.0922864">
            <text:p>73154702.1</text:p>
          </table:table-cell>
          <table:table-cell table:style-name="ce59" table:formula="of:=[.R140]*0.02/([.P140]*[.C140])" office:value-type="float" office:value="227.25062157449">
            <text:p>227.3</text:p>
          </table:table-cell>
          <table:table-cell table:style-name="ce54" table:formula="of:=[.S140]*[.O140]*[.C140]" office:value-type="float" office:value="1073677.37671572">
            <text:p>1073677</text:p>
          </table:table-cell>
          <table:table-cell table:style-name="ce54" table:formula="of:=[.R141]" office:value-type="float" office:value="74228379.4690021">
            <text:p>74228379</text:p>
          </table:table-cell>
          <table:table-cell table:style-name="ce2" table:formula="of:=[.U140]/1000000" office:value-type="float" office:value="74.2283794690021">
            <text:p>74.22837946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AD</text:p>
          </table:table-cell>
          <table:table-cell table:style-name="ce4" office:value-type="string">
            <text:p>買い</text:p>
          </table:table-cell>
          <table:table-cell table:style-name="ce2" office:value-type="float" office:value="90.3">
            <text:p>90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29">
            <text:p>2015-07-29</text:p>
          </table:table-cell>
          <table:table-cell table:style-name="ce20" office:value-type="float" office:value="1.2952">
            <text:p>1.2952</text:p>
          </table:table-cell>
          <table:table-cell table:style-name="ce20" office:value-type="float" office:value="1.28609">
            <text:p>1.28609</text:p>
          </table:table-cell>
          <table:table-cell table:style-name="ce20"/>
          <table:table-cell table:style-name="ce21"/>
          <table:table-cell table:style-name="ce2" office:value-type="float" office:value="1.29933">
            <text:p>1.2993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1]-[.H141])*10000" office:value-type="float" office:value="41.3000000000019">
            <text:p>41</text:p>
          </table:table-cell>
          <table:table-cell table:style-name="ce52" table:formula="of:=([.H141]-[.I141])*10000" office:value-type="float" office:value="91.0999999999995">
            <text:p>91</text:p>
          </table:table-cell>
          <table:table-cell table:style-name="ce60" table:formula="of:=[.O141]/[.P141]" office:value-type="float" office:value="0.453347969264568">
            <text:p>0.5</text:p>
          </table:table-cell>
          <table:table-cell table:style-name="ce60" table:formula="of:=[.R140]+[.T140]" office:value-type="float" office:value="74228379.4690021">
            <text:p>74228379.5</text:p>
          </table:table-cell>
          <table:table-cell table:style-name="ce59" table:formula="of:=[.R141]*0.02/([.P141]*[.C141])" office:value-type="float" office:value="180.46535810988">
            <text:p>180.5</text:p>
          </table:table-cell>
          <table:table-cell table:style-name="ce54" table:formula="of:=[.S141]*[.O141]*[.C141]" office:value-type="float" office:value="673025.701881436">
            <text:p>673026</text:p>
          </table:table-cell>
          <table:table-cell table:style-name="ce54" table:formula="of:=[.R142]" office:value-type="float" office:value="74901405.1708835">
            <text:p>74901405</text:p>
          </table:table-cell>
          <table:table-cell table:style-name="ce2" table:formula="of:=[.U141]/1000000" office:value-type="float" office:value="74.9014051708835">
            <text:p>74.9014051709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7-31">
            <text:p>2015-07-31</text:p>
          </table:table-cell>
          <table:table-cell table:style-name="ce20" office:value-type="float" office:value="0.96619">
            <text:p>0.96619</text:p>
          </table:table-cell>
          <table:table-cell table:style-name="ce20" office:value-type="float" office:value="0.95474">
            <text:p>0.95474</text:p>
          </table:table-cell>
          <table:table-cell table:style-name="ce20"/>
          <table:table-cell table:style-name="ce22" office:value-type="date" office:date-value="2015-07-31">
            <text:p>2015-07-31</text:p>
          </table:table-cell>
          <table:table-cell table:style-name="ce2" office:value-type="float" office:value="0.97727">
            <text:p>0.97727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2]-[.H142])*10000" office:value-type="float" office:value="110.8">
            <text:p>111</text:p>
          </table:table-cell>
          <table:table-cell table:style-name="ce52" table:formula="of:=([.H142]-[.I142])*10000" office:value-type="float" office:value="114.500000000001">
            <text:p>115</text:p>
          </table:table-cell>
          <table:table-cell table:style-name="ce60" table:formula="of:=[.O142]/[.P142]" office:value-type="float" office:value="0.967685589519643">
            <text:p>1.0</text:p>
          </table:table-cell>
          <table:table-cell table:style-name="ce60" table:formula="of:=[.R141]+[.T141]" office:value-type="float" office:value="74901405.1708835">
            <text:p>74901405.2</text:p>
          </table:table-cell>
          <table:table-cell table:style-name="ce59" table:formula="of:=[.R142]*0.02/([.P142]*[.C142])" office:value-type="float" office:value="106.889010433089">
            <text:p>106.9</text:p>
          </table:table-cell>
          <table:table-cell table:style-name="ce54" table:formula="of:=[.S142]*[.O142]*[.C142]" office:value-type="float" office:value="1449620.20837272">
            <text:p>1449620</text:p>
          </table:table-cell>
          <table:table-cell table:style-name="ce54" table:formula="of:=[.R143]" office:value-type="float" office:value="76351025.3792562">
            <text:p>76351025</text:p>
          </table:table-cell>
          <table:table-cell table:style-name="ce2" table:formula="of:=[.U142]/1000000" office:value-type="float" office:value="76.3510253792562">
            <text:p>76.351025379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06">
            <text:p>2015-08-06</text:p>
          </table:table-cell>
          <table:table-cell office:value-type="float" office:value="0.90925">
            <text:p>0.90925</text:p>
          </table:table-cell>
          <table:table-cell office:value-type="float" office:value="0.91138">
            <text:p>0.91138</text:p>
          </table:table-cell>
          <table:table-cell table:style-name="ce20"/>
          <table:table-cell table:style-name="ce22" office:value-type="date" office:date-value="2015-08-06">
            <text:p>2015-08-06</text:p>
          </table:table-cell>
          <table:table-cell table:style-name="ce2" office:value-type="float" office:value="0.90775">
            <text:p>0.90775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3]-[.I143])*10000*-1" office:value-type="float" office:value="36.3000000000002">
            <text:p>36</text:p>
          </table:table-cell>
          <table:table-cell table:style-name="ce52" table:formula="of:=([.H143]-[.I143])*10000*-1" office:value-type="float" office:value="21.2999999999997">
            <text:p>21</text:p>
          </table:table-cell>
          <table:table-cell table:style-name="ce60" table:formula="of:=[.O143]/[.P143]" office:value-type="float" office:value="1.70422535211271">
            <text:p>1.7</text:p>
          </table:table-cell>
          <table:table-cell table:style-name="ce60" table:formula="of:=[.R142]+[.T142]" office:value-type="float" office:value="76351025.3792562">
            <text:p>76351025.4</text:p>
          </table:table-cell>
          <table:table-cell table:style-name="ce59" table:formula="of:=[.R143]*0.02/([.P143]*[.C143])" office:value-type="float" office:value="585.711631066138">
            <text:p>585.7</text:p>
          </table:table-cell>
          <table:table-cell table:style-name="ce54" table:formula="of:=[.S143]*[.O143]*[.C143]" office:value-type="float" office:value="2602387.0622226">
            <text:p>2602387</text:p>
          </table:table-cell>
          <table:table-cell table:style-name="ce54" table:formula="of:=[.R144]" office:value-type="float" office:value="78953412.4414788">
            <text:p>78953412</text:p>
          </table:table-cell>
          <table:table-cell table:style-name="ce2" table:formula="of:=[.U143]/1000000" office:value-type="float" office:value="78.9534124414788">
            <text:p>78.9534124415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11">
            <text:p>2015-08-11</text:p>
          </table:table-cell>
          <table:table-cell table:style-name="ce20" office:value-type="float" office:value="0.73065">
            <text:p>0.73065</text:p>
          </table:table-cell>
          <table:table-cell table:style-name="ce20" office:value-type="float" office:value="0.74312">
            <text:p>0.74312</text:p>
          </table:table-cell>
          <table:table-cell table:style-name="ce20"/>
          <table:table-cell table:style-name="ce22" office:value-type="date" office:date-value="2015-08-11">
            <text:p>2015-08-11</text:p>
          </table:table-cell>
          <table:table-cell table:style-name="ce2" office:value-type="float" office:value="0.73689">
            <text:p>0.73689</text:p>
          </table:table-cell>
          <table:table-cell table:style-name="ce4" office:value-type="string">
            <text:p>ストップ移動</text:p>
          </table:table-cell>
          <table:table-cell table:style-name="ce4" office:value-type="string">
            <text:p>負け</text:p>
          </table:table-cell>
          <table:table-cell table:style-name="ce55" table:formula="of:=([.L144]-[.H144])*10000*-1" office:value-type="float" office:value="-62.4000000000002">
            <text:p>-62</text:p>
          </table:table-cell>
          <table:table-cell table:style-name="ce52" table:formula="of:=([.H144]-[.I144])*10000*-1" office:value-type="float" office:value="124.700000000001">
            <text:p>125</text:p>
          </table:table-cell>
          <table:table-cell table:style-name="ce60"/>
          <table:table-cell table:style-name="ce60" table:formula="of:=[.R143]+[.T143]" office:value-type="float" office:value="78953412.4414788">
            <text:p>78953412.4</text:p>
          </table:table-cell>
          <table:table-cell table:style-name="ce59" table:formula="of:=[.R144]*0.02/([.P144]*[.C144])" office:value-type="float" office:value="106.143646601269">
            <text:p>106.1</text:p>
          </table:table-cell>
          <table:table-cell table:style-name="ce54" table:formula="of:=[.S144]*[.O144]*[.C144]" office:value-type="float" office:value="-790167.271266762">
            <text:p>-790167</text:p>
          </table:table-cell>
          <table:table-cell table:style-name="ce54" table:formula="of:=[.R145]" office:value-type="float" office:value="78163245.1702121">
            <text:p>78163245</text:p>
          </table:table-cell>
          <table:table-cell table:style-name="ce2" table:formula="of:=[.U144]/1000000" office:value-type="float" office:value="78.1632451702121">
            <text:p>78.1632451702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11T20:00:00">
            <text:p>2015-08-11</text:p>
          </table:table-cell>
          <table:table-cell table:style-name="ce20" office:value-type="float" office:value="0.98704">
            <text:p>0.98704</text:p>
          </table:table-cell>
          <table:table-cell table:style-name="ce20" office:value-type="float" office:value="0.99012">
            <text:p>0.99012</text:p>
          </table:table-cell>
          <table:table-cell table:style-name="ce20"/>
          <table:table-cell table:style-name="ce22" office:value-type="date" office:date-value="2015-08-11T20:00:00">
            <text:p>2015-08-11</text:p>
          </table:table-cell>
          <table:table-cell table:style-name="ce2" office:value-type="float" office:value="0.97653">
            <text:p>0.9765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5]-[.H145])*10000*-1" office:value-type="float" office:value="105.099999999999">
            <text:p>105</text:p>
          </table:table-cell>
          <table:table-cell table:style-name="ce52" table:formula="of:=([.H145]-[.I145])*10000*-1" office:value-type="float" office:value="30.8000000000008">
            <text:p>31</text:p>
          </table:table-cell>
          <table:table-cell table:style-name="ce60" table:formula="of:=[.O145]/[.P145]" office:value-type="float" office:value="3.41233766233754">
            <text:p>3.4</text:p>
          </table:table-cell>
          <table:table-cell table:style-name="ce60" table:formula="of:=[.R144]+[.T144]" office:value-type="float" office:value="78163245.1702121">
            <text:p>78163245.2</text:p>
          </table:table-cell>
          <table:table-cell table:style-name="ce59" table:formula="of:=[.R145]*0.02/([.P145]*[.C145])" office:value-type="float" office:value="414.667924890767">
            <text:p>414.7</text:p>
          </table:table-cell>
          <table:table-cell table:style-name="ce54" table:formula="of:=[.S145]*[.O145]*[.C145]" office:value-type="float" office:value="5334387.70609675">
            <text:p>5334388</text:p>
          </table:table-cell>
          <table:table-cell table:style-name="ce54" table:formula="of:=[.R146]" office:value-type="float" office:value="83497632.8763088">
            <text:p>83497633</text:p>
          </table:table-cell>
          <table:table-cell table:style-name="ce2" table:formula="of:=[.U145]/1000000" office:value-type="float" office:value="83.4976328763088">
            <text:p>83.497632876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AUDUSD</text:p>
          </table:table-cell>
          <table:table-cell table:style-name="ce6" office:value-type="string">
            <text:p>売り</text:p>
          </table:table-cell>
          <table:table-cell table:style-name="ce2" office:value-type="float" office:value="119.3">
            <text:p>119.3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8-15">
            <text:p>2015-08-15</text:p>
          </table:table-cell>
          <table:table-cell table:style-name="ce20" office:value-type="float" office:value="0.71757">
            <text:p>0.71757</text:p>
          </table:table-cell>
          <table:table-cell table:style-name="ce20" office:value-type="float" office:value="0.72494">
            <text:p>0.72494</text:p>
          </table:table-cell>
          <table:table-cell table:style-name="ce20"/>
          <table:table-cell table:style-name="ce22" office:value-type="date" office:date-value="2015-08-15">
            <text:p>2015-08-15</text:p>
          </table:table-cell>
          <table:table-cell table:style-name="ce2" office:value-type="float" office:value="0.713">
            <text:p>0.71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6]-[.H146])*10000*-1" office:value-type="float" office:value="45.7000000000007">
            <text:p>46</text:p>
          </table:table-cell>
          <table:table-cell table:style-name="ce52" table:formula="of:=([.H146]-[.I146])*10000*-1" office:value-type="float" office:value="73.6999999999999">
            <text:p>74</text:p>
          </table:table-cell>
          <table:table-cell table:style-name="ce60" table:formula="of:=[.O146]/[.P146]" office:value-type="float" office:value="0.620081411126198">
            <text:p>0.6</text:p>
          </table:table-cell>
          <table:table-cell table:style-name="ce60" table:formula="of:=[.R145]+[.T145]" office:value-type="float" office:value="83497632.8763088">
            <text:p>83497632.9</text:p>
          </table:table-cell>
          <table:table-cell table:style-name="ce59" table:formula="of:=[.R146]*0.02/([.P146]*[.C146])" office:value-type="float" office:value="189.931163074308">
            <text:p>189.9</text:p>
          </table:table-cell>
          <table:table-cell table:style-name="ce54" table:formula="of:=[.S146]*[.O146]*[.C146]" office:value-type="float" office:value="1035506.60039278">
            <text:p>1035507</text:p>
          </table:table-cell>
          <table:table-cell table:style-name="ce54" table:formula="of:=[.R147]" office:value-type="float" office:value="84533139.4767016">
            <text:p>84533139</text:p>
          </table:table-cell>
          <table:table-cell table:style-name="ce2" table:formula="of:=[.U146]/1000000" office:value-type="float" office:value="84.5331394767016">
            <text:p>84.533139476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09-16">
            <text:p>2015-09-16</text:p>
          </table:table-cell>
          <table:table-cell office:value-type="float" office:value="0.93456">
            <text:p>0.93456</text:p>
          </table:table-cell>
          <table:table-cell office:value-type="float" office:value="0.92994">
            <text:p>0.92994</text:p>
          </table:table-cell>
          <table:table-cell table:style-name="ce20"/>
          <table:table-cell table:style-name="ce22" office:value-type="date" office:date-value="2015-09-16">
            <text:p>2015-09-16</text:p>
          </table:table-cell>
          <table:table-cell table:style-name="ce2" office:value-type="float" office:value="0.94043">
            <text:p>0.94043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7]-[.H147])*10000" office:value-type="float" office:value="58.7000000000004">
            <text:p>59</text:p>
          </table:table-cell>
          <table:table-cell table:style-name="ce52" table:formula="of:=([.H147]-[.I147])*10000" office:value-type="float" office:value="46.1999999999996">
            <text:p>46</text:p>
          </table:table-cell>
          <table:table-cell table:style-name="ce60" table:formula="of:=[.O147]/[.P147]" office:value-type="float" office:value="1.27056277056279">
            <text:p>1.3</text:p>
          </table:table-cell>
          <table:table-cell table:style-name="ce60" table:formula="of:=[.R146]+[.T146]" office:value-type="float" office:value="84533139.4767016">
            <text:p>84533139.5</text:p>
          </table:table-cell>
          <table:table-cell table:style-name="ce59" table:formula="of:=[.R147]*0.02/([.P147]*[.C147])" office:value-type="float" office:value="298.974123152754">
            <text:p>299.0</text:p>
          </table:table-cell>
          <table:table-cell table:style-name="ce54" table:formula="of:=[.S147]*[.O147]*[.C147]" office:value-type="float" office:value="2148093.19795778">
            <text:p>2148093</text:p>
          </table:table-cell>
          <table:table-cell table:style-name="ce54" table:formula="of:=[.R148]" office:value-type="float" office:value="86681232.6746594">
            <text:p>86681233</text:p>
          </table:table-cell>
          <table:table-cell table:style-name="ce2" table:formula="of:=[.U147]/1000000" office:value-type="float" office:value="86.6812326746594">
            <text:p>86.681232674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4" office:value-type="string">
            <text:p>買い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11-19">
            <text:p>2015-11-19</text:p>
          </table:table-cell>
          <table:table-cell office:value-type="float" office:value="0.95902">
            <text:p>0.95902</text:p>
          </table:table-cell>
          <table:table-cell office:value-type="float" office:value="0.95301">
            <text:p>0.95301</text:p>
          </table:table-cell>
          <table:table-cell table:style-name="ce20"/>
          <table:table-cell table:style-name="ce22" office:value-type="date" office:date-value="2015-11-19">
            <text:p>2015-11-19</text:p>
          </table:table-cell>
          <table:table-cell table:style-name="ce2" office:value-type="float" office:value="0.96622">
            <text:p>0.96622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8]-[.H148])*10000" office:value-type="float" office:value="71.9999999999998">
            <text:p>72</text:p>
          </table:table-cell>
          <table:table-cell table:style-name="ce52" table:formula="of:=([.H148]-[.I148])*10000" office:value-type="float" office:value="60.1000000000007">
            <text:p>60</text:p>
          </table:table-cell>
          <table:table-cell table:style-name="ce60" table:formula="of:=[.O148]/[.P148]" office:value-type="float" office:value="1.19800332778701">
            <text:p>1.2</text:p>
          </table:table-cell>
          <table:table-cell table:style-name="ce60" table:formula="of:=[.R147]+[.T147]" office:value-type="float" office:value="86681232.6746594">
            <text:p>86681232.7</text:p>
          </table:table-cell>
          <table:table-cell table:style-name="ce59" table:formula="of:=[.R148]*0.02/([.P148]*[.C148])" office:value-type="float" office:value="235.667223132085">
            <text:p>235.7</text:p>
          </table:table-cell>
          <table:table-cell table:style-name="ce54" table:formula="of:=[.S148]*[.O148]*[.C148]" office:value-type="float" office:value="2076888.10401843">
            <text:p>2076888</text:p>
          </table:table-cell>
          <table:table-cell table:style-name="ce54" table:formula="of:=[.R149]" office:value-type="float" office:value="88758120.7786778">
            <text:p>88758121</text:p>
          </table:table-cell>
          <table:table-cell table:style-name="ce2" table:formula="of:=[.U148]/1000000" office:value-type="float" office:value="88.7581207786778">
            <text:p>88.7581207787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office:value-type="string">
            <text:p>USDCHF</text:p>
          </table:table-cell>
          <table:table-cell table:style-name="ce6" office:value-type="string">
            <text:p>売り</text:p>
          </table:table-cell>
          <table:table-cell table:style-name="ce2" office:value-type="float" office:value="122.4">
            <text:p>122.4</text:p>
          </table:table-cell>
          <table:table-cell table:style-name="ce2"/>
          <table:table-cell table:style-name="ce2" office:value-type="string">
            <text:p>前回の高値安値をひげのみで超えて戻したPBEBエントリー</text:p>
          </table:table-cell>
          <table:table-cell table:style-name="ce20" office:value-type="string">
            <text:p>H4</text:p>
          </table:table-cell>
          <table:table-cell table:style-name="ce22" office:value-type="date" office:date-value="2015-12-08">
            <text:p>2015-12-08</text:p>
          </table:table-cell>
          <table:table-cell office:value-type="float" office:value="0.97931">
            <text:p>0.97931</text:p>
          </table:table-cell>
          <table:table-cell office:value-type="float" office:value="0.98168">
            <text:p>0.98168</text:p>
          </table:table-cell>
          <table:table-cell table:style-name="ce20"/>
          <table:table-cell table:style-name="ce22" office:value-type="date" office:date-value="2015-12-08">
            <text:p>2015-12-08</text:p>
          </table:table-cell>
          <table:table-cell table:style-name="ce2" office:value-type="float" office:value="0.96618">
            <text:p>0.96618</text:p>
          </table:table-cell>
          <table:table-cell table:style-name="ce4" office:value-type="string">
            <text:p>ストップ移動</text:p>
          </table:table-cell>
          <table:table-cell table:style-name="ce6" office:value-type="string">
            <text:p>勝ち</text:p>
          </table:table-cell>
          <table:table-cell table:style-name="ce55" table:formula="of:=([.L149]-[.I149])*10000*-1" office:value-type="float" office:value="155.000000000001">
            <text:p>155</text:p>
          </table:table-cell>
          <table:table-cell table:style-name="ce52" table:formula="of:=([.H149]-[.I149])*10000*-1" office:value-type="float" office:value="23.6999999999998">
            <text:p>24</text:p>
          </table:table-cell>
          <table:table-cell table:style-name="ce60" table:formula="of:=[.O149]/[.P149]" office:value-type="float" office:value="6.54008438818573">
            <text:p>6.5</text:p>
          </table:table-cell>
          <table:table-cell table:style-name="ce60" table:formula="of:=[.R148]+[.T148]" office:value-type="float" office:value="88758120.7786778">
            <text:p>88758120.8</text:p>
          </table:table-cell>
          <table:table-cell table:style-name="ce59" table:formula="of:=[.R149]*0.02/([.P149]*[.C149])" office:value-type="float" office:value="611.939278968302">
            <text:p>611.9</text:p>
          </table:table-cell>
          <table:table-cell table:style-name="ce54" table:formula="of:=[.S149]*[.O149]*[.C149]" office:value-type="float" office:value="11609712.0005867">
            <text:p>11609712</text:p>
          </table:table-cell>
          <table:table-cell table:style-name="ce54" table:formula="of:=[.R150]" office:value-type="float" office:value="100367832.779265">
            <text:p>100367833</text:p>
          </table:table-cell>
          <table:table-cell table:style-name="ce2" table:formula="of:=[.U149]/1000000" office:value-type="float" office:value="100.367832779265">
            <text:p>100.3678327793</text:p>
          </table:table-cell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/>
          <table:table-cell table:style-name="ce59" table:formula="of:=[.R149]+[.T149]" office:value-type="float" office:value="100367832.779265">
            <text:p>100367832.8</text:p>
          </table:table-cell>
          <table:table-cell table:style-name="ce59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number-columns-repeated="2"/>
          <table:table-cell table:style-name="ce20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3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1">
          <table:table-cell table:style-name="ce2" table:number-columns-repeated="5"/>
          <table:table-cell table:style-name="ce20"/>
          <table:table-cell table:style-name="ce21"/>
          <table:table-cell table:style-name="ce20" table:number-columns-repeated="3"/>
          <table:table-cell table:style-name="ce21"/>
          <table:table-cell table:style-name="ce2" table:number-columns-repeated="3"/>
          <table:table-cell table:style-name="ce54"/>
          <table:table-cell table:style-name="ce57"/>
          <table:table-cell table:style-name="ce59" table:number-columns-repeated="3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66"/>
          <table:table-cell table:style-name="ce57"/>
          <table:table-cell table:style-name="ce20"/>
          <table:table-cell table:style-name="ce54" table:number-columns-repeated="2"/>
          <table:table-cell table:style-name="ce66"/>
          <table:table-cell table:style-name="ce57"/>
          <table:table-cell table:style-name="ce20" table:number-columns-repeated="992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ルール＆合計" table:style-name="ta3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2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2" table:number-columns-repeated="245" table:default-cell-style-name="ce4"/>
        <table:table-column table:style-name="co12" table:number-columns-repeated="767" table:default-cell-style-name="Default"/>
        <table:table-row table:style-name="ro4">
          <table:table-cell table:style-name="ce70"/>
          <table:table-cell table:style-name="ce82" office:value-type="string" table:number-columns-spanned="3" table:number-rows-spanned="1">
            <text:p>※入力</text:p>
          </table:table-cell>
          <table:covered-table-cell table:style-name="ce93"/>
          <table:covered-table-cell table:style-name="ce100"/>
          <table:table-cell table:style-name="ce107"/>
          <table:table-cell table:style-name="ce117" office:value-type="string" table:number-columns-spanned="2" table:number-rows-spanned="1">
            <text:p>※入力</text:p>
          </table:table-cell>
          <table:covered-table-cell table:style-name="ce125"/>
          <table:table-cell table:style-name="ce130"/>
          <table:table-cell table:number-columns-repeated="1016"/>
        </table:table-row>
        <table:table-row table:style-name="ro5">
          <table:table-cell table:style-name="ce71" office:value-type="string">
            <text:p>初期資金</text:p>
          </table:table-cell>
          <table:table-cell table:style-name="ce83" office:value-type="float" office:value="3000000" table:number-columns-spanned="3" table:number-rows-spanned="1">
            <text:p>¥3,000,000</text:p>
          </table:table-cell>
          <table:covered-table-cell table:number-columns-repeated="2" table:style-name="ce83"/>
          <table:table-cell table:style-name="ce108" office:value-type="string">
            <text:p>スタート日</text:p>
          </table:table-cell>
          <table:table-cell table:style-name="ce118" office:value-type="float" office:value="41609" table:number-columns-spanned="2" table:number-rows-spanned="1">
            <text:p>2013/12/1</text:p>
          </table:table-cell>
          <table:covered-table-cell table:style-name="ce126"/>
          <table:table-cell table:style-name="ce131" table:number-columns-repeated="2"/>
          <table:table-cell table:number-columns-repeated="1015"/>
        </table:table-row>
        <table:table-row table:style-name="ro6">
          <table:table-cell table:style-name="ce72" office:value-type="string">
            <text:p>現在資金</text:p>
          </table:table-cell>
          <table:table-cell table:style-name="ce84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94"/>
          <table:covered-table-cell table:style-name="ce84"/>
          <table:table-cell table:style-name="ce109" office:value-type="string">
            <text:p>損切り</text:p>
          </table:table-cell>
          <table:table-cell table:style-name="ce119" office:value-type="percentage" office:value="0.02">
            <text:p>2%</text:p>
          </table:table-cell>
          <table:table-cell table:style-name="ce127" table:formula="of:=[.B3]*[.F3]" office:value-type="float" office:value="60400">
            <text:p>¥60,400</text:p>
          </table:table-cell>
          <table:table-cell table:style-name="ce132" office:value-type="string">
            <text:p>資金増減</text:p>
          </table:table-cell>
          <table:table-cell table:style-name="ce138" table:formula="of:=([.B3]-[.B2])" office:value-type="float" office:value="20000">
            <text:p>¥20,000</text:p>
          </table:table-cell>
          <table:table-cell/>
          <table:table-cell table:style-name="ce148"/>
          <table:table-cell table:number-columns-repeated="1013"/>
        </table:table-row>
        <table:table-row table:style-name="ro7">
          <table:table-cell table:style-name="ce73"/>
          <table:table-cell table:style-name="ce85" table:number-columns-repeated="3"/>
          <table:table-cell table:style-name="ce110"/>
          <table:table-cell table:style-name="ce120" office:value-type="string">
            <text:p>※入力</text:p>
          </table:table-cell>
          <table:table-cell table:style-name="ce85"/>
          <table:table-cell table:style-name="ce133"/>
          <table:table-cell table:style-name="ce139"/>
          <table:table-cell table:style-name="ce144" table:number-columns-repeated="1015"/>
        </table:table-row>
        <table:table-row table:style-name="ro8">
          <table:table-cell table:style-name="ce74"/>
          <table:table-cell table:style-name="ce86" table:number-columns-repeated="2"/>
          <table:table-cell table:style-name="ce101"/>
          <table:table-cell table:style-name="ce111"/>
          <table:table-cell table:style-name="ce121"/>
          <table:table-cell table:style-name="ce86"/>
          <table:table-cell table:style-name="ce134"/>
          <table:table-cell table:style-name="ce140"/>
          <table:table-cell table:style-name="ce145"/>
          <table:table-cell table:style-name="ce149" table:number-columns-repeated="2"/>
          <table:table-cell table:number-columns-repeated="1012"/>
        </table:table-row>
        <table:table-row table:style-name="ro9">
          <table:table-cell table:style-name="ce75" office:value-type="string">
            <text:p>トータル集計</text:p>
          </table:table-cell>
          <table:table-cell table:number-columns-repeated="2" table:style-name="ce87" office:value-type="string">
            <text:p>※入力</text:p>
          </table:table-cell>
          <table:table-cell table:style-name="ce102"/>
          <table:table-cell table:style-name="ce87" office:value-type="string">
            <text:p>※入力</text:p>
          </table:table-cell>
          <table:table-cell table:style-name="ce122" office:value-type="string">
            <text:p>※入力</text:p>
          </table:table-cell>
          <table:table-cell table:style-name="ce128"/>
          <table:table-cell table:style-name="ce131" table:number-columns-repeated="2"/>
          <table:table-cell table:number-columns-repeated="2"/>
          <table:table-cell table:style-name="ce154"/>
          <table:table-cell table:number-columns-repeated="1012"/>
        </table:table-row>
        <table:table-row table:style-name="ro10">
          <table:table-cell table:style-name="ce76" office:value-type="string">
            <text:p>集計</text:p>
          </table:table-cell>
          <table:table-cell table:style-name="ce88" office:value-type="string">
            <text:p>利益合計</text:p>
          </table:table-cell>
          <table:table-cell table:style-name="ce95" office:value-type="string">
            <text:p>損失合計</text:p>
          </table:table-cell>
          <table:table-cell table:style-name="ce103" office:value-type="string">
            <text:p>損益</text:p>
          </table:table-cell>
          <table:table-cell table:style-name="ce112" office:value-type="string">
            <text:p>利益トレード</text:p>
            <text:p>回数</text:p>
          </table:table-cell>
          <table:table-cell table:style-name="ce95" office:value-type="string">
            <text:p>損失トレード</text:p>
            <text:p>回数</text:p>
          </table:table-cell>
          <table:table-cell table:style-name="ce112" office:value-type="string">
            <text:p>総トレード</text:p>
            <text:p>回数</text:p>
          </table:table-cell>
          <table:table-cell table:style-name="ce103" office:value-type="string">
            <text:p>勝率</text:p>
          </table:table-cell>
          <table:table-cell table:style-name="ce141" office:value-type="string">
            <text:p>平均利益</text:p>
          </table:table-cell>
          <table:table-cell table:style-name="ce146" office:value-type="string">
            <text:p>平均損失</text:p>
          </table:table-cell>
          <table:table-cell table:style-name="ce95" office:value-type="string">
            <text:p>平均利益</text:p>
            <text:p>/平均損失</text:p>
          </table:table-cell>
          <table:table-cell table:style-name="ce155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04-01">
            <text:p>2015年4月</text:p>
          </table:table-cell>
          <table:table-cell table:style-name="ce89" office:value-type="float" office:value="20000">
            <text:p>¥20,000 </text:p>
          </table:table-cell>
          <table:table-cell table:style-name="ce96"/>
          <table:table-cell table:style-name="ce104" table:formula="of:=SUM([.B8]-[.C8])" office:value-type="float" office:value="20000">
            <text:p>¥20,000</text:p>
          </table:table-cell>
          <table:table-cell table:style-name="ce113"/>
          <table:table-cell table:style-name="ce123"/>
          <table:table-cell table:style-name="ce113" table:formula="of:=SUM([.E8]+[.F8])" office:value-type="float" office:value="0">
            <text:p>0 </text:p>
          </table:table-cell>
          <table:table-cell table:style-name="ce135" table:formula="of:=[.E8]/[.G8]" office:value-type="percentage" office:value="0">
            <text:p>#DIV/0!</text:p>
          </table:table-cell>
          <table:table-cell table:style-name="ce142" table:formula="of:=[.B8]/[.E8]" office:value-type="float" office:value="0">
            <text:p>#DIV/0!</text:p>
          </table:table-cell>
          <table:table-cell table:style-name="ce142" table:formula="of:=[.C8]/[.F8]" office:value-type="float" office:value="0">
            <text:p>#DIV/0!</text:p>
          </table:table-cell>
          <table:table-cell table:style-name="ce150" table:formula="of:=[.I8]/[.J8]" office:value-type="float" office:value="0">
            <text:p>#DIV/0!</text:p>
          </table:table-cell>
          <table:table-cell table:style-name="ce156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05-01">
            <text:p>2015年5月</text:p>
          </table:table-cell>
          <table:table-cell table:style-name="ce90"/>
          <table:table-cell table:style-name="ce97"/>
          <table:table-cell table:style-name="ce104" table:formula="of:=SUM([.B9]-[.C9])" office:value-type="float" office:value="0">
            <text:p>¥0</text:p>
          </table:table-cell>
          <table:table-cell table:number-columns-repeated="2" table:style-name="ce114"/>
          <table:table-cell table:style-name="ce113" table:formula="of:=SUM([.E9]+[.F9])" office:value-type="float" office:value="0">
            <text:p>0 </text:p>
          </table:table-cell>
          <table:table-cell table:style-name="ce135" table:formula="of:=[.E9]/[.G9]" office:value-type="percentage" office:value="0">
            <text:p>#DIV/0!</text:p>
          </table:table-cell>
          <table:table-cell table:style-name="ce142" table:formula="of:=[.B9]/[.E9]" office:value-type="float" office:value="0">
            <text:p>#DIV/0!</text:p>
          </table:table-cell>
          <table:table-cell table:style-name="ce142" table:formula="of:=[.C9]/[.F9]" office:value-type="float" office:value="0">
            <text:p>#DIV/0!</text:p>
          </table:table-cell>
          <table:table-cell table:style-name="ce150" table:formula="of:=[.I9]/[.J9]" office:value-type="float" office:value="0">
            <text:p>#DIV/0!</text:p>
          </table:table-cell>
          <table:table-cell table:style-name="ce156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06-01">
            <text:p>2015年6月</text:p>
          </table:table-cell>
          <table:table-cell table:style-name="ce90"/>
          <table:table-cell table:style-name="ce97"/>
          <table:table-cell table:style-name="ce104" table:formula="of:=SUM([.B10]-[.C10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0]+[.F10])" office:value-type="float" office:value="0">
            <text:p>0 </text:p>
          </table:table-cell>
          <table:table-cell table:style-name="ce135" table:formula="of:=[.E10]/[.G10]" office:value-type="percentage" office:value="0">
            <text:p>#DIV/0!</text:p>
          </table:table-cell>
          <table:table-cell table:style-name="ce142" table:formula="of:=[.B10]/[.E10]" office:value-type="float" office:value="0">
            <text:p>#DIV/0!</text:p>
          </table:table-cell>
          <table:table-cell table:style-name="ce142" table:formula="of:=[.C10]/[.F10]" office:value-type="float" office:value="0">
            <text:p>#DIV/0!</text:p>
          </table:table-cell>
          <table:table-cell table:style-name="ce150" table:formula="of:=[.I10]/[.J10]" office:value-type="float" office:value="0">
            <text:p>#DIV/0!</text:p>
          </table:table-cell>
          <table:table-cell table:style-name="ce156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07-01">
            <text:p>2015年7月</text:p>
          </table:table-cell>
          <table:table-cell table:style-name="ce90"/>
          <table:table-cell table:style-name="ce97"/>
          <table:table-cell table:style-name="ce104" table:formula="of:=SUM([.B11]-[.C11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1]+[.F11])" office:value-type="float" office:value="0">
            <text:p>0 </text:p>
          </table:table-cell>
          <table:table-cell table:style-name="ce135" table:formula="of:=[.E11]/[.G11]" office:value-type="percentage" office:value="0">
            <text:p>#DIV/0!</text:p>
          </table:table-cell>
          <table:table-cell table:style-name="ce142" table:formula="of:=[.B11]/[.E11]" office:value-type="float" office:value="0">
            <text:p>#DIV/0!</text:p>
          </table:table-cell>
          <table:table-cell table:style-name="ce142" table:formula="of:=[.C11]/[.F11]" office:value-type="float" office:value="0">
            <text:p>#DIV/0!</text:p>
          </table:table-cell>
          <table:table-cell table:style-name="ce150" table:formula="of:=[.I11]/[.J11]" office:value-type="float" office:value="0">
            <text:p>#DIV/0!</text:p>
          </table:table-cell>
          <table:table-cell table:style-name="ce156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08-01">
            <text:p>2015年8月</text:p>
          </table:table-cell>
          <table:table-cell table:style-name="ce90"/>
          <table:table-cell table:style-name="ce96"/>
          <table:table-cell table:style-name="ce104" table:formula="of:=SUM([.B12]-[.C12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2]+[.F12])" office:value-type="float" office:value="0">
            <text:p>0 </text:p>
          </table:table-cell>
          <table:table-cell table:style-name="ce135" table:formula="of:=[.E12]/[.G12]" office:value-type="percentage" office:value="0">
            <text:p>#DIV/0!</text:p>
          </table:table-cell>
          <table:table-cell table:style-name="ce142" table:formula="of:=[.B12]/[.E12]" office:value-type="float" office:value="0">
            <text:p>#DIV/0!</text:p>
          </table:table-cell>
          <table:table-cell table:style-name="ce142" table:formula="of:=[.C12]/[.F12]" office:value-type="float" office:value="0">
            <text:p>#DIV/0!</text:p>
          </table:table-cell>
          <table:table-cell table:style-name="ce150" table:formula="of:=[.I12]/[.J12]" office:value-type="float" office:value="0">
            <text:p>#DIV/0!</text:p>
          </table:table-cell>
          <table:table-cell table:style-name="ce156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09-01">
            <text:p>2015年9月</text:p>
          </table:table-cell>
          <table:table-cell table:style-name="ce90"/>
          <table:table-cell table:style-name="ce97"/>
          <table:table-cell table:style-name="ce104" table:formula="of:=SUM([.B13]-[.C13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3]+[.F13])" office:value-type="float" office:value="0">
            <text:p>0 </text:p>
          </table:table-cell>
          <table:table-cell table:style-name="ce135" table:formula="of:=[.E13]/[.G13]" office:value-type="percentage" office:value="0">
            <text:p>#DIV/0!</text:p>
          </table:table-cell>
          <table:table-cell table:style-name="ce142" table:formula="of:=[.B13]/[.E13]" office:value-type="float" office:value="0">
            <text:p>#DIV/0!</text:p>
          </table:table-cell>
          <table:table-cell table:style-name="ce142" table:formula="of:=[.C13]/[.F13]" office:value-type="float" office:value="0">
            <text:p>#DIV/0!</text:p>
          </table:table-cell>
          <table:table-cell table:style-name="ce150" table:formula="of:=[.I13]/[.J13]" office:value-type="float" office:value="0">
            <text:p>#DIV/0!</text:p>
          </table:table-cell>
          <table:table-cell table:style-name="ce156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10-01">
            <text:p>2015年10月</text:p>
          </table:table-cell>
          <table:table-cell table:style-name="ce90"/>
          <table:table-cell table:style-name="ce96"/>
          <table:table-cell table:style-name="ce104" table:formula="of:=SUM([.B14]-[.C14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4]+[.F14])" office:value-type="float" office:value="0">
            <text:p>0 </text:p>
          </table:table-cell>
          <table:table-cell table:style-name="ce135" table:formula="of:=[.E14]/[.G14]" office:value-type="percentage" office:value="0">
            <text:p>#DIV/0!</text:p>
          </table:table-cell>
          <table:table-cell table:style-name="ce142" table:formula="of:=[.B14]/[.E14]" office:value-type="float" office:value="0">
            <text:p>#DIV/0!</text:p>
          </table:table-cell>
          <table:table-cell table:style-name="ce142" table:formula="of:=[.C14]/[.F14]" office:value-type="float" office:value="0">
            <text:p>#DIV/0!</text:p>
          </table:table-cell>
          <table:table-cell table:style-name="ce150" table:formula="of:=[.I14]/[.J14]" office:value-type="float" office:value="0">
            <text:p>#DIV/0!</text:p>
          </table:table-cell>
          <table:table-cell table:style-name="ce156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11-01">
            <text:p>2015年11月</text:p>
          </table:table-cell>
          <table:table-cell table:style-name="ce90"/>
          <table:table-cell table:style-name="ce96"/>
          <table:table-cell table:style-name="ce104" table:formula="of:=SUM([.B15]-[.C15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5]+[.F15])" office:value-type="float" office:value="0">
            <text:p>0 </text:p>
          </table:table-cell>
          <table:table-cell table:style-name="ce135" table:formula="of:=[.E15]/[.G15]" office:value-type="percentage" office:value="0">
            <text:p>#DIV/0!</text:p>
          </table:table-cell>
          <table:table-cell table:style-name="ce142" table:formula="of:=[.B15]/[.E15]" office:value-type="float" office:value="0">
            <text:p>#DIV/0!</text:p>
          </table:table-cell>
          <table:table-cell table:style-name="ce142" table:formula="of:=[.C15]/[.F15]" office:value-type="float" office:value="0">
            <text:p>#DIV/0!</text:p>
          </table:table-cell>
          <table:table-cell table:style-name="ce150" table:formula="of:=[.I15]/[.J15]" office:value-type="float" office:value="0">
            <text:p>#DIV/0!</text:p>
          </table:table-cell>
          <table:table-cell table:style-name="ce156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9" office:value-type="date" office:date-value="2015-12-01">
            <text:p>2015年12月</text:p>
          </table:table-cell>
          <table:table-cell table:style-name="ce91"/>
          <table:table-cell table:style-name="ce98"/>
          <table:table-cell table:style-name="ce105" table:formula="of:=SUM([.B16]-[.C16])" office:value-type="float" office:value="0">
            <text:p>¥0</text:p>
          </table:table-cell>
          <table:table-cell table:number-columns-repeated="2" table:style-name="ce115"/>
          <table:table-cell table:style-name="ce129" table:formula="of:=SUM([.E16]+[.F16])" office:value-type="float" office:value="0">
            <text:p>0 </text:p>
          </table:table-cell>
          <table:table-cell table:style-name="ce136" table:formula="of:=[.E16]/[.G16]" office:value-type="percentage" office:value="0">
            <text:p>#DIV/0!</text:p>
          </table:table-cell>
          <table:table-cell table:style-name="ce143" table:formula="of:=[.B16]/[.E16]" office:value-type="float" office:value="0">
            <text:p>#DIV/0!</text:p>
          </table:table-cell>
          <table:table-cell table:style-name="ce143" table:formula="of:=[.C16]/[.F16]" office:value-type="float" office:value="0">
            <text:p>#DIV/0!</text:p>
          </table:table-cell>
          <table:table-cell table:style-name="ce151" table:formula="of:=[.I16]/[.J16]" office:value-type="float" office:value="0">
            <text:p>#DIV/0!</text:p>
          </table:table-cell>
          <table:table-cell table:style-name="ce157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80" office:value-type="string">
            <text:p>2014年　　合計</text:p>
          </table:table-cell>
          <table:table-cell table:style-name="ce92" table:formula="of:=SUM([.B8:.B16])" office:value-type="float" office:value="20000">
            <text:p>¥20,000</text:p>
          </table:table-cell>
          <table:table-cell table:style-name="ce99" table:formula="of:=SUM([.C8:.C16])" office:value-type="float" office:value="0">
            <text:p>¥0 </text:p>
          </table:table-cell>
          <table:table-cell table:style-name="ce106" table:formula="of:=SUM([.D8:.D16])" office:value-type="float" office:value="20000">
            <text:p>¥20,000</text:p>
          </table:table-cell>
          <table:table-cell table:style-name="ce116" table:formula="of:=SUM([.E8:.E16])" office:value-type="float" office:value="0">
            <text:p>0 </text:p>
          </table:table-cell>
          <table:table-cell table:style-name="ce124" table:formula="of:=SUM([.F8:.F16])" office:value-type="float" office:value="0">
            <text:p>0 </text:p>
          </table:table-cell>
          <table:table-cell table:style-name="ce116" table:formula="of:=SUM([.G8:.G16])" office:value-type="float" office:value="0">
            <text:p>0 </text:p>
          </table:table-cell>
          <table:table-cell table:style-name="ce137" table:formula="of:=AVERAGE([.H8:.H16])" office:value-type="percentage" office:value="0">
            <text:p>#DIV/0!</text:p>
          </table:table-cell>
          <table:table-cell table:style-name="ce99" table:formula="of:=AVERAGE([.I8:.I16])" office:value-type="float" office:value="0">
            <text:p>#DIV/0!</text:p>
          </table:table-cell>
          <table:table-cell table:style-name="ce99" table:formula="of:=AVERAGE([.J8:.J16])" office:value-type="float" office:value="0">
            <text:p>#DIV/0!</text:p>
          </table:table-cell>
          <table:table-cell table:style-name="ce152" table:formula="of:=AVERAGE([.K8:.K16])" office:value-type="float" office:value="0">
            <text:p>#DIV/0!</text:p>
          </table:table-cell>
          <table:table-cell table:style-name="ce158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style-name="ce81"/>
          <table:table-cell table:number-columns-repeated="8"/>
          <table:table-cell table:style-name="ce147"/>
          <table:table-cell table:style-name="ce153" office:value-type="string">
            <text:p>※リスクリワードレシオ</text:p>
          </table:table-cell>
          <table:table-cell table:style-name="ce153" office:value-type="string">
            <text:p>※プロフィットファクター</text:p>
          </table:table-cell>
          <table:table-cell table:number-columns-repeated="1012"/>
        </table:table-row>
        <table:table-row table:style-name="ro1">
          <table:table-cell table:style-name="ce81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0" draw:name="図 1" draw:style-name="gr2" draw:text-style-name="P1" svg:width="20.929cm" svg:height="10.874cm" svg:x="0.589cm" svg:y="2.488cm">
            <draw:image xlink:href="Pictures/20000009000051C200002A7B54A24B8D.svm" xlink:type="simple" xlink:show="embed" xlink:actuate="onLoad">
              <text:p/>
            </draw:image>
          </draw:frame>
        </table:shapes>
        <table:table-column table:style-name="co18" table:number-columns-repeated="1024" table:default-cell-style-name="ce161"/>
        <table:table-row table:style-name="ro12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>
            <text:p>ルール　４時間足で、前回の高値安値をPBEBのみで越えて戻った場合にエントリー</text:p>
          </table:table-cell>
          <table:table-cell table:style-name="ce160" table:number-columns-repeated="3"/>
          <table:table-cell table:style-name="ce162"/>
          <table:table-cell table:style-name="ce163"/>
          <table:table-cell table:style-name="ce162" table:number-columns-repeated="3"/>
          <table:table-cell table:style-name="ce163"/>
          <table:table-cell table:style-name="ce160" table:number-columns-repeated="3"/>
          <table:table-cell table:style-name="ce164"/>
          <table:table-cell table:style-name="ce162"/>
          <table:table-cell table:style-name="ce160" table:number-columns-repeated="3"/>
          <table:table-cell table:style-name="ce164" table:number-columns-repeated="3"/>
          <table:table-cell table:style-name="ce165"/>
          <table:table-cell table:style-name="ce166"/>
          <table:table-cell table:style-name="ce162"/>
          <table:table-cell table:style-name="ce164" table:number-columns-repeated="2"/>
          <table:table-cell table:style-name="ce165"/>
          <table:table-cell table:style-name="ce166"/>
          <table:table-cell table:style-name="ce162" table:number-columns-repeated="996"/>
        </table:table-row>
        <table:table-row table:style-name="ro13">
          <table:table-cell office:value-type="string">
            <text:p>EB,PB,ダウでSLを動かしてゆく。</text:p>
          </table:table-cell>
          <table:table-cell table:number-columns-repeated="1023"/>
        </table:table-row>
        <table:table-row table:style-name="ro12" table:number-rows-repeated="10485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気づき" table:style-name="ta4">
        <office:forms form:automatic-focus="false" form:apply-design-mode="false"/>
        <table:table-column table:style-name="co30" table:number-columns-repeated="257" table:default-cell-style-name="ce4"/>
        <table:table-column table:style-name="co30" table:number-columns-repeated="767" table:default-cell-style-name="Default"/>
        <table:table-row table:style-name="ro3">
          <table:table-cell table:style-name="ce167" office:value-type="string">
            <text:p>１．今、のあなたの現状を書いてください。</text:p>
          </table:table-cell>
          <table:table-cell table:style-name="ce170" table:number-columns-repeated="7"/>
          <table:table-cell table:style-name="ce172"/>
          <table:table-cell table:number-columns-repeated="1015"/>
        </table:table-row>
        <table:table-row table:style-name="ro3">
          <table:table-cell table:style-name="ce168" office:value-type="string">
            <text:p>（投資歴はどれくらいなのか、現状は勝てているのか負けているか？など）</text:p>
          </table:table-cell>
          <table:table-cell table:style-name="ce171" table:number-columns-repeated="7"/>
          <table:table-cell table:style-name="ce172"/>
          <table:table-cell table:number-columns-repeated="1015"/>
        </table:table-row>
        <table:table-row table:style-name="ro3">
          <table:table-cell table:style-name="ce169"/>
          <table:table-cell table:number-columns-repeated="2"/>
          <table:table-cell table:style-name="ce169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気づき：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かなり勝率が良いです。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Default" office:value-type="string">
            <text:p>現在デモトレードしていますが、どうしても中途半端なところでエントリーしてしまい、損切りになってしまいます。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Default" office:value-type="string">
            <text:p>この方法だと、天井や底まできちんと待たなければいけないので、そこが良いと思います。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office:value-type="string">
            <text:p>決まった時間（朝６時、夕方１８時、夜の２０時）にエントリーのPBEBが出ることが多いです。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この方法ですと無理なく続けられそうです。</text:p>
          </table:table-cell>
          <table:table-cell table:style-name="Default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30" table:number-columns-repeated="257" table:default-cell-style-name="ce4"/>
        <table:table-column table:style-name="co30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PB: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UDUSD</text:p>
          </table:table-cell>
          <table:table-cell/>
          <table:table-cell office:value-type="string">
            <text:p>4時間足◎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B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ダイバージェンス　◎１日で発見して４時間足でエントリー 　◎４時間足で発見して１時間足でエントリー　◎４時間足で発見して４時間足でエントリー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ダイバージェンスあるいはダブルボトム・ダブルトップを４時間足で発見して、高値安値を超えて戻ったところを４時間足でエントリーする</text:p>
          </table:table-cell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173" office:value-type="string">
            <text:p>2014/1/1-2015/9/4</text:p>
          </table:table-cell>
          <table:table-cell table:style-name="ce173" table:number-columns-repeated="7"/>
          <table:table-cell table:style-name="ce180" table:number-columns-repeated="2"/>
          <table:table-cell table:style-name="ce181"/>
          <table:table-cell table:style-name="ce173"/>
          <table:table-cell table:number-columns-repeated="1011"/>
        </table:table-row>
        <table:table-row table:style-name="ro3">
          <table:table-cell/>
          <table:table-cell table:style-name="ce174" office:value-type="string" table:number-columns-spanned="2" table:number-rows-spanned="1">
            <text:p>通貨ペア別エントリー回数</text:p>
          </table:table-cell>
          <table:covered-table-cell table:style-name="ce174"/>
          <table:table-cell table:style-name="ce174"/>
          <table:table-cell table:style-name="ce174" office:value-type="string">
            <text:p>Buy</text:p>
          </table:table-cell>
          <table:table-cell table:style-name="ce174" office:value-type="string">
            <text:p>Sell</text:p>
          </table:table-cell>
          <table:table-cell table:style-name="ce173" office:value-type="string">
            <text:p>勝ち</text:p>
          </table:table-cell>
          <table:table-cell table:style-name="ce173" office:value-type="string">
            <text:p>負け</text:p>
          </table:table-cell>
          <table:table-cell table:style-name="ce178" office:value-type="string">
            <text:p>平均利益</text:p>
          </table:table-cell>
          <table:table-cell table:style-name="ce180" office:value-type="string">
            <text:p>平均損失</text:p>
          </table:table-cell>
          <table:table-cell table:style-name="ce178" office:value-type="string">
            <text:p>勝率</text:p>
          </table:table-cell>
          <table:table-cell table:style-name="ce181" office:value-type="string">
            <text:p>リスクリワード比率</text:p>
          </table:table-cell>
          <table:table-cell table:style-name="ce173"/>
          <table:table-cell table:number-columns-repeated="1011"/>
        </table:table-row>
        <table:table-row table:style-name="ro3">
          <table:table-cell/>
          <table:table-cell table:style-name="ce175" office:value-type="string">
            <text:p>EURUSD</text:p>
          </table:table-cell>
          <table:table-cell table:style-name="ce174" office:value-type="float" office:value="58">
            <text:p>58</text:p>
          </table:table-cell>
          <table:table-cell table:style-name="ce174"/>
          <table:table-cell table:style-name="ce174" office:value-type="float" office:value="24">
            <text:p>24</text:p>
          </table:table-cell>
          <table:table-cell table:style-name="ce177" office:value-type="float" office:value="34">
            <text:p>34</text:p>
          </table:table-cell>
          <table:table-cell table:style-name="ce178" office:value-type="float" office:value="45">
            <text:p>45</text:p>
          </table:table-cell>
          <table:table-cell table:style-name="ce173" office:value-type="float" office:value="13">
            <text:p>13</text:p>
          </table:table-cell>
          <table:table-cell table:style-name="ce179" office:value-type="float" office:value="93.4">
            <text:p>93</text:p>
          </table:table-cell>
          <table:table-cell table:style-name="ce179" office:value-type="float" office:value="-47.2">
            <text:p>-47</text:p>
          </table:table-cell>
          <table:table-cell table:style-name="ce179" table:formula="of:=[.G28]/[.C28]*100" office:value-type="float" office:value="77.5862068965517">
            <text:p>78</text:p>
          </table:table-cell>
          <table:table-cell table:style-name="ce182" office:value-type="float" office:value="2.2">
            <text:p>2.2</text:p>
          </table:table-cell>
          <table:table-cell table:style-name="ce173"/>
          <table:table-cell table:number-columns-repeated="1011"/>
        </table:table-row>
        <table:table-row table:style-name="ro3">
          <table:table-cell/>
          <table:table-cell table:style-name="ce176" office:value-type="string">
            <text:p>USDCHF</text:p>
          </table:table-cell>
          <table:table-cell table:style-name="ce174" office:value-type="float" office:value="22">
            <text:p>22</text:p>
          </table:table-cell>
          <table:table-cell table:style-name="ce174"/>
          <table:table-cell table:style-name="ce174" office:value-type="float" office:value="7">
            <text:p>7</text:p>
          </table:table-cell>
          <table:table-cell table:style-name="ce177" office:value-type="float" office:value="15">
            <text:p>15</text:p>
          </table:table-cell>
          <table:table-cell table:style-name="ce173" office:value-type="float" office:value="19">
            <text:p>19</text:p>
          </table:table-cell>
          <table:table-cell table:style-name="ce173" office:value-type="float" office:value="3">
            <text:p>3</text:p>
          </table:table-cell>
          <table:table-cell table:style-name="ce179" office:value-type="float" office:value="71.9">
            <text:p>72</text:p>
          </table:table-cell>
          <table:table-cell table:style-name="ce180" office:value-type="float" office:value="-12.9">
            <text:p>-13</text:p>
          </table:table-cell>
          <table:table-cell table:style-name="ce179" table:formula="of:=[.G29]/[.C29]*100" office:value-type="float" office:value="86.3636363636364">
            <text:p>86</text:p>
          </table:table-cell>
          <table:table-cell table:style-name="ce181" office:value-type="float" office:value="2.2">
            <text:p>2.2</text:p>
          </table:table-cell>
          <table:table-cell table:style-name="ce173"/>
          <table:table-cell table:number-columns-repeated="1011"/>
        </table:table-row>
        <table:table-row table:style-name="ro3">
          <table:table-cell/>
          <table:table-cell table:style-name="ce176" office:value-type="string">
            <text:p>AUDUSD</text:p>
          </table:table-cell>
          <table:table-cell table:style-name="ce174" office:value-type="float" office:value="24">
            <text:p>24</text:p>
          </table:table-cell>
          <table:table-cell table:style-name="ce174"/>
          <table:table-cell table:style-name="ce174" office:value-type="float" office:value="12">
            <text:p>12</text:p>
          </table:table-cell>
          <table:table-cell table:style-name="ce177" office:value-type="float" office:value="12">
            <text:p>12</text:p>
          </table:table-cell>
          <table:table-cell table:style-name="ce178" office:value-type="float" office:value="18">
            <text:p>18</text:p>
          </table:table-cell>
          <table:table-cell table:style-name="ce178" office:value-type="float" office:value="6">
            <text:p>6</text:p>
          </table:table-cell>
          <table:table-cell table:style-name="ce179" office:value-type="float" office:value="56.7">
            <text:p>57</text:p>
          </table:table-cell>
          <table:table-cell table:style-name="ce179" office:value-type="float" office:value="-33.4">
            <text:p>-33</text:p>
          </table:table-cell>
          <table:table-cell table:style-name="ce179" table:formula="of:=[.G30]/[.C30]*100" office:value-type="float" office:value="75">
            <text:p>75</text:p>
          </table:table-cell>
          <table:table-cell table:style-name="ce181" office:value-type="float" office:value="1.42">
            <text:p>1.4</text:p>
          </table:table-cell>
          <table:table-cell table:style-name="ce173"/>
          <table:table-cell table:number-columns-repeated="1011"/>
        </table:table-row>
        <table:table-row table:style-name="ro3">
          <table:table-cell/>
          <table:table-cell table:style-name="ce176" office:value-type="string">
            <text:p>USDCAD</text:p>
          </table:table-cell>
          <table:table-cell table:style-name="ce174" office:value-type="float" office:value="44">
            <text:p>44</text:p>
          </table:table-cell>
          <table:table-cell table:style-name="ce174"/>
          <table:table-cell table:style-name="ce174" office:value-type="float" office:value="22">
            <text:p>22</text:p>
          </table:table-cell>
          <table:table-cell table:style-name="ce177" office:value-type="float" office:value="22">
            <text:p>22</text:p>
          </table:table-cell>
          <table:table-cell table:style-name="ce173" office:value-type="float" office:value="34">
            <text:p>34</text:p>
          </table:table-cell>
          <table:table-cell table:style-name="ce178" office:value-type="float" office:value="10">
            <text:p>10</text:p>
          </table:table-cell>
          <table:table-cell table:style-name="ce179" office:value-type="float" office:value="58.26">
            <text:p>58</text:p>
          </table:table-cell>
          <table:table-cell table:style-name="ce178" office:value-type="float" office:value="-28">
            <text:p>-28</text:p>
          </table:table-cell>
          <table:table-cell table:style-name="ce179" table:formula="of:=[.G31]/[.C31]*100" office:value-type="float" office:value="77.2727272727273">
            <text:p>77</text:p>
          </table:table-cell>
          <table:table-cell table:style-name="ce182" office:value-type="float" office:value="3.07">
            <text:p>3.1</text:p>
          </table:table-cell>
          <table:table-cell table:style-name="ce173"/>
          <table:table-cell table:number-columns-repeated="1011"/>
        </table:table-row>
        <table:table-row table:style-name="ro3">
          <table:table-cell/>
          <table:table-cell table:style-name="ce173" table:number-columns-repeated="12"/>
          <table:table-cell table:number-columns-repeated="101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7_10_7_0" table:base-cell-address="$検証データ.$K$8" table:expression="[.I8]/[.J8]"/>
        <table:named-expression table:name="SHARED_FORMULA_11_7_11_7_0" table:base-cell-address="$検証データ.$L$8" table:expression="[.B8]/[.C8]"/>
        <table:named-expression table:name="SHARED_FORMULA_1_16_1_16_0" table:base-cell-address="$検証データ.$B$17" table:expression="SUM([.B8:.B16])"/>
        <table:named-expression table:name="SHARED_FORMULA_3_7_3_7_0" table:base-cell-address="$検証データ.$D$8" table:expression="SUM([.B8]-[.C8])"/>
        <table:named-expression table:name="SHARED_FORMULA_6_7_6_7_0" table:base-cell-address="$検証データ.$G$8" table:expression="SUM([.E8]+[.F8])"/>
        <table:named-expression table:name="SHARED_FORMULA_7_7_7_7_0" table:base-cell-address="$検証データ.$H$8" table:expression="[.E8]/[.G8]"/>
        <table:named-expression table:name="SHARED_FORMULA_8_7_8_7_0" table:base-cell-address="$検証データ.$I$8" table:expression="[.B8]/[.E8]"/>
        <table:named-expression table:name="SHARED_FORMULA_9_7_9_7_0" table:base-cell-address="$検証データ.$J$8" table:expression="[.C8]/[.F8]"/>
      </table:named-expressions>
      <table:database-ranges>
        <table:database-range table:name="__Anonymous_Sheet_DB__1" table:target-range-address="検証データ２.A2:検証データ２.Q104857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8">
      <number:year number:style="long"/>
      <number:text>/</number:text>
      <number:month/>
      <number:text>/</number:text>
      <number:day/>
    </number:dat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171">
      <number:month/>
      <number:text>月</number:text>
      <number:day/>
      <number:text>日</number:text>
    </number:date-style>
    <number:number-style style:name="N173P0" style:volatile="true">
      <number:text>△ </number:text>
      <number:number number:decimal-places="0" number:min-integer-digits="1" number:grouping="true"/>
    </number:number-style>
    <number:number-style style:name="N173">
      <number:text>▲ </number:text>
      <number:number number:decimal-places="0" number:min-integer-digits="1" number:grouping="true"/>
      <style:map style:condition="value()&gt;=0" style:apply-style-name="N173P0"/>
    </number:number-style>
    <number:number-style style:name="N174">
      <number:number number:decimal-places="3" number:min-integer-digits="1"/>
      <number:text> </number:text>
    </number:number-style>
    <number:number-style style:name="N175">
      <number:number number:decimal-places="0" number:min-integer-digits="0" number:grouping="true"/>
      <number:text>円</number:text>
    </number:number-style>
    <number:number-style style:name="N176">
      <number:number number:decimal-places="1" number:min-integer-digits="0"/>
      <number:text>pips</number:text>
    </number:number-style>
    <number:number-style style:name="N177">
      <number:number number:decimal-places="0" number:min-integer-digits="4" number:grouping="true"/>
      <number:text>通貨</number:text>
    </number:number-style>
    <number:number-style style:name="N178">
      <number:number number:decimal-places="1" number:min-integer-digits="1"/>
      <number:text>万通貨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33" number:language="ja" number:country="JP">
      <number:day number:style="long"/>
      <number:text>-</number:text>
      <number:month number:textual="true"/>
    </number:date-style>
    <number:date-style style:name="N5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4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40P0"/>
    </number:number-style>
    <number:date-style style:name="N5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5145" number:language="ja" number:country="JP">
      <number:year number:style="long"/>
      <number:text>年</number:text>
      <number:month number:style="long"/>
      <number:text>月</number:text>
    </number:date-style>
    <number:date-style style:name="N5146" number:language="ja" number:country="JP">
      <number:month number:style="long"/>
      <number:text>月</number:text>
      <number:day number:style="long"/>
      <number:text>日</number:text>
    </number:date-style>
    <number:number-style style:name="N5147P0" style:volatile="true" number:language="ja" number:country="JP">
      <number:number number:decimal-places="0" number:min-integer-digits="1" number:grouping="true"/>
    </number:number-style>
    <number:number-style style:name="N5147" number:language="ja" number:country="JP">
      <number:text>-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number number:decimal-places="2" number:min-integer-digits="1" number:grouping="true"/>
    </number:number-style>
    <number:number-style style:name="N5149" number:language="ja" number:country="JP">
      <number:text>-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50P0"/>
    </number:number-style>
    <number:number-style style:name="N5154P0" style:volatile="true" number:language="ja" number:country="JP">
      <number:number number:decimal-places="0" number:min-integer-digits="1" number:grouping="true"/>
      <number:text> </number:text>
    </number:number-style>
    <number:number-style style:name="N5154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54P2" style:volatile="true" number:language="ja" number:country="JP">
      <number:text> -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8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58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58P2" style:volatile="true" number:language="ja" number:country="JP">
      <number:text> ¥- </number:text>
    </number:number-style>
    <number:text-style style:name="N5158" number:language="ja" number:country="JP">
      <number:text-content/>
      <number:text> </number:text>
      <style:map style:condition="value()&gt;0" style:apply-style-name="N5158P0"/>
      <style:map style:condition="value()&lt;0" style:apply-style-name="N5158P1"/>
      <style:map style:condition="value()=0" style:apply-style-name="N5158P2"/>
    </number:text-style>
    <number:number-style style:name="N5162P0" style:volatile="true" number:language="ja" number:country="JP">
      <number:number number:decimal-places="2" number:min-integer-digits="1" number:grouping="true"/>
      <number:text> </number:text>
    </number:number-style>
    <number:number-style style:name="N5162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62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62" number:language="ja" number:country="JP"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6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66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66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66" number:language="ja" number:country="JP">
      <number:text-content/>
      <number:text> </number:text>
      <style:map style:condition="value()&gt;0" style:apply-style-name="N5166P0"/>
      <style:map style:condition="value()&lt;0" style:apply-style-name="N5166P1"/>
      <style:map style:condition="value()=0" style:apply-style-name="N5166P2"/>
    </number:text-style>
    <number:time-style style:name="N5167" number:language="ja" number:country="JP">
      <number:minutes number:style="long"/>
      <number:text>:</number:text>
      <number:seconds number:style="long"/>
    </number:time-style>
    <number:time-style style:name="N5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9" number:language="ja" number:country="JP">
      <number:minutes number:style="long"/>
      <number:text>:</number:text>
      <number:seconds number:style="long" number:decimal-places="1"/>
    </number:time-style>
    <number:number-style style:name="N5170" number:language="ja" number:country="JP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9-04T16:54:52.45</dc:date>
    <meta:print-date>1899-12-30T09:00:00</meta:print-date>
    <meta:editing-duration>P48DT17H27M11S</meta:editing-duration>
    <meta:generator>LibreOffice/3.5$Windows_x86 LibreOffice_project/7122e39-92ed229-498d286-15e43b4-d70da21</meta:generator>
    <meta:editing-cycles>481</meta:editing-cycles>
    <meta:document-statistic meta:table-count="6" meta:cell-count="5514" meta:object-count="5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6cm" svg:height="8.999cm" xlink:href=".." xlink:type="simple" chart:class="chart:scatter" chart:style-name="ch1">
        <chart:legend chart:legend-position="end" svg:x="15.029cm" svg:y="3.139cm" style:legend-expansion="high" chart:style-name="ch2"/>
        <chart:plot-area chart:style-name="ch3" table:cell-range-address="検証データ.G188:検証データ.G188 検証データ.A188:検証データ.A188 検証データ.O188:検証データ.O188" chart:data-source-has-labels="both" svg:x="0.82cm" svg:y="0.851cm" svg:width="13.469cm" svg:height="7.549cm">
          <chartooo:coordinate-region svg:x="1.442cm" svg:y="1.063cm" svg:width="12.847cm" svg:height="6.664cm"/>
          <chart:axis chart:dimension="x" chart:name="primary-x" chart:style-name="ch4" chartooo:axis-type="auto">
            <chart:categories table:cell-range-address="検証データ.G188:検証データ.G1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88:検証データ.O188" chart:label-cell-address="検証データ.A188:検証データ.A188" chart:class="chart:scatter">
            <chart:domain table:cell-range-address="検証データ.G188:検証データ.G188"/>
            <chart:data-point/>
          </chart:series>
          <chart:series chart:style-name="ch8" chart:values-cell-range-address="検証データ.G188:検証データ.G188" chart:label-cell-address="検証データ.A188:検証データ.A188" chart:class="chart:scatter">
            <chart:domain table:cell-range-address="検証データ.O188:検証データ.O188"/>
            <chart:data-point/>
          </chart:series>
          <chart:series chart:style-name="ch9" chart:values-cell-range-address="検証データ.O188:検証データ.O188" chart:label-cell-address="検証データ.A188:検証データ.A188" chart:class="chart:scatter">
            <chart:data-point/>
          </chart:series>
          <chart:series chart:style-name="ch10" chart:values-cell-range-address="検証データ.O188:検証データ.O188" chart:label-cell-address="検証データ.A188:検証データ.A188" chart:class="chart:scatter">
            <chart:data-point/>
          </chart:series>
          <chart:series chart:style-name="ch11" chart:values-cell-range-address="検証データ.O188:検証データ.O188" chart:label-cell-address="検証データ.A188:検証データ.A188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9/4</text:p>
                <draw:g>
                  <svg:desc>検証データ.G188:検証データ.G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88:検証データ.G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G188:検証データ.G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fals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6cm" svg:height="8.999cm" xlink:href="." xlink:type="simple" chart:class="chart:scatter" chart:style-name="ch1">
        <chart:legend chart:legend-position="end" svg:x="17.675cm" svg:y="3.139cm" style:legend-expansion="high" chart:style-name="ch2"/>
        <chart:plot-area chart:style-name="ch3" chart:data-source-has-labels="both" svg:x="0.82cm" svg:y="0.851cm" svg:width="16.115cm" svg:height="7.549cm">
          <chartooo:coordinate-region svg:x="1.442cm" svg:y="1.063cm" svg:width="15.493cm" svg:height="6.664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E$2:.$E$8" chart:label-cell-address="local-table.$E$1" chart:class="chart:scatter">
            <chart:domain table:cell-range-address="local-table.$D$2:.$D$8"/>
            <chart:data-point/>
          </chart:series>
          <chart:series chart:style-name="ch9" chart:values-cell-range-address="local-table.$F$2:.$F$8" chart:label-cell-address="local-table.$F$1" chart:class="chart:scatter">
            <chart:domain table:cell-range-address="local-table.$E$2:.$E$8"/>
            <chart:data-point/>
          </chart:series>
          <chart:series chart:style-name="ch10" chart:values-cell-range-address="local-table.$G$2:.$G$8" chart:label-cell-address="local-table.$G$1" chart:class="chart:scatter">
            <chart:data-point chart:repeated="7"/>
          </chart:series>
          <chart:series chart:style-name="ch11" chart:values-cell-range-address="local-table.$H$2:.$H$8" chart:label-cell-address="local-table.$H$1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4.55cm" svg:y="4.188cm" style:legend-expansion="high" chart:style-name="ch2"/>
        <chart:plot-area chart:style-name="ch3" chart:data-source-has-labels="both" svg:x="0.77cm" svg:y="0.855cm" svg:width="13.14cm" svg:height="7.545cm">
          <chartooo:coordinate-region svg:x="1.577cm" svg:y="1.067cm" svg:width="12.053cm" svg:height="6.66cm"/>
          <chart:axis chart:dimension="x" chart:name="primary-x" chart:style-name="ch4" chartooo:axis-type="auto">
            <chart:categories table:cell-range-address="local-table.$A$2:.$A$14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49" chart:label-cell-address="local-table.$C$1" chart:class="chart:scatter">
            <chart:domain table:cell-range-address="local-table.$B$2:.$B$149"/>
            <chart:data-point chart:repeated="14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1276.5">
                <text:p>41280</text:p>
              </table:table-cell>
              <table:table-cell office:value-type="float" office:value="1.09608200455581">
                <text:p>1.09608200455581</text:p>
              </table:table-cell>
            </table:table-row>
            <table:table-row>
              <table:table-cell office:value-type="float" office:value="41318.5">
                <text:p>41320</text:p>
              </table:table-cell>
              <table:table-cell office:value-type="float" office:value="1.14287474176848">
                <text:p>1.14287474176848</text:p>
              </table:table-cell>
            </table:table-row>
            <table:table-row>
              <table:table-cell office:value-type="float" office:value="41341.5">
                <text:p>41340</text:p>
              </table:table-cell>
              <table:table-cell office:value-type="float" office:value="1.14996056516745">
                <text:p>1.14996056516745</text:p>
              </table:table-cell>
            </table:table-row>
            <table:table-row>
              <table:table-cell office:value-type="float" office:value="41345.5">
                <text:p>41350</text:p>
              </table:table-cell>
              <table:table-cell office:value-type="float" office:value="1.15811744817489">
                <text:p>1.15811744817489</text:p>
              </table:table-cell>
            </table:table-row>
            <table:table-row>
              <table:table-cell office:value-type="float" office:value="41368.5">
                <text:p>41370</text:p>
              </table:table-cell>
              <table:table-cell office:value-type="float" office:value="1.1349550992114">
                <text:p>1.1349550992114</text:p>
              </table:table-cell>
            </table:table-row>
            <table:table-row>
              <table:table-cell office:value-type="float" office:value="41375.6666666667">
                <text:p>41380</text:p>
              </table:table-cell>
              <table:table-cell office:value-type="float" office:value="1.12978909669085">
                <text:p>1.12978909669085</text:p>
              </table:table-cell>
            </table:table-row>
            <table:table-row>
              <table:table-cell office:value-type="float" office:value="41470.5">
                <text:p>41470</text:p>
              </table:table-cell>
              <table:table-cell office:value-type="float" office:value="1.15224474974446">
                <text:p>1.15224474974446</text:p>
              </table:table-cell>
            </table:table-row>
            <table:table-row>
              <table:table-cell office:value-type="float" office:value="41473.6666666667">
                <text:p>41470</text:p>
              </table:table-cell>
              <table:table-cell office:value-type="float" office:value="1.17912328147681">
                <text:p>1.17912328147681</text:p>
              </table:table-cell>
            </table:table-row>
            <table:table-row>
              <table:table-cell office:value-type="float" office:value="41486.8333333333">
                <text:p>41490</text:p>
              </table:table-cell>
              <table:table-cell office:value-type="float" office:value="1.19049974730815">
                <text:p>1.19049974730815</text:p>
              </table:table-cell>
            </table:table-row>
            <table:table-row>
              <table:table-cell office:value-type="float" office:value="41501.8333333333">
                <text:p>41500</text:p>
              </table:table-cell>
              <table:table-cell office:value-type="float" office:value="1.1925084450636">
                <text:p>1.1925084450636</text:p>
              </table:table-cell>
            </table:table-row>
            <table:table-row>
              <table:table-cell office:value-type="float" office:value="41522.6666666667">
                <text:p>41520</text:p>
              </table:table-cell>
              <table:table-cell office:value-type="float" office:value="1.17926445726359">
                <text:p>1.17926445726359</text:p>
              </table:table-cell>
            </table:table-row>
            <table:table-row>
              <table:table-cell office:value-type="float" office:value="41523.5">
                <text:p>41520</text:p>
              </table:table-cell>
              <table:table-cell office:value-type="float" office:value="1.18125419802057">
                <text:p>1.18125419802057</text:p>
              </table:table-cell>
            </table:table-row>
            <table:table-row>
              <table:table-cell office:value-type="float" office:value="41563.3333333333">
                <text:p>41560</text:p>
              </table:table-cell>
              <table:table-cell office:value-type="float" office:value="1.22363130684773">
                <text:p>1.22363130684773</text:p>
              </table:table-cell>
            </table:table-row>
            <table:table-row>
              <table:table-cell office:value-type="float" office:value="41565.8333333333">
                <text:p>41570</text:p>
              </table:table-cell>
              <table:table-cell office:value-type="float" office:value="1.19915868071078">
                <text:p>1.19915868071078</text:p>
              </table:table-cell>
            </table:table-row>
            <table:table-row>
              <table:table-cell office:value-type="float" office:value="41575.8333333333">
                <text:p>41580</text:p>
              </table:table-cell>
              <table:table-cell office:value-type="float" office:value="1.52217529830764">
                <text:p>1.52217529830764</text:p>
              </table:table-cell>
            </table:table-row>
            <table:table-row>
              <table:table-cell office:value-type="float" office:value="41584.8333333333">
                <text:p>41580</text:p>
              </table:table-cell>
              <table:table-cell office:value-type="float" office:value="1.58118473718477">
                <text:p>1.58118473718477</text:p>
              </table:table-cell>
            </table:table-row>
            <table:table-row>
              <table:table-cell office:value-type="float" office:value="41619.8333333333">
                <text:p>41620</text:p>
              </table:table-cell>
              <table:table-cell office:value-type="float" office:value="1.61809033383426">
                <text:p>1.61809033383426</text:p>
              </table:table-cell>
            </table:table-row>
            <table:table-row>
              <table:table-cell office:value-type="float" office:value="41626.8333333333">
                <text:p>41630</text:p>
              </table:table-cell>
              <table:table-cell office:value-type="float" office:value="1.61935300548205">
                <text:p>1.61935300548205</text:p>
              </table:table-cell>
            </table:table-row>
            <table:table-row>
              <table:table-cell office:value-type="float" office:value="41641">
                <text:p>41640</text:p>
              </table:table-cell>
              <table:table-cell office:value-type="float" office:value="1.60931349951662">
                <text:p>1.60931349951662</text:p>
              </table:table-cell>
            </table:table-row>
            <table:table-row>
              <table:table-cell office:value-type="float" office:value="41648.5">
                <text:p>41650</text:p>
              </table:table-cell>
              <table:table-cell office:value-type="float" office:value="1.61816091022486">
                <text:p>1.61816091022486</text:p>
              </table:table-cell>
            </table:table-row>
            <table:table-row>
              <table:table-cell office:value-type="float" office:value="41653.3333333333">
                <text:p>41650</text:p>
              </table:table-cell>
              <table:table-cell office:value-type="float" office:value="1.64517323777005">
                <text:p>1.64517323777005</text:p>
              </table:table-cell>
            </table:table-row>
            <table:table-row>
              <table:table-cell office:value-type="float" office:value="41654">
                <text:p>41650</text:p>
              </table:table-cell>
              <table:table-cell office:value-type="float" office:value="1.66731739465867">
                <text:p>1.66731739465867</text:p>
              </table:table-cell>
            </table:table-row>
            <table:table-row>
              <table:table-cell office:value-type="float" office:value="41659">
                <text:p>41660</text:p>
              </table:table-cell>
              <table:table-cell office:value-type="float" office:value="1.67143011089882">
                <text:p>1.67143011089882</text:p>
              </table:table-cell>
            </table:table-row>
            <table:table-row>
              <table:table-cell office:value-type="float" office:value="41660">
                <text:p>41660</text:p>
              </table:table-cell>
              <table:table-cell office:value-type="float" office:value="1.66326731268281">
                <text:p>1.66326731268281</text:p>
              </table:table-cell>
            </table:table-row>
            <table:table-row>
              <table:table-cell office:value-type="float" office:value="41663.3333333333">
                <text:p>41660</text:p>
              </table:table-cell>
              <table:table-cell office:value-type="float" office:value="1.63000196642915">
                <text:p>1.63000196642915</text:p>
              </table:table-cell>
            </table:table-row>
            <table:table-row>
              <table:table-cell office:value-type="float" office:value="41666">
                <text:p>41670</text:p>
              </table:table-cell>
              <table:table-cell office:value-type="float" office:value="1.88701587422361">
                <text:p>1.88701587422361</text:p>
              </table:table-cell>
            </table:table-row>
            <table:table-row>
              <table:table-cell office:value-type="float" office:value="41668">
                <text:p>41670</text:p>
              </table:table-cell>
              <table:table-cell office:value-type="float" office:value="1.87298092622485">
                <text:p>1.87298092622485</text:p>
              </table:table-cell>
            </table:table-row>
            <table:table-row>
              <table:table-cell office:value-type="float" office:value="41670">
                <text:p>41670</text:p>
              </table:table-cell>
              <table:table-cell office:value-type="float" office:value="1.93511773420388">
                <text:p>1.93511773420388</text:p>
              </table:table-cell>
            </table:table-row>
            <table:table-row>
              <table:table-cell office:value-type="float" office:value="41689.1666666667">
                <text:p>41690</text:p>
              </table:table-cell>
              <table:table-cell office:value-type="float" office:value="1.91628030493286">
                <text:p>1.91628030493286</text:p>
              </table:table-cell>
            </table:table-row>
            <table:table-row>
              <table:table-cell office:value-type="float" office:value="41697">
                <text:p>41700</text:p>
              </table:table-cell>
              <table:table-cell office:value-type="float" office:value="1.9156079258785">
                <text:p>1.9156079258785</text:p>
              </table:table-cell>
            </table:table-row>
            <table:table-row>
              <table:table-cell office:value-type="float" office:value="41697.5">
                <text:p>41700</text:p>
              </table:table-cell>
              <table:table-cell office:value-type="float" office:value="2.01176818776679">
                <text:p>2.01176818776679</text:p>
              </table:table-cell>
            </table:table-row>
            <table:table-row>
              <table:table-cell office:value-type="float" office:value="41698.5">
                <text:p>41700</text:p>
              </table:table-cell>
              <table:table-cell office:value-type="float" office:value="2.03825037263849">
                <text:p>2.03825037263849</text:p>
              </table:table-cell>
            </table:table-row>
            <table:table-row>
              <table:table-cell office:value-type="float" office:value="41705.5">
                <text:p>41710</text:p>
              </table:table-cell>
              <table:table-cell office:value-type="float" office:value="1.99748536518572">
                <text:p>1.99748536518572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2.0298890166654">
                <text:p>2.0298890166654</text:p>
              </table:table-cell>
            </table:table-row>
            <table:table-row>
              <table:table-cell office:value-type="float" office:value="41715.5">
                <text:p>41720</text:p>
              </table:table-cell>
              <table:table-cell office:value-type="float" office:value="2.08654016765338">
                <text:p>2.08654016765338</text:p>
              </table:table-cell>
            </table:table-row>
            <table:table-row>
              <table:table-cell office:value-type="float" office:value="41716">
                <text:p>41720</text:p>
              </table:table-cell>
              <table:table-cell office:value-type="float" office:value="2.29762848128097">
                <text:p>2.29762848128097</text:p>
              </table:table-cell>
            </table:table-row>
            <table:table-row>
              <table:table-cell office:value-type="float" office:value="41726.5">
                <text:p>41730</text:p>
              </table:table-cell>
              <table:table-cell office:value-type="float" office:value="2.32490626233728">
                <text:p>2.32490626233728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2.32979051919093">
                <text:p>2.32979051919093</text:p>
              </table:table-cell>
            </table:table-row>
            <table:table-row>
              <table:table-cell office:value-type="float" office:value="41731.5">
                <text:p>41730</text:p>
              </table:table-cell>
              <table:table-cell office:value-type="float" office:value="2.34824299110931">
                <text:p>2.34824299110931</text:p>
              </table:table-cell>
            </table:table-row>
            <table:table-row>
              <table:table-cell office:value-type="float" office:value="41732">
                <text:p>41730</text:p>
              </table:table-cell>
              <table:table-cell office:value-type="float" office:value="2.47668476683514">
                <text:p>2.47668476683514</text:p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2.48113098913745">
                <text:p>2.48113098913745</text:p>
              </table:table-cell>
            </table:table-row>
            <table:table-row>
              <table:table-cell office:value-type="float" office:value="41733.5">
                <text:p>41730</text:p>
              </table:table-cell>
              <table:table-cell office:value-type="float" office:value="2.55454232686377">
                <text:p>2.55454232686377</text:p>
              </table:table-cell>
            </table:table-row>
            <table:table-row>
              <table:table-cell office:value-type="float" office:value="41751">
                <text:p>41750</text:p>
              </table:table-cell>
              <table:table-cell office:value-type="float" office:value="2.52954042323915">
                <text:p>2.52954042323915</text:p>
              </table:table-cell>
            </table:table-row>
            <table:table-row>
              <table:table-cell office:value-type="float" office:value="41754">
                <text:p>41750</text:p>
              </table:table-cell>
              <table:table-cell office:value-type="float" office:value="2.74654836481178">
                <text:p>2.74654836481178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2.83777616098061">
                <text:p>2.83777616098061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2.90022873482643">
                <text:p>2.90022873482643</text:p>
              </table:table-cell>
            </table:table-row>
            <table:table-row>
              <table:table-cell office:value-type="float" office:value="41767.5">
                <text:p>41770</text:p>
              </table:table-cell>
              <table:table-cell office:value-type="float" office:value="2.95132352631357">
                <text:p>2.95132352631357</text:p>
              </table:table-cell>
            </table:table-row>
            <table:table-row>
              <table:table-cell office:value-type="float" office:value="41774">
                <text:p>41770</text:p>
              </table:table-cell>
              <table:table-cell office:value-type="float" office:value="3.01403915124773">
                <text:p>3.01403915124773</text:p>
              </table:table-cell>
            </table:table-row>
            <table:table-row>
              <table:table-cell office:value-type="float" office:value="41786">
                <text:p>41790</text:p>
              </table:table-cell>
              <table:table-cell office:value-type="float" office:value="3.6611710866627">
                <text:p>3.6611710866627</text:p>
              </table:table-cell>
            </table:table-row>
            <table:table-row>
              <table:table-cell office:value-type="float" office:value="41786">
                <text:p>41790</text:p>
              </table:table-cell>
              <table:table-cell office:value-type="float" office:value="3.71561927205411">
                <text:p>3.71561927205411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3.8437937353149">
                <text:p>3.8437937353149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3.89327508896772">
                <text:p>3.89327508896772</text:p>
              </table:table-cell>
            </table:table-row>
            <table:table-row>
              <table:table-cell office:value-type="float" office:value="41795">
                <text:p>41800</text:p>
              </table:table-cell>
              <table:table-cell office:value-type="float" office:value="3.9777292101284">
                <text:p>3.9777292101284</text:p>
              </table:table-cell>
            </table:table-row>
            <table:table-row>
              <table:table-cell office:value-type="float" office:value="41795.6666666667">
                <text:p>41800</text:p>
              </table:table-cell>
              <table:table-cell office:value-type="float" office:value="3.89817462592583">
                <text:p>3.89817462592583</text:p>
              </table:table-cell>
            </table:table-row>
            <table:table-row>
              <table:table-cell office:value-type="float" office:value="41796.5">
                <text:p>41800</text:p>
              </table:table-cell>
              <table:table-cell office:value-type="float" office:value="3.94672674102718">
                <text:p>3.94672674102718</text:p>
              </table:table-cell>
            </table:table-row>
            <table:table-row>
              <table:table-cell office:value-type="float" office:value="41802.6666666667">
                <text:p>41800</text:p>
              </table:table-cell>
              <table:table-cell office:value-type="float" office:value="3.98282858253425">
                <text:p>3.98282858253425</text:p>
              </table:table-cell>
            </table:table-row>
            <table:table-row>
              <table:table-cell office:value-type="float" office:value="41803.5">
                <text:p>41800</text:p>
              </table:table-cell>
              <table:table-cell office:value-type="float" office:value="3.95560185596543">
                <text:p>3.95560185596543</text:p>
              </table:table-cell>
            </table:table-row>
            <table:table-row>
              <table:table-cell office:value-type="float" office:value="41806.5">
                <text:p>41810</text:p>
              </table:table-cell>
              <table:table-cell office:value-type="float" office:value="3.9426600451438">
                <text:p>3.9426600451438</text:p>
              </table:table-cell>
            </table:table-row>
            <table:table-row>
              <table:table-cell office:value-type="float" office:value="41808">
                <text:p>41810</text:p>
              </table:table-cell>
              <table:table-cell office:value-type="float" office:value="3.9314949901487">
                <text:p>3.9314949901487</text:p>
              </table:table-cell>
            </table:table-row>
            <table:table-row>
              <table:table-cell office:value-type="float" office:value="41808">
                <text:p>41810</text:p>
              </table:table-cell>
              <table:table-cell office:value-type="float" office:value="4.06956694731126">
                <text:p>4.06956694731126</text:p>
              </table:table-cell>
            </table:table-row>
            <table:table-row>
              <table:table-cell office:value-type="float" office:value="41816.6666666667">
                <text:p>41820</text:p>
              </table:table-cell>
              <table:table-cell office:value-type="float" office:value="4.23418379622222">
                <text:p>4.23418379622222</text:p>
              </table:table-cell>
            </table:table-row>
            <table:table-row>
              <table:table-cell office:value-type="float" office:value="41821.6666666667">
                <text:p>41820</text:p>
              </table:table-cell>
              <table:table-cell office:value-type="float" office:value="4.22279775576179">
                <text:p>4.22279775576179</text:p>
              </table:table-cell>
            </table:table-row>
            <table:table-row>
              <table:table-cell office:value-type="float" office:value="41841.3333333333">
                <text:p>41840</text:p>
              </table:table-cell>
              <table:table-cell office:value-type="float" office:value="4.3760444485112">
                <text:p>4.3760444485112</text:p>
              </table:table-cell>
            </table:table-row>
            <table:table-row>
              <table:table-cell office:value-type="float" office:value="41851">
                <text:p>41850</text:p>
              </table:table-cell>
              <table:table-cell office:value-type="float" office:value="4.61974902332333">
                <text:p>4.61974902332333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4.63072664476489">
                <text:p>4.63072664476489</text:p>
              </table:table-cell>
            </table:table-row>
            <table:table-row>
              <table:table-cell office:value-type="float" office:value="41857">
                <text:p>41860</text:p>
              </table:table-cell>
              <table:table-cell office:value-type="float" office:value="4.66469149350205">
                <text:p>4.66469149350205</text:p>
              </table:table-cell>
            </table:table-row>
            <table:table-row>
              <table:table-cell office:value-type="float" office:value="41858">
                <text:p>41860</text:p>
              </table:table-cell>
              <table:table-cell office:value-type="float" office:value="4.57600476634163">
                <text:p>4.57600476634163</text:p>
              </table:table-cell>
            </table:table-row>
            <table:table-row>
              <table:table-cell office:value-type="float" office:value="41866.6666666667">
                <text:p>41870</text:p>
              </table:table-cell>
              <table:table-cell office:value-type="float" office:value="4.4844846710148">
                <text:p>4.4844846710148</text:p>
              </table:table-cell>
            </table:table-row>
            <table:table-row>
              <table:table-cell office:value-type="float" office:value="41877">
                <text:p>41880</text:p>
              </table:table-cell>
              <table:table-cell office:value-type="float" office:value="4.92420228300458">
                <text:p>4.92420228300458</text:p>
              </table:table-cell>
            </table:table-row>
            <table:table-row>
              <table:table-cell office:value-type="float" office:value="41879.3333333333">
                <text:p>41880</text:p>
              </table:table-cell>
              <table:table-cell office:value-type="float" office:value="5.07578207502054">
                <text:p>5.07578207502054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5.06600776494365">
                <text:p>5.06600776494365</text:p>
              </table:table-cell>
            </table:table-row>
            <table:table-row>
              <table:table-cell office:value-type="float" office:value="41885.3333333333">
                <text:p>41890</text:p>
              </table:table-cell>
              <table:table-cell office:value-type="float" office:value="5.62326861908745">
                <text:p>5.62326861908745</text:p>
              </table:table-cell>
            </table:table-row>
            <table:table-row>
              <table:table-cell office:value-type="float" office:value="41886">
                <text:p>41890</text:p>
              </table:table-cell>
              <table:table-cell office:value-type="float" office:value="5.6205436871575">
                <text:p>5.6205436871575</text:p>
              </table:table-cell>
            </table:table-row>
            <table:table-row>
              <table:table-cell office:value-type="float" office:value="41887">
                <text:p>41890</text:p>
              </table:table-cell>
              <table:table-cell office:value-type="float" office:value="5.62589658590717">
                <text:p>5.62589658590717</text:p>
              </table:table-cell>
            </table:table-row>
            <table:table-row>
              <table:table-cell office:value-type="float" office:value="41891.3333333333">
                <text:p>41890</text:p>
              </table:table-cell>
              <table:table-cell office:value-type="float" office:value="5.71812959472402">
                <text:p>5.71812959472402</text:p>
              </table:table-cell>
            </table:table-row>
            <table:table-row>
              <table:table-cell office:value-type="float" office:value="41901">
                <text:p>41900</text:p>
              </table:table-cell>
              <table:table-cell office:value-type="float" office:value="5.77623416240345">
                <text:p>5.77623416240345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5.86074672503077">
                <text:p>5.86074672503077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6.30343225435833">
                <text:p>6.30343225435833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6.38607725502658">
                <text:p>6.38607725502658</text:p>
              </table:table-cell>
            </table:table-row>
            <table:table-row>
              <table:table-cell office:value-type="float" office:value="41933">
                <text:p>41930</text:p>
              </table:table-cell>
              <table:table-cell office:value-type="float" office:value="7.06537503029574">
                <text:p>7.06537503029574</text:p>
              </table:table-cell>
            </table:table-row>
            <table:table-row>
              <table:table-cell office:value-type="float" office:value="41941.6666666667">
                <text:p>41940</text:p>
              </table:table-cell>
              <table:table-cell office:value-type="float" office:value="7.19464333590419">
                <text:p>7.19464333590419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7.2643073306877">
                <text:p>7.2643073306877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7.26443014230783">
                <text:p>7.26443014230783</text:p>
              </table:table-cell>
            </table:table-row>
            <table:table-row>
              <table:table-cell office:value-type="float" office:value="41950.5">
                <text:p>41950</text:p>
              </table:table-cell>
              <table:table-cell office:value-type="float" office:value="7.30591637418385">
                <text:p>7.30591637418385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7.50987320629649">
                <text:p>7.50987320629649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7.51750228383939">
                <text:p>7.51750228383939</text:p>
              </table:table-cell>
            </table:table-row>
            <table:table-row>
              <table:table-cell office:value-type="float" office:value="41981.5">
                <text:p>41980</text:p>
              </table:table-cell>
              <table:table-cell office:value-type="float" office:value="10.5583848978094">
                <text:p>10.5583848978094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10.8117861353568">
                <text:p>10.8117861353568</text:p>
              </table:table-cell>
            </table:table-row>
            <table:table-row>
              <table:table-cell office:value-type="float" office:value="41983.8333333333">
                <text:p>41980</text:p>
              </table:table-cell>
              <table:table-cell office:value-type="float" office:value="11.1259747922817">
                <text:p>11.1259747922817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10.9886990834018">
                <text:p>10.9886990834018</text:p>
              </table:table-cell>
            </table:table-row>
            <table:table-row>
              <table:table-cell office:value-type="float" office:value="42019">
                <text:p>42020</text:p>
              </table:table-cell>
              <table:table-cell office:value-type="float" office:value="11.1588850728162">
                <text:p>11.1588850728162</text:p>
              </table:table-cell>
            </table:table-row>
            <table:table-row>
              <table:table-cell office:value-type="float" office:value="42025.6666666667">
                <text:p>42030</text:p>
              </table:table-cell>
              <table:table-cell office:value-type="float" office:value="10.9357073713599">
                <text:p>10.9357073713599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11.0393533406436">
                <text:p>11.0393533406436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10.9304377845124">
                <text:p>10.9304377845124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10.9254029617588">
                <text:p>10.9254029617588</text:p>
              </table:table-cell>
            </table:table-row>
            <table:table-row>
              <table:table-cell office:value-type="float" office:value="42054">
                <text:p>42050</text:p>
              </table:table-cell>
              <table:table-cell office:value-type="float" office:value="10.807012706668">
                <text:p>10.807012706668</text:p>
              </table:table-cell>
            </table:table-row>
            <table:table-row>
              <table:table-cell office:value-type="float" office:value="42059">
                <text:p>42060</text:p>
              </table:table-cell>
              <table:table-cell office:value-type="float" office:value="11.7898727100316">
                <text:p>11.7898727100316</text:p>
              </table:table-cell>
            </table:table-row>
            <table:table-row>
              <table:table-cell office:value-type="float" office:value="42059">
                <text:p>42060</text:p>
              </table:table-cell>
              <table:table-cell office:value-type="float" office:value="12.3466489647779">
                <text:p>12.3466489647779</text:p>
              </table:table-cell>
            </table:table-row>
            <table:table-row>
              <table:table-cell office:value-type="float" office:value="42061">
                <text:p>42060</text:p>
              </table:table-cell>
              <table:table-cell office:value-type="float" office:value="12.2071812180718">
                <text:p>12.2071812180718</text:p>
              </table:table-cell>
            </table:table-row>
            <table:table-row>
              <table:table-cell office:value-type="float" office:value="42061">
                <text:p>42060</text:p>
              </table:table-cell>
              <table:table-cell office:value-type="float" office:value="12.7011462255007">
                <text:p>12.7011462255007</text:p>
              </table:table-cell>
            </table:table-row>
            <table:table-row>
              <table:table-cell office:value-type="float" office:value="42065">
                <text:p>42070</text:p>
              </table:table-cell>
              <table:table-cell office:value-type="float" office:value="12.8108810912457">
                <text:p>12.8108810912457</text:p>
              </table:table-cell>
            </table:table-row>
            <table:table-row>
              <table:table-cell office:value-type="float" office:value="42067">
                <text:p>42070</text:p>
              </table:table-cell>
              <table:table-cell office:value-type="float" office:value="12.7502704710291">
                <text:p>12.7502704710291</text:p>
              </table:table-cell>
            </table:table-row>
            <table:table-row>
              <table:table-cell office:value-type="float" office:value="42076.8333333333">
                <text:p>42080</text:p>
              </table:table-cell>
              <table:table-cell office:value-type="float" office:value="15.8960699613811">
                <text:p>15.8960699613811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16.5464236950708">
                <text:p>16.5464236950708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17.1241027203861">
                <text:p>17.1241027203861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17.1911916707701">
                <text:p>17.1911916707701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17.3270162925656">
                <text:p>17.3270162925656</text:p>
              </table:table-cell>
            </table:table-row>
            <table:table-row>
              <table:table-cell office:value-type="float" office:value="42089.3333333333">
                <text:p>42090</text:p>
              </table:table-cell>
              <table:table-cell office:value-type="float" office:value="17.6678468285106">
                <text:p>17.6678468285106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20.0316828869457">
                <text:p>20.0316828869457</text:p>
              </table:table-cell>
            </table:table-row>
            <table:table-row>
              <table:table-cell office:value-type="float" office:value="42100.6666666667">
                <text:p>42100</text:p>
              </table:table-cell>
              <table:table-cell office:value-type="float" office:value="20.7673493695774">
                <text:p>20.7673493695774</text:p>
              </table:table-cell>
            </table:table-row>
            <table:table-row>
              <table:table-cell office:value-type="float" office:value="42102">
                <text:p>42100</text:p>
              </table:table-cell>
              <table:table-cell office:value-type="float" office:value="20.3520023821858">
                <text:p>20.3520023821858</text:p>
              </table:table-cell>
            </table:table-row>
            <table:table-row>
              <table:table-cell office:value-type="float" office:value="42103">
                <text:p>42100</text:p>
              </table:table-cell>
              <table:table-cell office:value-type="float" office:value="21.2245046960763">
                <text:p>21.2245046960763</text:p>
              </table:table-cell>
            </table:table-row>
            <table:table-row>
              <table:table-cell office:value-type="float" office:value="42104">
                <text:p>42100</text:p>
              </table:table-cell>
              <table:table-cell office:value-type="float" office:value="21.1124074460729">
                <text:p>21.1124074460729</text:p>
              </table:table-cell>
            </table:table-row>
            <table:table-row>
              <table:table-cell office:value-type="float" office:value="42107">
                <text:p>42110</text:p>
              </table:table-cell>
              <table:table-cell office:value-type="float" office:value="21.8277148852109">
                <text:p>21.8277148852109</text:p>
              </table:table-cell>
            </table:table-row>
            <table:table-row>
              <table:table-cell office:value-type="float" office:value="42111">
                <text:p>42110</text:p>
              </table:table-cell>
              <table:table-cell office:value-type="float" office:value="22.2108135546248">
                <text:p>22.2108135546248</text:p>
              </table:table-cell>
            </table:table-row>
            <table:table-row>
              <table:table-cell office:value-type="float" office:value="42111">
                <text:p>42110</text:p>
              </table:table-cell>
              <table:table-cell office:value-type="float" office:value="22.5068205045001">
                <text:p>22.5068205045001</text:p>
              </table:table-cell>
            </table:table-row>
            <table:table-row>
              <table:table-cell office:value-type="float" office:value="42122">
                <text:p>42120</text:p>
              </table:table-cell>
              <table:table-cell office:value-type="float" office:value="22.9035508998337">
                <text:p>22.9035508998337</text:p>
              </table:table-cell>
            </table:table-row>
            <table:table-row>
              <table:table-cell office:value-type="float" office:value="42123">
                <text:p>42120</text:p>
              </table:table-cell>
              <table:table-cell office:value-type="float" office:value="24.1072136242236">
                <text:p>24.1072136242236</text:p>
              </table:table-cell>
            </table:table-row>
            <table:table-row>
              <table:table-cell office:value-type="float" office:value="42125.6666666667">
                <text:p>42130</text:p>
              </table:table-cell>
              <table:table-cell office:value-type="float" office:value="24.5584404996857">
                <text:p>24.5584404996857</text:p>
              </table:table-cell>
            </table:table-row>
            <table:table-row>
              <table:table-cell office:value-type="float" office:value="42129">
                <text:p>42130</text:p>
              </table:table-cell>
              <table:table-cell office:value-type="float" office:value="25.3463954570414">
                <text:p>25.3463954570414</text:p>
              </table:table-cell>
            </table:table-row>
            <table:table-row>
              <table:table-cell office:value-type="float" office:value="42129">
                <text:p>42130</text:p>
              </table:table-cell>
              <table:table-cell office:value-type="float" office:value="25.5813132685945">
                <text:p>25.5813132685945</text:p>
              </table:table-cell>
            </table:table-row>
            <table:table-row>
              <table:table-cell office:value-type="float" office:value="42130">
                <text:p>42130</text:p>
              </table:table-cell>
              <table:table-cell office:value-type="float" office:value="25.7104762845086">
                <text:p>25.7104762845086</text:p>
              </table:table-cell>
            </table:table-row>
            <table:table-row>
              <table:table-cell office:value-type="float" office:value="42131.5">
                <text:p>42130</text:p>
              </table:table-cell>
              <table:table-cell office:value-type="float" office:value="25.4567768827608">
                <text:p>25.4567768827608</text:p>
              </table:table-cell>
            </table:table-row>
            <table:table-row>
              <table:table-cell office:value-type="float" office:value="42135">
                <text:p>42140</text:p>
              </table:table-cell>
              <table:table-cell office:value-type="float" office:value="25.6266592933151">
                <text:p>25.6266592933151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29.8329661290454">
                <text:p>29.8329661290454</text:p>
              </table:table-cell>
            </table:table-row>
            <table:table-row>
              <table:table-cell office:value-type="float" office:value="42139.8333333333">
                <text:p>42140</text:p>
              </table:table-cell>
              <table:table-cell office:value-type="float" office:value="33.9716519436226">
                <text:p>33.9716519436226</text:p>
              </table:table-cell>
            </table:table-row>
            <table:table-row>
              <table:table-cell office:value-type="float" office:value="42146">
                <text:p>42150</text:p>
              </table:table-cell>
              <table:table-cell office:value-type="float" office:value="34.3072403852673">
                <text:p>34.3072403852673</text:p>
              </table:table-cell>
            </table:table-row>
            <table:table-row>
              <table:table-cell office:value-type="float" office:value="42146.5">
                <text:p>42150</text:p>
              </table:table-cell>
              <table:table-cell office:value-type="float" office:value="35.0245279294863">
                <text:p>35.0245279294863</text:p>
              </table:table-cell>
            </table:table-row>
            <table:table-row>
              <table:table-cell office:value-type="float" office:value="42151">
                <text:p>42150</text:p>
              </table:table-cell>
              <table:table-cell office:value-type="float" office:value="34.8997673561427">
                <text:p>34.8997673561427</text:p>
              </table:table-cell>
            </table:table-row>
            <table:table-row>
              <table:table-cell office:value-type="float" office:value="42151.6666666667">
                <text:p>42150</text:p>
              </table:table-cell>
              <table:table-cell office:value-type="float" office:value="35.2346216409618">
                <text:p>35.2346216409618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64.7215956267327">
                <text:p>64.7215956267327</text:p>
              </table:table-cell>
            </table:table-row>
            <table:table-row>
              <table:table-cell office:value-type="float" office:value="42165">
                <text:p>42170</text:p>
              </table:table-cell>
              <table:table-cell office:value-type="float" office:value="65.4287887186431">
                <text:p>65.4287887186431</text:p>
              </table:table-cell>
            </table:table-row>
            <table:table-row>
              <table:table-cell office:value-type="float" office:value="42174">
                <text:p>42170</text:p>
              </table:table-cell>
              <table:table-cell office:value-type="float" office:value="65.781977131532">
                <text:p>65.781977131532</text:p>
              </table:table-cell>
            </table:table-row>
            <table:table-row>
              <table:table-cell office:value-type="float" office:value="42180">
                <text:p>42180</text:p>
              </table:table-cell>
              <table:table-cell office:value-type="float" office:value="65.1306192440214">
                <text:p>65.1306192440214</text:p>
              </table:table-cell>
            </table:table-row>
            <table:table-row>
              <table:table-cell office:value-type="float" office:value="42184">
                <text:p>42180</text:p>
              </table:table-cell>
              <table:table-cell office:value-type="float" office:value="65.3727352416459">
                <text:p>65.3727352416459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71.4345706913261">
                <text:p>71.4345706913261</text:p>
              </table:table-cell>
            </table:table-row>
            <table:table-row>
              <table:table-cell office:value-type="float" office:value="42192">
                <text:p>42190</text:p>
              </table:table-cell>
              <table:table-cell office:value-type="float" office:value="73.2504775350683">
                <text:p>73.2504775350683</text:p>
              </table:table-cell>
            </table:table-row>
            <table:table-row>
              <table:table-cell office:value-type="float" office:value="42192">
                <text:p>42190</text:p>
              </table:table-cell>
              <table:table-cell office:value-type="float" office:value="73.1547020922863">
                <text:p>73.1547020922863</text:p>
              </table:table-cell>
            </table:table-row>
            <table:table-row>
              <table:table-cell office:value-type="float" office:value="42194">
                <text:p>42190</text:p>
              </table:table-cell>
              <table:table-cell office:value-type="float" office:value="74.2283794690021">
                <text:p>74.2283794690021</text:p>
              </table:table-cell>
            </table:table-row>
            <table:table-row>
              <table:table-cell office:value-type="float" office:value="42214">
                <text:p>42210</text:p>
              </table:table-cell>
              <table:table-cell office:value-type="float" office:value="74.9014051708835">
                <text:p>74.9014051708835</text:p>
              </table:table-cell>
            </table:table-row>
            <table:table-row>
              <table:table-cell office:value-type="float" office:value="42216">
                <text:p>42220</text:p>
              </table:table-cell>
              <table:table-cell office:value-type="float" office:value="76.3510253792562">
                <text:p>76.3510253792562</text:p>
              </table:table-cell>
            </table:table-row>
            <table:table-row>
              <table:table-cell office:value-type="float" office:value="42222">
                <text:p>42220</text:p>
              </table:table-cell>
              <table:table-cell office:value-type="float" office:value="78.9534124414788">
                <text:p>78.9534124414788</text:p>
              </table:table-cell>
            </table:table-row>
            <table:table-row>
              <table:table-cell office:value-type="float" office:value="42227">
                <text:p>42230</text:p>
              </table:table-cell>
              <table:table-cell office:value-type="float" office:value="78.1632451702121">
                <text:p>78.1632451702121</text:p>
              </table:table-cell>
            </table:table-row>
            <table:table-row>
              <table:table-cell office:value-type="float" office:value="42227.8333333333">
                <text:p>42230</text:p>
              </table:table-cell>
              <table:table-cell office:value-type="float" office:value="83.4976328763088">
                <text:p>83.4976328763088</text:p>
              </table:table-cell>
            </table:table-row>
            <table:table-row>
              <table:table-cell office:value-type="float" office:value="42231">
                <text:p>42230</text:p>
              </table:table-cell>
              <table:table-cell office:value-type="float" office:value="84.5331394767016">
                <text:p>84.5331394767016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86.6812326746594">
                <text:p>86.6812326746594</text:p>
              </table:table-cell>
            </table:table-row>
            <table:table-row>
              <table:table-cell office:value-type="float" office:value="42327">
                <text:p>42330</text:p>
              </table:table-cell>
              <table:table-cell office:value-type="float" office:value="88.7581207786778">
                <text:p>88.7581207786778</text:p>
              </table:table-cell>
            </table:table-row>
            <table:table-row>
              <table:table-cell office:value-type="float" office:value="42346">
                <text:p>42350</text:p>
              </table:table-cell>
              <table:table-cell office:value-type="float" office:value="100.367832779265">
                <text:p>100.3678327792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2.48cm" svg:y="3.139cm" style:legend-expansion="high" chart:style-name="ch2"/>
        <chart:plot-area chart:style-name="ch3" table:cell-range-address="検証データ.G188:検証データ.G188 検証データ.A188:検証データ.A188 検証データ.O188:検証データ.O188" chart:data-source-has-labels="both" svg:x="0.769cm" svg:y="0.851cm" svg:width="11.073cm" svg:height="7.549cm">
          <chartooo:coordinate-region svg:x="1.39cm" svg:y="1.063cm" svg:width="10.452cm" svg:height="6.664cm"/>
          <chart:axis chart:dimension="x" chart:name="primary-x" chart:style-name="ch4" chartooo:axis-type="auto">
            <chart:categories table:cell-range-address="検証データ.G188:検証データ.G1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88:検証データ.O188" chart:label-cell-address="検証データ.A188:検証データ.A188" chart:class="chart:scatter">
            <chart:domain table:cell-range-address="検証データ.G188:検証データ.G188"/>
            <chart:data-point/>
          </chart:series>
          <chart:series chart:style-name="ch8" chart:values-cell-range-address="検証データ.G188:検証データ.G188" chart:label-cell-address="検証データ.A188:検証データ.A188" chart:class="chart:scatter">
            <chart:domain table:cell-range-address="検証データ.O188:検証データ.O188"/>
            <chart:data-point/>
          </chart:series>
          <chart:series chart:style-name="ch9" chart:values-cell-range-address="検証データ.O188:検証データ.O188" chart:label-cell-address="検証データ.A188:検証データ.A188" chart:class="chart:scatter">
            <chart:data-point/>
          </chart:series>
          <chart:series chart:style-name="ch10" chart:values-cell-range-address="検証データ.O188:検証データ.O188" chart:label-cell-address="検証データ.A188:検証データ.A188" chart:class="chart:scatter">
            <chart:data-point/>
          </chart:series>
          <chart:series chart:style-name="ch11" chart:values-cell-range-address="検証データ.O188:検証データ.O188" chart:label-cell-address="検証データ.A188:検証データ.A188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9/4</text:p>
                <draw:g>
                  <svg:desc>検証データ.G188:検証データ.G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88:検証データ.G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G188:検証データ.G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88:検証データ.A188</svg:desc>
                </draw:g>
              </table:table-cell>
              <table:table-cell office:value-type="float" office:value="NaN">
                <text:p>NaN</text:p>
                <draw:g>
                  <svg:desc>検証データ.O188:検証データ.O188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