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Excel_BuiltIn_Percent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Excel_BuiltIn_Percent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CCCC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fo:background-color="transparent"/>
    </style:style>
    <style:style style:name="ce51" style:family="table-cell" style:parent-style-name="Default" style:data-style-name="N0">
      <style:table-cell-properties style:vertical-align="top" fo:wrap-option="wrap" fo:background-color="transparent"/>
    </style:style>
    <style:style style:name="ce52" style:family="table-cell" style:parent-style-name="Default" style:data-style-name="N0"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&quot;買&quot;" style:apply-style-name="cf1"/>
      <style:map style:condition="cell-content()=&quot;売&quot;" style:apply-style-name="cf2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買&quot;;&quot;売&quot;)">
          <table:help-message/>
          <table:error-message table:display="true"/>
        </table:content-validation>
        <table:content-validation table:name="val2" table:condition="cell-content-is-in-list(&quot;買&quot;;&quot;売&quot;)">
          <table:help-message/>
          <table:error-message table:display="true"/>
        </table:content-validation>
      </table:content-validations>
      <table:table table:name="検証（USDJPY４H）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2"/>
        <table:table-column table:style-name="co5" table:number-columns-repeated="1002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5">
            <text:p>通貨ペア</text:p>
          </table:table-cell>
          <table:covered-table-cell/>
          <table:table-cell office:value-type="string" table:number-columns-spanned="2" table:number-rows-spanned="1" table:style-name="ce26">
            <text:p>usdjpy</text:p>
          </table:table-cell>
          <table:covered-table-cell/>
          <table:table-cell office:value-type="string" table:number-columns-spanned="2" table:number-rows-spanned="1" table:style-name="ce25">
            <text:p>時間足</text:p>
          </table:table-cell>
          <table:covered-table-cell/>
          <table:table-cell office:value-type="string" table:number-columns-spanned="2" table:number-rows-spanned="1" table:style-name="ce26">
            <text:p>4H</text:p>
          </table:table-cell>
          <table:covered-table-cell/>
          <table:table-cell office:value-type="string" table:number-columns-spanned="2" table:number-rows-spanned="1" table:style-name="ce25">
            <text:p>当初資金</text:p>
          </table:table-cell>
          <table:covered-table-cell/>
          <table:table-cell office:value-type="float" office:value="1000000" table:number-columns-spanned="2" table:number-rows-spanned="1" table:style-name="ce27">
            <text:p>1,000,000<text:s/></text:p>
          </table:table-cell>
          <table:covered-table-cell/>
          <table:table-cell office:value-type="string" table:number-columns-spanned="2" table:number-rows-spanned="1" table:style-name="ce25">
            <text:p>最終資金</text:p>
          </table:table-cell>
          <table:covered-table-cell/>
          <table:table-cell office:value-type="float" office:value="1809858.3583740101" table:number-columns-spanned="2" table:number-rows-spanned="1" table:style-name="ce27">
            <text:p>1,809,858<text:s/></text:p>
          </table:table-cell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2">
          <table:table-cell/>
          <table:table-cell office:value-type="string" table:number-columns-spanned="2" table:number-rows-spanned="1" table:style-name="ce25">
            <text:p>エントリー理由</text:p>
          </table:table-cell>
          <table:covered-table-cell/>
          <table:table-cell office:value-type="string" table:number-columns-spanned="6" table:number-rows-spanned="1" table:style-name="ce28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/>
          <table:table-cell office:value-type="string" table:number-columns-spanned="2" table:number-rows-spanned="1" table:style-name="ce25">
            <text:p>決済理由</text:p>
          </table:table-cell>
          <table:covered-table-cell/>
          <table:table-cell office:value-type="string" table:number-columns-spanned="6" table:number-rows-spanned="1" table:style-name="ce28">
            <text:p>・トレーリングストップ（ダウ理論）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1"/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1" table:style-name="ce25">
            <text:p>損益金額</text:p>
          </table:table-cell>
          <table:covered-table-cell/>
          <table:table-cell office:value-type="float" office:value="809858.35837400996" table:number-columns-spanned="2" table:number-rows-spanned="1" table:style-name="ce29">
            <text:p>809,858<text:s/></text:p>
          </table:table-cell>
          <table:covered-table-cell/>
          <table:table-cell office:value-type="string" table:number-columns-spanned="2" table:number-rows-spanned="1" table:style-name="ce25">
            <text:p>損益pips</text:p>
          </table:table-cell>
          <table:covered-table-cell/>
          <table:table-cell office:value-type="float" office:value="323.99999999999801" table:number-columns-spanned="2" table:number-rows-spanned="1" table:style-name="ce30">
            <text:p>324.0<text:s/></text:p>
          </table:table-cell>
          <table:covered-table-cell/>
          <table:table-cell office:value-type="string" table:number-columns-spanned="2" table:number-rows-spanned="1" table:style-name="ce31">
            <text:p>最大ドローアップ</text:p>
          </table:table-cell>
          <table:covered-table-cell/>
          <table:table-cell office:value-type="float" office:value="1257029.6683447999" table:number-columns-spanned="2" table:number-rows-spanned="1" table:style-name="ce27">
            <text:p>1,257,030<text:s/></text:p>
          </table:table-cell>
          <table:covered-table-cell/>
          <table:table-cell office:value-type="string" table:number-columns-spanned="2" table:number-rows-spanned="1" table:style-name="ce31">
            <text:p>最大ドローダウン</text:p>
          </table:table-cell>
          <table:covered-table-cell/>
          <table:table-cell office:value-type="float" office:value="0" table:number-columns-spanned="2" table:number-rows-spanned="1" table:style-name="ce29">
            <text:p>0<text:s/></text:p>
          </table:table-cell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office:value-type="string" table:style-name="ce6">
            <text:p>勝数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負数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引分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勝率</text:p>
          </table:table-cell>
          <table:table-cell office:value-type="percentage" office:value="0.24" table:style-name="ce8">
            <text:p>24.0%</text:p>
          </table:table-cell>
          <table:table-cell office:value-type="string" table:number-columns-spanned="2" table:number-rows-spanned="1" table:style-name="ce25">
            <text:p>最大連勝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style-name="ce9">
            <text:p>最大連敗</text:p>
          </table:table-cell>
          <table:table-cell table:style-name="ce10"/>
          <table:table-cell table:number-columns-spanned="2" table:number-rows-spanned="1" table:style-name="ce33"/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4"/>
          <table:table-cell table:style-name="ce11"/>
          <table:table-cell table:style-name="ce15"/>
          <table:table-cell table:number-columns-repeated="2" table:style-name="ce11"/>
          <table:table-cell table:number-columns-repeated="2" table:style-name="ce14"/>
          <table:table-cell table:number-columns-repeated="2" table:style-name="ce16"/>
          <table:table-cell table:style-name="ce17"/>
          <table:table-cell table:style-name="ce18"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2" table:style-name="ce31">
            <text:p>No.</text:p>
          </table:table-cell>
          <table:table-cell office:value-type="string" table:number-columns-spanned="2" table:number-rows-spanned="2" table:style-name="ce35">
            <text:p>資金</text:p>
          </table:table-cell>
          <table:covered-table-cell/>
          <table:table-cell office:value-type="string" table:number-columns-spanned="5" table:number-rows-spanned="1" table:style-name="ce41">
            <text:p>エントリー</text:p>
          </table:table-cell>
          <table:covered-table-cell table:number-columns-repeated="4"/>
          <table:table-cell office:value-type="string" table:number-columns-spanned="3" table:number-rows-spanned="1" table:style-name="ce42">
            <text:p>リスク（3%）</text:p>
          </table:table-cell>
          <table:covered-table-cell table:number-columns-repeated="2"/>
          <table:table-cell office:value-type="string" table:number-columns-spanned="1" table:number-rows-spanned="2" table:style-name="ce38">
            <text:p>ロット</text:p>
          </table:table-cell>
          <table:table-cell office:value-type="string" table:number-columns-spanned="4" table:number-rows-spanned="1" table:style-name="ce43">
            <text:p>決済</text:p>
          </table:table-cell>
          <table:covered-table-cell table:number-columns-repeated="3"/>
          <table:table-cell office:value-type="string" table:number-columns-spanned="4" table:number-rows-spanned="1" table:style-name="ce40">
            <text:p>損益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9">
            <text:p>西暦</text:p>
          </table:table-cell>
          <table:table-cell office:value-type="string" table:style-name="ce19">
            <text:p>日付</text:p>
          </table:table-cell>
          <table:table-cell office:value-type="string" table:style-name="ce19">
            <text:p>売買</text:p>
          </table:table-cell>
          <table:table-cell office:value-type="string" table:number-columns-spanned="2" table:number-rows-spanned="1" table:style-name="ce41">
            <text:p>レート</text:p>
          </table:table-cell>
          <table:covered-table-cell/>
          <table:table-cell office:value-type="string" table:style-name="ce20">
            <text:p>pips</text:p>
          </table:table-cell>
          <table:table-cell office:value-type="string" table:number-columns-spanned="2" table:number-rows-spanned="1" table:style-name="ce42">
            <text:p>損失上限</text:p>
          </table:table-cell>
          <table:covered-table-cell/>
          <table:covered-table-cell/>
          <table:table-cell office:value-type="string" table:style-name="ce21">
            <text:p>西暦</text:p>
          </table:table-cell>
          <table:table-cell office:value-type="string" table:style-name="ce21">
            <text:p>日付</text:p>
          </table:table-cell>
          <table:table-cell office:value-type="string" table:number-columns-spanned="2" table:number-rows-spanned="1" table:style-name="ce43">
            <text:p>レート</text:p>
          </table:table-cell>
          <table:covered-table-cell/>
          <table:table-cell office:value-type="string" table:number-columns-spanned="2" table:number-rows-spanned="1" table:style-name="ce40">
            <text:p>金額</text:p>
          </table:table-cell>
          <table:covered-table-cell/>
          <table:table-cell office:value-type="string" table:number-columns-spanned="2" table:number-rows-spanned="1" table:style-name="ce40">
            <text:p>pips</text:p>
          </table:table-cell>
          <table:covered-table-cell/>
          <table:table-cell table:number-columns-repeated="16363"/>
        </table:table-row>
        <table:table-row table:style-name="ro3">
          <table:table-cell/>
          <table:table-cell office:value-type="float" office:value="1" table:style-name="ce22">
            <text:p>1</text:p>
          </table:table-cell>
          <table:table-cell office:value-type="float" office:value="1000000" table:number-columns-spanned="2" table:number-rows-spanned="1" table:style-name="ce44">
            <text:p>1,000,000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1-05T00:00:00" table:style-name="ce23">
            <text:p>1/5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2.19" table:number-columns-spanned="2" table:number-rows-spanned="1" table:style-name="ce45">
            <text:p>82.19</text:p>
          </table:table-cell>
          <table:covered-table-cell/>
          <table:table-cell office:value-type="float" office:value="25" table:style-name="ce22">
            <text:p>25</text:p>
          </table:table-cell>
          <table:table-cell office:value-type="float" office:value="30000" table:number-columns-spanned="2" table:number-rows-spanned="1" table:style-name="ce44">
            <text:p>30,000<text:s/></text:p>
          </table:table-cell>
          <table:covered-table-cell/>
          <table:table-cell office:value-type="float" office:value="1.2" table:style-name="ce24">
            <text:p>1.20<text:s/></text:p>
          </table:table-cell>
          <table:table-cell office:value-type="float" office:value="2011" table:style-name="ce5">
            <text:p>2011</text:p>
          </table:table-cell>
          <table:table-cell office:value-type="date" office:date-value="2016-01-05T00:00:00" table:style-name="ce23">
            <text:p>1/5</text:p>
          </table:table-cell>
          <table:table-cell office:value-type="float" office:value="82.19" table:number-columns-spanned="2" table:number-rows-spanned="1" table:style-name="ce45">
            <text:p>82.19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" table:style-name="ce22">
            <text:p>2</text:p>
          </table:table-cell>
          <table:table-cell office:value-type="float" office:value="1000000" table:number-columns-spanned="2" table:number-rows-spanned="1" table:style-name="ce44">
            <text:p>1,000,000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1-13T00:00:00" table:style-name="ce23">
            <text:p>1/13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2.96" table:number-columns-spanned="2" table:number-rows-spanned="1" table:style-name="ce45">
            <text:p>82.96</text:p>
          </table:table-cell>
          <table:covered-table-cell/>
          <table:table-cell office:value-type="float" office:value="17" table:style-name="ce22">
            <text:p>17</text:p>
          </table:table-cell>
          <table:table-cell office:value-type="float" office:value="30000" table:number-columns-spanned="2" table:number-rows-spanned="1" table:style-name="ce44">
            <text:p>30,000<text:s/></text:p>
          </table:table-cell>
          <table:covered-table-cell/>
          <table:table-cell office:value-type="float" office:value="1.76470588235294" table:style-name="ce24">
            <text:p>1.76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1-19T00:00:00" table:style-name="ce23">
            <text:p>1/19</text:p>
          </table:table-cell>
          <table:table-cell office:value-type="float" office:value="82.79" table:number-columns-spanned="2" table:number-rows-spanned="1" table:style-name="ce45">
            <text:p>82.79</text:p>
          </table:table-cell>
          <table:covered-table-cell/>
          <table:table-cell office:value-type="float" office:value="29999.999999997799" table:number-columns-spanned="2" table:number-rows-spanned="1" table:style-name="ce46">
            <text:p>30,000<text:s/></text:p>
          </table:table-cell>
          <table:covered-table-cell/>
          <table:table-cell office:value-type="float" office:value="16.999999999998799" table:number-columns-spanned="2" table:number-rows-spanned="1" table:style-name="ce47">
            <text:p>1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" table:style-name="ce22">
            <text:p>3</text:p>
          </table:table-cell>
          <table:table-cell office:value-type="float" office:value="1030000" table:number-columns-spanned="2" table:number-rows-spanned="1" table:style-name="ce44">
            <text:p>1,030,000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2-02T00:00:00" table:style-name="ce23">
            <text:p>2/2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1.33" table:number-columns-spanned="2" table:number-rows-spanned="1" table:style-name="ce45">
            <text:p>81.33</text:p>
          </table:table-cell>
          <table:covered-table-cell/>
          <table:table-cell office:value-type="float" office:value="22" table:style-name="ce22">
            <text:p>22</text:p>
          </table:table-cell>
          <table:table-cell office:value-type="float" office:value="30899.999999999902" table:number-columns-spanned="2" table:number-rows-spanned="1" table:style-name="ce44">
            <text:p>30,900<text:s/></text:p>
          </table:table-cell>
          <table:covered-table-cell/>
          <table:table-cell office:value-type="float" office:value="1.4045454545454501" table:style-name="ce24">
            <text:p>1.40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2-03T00:00:00" table:style-name="ce23">
            <text:p>2/3</text:p>
          </table:table-cell>
          <table:table-cell office:value-type="float" office:value="81.33" table:number-columns-spanned="2" table:number-rows-spanned="1" table:style-name="ce45">
            <text:p>81.33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" table:style-name="ce22">
            <text:p>4</text:p>
          </table:table-cell>
          <table:table-cell office:value-type="float" office:value="1030000" table:number-columns-spanned="2" table:number-rows-spanned="1" table:style-name="ce44">
            <text:p>1,030,000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2-22T00:00:00" table:style-name="ce23">
            <text:p>2/22</text:p>
          </table:table-cell>
          <table:table-cell office:value-type="string" table:content-validation-name="val1" table:style-name="ce64">
            <text:p>売</text:p>
          </table:table-cell>
          <table:table-cell office:value-type="float" office:value="83.06" table:number-columns-spanned="2" table:number-rows-spanned="1" table:style-name="ce45">
            <text:p>83.06</text:p>
          </table:table-cell>
          <table:covered-table-cell/>
          <table:table-cell office:value-type="float" office:value="44" table:style-name="ce22">
            <text:p>44</text:p>
          </table:table-cell>
          <table:table-cell office:value-type="float" office:value="30899.999999999902" table:number-columns-spanned="2" table:number-rows-spanned="1" table:style-name="ce44">
            <text:p>30,900<text:s/></text:p>
          </table:table-cell>
          <table:covered-table-cell/>
          <table:table-cell office:value-type="float" office:value="0.70227272727272605" table:style-name="ce24">
            <text:p>0.70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3-20T00:00:00" table:style-name="ce23">
            <text:p>3/20</text:p>
          </table:table-cell>
          <table:table-cell office:value-type="float" office:value="82.22" table:number-columns-spanned="2" table:number-rows-spanned="1" table:style-name="ce45">
            <text:p>82.22</text:p>
          </table:table-cell>
          <table:covered-table-cell/>
          <table:table-cell office:value-type="float" office:value="58990.909090909197" table:number-columns-spanned="2" table:number-rows-spanned="1" table:style-name="ce46">
            <text:p>58,991<text:s/></text:p>
          </table:table-cell>
          <table:covered-table-cell/>
          <table:table-cell office:value-type="float" office:value="84.000000000000298" table:number-columns-spanned="2" table:number-rows-spanned="1" table:style-name="ce47">
            <text:p>8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" table:style-name="ce22">
            <text:p>5</text:p>
          </table:table-cell>
          <table:table-cell office:value-type="float" office:value="1088990.9090909101" table:number-columns-spanned="2" table:number-rows-spanned="1" table:style-name="ce44">
            <text:p>1,088,991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3-23T00:00:00" table:style-name="ce23">
            <text:p>3/23</text:p>
          </table:table-cell>
          <table:table-cell office:value-type="string" table:content-validation-name="val1" table:style-name="ce65">
            <text:p>売</text:p>
          </table:table-cell>
          <table:table-cell office:value-type="float" office:value="80.78" table:number-columns-spanned="2" table:number-rows-spanned="1" table:style-name="ce45">
            <text:p>80.78</text:p>
          </table:table-cell>
          <table:covered-table-cell/>
          <table:table-cell office:value-type="float" office:value="26" table:style-name="ce22">
            <text:p>26</text:p>
          </table:table-cell>
          <table:table-cell office:value-type="float" office:value="32669.727272727199" table:number-columns-spanned="2" table:number-rows-spanned="1" table:style-name="ce44">
            <text:p>32,670<text:s/></text:p>
          </table:table-cell>
          <table:covered-table-cell/>
          <table:table-cell office:value-type="float" office:value="1.2565279720279701" table:style-name="ce24">
            <text:p>1.26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3-25T00:00:00" table:style-name="ce23">
            <text:p>3/25</text:p>
          </table:table-cell>
          <table:table-cell office:value-type="float" office:value="81.040000000000006" table:number-columns-spanned="2" table:number-rows-spanned="1" table:style-name="ce45">
            <text:p>81.04</text:p>
          </table:table-cell>
          <table:covered-table-cell/>
          <table:table-cell office:value-type="float" office:value="-32669.727272727901" table:number-columns-spanned="2" table:number-rows-spanned="1" table:style-name="ce46">
            <text:p>-32,670<text:s/></text:p>
          </table:table-cell>
          <table:covered-table-cell/>
          <table:table-cell office:value-type="float" office:value="-26" table:number-columns-spanned="2" table:number-rows-spanned="1" table:style-name="ce47">
            <text:p>-2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" table:style-name="ce22">
            <text:p>6</text:p>
          </table:table-cell>
          <table:table-cell office:value-type="float" office:value="1056321.18181818" table:number-columns-spanned="2" table:number-rows-spanned="1" table:style-name="ce44">
            <text:p>1,056,321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3-29T00:00:00" table:style-name="ce23">
            <text:p>3/2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1.760000000000005" table:number-columns-spanned="2" table:number-rows-spanned="1" table:style-name="ce45">
            <text:p>81.76</text:p>
          </table:table-cell>
          <table:covered-table-cell/>
          <table:table-cell office:value-type="float" office:value="25" table:style-name="ce22">
            <text:p>25</text:p>
          </table:table-cell>
          <table:table-cell office:value-type="float" office:value="31689.635454545401" table:number-columns-spanned="2" table:number-rows-spanned="1" table:style-name="ce44">
            <text:p>31,690<text:s/></text:p>
          </table:table-cell>
          <table:covered-table-cell/>
          <table:table-cell office:value-type="float" office:value="1.26758541818182" table:style-name="ce24">
            <text:p>1.27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3-31T00:00:00" table:style-name="ce23">
            <text:p>3/31</text:p>
          </table:table-cell>
          <table:table-cell office:value-type="float" office:value="82.74" table:number-columns-spanned="2" table:number-rows-spanned="1" table:style-name="ce45">
            <text:p>82.74</text:p>
          </table:table-cell>
          <table:covered-table-cell/>
          <table:table-cell office:value-type="float" office:value="124223.370981817" table:number-columns-spanned="2" table:number-rows-spanned="1" table:style-name="ce46">
            <text:p>124,223<text:s/></text:p>
          </table:table-cell>
          <table:covered-table-cell/>
          <table:table-cell office:value-type="float" office:value="97.999999999999005" table:number-columns-spanned="2" table:number-rows-spanned="1" table:style-name="ce47">
            <text:p>9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" table:style-name="ce22">
            <text:p>7</text:p>
          </table:table-cell>
          <table:table-cell office:value-type="float" office:value="1180544.5527999999" table:number-columns-spanned="2" table:number-rows-spanned="1" table:style-name="ce44">
            <text:p>1,180,545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4-15T00:00:00" table:style-name="ce23">
            <text:p>4/15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3.46" table:number-columns-spanned="2" table:number-rows-spanned="1" table:style-name="ce45">
            <text:p>83.46</text:p>
          </table:table-cell>
          <table:covered-table-cell/>
          <table:table-cell office:value-type="float" office:value="30" table:style-name="ce22">
            <text:p>30</text:p>
          </table:table-cell>
          <table:table-cell office:value-type="float" office:value="35416.336583999902" table:number-columns-spanned="2" table:number-rows-spanned="1" table:style-name="ce44">
            <text:p>35,416<text:s/></text:p>
          </table:table-cell>
          <table:covered-table-cell/>
          <table:table-cell office:value-type="float" office:value="1.1805445528" table:style-name="ce24">
            <text:p>1.18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4-20T00:00:00" table:style-name="ce23">
            <text:p>4/20</text:p>
          </table:table-cell>
          <table:table-cell office:value-type="float" office:value="82.94" table:number-columns-spanned="2" table:number-rows-spanned="1" table:style-name="ce45">
            <text:p>82.94</text:p>
          </table:table-cell>
          <table:covered-table-cell/>
          <table:table-cell office:value-type="float" office:value="61388.316745599303" table:number-columns-spanned="2" table:number-rows-spanned="1" table:style-name="ce46">
            <text:p>61,388<text:s/></text:p>
          </table:table-cell>
          <table:covered-table-cell/>
          <table:table-cell office:value-type="float" office:value="51.999999999999602" table:number-columns-spanned="2" table:number-rows-spanned="1" table:style-name="ce47">
            <text:p>5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" table:style-name="ce22">
            <text:p>8</text:p>
          </table:table-cell>
          <table:table-cell office:value-type="float" office:value="1241932.8695455999" table:number-columns-spanned="2" table:number-rows-spanned="1" table:style-name="ce44">
            <text:p>1,241,933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4-21T00:00:00" table:style-name="ce23">
            <text:p>4/21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2.31" table:number-columns-spanned="2" table:number-rows-spanned="1" table:style-name="ce45">
            <text:p>82.31</text:p>
          </table:table-cell>
          <table:covered-table-cell/>
          <table:table-cell office:value-type="float" office:value="28" table:style-name="ce22">
            <text:p>28</text:p>
          </table:table-cell>
          <table:table-cell office:value-type="float" office:value="37257.986086367899" table:number-columns-spanned="2" table:number-rows-spanned="1" table:style-name="ce44">
            <text:p>37,258<text:s/></text:p>
          </table:table-cell>
          <table:covered-table-cell/>
          <table:table-cell office:value-type="float" office:value="1.33064236022742" table:style-name="ce24">
            <text:p>1.33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4-25T00:00:00" table:style-name="ce23">
            <text:p>4/25</text:p>
          </table:table-cell>
          <table:table-cell office:value-type="float" office:value="82.15" table:number-columns-spanned="2" table:number-rows-spanned="1" table:style-name="ce45">
            <text:p>82.15</text:p>
          </table:table-cell>
          <table:covered-table-cell/>
          <table:table-cell office:value-type="float" office:value="21290.2777636383" table:number-columns-spanned="2" table:number-rows-spanned="1" table:style-name="ce46">
            <text:p>21,290<text:s/></text:p>
          </table:table-cell>
          <table:covered-table-cell/>
          <table:table-cell office:value-type="float" office:value="15.9999999999997" table:number-columns-spanned="2" table:number-rows-spanned="1" table:style-name="ce47">
            <text:p>1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" table:style-name="ce22">
            <text:p>9</text:p>
          </table:table-cell>
          <table:table-cell office:value-type="float" office:value="1263223.1473092299" table:number-columns-spanned="2" table:number-rows-spanned="1" table:style-name="ce44">
            <text:p>1,263,223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4-25T00:00:00" table:style-name="ce23">
            <text:p>4/25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1.87" table:number-columns-spanned="2" table:number-rows-spanned="1" table:style-name="ce45">
            <text:p>81.87</text:p>
          </table:table-cell>
          <table:covered-table-cell/>
          <table:table-cell office:value-type="float" office:value="21" table:style-name="ce22">
            <text:p>21</text:p>
          </table:table-cell>
          <table:table-cell office:value-type="float" office:value="37896.694419277002" table:number-columns-spanned="2" table:number-rows-spanned="1" table:style-name="ce44">
            <text:p>37,897<text:s/></text:p>
          </table:table-cell>
          <table:covered-table-cell/>
          <table:table-cell office:value-type="float" office:value="1.8046044961560499" table:style-name="ce24">
            <text:p>1.80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4-27T00:00:00" table:style-name="ce23">
            <text:p>4/27</text:p>
          </table:table-cell>
          <table:table-cell office:value-type="float" office:value="81.93" table:number-columns-spanned="2" table:number-rows-spanned="1" table:style-name="ce45">
            <text:p>81.93</text:p>
          </table:table-cell>
          <table:covered-table-cell/>
          <table:table-cell office:value-type="float" office:value="-10827.626976936701" table:number-columns-spanned="2" table:number-rows-spanned="1" table:style-name="ce46">
            <text:p>-10,828<text:s/></text:p>
          </table:table-cell>
          <table:covered-table-cell/>
          <table:table-cell office:value-type="float" office:value="-21" table:number-columns-spanned="2" table:number-rows-spanned="1" table:style-name="ce47">
            <text:p>-21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0" table:style-name="ce22">
            <text:p>10</text:p>
          </table:table-cell>
          <table:table-cell office:value-type="float" office:value="1252395.5203323001" table:number-columns-spanned="2" table:number-rows-spanned="1" table:style-name="ce44">
            <text:p>1,252,396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4-29T00:00:00" table:style-name="ce23">
            <text:p>4/2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1.09" table:number-columns-spanned="2" table:number-rows-spanned="1" table:style-name="ce45">
            <text:p>81.09</text:p>
          </table:table-cell>
          <table:covered-table-cell/>
          <table:table-cell office:value-type="float" office:value="43" table:style-name="ce22">
            <text:p>43</text:p>
          </table:table-cell>
          <table:table-cell office:value-type="float" office:value="37571.865609968903" table:number-columns-spanned="2" table:number-rows-spanned="1" table:style-name="ce44">
            <text:p>37,572<text:s/></text:p>
          </table:table-cell>
          <table:covered-table-cell/>
          <table:table-cell office:value-type="float" office:value="0.87376431651090503" table:style-name="ce24">
            <text:p>0.87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5-02T00:00:00" table:style-name="ce23">
            <text:p>5/2</text:p>
          </table:table-cell>
          <table:table-cell office:value-type="float" office:value="81.52" table:number-columns-spanned="2" table:number-rows-spanned="1" table:style-name="ce45">
            <text:p>81.52</text:p>
          </table:table-cell>
          <table:covered-table-cell/>
          <table:table-cell office:value-type="float" office:value="-37571.865609968299" table:number-columns-spanned="2" table:number-rows-spanned="1" table:style-name="ce46">
            <text:p>-37,572<text:s/></text:p>
          </table:table-cell>
          <table:covered-table-cell/>
          <table:table-cell office:value-type="float" office:value="-43" table:number-columns-spanned="2" table:number-rows-spanned="1" table:style-name="ce47">
            <text:p>-4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1" table:style-name="ce22">
            <text:p>11</text:p>
          </table:table-cell>
          <table:table-cell office:value-type="float" office:value="1214823.6547223299" table:number-columns-spanned="2" table:number-rows-spanned="1" table:style-name="ce44">
            <text:p>1,214,824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5-10T00:00:00" table:style-name="ce23">
            <text:p>5/1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0.66" table:number-columns-spanned="2" table:number-rows-spanned="1" table:style-name="ce45">
            <text:p>80.66</text:p>
          </table:table-cell>
          <table:covered-table-cell/>
          <table:table-cell office:value-type="float" office:value="17" table:style-name="ce22">
            <text:p>17</text:p>
          </table:table-cell>
          <table:table-cell office:value-type="float" office:value="36444.709641669899" table:number-columns-spanned="2" table:number-rows-spanned="1" table:style-name="ce44">
            <text:p>36,445<text:s/></text:p>
          </table:table-cell>
          <table:covered-table-cell/>
          <table:table-cell office:value-type="float" office:value="2.1438064495099902" table:style-name="ce24">
            <text:p>2.14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5-13T00:00:00" table:style-name="ce23">
            <text:p>5/13</text:p>
          </table:table-cell>
          <table:table-cell office:value-type="float" office:value="80.66" table:number-columns-spanned="2" table:number-rows-spanned="1" table:style-name="ce45">
            <text:p>80.66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2" table:style-name="ce22">
            <text:p>12</text:p>
          </table:table-cell>
          <table:table-cell office:value-type="float" office:value="1214823.6547223299" table:number-columns-spanned="2" table:number-rows-spanned="1" table:style-name="ce44">
            <text:p>1,214,824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5-17T00:00:00" table:style-name="ce23">
            <text:p>5/17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0.67" table:number-columns-spanned="2" table:number-rows-spanned="1" table:style-name="ce45">
            <text:p>80.67</text:p>
          </table:table-cell>
          <table:covered-table-cell/>
          <table:table-cell office:value-type="float" office:value="20" table:style-name="ce22">
            <text:p>20</text:p>
          </table:table-cell>
          <table:table-cell office:value-type="float" office:value="36444.709641669899" table:number-columns-spanned="2" table:number-rows-spanned="1" table:style-name="ce44">
            <text:p>36,445<text:s/></text:p>
          </table:table-cell>
          <table:covered-table-cell/>
          <table:table-cell office:value-type="float" office:value="1.8222354820834901" table:style-name="ce24">
            <text:p>1.82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5-17T00:00:00" table:style-name="ce23">
            <text:p>5/17</text:p>
          </table:table-cell>
          <table:table-cell office:value-type="float" office:value="80.67" table:number-columns-spanned="2" table:number-rows-spanned="1" table:style-name="ce45">
            <text:p>80.6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3" table:style-name="ce22">
            <text:p>13</text:p>
          </table:table-cell>
          <table:table-cell office:value-type="float" office:value="1214823.6547223299" table:number-columns-spanned="2" table:number-rows-spanned="1" table:style-name="ce44">
            <text:p>1,214,824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5-26T00:00:00" table:style-name="ce23">
            <text:p>5/26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2.04" table:number-columns-spanned="2" table:number-rows-spanned="1" table:style-name="ce45">
            <text:p>82.04</text:p>
          </table:table-cell>
          <table:covered-table-cell/>
          <table:table-cell office:value-type="float" office:value="20" table:style-name="ce22">
            <text:p>20</text:p>
          </table:table-cell>
          <table:table-cell office:value-type="float" office:value="36444.709641669899" table:number-columns-spanned="2" table:number-rows-spanned="1" table:style-name="ce44">
            <text:p>36,445<text:s/></text:p>
          </table:table-cell>
          <table:covered-table-cell/>
          <table:table-cell office:value-type="float" office:value="1.8222354820834901" table:style-name="ce24">
            <text:p>1.82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5-26T00:00:00" table:style-name="ce23">
            <text:p>5/26</text:p>
          </table:table-cell>
          <table:table-cell office:value-type="float" office:value="81.84" table:number-columns-spanned="2" table:number-rows-spanned="1" table:style-name="ce45">
            <text:p>81.84</text:p>
          </table:table-cell>
          <table:covered-table-cell/>
          <table:table-cell office:value-type="float" office:value="-36444.709641670401" table:number-columns-spanned="2" table:number-rows-spanned="1" table:style-name="ce46">
            <text:p>-36,445<text:s/></text:p>
          </table:table-cell>
          <table:covered-table-cell/>
          <table:table-cell office:value-type="float" office:value="-20" table:number-columns-spanned="2" table:number-rows-spanned="1" table:style-name="ce47">
            <text:p>-2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4" table:style-name="ce22">
            <text:p>14</text:p>
          </table:table-cell>
          <table:table-cell office:value-type="float" office:value="1178378.9450806601" table:number-columns-spanned="2" table:number-rows-spanned="1" table:style-name="ce44">
            <text:p>1,178,379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6-01T00:00:00" table:style-name="ce23">
            <text:p>6/1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1.400000000000006" table:number-columns-spanned="2" table:number-rows-spanned="1" table:style-name="ce45">
            <text:p>81.4</text:p>
          </table:table-cell>
          <table:covered-table-cell/>
          <table:table-cell office:value-type="float" office:value="28" table:style-name="ce22">
            <text:p>28</text:p>
          </table:table-cell>
          <table:table-cell office:value-type="float" office:value="35351.368352419799" table:number-columns-spanned="2" table:number-rows-spanned="1" table:style-name="ce44">
            <text:p>35,351<text:s/></text:p>
          </table:table-cell>
          <table:covered-table-cell/>
          <table:table-cell office:value-type="float" office:value="1.2625488697292799" table:style-name="ce24">
            <text:p>1.26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6-01T00:00:00" table:style-name="ce23">
            <text:p>6/1</text:p>
          </table:table-cell>
          <table:table-cell office:value-type="float" office:value="81.12" table:number-columns-spanned="2" table:number-rows-spanned="1" table:style-name="ce45">
            <text:p>81.12</text:p>
          </table:table-cell>
          <table:covered-table-cell/>
          <table:table-cell office:value-type="float" office:value="-35351.3683524199" table:number-columns-spanned="2" table:number-rows-spanned="1" table:style-name="ce46">
            <text:p>-35,351<text:s/></text:p>
          </table:table-cell>
          <table:covered-table-cell/>
          <table:table-cell office:value-type="float" office:value="-28" table:number-columns-spanned="2" table:number-rows-spanned="1" table:style-name="ce47">
            <text:p>-2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5" table:style-name="ce22">
            <text:p>15</text:p>
          </table:table-cell>
          <table:table-cell office:value-type="float" office:value="1143027.5767282399" table:number-columns-spanned="2" table:number-rows-spanned="1" table:style-name="ce44">
            <text:p>1,143,028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6-02T00:00:00" table:style-name="ce23">
            <text:p>6/2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0.86" table:number-columns-spanned="2" table:number-rows-spanned="1" table:style-name="ce45">
            <text:p>80.86</text:p>
          </table:table-cell>
          <table:covered-table-cell/>
          <table:table-cell office:value-type="float" office:value="44" table:style-name="ce22">
            <text:p>44</text:p>
          </table:table-cell>
          <table:table-cell office:value-type="float" office:value="34290.827301847101" table:number-columns-spanned="2" table:number-rows-spanned="1" table:style-name="ce44">
            <text:p>34,291<text:s/></text:p>
          </table:table-cell>
          <table:covered-table-cell/>
          <table:table-cell office:value-type="float" office:value="0.77933698413288999" table:style-name="ce24">
            <text:p>0.78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6-09T00:00:00" table:style-name="ce23">
            <text:p>6/9</text:p>
          </table:table-cell>
          <table:table-cell office:value-type="float" office:value="80.260000000000005" table:number-columns-spanned="2" table:number-rows-spanned="1" table:style-name="ce45">
            <text:p>80.26</text:p>
          </table:table-cell>
          <table:covered-table-cell/>
          <table:table-cell office:value-type="float" office:value="46760.219047972998" table:number-columns-spanned="2" table:number-rows-spanned="1" table:style-name="ce46">
            <text:p>46,760<text:s/></text:p>
          </table:table-cell>
          <table:covered-table-cell/>
          <table:table-cell office:value-type="float" office:value="59.999999999999403" table:number-columns-spanned="2" table:number-rows-spanned="1" table:style-name="ce47">
            <text:p>6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6" table:style-name="ce22">
            <text:p>16</text:p>
          </table:table-cell>
          <table:table-cell office:value-type="float" office:value="1189787.79577621" table:number-columns-spanned="2" table:number-rows-spanned="1" table:style-name="ce44">
            <text:p>1,189,788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6-09T00:00:00" table:style-name="ce23">
            <text:p>6/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0.19" table:number-columns-spanned="2" table:number-rows-spanned="1" table:style-name="ce45">
            <text:p>80.19</text:p>
          </table:table-cell>
          <table:covered-table-cell/>
          <table:table-cell office:value-type="float" office:value="29" table:style-name="ce22">
            <text:p>29</text:p>
          </table:table-cell>
          <table:table-cell office:value-type="float" office:value="35693.633873286301" table:number-columns-spanned="2" table:number-rows-spanned="1" table:style-name="ce44">
            <text:p>35,694<text:s/></text:p>
          </table:table-cell>
          <table:covered-table-cell/>
          <table:table-cell office:value-type="float" office:value="1.2308149611478101" table:style-name="ce24">
            <text:p>1.23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6-17T00:00:00" table:style-name="ce23">
            <text:p>6/17</text:p>
          </table:table-cell>
          <table:table-cell office:value-type="float" office:value="80.349999999999994" table:number-columns-spanned="2" table:number-rows-spanned="1" table:style-name="ce45">
            <text:p>80.35</text:p>
          </table:table-cell>
          <table:covered-table-cell/>
          <table:table-cell office:value-type="float" office:value="19693.039378364501" table:number-columns-spanned="2" table:number-rows-spanned="1" table:style-name="ce46">
            <text:p>19,693<text:s/></text:p>
          </table:table-cell>
          <table:covered-table-cell/>
          <table:table-cell office:value-type="float" office:value="15.9999999999997" table:number-columns-spanned="2" table:number-rows-spanned="1" table:style-name="ce47">
            <text:p>1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7" table:style-name="ce22">
            <text:p>17</text:p>
          </table:table-cell>
          <table:table-cell office:value-type="float" office:value="1209480.83515458" table:number-columns-spanned="2" table:number-rows-spanned="1" table:style-name="ce44">
            <text:p>1,209,481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6-22T00:00:00" table:style-name="ce23">
            <text:p>6/22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0.239999999999995" table:number-columns-spanned="2" table:number-rows-spanned="1" table:style-name="ce45">
            <text:p>80.24</text:p>
          </table:table-cell>
          <table:covered-table-cell/>
          <table:table-cell office:value-type="float" office:value="11" table:style-name="ce22">
            <text:p>11</text:p>
          </table:table-cell>
          <table:table-cell office:value-type="float" office:value="36284.4250546373" table:number-columns-spanned="2" table:number-rows-spanned="1" table:style-name="ce44">
            <text:p>36,284<text:s/></text:p>
          </table:table-cell>
          <table:covered-table-cell/>
          <table:table-cell office:value-type="float" office:value="3.2985840958761199" table:style-name="ce24">
            <text:p>3.30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6-22T00:00:00" table:style-name="ce23">
            <text:p>6/22</text:p>
          </table:table-cell>
          <table:table-cell office:value-type="float" office:value="80.239999999999995" table:number-columns-spanned="2" table:number-rows-spanned="1" table:style-name="ce45">
            <text:p>80.24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8" table:style-name="ce22">
            <text:p>18</text:p>
          </table:table-cell>
          <table:table-cell office:value-type="float" office:value="1209480.83515458" table:number-columns-spanned="2" table:number-rows-spanned="1" table:style-name="ce44">
            <text:p>1,209,481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6-24T00:00:00" table:style-name="ce23">
            <text:p>6/2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0.63" table:number-columns-spanned="2" table:number-rows-spanned="1" table:style-name="ce45">
            <text:p>80.63</text:p>
          </table:table-cell>
          <table:covered-table-cell/>
          <table:table-cell office:value-type="float" office:value="28" table:style-name="ce22">
            <text:p>28</text:p>
          </table:table-cell>
          <table:table-cell office:value-type="float" office:value="36284.4250546373" table:number-columns-spanned="2" table:number-rows-spanned="1" table:style-name="ce44">
            <text:p>36,284<text:s/></text:p>
          </table:table-cell>
          <table:covered-table-cell/>
          <table:table-cell office:value-type="float" office:value="1.2958723233799001" table:style-name="ce24">
            <text:p>1.30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6-24T00:00:00" table:style-name="ce23">
            <text:p>6/24</text:p>
          </table:table-cell>
          <table:table-cell office:value-type="float" office:value="80.63" table:number-columns-spanned="2" table:number-rows-spanned="1" table:style-name="ce45">
            <text:p>80.63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9" table:style-name="ce22">
            <text:p>19</text:p>
          </table:table-cell>
          <table:table-cell office:value-type="float" office:value="1209480.83515458" table:number-columns-spanned="2" table:number-rows-spanned="1" table:style-name="ce44">
            <text:p>1,209,481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6-28T00:00:00" table:style-name="ce23">
            <text:p>6/28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0.849999999999994" table:number-columns-spanned="2" table:number-rows-spanned="1" table:style-name="ce45">
            <text:p>80.85</text:p>
          </table:table-cell>
          <table:covered-table-cell/>
          <table:table-cell office:value-type="float" office:value="15" table:style-name="ce22">
            <text:p>15</text:p>
          </table:table-cell>
          <table:table-cell office:value-type="float" office:value="36284.4250546373" table:number-columns-spanned="2" table:number-rows-spanned="1" table:style-name="ce44">
            <text:p>36,284<text:s/></text:p>
          </table:table-cell>
          <table:covered-table-cell/>
          <table:table-cell office:value-type="float" office:value="2.4189616703091499" table:style-name="ce24">
            <text:p>2.42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6-28T00:00:00" table:style-name="ce23">
            <text:p>6/28</text:p>
          </table:table-cell>
          <table:table-cell office:value-type="float" office:value="80.7" table:number-columns-spanned="2" table:number-rows-spanned="1" table:style-name="ce45">
            <text:p>80.7</text:p>
          </table:table-cell>
          <table:covered-table-cell/>
          <table:table-cell office:value-type="float" office:value="-36284.425054635198" table:number-columns-spanned="2" table:number-rows-spanned="1" table:style-name="ce46">
            <text:p>-36,284<text:s/></text:p>
          </table:table-cell>
          <table:covered-table-cell/>
          <table:table-cell office:value-type="float" office:value="-15" table:number-columns-spanned="2" table:number-rows-spanned="1" table:style-name="ce47">
            <text:p>-1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0" table:style-name="ce22">
            <text:p>20</text:p>
          </table:table-cell>
          <table:table-cell office:value-type="float" office:value="1173196.4100999399" table:number-columns-spanned="2" table:number-rows-spanned="1" table:style-name="ce44">
            <text:p>1,173,196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7-02T00:00:00" table:style-name="ce23">
            <text:p>7/2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0.900000000000006" table:number-columns-spanned="2" table:number-rows-spanned="1" table:style-name="ce45">
            <text:p>80.9</text:p>
          </table:table-cell>
          <table:covered-table-cell/>
          <table:table-cell office:value-type="float" office:value="15" table:style-name="ce22">
            <text:p>15</text:p>
          </table:table-cell>
          <table:table-cell office:value-type="float" office:value="35195.892302998203" table:number-columns-spanned="2" table:number-rows-spanned="1" table:style-name="ce44">
            <text:p>35,196<text:s/></text:p>
          </table:table-cell>
          <table:covered-table-cell/>
          <table:table-cell office:value-type="float" office:value="2.3463928201998798" table:style-name="ce24">
            <text:p>2.35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7-04T00:00:00" table:style-name="ce23">
            <text:p>7/4</text:p>
          </table:table-cell>
          <table:table-cell office:value-type="float" office:value="80.900000000000006" table:number-columns-spanned="2" table:number-rows-spanned="1" table:style-name="ce45">
            <text:p>80.9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1" table:style-name="ce22">
            <text:p>21</text:p>
          </table:table-cell>
          <table:table-cell office:value-type="float" office:value="1173196.4100999399" table:number-columns-spanned="2" table:number-rows-spanned="1" table:style-name="ce44">
            <text:p>1,173,196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7-06T00:00:00" table:style-name="ce23">
            <text:p>7/6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0.760000000000005" table:number-columns-spanned="2" table:number-rows-spanned="1" table:style-name="ce45">
            <text:p>80.76</text:p>
          </table:table-cell>
          <table:covered-table-cell/>
          <table:table-cell office:value-type="float" office:value="18" table:style-name="ce22">
            <text:p>18</text:p>
          </table:table-cell>
          <table:table-cell office:value-type="float" office:value="35195.892302998203" table:number-columns-spanned="2" table:number-rows-spanned="1" table:style-name="ce44">
            <text:p>35,196<text:s/></text:p>
          </table:table-cell>
          <table:covered-table-cell/>
          <table:table-cell office:value-type="float" office:value="1.95532735016657" table:style-name="ce24">
            <text:p>1.96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7-06T00:00:00" table:style-name="ce23">
            <text:p>7/6</text:p>
          </table:table-cell>
          <table:table-cell office:value-type="float" office:value="80.760000000000005" table:number-columns-spanned="2" table:number-rows-spanned="1" table:style-name="ce45">
            <text:p>80.76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2" table:style-name="ce22">
            <text:p>22</text:p>
          </table:table-cell>
          <table:table-cell office:value-type="float" office:value="1173196.4100999399" table:number-columns-spanned="2" table:number-rows-spanned="1" table:style-name="ce44">
            <text:p>1,173,196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7-14T00:00:00" table:style-name="ce23">
            <text:p>7/1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8.53" table:number-columns-spanned="2" table:number-rows-spanned="1" table:style-name="ce45">
            <text:p>78.53</text:p>
          </table:table-cell>
          <table:covered-table-cell/>
          <table:table-cell office:value-type="float" office:value="105" table:style-name="ce22">
            <text:p>105</text:p>
          </table:table-cell>
          <table:table-cell office:value-type="float" office:value="35195.892302998203" table:number-columns-spanned="2" table:number-rows-spanned="1" table:style-name="ce44">
            <text:p>35,196<text:s/></text:p>
          </table:table-cell>
          <table:covered-table-cell/>
          <table:table-cell office:value-type="float" office:value="0.33519897431426898" table:style-name="ce24">
            <text:p>0.34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7-26T00:00:00" table:style-name="ce23">
            <text:p>7/26</text:p>
          </table:table-cell>
          <table:table-cell office:value-type="float" office:value="78.540000000000006" table:number-columns-spanned="2" table:number-rows-spanned="1" table:style-name="ce45">
            <text:p>78.54</text:p>
          </table:table-cell>
          <table:covered-table-cell/>
          <table:table-cell office:value-type="float" office:value="-335.19897431444002" table:number-columns-spanned="2" table:number-rows-spanned="1" table:style-name="ce46">
            <text:p>-335<text:s/></text:p>
          </table:table-cell>
          <table:covered-table-cell/>
          <table:table-cell office:value-type="float" office:value="-105" table:number-columns-spanned="2" table:number-rows-spanned="1" table:style-name="ce47">
            <text:p>-10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3" table:style-name="ce22">
            <text:p>23</text:p>
          </table:table-cell>
          <table:table-cell office:value-type="float" office:value="1172861.21112563" table:number-columns-spanned="2" table:number-rows-spanned="1" table:style-name="ce44">
            <text:p>1,172,861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8-03T00:00:00" table:style-name="ce23">
            <text:p>8/3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6.989999999999995" table:number-columns-spanned="2" table:number-rows-spanned="1" table:style-name="ce45">
            <text:p>76.99</text:p>
          </table:table-cell>
          <table:covered-table-cell/>
          <table:table-cell office:value-type="float" office:value="37" table:style-name="ce22">
            <text:p>37</text:p>
          </table:table-cell>
          <table:table-cell office:value-type="float" office:value="35185.836333768799" table:number-columns-spanned="2" table:number-rows-spanned="1" table:style-name="ce44">
            <text:p>35,186<text:s/></text:p>
          </table:table-cell>
          <table:covered-table-cell/>
          <table:table-cell office:value-type="float" office:value="0.95096854956131904" table:style-name="ce24">
            <text:p>0.95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8-04T00:00:00" table:style-name="ce23">
            <text:p>8/4</text:p>
          </table:table-cell>
          <table:table-cell office:value-type="float" office:value="77.36" table:number-columns-spanned="2" table:number-rows-spanned="1" table:style-name="ce45">
            <text:p>77.36</text:p>
          </table:table-cell>
          <table:covered-table-cell/>
          <table:table-cell office:value-type="float" office:value="-35185.836333769199" table:number-columns-spanned="2" table:number-rows-spanned="1" table:style-name="ce46">
            <text:p>-35,186<text:s/></text:p>
          </table:table-cell>
          <table:covered-table-cell/>
          <table:table-cell office:value-type="float" office:value="-37" table:number-columns-spanned="2" table:number-rows-spanned="1" table:style-name="ce47">
            <text:p>-3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4" table:style-name="ce22">
            <text:p>24</text:p>
          </table:table-cell>
          <table:table-cell office:value-type="float" office:value="1137675.3747918601" table:number-columns-spanned="2" table:number-rows-spanned="1" table:style-name="ce44">
            <text:p>1,137,675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8-11T00:00:00" table:style-name="ce23">
            <text:p>8/11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6.5" table:number-columns-spanned="2" table:number-rows-spanned="1" table:style-name="ce45">
            <text:p>76.5</text:p>
          </table:table-cell>
          <table:covered-table-cell/>
          <table:table-cell office:value-type="float" office:value="43" table:style-name="ce22">
            <text:p>43</text:p>
          </table:table-cell>
          <table:table-cell office:value-type="float" office:value="34130.261243755704" table:number-columns-spanned="2" table:number-rows-spanned="1" table:style-name="ce44">
            <text:p>34,130<text:s/></text:p>
          </table:table-cell>
          <table:covered-table-cell/>
          <table:table-cell office:value-type="float" office:value="0.79372700566873799" table:style-name="ce24">
            <text:p>0.79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8-11T00:00:00" table:style-name="ce23">
            <text:p>8/11</text:p>
          </table:table-cell>
          <table:table-cell office:value-type="float" office:value="76.5" table:number-columns-spanned="2" table:number-rows-spanned="1" table:style-name="ce45">
            <text:p>76.5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5" table:style-name="ce22">
            <text:p>25</text:p>
          </table:table-cell>
          <table:table-cell office:value-type="float" office:value="1137675.3747918601" table:number-columns-spanned="2" table:number-rows-spanned="1" table:style-name="ce44">
            <text:p>1,137,675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8-11T00:00:00" table:style-name="ce23">
            <text:p>8/11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6.28" table:number-columns-spanned="2" table:number-rows-spanned="1" table:style-name="ce45">
            <text:p>76.28</text:p>
          </table:table-cell>
          <table:covered-table-cell/>
          <table:table-cell office:value-type="float" office:value="76" table:style-name="ce22">
            <text:p>76</text:p>
          </table:table-cell>
          <table:table-cell office:value-type="float" office:value="34130.261243755704" table:number-columns-spanned="2" table:number-rows-spanned="1" table:style-name="ce44">
            <text:p>34,130<text:s/></text:p>
          </table:table-cell>
          <table:covered-table-cell/>
          <table:table-cell office:value-type="float" office:value="0.449082384786259" table:style-name="ce24">
            <text:p>0.45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8-15T00:00:00" table:style-name="ce23">
            <text:p>8/15</text:p>
          </table:table-cell>
          <table:table-cell office:value-type="float" office:value="76.28" table:number-columns-spanned="2" table:number-rows-spanned="1" table:style-name="ce45">
            <text:p>76.28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6" table:style-name="ce22">
            <text:p>26</text:p>
          </table:table-cell>
          <table:table-cell office:value-type="float" office:value="1137675.3747918601" table:number-columns-spanned="2" table:number-rows-spanned="1" table:style-name="ce44">
            <text:p>1,137,675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8-18T00:00:00" table:style-name="ce23">
            <text:p>8/18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6.5" table:number-columns-spanned="2" table:number-rows-spanned="1" table:style-name="ce45">
            <text:p>76.5</text:p>
          </table:table-cell>
          <table:covered-table-cell/>
          <table:table-cell office:value-type="float" office:value="16" table:style-name="ce22">
            <text:p>16</text:p>
          </table:table-cell>
          <table:table-cell office:value-type="float" office:value="34130.261243755704" table:number-columns-spanned="2" table:number-rows-spanned="1" table:style-name="ce44">
            <text:p>34,130<text:s/></text:p>
          </table:table-cell>
          <table:covered-table-cell/>
          <table:table-cell office:value-type="float" office:value="2.1331413277347302" table:style-name="ce24">
            <text:p>2.13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8-18T00:00:00" table:style-name="ce23">
            <text:p>8/18</text:p>
          </table:table-cell>
          <table:table-cell office:value-type="float" office:value="76.5" table:number-columns-spanned="2" table:number-rows-spanned="1" table:style-name="ce45">
            <text:p>76.5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7" table:style-name="ce22">
            <text:p>27</text:p>
          </table:table-cell>
          <table:table-cell office:value-type="float" office:value="1137675.3747918601" table:number-columns-spanned="2" table:number-rows-spanned="1" table:style-name="ce44">
            <text:p>1,137,675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8-19T00:00:00" table:style-name="ce23">
            <text:p>8/1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6.42" table:number-columns-spanned="2" table:number-rows-spanned="1" table:style-name="ce45">
            <text:p>76.42</text:p>
          </table:table-cell>
          <table:covered-table-cell/>
          <table:table-cell office:value-type="float" office:value="20" table:style-name="ce22">
            <text:p>20</text:p>
          </table:table-cell>
          <table:table-cell office:value-type="float" office:value="34130.261243755704" table:number-columns-spanned="2" table:number-rows-spanned="1" table:style-name="ce44">
            <text:p>34,130<text:s/></text:p>
          </table:table-cell>
          <table:covered-table-cell/>
          <table:table-cell office:value-type="float" office:value="1.70651306218779" table:style-name="ce24">
            <text:p>1.71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8-22T00:00:00" table:style-name="ce23">
            <text:p>8/22</text:p>
          </table:table-cell>
          <table:table-cell office:value-type="float" office:value="76.62" table:number-columns-spanned="2" table:number-rows-spanned="1" table:style-name="ce45">
            <text:p>76.62</text:p>
          </table:table-cell>
          <table:covered-table-cell/>
          <table:table-cell office:value-type="float" office:value="-34130.261243756198" table:number-columns-spanned="2" table:number-rows-spanned="1" table:style-name="ce46">
            <text:p>-34,130<text:s/></text:p>
          </table:table-cell>
          <table:covered-table-cell/>
          <table:table-cell office:value-type="float" office:value="-20" table:number-columns-spanned="2" table:number-rows-spanned="1" table:style-name="ce47">
            <text:p>-2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8" table:style-name="ce22">
            <text:p>28</text:p>
          </table:table-cell>
          <table:table-cell office:value-type="float" office:value="1103545.1135481" table:number-columns-spanned="2" table:number-rows-spanned="1" table:style-name="ce44">
            <text:p>1,103,545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9-07T00:00:00" table:style-name="ce23">
            <text:p>9/7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7.400000000000006" table:number-columns-spanned="2" table:number-rows-spanned="1" table:style-name="ce45">
            <text:p>77.4</text:p>
          </table:table-cell>
          <table:covered-table-cell/>
          <table:table-cell office:value-type="float" office:value="36" table:style-name="ce22">
            <text:p>36</text:p>
          </table:table-cell>
          <table:table-cell office:value-type="float" office:value="33106.353406442999" table:number-columns-spanned="2" table:number-rows-spanned="1" table:style-name="ce44">
            <text:p>33,106<text:s/></text:p>
          </table:table-cell>
          <table:covered-table-cell/>
          <table:table-cell office:value-type="float" office:value="0.91962092795674999" table:style-name="ce24">
            <text:p>0.92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9-10T00:00:00" table:style-name="ce23">
            <text:p>9/10</text:p>
          </table:table-cell>
          <table:table-cell office:value-type="float" office:value="77.400000000000006" table:number-columns-spanned="2" table:number-rows-spanned="1" table:style-name="ce45">
            <text:p>77.4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9" table:style-name="ce22">
            <text:p>29</text:p>
          </table:table-cell>
          <table:table-cell office:value-type="float" office:value="1103545.1135481" table:number-columns-spanned="2" table:number-rows-spanned="1" table:style-name="ce44">
            <text:p>1,103,545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09-15T00:00:00" table:style-name="ce23">
            <text:p>9/15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6.540000000000006" table:number-columns-spanned="2" table:number-rows-spanned="1" table:style-name="ce45">
            <text:p>76.54</text:p>
          </table:table-cell>
          <table:covered-table-cell/>
          <table:table-cell office:value-type="float" office:value="75" table:style-name="ce22">
            <text:p>75</text:p>
          </table:table-cell>
          <table:table-cell office:value-type="float" office:value="33106.353406442999" table:number-columns-spanned="2" table:number-rows-spanned="1" table:style-name="ce44">
            <text:p>33,106<text:s/></text:p>
          </table:table-cell>
          <table:covered-table-cell/>
          <table:table-cell office:value-type="float" office:value="0.44141804541924001" table:style-name="ce24">
            <text:p>0.44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09-22T00:00:00" table:style-name="ce23">
            <text:p>9/22</text:p>
          </table:table-cell>
          <table:table-cell office:value-type="float" office:value="76.75" table:number-columns-spanned="2" table:number-rows-spanned="1" table:style-name="ce45">
            <text:p>76.75</text:p>
          </table:table-cell>
          <table:covered-table-cell/>
          <table:table-cell office:value-type="float" office:value="-9269.7789538037705" table:number-columns-spanned="2" table:number-rows-spanned="1" table:style-name="ce46">
            <text:p>-9,270<text:s/></text:p>
          </table:table-cell>
          <table:covered-table-cell/>
          <table:table-cell office:value-type="float" office:value="-75" table:number-columns-spanned="2" table:number-rows-spanned="1" table:style-name="ce47">
            <text:p>-7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0" table:style-name="ce22">
            <text:p>30</text:p>
          </table:table-cell>
          <table:table-cell office:value-type="float" office:value="1094275.3345943" table:number-columns-spanned="2" table:number-rows-spanned="1" table:style-name="ce44">
            <text:p>1,094,275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10-17T00:00:00" table:style-name="ce23">
            <text:p>10/17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7.25" table:number-columns-spanned="2" table:number-rows-spanned="1" table:style-name="ce45">
            <text:p>77.25</text:p>
          </table:table-cell>
          <table:covered-table-cell/>
          <table:table-cell office:value-type="float" office:value="20" table:style-name="ce22">
            <text:p>20</text:p>
          </table:table-cell>
          <table:table-cell office:value-type="float" office:value="32828.260037828899" table:number-columns-spanned="2" table:number-rows-spanned="1" table:style-name="ce44">
            <text:p>32,828<text:s/></text:p>
          </table:table-cell>
          <table:covered-table-cell/>
          <table:table-cell office:value-type="float" office:value="1.6414130018914399" table:style-name="ce24">
            <text:p>1.64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10-17T00:00:00" table:style-name="ce23">
            <text:p>10/17</text:p>
          </table:table-cell>
          <table:table-cell office:value-type="float" office:value="77.05" table:number-columns-spanned="2" table:number-rows-spanned="1" table:style-name="ce45">
            <text:p>77.05</text:p>
          </table:table-cell>
          <table:covered-table-cell/>
          <table:table-cell office:value-type="float" office:value="-32828.260037829401" table:number-columns-spanned="2" table:number-rows-spanned="1" table:style-name="ce46">
            <text:p>-32,828<text:s/></text:p>
          </table:table-cell>
          <table:covered-table-cell/>
          <table:table-cell office:value-type="float" office:value="-20" table:number-columns-spanned="2" table:number-rows-spanned="1" table:style-name="ce47">
            <text:p>-2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1" table:style-name="ce22">
            <text:p>31</text:p>
          </table:table-cell>
          <table:table-cell office:value-type="float" office:value="1061447.0745564699" table:number-columns-spanned="2" table:number-rows-spanned="1" table:style-name="ce44">
            <text:p>1,061,447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10-24T00:00:00" table:style-name="ce23">
            <text:p>10/2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6.16" table:number-columns-spanned="2" table:number-rows-spanned="1" table:style-name="ce45">
            <text:p>76.16</text:p>
          </table:table-cell>
          <table:covered-table-cell/>
          <table:table-cell office:value-type="float" office:value="30" table:style-name="ce22">
            <text:p>30</text:p>
          </table:table-cell>
          <table:table-cell office:value-type="float" office:value="31843.412236693999" table:number-columns-spanned="2" table:number-rows-spanned="1" table:style-name="ce44">
            <text:p>31,843<text:s/></text:p>
          </table:table-cell>
          <table:covered-table-cell/>
          <table:table-cell office:value-type="float" office:value="1.0614470745564699" table:style-name="ce24">
            <text:p>1.06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10-27T00:00:00" table:style-name="ce23">
            <text:p>10/27</text:p>
          </table:table-cell>
          <table:table-cell office:value-type="float" office:value="76.28" table:number-columns-spanned="2" table:number-rows-spanned="1" table:style-name="ce45">
            <text:p>76.28</text:p>
          </table:table-cell>
          <table:covered-table-cell/>
          <table:table-cell office:value-type="float" office:value="-12737.3648946781" table:number-columns-spanned="2" table:number-rows-spanned="1" table:style-name="ce46">
            <text:p>-12,737<text:s/></text:p>
          </table:table-cell>
          <table:covered-table-cell/>
          <table:table-cell office:value-type="float" office:value="-30" table:number-columns-spanned="2" table:number-rows-spanned="1" table:style-name="ce47">
            <text:p>-3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2" table:style-name="ce22">
            <text:p>32</text:p>
          </table:table-cell>
          <table:table-cell office:value-type="float" office:value="1048709.7096617899" table:number-columns-spanned="2" table:number-rows-spanned="1" table:style-name="ce44">
            <text:p>1,048,710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11-15T00:00:00" table:style-name="ce23">
            <text:p>11/15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6.95" table:number-columns-spanned="2" table:number-rows-spanned="1" table:style-name="ce45">
            <text:p>76.95</text:p>
          </table:table-cell>
          <table:covered-table-cell/>
          <table:table-cell office:value-type="float" office:value="52" table:style-name="ce22">
            <text:p>52</text:p>
          </table:table-cell>
          <table:table-cell office:value-type="float" office:value="31461.2912898537" table:number-columns-spanned="2" table:number-rows-spanned="1" table:style-name="ce44">
            <text:p>31,461<text:s/></text:p>
          </table:table-cell>
          <table:covered-table-cell/>
          <table:table-cell office:value-type="float" office:value="0.60502483249718597" table:style-name="ce24">
            <text:p>0.61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11-22T00:00:00" table:style-name="ce23">
            <text:p>11/22</text:p>
          </table:table-cell>
          <table:table-cell office:value-type="float" office:value="77.08" table:number-columns-spanned="2" table:number-rows-spanned="1" table:style-name="ce45">
            <text:p>77.08</text:p>
          </table:table-cell>
          <table:covered-table-cell/>
          <table:table-cell office:value-type="float" office:value="-7865.3228224631403" table:number-columns-spanned="2" table:number-rows-spanned="1" table:style-name="ce46">
            <text:p>-7,865<text:s/></text:p>
          </table:table-cell>
          <table:covered-table-cell/>
          <table:table-cell office:value-type="float" office:value="-52" table:number-columns-spanned="2" table:number-rows-spanned="1" table:style-name="ce47">
            <text:p>-5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3" table:style-name="ce22">
            <text:p>33</text:p>
          </table:table-cell>
          <table:table-cell office:value-type="float" office:value="1040844.38683933" table:number-columns-spanned="2" table:number-rows-spanned="1" table:style-name="ce44">
            <text:p>1,040,844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12-02T00:00:00" table:style-name="ce23">
            <text:p>12/2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8.02" table:number-columns-spanned="2" table:number-rows-spanned="1" table:style-name="ce45">
            <text:p>78.02</text:p>
          </table:table-cell>
          <table:covered-table-cell/>
          <table:table-cell office:value-type="float" office:value="27" table:style-name="ce22">
            <text:p>27</text:p>
          </table:table-cell>
          <table:table-cell office:value-type="float" office:value="31225.331605179799" table:number-columns-spanned="2" table:number-rows-spanned="1" table:style-name="ce44">
            <text:p>31,225<text:s/></text:p>
          </table:table-cell>
          <table:covered-table-cell/>
          <table:table-cell office:value-type="float" office:value="1.15649376315481" table:style-name="ce24">
            <text:p>1.16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12-06T00:00:00" table:style-name="ce23">
            <text:p>12/6</text:p>
          </table:table-cell>
          <table:table-cell office:value-type="float" office:value="77.75" table:number-columns-spanned="2" table:number-rows-spanned="1" table:style-name="ce45">
            <text:p>77.75</text:p>
          </table:table-cell>
          <table:covered-table-cell/>
          <table:table-cell office:value-type="float" office:value="-31225.331605179301" table:number-columns-spanned="2" table:number-rows-spanned="1" table:style-name="ce46">
            <text:p>-31,225<text:s/></text:p>
          </table:table-cell>
          <table:covered-table-cell/>
          <table:table-cell office:value-type="float" office:value="-27" table:number-columns-spanned="2" table:number-rows-spanned="1" table:style-name="ce47">
            <text:p>-2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4" table:style-name="ce22">
            <text:p>34</text:p>
          </table:table-cell>
          <table:table-cell office:value-type="float" office:value="1009619.05523415" table:number-columns-spanned="2" table:number-rows-spanned="1" table:style-name="ce44">
            <text:p>1,009,619<text:s/></text:p>
          </table:table-cell>
          <table:covered-table-cell/>
          <table:table-cell office:value-type="float" office:value="2011" table:style-name="ce22">
            <text:p>2011</text:p>
          </table:table-cell>
          <table:table-cell office:value-type="date" office:date-value="2016-12-13T00:00:00" table:style-name="ce23">
            <text:p>12/13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7.88" table:number-columns-spanned="2" table:number-rows-spanned="1" table:style-name="ce45">
            <text:p>77.88</text:p>
          </table:table-cell>
          <table:covered-table-cell/>
          <table:table-cell office:value-type="float" office:value="22" table:style-name="ce22">
            <text:p>22</text:p>
          </table:table-cell>
          <table:table-cell office:value-type="float" office:value="30288.5716570244" table:number-columns-spanned="2" table:number-rows-spanned="1" table:style-name="ce44">
            <text:p>30,289<text:s/></text:p>
          </table:table-cell>
          <table:covered-table-cell/>
          <table:table-cell office:value-type="float" office:value="1.3767532571374701" table:style-name="ce24">
            <text:p>1.38<text:s/></text:p>
          </table:table-cell>
          <table:table-cell office:value-type="float" office:value="2011" table:style-name="ce22">
            <text:p>2011</text:p>
          </table:table-cell>
          <table:table-cell office:value-type="date" office:date-value="2016-12-15T00:00:00" table:style-name="ce23">
            <text:p>12/15</text:p>
          </table:table-cell>
          <table:table-cell office:value-type="float" office:value="77.89" table:number-columns-spanned="2" table:number-rows-spanned="1" table:style-name="ce45">
            <text:p>77.89</text:p>
          </table:table-cell>
          <table:covered-table-cell/>
          <table:table-cell office:value-type="float" office:value="1376.7532571381801" table:number-columns-spanned="2" table:number-rows-spanned="1" table:style-name="ce46">
            <text:p>1,377<text:s/></text:p>
          </table:table-cell>
          <table:covered-table-cell/>
          <table:table-cell office:value-type="float" office:value="1.00000000000051" table:number-columns-spanned="2" table:number-rows-spanned="1" table:style-name="ce47">
            <text:p>1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5" table:style-name="ce22">
            <text:p>35</text:p>
          </table:table-cell>
          <table:table-cell office:value-type="float" office:value="1010995.80849129" table:number-columns-spanned="2" table:number-rows-spanned="1" table:style-name="ce44">
            <text:p>1,010,996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1-14T00:00:00" table:style-name="ce23">
            <text:p>1/1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6.989999999999995" table:number-columns-spanned="2" table:number-rows-spanned="1" table:style-name="ce45">
            <text:p>76.99</text:p>
          </table:table-cell>
          <table:covered-table-cell/>
          <table:table-cell office:value-type="float" office:value="17" table:style-name="ce22">
            <text:p>17</text:p>
          </table:table-cell>
          <table:table-cell office:value-type="float" office:value="30329.874254738599" table:number-columns-spanned="2" table:number-rows-spanned="1" table:style-name="ce44">
            <text:p>30,330<text:s/></text:p>
          </table:table-cell>
          <table:covered-table-cell/>
          <table:table-cell office:value-type="float" office:value="1.78411025027874" table:style-name="ce24">
            <text:p>1.78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1-16T00:00:00" table:style-name="ce23">
            <text:p>1/16</text:p>
          </table:table-cell>
          <table:table-cell office:value-type="float" office:value="76.989999999999995" table:number-columns-spanned="2" table:number-rows-spanned="1" table:style-name="ce45">
            <text:p>76.99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6" table:style-name="ce22">
            <text:p>36</text:p>
          </table:table-cell>
          <table:table-cell office:value-type="float" office:value="1010995.80849129" table:number-columns-spanned="2" table:number-rows-spanned="1" table:style-name="ce44">
            <text:p>1,010,996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2-08T00:00:00" table:style-name="ce23">
            <text:p>2/8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7.02" table:number-columns-spanned="2" table:number-rows-spanned="1" table:style-name="ce45">
            <text:p>77.02</text:p>
          </table:table-cell>
          <table:covered-table-cell/>
          <table:table-cell office:value-type="float" office:value="34" table:style-name="ce22">
            <text:p>34</text:p>
          </table:table-cell>
          <table:table-cell office:value-type="float" office:value="30329.874254738599" table:number-columns-spanned="2" table:number-rows-spanned="1" table:style-name="ce44">
            <text:p>30,330<text:s/></text:p>
          </table:table-cell>
          <table:covered-table-cell/>
          <table:table-cell office:value-type="float" office:value="0.89205512513937202" table:style-name="ce24">
            <text:p>0.89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2-14T00:00:00" table:style-name="ce23">
            <text:p>2/14</text:p>
          </table:table-cell>
          <table:table-cell office:value-type="float" office:value="77.489999999999995" table:number-columns-spanned="2" table:number-rows-spanned="1" table:style-name="ce45">
            <text:p>77.49</text:p>
          </table:table-cell>
          <table:covered-table-cell/>
          <table:table-cell office:value-type="float" office:value="41926.590881550401" table:number-columns-spanned="2" table:number-rows-spanned="1" table:style-name="ce46">
            <text:p>41,927<text:s/></text:p>
          </table:table-cell>
          <table:covered-table-cell/>
          <table:table-cell office:value-type="float" office:value="46.999999999999901" table:number-columns-spanned="2" table:number-rows-spanned="1" table:style-name="ce47">
            <text:p>4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7" table:style-name="ce22">
            <text:p>37</text:p>
          </table:table-cell>
          <table:table-cell office:value-type="float" office:value="1052922.3993728401" table:number-columns-spanned="2" table:number-rows-spanned="1" table:style-name="ce44">
            <text:p>1,052,922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2-21T00:00:00" table:style-name="ce23">
            <text:p>2/21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9.790000000000006" table:number-columns-spanned="2" table:number-rows-spanned="1" table:style-name="ce45">
            <text:p>79.79</text:p>
          </table:table-cell>
          <table:covered-table-cell/>
          <table:table-cell office:value-type="float" office:value="27" table:style-name="ce22">
            <text:p>27</text:p>
          </table:table-cell>
          <table:table-cell office:value-type="float" office:value="31587.671981185202" table:number-columns-spanned="2" table:number-rows-spanned="1" table:style-name="ce44">
            <text:p>31,588<text:s/></text:p>
          </table:table-cell>
          <table:covered-table-cell/>
          <table:table-cell office:value-type="float" office:value="1.16991377708093" table:style-name="ce24">
            <text:p>1.17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3-05T00:00:00" table:style-name="ce23">
            <text:p>3/5</text:p>
          </table:table-cell>
          <table:table-cell office:value-type="float" office:value="81.42" table:number-columns-spanned="2" table:number-rows-spanned="1" table:style-name="ce45">
            <text:p>81.42</text:p>
          </table:table-cell>
          <table:covered-table-cell/>
          <table:table-cell office:value-type="float" office:value="190695.94566419101" table:number-columns-spanned="2" table:number-rows-spanned="1" table:style-name="ce46">
            <text:p>190,696<text:s/></text:p>
          </table:table-cell>
          <table:covered-table-cell/>
          <table:table-cell office:value-type="float" office:value="163" table:number-columns-spanned="2" table:number-rows-spanned="1" table:style-name="ce47">
            <text:p>16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8" table:style-name="ce22">
            <text:p>38</text:p>
          </table:table-cell>
          <table:table-cell office:value-type="float" office:value="1243618.3450370301" table:number-columns-spanned="2" table:number-rows-spanned="1" table:style-name="ce44">
            <text:p>1,243,618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3-26T00:00:00" table:style-name="ce23">
            <text:p>3/26</text:p>
          </table:table-cell>
          <table:table-cell office:value-type="string" table:content-validation-name="val1" table:style-name="ce66">
            <text:p>売</text:p>
          </table:table-cell>
          <table:table-cell office:value-type="float" office:value="82.4" table:number-columns-spanned="2" table:number-rows-spanned="1" table:style-name="ce45">
            <text:p>82.4</text:p>
          </table:table-cell>
          <table:covered-table-cell/>
          <table:table-cell office:value-type="float" office:value="19" table:style-name="ce22">
            <text:p>19</text:p>
          </table:table-cell>
          <table:table-cell office:value-type="float" office:value="37308.550351110898" table:number-columns-spanned="2" table:number-rows-spanned="1" table:style-name="ce44">
            <text:p>37,309<text:s/></text:p>
          </table:table-cell>
          <table:covered-table-cell/>
          <table:table-cell office:value-type="float" office:value="1.96360791321636" table:style-name="ce24">
            <text:p>1.96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3-26T00:00:00" table:style-name="ce23">
            <text:p>3/26</text:p>
          </table:table-cell>
          <table:table-cell office:value-type="float" office:value="82.4" table:number-columns-spanned="2" table:number-rows-spanned="1" table:style-name="ce45">
            <text:p>82.4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9" table:style-name="ce22">
            <text:p>39</text:p>
          </table:table-cell>
          <table:table-cell office:value-type="float" office:value="1243618.3450370301" table:number-columns-spanned="2" table:number-rows-spanned="1" table:style-name="ce44">
            <text:p>1,243,618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3-27T00:00:00" table:style-name="ce23">
            <text:p>3/27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2.92" table:number-columns-spanned="2" table:number-rows-spanned="1" table:style-name="ce45">
            <text:p>82.92</text:p>
          </table:table-cell>
          <table:covered-table-cell/>
          <table:table-cell office:value-type="float" office:value="31" table:style-name="ce22">
            <text:p>31</text:p>
          </table:table-cell>
          <table:table-cell office:value-type="float" office:value="37308.550351110898" table:number-columns-spanned="2" table:number-rows-spanned="1" table:style-name="ce44">
            <text:p>37,309<text:s/></text:p>
          </table:table-cell>
          <table:covered-table-cell/>
          <table:table-cell office:value-type="float" office:value="1.2035016242293799" table:style-name="ce24">
            <text:p>1.20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3-29T00:00:00" table:style-name="ce23">
            <text:p>3/29</text:p>
          </table:table-cell>
          <table:table-cell office:value-type="float" office:value="82.61" table:number-columns-spanned="2" table:number-rows-spanned="1" table:style-name="ce45">
            <text:p>82.61</text:p>
          </table:table-cell>
          <table:covered-table-cell/>
          <table:table-cell office:value-type="float" office:value="-37308.550351111197" table:number-columns-spanned="2" table:number-rows-spanned="1" table:style-name="ce46">
            <text:p>-37,309<text:s/></text:p>
          </table:table-cell>
          <table:covered-table-cell/>
          <table:table-cell office:value-type="float" office:value="-31" table:number-columns-spanned="2" table:number-rows-spanned="1" table:style-name="ce47">
            <text:p>-31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0" table:style-name="ce22">
            <text:p>40</text:p>
          </table:table-cell>
          <table:table-cell office:value-type="float" office:value="1206309.79468592" table:number-columns-spanned="2" table:number-rows-spanned="1" table:style-name="ce44">
            <text:p>1,206,310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4-03T00:00:00" table:style-name="ce23">
            <text:p>4/3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1.97" table:number-columns-spanned="2" table:number-rows-spanned="1" table:style-name="ce45">
            <text:p>81.97</text:p>
          </table:table-cell>
          <table:covered-table-cell/>
          <table:table-cell office:value-type="float" office:value="42" table:style-name="ce22">
            <text:p>42</text:p>
          </table:table-cell>
          <table:table-cell office:value-type="float" office:value="36189.2938405776" table:number-columns-spanned="2" table:number-rows-spanned="1" table:style-name="ce44">
            <text:p>36,189<text:s/></text:p>
          </table:table-cell>
          <table:covered-table-cell/>
          <table:table-cell office:value-type="float" office:value="0.86164985334708499" table:style-name="ce24">
            <text:p>0.86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4-04T00:00:00" table:style-name="ce23">
            <text:p>4/4</text:p>
          </table:table-cell>
          <table:table-cell office:value-type="float" office:value="81.97" table:number-columns-spanned="2" table:number-rows-spanned="1" table:style-name="ce45">
            <text:p>81.9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1" table:style-name="ce22">
            <text:p>41</text:p>
          </table:table-cell>
          <table:table-cell office:value-type="float" office:value="1206309.79468592" table:number-columns-spanned="2" table:number-rows-spanned="1" table:style-name="ce44">
            <text:p>1,206,310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4-19T00:00:00" table:style-name="ce23">
            <text:p>4/1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1.53" table:number-columns-spanned="2" table:number-rows-spanned="1" table:style-name="ce45">
            <text:p>81.53</text:p>
          </table:table-cell>
          <table:covered-table-cell/>
          <table:table-cell office:value-type="float" office:value="38" table:style-name="ce22">
            <text:p>38</text:p>
          </table:table-cell>
          <table:table-cell office:value-type="float" office:value="36189.2938405776" table:number-columns-spanned="2" table:number-rows-spanned="1" table:style-name="ce44">
            <text:p>36,189<text:s/></text:p>
          </table:table-cell>
          <table:covered-table-cell/>
          <table:table-cell office:value-type="float" office:value="0.95234983790993599" table:style-name="ce24">
            <text:p>0.95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4-23T00:00:00" table:style-name="ce23">
            <text:p>4/23</text:p>
          </table:table-cell>
          <table:table-cell office:value-type="float" office:value="81.37" table:number-columns-spanned="2" table:number-rows-spanned="1" table:style-name="ce45">
            <text:p>81.37</text:p>
          </table:table-cell>
          <table:covered-table-cell/>
          <table:table-cell office:value-type="float" office:value="-15237.5974065587" table:number-columns-spanned="2" table:number-rows-spanned="1" table:style-name="ce46">
            <text:p>-15,238<text:s/></text:p>
          </table:table-cell>
          <table:covered-table-cell/>
          <table:table-cell office:value-type="float" office:value="-38" table:number-columns-spanned="2" table:number-rows-spanned="1" table:style-name="ce47">
            <text:p>-3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2" table:style-name="ce22">
            <text:p>42</text:p>
          </table:table-cell>
          <table:table-cell office:value-type="float" office:value="1191072.1972793599" table:number-columns-spanned="2" table:number-rows-spanned="1" table:style-name="ce44">
            <text:p>1,191,072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4-27T00:00:00" table:style-name="ce23">
            <text:p>4/27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0.790000000000006" table:number-columns-spanned="2" table:number-rows-spanned="1" table:style-name="ce45">
            <text:p>80.79</text:p>
          </table:table-cell>
          <table:covered-table-cell/>
          <table:table-cell office:value-type="float" office:value="38" table:style-name="ce22">
            <text:p>38</text:p>
          </table:table-cell>
          <table:table-cell office:value-type="float" office:value="35732.165918380801" table:number-columns-spanned="2" table:number-rows-spanned="1" table:style-name="ce44">
            <text:p>35,732<text:s/></text:p>
          </table:table-cell>
          <table:covered-table-cell/>
          <table:table-cell office:value-type="float" office:value="0.94032015574686301" table:style-name="ce24">
            <text:p>0.94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4-27T00:00:00" table:style-name="ce23">
            <text:p>4/27</text:p>
          </table:table-cell>
          <table:table-cell office:value-type="float" office:value="81.17" table:number-columns-spanned="2" table:number-rows-spanned="1" table:style-name="ce45">
            <text:p>81.17</text:p>
          </table:table-cell>
          <table:covered-table-cell/>
          <table:table-cell office:value-type="float" office:value="-35732.1659183804" table:number-columns-spanned="2" table:number-rows-spanned="1" table:style-name="ce46">
            <text:p>-35,732<text:s/></text:p>
          </table:table-cell>
          <table:covered-table-cell/>
          <table:table-cell office:value-type="float" office:value="-38" table:number-columns-spanned="2" table:number-rows-spanned="1" table:style-name="ce47">
            <text:p>-3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3" table:style-name="ce22">
            <text:p>43</text:p>
          </table:table-cell>
          <table:table-cell office:value-type="float" office:value="1155340.0313609799" table:number-columns-spanned="2" table:number-rows-spanned="1" table:style-name="ce44">
            <text:p>1,155,340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4-27T00:00:00" table:style-name="ce23">
            <text:p>4/27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80.48" table:number-columns-spanned="2" table:number-rows-spanned="1" table:style-name="ce45">
            <text:p>80.48</text:p>
          </table:table-cell>
          <table:covered-table-cell/>
          <table:table-cell office:value-type="float" office:value="95" table:style-name="ce22">
            <text:p>95</text:p>
          </table:table-cell>
          <table:table-cell office:value-type="float" office:value="34660.200940829403" table:number-columns-spanned="2" table:number-rows-spanned="1" table:style-name="ce44">
            <text:p>34,660<text:s/></text:p>
          </table:table-cell>
          <table:covered-table-cell/>
          <table:table-cell office:value-type="float" office:value="0.36484422042978298" table:style-name="ce24">
            <text:p>0.36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5-01T00:00:00" table:style-name="ce23">
            <text:p>5/1</text:p>
          </table:table-cell>
          <table:table-cell office:value-type="float" office:value="79.930000000000007" table:number-columns-spanned="2" table:number-rows-spanned="1" table:style-name="ce45">
            <text:p>79.93</text:p>
          </table:table-cell>
          <table:covered-table-cell/>
          <table:table-cell office:value-type="float" office:value="20066.432123637998" table:number-columns-spanned="2" table:number-rows-spanned="1" table:style-name="ce46">
            <text:p>20,066<text:s/></text:p>
          </table:table-cell>
          <table:covered-table-cell/>
          <table:table-cell office:value-type="float" office:value="54.999999999999702" table:number-columns-spanned="2" table:number-rows-spanned="1" table:style-name="ce47">
            <text:p>5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4" table:style-name="ce22">
            <text:p>44</text:p>
          </table:table-cell>
          <table:table-cell office:value-type="float" office:value="1175406.46348462" table:number-columns-spanned="2" table:number-rows-spanned="1" table:style-name="ce44">
            <text:p>1,175,406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5-21T00:00:00" table:style-name="ce23">
            <text:p>5/21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9.069999999999993" table:number-columns-spanned="2" table:number-rows-spanned="1" table:style-name="ce45">
            <text:p>79.07</text:p>
          </table:table-cell>
          <table:covered-table-cell/>
          <table:table-cell office:value-type="float" office:value="14" table:style-name="ce22">
            <text:p>14</text:p>
          </table:table-cell>
          <table:table-cell office:value-type="float" office:value="35262.193904538501" table:number-columns-spanned="2" table:number-rows-spanned="1" table:style-name="ce44">
            <text:p>35,262<text:s/></text:p>
          </table:table-cell>
          <table:covered-table-cell/>
          <table:table-cell office:value-type="float" office:value="2.5187281360384701" table:style-name="ce24">
            <text:p>2.52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5-21T00:00:00" table:style-name="ce23">
            <text:p>5/21</text:p>
          </table:table-cell>
          <table:table-cell office:value-type="float" office:value="79.069999999999993" table:number-columns-spanned="2" table:number-rows-spanned="1" table:style-name="ce45">
            <text:p>79.0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5" table:style-name="ce22">
            <text:p>45</text:p>
          </table:table-cell>
          <table:table-cell office:value-type="float" office:value="1175406.46348462" table:number-columns-spanned="2" table:number-rows-spanned="1" table:style-name="ce44">
            <text:p>1,175,406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5-24T00:00:00" table:style-name="ce23">
            <text:p>5/2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9.31" table:number-columns-spanned="2" table:number-rows-spanned="1" table:style-name="ce45">
            <text:p>79.31</text:p>
          </table:table-cell>
          <table:covered-table-cell/>
          <table:table-cell office:value-type="float" office:value="17" table:style-name="ce22">
            <text:p>17</text:p>
          </table:table-cell>
          <table:table-cell office:value-type="float" office:value="35262.193904538603" table:number-columns-spanned="2" table:number-rows-spanned="1" table:style-name="ce44">
            <text:p>35,262<text:s/></text:p>
          </table:table-cell>
          <table:covered-table-cell/>
          <table:table-cell office:value-type="float" office:value="2.07424670026698" table:style-name="ce24">
            <text:p>2.07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5-25T00:00:00" table:style-name="ce23">
            <text:p>5/25</text:p>
          </table:table-cell>
          <table:table-cell office:value-type="float" office:value="79.31" table:number-columns-spanned="2" table:number-rows-spanned="1" table:style-name="ce45">
            <text:p>79.31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6" table:style-name="ce22">
            <text:p>46</text:p>
          </table:table-cell>
          <table:table-cell office:value-type="float" office:value="1175406.46348462" table:number-columns-spanned="2" table:number-rows-spanned="1" table:style-name="ce44">
            <text:p>1,175,406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6-01T00:00:00" table:style-name="ce23">
            <text:p>6/1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7.63" table:number-columns-spanned="2" table:number-rows-spanned="1" table:style-name="ce45">
            <text:p>77.63</text:p>
          </table:table-cell>
          <table:covered-table-cell/>
          <table:table-cell office:value-type="float" office:value="103" table:style-name="ce22">
            <text:p>103</text:p>
          </table:table-cell>
          <table:table-cell office:value-type="float" office:value="35262.193904538603" table:number-columns-spanned="2" table:number-rows-spanned="1" table:style-name="ce44">
            <text:p>35,262<text:s/></text:p>
          </table:table-cell>
          <table:covered-table-cell/>
          <table:table-cell office:value-type="float" office:value="0.34235139713144302" table:style-name="ce24">
            <text:p>0.34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5-20T00:00:00" table:style-name="ce23">
            <text:p>5/20</text:p>
          </table:table-cell>
          <table:table-cell office:value-type="float" office:value="77.63" table:number-columns-spanned="2" table:number-rows-spanned="1" table:style-name="ce45">
            <text:p>77.63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7" table:style-name="ce22">
            <text:p>47</text:p>
          </table:table-cell>
          <table:table-cell office:value-type="float" office:value="1175406.46348462" table:number-columns-spanned="2" table:number-rows-spanned="1" table:style-name="ce44">
            <text:p>1,175,406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6-13T00:00:00" table:style-name="ce23">
            <text:p>6/13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9.680000000000007" table:number-columns-spanned="2" table:number-rows-spanned="1" table:style-name="ce45">
            <text:p>79.68</text:p>
          </table:table-cell>
          <table:covered-table-cell/>
          <table:table-cell office:value-type="float" office:value="19" table:style-name="ce22">
            <text:p>19</text:p>
          </table:table-cell>
          <table:table-cell office:value-type="float" office:value="35262.193904538603" table:number-columns-spanned="2" table:number-rows-spanned="1" table:style-name="ce44">
            <text:p>35,262<text:s/></text:p>
          </table:table-cell>
          <table:covered-table-cell/>
          <table:table-cell office:value-type="float" office:value="1.8559049423441401" table:style-name="ce24">
            <text:p>1.86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6-13T00:00:00" table:style-name="ce23">
            <text:p>6/13</text:p>
          </table:table-cell>
          <table:table-cell office:value-type="float" office:value="79.489999999999995" table:number-columns-spanned="2" table:number-rows-spanned="1" table:style-name="ce45">
            <text:p>79.49</text:p>
          </table:table-cell>
          <table:covered-table-cell/>
          <table:table-cell office:value-type="float" office:value="-35262.1939045408" table:number-columns-spanned="2" table:number-rows-spanned="1" table:style-name="ce46">
            <text:p>-35,262<text:s/></text:p>
          </table:table-cell>
          <table:covered-table-cell/>
          <table:table-cell office:value-type="float" office:value="-19" table:number-columns-spanned="2" table:number-rows-spanned="1" table:style-name="ce47">
            <text:p>-1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8" table:style-name="ce22">
            <text:p>48</text:p>
          </table:table-cell>
          <table:table-cell office:value-type="float" office:value="1140144.2695800799" table:number-columns-spanned="2" table:number-rows-spanned="1" table:style-name="ce44">
            <text:p>1,140,144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6-18T00:00:00" table:style-name="ce23">
            <text:p>6/18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9.28" table:number-columns-spanned="2" table:number-rows-spanned="1" table:style-name="ce45">
            <text:p>79.28</text:p>
          </table:table-cell>
          <table:covered-table-cell/>
          <table:table-cell office:value-type="float" office:value="23" table:style-name="ce22">
            <text:p>23</text:p>
          </table:table-cell>
          <table:table-cell office:value-type="float" office:value="34204.328087402399" table:number-columns-spanned="2" table:number-rows-spanned="1" table:style-name="ce44">
            <text:p>34,204<text:s/></text:p>
          </table:table-cell>
          <table:covered-table-cell/>
          <table:table-cell office:value-type="float" office:value="1.4871446994522799" table:style-name="ce24">
            <text:p>1.49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6-18T00:00:00" table:style-name="ce23">
            <text:p>6/18</text:p>
          </table:table-cell>
          <table:table-cell office:value-type="float" office:value="79.05" table:number-columns-spanned="2" table:number-rows-spanned="1" table:style-name="ce45">
            <text:p>79.05</text:p>
          </table:table-cell>
          <table:covered-table-cell/>
          <table:table-cell office:value-type="float" office:value="34204.328087403002" table:number-columns-spanned="2" table:number-rows-spanned="1" table:style-name="ce46">
            <text:p>34,204<text:s/></text:p>
          </table:table-cell>
          <table:covered-table-cell/>
          <table:table-cell office:value-type="float" office:value="23.000000000000401" table:number-columns-spanned="2" table:number-rows-spanned="1" table:style-name="ce47">
            <text:p>2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9" table:style-name="ce22">
            <text:p>49</text:p>
          </table:table-cell>
          <table:table-cell office:value-type="float" office:value="1174348.5976674799" table:number-columns-spanned="2" table:number-rows-spanned="1" table:style-name="ce44">
            <text:p>1,174,349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6-20T00:00:00" table:style-name="ce23">
            <text:p>6/2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9.069999999999993" table:number-columns-spanned="2" table:number-rows-spanned="1" table:style-name="ce45">
            <text:p>79.07</text:p>
          </table:table-cell>
          <table:covered-table-cell/>
          <table:table-cell office:value-type="float" office:value="20" table:style-name="ce22">
            <text:p>20</text:p>
          </table:table-cell>
          <table:table-cell office:value-type="float" office:value="35230.457930024502" table:number-columns-spanned="2" table:number-rows-spanned="1" table:style-name="ce44">
            <text:p>35,230<text:s/></text:p>
          </table:table-cell>
          <table:covered-table-cell/>
          <table:table-cell office:value-type="float" office:value="1.76152289650122" table:style-name="ce24">
            <text:p>1.76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6-20T00:00:00" table:style-name="ce23">
            <text:p>6/20</text:p>
          </table:table-cell>
          <table:table-cell office:value-type="float" office:value="78.87" table:number-columns-spanned="2" table:number-rows-spanned="1" table:style-name="ce45">
            <text:p>78.87</text:p>
          </table:table-cell>
          <table:covered-table-cell/>
          <table:table-cell office:value-type="float" office:value="-35230.457930022501" table:number-columns-spanned="2" table:number-rows-spanned="1" table:style-name="ce46">
            <text:p>-35,230<text:s/></text:p>
          </table:table-cell>
          <table:covered-table-cell/>
          <table:table-cell office:value-type="float" office:value="-20" table:number-columns-spanned="2" table:number-rows-spanned="1" table:style-name="ce47">
            <text:p>-2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0" table:style-name="ce22">
            <text:p>50</text:p>
          </table:table-cell>
          <table:table-cell office:value-type="float" office:value="1139118.1397374601" table:number-columns-spanned="2" table:number-rows-spanned="1" table:style-name="ce44">
            <text:p>1,139,118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7-04T00:00:00" table:style-name="ce23">
            <text:p>7/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9.87" table:number-columns-spanned="2" table:number-rows-spanned="1" table:style-name="ce45">
            <text:p>79.87</text:p>
          </table:table-cell>
          <table:covered-table-cell/>
          <table:table-cell office:value-type="float" office:value="31" table:style-name="ce22">
            <text:p>31</text:p>
          </table:table-cell>
          <table:table-cell office:value-type="float" office:value="34173.544192123802" table:number-columns-spanned="2" table:number-rows-spanned="1" table:style-name="ce44">
            <text:p>34,174<text:s/></text:p>
          </table:table-cell>
          <table:covered-table-cell/>
          <table:table-cell office:value-type="float" office:value="1.1023723932943199" table:style-name="ce24">
            <text:p>1.10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7-05T00:00:00" table:style-name="ce23">
            <text:p>7/5</text:p>
          </table:table-cell>
          <table:table-cell office:value-type="float" office:value="79.56" table:number-columns-spanned="2" table:number-rows-spanned="1" table:style-name="ce45">
            <text:p>79.56</text:p>
          </table:table-cell>
          <table:covered-table-cell/>
          <table:table-cell office:value-type="float" office:value="-34173.544192123998" table:number-columns-spanned="2" table:number-rows-spanned="1" table:style-name="ce46">
            <text:p>-34,174<text:s/></text:p>
          </table:table-cell>
          <table:covered-table-cell/>
          <table:table-cell office:value-type="float" office:value="-31" table:number-columns-spanned="2" table:number-rows-spanned="1" table:style-name="ce47">
            <text:p>-31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1" table:style-name="ce22">
            <text:p>51</text:p>
          </table:table-cell>
          <table:table-cell office:value-type="float" office:value="1104944.5955453401" table:number-columns-spanned="2" table:number-rows-spanned="1" table:style-name="ce44">
            <text:p>1,104,945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7-18T00:00:00" table:style-name="ce23">
            <text:p>7/18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8.86" table:number-columns-spanned="2" table:number-rows-spanned="1" table:style-name="ce45">
            <text:p>78.86</text:p>
          </table:table-cell>
          <table:covered-table-cell/>
          <table:table-cell office:value-type="float" office:value="24" table:style-name="ce22">
            <text:p>24</text:p>
          </table:table-cell>
          <table:table-cell office:value-type="float" office:value="33148.337866360103" table:number-columns-spanned="2" table:number-rows-spanned="1" table:style-name="ce44">
            <text:p>33,148<text:s/></text:p>
          </table:table-cell>
          <table:covered-table-cell/>
          <table:table-cell office:value-type="float" office:value="1.3811807444316699" table:style-name="ce24">
            <text:p>1.38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8-03T00:00:00" table:style-name="ce23">
            <text:p>8/3</text:p>
          </table:table-cell>
          <table:table-cell office:value-type="float" office:value="78.66" table:number-columns-spanned="2" table:number-rows-spanned="1" table:style-name="ce45">
            <text:p>78.66</text:p>
          </table:table-cell>
          <table:covered-table-cell/>
          <table:table-cell office:value-type="float" office:value="27623.614888633801" table:number-columns-spanned="2" table:number-rows-spanned="1" table:style-name="ce46">
            <text:p>27,624<text:s/></text:p>
          </table:table-cell>
          <table:covered-table-cell/>
          <table:table-cell office:value-type="float" office:value="20.000000000000298" table:number-columns-spanned="2" table:number-rows-spanned="1" table:style-name="ce47">
            <text:p>2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2" table:style-name="ce22">
            <text:p>52</text:p>
          </table:table-cell>
          <table:table-cell office:value-type="float" office:value="1132568.21043397" table:number-columns-spanned="2" table:number-rows-spanned="1" table:style-name="ce44">
            <text:p>1,132,568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8-10T00:00:00" table:style-name="ce23">
            <text:p>8/1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8.63" table:number-columns-spanned="2" table:number-rows-spanned="1" table:style-name="ce45">
            <text:p>78.63</text:p>
          </table:table-cell>
          <table:covered-table-cell/>
          <table:table-cell office:value-type="float" office:value="14" table:style-name="ce22">
            <text:p>14</text:p>
          </table:table-cell>
          <table:table-cell office:value-type="float" office:value="33977.046313019098" table:number-columns-spanned="2" table:number-rows-spanned="1" table:style-name="ce44">
            <text:p>33,977<text:s/></text:p>
          </table:table-cell>
          <table:covered-table-cell/>
          <table:table-cell office:value-type="float" office:value="2.4269318795013599" table:style-name="ce24">
            <text:p>2.43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8-10T00:00:00" table:style-name="ce23">
            <text:p>8/10</text:p>
          </table:table-cell>
          <table:table-cell office:value-type="float" office:value="78.63" table:number-columns-spanned="2" table:number-rows-spanned="1" table:style-name="ce45">
            <text:p>78.63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3" table:style-name="ce22">
            <text:p>53</text:p>
          </table:table-cell>
          <table:table-cell office:value-type="float" office:value="1132568.21043397" table:number-columns-spanned="2" table:number-rows-spanned="1" table:style-name="ce44">
            <text:p>1,132,568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8-15T00:00:00" table:style-name="ce23">
            <text:p>8/15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9.03" table:number-columns-spanned="2" table:number-rows-spanned="1" table:style-name="ce45">
            <text:p>79.03</text:p>
          </table:table-cell>
          <table:covered-table-cell/>
          <table:table-cell office:value-type="float" office:value="47" table:style-name="ce22">
            <text:p>47</text:p>
          </table:table-cell>
          <table:table-cell office:value-type="float" office:value="33977.046313019098" table:number-columns-spanned="2" table:number-rows-spanned="1" table:style-name="ce44">
            <text:p>33,977<text:s/></text:p>
          </table:table-cell>
          <table:covered-table-cell/>
          <table:table-cell office:value-type="float" office:value="0.72291587900040599" table:style-name="ce24">
            <text:p>0.72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8-23T00:00:00" table:style-name="ce23">
            <text:p>8/23</text:p>
          </table:table-cell>
          <table:table-cell office:value-type="float" office:value="79.06" table:number-columns-spanned="2" table:number-rows-spanned="1" table:style-name="ce45">
            <text:p>79.06</text:p>
          </table:table-cell>
          <table:covered-table-cell/>
          <table:table-cell office:value-type="float" office:value="2168.7476370013001" table:number-columns-spanned="2" table:number-rows-spanned="1" table:style-name="ce46">
            <text:p>2,169<text:s/></text:p>
          </table:table-cell>
          <table:covered-table-cell/>
          <table:table-cell office:value-type="float" office:value="3.0000000000001101" table:number-columns-spanned="2" table:number-rows-spanned="1" table:style-name="ce47">
            <text:p>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4" table:style-name="ce22">
            <text:p>54</text:p>
          </table:table-cell>
          <table:table-cell office:value-type="float" office:value="1134736.9580709699" table:number-columns-spanned="2" table:number-rows-spanned="1" table:style-name="ce44">
            <text:p>1,134,737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09-18T00:00:00" table:style-name="ce23">
            <text:p>9/18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8.75" table:number-columns-spanned="2" table:number-rows-spanned="1" table:style-name="ce45">
            <text:p>78.75</text:p>
          </table:table-cell>
          <table:covered-table-cell/>
          <table:table-cell office:value-type="float" office:value="25" table:style-name="ce22">
            <text:p>25</text:p>
          </table:table-cell>
          <table:table-cell office:value-type="float" office:value="34042.108742129101" table:number-columns-spanned="2" table:number-rows-spanned="1" table:style-name="ce44">
            <text:p>34,042<text:s/></text:p>
          </table:table-cell>
          <table:covered-table-cell/>
          <table:table-cell office:value-type="float" office:value="1.36168434968517" table:style-name="ce24">
            <text:p>1.36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09-19T00:00:00" table:style-name="ce23">
            <text:p>9/19</text:p>
          </table:table-cell>
          <table:table-cell office:value-type="float" office:value="78.56" table:number-columns-spanned="2" table:number-rows-spanned="1" table:style-name="ce45">
            <text:p>78.56</text:p>
          </table:table-cell>
          <table:covered-table-cell/>
          <table:table-cell office:value-type="float" office:value="-25872.002644017801" table:number-columns-spanned="2" table:number-rows-spanned="1" table:style-name="ce46">
            <text:p>-25,872<text:s/></text:p>
          </table:table-cell>
          <table:covered-table-cell/>
          <table:table-cell office:value-type="float" office:value="-25" table:number-columns-spanned="2" table:number-rows-spanned="1" table:style-name="ce47">
            <text:p>-2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5" table:style-name="ce22">
            <text:p>55</text:p>
          </table:table-cell>
          <table:table-cell office:value-type="float" office:value="1108864.95542695" table:number-columns-spanned="2" table:number-rows-spanned="1" table:style-name="ce44">
            <text:p>1,108,865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10-09T00:00:00" table:style-name="ce23">
            <text:p>10/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78.13" table:number-columns-spanned="2" table:number-rows-spanned="1" table:style-name="ce45">
            <text:p>78.13</text:p>
          </table:table-cell>
          <table:covered-table-cell/>
          <table:table-cell office:value-type="float" office:value="20" table:style-name="ce22">
            <text:p>20</text:p>
          </table:table-cell>
          <table:table-cell office:value-type="float" office:value="33265.948662808602" table:number-columns-spanned="2" table:number-rows-spanned="1" table:style-name="ce44">
            <text:p>33,266<text:s/></text:p>
          </table:table-cell>
          <table:covered-table-cell/>
          <table:table-cell office:value-type="float" office:value="1.66329743314043" table:style-name="ce24">
            <text:p>1.66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10-11T00:00:00" table:style-name="ce23">
            <text:p>10/11</text:p>
          </table:table-cell>
          <table:table-cell office:value-type="float" office:value="78.33" table:number-columns-spanned="2" table:number-rows-spanned="1" table:style-name="ce45">
            <text:p>78.33</text:p>
          </table:table-cell>
          <table:covered-table-cell/>
          <table:table-cell office:value-type="float" office:value="-33265.948662809104" table:number-columns-spanned="2" table:number-rows-spanned="1" table:style-name="ce46">
            <text:p>-33,266<text:s/></text:p>
          </table:table-cell>
          <table:covered-table-cell/>
          <table:table-cell office:value-type="float" office:value="-20" table:number-columns-spanned="2" table:number-rows-spanned="1" table:style-name="ce47">
            <text:p>-2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6" table:style-name="ce22">
            <text:p>56</text:p>
          </table:table-cell>
          <table:table-cell office:value-type="float" office:value="1075599.00676414" table:number-columns-spanned="2" table:number-rows-spanned="1" table:style-name="ce44">
            <text:p>1,075,599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10-23T00:00:00" table:style-name="ce23">
            <text:p>10/23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79.930000000000007" table:number-columns-spanned="2" table:number-rows-spanned="1" table:style-name="ce45">
            <text:p>79.93</text:p>
          </table:table-cell>
          <table:covered-table-cell/>
          <table:table-cell office:value-type="float" office:value="25" table:style-name="ce22">
            <text:p>25</text:p>
          </table:table-cell>
          <table:table-cell office:value-type="float" office:value="32267.970202924302" table:number-columns-spanned="2" table:number-rows-spanned="1" table:style-name="ce44">
            <text:p>32,268<text:s/></text:p>
          </table:table-cell>
          <table:covered-table-cell/>
          <table:table-cell office:value-type="float" office:value="1.29071880811697" table:style-name="ce24">
            <text:p>1.29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10-26T00:00:00" table:style-name="ce23">
            <text:p>10/26</text:p>
          </table:table-cell>
          <table:table-cell office:value-type="float" office:value="79.92" table:number-columns-spanned="2" table:number-rows-spanned="1" table:style-name="ce45">
            <text:p>79.92</text:p>
          </table:table-cell>
          <table:covered-table-cell/>
          <table:table-cell office:value-type="float" office:value="-1290.71880811763" table:number-columns-spanned="2" table:number-rows-spanned="1" table:style-name="ce46">
            <text:p>-1,291<text:s/></text:p>
          </table:table-cell>
          <table:covered-table-cell/>
          <table:table-cell office:value-type="float" office:value="-25" table:number-columns-spanned="2" table:number-rows-spanned="1" table:style-name="ce47">
            <text:p>-2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7" table:style-name="ce22">
            <text:p>57</text:p>
          </table:table-cell>
          <table:table-cell office:value-type="float" office:value="1074308.2879560301" table:number-columns-spanned="2" table:number-rows-spanned="1" table:style-name="ce44">
            <text:p>1,074,308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12-06T00:00:00" table:style-name="ce23">
            <text:p>12/6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2.42" table:number-columns-spanned="2" table:number-rows-spanned="1" table:style-name="ce45">
            <text:p>82.42</text:p>
          </table:table-cell>
          <table:covered-table-cell/>
          <table:table-cell office:value-type="float" office:value="14" table:style-name="ce22">
            <text:p>14</text:p>
          </table:table-cell>
          <table:table-cell office:value-type="float" office:value="32229.248638680801" table:number-columns-spanned="2" table:number-rows-spanned="1" table:style-name="ce44">
            <text:p>32,229<text:s/></text:p>
          </table:table-cell>
          <table:covered-table-cell/>
          <table:table-cell office:value-type="float" office:value="2.3020891884772001" table:style-name="ce24">
            <text:p>2.30<text:s/></text:p>
          </table:table-cell>
          <table:table-cell office:value-type="float" office:value="2012" table:style-name="ce22">
            <text:p>2012</text:p>
          </table:table-cell>
          <table:table-cell office:value-type="date" office:date-value="2016-12-07T00:00:00" table:style-name="ce23">
            <text:p>12/7</text:p>
          </table:table-cell>
          <table:table-cell office:value-type="float" office:value="82.42" table:number-columns-spanned="2" table:number-rows-spanned="1" table:style-name="ce45">
            <text:p>82.42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8" table:style-name="ce22">
            <text:p>58</text:p>
          </table:table-cell>
          <table:table-cell office:value-type="float" office:value="1074308.2879560301" table:number-columns-spanned="2" table:number-rows-spanned="1" table:style-name="ce44">
            <text:p>1,074,308<text:s/></text:p>
          </table:table-cell>
          <table:covered-table-cell/>
          <table:table-cell office:value-type="float" office:value="2012" table:style-name="ce22">
            <text:p>2012</text:p>
          </table:table-cell>
          <table:table-cell office:value-type="date" office:date-value="2016-12-18T00:00:00" table:style-name="ce23">
            <text:p>12/18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83.81" table:number-columns-spanned="2" table:number-rows-spanned="1" table:style-name="ce45">
            <text:p>83.81</text:p>
          </table:table-cell>
          <table:covered-table-cell/>
          <table:table-cell office:value-type="float" office:value="19" table:style-name="ce22">
            <text:p>19</text:p>
          </table:table-cell>
          <table:table-cell office:value-type="float" office:value="32229.248638680801" table:number-columns-spanned="2" table:number-rows-spanned="1" table:style-name="ce44">
            <text:p>32,229<text:s/></text:p>
          </table:table-cell>
          <table:covered-table-cell/>
          <table:table-cell office:value-type="float" office:value="1.6962762441410899" table:style-name="ce24">
            <text:p>1.70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1-15T00:00:00" table:style-name="ce23">
            <text:p>1/15</text:p>
          </table:table-cell>
          <table:table-cell office:value-type="float" office:value="88.71" table:number-columns-spanned="2" table:number-rows-spanned="1" table:style-name="ce45">
            <text:p>88.71</text:p>
          </table:table-cell>
          <table:covered-table-cell/>
          <table:table-cell office:value-type="float" office:value="831175.359629135" table:number-columns-spanned="2" table:number-rows-spanned="1" table:style-name="ce46">
            <text:p>831,175<text:s/></text:p>
          </table:table-cell>
          <table:covered-table-cell/>
          <table:table-cell office:value-type="float" office:value="489.99999999999898" table:number-columns-spanned="2" table:number-rows-spanned="1" table:style-name="ce47">
            <text:p>49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9" table:style-name="ce22">
            <text:p>59</text:p>
          </table:table-cell>
          <table:table-cell office:value-type="float" office:value="1905483.6475851601" table:number-columns-spanned="2" table:number-rows-spanned="1" table:style-name="ce44">
            <text:p>1,905,484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1-30T00:00:00" table:style-name="ce23">
            <text:p>1/3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1.38" table:number-columns-spanned="2" table:number-rows-spanned="1" table:style-name="ce45">
            <text:p>91.38</text:p>
          </table:table-cell>
          <table:covered-table-cell/>
          <table:table-cell office:value-type="float" office:value="54" table:style-name="ce22">
            <text:p>54</text:p>
          </table:table-cell>
          <table:table-cell office:value-type="float" office:value="57164.509427554804" table:number-columns-spanned="2" table:number-rows-spanned="1" table:style-name="ce44">
            <text:p>57,165<text:s/></text:p>
          </table:table-cell>
          <table:covered-table-cell/>
          <table:table-cell office:value-type="float" office:value="1.0586020264361999" table:style-name="ce24">
            <text:p>1.06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1-31T00:00:00" table:style-name="ce23">
            <text:p>1/31</text:p>
          </table:table-cell>
          <table:table-cell office:value-type="float" office:value="91.38" table:number-columns-spanned="2" table:number-rows-spanned="1" table:style-name="ce45">
            <text:p>91.38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0" table:style-name="ce22">
            <text:p>60</text:p>
          </table:table-cell>
          <table:table-cell office:value-type="float" office:value="1905483.6475851601" table:number-columns-spanned="2" table:number-rows-spanned="1" table:style-name="ce44">
            <text:p>1,905,484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2-14T00:00:00" table:style-name="ce23">
            <text:p>2/1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3.7" table:number-columns-spanned="2" table:number-rows-spanned="1" table:style-name="ce45">
            <text:p>93.7</text:p>
          </table:table-cell>
          <table:covered-table-cell/>
          <table:table-cell office:value-type="float" office:value="44" table:style-name="ce22">
            <text:p>44</text:p>
          </table:table-cell>
          <table:table-cell office:value-type="float" office:value="57164.509427554804" table:number-columns-spanned="2" table:number-rows-spanned="1" table:style-name="ce44">
            <text:p>57,165<text:s/></text:p>
          </table:table-cell>
          <table:covered-table-cell/>
          <table:table-cell office:value-type="float" office:value="1.29919339608079" table:style-name="ce24">
            <text:p>1.30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2-14T00:00:00" table:style-name="ce23">
            <text:p>2/14</text:p>
          </table:table-cell>
          <table:table-cell office:value-type="float" office:value="93.7" table:number-columns-spanned="2" table:number-rows-spanned="1" table:style-name="ce45">
            <text:p>93.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1" table:style-name="ce22">
            <text:p>61</text:p>
          </table:table-cell>
          <table:table-cell office:value-type="float" office:value="1905483.6475851601" table:number-columns-spanned="2" table:number-rows-spanned="1" table:style-name="ce44">
            <text:p>1,905,484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2-19T00:00:00" table:style-name="ce23">
            <text:p>2/1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3.93" table:number-columns-spanned="2" table:number-rows-spanned="1" table:style-name="ce45">
            <text:p>93.93</text:p>
          </table:table-cell>
          <table:covered-table-cell/>
          <table:table-cell office:value-type="float" office:value="40" table:style-name="ce22">
            <text:p>40</text:p>
          </table:table-cell>
          <table:table-cell office:value-type="float" office:value="57164.509427554804" table:number-columns-spanned="2" table:number-rows-spanned="1" table:style-name="ce44">
            <text:p>57,165<text:s/></text:p>
          </table:table-cell>
          <table:covered-table-cell/>
          <table:table-cell office:value-type="float" office:value="1.42911273568887" table:style-name="ce24">
            <text:p>1.43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2-19T00:00:00" table:style-name="ce23">
            <text:p>2/19</text:p>
          </table:table-cell>
          <table:table-cell office:value-type="float" office:value="93.93" table:number-columns-spanned="2" table:number-rows-spanned="1" table:style-name="ce45">
            <text:p>93.93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2" table:style-name="ce22">
            <text:p>62</text:p>
          </table:table-cell>
          <table:table-cell office:value-type="float" office:value="1905483.6475851601" table:number-columns-spanned="2" table:number-rows-spanned="1" table:style-name="ce44">
            <text:p>1,905,484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2-22T00:00:00" table:style-name="ce23">
            <text:p>2/22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2.92" table:number-columns-spanned="2" table:number-rows-spanned="1" table:style-name="ce45">
            <text:p>92.92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7164.509427554804" table:number-columns-spanned="2" table:number-rows-spanned="1" table:style-name="ce44">
            <text:p>57,165<text:s/></text:p>
          </table:table-cell>
          <table:covered-table-cell/>
          <table:table-cell office:value-type="float" office:value="0.96888999029753997" table:style-name="ce24">
            <text:p>0.97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2-22T00:00:00" table:style-name="ce23">
            <text:p>2/22</text:p>
          </table:table-cell>
          <table:table-cell office:value-type="float" office:value="92.92" table:number-columns-spanned="2" table:number-rows-spanned="1" table:style-name="ce45">
            <text:p>92.92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3" table:style-name="ce22">
            <text:p>63</text:p>
          </table:table-cell>
          <table:table-cell office:value-type="float" office:value="1905483.6475851601" table:number-columns-spanned="2" table:number-rows-spanned="1" table:style-name="ce44">
            <text:p>1,905,484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3-05T00:00:00" table:style-name="ce23">
            <text:p>3/5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3.44" table:number-columns-spanned="2" table:number-rows-spanned="1" table:style-name="ce45">
            <text:p>93.44</text:p>
          </table:table-cell>
          <table:covered-table-cell/>
          <table:table-cell office:value-type="float" office:value="30" table:style-name="ce22">
            <text:p>30</text:p>
          </table:table-cell>
          <table:table-cell office:value-type="float" office:value="57164.509427554804" table:number-columns-spanned="2" table:number-rows-spanned="1" table:style-name="ce44">
            <text:p>57,165<text:s/></text:p>
          </table:table-cell>
          <table:covered-table-cell/>
          <table:table-cell office:value-type="float" office:value="1.90548364758516" table:style-name="ce24">
            <text:p>1.91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3-05T00:00:00" table:style-name="ce23">
            <text:p>3/5</text:p>
          </table:table-cell>
          <table:table-cell office:value-type="float" office:value="93.14" table:number-columns-spanned="2" table:number-rows-spanned="1" table:style-name="ce45">
            <text:p>93.14</text:p>
          </table:table-cell>
          <table:covered-table-cell/>
          <table:table-cell office:value-type="float" office:value="-57164.509427554302" table:number-columns-spanned="2" table:number-rows-spanned="1" table:style-name="ce46">
            <text:p>-57,165<text:s/></text:p>
          </table:table-cell>
          <table:covered-table-cell/>
          <table:table-cell office:value-type="float" office:value="-30" table:number-columns-spanned="2" table:number-rows-spanned="1" table:style-name="ce47">
            <text:p>-3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4" table:style-name="ce22">
            <text:p>64</text:p>
          </table:table-cell>
          <table:table-cell office:value-type="float" office:value="1848319.1381576101" table:number-columns-spanned="2" table:number-rows-spanned="1" table:style-name="ce44">
            <text:p>1,848,319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3-28T00:00:00" table:style-name="ce23">
            <text:p>3/28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4.01" table:number-columns-spanned="2" table:number-rows-spanned="1" table:style-name="ce45">
            <text:p>94.01</text:p>
          </table:table-cell>
          <table:covered-table-cell/>
          <table:table-cell office:value-type="float" office:value="36" table:style-name="ce22">
            <text:p>36</text:p>
          </table:table-cell>
          <table:table-cell office:value-type="float" office:value="55449.574144728198" table:number-columns-spanned="2" table:number-rows-spanned="1" table:style-name="ce44">
            <text:p>55,450<text:s/></text:p>
          </table:table-cell>
          <table:covered-table-cell/>
          <table:table-cell office:value-type="float" office:value="1.5402659484646699" table:style-name="ce24">
            <text:p>1.54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4-04T00:00:00" table:style-name="ce23">
            <text:p>4/4</text:p>
          </table:table-cell>
          <table:table-cell office:value-type="float" office:value="94.36" table:number-columns-spanned="2" table:number-rows-spanned="1" table:style-name="ce45">
            <text:p>94.36</text:p>
          </table:table-cell>
          <table:covered-table-cell/>
          <table:table-cell office:value-type="float" office:value="-53909.308196262697" table:number-columns-spanned="2" table:number-rows-spanned="1" table:style-name="ce46">
            <text:p>-53,909<text:s/></text:p>
          </table:table-cell>
          <table:covered-table-cell/>
          <table:table-cell office:value-type="float" office:value="-36" table:number-columns-spanned="2" table:number-rows-spanned="1" table:style-name="ce47">
            <text:p>-3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5" table:style-name="ce22">
            <text:p>65</text:p>
          </table:table-cell>
          <table:table-cell office:value-type="float" office:value="1794409.8299613399" table:number-columns-spanned="2" table:number-rows-spanned="1" table:style-name="ce44">
            <text:p>1,794,410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4-10T00:00:00" table:style-name="ce23">
            <text:p>4/1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9.7" table:number-columns-spanned="2" table:number-rows-spanned="1" table:style-name="ce45">
            <text:p>99.7</text:p>
          </table:table-cell>
          <table:covered-table-cell/>
          <table:table-cell office:value-type="float" office:value="78" table:style-name="ce22">
            <text:p>78</text:p>
          </table:table-cell>
          <table:table-cell office:value-type="float" office:value="53832.2948988403" table:number-columns-spanned="2" table:number-rows-spanned="1" table:style-name="ce44">
            <text:p>53,832<text:s/></text:p>
          </table:table-cell>
          <table:covered-table-cell/>
          <table:table-cell office:value-type="float" office:value="0.69015762690820903" table:style-name="ce24">
            <text:p>0.69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4-12T00:00:00" table:style-name="ce23">
            <text:p>4/12</text:p>
          </table:table-cell>
          <table:table-cell office:value-type="float" office:value="98.92" table:number-columns-spanned="2" table:number-rows-spanned="1" table:style-name="ce45">
            <text:p>98.92</text:p>
          </table:table-cell>
          <table:covered-table-cell/>
          <table:table-cell office:value-type="float" office:value="-53832.294898840402" table:number-columns-spanned="2" table:number-rows-spanned="1" table:style-name="ce46">
            <text:p>-53,832<text:s/></text:p>
          </table:table-cell>
          <table:covered-table-cell/>
          <table:table-cell office:value-type="float" office:value="-78" table:number-columns-spanned="2" table:number-rows-spanned="1" table:style-name="ce47">
            <text:p>-7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6" table:style-name="ce22">
            <text:p>66</text:p>
          </table:table-cell>
          <table:table-cell office:value-type="float" office:value="1740577.5350625" table:number-columns-spanned="2" table:number-rows-spanned="1" table:style-name="ce44">
            <text:p>1,740,578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5-15T00:00:00" table:style-name="ce23">
            <text:p>5/15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2.75" table:number-columns-spanned="2" table:number-rows-spanned="1" table:style-name="ce45">
            <text:p>102.75</text:p>
          </table:table-cell>
          <table:covered-table-cell/>
          <table:table-cell office:value-type="float" office:value="93" table:style-name="ce22">
            <text:p>93</text:p>
          </table:table-cell>
          <table:table-cell office:value-type="float" office:value="52217.326051875098" table:number-columns-spanned="2" table:number-rows-spanned="1" table:style-name="ce44">
            <text:p>52,217<text:s/></text:p>
          </table:table-cell>
          <table:covered-table-cell/>
          <table:table-cell office:value-type="float" office:value="0.56147662421371103" table:style-name="ce24">
            <text:p>0.56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5-23T00:00:00" table:style-name="ce23">
            <text:p>5/23</text:p>
          </table:table-cell>
          <table:table-cell office:value-type="float" office:value="102.04" table:number-columns-spanned="2" table:number-rows-spanned="1" table:style-name="ce45">
            <text:p>102.04</text:p>
          </table:table-cell>
          <table:covered-table-cell/>
          <table:table-cell office:value-type="float" office:value="-39864.840319173098" table:number-columns-spanned="2" table:number-rows-spanned="1" table:style-name="ce46">
            <text:p>-39,865<text:s/></text:p>
          </table:table-cell>
          <table:covered-table-cell/>
          <table:table-cell office:value-type="float" office:value="-93" table:number-columns-spanned="2" table:number-rows-spanned="1" table:style-name="ce47">
            <text:p>-9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7" table:style-name="ce22">
            <text:p>67</text:p>
          </table:table-cell>
          <table:table-cell office:value-type="float" office:value="1700712.6947433299" table:number-columns-spanned="2" table:number-rows-spanned="1" table:style-name="ce44">
            <text:p>1,700,713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5-24T00:00:00" table:style-name="ce23">
            <text:p>5/2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1.97" table:number-columns-spanned="2" table:number-rows-spanned="1" table:style-name="ce45">
            <text:p>101.97</text:p>
          </table:table-cell>
          <table:covered-table-cell/>
          <table:table-cell office:value-type="float" office:value="60" table:style-name="ce22">
            <text:p>60</text:p>
          </table:table-cell>
          <table:table-cell office:value-type="float" office:value="51021.380842299899" table:number-columns-spanned="2" table:number-rows-spanned="1" table:style-name="ce44">
            <text:p>51,021<text:s/></text:p>
          </table:table-cell>
          <table:covered-table-cell/>
          <table:table-cell office:value-type="float" office:value="0.85035634737166599" table:style-name="ce24">
            <text:p>0.85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5-30T00:00:00" table:style-name="ce23">
            <text:p>5/30</text:p>
          </table:table-cell>
          <table:table-cell office:value-type="float" office:value="101.51" table:number-columns-spanned="2" table:number-rows-spanned="1" table:style-name="ce45">
            <text:p>101.51</text:p>
          </table:table-cell>
          <table:covered-table-cell/>
          <table:table-cell office:value-type="float" office:value="39116.391979096101" table:number-columns-spanned="2" table:number-rows-spanned="1" table:style-name="ce46">
            <text:p>39,116<text:s/></text:p>
          </table:table-cell>
          <table:covered-table-cell/>
          <table:table-cell office:value-type="float" office:value="45.999999999999403" table:number-columns-spanned="2" table:number-rows-spanned="1" table:style-name="ce47">
            <text:p>4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8" table:style-name="ce22">
            <text:p>68</text:p>
          </table:table-cell>
          <table:table-cell office:value-type="float" office:value="1739829.0867224301" table:number-columns-spanned="2" table:number-rows-spanned="1" table:style-name="ce44">
            <text:p>1,739,829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6-06T00:00:00" table:style-name="ce23">
            <text:p>6/6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8.29" table:number-columns-spanned="2" table:number-rows-spanned="1" table:style-name="ce45">
            <text:p>98.29</text:p>
          </table:table-cell>
          <table:covered-table-cell/>
          <table:table-cell office:value-type="float" office:value="107" table:style-name="ce22">
            <text:p>107</text:p>
          </table:table-cell>
          <table:table-cell office:value-type="float" office:value="52194.872601672803" table:number-columns-spanned="2" table:number-rows-spanned="1" table:style-name="ce44">
            <text:p>52,195<text:s/></text:p>
          </table:table-cell>
          <table:covered-table-cell/>
          <table:table-cell office:value-type="float" office:value="0.48780254767918502" table:style-name="ce24">
            <text:p>0.49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6-07T00:00:00" table:style-name="ce23">
            <text:p>6/7</text:p>
          </table:table-cell>
          <table:table-cell office:value-type="float" office:value="97.5" table:number-columns-spanned="2" table:number-rows-spanned="1" table:style-name="ce45">
            <text:p>97.5</text:p>
          </table:table-cell>
          <table:covered-table-cell/>
          <table:table-cell office:value-type="float" office:value="38536.401266655899" table:number-columns-spanned="2" table:number-rows-spanned="1" table:style-name="ce46">
            <text:p>38,536<text:s/></text:p>
          </table:table-cell>
          <table:covered-table-cell/>
          <table:table-cell office:value-type="float" office:value="79.000000000000597" table:number-columns-spanned="2" table:number-rows-spanned="1" table:style-name="ce47">
            <text:p>7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9" table:style-name="ce22">
            <text:p>69</text:p>
          </table:table-cell>
          <table:table-cell office:value-type="float" office:value="1778365.4879890799" table:number-columns-spanned="2" table:number-rows-spanned="1" table:style-name="ce44">
            <text:p>1,778,365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6-21T00:00:00" table:style-name="ce23">
            <text:p>6/21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7.34" table:number-columns-spanned="2" table:number-rows-spanned="1" table:style-name="ce45">
            <text:p>97.34</text:p>
          </table:table-cell>
          <table:covered-table-cell/>
          <table:table-cell office:value-type="float" office:value="51" table:style-name="ce22">
            <text:p>51</text:p>
          </table:table-cell>
          <table:table-cell office:value-type="float" office:value="53350.9646396725" table:number-columns-spanned="2" table:number-rows-spanned="1" table:style-name="ce44">
            <text:p>53,351<text:s/></text:p>
          </table:table-cell>
          <table:covered-table-cell/>
          <table:table-cell office:value-type="float" office:value="1.04609734587593" table:style-name="ce24">
            <text:p>1.05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7-03T00:00:00" table:style-name="ce23">
            <text:p>7/3</text:p>
          </table:table-cell>
          <table:table-cell office:value-type="float" office:value="99.48" table:number-columns-spanned="2" table:number-rows-spanned="1" table:style-name="ce45">
            <text:p>99.48</text:p>
          </table:table-cell>
          <table:covered-table-cell/>
          <table:table-cell office:value-type="float" office:value="223864.83201744899" table:number-columns-spanned="2" table:number-rows-spanned="1" table:style-name="ce46">
            <text:p>223,865<text:s/></text:p>
          </table:table-cell>
          <table:covered-table-cell/>
          <table:table-cell office:value-type="float" office:value="214" table:number-columns-spanned="2" table:number-rows-spanned="1" table:style-name="ce47">
            <text:p>21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0" table:style-name="ce22">
            <text:p>70</text:p>
          </table:table-cell>
          <table:table-cell office:value-type="float" office:value="2002230.32000653" table:number-columns-spanned="2" table:number-rows-spanned="1" table:style-name="ce44">
            <text:p>2,002,230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7-09T00:00:00" table:style-name="ce23">
            <text:p>7/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1.28" table:number-columns-spanned="2" table:number-rows-spanned="1" table:style-name="ce45">
            <text:p>101.28</text:p>
          </table:table-cell>
          <table:covered-table-cell/>
          <table:table-cell office:value-type="float" office:value="29" table:style-name="ce22">
            <text:p>29</text:p>
          </table:table-cell>
          <table:table-cell office:value-type="float" office:value="60066.909600195999" table:number-columns-spanned="2" table:number-rows-spanned="1" table:style-name="ce44">
            <text:p>60,067<text:s/></text:p>
          </table:table-cell>
          <table:covered-table-cell/>
          <table:table-cell office:value-type="float" office:value="2.07127274483434" table:style-name="ce24">
            <text:p>2.07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7-10T00:00:00" table:style-name="ce23">
            <text:p>7/10</text:p>
          </table:table-cell>
          <table:table-cell office:value-type="float" office:value="101.28" table:number-columns-spanned="2" table:number-rows-spanned="1" table:style-name="ce45">
            <text:p>101.28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1" table:style-name="ce22">
            <text:p>71</text:p>
          </table:table-cell>
          <table:table-cell office:value-type="float" office:value="2002230.32000653" table:number-columns-spanned="2" table:number-rows-spanned="1" table:style-name="ce44">
            <text:p>2,002,230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7-19T00:00:00" table:style-name="ce23">
            <text:p>7/1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0.41" table:number-columns-spanned="2" table:number-rows-spanned="1" table:style-name="ce45">
            <text:p>100.41</text:p>
          </table:table-cell>
          <table:covered-table-cell/>
          <table:table-cell office:value-type="float" office:value="34" table:style-name="ce22">
            <text:p>34</text:p>
          </table:table-cell>
          <table:table-cell office:value-type="float" office:value="60066.909600195999" table:number-columns-spanned="2" table:number-rows-spanned="1" table:style-name="ce44">
            <text:p>60,067<text:s/></text:p>
          </table:table-cell>
          <table:covered-table-cell/>
          <table:table-cell office:value-type="float" office:value="1.7666738117704699" table:style-name="ce24">
            <text:p>1.77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7-22T00:00:00" table:style-name="ce23">
            <text:p>7/22</text:p>
          </table:table-cell>
          <table:table-cell office:value-type="float" office:value="100.07" table:number-columns-spanned="2" table:number-rows-spanned="1" table:style-name="ce45">
            <text:p>100.07</text:p>
          </table:table-cell>
          <table:covered-table-cell/>
          <table:table-cell office:value-type="float" office:value="-60066.909600196603" table:number-columns-spanned="2" table:number-rows-spanned="1" table:style-name="ce46">
            <text:p>-60,067<text:s/></text:p>
          </table:table-cell>
          <table:covered-table-cell/>
          <table:table-cell office:value-type="float" office:value="-34" table:number-columns-spanned="2" table:number-rows-spanned="1" table:style-name="ce47">
            <text:p>-3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2" table:style-name="ce22">
            <text:p>72</text:p>
          </table:table-cell>
          <table:table-cell office:value-type="float" office:value="1942163.4104063399" table:number-columns-spanned="2" table:number-rows-spanned="1" table:style-name="ce44">
            <text:p>1,942,163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7-25T00:00:00" table:style-name="ce23">
            <text:p>7/25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9.51" table:number-columns-spanned="2" table:number-rows-spanned="1" table:style-name="ce45">
            <text:p>99.51</text:p>
          </table:table-cell>
          <table:covered-table-cell/>
          <table:table-cell office:value-type="float" office:value="45" table:style-name="ce22">
            <text:p>45</text:p>
          </table:table-cell>
          <table:table-cell office:value-type="float" office:value="58264.902312190097" table:number-columns-spanned="2" table:number-rows-spanned="1" table:style-name="ce44">
            <text:p>58,265<text:s/></text:p>
          </table:table-cell>
          <table:covered-table-cell/>
          <table:table-cell office:value-type="float" office:value="1.29477560693756" table:style-name="ce24">
            <text:p>1.29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7-30T00:00:00" table:style-name="ce23">
            <text:p>7/30</text:p>
          </table:table-cell>
          <table:table-cell office:value-type="float" office:value="98.33" table:number-columns-spanned="2" table:number-rows-spanned="1" table:style-name="ce45">
            <text:p>98.33</text:p>
          </table:table-cell>
          <table:covered-table-cell/>
          <table:table-cell office:value-type="float" office:value="152783.52161863301" table:number-columns-spanned="2" table:number-rows-spanned="1" table:style-name="ce46">
            <text:p>152,784<text:s/></text:p>
          </table:table-cell>
          <table:covered-table-cell/>
          <table:table-cell office:value-type="float" office:value="118.00000000000099" table:number-columns-spanned="2" table:number-rows-spanned="1" table:style-name="ce47">
            <text:p>11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3" table:style-name="ce22">
            <text:p>73</text:p>
          </table:table-cell>
          <table:table-cell office:value-type="float" office:value="2094946.93202497" table:number-columns-spanned="2" table:number-rows-spanned="1" table:style-name="ce44">
            <text:p>2,094,947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8-21T00:00:00" table:style-name="ce23">
            <text:p>8/21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7.09" table:number-columns-spanned="2" table:number-rows-spanned="1" table:style-name="ce45">
            <text:p>97.09</text:p>
          </table:table-cell>
          <table:covered-table-cell/>
          <table:table-cell office:value-type="float" office:value="46" table:style-name="ce22">
            <text:p>46</text:p>
          </table:table-cell>
          <table:table-cell office:value-type="float" office:value="62848.407960748998" table:number-columns-spanned="2" table:number-rows-spanned="1" table:style-name="ce44">
            <text:p>62,848<text:s/></text:p>
          </table:table-cell>
          <table:covered-table-cell/>
          <table:table-cell office:value-type="float" office:value="1.36626973827715" table:style-name="ce24">
            <text:p>1.37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8-21T00:00:00" table:style-name="ce23">
            <text:p>8/21</text:p>
          </table:table-cell>
          <table:table-cell office:value-type="float" office:value="97.09" table:number-columns-spanned="2" table:number-rows-spanned="1" table:style-name="ce45">
            <text:p>97.09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4" table:style-name="ce22">
            <text:p>74</text:p>
          </table:table-cell>
          <table:table-cell office:value-type="float" office:value="2094946.93202497" table:number-columns-spanned="2" table:number-rows-spanned="1" table:style-name="ce44">
            <text:p>2,094,947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8-28T00:00:00" table:style-name="ce23">
            <text:p>8/28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7.24" table:number-columns-spanned="2" table:number-rows-spanned="1" table:style-name="ce45">
            <text:p>97.24</text:p>
          </table:table-cell>
          <table:covered-table-cell/>
          <table:table-cell office:value-type="float" office:value="34" table:style-name="ce22">
            <text:p>34</text:p>
          </table:table-cell>
          <table:table-cell office:value-type="float" office:value="62848.407960748998" table:number-columns-spanned="2" table:number-rows-spanned="1" table:style-name="ce44">
            <text:p>62,848<text:s/></text:p>
          </table:table-cell>
          <table:covered-table-cell/>
          <table:table-cell office:value-type="float" office:value="1.8484825870808499" table:style-name="ce24">
            <text:p>1.85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8-28T00:00:00" table:style-name="ce23">
            <text:p>8/28</text:p>
          </table:table-cell>
          <table:table-cell office:value-type="float" office:value="97.24" table:number-columns-spanned="2" table:number-rows-spanned="1" table:style-name="ce45">
            <text:p>97.24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5" table:style-name="ce22">
            <text:p>75</text:p>
          </table:table-cell>
          <table:table-cell office:value-type="float" office:value="2094946.93202497" table:number-columns-spanned="2" table:number-rows-spanned="1" table:style-name="ce44">
            <text:p>2,094,947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8-30T00:00:00" table:style-name="ce23">
            <text:p>8/3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8.24" table:number-columns-spanned="2" table:number-rows-spanned="1" table:style-name="ce45">
            <text:p>98.24</text:p>
          </table:table-cell>
          <table:covered-table-cell/>
          <table:table-cell office:value-type="float" office:value="38" table:style-name="ce22">
            <text:p>38</text:p>
          </table:table-cell>
          <table:table-cell office:value-type="float" office:value="62848.407960748998" table:number-columns-spanned="2" table:number-rows-spanned="1" table:style-name="ce44">
            <text:p>62,848<text:s/></text:p>
          </table:table-cell>
          <table:covered-table-cell/>
          <table:table-cell office:value-type="float" office:value="1.6539054726512901" table:style-name="ce24">
            <text:p>1.65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9-06T00:00:00" table:style-name="ce23">
            <text:p>9/6</text:p>
          </table:table-cell>
          <table:table-cell office:value-type="float" office:value="99.22" table:number-columns-spanned="2" table:number-rows-spanned="1" table:style-name="ce45">
            <text:p>99.22</text:p>
          </table:table-cell>
          <table:covered-table-cell/>
          <table:table-cell office:value-type="float" office:value="162082.736319827" table:number-columns-spanned="2" table:number-rows-spanned="1" table:style-name="ce46">
            <text:p>162,083<text:s/></text:p>
          </table:table-cell>
          <table:covered-table-cell/>
          <table:table-cell office:value-type="float" office:value="98.000000000000398" table:number-columns-spanned="2" table:number-rows-spanned="1" table:style-name="ce47">
            <text:p>9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6" table:style-name="ce22">
            <text:p>76</text:p>
          </table:table-cell>
          <table:table-cell office:value-type="float" office:value="2257029.6683447999" table:number-columns-spanned="2" table:number-rows-spanned="1" table:style-name="ce44">
            <text:p>2,257,030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9-11T00:00:00" table:style-name="ce23">
            <text:p>9/11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0.42" table:number-columns-spanned="2" table:number-rows-spanned="1" table:style-name="ce45">
            <text:p>100.42</text:p>
          </table:table-cell>
          <table:covered-table-cell/>
          <table:table-cell office:value-type="float" office:value="35" table:style-name="ce22">
            <text:p>35</text:p>
          </table:table-cell>
          <table:table-cell office:value-type="float" office:value="67710.890050343907" table:number-columns-spanned="2" table:number-rows-spanned="1" table:style-name="ce44">
            <text:p>67,711<text:s/></text:p>
          </table:table-cell>
          <table:covered-table-cell/>
          <table:table-cell office:value-type="float" office:value="1.9345968585812501" table:style-name="ce24">
            <text:p>1.93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9-11T00:00:00" table:style-name="ce23">
            <text:p>9/11</text:p>
          </table:table-cell>
          <table:table-cell office:value-type="float" office:value="100.42" table:number-columns-spanned="2" table:number-rows-spanned="1" table:style-name="ce45">
            <text:p>100.42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7" table:style-name="ce22">
            <text:p>77</text:p>
          </table:table-cell>
          <table:table-cell office:value-type="float" office:value="2257029.6683447999" table:number-columns-spanned="2" table:number-rows-spanned="1" table:style-name="ce44">
            <text:p>2,257,030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9-24T00:00:00" table:style-name="ce23">
            <text:p>9/24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8.68" table:number-columns-spanned="2" table:number-rows-spanned="1" table:style-name="ce45">
            <text:p>98.68</text:p>
          </table:table-cell>
          <table:covered-table-cell/>
          <table:table-cell office:value-type="float" office:value="48" table:style-name="ce22">
            <text:p>48</text:p>
          </table:table-cell>
          <table:table-cell office:value-type="float" office:value="67710.890050343907" table:number-columns-spanned="2" table:number-rows-spanned="1" table:style-name="ce44">
            <text:p>67,711<text:s/></text:p>
          </table:table-cell>
          <table:covered-table-cell/>
          <table:table-cell office:value-type="float" office:value="1.4106435427155" table:style-name="ce24">
            <text:p>1.41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9-26T00:00:00" table:style-name="ce23">
            <text:p>9/26</text:p>
          </table:table-cell>
          <table:table-cell office:value-type="float" office:value="98.99" table:number-columns-spanned="2" table:number-rows-spanned="1" table:style-name="ce45">
            <text:p>98.99</text:p>
          </table:table-cell>
          <table:covered-table-cell/>
          <table:table-cell office:value-type="float" office:value="-43729.949824178701" table:number-columns-spanned="2" table:number-rows-spanned="1" table:style-name="ce46">
            <text:p>-43,730<text:s/></text:p>
          </table:table-cell>
          <table:covered-table-cell/>
          <table:table-cell office:value-type="float" office:value="-48" table:number-columns-spanned="2" table:number-rows-spanned="1" table:style-name="ce47">
            <text:p>-48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8" table:style-name="ce22">
            <text:p>78</text:p>
          </table:table-cell>
          <table:table-cell office:value-type="float" office:value="2213299.7185206199" table:number-columns-spanned="2" table:number-rows-spanned="1" table:style-name="ce44">
            <text:p>2,213,300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09-26T00:00:00" table:style-name="ce23">
            <text:p>9/26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9.07" table:number-columns-spanned="2" table:number-rows-spanned="1" table:style-name="ce45">
            <text:p>99.07</text:p>
          </table:table-cell>
          <table:covered-table-cell/>
          <table:table-cell office:value-type="float" office:value="40" table:style-name="ce22">
            <text:p>40</text:p>
          </table:table-cell>
          <table:table-cell office:value-type="float" office:value="66398.991555618501" table:number-columns-spanned="2" table:number-rows-spanned="1" table:style-name="ce44">
            <text:p>66,399<text:s/></text:p>
          </table:table-cell>
          <table:covered-table-cell/>
          <table:table-cell office:value-type="float" office:value="1.6599747888904599" table:style-name="ce24">
            <text:p>1.66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09-26T00:00:00" table:style-name="ce23">
            <text:p>9/26</text:p>
          </table:table-cell>
          <table:table-cell office:value-type="float" office:value="99.07" table:number-columns-spanned="2" table:number-rows-spanned="1" table:style-name="ce45">
            <text:p>99.0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9" table:style-name="ce22">
            <text:p>79</text:p>
          </table:table-cell>
          <table:table-cell office:value-type="float" office:value="2213299.7185206199" table:number-columns-spanned="2" table:number-rows-spanned="1" table:style-name="ce44">
            <text:p>2,213,300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10-07T00:00:00" table:style-name="ce23">
            <text:p>10/7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96.9" table:number-columns-spanned="2" table:number-rows-spanned="1" table:style-name="ce45">
            <text:p>96.9</text:p>
          </table:table-cell>
          <table:covered-table-cell/>
          <table:table-cell office:value-type="float" office:value="41" table:style-name="ce22">
            <text:p>41</text:p>
          </table:table-cell>
          <table:table-cell office:value-type="float" office:value="66398.991555618501" table:number-columns-spanned="2" table:number-rows-spanned="1" table:style-name="ce44">
            <text:p>66,399<text:s/></text:p>
          </table:table-cell>
          <table:covered-table-cell/>
          <table:table-cell office:value-type="float" office:value="1.6194875989175199" table:style-name="ce24">
            <text:p>1.62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10-08T00:00:00" table:style-name="ce23">
            <text:p>10/8</text:p>
          </table:table-cell>
          <table:table-cell office:value-type="float" office:value="97.2" table:number-columns-spanned="2" table:number-rows-spanned="1" table:style-name="ce45">
            <text:p>97.2</text:p>
          </table:table-cell>
          <table:covered-table-cell/>
          <table:table-cell office:value-type="float" office:value="-48584.627967525303" table:number-columns-spanned="2" table:number-rows-spanned="1" table:style-name="ce46">
            <text:p>-48,585<text:s/></text:p>
          </table:table-cell>
          <table:covered-table-cell/>
          <table:table-cell office:value-type="float" office:value="-41" table:number-columns-spanned="2" table:number-rows-spanned="1" table:style-name="ce47">
            <text:p>-41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0" table:style-name="ce22">
            <text:p>80</text:p>
          </table:table-cell>
          <table:table-cell office:value-type="float" office:value="2164715.09055309" table:number-columns-spanned="2" table:number-rows-spanned="1" table:style-name="ce44">
            <text:p>2,164,715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10-15T00:00:00" table:style-name="ce23">
            <text:p>10/15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8.69" table:number-columns-spanned="2" table:number-rows-spanned="1" table:style-name="ce45">
            <text:p>98.69</text:p>
          </table:table-cell>
          <table:covered-table-cell/>
          <table:table-cell office:value-type="float" office:value="33" table:style-name="ce22">
            <text:p>33</text:p>
          </table:table-cell>
          <table:table-cell office:value-type="float" office:value="64941.452716592699" table:number-columns-spanned="2" table:number-rows-spanned="1" table:style-name="ce44">
            <text:p>64,941<text:s/></text:p>
          </table:table-cell>
          <table:covered-table-cell/>
          <table:table-cell office:value-type="float" office:value="1.96792280959372" table:style-name="ce24">
            <text:p>1.97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10-16T00:00:00" table:style-name="ce23">
            <text:p>10/16</text:p>
          </table:table-cell>
          <table:table-cell office:value-type="float" office:value="98.69" table:number-columns-spanned="2" table:number-rows-spanned="1" table:style-name="ce45">
            <text:p>98.69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1" table:style-name="ce22">
            <text:p>81</text:p>
          </table:table-cell>
          <table:table-cell office:value-type="float" office:value="2164715.09055309" table:number-columns-spanned="2" table:number-rows-spanned="1" table:style-name="ce44">
            <text:p>2,164,715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10-22T00:00:00" table:style-name="ce23">
            <text:p>10/22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8.47" table:number-columns-spanned="2" table:number-rows-spanned="1" table:style-name="ce45">
            <text:p>98.47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64941.452716592699" table:number-columns-spanned="2" table:number-rows-spanned="1" table:style-name="ce44">
            <text:p>64,941<text:s/></text:p>
          </table:table-cell>
          <table:covered-table-cell/>
          <table:table-cell office:value-type="float" office:value="1.0308167097871901" table:style-name="ce24">
            <text:p>1.03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10-23T00:00:00" table:style-name="ce23">
            <text:p>10/23</text:p>
          </table:table-cell>
          <table:table-cell office:value-type="float" office:value="98.47" table:number-columns-spanned="2" table:number-rows-spanned="1" table:style-name="ce45">
            <text:p>98.4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2" table:style-name="ce22">
            <text:p>82</text:p>
          </table:table-cell>
          <table:table-cell office:value-type="float" office:value="2164715.09055309" table:number-columns-spanned="2" table:number-rows-spanned="1" table:style-name="ce44">
            <text:p>2,164,715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10-29T00:00:00" table:style-name="ce23">
            <text:p>10/2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97.7" table:number-columns-spanned="2" table:number-rows-spanned="1" table:style-name="ce45">
            <text:p>97.7</text:p>
          </table:table-cell>
          <table:covered-table-cell/>
          <table:table-cell office:value-type="float" office:value="27" table:style-name="ce22">
            <text:p>27</text:p>
          </table:table-cell>
          <table:table-cell office:value-type="float" office:value="64941.452716592699" table:number-columns-spanned="2" table:number-rows-spanned="1" table:style-name="ce44">
            <text:p>64,941<text:s/></text:p>
          </table:table-cell>
          <table:covered-table-cell/>
          <table:table-cell office:value-type="float" office:value="2.4052389895034301" table:style-name="ce24">
            <text:p>2.41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11-01T00:00:00" table:style-name="ce23">
            <text:p>11/1</text:p>
          </table:table-cell>
          <table:table-cell office:value-type="float" office:value="98.04" table:number-columns-spanned="2" table:number-rows-spanned="1" table:style-name="ce45">
            <text:p>98.04</text:p>
          </table:table-cell>
          <table:covered-table-cell/>
          <table:table-cell office:value-type="float" office:value="81778.125643117601" table:number-columns-spanned="2" table:number-rows-spanned="1" table:style-name="ce46">
            <text:p>81,778<text:s/></text:p>
          </table:table-cell>
          <table:covered-table-cell/>
          <table:table-cell office:value-type="float" office:value="34.000000000000298" table:number-columns-spanned="2" table:number-rows-spanned="1" table:style-name="ce47">
            <text:p>3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3" table:style-name="ce22">
            <text:p>83</text:p>
          </table:table-cell>
          <table:table-cell office:value-type="float" office:value="2246493.2161962101" table:number-columns-spanned="2" table:number-rows-spanned="1" table:style-name="ce44">
            <text:p>2,246,493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11-26T00:00:00" table:style-name="ce23">
            <text:p>11/26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1.7" table:number-columns-spanned="2" table:number-rows-spanned="1" table:style-name="ce45">
            <text:p>101.7</text:p>
          </table:table-cell>
          <table:covered-table-cell/>
          <table:table-cell office:value-type="float" office:value="33" table:style-name="ce22">
            <text:p>33</text:p>
          </table:table-cell>
          <table:table-cell office:value-type="float" office:value="67394.796485886196" table:number-columns-spanned="2" table:number-rows-spanned="1" table:style-name="ce44">
            <text:p>67,395<text:s/></text:p>
          </table:table-cell>
          <table:covered-table-cell/>
          <table:table-cell office:value-type="float" office:value="2.04226656017837" table:style-name="ce24">
            <text:p>2.04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11-26T00:00:00" table:style-name="ce23">
            <text:p>11/26</text:p>
          </table:table-cell>
          <table:table-cell office:value-type="float" office:value="101.7" table:number-columns-spanned="2" table:number-rows-spanned="1" table:style-name="ce45">
            <text:p>101.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4" table:style-name="ce22">
            <text:p>84</text:p>
          </table:table-cell>
          <table:table-cell office:value-type="float" office:value="2246493.2161962101" table:number-columns-spanned="2" table:number-rows-spanned="1" table:style-name="ce44">
            <text:p>2,246,493<text:s/></text:p>
          </table:table-cell>
          <table:covered-table-cell/>
          <table:table-cell office:value-type="float" office:value="2013" table:style-name="ce22">
            <text:p>2013</text:p>
          </table:table-cell>
          <table:table-cell office:value-type="date" office:date-value="2016-12-10T00:00:00" table:style-name="ce23">
            <text:p>12/10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3.37" table:number-columns-spanned="2" table:number-rows-spanned="1" table:style-name="ce45">
            <text:p>103.37</text:p>
          </table:table-cell>
          <table:covered-table-cell/>
          <table:table-cell office:value-type="float" office:value="13" table:style-name="ce22">
            <text:p>13</text:p>
          </table:table-cell>
          <table:table-cell office:value-type="float" office:value="67394.796485886196" table:number-columns-spanned="2" table:number-rows-spanned="1" table:style-name="ce44">
            <text:p>67,395<text:s/></text:p>
          </table:table-cell>
          <table:covered-table-cell/>
          <table:table-cell office:value-type="float" office:value="5.1842151142989401" table:style-name="ce24">
            <text:p>5.18<text:s/></text:p>
          </table:table-cell>
          <table:table-cell office:value-type="float" office:value="2013" table:style-name="ce22">
            <text:p>2013</text:p>
          </table:table-cell>
          <table:table-cell office:value-type="date" office:date-value="2016-12-10T00:00:00" table:style-name="ce23">
            <text:p>12/10</text:p>
          </table:table-cell>
          <table:table-cell office:value-type="float" office:value="103.37" table:number-columns-spanned="2" table:number-rows-spanned="1" table:style-name="ce45">
            <text:p>103.37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5" table:style-name="ce22">
            <text:p>85</text:p>
          </table:table-cell>
          <table:table-cell office:value-type="float" office:value="2246493.2161962101" table:number-columns-spanned="2" table:number-rows-spanned="1" table:style-name="ce44">
            <text:p>2,246,493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1-09T00:00:00" table:style-name="ce23">
            <text:p>1/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5.04" table:number-columns-spanned="2" table:number-rows-spanned="1" table:style-name="ce45">
            <text:p>105.04</text:p>
          </table:table-cell>
          <table:covered-table-cell/>
          <table:table-cell office:value-type="float" office:value="35" table:style-name="ce22">
            <text:p>35</text:p>
          </table:table-cell>
          <table:table-cell office:value-type="float" office:value="67394.796485886196" table:number-columns-spanned="2" table:number-rows-spanned="1" table:style-name="ce44">
            <text:p>67,395<text:s/></text:p>
          </table:table-cell>
          <table:covered-table-cell/>
          <table:table-cell office:value-type="float" office:value="1.9255656138824599" table:style-name="ce24">
            <text:p>1.93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1-10T00:00:00" table:style-name="ce23">
            <text:p>1/10</text:p>
          </table:table-cell>
          <table:table-cell office:value-type="float" office:value="104.69" table:number-columns-spanned="2" table:number-rows-spanned="1" table:style-name="ce45">
            <text:p>104.69</text:p>
          </table:table-cell>
          <table:covered-table-cell/>
          <table:table-cell office:value-type="float" office:value="-67394.796485887899" table:number-columns-spanned="2" table:number-rows-spanned="1" table:style-name="ce46">
            <text:p>-67,395<text:s/></text:p>
          </table:table-cell>
          <table:covered-table-cell/>
          <table:table-cell office:value-type="float" office:value="-35" table:number-columns-spanned="2" table:number-rows-spanned="1" table:style-name="ce47">
            <text:p>-3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6" table:style-name="ce22">
            <text:p>86</text:p>
          </table:table-cell>
          <table:table-cell office:value-type="float" office:value="2179098.41971032" table:number-columns-spanned="2" table:number-rows-spanned="1" table:style-name="ce44">
            <text:p>2,179,098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2-07T00:00:00" table:style-name="ce23">
            <text:p>2/7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2.57" table:number-columns-spanned="2" table:number-rows-spanned="1" table:style-name="ce45">
            <text:p>102.57</text:p>
          </table:table-cell>
          <table:covered-table-cell/>
          <table:table-cell office:value-type="float" office:value="114" table:style-name="ce22">
            <text:p>114</text:p>
          </table:table-cell>
          <table:table-cell office:value-type="float" office:value="65372.9525913096" table:number-columns-spanned="2" table:number-rows-spanned="1" table:style-name="ce44">
            <text:p>65,373<text:s/></text:p>
          </table:table-cell>
          <table:covered-table-cell/>
          <table:table-cell office:value-type="float" office:value="0.57344695255534694" table:style-name="ce24">
            <text:p>0.57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2-17T00:00:00" table:style-name="ce23">
            <text:p>2/17</text:p>
          </table:table-cell>
          <table:table-cell office:value-type="float" office:value="101.43" table:number-columns-spanned="2" table:number-rows-spanned="1" table:style-name="ce45">
            <text:p>101.43</text:p>
          </table:table-cell>
          <table:covered-table-cell/>
          <table:table-cell office:value-type="float" office:value="-65372.9525913088" table:number-columns-spanned="2" table:number-rows-spanned="1" table:style-name="ce46">
            <text:p>-65,373<text:s/></text:p>
          </table:table-cell>
          <table:covered-table-cell/>
          <table:table-cell office:value-type="float" office:value="-114" table:number-columns-spanned="2" table:number-rows-spanned="1" table:style-name="ce47">
            <text:p>-11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7" table:style-name="ce22">
            <text:p>87</text:p>
          </table:table-cell>
          <table:table-cell office:value-type="float" office:value="2113725.4671190102" table:number-columns-spanned="2" table:number-rows-spanned="1" table:style-name="ce44">
            <text:p>2,113,725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4-02T00:00:00" table:style-name="ce23">
            <text:p>4/2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3.79" table:number-columns-spanned="2" table:number-rows-spanned="1" table:style-name="ce45">
            <text:p>103.79</text:p>
          </table:table-cell>
          <table:covered-table-cell/>
          <table:table-cell office:value-type="float" office:value="23" table:style-name="ce22">
            <text:p>23</text:p>
          </table:table-cell>
          <table:table-cell office:value-type="float" office:value="63411.764013570297" table:number-columns-spanned="2" table:number-rows-spanned="1" table:style-name="ce44">
            <text:p>63,412<text:s/></text:p>
          </table:table-cell>
          <table:covered-table-cell/>
          <table:table-cell office:value-type="float" office:value="2.75703321798132" table:style-name="ce24">
            <text:p>2.76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4-04T00:00:00" table:style-name="ce23">
            <text:p>4/4</text:p>
          </table:table-cell>
          <table:table-cell office:value-type="float" office:value="103.79" table:number-columns-spanned="2" table:number-rows-spanned="1" table:style-name="ce45">
            <text:p>103.79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8" table:style-name="ce22">
            <text:p>88</text:p>
          </table:table-cell>
          <table:table-cell office:value-type="float" office:value="2113725.4671190102" table:number-columns-spanned="2" table:number-rows-spanned="1" table:style-name="ce44">
            <text:p>2,113,725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4-10T00:00:00" table:style-name="ce23">
            <text:p>4/10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1.39" table:number-columns-spanned="2" table:number-rows-spanned="1" table:style-name="ce45">
            <text:p>101.39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3411.764013570297" table:number-columns-spanned="2" table:number-rows-spanned="1" table:style-name="ce44">
            <text:p>63,412<text:s/></text:p>
          </table:table-cell>
          <table:covered-table-cell/>
          <table:table-cell office:value-type="float" office:value="1.1124870879573701" table:style-name="ce24">
            <text:p>1.11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4-14T00:00:00" table:style-name="ce23">
            <text:p>4/14</text:p>
          </table:table-cell>
          <table:table-cell office:value-type="float" office:value="101.96" table:number-columns-spanned="2" table:number-rows-spanned="1" table:style-name="ce45">
            <text:p>101.96</text:p>
          </table:table-cell>
          <table:covered-table-cell/>
          <table:table-cell office:value-type="float" office:value="-63411.764013569598" table:number-columns-spanned="2" table:number-rows-spanned="1" table:style-name="ce46">
            <text:p>-63,412<text:s/></text:p>
          </table:table-cell>
          <table:covered-table-cell/>
          <table:table-cell office:value-type="float" office:value="-57" table:number-columns-spanned="2" table:number-rows-spanned="1" table:style-name="ce47">
            <text:p>-57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9" table:style-name="ce22">
            <text:p>89</text:p>
          </table:table-cell>
          <table:table-cell office:value-type="float" office:value="2050313.7031054399" table:number-columns-spanned="2" table:number-rows-spanned="1" table:style-name="ce44">
            <text:p>2,050,314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4-23T00:00:00" table:style-name="ce23">
            <text:p>4/23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2.71" table:number-columns-spanned="2" table:number-rows-spanned="1" table:style-name="ce45">
            <text:p>102.71</text:p>
          </table:table-cell>
          <table:covered-table-cell/>
          <table:table-cell office:value-type="float" office:value="20" table:style-name="ce22">
            <text:p>20</text:p>
          </table:table-cell>
          <table:table-cell office:value-type="float" office:value="61509.411093163202" table:number-columns-spanned="2" table:number-rows-spanned="1" table:style-name="ce44">
            <text:p>61,509<text:s/></text:p>
          </table:table-cell>
          <table:covered-table-cell/>
          <table:table-cell office:value-type="float" office:value="3.07547055465816" table:style-name="ce24">
            <text:p>3.08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4-23T00:00:00" table:style-name="ce23">
            <text:p>4/23</text:p>
          </table:table-cell>
          <table:table-cell office:value-type="float" office:value="102.71" table:number-columns-spanned="2" table:number-rows-spanned="1" table:style-name="ce45">
            <text:p>102.71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0" table:style-name="ce22">
            <text:p>90</text:p>
          </table:table-cell>
          <table:table-cell office:value-type="float" office:value="2050313.7031054399" table:number-columns-spanned="2" table:number-rows-spanned="1" table:style-name="ce44">
            <text:p>2,050,314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5-13T00:00:00" table:style-name="ce23">
            <text:p>5/13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2.35" table:number-columns-spanned="2" table:number-rows-spanned="1" table:style-name="ce45">
            <text:p>102.35</text:p>
          </table:table-cell>
          <table:covered-table-cell/>
          <table:table-cell office:value-type="float" office:value="32" table:style-name="ce22">
            <text:p>32</text:p>
          </table:table-cell>
          <table:table-cell office:value-type="float" office:value="61509.411093163202" table:number-columns-spanned="2" table:number-rows-spanned="1" table:style-name="ce44">
            <text:p>61,509<text:s/></text:p>
          </table:table-cell>
          <table:covered-table-cell/>
          <table:table-cell office:value-type="float" office:value="1.9221690966613501" table:style-name="ce24">
            <text:p>1.92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5-14T00:00:00" table:style-name="ce23">
            <text:p>5/14</text:p>
          </table:table-cell>
          <table:table-cell office:value-type="float" office:value="102.35" table:number-columns-spanned="2" table:number-rows-spanned="1" table:style-name="ce45">
            <text:p>102.35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1" table:style-name="ce22">
            <text:p>91</text:p>
          </table:table-cell>
          <table:table-cell office:value-type="float" office:value="2050313.7031054399" table:number-columns-spanned="2" table:number-rows-spanned="1" table:style-name="ce44">
            <text:p>2,050,314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5-15T00:00:00" table:style-name="ce23">
            <text:p>5/15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1.79" table:number-columns-spanned="2" table:number-rows-spanned="1" table:style-name="ce45">
            <text:p>101.79</text:p>
          </table:table-cell>
          <table:covered-table-cell/>
          <table:table-cell office:value-type="float" office:value="32" table:style-name="ce22">
            <text:p>32</text:p>
          </table:table-cell>
          <table:table-cell office:value-type="float" office:value="61509.411093163202" table:number-columns-spanned="2" table:number-rows-spanned="1" table:style-name="ce44">
            <text:p>61,509<text:s/></text:p>
          </table:table-cell>
          <table:covered-table-cell/>
          <table:table-cell office:value-type="float" office:value="1.9221690966613501" table:style-name="ce24">
            <text:p>1.92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5-22T00:00:00" table:style-name="ce23">
            <text:p>5/22</text:p>
          </table:table-cell>
          <table:table-cell office:value-type="float" office:value="101.59" table:number-columns-spanned="2" table:number-rows-spanned="1" table:style-name="ce45">
            <text:p>101.59</text:p>
          </table:table-cell>
          <table:covered-table-cell/>
          <table:table-cell office:value-type="float" office:value="38443.381933227603" table:number-columns-spanned="2" table:number-rows-spanned="1" table:style-name="ce46">
            <text:p>38,443<text:s/></text:p>
          </table:table-cell>
          <table:covered-table-cell/>
          <table:table-cell office:value-type="float" office:value="20.000000000000298" table:number-columns-spanned="2" table:number-rows-spanned="1" table:style-name="ce47">
            <text:p>2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2" table:style-name="ce22">
            <text:p>92</text:p>
          </table:table-cell>
          <table:table-cell office:value-type="float" office:value="2088757.0850386701" table:number-columns-spanned="2" table:number-rows-spanned="1" table:style-name="ce44">
            <text:p>2,088,757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5-26T00:00:00" table:style-name="ce23">
            <text:p>5/26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2.03" table:number-columns-spanned="2" table:number-rows-spanned="1" table:style-name="ce45">
            <text:p>102.03</text:p>
          </table:table-cell>
          <table:covered-table-cell/>
          <table:table-cell office:value-type="float" office:value="19" table:style-name="ce22">
            <text:p>19</text:p>
          </table:table-cell>
          <table:table-cell office:value-type="float" office:value="62662.712551160097" table:number-columns-spanned="2" table:number-rows-spanned="1" table:style-name="ce44">
            <text:p>62,663<text:s/></text:p>
          </table:table-cell>
          <table:covered-table-cell/>
          <table:table-cell office:value-type="float" office:value="3.2980375026926301" table:style-name="ce24">
            <text:p>3.30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5-26T00:00:00" table:style-name="ce23">
            <text:p>5/26</text:p>
          </table:table-cell>
          <table:table-cell office:value-type="float" office:value="102.03" table:number-columns-spanned="2" table:number-rows-spanned="1" table:style-name="ce45">
            <text:p>102.03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3" table:style-name="ce22">
            <text:p>93</text:p>
          </table:table-cell>
          <table:table-cell office:value-type="float" office:value="2088757.0850386701" table:number-columns-spanned="2" table:number-rows-spanned="1" table:style-name="ce44">
            <text:p>2,088,757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5-29T00:00:00" table:style-name="ce23">
            <text:p>5/2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1.48" table:number-columns-spanned="2" table:number-rows-spanned="1" table:style-name="ce45">
            <text:p>101.48</text:p>
          </table:table-cell>
          <table:covered-table-cell/>
          <table:table-cell office:value-type="float" office:value="29" table:style-name="ce22">
            <text:p>29</text:p>
          </table:table-cell>
          <table:table-cell office:value-type="float" office:value="62662.712551160097" table:number-columns-spanned="2" table:number-rows-spanned="1" table:style-name="ce44">
            <text:p>62,663<text:s/></text:p>
          </table:table-cell>
          <table:covered-table-cell/>
          <table:table-cell office:value-type="float" office:value="2.1607831914193101" table:style-name="ce24">
            <text:p>2.16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5-30T00:00:00" table:style-name="ce23">
            <text:p>5/30</text:p>
          </table:table-cell>
          <table:table-cell office:value-type="float" office:value="101.77" table:number-columns-spanned="2" table:number-rows-spanned="1" table:style-name="ce45">
            <text:p>101.77</text:p>
          </table:table-cell>
          <table:covered-table-cell/>
          <table:table-cell office:value-type="float" office:value="-62662.7125511583" table:number-columns-spanned="2" table:number-rows-spanned="1" table:style-name="ce46">
            <text:p>-62,663<text:s/></text:p>
          </table:table-cell>
          <table:covered-table-cell/>
          <table:table-cell office:value-type="float" office:value="-29" table:number-columns-spanned="2" table:number-rows-spanned="1" table:style-name="ce47">
            <text:p>-2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4" table:style-name="ce22">
            <text:p>94</text:p>
          </table:table-cell>
          <table:table-cell office:value-type="float" office:value="2026094.3724875101" table:number-columns-spanned="2" table:number-rows-spanned="1" table:style-name="ce44">
            <text:p>2,026,094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6-04T00:00:00" table:style-name="ce23">
            <text:p>6/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2.67" table:number-columns-spanned="2" table:number-rows-spanned="1" table:style-name="ce45">
            <text:p>102.67</text:p>
          </table:table-cell>
          <table:covered-table-cell/>
          <table:table-cell office:value-type="float" office:value="25" table:style-name="ce22">
            <text:p>25</text:p>
          </table:table-cell>
          <table:table-cell office:value-type="float" office:value="60782.831174625302" table:number-columns-spanned="2" table:number-rows-spanned="1" table:style-name="ce44">
            <text:p>60,783<text:s/></text:p>
          </table:table-cell>
          <table:covered-table-cell/>
          <table:table-cell office:value-type="float" office:value="2.4313132469850101" table:style-name="ce24">
            <text:p>2.43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6-05T00:00:00" table:style-name="ce23">
            <text:p>6/5</text:p>
          </table:table-cell>
          <table:table-cell office:value-type="float" office:value="102.42" table:number-columns-spanned="2" table:number-rows-spanned="1" table:style-name="ce45">
            <text:p>102.42</text:p>
          </table:table-cell>
          <table:covered-table-cell/>
          <table:table-cell office:value-type="float" office:value="-60782.831174625302" table:number-columns-spanned="2" table:number-rows-spanned="1" table:style-name="ce46">
            <text:p>-60,783<text:s/></text:p>
          </table:table-cell>
          <table:covered-table-cell/>
          <table:table-cell office:value-type="float" office:value="-25" table:number-columns-spanned="2" table:number-rows-spanned="1" table:style-name="ce47">
            <text:p>-25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5" table:style-name="ce22">
            <text:p>95</text:p>
          </table:table-cell>
          <table:table-cell office:value-type="float" office:value="1965311.5413128801" table:number-columns-spanned="2" table:number-rows-spanned="1" table:style-name="ce44">
            <text:p>1,965,312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6-18T00:00:00" table:style-name="ce23">
            <text:p>6/18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2.22" table:number-columns-spanned="2" table:number-rows-spanned="1" table:style-name="ce45">
            <text:p>102.22</text:p>
          </table:table-cell>
          <table:covered-table-cell/>
          <table:table-cell office:value-type="float" office:value="19" table:style-name="ce22">
            <text:p>19</text:p>
          </table:table-cell>
          <table:table-cell office:value-type="float" office:value="58959.346239386497" table:number-columns-spanned="2" table:number-rows-spanned="1" table:style-name="ce44">
            <text:p>58,959<text:s/></text:p>
          </table:table-cell>
          <table:covered-table-cell/>
          <table:table-cell office:value-type="float" office:value="3.1031234862835002" table:style-name="ce24">
            <text:p>3.10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6-19T00:00:00" table:style-name="ce23">
            <text:p>6/19</text:p>
          </table:table-cell>
          <table:table-cell office:value-type="float" office:value="102.03" table:number-columns-spanned="2" table:number-rows-spanned="1" table:style-name="ce45">
            <text:p>102.03</text:p>
          </table:table-cell>
          <table:covered-table-cell/>
          <table:table-cell office:value-type="float" office:value="-58959.346239385799" table:number-columns-spanned="2" table:number-rows-spanned="1" table:style-name="ce46">
            <text:p>-58,959<text:s/></text:p>
          </table:table-cell>
          <table:covered-table-cell/>
          <table:table-cell office:value-type="float" office:value="-19" table:number-columns-spanned="2" table:number-rows-spanned="1" table:style-name="ce47">
            <text:p>-19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6" table:style-name="ce22">
            <text:p>96</text:p>
          </table:table-cell>
          <table:table-cell office:value-type="float" office:value="1906352.1950735" table:number-columns-spanned="2" table:number-rows-spanned="1" table:style-name="ce44">
            <text:p>1,906,352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6-30T00:00:00" table:style-name="ce23">
            <text:p>6/30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1.27" table:number-columns-spanned="2" table:number-rows-spanned="1" table:style-name="ce45">
            <text:p>101.27</text:p>
          </table:table-cell>
          <table:covered-table-cell/>
          <table:table-cell office:value-type="float" office:value="16" table:style-name="ce22">
            <text:p>16</text:p>
          </table:table-cell>
          <table:table-cell office:value-type="float" office:value="57190.565852205" table:number-columns-spanned="2" table:number-rows-spanned="1" table:style-name="ce44">
            <text:p>57,191<text:s/></text:p>
          </table:table-cell>
          <table:covered-table-cell/>
          <table:table-cell office:value-type="float" office:value="3.5744103657628101" table:style-name="ce24">
            <text:p>3.57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7-01T00:00:00" table:style-name="ce23">
            <text:p>7/1</text:p>
          </table:table-cell>
          <table:table-cell office:value-type="float" office:value="101.45" table:number-columns-spanned="2" table:number-rows-spanned="1" table:style-name="ce45">
            <text:p>101.45</text:p>
          </table:table-cell>
          <table:covered-table-cell/>
          <table:table-cell office:value-type="float" office:value="-64339.386583733001" table:number-columns-spanned="2" table:number-rows-spanned="1" table:style-name="ce46">
            <text:p>-64,339<text:s/></text:p>
          </table:table-cell>
          <table:covered-table-cell/>
          <table:table-cell office:value-type="float" office:value="-16" table:number-columns-spanned="2" table:number-rows-spanned="1" table:style-name="ce47">
            <text:p>-16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7" table:style-name="ce22">
            <text:p>97</text:p>
          </table:table-cell>
          <table:table-cell office:value-type="float" office:value="1842012.8084897699" table:number-columns-spanned="2" table:number-rows-spanned="1" table:style-name="ce44">
            <text:p>1,842,013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7-04T00:00:00" table:style-name="ce23">
            <text:p>7/4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2.07" table:number-columns-spanned="2" table:number-rows-spanned="1" table:style-name="ce45">
            <text:p>102.07</text:p>
          </table:table-cell>
          <table:covered-table-cell/>
          <table:table-cell office:value-type="float" office:value="14" table:style-name="ce22">
            <text:p>14</text:p>
          </table:table-cell>
          <table:table-cell office:value-type="float" office:value="55260.384254693003" table:number-columns-spanned="2" table:number-rows-spanned="1" table:style-name="ce44">
            <text:p>55,260<text:s/></text:p>
          </table:table-cell>
          <table:covered-table-cell/>
          <table:table-cell office:value-type="float" office:value="3.9471703039066401" table:style-name="ce24">
            <text:p>3.95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7-07T00:00:00" table:style-name="ce23">
            <text:p>7/7</text:p>
          </table:table-cell>
          <table:table-cell office:value-type="float" office:value="101.94" table:number-columns-spanned="2" table:number-rows-spanned="1" table:style-name="ce45">
            <text:p>101.94</text:p>
          </table:table-cell>
          <table:covered-table-cell/>
          <table:table-cell office:value-type="float" office:value="-51313.213950784499" table:number-columns-spanned="2" table:number-rows-spanned="1" table:style-name="ce46">
            <text:p>-51,313<text:s/></text:p>
          </table:table-cell>
          <table:covered-table-cell/>
          <table:table-cell office:value-type="float" office:value="-14" table:number-columns-spanned="2" table:number-rows-spanned="1" table:style-name="ce47">
            <text:p>-14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8" table:style-name="ce22">
            <text:p>98</text:p>
          </table:table-cell>
          <table:table-cell office:value-type="float" office:value="1790699.5945389799" table:number-columns-spanned="2" table:number-rows-spanned="1" table:style-name="ce44">
            <text:p>1,790,700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7-09T00:00:00" table:style-name="ce23">
            <text:p>7/9</text:p>
          </table:table-cell>
          <table:table-cell office:value-type="string" table:content-validation-name="val1" table:style-name="ce63">
            <text:p>売</text:p>
          </table:table-cell>
          <table:table-cell office:value-type="float" office:value="101.57" table:number-columns-spanned="2" table:number-rows-spanned="1" table:style-name="ce45">
            <text:p>101.57</text:p>
          </table:table-cell>
          <table:covered-table-cell/>
          <table:table-cell office:value-type="float" office:value="13" table:style-name="ce22">
            <text:p>13</text:p>
          </table:table-cell>
          <table:table-cell office:value-type="float" office:value="53720.987836169399" table:number-columns-spanned="2" table:number-rows-spanned="1" table:style-name="ce44">
            <text:p>53,721<text:s/></text:p>
          </table:table-cell>
          <table:covered-table-cell/>
          <table:table-cell office:value-type="float" office:value="4.1323836797053399" table:style-name="ce24">
            <text:p>4.13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7-14T00:00:00" table:style-name="ce23">
            <text:p>7/14</text:p>
          </table:table-cell>
          <table:table-cell office:value-type="float" office:value="101.54" table:number-columns-spanned="2" table:number-rows-spanned="1" table:style-name="ce45">
            <text:p>101.54</text:p>
          </table:table-cell>
          <table:covered-table-cell/>
          <table:table-cell office:value-type="float" office:value="12397.1510391106" table:number-columns-spanned="2" table:number-rows-spanned="1" table:style-name="ce46">
            <text:p>12,397<text:s/></text:p>
          </table:table-cell>
          <table:covered-table-cell/>
          <table:table-cell office:value-type="float" office:value="2.9999999999986899" table:number-columns-spanned="2" table:number-rows-spanned="1" table:style-name="ce47">
            <text:p>3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9" table:style-name="ce22">
            <text:p>99</text:p>
          </table:table-cell>
          <table:table-cell office:value-type="float" office:value="1803096.74557809" table:number-columns-spanned="2" table:number-rows-spanned="1" table:style-name="ce44">
            <text:p>1,803,097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7-22T00:00:00" table:style-name="ce23">
            <text:p>7/22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1.59" table:number-columns-spanned="2" table:number-rows-spanned="1" table:style-name="ce45">
            <text:p>101.59</text:p>
          </table:table-cell>
          <table:covered-table-cell/>
          <table:table-cell office:value-type="float" office:value="27" table:style-name="ce22">
            <text:p>27</text:p>
          </table:table-cell>
          <table:table-cell office:value-type="float" office:value="54092.902367342802" table:number-columns-spanned="2" table:number-rows-spanned="1" table:style-name="ce44">
            <text:p>54,093<text:s/></text:p>
          </table:table-cell>
          <table:covered-table-cell/>
          <table:table-cell office:value-type="float" office:value="2.0034408284201" table:style-name="ce24">
            <text:p>2.00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7-23T00:00:00" table:style-name="ce23">
            <text:p>7/23</text:p>
          </table:table-cell>
          <table:table-cell office:value-type="float" office:value="101.59" table:number-columns-spanned="2" table:number-rows-spanned="1" table:style-name="ce45">
            <text:p>101.59</text:p>
          </table:table-cell>
          <table:covered-table-cell/>
          <table:table-cell office:value-type="float" office:value="0" table:number-columns-spanned="2" table:number-rows-spanned="1" table:style-name="ce46">
            <text:p>0<text:s/></text:p>
          </table:table-cell>
          <table:covered-table-cell/>
          <table:table-cell office:value-type="float" office:value="0" table:number-columns-spanned="2" table:number-rows-spanned="1" table:style-name="ce47">
            <text:p>0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00" table:style-name="ce22">
            <text:p>100</text:p>
          </table:table-cell>
          <table:table-cell office:value-type="float" office:value="1803096.74557809" table:number-columns-spanned="2" table:number-rows-spanned="1" table:style-name="ce44">
            <text:p>1,803,097<text:s/></text:p>
          </table:table-cell>
          <table:covered-table-cell/>
          <table:table-cell office:value-type="float" office:value="2014" table:style-name="ce22">
            <text:p>2014</text:p>
          </table:table-cell>
          <table:table-cell office:value-type="date" office:date-value="2016-07-29T00:00:00" table:style-name="ce23">
            <text:p>7/29</text:p>
          </table:table-cell>
          <table:table-cell office:value-type="string" table:content-validation-name="val1" table:style-name="ce63">
            <text:p>買</text:p>
          </table:table-cell>
          <table:table-cell office:value-type="float" office:value="101.99" table:number-columns-spanned="2" table:number-rows-spanned="1" table:style-name="ce45">
            <text:p>101.99</text:p>
          </table:table-cell>
          <table:covered-table-cell/>
          <table:table-cell office:value-type="float" office:value="16" table:style-name="ce22">
            <text:p>16</text:p>
          </table:table-cell>
          <table:table-cell office:value-type="float" office:value="54092.902367342802" table:number-columns-spanned="2" table:number-rows-spanned="1" table:style-name="ce44">
            <text:p>54,093<text:s/></text:p>
          </table:table-cell>
          <table:covered-table-cell/>
          <table:table-cell office:value-type="float" office:value="3.3808063979589198" table:style-name="ce24">
            <text:p>3.38<text:s/></text:p>
          </table:table-cell>
          <table:table-cell office:value-type="float" office:value="2014" table:style-name="ce22">
            <text:p>2014</text:p>
          </table:table-cell>
          <table:table-cell office:value-type="date" office:date-value="2016-08-07T00:00:00" table:style-name="ce23">
            <text:p>8/7</text:p>
          </table:table-cell>
          <table:table-cell office:value-type="float" office:value="102.01" table:number-columns-spanned="2" table:number-rows-spanned="1" table:style-name="ce45">
            <text:p>102.01</text:p>
          </table:table-cell>
          <table:covered-table-cell/>
          <table:table-cell office:value-type="float" office:value="6761.6127959212999" table:number-columns-spanned="2" table:number-rows-spanned="1" table:style-name="ce46">
            <text:p>6,762<text:s/></text:p>
          </table:table-cell>
          <table:covered-table-cell/>
          <table:table-cell office:value-type="float" office:value="2.0000000000010201" table:number-columns-spanned="2" table:number-rows-spanned="1" table:style-name="ce47">
            <text:p>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table:number-columns-repeated="17" table:style-name="ce5"/>
          <table:table-cell table:number-columns-repeated="3" table:style-name="ce1"/>
          <table:table-cell table:number-columns-repeated="16363"/>
        </table:table-row>
        <table:table-row table:number-rows-repeated="1048467" table:style-name="ro1">
          <table:table-cell table:number-columns-repeated="16384"/>
        </table:table-row>
      </table:table>
      <table:table table:name="画像" table:style-name="ta1">
        <table:table-column table:style-name="co8" table:default-cell-style-name="ce48"/>
        <table:table-column table:style-name="co9" table:default-cell-style-name="ce1"/>
        <table:table-column table:style-name="co5" table:number-columns-repeated="1022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気づき" table:style-name="ta2">
        <table:table-column table:style-name="co5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気付き　質問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8" table:style-name="ce49">
            <text:p>お世話になります。引き続きチャートソフト「フォレクステスター２」にて検証しました。日足の検証後、高値安値を意識するようご指示がありましたので、直近の高値安値にレジサポの水平線を追加しチェック、あとプラスMAの向きに注目して検証しています。MAが水平であればPBでも見送りとしてみました。その代わりMAの角度が良ければ、ヤバ目のPB(ローソク本体：ヒゲ＝１：１．５)でもエントリーとしています。<text:ruby text:style-name="ru1"><text:ruby-base>今</text:ruby-base><text:ruby-text text:style-name="T1">イマ</text:ruby-text></text:ruby>のところファンダメンタルズ<text:ruby text:style-name="ru1"><text:ruby-base>要素</text:ruby-base><text:ruby-text text:style-name="T1">ヨウソ</text:ruby-text></text:ruby>は<text:ruby text:style-name="ru1"><text:ruby-base>無視</text:ruby-base><text:ruby-text text:style-name="T1">ムシ</text:ruby-text></text:ruby>で<text:ruby text:style-name="ru1"><text:ruby-base>問題</text:ruby-base><text:ruby-text text:style-name="T1">モンダイ</text:ruby-text></text:ruby>ないでしょうか？<text:ruby text:style-name="ru1"><text:ruby-base>急激</text:ruby-base><text:ruby-text text:style-name="T1">キュウゲキ</text:ruby-text></text:ruby>に<text:ruby text:style-name="ru1"><text:ruby-base>逆</text:ruby-base><text:ruby-text text:style-name="T1">ギャク</text:ruby-text></text:ruby>に<text:ruby text:style-name="ru1"><text:ruby-base>動</text:ruby-base><text:ruby-text text:style-name="T1">ウゴ</text:ruby-text></text:ruby>いてロスカット・・・というパターンが<text:ruby text:style-name="ru1"><text:ruby-base>散見</text:ruby-base><text:ruby-text text:style-name="T1">サンケン</text:ruby-text></text:ruby>されます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感想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8" table:style-name="ce50">
            <text:p>ルールを<text:ruby text:style-name="ru1"><text:ruby-base>追加</text:ruby-base><text:ruby-text text:style-name="T1">ツイカ</text:ruby-text></text:ruby>しましたが、それほど<text:ruby text:style-name="ru1"><text:ruby-base>差</text:ruby-base><text:ruby-text text:style-name="T1">サ</text:ruby-text></text:ruby>は<text:ruby text:style-name="ru1"><text:ruby-base>感</text:ruby-base><text:ruby-text text:style-name="T1">カン</text:ruby-text></text:ruby>じなかったですね。<text:ruby text:style-name="ru1"><text:ruby-base>勝率</text:ruby-base><text:ruby-text text:style-name="T1">ショウリツ</text:ruby-text></text:ruby>が<text:ruby text:style-name="ru1"><text:ruby-base>悪</text:ruby-base><text:ruby-text text:style-name="T1">ワル</text:ruby-text></text:ruby>すぎるんで、もっと<text:ruby text:style-name="ru1"><text:ruby-base>精度</text:ruby-base><text:ruby-text text:style-name="T1">セイド</text:ruby-text></text:ruby>を<text:ruby text:style-name="ru1"><text:ruby-base>上</text:ruby-base><text:ruby-text text:style-name="T1">ア</text:ruby-text></text:ruby>げていく<text:ruby text:style-name="ru1"><text:ruby-base>必要</text:ruby-base><text:ruby-text text:style-name="T1">ヒツヨウ</text:ruby-text></text:ruby>があると<text:ruby text:style-name="ru1"><text:ruby-base>感</text:ruby-base><text:ruby-text text:style-name="T1">カン</text:ruby-text></text:ruby>じました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今後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8" table:style-name="ce51">
            <text:p>4Hも<text:ruby text:style-name="ru1"><text:ruby-base>完了</text:ruby-base><text:ruby-text text:style-name="T1">カンリョウ</text:ruby-text></text:ruby>しましたので、<text:ruby text:style-name="ru1"><text:ruby-base>次</text:ruby-base><text:ruby-text text:style-name="T1">ツギ</text:ruby-text></text:ruby>は１Hにとりかかります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検証終了通貨" table:style-name="ta2">
        <table:table-column table:style-name="co10" table:default-cell-style-name="ce52"/>
        <table:table-column table:style-name="co11" table:default-cell-style-name="ce53"/>
        <table:table-column table:style-name="co12" table:default-cell-style-name="ce54"/>
        <table:table-column table:style-name="co13" table:default-cell-style-name="ce54"/>
        <table:table-column table:style-name="co12" table:default-cell-style-name="ce55"/>
        <table:table-column table:style-name="co12" table:default-cell-style-name="ce54"/>
        <table:table-column table:style-name="co12" table:default-cell-style-name="ce55"/>
        <table:table-column table:style-name="co12" table:default-cell-style-name="ce54"/>
        <table:table-column table:style-name="co12" table:default-cell-style-name="ce55"/>
        <table:table-column table:style-name="co14" table:number-columns-repeated="248" table:default-cell-style-name="ce52"/>
        <table:table-column table:style-name="co14" table:number-columns-repeated="767" table:default-cell-style-name="ce1"/>
        <table:table-column table:style-name="co7" table:number-columns-repeated="15360" table:default-cell-style-name="ce1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6">
            <text:p>検証終了通貨</text:p>
          </table:table-cell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7">
            <text:p>ルール</text:p>
          </table:table-cell>
          <table:table-cell office:value-type="string" table:style-name="ce57">
            <text:p>通貨ペア</text:p>
          </table:table-cell>
          <table:table-cell office:value-type="string" table:style-name="ce57">
            <text:p>日足</text:p>
          </table:table-cell>
          <table:table-cell office:value-type="string" table:style-name="ce58">
            <text:p>終了日</text:p>
          </table:table-cell>
          <table:table-cell office:value-type="string" table:style-name="ce57">
            <text:p>4Ｈ足</text:p>
          </table:table-cell>
          <table:table-cell office:value-type="string" table:style-name="ce58">
            <text:p>終了日</text:p>
          </table:table-cell>
          <table:table-cell office:value-type="string" table:style-name="ce57">
            <text:p>１Ｈ足</text:p>
          </table:table-cell>
          <table:table-cell office:value-type="string" table:style-name="ce58">
            <text:p>終了日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9">
            <text:p>PB</text:p>
          </table:table-cell>
          <table:table-cell office:value-type="string" table:style-name="ce60">
            <text:p>usd/ｊｐｙ</text:p>
          </table:table-cell>
          <table:table-cell office:value-type="float" office:value="100" table:style-name="ce60">
            <text:p>100</text:p>
          </table:table-cell>
          <table:table-cell office:value-type="date" office:date-value="2016-03-08T00:00:00" table:style-name="ce61">
            <text:p>2016/3/8</text:p>
          </table:table-cell>
          <table:table-cell office:value-type="float" office:value="100" table:style-name="ce60">
            <text:p>100</text:p>
          </table:table-cell>
          <table:table-cell office:value-type="date" office:date-value="2016-03-15T00:00:00" table:style-name="ce61">
            <text:p>2016/3/15</text:p>
          </table:table-cell>
          <table:table-cell office:value-type="float" office:value="100" table:style-name="ce60">
            <text:p>100</text:p>
          </table:table-cell>
          <table:table-cell table:style-name="ce61"/>
          <table:table-cell table:number-columns-repeated="16375"/>
        </table:table-row>
        <table:table-row table:style-name="ro5">
          <table:table-cell/>
          <table:table-cell office:value-type="string" table:style-name="ce59">
            <text:p>PB</text:p>
          </table:table-cell>
          <table:table-cell table:number-columns-repeated="2"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number-columns-repeated="16375"/>
        </table:table-row>
        <table:table-row table:number-rows-repeated="6" table:style-name="ro5">
          <table:table-cell/>
          <table:table-cell office:value-type="string" table:style-name="ce59">
            <text:p>PB</text:p>
          </table:table-cell>
          <table:table-cell table:number-columns-repeated="2" table:style-name="ce60"/>
          <table:table-cell table:style-name="ce62"/>
          <table:table-cell table:style-name="ce60"/>
          <table:table-cell table:style-name="ce62"/>
          <table:table-cell table:style-name="ce60"/>
          <table:table-cell table:style-name="ce62"/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</table:table>
      <table:table table:name="テンプレ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5" table:number-columns-repeated="3" table:default-cell-style-name="ce1"/>
        <table:table-column table:style-name="co6" table:default-cell-style-name="ce2"/>
        <table:table-column table:style-name="co5" table:number-columns-repeated="1002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5">
            <text:p>通貨ペア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5">
            <text:p>時間足</text:p>
          </table:table-cell>
          <table:covered-table-cell/>
          <table:table-cell office:value-type="string" table:number-columns-spanned="2" table:number-rows-spanned="1" table:style-name="ce26">
            <text:p>日足</text:p>
          </table:table-cell>
          <table:covered-table-cell/>
          <table:table-cell office:value-type="string" table:number-columns-spanned="2" table:number-rows-spanned="1" table:style-name="ce25">
            <text:p>当初資金</text:p>
          </table:table-cell>
          <table:covered-table-cell/>
          <table:table-cell office:value-type="float" office:value="1000000" table:number-columns-spanned="2" table:number-rows-spanned="1" table:style-name="ce27">
            <text:p>1,000,000<text:s/></text:p>
          </table:table-cell>
          <table:covered-table-cell/>
          <table:table-cell office:value-type="string" table:number-columns-spanned="2" table:number-rows-spanned="1" table:style-name="ce25">
            <text:p>最終資金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2">
          <table:table-cell/>
          <table:table-cell office:value-type="string" table:number-columns-spanned="2" table:number-rows-spanned="1" table:style-name="ce25">
            <text:p>エントリー理由</text:p>
          </table:table-cell>
          <table:covered-table-cell/>
          <table:table-cell office:value-type="string" table:number-columns-spanned="6" table:number-rows-spanned="1" table:style-name="ce28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/>
          <table:table-cell office:value-type="string" table:number-columns-spanned="2" table:number-rows-spanned="1" table:style-name="ce25">
            <text:p>決済理由</text:p>
          </table:table-cell>
          <table:covered-table-cell/>
          <table:table-cell office:value-type="string" table:number-columns-spanned="6" table:number-rows-spanned="1" table:style-name="ce28">
            <text:p>・トレーリングストップ（ダウ理論）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1"/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1" table:style-name="ce25">
            <text:p>損益金額</text:p>
          </table:table-cell>
          <table:covered-table-cell/>
          <table:table-cell office:value-type="float" office:value="153684.21052631599" table:number-columns-spanned="2" table:number-rows-spanned="1" table:style-name="ce29">
            <text:p>153,684<text:s/></text:p>
          </table:table-cell>
          <table:covered-table-cell/>
          <table:table-cell office:value-type="string" table:number-columns-spanned="2" table:number-rows-spanned="1" table:style-name="ce25">
            <text:p>損益pips</text:p>
          </table:table-cell>
          <table:covered-table-cell/>
          <table:table-cell office:value-type="float" office:value="292" table:number-columns-spanned="2" table:number-rows-spanned="1" table:style-name="ce30">
            <text:p>292.0<text:s/></text:p>
          </table:table-cell>
          <table:covered-table-cell/>
          <table:table-cell office:value-type="string" table:number-columns-spanned="2" table:number-rows-spanned="1" table:style-name="ce31">
            <text:p>最大ドローアップ</text:p>
          </table:table-cell>
          <table:covered-table-cell/>
          <table:table-cell office:value-type="float" office:value="153684.21052631599" table:number-columns-spanned="2" table:number-rows-spanned="1" table:style-name="ce27">
            <text:p>153,684<text:s/></text:p>
          </table:table-cell>
          <table:covered-table-cell/>
          <table:table-cell office:value-type="string" table:number-columns-spanned="2" table:number-rows-spanned="1" table:style-name="ce31">
            <text:p>最大ドローダウン</text:p>
          </table:table-cell>
          <table:covered-table-cell/>
          <table:table-cell office:value-type="float" office:value="0" table:number-columns-spanned="2" table:number-rows-spanned="1" table:style-name="ce29">
            <text:p>0<text:s/></text:p>
          </table:table-cell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office:value-type="string" table:style-name="ce6">
            <text:p>勝数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負数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引分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勝率</text:p>
          </table:table-cell>
          <table:table-cell office:value-type="percentage" office:value="1" table:style-name="ce8">
            <text:p>100.0%</text:p>
          </table:table-cell>
          <table:table-cell office:value-type="string" table:number-columns-spanned="2" table:number-rows-spanned="1" table:style-name="ce25">
            <text:p>最大連勝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style-name="ce9">
            <text:p>最大連敗</text:p>
          </table:table-cell>
          <table:table-cell table:style-name="ce10"/>
          <table:table-cell table:number-columns-spanned="2" table:number-rows-spanned="1" table:style-name="ce33"/>
          <table:covered-table-cell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4"/>
          <table:table-cell table:style-name="ce11"/>
          <table:table-cell table:style-name="ce15"/>
          <table:table-cell table:number-columns-repeated="2" table:style-name="ce11"/>
          <table:table-cell table:number-columns-repeated="2" table:style-name="ce14"/>
          <table:table-cell table:number-columns-repeated="2" table:style-name="ce16"/>
          <table:table-cell table:style-name="ce17"/>
          <table:table-cell table:style-name="ce18"/>
          <table:table-cell table:number-columns-repeated="3" table:style-name="ce5"/>
          <table:table-cell table:style-name="ce1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2" table:style-name="ce31">
            <text:p>No.</text:p>
          </table:table-cell>
          <table:table-cell office:value-type="string" table:number-columns-spanned="2" table:number-rows-spanned="2" table:style-name="ce35">
            <text:p>資金</text:p>
          </table:table-cell>
          <table:covered-table-cell/>
          <table:table-cell office:value-type="string" table:number-columns-spanned="5" table:number-rows-spanned="1" table:style-name="ce41">
            <text:p>エントリー</text:p>
          </table:table-cell>
          <table:covered-table-cell table:number-columns-repeated="4"/>
          <table:table-cell office:value-type="string" table:number-columns-spanned="3" table:number-rows-spanned="1" table:style-name="ce42">
            <text:p>リスク（3%）</text:p>
          </table:table-cell>
          <table:covered-table-cell table:number-columns-repeated="2"/>
          <table:table-cell office:value-type="string" table:number-columns-spanned="1" table:number-rows-spanned="2" table:style-name="ce38">
            <text:p>ロット</text:p>
          </table:table-cell>
          <table:table-cell office:value-type="string" table:number-columns-spanned="4" table:number-rows-spanned="1" table:style-name="ce43">
            <text:p>決済</text:p>
          </table:table-cell>
          <table:covered-table-cell table:number-columns-repeated="3"/>
          <table:table-cell office:value-type="string" table:number-columns-spanned="4" table:number-rows-spanned="1" table:style-name="ce40">
            <text:p>損益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9">
            <text:p>西暦</text:p>
          </table:table-cell>
          <table:table-cell office:value-type="string" table:style-name="ce19">
            <text:p>日付</text:p>
          </table:table-cell>
          <table:table-cell office:value-type="string" table:style-name="ce19">
            <text:p>売買</text:p>
          </table:table-cell>
          <table:table-cell office:value-type="string" table:number-columns-spanned="2" table:number-rows-spanned="1" table:style-name="ce41">
            <text:p>レート</text:p>
          </table:table-cell>
          <table:covered-table-cell/>
          <table:table-cell office:value-type="string" table:style-name="ce20">
            <text:p>pips</text:p>
          </table:table-cell>
          <table:table-cell office:value-type="string" table:number-columns-spanned="2" table:number-rows-spanned="1" table:style-name="ce42">
            <text:p>損失上限</text:p>
          </table:table-cell>
          <table:covered-table-cell/>
          <table:covered-table-cell/>
          <table:table-cell office:value-type="string" table:style-name="ce21">
            <text:p>西暦</text:p>
          </table:table-cell>
          <table:table-cell office:value-type="string" table:style-name="ce21">
            <text:p>日付</text:p>
          </table:table-cell>
          <table:table-cell office:value-type="string" table:number-columns-spanned="2" table:number-rows-spanned="1" table:style-name="ce43">
            <text:p>レート</text:p>
          </table:table-cell>
          <table:covered-table-cell/>
          <table:table-cell office:value-type="string" table:number-columns-spanned="2" table:number-rows-spanned="1" table:style-name="ce40">
            <text:p>金額</text:p>
          </table:table-cell>
          <table:covered-table-cell/>
          <table:table-cell office:value-type="string" table:number-columns-spanned="2" table:number-rows-spanned="1" table:style-name="ce40">
            <text:p>pips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" table:style-name="ce22">
            <text:p>1</text:p>
          </table:table-cell>
          <table:table-cell office:value-type="float" office:value="1000000" table:number-columns-spanned="2" table:number-rows-spanned="1" table:style-name="ce44">
            <text:p>1,000,000<text:s/></text:p>
          </table:table-cell>
          <table:covered-table-cell/>
          <table:table-cell office:value-type="float" office:value="2001" table:style-name="ce22">
            <text:p>2001</text:p>
          </table:table-cell>
          <table:table-cell office:value-type="date" office:date-value="2015-04-17T00:00:00" table:style-name="ce23">
            <text:p>4/17</text:p>
          </table:table-cell>
          <table:table-cell office:value-type="string" table:content-validation-name="val2" table:style-name="ce67">
            <text:p>買</text:p>
          </table:table-cell>
          <table:table-cell office:value-type="float" office:value="105.33" table:number-columns-spanned="2" table:number-rows-spanned="1" table:style-name="ce45">
            <text:p>105.33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30000" table:number-columns-spanned="2" table:number-rows-spanned="1" table:style-name="ce44">
            <text:p>30,000<text:s/></text:p>
          </table:table-cell>
          <table:covered-table-cell/>
          <table:table-cell office:value-type="float" office:value="0.52631578947368396" table:style-name="ce24">
            <text:p>0.53<text:s/></text:p>
          </table:table-cell>
          <table:table-cell office:value-type="float" office:value="2001" table:style-name="ce22">
            <text:p>2001</text:p>
          </table:table-cell>
          <table:table-cell office:value-type="date" office:date-value="2015-04-17T00:00:00" table:style-name="ce23">
            <text:p>4/17</text:p>
          </table:table-cell>
          <table:table-cell office:value-type="float" office:value="108.25" table:number-columns-spanned="2" table:number-rows-spanned="1" table:style-name="ce45">
            <text:p>108.25</text:p>
          </table:table-cell>
          <table:covered-table-cell/>
          <table:table-cell office:value-type="float" office:value="153684.21052631599" table:number-columns-spanned="2" table:number-rows-spanned="1" table:style-name="ce46">
            <text:p>153,684<text:s/></text:p>
          </table:table-cell>
          <table:covered-table-cell/>
          <table:table-cell office:value-type="float" office:value="292" table:number-columns-spanned="2" table:number-rows-spanned="1" table:style-name="ce47">
            <text:p>292.0<text:s/></text:p>
          </table:table-cell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" table:style-name="ce22">
            <text:p>2</text:p>
          </table:table-cell>
          <table:table-cell office:value-type="float" office:value="1153684.2105263199" table:number-columns-spanned="2" table:number-rows-spanned="1" table:style-name="ce44">
            <text:p>1,153,684<text:s/></text:p>
          </table:table-cell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" table:style-name="ce22">
            <text:p>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" table:style-name="ce22">
            <text:p>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8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" table:style-name="ce22">
            <text:p>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9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" table:style-name="ce22">
            <text:p>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" table:style-name="ce22">
            <text:p>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" table:style-name="ce22">
            <text:p>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" table:style-name="ce22">
            <text:p>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0" table:style-name="ce22">
            <text:p>1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1" table:style-name="ce22">
            <text:p>1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2" table:style-name="ce22">
            <text:p>1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3" table:style-name="ce22">
            <text:p>1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4" table:style-name="ce22">
            <text:p>1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5" table:style-name="ce22">
            <text:p>1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6" table:style-name="ce22">
            <text:p>1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7" table:style-name="ce22">
            <text:p>1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8" table:style-name="ce22">
            <text:p>1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9" table:style-name="ce22">
            <text:p>1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0" table:style-name="ce22">
            <text:p>2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1" table:style-name="ce22">
            <text:p>2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2" table:style-name="ce22">
            <text:p>2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3" table:style-name="ce22">
            <text:p>2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4" table:style-name="ce22">
            <text:p>2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5" table:style-name="ce22">
            <text:p>2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6" table:style-name="ce22">
            <text:p>2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7" table:style-name="ce22">
            <text:p>2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8" table:style-name="ce22">
            <text:p>2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29" table:style-name="ce22">
            <text:p>2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0" table:style-name="ce22">
            <text:p>3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1" table:style-name="ce22">
            <text:p>3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2" table:style-name="ce22">
            <text:p>3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3" table:style-name="ce22">
            <text:p>3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4" table:style-name="ce22">
            <text:p>3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5" table:style-name="ce22">
            <text:p>3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6" table:style-name="ce22">
            <text:p>3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7" table:style-name="ce22">
            <text:p>3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8" table:style-name="ce22">
            <text:p>3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70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39" table:style-name="ce22">
            <text:p>3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0" table:style-name="ce22">
            <text:p>4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1" table:style-name="ce22">
            <text:p>4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2" table:style-name="ce22">
            <text:p>4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3" table:style-name="ce22">
            <text:p>4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4" table:style-name="ce22">
            <text:p>4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5" table:style-name="ce22">
            <text:p>4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6" table:style-name="ce22">
            <text:p>4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7" table:style-name="ce22">
            <text:p>4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8" table:style-name="ce22">
            <text:p>4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49" table:style-name="ce22">
            <text:p>4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0" table:style-name="ce22">
            <text:p>5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1" table:style-name="ce22">
            <text:p>5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2" table:style-name="ce22">
            <text:p>5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3" table:style-name="ce22">
            <text:p>5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4" table:style-name="ce22">
            <text:p>5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5" table:style-name="ce22">
            <text:p>5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6" table:style-name="ce22">
            <text:p>5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7" table:style-name="ce22">
            <text:p>5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8" table:style-name="ce22">
            <text:p>5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59" table:style-name="ce22">
            <text:p>5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0" table:style-name="ce22">
            <text:p>6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1" table:style-name="ce22">
            <text:p>6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2" table:style-name="ce22">
            <text:p>6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3" table:style-name="ce22">
            <text:p>6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4" table:style-name="ce22">
            <text:p>6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5" table:style-name="ce22">
            <text:p>6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6" table:style-name="ce22">
            <text:p>6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7" table:style-name="ce22">
            <text:p>6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8" table:style-name="ce22">
            <text:p>6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69" table:style-name="ce22">
            <text:p>6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0" table:style-name="ce22">
            <text:p>7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1" table:style-name="ce22">
            <text:p>7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2" table:style-name="ce22">
            <text:p>7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3" table:style-name="ce22">
            <text:p>7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4" table:style-name="ce22">
            <text:p>7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5" table:style-name="ce22">
            <text:p>7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6" table:style-name="ce22">
            <text:p>7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7" table:style-name="ce22">
            <text:p>7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8" table:style-name="ce22">
            <text:p>7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79" table:style-name="ce22">
            <text:p>7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0" table:style-name="ce22">
            <text:p>8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1" table:style-name="ce22">
            <text:p>8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2" table:style-name="ce22">
            <text:p>8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3" table:style-name="ce22">
            <text:p>8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4" table:style-name="ce22">
            <text:p>8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5" table:style-name="ce22">
            <text:p>8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6" table:style-name="ce22">
            <text:p>8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7" table:style-name="ce22">
            <text:p>8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8" table:style-name="ce22">
            <text:p>8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89" table:style-name="ce22">
            <text:p>8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0" table:style-name="ce22">
            <text:p>9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1" table:style-name="ce22">
            <text:p>91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2" table:style-name="ce22">
            <text:p>9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3" table:style-name="ce22">
            <text:p>93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4" table:style-name="ce22">
            <text:p>94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5" table:style-name="ce22">
            <text:p>95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6" table:style-name="ce22">
            <text:p>96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7" table:style-name="ce22">
            <text:p>97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8" table:style-name="ce22">
            <text:p>9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99" table:style-name="ce22">
            <text:p>99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買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office:value-type="float" office:value="100" table:style-name="ce22">
            <text:p>100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style-name="ce23"/>
          <table:table-cell office:value-type="string" table:content-validation-name="val2" table:style-name="ce67">
            <text:p>売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spanned="2" table:number-rows-spanned="1" table:style-name="ce33"/>
          <table:covered-table-cell/>
          <table:table-cell table:style-name="ce24"/>
          <table:table-cell table:style-name="ce22"/>
          <table:table-cell table:style-name="ce2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63"/>
        </table:table-row>
        <table:table-row table:style-name="ro1">
          <table:table-cell/>
          <table:table-cell table:number-columns-repeated="17" table:style-name="ce5"/>
          <table:table-cell table:number-columns-repeated="3" table:style-name="ce1"/>
          <table:table-cell table:number-columns-repeated="16363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-</number:text>
      <number:number number:decimal-places="1" number:min-integer-digits="1"/>
      <number:text> </number:text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3">
      <number:number number:decimal-places="2" number:min-integer-digits="1"/>
      <number:text> </number:text>
    </number:number-style>
    <number:date-style style:name="N54" number:language="ja" number:country="JP">
      <number:year number:style="long"/>
      <number:text>/</number:text>
      <number:month/>
      <number:text>/</number:text>
      <number:day/>
    </number:date-style>
    <number:currency-style style:name="N55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55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5P0"/>
    </number:currency-style>
    <style:style style:name="Excel_BuiltIn_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middle" fo:background-color="transparent"/>
    </style:style>
    <style:style style:name="_27161__28310__32_3" style:display-name="標準 3" style:family="table-cell" style:data-style-name="N0">
      <style:table-cell-properties style:vertical-align="middle" fo:background-color="transparent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ext-properties fo:color="#0000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UUYA YAMAMURA</meta:initial-creator>
    <dc:creator>sakaki</dc:creator>
    <meta:creation-date>2013-10-10T08:04:08Z</meta:creation-date>
    <dc:date>2016-03-14T21:30:26Z</dc:date>
    <meta:print-date>2015-07-15T19:17:15Z</meta:print-date>
    <meta:editing-cycles>29</meta:editing-cycles>
    <meta:editing-duration>PT2550203S</meta:editing-duration>
    <meta:user-defined meta:name="KSOProductBuildVer">1041-6.6.0.2724</meta:user-defined>
  </office:meta>
</office:document-meta>
</file>