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ＭＳ Ｐゴシック" svg:font-family="&quot;ＭＳ Ｐゴシック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Excel_BuiltIn_Percent" style:data-style-name="N52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5" style:family="table-cell" style:parent-style-name="Excel_BuiltIn_Percent" style:data-style-name="N52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#FFFFCC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FFCC99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CCFFCC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53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9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99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CC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CCCCFF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FFFFCC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FFCC99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#CCFFCC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top" fo:wrap-option="wrap" fo:background-color="transparent"/>
    </style:style>
    <style:style style:name="ce51" style:family="table-cell" style:parent-style-name="Default" style:data-style-name="N0">
      <style:table-cell-properties style:vertical-align="top" fo:wrap-option="wrap" fo:background-color="transparent"/>
    </style:style>
    <style:style style:name="ce52" style:family="table-cell" style:parent-style-name="Default" style:data-style-name="N0"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#33CC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background-color="#33CCCC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1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0.60854166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cell-content()=&quot;買&quot;" style:apply-style-name="cf1"/>
      <style:map style:condition="cell-content()=&quot;売&quot;" style:apply-style-name="cf2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cell-content()=&quot;買&quot;" style:apply-style-name="cf1"/>
      <style:map style:condition="cell-content()=&quot;売&quot;" style:apply-style-name="cf2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cell-content()=&quot;買&quot;" style:apply-style-name="cf1"/>
      <style:map style:condition="cell-content()=&quot;売&quot;" style:apply-style-name="cf2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cell-content()=&quot;買&quot;" style:apply-style-name="cf1"/>
      <style:map style:condition="cell-content()=&quot;売&quot;" style:apply-style-name="cf2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cell-content()=&quot;買&quot;" style:apply-style-name="cf1"/>
      <style:map style:condition="cell-content()=&quot;売&quot;" style:apply-style-name="cf2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cell-content()=&quot;買&quot;" style:apply-style-name="cf1"/>
      <style:map style:condition="cell-content()=&quot;売&quot;" style:apply-style-name="cf2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cell-content()=&quot;買&quot;" style:apply-style-name="cf1"/>
      <style:map style:condition="cell-content()=&quot;売&quot;" style:apply-style-name="cf2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cell-content()=&quot;買&quot;" style:apply-style-name="cf1"/>
      <style:map style:condition="cell-content()=&quot;売&quot;" style:apply-style-name="cf2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買&quot;;&quot;売&quot;)">
          <table:help-message/>
          <table:error-message table:display="true"/>
        </table:content-validation>
        <table:content-validation table:name="val2" table:condition="cell-content-is-in-list(&quot;買&quot;;&quot;売&quot;)">
          <table:help-message/>
          <table:error-message table:display="true"/>
        </table:content-validation>
      </table:content-validations>
      <table:table table:name="検証（USDJPY日足）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number-columns-repeated="3" table:default-cell-style-name="ce1"/>
        <table:table-column table:style-name="co6" table:default-cell-style-name="ce2"/>
        <table:table-column table:style-name="co5" table:number-columns-repeated="1002" table:default-cell-style-name="ce1"/>
        <table:table-column table:style-name="co7" table:number-columns-repeated="15360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25">
            <text:p>通貨ペア</text:p>
          </table:table-cell>
          <table:covered-table-cell/>
          <table:table-cell office:value-type="string" table:number-columns-spanned="2" table:number-rows-spanned="1" table:style-name="ce26">
            <text:p>usdjpy</text:p>
          </table:table-cell>
          <table:covered-table-cell/>
          <table:table-cell office:value-type="string" table:number-columns-spanned="2" table:number-rows-spanned="1" table:style-name="ce25">
            <text:p>時間足</text:p>
          </table:table-cell>
          <table:covered-table-cell/>
          <table:table-cell office:value-type="string" table:number-columns-spanned="2" table:number-rows-spanned="1" table:style-name="ce26">
            <text:p>日足</text:p>
          </table:table-cell>
          <table:covered-table-cell/>
          <table:table-cell office:value-type="string" table:number-columns-spanned="2" table:number-rows-spanned="1" table:style-name="ce25">
            <text:p>当初資金</text:p>
          </table:table-cell>
          <table:covered-table-cell/>
          <table:table-cell office:value-type="float" office:value="1000000" table:number-columns-spanned="2" table:number-rows-spanned="1" table:style-name="ce27">
            <text:p>1,000,000<text:s/></text:p>
          </table:table-cell>
          <table:covered-table-cell/>
          <table:table-cell office:value-type="string" table:number-columns-spanned="2" table:number-rows-spanned="1" table:style-name="ce25">
            <text:p>最終資金</text:p>
          </table:table-cell>
          <table:covered-table-cell/>
          <table:table-cell office:value-type="float" office:value="1025314.0062041699" table:number-columns-spanned="2" table:number-rows-spanned="1" table:style-name="ce27">
            <text:p>1,025,314<text:s/></text:p>
          </table:table-cell>
          <table:covered-table-cell/>
          <table:table-cell table:number-columns-repeated="3" table:style-name="ce5"/>
          <table:table-cell table:style-name="ce1"/>
          <table:table-cell table:number-columns-repeated="16363"/>
        </table:table-row>
        <table:table-row table:style-name="ro2">
          <table:table-cell/>
          <table:table-cell office:value-type="string" table:number-columns-spanned="2" table:number-rows-spanned="1" table:style-name="ce25">
            <text:p>エントリー理由</text:p>
          </table:table-cell>
          <table:covered-table-cell/>
          <table:table-cell office:value-type="string" table:number-columns-spanned="6" table:number-rows-spanned="1" table:style-name="ce28">
            <text:p>10MA・20MAの両方の上側にキャンドルがあれば買い方向、下側なら売り方向。MAに触れてPB出現でエントリー待ち、PB高値or安値ブレイクでエントリー。</text:p>
          </table:table-cell>
          <table:covered-table-cell table:number-columns-repeated="5"/>
          <table:table-cell office:value-type="string" table:number-columns-spanned="2" table:number-rows-spanned="1" table:style-name="ce25">
            <text:p>決済理由</text:p>
          </table:table-cell>
          <table:covered-table-cell/>
          <table:table-cell office:value-type="string" table:number-columns-spanned="6" table:number-rows-spanned="1" table:style-name="ce28">
            <text:p>・トレーリングストップ（ダウ理論）</text:p>
          </table:table-cell>
          <table:covered-table-cell table:number-columns-repeated="5"/>
          <table:table-cell table:number-columns-repeated="2" table:style-name="ce5"/>
          <table:table-cell table:number-columns-repeated="2" table:style-name="ce1"/>
          <table:table-cell table:number-columns-repeated="16363"/>
        </table:table-row>
        <table:table-row table:style-name="ro1">
          <table:table-cell/>
          <table:table-cell office:value-type="string" table:number-columns-spanned="2" table:number-rows-spanned="1" table:style-name="ce25">
            <text:p>損益金額</text:p>
          </table:table-cell>
          <table:covered-table-cell/>
          <table:table-cell office:value-type="float" office:value="25314.006204170098" table:number-columns-spanned="2" table:number-rows-spanned="1" table:style-name="ce29">
            <text:p>25,314<text:s/></text:p>
          </table:table-cell>
          <table:covered-table-cell/>
          <table:table-cell office:value-type="string" table:number-columns-spanned="2" table:number-rows-spanned="1" table:style-name="ce25">
            <text:p>損益pips</text:p>
          </table:table-cell>
          <table:covered-table-cell/>
          <table:table-cell office:value-type="float" office:value="-975" table:number-columns-spanned="2" table:number-rows-spanned="1" table:style-name="ce30">
            <text:p>-975.0<text:s/></text:p>
          </table:table-cell>
          <table:covered-table-cell/>
          <table:table-cell office:value-type="string" table:number-columns-spanned="2" table:number-rows-spanned="1" table:style-name="ce31">
            <text:p>最大ドローアップ</text:p>
          </table:table-cell>
          <table:covered-table-cell/>
          <table:table-cell office:value-type="float" office:value="768206.10261074" table:number-columns-spanned="2" table:number-rows-spanned="1" table:style-name="ce27">
            <text:p>768,206<text:s/></text:p>
          </table:table-cell>
          <table:covered-table-cell/>
          <table:table-cell office:value-type="string" table:number-columns-spanned="2" table:number-rows-spanned="1" table:style-name="ce31">
            <text:p>最大ドローダウン</text:p>
          </table:table-cell>
          <table:covered-table-cell/>
          <table:table-cell office:value-type="float" office:value="-46369.005942556701" table:number-columns-spanned="2" table:number-rows-spanned="1" table:style-name="ce29">
            <text:p>-46,369<text:s/></text:p>
          </table:table-cell>
          <table:covered-table-cell/>
          <table:table-cell table:number-columns-repeated="3" table:style-name="ce5"/>
          <table:table-cell table:style-name="ce1"/>
          <table:table-cell table:number-columns-repeated="16363"/>
        </table:table-row>
        <table:table-row table:style-name="ro1">
          <table:table-cell/>
          <table:table-cell office:value-type="string" table:style-name="ce6">
            <text:p>勝数</text:p>
          </table:table-cell>
          <table:table-cell office:value-type="float" office:value="23" table:style-name="ce4">
            <text:p>23</text:p>
          </table:table-cell>
          <table:table-cell office:value-type="string" table:style-name="ce3">
            <text:p>負数</text:p>
          </table:table-cell>
          <table:table-cell office:value-type="float" office:value="57" table:style-name="ce7">
            <text:p>57</text:p>
          </table:table-cell>
          <table:table-cell office:value-type="string" table:style-name="ce3">
            <text:p>引分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勝率</text:p>
          </table:table-cell>
          <table:table-cell office:value-type="percentage" office:value="0.23" table:style-name="ce8">
            <text:p>23.0%</text:p>
          </table:table-cell>
          <table:table-cell office:value-type="string" table:number-columns-spanned="2" table:number-rows-spanned="1" table:style-name="ce25">
            <text:p>最大連勝</text:p>
          </table:table-cell>
          <table:covered-table-cell/>
          <table:table-cell table:number-columns-spanned="2" table:number-rows-spanned="1" table:style-name="ce33"/>
          <table:covered-table-cell/>
          <table:table-cell office:value-type="string" table:style-name="ce9">
            <text:p>最大連敗</text:p>
          </table:table-cell>
          <table:table-cell table:style-name="ce10"/>
          <table:table-cell table:number-columns-spanned="2" table:number-rows-spanned="1" table:style-name="ce33"/>
          <table:covered-table-cell/>
          <table:table-cell table:number-columns-repeated="3" table:style-name="ce5"/>
          <table:table-cell table:style-name="ce1"/>
          <table:table-cell table:number-columns-repeated="16363"/>
        </table:table-row>
        <table:table-row table:style-name="ro1">
          <table:table-cell/>
          <table:table-cell table:style-name="ce11"/>
          <table:table-cell table:style-name="ce12"/>
          <table:table-cell table:style-name="ce13"/>
          <table:table-cell table:style-name="ce14"/>
          <table:table-cell table:style-name="ce11"/>
          <table:table-cell table:style-name="ce14"/>
          <table:table-cell table:style-name="ce11"/>
          <table:table-cell table:style-name="ce15"/>
          <table:table-cell table:number-columns-repeated="2" table:style-name="ce11"/>
          <table:table-cell table:number-columns-repeated="2" table:style-name="ce14"/>
          <table:table-cell table:number-columns-repeated="2" table:style-name="ce16"/>
          <table:table-cell table:style-name="ce17"/>
          <table:table-cell table:style-name="ce18"/>
          <table:table-cell table:number-columns-repeated="3" table:style-name="ce5"/>
          <table:table-cell table:style-name="ce1"/>
          <table:table-cell table:number-columns-repeated="16363"/>
        </table:table-row>
        <table:table-row table:style-name="ro1">
          <table:table-cell/>
          <table:table-cell office:value-type="string" table:number-columns-spanned="1" table:number-rows-spanned="2" table:style-name="ce31">
            <text:p>No.</text:p>
          </table:table-cell>
          <table:table-cell office:value-type="string" table:number-columns-spanned="2" table:number-rows-spanned="2" table:style-name="ce35">
            <text:p>資金</text:p>
          </table:table-cell>
          <table:covered-table-cell/>
          <table:table-cell office:value-type="string" table:number-columns-spanned="5" table:number-rows-spanned="1" table:style-name="ce41">
            <text:p>エントリー</text:p>
          </table:table-cell>
          <table:covered-table-cell table:number-columns-repeated="4"/>
          <table:table-cell office:value-type="string" table:number-columns-spanned="3" table:number-rows-spanned="1" table:style-name="ce42">
            <text:p>リスク（3%）</text:p>
          </table:table-cell>
          <table:covered-table-cell table:number-columns-repeated="2"/>
          <table:table-cell office:value-type="string" table:number-columns-spanned="1" table:number-rows-spanned="2" table:style-name="ce38">
            <text:p>ロット</text:p>
          </table:table-cell>
          <table:table-cell office:value-type="string" table:number-columns-spanned="4" table:number-rows-spanned="1" table:style-name="ce43">
            <text:p>決済</text:p>
          </table:table-cell>
          <table:covered-table-cell table:number-columns-repeated="3"/>
          <table:table-cell office:value-type="string" table:number-columns-spanned="4" table:number-rows-spanned="1" table:style-name="ce40">
            <text:p>損益</text:p>
          </table:table-cell>
          <table:covered-table-cell table:number-columns-repeated="3"/>
          <table:table-cell table:number-columns-repeated="16363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19">
            <text:p>西暦</text:p>
          </table:table-cell>
          <table:table-cell office:value-type="string" table:style-name="ce19">
            <text:p>日付</text:p>
          </table:table-cell>
          <table:table-cell office:value-type="string" table:style-name="ce19">
            <text:p>売買</text:p>
          </table:table-cell>
          <table:table-cell office:value-type="string" table:number-columns-spanned="2" table:number-rows-spanned="1" table:style-name="ce41">
            <text:p>レート</text:p>
          </table:table-cell>
          <table:covered-table-cell/>
          <table:table-cell office:value-type="string" table:style-name="ce20">
            <text:p>pips</text:p>
          </table:table-cell>
          <table:table-cell office:value-type="string" table:number-columns-spanned="2" table:number-rows-spanned="1" table:style-name="ce42">
            <text:p>損失上限</text:p>
          </table:table-cell>
          <table:covered-table-cell/>
          <table:covered-table-cell/>
          <table:table-cell office:value-type="string" table:style-name="ce21">
            <text:p>西暦</text:p>
          </table:table-cell>
          <table:table-cell office:value-type="string" table:style-name="ce21">
            <text:p>日付</text:p>
          </table:table-cell>
          <table:table-cell office:value-type="string" table:number-columns-spanned="2" table:number-rows-spanned="1" table:style-name="ce43">
            <text:p>レート</text:p>
          </table:table-cell>
          <table:covered-table-cell/>
          <table:table-cell office:value-type="string" table:number-columns-spanned="2" table:number-rows-spanned="1" table:style-name="ce40">
            <text:p>金額</text:p>
          </table:table-cell>
          <table:covered-table-cell/>
          <table:table-cell office:value-type="string" table:number-columns-spanned="2" table:number-rows-spanned="1" table:style-name="ce40">
            <text:p>pips</text:p>
          </table:table-cell>
          <table:covered-table-cell/>
          <table:table-cell table:number-columns-repeated="16363"/>
        </table:table-row>
        <table:table-row table:style-name="ro3">
          <table:table-cell/>
          <table:table-cell office:value-type="float" office:value="1" table:style-name="ce22">
            <text:p>1</text:p>
          </table:table-cell>
          <table:table-cell office:value-type="float" office:value="1000000" table:number-columns-spanned="2" table:number-rows-spanned="1" table:style-name="ce44">
            <text:p>1,000,000<text:s/></text:p>
          </table:table-cell>
          <table:covered-table-cell/>
          <table:table-cell office:value-type="float" office:value="2010" table:style-name="ce22">
            <text:p>2010</text:p>
          </table:table-cell>
          <table:table-cell office:value-type="date" office:date-value="2016-01-14T00:00:00" table:style-name="ce23">
            <text:p>1/14</text:p>
          </table:table-cell>
          <table:table-cell office:value-type="string" table:content-validation-name="val1" table:style-name="ce63">
            <text:p>売</text:p>
          </table:table-cell>
          <table:table-cell office:value-type="float" office:value="91.11" table:number-columns-spanned="2" table:number-rows-spanned="1" table:style-name="ce45">
            <text:p>91.11</text:p>
          </table:table-cell>
          <table:covered-table-cell/>
          <table:table-cell office:value-type="float" office:value="90" table:style-name="ce22">
            <text:p>90</text:p>
          </table:table-cell>
          <table:table-cell office:value-type="float" office:value="30000" table:number-columns-spanned="2" table:number-rows-spanned="1" table:style-name="ce44">
            <text:p>30,000<text:s/></text:p>
          </table:table-cell>
          <table:covered-table-cell/>
          <table:table-cell office:value-type="float" office:value="3" table:style-name="ce24">
            <text:p>3.00<text:s/></text:p>
          </table:table-cell>
          <table:table-cell office:value-type="float" office:value="2010" table:style-name="ce5">
            <text:p>2010</text:p>
          </table:table-cell>
          <table:table-cell office:value-type="date" office:date-value="2016-01-29T00:00:00" table:style-name="ce23">
            <text:p>1/29</text:p>
          </table:table-cell>
          <table:table-cell office:value-type="float" office:value="90.52" table:number-columns-spanned="2" table:number-rows-spanned="1" table:style-name="ce45">
            <text:p>90.52</text:p>
          </table:table-cell>
          <table:covered-table-cell/>
          <table:table-cell office:value-type="float" office:value="177000.00000000099" table:number-columns-spanned="2" table:number-rows-spanned="1" table:style-name="ce46">
            <text:p>177,000<text:s/></text:p>
          </table:table-cell>
          <table:covered-table-cell/>
          <table:table-cell office:value-type="float" office:value="59.000000000000298" table:number-columns-spanned="2" table:number-rows-spanned="1" table:style-name="ce47">
            <text:p>59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2" table:style-name="ce22">
            <text:p>2</text:p>
          </table:table-cell>
          <table:table-cell office:value-type="float" office:value="1177000" table:number-columns-spanned="2" table:number-rows-spanned="1" table:style-name="ce44">
            <text:p>1,177,000<text:s/></text:p>
          </table:table-cell>
          <table:covered-table-cell/>
          <table:table-cell office:value-type="float" office:value="2010" table:style-name="ce22">
            <text:p>2010</text:p>
          </table:table-cell>
          <table:table-cell office:value-type="date" office:date-value="2016-02-10T00:00:00" table:style-name="ce23">
            <text:p>2/10</text:p>
          </table:table-cell>
          <table:table-cell office:value-type="string" table:content-validation-name="val1" table:style-name="ce63">
            <text:p>売</text:p>
          </table:table-cell>
          <table:table-cell office:value-type="float" office:value="89.24" table:number-columns-spanned="2" table:number-rows-spanned="1" table:style-name="ce45">
            <text:p>89.24</text:p>
          </table:table-cell>
          <table:covered-table-cell/>
          <table:table-cell office:value-type="float" office:value="75" table:style-name="ce22">
            <text:p>75</text:p>
          </table:table-cell>
          <table:table-cell office:value-type="float" office:value="35310" table:number-columns-spanned="2" table:number-rows-spanned="1" table:style-name="ce44">
            <text:p>35,310<text:s/></text:p>
          </table:table-cell>
          <table:covered-table-cell/>
          <table:table-cell office:value-type="float" office:value="4.5" table:style-name="ce24">
            <text:p>4.50<text:s/></text:p>
          </table:table-cell>
          <table:table-cell office:value-type="float" office:value="2010" table:style-name="ce22">
            <text:p>2010</text:p>
          </table:table-cell>
          <table:table-cell office:value-type="date" office:date-value="2016-02-12T00:00:00" table:style-name="ce23">
            <text:p>2/12</text:p>
          </table:table-cell>
          <table:table-cell office:value-type="float" office:value="89.24" table:number-columns-spanned="2" table:number-rows-spanned="1" table:style-name="ce45">
            <text:p>89.24</text:p>
          </table:table-cell>
          <table:covered-table-cell/>
          <table:table-cell office:value-type="float" office:value="0" table:number-columns-spanned="2" table:number-rows-spanned="1" table:style-name="ce46">
            <text:p>0<text:s/></text:p>
          </table:table-cell>
          <table:covered-table-cell/>
          <table:table-cell office:value-type="float" office:value="0" table:number-columns-spanned="2" table:number-rows-spanned="1" table:style-name="ce47">
            <text:p>0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3" table:style-name="ce22">
            <text:p>3</text:p>
          </table:table-cell>
          <table:table-cell office:value-type="float" office:value="1177000" table:number-columns-spanned="2" table:number-rows-spanned="1" table:style-name="ce44">
            <text:p>1,177,000<text:s/></text:p>
          </table:table-cell>
          <table:covered-table-cell/>
          <table:table-cell office:value-type="float" office:value="2010" table:style-name="ce22">
            <text:p>2010</text:p>
          </table:table-cell>
          <table:table-cell office:value-type="date" office:date-value="2016-02-16T00:00:00" table:style-name="ce23">
            <text:p>2/16</text:p>
          </table:table-cell>
          <table:table-cell office:value-type="string" table:content-validation-name="val1" table:style-name="ce63">
            <text:p>買</text:p>
          </table:table-cell>
          <table:table-cell office:value-type="float" office:value="90.16" table:number-columns-spanned="2" table:number-rows-spanned="1" table:style-name="ce45">
            <text:p>90.16</text:p>
          </table:table-cell>
          <table:covered-table-cell/>
          <table:table-cell office:value-type="float" office:value="44" table:style-name="ce22">
            <text:p>44</text:p>
          </table:table-cell>
          <table:table-cell office:value-type="float" office:value="35310" table:number-columns-spanned="2" table:number-rows-spanned="1" table:style-name="ce44">
            <text:p>35,310<text:s/></text:p>
          </table:table-cell>
          <table:covered-table-cell/>
          <table:table-cell office:value-type="float" office:value="0.80250000000000099" table:style-name="ce24">
            <text:p>0.80<text:s/></text:p>
          </table:table-cell>
          <table:table-cell office:value-type="float" office:value="2010" table:style-name="ce22">
            <text:p>2010</text:p>
          </table:table-cell>
          <table:table-cell office:value-type="date" office:date-value="2016-02-23T00:00:00" table:style-name="ce23">
            <text:p>2/23</text:p>
          </table:table-cell>
          <table:table-cell office:value-type="float" office:value="90.55" table:number-columns-spanned="2" table:number-rows-spanned="1" table:style-name="ce45">
            <text:p>90.55</text:p>
          </table:table-cell>
          <table:covered-table-cell/>
          <table:table-cell office:value-type="float" office:value="31297.500000000098" table:number-columns-spanned="2" table:number-rows-spanned="1" table:style-name="ce46">
            <text:p>31,298<text:s/></text:p>
          </table:table-cell>
          <table:covered-table-cell/>
          <table:table-cell office:value-type="float" office:value="39.000000000000099" table:number-columns-spanned="2" table:number-rows-spanned="1" table:style-name="ce47">
            <text:p>39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4" table:style-name="ce22">
            <text:p>4</text:p>
          </table:table-cell>
          <table:table-cell office:value-type="float" office:value="1208297.5" table:number-columns-spanned="2" table:number-rows-spanned="1" table:style-name="ce44">
            <text:p>1,208,298<text:s/></text:p>
          </table:table-cell>
          <table:covered-table-cell/>
          <table:table-cell office:value-type="float" office:value="2010" table:style-name="ce22">
            <text:p>2010</text:p>
          </table:table-cell>
          <table:table-cell office:value-type="date" office:date-value="2016-06-07T00:00:00" table:style-name="ce23">
            <text:p>6/7</text:p>
          </table:table-cell>
          <table:table-cell office:value-type="string" table:content-validation-name="val1" table:style-name="ce64">
            <text:p>買</text:p>
          </table:table-cell>
          <table:table-cell office:value-type="float" office:value="92.07" table:number-columns-spanned="2" table:number-rows-spanned="1" table:style-name="ce45">
            <text:p>92.07</text:p>
          </table:table-cell>
          <table:covered-table-cell/>
          <table:table-cell office:value-type="float" office:value="112" table:style-name="ce22">
            <text:p>112</text:p>
          </table:table-cell>
          <table:table-cell office:value-type="float" office:value="36248.925000000003" table:number-columns-spanned="2" table:number-rows-spanned="1" table:style-name="ce44">
            <text:p>36,249<text:s/></text:p>
          </table:table-cell>
          <table:covered-table-cell/>
          <table:table-cell office:value-type="float" office:value="0.32365111607142899" table:style-name="ce24">
            <text:p>0.32<text:s/></text:p>
          </table:table-cell>
          <table:table-cell office:value-type="float" office:value="2010" table:style-name="ce22">
            <text:p>2010</text:p>
          </table:table-cell>
          <table:table-cell office:value-type="date" office:date-value="2016-06-08T00:00:00" table:style-name="ce23">
            <text:p>6/8</text:p>
          </table:table-cell>
          <table:table-cell office:value-type="float" office:value="92.07" table:number-columns-spanned="2" table:number-rows-spanned="1" table:style-name="ce45">
            <text:p>92.07</text:p>
          </table:table-cell>
          <table:covered-table-cell/>
          <table:table-cell office:value-type="float" office:value="0" table:number-columns-spanned="2" table:number-rows-spanned="1" table:style-name="ce46">
            <text:p>0<text:s/></text:p>
          </table:table-cell>
          <table:covered-table-cell/>
          <table:table-cell office:value-type="float" office:value="0" table:number-columns-spanned="2" table:number-rows-spanned="1" table:style-name="ce47">
            <text:p>0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5" table:style-name="ce22">
            <text:p>5</text:p>
          </table:table-cell>
          <table:table-cell office:value-type="float" office:value="1208297.5" table:number-columns-spanned="2" table:number-rows-spanned="1" table:style-name="ce44">
            <text:p>1,208,298<text:s/></text:p>
          </table:table-cell>
          <table:covered-table-cell/>
          <table:table-cell office:value-type="float" office:value="2010" table:style-name="ce22">
            <text:p>2010</text:p>
          </table:table-cell>
          <table:table-cell office:value-type="date" office:date-value="2016-08-10T00:00:00" table:style-name="ce23">
            <text:p>8/10</text:p>
          </table:table-cell>
          <table:table-cell office:value-type="string" table:content-validation-name="val1" table:style-name="ce65">
            <text:p>売</text:p>
          </table:table-cell>
          <table:table-cell office:value-type="float" office:value="85.6" table:number-columns-spanned="2" table:number-rows-spanned="1" table:style-name="ce45">
            <text:p>85.6</text:p>
          </table:table-cell>
          <table:covered-table-cell/>
          <table:table-cell office:value-type="float" office:value="61" table:style-name="ce22">
            <text:p>61</text:p>
          </table:table-cell>
          <table:table-cell office:value-type="float" office:value="36248.925000000003" table:number-columns-spanned="2" table:number-rows-spanned="1" table:style-name="ce44">
            <text:p>36,249<text:s/></text:p>
          </table:table-cell>
          <table:covered-table-cell/>
          <table:table-cell office:value-type="float" office:value="0.59424467213114796" table:style-name="ce24">
            <text:p>0.59<text:s/></text:p>
          </table:table-cell>
          <table:table-cell office:value-type="float" office:value="2010" table:style-name="ce22">
            <text:p>2010</text:p>
          </table:table-cell>
          <table:table-cell office:value-type="date" office:date-value="2016-08-13T00:00:00" table:style-name="ce23">
            <text:p>8/13</text:p>
          </table:table-cell>
          <table:table-cell office:value-type="float" office:value="86.21" table:number-columns-spanned="2" table:number-rows-spanned="1" table:style-name="ce45">
            <text:p>86.21</text:p>
          </table:table-cell>
          <table:covered-table-cell/>
          <table:table-cell office:value-type="float" office:value="-36248.925000000003" table:number-columns-spanned="2" table:number-rows-spanned="1" table:style-name="ce46">
            <text:p>-36,249<text:s/></text:p>
          </table:table-cell>
          <table:covered-table-cell/>
          <table:table-cell office:value-type="float" office:value="-61" table:number-columns-spanned="2" table:number-rows-spanned="1" table:style-name="ce47">
            <text:p>-61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6" table:style-name="ce22">
            <text:p>6</text:p>
          </table:table-cell>
          <table:table-cell office:value-type="float" office:value="1172048.575" table:number-columns-spanned="2" table:number-rows-spanned="1" table:style-name="ce44">
            <text:p>1,172,049<text:s/></text:p>
          </table:table-cell>
          <table:covered-table-cell/>
          <table:table-cell office:value-type="float" office:value="2010" table:style-name="ce22">
            <text:p>2010</text:p>
          </table:table-cell>
          <table:table-cell office:value-type="date" office:date-value="2016-09-03T00:00:00" table:style-name="ce23">
            <text:p>9/3</text:p>
          </table:table-cell>
          <table:table-cell office:value-type="string" table:content-validation-name="val1" table:style-name="ce63">
            <text:p>売</text:p>
          </table:table-cell>
          <table:table-cell office:value-type="float" office:value="84.1" table:number-columns-spanned="2" table:number-rows-spanned="1" table:style-name="ce45">
            <text:p>84.1</text:p>
          </table:table-cell>
          <table:covered-table-cell/>
          <table:table-cell office:value-type="float" office:value="110" table:style-name="ce22">
            <text:p>110</text:p>
          </table:table-cell>
          <table:table-cell office:value-type="float" office:value="35161.457249999999" table:number-columns-spanned="2" table:number-rows-spanned="1" table:style-name="ce44">
            <text:p>35,161<text:s/></text:p>
          </table:table-cell>
          <table:covered-table-cell/>
          <table:table-cell office:value-type="float" office:value="0.31964961136363701" table:style-name="ce24">
            <text:p>0.32<text:s/></text:p>
          </table:table-cell>
          <table:table-cell office:value-type="float" office:value="2010" table:style-name="ce22">
            <text:p>2010</text:p>
          </table:table-cell>
          <table:table-cell office:value-type="date" office:date-value="2016-09-15T00:00:00" table:style-name="ce23">
            <text:p>9/15</text:p>
          </table:table-cell>
          <table:table-cell office:value-type="float" office:value="84.35" table:number-columns-spanned="2" table:number-rows-spanned="1" table:style-name="ce45">
            <text:p>84.35</text:p>
          </table:table-cell>
          <table:covered-table-cell/>
          <table:table-cell office:value-type="float" office:value="-7991.2402840909199" table:number-columns-spanned="2" table:number-rows-spanned="1" table:style-name="ce46">
            <text:p>-7,991<text:s/></text:p>
          </table:table-cell>
          <table:covered-table-cell/>
          <table:table-cell office:value-type="float" office:value="-110" table:number-columns-spanned="2" table:number-rows-spanned="1" table:style-name="ce47">
            <text:p>-110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7" table:style-name="ce22">
            <text:p>7</text:p>
          </table:table-cell>
          <table:table-cell office:value-type="float" office:value="1164057.33471591" table:number-columns-spanned="2" table:number-rows-spanned="1" table:style-name="ce44">
            <text:p>1,164,057<text:s/></text:p>
          </table:table-cell>
          <table:covered-table-cell/>
          <table:table-cell office:value-type="float" office:value="2010" table:style-name="ce22">
            <text:p>2010</text:p>
          </table:table-cell>
          <table:table-cell office:value-type="date" office:date-value="2016-09-24T00:00:00" table:style-name="ce23">
            <text:p>9/24</text:p>
          </table:table-cell>
          <table:table-cell office:value-type="string" table:content-validation-name="val1" table:style-name="ce63">
            <text:p>売</text:p>
          </table:table-cell>
          <table:table-cell office:value-type="float" office:value="84.09" table:number-columns-spanned="2" table:number-rows-spanned="1" table:style-name="ce45">
            <text:p>84.09</text:p>
          </table:table-cell>
          <table:covered-table-cell/>
          <table:table-cell office:value-type="float" office:value="127" table:style-name="ce22">
            <text:p>127</text:p>
          </table:table-cell>
          <table:table-cell office:value-type="float" office:value="34921.720041477303" table:number-columns-spanned="2" table:number-rows-spanned="1" table:style-name="ce44">
            <text:p>34,922<text:s/></text:p>
          </table:table-cell>
          <table:covered-table-cell/>
          <table:table-cell office:value-type="float" office:value="0.27497417355493903" table:style-name="ce24">
            <text:p>0.27<text:s/></text:p>
          </table:table-cell>
          <table:table-cell office:value-type="float" office:value="2010" table:style-name="ce22">
            <text:p>2010</text:p>
          </table:table-cell>
          <table:table-cell office:value-type="date" office:date-value="2016-10-27T00:00:00" table:style-name="ce23">
            <text:p>10/27</text:p>
          </table:table-cell>
          <table:table-cell office:value-type="float" office:value="81.89" table:number-columns-spanned="2" table:number-rows-spanned="1" table:style-name="ce45">
            <text:p>81.89</text:p>
          </table:table-cell>
          <table:covered-table-cell/>
          <table:table-cell office:value-type="float" office:value="60494.318182086703" table:number-columns-spanned="2" table:number-rows-spanned="1" table:style-name="ce46">
            <text:p>60,494<text:s/></text:p>
          </table:table-cell>
          <table:covered-table-cell/>
          <table:table-cell office:value-type="float" office:value="220" table:number-columns-spanned="2" table:number-rows-spanned="1" table:style-name="ce47">
            <text:p>220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8" table:style-name="ce22">
            <text:p>8</text:p>
          </table:table-cell>
          <table:table-cell office:value-type="float" office:value="1224551.6528980001" table:number-columns-spanned="2" table:number-rows-spanned="1" table:style-name="ce44">
            <text:p>1,224,552<text:s/></text:p>
          </table:table-cell>
          <table:covered-table-cell/>
          <table:table-cell office:value-type="float" office:value="2010" table:style-name="ce22">
            <text:p>2010</text:p>
          </table:table-cell>
          <table:table-cell office:value-type="date" office:date-value="2016-11-01T00:00:00" table:style-name="ce23">
            <text:p>11/1</text:p>
          </table:table-cell>
          <table:table-cell office:value-type="string" table:content-validation-name="val1" table:style-name="ce63">
            <text:p>売</text:p>
          </table:table-cell>
          <table:table-cell office:value-type="float" office:value="80.27" table:number-columns-spanned="2" table:number-rows-spanned="1" table:style-name="ce45">
            <text:p>80.27</text:p>
          </table:table-cell>
          <table:covered-table-cell/>
          <table:table-cell office:value-type="float" office:value="112" table:style-name="ce22">
            <text:p>112</text:p>
          </table:table-cell>
          <table:table-cell office:value-type="float" office:value="36736.549586939902" table:number-columns-spanned="2" table:number-rows-spanned="1" table:style-name="ce44">
            <text:p>36,737<text:s/></text:p>
          </table:table-cell>
          <table:covered-table-cell/>
          <table:table-cell office:value-type="float" office:value="0.32800490702624902" table:style-name="ce24">
            <text:p>0.33<text:s/></text:p>
          </table:table-cell>
          <table:table-cell office:value-type="float" office:value="2010" table:style-name="ce22">
            <text:p>2010</text:p>
          </table:table-cell>
          <table:table-cell office:value-type="date" office:date-value="2016-11-03T00:00:00" table:style-name="ce23">
            <text:p>11/3</text:p>
          </table:table-cell>
          <table:table-cell office:value-type="float" office:value="80.27" table:number-columns-spanned="2" table:number-rows-spanned="1" table:style-name="ce45">
            <text:p>80.27</text:p>
          </table:table-cell>
          <table:covered-table-cell/>
          <table:table-cell office:value-type="float" office:value="0" table:number-columns-spanned="2" table:number-rows-spanned="1" table:style-name="ce46">
            <text:p>0<text:s/></text:p>
          </table:table-cell>
          <table:covered-table-cell/>
          <table:table-cell office:value-type="float" office:value="0" table:number-columns-spanned="2" table:number-rows-spanned="1" table:style-name="ce47">
            <text:p>0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9" table:style-name="ce22">
            <text:p>9</text:p>
          </table:table-cell>
          <table:table-cell office:value-type="float" office:value="1224551.6528980001" table:number-columns-spanned="2" table:number-rows-spanned="1" table:style-name="ce44">
            <text:p>1,224,552<text:s/></text:p>
          </table:table-cell>
          <table:covered-table-cell/>
          <table:table-cell office:value-type="float" office:value="2010" table:style-name="ce22">
            <text:p>2010</text:p>
          </table:table-cell>
          <table:table-cell office:value-type="date" office:date-value="2016-12-22T00:00:00" table:style-name="ce23">
            <text:p>12/22</text:p>
          </table:table-cell>
          <table:table-cell office:value-type="string" table:content-validation-name="val1" table:style-name="ce63">
            <text:p>売</text:p>
          </table:table-cell>
          <table:table-cell office:value-type="float" office:value="83.39" table:number-columns-spanned="2" table:number-rows-spanned="1" table:style-name="ce45">
            <text:p>83.39</text:p>
          </table:table-cell>
          <table:covered-table-cell/>
          <table:table-cell office:value-type="float" office:value="50" table:style-name="ce22">
            <text:p>50</text:p>
          </table:table-cell>
          <table:table-cell office:value-type="float" office:value="36736.549586939902" table:number-columns-spanned="2" table:number-rows-spanned="1" table:style-name="ce44">
            <text:p>36,737<text:s/></text:p>
          </table:table-cell>
          <table:covered-table-cell/>
          <table:table-cell office:value-type="float" office:value="0.73473099173879797" table:style-name="ce24">
            <text:p>0.73<text:s/></text:p>
          </table:table-cell>
          <table:table-cell office:value-type="float" office:value="2011" table:style-name="ce22">
            <text:p>2011</text:p>
          </table:table-cell>
          <table:table-cell office:value-type="date" office:date-value="2016-01-05T00:00:00" table:style-name="ce23">
            <text:p>1/5</text:p>
          </table:table-cell>
          <table:table-cell office:value-type="float" office:value="82.51" table:number-columns-spanned="2" table:number-rows-spanned="1" table:style-name="ce45">
            <text:p>82.51</text:p>
          </table:table-cell>
          <table:covered-table-cell/>
          <table:table-cell office:value-type="float" office:value="64656.3272730139" table:number-columns-spanned="2" table:number-rows-spanned="1" table:style-name="ce46">
            <text:p>64,656<text:s/></text:p>
          </table:table-cell>
          <table:covered-table-cell/>
          <table:table-cell office:value-type="float" office:value="87.999999999999503" table:number-columns-spanned="2" table:number-rows-spanned="1" table:style-name="ce47">
            <text:p>88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10" table:style-name="ce22">
            <text:p>10</text:p>
          </table:table-cell>
          <table:table-cell office:value-type="float" office:value="1289207.9801710099" table:number-columns-spanned="2" table:number-rows-spanned="1" table:style-name="ce44">
            <text:p>1,289,208<text:s/></text:p>
          </table:table-cell>
          <table:covered-table-cell/>
          <table:table-cell office:value-type="float" office:value="2011" table:style-name="ce22">
            <text:p>2011</text:p>
          </table:table-cell>
          <table:table-cell office:value-type="date" office:date-value="2016-04-15T00:00:00" table:style-name="ce23">
            <text:p>4/15</text:p>
          </table:table-cell>
          <table:table-cell office:value-type="string" table:content-validation-name="val1" table:style-name="ce63">
            <text:p>売</text:p>
          </table:table-cell>
          <table:table-cell office:value-type="float" office:value="82.93" table:number-columns-spanned="2" table:number-rows-spanned="1" table:style-name="ce45">
            <text:p>82.93</text:p>
          </table:table-cell>
          <table:covered-table-cell/>
          <table:table-cell office:value-type="float" office:value="83" table:style-name="ce22">
            <text:p>83</text:p>
          </table:table-cell>
          <table:table-cell office:value-type="float" office:value="38676.239405130298" table:number-columns-spanned="2" table:number-rows-spanned="1" table:style-name="ce44">
            <text:p>38,676<text:s/></text:p>
          </table:table-cell>
          <table:covered-table-cell/>
          <table:table-cell office:value-type="float" office:value="0.46597878801361797" table:style-name="ce24">
            <text:p>0.47<text:s/></text:p>
          </table:table-cell>
          <table:table-cell office:value-type="float" office:value="2011" table:style-name="ce22">
            <text:p>2011</text:p>
          </table:table-cell>
          <table:table-cell office:value-type="date" office:date-value="2016-05-11T00:00:00" table:style-name="ce23">
            <text:p>5/11</text:p>
          </table:table-cell>
          <table:table-cell office:value-type="float" office:value="81.17" table:number-columns-spanned="2" table:number-rows-spanned="1" table:style-name="ce45">
            <text:p>81.17</text:p>
          </table:table-cell>
          <table:covered-table-cell/>
          <table:table-cell office:value-type="float" office:value="82012.266690396995" table:number-columns-spanned="2" table:number-rows-spanned="1" table:style-name="ce46">
            <text:p>82,012<text:s/></text:p>
          </table:table-cell>
          <table:covered-table-cell/>
          <table:table-cell office:value-type="float" office:value="176.00000000000099" table:number-columns-spanned="2" table:number-rows-spanned="1" table:style-name="ce47">
            <text:p>176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11" table:style-name="ce22">
            <text:p>11</text:p>
          </table:table-cell>
          <table:table-cell office:value-type="float" office:value="1371220.2468614101" table:number-columns-spanned="2" table:number-rows-spanned="1" table:style-name="ce44">
            <text:p>1,371,220<text:s/></text:p>
          </table:table-cell>
          <table:covered-table-cell/>
          <table:table-cell office:value-type="float" office:value="2011" table:style-name="ce22">
            <text:p>2011</text:p>
          </table:table-cell>
          <table:table-cell office:value-type="date" office:date-value="2016-05-18T00:00:00" table:style-name="ce23">
            <text:p>5/18</text:p>
          </table:table-cell>
          <table:table-cell office:value-type="string" table:content-validation-name="val1" table:style-name="ce63">
            <text:p>買</text:p>
          </table:table-cell>
          <table:table-cell office:value-type="float" office:value="81.58" table:number-columns-spanned="2" table:number-rows-spanned="1" table:style-name="ce45">
            <text:p>81.58</text:p>
          </table:table-cell>
          <table:covered-table-cell/>
          <table:table-cell office:value-type="float" office:value="67" table:style-name="ce22">
            <text:p>67</text:p>
          </table:table-cell>
          <table:table-cell office:value-type="float" office:value="41136.607405842202" table:number-columns-spanned="2" table:number-rows-spanned="1" table:style-name="ce44">
            <text:p>41,137<text:s/></text:p>
          </table:table-cell>
          <table:covered-table-cell/>
          <table:table-cell office:value-type="float" office:value="0.61397921501257002" table:style-name="ce24">
            <text:p>0.61<text:s/></text:p>
          </table:table-cell>
          <table:table-cell office:value-type="float" office:value="2011" table:style-name="ce22">
            <text:p>2011</text:p>
          </table:table-cell>
          <table:table-cell office:value-type="date" office:date-value="2016-05-27T00:00:00" table:style-name="ce23">
            <text:p>5/27</text:p>
          </table:table-cell>
          <table:table-cell office:value-type="float" office:value="81.3" table:number-columns-spanned="2" table:number-rows-spanned="1" table:style-name="ce45">
            <text:p>81.3</text:p>
          </table:table-cell>
          <table:covered-table-cell/>
          <table:table-cell office:value-type="float" office:value="-17191.418020352001" table:number-columns-spanned="2" table:number-rows-spanned="1" table:style-name="ce46">
            <text:p>-17,191<text:s/></text:p>
          </table:table-cell>
          <table:covered-table-cell/>
          <table:table-cell office:value-type="float" office:value="-67" table:number-columns-spanned="2" table:number-rows-spanned="1" table:style-name="ce47">
            <text:p>-67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12" table:style-name="ce22">
            <text:p>12</text:p>
          </table:table-cell>
          <table:table-cell office:value-type="float" office:value="1354028.8288410599" table:number-columns-spanned="2" table:number-rows-spanned="1" table:style-name="ce44">
            <text:p>1,354,029<text:s/></text:p>
          </table:table-cell>
          <table:covered-table-cell/>
          <table:table-cell office:value-type="float" office:value="2011" table:style-name="ce22">
            <text:p>2011</text:p>
          </table:table-cell>
          <table:table-cell office:value-type="date" office:date-value="2016-06-02T00:00:00" table:style-name="ce23">
            <text:p>6/2</text:p>
          </table:table-cell>
          <table:table-cell office:value-type="string" table:content-validation-name="val1" table:style-name="ce63">
            <text:p>売</text:p>
          </table:table-cell>
          <table:table-cell office:value-type="float" office:value="80.56" table:number-columns-spanned="2" table:number-rows-spanned="1" table:style-name="ce45">
            <text:p>80.56</text:p>
          </table:table-cell>
          <table:covered-table-cell/>
          <table:table-cell office:value-type="float" office:value="75" table:style-name="ce22">
            <text:p>75</text:p>
          </table:table-cell>
          <table:table-cell office:value-type="float" office:value="40620.864865231597" table:number-columns-spanned="2" table:number-rows-spanned="1" table:style-name="ce44">
            <text:p>40,621<text:s/></text:p>
          </table:table-cell>
          <table:covered-table-cell/>
          <table:table-cell office:value-type="float" office:value="0.54161153153642205" table:style-name="ce24">
            <text:p>0.54<text:s/></text:p>
          </table:table-cell>
          <table:table-cell office:value-type="float" office:value="2011" table:style-name="ce22">
            <text:p>2011</text:p>
          </table:table-cell>
          <table:table-cell office:value-type="date" office:date-value="2016-06-13T00:00:00" table:style-name="ce23">
            <text:p>6/13</text:p>
          </table:table-cell>
          <table:table-cell office:value-type="float" office:value="80.52" table:number-columns-spanned="2" table:number-rows-spanned="1" table:style-name="ce45">
            <text:p>80.52</text:p>
          </table:table-cell>
          <table:covered-table-cell/>
          <table:table-cell office:value-type="float" office:value="2166.4461261460301" table:number-columns-spanned="2" table:number-rows-spanned="1" table:style-name="ce46">
            <text:p>2,166<text:s/></text:p>
          </table:table-cell>
          <table:covered-table-cell/>
          <table:table-cell office:value-type="float" office:value="4.0000000000006297" table:number-columns-spanned="2" table:number-rows-spanned="1" table:style-name="ce47">
            <text:p>4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13" table:style-name="ce22">
            <text:p>13</text:p>
          </table:table-cell>
          <table:table-cell office:value-type="float" office:value="1356195.2749671999" table:number-columns-spanned="2" table:number-rows-spanned="1" table:style-name="ce44">
            <text:p>1,356,195<text:s/></text:p>
          </table:table-cell>
          <table:covered-table-cell/>
          <table:table-cell office:value-type="float" office:value="2011" table:style-name="ce22">
            <text:p>2011</text:p>
          </table:table-cell>
          <table:table-cell office:value-type="date" office:date-value="2016-06-25T00:00:00" table:style-name="ce23">
            <text:p>6/25</text:p>
          </table:table-cell>
          <table:table-cell office:value-type="string" table:content-validation-name="val1" table:style-name="ce63">
            <text:p>買</text:p>
          </table:table-cell>
          <table:table-cell office:value-type="float" office:value="80.459999999999994" table:number-columns-spanned="2" table:number-rows-spanned="1" table:style-name="ce45">
            <text:p>80.46</text:p>
          </table:table-cell>
          <table:covered-table-cell/>
          <table:table-cell office:value-type="float" office:value="22" table:style-name="ce22">
            <text:p>22</text:p>
          </table:table-cell>
          <table:table-cell office:value-type="float" office:value="40685.858249015997" table:number-columns-spanned="2" table:number-rows-spanned="1" table:style-name="ce44">
            <text:p>40,686<text:s/></text:p>
          </table:table-cell>
          <table:covered-table-cell/>
          <table:table-cell office:value-type="float" office:value="1.84935719313709" table:style-name="ce24">
            <text:p>1.85<text:s/></text:p>
          </table:table-cell>
          <table:table-cell office:value-type="float" office:value="2011" table:style-name="ce22">
            <text:p>2011</text:p>
          </table:table-cell>
          <table:table-cell office:value-type="date" office:date-value="2016-06-30T00:00:00" table:style-name="ce23">
            <text:p>6/30</text:p>
          </table:table-cell>
          <table:table-cell office:value-type="float" office:value="80.53" table:number-columns-spanned="2" table:number-rows-spanned="1" table:style-name="ce45">
            <text:p>80.53</text:p>
          </table:table-cell>
          <table:covered-table-cell/>
          <table:table-cell office:value-type="float" office:value="12945.500351961" table:number-columns-spanned="2" table:number-rows-spanned="1" table:style-name="ce46">
            <text:p>12,946<text:s/></text:p>
          </table:table-cell>
          <table:covered-table-cell/>
          <table:table-cell office:value-type="float" office:value="7.0000000000007399" table:number-columns-spanned="2" table:number-rows-spanned="1" table:style-name="ce47">
            <text:p>7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14" table:style-name="ce22">
            <text:p>14</text:p>
          </table:table-cell>
          <table:table-cell office:value-type="float" office:value="1369140.77531916" table:number-columns-spanned="2" table:number-rows-spanned="1" table:style-name="ce44">
            <text:p>1,369,141<text:s/></text:p>
          </table:table-cell>
          <table:covered-table-cell/>
          <table:table-cell office:value-type="float" office:value="2011" table:style-name="ce22">
            <text:p>2011</text:p>
          </table:table-cell>
          <table:table-cell office:value-type="date" office:date-value="2016-06-30T00:00:00" table:style-name="ce23">
            <text:p>6/30</text:p>
          </table:table-cell>
          <table:table-cell office:value-type="string" table:content-validation-name="val1" table:style-name="ce63">
            <text:p>買</text:p>
          </table:table-cell>
          <table:table-cell office:value-type="float" office:value="80.91" table:number-columns-spanned="2" table:number-rows-spanned="1" table:style-name="ce45">
            <text:p>80.91</text:p>
          </table:table-cell>
          <table:covered-table-cell/>
          <table:table-cell office:value-type="float" office:value="68" table:style-name="ce22">
            <text:p>68</text:p>
          </table:table-cell>
          <table:table-cell office:value-type="float" office:value="41074.223259574901" table:number-columns-spanned="2" table:number-rows-spanned="1" table:style-name="ce44">
            <text:p>41,074<text:s/></text:p>
          </table:table-cell>
          <table:covered-table-cell/>
          <table:table-cell office:value-type="float" office:value="0.60403269499374801" table:style-name="ce24">
            <text:p>0.60<text:s/></text:p>
          </table:table-cell>
          <table:table-cell office:value-type="float" office:value="2011" table:style-name="ce22">
            <text:p>2011</text:p>
          </table:table-cell>
          <table:table-cell office:value-type="date" office:date-value="2016-07-08T00:00:00" table:style-name="ce23">
            <text:p>7/8</text:p>
          </table:table-cell>
          <table:table-cell office:value-type="float" office:value="80.680000000000007" table:number-columns-spanned="2" table:number-rows-spanned="1" table:style-name="ce45">
            <text:p>80.68</text:p>
          </table:table-cell>
          <table:covered-table-cell/>
          <table:table-cell office:value-type="float" office:value="-13892.7519848556" table:number-columns-spanned="2" table:number-rows-spanned="1" table:style-name="ce46">
            <text:p>-13,893<text:s/></text:p>
          </table:table-cell>
          <table:covered-table-cell/>
          <table:table-cell office:value-type="float" office:value="-68" table:number-columns-spanned="2" table:number-rows-spanned="1" table:style-name="ce47">
            <text:p>-68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15" table:style-name="ce22">
            <text:p>15</text:p>
          </table:table-cell>
          <table:table-cell office:value-type="float" office:value="1355248.0233343099" table:number-columns-spanned="2" table:number-rows-spanned="1" table:style-name="ce44">
            <text:p>1,355,248<text:s/></text:p>
          </table:table-cell>
          <table:covered-table-cell/>
          <table:table-cell office:value-type="float" office:value="2011" table:style-name="ce22">
            <text:p>2011</text:p>
          </table:table-cell>
          <table:table-cell office:value-type="date" office:date-value="2016-09-13T00:00:00" table:style-name="ce23">
            <text:p>9/13</text:p>
          </table:table-cell>
          <table:table-cell office:value-type="string" table:content-validation-name="val1" table:style-name="ce63">
            <text:p>売</text:p>
          </table:table-cell>
          <table:table-cell office:value-type="float" office:value="76.77" table:number-columns-spanned="2" table:number-rows-spanned="1" table:style-name="ce45">
            <text:p>76.77</text:p>
          </table:table-cell>
          <table:covered-table-cell/>
          <table:table-cell office:value-type="float" office:value="59" table:style-name="ce22">
            <text:p>59</text:p>
          </table:table-cell>
          <table:table-cell office:value-type="float" office:value="40657.440700029198" table:number-columns-spanned="2" table:number-rows-spanned="1" table:style-name="ce44">
            <text:p>40,657<text:s/></text:p>
          </table:table-cell>
          <table:covered-table-cell/>
          <table:table-cell office:value-type="float" office:value="0.68910916440727399" table:style-name="ce24">
            <text:p>0.69<text:s/></text:p>
          </table:table-cell>
          <table:table-cell office:value-type="float" office:value="2011" table:style-name="ce22">
            <text:p>2011</text:p>
          </table:table-cell>
          <table:table-cell office:value-type="date" office:date-value="2016-09-29T00:00:00" table:style-name="ce23">
            <text:p>9/29</text:p>
          </table:table-cell>
          <table:table-cell office:value-type="float" office:value="76.91" table:number-columns-spanned="2" table:number-rows-spanned="1" table:style-name="ce45">
            <text:p>76.91</text:p>
          </table:table-cell>
          <table:covered-table-cell/>
          <table:table-cell office:value-type="float" office:value="-9647.5283017018792" table:number-columns-spanned="2" table:number-rows-spanned="1" table:style-name="ce46">
            <text:p>-9,648<text:s/></text:p>
          </table:table-cell>
          <table:covered-table-cell/>
          <table:table-cell office:value-type="float" office:value="-59" table:number-columns-spanned="2" table:number-rows-spanned="1" table:style-name="ce47">
            <text:p>-59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16" table:style-name="ce22">
            <text:p>16</text:p>
          </table:table-cell>
          <table:table-cell office:value-type="float" office:value="1345600.4950325999" table:number-columns-spanned="2" table:number-rows-spanned="1" table:style-name="ce44">
            <text:p>1,345,600<text:s/></text:p>
          </table:table-cell>
          <table:covered-table-cell/>
          <table:table-cell office:value-type="float" office:value="2011" table:style-name="ce22">
            <text:p>2011</text:p>
          </table:table-cell>
          <table:table-cell office:value-type="date" office:date-value="2016-10-04T00:00:00" table:style-name="ce23">
            <text:p>10/4</text:p>
          </table:table-cell>
          <table:table-cell office:value-type="string" table:content-validation-name="val1" table:style-name="ce63">
            <text:p>買</text:p>
          </table:table-cell>
          <table:table-cell office:value-type="float" office:value="76.78" table:number-columns-spanned="2" table:number-rows-spanned="1" table:style-name="ce45">
            <text:p>76.78</text:p>
          </table:table-cell>
          <table:covered-table-cell/>
          <table:table-cell office:value-type="float" office:value="28" table:style-name="ce22">
            <text:p>28</text:p>
          </table:table-cell>
          <table:table-cell office:value-type="float" office:value="40368.014850978099" table:number-columns-spanned="2" table:number-rows-spanned="1" table:style-name="ce44">
            <text:p>40,368<text:s/></text:p>
          </table:table-cell>
          <table:covered-table-cell/>
          <table:table-cell office:value-type="float" office:value="1.44171481610636" table:style-name="ce24">
            <text:p>1.44<text:s/></text:p>
          </table:table-cell>
          <table:table-cell office:value-type="float" office:value="2011" table:style-name="ce22">
            <text:p>2011</text:p>
          </table:table-cell>
          <table:table-cell office:value-type="date" office:date-value="2016-10-12T00:00:00" table:style-name="ce23">
            <text:p>10/12</text:p>
          </table:table-cell>
          <table:table-cell office:value-type="float" office:value="76.5" table:number-columns-spanned="2" table:number-rows-spanned="1" table:style-name="ce45">
            <text:p>76.5</text:p>
          </table:table-cell>
          <table:covered-table-cell/>
          <table:table-cell office:value-type="float" office:value="-40368.014850978303" table:number-columns-spanned="2" table:number-rows-spanned="1" table:style-name="ce46">
            <text:p>-40,368<text:s/></text:p>
          </table:table-cell>
          <table:covered-table-cell/>
          <table:table-cell office:value-type="float" office:value="-28" table:number-columns-spanned="2" table:number-rows-spanned="1" table:style-name="ce47">
            <text:p>-28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17" table:style-name="ce22">
            <text:p>17</text:p>
          </table:table-cell>
          <table:table-cell office:value-type="float" office:value="1305232.48018163" table:number-columns-spanned="2" table:number-rows-spanned="1" table:style-name="ce44">
            <text:p>1,305,232<text:s/></text:p>
          </table:table-cell>
          <table:covered-table-cell/>
          <table:table-cell office:value-type="float" office:value="2011" table:style-name="ce22">
            <text:p>2011</text:p>
          </table:table-cell>
          <table:table-cell office:value-type="date" office:date-value="2016-10-19T00:00:00" table:style-name="ce23">
            <text:p>10/19</text:p>
          </table:table-cell>
          <table:table-cell office:value-type="string" table:content-validation-name="val1" table:style-name="ce63">
            <text:p>売</text:p>
          </table:table-cell>
          <table:table-cell office:value-type="float" office:value="76.63" table:number-columns-spanned="2" table:number-rows-spanned="1" table:style-name="ce45">
            <text:p>76.63</text:p>
          </table:table-cell>
          <table:covered-table-cell/>
          <table:table-cell office:value-type="float" office:value="27" table:style-name="ce22">
            <text:p>27</text:p>
          </table:table-cell>
          <table:table-cell office:value-type="float" office:value="39156.974405448796" table:number-columns-spanned="2" table:number-rows-spanned="1" table:style-name="ce44">
            <text:p>39,157<text:s/></text:p>
          </table:table-cell>
          <table:covered-table-cell/>
          <table:table-cell office:value-type="float" office:value="1.4502583113129199" table:style-name="ce24">
            <text:p>1.45<text:s/></text:p>
          </table:table-cell>
          <table:table-cell office:value-type="float" office:value="2011" table:style-name="ce22">
            <text:p>2011</text:p>
          </table:table-cell>
          <table:table-cell office:value-type="date" office:date-value="2016-10-31T00:00:00" table:style-name="ce23">
            <text:p>10/31</text:p>
          </table:table-cell>
          <table:table-cell office:value-type="float" office:value="76.3" table:number-columns-spanned="2" table:number-rows-spanned="1" table:style-name="ce45">
            <text:p>76.3</text:p>
          </table:table-cell>
          <table:covered-table-cell/>
          <table:table-cell office:value-type="float" office:value="47858.524273326002" table:number-columns-spanned="2" table:number-rows-spanned="1" table:style-name="ce46">
            <text:p>47,859<text:s/></text:p>
          </table:table-cell>
          <table:covered-table-cell/>
          <table:table-cell office:value-type="float" office:value="32.999999999999801" table:number-columns-spanned="2" table:number-rows-spanned="1" table:style-name="ce47">
            <text:p>33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18" table:style-name="ce22">
            <text:p>18</text:p>
          </table:table-cell>
          <table:table-cell office:value-type="float" office:value="1353091.0044549501" table:number-columns-spanned="2" table:number-rows-spanned="1" table:style-name="ce44">
            <text:p>1,353,091<text:s/></text:p>
          </table:table-cell>
          <table:covered-table-cell/>
          <table:table-cell office:value-type="float" office:value="2011" table:style-name="ce22">
            <text:p>2011</text:p>
          </table:table-cell>
          <table:table-cell office:value-type="date" office:date-value="2016-11-15T00:00:00" table:style-name="ce23">
            <text:p>11/15</text:p>
          </table:table-cell>
          <table:table-cell office:value-type="string" table:content-validation-name="val1" table:style-name="ce63">
            <text:p>売</text:p>
          </table:table-cell>
          <table:table-cell office:value-type="float" office:value="76.88" table:number-columns-spanned="2" table:number-rows-spanned="1" table:style-name="ce45">
            <text:p>76.88</text:p>
          </table:table-cell>
          <table:covered-table-cell/>
          <table:table-cell office:value-type="float" office:value="59" table:style-name="ce22">
            <text:p>59</text:p>
          </table:table-cell>
          <table:table-cell office:value-type="float" office:value="40592.730133648598" table:number-columns-spanned="2" table:number-rows-spanned="1" table:style-name="ce44">
            <text:p>40,593<text:s/></text:p>
          </table:table-cell>
          <table:covered-table-cell/>
          <table:table-cell office:value-type="float" office:value="0.68801237514658597" table:style-name="ce24">
            <text:p>0.69<text:s/></text:p>
          </table:table-cell>
          <table:table-cell office:value-type="float" office:value="2011" table:style-name="ce22">
            <text:p>2011</text:p>
          </table:table-cell>
          <table:table-cell office:value-type="date" office:date-value="2016-11-23T00:00:00" table:style-name="ce23">
            <text:p>11/23</text:p>
          </table:table-cell>
          <table:table-cell office:value-type="float" office:value="77.13" table:number-columns-spanned="2" table:number-rows-spanned="1" table:style-name="ce45">
            <text:p>77.13</text:p>
          </table:table-cell>
          <table:covered-table-cell/>
          <table:table-cell office:value-type="float" office:value="-17200.309378664599" table:number-columns-spanned="2" table:number-rows-spanned="1" table:style-name="ce46">
            <text:p>-17,200<text:s/></text:p>
          </table:table-cell>
          <table:covered-table-cell/>
          <table:table-cell office:value-type="float" office:value="-59" table:number-columns-spanned="2" table:number-rows-spanned="1" table:style-name="ce47">
            <text:p>-59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19" table:style-name="ce22">
            <text:p>19</text:p>
          </table:table-cell>
          <table:table-cell office:value-type="float" office:value="1335890.6950762901" table:number-columns-spanned="2" table:number-rows-spanned="1" table:style-name="ce44">
            <text:p>1,335,891<text:s/></text:p>
          </table:table-cell>
          <table:covered-table-cell/>
          <table:table-cell office:value-type="float" office:value="2011" table:style-name="ce22">
            <text:p>2011</text:p>
          </table:table-cell>
          <table:table-cell office:value-type="date" office:date-value="2016-12-29T00:00:00" table:style-name="ce23">
            <text:p>12/29</text:p>
          </table:table-cell>
          <table:table-cell office:value-type="string" table:content-validation-name="val1" table:style-name="ce63">
            <text:p>売</text:p>
          </table:table-cell>
          <table:table-cell office:value-type="float" office:value="77.650000000000006" table:number-columns-spanned="2" table:number-rows-spanned="1" table:style-name="ce45">
            <text:p>77.65</text:p>
          </table:table-cell>
          <table:covered-table-cell/>
          <table:table-cell office:value-type="float" office:value="37" table:style-name="ce22">
            <text:p>37</text:p>
          </table:table-cell>
          <table:table-cell office:value-type="float" office:value="40076.720852288599" table:number-columns-spanned="2" table:number-rows-spanned="1" table:style-name="ce44">
            <text:p>40,077<text:s/></text:p>
          </table:table-cell>
          <table:covered-table-cell/>
          <table:table-cell office:value-type="float" office:value="1.08315461762942" table:style-name="ce24">
            <text:p>1.08<text:s/></text:p>
          </table:table-cell>
          <table:table-cell office:value-type="float" office:value="2012" table:style-name="ce22">
            <text:p>2012</text:p>
          </table:table-cell>
          <table:table-cell office:value-type="date" office:date-value="2016-01-24T00:00:00" table:style-name="ce23">
            <text:p>1/24</text:p>
          </table:table-cell>
          <table:table-cell office:value-type="float" office:value="77.319999999999993" table:number-columns-spanned="2" table:number-rows-spanned="1" table:style-name="ce45">
            <text:p>77.32</text:p>
          </table:table-cell>
          <table:covered-table-cell/>
          <table:table-cell office:value-type="float" office:value="35744.102381772303" table:number-columns-spanned="2" table:number-rows-spanned="1" table:style-name="ce46">
            <text:p>35,744<text:s/></text:p>
          </table:table-cell>
          <table:covered-table-cell/>
          <table:table-cell office:value-type="float" office:value="33.000000000001201" table:number-columns-spanned="2" table:number-rows-spanned="1" table:style-name="ce47">
            <text:p>33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20" table:style-name="ce22">
            <text:p>20</text:p>
          </table:table-cell>
          <table:table-cell office:value-type="float" office:value="1371634.7974580601" table:number-columns-spanned="2" table:number-rows-spanned="1" table:style-name="ce44">
            <text:p>1,371,635<text:s/></text:p>
          </table:table-cell>
          <table:covered-table-cell/>
          <table:table-cell office:value-type="float" office:value="2012" table:style-name="ce22">
            <text:p>2012</text:p>
          </table:table-cell>
          <table:table-cell office:value-type="date" office:date-value="2016-06-08T00:00:00" table:style-name="ce23">
            <text:p>6/8</text:p>
          </table:table-cell>
          <table:table-cell office:value-type="string" table:content-validation-name="val1" table:style-name="ce63">
            <text:p>買</text:p>
          </table:table-cell>
          <table:table-cell office:value-type="float" office:value="79.739999999999995" table:number-columns-spanned="2" table:number-rows-spanned="1" table:style-name="ce45">
            <text:p>79.74</text:p>
          </table:table-cell>
          <table:covered-table-cell/>
          <table:table-cell office:value-type="float" office:value="66" table:style-name="ce22">
            <text:p>66</text:p>
          </table:table-cell>
          <table:table-cell office:value-type="float" office:value="41149.043923741803" table:number-columns-spanned="2" table:number-rows-spanned="1" table:style-name="ce44">
            <text:p>41,149<text:s/></text:p>
          </table:table-cell>
          <table:covered-table-cell/>
          <table:table-cell office:value-type="float" office:value="0.62347036248093601" table:style-name="ce24">
            <text:p>0.62<text:s/></text:p>
          </table:table-cell>
          <table:table-cell office:value-type="float" office:value="2012" table:style-name="ce22">
            <text:p>2012</text:p>
          </table:table-cell>
          <table:table-cell office:value-type="date" office:date-value="2016-06-15T00:00:00" table:style-name="ce23">
            <text:p>6/15</text:p>
          </table:table-cell>
          <table:table-cell office:value-type="float" office:value="79.739999999999995" table:number-columns-spanned="2" table:number-rows-spanned="1" table:style-name="ce45">
            <text:p>79.74</text:p>
          </table:table-cell>
          <table:covered-table-cell/>
          <table:table-cell office:value-type="float" office:value="0" table:number-columns-spanned="2" table:number-rows-spanned="1" table:style-name="ce46">
            <text:p>0<text:s/></text:p>
          </table:table-cell>
          <table:covered-table-cell/>
          <table:table-cell office:value-type="float" office:value="0" table:number-columns-spanned="2" table:number-rows-spanned="1" table:style-name="ce47">
            <text:p>0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21" table:style-name="ce22">
            <text:p>21</text:p>
          </table:table-cell>
          <table:table-cell office:value-type="float" office:value="1371634.7974580601" table:number-columns-spanned="2" table:number-rows-spanned="1" table:style-name="ce44">
            <text:p>1,371,635<text:s/></text:p>
          </table:table-cell>
          <table:covered-table-cell/>
          <table:table-cell office:value-type="float" office:value="2012" table:style-name="ce22">
            <text:p>2012</text:p>
          </table:table-cell>
          <table:table-cell office:value-type="date" office:date-value="2016-06-18T00:00:00" table:style-name="ce23">
            <text:p>6/18</text:p>
          </table:table-cell>
          <table:table-cell office:value-type="string" table:content-validation-name="val1" table:style-name="ce63">
            <text:p>売</text:p>
          </table:table-cell>
          <table:table-cell office:value-type="float" office:value="78.83" table:number-columns-spanned="2" table:number-rows-spanned="1" table:style-name="ce45">
            <text:p>78.83</text:p>
          </table:table-cell>
          <table:covered-table-cell/>
          <table:table-cell office:value-type="float" office:value="46" table:style-name="ce22">
            <text:p>46</text:p>
          </table:table-cell>
          <table:table-cell office:value-type="float" office:value="41149.043923741803" table:number-columns-spanned="2" table:number-rows-spanned="1" table:style-name="ce44">
            <text:p>41,149<text:s/></text:p>
          </table:table-cell>
          <table:covered-table-cell/>
          <table:table-cell office:value-type="float" office:value="0.89454443312482201" table:style-name="ce24">
            <text:p>0.89<text:s/></text:p>
          </table:table-cell>
          <table:table-cell office:value-type="float" office:value="2012" table:style-name="ce22">
            <text:p>2012</text:p>
          </table:table-cell>
          <table:table-cell office:value-type="date" office:date-value="2016-06-20T00:00:00" table:style-name="ce23">
            <text:p>6/20</text:p>
          </table:table-cell>
          <table:table-cell office:value-type="float" office:value="79.290000000000006" table:number-columns-spanned="2" table:number-rows-spanned="1" table:style-name="ce45">
            <text:p>79.29</text:p>
          </table:table-cell>
          <table:covered-table-cell/>
          <table:table-cell office:value-type="float" office:value="-41149.043923742502" table:number-columns-spanned="2" table:number-rows-spanned="1" table:style-name="ce46">
            <text:p>-41,149<text:s/></text:p>
          </table:table-cell>
          <table:covered-table-cell/>
          <table:table-cell office:value-type="float" office:value="-46" table:number-columns-spanned="2" table:number-rows-spanned="1" table:style-name="ce47">
            <text:p>-46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22" table:style-name="ce22">
            <text:p>22</text:p>
          </table:table-cell>
          <table:table-cell office:value-type="float" office:value="1330485.75353432" table:number-columns-spanned="2" table:number-rows-spanned="1" table:style-name="ce44">
            <text:p>1,330,486<text:s/></text:p>
          </table:table-cell>
          <table:covered-table-cell/>
          <table:table-cell office:value-type="float" office:value="2012" table:style-name="ce22">
            <text:p>2012</text:p>
          </table:table-cell>
          <table:table-cell office:value-type="date" office:date-value="2016-07-04T00:00:00" table:style-name="ce23">
            <text:p>7/4</text:p>
          </table:table-cell>
          <table:table-cell office:value-type="string" table:content-validation-name="val1" table:style-name="ce63">
            <text:p>買</text:p>
          </table:table-cell>
          <table:table-cell office:value-type="float" office:value="79.91" table:number-columns-spanned="2" table:number-rows-spanned="1" table:style-name="ce45">
            <text:p>79.91</text:p>
          </table:table-cell>
          <table:covered-table-cell/>
          <table:table-cell office:value-type="float" office:value="35" table:style-name="ce22">
            <text:p>35</text:p>
          </table:table-cell>
          <table:table-cell office:value-type="float" office:value="39914.572606029498" table:number-columns-spanned="2" table:number-rows-spanned="1" table:style-name="ce44">
            <text:p>39,915<text:s/></text:p>
          </table:table-cell>
          <table:covered-table-cell/>
          <table:table-cell office:value-type="float" office:value="1.1404163601722701" table:style-name="ce24">
            <text:p>1.14<text:s/></text:p>
          </table:table-cell>
          <table:table-cell office:value-type="float" office:value="2012" table:style-name="ce22">
            <text:p>2012</text:p>
          </table:table-cell>
          <table:table-cell office:value-type="date" office:date-value="2016-07-05T00:00:00" table:style-name="ce23">
            <text:p>7/5</text:p>
          </table:table-cell>
          <table:table-cell office:value-type="float" office:value="79.56" table:number-columns-spanned="2" table:number-rows-spanned="1" table:style-name="ce45">
            <text:p>79.56</text:p>
          </table:table-cell>
          <table:covered-table-cell/>
          <table:table-cell office:value-type="float" office:value="-39914.572606028902" table:number-columns-spanned="2" table:number-rows-spanned="1" table:style-name="ce46">
            <text:p>-39,915<text:s/></text:p>
          </table:table-cell>
          <table:covered-table-cell/>
          <table:table-cell office:value-type="float" office:value="-35" table:number-columns-spanned="2" table:number-rows-spanned="1" table:style-name="ce47">
            <text:p>-35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23" table:style-name="ce22">
            <text:p>23</text:p>
          </table:table-cell>
          <table:table-cell office:value-type="float" office:value="1290571.1809282899" table:number-columns-spanned="2" table:number-rows-spanned="1" table:style-name="ce44">
            <text:p>1,290,571<text:s/></text:p>
          </table:table-cell>
          <table:covered-table-cell/>
          <table:table-cell office:value-type="float" office:value="2012" table:style-name="ce22">
            <text:p>2012</text:p>
          </table:table-cell>
          <table:table-cell office:value-type="date" office:date-value="2016-08-02T00:00:00" table:style-name="ce23">
            <text:p>8/2</text:p>
          </table:table-cell>
          <table:table-cell office:value-type="string" table:content-validation-name="val1" table:style-name="ce63">
            <text:p>買</text:p>
          </table:table-cell>
          <table:table-cell office:value-type="float" office:value="78.02" table:number-columns-spanned="2" table:number-rows-spanned="1" table:style-name="ce45">
            <text:p>78.02</text:p>
          </table:table-cell>
          <table:covered-table-cell/>
          <table:table-cell office:value-type="float" office:value="50" table:style-name="ce22">
            <text:p>50</text:p>
          </table:table-cell>
          <table:table-cell office:value-type="float" office:value="38717.135427848698" table:number-columns-spanned="2" table:number-rows-spanned="1" table:style-name="ce44">
            <text:p>38,717<text:s/></text:p>
          </table:table-cell>
          <table:covered-table-cell/>
          <table:table-cell office:value-type="float" office:value="0.77434270855697296" table:style-name="ce24">
            <text:p>0.77<text:s/></text:p>
          </table:table-cell>
          <table:table-cell office:value-type="float" office:value="2012" table:style-name="ce22">
            <text:p>2012</text:p>
          </table:table-cell>
          <table:table-cell office:value-type="date" office:date-value="2016-08-03T00:00:00" table:style-name="ce23">
            <text:p>8/3</text:p>
          </table:table-cell>
          <table:table-cell office:value-type="float" office:value="78.02" table:number-columns-spanned="2" table:number-rows-spanned="1" table:style-name="ce45">
            <text:p>78.02</text:p>
          </table:table-cell>
          <table:covered-table-cell/>
          <table:table-cell office:value-type="float" office:value="0" table:number-columns-spanned="2" table:number-rows-spanned="1" table:style-name="ce46">
            <text:p>0<text:s/></text:p>
          </table:table-cell>
          <table:covered-table-cell/>
          <table:table-cell office:value-type="float" office:value="0" table:number-columns-spanned="2" table:number-rows-spanned="1" table:style-name="ce47">
            <text:p>0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24" table:style-name="ce22">
            <text:p>24</text:p>
          </table:table-cell>
          <table:table-cell office:value-type="float" office:value="1290571.1809282899" table:number-columns-spanned="2" table:number-rows-spanned="1" table:style-name="ce44">
            <text:p>1,290,571<text:s/></text:p>
          </table:table-cell>
          <table:covered-table-cell/>
          <table:table-cell office:value-type="float" office:value="2012" table:style-name="ce22">
            <text:p>2012</text:p>
          </table:table-cell>
          <table:table-cell office:value-type="date" office:date-value="2016-08-27T00:00:00" table:style-name="ce23">
            <text:p>8/27</text:p>
          </table:table-cell>
          <table:table-cell office:value-type="string" table:content-validation-name="val1" table:style-name="ce63">
            <text:p>売</text:p>
          </table:table-cell>
          <table:table-cell office:value-type="float" office:value="78.599999999999994" table:number-columns-spanned="2" table:number-rows-spanned="1" table:style-name="ce45">
            <text:p>78.6</text:p>
          </table:table-cell>
          <table:covered-table-cell/>
          <table:table-cell office:value-type="float" office:value="23" table:style-name="ce22">
            <text:p>23</text:p>
          </table:table-cell>
          <table:table-cell office:value-type="float" office:value="38717.135427848698" table:number-columns-spanned="2" table:number-rows-spanned="1" table:style-name="ce44">
            <text:p>38,717<text:s/></text:p>
          </table:table-cell>
          <table:covered-table-cell/>
          <table:table-cell office:value-type="float" office:value="1.68335371425429" table:style-name="ce24">
            <text:p>1.68<text:s/></text:p>
          </table:table-cell>
          <table:table-cell office:value-type="float" office:value="2012" table:style-name="ce22">
            <text:p>2012</text:p>
          </table:table-cell>
          <table:table-cell office:value-type="date" office:date-value="2016-09-06T00:00:00" table:style-name="ce23">
            <text:p>9/6</text:p>
          </table:table-cell>
          <table:table-cell office:value-type="float" office:value="78.760000000000005" table:number-columns-spanned="2" table:number-rows-spanned="1" table:style-name="ce45">
            <text:p>78.76</text:p>
          </table:table-cell>
          <table:covered-table-cell/>
          <table:table-cell office:value-type="float" office:value="-26933.659428070401" table:number-columns-spanned="2" table:number-rows-spanned="1" table:style-name="ce46">
            <text:p>-26,934<text:s/></text:p>
          </table:table-cell>
          <table:covered-table-cell/>
          <table:table-cell office:value-type="float" office:value="-23" table:number-columns-spanned="2" table:number-rows-spanned="1" table:style-name="ce47">
            <text:p>-23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25" table:style-name="ce22">
            <text:p>25</text:p>
          </table:table-cell>
          <table:table-cell office:value-type="float" office:value="1263637.5215002201" table:number-columns-spanned="2" table:number-rows-spanned="1" table:style-name="ce44">
            <text:p>1,263,638<text:s/></text:p>
          </table:table-cell>
          <table:covered-table-cell/>
          <table:table-cell office:value-type="float" office:value="2012" table:style-name="ce22">
            <text:p>2012</text:p>
          </table:table-cell>
          <table:table-cell office:value-type="date" office:date-value="2016-10-09T00:00:00" table:style-name="ce23">
            <text:p>10/9</text:p>
          </table:table-cell>
          <table:table-cell office:value-type="string" table:content-validation-name="val1" table:style-name="ce63">
            <text:p>売</text:p>
          </table:table-cell>
          <table:table-cell office:value-type="float" office:value="78.05" table:number-columns-spanned="2" table:number-rows-spanned="1" table:style-name="ce45">
            <text:p>78.05</text:p>
          </table:table-cell>
          <table:covered-table-cell/>
          <table:table-cell office:value-type="float" office:value="37" table:style-name="ce22">
            <text:p>37</text:p>
          </table:table-cell>
          <table:table-cell office:value-type="float" office:value="37909.125645006498" table:number-columns-spanned="2" table:number-rows-spanned="1" table:style-name="ce44">
            <text:p>37,909<text:s/></text:p>
          </table:table-cell>
          <table:covered-table-cell/>
          <table:table-cell office:value-type="float" office:value="1.02457096337856" table:style-name="ce24">
            <text:p>1.02<text:s/></text:p>
          </table:table-cell>
          <table:table-cell office:value-type="float" office:value="2012" table:style-name="ce22">
            <text:p>2012</text:p>
          </table:table-cell>
          <table:table-cell office:value-type="date" office:date-value="2016-10-11T00:00:00" table:style-name="ce23">
            <text:p>10/11</text:p>
          </table:table-cell>
          <table:table-cell office:value-type="float" office:value="78.42" table:number-columns-spanned="2" table:number-rows-spanned="1" table:style-name="ce45">
            <text:p>78.42</text:p>
          </table:table-cell>
          <table:covered-table-cell/>
          <table:table-cell office:value-type="float" office:value="-37909.125645007" table:number-columns-spanned="2" table:number-rows-spanned="1" table:style-name="ce46">
            <text:p>-37,909<text:s/></text:p>
          </table:table-cell>
          <table:covered-table-cell/>
          <table:table-cell office:value-type="float" office:value="-37" table:number-columns-spanned="2" table:number-rows-spanned="1" table:style-name="ce47">
            <text:p>-37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26" table:style-name="ce22">
            <text:p>26</text:p>
          </table:table-cell>
          <table:table-cell office:value-type="float" office:value="1225728.39585521" table:number-columns-spanned="2" table:number-rows-spanned="1" table:style-name="ce44">
            <text:p>1,225,728<text:s/></text:p>
          </table:table-cell>
          <table:covered-table-cell/>
          <table:table-cell office:value-type="float" office:value="2012" table:style-name="ce22">
            <text:p>2012</text:p>
          </table:table-cell>
          <table:table-cell office:value-type="date" office:date-value="2016-10-29T00:00:00" table:style-name="ce23">
            <text:p>10/29</text:p>
          </table:table-cell>
          <table:table-cell office:value-type="string" table:content-validation-name="val1" table:style-name="ce63">
            <text:p>買</text:p>
          </table:table-cell>
          <table:table-cell office:value-type="float" office:value="79.739999999999995" table:number-columns-spanned="2" table:number-rows-spanned="1" table:style-name="ce45">
            <text:p>79.74</text:p>
          </table:table-cell>
          <table:covered-table-cell/>
          <table:table-cell office:value-type="float" office:value="25" table:style-name="ce22">
            <text:p>25</text:p>
          </table:table-cell>
          <table:table-cell office:value-type="float" office:value="36771.851875656299" table:number-columns-spanned="2" table:number-rows-spanned="1" table:style-name="ce44">
            <text:p>36,772<text:s/></text:p>
          </table:table-cell>
          <table:covered-table-cell/>
          <table:table-cell office:value-type="float" office:value="1.4708740750262499" table:style-name="ce24">
            <text:p>1.47<text:s/></text:p>
          </table:table-cell>
          <table:table-cell office:value-type="float" office:value="2012" table:style-name="ce22">
            <text:p>2012</text:p>
          </table:table-cell>
          <table:table-cell office:value-type="date" office:date-value="2016-10-30T00:00:00" table:style-name="ce23">
            <text:p>10/30</text:p>
          </table:table-cell>
          <table:table-cell office:value-type="float" office:value="79.489999999999995" table:number-columns-spanned="2" table:number-rows-spanned="1" table:style-name="ce45">
            <text:p>79.49</text:p>
          </table:table-cell>
          <table:covered-table-cell/>
          <table:table-cell office:value-type="float" office:value="-36771.851875656299" table:number-columns-spanned="2" table:number-rows-spanned="1" table:style-name="ce46">
            <text:p>-36,772<text:s/></text:p>
          </table:table-cell>
          <table:covered-table-cell/>
          <table:table-cell office:value-type="float" office:value="-25" table:number-columns-spanned="2" table:number-rows-spanned="1" table:style-name="ce47">
            <text:p>-25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27" table:style-name="ce22">
            <text:p>27</text:p>
          </table:table-cell>
          <table:table-cell office:value-type="float" office:value="1188956.54397955" table:number-columns-spanned="2" table:number-rows-spanned="1" table:style-name="ce44">
            <text:p>1,188,957<text:s/></text:p>
          </table:table-cell>
          <table:covered-table-cell/>
          <table:table-cell office:value-type="float" office:value="2012" table:style-name="ce22">
            <text:p>2012</text:p>
          </table:table-cell>
          <table:table-cell office:value-type="date" office:date-value="2016-11-06T00:00:00" table:style-name="ce23">
            <text:p>11/6</text:p>
          </table:table-cell>
          <table:table-cell office:value-type="string" table:content-validation-name="val1" table:style-name="ce63">
            <text:p>買</text:p>
          </table:table-cell>
          <table:table-cell office:value-type="float" office:value="80.290000000000006" table:number-columns-spanned="2" table:number-rows-spanned="1" table:style-name="ce45">
            <text:p>80.29</text:p>
          </table:table-cell>
          <table:covered-table-cell/>
          <table:table-cell office:value-type="float" office:value="36" table:style-name="ce22">
            <text:p>36</text:p>
          </table:table-cell>
          <table:table-cell office:value-type="float" office:value="35668.696319386603" table:number-columns-spanned="2" table:number-rows-spanned="1" table:style-name="ce44">
            <text:p>35,669<text:s/></text:p>
          </table:table-cell>
          <table:covered-table-cell/>
          <table:table-cell office:value-type="float" office:value="0.99079711998296205" table:style-name="ce24">
            <text:p>0.99<text:s/></text:p>
          </table:table-cell>
          <table:table-cell office:value-type="float" office:value="2012" table:style-name="ce22">
            <text:p>2012</text:p>
          </table:table-cell>
          <table:table-cell office:value-type="date" office:date-value="2016-11-07T00:00:00" table:style-name="ce23">
            <text:p>11/7</text:p>
          </table:table-cell>
          <table:table-cell office:value-type="float" office:value="79.930000000000007" table:number-columns-spanned="2" table:number-rows-spanned="1" table:style-name="ce45">
            <text:p>79.93</text:p>
          </table:table-cell>
          <table:covered-table-cell/>
          <table:table-cell office:value-type="float" office:value="-35668.696319386603" table:number-columns-spanned="2" table:number-rows-spanned="1" table:style-name="ce46">
            <text:p>-35,669<text:s/></text:p>
          </table:table-cell>
          <table:covered-table-cell/>
          <table:table-cell office:value-type="float" office:value="-36" table:number-columns-spanned="2" table:number-rows-spanned="1" table:style-name="ce47">
            <text:p>-36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28" table:style-name="ce22">
            <text:p>28</text:p>
          </table:table-cell>
          <table:table-cell office:value-type="float" office:value="1153287.8476601699" table:number-columns-spanned="2" table:number-rows-spanned="1" table:style-name="ce44">
            <text:p>1,153,288<text:s/></text:p>
          </table:table-cell>
          <table:covered-table-cell/>
          <table:table-cell office:value-type="float" office:value="2012" table:style-name="ce22">
            <text:p>2012</text:p>
          </table:table-cell>
          <table:table-cell office:value-type="date" office:date-value="2016-11-27T00:00:00" table:style-name="ce23">
            <text:p>11/27</text:p>
          </table:table-cell>
          <table:table-cell office:value-type="string" table:content-validation-name="val1" table:style-name="ce63">
            <text:p>買</text:p>
          </table:table-cell>
          <table:table-cell office:value-type="float" office:value="82.3" table:number-columns-spanned="2" table:number-rows-spanned="1" table:style-name="ce45">
            <text:p>82.3</text:p>
          </table:table-cell>
          <table:covered-table-cell/>
          <table:table-cell office:value-type="float" office:value="47" table:style-name="ce22">
            <text:p>47</text:p>
          </table:table-cell>
          <table:table-cell office:value-type="float" office:value="34598.635429804999" table:number-columns-spanned="2" table:number-rows-spanned="1" table:style-name="ce44">
            <text:p>34,599<text:s/></text:p>
          </table:table-cell>
          <table:covered-table-cell/>
          <table:table-cell office:value-type="float" office:value="0.73614117935755397" table:style-name="ce24">
            <text:p>0.74<text:s/></text:p>
          </table:table-cell>
          <table:table-cell office:value-type="float" office:value="2012" table:style-name="ce22">
            <text:p>2012</text:p>
          </table:table-cell>
          <table:table-cell office:value-type="date" office:date-value="2016-11-28T00:00:00" table:style-name="ce23">
            <text:p>11/28</text:p>
          </table:table-cell>
          <table:table-cell office:value-type="float" office:value="82.3" table:number-columns-spanned="2" table:number-rows-spanned="1" table:style-name="ce45">
            <text:p>82.3</text:p>
          </table:table-cell>
          <table:covered-table-cell/>
          <table:table-cell office:value-type="float" office:value="0" table:number-columns-spanned="2" table:number-rows-spanned="1" table:style-name="ce46">
            <text:p>0<text:s/></text:p>
          </table:table-cell>
          <table:covered-table-cell/>
          <table:table-cell office:value-type="float" office:value="0" table:number-columns-spanned="2" table:number-rows-spanned="1" table:style-name="ce47">
            <text:p>0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29" table:style-name="ce22">
            <text:p>29</text:p>
          </table:table-cell>
          <table:table-cell office:value-type="float" office:value="1153287.8476601699" table:number-columns-spanned="2" table:number-rows-spanned="1" table:style-name="ce44">
            <text:p>1,153,288<text:s/></text:p>
          </table:table-cell>
          <table:covered-table-cell/>
          <table:table-cell office:value-type="float" office:value="2013" table:style-name="ce22">
            <text:p>2013</text:p>
          </table:table-cell>
          <table:table-cell office:value-type="date" office:date-value="2016-02-20T00:00:00" table:style-name="ce23">
            <text:p>2/20</text:p>
          </table:table-cell>
          <table:table-cell office:value-type="string" table:content-validation-name="val1" table:style-name="ce63">
            <text:p>買</text:p>
          </table:table-cell>
          <table:table-cell office:value-type="float" office:value="93.81" table:number-columns-spanned="2" table:number-rows-spanned="1" table:style-name="ce45">
            <text:p>93.81</text:p>
          </table:table-cell>
          <table:covered-table-cell/>
          <table:table-cell office:value-type="float" office:value="70" table:style-name="ce22">
            <text:p>70</text:p>
          </table:table-cell>
          <table:table-cell office:value-type="float" office:value="34598.635429805101" table:number-columns-spanned="2" table:number-rows-spanned="1" table:style-name="ce44">
            <text:p>34,599<text:s/></text:p>
          </table:table-cell>
          <table:covered-table-cell/>
          <table:table-cell office:value-type="float" office:value="0.494266220425787" table:style-name="ce24">
            <text:p>0.49<text:s/></text:p>
          </table:table-cell>
          <table:table-cell office:value-type="float" office:value="2013" table:style-name="ce22">
            <text:p>2013</text:p>
          </table:table-cell>
          <table:table-cell office:value-type="date" office:date-value="2016-02-21T00:00:00" table:style-name="ce23">
            <text:p>2/21</text:p>
          </table:table-cell>
          <table:table-cell office:value-type="float" office:value="93.11" table:number-columns-spanned="2" table:number-rows-spanned="1" table:style-name="ce45">
            <text:p>93.11</text:p>
          </table:table-cell>
          <table:covered-table-cell/>
          <table:table-cell office:value-type="float" office:value="-34598.635429805203" table:number-columns-spanned="2" table:number-rows-spanned="1" table:style-name="ce46">
            <text:p>-34,599<text:s/></text:p>
          </table:table-cell>
          <table:covered-table-cell/>
          <table:table-cell office:value-type="float" office:value="-70" table:number-columns-spanned="2" table:number-rows-spanned="1" table:style-name="ce47">
            <text:p>-70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30" table:style-name="ce22">
            <text:p>30</text:p>
          </table:table-cell>
          <table:table-cell office:value-type="float" office:value="1118689.2122303599" table:number-columns-spanned="2" table:number-rows-spanned="1" table:style-name="ce44">
            <text:p>1,118,689<text:s/></text:p>
          </table:table-cell>
          <table:covered-table-cell/>
          <table:table-cell office:value-type="float" office:value="2013" table:style-name="ce22">
            <text:p>2013</text:p>
          </table:table-cell>
          <table:table-cell office:value-type="date" office:date-value="2016-03-27T00:00:00" table:style-name="ce23">
            <text:p>3/27</text:p>
          </table:table-cell>
          <table:table-cell office:value-type="string" table:content-validation-name="val1" table:style-name="ce63">
            <text:p>売</text:p>
          </table:table-cell>
          <table:table-cell office:value-type="float" office:value="94.02" table:number-columns-spanned="2" table:number-rows-spanned="1" table:style-name="ce45">
            <text:p>94.02</text:p>
          </table:table-cell>
          <table:covered-table-cell/>
          <table:table-cell office:value-type="float" office:value="87" table:style-name="ce22">
            <text:p>87</text:p>
          </table:table-cell>
          <table:table-cell office:value-type="float" office:value="33560.676366910899" table:number-columns-spanned="2" table:number-rows-spanned="1" table:style-name="ce44">
            <text:p>33,561<text:s/></text:p>
          </table:table-cell>
          <table:covered-table-cell/>
          <table:table-cell office:value-type="float" office:value="0.38575490076909102" table:style-name="ce24">
            <text:p>0.39<text:s/></text:p>
          </table:table-cell>
          <table:table-cell office:value-type="float" office:value="2013" table:style-name="ce22">
            <text:p>2013</text:p>
          </table:table-cell>
          <table:table-cell office:value-type="date" office:date-value="2016-04-04T00:00:00" table:style-name="ce23">
            <text:p>4/4</text:p>
          </table:table-cell>
          <table:table-cell office:value-type="float" office:value="94.89" table:number-columns-spanned="2" table:number-rows-spanned="1" table:style-name="ce45">
            <text:p>94.89</text:p>
          </table:table-cell>
          <table:covered-table-cell/>
          <table:table-cell office:value-type="float" office:value="-33560.676366911102" table:number-columns-spanned="2" table:number-rows-spanned="1" table:style-name="ce46">
            <text:p>-33,561<text:s/></text:p>
          </table:table-cell>
          <table:covered-table-cell/>
          <table:table-cell office:value-type="float" office:value="-87" table:number-columns-spanned="2" table:number-rows-spanned="1" table:style-name="ce47">
            <text:p>-87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31" table:style-name="ce22">
            <text:p>31</text:p>
          </table:table-cell>
          <table:table-cell office:value-type="float" office:value="1085128.53586345" table:number-columns-spanned="2" table:number-rows-spanned="1" table:style-name="ce44">
            <text:p>1,085,129<text:s/></text:p>
          </table:table-cell>
          <table:covered-table-cell/>
          <table:table-cell office:value-type="float" office:value="2013" table:style-name="ce22">
            <text:p>2013</text:p>
          </table:table-cell>
          <table:table-cell office:value-type="date" office:date-value="2016-04-23T00:00:00" table:style-name="ce23">
            <text:p>4/23</text:p>
          </table:table-cell>
          <table:table-cell office:value-type="string" table:content-validation-name="val1" table:style-name="ce63">
            <text:p>買</text:p>
          </table:table-cell>
          <table:table-cell office:value-type="float" office:value="99.52" table:number-columns-spanned="2" table:number-rows-spanned="1" table:style-name="ce45">
            <text:p>99.52</text:p>
          </table:table-cell>
          <table:covered-table-cell/>
          <table:table-cell office:value-type="float" office:value="107" table:style-name="ce22">
            <text:p>107</text:p>
          </table:table-cell>
          <table:table-cell office:value-type="float" office:value="32553.856075903601" table:number-columns-spanned="2" table:number-rows-spanned="1" table:style-name="ce44">
            <text:p>32,554<text:s/></text:p>
          </table:table-cell>
          <table:covered-table-cell/>
          <table:table-cell office:value-type="float" office:value="0.30424164556919298" table:style-name="ce24">
            <text:p>0.30<text:s/></text:p>
          </table:table-cell>
          <table:table-cell office:value-type="float" office:value="2013" table:style-name="ce22">
            <text:p>2013</text:p>
          </table:table-cell>
          <table:table-cell office:value-type="date" office:date-value="2016-04-26T00:00:00" table:style-name="ce23">
            <text:p>4/26</text:p>
          </table:table-cell>
          <table:table-cell office:value-type="float" office:value="98.45" table:number-columns-spanned="2" table:number-rows-spanned="1" table:style-name="ce45">
            <text:p>98.45</text:p>
          </table:table-cell>
          <table:covered-table-cell/>
          <table:table-cell office:value-type="float" office:value="-32553.856075903401" table:number-columns-spanned="2" table:number-rows-spanned="1" table:style-name="ce46">
            <text:p>-32,554<text:s/></text:p>
          </table:table-cell>
          <table:covered-table-cell/>
          <table:table-cell office:value-type="float" office:value="-107" table:number-columns-spanned="2" table:number-rows-spanned="1" table:style-name="ce47">
            <text:p>-107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32" table:style-name="ce22">
            <text:p>32</text:p>
          </table:table-cell>
          <table:table-cell office:value-type="float" office:value="1052574.6797875499" table:number-columns-spanned="2" table:number-rows-spanned="1" table:style-name="ce44">
            <text:p>1,052,575<text:s/></text:p>
          </table:table-cell>
          <table:covered-table-cell/>
          <table:table-cell office:value-type="float" office:value="2013" table:style-name="ce22">
            <text:p>2013</text:p>
          </table:table-cell>
          <table:table-cell office:value-type="date" office:date-value="2016-05-30T00:00:00" table:style-name="ce23">
            <text:p>5/30</text:p>
          </table:table-cell>
          <table:table-cell office:value-type="string" table:content-validation-name="val1" table:style-name="ce63">
            <text:p>売</text:p>
          </table:table-cell>
          <table:table-cell office:value-type="float" office:value="100.44" table:number-columns-spanned="2" table:number-rows-spanned="1" table:style-name="ce45">
            <text:p>100.44</text:p>
          </table:table-cell>
          <table:covered-table-cell/>
          <table:table-cell office:value-type="float" office:value="135" table:style-name="ce22">
            <text:p>135</text:p>
          </table:table-cell>
          <table:table-cell office:value-type="float" office:value="31577.2403936265" table:number-columns-spanned="2" table:number-rows-spanned="1" table:style-name="ce44">
            <text:p>31,577<text:s/></text:p>
          </table:table-cell>
          <table:covered-table-cell/>
          <table:table-cell office:value-type="float" office:value="0.23390548439723299" table:style-name="ce24">
            <text:p>0.23<text:s/></text:p>
          </table:table-cell>
          <table:table-cell office:value-type="float" office:value="2013" table:style-name="ce22">
            <text:p>2013</text:p>
          </table:table-cell>
          <table:table-cell office:value-type="date" office:date-value="2016-06-28T00:00:00" table:style-name="ce23">
            <text:p>6/28</text:p>
          </table:table-cell>
          <table:table-cell office:value-type="float" office:value="99.27" table:number-columns-spanned="2" table:number-rows-spanned="1" table:style-name="ce45">
            <text:p>99.27</text:p>
          </table:table-cell>
          <table:covered-table-cell/>
          <table:table-cell office:value-type="float" office:value="27366.9416744763" table:number-columns-spanned="2" table:number-rows-spanned="1" table:style-name="ce46">
            <text:p>27,367<text:s/></text:p>
          </table:table-cell>
          <table:covered-table-cell/>
          <table:table-cell office:value-type="float" office:value="117" table:number-columns-spanned="2" table:number-rows-spanned="1" table:style-name="ce47">
            <text:p>117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33" table:style-name="ce22">
            <text:p>33</text:p>
          </table:table-cell>
          <table:table-cell office:value-type="float" office:value="1079941.6214620301" table:number-columns-spanned="2" table:number-rows-spanned="1" table:style-name="ce44">
            <text:p>1,079,942<text:s/></text:p>
          </table:table-cell>
          <table:covered-table-cell/>
          <table:table-cell office:value-type="float" office:value="2013" table:style-name="ce22">
            <text:p>2013</text:p>
          </table:table-cell>
          <table:table-cell office:value-type="date" office:date-value="2016-09-16T00:00:00" table:style-name="ce23">
            <text:p>9/16</text:p>
          </table:table-cell>
          <table:table-cell office:value-type="string" table:content-validation-name="val1" table:style-name="ce63">
            <text:p>売</text:p>
          </table:table-cell>
          <table:table-cell office:value-type="float" office:value="98.62" table:number-columns-spanned="2" table:number-rows-spanned="1" table:style-name="ce45">
            <text:p>98.62</text:p>
          </table:table-cell>
          <table:covered-table-cell/>
          <table:table-cell office:value-type="float" office:value="47" table:style-name="ce22">
            <text:p>47</text:p>
          </table:table-cell>
          <table:table-cell office:value-type="float" office:value="32398.248643860799" table:number-columns-spanned="2" table:number-rows-spanned="1" table:style-name="ce44">
            <text:p>32,398<text:s/></text:p>
          </table:table-cell>
          <table:covered-table-cell/>
          <table:table-cell office:value-type="float" office:value="0.689324439231081" table:style-name="ce24">
            <text:p>0.69<text:s/></text:p>
          </table:table-cell>
          <table:table-cell office:value-type="float" office:value="2013" table:style-name="ce22">
            <text:p>2013</text:p>
          </table:table-cell>
          <table:table-cell office:value-type="date" office:date-value="2016-09-17T00:00:00" table:style-name="ce23">
            <text:p>9/17</text:p>
          </table:table-cell>
          <table:table-cell office:value-type="float" office:value="98.62" table:number-columns-spanned="2" table:number-rows-spanned="1" table:style-name="ce45">
            <text:p>98.62</text:p>
          </table:table-cell>
          <table:covered-table-cell/>
          <table:table-cell office:value-type="float" office:value="0" table:number-columns-spanned="2" table:number-rows-spanned="1" table:style-name="ce46">
            <text:p>0<text:s/></text:p>
          </table:table-cell>
          <table:covered-table-cell/>
          <table:table-cell office:value-type="float" office:value="0" table:number-columns-spanned="2" table:number-rows-spanned="1" table:style-name="ce47">
            <text:p>0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34" table:style-name="ce22">
            <text:p>34</text:p>
          </table:table-cell>
          <table:table-cell office:value-type="float" office:value="1079941.6214620301" table:number-columns-spanned="2" table:number-rows-spanned="1" table:style-name="ce44">
            <text:p>1,079,942<text:s/></text:p>
          </table:table-cell>
          <table:covered-table-cell/>
          <table:table-cell office:value-type="float" office:value="2013" table:style-name="ce22">
            <text:p>2013</text:p>
          </table:table-cell>
          <table:table-cell office:value-type="date" office:date-value="2016-09-24T00:00:00" table:style-name="ce23">
            <text:p>9/24</text:p>
          </table:table-cell>
          <table:table-cell office:value-type="string" table:content-validation-name="val1" table:style-name="ce63">
            <text:p>売</text:p>
          </table:table-cell>
          <table:table-cell office:value-type="float" office:value="98.44" table:number-columns-spanned="2" table:number-rows-spanned="1" table:style-name="ce45">
            <text:p>98.44</text:p>
          </table:table-cell>
          <table:covered-table-cell/>
          <table:table-cell office:value-type="float" office:value="72" table:style-name="ce22">
            <text:p>72</text:p>
          </table:table-cell>
          <table:table-cell office:value-type="float" office:value="32398.248643860799" table:number-columns-spanned="2" table:number-rows-spanned="1" table:style-name="ce44">
            <text:p>32,398<text:s/></text:p>
          </table:table-cell>
          <table:covered-table-cell/>
          <table:table-cell office:value-type="float" office:value="0.44997567560917801" table:style-name="ce24">
            <text:p>0.45<text:s/></text:p>
          </table:table-cell>
          <table:table-cell office:value-type="float" office:value="2013" table:style-name="ce22">
            <text:p>2013</text:p>
          </table:table-cell>
          <table:table-cell office:value-type="date" office:date-value="2016-10-10T00:00:00" table:style-name="ce23">
            <text:p>10/10</text:p>
          </table:table-cell>
          <table:table-cell office:value-type="float" office:value="97.47" table:number-columns-spanned="2" table:number-rows-spanned="1" table:style-name="ce45">
            <text:p>97.47</text:p>
          </table:table-cell>
          <table:covered-table-cell/>
          <table:table-cell office:value-type="float" office:value="43647.640534090198" table:number-columns-spanned="2" table:number-rows-spanned="1" table:style-name="ce46">
            <text:p>43,648<text:s/></text:p>
          </table:table-cell>
          <table:covered-table-cell/>
          <table:table-cell office:value-type="float" office:value="96.999999999999901" table:number-columns-spanned="2" table:number-rows-spanned="1" table:style-name="ce47">
            <text:p>97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35" table:style-name="ce22">
            <text:p>35</text:p>
          </table:table-cell>
          <table:table-cell office:value-type="float" office:value="1123589.26199612" table:number-columns-spanned="2" table:number-rows-spanned="1" table:style-name="ce44">
            <text:p>1,123,589<text:s/></text:p>
          </table:table-cell>
          <table:covered-table-cell/>
          <table:table-cell office:value-type="float" office:value="2013" table:style-name="ce22">
            <text:p>2013</text:p>
          </table:table-cell>
          <table:table-cell office:value-type="date" office:date-value="2016-11-19T00:00:00" table:style-name="ce23">
            <text:p>11/19</text:p>
          </table:table-cell>
          <table:table-cell office:value-type="string" table:content-validation-name="val1" table:style-name="ce63">
            <text:p>買</text:p>
          </table:table-cell>
          <table:table-cell office:value-type="float" office:value="100.14" table:number-columns-spanned="2" table:number-rows-spanned="1" table:style-name="ce45">
            <text:p>100.14</text:p>
          </table:table-cell>
          <table:covered-table-cell/>
          <table:table-cell office:value-type="float" office:value="60" table:style-name="ce22">
            <text:p>60</text:p>
          </table:table-cell>
          <table:table-cell office:value-type="float" office:value="33707.677859883603" table:number-columns-spanned="2" table:number-rows-spanned="1" table:style-name="ce44">
            <text:p>33,708<text:s/></text:p>
          </table:table-cell>
          <table:covered-table-cell/>
          <table:table-cell office:value-type="float" office:value="0.56179463099806004" table:style-name="ce24">
            <text:p>0.56<text:s/></text:p>
          </table:table-cell>
          <table:table-cell office:value-type="float" office:value="2014" table:style-name="ce22">
            <text:p>2014</text:p>
          </table:table-cell>
          <table:table-cell office:value-type="date" office:date-value="2016-01-13T00:00:00" table:style-name="ce23">
            <text:p>1/13</text:p>
          </table:table-cell>
          <table:table-cell office:value-type="float" office:value="103.74" table:number-columns-spanned="2" table:number-rows-spanned="1" table:style-name="ce45">
            <text:p>103.74</text:p>
          </table:table-cell>
          <table:covered-table-cell/>
          <table:table-cell office:value-type="float" office:value="202246.06715930099" table:number-columns-spanned="2" table:number-rows-spanned="1" table:style-name="ce46">
            <text:p>202,246<text:s/></text:p>
          </table:table-cell>
          <table:covered-table-cell/>
          <table:table-cell office:value-type="float" office:value="359.99999999999898" table:number-columns-spanned="2" table:number-rows-spanned="1" table:style-name="ce47">
            <text:p>360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36" table:style-name="ce22">
            <text:p>36</text:p>
          </table:table-cell>
          <table:table-cell office:value-type="float" office:value="1325835.32915542" table:number-columns-spanned="2" table:number-rows-spanned="1" table:style-name="ce44">
            <text:p>1,325,835<text:s/></text:p>
          </table:table-cell>
          <table:covered-table-cell/>
          <table:table-cell office:value-type="float" office:value="2014" table:style-name="ce22">
            <text:p>2014</text:p>
          </table:table-cell>
          <table:table-cell office:value-type="date" office:date-value="2016-02-14T00:00:00" table:style-name="ce23">
            <text:p>2/14</text:p>
          </table:table-cell>
          <table:table-cell office:value-type="string" table:content-validation-name="val1" table:style-name="ce63">
            <text:p>売</text:p>
          </table:table-cell>
          <table:table-cell office:value-type="float" office:value="101.54" table:number-columns-spanned="2" table:number-rows-spanned="1" table:style-name="ce45">
            <text:p>101.54</text:p>
          </table:table-cell>
          <table:covered-table-cell/>
          <table:table-cell office:value-type="float" office:value="86" table:style-name="ce22">
            <text:p>86</text:p>
          </table:table-cell>
          <table:table-cell office:value-type="float" office:value="39775.059874662598" table:number-columns-spanned="2" table:number-rows-spanned="1" table:style-name="ce44">
            <text:p>39,775<text:s/></text:p>
          </table:table-cell>
          <table:covered-table-cell/>
          <table:table-cell office:value-type="float" office:value="0.46250069621700801" table:style-name="ce24">
            <text:p>0.46<text:s/></text:p>
          </table:table-cell>
          <table:table-cell office:value-type="float" office:value="2014" table:style-name="ce22">
            <text:p>2014</text:p>
          </table:table-cell>
          <table:table-cell office:value-type="date" office:date-value="2016-02-18T00:00:00" table:style-name="ce23">
            <text:p>2/18</text:p>
          </table:table-cell>
          <table:table-cell office:value-type="float" office:value="102.4" table:number-columns-spanned="2" table:number-rows-spanned="1" table:style-name="ce45">
            <text:p>102.4</text:p>
          </table:table-cell>
          <table:covered-table-cell/>
          <table:table-cell office:value-type="float" office:value="-39775.059874662598" table:number-columns-spanned="2" table:number-rows-spanned="1" table:style-name="ce46">
            <text:p>-39,775<text:s/></text:p>
          </table:table-cell>
          <table:covered-table-cell/>
          <table:table-cell office:value-type="float" office:value="-86" table:number-columns-spanned="2" table:number-rows-spanned="1" table:style-name="ce47">
            <text:p>-86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37" table:style-name="ce22">
            <text:p>37</text:p>
          </table:table-cell>
          <table:table-cell office:value-type="float" office:value="1286060.2692807601" table:number-columns-spanned="2" table:number-rows-spanned="1" table:style-name="ce44">
            <text:p>1,286,060<text:s/></text:p>
          </table:table-cell>
          <table:covered-table-cell/>
          <table:table-cell office:value-type="float" office:value="2014" table:style-name="ce22">
            <text:p>2014</text:p>
          </table:table-cell>
          <table:table-cell office:value-type="date" office:date-value="2016-02-20T00:00:00" table:style-name="ce23">
            <text:p>2/20</text:p>
          </table:table-cell>
          <table:table-cell office:value-type="string" table:content-validation-name="val1" table:style-name="ce63">
            <text:p>買</text:p>
          </table:table-cell>
          <table:table-cell office:value-type="float" office:value="102.46" table:number-columns-spanned="2" table:number-rows-spanned="1" table:style-name="ce45">
            <text:p>102.46</text:p>
          </table:table-cell>
          <table:covered-table-cell/>
          <table:table-cell office:value-type="float" office:value="82" table:style-name="ce22">
            <text:p>82</text:p>
          </table:table-cell>
          <table:table-cell office:value-type="float" office:value="38581.8080784228" table:number-columns-spanned="2" table:number-rows-spanned="1" table:style-name="ce44">
            <text:p>38,582<text:s/></text:p>
          </table:table-cell>
          <table:covered-table-cell/>
          <table:table-cell office:value-type="float" office:value="0.47050985461491202" table:style-name="ce24">
            <text:p>0.47<text:s/></text:p>
          </table:table-cell>
          <table:table-cell office:value-type="float" office:value="2014" table:style-name="ce22">
            <text:p>2014</text:p>
          </table:table-cell>
          <table:table-cell office:value-type="date" office:date-value="2016-02-28T00:00:00" table:style-name="ce23">
            <text:p>2/28</text:p>
          </table:table-cell>
          <table:table-cell office:value-type="float" office:value="101.64" table:number-columns-spanned="2" table:number-rows-spanned="1" table:style-name="ce45">
            <text:p>101.64</text:p>
          </table:table-cell>
          <table:covered-table-cell/>
          <table:table-cell office:value-type="float" office:value="-38581.8080784224" table:number-columns-spanned="2" table:number-rows-spanned="1" table:style-name="ce46">
            <text:p>-38,582<text:s/></text:p>
          </table:table-cell>
          <table:covered-table-cell/>
          <table:table-cell office:value-type="float" office:value="-82" table:number-columns-spanned="2" table:number-rows-spanned="1" table:style-name="ce47">
            <text:p>-82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38" table:style-name="ce22">
            <text:p>38</text:p>
          </table:table-cell>
          <table:table-cell office:value-type="float" office:value="1247478.46120234" table:number-columns-spanned="2" table:number-rows-spanned="1" table:style-name="ce44">
            <text:p>1,247,478<text:s/></text:p>
          </table:table-cell>
          <table:covered-table-cell/>
          <table:table-cell office:value-type="float" office:value="2014" table:style-name="ce22">
            <text:p>2014</text:p>
          </table:table-cell>
          <table:table-cell office:value-type="date" office:date-value="2016-04-29T00:00:00" table:style-name="ce23">
            <text:p>4/29</text:p>
          </table:table-cell>
          <table:table-cell office:value-type="string" table:content-validation-name="val1" table:style-name="ce66">
            <text:p>買</text:p>
          </table:table-cell>
          <table:table-cell office:value-type="float" office:value="102.77" table:number-columns-spanned="2" table:number-rows-spanned="1" table:style-name="ce45">
            <text:p>102.77</text:p>
          </table:table-cell>
          <table:covered-table-cell/>
          <table:table-cell office:value-type="float" office:value="47" table:style-name="ce22">
            <text:p>47</text:p>
          </table:table-cell>
          <table:table-cell office:value-type="float" office:value="37424.353836070099" table:number-columns-spanned="2" table:number-rows-spanned="1" table:style-name="ce44">
            <text:p>37,424<text:s/></text:p>
          </table:table-cell>
          <table:covered-table-cell/>
          <table:table-cell office:value-type="float" office:value="0.796262847575959" table:style-name="ce24">
            <text:p>0.80<text:s/></text:p>
          </table:table-cell>
          <table:table-cell office:value-type="float" office:value="2014" table:style-name="ce22">
            <text:p>2014</text:p>
          </table:table-cell>
          <table:table-cell office:value-type="date" office:date-value="2016-04-30T00:00:00" table:style-name="ce23">
            <text:p>4/30</text:p>
          </table:table-cell>
          <table:table-cell office:value-type="float" office:value="102.77" table:number-columns-spanned="2" table:number-rows-spanned="1" table:style-name="ce45">
            <text:p>102.77</text:p>
          </table:table-cell>
          <table:covered-table-cell/>
          <table:table-cell office:value-type="float" office:value="0" table:number-columns-spanned="2" table:number-rows-spanned="1" table:style-name="ce46">
            <text:p>0<text:s/></text:p>
          </table:table-cell>
          <table:covered-table-cell/>
          <table:table-cell office:value-type="float" office:value="0" table:number-columns-spanned="2" table:number-rows-spanned="1" table:style-name="ce47">
            <text:p>0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39" table:style-name="ce22">
            <text:p>39</text:p>
          </table:table-cell>
          <table:table-cell office:value-type="float" office:value="1247478.46120234" table:number-columns-spanned="2" table:number-rows-spanned="1" table:style-name="ce44">
            <text:p>1,247,478<text:s/></text:p>
          </table:table-cell>
          <table:covered-table-cell/>
          <table:table-cell office:value-type="float" office:value="2014" table:style-name="ce22">
            <text:p>2014</text:p>
          </table:table-cell>
          <table:table-cell office:value-type="date" office:date-value="2016-08-16T00:00:00" table:style-name="ce23">
            <text:p>8/16</text:p>
          </table:table-cell>
          <table:table-cell office:value-type="string" table:content-validation-name="val1" table:style-name="ce63">
            <text:p>買</text:p>
          </table:table-cell>
          <table:table-cell office:value-type="float" office:value="102.45" table:number-columns-spanned="2" table:number-rows-spanned="1" table:style-name="ce45">
            <text:p>102.45</text:p>
          </table:table-cell>
          <table:covered-table-cell/>
          <table:table-cell office:value-type="float" office:value="34" table:style-name="ce22">
            <text:p>34</text:p>
          </table:table-cell>
          <table:table-cell office:value-type="float" office:value="37424.353836070099" table:number-columns-spanned="2" table:number-rows-spanned="1" table:style-name="ce44">
            <text:p>37,424<text:s/></text:p>
          </table:table-cell>
          <table:covered-table-cell/>
          <table:table-cell office:value-type="float" office:value="1.1007162892961799" table:style-name="ce24">
            <text:p>1.10<text:s/></text:p>
          </table:table-cell>
          <table:table-cell office:value-type="float" office:value="2014" table:style-name="ce22">
            <text:p>2014</text:p>
          </table:table-cell>
          <table:table-cell office:value-type="date" office:date-value="2016-10-14T00:00:00" table:style-name="ce23">
            <text:p>10/14</text:p>
          </table:table-cell>
          <table:table-cell office:value-type="float" office:value="106.81" table:number-columns-spanned="2" table:number-rows-spanned="1" table:style-name="ce45">
            <text:p>106.81</text:p>
          </table:table-cell>
          <table:covered-table-cell/>
          <table:table-cell office:value-type="float" office:value="479912.30213313398" table:number-columns-spanned="2" table:number-rows-spanned="1" table:style-name="ce46">
            <text:p>479,912<text:s/></text:p>
          </table:table-cell>
          <table:covered-table-cell/>
          <table:table-cell office:value-type="float" office:value="436" table:number-columns-spanned="2" table:number-rows-spanned="1" table:style-name="ce47">
            <text:p>436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40" table:style-name="ce22">
            <text:p>40</text:p>
          </table:table-cell>
          <table:table-cell office:value-type="float" office:value="1727390.7633354701" table:number-columns-spanned="2" table:number-rows-spanned="1" table:style-name="ce44">
            <text:p>1,727,391<text:s/></text:p>
          </table:table-cell>
          <table:covered-table-cell/>
          <table:table-cell office:value-type="float" office:value="2015" table:style-name="ce22">
            <text:p>2015</text:p>
          </table:table-cell>
          <table:table-cell office:value-type="date" office:date-value="2016-01-08T00:00:00" table:style-name="ce23">
            <text:p>1/8</text:p>
          </table:table-cell>
          <table:table-cell office:value-type="string" table:content-validation-name="val1" table:style-name="ce63">
            <text:p>売</text:p>
          </table:table-cell>
          <table:table-cell office:value-type="float" office:value="118.82" table:number-columns-spanned="2" table:number-rows-spanned="1" table:style-name="ce45">
            <text:p>118.82</text:p>
          </table:table-cell>
          <table:covered-table-cell/>
          <table:table-cell office:value-type="float" office:value="113" table:style-name="ce22">
            <text:p>113</text:p>
          </table:table-cell>
          <table:table-cell office:value-type="float" office:value="51821.722900064102" table:number-columns-spanned="2" table:number-rows-spanned="1" table:style-name="ce44">
            <text:p>51,822<text:s/></text:p>
          </table:table-cell>
          <table:covered-table-cell/>
          <table:table-cell office:value-type="float" office:value="0.45859931769968199" table:style-name="ce24">
            <text:p>0.46<text:s/></text:p>
          </table:table-cell>
          <table:table-cell office:value-type="float" office:value="2014" table:style-name="ce22">
            <text:p>2014</text:p>
          </table:table-cell>
          <table:table-cell office:value-type="date" office:date-value="2016-01-20T00:00:00" table:style-name="ce23">
            <text:p>1/20</text:p>
          </table:table-cell>
          <table:table-cell office:value-type="float" office:value="117.93" table:number-columns-spanned="2" table:number-rows-spanned="1" table:style-name="ce45">
            <text:p>117.93</text:p>
          </table:table-cell>
          <table:covered-table-cell/>
          <table:table-cell office:value-type="float" office:value="40815.339275271101" table:number-columns-spanned="2" table:number-rows-spanned="1" table:style-name="ce46">
            <text:p>40,815<text:s/></text:p>
          </table:table-cell>
          <table:covered-table-cell/>
          <table:table-cell office:value-type="float" office:value="88.999999999998593" table:number-columns-spanned="2" table:number-rows-spanned="1" table:style-name="ce47">
            <text:p>89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41" table:style-name="ce22">
            <text:p>41</text:p>
          </table:table-cell>
          <table:table-cell office:value-type="float" office:value="1768206.1026107401" table:number-columns-spanned="2" table:number-rows-spanned="1" table:style-name="ce44">
            <text:p>1,768,206<text:s/></text:p>
          </table:table-cell>
          <table:covered-table-cell/>
          <table:table-cell office:value-type="float" office:value="2015" table:style-name="ce22">
            <text:p>2015</text:p>
          </table:table-cell>
          <table:table-cell office:value-type="date" office:date-value="2016-01-22T00:00:00" table:style-name="ce23">
            <text:p>1/22</text:p>
          </table:table-cell>
          <table:table-cell office:value-type="string" table:content-validation-name="val1" table:style-name="ce63">
            <text:p>買</text:p>
          </table:table-cell>
          <table:table-cell office:value-type="float" office:value="117.23" table:number-columns-spanned="2" table:number-rows-spanned="1" table:style-name="ce45">
            <text:p>117.23</text:p>
          </table:table-cell>
          <table:covered-table-cell/>
          <table:table-cell office:value-type="float" office:value="110" table:style-name="ce22">
            <text:p>110</text:p>
          </table:table-cell>
          <table:table-cell office:value-type="float" office:value="53046.183078322298" table:number-columns-spanned="2" table:number-rows-spanned="1" table:style-name="ce44">
            <text:p>53,046<text:s/></text:p>
          </table:table-cell>
          <table:covered-table-cell/>
          <table:table-cell office:value-type="float" office:value="0.48223802798474802" table:style-name="ce24">
            <text:p>0.48<text:s/></text:p>
          </table:table-cell>
          <table:table-cell office:value-type="float" office:value="2015" table:style-name="ce22">
            <text:p>2015</text:p>
          </table:table-cell>
          <table:table-cell office:value-type="date" office:date-value="2016-01-24T00:00:00" table:style-name="ce23">
            <text:p>1/24</text:p>
          </table:table-cell>
          <table:table-cell office:value-type="float" office:value="117.23" table:number-columns-spanned="2" table:number-rows-spanned="1" table:style-name="ce45">
            <text:p>117.23</text:p>
          </table:table-cell>
          <table:covered-table-cell/>
          <table:table-cell office:value-type="float" office:value="0" table:number-columns-spanned="2" table:number-rows-spanned="1" table:style-name="ce46">
            <text:p>0<text:s/></text:p>
          </table:table-cell>
          <table:covered-table-cell/>
          <table:table-cell office:value-type="float" office:value="0" table:number-columns-spanned="2" table:number-rows-spanned="1" table:style-name="ce47">
            <text:p>0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42" table:style-name="ce22">
            <text:p>42</text:p>
          </table:table-cell>
          <table:table-cell office:value-type="float" office:value="1768206.1026107401" table:number-columns-spanned="2" table:number-rows-spanned="1" table:style-name="ce44">
            <text:p>1,768,206<text:s/></text:p>
          </table:table-cell>
          <table:covered-table-cell/>
          <table:table-cell office:value-type="float" office:value="2015" table:style-name="ce22">
            <text:p>2015</text:p>
          </table:table-cell>
          <table:table-cell office:value-type="date" office:date-value="2016-02-13T00:00:00" table:style-name="ce23">
            <text:p>2/13</text:p>
          </table:table-cell>
          <table:table-cell office:value-type="string" table:content-validation-name="val1" table:style-name="ce63">
            <text:p>買</text:p>
          </table:table-cell>
          <table:table-cell office:value-type="float" office:value="118.39" table:number-columns-spanned="2" table:number-rows-spanned="1" table:style-name="ce45">
            <text:p>118.39</text:p>
          </table:table-cell>
          <table:covered-table-cell/>
          <table:table-cell office:value-type="float" office:value="88" table:style-name="ce22">
            <text:p>88</text:p>
          </table:table-cell>
          <table:table-cell office:value-type="float" office:value="53046.183078322203" table:number-columns-spanned="2" table:number-rows-spanned="1" table:style-name="ce44">
            <text:p>53,046<text:s/></text:p>
          </table:table-cell>
          <table:covered-table-cell/>
          <table:table-cell office:value-type="float" office:value="0.60279753498093402" table:style-name="ce24">
            <text:p>0.60<text:s/></text:p>
          </table:table-cell>
          <table:table-cell office:value-type="float" office:value="2015" table:style-name="ce22">
            <text:p>2015</text:p>
          </table:table-cell>
          <table:table-cell office:value-type="date" office:date-value="2016-02-16T00:00:00" table:style-name="ce23">
            <text:p>2/16</text:p>
          </table:table-cell>
          <table:table-cell office:value-type="float" office:value="118.39" table:number-columns-spanned="2" table:number-rows-spanned="1" table:style-name="ce45">
            <text:p>118.39</text:p>
          </table:table-cell>
          <table:covered-table-cell/>
          <table:table-cell office:value-type="float" office:value="0" table:number-columns-spanned="2" table:number-rows-spanned="1" table:style-name="ce46">
            <text:p>0<text:s/></text:p>
          </table:table-cell>
          <table:covered-table-cell/>
          <table:table-cell office:value-type="float" office:value="0" table:number-columns-spanned="2" table:number-rows-spanned="1" table:style-name="ce47">
            <text:p>0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43" table:style-name="ce22">
            <text:p>43</text:p>
          </table:table-cell>
          <table:table-cell office:value-type="float" office:value="1768206.1026107401" table:number-columns-spanned="2" table:number-rows-spanned="1" table:style-name="ce44">
            <text:p>1,768,206<text:s/></text:p>
          </table:table-cell>
          <table:covered-table-cell/>
          <table:table-cell office:value-type="float" office:value="2015" table:style-name="ce22">
            <text:p>2015</text:p>
          </table:table-cell>
          <table:table-cell office:value-type="date" office:date-value="2016-04-13T00:00:00" table:style-name="ce23">
            <text:p>4/13</text:p>
          </table:table-cell>
          <table:table-cell office:value-type="string" table:content-validation-name="val1" table:style-name="ce63">
            <text:p>買</text:p>
          </table:table-cell>
          <table:table-cell office:value-type="float" office:value="120.84" table:number-columns-spanned="2" table:number-rows-spanned="1" table:style-name="ce45">
            <text:p>120.84</text:p>
          </table:table-cell>
          <table:covered-table-cell/>
          <table:table-cell office:value-type="float" office:value="112" table:style-name="ce22">
            <text:p>112</text:p>
          </table:table-cell>
          <table:table-cell office:value-type="float" office:value="53046.183078322203" table:number-columns-spanned="2" table:number-rows-spanned="1" table:style-name="ce44">
            <text:p>53,046<text:s/></text:p>
          </table:table-cell>
          <table:covered-table-cell/>
          <table:table-cell office:value-type="float" office:value="0.47362663462787702" table:style-name="ce24">
            <text:p>0.47<text:s/></text:p>
          </table:table-cell>
          <table:table-cell office:value-type="float" office:value="2015" table:style-name="ce22">
            <text:p>2015</text:p>
          </table:table-cell>
          <table:table-cell office:value-type="date" office:date-value="2016-04-15T00:00:00" table:style-name="ce23">
            <text:p>4/15</text:p>
          </table:table-cell>
          <table:table-cell office:value-type="float" office:value="120.84" table:number-columns-spanned="2" table:number-rows-spanned="1" table:style-name="ce45">
            <text:p>120.84</text:p>
          </table:table-cell>
          <table:covered-table-cell/>
          <table:table-cell office:value-type="float" office:value="0" table:number-columns-spanned="2" table:number-rows-spanned="1" table:style-name="ce46">
            <text:p>0<text:s/></text:p>
          </table:table-cell>
          <table:covered-table-cell/>
          <table:table-cell office:value-type="float" office:value="0" table:number-columns-spanned="2" table:number-rows-spanned="1" table:style-name="ce47">
            <text:p>0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44" table:style-name="ce22">
            <text:p>44</text:p>
          </table:table-cell>
          <table:table-cell office:value-type="float" office:value="1768206.1026107401" table:number-columns-spanned="2" table:number-rows-spanned="1" table:style-name="ce44">
            <text:p>1,768,206<text:s/></text:p>
          </table:table-cell>
          <table:covered-table-cell/>
          <table:table-cell office:value-type="float" office:value="2015" table:style-name="ce22">
            <text:p>2015</text:p>
          </table:table-cell>
          <table:table-cell office:value-type="date" office:date-value="2016-04-15T00:00:00" table:style-name="ce23">
            <text:p>4/15</text:p>
          </table:table-cell>
          <table:table-cell office:value-type="string" table:content-validation-name="val1" table:style-name="ce63">
            <text:p>売</text:p>
          </table:table-cell>
          <table:table-cell office:value-type="float" office:value="119.04" table:number-columns-spanned="2" table:number-rows-spanned="1" table:style-name="ce45">
            <text:p>119.04</text:p>
          </table:table-cell>
          <table:covered-table-cell/>
          <table:table-cell office:value-type="float" office:value="70" table:style-name="ce22">
            <text:p>70</text:p>
          </table:table-cell>
          <table:table-cell office:value-type="float" office:value="53046.183078322203" table:number-columns-spanned="2" table:number-rows-spanned="1" table:style-name="ce44">
            <text:p>53,046<text:s/></text:p>
          </table:table-cell>
          <table:covered-table-cell/>
          <table:table-cell office:value-type="float" office:value="0.75780261540460303" table:style-name="ce24">
            <text:p>0.76<text:s/></text:p>
          </table:table-cell>
          <table:table-cell office:value-type="float" office:value="2015" table:style-name="ce22">
            <text:p>2015</text:p>
          </table:table-cell>
          <table:table-cell office:value-type="date" office:date-value="2016-04-21T00:00:00" table:style-name="ce23">
            <text:p>4/21</text:p>
          </table:table-cell>
          <table:table-cell office:value-type="float" office:value="119.74" table:number-columns-spanned="2" table:number-rows-spanned="1" table:style-name="ce45">
            <text:p>119.74</text:p>
          </table:table-cell>
          <table:covered-table-cell/>
          <table:table-cell office:value-type="float" office:value="-53046.183078321301" table:number-columns-spanned="2" table:number-rows-spanned="1" table:style-name="ce46">
            <text:p>-53,046<text:s/></text:p>
          </table:table-cell>
          <table:covered-table-cell/>
          <table:table-cell office:value-type="float" office:value="-70" table:number-columns-spanned="2" table:number-rows-spanned="1" table:style-name="ce47">
            <text:p>-70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45" table:style-name="ce22">
            <text:p>45</text:p>
          </table:table-cell>
          <table:table-cell office:value-type="float" office:value="1715159.9195324201" table:number-columns-spanned="2" table:number-rows-spanned="1" table:style-name="ce44">
            <text:p>1,715,160<text:s/></text:p>
          </table:table-cell>
          <table:covered-table-cell/>
          <table:table-cell office:value-type="float" office:value="2015" table:style-name="ce22">
            <text:p>2015</text:p>
          </table:table-cell>
          <table:table-cell office:value-type="date" office:date-value="2016-05-15T00:00:00" table:style-name="ce23">
            <text:p>5/15</text:p>
          </table:table-cell>
          <table:table-cell office:value-type="string" table:content-validation-name="val1" table:style-name="ce63">
            <text:p>買</text:p>
          </table:table-cell>
          <table:table-cell office:value-type="float" office:value="119.07" table:number-columns-spanned="2" table:number-rows-spanned="1" table:style-name="ce45">
            <text:p>119.07</text:p>
          </table:table-cell>
          <table:covered-table-cell/>
          <table:table-cell office:value-type="float" office:value="85" table:style-name="ce22">
            <text:p>85</text:p>
          </table:table-cell>
          <table:table-cell office:value-type="float" office:value="51454.797585972599" table:number-columns-spanned="2" table:number-rows-spanned="1" table:style-name="ce44">
            <text:p>51,455<text:s/></text:p>
          </table:table-cell>
          <table:covered-table-cell/>
          <table:table-cell office:value-type="float" office:value="0.60535055983497099" table:style-name="ce24">
            <text:p>0.61<text:s/></text:p>
          </table:table-cell>
          <table:table-cell office:value-type="float" office:value="2015" table:style-name="ce22">
            <text:p>2015</text:p>
          </table:table-cell>
          <table:table-cell office:value-type="date" office:date-value="2016-05-18T00:00:00" table:style-name="ce23">
            <text:p>5/18</text:p>
          </table:table-cell>
          <table:table-cell office:value-type="float" office:value="119.07" table:number-columns-spanned="2" table:number-rows-spanned="1" table:style-name="ce45">
            <text:p>119.07</text:p>
          </table:table-cell>
          <table:covered-table-cell/>
          <table:table-cell office:value-type="float" office:value="0" table:number-columns-spanned="2" table:number-rows-spanned="1" table:style-name="ce46">
            <text:p>0<text:s/></text:p>
          </table:table-cell>
          <table:covered-table-cell/>
          <table:table-cell office:value-type="float" office:value="0" table:number-columns-spanned="2" table:number-rows-spanned="1" table:style-name="ce47">
            <text:p>0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46" table:style-name="ce22">
            <text:p>46</text:p>
          </table:table-cell>
          <table:table-cell office:value-type="float" office:value="1715159.9195324201" table:number-columns-spanned="2" table:number-rows-spanned="1" table:style-name="ce44">
            <text:p>1,715,160<text:s/></text:p>
          </table:table-cell>
          <table:covered-table-cell/>
          <table:table-cell office:value-type="float" office:value="2015" table:style-name="ce22">
            <text:p>2015</text:p>
          </table:table-cell>
          <table:table-cell office:value-type="date" office:date-value="2016-07-02T00:00:00" table:style-name="ce23">
            <text:p>7/2</text:p>
          </table:table-cell>
          <table:table-cell office:value-type="string" table:content-validation-name="val1" table:style-name="ce63">
            <text:p>売</text:p>
          </table:table-cell>
          <table:table-cell office:value-type="float" office:value="122.87" table:number-columns-spanned="2" table:number-rows-spanned="1" table:style-name="ce45">
            <text:p>122.87</text:p>
          </table:table-cell>
          <table:covered-table-cell/>
          <table:table-cell office:value-type="float" office:value="85" table:style-name="ce22">
            <text:p>85</text:p>
          </table:table-cell>
          <table:table-cell office:value-type="float" office:value="51454.797585972599" table:number-columns-spanned="2" table:number-rows-spanned="1" table:style-name="ce44">
            <text:p>51,455<text:s/></text:p>
          </table:table-cell>
          <table:covered-table-cell/>
          <table:table-cell office:value-type="float" office:value="0.60535055983497099" table:style-name="ce24">
            <text:p>0.61<text:s/></text:p>
          </table:table-cell>
          <table:table-cell office:value-type="float" office:value="2015" table:style-name="ce22">
            <text:p>2015</text:p>
          </table:table-cell>
          <table:table-cell office:value-type="date" office:date-value="2016-07-13T00:00:00" table:style-name="ce23">
            <text:p>7/13</text:p>
          </table:table-cell>
          <table:table-cell office:value-type="float" office:value="122.92" table:number-columns-spanned="2" table:number-rows-spanned="1" table:style-name="ce45">
            <text:p>122.92</text:p>
          </table:table-cell>
          <table:covered-table-cell/>
          <table:table-cell office:value-type="float" office:value="-3026.7527991746801" table:number-columns-spanned="2" table:number-rows-spanned="1" table:style-name="ce46">
            <text:p>-3,027<text:s/></text:p>
          </table:table-cell>
          <table:covered-table-cell/>
          <table:table-cell office:value-type="float" office:value="-85" table:number-columns-spanned="2" table:number-rows-spanned="1" table:style-name="ce47">
            <text:p>-85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47" table:style-name="ce22">
            <text:p>47</text:p>
          </table:table-cell>
          <table:table-cell office:value-type="float" office:value="1712133.16673324" table:number-columns-spanned="2" table:number-rows-spanned="1" table:style-name="ce44">
            <text:p>1,712,133<text:s/></text:p>
          </table:table-cell>
          <table:covered-table-cell/>
          <table:table-cell office:value-type="float" office:value="2015" table:style-name="ce22">
            <text:p>2015</text:p>
          </table:table-cell>
          <table:table-cell office:value-type="date" office:date-value="2016-07-14T00:00:00" table:style-name="ce23">
            <text:p>7/14</text:p>
          </table:table-cell>
          <table:table-cell office:value-type="string" table:content-validation-name="val1" table:style-name="ce63">
            <text:p>買</text:p>
          </table:table-cell>
          <table:table-cell office:value-type="float" office:value="123.72" table:number-columns-spanned="2" table:number-rows-spanned="1" table:style-name="ce45">
            <text:p>123.72</text:p>
          </table:table-cell>
          <table:covered-table-cell/>
          <table:table-cell office:value-type="float" office:value="83" table:style-name="ce22">
            <text:p>83</text:p>
          </table:table-cell>
          <table:table-cell office:value-type="float" office:value="51363.995001997297" table:number-columns-spanned="2" table:number-rows-spanned="1" table:style-name="ce44">
            <text:p>51,364<text:s/></text:p>
          </table:table-cell>
          <table:covered-table-cell/>
          <table:table-cell office:value-type="float" office:value="0.61884331327707598" table:style-name="ce24">
            <text:p>0.62<text:s/></text:p>
          </table:table-cell>
          <table:table-cell office:value-type="float" office:value="2015" table:style-name="ce22">
            <text:p>2015</text:p>
          </table:table-cell>
          <table:table-cell office:value-type="date" office:date-value="2016-08-21T00:00:00" table:style-name="ce23">
            <text:p>8/21</text:p>
          </table:table-cell>
          <table:table-cell office:value-type="float" office:value="123.49" table:number-columns-spanned="2" table:number-rows-spanned="1" table:style-name="ce45">
            <text:p>123.49</text:p>
          </table:table-cell>
          <table:covered-table-cell/>
          <table:table-cell office:value-type="float" office:value="-14233.396205372999" table:number-columns-spanned="2" table:number-rows-spanned="1" table:style-name="ce46">
            <text:p>-14,233<text:s/></text:p>
          </table:table-cell>
          <table:covered-table-cell/>
          <table:table-cell office:value-type="float" office:value="-83" table:number-columns-spanned="2" table:number-rows-spanned="1" table:style-name="ce47">
            <text:p>-83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48" table:style-name="ce22">
            <text:p>48</text:p>
          </table:table-cell>
          <table:table-cell office:value-type="float" office:value="1697899.7705278699" table:number-columns-spanned="2" table:number-rows-spanned="1" table:style-name="ce44">
            <text:p>1,697,900<text:s/></text:p>
          </table:table-cell>
          <table:covered-table-cell/>
          <table:table-cell office:value-type="float" office:value="2015" table:style-name="ce22">
            <text:p>2015</text:p>
          </table:table-cell>
          <table:table-cell office:value-type="date" office:date-value="2016-09-10T00:00:00" table:style-name="ce23">
            <text:p>9/10</text:p>
          </table:table-cell>
          <table:table-cell office:value-type="string" table:content-validation-name="val1" table:style-name="ce63">
            <text:p>売</text:p>
          </table:table-cell>
          <table:table-cell office:value-type="float" office:value="121.18" table:number-columns-spanned="2" table:number-rows-spanned="1" table:style-name="ce45">
            <text:p>121.18</text:p>
          </table:table-cell>
          <table:covered-table-cell/>
          <table:table-cell office:value-type="float" office:value="31" table:style-name="ce22">
            <text:p>31</text:p>
          </table:table-cell>
          <table:table-cell office:value-type="float" office:value="50936.9931158361" table:number-columns-spanned="2" table:number-rows-spanned="1" table:style-name="ce44">
            <text:p>50,937<text:s/></text:p>
          </table:table-cell>
          <table:covered-table-cell/>
          <table:table-cell office:value-type="float" office:value="1.64312881018826" table:style-name="ce24">
            <text:p>1.64<text:s/></text:p>
          </table:table-cell>
          <table:table-cell office:value-type="float" office:value="2015" table:style-name="ce22">
            <text:p>2015</text:p>
          </table:table-cell>
          <table:table-cell office:value-type="date" office:date-value="2016-09-11T00:00:00" table:style-name="ce23">
            <text:p>9/11</text:p>
          </table:table-cell>
          <table:table-cell office:value-type="float" office:value="121.18" table:number-columns-spanned="2" table:number-rows-spanned="1" table:style-name="ce45">
            <text:p>121.18</text:p>
          </table:table-cell>
          <table:covered-table-cell/>
          <table:table-cell office:value-type="float" office:value="0" table:number-columns-spanned="2" table:number-rows-spanned="1" table:style-name="ce46">
            <text:p>0<text:s/></text:p>
          </table:table-cell>
          <table:covered-table-cell/>
          <table:table-cell office:value-type="float" office:value="0" table:number-columns-spanned="2" table:number-rows-spanned="1" table:style-name="ce47">
            <text:p>0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49" table:style-name="ce22">
            <text:p>49</text:p>
          </table:table-cell>
          <table:table-cell office:value-type="float" office:value="1697899.7705278699" table:number-columns-spanned="2" table:number-rows-spanned="1" table:style-name="ce44">
            <text:p>1,697,900<text:s/></text:p>
          </table:table-cell>
          <table:covered-table-cell/>
          <table:table-cell office:value-type="float" office:value="2015" table:style-name="ce22">
            <text:p>2015</text:p>
          </table:table-cell>
          <table:table-cell office:value-type="date" office:date-value="2016-10-01T00:00:00" table:style-name="ce23">
            <text:p>10/1</text:p>
          </table:table-cell>
          <table:table-cell office:value-type="string" table:content-validation-name="val1" table:style-name="ce63">
            <text:p>売</text:p>
          </table:table-cell>
          <table:table-cell office:value-type="float" office:value="119.49" table:number-columns-spanned="2" table:number-rows-spanned="1" table:style-name="ce45">
            <text:p>119.49</text:p>
          </table:table-cell>
          <table:covered-table-cell/>
          <table:table-cell office:value-type="float" office:value="78" table:style-name="ce22">
            <text:p>78</text:p>
          </table:table-cell>
          <table:table-cell office:value-type="float" office:value="50936.9931158361" table:number-columns-spanned="2" table:number-rows-spanned="1" table:style-name="ce44">
            <text:p>50,937<text:s/></text:p>
          </table:table-cell>
          <table:covered-table-cell/>
          <table:table-cell office:value-type="float" office:value="0.65303837327994996" table:style-name="ce24">
            <text:p>0.65<text:s/></text:p>
          </table:table-cell>
          <table:table-cell office:value-type="float" office:value="2015" table:style-name="ce22">
            <text:p>2015</text:p>
          </table:table-cell>
          <table:table-cell office:value-type="date" office:date-value="2016-10-05T00:00:00" table:style-name="ce23">
            <text:p>10/5</text:p>
          </table:table-cell>
          <table:table-cell office:value-type="float" office:value="120.27" table:number-columns-spanned="2" table:number-rows-spanned="1" table:style-name="ce45">
            <text:p>120.27</text:p>
          </table:table-cell>
          <table:covered-table-cell/>
          <table:table-cell office:value-type="float" office:value="-50936.993115836201" table:number-columns-spanned="2" table:number-rows-spanned="1" table:style-name="ce46">
            <text:p>-50,937<text:s/></text:p>
          </table:table-cell>
          <table:covered-table-cell/>
          <table:table-cell office:value-type="float" office:value="-78" table:number-columns-spanned="2" table:number-rows-spanned="1" table:style-name="ce47">
            <text:p>-78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50" table:style-name="ce22">
            <text:p>50</text:p>
          </table:table-cell>
          <table:table-cell office:value-type="float" office:value="1646962.7774120299" table:number-columns-spanned="2" table:number-rows-spanned="1" table:style-name="ce44">
            <text:p>1,646,963<text:s/></text:p>
          </table:table-cell>
          <table:covered-table-cell/>
          <table:table-cell office:value-type="float" office:value="2015" table:style-name="ce22">
            <text:p>2015</text:p>
          </table:table-cell>
          <table:table-cell office:value-type="date" office:date-value="2016-10-28T00:00:00" table:style-name="ce23">
            <text:p>10/28</text:p>
          </table:table-cell>
          <table:table-cell office:value-type="string" table:content-validation-name="val1" table:style-name="ce63">
            <text:p>買</text:p>
          </table:table-cell>
          <table:table-cell office:value-type="float" office:value="120.54" table:number-columns-spanned="2" table:number-rows-spanned="1" table:style-name="ce45">
            <text:p>120.54</text:p>
          </table:table-cell>
          <table:covered-table-cell/>
          <table:table-cell office:value-type="float" office:value="32" table:style-name="ce22">
            <text:p>32</text:p>
          </table:table-cell>
          <table:table-cell office:value-type="float" office:value="49408.883322360998" table:number-columns-spanned="2" table:number-rows-spanned="1" table:style-name="ce44">
            <text:p>49,409<text:s/></text:p>
          </table:table-cell>
          <table:covered-table-cell/>
          <table:table-cell office:value-type="float" office:value="1.5440276038237799" table:style-name="ce24">
            <text:p>1.54<text:s/></text:p>
          </table:table-cell>
          <table:table-cell office:value-type="float" office:value="2015" table:style-name="ce22">
            <text:p>2015</text:p>
          </table:table-cell>
          <table:table-cell office:value-type="date" office:date-value="2016-10-29T00:00:00" table:style-name="ce23">
            <text:p>10/29</text:p>
          </table:table-cell>
          <table:table-cell office:value-type="float" office:value="120.22" table:number-columns-spanned="2" table:number-rows-spanned="1" table:style-name="ce45">
            <text:p>120.22</text:p>
          </table:table-cell>
          <table:covered-table-cell/>
          <table:table-cell office:value-type="float" office:value="-49408.883322362199" table:number-columns-spanned="2" table:number-rows-spanned="1" table:style-name="ce46">
            <text:p>-49,409<text:s/></text:p>
          </table:table-cell>
          <table:covered-table-cell/>
          <table:table-cell office:value-type="float" office:value="-32" table:number-columns-spanned="2" table:number-rows-spanned="1" table:style-name="ce47">
            <text:p>-32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51" table:style-name="ce22">
            <text:p>51</text:p>
          </table:table-cell>
          <table:table-cell office:value-type="float" office:value="1597553.8940896699" table:number-columns-spanned="2" table:number-rows-spanned="1" table:style-name="ce44">
            <text:p>1,597,554<text:s/></text:p>
          </table:table-cell>
          <table:covered-table-cell/>
          <table:table-cell office:value-type="float" office:value="2015" table:style-name="ce22">
            <text:p>2015</text:p>
          </table:table-cell>
          <table:table-cell office:value-type="date" office:date-value="2016-12-01T00:00:00" table:style-name="ce23">
            <text:p>12/1</text:p>
          </table:table-cell>
          <table:table-cell office:value-type="string" table:content-validation-name="val1" table:style-name="ce63">
            <text:p>買</text:p>
          </table:table-cell>
          <table:table-cell office:value-type="float" office:value="123.3" table:number-columns-spanned="2" table:number-rows-spanned="1" table:style-name="ce45">
            <text:p>123.3</text:p>
          </table:table-cell>
          <table:covered-table-cell/>
          <table:table-cell office:value-type="float" office:value="68" table:style-name="ce22">
            <text:p>68</text:p>
          </table:table-cell>
          <table:table-cell office:value-type="float" office:value="47926.616822690099" table:number-columns-spanned="2" table:number-rows-spanned="1" table:style-name="ce44">
            <text:p>47,927<text:s/></text:p>
          </table:table-cell>
          <table:covered-table-cell/>
          <table:table-cell office:value-type="float" office:value="0.70480318856897195" table:style-name="ce24">
            <text:p>0.70<text:s/></text:p>
          </table:table-cell>
          <table:table-cell office:value-type="float" office:value="2015" table:style-name="ce22">
            <text:p>2015</text:p>
          </table:table-cell>
          <table:table-cell office:value-type="date" office:date-value="2016-12-04T00:00:00" table:style-name="ce23">
            <text:p>12/4</text:p>
          </table:table-cell>
          <table:table-cell office:value-type="float" office:value="122.62" table:number-columns-spanned="2" table:number-rows-spanned="1" table:style-name="ce45">
            <text:p>122.62</text:p>
          </table:table-cell>
          <table:covered-table-cell/>
          <table:table-cell office:value-type="float" office:value="-47926.616822689597" table:number-columns-spanned="2" table:number-rows-spanned="1" table:style-name="ce46">
            <text:p>-47,927<text:s/></text:p>
          </table:table-cell>
          <table:covered-table-cell/>
          <table:table-cell office:value-type="float" office:value="-68" table:number-columns-spanned="2" table:number-rows-spanned="1" table:style-name="ce47">
            <text:p>-68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52" table:style-name="ce22">
            <text:p>52</text:p>
          </table:table-cell>
          <table:table-cell office:value-type="float" office:value="1549627.2772669799" table:number-columns-spanned="2" table:number-rows-spanned="1" table:style-name="ce44">
            <text:p>1,549,627<text:s/></text:p>
          </table:table-cell>
          <table:covered-table-cell/>
          <table:table-cell office:value-type="float" office:value="2004" table:style-name="ce22">
            <text:p>2004</text:p>
          </table:table-cell>
          <table:table-cell office:value-type="date" office:date-value="2016-01-09T00:00:00" table:style-name="ce23">
            <text:p>1/9</text:p>
          </table:table-cell>
          <table:table-cell office:value-type="string" table:content-validation-name="val1" table:style-name="ce63">
            <text:p>売</text:p>
          </table:table-cell>
          <table:table-cell office:value-type="float" office:value="106.13" table:number-columns-spanned="2" table:number-rows-spanned="1" table:style-name="ce45">
            <text:p>106.13</text:p>
          </table:table-cell>
          <table:covered-table-cell/>
          <table:table-cell office:value-type="float" office:value="210" table:style-name="ce22">
            <text:p>210</text:p>
          </table:table-cell>
          <table:table-cell office:value-type="float" office:value="46488.818318009398" table:number-columns-spanned="2" table:number-rows-spanned="1" table:style-name="ce44">
            <text:p>46,489<text:s/></text:p>
          </table:table-cell>
          <table:covered-table-cell/>
          <table:table-cell office:value-type="float" office:value="0.22137532532385401" table:style-name="ce24">
            <text:p>0.22<text:s/></text:p>
          </table:table-cell>
          <table:table-cell office:value-type="float" office:value="2004" table:style-name="ce22">
            <text:p>2004</text:p>
          </table:table-cell>
          <table:table-cell office:value-type="date" office:date-value="2016-02-06T00:00:00" table:style-name="ce23">
            <text:p>2/6</text:p>
          </table:table-cell>
          <table:table-cell office:value-type="float" office:value="106.6" table:number-columns-spanned="2" table:number-rows-spanned="1" table:style-name="ce45">
            <text:p>106.6</text:p>
          </table:table-cell>
          <table:covered-table-cell/>
          <table:table-cell office:value-type="float" office:value="-10404.640290221099" table:number-columns-spanned="2" table:number-rows-spanned="1" table:style-name="ce46">
            <text:p>-10,405<text:s/></text:p>
          </table:table-cell>
          <table:covered-table-cell/>
          <table:table-cell office:value-type="float" office:value="-210" table:number-columns-spanned="2" table:number-rows-spanned="1" table:style-name="ce47">
            <text:p>-210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53" table:style-name="ce22">
            <text:p>53</text:p>
          </table:table-cell>
          <table:table-cell office:value-type="float" office:value="1539222.6369767601" table:number-columns-spanned="2" table:number-rows-spanned="1" table:style-name="ce44">
            <text:p>1,539,223<text:s/></text:p>
          </table:table-cell>
          <table:covered-table-cell/>
          <table:table-cell office:value-type="float" office:value="2004" table:style-name="ce22">
            <text:p>2004</text:p>
          </table:table-cell>
          <table:table-cell office:value-type="date" office:date-value="2016-04-28T00:00:00" table:style-name="ce23">
            <text:p>4/28</text:p>
          </table:table-cell>
          <table:table-cell office:value-type="string" table:content-validation-name="val1" table:style-name="ce63">
            <text:p>買</text:p>
          </table:table-cell>
          <table:table-cell office:value-type="float" office:value="110.05" table:number-columns-spanned="2" table:number-rows-spanned="1" table:style-name="ce45">
            <text:p>110.05</text:p>
          </table:table-cell>
          <table:covered-table-cell/>
          <table:table-cell office:value-type="float" office:value="131" table:style-name="ce22">
            <text:p>131</text:p>
          </table:table-cell>
          <table:table-cell office:value-type="float" office:value="46176.6791093028" table:number-columns-spanned="2" table:number-rows-spanned="1" table:style-name="ce44">
            <text:p>46,177<text:s/></text:p>
          </table:table-cell>
          <table:covered-table-cell/>
          <table:table-cell office:value-type="float" office:value="0.35249373365879999" table:style-name="ce24">
            <text:p>0.35<text:s/></text:p>
          </table:table-cell>
          <table:table-cell office:value-type="float" office:value="2004" table:style-name="ce22">
            <text:p>2004</text:p>
          </table:table-cell>
          <table:table-cell office:value-type="date" office:date-value="2016-05-05T00:00:00" table:style-name="ce23">
            <text:p>5/5</text:p>
          </table:table-cell>
          <table:table-cell office:value-type="float" office:value="108.74" table:number-columns-spanned="2" table:number-rows-spanned="1" table:style-name="ce45">
            <text:p>108.74</text:p>
          </table:table-cell>
          <table:covered-table-cell/>
          <table:table-cell office:value-type="float" office:value="-46176.679109302902" table:number-columns-spanned="2" table:number-rows-spanned="1" table:style-name="ce46">
            <text:p>-46,177<text:s/></text:p>
          </table:table-cell>
          <table:covered-table-cell/>
          <table:table-cell office:value-type="float" office:value="-131" table:number-columns-spanned="2" table:number-rows-spanned="1" table:style-name="ce47">
            <text:p>-131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54" table:style-name="ce22">
            <text:p>54</text:p>
          </table:table-cell>
          <table:table-cell office:value-type="float" office:value="1493045.9578674601" table:number-columns-spanned="2" table:number-rows-spanned="1" table:style-name="ce44">
            <text:p>1,493,046<text:s/></text:p>
          </table:table-cell>
          <table:covered-table-cell/>
          <table:table-cell office:value-type="float" office:value="2004" table:style-name="ce22">
            <text:p>2004</text:p>
          </table:table-cell>
          <table:table-cell office:value-type="date" office:date-value="2016-05-17T00:00:00" table:style-name="ce23">
            <text:p>5/17</text:p>
          </table:table-cell>
          <table:table-cell office:value-type="string" table:content-validation-name="val1" table:style-name="ce63">
            <text:p>買</text:p>
          </table:table-cell>
          <table:table-cell office:value-type="float" office:value="114.62" table:number-columns-spanned="2" table:number-rows-spanned="1" table:style-name="ce45">
            <text:p>114.62</text:p>
          </table:table-cell>
          <table:covered-table-cell/>
          <table:table-cell office:value-type="float" office:value="159" table:style-name="ce22">
            <text:p>159</text:p>
          </table:table-cell>
          <table:table-cell office:value-type="float" office:value="44791.378736023697" table:number-columns-spanned="2" table:number-rows-spanned="1" table:style-name="ce44">
            <text:p>44,791<text:s/></text:p>
          </table:table-cell>
          <table:covered-table-cell/>
          <table:table-cell office:value-type="float" office:value="0.28170678450329401" table:style-name="ce24">
            <text:p>0.28<text:s/></text:p>
          </table:table-cell>
          <table:table-cell office:value-type="float" office:value="2004" table:style-name="ce22">
            <text:p>2004</text:p>
          </table:table-cell>
          <table:table-cell office:value-type="date" office:date-value="2016-05-19T00:00:00" table:style-name="ce23">
            <text:p>5/19</text:p>
          </table:table-cell>
          <table:table-cell office:value-type="float" office:value="113.03" table:number-columns-spanned="2" table:number-rows-spanned="1" table:style-name="ce45">
            <text:p>113.03</text:p>
          </table:table-cell>
          <table:covered-table-cell/>
          <table:table-cell office:value-type="float" office:value="-44791.378736023798" table:number-columns-spanned="2" table:number-rows-spanned="1" table:style-name="ce46">
            <text:p>-44,791<text:s/></text:p>
          </table:table-cell>
          <table:covered-table-cell/>
          <table:table-cell office:value-type="float" office:value="-159" table:number-columns-spanned="2" table:number-rows-spanned="1" table:style-name="ce47">
            <text:p>-159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55" table:style-name="ce22">
            <text:p>55</text:p>
          </table:table-cell>
          <table:table-cell office:value-type="float" office:value="1448254.57913143" table:number-columns-spanned="2" table:number-rows-spanned="1" table:style-name="ce44">
            <text:p>1,448,255<text:s/></text:p>
          </table:table-cell>
          <table:covered-table-cell/>
          <table:table-cell office:value-type="float" office:value="2004" table:style-name="ce22">
            <text:p>2004</text:p>
          </table:table-cell>
          <table:table-cell office:value-type="date" office:date-value="2016-06-10T00:00:00" table:style-name="ce23">
            <text:p>6/10</text:p>
          </table:table-cell>
          <table:table-cell office:value-type="string" table:content-validation-name="val1" table:style-name="ce63">
            <text:p>売</text:p>
          </table:table-cell>
          <table:table-cell office:value-type="float" office:value="109.14" table:number-columns-spanned="2" table:number-rows-spanned="1" table:style-name="ce45">
            <text:p>109.14</text:p>
          </table:table-cell>
          <table:covered-table-cell/>
          <table:table-cell office:value-type="float" office:value="141" table:style-name="ce22">
            <text:p>141</text:p>
          </table:table-cell>
          <table:table-cell office:value-type="float" office:value="43447.637373942896" table:number-columns-spanned="2" table:number-rows-spanned="1" table:style-name="ce44">
            <text:p>43,448<text:s/></text:p>
          </table:table-cell>
          <table:covered-table-cell/>
          <table:table-cell office:value-type="float" office:value="0.30813927215562298" table:style-name="ce24">
            <text:p>0.31<text:s/></text:p>
          </table:table-cell>
          <table:table-cell office:value-type="float" office:value="2004" table:style-name="ce22">
            <text:p>2004</text:p>
          </table:table-cell>
          <table:table-cell office:value-type="date" office:date-value="2016-06-14T00:00:00" table:style-name="ce23">
            <text:p>6/14</text:p>
          </table:table-cell>
          <table:table-cell office:value-type="float" office:value="109.14" table:number-columns-spanned="2" table:number-rows-spanned="1" table:style-name="ce45">
            <text:p>109.14</text:p>
          </table:table-cell>
          <table:covered-table-cell/>
          <table:table-cell office:value-type="float" office:value="0" table:number-columns-spanned="2" table:number-rows-spanned="1" table:style-name="ce46">
            <text:p>0<text:s/></text:p>
          </table:table-cell>
          <table:covered-table-cell/>
          <table:table-cell office:value-type="float" office:value="0" table:number-columns-spanned="2" table:number-rows-spanned="1" table:style-name="ce47">
            <text:p>0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56" table:style-name="ce22">
            <text:p>56</text:p>
          </table:table-cell>
          <table:table-cell office:value-type="float" office:value="1448254.57913143" table:number-columns-spanned="2" table:number-rows-spanned="1" table:style-name="ce44">
            <text:p>1,448,255<text:s/></text:p>
          </table:table-cell>
          <table:covered-table-cell/>
          <table:table-cell office:value-type="float" office:value="2004" table:style-name="ce22">
            <text:p>2004</text:p>
          </table:table-cell>
          <table:table-cell office:value-type="date" office:date-value="2016-07-10T00:00:00" table:style-name="ce23">
            <text:p>7/10</text:p>
          </table:table-cell>
          <table:table-cell office:value-type="string" table:content-validation-name="val1" table:style-name="ce63">
            <text:p>買</text:p>
          </table:table-cell>
          <table:table-cell office:value-type="float" office:value="109.45" table:number-columns-spanned="2" table:number-rows-spanned="1" table:style-name="ce45">
            <text:p>109.45</text:p>
          </table:table-cell>
          <table:covered-table-cell/>
          <table:table-cell office:value-type="float" office:value="108" table:style-name="ce22">
            <text:p>108</text:p>
          </table:table-cell>
          <table:table-cell office:value-type="float" office:value="43447.637373942896" table:number-columns-spanned="2" table:number-rows-spanned="1" table:style-name="ce44">
            <text:p>43,448<text:s/></text:p>
          </table:table-cell>
          <table:covered-table-cell/>
          <table:table-cell office:value-type="float" office:value="0.402292938647619" table:style-name="ce24">
            <text:p>0.40<text:s/></text:p>
          </table:table-cell>
          <table:table-cell office:value-type="float" office:value="2004" table:style-name="ce22">
            <text:p>2004</text:p>
          </table:table-cell>
          <table:table-cell office:value-type="date" office:date-value="2016-07-19T00:00:00" table:style-name="ce23">
            <text:p>7/19</text:p>
          </table:table-cell>
          <table:table-cell office:value-type="float" office:value="108.37" table:number-columns-spanned="2" table:number-rows-spanned="1" table:style-name="ce45">
            <text:p>108.37</text:p>
          </table:table-cell>
          <table:covered-table-cell/>
          <table:table-cell office:value-type="float" office:value="-43447.637373942802" table:number-columns-spanned="2" table:number-rows-spanned="1" table:style-name="ce46">
            <text:p>-43,448<text:s/></text:p>
          </table:table-cell>
          <table:covered-table-cell/>
          <table:table-cell office:value-type="float" office:value="-108" table:number-columns-spanned="2" table:number-rows-spanned="1" table:style-name="ce47">
            <text:p>-108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57" table:style-name="ce22">
            <text:p>57</text:p>
          </table:table-cell>
          <table:table-cell office:value-type="float" office:value="1404806.9417574899" table:number-columns-spanned="2" table:number-rows-spanned="1" table:style-name="ce44">
            <text:p>1,404,807<text:s/></text:p>
          </table:table-cell>
          <table:covered-table-cell/>
          <table:table-cell office:value-type="float" office:value="2004" table:style-name="ce22">
            <text:p>2004</text:p>
          </table:table-cell>
          <table:table-cell office:value-type="date" office:date-value="2016-08-12T00:00:00" table:style-name="ce23">
            <text:p>8/12</text:p>
          </table:table-cell>
          <table:table-cell office:value-type="string" table:content-validation-name="val1" table:style-name="ce63">
            <text:p>買</text:p>
          </table:table-cell>
          <table:table-cell office:value-type="float" office:value="111.23" table:number-columns-spanned="2" table:number-rows-spanned="1" table:style-name="ce45">
            <text:p>111.23</text:p>
          </table:table-cell>
          <table:covered-table-cell/>
          <table:table-cell office:value-type="float" office:value="79" table:style-name="ce22">
            <text:p>79</text:p>
          </table:table-cell>
          <table:table-cell office:value-type="float" office:value="42144.208252724602" table:number-columns-spanned="2" table:number-rows-spanned="1" table:style-name="ce44">
            <text:p>42,144<text:s/></text:p>
          </table:table-cell>
          <table:covered-table-cell/>
          <table:table-cell office:value-type="float" office:value="0.53347099054081804" table:style-name="ce24">
            <text:p>0.53<text:s/></text:p>
          </table:table-cell>
          <table:table-cell office:value-type="float" office:value="2004" table:style-name="ce22">
            <text:p>2004</text:p>
          </table:table-cell>
          <table:table-cell office:value-type="date" office:date-value="2016-08-16T00:00:00" table:style-name="ce23">
            <text:p>8/16</text:p>
          </table:table-cell>
          <table:table-cell office:value-type="float" office:value="110.44" table:number-columns-spanned="2" table:number-rows-spanned="1" table:style-name="ce45">
            <text:p>110.44</text:p>
          </table:table-cell>
          <table:covered-table-cell/>
          <table:table-cell office:value-type="float" office:value="-42144.2082527249" table:number-columns-spanned="2" table:number-rows-spanned="1" table:style-name="ce46">
            <text:p>-42,144<text:s/></text:p>
          </table:table-cell>
          <table:covered-table-cell/>
          <table:table-cell office:value-type="float" office:value="-79" table:number-columns-spanned="2" table:number-rows-spanned="1" table:style-name="ce47">
            <text:p>-79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58" table:style-name="ce22">
            <text:p>58</text:p>
          </table:table-cell>
          <table:table-cell office:value-type="float" office:value="1362662.7335047601" table:number-columns-spanned="2" table:number-rows-spanned="1" table:style-name="ce44">
            <text:p>1,362,663<text:s/></text:p>
          </table:table-cell>
          <table:covered-table-cell/>
          <table:table-cell office:value-type="float" office:value="2004" table:style-name="ce22">
            <text:p>2004</text:p>
          </table:table-cell>
          <table:table-cell office:value-type="date" office:date-value="2016-08-24T00:00:00" table:style-name="ce23">
            <text:p>8/24</text:p>
          </table:table-cell>
          <table:table-cell office:value-type="string" table:content-validation-name="val1" table:style-name="ce63">
            <text:p>売</text:p>
          </table:table-cell>
          <table:table-cell office:value-type="float" office:value="109.35" table:number-columns-spanned="2" table:number-rows-spanned="1" table:style-name="ce45">
            <text:p>109.35</text:p>
          </table:table-cell>
          <table:covered-table-cell/>
          <table:table-cell office:value-type="float" office:value="68" table:style-name="ce22">
            <text:p>68</text:p>
          </table:table-cell>
          <table:table-cell office:value-type="float" office:value="40879.882005142899" table:number-columns-spanned="2" table:number-rows-spanned="1" table:style-name="ce44">
            <text:p>40,880<text:s/></text:p>
          </table:table-cell>
          <table:covered-table-cell/>
          <table:table-cell office:value-type="float" office:value="0.60117473536974797" table:style-name="ce24">
            <text:p>0.60<text:s/></text:p>
          </table:table-cell>
          <table:table-cell office:value-type="float" office:value="2004" table:style-name="ce22">
            <text:p>2004</text:p>
          </table:table-cell>
          <table:table-cell office:value-type="date" office:date-value="2016-08-30T00:00:00" table:style-name="ce23">
            <text:p>8/30</text:p>
          </table:table-cell>
          <table:table-cell office:value-type="float" office:value="110.03" table:number-columns-spanned="2" table:number-rows-spanned="1" table:style-name="ce45">
            <text:p>110.03</text:p>
          </table:table-cell>
          <table:covered-table-cell/>
          <table:table-cell office:value-type="float" office:value="-40879.882005143299" table:number-columns-spanned="2" table:number-rows-spanned="1" table:style-name="ce46">
            <text:p>-40,880<text:s/></text:p>
          </table:table-cell>
          <table:covered-table-cell/>
          <table:table-cell office:value-type="float" office:value="-68" table:number-columns-spanned="2" table:number-rows-spanned="1" table:style-name="ce47">
            <text:p>-68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59" table:style-name="ce22">
            <text:p>59</text:p>
          </table:table-cell>
          <table:table-cell office:value-type="float" office:value="1321782.8514996199" table:number-columns-spanned="2" table:number-rows-spanned="1" table:style-name="ce44">
            <text:p>1,321,783<text:s/></text:p>
          </table:table-cell>
          <table:covered-table-cell/>
          <table:table-cell office:value-type="float" office:value="2004" table:style-name="ce22">
            <text:p>2004</text:p>
          </table:table-cell>
          <table:table-cell office:value-type="date" office:date-value="2016-09-02T00:00:00" table:style-name="ce23">
            <text:p>9/2</text:p>
          </table:table-cell>
          <table:table-cell office:value-type="string" table:content-validation-name="val1" table:style-name="ce63">
            <text:p>売</text:p>
          </table:table-cell>
          <table:table-cell office:value-type="float" office:value="109.19" table:number-columns-spanned="2" table:number-rows-spanned="1" table:style-name="ce45">
            <text:p>109.19</text:p>
          </table:table-cell>
          <table:covered-table-cell/>
          <table:table-cell office:value-type="float" office:value="52" table:style-name="ce22">
            <text:p>52</text:p>
          </table:table-cell>
          <table:table-cell office:value-type="float" office:value="39653.485544988602" table:number-columns-spanned="2" table:number-rows-spanned="1" table:style-name="ce44">
            <text:p>39,653<text:s/></text:p>
          </table:table-cell>
          <table:covered-table-cell/>
          <table:table-cell office:value-type="float" office:value="0.76256702971131896" table:style-name="ce24">
            <text:p>0.76<text:s/></text:p>
          </table:table-cell>
          <table:table-cell office:value-type="float" office:value="2004" table:style-name="ce22">
            <text:p>2004</text:p>
          </table:table-cell>
          <table:table-cell office:value-type="date" office:date-value="2016-09-03T00:00:00" table:style-name="ce23">
            <text:p>9/3</text:p>
          </table:table-cell>
          <table:table-cell office:value-type="float" office:value="109.71" table:number-columns-spanned="2" table:number-rows-spanned="1" table:style-name="ce45">
            <text:p>109.71</text:p>
          </table:table-cell>
          <table:covered-table-cell/>
          <table:table-cell office:value-type="float" office:value="-39653.485544988303" table:number-columns-spanned="2" table:number-rows-spanned="1" table:style-name="ce46">
            <text:p>-39,653<text:s/></text:p>
          </table:table-cell>
          <table:covered-table-cell/>
          <table:table-cell office:value-type="float" office:value="-52" table:number-columns-spanned="2" table:number-rows-spanned="1" table:style-name="ce47">
            <text:p>-52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60" table:style-name="ce22">
            <text:p>60</text:p>
          </table:table-cell>
          <table:table-cell office:value-type="float" office:value="1282129.3659546301" table:number-columns-spanned="2" table:number-rows-spanned="1" table:style-name="ce44">
            <text:p>1,282,129<text:s/></text:p>
          </table:table-cell>
          <table:covered-table-cell/>
          <table:table-cell office:value-type="float" office:value="2004" table:style-name="ce22">
            <text:p>2004</text:p>
          </table:table-cell>
          <table:table-cell office:value-type="date" office:date-value="2016-10-05T00:00:00" table:style-name="ce23">
            <text:p>10/5</text:p>
          </table:table-cell>
          <table:table-cell office:value-type="string" table:content-validation-name="val1" table:style-name="ce63">
            <text:p>買</text:p>
          </table:table-cell>
          <table:table-cell office:value-type="float" office:value="111.15" table:number-columns-spanned="2" table:number-rows-spanned="1" table:style-name="ce45">
            <text:p>111.15</text:p>
          </table:table-cell>
          <table:covered-table-cell/>
          <table:table-cell office:value-type="float" office:value="48" table:style-name="ce22">
            <text:p>48</text:p>
          </table:table-cell>
          <table:table-cell office:value-type="float" office:value="38463.880978638903" table:number-columns-spanned="2" table:number-rows-spanned="1" table:style-name="ce44">
            <text:p>38,464<text:s/></text:p>
          </table:table-cell>
          <table:covered-table-cell/>
          <table:table-cell office:value-type="float" office:value="0.80133085372164403" table:style-name="ce24">
            <text:p>0.80<text:s/></text:p>
          </table:table-cell>
          <table:table-cell office:value-type="float" office:value="2004" table:style-name="ce22">
            <text:p>2004</text:p>
          </table:table-cell>
          <table:table-cell office:value-type="date" office:date-value="2016-10-08T00:00:00" table:style-name="ce23">
            <text:p>10/8</text:p>
          </table:table-cell>
          <table:table-cell office:value-type="float" office:value="110.67" table:number-columns-spanned="2" table:number-rows-spanned="1" table:style-name="ce45">
            <text:p>110.67</text:p>
          </table:table-cell>
          <table:covered-table-cell/>
          <table:table-cell office:value-type="float" office:value="-38463.880978639201" table:number-columns-spanned="2" table:number-rows-spanned="1" table:style-name="ce46">
            <text:p>-38,464<text:s/></text:p>
          </table:table-cell>
          <table:covered-table-cell/>
          <table:table-cell office:value-type="float" office:value="-48" table:number-columns-spanned="2" table:number-rows-spanned="1" table:style-name="ce47">
            <text:p>-48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61" table:style-name="ce22">
            <text:p>61</text:p>
          </table:table-cell>
          <table:table-cell office:value-type="float" office:value="1243665.4849759899" table:number-columns-spanned="2" table:number-rows-spanned="1" table:style-name="ce44">
            <text:p>1,243,665<text:s/></text:p>
          </table:table-cell>
          <table:covered-table-cell/>
          <table:table-cell office:value-type="float" office:value="2004" table:style-name="ce22">
            <text:p>2004</text:p>
          </table:table-cell>
          <table:table-cell office:value-type="date" office:date-value="2016-11-03T00:00:00" table:style-name="ce23">
            <text:p>11/3</text:p>
          </table:table-cell>
          <table:table-cell office:value-type="string" table:content-validation-name="val1" table:style-name="ce63">
            <text:p>売</text:p>
          </table:table-cell>
          <table:table-cell office:value-type="float" office:value="105.99" table:number-columns-spanned="2" table:number-rows-spanned="1" table:style-name="ce45">
            <text:p>105.99</text:p>
          </table:table-cell>
          <table:covered-table-cell/>
          <table:table-cell office:value-type="float" office:value="88" table:style-name="ce22">
            <text:p>88</text:p>
          </table:table-cell>
          <table:table-cell office:value-type="float" office:value="37309.964549279699" table:number-columns-spanned="2" table:number-rows-spanned="1" table:style-name="ce44">
            <text:p>37,310<text:s/></text:p>
          </table:table-cell>
          <table:covered-table-cell/>
          <table:table-cell office:value-type="float" office:value="0.42397686987817901" table:style-name="ce24">
            <text:p>0.42<text:s/></text:p>
          </table:table-cell>
          <table:table-cell office:value-type="float" office:value="2004" table:style-name="ce22">
            <text:p>2004</text:p>
          </table:table-cell>
          <table:table-cell office:value-type="date" office:date-value="2016-11-10T00:00:00" table:style-name="ce23">
            <text:p>11/10</text:p>
          </table:table-cell>
          <table:table-cell office:value-type="float" office:value="106.62" table:number-columns-spanned="2" table:number-rows-spanned="1" table:style-name="ce45">
            <text:p>106.62</text:p>
          </table:table-cell>
          <table:covered-table-cell/>
          <table:table-cell office:value-type="float" office:value="-26710.542802325701" table:number-columns-spanned="2" table:number-rows-spanned="1" table:style-name="ce46">
            <text:p>-26,711<text:s/></text:p>
          </table:table-cell>
          <table:covered-table-cell/>
          <table:table-cell office:value-type="float" office:value="-88" table:number-columns-spanned="2" table:number-rows-spanned="1" table:style-name="ce47">
            <text:p>-88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62" table:style-name="ce22">
            <text:p>62</text:p>
          </table:table-cell>
          <table:table-cell office:value-type="float" office:value="1216954.94217367" table:number-columns-spanned="2" table:number-rows-spanned="1" table:style-name="ce44">
            <text:p>1,216,955<text:s/></text:p>
          </table:table-cell>
          <table:covered-table-cell/>
          <table:table-cell office:value-type="float" office:value="2004" table:style-name="ce22">
            <text:p>2004</text:p>
          </table:table-cell>
          <table:table-cell office:value-type="date" office:date-value="2016-11-29T00:00:00" table:style-name="ce23">
            <text:p>11/29</text:p>
          </table:table-cell>
          <table:table-cell office:value-type="string" table:content-validation-name="val1" table:style-name="ce63">
            <text:p>売</text:p>
          </table:table-cell>
          <table:table-cell office:value-type="float" office:value="102.51" table:number-columns-spanned="2" table:number-rows-spanned="1" table:style-name="ce45">
            <text:p>102.51</text:p>
          </table:table-cell>
          <table:covered-table-cell/>
          <table:table-cell office:value-type="float" office:value="59" table:style-name="ce22">
            <text:p>59</text:p>
          </table:table-cell>
          <table:table-cell office:value-type="float" office:value="36508.648265210002" table:number-columns-spanned="2" table:number-rows-spanned="1" table:style-name="ce44">
            <text:p>36,509<text:s/></text:p>
          </table:table-cell>
          <table:covered-table-cell/>
          <table:table-cell office:value-type="float" office:value="0.61879064856288102" table:style-name="ce24">
            <text:p>0.62<text:s/></text:p>
          </table:table-cell>
          <table:table-cell office:value-type="float" office:value="2004" table:style-name="ce22">
            <text:p>2004</text:p>
          </table:table-cell>
          <table:table-cell office:value-type="date" office:date-value="2016-11-30T00:00:00" table:style-name="ce23">
            <text:p>11/30</text:p>
          </table:table-cell>
          <table:table-cell office:value-type="float" office:value="103.1" table:number-columns-spanned="2" table:number-rows-spanned="1" table:style-name="ce45">
            <text:p>103.1</text:p>
          </table:table-cell>
          <table:covered-table-cell/>
          <table:table-cell office:value-type="float" office:value="-36508.648265209296" table:number-columns-spanned="2" table:number-rows-spanned="1" table:style-name="ce46">
            <text:p>-36,509<text:s/></text:p>
          </table:table-cell>
          <table:covered-table-cell/>
          <table:table-cell office:value-type="float" office:value="-59" table:number-columns-spanned="2" table:number-rows-spanned="1" table:style-name="ce47">
            <text:p>-59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63" table:style-name="ce22">
            <text:p>63</text:p>
          </table:table-cell>
          <table:table-cell office:value-type="float" office:value="1180446.2939084601" table:number-columns-spanned="2" table:number-rows-spanned="1" table:style-name="ce44">
            <text:p>1,180,446<text:s/></text:p>
          </table:table-cell>
          <table:covered-table-cell/>
          <table:table-cell office:value-type="float" office:value="2004" table:style-name="ce22">
            <text:p>2004</text:p>
          </table:table-cell>
          <table:table-cell office:value-type="date" office:date-value="2016-12-03T00:00:00" table:style-name="ce23">
            <text:p>12/3</text:p>
          </table:table-cell>
          <table:table-cell office:value-type="string" table:content-validation-name="val1" table:style-name="ce63">
            <text:p>売</text:p>
          </table:table-cell>
          <table:table-cell office:value-type="float" office:value="102.29" table:number-columns-spanned="2" table:number-rows-spanned="1" table:style-name="ce45">
            <text:p>102.29</text:p>
          </table:table-cell>
          <table:covered-table-cell/>
          <table:table-cell office:value-type="float" office:value="129" table:style-name="ce22">
            <text:p>129</text:p>
          </table:table-cell>
          <table:table-cell office:value-type="float" office:value="35413.388817253697" table:number-columns-spanned="2" table:number-rows-spanned="1" table:style-name="ce44">
            <text:p>35,413<text:s/></text:p>
          </table:table-cell>
          <table:covered-table-cell/>
          <table:table-cell office:value-type="float" office:value="0.27452239393219902" table:style-name="ce24">
            <text:p>0.27<text:s/></text:p>
          </table:table-cell>
          <table:table-cell office:value-type="float" office:value="2004" table:style-name="ce22">
            <text:p>2004</text:p>
          </table:table-cell>
          <table:table-cell office:value-type="date" office:date-value="2016-12-08T00:00:00" table:style-name="ce23">
            <text:p>12/8</text:p>
          </table:table-cell>
          <table:table-cell office:value-type="float" office:value="103.58" table:number-columns-spanned="2" table:number-rows-spanned="1" table:style-name="ce45">
            <text:p>103.58</text:p>
          </table:table-cell>
          <table:covered-table-cell/>
          <table:table-cell office:value-type="float" office:value="-35413.388817253501" table:number-columns-spanned="2" table:number-rows-spanned="1" table:style-name="ce46">
            <text:p>-35,413<text:s/></text:p>
          </table:table-cell>
          <table:covered-table-cell/>
          <table:table-cell office:value-type="float" office:value="-129" table:number-columns-spanned="2" table:number-rows-spanned="1" table:style-name="ce47">
            <text:p>-129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64" table:style-name="ce22">
            <text:p>64</text:p>
          </table:table-cell>
          <table:table-cell office:value-type="float" office:value="1145032.9050912" table:number-columns-spanned="2" table:number-rows-spanned="1" table:style-name="ce44">
            <text:p>1,145,033<text:s/></text:p>
          </table:table-cell>
          <table:covered-table-cell/>
          <table:table-cell office:value-type="float" office:value="2005" table:style-name="ce22">
            <text:p>2005</text:p>
          </table:table-cell>
          <table:table-cell office:value-type="date" office:date-value="2016-01-28T00:00:00" table:style-name="ce23">
            <text:p>1/28</text:p>
          </table:table-cell>
          <table:table-cell office:value-type="string" table:content-validation-name="val1" table:style-name="ce63">
            <text:p>買</text:p>
          </table:table-cell>
          <table:table-cell office:value-type="float" office:value="103.47" table:number-columns-spanned="2" table:number-rows-spanned="1" table:style-name="ce45">
            <text:p>103.47</text:p>
          </table:table-cell>
          <table:covered-table-cell/>
          <table:table-cell office:value-type="float" office:value="112" table:style-name="ce22">
            <text:p>112</text:p>
          </table:table-cell>
          <table:table-cell office:value-type="float" office:value="34350.987152736103" table:number-columns-spanned="2" table:number-rows-spanned="1" table:style-name="ce44">
            <text:p>34,351<text:s/></text:p>
          </table:table-cell>
          <table:covered-table-cell/>
          <table:table-cell office:value-type="float" office:value="0.30670524243514402" table:style-name="ce24">
            <text:p>0.31<text:s/></text:p>
          </table:table-cell>
          <table:table-cell office:value-type="float" office:value="2005" table:style-name="ce22">
            <text:p>2005</text:p>
          </table:table-cell>
          <table:table-cell office:value-type="date" office:date-value="2016-04-21T00:00:00" table:style-name="ce23">
            <text:p>4/21</text:p>
          </table:table-cell>
          <table:table-cell office:value-type="float" office:value="106.61" table:number-columns-spanned="2" table:number-rows-spanned="1" table:style-name="ce45">
            <text:p>106.61</text:p>
          </table:table-cell>
          <table:covered-table-cell/>
          <table:table-cell office:value-type="float" office:value="96305.446124635098" table:number-columns-spanned="2" table:number-rows-spanned="1" table:style-name="ce46">
            <text:p>96,305<text:s/></text:p>
          </table:table-cell>
          <table:covered-table-cell/>
          <table:table-cell office:value-type="float" office:value="314" table:number-columns-spanned="2" table:number-rows-spanned="1" table:style-name="ce47">
            <text:p>314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65" table:style-name="ce22">
            <text:p>65</text:p>
          </table:table-cell>
          <table:table-cell office:value-type="float" office:value="1241338.3512158401" table:number-columns-spanned="2" table:number-rows-spanned="1" table:style-name="ce44">
            <text:p>1,241,338<text:s/></text:p>
          </table:table-cell>
          <table:covered-table-cell/>
          <table:table-cell office:value-type="float" office:value="2005" table:style-name="ce22">
            <text:p>2005</text:p>
          </table:table-cell>
          <table:table-cell office:value-type="date" office:date-value="2016-07-14T00:00:00" table:style-name="ce23">
            <text:p>7/14</text:p>
          </table:table-cell>
          <table:table-cell office:value-type="string" table:content-validation-name="val1" table:style-name="ce63">
            <text:p>買</text:p>
          </table:table-cell>
          <table:table-cell office:value-type="float" office:value="112.26" table:number-columns-spanned="2" table:number-rows-spanned="1" table:style-name="ce45">
            <text:p>112.26</text:p>
          </table:table-cell>
          <table:covered-table-cell/>
          <table:table-cell office:value-type="float" office:value="64" table:style-name="ce22">
            <text:p>64</text:p>
          </table:table-cell>
          <table:table-cell office:value-type="float" office:value="37240.150536475099" table:number-columns-spanned="2" table:number-rows-spanned="1" table:style-name="ce44">
            <text:p>37,240<text:s/></text:p>
          </table:table-cell>
          <table:covered-table-cell/>
          <table:table-cell office:value-type="float" office:value="0.58187735213242398" table:style-name="ce24">
            <text:p>0.58<text:s/></text:p>
          </table:table-cell>
          <table:table-cell office:value-type="float" office:value="2005" table:style-name="ce22">
            <text:p>2005</text:p>
          </table:table-cell>
          <table:table-cell office:value-type="date" office:date-value="2016-07-19T00:00:00" table:style-name="ce23">
            <text:p>7/19</text:p>
          </table:table-cell>
          <table:table-cell office:value-type="float" office:value="111.62" table:number-columns-spanned="2" table:number-rows-spanned="1" table:style-name="ce45">
            <text:p>111.62</text:p>
          </table:table-cell>
          <table:covered-table-cell/>
          <table:table-cell office:value-type="float" office:value="-37240.150536475201" table:number-columns-spanned="2" table:number-rows-spanned="1" table:style-name="ce46">
            <text:p>-37,240<text:s/></text:p>
          </table:table-cell>
          <table:covered-table-cell/>
          <table:table-cell office:value-type="float" office:value="-64" table:number-columns-spanned="2" table:number-rows-spanned="1" table:style-name="ce47">
            <text:p>-64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66" table:style-name="ce22">
            <text:p>66</text:p>
          </table:table-cell>
          <table:table-cell office:value-type="float" office:value="1204098.20067936" table:number-columns-spanned="2" table:number-rows-spanned="1" table:style-name="ce44">
            <text:p>1,204,098<text:s/></text:p>
          </table:table-cell>
          <table:covered-table-cell/>
          <table:table-cell office:value-type="float" office:value="2005" table:style-name="ce22">
            <text:p>2005</text:p>
          </table:table-cell>
          <table:table-cell office:value-type="date" office:date-value="2016-10-11T00:00:00" table:style-name="ce23">
            <text:p>10/11</text:p>
          </table:table-cell>
          <table:table-cell office:value-type="string" table:content-validation-name="val1" table:style-name="ce63">
            <text:p>買</text:p>
          </table:table-cell>
          <table:table-cell office:value-type="float" office:value="114.38" table:number-columns-spanned="2" table:number-rows-spanned="1" table:style-name="ce45">
            <text:p>114.38</text:p>
          </table:table-cell>
          <table:covered-table-cell/>
          <table:table-cell office:value-type="float" office:value="59" table:style-name="ce22">
            <text:p>59</text:p>
          </table:table-cell>
          <table:table-cell office:value-type="float" office:value="36122.946020380899" table:number-columns-spanned="2" table:number-rows-spanned="1" table:style-name="ce44">
            <text:p>36,123<text:s/></text:p>
          </table:table-cell>
          <table:covered-table-cell/>
          <table:table-cell office:value-type="float" office:value="0.61225332237933705" table:style-name="ce24">
            <text:p>0.61<text:s/></text:p>
          </table:table-cell>
          <table:table-cell office:value-type="float" office:value="2005" table:style-name="ce22">
            <text:p>2005</text:p>
          </table:table-cell>
          <table:table-cell office:value-type="date" office:date-value="2016-10-17T00:00:00" table:style-name="ce23">
            <text:p>10/17</text:p>
          </table:table-cell>
          <table:table-cell office:value-type="float" office:value="113.79" table:number-columns-spanned="2" table:number-rows-spanned="1" table:style-name="ce45">
            <text:p>113.79</text:p>
          </table:table-cell>
          <table:covered-table-cell/>
          <table:table-cell office:value-type="float" office:value="-36122.946020380201" table:number-columns-spanned="2" table:number-rows-spanned="1" table:style-name="ce46">
            <text:p>-36,123<text:s/></text:p>
          </table:table-cell>
          <table:covered-table-cell/>
          <table:table-cell office:value-type="float" office:value="-59" table:number-columns-spanned="2" table:number-rows-spanned="1" table:style-name="ce47">
            <text:p>-59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67" table:style-name="ce22">
            <text:p>67</text:p>
          </table:table-cell>
          <table:table-cell office:value-type="float" office:value="1167975.2546589801" table:number-columns-spanned="2" table:number-rows-spanned="1" table:style-name="ce44">
            <text:p>1,167,975<text:s/></text:p>
          </table:table-cell>
          <table:covered-table-cell/>
          <table:table-cell office:value-type="float" office:value="2005" table:style-name="ce22">
            <text:p>2005</text:p>
          </table:table-cell>
          <table:table-cell office:value-type="date" office:date-value="2016-11-09T00:00:00" table:style-name="ce23">
            <text:p>11/9</text:p>
          </table:table-cell>
          <table:table-cell office:value-type="string" table:content-validation-name="val1" table:style-name="ce63">
            <text:p>買</text:p>
          </table:table-cell>
          <table:table-cell office:value-type="float" office:value="117.63" table:number-columns-spanned="2" table:number-rows-spanned="1" table:style-name="ce45">
            <text:p>117.63</text:p>
          </table:table-cell>
          <table:covered-table-cell/>
          <table:table-cell office:value-type="float" office:value="80" table:style-name="ce22">
            <text:p>80</text:p>
          </table:table-cell>
          <table:table-cell office:value-type="float" office:value="35039.257639769501" table:number-columns-spanned="2" table:number-rows-spanned="1" table:style-name="ce44">
            <text:p>35,039<text:s/></text:p>
          </table:table-cell>
          <table:covered-table-cell/>
          <table:table-cell office:value-type="float" office:value="0.43799072049711901" table:style-name="ce24">
            <text:p>0.44<text:s/></text:p>
          </table:table-cell>
          <table:table-cell office:value-type="float" office:value="2005" table:style-name="ce22">
            <text:p>2005</text:p>
          </table:table-cell>
          <table:table-cell office:value-type="date" office:date-value="2016-12-14T00:00:00" table:style-name="ce23">
            <text:p>12/14</text:p>
          </table:table-cell>
          <table:table-cell office:value-type="float" office:value="118.32" table:number-columns-spanned="2" table:number-rows-spanned="1" table:style-name="ce45">
            <text:p>118.32</text:p>
          </table:table-cell>
          <table:covered-table-cell/>
          <table:table-cell office:value-type="float" office:value="30221.359714301099" table:number-columns-spanned="2" table:number-rows-spanned="1" table:style-name="ce46">
            <text:p>30,221<text:s/></text:p>
          </table:table-cell>
          <table:covered-table-cell/>
          <table:table-cell office:value-type="float" office:value="68.999999999999801" table:number-columns-spanned="2" table:number-rows-spanned="1" table:style-name="ce47">
            <text:p>69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68" table:style-name="ce22">
            <text:p>68</text:p>
          </table:table-cell>
          <table:table-cell office:value-type="float" office:value="1198196.61437328" table:number-columns-spanned="2" table:number-rows-spanned="1" table:style-name="ce44">
            <text:p>1,198,197<text:s/></text:p>
          </table:table-cell>
          <table:covered-table-cell/>
          <table:table-cell office:value-type="float" office:value="2005" table:style-name="ce22">
            <text:p>2005</text:p>
          </table:table-cell>
          <table:table-cell office:value-type="date" office:date-value="2016-12-30T00:00:00" table:style-name="ce23">
            <text:p>12/30</text:p>
          </table:table-cell>
          <table:table-cell office:value-type="string" table:content-validation-name="val1" table:style-name="ce63">
            <text:p>買</text:p>
          </table:table-cell>
          <table:table-cell office:value-type="float" office:value="118.15" table:number-columns-spanned="2" table:number-rows-spanned="1" table:style-name="ce45">
            <text:p>118.15</text:p>
          </table:table-cell>
          <table:covered-table-cell/>
          <table:table-cell office:value-type="float" office:value="117" table:style-name="ce22">
            <text:p>117</text:p>
          </table:table-cell>
          <table:table-cell office:value-type="float" office:value="35945.898431198497" table:number-columns-spanned="2" table:number-rows-spanned="1" table:style-name="ce44">
            <text:p>35,946<text:s/></text:p>
          </table:table-cell>
          <table:covered-table-cell/>
          <table:table-cell office:value-type="float" office:value="0.30722990112135501" table:style-name="ce24">
            <text:p>0.31<text:s/></text:p>
          </table:table-cell>
          <table:table-cell office:value-type="float" office:value="2006" table:style-name="ce22">
            <text:p>2006</text:p>
          </table:table-cell>
          <table:table-cell office:value-type="date" office:date-value="2016-01-03T00:00:00" table:style-name="ce23">
            <text:p>1/3</text:p>
          </table:table-cell>
          <table:table-cell office:value-type="float" office:value="118.15" table:number-columns-spanned="2" table:number-rows-spanned="1" table:style-name="ce45">
            <text:p>118.15</text:p>
          </table:table-cell>
          <table:covered-table-cell/>
          <table:table-cell office:value-type="float" office:value="0" table:number-columns-spanned="2" table:number-rows-spanned="1" table:style-name="ce46">
            <text:p>0<text:s/></text:p>
          </table:table-cell>
          <table:covered-table-cell/>
          <table:table-cell office:value-type="float" office:value="0" table:number-columns-spanned="2" table:number-rows-spanned="1" table:style-name="ce47">
            <text:p>0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69" table:style-name="ce22">
            <text:p>69</text:p>
          </table:table-cell>
          <table:table-cell office:value-type="float" office:value="1198196.61437328" table:number-columns-spanned="2" table:number-rows-spanned="1" table:style-name="ce44">
            <text:p>1,198,197<text:s/></text:p>
          </table:table-cell>
          <table:covered-table-cell/>
          <table:table-cell office:value-type="float" office:value="2006" table:style-name="ce22">
            <text:p>2006</text:p>
          </table:table-cell>
          <table:table-cell office:value-type="date" office:date-value="2016-02-20T00:00:00" table:style-name="ce23">
            <text:p>2/20</text:p>
          </table:table-cell>
          <table:table-cell office:value-type="string" table:content-validation-name="val1" table:style-name="ce63">
            <text:p>買</text:p>
          </table:table-cell>
          <table:table-cell office:value-type="float" office:value="118.29" table:number-columns-spanned="2" table:number-rows-spanned="1" table:style-name="ce45">
            <text:p>118.29</text:p>
          </table:table-cell>
          <table:covered-table-cell/>
          <table:table-cell office:value-type="float" office:value="38" table:style-name="ce22">
            <text:p>38</text:p>
          </table:table-cell>
          <table:table-cell office:value-type="float" office:value="35945.898431198497" table:number-columns-spanned="2" table:number-rows-spanned="1" table:style-name="ce44">
            <text:p>35,946<text:s/></text:p>
          </table:table-cell>
          <table:covered-table-cell/>
          <table:table-cell office:value-type="float" office:value="0.94594469555785599" table:style-name="ce24">
            <text:p>0.95<text:s/></text:p>
          </table:table-cell>
          <table:table-cell office:value-type="float" office:value="2006" table:style-name="ce22">
            <text:p>2006</text:p>
          </table:table-cell>
          <table:table-cell office:value-type="date" office:date-value="2016-02-23T00:00:00" table:style-name="ce23">
            <text:p>2/23</text:p>
          </table:table-cell>
          <table:table-cell office:value-type="float" office:value="117.91" table:number-columns-spanned="2" table:number-rows-spanned="1" table:style-name="ce45">
            <text:p>117.91</text:p>
          </table:table-cell>
          <table:covered-table-cell/>
          <table:table-cell office:value-type="float" office:value="-35945.898431199399" table:number-columns-spanned="2" table:number-rows-spanned="1" table:style-name="ce46">
            <text:p>-35,946<text:s/></text:p>
          </table:table-cell>
          <table:covered-table-cell/>
          <table:table-cell office:value-type="float" office:value="-38" table:number-columns-spanned="2" table:number-rows-spanned="1" table:style-name="ce47">
            <text:p>-38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70" table:style-name="ce22">
            <text:p>70</text:p>
          </table:table-cell>
          <table:table-cell office:value-type="float" office:value="1162250.7159420799" table:number-columns-spanned="2" table:number-rows-spanned="1" table:style-name="ce44">
            <text:p>1,162,251<text:s/></text:p>
          </table:table-cell>
          <table:covered-table-cell/>
          <table:table-cell office:value-type="float" office:value="2006" table:style-name="ce22">
            <text:p>2006</text:p>
          </table:table-cell>
          <table:table-cell office:value-type="string" table:style-name="ce23">
            <text:p>¾</text:p>
          </table:table-cell>
          <table:table-cell office:value-type="string" table:content-validation-name="val1" table:style-name="ce63">
            <text:p>売</text:p>
          </table:table-cell>
          <table:table-cell office:value-type="float" office:value="116.31" table:number-columns-spanned="2" table:number-rows-spanned="1" table:style-name="ce45">
            <text:p>116.31</text:p>
          </table:table-cell>
          <table:covered-table-cell/>
          <table:table-cell office:value-type="float" office:value="46" table:style-name="ce22">
            <text:p>46</text:p>
          </table:table-cell>
          <table:table-cell office:value-type="float" office:value="34867.521478262497" table:number-columns-spanned="2" table:number-rows-spanned="1" table:style-name="ce44">
            <text:p>34,868<text:s/></text:p>
          </table:table-cell>
          <table:covered-table-cell/>
          <table:table-cell office:value-type="float" office:value="0.757989597353533" table:style-name="ce24">
            <text:p>0.76<text:s/></text:p>
          </table:table-cell>
          <table:table-cell office:value-type="float" office:value="2006" table:style-name="ce22">
            <text:p>2006</text:p>
          </table:table-cell>
          <table:table-cell office:value-type="date" office:date-value="2016-03-06T00:00:00" table:style-name="ce23">
            <text:p>3/6</text:p>
          </table:table-cell>
          <table:table-cell office:value-type="float" office:value="116.77" table:number-columns-spanned="2" table:number-rows-spanned="1" table:style-name="ce45">
            <text:p>116.77</text:p>
          </table:table-cell>
          <table:covered-table-cell/>
          <table:table-cell office:value-type="float" office:value="-34867.521478262097" table:number-columns-spanned="2" table:number-rows-spanned="1" table:style-name="ce46">
            <text:p>-34,868<text:s/></text:p>
          </table:table-cell>
          <table:covered-table-cell/>
          <table:table-cell office:value-type="float" office:value="-46" table:number-columns-spanned="2" table:number-rows-spanned="1" table:style-name="ce47">
            <text:p>-46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71" table:style-name="ce22">
            <text:p>71</text:p>
          </table:table-cell>
          <table:table-cell office:value-type="float" office:value="1127383.19446382" table:number-columns-spanned="2" table:number-rows-spanned="1" table:style-name="ce44">
            <text:p>1,127,383<text:s/></text:p>
          </table:table-cell>
          <table:covered-table-cell/>
          <table:table-cell office:value-type="float" office:value="2006" table:style-name="ce22">
            <text:p>2006</text:p>
          </table:table-cell>
          <table:table-cell office:value-type="date" office:date-value="2016-03-16T00:00:00" table:style-name="ce23">
            <text:p>3/16</text:p>
          </table:table-cell>
          <table:table-cell office:value-type="string" table:content-validation-name="val1" table:style-name="ce63">
            <text:p>売</text:p>
          </table:table-cell>
          <table:table-cell office:value-type="float" office:value="117" table:number-columns-spanned="2" table:number-rows-spanned="1" table:style-name="ce45">
            <text:p>117</text:p>
          </table:table-cell>
          <table:covered-table-cell/>
          <table:table-cell office:value-type="float" office:value="88" table:style-name="ce22">
            <text:p>88</text:p>
          </table:table-cell>
          <table:table-cell office:value-type="float" office:value="33821.495833914698" table:number-columns-spanned="2" table:number-rows-spanned="1" table:style-name="ce44">
            <text:p>33,821<text:s/></text:p>
          </table:table-cell>
          <table:covered-table-cell/>
          <table:table-cell office:value-type="float" office:value="0.38433517993084898" table:style-name="ce24">
            <text:p>0.38<text:s/></text:p>
          </table:table-cell>
          <table:table-cell office:value-type="float" office:value="2006" table:style-name="ce22">
            <text:p>2006</text:p>
          </table:table-cell>
          <table:table-cell office:value-type="date" office:date-value="2016-03-24T00:00:00" table:style-name="ce23">
            <text:p>3/24</text:p>
          </table:table-cell>
          <table:table-cell office:value-type="float" office:value="117.88" table:number-columns-spanned="2" table:number-rows-spanned="1" table:style-name="ce45">
            <text:p>117.88</text:p>
          </table:table-cell>
          <table:covered-table-cell/>
          <table:table-cell office:value-type="float" office:value="-33821.495833914501" table:number-columns-spanned="2" table:number-rows-spanned="1" table:style-name="ce46">
            <text:p>-33,821<text:s/></text:p>
          </table:table-cell>
          <table:covered-table-cell/>
          <table:table-cell office:value-type="float" office:value="-88" table:number-columns-spanned="2" table:number-rows-spanned="1" table:style-name="ce47">
            <text:p>-88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72" table:style-name="ce22">
            <text:p>72</text:p>
          </table:table-cell>
          <table:table-cell office:value-type="float" office:value="1093561.6986299099" table:number-columns-spanned="2" table:number-rows-spanned="1" table:style-name="ce44">
            <text:p>1,093,562<text:s/></text:p>
          </table:table-cell>
          <table:covered-table-cell/>
          <table:table-cell office:value-type="float" office:value="2006" table:style-name="ce22">
            <text:p>2006</text:p>
          </table:table-cell>
          <table:table-cell office:value-type="date" office:date-value="2016-04-06T00:00:00" table:style-name="ce23">
            <text:p>4/6</text:p>
          </table:table-cell>
          <table:table-cell office:value-type="string" table:content-validation-name="val1" table:style-name="ce63">
            <text:p>買</text:p>
          </table:table-cell>
          <table:table-cell office:value-type="float" office:value="117.95" table:number-columns-spanned="2" table:number-rows-spanned="1" table:style-name="ce45">
            <text:p>117.95</text:p>
          </table:table-cell>
          <table:covered-table-cell/>
          <table:table-cell office:value-type="float" office:value="71" table:style-name="ce22">
            <text:p>71</text:p>
          </table:table-cell>
          <table:table-cell office:value-type="float" office:value="32806.850958897201" table:number-columns-spanned="2" table:number-rows-spanned="1" table:style-name="ce44">
            <text:p>32,807<text:s/></text:p>
          </table:table-cell>
          <table:covered-table-cell/>
          <table:table-cell office:value-type="float" office:value="0.46206832336475001" table:style-name="ce24">
            <text:p>0.46<text:s/></text:p>
          </table:table-cell>
          <table:table-cell office:value-type="float" office:value="2006" table:style-name="ce22">
            <text:p>2006</text:p>
          </table:table-cell>
          <table:table-cell office:value-type="date" office:date-value="2016-04-19T00:00:00" table:style-name="ce23">
            <text:p>4/19</text:p>
          </table:table-cell>
          <table:table-cell office:value-type="float" office:value="117.24" table:number-columns-spanned="2" table:number-rows-spanned="1" table:style-name="ce45">
            <text:p>117.24</text:p>
          </table:table-cell>
          <table:covered-table-cell/>
          <table:table-cell office:value-type="float" office:value="-32806.850958897601" table:number-columns-spanned="2" table:number-rows-spanned="1" table:style-name="ce46">
            <text:p>-32,807<text:s/></text:p>
          </table:table-cell>
          <table:covered-table-cell/>
          <table:table-cell office:value-type="float" office:value="-71" table:number-columns-spanned="2" table:number-rows-spanned="1" table:style-name="ce47">
            <text:p>-71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73" table:style-name="ce22">
            <text:p>73</text:p>
          </table:table-cell>
          <table:table-cell office:value-type="float" office:value="1060754.8476710101" table:number-columns-spanned="2" table:number-rows-spanned="1" table:style-name="ce44">
            <text:p>1,060,755<text:s/></text:p>
          </table:table-cell>
          <table:covered-table-cell/>
          <table:table-cell office:value-type="float" office:value="2006" table:style-name="ce22">
            <text:p>2006</text:p>
          </table:table-cell>
          <table:table-cell office:value-type="date" office:date-value="2016-05-04T00:00:00" table:style-name="ce23">
            <text:p>5/4</text:p>
          </table:table-cell>
          <table:table-cell office:value-type="string" table:content-validation-name="val1" table:style-name="ce63">
            <text:p>売</text:p>
          </table:table-cell>
          <table:table-cell office:value-type="float" office:value="113.23" table:number-columns-spanned="2" table:number-rows-spanned="1" table:style-name="ce45">
            <text:p>113.23</text:p>
          </table:table-cell>
          <table:covered-table-cell/>
          <table:table-cell office:value-type="float" office:value="92" table:style-name="ce22">
            <text:p>92</text:p>
          </table:table-cell>
          <table:table-cell office:value-type="float" office:value="31822.645430130298" table:number-columns-spanned="2" table:number-rows-spanned="1" table:style-name="ce44">
            <text:p>31,823<text:s/></text:p>
          </table:table-cell>
          <table:covered-table-cell/>
          <table:table-cell office:value-type="float" office:value="0.34589831989272102" table:style-name="ce24">
            <text:p>0.35<text:s/></text:p>
          </table:table-cell>
          <table:table-cell office:value-type="float" office:value="2006" table:style-name="ce22">
            <text:p>2006</text:p>
          </table:table-cell>
          <table:table-cell office:value-type="date" office:date-value="2016-05-18T00:00:00" table:style-name="ce23">
            <text:p>5/18</text:p>
          </table:table-cell>
          <table:table-cell office:value-type="float" office:value="110.84" table:number-columns-spanned="2" table:number-rows-spanned="1" table:style-name="ce45">
            <text:p>110.84</text:p>
          </table:table-cell>
          <table:covered-table-cell/>
          <table:table-cell office:value-type="float" office:value="82669.698454360303" table:number-columns-spanned="2" table:number-rows-spanned="1" table:style-name="ce46">
            <text:p>82,670<text:s/></text:p>
          </table:table-cell>
          <table:covered-table-cell/>
          <table:table-cell office:value-type="float" office:value="239" table:number-columns-spanned="2" table:number-rows-spanned="1" table:style-name="ce47">
            <text:p>239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74" table:style-name="ce22">
            <text:p>74</text:p>
          </table:table-cell>
          <table:table-cell office:value-type="float" office:value="1143424.5461253701" table:number-columns-spanned="2" table:number-rows-spanned="1" table:style-name="ce44">
            <text:p>1,143,425<text:s/></text:p>
          </table:table-cell>
          <table:covered-table-cell/>
          <table:table-cell office:value-type="float" office:value="2006" table:style-name="ce22">
            <text:p>2006</text:p>
          </table:table-cell>
          <table:table-cell office:value-type="date" office:date-value="2016-07-26T00:00:00" table:style-name="ce23">
            <text:p>7/26</text:p>
          </table:table-cell>
          <table:table-cell office:value-type="string" table:content-validation-name="val1" table:style-name="ce63">
            <text:p>売</text:p>
          </table:table-cell>
          <table:table-cell office:value-type="float" office:value="117.38" table:number-columns-spanned="2" table:number-rows-spanned="1" table:style-name="ce45">
            <text:p>117.38</text:p>
          </table:table-cell>
          <table:covered-table-cell/>
          <table:table-cell office:value-type="float" office:value="74" table:style-name="ce22">
            <text:p>74</text:p>
          </table:table-cell>
          <table:table-cell office:value-type="float" office:value="34302.736383761097" table:number-columns-spanned="2" table:number-rows-spanned="1" table:style-name="ce44">
            <text:p>34,303<text:s/></text:p>
          </table:table-cell>
          <table:covered-table-cell/>
          <table:table-cell office:value-type="float" office:value="0.463550491672448" table:style-name="ce24">
            <text:p>0.46<text:s/></text:p>
          </table:table-cell>
          <table:table-cell office:value-type="float" office:value="2006" table:style-name="ce22">
            <text:p>2006</text:p>
          </table:table-cell>
          <table:table-cell office:value-type="date" office:date-value="2016-07-27T00:00:00" table:style-name="ce23">
            <text:p>7/27</text:p>
          </table:table-cell>
          <table:table-cell office:value-type="float" office:value="117.38" table:number-columns-spanned="2" table:number-rows-spanned="1" table:style-name="ce45">
            <text:p>117.38</text:p>
          </table:table-cell>
          <table:covered-table-cell/>
          <table:table-cell office:value-type="float" office:value="0" table:number-columns-spanned="2" table:number-rows-spanned="1" table:style-name="ce46">
            <text:p>0<text:s/></text:p>
          </table:table-cell>
          <table:covered-table-cell/>
          <table:table-cell office:value-type="float" office:value="0" table:number-columns-spanned="2" table:number-rows-spanned="1" table:style-name="ce47">
            <text:p>0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75" table:style-name="ce22">
            <text:p>75</text:p>
          </table:table-cell>
          <table:table-cell office:value-type="float" office:value="1143424.5461253701" table:number-columns-spanned="2" table:number-rows-spanned="1" table:style-name="ce44">
            <text:p>1,143,425<text:s/></text:p>
          </table:table-cell>
          <table:covered-table-cell/>
          <table:table-cell office:value-type="float" office:value="2006" table:style-name="ce22">
            <text:p>2006</text:p>
          </table:table-cell>
          <table:table-cell office:value-type="date" office:date-value="2016-11-30T00:00:00" table:style-name="ce23">
            <text:p>11/30</text:p>
          </table:table-cell>
          <table:table-cell office:value-type="string" table:content-validation-name="val1" table:style-name="ce63">
            <text:p>売</text:p>
          </table:table-cell>
          <table:table-cell office:value-type="float" office:value="115.83" table:number-columns-spanned="2" table:number-rows-spanned="1" table:style-name="ce45">
            <text:p>115.83</text:p>
          </table:table-cell>
          <table:covered-table-cell/>
          <table:table-cell office:value-type="float" office:value="70" table:style-name="ce22">
            <text:p>70</text:p>
          </table:table-cell>
          <table:table-cell office:value-type="float" office:value="34302.736383761097" table:number-columns-spanned="2" table:number-rows-spanned="1" table:style-name="ce44">
            <text:p>34,303<text:s/></text:p>
          </table:table-cell>
          <table:covered-table-cell/>
          <table:table-cell office:value-type="float" office:value="0.49003909119658701" table:style-name="ce24">
            <text:p>0.49<text:s/></text:p>
          </table:table-cell>
          <table:table-cell office:value-type="float" office:value="2006" table:style-name="ce22">
            <text:p>2006</text:p>
          </table:table-cell>
          <table:table-cell office:value-type="date" office:date-value="2016-12-08T00:00:00" table:style-name="ce23">
            <text:p>12/8</text:p>
          </table:table-cell>
          <table:table-cell office:value-type="float" office:value="115.82" table:number-columns-spanned="2" table:number-rows-spanned="1" table:style-name="ce45">
            <text:p>115.82</text:p>
          </table:table-cell>
          <table:covered-table-cell/>
          <table:table-cell office:value-type="float" office:value="490.039091196838" table:number-columns-spanned="2" table:number-rows-spanned="1" table:style-name="ce46">
            <text:p>490<text:s/></text:p>
          </table:table-cell>
          <table:covered-table-cell/>
          <table:table-cell office:value-type="float" office:value="1.00000000000051" table:number-columns-spanned="2" table:number-rows-spanned="1" table:style-name="ce47">
            <text:p>1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76" table:style-name="ce22">
            <text:p>76</text:p>
          </table:table-cell>
          <table:table-cell office:value-type="float" office:value="1143914.5852165699" table:number-columns-spanned="2" table:number-rows-spanned="1" table:style-name="ce44">
            <text:p>1,143,915<text:s/></text:p>
          </table:table-cell>
          <table:covered-table-cell/>
          <table:table-cell office:value-type="float" office:value="2006" table:style-name="ce22">
            <text:p>2006</text:p>
          </table:table-cell>
          <table:table-cell office:value-type="date" office:date-value="2016-12-08T00:00:00" table:style-name="ce23">
            <text:p>12/8</text:p>
          </table:table-cell>
          <table:table-cell office:value-type="string" table:content-validation-name="val1" table:style-name="ce63">
            <text:p>売</text:p>
          </table:table-cell>
          <table:table-cell office:value-type="float" office:value="114.92" table:number-columns-spanned="2" table:number-rows-spanned="1" table:style-name="ce45">
            <text:p>114.92</text:p>
          </table:table-cell>
          <table:covered-table-cell/>
          <table:table-cell office:value-type="float" office:value="94" table:style-name="ce22">
            <text:p>94</text:p>
          </table:table-cell>
          <table:table-cell office:value-type="float" office:value="34317.437556497003" table:number-columns-spanned="2" table:number-rows-spanned="1" table:style-name="ce44">
            <text:p>34,317<text:s/></text:p>
          </table:table-cell>
          <table:covered-table-cell/>
          <table:table-cell office:value-type="float" office:value="0.365079122941458" table:style-name="ce24">
            <text:p>0.37<text:s/></text:p>
          </table:table-cell>
          <table:table-cell office:value-type="float" office:value="2006" table:style-name="ce22">
            <text:p>2006</text:p>
          </table:table-cell>
          <table:table-cell office:value-type="date" office:date-value="2016-12-09T00:00:00" table:style-name="ce23">
            <text:p>12/9</text:p>
          </table:table-cell>
          <table:table-cell office:value-type="float" office:value="115.86" table:number-columns-spanned="2" table:number-rows-spanned="1" table:style-name="ce45">
            <text:p>115.86</text:p>
          </table:table-cell>
          <table:covered-table-cell/>
          <table:table-cell office:value-type="float" office:value="-34317.437556496901" table:number-columns-spanned="2" table:number-rows-spanned="1" table:style-name="ce46">
            <text:p>-34,317<text:s/></text:p>
          </table:table-cell>
          <table:covered-table-cell/>
          <table:table-cell office:value-type="float" office:value="-94" table:number-columns-spanned="2" table:number-rows-spanned="1" table:style-name="ce47">
            <text:p>-94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77" table:style-name="ce22">
            <text:p>77</text:p>
          </table:table-cell>
          <table:table-cell office:value-type="float" office:value="1109597.1476600701" table:number-columns-spanned="2" table:number-rows-spanned="1" table:style-name="ce44">
            <text:p>1,109,597<text:s/></text:p>
          </table:table-cell>
          <table:covered-table-cell/>
          <table:table-cell office:value-type="float" office:value="2007" table:style-name="ce22">
            <text:p>2007</text:p>
          </table:table-cell>
          <table:table-cell office:value-type="date" office:date-value="2016-01-24T00:00:00" table:style-name="ce23">
            <text:p>1/24</text:p>
          </table:table-cell>
          <table:table-cell office:value-type="string" table:content-validation-name="val1" table:style-name="ce63">
            <text:p>買</text:p>
          </table:table-cell>
          <table:table-cell office:value-type="float" office:value="121.77" table:number-columns-spanned="2" table:number-rows-spanned="1" table:style-name="ce45">
            <text:p>121.77</text:p>
          </table:table-cell>
          <table:covered-table-cell/>
          <table:table-cell office:value-type="float" office:value="115" table:style-name="ce22">
            <text:p>115</text:p>
          </table:table-cell>
          <table:table-cell office:value-type="float" office:value="33287.914429802098" table:number-columns-spanned="2" table:number-rows-spanned="1" table:style-name="ce44">
            <text:p>33,288<text:s/></text:p>
          </table:table-cell>
          <table:covered-table-cell/>
          <table:table-cell office:value-type="float" office:value="0.28946012547653999" table:style-name="ce24">
            <text:p>0.29<text:s/></text:p>
          </table:table-cell>
          <table:table-cell office:value-type="float" office:value="2007" table:style-name="ce22">
            <text:p>2007</text:p>
          </table:table-cell>
          <table:table-cell office:value-type="date" office:date-value="2016-02-01T00:00:00" table:style-name="ce23">
            <text:p>2/1</text:p>
          </table:table-cell>
          <table:table-cell office:value-type="float" office:value="120.62" table:number-columns-spanned="2" table:number-rows-spanned="1" table:style-name="ce45">
            <text:p>120.62</text:p>
          </table:table-cell>
          <table:covered-table-cell/>
          <table:table-cell office:value-type="float" office:value="-33287.914429801902" table:number-columns-spanned="2" table:number-rows-spanned="1" table:style-name="ce46">
            <text:p>-33,288<text:s/></text:p>
          </table:table-cell>
          <table:covered-table-cell/>
          <table:table-cell office:value-type="float" office:value="-115" table:number-columns-spanned="2" table:number-rows-spanned="1" table:style-name="ce47">
            <text:p>-115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78" table:style-name="ce22">
            <text:p>78</text:p>
          </table:table-cell>
          <table:table-cell office:value-type="float" office:value="1076309.23323027" table:number-columns-spanned="2" table:number-rows-spanned="1" table:style-name="ce44">
            <text:p>1,076,309<text:s/></text:p>
          </table:table-cell>
          <table:covered-table-cell/>
          <table:table-cell office:value-type="float" office:value="2007" table:style-name="ce22">
            <text:p>2007</text:p>
          </table:table-cell>
          <table:table-cell office:value-type="date" office:date-value="2016-04-19T00:00:00" table:style-name="ce23">
            <text:p>4/19</text:p>
          </table:table-cell>
          <table:table-cell office:value-type="string" table:content-validation-name="val1" table:style-name="ce63">
            <text:p>売</text:p>
          </table:table-cell>
          <table:table-cell office:value-type="float" office:value="117.58" table:number-columns-spanned="2" table:number-rows-spanned="1" table:style-name="ce45">
            <text:p>117.58</text:p>
          </table:table-cell>
          <table:covered-table-cell/>
          <table:table-cell office:value-type="float" office:value="114" table:style-name="ce22">
            <text:p>114</text:p>
          </table:table-cell>
          <table:table-cell office:value-type="float" office:value="32289.276996908098" table:number-columns-spanned="2" table:number-rows-spanned="1" table:style-name="ce44">
            <text:p>32,289<text:s/></text:p>
          </table:table-cell>
          <table:covered-table-cell/>
          <table:table-cell office:value-type="float" office:value="0.28323927190270198" table:style-name="ce24">
            <text:p>0.28<text:s/></text:p>
          </table:table-cell>
          <table:table-cell office:value-type="float" office:value="2007" table:style-name="ce22">
            <text:p>2007</text:p>
          </table:table-cell>
          <table:table-cell office:value-type="date" office:date-value="2016-04-20T00:00:00" table:style-name="ce23">
            <text:p>4/20</text:p>
          </table:table-cell>
          <table:table-cell office:value-type="float" office:value="117.58" table:number-columns-spanned="2" table:number-rows-spanned="1" table:style-name="ce45">
            <text:p>117.58</text:p>
          </table:table-cell>
          <table:covered-table-cell/>
          <table:table-cell office:value-type="float" office:value="0" table:number-columns-spanned="2" table:number-rows-spanned="1" table:style-name="ce46">
            <text:p>0<text:s/></text:p>
          </table:table-cell>
          <table:covered-table-cell/>
          <table:table-cell office:value-type="float" office:value="0" table:number-columns-spanned="2" table:number-rows-spanned="1" table:style-name="ce47">
            <text:p>0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79" table:style-name="ce22">
            <text:p>79</text:p>
          </table:table-cell>
          <table:table-cell office:value-type="float" office:value="1076309.23323027" table:number-columns-spanned="2" table:number-rows-spanned="1" table:style-name="ce44">
            <text:p>1,076,309<text:s/></text:p>
          </table:table-cell>
          <table:covered-table-cell/>
          <table:table-cell office:value-type="float" office:value="2007" table:style-name="ce22">
            <text:p>2007</text:p>
          </table:table-cell>
          <table:table-cell office:value-type="date" office:date-value="2016-04-25T00:00:00" table:style-name="ce23">
            <text:p>4/25</text:p>
          </table:table-cell>
          <table:table-cell office:value-type="string" table:content-validation-name="val1" table:style-name="ce63">
            <text:p>売</text:p>
          </table:table-cell>
          <table:table-cell office:value-type="float" office:value="118.25" table:number-columns-spanned="2" table:number-rows-spanned="1" table:style-name="ce45">
            <text:p>118.25</text:p>
          </table:table-cell>
          <table:covered-table-cell/>
          <table:table-cell office:value-type="float" office:value="58" table:style-name="ce22">
            <text:p>58</text:p>
          </table:table-cell>
          <table:table-cell office:value-type="float" office:value="32289.276996908098" table:number-columns-spanned="2" table:number-rows-spanned="1" table:style-name="ce44">
            <text:p>32,289<text:s/></text:p>
          </table:table-cell>
          <table:covered-table-cell/>
          <table:table-cell office:value-type="float" office:value="0.55671167236048402" table:style-name="ce24">
            <text:p>0.56<text:s/></text:p>
          </table:table-cell>
          <table:table-cell office:value-type="float" office:value="2007" table:style-name="ce22">
            <text:p>2007</text:p>
          </table:table-cell>
          <table:table-cell office:value-type="date" office:date-value="2016-04-26T00:00:00" table:style-name="ce23">
            <text:p>4/26</text:p>
          </table:table-cell>
          <table:table-cell office:value-type="float" office:value="118.25" table:number-columns-spanned="2" table:number-rows-spanned="1" table:style-name="ce45">
            <text:p>118.25</text:p>
          </table:table-cell>
          <table:covered-table-cell/>
          <table:table-cell office:value-type="float" office:value="0" table:number-columns-spanned="2" table:number-rows-spanned="1" table:style-name="ce46">
            <text:p>0<text:s/></text:p>
          </table:table-cell>
          <table:covered-table-cell/>
          <table:table-cell office:value-type="float" office:value="0" table:number-columns-spanned="2" table:number-rows-spanned="1" table:style-name="ce47">
            <text:p>0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80" table:style-name="ce22">
            <text:p>80</text:p>
          </table:table-cell>
          <table:table-cell office:value-type="float" office:value="1076309.23323027" table:number-columns-spanned="2" table:number-rows-spanned="1" table:style-name="ce44">
            <text:p>1,076,309<text:s/></text:p>
          </table:table-cell>
          <table:covered-table-cell/>
          <table:table-cell office:value-type="float" office:value="2007" table:style-name="ce22">
            <text:p>2007</text:p>
          </table:table-cell>
          <table:table-cell office:value-type="date" office:date-value="2016-05-29T00:00:00" table:style-name="ce23">
            <text:p>5/29</text:p>
          </table:table-cell>
          <table:table-cell office:value-type="string" table:content-validation-name="val1" table:style-name="ce63">
            <text:p>買</text:p>
          </table:table-cell>
          <table:table-cell office:value-type="float" office:value="121.76" table:number-columns-spanned="2" table:number-rows-spanned="1" table:style-name="ce45">
            <text:p>121.76</text:p>
          </table:table-cell>
          <table:covered-table-cell/>
          <table:table-cell office:value-type="float" office:value="60" table:style-name="ce22">
            <text:p>60</text:p>
          </table:table-cell>
          <table:table-cell office:value-type="float" office:value="32289.276996908098" table:number-columns-spanned="2" table:number-rows-spanned="1" table:style-name="ce44">
            <text:p>32,289<text:s/></text:p>
          </table:table-cell>
          <table:covered-table-cell/>
          <table:table-cell office:value-type="float" office:value="0.53815461661513397" table:style-name="ce24">
            <text:p>0.54<text:s/></text:p>
          </table:table-cell>
          <table:table-cell office:value-type="float" office:value="2007" table:style-name="ce22">
            <text:p>2007</text:p>
          </table:table-cell>
          <table:table-cell office:value-type="date" office:date-value="2016-06-05T00:00:00" table:style-name="ce23">
            <text:p>6/5</text:p>
          </table:table-cell>
          <table:table-cell office:value-type="float" office:value="121.16" table:number-columns-spanned="2" table:number-rows-spanned="1" table:style-name="ce45">
            <text:p>121.16</text:p>
          </table:table-cell>
          <table:covered-table-cell/>
          <table:table-cell office:value-type="float" office:value="-32289.276996908498" table:number-columns-spanned="2" table:number-rows-spanned="1" table:style-name="ce46">
            <text:p>-32,289<text:s/></text:p>
          </table:table-cell>
          <table:covered-table-cell/>
          <table:table-cell office:value-type="float" office:value="-60" table:number-columns-spanned="2" table:number-rows-spanned="1" table:style-name="ce47">
            <text:p>-60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81" table:style-name="ce22">
            <text:p>81</text:p>
          </table:table-cell>
          <table:table-cell office:value-type="float" office:value="1044019.95623336" table:number-columns-spanned="2" table:number-rows-spanned="1" table:style-name="ce44">
            <text:p>1,044,020<text:s/></text:p>
          </table:table-cell>
          <table:covered-table-cell/>
          <table:table-cell office:value-type="float" office:value="2007" table:style-name="ce22">
            <text:p>2007</text:p>
          </table:table-cell>
          <table:table-cell office:value-type="date" office:date-value="2016-06-11T00:00:00" table:style-name="ce23">
            <text:p>6/11</text:p>
          </table:table-cell>
          <table:table-cell office:value-type="string" table:content-validation-name="val1" table:style-name="ce63">
            <text:p>買</text:p>
          </table:table-cell>
          <table:table-cell office:value-type="float" office:value="121.81" table:number-columns-spanned="2" table:number-rows-spanned="1" table:style-name="ce45">
            <text:p>121.81</text:p>
          </table:table-cell>
          <table:covered-table-cell/>
          <table:table-cell office:value-type="float" office:value="32" table:style-name="ce22">
            <text:p>32</text:p>
          </table:table-cell>
          <table:table-cell office:value-type="float" office:value="31320.598687000798" table:number-columns-spanned="2" table:number-rows-spanned="1" table:style-name="ce44">
            <text:p>31,321<text:s/></text:p>
          </table:table-cell>
          <table:covered-table-cell/>
          <table:table-cell office:value-type="float" office:value="0.97876870896877499" table:style-name="ce24">
            <text:p>0.98<text:s/></text:p>
          </table:table-cell>
          <table:table-cell office:value-type="float" office:value="2007" table:style-name="ce22">
            <text:p>2007</text:p>
          </table:table-cell>
          <table:table-cell office:value-type="date" office:date-value="2016-06-13T00:00:00" table:style-name="ce23">
            <text:p>6/13</text:p>
          </table:table-cell>
          <table:table-cell office:value-type="float" office:value="121.49" table:number-columns-spanned="2" table:number-rows-spanned="1" table:style-name="ce45">
            <text:p>121.49</text:p>
          </table:table-cell>
          <table:covered-table-cell/>
          <table:table-cell office:value-type="float" office:value="-31320.5986870015" table:number-columns-spanned="2" table:number-rows-spanned="1" table:style-name="ce46">
            <text:p>-31,321<text:s/></text:p>
          </table:table-cell>
          <table:covered-table-cell/>
          <table:table-cell office:value-type="float" office:value="-32" table:number-columns-spanned="2" table:number-rows-spanned="1" table:style-name="ce47">
            <text:p>-32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82" table:style-name="ce22">
            <text:p>82</text:p>
          </table:table-cell>
          <table:table-cell office:value-type="float" office:value="1012699.35754636" table:number-columns-spanned="2" table:number-rows-spanned="1" table:style-name="ce44">
            <text:p>1,012,699<text:s/></text:p>
          </table:table-cell>
          <table:covered-table-cell/>
          <table:table-cell office:value-type="float" office:value="2007" table:style-name="ce22">
            <text:p>2007</text:p>
          </table:table-cell>
          <table:table-cell office:value-type="date" office:date-value="2016-06-25T00:00:00" table:style-name="ce23">
            <text:p>6/25</text:p>
          </table:table-cell>
          <table:table-cell office:value-type="string" table:content-validation-name="val1" table:style-name="ce63">
            <text:p>買</text:p>
          </table:table-cell>
          <table:table-cell office:value-type="float" office:value="123.93" table:number-columns-spanned="2" table:number-rows-spanned="1" table:style-name="ce45">
            <text:p>123.93</text:p>
          </table:table-cell>
          <table:covered-table-cell/>
          <table:table-cell office:value-type="float" office:value="65" table:style-name="ce22">
            <text:p>65</text:p>
          </table:table-cell>
          <table:table-cell office:value-type="float" office:value="30380.980726390801" table:number-columns-spanned="2" table:number-rows-spanned="1" table:style-name="ce44">
            <text:p>30,381<text:s/></text:p>
          </table:table-cell>
          <table:covered-table-cell/>
          <table:table-cell office:value-type="float" office:value="0.46739970348293503" table:style-name="ce24">
            <text:p>0.47<text:s/></text:p>
          </table:table-cell>
          <table:table-cell office:value-type="float" office:value="2007" table:style-name="ce22">
            <text:p>2007</text:p>
          </table:table-cell>
          <table:table-cell office:value-type="date" office:date-value="2016-06-26T00:00:00" table:style-name="ce23">
            <text:p>6/26</text:p>
          </table:table-cell>
          <table:table-cell office:value-type="float" office:value="123.28" table:number-columns-spanned="2" table:number-rows-spanned="1" table:style-name="ce45">
            <text:p>123.28</text:p>
          </table:table-cell>
          <table:covered-table-cell/>
          <table:table-cell office:value-type="float" office:value="-30380.980726391001" table:number-columns-spanned="2" table:number-rows-spanned="1" table:style-name="ce46">
            <text:p>-30,381<text:s/></text:p>
          </table:table-cell>
          <table:covered-table-cell/>
          <table:table-cell office:value-type="float" office:value="-65" table:number-columns-spanned="2" table:number-rows-spanned="1" table:style-name="ce47">
            <text:p>-65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83" table:style-name="ce22">
            <text:p>83</text:p>
          </table:table-cell>
          <table:table-cell office:value-type="float" office:value="982318.37681996799" table:number-columns-spanned="2" table:number-rows-spanned="1" table:style-name="ce44">
            <text:p>982,318<text:s/></text:p>
          </table:table-cell>
          <table:covered-table-cell/>
          <table:table-cell office:value-type="float" office:value="2007" table:style-name="ce22">
            <text:p>2007</text:p>
          </table:table-cell>
          <table:table-cell office:value-type="date" office:date-value="2016-08-13T00:00:00" table:style-name="ce23">
            <text:p>8/13</text:p>
          </table:table-cell>
          <table:table-cell office:value-type="string" table:content-validation-name="val1" table:style-name="ce63">
            <text:p>売</text:p>
          </table:table-cell>
          <table:table-cell office:value-type="float" office:value="117.66" table:number-columns-spanned="2" table:number-rows-spanned="1" table:style-name="ce45">
            <text:p>117.66</text:p>
          </table:table-cell>
          <table:covered-table-cell/>
          <table:table-cell office:value-type="float" office:value="85" table:style-name="ce22">
            <text:p>85</text:p>
          </table:table-cell>
          <table:table-cell office:value-type="float" office:value="29469.551304599001" table:number-columns-spanned="2" table:number-rows-spanned="1" table:style-name="ce44">
            <text:p>29,470<text:s/></text:p>
          </table:table-cell>
          <table:covered-table-cell/>
          <table:table-cell office:value-type="float" office:value="0.34670060358351801" table:style-name="ce24">
            <text:p>0.35<text:s/></text:p>
          </table:table-cell>
          <table:table-cell office:value-type="float" office:value="2007" table:style-name="ce22">
            <text:p>2007</text:p>
          </table:table-cell>
          <table:table-cell office:value-type="date" office:date-value="2016-12-07T00:00:00" table:style-name="ce23">
            <text:p>12/7</text:p>
          </table:table-cell>
          <table:table-cell office:value-type="float" office:value="111.72" table:number-columns-spanned="2" table:number-rows-spanned="1" table:style-name="ce45">
            <text:p>111.72</text:p>
          </table:table-cell>
          <table:covered-table-cell/>
          <table:table-cell office:value-type="float" office:value="205940.15852860999" table:number-columns-spanned="2" table:number-rows-spanned="1" table:style-name="ce46">
            <text:p>205,940<text:s/></text:p>
          </table:table-cell>
          <table:covered-table-cell/>
          <table:table-cell office:value-type="float" office:value="594" table:number-columns-spanned="2" table:number-rows-spanned="1" table:style-name="ce47">
            <text:p>594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84" table:style-name="ce22">
            <text:p>84</text:p>
          </table:table-cell>
          <table:table-cell office:value-type="float" office:value="1188258.53534858" table:number-columns-spanned="2" table:number-rows-spanned="1" table:style-name="ce44">
            <text:p>1,188,259<text:s/></text:p>
          </table:table-cell>
          <table:covered-table-cell/>
          <table:table-cell office:value-type="float" office:value="2008" table:style-name="ce22">
            <text:p>2008</text:p>
          </table:table-cell>
          <table:table-cell office:value-type="date" office:date-value="2016-03-20T00:00:00" table:style-name="ce23">
            <text:p>3/20</text:p>
          </table:table-cell>
          <table:table-cell office:value-type="string" table:content-validation-name="val1" table:style-name="ce63">
            <text:p>売</text:p>
          </table:table-cell>
          <table:table-cell office:value-type="float" office:value="98.54" table:number-columns-spanned="2" table:number-rows-spanned="1" table:style-name="ce45">
            <text:p>98.54</text:p>
          </table:table-cell>
          <table:covered-table-cell/>
          <table:table-cell office:value-type="float" office:value="165" table:style-name="ce22">
            <text:p>165</text:p>
          </table:table-cell>
          <table:table-cell office:value-type="float" office:value="35647.756060457301" table:number-columns-spanned="2" table:number-rows-spanned="1" table:style-name="ce44">
            <text:p>35,648<text:s/></text:p>
          </table:table-cell>
          <table:covered-table-cell/>
          <table:table-cell office:value-type="float" office:value="0.21604700642701399" table:style-name="ce24">
            <text:p>0.22<text:s/></text:p>
          </table:table-cell>
          <table:table-cell office:value-type="float" office:value="2008" table:style-name="ce22">
            <text:p>2008</text:p>
          </table:table-cell>
          <table:table-cell office:value-type="date" office:date-value="2016-03-24T00:00:00" table:style-name="ce23">
            <text:p>3/24</text:p>
          </table:table-cell>
          <table:table-cell office:value-type="float" office:value="100.19" table:number-columns-spanned="2" table:number-rows-spanned="1" table:style-name="ce45">
            <text:p>100.19</text:p>
          </table:table-cell>
          <table:covered-table-cell/>
          <table:table-cell office:value-type="float" office:value="-35647.756060457097" table:number-columns-spanned="2" table:number-rows-spanned="1" table:style-name="ce46">
            <text:p>-35,648<text:s/></text:p>
          </table:table-cell>
          <table:covered-table-cell/>
          <table:table-cell office:value-type="float" office:value="-165" table:number-columns-spanned="2" table:number-rows-spanned="1" table:style-name="ce47">
            <text:p>-165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85" table:style-name="ce22">
            <text:p>85</text:p>
          </table:table-cell>
          <table:table-cell office:value-type="float" office:value="1152610.7792881201" table:number-columns-spanned="2" table:number-rows-spanned="1" table:style-name="ce44">
            <text:p>1,152,611<text:s/></text:p>
          </table:table-cell>
          <table:covered-table-cell/>
          <table:table-cell office:value-type="float" office:value="2008" table:style-name="ce22">
            <text:p>2008</text:p>
          </table:table-cell>
          <table:table-cell office:value-type="date" office:date-value="2016-06-04T00:00:00" table:style-name="ce23">
            <text:p>6/4</text:p>
          </table:table-cell>
          <table:table-cell office:value-type="string" table:content-validation-name="val1" table:style-name="ce63">
            <text:p>買</text:p>
          </table:table-cell>
          <table:table-cell office:value-type="float" office:value="105.35" table:number-columns-spanned="2" table:number-rows-spanned="1" table:style-name="ce45">
            <text:p>105.35</text:p>
          </table:table-cell>
          <table:covered-table-cell/>
          <table:table-cell office:value-type="float" office:value="84" table:style-name="ce22">
            <text:p>84</text:p>
          </table:table-cell>
          <table:table-cell office:value-type="float" office:value="34578.323378643603" table:number-columns-spanned="2" table:number-rows-spanned="1" table:style-name="ce44">
            <text:p>34,578<text:s/></text:p>
          </table:table-cell>
          <table:covered-table-cell/>
          <table:table-cell office:value-type="float" office:value="0.41164670688861399" table:style-name="ce24">
            <text:p>0.41<text:s/></text:p>
          </table:table-cell>
          <table:table-cell office:value-type="float" office:value="2008" table:style-name="ce22">
            <text:p>2008</text:p>
          </table:table-cell>
          <table:table-cell office:value-type="date" office:date-value="2016-06-09T00:00:00" table:style-name="ce23">
            <text:p>6/9</text:p>
          </table:table-cell>
          <table:table-cell office:value-type="float" office:value="104.51" table:number-columns-spanned="2" table:number-rows-spanned="1" table:style-name="ce45">
            <text:p>104.51</text:p>
          </table:table-cell>
          <table:covered-table-cell/>
          <table:table-cell office:value-type="float" office:value="-34578.323378643203" table:number-columns-spanned="2" table:number-rows-spanned="1" table:style-name="ce46">
            <text:p>-34,578<text:s/></text:p>
          </table:table-cell>
          <table:covered-table-cell/>
          <table:table-cell office:value-type="float" office:value="-84" table:number-columns-spanned="2" table:number-rows-spanned="1" table:style-name="ce47">
            <text:p>-84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86" table:style-name="ce22">
            <text:p>86</text:p>
          </table:table-cell>
          <table:table-cell office:value-type="float" office:value="1118032.4559094801" table:number-columns-spanned="2" table:number-rows-spanned="1" table:style-name="ce44">
            <text:p>1,118,032<text:s/></text:p>
          </table:table-cell>
          <table:covered-table-cell/>
          <table:table-cell office:value-type="float" office:value="2008" table:style-name="ce22">
            <text:p>2008</text:p>
          </table:table-cell>
          <table:table-cell office:value-type="date" office:date-value="2016-06-19T00:00:00" table:style-name="ce23">
            <text:p>6/19</text:p>
          </table:table-cell>
          <table:table-cell office:value-type="string" table:content-validation-name="val1" table:style-name="ce63">
            <text:p>売</text:p>
          </table:table-cell>
          <table:table-cell office:value-type="float" office:value="108.07" table:number-columns-spanned="2" table:number-rows-spanned="1" table:style-name="ce45">
            <text:p>108.07</text:p>
          </table:table-cell>
          <table:covered-table-cell/>
          <table:table-cell office:value-type="float" office:value="67" table:style-name="ce22">
            <text:p>67</text:p>
          </table:table-cell>
          <table:table-cell office:value-type="float" office:value="33540.973677284303" table:number-columns-spanned="2" table:number-rows-spanned="1" table:style-name="ce44">
            <text:p>33,541<text:s/></text:p>
          </table:table-cell>
          <table:covered-table-cell/>
          <table:table-cell office:value-type="float" office:value="0.50061154742215397" table:style-name="ce24">
            <text:p>0.50<text:s/></text:p>
          </table:table-cell>
          <table:table-cell office:value-type="float" office:value="2008" table:style-name="ce22">
            <text:p>2008</text:p>
          </table:table-cell>
          <table:table-cell office:value-type="date" office:date-value="2016-08-06T00:00:00" table:style-name="ce23">
            <text:p>8/6</text:p>
          </table:table-cell>
          <table:table-cell office:value-type="float" office:value="108.07" table:number-columns-spanned="2" table:number-rows-spanned="1" table:style-name="ce45">
            <text:p>108.07</text:p>
          </table:table-cell>
          <table:covered-table-cell/>
          <table:table-cell office:value-type="float" office:value="0" table:number-columns-spanned="2" table:number-rows-spanned="1" table:style-name="ce46">
            <text:p>0<text:s/></text:p>
          </table:table-cell>
          <table:covered-table-cell/>
          <table:table-cell office:value-type="float" office:value="0" table:number-columns-spanned="2" table:number-rows-spanned="1" table:style-name="ce47">
            <text:p>0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87" table:style-name="ce22">
            <text:p>87</text:p>
          </table:table-cell>
          <table:table-cell office:value-type="float" office:value="1118032.4559094801" table:number-columns-spanned="2" table:number-rows-spanned="1" table:style-name="ce44">
            <text:p>1,118,032<text:s/></text:p>
          </table:table-cell>
          <table:covered-table-cell/>
          <table:table-cell office:value-type="float" office:value="2008" table:style-name="ce22">
            <text:p>2008</text:p>
          </table:table-cell>
          <table:table-cell office:value-type="date" office:date-value="2016-07-21T00:00:00" table:style-name="ce23">
            <text:p>7/21</text:p>
          </table:table-cell>
          <table:table-cell office:value-type="string" table:content-validation-name="val1" table:style-name="ce63">
            <text:p>買</text:p>
          </table:table-cell>
          <table:table-cell office:value-type="float" office:value="107.14" table:number-columns-spanned="2" table:number-rows-spanned="1" table:style-name="ce45">
            <text:p>107.14</text:p>
          </table:table-cell>
          <table:covered-table-cell/>
          <table:table-cell office:value-type="float" office:value="80" table:style-name="ce22">
            <text:p>80</text:p>
          </table:table-cell>
          <table:table-cell office:value-type="float" office:value="33540.973677284303" table:number-columns-spanned="2" table:number-rows-spanned="1" table:style-name="ce44">
            <text:p>33,541<text:s/></text:p>
          </table:table-cell>
          <table:covered-table-cell/>
          <table:table-cell office:value-type="float" office:value="0.419262170966054" table:style-name="ce24">
            <text:p>0.42<text:s/></text:p>
          </table:table-cell>
          <table:table-cell office:value-type="float" office:value="2008" table:style-name="ce22">
            <text:p>2008</text:p>
          </table:table-cell>
          <table:table-cell office:value-type="date" office:date-value="2016-08-21T00:00:00" table:style-name="ce23">
            <text:p>8/21</text:p>
          </table:table-cell>
          <table:table-cell office:value-type="float" office:value="108.35" table:number-columns-spanned="2" table:number-rows-spanned="1" table:style-name="ce45">
            <text:p>108.35</text:p>
          </table:table-cell>
          <table:covered-table-cell/>
          <table:table-cell office:value-type="float" office:value="50730.722686892303" table:number-columns-spanned="2" table:number-rows-spanned="1" table:style-name="ce46">
            <text:p>50,731<text:s/></text:p>
          </table:table-cell>
          <table:covered-table-cell/>
          <table:table-cell office:value-type="float" office:value="120.99999999999901" table:number-columns-spanned="2" table:number-rows-spanned="1" table:style-name="ce47">
            <text:p>121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88" table:style-name="ce22">
            <text:p>88</text:p>
          </table:table-cell>
          <table:table-cell office:value-type="float" office:value="1168763.1785963699" table:number-columns-spanned="2" table:number-rows-spanned="1" table:style-name="ce44">
            <text:p>1,168,763<text:s/></text:p>
          </table:table-cell>
          <table:covered-table-cell/>
          <table:table-cell office:value-type="float" office:value="2008" table:style-name="ce22">
            <text:p>2008</text:p>
          </table:table-cell>
          <table:table-cell office:value-type="date" office:date-value="2016-11-19T00:00:00" table:style-name="ce23">
            <text:p>11/19</text:p>
          </table:table-cell>
          <table:table-cell office:value-type="string" table:content-validation-name="val1" table:style-name="ce63">
            <text:p>売</text:p>
          </table:table-cell>
          <table:table-cell office:value-type="float" office:value="96.3" table:number-columns-spanned="2" table:number-rows-spanned="1" table:style-name="ce45">
            <text:p>96.3</text:p>
          </table:table-cell>
          <table:covered-table-cell/>
          <table:table-cell office:value-type="float" office:value="109" table:style-name="ce22">
            <text:p>109</text:p>
          </table:table-cell>
          <table:table-cell office:value-type="float" office:value="35062.895357891102" table:number-columns-spanned="2" table:number-rows-spanned="1" table:style-name="ce44">
            <text:p>35,063<text:s/></text:p>
          </table:table-cell>
          <table:covered-table-cell/>
          <table:table-cell office:value-type="float" office:value="0.32167793906322101" table:style-name="ce24">
            <text:p>0.32<text:s/></text:p>
          </table:table-cell>
          <table:table-cell office:value-type="float" office:value="2008" table:style-name="ce22">
            <text:p>2008</text:p>
          </table:table-cell>
          <table:table-cell office:value-type="date" office:date-value="2016-11-25T00:00:00" table:style-name="ce23">
            <text:p>11/25</text:p>
          </table:table-cell>
          <table:table-cell office:value-type="float" office:value="97.39" table:number-columns-spanned="2" table:number-rows-spanned="1" table:style-name="ce45">
            <text:p>97.39</text:p>
          </table:table-cell>
          <table:covered-table-cell/>
          <table:table-cell office:value-type="float" office:value="-35062.895357891197" table:number-columns-spanned="2" table:number-rows-spanned="1" table:style-name="ce46">
            <text:p>-35,063<text:s/></text:p>
          </table:table-cell>
          <table:covered-table-cell/>
          <table:table-cell office:value-type="float" office:value="-109" table:number-columns-spanned="2" table:number-rows-spanned="1" table:style-name="ce47">
            <text:p>-109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89" table:style-name="ce22">
            <text:p>89</text:p>
          </table:table-cell>
          <table:table-cell office:value-type="float" office:value="1133700.2832384801" table:number-columns-spanned="2" table:number-rows-spanned="1" table:style-name="ce44">
            <text:p>1,133,700<text:s/></text:p>
          </table:table-cell>
          <table:covered-table-cell/>
          <table:table-cell office:value-type="float" office:value="2009" table:style-name="ce22">
            <text:p>2009</text:p>
          </table:table-cell>
          <table:table-cell office:value-type="date" office:date-value="2016-01-27T00:00:00" table:style-name="ce23">
            <text:p>1/27</text:p>
          </table:table-cell>
          <table:table-cell office:value-type="string" table:content-validation-name="val1" table:style-name="ce63">
            <text:p>売</text:p>
          </table:table-cell>
          <table:table-cell office:value-type="float" office:value="88.72" table:number-columns-spanned="2" table:number-rows-spanned="1" table:style-name="ce45">
            <text:p>88.72</text:p>
          </table:table-cell>
          <table:covered-table-cell/>
          <table:table-cell office:value-type="float" office:value="133" table:style-name="ce22">
            <text:p>133</text:p>
          </table:table-cell>
          <table:table-cell office:value-type="float" office:value="34011.008497154296" table:number-columns-spanned="2" table:number-rows-spanned="1" table:style-name="ce44">
            <text:p>34,011<text:s/></text:p>
          </table:table-cell>
          <table:covered-table-cell/>
          <table:table-cell office:value-type="float" office:value="0.25572186839965699" table:style-name="ce24">
            <text:p>0.26<text:s/></text:p>
          </table:table-cell>
          <table:table-cell office:value-type="float" office:value="2009" table:style-name="ce22">
            <text:p>2009</text:p>
          </table:table-cell>
          <table:table-cell office:value-type="date" office:date-value="2016-01-29T00:00:00" table:style-name="ce23">
            <text:p>1/29</text:p>
          </table:table-cell>
          <table:table-cell office:value-type="float" office:value="90.05" table:number-columns-spanned="2" table:number-rows-spanned="1" table:style-name="ce45">
            <text:p>90.05</text:p>
          </table:table-cell>
          <table:covered-table-cell/>
          <table:table-cell office:value-type="float" office:value="-34011.008497154296" table:number-columns-spanned="2" table:number-rows-spanned="1" table:style-name="ce46">
            <text:p>-34,011<text:s/></text:p>
          </table:table-cell>
          <table:covered-table-cell/>
          <table:table-cell office:value-type="float" office:value="-133" table:number-columns-spanned="2" table:number-rows-spanned="1" table:style-name="ce47">
            <text:p>-133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90" table:style-name="ce22">
            <text:p>90</text:p>
          </table:table-cell>
          <table:table-cell office:value-type="float" office:value="1099689.2747413199" table:number-columns-spanned="2" table:number-rows-spanned="1" table:style-name="ce44">
            <text:p>1,099,689<text:s/></text:p>
          </table:table-cell>
          <table:covered-table-cell/>
          <table:table-cell office:value-type="float" office:value="2009" table:style-name="ce22">
            <text:p>2009</text:p>
          </table:table-cell>
          <table:table-cell office:value-type="date" office:date-value="2016-05-06T00:00:00" table:style-name="ce23">
            <text:p>5/6</text:p>
          </table:table-cell>
          <table:table-cell office:value-type="string" table:content-validation-name="val1" table:style-name="ce63">
            <text:p>買</text:p>
          </table:table-cell>
          <table:table-cell office:value-type="float" office:value="99.09" table:number-columns-spanned="2" table:number-rows-spanned="1" table:style-name="ce45">
            <text:p>99.09</text:p>
          </table:table-cell>
          <table:covered-table-cell/>
          <table:table-cell office:value-type="float" office:value="117" table:style-name="ce22">
            <text:p>117</text:p>
          </table:table-cell>
          <table:table-cell office:value-type="float" office:value="32990.678242239701" table:number-columns-spanned="2" table:number-rows-spanned="1" table:style-name="ce44">
            <text:p>32,991<text:s/></text:p>
          </table:table-cell>
          <table:covered-table-cell/>
          <table:table-cell office:value-type="float" office:value="0.28197160890803202" table:style-name="ce24">
            <text:p>0.28<text:s/></text:p>
          </table:table-cell>
          <table:table-cell office:value-type="float" office:value="2009" table:style-name="ce22">
            <text:p>2009</text:p>
          </table:table-cell>
          <table:table-cell office:value-type="date" office:date-value="2016-05-11T00:00:00" table:style-name="ce23">
            <text:p>5/11</text:p>
          </table:table-cell>
          <table:table-cell office:value-type="float" office:value="97.92" table:number-columns-spanned="2" table:number-rows-spanned="1" table:style-name="ce45">
            <text:p>97.92</text:p>
          </table:table-cell>
          <table:covered-table-cell/>
          <table:table-cell office:value-type="float" office:value="-32990.678242239803" table:number-columns-spanned="2" table:number-rows-spanned="1" table:style-name="ce46">
            <text:p>-32,991<text:s/></text:p>
          </table:table-cell>
          <table:covered-table-cell/>
          <table:table-cell office:value-type="float" office:value="-117" table:number-columns-spanned="2" table:number-rows-spanned="1" table:style-name="ce47">
            <text:p>-117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91" table:style-name="ce22">
            <text:p>91</text:p>
          </table:table-cell>
          <table:table-cell office:value-type="float" office:value="1066698.5964990801" table:number-columns-spanned="2" table:number-rows-spanned="1" table:style-name="ce44">
            <text:p>1,066,699<text:s/></text:p>
          </table:table-cell>
          <table:covered-table-cell/>
          <table:table-cell office:value-type="float" office:value="2009" table:style-name="ce22">
            <text:p>2009</text:p>
          </table:table-cell>
          <table:table-cell office:value-type="date" office:date-value="2016-08-04T00:00:00" table:style-name="ce23">
            <text:p>8/4</text:p>
          </table:table-cell>
          <table:table-cell office:value-type="string" table:content-validation-name="val1" table:style-name="ce63">
            <text:p>買</text:p>
          </table:table-cell>
          <table:table-cell office:value-type="float" office:value="95.45" table:number-columns-spanned="2" table:number-rows-spanned="1" table:style-name="ce45">
            <text:p>95.45</text:p>
          </table:table-cell>
          <table:covered-table-cell/>
          <table:table-cell office:value-type="float" office:value="112" table:style-name="ce22">
            <text:p>112</text:p>
          </table:table-cell>
          <table:table-cell office:value-type="float" office:value="32000.9578949725" table:number-columns-spanned="2" table:number-rows-spanned="1" table:style-name="ce44">
            <text:p>32,001<text:s/></text:p>
          </table:table-cell>
          <table:covered-table-cell/>
          <table:table-cell office:value-type="float" office:value="0.28572283834796902" table:style-name="ce24">
            <text:p>0.29<text:s/></text:p>
          </table:table-cell>
          <table:table-cell office:value-type="float" office:value="2009" table:style-name="ce22">
            <text:p>2009</text:p>
          </table:table-cell>
          <table:table-cell office:value-type="date" office:date-value="2016-08-18T00:00:00" table:style-name="ce23">
            <text:p>8/18</text:p>
          </table:table-cell>
          <table:table-cell office:value-type="float" office:value="94.33" table:number-columns-spanned="2" table:number-rows-spanned="1" table:style-name="ce45">
            <text:p>94.33</text:p>
          </table:table-cell>
          <table:covered-table-cell/>
          <table:table-cell office:value-type="float" office:value="-32000.957894972598" table:number-columns-spanned="2" table:number-rows-spanned="1" table:style-name="ce46">
            <text:p>-32,001<text:s/></text:p>
          </table:table-cell>
          <table:covered-table-cell/>
          <table:table-cell office:value-type="float" office:value="-112" table:number-columns-spanned="2" table:number-rows-spanned="1" table:style-name="ce47">
            <text:p>-112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92" table:style-name="ce22">
            <text:p>92</text:p>
          </table:table-cell>
          <table:table-cell office:value-type="float" office:value="1034697.63860411" table:number-columns-spanned="2" table:number-rows-spanned="1" table:style-name="ce44">
            <text:p>1,034,698<text:s/></text:p>
          </table:table-cell>
          <table:covered-table-cell/>
          <table:table-cell office:value-type="float" office:value="2009" table:style-name="ce22">
            <text:p>2009</text:p>
          </table:table-cell>
          <table:table-cell office:value-type="date" office:date-value="2016-08-26T00:00:00" table:style-name="ce23">
            <text:p>8/26</text:p>
          </table:table-cell>
          <table:table-cell office:value-type="string" table:content-validation-name="val1" table:style-name="ce63">
            <text:p>売</text:p>
          </table:table-cell>
          <table:table-cell office:value-type="float" office:value="93.85" table:number-columns-spanned="2" table:number-rows-spanned="1" table:style-name="ce45">
            <text:p>93.85</text:p>
          </table:table-cell>
          <table:covered-table-cell/>
          <table:table-cell office:value-type="float" office:value="170" table:style-name="ce22">
            <text:p>170</text:p>
          </table:table-cell>
          <table:table-cell office:value-type="float" office:value="31040.929158123301" table:number-columns-spanned="2" table:number-rows-spanned="1" table:style-name="ce44">
            <text:p>31,041<text:s/></text:p>
          </table:table-cell>
          <table:covered-table-cell/>
          <table:table-cell office:value-type="float" office:value="0.18259370093013699" table:style-name="ce24">
            <text:p>0.18<text:s/></text:p>
          </table:table-cell>
          <table:table-cell office:value-type="float" office:value="2009" table:style-name="ce22">
            <text:p>2009</text:p>
          </table:table-cell>
          <table:table-cell office:value-type="date" office:date-value="2016-09-21T00:00:00" table:style-name="ce23">
            <text:p>9/21</text:p>
          </table:table-cell>
          <table:table-cell office:value-type="float" office:value="91.62" table:number-columns-spanned="2" table:number-rows-spanned="1" table:style-name="ce45">
            <text:p>91.62</text:p>
          </table:table-cell>
          <table:covered-table-cell/>
          <table:table-cell office:value-type="float" office:value="40718.395307420396" table:number-columns-spanned="2" table:number-rows-spanned="1" table:style-name="ce46">
            <text:p>40,718<text:s/></text:p>
          </table:table-cell>
          <table:covered-table-cell/>
          <table:table-cell office:value-type="float" office:value="222.99999999999901" table:number-columns-spanned="2" table:number-rows-spanned="1" table:style-name="ce47">
            <text:p>223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93" table:style-name="ce22">
            <text:p>93</text:p>
          </table:table-cell>
          <table:table-cell office:value-type="float" office:value="1075416.0339115299" table:number-columns-spanned="2" table:number-rows-spanned="1" table:style-name="ce44">
            <text:p>1,075,416<text:s/></text:p>
          </table:table-cell>
          <table:covered-table-cell/>
          <table:table-cell office:value-type="float" office:value="2009" table:style-name="ce22">
            <text:p>2009</text:p>
          </table:table-cell>
          <table:table-cell office:value-type="date" office:date-value="2016-10-05T00:00:00" table:style-name="ce23">
            <text:p>10/5</text:p>
          </table:table-cell>
          <table:table-cell office:value-type="string" table:content-validation-name="val1" table:style-name="ce63">
            <text:p>売</text:p>
          </table:table-cell>
          <table:table-cell office:value-type="float" office:value="89.41" table:number-columns-spanned="2" table:number-rows-spanned="1" table:style-name="ce45">
            <text:p>89.41</text:p>
          </table:table-cell>
          <table:covered-table-cell/>
          <table:table-cell office:value-type="float" office:value="55" table:style-name="ce22">
            <text:p>55</text:p>
          </table:table-cell>
          <table:table-cell office:value-type="float" office:value="32262.481017345901" table:number-columns-spanned="2" table:number-rows-spanned="1" table:style-name="ce44">
            <text:p>32,262<text:s/></text:p>
          </table:table-cell>
          <table:covered-table-cell/>
          <table:table-cell office:value-type="float" office:value="0.58659056395174403" table:style-name="ce24">
            <text:p>0.59<text:s/></text:p>
          </table:table-cell>
          <table:table-cell office:value-type="float" office:value="2009" table:style-name="ce22">
            <text:p>2009</text:p>
          </table:table-cell>
          <table:table-cell office:value-type="date" office:date-value="2016-10-12T00:00:00" table:style-name="ce23">
            <text:p>10/12</text:p>
          </table:table-cell>
          <table:table-cell office:value-type="float" office:value="89.96" table:number-columns-spanned="2" table:number-rows-spanned="1" table:style-name="ce45">
            <text:p>89.96</text:p>
          </table:table-cell>
          <table:covered-table-cell/>
          <table:table-cell office:value-type="float" office:value="-32262.481017345799" table:number-columns-spanned="2" table:number-rows-spanned="1" table:style-name="ce46">
            <text:p>-32,262<text:s/></text:p>
          </table:table-cell>
          <table:covered-table-cell/>
          <table:table-cell office:value-type="float" office:value="-55" table:number-columns-spanned="2" table:number-rows-spanned="1" table:style-name="ce47">
            <text:p>-55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94" table:style-name="ce22">
            <text:p>94</text:p>
          </table:table-cell>
          <table:table-cell office:value-type="float" office:value="1043153.55289419" table:number-columns-spanned="2" table:number-rows-spanned="1" table:style-name="ce44">
            <text:p>1,043,154<text:s/></text:p>
          </table:table-cell>
          <table:covered-table-cell/>
          <table:table-cell office:value-type="float" office:value="2002" table:style-name="ce22">
            <text:p>2002</text:p>
          </table:table-cell>
          <table:table-cell office:value-type="date" office:date-value="2016-01-21T00:00:00" table:style-name="ce23">
            <text:p>1/21</text:p>
          </table:table-cell>
          <table:table-cell office:value-type="string" table:content-validation-name="val1" table:style-name="ce63">
            <text:p>買</text:p>
          </table:table-cell>
          <table:table-cell office:value-type="float" office:value="132.68" table:number-columns-spanned="2" table:number-rows-spanned="1" table:style-name="ce45">
            <text:p>132.68</text:p>
          </table:table-cell>
          <table:covered-table-cell/>
          <table:table-cell office:value-type="float" office:value="66" table:style-name="ce22">
            <text:p>66</text:p>
          </table:table-cell>
          <table:table-cell office:value-type="float" office:value="31294.606586825601" table:number-columns-spanned="2" table:number-rows-spanned="1" table:style-name="ce44">
            <text:p>31,295<text:s/></text:p>
          </table:table-cell>
          <table:covered-table-cell/>
          <table:table-cell office:value-type="float" office:value="0.47416070586099301" table:style-name="ce24">
            <text:p>0.47<text:s/></text:p>
          </table:table-cell>
          <table:table-cell office:value-type="float" office:value="2009" table:style-name="ce22">
            <text:p>2009</text:p>
          </table:table-cell>
          <table:table-cell office:value-type="date" office:date-value="2016-02-05T00:00:00" table:style-name="ce23">
            <text:p>2/5</text:p>
          </table:table-cell>
          <table:table-cell office:value-type="float" office:value="132.34" table:number-columns-spanned="2" table:number-rows-spanned="1" table:style-name="ce45">
            <text:p>132.34</text:p>
          </table:table-cell>
          <table:covered-table-cell/>
          <table:table-cell office:value-type="float" office:value="-16121.463999273899" table:number-columns-spanned="2" table:number-rows-spanned="1" table:style-name="ce46">
            <text:p>-16,121<text:s/></text:p>
          </table:table-cell>
          <table:covered-table-cell/>
          <table:table-cell office:value-type="float" office:value="-66" table:number-columns-spanned="2" table:number-rows-spanned="1" table:style-name="ce47">
            <text:p>-66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95" table:style-name="ce22">
            <text:p>95</text:p>
          </table:table-cell>
          <table:table-cell office:value-type="float" office:value="1027032.0888949099" table:number-columns-spanned="2" table:number-rows-spanned="1" table:style-name="ce44">
            <text:p>1,027,032<text:s/></text:p>
          </table:table-cell>
          <table:covered-table-cell/>
          <table:table-cell office:value-type="float" office:value="2002" table:style-name="ce22">
            <text:p>2002</text:p>
          </table:table-cell>
          <table:table-cell office:value-type="date" office:date-value="2016-02-20T00:00:00" table:style-name="ce23">
            <text:p>2/20</text:p>
          </table:table-cell>
          <table:table-cell office:value-type="string" table:content-validation-name="val1" table:style-name="ce63">
            <text:p>買</text:p>
          </table:table-cell>
          <table:table-cell office:value-type="float" office:value="133.9" table:number-columns-spanned="2" table:number-rows-spanned="1" table:style-name="ce45">
            <text:p>133.9</text:p>
          </table:table-cell>
          <table:covered-table-cell/>
          <table:table-cell office:value-type="float" office:value="89" table:style-name="ce22">
            <text:p>89</text:p>
          </table:table-cell>
          <table:table-cell office:value-type="float" office:value="30810.962666847299" table:number-columns-spanned="2" table:number-rows-spanned="1" table:style-name="ce44">
            <text:p>30,811<text:s/></text:p>
          </table:table-cell>
          <table:covered-table-cell/>
          <table:table-cell office:value-type="float" office:value="0.34619059176233002" table:style-name="ce24">
            <text:p>0.35<text:s/></text:p>
          </table:table-cell>
          <table:table-cell office:value-type="float" office:value="2002" table:style-name="ce22">
            <text:p>2002</text:p>
          </table:table-cell>
          <table:table-cell office:value-type="date" office:date-value="2016-03-01T00:00:00" table:style-name="ce23">
            <text:p>3/1</text:p>
          </table:table-cell>
          <table:table-cell office:value-type="float" office:value="133.51" table:number-columns-spanned="2" table:number-rows-spanned="1" table:style-name="ce45">
            <text:p>133.51</text:p>
          </table:table-cell>
          <table:covered-table-cell/>
          <table:table-cell office:value-type="float" office:value="-13501.433078731399" table:number-columns-spanned="2" table:number-rows-spanned="1" table:style-name="ce46">
            <text:p>-13,501<text:s/></text:p>
          </table:table-cell>
          <table:covered-table-cell/>
          <table:table-cell office:value-type="float" office:value="-89" table:number-columns-spanned="2" table:number-rows-spanned="1" table:style-name="ce47">
            <text:p>-89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96" table:style-name="ce22">
            <text:p>96</text:p>
          </table:table-cell>
          <table:table-cell office:value-type="float" office:value="1013530.65581618" table:number-columns-spanned="2" table:number-rows-spanned="1" table:style-name="ce44">
            <text:p>1,013,531<text:s/></text:p>
          </table:table-cell>
          <table:covered-table-cell/>
          <table:table-cell office:value-type="float" office:value="2002" table:style-name="ce22">
            <text:p>2002</text:p>
          </table:table-cell>
          <table:table-cell office:value-type="date" office:date-value="2016-03-02T00:00:00" table:style-name="ce23">
            <text:p>3/2</text:p>
          </table:table-cell>
          <table:table-cell office:value-type="string" table:content-validation-name="val1" table:style-name="ce63">
            <text:p>売</text:p>
          </table:table-cell>
          <table:table-cell office:value-type="float" office:value="133.07" table:number-columns-spanned="2" table:number-rows-spanned="1" table:style-name="ce45">
            <text:p>133.07</text:p>
          </table:table-cell>
          <table:covered-table-cell/>
          <table:table-cell office:value-type="float" office:value="52" table:style-name="ce22">
            <text:p>52</text:p>
          </table:table-cell>
          <table:table-cell office:value-type="float" office:value="30405.919674485402" table:number-columns-spanned="2" table:number-rows-spanned="1" table:style-name="ce44">
            <text:p>30,406<text:s/></text:p>
          </table:table-cell>
          <table:covered-table-cell/>
          <table:table-cell office:value-type="float" office:value="0.58472922450933495" table:style-name="ce24">
            <text:p>0.58<text:s/></text:p>
          </table:table-cell>
          <table:table-cell office:value-type="float" office:value="2002" table:style-name="ce22">
            <text:p>2002</text:p>
          </table:table-cell>
          <table:table-cell office:value-type="date" office:date-value="2016-04-01T00:00:00" table:style-name="ce23">
            <text:p>4/1</text:p>
          </table:table-cell>
          <table:table-cell office:value-type="float" office:value="133.59" table:number-columns-spanned="2" table:number-rows-spanned="1" table:style-name="ce45">
            <text:p>133.59</text:p>
          </table:table-cell>
          <table:covered-table-cell/>
          <table:table-cell office:value-type="float" office:value="-30405.919674485998" table:number-columns-spanned="2" table:number-rows-spanned="1" table:style-name="ce46">
            <text:p>-30,406<text:s/></text:p>
          </table:table-cell>
          <table:covered-table-cell/>
          <table:table-cell office:value-type="float" office:value="-52" table:number-columns-spanned="2" table:number-rows-spanned="1" table:style-name="ce47">
            <text:p>-52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97" table:style-name="ce22">
            <text:p>97</text:p>
          </table:table-cell>
          <table:table-cell office:value-type="float" office:value="983124.73614169401" table:number-columns-spanned="2" table:number-rows-spanned="1" table:style-name="ce44">
            <text:p>983,125<text:s/></text:p>
          </table:table-cell>
          <table:covered-table-cell/>
          <table:table-cell office:value-type="float" office:value="2002" table:style-name="ce22">
            <text:p>2002</text:p>
          </table:table-cell>
          <table:table-cell office:value-type="date" office:date-value="2016-06-04T00:00:00" table:style-name="ce23">
            <text:p>6/4</text:p>
          </table:table-cell>
          <table:table-cell office:value-type="string" table:content-validation-name="val1" table:style-name="ce63">
            <text:p>売</text:p>
          </table:table-cell>
          <table:table-cell office:value-type="float" office:value="123.26" table:number-columns-spanned="2" table:number-rows-spanned="1" table:style-name="ce45">
            <text:p>123.26</text:p>
          </table:table-cell>
          <table:covered-table-cell/>
          <table:table-cell office:value-type="float" office:value="110" table:style-name="ce22">
            <text:p>110</text:p>
          </table:table-cell>
          <table:table-cell office:value-type="float" office:value="29493.7420842508" table:number-columns-spanned="2" table:number-rows-spanned="1" table:style-name="ce44">
            <text:p>29,494<text:s/></text:p>
          </table:table-cell>
          <table:covered-table-cell/>
          <table:table-cell office:value-type="float" office:value="0.26812492803864402" table:style-name="ce24">
            <text:p>0.27<text:s/></text:p>
          </table:table-cell>
          <table:table-cell office:value-type="float" office:value="2002" table:style-name="ce22">
            <text:p>2002</text:p>
          </table:table-cell>
          <table:table-cell office:value-type="date" office:date-value="2016-06-06T00:00:00" table:style-name="ce23">
            <text:p>6/6</text:p>
          </table:table-cell>
          <table:table-cell office:value-type="float" office:value="123.26" table:number-columns-spanned="2" table:number-rows-spanned="1" table:style-name="ce45">
            <text:p>123.26</text:p>
          </table:table-cell>
          <table:covered-table-cell/>
          <table:table-cell office:value-type="float" office:value="0" table:number-columns-spanned="2" table:number-rows-spanned="1" table:style-name="ce46">
            <text:p>0<text:s/></text:p>
          </table:table-cell>
          <table:covered-table-cell/>
          <table:table-cell office:value-type="float" office:value="0" table:number-columns-spanned="2" table:number-rows-spanned="1" table:style-name="ce47">
            <text:p>0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98" table:style-name="ce22">
            <text:p>98</text:p>
          </table:table-cell>
          <table:table-cell office:value-type="float" office:value="983124.73614169401" table:number-columns-spanned="2" table:number-rows-spanned="1" table:style-name="ce44">
            <text:p>983,125<text:s/></text:p>
          </table:table-cell>
          <table:covered-table-cell/>
          <table:table-cell office:value-type="float" office:value="2002" table:style-name="ce22">
            <text:p>2002</text:p>
          </table:table-cell>
          <table:table-cell office:value-type="date" office:date-value="2016-08-29T00:00:00" table:style-name="ce23">
            <text:p>8/29</text:p>
          </table:table-cell>
          <table:table-cell office:value-type="string" table:content-validation-name="val1" table:style-name="ce63">
            <text:p>売</text:p>
          </table:table-cell>
          <table:table-cell office:value-type="float" office:value="117.43" table:number-columns-spanned="2" table:number-rows-spanned="1" table:style-name="ce45">
            <text:p>117.43</text:p>
          </table:table-cell>
          <table:covered-table-cell/>
          <table:table-cell office:value-type="float" office:value="161" table:style-name="ce22">
            <text:p>161</text:p>
          </table:table-cell>
          <table:table-cell office:value-type="float" office:value="29493.7420842508" table:number-columns-spanned="2" table:number-rows-spanned="1" table:style-name="ce44">
            <text:p>29,494<text:s/></text:p>
          </table:table-cell>
          <table:covered-table-cell/>
          <table:table-cell office:value-type="float" office:value="0.18319094462267599" table:style-name="ce24">
            <text:p>0.18<text:s/></text:p>
          </table:table-cell>
          <table:table-cell office:value-type="float" office:value="2002" table:style-name="ce22">
            <text:p>2002</text:p>
          </table:table-cell>
          <table:table-cell office:value-type="date" office:date-value="2016-09-09T00:00:00" table:style-name="ce23">
            <text:p>9/9</text:p>
          </table:table-cell>
          <table:table-cell office:value-type="float" office:value="119.04" table:number-columns-spanned="2" table:number-rows-spanned="1" table:style-name="ce45">
            <text:p>119.04</text:p>
          </table:table-cell>
          <table:covered-table-cell/>
          <table:table-cell office:value-type="float" office:value="-29493.7420842508" table:number-columns-spanned="2" table:number-rows-spanned="1" table:style-name="ce46">
            <text:p>-29,494<text:s/></text:p>
          </table:table-cell>
          <table:covered-table-cell/>
          <table:table-cell office:value-type="float" office:value="-161" table:number-columns-spanned="2" table:number-rows-spanned="1" table:style-name="ce47">
            <text:p>-161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99" table:style-name="ce22">
            <text:p>99</text:p>
          </table:table-cell>
          <table:table-cell office:value-type="float" office:value="953630.99405744299" table:number-columns-spanned="2" table:number-rows-spanned="1" table:style-name="ce44">
            <text:p>953,631<text:s/></text:p>
          </table:table-cell>
          <table:covered-table-cell/>
          <table:table-cell office:value-type="float" office:value="2002" table:style-name="ce22">
            <text:p>2002</text:p>
          </table:table-cell>
          <table:table-cell office:value-type="date" office:date-value="2016-10-04T00:00:00" table:style-name="ce23">
            <text:p>10/4</text:p>
          </table:table-cell>
          <table:table-cell office:value-type="string" table:content-validation-name="val1" table:style-name="ce63">
            <text:p>買</text:p>
          </table:table-cell>
          <table:table-cell office:value-type="float" office:value="123.25" table:number-columns-spanned="2" table:number-rows-spanned="1" table:style-name="ce45">
            <text:p>123.25</text:p>
          </table:table-cell>
          <table:covered-table-cell/>
          <table:table-cell office:value-type="float" office:value="97" table:style-name="ce22">
            <text:p>97</text:p>
          </table:table-cell>
          <table:table-cell office:value-type="float" office:value="28608.929821723301" table:number-columns-spanned="2" table:number-rows-spanned="1" table:style-name="ce44">
            <text:p>28,609<text:s/></text:p>
          </table:table-cell>
          <table:covered-table-cell/>
          <table:table-cell office:value-type="float" office:value="0.29493742084250801" table:style-name="ce24">
            <text:p>0.29<text:s/></text:p>
          </table:table-cell>
          <table:table-cell office:value-type="float" office:value="2002" table:style-name="ce22">
            <text:p>2002</text:p>
          </table:table-cell>
          <table:table-cell office:value-type="date" office:date-value="2016-10-23T00:00:00" table:style-name="ce23">
            <text:p>10/23</text:p>
          </table:table-cell>
          <table:table-cell office:value-type="float" office:value="123.87" table:number-columns-spanned="2" table:number-rows-spanned="1" table:style-name="ce45">
            <text:p>123.87</text:p>
          </table:table-cell>
          <table:covered-table-cell/>
          <table:table-cell office:value-type="float" office:value="18286.1200922356" table:number-columns-spanned="2" table:number-rows-spanned="1" table:style-name="ce46">
            <text:p>18,286<text:s/></text:p>
          </table:table-cell>
          <table:covered-table-cell/>
          <table:table-cell office:value-type="float" office:value="62.000000000000497" table:number-columns-spanned="2" table:number-rows-spanned="1" table:style-name="ce47">
            <text:p>62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100" table:style-name="ce22">
            <text:p>100</text:p>
          </table:table-cell>
          <table:table-cell office:value-type="float" office:value="971917.11414967896" table:number-columns-spanned="2" table:number-rows-spanned="1" table:style-name="ce44">
            <text:p>971,917<text:s/></text:p>
          </table:table-cell>
          <table:covered-table-cell/>
          <table:table-cell office:value-type="float" office:value="2002" table:style-name="ce22">
            <text:p>2002</text:p>
          </table:table-cell>
          <table:table-cell office:value-type="date" office:date-value="2016-10-28T00:00:00" table:style-name="ce23">
            <text:p>10/28</text:p>
          </table:table-cell>
          <table:table-cell office:value-type="string" table:content-validation-name="val1" table:style-name="ce63">
            <text:p>売</text:p>
          </table:table-cell>
          <table:table-cell office:value-type="float" office:value="124.15" table:number-columns-spanned="2" table:number-rows-spanned="1" table:style-name="ce45">
            <text:p>124.15</text:p>
          </table:table-cell>
          <table:covered-table-cell/>
          <table:table-cell office:value-type="float" office:value="83" table:style-name="ce22">
            <text:p>83</text:p>
          </table:table-cell>
          <table:table-cell office:value-type="float" office:value="29157.5134244904" table:number-columns-spanned="2" table:number-rows-spanned="1" table:style-name="ce44">
            <text:p>29,158<text:s/></text:p>
          </table:table-cell>
          <table:covered-table-cell/>
          <table:table-cell office:value-type="float" office:value="0.351295342463739" table:style-name="ce24">
            <text:p>0.35<text:s/></text:p>
          </table:table-cell>
          <table:table-cell office:value-type="float" office:value="2002" table:style-name="ce22">
            <text:p>2002</text:p>
          </table:table-cell>
          <table:table-cell office:value-type="date" office:date-value="2016-11-20T00:00:00" table:style-name="ce23">
            <text:p>11/20</text:p>
          </table:table-cell>
          <table:table-cell office:value-type="float" office:value="122.63" table:number-columns-spanned="2" table:number-rows-spanned="1" table:style-name="ce45">
            <text:p>122.63</text:p>
          </table:table-cell>
          <table:covered-table-cell/>
          <table:table-cell office:value-type="float" office:value="53396.892054488802" table:number-columns-spanned="2" table:number-rows-spanned="1" table:style-name="ce46">
            <text:p>53,397<text:s/></text:p>
          </table:table-cell>
          <table:covered-table-cell/>
          <table:table-cell office:value-type="float" office:value="152.00000000000099" table:number-columns-spanned="2" table:number-rows-spanned="1" table:style-name="ce47">
            <text:p>152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table:number-columns-repeated="17" table:style-name="ce5"/>
          <table:table-cell table:number-columns-repeated="3" table:style-name="ce1"/>
          <table:table-cell table:number-columns-repeated="16363"/>
        </table:table-row>
        <table:table-row table:number-rows-repeated="1048467" table:style-name="ro1">
          <table:table-cell table:number-columns-repeated="16384"/>
        </table:table-row>
      </table:table>
      <table:table table:name="画像" table:style-name="ta1">
        <table:table-column table:style-name="co8" table:default-cell-style-name="ce48"/>
        <table:table-column table:style-name="co9" table:default-cell-style-name="ce1"/>
        <table:table-column table:style-name="co5" table:number-columns-repeated="1022" table:default-cell-style-name="ce1"/>
        <table:table-column table:style-name="co7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気づき" table:style-name="ta2">
        <table:table-column table:style-name="co5" table:number-columns-repeated="1024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1">
            <text:p>気付き　質問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8" table:style-name="ce49">
            <text:p>お世話になります。チャートソフト「フォレクステスター２」にて検証しました。検証年数が前後している部分はご容赦ください。10sma20smaにキャンドル本体がタッチしている場合はやはりエントリー見送りでしょうか？またPB高値（安値）ブレイクとのことで、高値より1pip上で指値エントリー、ロスカットは1pip下でロスカットで問題ないでしょうか？ブレイク<text:ruby text:style-name="ru1"><text:ruby-base>方向</text:ruby-base><text:ruby-text text:style-name="T1">ホウコウ</text:ruby-text></text:ruby>より<text:ruby text:style-name="ru1"><text:ruby-base>逆</text:ruby-base><text:ruby-text text:style-name="T1">ギャク</text:ruby-text></text:ruby>に<text:ruby text:style-name="ru1"><text:ruby-base>動</text:ruby-base><text:ruby-text text:style-name="T1">ウゴ</text:ruby-text></text:ruby>いた<text:ruby text:style-name="ru1"><text:ruby-base>場合</text:ruby-base><text:ruby-text text:style-name="T1">バアイ</text:ruby-text></text:ruby>、1<text:ruby text:style-name="ru1"><text:ruby-base>日</text:ruby-base><text:ruby-text text:style-name="T1">ニチ</text:ruby-text></text:ruby>か２<text:ruby text:style-name="ru1"><text:ruby-base>日</text:ruby-base><text:ruby-text text:style-name="T1">ニチ</text:ruby-text></text:ruby><text:ruby text:style-name="ru1"><text:ruby-base>様子</text:ruby-base><text:ruby-text text:style-name="T1">ヨウス</text:ruby-text></text:ruby>を<text:ruby text:style-name="ru1"><text:ruby-base>見</text:ruby-base><text:ruby-text text:style-name="T1">ミ</text:ruby-text></text:ruby>てキャンセルとしました。</text:p>
          </table:table-cell>
          <table:covered-table-cell table:number-columns-repeated="9"/>
          <table:table-cell table:number-columns-repeated="16374"/>
        </table:table-row>
        <table:table-row table:number-rows-repeated="7" table:style-name="ro1">
          <table:covered-table-cell/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感想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8" table:style-name="ce50">
            <text:p>単純なPBのみのエントリーでは勝つのは難しいと感じました。</text:p>
          </table:table-cell>
          <table:covered-table-cell table:number-columns-repeated="9"/>
          <table:table-cell table:number-columns-repeated="16374"/>
        </table:table-row>
        <table:table-row table:number-rows-repeated="7" table:style-name="ro1">
          <table:covered-table-cell/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今後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8" table:style-name="ce51">
            <text:p>日足が終わったんで、とりあえず４Hにとりかかります。次はどのように検証するか、ご教示ください。</text:p>
          </table:table-cell>
          <table:covered-table-cell table:number-columns-repeated="9"/>
          <table:table-cell table:number-columns-repeated="16374"/>
        </table:table-row>
        <table:table-row table:number-rows-repeated="7" table:style-name="ro1">
          <table:covered-table-cell/>
          <table:covered-table-cell table:number-columns-repeated="9"/>
          <table:table-cell table:number-columns-repeated="16374"/>
        </table:table-row>
        <table:table-row table:number-rows-repeated="1048547" table:style-name="ro1">
          <table:table-cell table:number-columns-repeated="16384"/>
        </table:table-row>
      </table:table>
      <table:table table:name="検証終了通貨" table:style-name="ta2">
        <table:table-column table:style-name="co10" table:default-cell-style-name="ce52"/>
        <table:table-column table:style-name="co11" table:default-cell-style-name="ce53"/>
        <table:table-column table:style-name="co12" table:default-cell-style-name="ce54"/>
        <table:table-column table:style-name="co13" table:default-cell-style-name="ce54"/>
        <table:table-column table:style-name="co12" table:default-cell-style-name="ce55"/>
        <table:table-column table:style-name="co12" table:default-cell-style-name="ce54"/>
        <table:table-column table:style-name="co12" table:default-cell-style-name="ce55"/>
        <table:table-column table:style-name="co12" table:default-cell-style-name="ce54"/>
        <table:table-column table:style-name="co12" table:default-cell-style-name="ce55"/>
        <table:table-column table:style-name="co14" table:number-columns-repeated="248" table:default-cell-style-name="ce52"/>
        <table:table-column table:style-name="co14" table:number-columns-repeated="767" table:default-cell-style-name="ce1"/>
        <table:table-column table:style-name="co7" table:number-columns-repeated="15360" table:default-cell-style-name="ce1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56">
            <text:p>検証終了通貨</text:p>
          </table:table-cell>
          <table:table-cell table:style-name="ce52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57">
            <text:p>ルール</text:p>
          </table:table-cell>
          <table:table-cell office:value-type="string" table:style-name="ce57">
            <text:p>通貨ペア</text:p>
          </table:table-cell>
          <table:table-cell office:value-type="string" table:style-name="ce57">
            <text:p>日足</text:p>
          </table:table-cell>
          <table:table-cell office:value-type="string" table:style-name="ce58">
            <text:p>終了日</text:p>
          </table:table-cell>
          <table:table-cell office:value-type="string" table:style-name="ce57">
            <text:p>4Ｈ足</text:p>
          </table:table-cell>
          <table:table-cell office:value-type="string" table:style-name="ce58">
            <text:p>終了日</text:p>
          </table:table-cell>
          <table:table-cell office:value-type="string" table:style-name="ce57">
            <text:p>１Ｈ足</text:p>
          </table:table-cell>
          <table:table-cell office:value-type="string" table:style-name="ce58">
            <text:p>終了日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59">
            <text:p>PB</text:p>
          </table:table-cell>
          <table:table-cell office:value-type="string" table:style-name="ce60">
            <text:p>usd/ｊｐｙ</text:p>
          </table:table-cell>
          <table:table-cell office:value-type="float" office:value="100" table:style-name="ce60">
            <text:p>100</text:p>
          </table:table-cell>
          <table:table-cell office:value-type="date" office:date-value="2016-03-08T00:00:00" table:style-name="ce61">
            <text:p>2016/3/8</text:p>
          </table:table-cell>
          <table:table-cell office:value-type="float" office:value="100" table:style-name="ce60">
            <text:p>100</text:p>
          </table:table-cell>
          <table:table-cell table:style-name="ce61"/>
          <table:table-cell office:value-type="float" office:value="100" table:style-name="ce60">
            <text:p>100</text:p>
          </table:table-cell>
          <table:table-cell table:style-name="ce61"/>
          <table:table-cell table:number-columns-repeated="16375"/>
        </table:table-row>
        <table:table-row table:style-name="ro5">
          <table:table-cell/>
          <table:table-cell office:value-type="string" table:style-name="ce59">
            <text:p>PB</text:p>
          </table:table-cell>
          <table:table-cell table:number-columns-repeated="2" table:style-name="ce60"/>
          <table:table-cell table:style-name="ce61"/>
          <table:table-cell table:style-name="ce60"/>
          <table:table-cell table:style-name="ce62"/>
          <table:table-cell table:style-name="ce60"/>
          <table:table-cell table:style-name="ce62"/>
          <table:table-cell table:number-columns-repeated="16375"/>
        </table:table-row>
        <table:table-row table:number-rows-repeated="6" table:style-name="ro5">
          <table:table-cell/>
          <table:table-cell office:value-type="string" table:style-name="ce59">
            <text:p>PB</text:p>
          </table:table-cell>
          <table:table-cell table:number-columns-repeated="2" table:style-name="ce60"/>
          <table:table-cell table:style-name="ce62"/>
          <table:table-cell table:style-name="ce60"/>
          <table:table-cell table:style-name="ce62"/>
          <table:table-cell table:style-name="ce60"/>
          <table:table-cell table:style-name="ce62"/>
          <table:table-cell table:number-columns-repeated="16375"/>
        </table:table-row>
        <table:table-row table:number-rows-repeated="1048564" table:style-name="ro5">
          <table:table-cell table:number-columns-repeated="16384"/>
        </table:table-row>
      </table:table>
      <table:table table:name="テンプレ" table:style-name="ta1">
        <table:table-column table:style-name="co1" table:default-cell-style-name="ce1"/>
        <table:table-column table:style-name="co2" table:number-columns-repeated="17" table:default-cell-style-name="ce1"/>
        <table:table-column table:style-name="co5" table:number-columns-repeated="3" table:default-cell-style-name="ce1"/>
        <table:table-column table:style-name="co6" table:default-cell-style-name="ce2"/>
        <table:table-column table:style-name="co5" table:number-columns-repeated="1002" table:default-cell-style-name="ce1"/>
        <table:table-column table:style-name="co7" table:number-columns-repeated="15360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25">
            <text:p>通貨ペア</text:p>
          </table:table-cell>
          <table:covered-table-cell/>
          <table:table-cell table:number-columns-spanned="2" table:number-rows-spanned="1" table:style-name="ce33"/>
          <table:covered-table-cell/>
          <table:table-cell office:value-type="string" table:number-columns-spanned="2" table:number-rows-spanned="1" table:style-name="ce25">
            <text:p>時間足</text:p>
          </table:table-cell>
          <table:covered-table-cell/>
          <table:table-cell office:value-type="string" table:number-columns-spanned="2" table:number-rows-spanned="1" table:style-name="ce26">
            <text:p>日足</text:p>
          </table:table-cell>
          <table:covered-table-cell/>
          <table:table-cell office:value-type="string" table:number-columns-spanned="2" table:number-rows-spanned="1" table:style-name="ce25">
            <text:p>当初資金</text:p>
          </table:table-cell>
          <table:covered-table-cell/>
          <table:table-cell office:value-type="float" office:value="1000000" table:number-columns-spanned="2" table:number-rows-spanned="1" table:style-name="ce27">
            <text:p>1,000,000<text:s/></text:p>
          </table:table-cell>
          <table:covered-table-cell/>
          <table:table-cell office:value-type="string" table:number-columns-spanned="2" table:number-rows-spanned="1" table:style-name="ce25">
            <text:p>最終資金</text:p>
          </table:table-cell>
          <table:covered-table-cell/>
          <table:table-cell table:number-columns-spanned="2" table:number-rows-spanned="1" table:style-name="ce27"/>
          <table:covered-table-cell/>
          <table:table-cell table:number-columns-repeated="3" table:style-name="ce5"/>
          <table:table-cell table:style-name="ce1"/>
          <table:table-cell table:number-columns-repeated="16363"/>
        </table:table-row>
        <table:table-row table:style-name="ro2">
          <table:table-cell/>
          <table:table-cell office:value-type="string" table:number-columns-spanned="2" table:number-rows-spanned="1" table:style-name="ce25">
            <text:p>エントリー理由</text:p>
          </table:table-cell>
          <table:covered-table-cell/>
          <table:table-cell office:value-type="string" table:number-columns-spanned="6" table:number-rows-spanned="1" table:style-name="ce28">
            <text:p>10MA・20MAの両方の上側にキャンドルがあれば買い方向、下側なら売り方向。MAに触れてPB出現でエントリー待ち、PB高値or安値ブレイクでエントリー。</text:p>
          </table:table-cell>
          <table:covered-table-cell table:number-columns-repeated="5"/>
          <table:table-cell office:value-type="string" table:number-columns-spanned="2" table:number-rows-spanned="1" table:style-name="ce25">
            <text:p>決済理由</text:p>
          </table:table-cell>
          <table:covered-table-cell/>
          <table:table-cell office:value-type="string" table:number-columns-spanned="6" table:number-rows-spanned="1" table:style-name="ce28">
            <text:p>・トレーリングストップ（ダウ理論）</text:p>
          </table:table-cell>
          <table:covered-table-cell table:number-columns-repeated="5"/>
          <table:table-cell table:number-columns-repeated="2" table:style-name="ce5"/>
          <table:table-cell table:number-columns-repeated="2" table:style-name="ce1"/>
          <table:table-cell table:number-columns-repeated="16363"/>
        </table:table-row>
        <table:table-row table:style-name="ro1">
          <table:table-cell/>
          <table:table-cell office:value-type="string" table:number-columns-spanned="2" table:number-rows-spanned="1" table:style-name="ce25">
            <text:p>損益金額</text:p>
          </table:table-cell>
          <table:covered-table-cell/>
          <table:table-cell office:value-type="float" office:value="153684.21052631599" table:number-columns-spanned="2" table:number-rows-spanned="1" table:style-name="ce29">
            <text:p>153,684<text:s/></text:p>
          </table:table-cell>
          <table:covered-table-cell/>
          <table:table-cell office:value-type="string" table:number-columns-spanned="2" table:number-rows-spanned="1" table:style-name="ce25">
            <text:p>損益pips</text:p>
          </table:table-cell>
          <table:covered-table-cell/>
          <table:table-cell office:value-type="float" office:value="292" table:number-columns-spanned="2" table:number-rows-spanned="1" table:style-name="ce30">
            <text:p>292.0<text:s/></text:p>
          </table:table-cell>
          <table:covered-table-cell/>
          <table:table-cell office:value-type="string" table:number-columns-spanned="2" table:number-rows-spanned="1" table:style-name="ce31">
            <text:p>最大ドローアップ</text:p>
          </table:table-cell>
          <table:covered-table-cell/>
          <table:table-cell office:value-type="float" office:value="153684.21052631599" table:number-columns-spanned="2" table:number-rows-spanned="1" table:style-name="ce27">
            <text:p>153,684<text:s/></text:p>
          </table:table-cell>
          <table:covered-table-cell/>
          <table:table-cell office:value-type="string" table:number-columns-spanned="2" table:number-rows-spanned="1" table:style-name="ce31">
            <text:p>最大ドローダウン</text:p>
          </table:table-cell>
          <table:covered-table-cell/>
          <table:table-cell office:value-type="float" office:value="0" table:number-columns-spanned="2" table:number-rows-spanned="1" table:style-name="ce29">
            <text:p>0<text:s/></text:p>
          </table:table-cell>
          <table:covered-table-cell/>
          <table:table-cell table:number-columns-repeated="3" table:style-name="ce5"/>
          <table:table-cell table:style-name="ce1"/>
          <table:table-cell table:number-columns-repeated="16363"/>
        </table:table-row>
        <table:table-row table:style-name="ro1">
          <table:table-cell/>
          <table:table-cell office:value-type="string" table:style-name="ce6">
            <text:p>勝数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負数</text:p>
          </table:table-cell>
          <table:table-cell office:value-type="float" office:value="0" table:style-name="ce7">
            <text:p>0</text:p>
          </table:table-cell>
          <table:table-cell office:value-type="string" table:style-name="ce3">
            <text:p>引分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勝率</text:p>
          </table:table-cell>
          <table:table-cell office:value-type="percentage" office:value="1" table:style-name="ce8">
            <text:p>100.0%</text:p>
          </table:table-cell>
          <table:table-cell office:value-type="string" table:number-columns-spanned="2" table:number-rows-spanned="1" table:style-name="ce25">
            <text:p>最大連勝</text:p>
          </table:table-cell>
          <table:covered-table-cell/>
          <table:table-cell table:number-columns-spanned="2" table:number-rows-spanned="1" table:style-name="ce33"/>
          <table:covered-table-cell/>
          <table:table-cell office:value-type="string" table:style-name="ce9">
            <text:p>最大連敗</text:p>
          </table:table-cell>
          <table:table-cell table:style-name="ce10"/>
          <table:table-cell table:number-columns-spanned="2" table:number-rows-spanned="1" table:style-name="ce33"/>
          <table:covered-table-cell/>
          <table:table-cell table:number-columns-repeated="3" table:style-name="ce5"/>
          <table:table-cell table:style-name="ce1"/>
          <table:table-cell table:number-columns-repeated="16363"/>
        </table:table-row>
        <table:table-row table:style-name="ro1">
          <table:table-cell/>
          <table:table-cell table:style-name="ce11"/>
          <table:table-cell table:style-name="ce12"/>
          <table:table-cell table:style-name="ce13"/>
          <table:table-cell table:style-name="ce14"/>
          <table:table-cell table:style-name="ce11"/>
          <table:table-cell table:style-name="ce14"/>
          <table:table-cell table:style-name="ce11"/>
          <table:table-cell table:style-name="ce15"/>
          <table:table-cell table:number-columns-repeated="2" table:style-name="ce11"/>
          <table:table-cell table:number-columns-repeated="2" table:style-name="ce14"/>
          <table:table-cell table:number-columns-repeated="2" table:style-name="ce16"/>
          <table:table-cell table:style-name="ce17"/>
          <table:table-cell table:style-name="ce18"/>
          <table:table-cell table:number-columns-repeated="3" table:style-name="ce5"/>
          <table:table-cell table:style-name="ce1"/>
          <table:table-cell table:number-columns-repeated="16363"/>
        </table:table-row>
        <table:table-row table:style-name="ro1">
          <table:table-cell/>
          <table:table-cell office:value-type="string" table:number-columns-spanned="1" table:number-rows-spanned="2" table:style-name="ce31">
            <text:p>No.</text:p>
          </table:table-cell>
          <table:table-cell office:value-type="string" table:number-columns-spanned="2" table:number-rows-spanned="2" table:style-name="ce35">
            <text:p>資金</text:p>
          </table:table-cell>
          <table:covered-table-cell/>
          <table:table-cell office:value-type="string" table:number-columns-spanned="5" table:number-rows-spanned="1" table:style-name="ce41">
            <text:p>エントリー</text:p>
          </table:table-cell>
          <table:covered-table-cell table:number-columns-repeated="4"/>
          <table:table-cell office:value-type="string" table:number-columns-spanned="3" table:number-rows-spanned="1" table:style-name="ce42">
            <text:p>リスク（3%）</text:p>
          </table:table-cell>
          <table:covered-table-cell table:number-columns-repeated="2"/>
          <table:table-cell office:value-type="string" table:number-columns-spanned="1" table:number-rows-spanned="2" table:style-name="ce38">
            <text:p>ロット</text:p>
          </table:table-cell>
          <table:table-cell office:value-type="string" table:number-columns-spanned="4" table:number-rows-spanned="1" table:style-name="ce43">
            <text:p>決済</text:p>
          </table:table-cell>
          <table:covered-table-cell table:number-columns-repeated="3"/>
          <table:table-cell office:value-type="string" table:number-columns-spanned="4" table:number-rows-spanned="1" table:style-name="ce40">
            <text:p>損益</text:p>
          </table:table-cell>
          <table:covered-table-cell table:number-columns-repeated="3"/>
          <table:table-cell table:number-columns-repeated="16363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19">
            <text:p>西暦</text:p>
          </table:table-cell>
          <table:table-cell office:value-type="string" table:style-name="ce19">
            <text:p>日付</text:p>
          </table:table-cell>
          <table:table-cell office:value-type="string" table:style-name="ce19">
            <text:p>売買</text:p>
          </table:table-cell>
          <table:table-cell office:value-type="string" table:number-columns-spanned="2" table:number-rows-spanned="1" table:style-name="ce41">
            <text:p>レート</text:p>
          </table:table-cell>
          <table:covered-table-cell/>
          <table:table-cell office:value-type="string" table:style-name="ce20">
            <text:p>pips</text:p>
          </table:table-cell>
          <table:table-cell office:value-type="string" table:number-columns-spanned="2" table:number-rows-spanned="1" table:style-name="ce42">
            <text:p>損失上限</text:p>
          </table:table-cell>
          <table:covered-table-cell/>
          <table:covered-table-cell/>
          <table:table-cell office:value-type="string" table:style-name="ce21">
            <text:p>西暦</text:p>
          </table:table-cell>
          <table:table-cell office:value-type="string" table:style-name="ce21">
            <text:p>日付</text:p>
          </table:table-cell>
          <table:table-cell office:value-type="string" table:number-columns-spanned="2" table:number-rows-spanned="1" table:style-name="ce43">
            <text:p>レート</text:p>
          </table:table-cell>
          <table:covered-table-cell/>
          <table:table-cell office:value-type="string" table:number-columns-spanned="2" table:number-rows-spanned="1" table:style-name="ce40">
            <text:p>金額</text:p>
          </table:table-cell>
          <table:covered-table-cell/>
          <table:table-cell office:value-type="string" table:number-columns-spanned="2" table:number-rows-spanned="1" table:style-name="ce40">
            <text:p>pips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1" table:style-name="ce22">
            <text:p>1</text:p>
          </table:table-cell>
          <table:table-cell office:value-type="float" office:value="1000000" table:number-columns-spanned="2" table:number-rows-spanned="1" table:style-name="ce44">
            <text:p>1,000,000<text:s/></text:p>
          </table:table-cell>
          <table:covered-table-cell/>
          <table:table-cell office:value-type="float" office:value="2001" table:style-name="ce22">
            <text:p>2001</text:p>
          </table:table-cell>
          <table:table-cell office:value-type="date" office:date-value="2015-04-17T00:00:00" table:style-name="ce23">
            <text:p>4/17</text:p>
          </table:table-cell>
          <table:table-cell office:value-type="string" table:content-validation-name="val2" table:style-name="ce67">
            <text:p>買</text:p>
          </table:table-cell>
          <table:table-cell office:value-type="float" office:value="105.33" table:number-columns-spanned="2" table:number-rows-spanned="1" table:style-name="ce45">
            <text:p>105.33</text:p>
          </table:table-cell>
          <table:covered-table-cell/>
          <table:table-cell office:value-type="float" office:value="57" table:style-name="ce22">
            <text:p>57</text:p>
          </table:table-cell>
          <table:table-cell office:value-type="float" office:value="30000" table:number-columns-spanned="2" table:number-rows-spanned="1" table:style-name="ce44">
            <text:p>30,000<text:s/></text:p>
          </table:table-cell>
          <table:covered-table-cell/>
          <table:table-cell office:value-type="float" office:value="0.52631578947368396" table:style-name="ce24">
            <text:p>0.53<text:s/></text:p>
          </table:table-cell>
          <table:table-cell office:value-type="float" office:value="2001" table:style-name="ce22">
            <text:p>2001</text:p>
          </table:table-cell>
          <table:table-cell office:value-type="date" office:date-value="2015-04-17T00:00:00" table:style-name="ce23">
            <text:p>4/17</text:p>
          </table:table-cell>
          <table:table-cell office:value-type="float" office:value="108.25" table:number-columns-spanned="2" table:number-rows-spanned="1" table:style-name="ce45">
            <text:p>108.25</text:p>
          </table:table-cell>
          <table:covered-table-cell/>
          <table:table-cell office:value-type="float" office:value="153684.21052631599" table:number-columns-spanned="2" table:number-rows-spanned="1" table:style-name="ce46">
            <text:p>153,684<text:s/></text:p>
          </table:table-cell>
          <table:covered-table-cell/>
          <table:table-cell office:value-type="float" office:value="292" table:number-columns-spanned="2" table:number-rows-spanned="1" table:style-name="ce47">
            <text:p>292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2" table:style-name="ce22">
            <text:p>2</text:p>
          </table:table-cell>
          <table:table-cell office:value-type="float" office:value="1153684.2105263199" table:number-columns-spanned="2" table:number-rows-spanned="1" table:style-name="ce44">
            <text:p>1,153,684<text:s/></text:p>
          </table:table-cell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買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3" table:style-name="ce22">
            <text:p>3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買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4" table:style-name="ce22">
            <text:p>4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8">
            <text:p>売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5" table:style-name="ce22">
            <text:p>5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9">
            <text:p>売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6" table:style-name="ce22">
            <text:p>6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買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7" table:style-name="ce22">
            <text:p>7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買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8" table:style-name="ce22">
            <text:p>8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買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9" table:style-name="ce22">
            <text:p>9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買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10" table:style-name="ce22">
            <text:p>10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買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11" table:style-name="ce22">
            <text:p>11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買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12" table:style-name="ce22">
            <text:p>12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買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13" table:style-name="ce22">
            <text:p>13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買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14" table:style-name="ce22">
            <text:p>14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売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15" table:style-name="ce22">
            <text:p>15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買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16" table:style-name="ce22">
            <text:p>16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買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17" table:style-name="ce22">
            <text:p>17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買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18" table:style-name="ce22">
            <text:p>18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買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19" table:style-name="ce22">
            <text:p>19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売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20" table:style-name="ce22">
            <text:p>20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買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21" table:style-name="ce22">
            <text:p>21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売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22" table:style-name="ce22">
            <text:p>22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売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23" table:style-name="ce22">
            <text:p>23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売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24" table:style-name="ce22">
            <text:p>24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売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25" table:style-name="ce22">
            <text:p>25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買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26" table:style-name="ce22">
            <text:p>26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売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27" table:style-name="ce22">
            <text:p>27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売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28" table:style-name="ce22">
            <text:p>28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売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29" table:style-name="ce22">
            <text:p>29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売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30" table:style-name="ce22">
            <text:p>30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買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31" table:style-name="ce22">
            <text:p>31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買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32" table:style-name="ce22">
            <text:p>32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買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33" table:style-name="ce22">
            <text:p>33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売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34" table:style-name="ce22">
            <text:p>34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買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35" table:style-name="ce22">
            <text:p>35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売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36" table:style-name="ce22">
            <text:p>36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買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37" table:style-name="ce22">
            <text:p>37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売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38" table:style-name="ce22">
            <text:p>38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70">
            <text:p>買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39" table:style-name="ce22">
            <text:p>39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買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40" table:style-name="ce22">
            <text:p>40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売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41" table:style-name="ce22">
            <text:p>41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買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42" table:style-name="ce22">
            <text:p>42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買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43" table:style-name="ce22">
            <text:p>43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売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44" table:style-name="ce22">
            <text:p>44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売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45" table:style-name="ce22">
            <text:p>45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買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46" table:style-name="ce22">
            <text:p>46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買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47" table:style-name="ce22">
            <text:p>47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売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48" table:style-name="ce22">
            <text:p>48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売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49" table:style-name="ce22">
            <text:p>49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売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50" table:style-name="ce22">
            <text:p>50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売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51" table:style-name="ce22">
            <text:p>51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売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52" table:style-name="ce22">
            <text:p>52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売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53" table:style-name="ce22">
            <text:p>53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売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54" table:style-name="ce22">
            <text:p>54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売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55" table:style-name="ce22">
            <text:p>55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買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56" table:style-name="ce22">
            <text:p>56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売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57" table:style-name="ce22">
            <text:p>57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売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58" table:style-name="ce22">
            <text:p>58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売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59" table:style-name="ce22">
            <text:p>59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売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60" table:style-name="ce22">
            <text:p>60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買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61" table:style-name="ce22">
            <text:p>61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買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62" table:style-name="ce22">
            <text:p>62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売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63" table:style-name="ce22">
            <text:p>63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買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64" table:style-name="ce22">
            <text:p>64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売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65" table:style-name="ce22">
            <text:p>65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買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66" table:style-name="ce22">
            <text:p>66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買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67" table:style-name="ce22">
            <text:p>67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売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68" table:style-name="ce22">
            <text:p>68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売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69" table:style-name="ce22">
            <text:p>69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売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70" table:style-name="ce22">
            <text:p>70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買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71" table:style-name="ce22">
            <text:p>71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売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72" table:style-name="ce22">
            <text:p>72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買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73" table:style-name="ce22">
            <text:p>73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売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74" table:style-name="ce22">
            <text:p>74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売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75" table:style-name="ce22">
            <text:p>75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売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76" table:style-name="ce22">
            <text:p>76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売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77" table:style-name="ce22">
            <text:p>77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買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78" table:style-name="ce22">
            <text:p>78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売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79" table:style-name="ce22">
            <text:p>79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買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80" table:style-name="ce22">
            <text:p>80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買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81" table:style-name="ce22">
            <text:p>81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買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82" table:style-name="ce22">
            <text:p>82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買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83" table:style-name="ce22">
            <text:p>83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買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84" table:style-name="ce22">
            <text:p>84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売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85" table:style-name="ce22">
            <text:p>85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買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86" table:style-name="ce22">
            <text:p>86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売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87" table:style-name="ce22">
            <text:p>87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買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88" table:style-name="ce22">
            <text:p>88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売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89" table:style-name="ce22">
            <text:p>89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買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90" table:style-name="ce22">
            <text:p>90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売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91" table:style-name="ce22">
            <text:p>91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買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92" table:style-name="ce22">
            <text:p>92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買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93" table:style-name="ce22">
            <text:p>93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売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94" table:style-name="ce22">
            <text:p>94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売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95" table:style-name="ce22">
            <text:p>95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売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96" table:style-name="ce22">
            <text:p>96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買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97" table:style-name="ce22">
            <text:p>97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売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98" table:style-name="ce22">
            <text:p>98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買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99" table:style-name="ce22">
            <text:p>99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買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100" table:style-name="ce22">
            <text:p>100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売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table:number-columns-repeated="17" table:style-name="ce5"/>
          <table:table-cell table:number-columns-repeated="3" table:style-name="ce1"/>
          <table:table-cell table:number-columns-repeated="16363"/>
        </table:table-row>
        <table:table-row table:number-rows-repeated="10484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ＭＳ Ｐゴシック" svg:font-family="&quot;ＭＳ Ｐゴシック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9P0"/>
    </number:number-style>
    <number:date-style style:name="N50P0">
      <number:month/>
      <number:text>/</number:text>
      <number:day/>
    </number:date-style>
    <number:text-style style:name="N50">
      <number:text-content/>
      <style:map style:condition="value()&gt;=0" style:apply-style-name="N50P0"/>
    </number:text-style>
    <number:number-style style:name="N51P0">
      <number:number number:decimal-places="1" number:min-integer-digits="1"/>
      <number:text> </number:text>
    </number:number-style>
    <number:number-style style:name="N51">
      <style:text-properties fo:color="#FF0000"/>
      <number:text>-</number:text>
      <number:number number:decimal-places="1" number:min-integer-digits="1"/>
      <number:text> </number:text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3">
      <number:number number:decimal-places="2" number:min-integer-digits="1"/>
      <number:text> </number:text>
    </number:number-style>
    <number:date-style style:name="N54" number:language="ja" number:country="JP">
      <number:year number:style="long"/>
      <number:text>/</number:text>
      <number:month/>
      <number:text>/</number:text>
      <number:day/>
    </number:date-style>
    <number:currency-style style:name="N55P0" number:language="ja" number:country="JP">
      <number:currency-symbol number:language="ja" number:country="JP">￥</number:currency-symbol>
      <number:number number:decimal-places="0" number:min-integer-digits="1" number:grouping="true"/>
    </number:currency-style>
    <number:currency-style style:name="N55" number:language="ja" number:country="JP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55P0"/>
    </number:currency-style>
    <style:style style:name="Excel_BuiltIn_Percent" style:family="table-cell" style:data-style-name="N13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5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ＭＳ Ｐゴシック" style:font-name-asian="ＭＳ Ｐゴシック" style:font-name-complex="ＭＳ Ｐゴシック" fo:font-size="11pt" style:font-size-asian="11pt" style:font-size-complex="11pt"/>
    </style:style>
    <style:style style:name="_27161__28310__32_2" style:display-name="標準 2" style:family="table-cell" style:data-style-name="N0">
      <style:table-cell-properties style:vertical-align="middle" fo:background-color="transparent"/>
    </style:style>
    <style:style style:name="_27161__28310__32_3" style:display-name="標準 3" style:family="table-cell" style:data-style-name="N0">
      <style:table-cell-properties style:vertical-align="middle" fo:background-color="transparent"/>
    </style:style>
    <style:style style:name="cf1" style:family="table-cell">
      <style:text-properties fo:color="#FF0000" fo:font-weight="bold" style:font-weight-asian="bold" style:font-weight-complex="bold"/>
    </style:style>
    <style:style style:name="cf2" style:family="table-cell">
      <style:text-properties fo:color="#0000FF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UUYA YAMAMURA</meta:initial-creator>
    <dc:creator>sakaki</dc:creator>
    <meta:creation-date>2013-10-10T08:04:08Z</meta:creation-date>
    <dc:date>2016-03-09T10:13:38Z</dc:date>
    <meta:print-date>2015-07-15T19:17:15Z</meta:print-date>
    <meta:editing-cycles>14</meta:editing-cycles>
    <meta:editing-duration>PT2543564S</meta:editing-duration>
    <meta:user-defined meta:name="KSOProductBuildVer">1041-6.6.0.2724</meta:user-defined>
  </office:meta>
</office:document-meta>
</file>