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455cm"/>
    </style:style>
    <style:style style:name="co7" style:family="table-column">
      <style:table-column-properties fo:break-before="auto" style:column-width="1.577cm"/>
    </style:style>
    <style:style style:name="co3" style:family="table-column">
      <style:table-column-properties fo:break-before="auto" style:column-width="1.741cm"/>
    </style:style>
    <style:style style:name="co8" style:family="table-column">
      <style:table-column-properties fo:break-before="auto" style:column-width="0.607cm"/>
    </style:style>
    <style:style style:name="co9" style:family="table-column">
      <style:table-column-properties fo:break-before="auto" style:column-width="2.572cm"/>
    </style:style>
    <style:style style:name="co10" style:family="table-column">
      <style:table-column-properties fo:break-before="auto" style:column-width="3.057cm"/>
    </style:style>
    <style:style style:name="co11" style:family="table-column">
      <style:table-column-properties fo:break-before="auto" style:column-width="2.522cm"/>
    </style:style>
    <style:style style:name="co12" style:family="table-column">
      <style:table-column-properties fo:break-before="auto" style:column-width="3.08cm"/>
    </style:style>
    <style:style style:name="co13" style:family="table-column">
      <style:table-column-properties fo:break-before="auto" style:column-width="1.722cm"/>
    </style:style>
    <style:style style:name="co14" style:family="table-column">
      <style:table-column-properties fo:break-before="auto" style:column-width="0.557cm"/>
    </style:style>
    <style:style style:name="co15" style:family="table-column">
      <style:table-column-properties fo:break-before="auto" style:column-width="1.286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ro3" style:family="table-row">
      <style:table-row-properties style:row-height="0.45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2.011cm" fo:break-before="auto" style:use-optimal-row-height="false"/>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style:style style:name="ta5" style:family="table" style:master-page-name="PageStyle_5f_検証_ff08_USDJPY_ff14_H_ff09_">
      <style:table-properties table:display="true" style:writing-mode="lr-tb"/>
    </style:style>
    <style:style style:name="ta6" style:family="table" style:master-page-name="PageStyle_5f_テンプレ">
      <style:table-properties table:display="true" style:writing-mode="lr-tb"/>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6"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data-style-name="N12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USDJPY４H）'.G9"/>
      <style:map style:condition="cell-content()=&quot;売&quot;" style:apply-style-name="Excel_5f_CondFormat_5f_1_5f_2_5f_2" style:base-cell-address="'検証（USDJPY４H）'.G9"/>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USDJPY４H）'.G12"/>
      <style:map style:condition="cell-content()=&quot;売&quot;" style:apply-style-name="Excel_5f_CondFormat_5f_1_5f_3_5f_2" style:base-cell-address="'検証（USDJPY４H）'.G12"/>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USDJPY４H）'.G13"/>
      <style:map style:condition="cell-content()=&quot;売&quot;" style:apply-style-name="Excel_5f_CondFormat_5f_1_5f_4_5f_2" style:base-cell-address="'検証（USDJPY４H）'.G13"/>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USDJPY４H）'.G46"/>
      <style:map style:condition="cell-content()=&quot;売&quot;" style:apply-style-name="Excel_5f_CondFormat_5f_1_5f_1_5f_2" style:base-cell-address="'検証（USDJPY４H）'.G46"/>
    </style:style>
    <style:style style:name="ce38" style:family="table-cell" style:parent-style-name="Default" style:data-style-name="N12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Excel_5f_BuiltIn_5f_Percent" style:data-style-name="N12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Excel_5f_BuiltIn_5f_Percent" style:data-style-name="N12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data-style-name="N12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8"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9" style:family="table-cell" style:parent-style-name="Default" style:data-style-name="N11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12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12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USDJPY４H）'.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USDJPY４H）" table:style-name="ta5" table:print="false">
        <office:forms form:automatic-focus="false" form:apply-design-mode="false"/>
        <table:table-column table:style-name="co14" table:default-cell-style-name="Default"/>
        <table:table-column table:style-name="co15" table:number-columns-repeated="17" table:default-cell-style-name="Default"/>
        <table:table-column table:style-name="co3" table:number-columns-repeated="3" table:default-cell-style-name="Default"/>
        <table:table-column table:style-name="co16" table:default-cell-style-name="ce72"/>
        <table:table-column table:style-name="co3" table:number-columns-repeated="234" table:default-cell-style-name="Default"/>
        <table:table-row table:style-name="ro5">
          <table:table-cell table:number-columns-repeated="256"/>
        </table:table-row>
        <table:table-row table:style-name="ro5">
          <table:table-cell/>
          <table:table-cell table:style-name="ce15" office:value-type="string" table:number-columns-spanned="2" table:number-rows-spanned="1">
            <text:p>通貨ペア</text:p>
          </table:table-cell>
          <table:covered-table-cell table:style-name="ce15"/>
          <table:table-cell table:style-name="ce21" table:number-columns-spanned="2" table:number-rows-spanned="1"/>
          <table:covered-table-cell table:style-name="ce21"/>
          <table:table-cell table:style-name="ce15" office:value-type="string" table:number-columns-spanned="2" table:number-rows-spanned="1">
            <text:p>時間足</text:p>
          </table:table-cell>
          <table:covered-table-cell table:style-name="ce15"/>
          <table:table-cell table:style-name="ce21" office:value-type="string" table:number-columns-spanned="2" table:number-rows-spanned="1">
            <text:p>日足</text:p>
          </table:table-cell>
          <table:covered-table-cell table:style-name="ce21"/>
          <table:table-cell table:style-name="ce15" office:value-type="string" table:number-columns-spanned="2" table:number-rows-spanned="1">
            <text:p>当初資金</text:p>
          </table:table-cell>
          <table:covered-table-cell table:style-name="ce15"/>
          <table:table-cell table:style-name="ce58" table:formula="of:=[.C9]" office:value-type="float" office:value="100000" table:number-columns-spanned="2" table:number-rows-spanned="1">
            <text:p>100,000 </text:p>
          </table:table-cell>
          <table:covered-table-cell table:style-name="ce58"/>
          <table:table-cell table:style-name="ce15" office:value-type="string" table:number-columns-spanned="2" table:number-rows-spanned="1">
            <text:p>最終資金</text:p>
          </table:table-cell>
          <table:covered-table-cell table:style-name="ce15"/>
          <table:table-cell table:style-name="ce58" table:formula="of:=[.C108]+[.R108]" office:value-type="float" office:value="0" table:number-columns-spanned="2" table:number-rows-spanned="1">
            <text:p>0 </text:p>
          </table:table-cell>
          <table:covered-table-cell table:style-name="ce58"/>
          <table:table-cell table:style-name="ce20" table:number-columns-repeated="3"/>
          <table:table-cell table:number-columns-repeated="236"/>
        </table:table-row>
        <table:table-row table:style-name="ro6">
          <table:table-cell/>
          <table:table-cell table:style-name="ce15" office:value-type="string" table:number-columns-spanned="2" table:number-rows-spanned="1">
            <text:p>エントリー理由</text:p>
          </table:table-cell>
          <table:covered-table-cell table:style-name="ce15"/>
          <table:table-cell table:style-name="ce25" office:value-type="string" table:number-columns-spanned="6" table:number-rows-spanned="1">
            <text:p>10ＭＡ，20ＭＡの両方の上側にキャンドルあれば買い方向、下側なら売り方向。ＭＡに触れたＥＢでエントリー待ち、ＥＢ高値or安値ブレイクでエントリー。</text:p>
          </table:table-cell>
          <table:covered-table-cell table:number-columns-repeated="5" table:style-name="ce28"/>
          <table:table-cell table:style-name="ce15" office:value-type="string" table:number-columns-spanned="2" table:number-rows-spanned="1">
            <text:p>決済理由</text:p>
          </table:table-cell>
          <table:covered-table-cell table:style-name="ce15"/>
          <table:table-cell table:style-name="ce28" office:value-type="string" table:number-columns-spanned="6" table:number-rows-spanned="1">
            <text:p>・トレーリングストップ（ダウ理論）</text:p>
          </table:table-cell>
          <table:covered-table-cell table:number-columns-repeated="5" table:style-name="ce28"/>
          <table:table-cell table:style-name="ce20" table:number-columns-repeated="2"/>
          <table:table-cell table:number-columns-repeated="237"/>
        </table:table-row>
        <table:table-row table:style-name="ro5">
          <table:table-cell/>
          <table:table-cell table:style-name="ce15" office:value-type="string" table:number-columns-spanned="2" table:number-rows-spanned="1">
            <text:p>損益金額</text:p>
          </table:table-cell>
          <table:covered-table-cell table:style-name="ce15"/>
          <table:table-cell table:style-name="ce26" table:formula="of:=SUM([.$R$9:.$S$993])" office:value-type="float" office:value="183578.656317504" table:number-columns-spanned="2" table:number-rows-spanned="1">
            <text:p>183,579 </text:p>
          </table:table-cell>
          <table:covered-table-cell table:style-name="ce26"/>
          <table:table-cell table:style-name="ce15" office:value-type="string" table:number-columns-spanned="2" table:number-rows-spanned="1">
            <text:p>損益pips</text:p>
          </table:table-cell>
          <table:covered-table-cell table:style-name="ce15"/>
          <table:table-cell table:style-name="ce38" table:formula="of:=SUM([.$T$9:.$U$108])" office:value-type="float" office:value="4901" table:number-columns-spanned="2" table:number-rows-spanned="1">
            <text:p>4901.0 </text:p>
          </table:table-cell>
          <table:covered-table-cell table:style-name="ce38"/>
          <table:table-cell table:style-name="ce41" office:value-type="string" table:number-columns-spanned="2" table:number-rows-spanned="1">
            <text:p>最大ドローアップ</text:p>
          </table:table-cell>
          <table:covered-table-cell table:style-name="ce41"/>
          <table:table-cell table:style-name="ce58" table:formula="of:=MAX([.$C$9:.$D$990])-[.C9]" office:value-type="float" office:value="183578.656317504" table:number-columns-spanned="2" table:number-rows-spanned="1">
            <text:p>183,579 </text:p>
          </table:table-cell>
          <table:covered-table-cell table:style-name="ce58"/>
          <table:table-cell table:style-name="ce41" office:value-type="string" table:number-columns-spanned="2" table:number-rows-spanned="1">
            <text:p>最大ドローダウン</text:p>
          </table:table-cell>
          <table:covered-table-cell table:style-name="ce41"/>
          <table:table-cell table:style-name="ce26" table:formula="of:=MIN([.$C$9:.$D$990])-[.C9]" office:value-type="float" office:value="0" table:number-columns-spanned="2" table:number-rows-spanned="1">
            <text:p>0 </text:p>
          </table:table-cell>
          <table:covered-table-cell table:style-name="ce26"/>
          <table:table-cell table:style-name="ce20" table:number-columns-repeated="3"/>
          <table:table-cell table:number-columns-repeated="236"/>
        </table:table-row>
        <table:table-row table:style-name="ro5">
          <table:table-cell/>
          <table:table-cell table:style-name="ce16" office:value-type="string">
            <text:p>勝数</text:p>
          </table:table-cell>
          <table:table-cell table:style-name="ce21" table:formula="of:=COUNTIF([.$R$9:.$R$990];&quot;&gt;0&quot;)" office:value-type="float" office:value="39">
            <text:p>39</text:p>
          </table:table-cell>
          <table:table-cell table:style-name="ce15" office:value-type="string">
            <text:p>負数</text:p>
          </table:table-cell>
          <table:table-cell table:style-name="ce29" table:formula="of:=COUNTIF([.$R$9:.$R$990];&quot;&lt;0&quot;)" office:value-type="float" office:value="10">
            <text:p>10</text:p>
          </table:table-cell>
          <table:table-cell table:style-name="ce15" office:value-type="string">
            <text:p>引分</text:p>
          </table:table-cell>
          <table:table-cell table:style-name="ce21" table:formula="of:=COUNTIF([.$R$9:.$R$990];&quot;=0&quot;)" office:value-type="float" office:value="1">
            <text:p>1</text:p>
          </table:table-cell>
          <table:table-cell table:style-name="ce15" office:value-type="string">
            <text:p>勝率</text:p>
          </table:table-cell>
          <table:table-cell table:style-name="ce39" table:formula="of:=[.C5]/SUM([.C5];[.E5];[.G5])" office:value-type="percentage" office:value="0.78">
            <text:p>78.0%</text:p>
          </table:table-cell>
          <table:table-cell table:style-name="ce16" office:value-type="string" table:number-columns-spanned="2" table:number-rows-spanned="1">
            <text:p>最大連勝</text:p>
          </table:table-cell>
          <table:covered-table-cell table:style-name="ce16"/>
          <table:table-cell table:style-name="ce21" table:number-columns-spanned="2" table:number-rows-spanned="1"/>
          <table:covered-table-cell table:style-name="ce21"/>
          <table:table-cell table:style-name="ce61" office:value-type="string">
            <text:p>最大連敗</text:p>
          </table:table-cell>
          <table:table-cell table:style-name="ce65"/>
          <table:table-cell table:style-name="ce21" table:number-columns-spanned="2" table:number-rows-spanned="1"/>
          <table:covered-table-cell table:style-name="ce21"/>
          <table:table-cell table:style-name="ce20" table:number-columns-repeated="3"/>
          <table:table-cell table:number-columns-repeated="236"/>
        </table:table-row>
        <table:table-row table:style-name="ro5">
          <table:table-cell/>
          <table:table-cell table:style-name="ce17"/>
          <table:table-cell table:style-name="ce22"/>
          <table:table-cell table:style-name="ce27"/>
          <table:table-cell table:style-name="ce30"/>
          <table:table-cell table:style-name="ce17"/>
          <table:table-cell table:style-name="ce30"/>
          <table:table-cell table:style-name="ce17"/>
          <table:table-cell table:style-name="ce40"/>
          <table:table-cell table:style-name="ce17" table:number-columns-repeated="2"/>
          <table:table-cell table:style-name="ce30" table:number-columns-repeated="2"/>
          <table:table-cell table:style-name="ce62" table:number-columns-repeated="2"/>
          <table:table-cell table:style-name="ce66"/>
          <table:table-cell table:style-name="ce67"/>
          <table:table-cell table:style-name="ce20" table:number-columns-repeated="3"/>
          <table:table-cell table:number-columns-repeated="236"/>
        </table:table-row>
        <table:table-row table:style-name="ro5">
          <table:table-cell/>
          <table:table-cell table:style-name="ce18" office:value-type="string" table:number-columns-spanned="1" table:number-rows-spanned="2">
            <text:p>No.</text:p>
          </table:table-cell>
          <table:table-cell table:style-name="ce23" office:value-type="string" table:number-columns-spanned="2" table:number-rows-spanned="2">
            <text:p>資金</text:p>
          </table:table-cell>
          <table:covered-table-cell table:style-name="ce23"/>
          <table:table-cell table:style-name="ce31" office:value-type="string" table:number-columns-spanned="5" table:number-rows-spanned="1">
            <text:p>エントリー</text:p>
          </table:table-cell>
          <table:covered-table-cell table:number-columns-repeated="4" table:style-name="ce31"/>
          <table:table-cell table:style-name="ce42" office:value-type="string" table:number-columns-spanned="3" table:number-rows-spanned="1">
            <text:p>リスク（3%）</text:p>
          </table:table-cell>
          <table:covered-table-cell table:number-columns-repeated="2" table:style-name="ce42"/>
          <table:table-cell table:style-name="ce59" office:value-type="string" table:number-columns-spanned="1" table:number-rows-spanned="2">
            <text:p>ロット</text:p>
          </table:table-cell>
          <table:table-cell table:style-name="ce63" office:value-type="string" table:number-columns-spanned="4" table:number-rows-spanned="1">
            <text:p>決済</text:p>
          </table:table-cell>
          <table:covered-table-cell table:number-columns-repeated="3" table:style-name="ce63"/>
          <table:table-cell table:style-name="ce68" office:value-type="string" table:number-columns-spanned="4" table:number-rows-spanned="1">
            <text:p>損益</text:p>
          </table:table-cell>
          <table:covered-table-cell table:number-columns-repeated="3" table:style-name="ce68"/>
          <table:table-cell table:number-columns-repeated="235"/>
        </table:table-row>
        <table:table-row table:style-name="ro5">
          <table:table-cell/>
          <table:covered-table-cell table:style-name="ce18"/>
          <table:covered-table-cell table:number-columns-repeated="2" table:style-name="ce23"/>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32"/>
          <table:table-cell table:style-name="ce43" office:value-type="string">
            <text:p>pips</text:p>
          </table:table-cell>
          <table:table-cell table:style-name="ce43" office:value-type="string" table:number-columns-spanned="2" table:number-rows-spanned="1">
            <text:p>損失上限</text:p>
          </table:table-cell>
          <table:covered-table-cell table:style-name="ce43"/>
          <table:covered-table-cell table:style-name="ce59"/>
          <table:table-cell table:style-name="ce64" office:value-type="string">
            <text:p>西暦</text:p>
          </table:table-cell>
          <table:table-cell table:style-name="ce64" office:value-type="string">
            <text:p>日付</text:p>
          </table:table-cell>
          <table:table-cell table:style-name="ce64" office:value-type="string" table:number-columns-spanned="2" table:number-rows-spanned="1">
            <text:p>レート</text:p>
          </table:table-cell>
          <table:covered-table-cell table:style-name="ce64"/>
          <table:table-cell table:style-name="ce68" office:value-type="string" table:number-columns-spanned="2" table:number-rows-spanned="1">
            <text:p>金額</text:p>
          </table:table-cell>
          <table:covered-table-cell table:style-name="ce68"/>
          <table:table-cell table:style-name="ce68" office:value-type="string" table:number-columns-spanned="2" table:number-rows-spanned="1">
            <text:p>pips</text:p>
          </table:table-cell>
          <table:covered-table-cell table:style-name="ce68"/>
          <table:table-cell table:number-columns-repeated="235"/>
        </table:table-row>
        <table:table-row table:style-name="ro5">
          <table:table-cell office:value-type="float" office:value="0.1">
            <text:p>0.1</text:p>
          </table:table-cell>
          <table:table-cell table:style-name="ce19" office:value-type="float" office:value="1">
            <text:p>1</text:p>
          </table:table-cell>
          <table:table-cell table:style-name="ce24" office:value-type="float" office:value="100000" table:number-columns-spanned="2" table:number-rows-spanned="1">
            <text:p>100,000 </text:p>
          </table:table-cell>
          <table:covered-table-cell table:style-name="ce24"/>
          <table:table-cell table:style-name="ce19" office:value-type="float" office:value="1995">
            <text:p>1995</text:p>
          </table:table-cell>
          <table:table-cell table:style-name="ce33" office:value-type="float" office:value="42460">
            <text:p>3/31</text:p>
          </table:table-cell>
          <table:table-cell table:style-name="ce34" table:content-validation-name="val1" office:value-type="string">
            <text:p>売</text:p>
          </table:table-cell>
          <table:table-cell table:style-name="ce19" office:value-type="float" office:value="86.1" table:number-columns-spanned="2" table:number-rows-spanned="1">
            <text:p>86.1</text:p>
          </table:table-cell>
          <table:covered-table-cell table:style-name="ce19"/>
          <table:table-cell table:style-name="ce19" office:value-type="float" office:value="385">
            <text:p>385</text:p>
          </table:table-cell>
          <table:table-cell table:style-name="ce24" table:formula="of:=IF([.F9]=&quot;&quot;;&quot;&quot;;[.C9]*0.03)" office:value-type="float" office:value="3000" table:number-columns-spanned="2" table:number-rows-spanned="1">
            <text:p>3,000 </text:p>
          </table:table-cell>
          <table:covered-table-cell table:style-name="ce24"/>
          <table:table-cell table:style-name="ce60" table:formula="of:=IF([.J9]=&quot;&quot;;&quot;&quot;;([.K9]/[.J9])/1000)" office:value-type="float" office:value="0.00779220779220779">
            <text:p>0.01 </text:p>
          </table:table-cell>
          <table:table-cell table:style-name="ce19" office:value-type="float" office:value="1995">
            <text:p>1995</text:p>
          </table:table-cell>
          <table:table-cell table:style-name="ce33" office:value-type="float" office:value="42480">
            <text:p>4/20</text:p>
          </table:table-cell>
          <table:table-cell table:style-name="ce19" office:value-type="float" office:value="81.9" table:number-columns-spanned="2" table:number-rows-spanned="1">
            <text:p>81.9</text:p>
          </table:table-cell>
          <table:covered-table-cell table:style-name="ce19"/>
          <table:table-cell table:style-name="ce69" table:formula="of:=IF([.O9]=&quot;&quot;;&quot;&quot;;(IF([.G9]=&quot;売&quot;;[.H9]-[.P9];[.P9]-[.H9]))*[.M9]*100000)" office:value-type="float" office:value="3272.72727272726" table:number-columns-spanned="2" table:number-rows-spanned="1">
            <text:p>3,273 </text:p>
          </table:table-cell>
          <table:covered-table-cell table:style-name="ce69"/>
          <table:table-cell table:style-name="ce70" table:formula="of:=IF([.O9]=&quot;&quot;;&quot;&quot;;IF([.R9]&lt;0;[.J9]*(-1);IF([.G9]=&quot;買&quot;;([.P9]-[.H9])*100;([.H9]-[.P9])*100)))" office:value-type="float" office:value="419.999999999999" table:number-columns-spanned="2" table:number-rows-spanned="1">
            <text:p>420.0 </text:p>
          </table:table-cell>
          <table:covered-table-cell table:style-name="ce70"/>
          <table:table-cell table:number-columns-repeated="235"/>
        </table:table-row>
        <table:table-row table:style-name="ro5">
          <table:table-cell/>
          <table:table-cell table:style-name="ce19" office:value-type="float" office:value="2">
            <text:p>2</text:p>
          </table:table-cell>
          <table:table-cell table:style-name="ce24" table:formula="of:=IF([.R9]=&quot;&quot;;&quot;&quot;;[.C9]+[.R9])" office:value-type="float" office:value="103272.727272727" table:number-columns-spanned="2" table:number-rows-spanned="1">
            <text:p>103,273 </text:p>
          </table:table-cell>
          <table:covered-table-cell table:style-name="ce24"/>
          <table:table-cell table:style-name="ce19" office:value-type="float" office:value="1995">
            <text:p>1995</text:p>
          </table:table-cell>
          <table:table-cell table:style-name="ce33" office:value-type="float" office:value="42585">
            <text:p>8/3</text:p>
          </table:table-cell>
          <table:table-cell table:style-name="ce34" table:content-validation-name="val1" office:value-type="string">
            <text:p>買</text:p>
          </table:table-cell>
          <table:table-cell table:style-name="ce19" office:value-type="float" office:value="91.32" table:number-columns-spanned="2" table:number-rows-spanned="1">
            <text:p>91.32</text:p>
          </table:table-cell>
          <table:covered-table-cell table:style-name="ce19"/>
          <table:table-cell table:style-name="ce19" office:value-type="float" office:value="340">
            <text:p>340</text:p>
          </table:table-cell>
          <table:table-cell table:style-name="ce24" table:formula="of:=IF([.F10]=&quot;&quot;;&quot;&quot;;[.C10]*0.03)" office:value-type="float" office:value="3098.18181818182" table:number-columns-spanned="2" table:number-rows-spanned="1">
            <text:p>3,098 </text:p>
          </table:table-cell>
          <table:covered-table-cell table:style-name="ce24"/>
          <table:table-cell table:style-name="ce60" table:formula="of:=IF([.J10]=&quot;&quot;;&quot;&quot;;([.K10]/[.J10])/1000)" office:value-type="float" office:value="0.00911229946524064">
            <text:p>0.01 </text:p>
          </table:table-cell>
          <table:table-cell table:style-name="ce19" office:value-type="float" office:value="1995">
            <text:p>1995</text:p>
          </table:table-cell>
          <table:table-cell table:style-name="ce33" office:value-type="float" office:value="42634">
            <text:p>9/21</text:p>
          </table:table-cell>
          <table:table-cell table:style-name="ce19" office:value-type="float" office:value="102.16" table:number-columns-spanned="2" table:number-rows-spanned="1">
            <text:p>102.16</text:p>
          </table:table-cell>
          <table:covered-table-cell table:style-name="ce19"/>
          <table:table-cell table:style-name="ce69" table:formula="of:=IF([.O10]=&quot;&quot;;&quot;&quot;;(IF([.G10]=&quot;売&quot;;[.H10]-[.P10];[.P10]-[.H10]))*[.M10]*100000)" office:value-type="float" office:value="9877.73262032086" table:number-columns-spanned="2" table:number-rows-spanned="1">
            <text:p>9,878 </text:p>
          </table:table-cell>
          <table:covered-table-cell table:style-name="ce69"/>
          <table:table-cell table:style-name="ce70" table:formula="of:=IF([.O10]=&quot;&quot;;&quot;&quot;;IF([.R10]&lt;0;[.J10]*(-1);IF([.G10]=&quot;買&quot;;([.P10]-[.H10])*100;([.H10]-[.P10])*100)))" office:value-type="float" office:value="1084" table:number-columns-spanned="2" table:number-rows-spanned="1">
            <text:p>1084.0 </text:p>
          </table:table-cell>
          <table:covered-table-cell table:style-name="ce70"/>
          <table:table-cell table:number-columns-repeated="235"/>
        </table:table-row>
        <table:table-row table:style-name="ro5">
          <table:table-cell/>
          <table:table-cell table:style-name="ce19" office:value-type="float" office:value="3">
            <text:p>3</text:p>
          </table:table-cell>
          <table:table-cell table:style-name="ce24" table:formula="of:=IF([.R10]=&quot;&quot;;&quot;&quot;;[.C10]+[.R10])" office:value-type="float" office:value="113150.459893048" table:number-columns-spanned="2" table:number-rows-spanned="1">
            <text:p>113,150 </text:p>
          </table:table-cell>
          <table:covered-table-cell table:style-name="ce24"/>
          <table:table-cell table:style-name="ce19" office:value-type="float" office:value="1995">
            <text:p>1995</text:p>
          </table:table-cell>
          <table:table-cell table:style-name="ce33" office:value-type="float" office:value="42724">
            <text:p>12/20</text:p>
          </table:table-cell>
          <table:table-cell table:style-name="ce34" table:content-validation-name="val1" office:value-type="string">
            <text:p>買</text:p>
          </table:table-cell>
          <table:table-cell table:style-name="ce19" office:value-type="float" office:value="102.1" table:number-columns-spanned="2" table:number-rows-spanned="1">
            <text:p>102.1</text:p>
          </table:table-cell>
          <table:covered-table-cell table:style-name="ce19"/>
          <table:table-cell table:style-name="ce19" office:value-type="float" office:value="100">
            <text:p>100</text:p>
          </table:table-cell>
          <table:table-cell table:style-name="ce24" table:formula="of:=IF([.F11]=&quot;&quot;;&quot;&quot;;[.C11]*0.03)" office:value-type="float" office:value="3394.51379679144" table:number-columns-spanned="2" table:number-rows-spanned="1">
            <text:p>3,395 </text:p>
          </table:table-cell>
          <table:covered-table-cell table:style-name="ce24"/>
          <table:table-cell table:style-name="ce60" table:formula="of:=IF([.J11]=&quot;&quot;;&quot;&quot;;([.K11]/[.J11])/1000)" office:value-type="float" office:value="0.0339451379679144">
            <text:p>0.03 </text:p>
          </table:table-cell>
          <table:table-cell table:style-name="ce19" office:value-type="float" office:value="1996">
            <text:p>1996</text:p>
          </table:table-cell>
          <table:table-cell table:style-name="ce33" office:value-type="float" office:value="42374">
            <text:p>1/5</text:p>
          </table:table-cell>
          <table:table-cell table:style-name="ce19" office:value-type="float" office:value="104.54" table:number-columns-spanned="2" table:number-rows-spanned="1">
            <text:p>104.54</text:p>
          </table:table-cell>
          <table:covered-table-cell table:style-name="ce19"/>
          <table:table-cell table:style-name="ce69" table:formula="of:=IF([.O11]=&quot;&quot;;&quot;&quot;;(IF([.G11]=&quot;売&quot;;[.H11]-[.P11];[.P11]-[.H11]))*[.M11]*100000)" office:value-type="float" office:value="8282.61366417117" table:number-columns-spanned="2" table:number-rows-spanned="1">
            <text:p>8,283 </text:p>
          </table:table-cell>
          <table:covered-table-cell table:style-name="ce69"/>
          <table:table-cell table:style-name="ce70" table:formula="of:=IF([.O11]=&quot;&quot;;&quot;&quot;;IF([.R11]&lt;0;[.J11]*(-1);IF([.G11]=&quot;買&quot;;([.P11]-[.H11])*100;([.H11]-[.P11])*100)))" office:value-type="float" office:value="244.000000000001" table:number-columns-spanned="2" table:number-rows-spanned="1">
            <text:p>244.0 </text:p>
          </table:table-cell>
          <table:covered-table-cell table:style-name="ce70"/>
          <table:table-cell table:number-columns-repeated="235"/>
        </table:table-row>
        <table:table-row table:style-name="ro5">
          <table:table-cell/>
          <table:table-cell table:style-name="ce19" office:value-type="float" office:value="4">
            <text:p>4</text:p>
          </table:table-cell>
          <table:table-cell table:style-name="ce24" table:formula="of:=IF([.R11]=&quot;&quot;;&quot;&quot;;[.C11]+[.R11])" office:value-type="float" office:value="121433.073557219" table:number-columns-spanned="2" table:number-rows-spanned="1">
            <text:p>121,433 </text:p>
          </table:table-cell>
          <table:covered-table-cell table:style-name="ce24"/>
          <table:table-cell table:style-name="ce19" office:value-type="float" office:value="1996">
            <text:p>1996</text:p>
          </table:table-cell>
          <table:table-cell table:style-name="ce33" office:value-type="float" office:value="42391">
            <text:p>1/22</text:p>
          </table:table-cell>
          <table:table-cell table:style-name="ce35" table:content-validation-name="val1" office:value-type="string">
            <text:p>買</text:p>
          </table:table-cell>
          <table:table-cell table:style-name="ce19" office:value-type="float" office:value="106.2" table:number-columns-spanned="2" table:number-rows-spanned="1">
            <text:p>106.2</text:p>
          </table:table-cell>
          <table:covered-table-cell table:style-name="ce19"/>
          <table:table-cell table:style-name="ce19" office:value-type="float" office:value="95">
            <text:p>95</text:p>
          </table:table-cell>
          <table:table-cell table:style-name="ce24" table:formula="of:=IF([.F12]=&quot;&quot;;&quot;&quot;;[.C12]*0.03)" office:value-type="float" office:value="3642.99220671658" table:number-columns-spanned="2" table:number-rows-spanned="1">
            <text:p>3,643 </text:p>
          </table:table-cell>
          <table:covered-table-cell table:style-name="ce24"/>
          <table:table-cell table:style-name="ce60" table:formula="of:=IF([.J12]=&quot;&quot;;&quot;&quot;;([.K12]/[.J12])/1000)" office:value-type="float" office:value="0.0383472863864903">
            <text:p>0.04 </text:p>
          </table:table-cell>
          <table:table-cell table:style-name="ce19" office:value-type="float" office:value="1996">
            <text:p>1996</text:p>
          </table:table-cell>
          <table:table-cell table:style-name="ce33" office:value-type="float" office:value="42395">
            <text:p>1/26</text:p>
          </table:table-cell>
          <table:table-cell table:style-name="ce19" office:value-type="float" office:value="106.27" table:number-columns-spanned="2" table:number-rows-spanned="1">
            <text:p>106.27</text:p>
          </table:table-cell>
          <table:covered-table-cell table:style-name="ce19"/>
          <table:table-cell table:style-name="ce69" table:formula="of:=IF([.O12]=&quot;&quot;;&quot;&quot;;(IF([.G12]=&quot;売&quot;;[.H12]-[.P12];[.P12]-[.H12]))*[.M12]*100000)" office:value-type="float" office:value="268.431004705406" table:number-columns-spanned="2" table:number-rows-spanned="1">
            <text:p>268 </text:p>
          </table:table-cell>
          <table:covered-table-cell table:style-name="ce69"/>
          <table:table-cell table:style-name="ce70" table:formula="of:=IF([.O12]=&quot;&quot;;&quot;&quot;;IF([.R12]&lt;0;[.J12]*(-1);IF([.G12]=&quot;買&quot;;([.P12]-[.H12])*100;([.H12]-[.P12])*100)))" office:value-type="float" office:value="6.99999999999932" table:number-columns-spanned="2" table:number-rows-spanned="1">
            <text:p>7.0 </text:p>
          </table:table-cell>
          <table:covered-table-cell table:style-name="ce70"/>
          <table:table-cell table:number-columns-repeated="235"/>
        </table:table-row>
        <table:table-row table:style-name="ro5">
          <table:table-cell/>
          <table:table-cell table:style-name="ce19" office:value-type="float" office:value="5">
            <text:p>5</text:p>
          </table:table-cell>
          <table:table-cell table:style-name="ce24" table:formula="of:=IF([.R12]=&quot;&quot;;&quot;&quot;;[.C12]+[.R12])" office:value-type="float" office:value="121701.504561925" table:number-columns-spanned="2" table:number-rows-spanned="1">
            <text:p>121,702 </text:p>
          </table:table-cell>
          <table:covered-table-cell table:style-name="ce24"/>
          <table:table-cell table:style-name="ce19" office:value-type="float" office:value="1996">
            <text:p>1996</text:p>
          </table:table-cell>
          <table:table-cell table:style-name="ce33" office:value-type="float" office:value="42455">
            <text:p>3/26</text:p>
          </table:table-cell>
          <table:table-cell table:style-name="ce36" table:content-validation-name="val1" office:value-type="string">
            <text:p>買</text:p>
          </table:table-cell>
          <table:table-cell table:style-name="ce19" office:value-type="float" office:value="106.6" table:number-columns-spanned="2" table:number-rows-spanned="1">
            <text:p>106.6</text:p>
          </table:table-cell>
          <table:covered-table-cell table:style-name="ce19"/>
          <table:table-cell table:style-name="ce19" office:value-type="float" office:value="68">
            <text:p>68</text:p>
          </table:table-cell>
          <table:table-cell table:style-name="ce24" table:formula="of:=IF([.F13]=&quot;&quot;;&quot;&quot;;[.C13]*0.03)" office:value-type="float" office:value="3651.04513685774" table:number-columns-spanned="2" table:number-rows-spanned="1">
            <text:p>3,651 </text:p>
          </table:table-cell>
          <table:covered-table-cell table:style-name="ce24"/>
          <table:table-cell table:style-name="ce60" table:formula="of:=IF([.J13]=&quot;&quot;;&quot;&quot;;([.K13]/[.J13])/1000)" office:value-type="float" office:value="0.053691840247908">
            <text:p>0.05 </text:p>
          </table:table-cell>
          <table:table-cell table:style-name="ce19" office:value-type="float" office:value="1996">
            <text:p>1996</text:p>
          </table:table-cell>
          <table:table-cell table:style-name="ce33" office:value-type="float" office:value="42462">
            <text:p>4/2</text:p>
          </table:table-cell>
          <table:table-cell table:style-name="ce19" office:value-type="float" office:value="107.22" table:number-columns-spanned="2" table:number-rows-spanned="1">
            <text:p>107.22</text:p>
          </table:table-cell>
          <table:covered-table-cell table:style-name="ce19"/>
          <table:table-cell table:style-name="ce69" table:formula="of:=IF([.O13]=&quot;&quot;;&quot;&quot;;(IF([.G13]=&quot;売&quot;;[.H13]-[.P13];[.P13]-[.H13]))*[.M13]*100000)" office:value-type="float" office:value="3328.89409537032" table:number-columns-spanned="2" table:number-rows-spanned="1">
            <text:p>3,329 </text:p>
          </table:table-cell>
          <table:covered-table-cell table:style-name="ce69"/>
          <table:table-cell table:style-name="ce70" table:formula="of:=IF([.O13]=&quot;&quot;;&quot;&quot;;IF([.R13]&lt;0;[.J13]*(-1);IF([.G13]=&quot;買&quot;;([.P13]-[.H13])*100;([.H13]-[.P13])*100)))" office:value-type="float" office:value="62.0000000000005" table:number-columns-spanned="2" table:number-rows-spanned="1">
            <text:p>62.0 </text:p>
          </table:table-cell>
          <table:covered-table-cell table:style-name="ce70"/>
          <table:table-cell table:number-columns-repeated="235"/>
        </table:table-row>
        <table:table-row table:style-name="ro5">
          <table:table-cell/>
          <table:table-cell table:style-name="ce19" office:value-type="float" office:value="6">
            <text:p>6</text:p>
          </table:table-cell>
          <table:table-cell table:style-name="ce24" table:formula="of:=IF([.R13]=&quot;&quot;;&quot;&quot;;[.C13]+[.R13])" office:value-type="float" office:value="125030.398657295" table:number-columns-spanned="2" table:number-rows-spanned="1">
            <text:p>125,030 </text:p>
          </table:table-cell>
          <table:covered-table-cell table:style-name="ce24"/>
          <table:table-cell table:style-name="ce19" office:value-type="float" office:value="1996">
            <text:p>1996</text:p>
          </table:table-cell>
          <table:table-cell table:style-name="ce33" office:value-type="float" office:value="42515">
            <text:p>5/25</text:p>
          </table:table-cell>
          <table:table-cell table:style-name="ce34" table:content-validation-name="val1" office:value-type="string">
            <text:p>買</text:p>
          </table:table-cell>
          <table:table-cell table:style-name="ce19" office:value-type="float" office:value="108.03" table:number-columns-spanned="2" table:number-rows-spanned="1">
            <text:p>108.03</text:p>
          </table:table-cell>
          <table:covered-table-cell table:style-name="ce19"/>
          <table:table-cell table:style-name="ce19" office:value-type="float" office:value="130">
            <text:p>130</text:p>
          </table:table-cell>
          <table:table-cell table:style-name="ce24" table:formula="of:=IF([.F14]=&quot;&quot;;&quot;&quot;;[.C14]*0.03)" office:value-type="float" office:value="3750.91195971885" table:number-columns-spanned="2" table:number-rows-spanned="1">
            <text:p>3,751 </text:p>
          </table:table-cell>
          <table:covered-table-cell table:style-name="ce24"/>
          <table:table-cell table:style-name="ce60" table:formula="of:=IF([.J14]=&quot;&quot;;&quot;&quot;;([.K14]/[.J14])/1000)" office:value-type="float" office:value="0.0288531689209142">
            <text:p>0.03 </text:p>
          </table:table-cell>
          <table:table-cell table:style-name="ce19" office:value-type="float" office:value="1996">
            <text:p>1996</text:p>
          </table:table-cell>
          <table:table-cell table:style-name="ce33" office:value-type="float" office:value="42520">
            <text:p>5/30</text:p>
          </table:table-cell>
          <table:table-cell table:style-name="ce19" office:value-type="float" office:value="108.03" table:number-columns-spanned="2" table:number-rows-spanned="1">
            <text:p>108.03</text:p>
          </table:table-cell>
          <table:covered-table-cell table:style-name="ce19"/>
          <table:table-cell table:style-name="ce69" table:formula="of:=IF([.O14]=&quot;&quot;;&quot;&quot;;(IF([.G14]=&quot;売&quot;;[.H14]-[.P14];[.P14]-[.H14]))*[.M14]*100000)" office:value-type="float" office:value="0" table:number-columns-spanned="2" table:number-rows-spanned="1">
            <text:p>0 </text:p>
          </table:table-cell>
          <table:covered-table-cell table:style-name="ce69"/>
          <table:table-cell table:style-name="ce70" table:formula="of:=IF([.O14]=&quot;&quot;;&quot;&quot;;IF([.R14]&lt;0;[.J14]*(-1);IF([.G14]=&quot;買&quot;;([.P14]-[.H14])*100;([.H14]-[.P14])*100)))" office:value-type="float" office:value="0" table:number-columns-spanned="2" table:number-rows-spanned="1">
            <text:p>0.0 </text:p>
          </table:table-cell>
          <table:covered-table-cell table:style-name="ce70"/>
          <table:table-cell table:number-columns-repeated="235"/>
        </table:table-row>
        <table:table-row table:style-name="ro5">
          <table:table-cell/>
          <table:table-cell table:style-name="ce19" office:value-type="float" office:value="7">
            <text:p>7</text:p>
          </table:table-cell>
          <table:table-cell table:style-name="ce24" table:formula="of:=IF([.R14]=&quot;&quot;;&quot;&quot;;[.C14]+[.R14])" office:value-type="float" office:value="125030.398657295" table:number-columns-spanned="2" table:number-rows-spanned="1">
            <text:p>125,030 </text:p>
          </table:table-cell>
          <table:covered-table-cell table:style-name="ce24"/>
          <table:table-cell table:style-name="ce19" office:value-type="float" office:value="1996">
            <text:p>1996</text:p>
          </table:table-cell>
          <table:table-cell table:style-name="ce33" office:value-type="float" office:value="42612">
            <text:p>8/30</text:p>
          </table:table-cell>
          <table:table-cell table:style-name="ce34" table:content-validation-name="val1" office:value-type="string">
            <text:p>買</text:p>
          </table:table-cell>
          <table:table-cell table:style-name="ce19" office:value-type="float" office:value="109" table:number-columns-spanned="2" table:number-rows-spanned="1">
            <text:p>109</text:p>
          </table:table-cell>
          <table:covered-table-cell table:style-name="ce19"/>
          <table:table-cell table:style-name="ce19" office:value-type="float" office:value="77">
            <text:p>77</text:p>
          </table:table-cell>
          <table:table-cell table:style-name="ce24" table:formula="of:=IF([.F15]=&quot;&quot;;&quot;&quot;;[.C15]*0.03)" office:value-type="float" office:value="3750.91195971885" table:number-columns-spanned="2" table:number-rows-spanned="1">
            <text:p>3,751 </text:p>
          </table:table-cell>
          <table:covered-table-cell table:style-name="ce24"/>
          <table:table-cell table:style-name="ce60" table:formula="of:=IF([.J15]=&quot;&quot;;&quot;&quot;;([.K15]/[.J15])/1000)" office:value-type="float" office:value="0.048713142334011">
            <text:p>0.05 </text:p>
          </table:table-cell>
          <table:table-cell table:style-name="ce19" office:value-type="float" office:value="1996">
            <text:p>1996</text:p>
          </table:table-cell>
          <table:table-cell table:style-name="ce33" office:value-type="float" office:value="42616">
            <text:p>9/3</text:p>
          </table:table-cell>
          <table:table-cell table:style-name="ce19" office:value-type="float" office:value="109.02" table:number-columns-spanned="2" table:number-rows-spanned="1">
            <text:p>109.02</text:p>
          </table:table-cell>
          <table:covered-table-cell table:style-name="ce19"/>
          <table:table-cell table:style-name="ce69" table:formula="of:=IF([.O15]=&quot;&quot;;&quot;&quot;;(IF([.G15]=&quot;売&quot;;[.H15]-[.P15];[.P15]-[.H15]))*[.M15]*100000)" office:value-type="float" office:value="97.4262846680027" table:number-columns-spanned="2" table:number-rows-spanned="1">
            <text:p>97 </text:p>
          </table:table-cell>
          <table:covered-table-cell table:style-name="ce69"/>
          <table:table-cell table:style-name="ce70" table:formula="of:=IF([.O15]=&quot;&quot;;&quot;&quot;;IF([.R15]&lt;0;[.J15]*(-1);IF([.G15]=&quot;買&quot;;([.P15]-[.H15])*100;([.H15]-[.P15])*100)))" office:value-type="float" office:value="1.9999999999996" table:number-columns-spanned="2" table:number-rows-spanned="1">
            <text:p>2.0 </text:p>
          </table:table-cell>
          <table:covered-table-cell table:style-name="ce70"/>
          <table:table-cell table:number-columns-repeated="235"/>
        </table:table-row>
        <table:table-row table:style-name="ro5">
          <table:table-cell/>
          <table:table-cell table:style-name="ce19" office:value-type="float" office:value="8">
            <text:p>8</text:p>
          </table:table-cell>
          <table:table-cell table:style-name="ce24" table:formula="of:=IF([.R15]=&quot;&quot;;&quot;&quot;;[.C15]+[.R15])" office:value-type="float" office:value="125127.824941963" table:number-columns-spanned="2" table:number-rows-spanned="1">
            <text:p>125,128 </text:p>
          </table:table-cell>
          <table:covered-table-cell table:style-name="ce24"/>
          <table:table-cell table:style-name="ce19" office:value-type="float" office:value="1996">
            <text:p>1996</text:p>
          </table:table-cell>
          <table:table-cell table:style-name="ce33" office:value-type="float" office:value="42618">
            <text:p>9/5</text:p>
          </table:table-cell>
          <table:table-cell table:style-name="ce34" table:content-validation-name="val1" office:value-type="string">
            <text:p>買</text:p>
          </table:table-cell>
          <table:table-cell table:style-name="ce19" office:value-type="float" office:value="109.03" table:number-columns-spanned="2" table:number-rows-spanned="1">
            <text:p>109.03</text:p>
          </table:table-cell>
          <table:covered-table-cell table:style-name="ce19"/>
          <table:table-cell table:style-name="ce19" office:value-type="float" office:value="62">
            <text:p>62</text:p>
          </table:table-cell>
          <table:table-cell table:style-name="ce24" table:formula="of:=IF([.F16]=&quot;&quot;;&quot;&quot;;[.C16]*0.03)" office:value-type="float" office:value="3753.83474825889" table:number-columns-spanned="2" table:number-rows-spanned="1">
            <text:p>3,754 </text:p>
          </table:table-cell>
          <table:covered-table-cell table:style-name="ce24"/>
          <table:table-cell table:style-name="ce60" table:formula="of:=IF([.J16]=&quot;&quot;;&quot;&quot;;([.K16]/[.J16])/1000)" office:value-type="float" office:value="0.0605457217461111">
            <text:p>0.06 </text:p>
          </table:table-cell>
          <table:table-cell table:style-name="ce19" office:value-type="float" office:value="1996">
            <text:p>1996</text:p>
          </table:table-cell>
          <table:table-cell table:style-name="ce33" office:value-type="float" office:value="42631">
            <text:p>9/18</text:p>
          </table:table-cell>
          <table:table-cell table:style-name="ce19" office:value-type="float" office:value="109.89" table:number-columns-spanned="2" table:number-rows-spanned="1">
            <text:p>109.89</text:p>
          </table:table-cell>
          <table:covered-table-cell table:style-name="ce19"/>
          <table:table-cell table:style-name="ce69" table:formula="of:=IF([.O16]=&quot;&quot;;&quot;&quot;;(IF([.G16]=&quot;売&quot;;[.H16]-[.P16];[.P16]-[.H16]))*[.M16]*100000)" office:value-type="float" office:value="5206.93207016555" table:number-columns-spanned="2" table:number-rows-spanned="1">
            <text:p>5,207 </text:p>
          </table:table-cell>
          <table:covered-table-cell table:style-name="ce69"/>
          <table:table-cell table:style-name="ce70" table:formula="of:=IF([.O16]=&quot;&quot;;&quot;&quot;;IF([.R16]&lt;0;[.J16]*(-1);IF([.G16]=&quot;買&quot;;([.P16]-[.H16])*100;([.H16]-[.P16])*100)))" office:value-type="float" office:value="85.9999999999999" table:number-columns-spanned="2" table:number-rows-spanned="1">
            <text:p>86.0 </text:p>
          </table:table-cell>
          <table:covered-table-cell table:style-name="ce70"/>
          <table:table-cell table:number-columns-repeated="235"/>
        </table:table-row>
        <table:table-row table:style-name="ro5">
          <table:table-cell/>
          <table:table-cell table:style-name="ce19" office:value-type="float" office:value="9">
            <text:p>9</text:p>
          </table:table-cell>
          <table:table-cell table:style-name="ce24" table:formula="of:=IF([.R16]=&quot;&quot;;&quot;&quot;;[.C16]+[.R16])" office:value-type="float" office:value="130334.757012129" table:number-columns-spanned="2" table:number-rows-spanned="1">
            <text:p>130,335 </text:p>
          </table:table-cell>
          <table:covered-table-cell table:style-name="ce24"/>
          <table:table-cell table:style-name="ce19" office:value-type="float" office:value="1996">
            <text:p>1996</text:p>
          </table:table-cell>
          <table:table-cell table:style-name="ce33" office:value-type="float" office:value="42638">
            <text:p>9/25</text:p>
          </table:table-cell>
          <table:table-cell table:style-name="ce34" table:content-validation-name="val1" office:value-type="string">
            <text:p>買</text:p>
          </table:table-cell>
          <table:table-cell table:style-name="ce19" office:value-type="float" office:value="110.55" table:number-columns-spanned="2" table:number-rows-spanned="1">
            <text:p>110.55</text:p>
          </table:table-cell>
          <table:covered-table-cell table:style-name="ce19"/>
          <table:table-cell table:style-name="ce19" office:value-type="float" office:value="135">
            <text:p>135</text:p>
          </table:table-cell>
          <table:table-cell table:style-name="ce24" table:formula="of:=IF([.F17]=&quot;&quot;;&quot;&quot;;[.C17]*0.03)" office:value-type="float" office:value="3910.04271036386" table:number-columns-spanned="2" table:number-rows-spanned="1">
            <text:p>3,910 </text:p>
          </table:table-cell>
          <table:covered-table-cell table:style-name="ce24"/>
          <table:table-cell table:style-name="ce60" table:formula="of:=IF([.J17]=&quot;&quot;;&quot;&quot;;([.K17]/[.J17])/1000)" office:value-type="float" office:value="0.0289632793360286">
            <text:p>0.03 </text:p>
          </table:table-cell>
          <table:table-cell table:style-name="ce19" office:value-type="float" office:value="1996">
            <text:p>1996</text:p>
          </table:table-cell>
          <table:table-cell table:style-name="ce33" office:value-type="float" office:value="42650">
            <text:p>10/7</text:p>
          </table:table-cell>
          <table:table-cell table:style-name="ce19" office:value-type="float" office:value="111.24" table:number-columns-spanned="2" table:number-rows-spanned="1">
            <text:p>111.24</text:p>
          </table:table-cell>
          <table:covered-table-cell table:style-name="ce19"/>
          <table:table-cell table:style-name="ce69" table:formula="of:=IF([.O17]=&quot;&quot;;&quot;&quot;;(IF([.G17]=&quot;売&quot;;[.H17]-[.P17];[.P17]-[.H17]))*[.M17]*100000)" office:value-type="float" office:value="1998.46627418596" table:number-columns-spanned="2" table:number-rows-spanned="1">
            <text:p>1,998 </text:p>
          </table:table-cell>
          <table:covered-table-cell table:style-name="ce69"/>
          <table:table-cell table:style-name="ce70" table:formula="of:=IF([.O17]=&quot;&quot;;&quot;&quot;;IF([.R17]&lt;0;[.J17]*(-1);IF([.G17]=&quot;買&quot;;([.P17]-[.H17])*100;([.H17]-[.P17])*100)))" office:value-type="float" office:value="68.9999999999998" table:number-columns-spanned="2" table:number-rows-spanned="1">
            <text:p>69.0 </text:p>
          </table:table-cell>
          <table:covered-table-cell table:style-name="ce70"/>
          <table:table-cell table:number-columns-repeated="235"/>
        </table:table-row>
        <table:table-row table:style-name="ro5">
          <table:table-cell/>
          <table:table-cell table:style-name="ce19" office:value-type="float" office:value="10">
            <text:p>10</text:p>
          </table:table-cell>
          <table:table-cell table:style-name="ce24" table:formula="of:=IF([.R17]=&quot;&quot;;&quot;&quot;;[.C17]+[.R17])" office:value-type="float" office:value="132333.223286315" table:number-columns-spanned="2" table:number-rows-spanned="1">
            <text:p>132,333 </text:p>
          </table:table-cell>
          <table:covered-table-cell table:style-name="ce24"/>
          <table:table-cell table:style-name="ce19" office:value-type="float" office:value="1996">
            <text:p>1996</text:p>
          </table:table-cell>
          <table:table-cell table:style-name="ce33" office:value-type="float" office:value="42654">
            <text:p>10/11</text:p>
          </table:table-cell>
          <table:table-cell table:style-name="ce34" table:content-validation-name="val1" office:value-type="string">
            <text:p>買</text:p>
          </table:table-cell>
          <table:table-cell table:style-name="ce19" office:value-type="float" office:value="111.85" table:number-columns-spanned="2" table:number-rows-spanned="1">
            <text:p>111.85</text:p>
          </table:table-cell>
          <table:covered-table-cell table:style-name="ce19"/>
          <table:table-cell table:style-name="ce19" office:value-type="float" office:value="100">
            <text:p>100</text:p>
          </table:table-cell>
          <table:table-cell table:style-name="ce24" table:formula="of:=IF([.F18]=&quot;&quot;;&quot;&quot;;[.C18]*0.03)" office:value-type="float" office:value="3969.99669858944" table:number-columns-spanned="2" table:number-rows-spanned="1">
            <text:p>3,970 </text:p>
          </table:table-cell>
          <table:covered-table-cell table:style-name="ce24"/>
          <table:table-cell table:style-name="ce60" table:formula="of:=IF([.J18]=&quot;&quot;;&quot;&quot;;([.K18]/[.J18])/1000)" office:value-type="float" office:value="0.0396999669858943">
            <text:p>0.04 </text:p>
          </table:table-cell>
          <table:table-cell table:style-name="ce19" office:value-type="float" office:value="19996">
            <text:p>19996</text:p>
          </table:table-cell>
          <table:table-cell table:style-name="ce33" office:value-type="float" office:value="42660">
            <text:p>10/17</text:p>
          </table:table-cell>
          <table:table-cell table:style-name="ce19" office:value-type="float" office:value="111.94" table:number-columns-spanned="2" table:number-rows-spanned="1">
            <text:p>111.94</text:p>
          </table:table-cell>
          <table:covered-table-cell table:style-name="ce19"/>
          <table:table-cell table:style-name="ce69" table:formula="of:=IF([.O18]=&quot;&quot;;&quot;&quot;;(IF([.G18]=&quot;売&quot;;[.H18]-[.P18];[.P18]-[.H18]))*[.M18]*100000)" office:value-type="float" office:value="357.299702873063" table:number-columns-spanned="2" table:number-rows-spanned="1">
            <text:p>357 </text:p>
          </table:table-cell>
          <table:covered-table-cell table:style-name="ce69"/>
          <table:table-cell table:style-name="ce70" table:formula="of:=IF([.O18]=&quot;&quot;;&quot;&quot;;IF([.R18]&lt;0;[.J18]*(-1);IF([.G18]=&quot;買&quot;;([.P18]-[.H18])*100;([.H18]-[.P18])*100)))" office:value-type="float" office:value="9.00000000000034" table:number-columns-spanned="2" table:number-rows-spanned="1">
            <text:p>9.0 </text:p>
          </table:table-cell>
          <table:covered-table-cell table:style-name="ce70"/>
          <table:table-cell table:number-columns-repeated="235"/>
        </table:table-row>
        <table:table-row table:style-name="ro5">
          <table:table-cell/>
          <table:table-cell table:style-name="ce19" office:value-type="float" office:value="11">
            <text:p>11</text:p>
          </table:table-cell>
          <table:table-cell table:style-name="ce24" table:formula="of:=IF([.R18]=&quot;&quot;;&quot;&quot;;[.C18]+[.R18])" office:value-type="float" office:value="132690.522989188" table:number-columns-spanned="2" table:number-rows-spanned="1">
            <text:p>132,691 </text:p>
          </table:table-cell>
          <table:covered-table-cell table:style-name="ce24"/>
          <table:table-cell table:style-name="ce19" office:value-type="float" office:value="1996">
            <text:p>1996</text:p>
          </table:table-cell>
          <table:table-cell table:style-name="ce33" office:value-type="float" office:value="42666">
            <text:p>10/23</text:p>
          </table:table-cell>
          <table:table-cell table:style-name="ce34" table:content-validation-name="val1" office:value-type="string">
            <text:p>買</text:p>
          </table:table-cell>
          <table:table-cell table:style-name="ce19" office:value-type="float" office:value="113.21" table:number-columns-spanned="2" table:number-rows-spanned="1">
            <text:p>113.21</text:p>
          </table:table-cell>
          <table:covered-table-cell table:style-name="ce19"/>
          <table:table-cell table:style-name="ce19" office:value-type="float" office:value="128">
            <text:p>128</text:p>
          </table:table-cell>
          <table:table-cell table:style-name="ce24" table:formula="of:=IF([.F19]=&quot;&quot;;&quot;&quot;;[.C19]*0.03)" office:value-type="float" office:value="3980.71568967563" table:number-columns-spanned="2" table:number-rows-spanned="1">
            <text:p>3,981 </text:p>
          </table:table-cell>
          <table:covered-table-cell table:style-name="ce24"/>
          <table:table-cell table:style-name="ce60" table:formula="of:=IF([.J19]=&quot;&quot;;&quot;&quot;;([.K19]/[.J19])/1000)" office:value-type="float" office:value="0.0310993413255908">
            <text:p>0.03 </text:p>
          </table:table-cell>
          <table:table-cell table:style-name="ce19" office:value-type="float" office:value="1996">
            <text:p>1996</text:p>
          </table:table-cell>
          <table:table-cell table:style-name="ce33" office:value-type="float" office:value="42674">
            <text:p>10/31</text:p>
          </table:table-cell>
          <table:table-cell table:style-name="ce19" office:value-type="float" office:value="113.59" table:number-columns-spanned="2" table:number-rows-spanned="1">
            <text:p>113.59</text:p>
          </table:table-cell>
          <table:covered-table-cell table:style-name="ce19"/>
          <table:table-cell table:style-name="ce69" table:formula="of:=IF([.O19]=&quot;&quot;;&quot;&quot;;(IF([.G19]=&quot;売&quot;;[.H19]-[.P19];[.P19]-[.H19]))*[.M19]*100000)" office:value-type="float" office:value="1181.77497037248" table:number-columns-spanned="2" table:number-rows-spanned="1">
            <text:p>1,182 </text:p>
          </table:table-cell>
          <table:covered-table-cell table:style-name="ce69"/>
          <table:table-cell table:style-name="ce70" table:formula="of:=IF([.O19]=&quot;&quot;;&quot;&quot;;IF([.R19]&lt;0;[.J19]*(-1);IF([.G19]=&quot;買&quot;;([.P19]-[.H19])*100;([.H19]-[.P19])*100)))" office:value-type="float" office:value="38.000000000001" table:number-columns-spanned="2" table:number-rows-spanned="1">
            <text:p>38.0 </text:p>
          </table:table-cell>
          <table:covered-table-cell table:style-name="ce70"/>
          <table:table-cell table:number-columns-repeated="235"/>
        </table:table-row>
        <table:table-row table:style-name="ro5">
          <table:table-cell/>
          <table:table-cell table:style-name="ce19" office:value-type="float" office:value="12">
            <text:p>12</text:p>
          </table:table-cell>
          <table:table-cell table:style-name="ce24" table:formula="of:=IF([.R19]=&quot;&quot;;&quot;&quot;;[.C19]+[.R19])" office:value-type="float" office:value="133872.29795956" table:number-columns-spanned="2" table:number-rows-spanned="1">
            <text:p>133,872 </text:p>
          </table:table-cell>
          <table:covered-table-cell table:style-name="ce24"/>
          <table:table-cell table:style-name="ce19" office:value-type="float" office:value="1996">
            <text:p>1996</text:p>
          </table:table-cell>
          <table:table-cell table:style-name="ce33" office:value-type="float" office:value="42702">
            <text:p>11/28</text:p>
          </table:table-cell>
          <table:table-cell table:style-name="ce34" table:content-validation-name="val1" office:value-type="string">
            <text:p>買</text:p>
          </table:table-cell>
          <table:table-cell table:style-name="ce19" office:value-type="float" office:value="113.6" table:number-columns-spanned="2" table:number-rows-spanned="1">
            <text:p>113.6</text:p>
          </table:table-cell>
          <table:covered-table-cell table:style-name="ce19"/>
          <table:table-cell table:style-name="ce19" office:value-type="float" office:value="136">
            <text:p>136</text:p>
          </table:table-cell>
          <table:table-cell table:style-name="ce24" table:formula="of:=IF([.F20]=&quot;&quot;;&quot;&quot;;[.C20]*0.03)" office:value-type="float" office:value="4016.1689387868" table:number-columns-spanned="2" table:number-rows-spanned="1">
            <text:p>4,016 </text:p>
          </table:table-cell>
          <table:covered-table-cell table:style-name="ce24"/>
          <table:table-cell table:style-name="ce60" table:formula="of:=IF([.J20]=&quot;&quot;;&quot;&quot;;([.K20]/[.J20])/1000)" office:value-type="float" office:value="0.0295306539616677">
            <text:p>0.03 </text:p>
          </table:table-cell>
          <table:table-cell table:style-name="ce19" office:value-type="float" office:value="1996">
            <text:p>1996</text:p>
          </table:table-cell>
          <table:table-cell table:style-name="ce33" office:value-type="float" office:value="42707">
            <text:p>12/3</text:p>
          </table:table-cell>
          <table:table-cell table:style-name="ce19" office:value-type="float" office:value="113.49" table:number-columns-spanned="2" table:number-rows-spanned="1">
            <text:p>113.49</text:p>
          </table:table-cell>
          <table:covered-table-cell table:style-name="ce19"/>
          <table:table-cell table:style-name="ce69" table:formula="of:=IF([.O20]=&quot;&quot;;&quot;&quot;;(IF([.G20]=&quot;売&quot;;[.H20]-[.P20];[.P20]-[.H20]))*[.M20]*100000)" office:value-type="float" office:value="-324.837193578343" table:number-columns-spanned="2" table:number-rows-spanned="1">
            <text:p>-325 </text:p>
          </table:table-cell>
          <table:covered-table-cell table:style-name="ce69"/>
          <table:table-cell table:style-name="ce70" table:formula="of:=IF([.O20]=&quot;&quot;;&quot;&quot;;IF([.R20]&lt;0;[.J20]*(-1);IF([.G20]=&quot;買&quot;;([.P20]-[.H20])*100;([.H20]-[.P20])*100)))" office:value-type="float" office:value="-136" table:number-columns-spanned="2" table:number-rows-spanned="1">
            <text:p>-136.0 </text:p>
          </table:table-cell>
          <table:covered-table-cell table:style-name="ce70"/>
          <table:table-cell table:number-columns-repeated="235"/>
        </table:table-row>
        <table:table-row table:style-name="ro5">
          <table:table-cell/>
          <table:table-cell table:style-name="ce19" office:value-type="float" office:value="13">
            <text:p>13</text:p>
          </table:table-cell>
          <table:table-cell table:style-name="ce24" table:formula="of:=IF([.R20]=&quot;&quot;;&quot;&quot;;[.C20]+[.R20])" office:value-type="float" office:value="133547.460765982" table:number-columns-spanned="2" table:number-rows-spanned="1">
            <text:p>133,547 </text:p>
          </table:table-cell>
          <table:covered-table-cell table:style-name="ce24"/>
          <table:table-cell table:style-name="ce19" office:value-type="float" office:value="1996">
            <text:p>1996</text:p>
          </table:table-cell>
          <table:table-cell table:style-name="ce33" office:value-type="float" office:value="42724">
            <text:p>12/20</text:p>
          </table:table-cell>
          <table:table-cell table:style-name="ce34" table:content-validation-name="val1" office:value-type="string">
            <text:p>買</text:p>
          </table:table-cell>
          <table:table-cell table:style-name="ce19" office:value-type="float" office:value="114.29" table:number-columns-spanned="2" table:number-rows-spanned="1">
            <text:p>114.29</text:p>
          </table:table-cell>
          <table:covered-table-cell table:style-name="ce19"/>
          <table:table-cell table:style-name="ce19" office:value-type="float" office:value="102">
            <text:p>102</text:p>
          </table:table-cell>
          <table:table-cell table:style-name="ce24" table:formula="of:=IF([.F21]=&quot;&quot;;&quot;&quot;;[.C21]*0.03)" office:value-type="float" office:value="4006.42382297945" table:number-columns-spanned="2" table:number-rows-spanned="1">
            <text:p>4,006 </text:p>
          </table:table-cell>
          <table:covered-table-cell table:style-name="ce24"/>
          <table:table-cell table:style-name="ce60" table:formula="of:=IF([.J21]=&quot;&quot;;&quot;&quot;;([.K21]/[.J21])/1000)" office:value-type="float" office:value="0.0392786649311711">
            <text:p>0.04 </text:p>
          </table:table-cell>
          <table:table-cell table:style-name="ce19" office:value-type="float" office:value="1997">
            <text:p>1997</text:p>
          </table:table-cell>
          <table:table-cell table:style-name="ce33" office:value-type="string">
            <text:p>½</text:p>
          </table:table-cell>
          <table:table-cell table:style-name="ce19" office:value-type="float" office:value="115.58" table:number-columns-spanned="2" table:number-rows-spanned="1">
            <text:p>115.58</text:p>
          </table:table-cell>
          <table:covered-table-cell table:style-name="ce19"/>
          <table:table-cell table:style-name="ce69" table:formula="of:=IF([.O21]=&quot;&quot;;&quot;&quot;;(IF([.G21]=&quot;売&quot;;[.H21]-[.P21];[.P21]-[.H21]))*[.M21]*100000)" office:value-type="float" office:value="5066.94777612104" table:number-columns-spanned="2" table:number-rows-spanned="1">
            <text:p>5,067 </text:p>
          </table:table-cell>
          <table:covered-table-cell table:style-name="ce69"/>
          <table:table-cell table:style-name="ce70" table:formula="of:=IF([.O21]=&quot;&quot;;&quot;&quot;;IF([.R21]&lt;0;[.J21]*(-1);IF([.G21]=&quot;買&quot;;([.P21]-[.H21])*100;([.H21]-[.P21])*100)))" office:value-type="float" office:value="128.999999999999" table:number-columns-spanned="2" table:number-rows-spanned="1">
            <text:p>129.0 </text:p>
          </table:table-cell>
          <table:covered-table-cell table:style-name="ce70"/>
          <table:table-cell table:number-columns-repeated="235"/>
        </table:table-row>
        <table:table-row table:style-name="ro5">
          <table:table-cell/>
          <table:table-cell table:style-name="ce19" office:value-type="float" office:value="14">
            <text:p>14</text:p>
          </table:table-cell>
          <table:table-cell table:style-name="ce24" table:formula="of:=IF([.R21]=&quot;&quot;;&quot;&quot;;[.C21]+[.R21])" office:value-type="float" office:value="138614.408542103" table:number-columns-spanned="2" table:number-rows-spanned="1">
            <text:p>138,614 </text:p>
          </table:table-cell>
          <table:covered-table-cell table:style-name="ce24"/>
          <table:table-cell table:style-name="ce19" office:value-type="float" office:value="1997">
            <text:p>1997</text:p>
          </table:table-cell>
          <table:table-cell table:style-name="ce33" office:value-type="float" office:value="42378">
            <text:p>1/9</text:p>
          </table:table-cell>
          <table:table-cell table:style-name="ce34" table:content-validation-name="val1" office:value-type="string">
            <text:p>買</text:p>
          </table:table-cell>
          <table:table-cell table:style-name="ce19" office:value-type="float" office:value="116.08" table:number-columns-spanned="2" table:number-rows-spanned="1">
            <text:p>116.08</text:p>
          </table:table-cell>
          <table:covered-table-cell table:style-name="ce19"/>
          <table:table-cell table:style-name="ce19" office:value-type="float" office:value="118">
            <text:p>118</text:p>
          </table:table-cell>
          <table:table-cell table:style-name="ce24" table:formula="of:=IF([.F22]=&quot;&quot;;&quot;&quot;;[.C22]*0.03)" office:value-type="float" office:value="4158.43225626308" table:number-columns-spanned="2" table:number-rows-spanned="1">
            <text:p>4,158 </text:p>
          </table:table-cell>
          <table:covered-table-cell table:style-name="ce24"/>
          <table:table-cell table:style-name="ce60" table:formula="of:=IF([.J22]=&quot;&quot;;&quot;&quot;;([.K22]/[.J22])/1000)" office:value-type="float" office:value="0.0352409513242634">
            <text:p>0.04 </text:p>
          </table:table-cell>
          <table:table-cell table:style-name="ce19" office:value-type="float" office:value="1997">
            <text:p>1997</text:p>
          </table:table-cell>
          <table:table-cell table:style-name="ce33" office:value-type="float" office:value="42379">
            <text:p>1/10</text:p>
          </table:table-cell>
          <table:table-cell table:style-name="ce19" office:value-type="float" office:value="115.64" table:number-columns-spanned="2" table:number-rows-spanned="1">
            <text:p>115.64</text:p>
          </table:table-cell>
          <table:covered-table-cell table:style-name="ce19"/>
          <table:table-cell table:style-name="ce69" table:formula="of:=IF([.O22]=&quot;&quot;;&quot;&quot;;(IF([.G22]=&quot;売&quot;;[.H22]-[.P22];[.P22]-[.H22]))*[.M22]*100000)" office:value-type="float" office:value="-1550.60185826758" table:number-columns-spanned="2" table:number-rows-spanned="1">
            <text:p>-1,551 </text:p>
          </table:table-cell>
          <table:covered-table-cell table:style-name="ce69"/>
          <table:table-cell table:style-name="ce70" table:formula="of:=IF([.O22]=&quot;&quot;;&quot;&quot;;IF([.R22]&lt;0;[.J22]*(-1);IF([.G22]=&quot;買&quot;;([.P22]-[.H22])*100;([.H22]-[.P22])*100)))" office:value-type="float" office:value="-118" table:number-columns-spanned="2" table:number-rows-spanned="1">
            <text:p>-118.0 </text:p>
          </table:table-cell>
          <table:covered-table-cell table:style-name="ce70"/>
          <table:table-cell table:number-columns-repeated="235"/>
        </table:table-row>
        <table:table-row table:style-name="ro5">
          <table:table-cell/>
          <table:table-cell table:style-name="ce19" office:value-type="float" office:value="15">
            <text:p>15</text:p>
          </table:table-cell>
          <table:table-cell table:style-name="ce24" table:formula="of:=IF([.R22]=&quot;&quot;;&quot;&quot;;[.C22]+[.R22])" office:value-type="float" office:value="137063.806683835" table:number-columns-spanned="2" table:number-rows-spanned="1">
            <text:p>137,064 </text:p>
          </table:table-cell>
          <table:covered-table-cell table:style-name="ce24"/>
          <table:table-cell table:style-name="ce19" office:value-type="float" office:value="1997">
            <text:p>1997</text:p>
          </table:table-cell>
          <table:table-cell table:style-name="ce33" office:value-type="float" office:value="42383">
            <text:p>1/14</text:p>
          </table:table-cell>
          <table:table-cell table:style-name="ce34" table:content-validation-name="val1" office:value-type="string">
            <text:p>買</text:p>
          </table:table-cell>
          <table:table-cell table:style-name="ce19" office:value-type="float" office:value="116.65" table:number-columns-spanned="2" table:number-rows-spanned="1">
            <text:p>116.65</text:p>
          </table:table-cell>
          <table:covered-table-cell table:style-name="ce19"/>
          <table:table-cell table:style-name="ce19" office:value-type="float" office:value="77">
            <text:p>77</text:p>
          </table:table-cell>
          <table:table-cell table:style-name="ce24" table:formula="of:=IF([.F23]=&quot;&quot;;&quot;&quot;;[.C23]*0.03)" office:value-type="float" office:value="4111.91420051506" table:number-columns-spanned="2" table:number-rows-spanned="1">
            <text:p>4,112 </text:p>
          </table:table-cell>
          <table:covered-table-cell table:style-name="ce24"/>
          <table:table-cell table:style-name="ce60" table:formula="of:=IF([.J23]=&quot;&quot;;&quot;&quot;;([.K23]/[.J23])/1000)" office:value-type="float" office:value="0.0534014831235722">
            <text:p>0.05 </text:p>
          </table:table-cell>
          <table:table-cell table:style-name="ce19" office:value-type="float" office:value="1997">
            <text:p>1997</text:p>
          </table:table-cell>
          <table:table-cell table:style-name="ce33" office:value-type="float" office:value="42392">
            <text:p>1/23</text:p>
          </table:table-cell>
          <table:table-cell table:style-name="ce19" office:value-type="float" office:value="118.69" table:number-columns-spanned="2" table:number-rows-spanned="1">
            <text:p>118.69</text:p>
          </table:table-cell>
          <table:covered-table-cell table:style-name="ce19"/>
          <table:table-cell table:style-name="ce69" table:formula="of:=IF([.O23]=&quot;&quot;;&quot;&quot;;(IF([.G23]=&quot;売&quot;;[.H23]-[.P23];[.P23]-[.H23]))*[.M23]*100000)" office:value-type="float" office:value="10893.9025572087" table:number-columns-spanned="2" table:number-rows-spanned="1">
            <text:p>10,894 </text:p>
          </table:table-cell>
          <table:covered-table-cell table:style-name="ce69"/>
          <table:table-cell table:style-name="ce71" table:number-columns-spanned="2" table:number-rows-spanned="1"/>
          <table:covered-table-cell table:style-name="ce71"/>
          <table:table-cell table:number-columns-repeated="235"/>
        </table:table-row>
        <table:table-row table:style-name="ro5">
          <table:table-cell/>
          <table:table-cell table:style-name="ce19" office:value-type="float" office:value="16">
            <text:p>16</text:p>
          </table:table-cell>
          <table:table-cell table:style-name="ce24" table:formula="of:=IF([.R23]=&quot;&quot;;&quot;&quot;;[.C23]+[.R23])" office:value-type="float" office:value="147957.709241044" table:number-columns-spanned="2" table:number-rows-spanned="1">
            <text:p>147,958 </text:p>
          </table:table-cell>
          <table:covered-table-cell table:style-name="ce24"/>
          <table:table-cell table:style-name="ce19" office:value-type="float" office:value="1997">
            <text:p>1997</text:p>
          </table:table-cell>
          <table:table-cell table:style-name="ce33" office:value-type="float" office:value="42555">
            <text:p>7/4</text:p>
          </table:table-cell>
          <table:table-cell table:style-name="ce34" table:content-validation-name="val1" office:value-type="string">
            <text:p>買</text:p>
          </table:table-cell>
          <table:table-cell table:style-name="ce19" office:value-type="float" office:value="124.4" table:number-columns-spanned="2" table:number-rows-spanned="1">
            <text:p>124.4</text:p>
          </table:table-cell>
          <table:covered-table-cell table:style-name="ce19"/>
          <table:table-cell table:style-name="ce19" office:value-type="float" office:value="200">
            <text:p>200</text:p>
          </table:table-cell>
          <table:table-cell table:style-name="ce24" table:formula="of:=IF([.F24]=&quot;&quot;;&quot;&quot;;[.C24]*0.03)" office:value-type="float" office:value="4438.73127723132" table:number-columns-spanned="2" table:number-rows-spanned="1">
            <text:p>4,439 </text:p>
          </table:table-cell>
          <table:covered-table-cell table:style-name="ce24"/>
          <table:table-cell table:style-name="ce60" table:formula="of:=IF([.J24]=&quot;&quot;;&quot;&quot;;([.K24]/[.J24])/1000)" office:value-type="float" office:value="0.0221936563861566">
            <text:p>0.02 </text:p>
          </table:table-cell>
          <table:table-cell table:style-name="ce19" office:value-type="float" office:value="1997">
            <text:p>1997</text:p>
          </table:table-cell>
          <table:table-cell table:style-name="ce33" office:value-type="float" office:value="42470">
            <text:p>4/10</text:p>
          </table:table-cell>
          <table:table-cell table:style-name="ce19" office:value-type="float" office:value="125.99" table:number-columns-spanned="2" table:number-rows-spanned="1">
            <text:p>125.99</text:p>
          </table:table-cell>
          <table:covered-table-cell table:style-name="ce19"/>
          <table:table-cell table:style-name="ce69" table:formula="of:=IF([.O24]=&quot;&quot;;&quot;&quot;;(IF([.G24]=&quot;売&quot;;[.H24]-[.P24];[.P24]-[.H24]))*[.M24]*100000)" office:value-type="float" office:value="3528.79136539887" table:number-columns-spanned="2" table:number-rows-spanned="1">
            <text:p>3,529 </text:p>
          </table:table-cell>
          <table:covered-table-cell table:style-name="ce69"/>
          <table:table-cell table:style-name="ce70" table:number-columns-spanned="2" table:number-rows-spanned="1"/>
          <table:covered-table-cell table:style-name="ce70"/>
          <table:table-cell table:number-columns-repeated="235"/>
        </table:table-row>
        <table:table-row table:style-name="ro5">
          <table:table-cell/>
          <table:table-cell table:style-name="ce19" office:value-type="float" office:value="17">
            <text:p>17</text:p>
          </table:table-cell>
          <table:table-cell table:style-name="ce24" table:formula="of:=IF([.R24]=&quot;&quot;;&quot;&quot;;[.C24]+[.R24])" office:value-type="float" office:value="151486.500606443" table:number-columns-spanned="2" table:number-rows-spanned="1">
            <text:p>151,487 </text:p>
          </table:table-cell>
          <table:covered-table-cell table:style-name="ce24"/>
          <table:table-cell table:style-name="ce19" office:value-type="float" office:value="1997">
            <text:p>1997</text:p>
          </table:table-cell>
          <table:table-cell table:style-name="ce33" office:value-type="float" office:value="42478">
            <text:p>4/18</text:p>
          </table:table-cell>
          <table:table-cell table:style-name="ce34" table:content-validation-name="val1" office:value-type="string">
            <text:p>買</text:p>
          </table:table-cell>
          <table:table-cell table:style-name="ce19" office:value-type="float" office:value="126.23" table:number-columns-spanned="2" table:number-rows-spanned="1">
            <text:p>126.23</text:p>
          </table:table-cell>
          <table:covered-table-cell table:style-name="ce19"/>
          <table:table-cell table:style-name="ce19" office:value-type="float" office:value="120">
            <text:p>120</text:p>
          </table:table-cell>
          <table:table-cell table:style-name="ce24" table:formula="of:=IF([.F25]=&quot;&quot;;&quot;&quot;;[.C25]*0.03)" office:value-type="float" office:value="4544.59501819328" table:number-columns-spanned="2" table:number-rows-spanned="1">
            <text:p>4,545 </text:p>
          </table:table-cell>
          <table:covered-table-cell table:style-name="ce24"/>
          <table:table-cell table:style-name="ce60" table:formula="of:=IF([.J25]=&quot;&quot;;&quot;&quot;;([.K25]/[.J25])/1000)" office:value-type="float" office:value="0.0378716251516107">
            <text:p>0.04 </text:p>
          </table:table-cell>
          <table:table-cell table:style-name="ce19" office:value-type="float" office:value="1997">
            <text:p>1997</text:p>
          </table:table-cell>
          <table:table-cell table:style-name="ce33" office:value-type="float" office:value="42481">
            <text:p>4/21</text:p>
          </table:table-cell>
          <table:table-cell table:style-name="ce19" office:value-type="float" office:value="125.02" table:number-columns-spanned="2" table:number-rows-spanned="1">
            <text:p>125.02</text:p>
          </table:table-cell>
          <table:covered-table-cell table:style-name="ce19"/>
          <table:table-cell table:style-name="ce69" table:formula="of:=IF([.O25]=&quot;&quot;;&quot;&quot;;(IF([.G25]=&quot;売&quot;;[.H25]-[.P25];[.P25]-[.H25]))*[.M25]*100000)" office:value-type="float" office:value="-4582.46664334492" table:number-columns-spanned="2" table:number-rows-spanned="1">
            <text:p>-4,582 </text:p>
          </table:table-cell>
          <table:covered-table-cell table:style-name="ce69"/>
          <table:table-cell table:style-name="ce70" table:formula="of:=IF([.O25]=&quot;&quot;;&quot;&quot;;IF([.R25]&lt;0;[.J25]*(-1);IF([.G25]=&quot;買&quot;;([.P25]-[.H25])*100;([.H25]-[.P25])*100)))" office:value-type="float" office:value="-120" table:number-columns-spanned="2" table:number-rows-spanned="1">
            <text:p>-120.0 </text:p>
          </table:table-cell>
          <table:covered-table-cell table:style-name="ce70"/>
          <table:table-cell table:number-columns-repeated="235"/>
        </table:table-row>
        <table:table-row table:style-name="ro5">
          <table:table-cell/>
          <table:table-cell table:style-name="ce19" office:value-type="float" office:value="18">
            <text:p>18</text:p>
          </table:table-cell>
          <table:table-cell table:style-name="ce24" table:formula="of:=IF([.R25]=&quot;&quot;;&quot;&quot;;[.C25]+[.R25])" office:value-type="float" office:value="146904.033963098" table:number-columns-spanned="2" table:number-rows-spanned="1">
            <text:p>146,904 </text:p>
          </table:table-cell>
          <table:covered-table-cell table:style-name="ce24"/>
          <table:table-cell table:style-name="ce19" office:value-type="float" office:value="1997">
            <text:p>1997</text:p>
          </table:table-cell>
          <table:table-cell table:style-name="ce33" office:value-type="float" office:value="42483">
            <text:p>4/23</text:p>
          </table:table-cell>
          <table:table-cell table:style-name="ce34" table:content-validation-name="val1" office:value-type="string">
            <text:p>買</text:p>
          </table:table-cell>
          <table:table-cell table:style-name="ce19" office:value-type="float" office:value="126.5" table:number-columns-spanned="2" table:number-rows-spanned="1">
            <text:p>126.5</text:p>
          </table:table-cell>
          <table:covered-table-cell table:style-name="ce19"/>
          <table:table-cell table:style-name="ce19" office:value-type="float" office:value="121">
            <text:p>121</text:p>
          </table:table-cell>
          <table:table-cell table:style-name="ce24" table:formula="of:=IF([.F26]=&quot;&quot;;&quot;&quot;;[.C26]*0.03)" office:value-type="float" office:value="4407.12101889293" table:number-columns-spanned="2" table:number-rows-spanned="1">
            <text:p>4,407 </text:p>
          </table:table-cell>
          <table:covered-table-cell table:style-name="ce24"/>
          <table:table-cell table:style-name="ce60" table:formula="of:=IF([.J26]=&quot;&quot;;&quot;&quot;;([.K26]/[.J26])/1000)" office:value-type="float" office:value="0.0364224877594457">
            <text:p>0.04 </text:p>
          </table:table-cell>
          <table:table-cell table:style-name="ce19" office:value-type="float" office:value="1997">
            <text:p>1997</text:p>
          </table:table-cell>
          <table:table-cell table:style-name="ce33" office:value-type="float" office:value="42491">
            <text:p>5/1</text:p>
          </table:table-cell>
          <table:table-cell table:style-name="ce19" office:value-type="float" office:value="126.55" table:number-columns-spanned="2" table:number-rows-spanned="1">
            <text:p>126.55</text:p>
          </table:table-cell>
          <table:covered-table-cell table:style-name="ce19"/>
          <table:table-cell table:style-name="ce69" table:formula="of:=IF([.O26]=&quot;&quot;;&quot;&quot;;(IF([.G26]=&quot;売&quot;;[.H26]-[.P26];[.P26]-[.H26]))*[.M26]*100000)" office:value-type="float" office:value="182.112438797218" table:number-columns-spanned="2" table:number-rows-spanned="1">
            <text:p>182 </text:p>
          </table:table-cell>
          <table:covered-table-cell table:style-name="ce69"/>
          <table:table-cell table:style-name="ce70" table:formula="of:=IF([.O26]=&quot;&quot;;&quot;&quot;;IF([.R26]&lt;0;[.J26]*(-1);IF([.G26]=&quot;買&quot;;([.P26]-[.H26])*100;([.H26]-[.P26])*100)))" office:value-type="float" office:value="4.99999999999972" table:number-columns-spanned="2" table:number-rows-spanned="1">
            <text:p>5.0 </text:p>
          </table:table-cell>
          <table:covered-table-cell table:style-name="ce70"/>
          <table:table-cell table:number-columns-repeated="235"/>
        </table:table-row>
        <table:table-row table:style-name="ro5">
          <table:table-cell/>
          <table:table-cell table:style-name="ce19" office:value-type="float" office:value="19">
            <text:p>19</text:p>
          </table:table-cell>
          <table:table-cell table:style-name="ce24" table:formula="of:=IF([.R26]=&quot;&quot;;&quot;&quot;;[.C26]+[.R26])" office:value-type="float" office:value="147086.146401895" table:number-columns-spanned="2" table:number-rows-spanned="1">
            <text:p>147,086 </text:p>
          </table:table-cell>
          <table:covered-table-cell table:style-name="ce24"/>
          <table:table-cell table:style-name="ce19" office:value-type="float" office:value="1997">
            <text:p>1997</text:p>
          </table:table-cell>
          <table:table-cell table:style-name="ce33" office:value-type="float" office:value="42567">
            <text:p>7/16</text:p>
          </table:table-cell>
          <table:table-cell table:style-name="ce34" table:content-validation-name="val1" office:value-type="string">
            <text:p>買</text:p>
          </table:table-cell>
          <table:table-cell table:style-name="ce19" office:value-type="float" office:value="116.06" table:number-columns-spanned="2" table:number-rows-spanned="1">
            <text:p>116.06</text:p>
          </table:table-cell>
          <table:covered-table-cell table:style-name="ce19"/>
          <table:table-cell table:style-name="ce19" office:value-type="float" office:value="240">
            <text:p>240</text:p>
          </table:table-cell>
          <table:table-cell table:style-name="ce24" table:formula="of:=IF([.F27]=&quot;&quot;;&quot;&quot;;[.C27]*0.03)" office:value-type="float" office:value="4412.58439205685" table:number-columns-spanned="2" table:number-rows-spanned="1">
            <text:p>4,413 </text:p>
          </table:table-cell>
          <table:covered-table-cell table:style-name="ce24"/>
          <table:table-cell table:style-name="ce60" table:formula="of:=IF([.J27]=&quot;&quot;;&quot;&quot;;([.K27]/[.J27])/1000)" office:value-type="float" office:value="0.0183857683002369">
            <text:p>0.02 </text:p>
          </table:table-cell>
          <table:table-cell table:style-name="ce19" office:value-type="float" office:value="1997">
            <text:p>1997</text:p>
          </table:table-cell>
          <table:table-cell table:style-name="ce33" office:value-type="float" office:value="42582">
            <text:p>7/31</text:p>
          </table:table-cell>
          <table:table-cell table:style-name="ce19" office:value-type="float" office:value="118.03" table:number-columns-spanned="2" table:number-rows-spanned="1">
            <text:p>118.03</text:p>
          </table:table-cell>
          <table:covered-table-cell table:style-name="ce19"/>
          <table:table-cell table:style-name="ce69" table:formula="of:=IF([.O27]=&quot;&quot;;&quot;&quot;;(IF([.G27]=&quot;売&quot;;[.H27]-[.P27];[.P27]-[.H27]))*[.M27]*100000)" office:value-type="float" office:value="3621.99635514666" table:number-columns-spanned="2" table:number-rows-spanned="1">
            <text:p>3,622 </text:p>
          </table:table-cell>
          <table:covered-table-cell table:style-name="ce69"/>
          <table:table-cell table:style-name="ce70" table:formula="of:=IF([.O27]=&quot;&quot;;&quot;&quot;;IF([.R27]&lt;0;[.J27]*(-1);IF([.G27]=&quot;買&quot;;([.P27]-[.H27])*100;([.H27]-[.P27])*100)))" office:value-type="float" office:value="197" table:number-columns-spanned="2" table:number-rows-spanned="1">
            <text:p>197.0 </text:p>
          </table:table-cell>
          <table:covered-table-cell table:style-name="ce70"/>
          <table:table-cell table:number-columns-repeated="235"/>
        </table:table-row>
        <table:table-row table:style-name="ro5">
          <table:table-cell/>
          <table:table-cell table:style-name="ce19" office:value-type="float" office:value="20">
            <text:p>20</text:p>
          </table:table-cell>
          <table:table-cell table:style-name="ce24" table:formula="of:=IF([.R27]=&quot;&quot;;&quot;&quot;;[.C27]+[.R27])" office:value-type="float" office:value="150708.142757042" table:number-columns-spanned="2" table:number-rows-spanned="1">
            <text:p>150,708 </text:p>
          </table:table-cell>
          <table:covered-table-cell table:style-name="ce24"/>
          <table:table-cell table:style-name="ce19" office:value-type="float" office:value="1997">
            <text:p>1997</text:p>
          </table:table-cell>
          <table:table-cell table:style-name="ce33" office:value-type="float" office:value="42605">
            <text:p>8/23</text:p>
          </table:table-cell>
          <table:table-cell table:style-name="ce34" table:content-validation-name="val1" office:value-type="string">
            <text:p>買</text:p>
          </table:table-cell>
          <table:table-cell table:style-name="ce19" office:value-type="float" office:value="118.44" table:number-columns-spanned="2" table:number-rows-spanned="1">
            <text:p>118.44</text:p>
          </table:table-cell>
          <table:covered-table-cell table:style-name="ce19"/>
          <table:table-cell table:style-name="ce19" office:value-type="float" office:value="244">
            <text:p>244</text:p>
          </table:table-cell>
          <table:table-cell table:style-name="ce24" table:formula="of:=IF([.F28]=&quot;&quot;;&quot;&quot;;[.C28]*0.03)" office:value-type="float" office:value="4521.24428271125" table:number-columns-spanned="2" table:number-rows-spanned="1">
            <text:p>4,521 </text:p>
          </table:table-cell>
          <table:covered-table-cell table:style-name="ce24"/>
          <table:table-cell table:style-name="ce60" table:formula="of:=IF([.J28]=&quot;&quot;;&quot;&quot;;([.K28]/[.J28])/1000)" office:value-type="float" office:value="0.0185296896832428">
            <text:p>0.02 </text:p>
          </table:table-cell>
          <table:table-cell table:style-name="ce19" office:value-type="float" office:value="1997">
            <text:p>1997</text:p>
          </table:table-cell>
          <table:table-cell table:style-name="ce33" office:value-type="float" office:value="42615">
            <text:p>9/2</text:p>
          </table:table-cell>
          <table:table-cell table:style-name="ce19" office:value-type="float" office:value="120.92" table:number-columns-spanned="2" table:number-rows-spanned="1">
            <text:p>120.92</text:p>
          </table:table-cell>
          <table:covered-table-cell table:style-name="ce19"/>
          <table:table-cell table:style-name="ce69" table:formula="of:=IF([.O28]=&quot;&quot;;&quot;&quot;;(IF([.G28]=&quot;売&quot;;[.H28]-[.P28];[.P28]-[.H28]))*[.M28]*100000)" office:value-type="float" office:value="4595.36304144423" table:number-columns-spanned="2" table:number-rows-spanned="1">
            <text:p>4,595 </text:p>
          </table:table-cell>
          <table:covered-table-cell table:style-name="ce69"/>
          <table:table-cell table:style-name="ce70" table:formula="of:=IF([.O28]=&quot;&quot;;&quot;&quot;;IF([.R28]&lt;0;[.J28]*(-1);IF([.G28]=&quot;買&quot;;([.P28]-[.H28])*100;([.H28]-[.P28])*100)))" office:value-type="float" office:value="248" table:number-columns-spanned="2" table:number-rows-spanned="1">
            <text:p>248.0 </text:p>
          </table:table-cell>
          <table:covered-table-cell table:style-name="ce70"/>
          <table:table-cell table:number-columns-repeated="235"/>
        </table:table-row>
        <table:table-row table:style-name="ro5">
          <table:table-cell/>
          <table:table-cell table:style-name="ce19" office:value-type="float" office:value="21">
            <text:p>21</text:p>
          </table:table-cell>
          <table:table-cell table:style-name="ce24" table:formula="of:=IF([.R28]=&quot;&quot;;&quot;&quot;;[.C28]+[.R28])" office:value-type="float" office:value="155303.505798486" table:number-columns-spanned="2" table:number-rows-spanned="1">
            <text:p>155,304 </text:p>
          </table:table-cell>
          <table:covered-table-cell table:style-name="ce24"/>
          <table:table-cell table:style-name="ce19" office:value-type="float" office:value="1997">
            <text:p>1997</text:p>
          </table:table-cell>
          <table:table-cell table:style-name="ce33" office:value-type="float" office:value="42693">
            <text:p>11/19</text:p>
          </table:table-cell>
          <table:table-cell table:style-name="ce34" table:content-validation-name="val1" office:value-type="string">
            <text:p>買</text:p>
          </table:table-cell>
          <table:table-cell table:style-name="ce19" office:value-type="float" office:value="127.52" table:number-columns-spanned="2" table:number-rows-spanned="1">
            <text:p>127.52</text:p>
          </table:table-cell>
          <table:covered-table-cell table:style-name="ce19"/>
          <table:table-cell table:style-name="ce19" office:value-type="float" office:value="161">
            <text:p>161</text:p>
          </table:table-cell>
          <table:table-cell table:style-name="ce24" table:formula="of:=IF([.F29]=&quot;&quot;;&quot;&quot;;[.C29]*0.03)" office:value-type="float" office:value="4659.10517395458" table:number-columns-spanned="2" table:number-rows-spanned="1">
            <text:p>4,659 </text:p>
          </table:table-cell>
          <table:covered-table-cell table:style-name="ce24"/>
          <table:table-cell table:style-name="ce60" table:formula="of:=IF([.J29]=&quot;&quot;;&quot;&quot;;([.K29]/[.J29])/1000)" office:value-type="float" office:value="0.028938541453134">
            <text:p>0.03 </text:p>
          </table:table-cell>
          <table:table-cell table:style-name="ce19" office:value-type="float" office:value="1997">
            <text:p>1997</text:p>
          </table:table-cell>
          <table:table-cell table:style-name="ce33" office:value-type="float" office:value="42694">
            <text:p>11/20</text:p>
          </table:table-cell>
          <table:table-cell table:style-name="ce19" office:value-type="float" office:value="125.32" table:number-columns-spanned="2" table:number-rows-spanned="1">
            <text:p>125.32</text:p>
          </table:table-cell>
          <table:covered-table-cell table:style-name="ce19"/>
          <table:table-cell table:style-name="ce69" table:formula="of:=IF([.O29]=&quot;&quot;;&quot;&quot;;(IF([.G29]=&quot;売&quot;;[.H29]-[.P29];[.P29]-[.H29]))*[.M29]*100000)" office:value-type="float" office:value="-6366.47911968949" table:number-columns-spanned="2" table:number-rows-spanned="1">
            <text:p>-6,366 </text:p>
          </table:table-cell>
          <table:covered-table-cell table:style-name="ce69"/>
          <table:table-cell table:style-name="ce70" table:formula="of:=IF([.O29]=&quot;&quot;;&quot;&quot;;IF([.R29]&lt;0;[.J29]*(-1);IF([.G29]=&quot;買&quot;;([.P29]-[.H29])*100;([.H29]-[.P29])*100)))" office:value-type="float" office:value="-161" table:number-columns-spanned="2" table:number-rows-spanned="1">
            <text:p>-161.0 </text:p>
          </table:table-cell>
          <table:covered-table-cell table:style-name="ce70"/>
          <table:table-cell table:number-columns-repeated="235"/>
        </table:table-row>
        <table:table-row table:style-name="ro5">
          <table:table-cell/>
          <table:table-cell table:style-name="ce19" office:value-type="float" office:value="22">
            <text:p>22</text:p>
          </table:table-cell>
          <table:table-cell table:style-name="ce24" table:formula="of:=IF([.R29]=&quot;&quot;;&quot;&quot;;[.C29]+[.R29])" office:value-type="float" office:value="148937.026678796" table:number-columns-spanned="2" table:number-rows-spanned="1">
            <text:p>148,937 </text:p>
          </table:table-cell>
          <table:covered-table-cell table:style-name="ce24"/>
          <table:table-cell table:style-name="ce19" office:value-type="float" office:value="1997">
            <text:p>1997</text:p>
          </table:table-cell>
          <table:table-cell table:style-name="ce33" office:value-type="float" office:value="42703">
            <text:p>11/29</text:p>
          </table:table-cell>
          <table:table-cell table:style-name="ce34" table:content-validation-name="val1" office:value-type="string">
            <text:p>買</text:p>
          </table:table-cell>
          <table:table-cell table:style-name="ce19" office:value-type="float" office:value="127.95" table:number-columns-spanned="2" table:number-rows-spanned="1">
            <text:p>127.95</text:p>
          </table:table-cell>
          <table:covered-table-cell table:style-name="ce19"/>
          <table:table-cell table:style-name="ce19" office:value-type="float" office:value="130">
            <text:p>130</text:p>
          </table:table-cell>
          <table:table-cell table:style-name="ce24" table:formula="of:=IF([.F30]=&quot;&quot;;&quot;&quot;;[.C30]*0.03)" office:value-type="float" office:value="4468.11080036389" table:number-columns-spanned="2" table:number-rows-spanned="1">
            <text:p>4,468 </text:p>
          </table:table-cell>
          <table:covered-table-cell table:style-name="ce24"/>
          <table:table-cell table:style-name="ce60" table:formula="of:=IF([.J30]=&quot;&quot;;&quot;&quot;;([.K30]/[.J30])/1000)" office:value-type="float" office:value="0.0343700830797222">
            <text:p>0.03 </text:p>
          </table:table-cell>
          <table:table-cell table:style-name="ce19" office:value-type="float" office:value="1997">
            <text:p>1997</text:p>
          </table:table-cell>
          <table:table-cell table:style-name="ce33" office:value-type="float" office:value="42714">
            <text:p>12/10</text:p>
          </table:table-cell>
          <table:table-cell table:style-name="ce19" office:value-type="float" office:value="129.44" table:number-columns-spanned="2" table:number-rows-spanned="1">
            <text:p>129.44</text:p>
          </table:table-cell>
          <table:covered-table-cell table:style-name="ce19"/>
          <table:table-cell table:style-name="ce69" table:formula="of:=IF([.O30]=&quot;&quot;;&quot;&quot;;(IF([.G30]=&quot;売&quot;;[.H30]-[.P30];[.P30]-[.H30]))*[.M30]*100000)" office:value-type="float" office:value="5121.1423788786" table:number-columns-spanned="2" table:number-rows-spanned="1">
            <text:p>5,121 </text:p>
          </table:table-cell>
          <table:covered-table-cell table:style-name="ce69"/>
          <table:table-cell table:style-name="ce70" table:formula="of:=IF([.O30]=&quot;&quot;;&quot;&quot;;IF([.R30]&lt;0;[.J30]*(-1);IF([.G30]=&quot;買&quot;;([.P30]-[.H30])*100;([.H30]-[.P30])*100)))" office:value-type="float" office:value="149" table:number-columns-spanned="2" table:number-rows-spanned="1">
            <text:p>149.0 </text:p>
          </table:table-cell>
          <table:covered-table-cell table:style-name="ce70"/>
          <table:table-cell table:number-columns-repeated="235"/>
        </table:table-row>
        <table:table-row table:style-name="ro5">
          <table:table-cell/>
          <table:table-cell table:style-name="ce19" office:value-type="float" office:value="23">
            <text:p>23</text:p>
          </table:table-cell>
          <table:table-cell table:style-name="ce24" table:formula="of:=IF([.R30]=&quot;&quot;;&quot;&quot;;[.C30]+[.R30])" office:value-type="float" office:value="154058.169057675" table:number-columns-spanned="2" table:number-rows-spanned="1">
            <text:p>154,058 </text:p>
          </table:table-cell>
          <table:covered-table-cell table:style-name="ce24"/>
          <table:table-cell table:style-name="ce19" office:value-type="float" office:value="1997">
            <text:p>1997</text:p>
          </table:table-cell>
          <table:table-cell table:style-name="ce33" office:value-type="float" office:value="42716">
            <text:p>12/12</text:p>
          </table:table-cell>
          <table:table-cell table:style-name="ce34" table:content-validation-name="val1" office:value-type="string">
            <text:p>買</text:p>
          </table:table-cell>
          <table:table-cell table:style-name="ce19" office:value-type="float" office:value="130.26" table:number-columns-spanned="2" table:number-rows-spanned="1">
            <text:p>130.26</text:p>
          </table:table-cell>
          <table:covered-table-cell table:style-name="ce19"/>
          <table:table-cell table:style-name="ce19" office:value-type="float" office:value="171">
            <text:p>171</text:p>
          </table:table-cell>
          <table:table-cell table:style-name="ce24" table:formula="of:=IF([.F31]=&quot;&quot;;&quot;&quot;;[.C31]*0.03)" office:value-type="float" office:value="4621.74507173025" table:number-columns-spanned="2" table:number-rows-spanned="1">
            <text:p>4,622 </text:p>
          </table:table-cell>
          <table:covered-table-cell table:style-name="ce24"/>
          <table:table-cell table:style-name="ce60" table:formula="of:=IF([.J31]=&quot;&quot;;&quot;&quot;;([.K31]/[.J31])/1000)" office:value-type="float" office:value="0.0270277489574868">
            <text:p>0.03 </text:p>
          </table:table-cell>
          <table:table-cell table:style-name="ce19" office:value-type="float" office:value="1997">
            <text:p>1997</text:p>
          </table:table-cell>
          <table:table-cell table:style-name="ce33" office:value-type="float" office:value="42721">
            <text:p>12/17</text:p>
          </table:table-cell>
          <table:table-cell table:style-name="ce19" office:value-type="float" office:value="130.57" table:number-columns-spanned="2" table:number-rows-spanned="1">
            <text:p>130.57</text:p>
          </table:table-cell>
          <table:covered-table-cell table:style-name="ce19"/>
          <table:table-cell table:style-name="ce69" table:formula="of:=IF([.O31]=&quot;&quot;;&quot;&quot;;(IF([.G31]=&quot;売&quot;;[.H31]-[.P31];[.P31]-[.H31]))*[.M31]*100000)" office:value-type="float" office:value="837.860217682098" table:number-columns-spanned="2" table:number-rows-spanned="1">
            <text:p>838 </text:p>
          </table:table-cell>
          <table:covered-table-cell table:style-name="ce69"/>
          <table:table-cell table:style-name="ce70" table:formula="of:=IF([.O31]=&quot;&quot;;&quot;&quot;;IF([.R31]&lt;0;[.J31]*(-1);IF([.G31]=&quot;買&quot;;([.P31]-[.H31])*100;([.H31]-[.P31])*100)))" office:value-type="float" office:value="31.0000000000002" table:number-columns-spanned="2" table:number-rows-spanned="1">
            <text:p>31.0 </text:p>
          </table:table-cell>
          <table:covered-table-cell table:style-name="ce70"/>
          <table:table-cell table:number-columns-repeated="235"/>
        </table:table-row>
        <table:table-row table:style-name="ro5">
          <table:table-cell/>
          <table:table-cell table:style-name="ce19" office:value-type="float" office:value="24">
            <text:p>24</text:p>
          </table:table-cell>
          <table:table-cell table:style-name="ce24" table:formula="of:=IF([.R31]=&quot;&quot;;&quot;&quot;;[.C31]+[.R31])" office:value-type="float" office:value="154896.029275357" table:number-columns-spanned="2" table:number-rows-spanned="1">
            <text:p>154,896 </text:p>
          </table:table-cell>
          <table:covered-table-cell table:style-name="ce24"/>
          <table:table-cell table:style-name="ce19" office:value-type="float" office:value="1998">
            <text:p>1998</text:p>
          </table:table-cell>
          <table:table-cell table:style-name="ce33" office:value-type="string">
            <text:p>¾</text:p>
          </table:table-cell>
          <table:table-cell table:style-name="ce34" table:content-validation-name="val1" office:value-type="string">
            <text:p>買</text:p>
          </table:table-cell>
          <table:table-cell table:style-name="ce19" office:value-type="float" office:value="126.4" table:number-columns-spanned="2" table:number-rows-spanned="1">
            <text:p>126.4</text:p>
          </table:table-cell>
          <table:covered-table-cell table:style-name="ce19"/>
          <table:table-cell table:style-name="ce19" office:value-type="float" office:value="118">
            <text:p>118</text:p>
          </table:table-cell>
          <table:table-cell table:style-name="ce24" table:formula="of:=IF([.F32]=&quot;&quot;;&quot;&quot;;[.C32]*0.03)" office:value-type="float" office:value="4646.88087826071" table:number-columns-spanned="2" table:number-rows-spanned="1">
            <text:p>4,647 </text:p>
          </table:table-cell>
          <table:covered-table-cell table:style-name="ce24"/>
          <table:table-cell table:style-name="ce60" table:formula="of:=IF([.J32]=&quot;&quot;;&quot;&quot;;([.K32]/[.J32])/1000)" office:value-type="float" office:value="0.0393803464259382">
            <text:p>0.04 </text:p>
          </table:table-cell>
          <table:table-cell table:style-name="ce19" office:value-type="float" office:value="1998">
            <text:p>1998</text:p>
          </table:table-cell>
          <table:table-cell table:style-name="ce33" office:value-type="float" office:value="42438">
            <text:p>3/9</text:p>
          </table:table-cell>
          <table:table-cell table:style-name="ce19" office:value-type="float" office:value="127.61" table:number-columns-spanned="2" table:number-rows-spanned="1">
            <text:p>127.61</text:p>
          </table:table-cell>
          <table:covered-table-cell table:style-name="ce19"/>
          <table:table-cell table:style-name="ce69" table:formula="of:=IF([.O32]=&quot;&quot;;&quot;&quot;;(IF([.G32]=&quot;売&quot;;[.H32]-[.P32];[.P32]-[.H32]))*[.M32]*100000)" office:value-type="float" office:value="4765.0219175385" table:number-columns-spanned="2" table:number-rows-spanned="1">
            <text:p>4,765 </text:p>
          </table:table-cell>
          <table:covered-table-cell table:style-name="ce69"/>
          <table:table-cell table:style-name="ce70" table:formula="of:=IF([.O32]=&quot;&quot;;&quot;&quot;;IF([.R32]&lt;0;[.J32]*(-1);IF([.G32]=&quot;買&quot;;([.P32]-[.H32])*100;([.H32]-[.P32])*100)))" office:value-type="float" office:value="120.999999999999" table:number-columns-spanned="2" table:number-rows-spanned="1">
            <text:p>121.0 </text:p>
          </table:table-cell>
          <table:covered-table-cell table:style-name="ce70"/>
          <table:table-cell table:number-columns-repeated="235"/>
        </table:table-row>
        <table:table-row table:style-name="ro5">
          <table:table-cell/>
          <table:table-cell table:style-name="ce19" office:value-type="float" office:value="25">
            <text:p>25</text:p>
          </table:table-cell>
          <table:table-cell table:style-name="ce24" table:formula="of:=IF([.R32]=&quot;&quot;;&quot;&quot;;[.C32]+[.R32])" office:value-type="float" office:value="159661.051192896" table:number-columns-spanned="2" table:number-rows-spanned="1">
            <text:p>159,661 </text:p>
          </table:table-cell>
          <table:covered-table-cell table:style-name="ce24"/>
          <table:table-cell table:style-name="ce19" office:value-type="float" office:value="1998">
            <text:p>1998</text:p>
          </table:table-cell>
          <table:table-cell table:style-name="ce33" office:value-type="float" office:value="42441">
            <text:p>3/12</text:p>
          </table:table-cell>
          <table:table-cell table:style-name="ce34" table:content-validation-name="val1" office:value-type="string">
            <text:p>買</text:p>
          </table:table-cell>
          <table:table-cell table:style-name="ce19" office:value-type="float" office:value="129.65" table:number-columns-spanned="2" table:number-rows-spanned="1">
            <text:p>129.65</text:p>
          </table:table-cell>
          <table:covered-table-cell table:style-name="ce19"/>
          <table:table-cell table:style-name="ce19" office:value-type="float" office:value="250">
            <text:p>250</text:p>
          </table:table-cell>
          <table:table-cell table:style-name="ce24" table:formula="of:=IF([.F33]=&quot;&quot;;&quot;&quot;;[.C33]*0.03)" office:value-type="float" office:value="4789.83153578687" table:number-columns-spanned="2" table:number-rows-spanned="1">
            <text:p>4,790 </text:p>
          </table:table-cell>
          <table:covered-table-cell table:style-name="ce24"/>
          <table:table-cell table:style-name="ce60" table:formula="of:=IF([.J33]=&quot;&quot;;&quot;&quot;;([.K33]/[.J33])/1000)" office:value-type="float" office:value="0.0191593261431475">
            <text:p>0.02 </text:p>
          </table:table-cell>
          <table:table-cell table:style-name="ce19" office:value-type="float" office:value="1998">
            <text:p>1998</text:p>
          </table:table-cell>
          <table:table-cell table:style-name="ce33" office:value-type="float" office:value="42442">
            <text:p>3/13</text:p>
          </table:table-cell>
          <table:table-cell table:style-name="ce19" office:value-type="float" office:value="128.69" table:number-columns-spanned="2" table:number-rows-spanned="1">
            <text:p>128.69</text:p>
          </table:table-cell>
          <table:covered-table-cell table:style-name="ce19"/>
          <table:table-cell table:style-name="ce69" table:formula="of:=IF([.O33]=&quot;&quot;;&quot;&quot;;(IF([.G33]=&quot;売&quot;;[.H33]-[.P33];[.P33]-[.H33]))*[.M33]*100000)" office:value-type="float" office:value="-1839.29530974217" table:number-columns-spanned="2" table:number-rows-spanned="1">
            <text:p>-1,839 </text:p>
          </table:table-cell>
          <table:covered-table-cell table:style-name="ce69"/>
          <table:table-cell table:style-name="ce70" table:formula="of:=IF([.O33]=&quot;&quot;;&quot;&quot;;IF([.R33]&lt;0;[.J33]*(-1);IF([.G33]=&quot;買&quot;;([.P33]-[.H33])*100;([.H33]-[.P33])*100)))" office:value-type="float" office:value="-250" table:number-columns-spanned="2" table:number-rows-spanned="1">
            <text:p>-250.0 </text:p>
          </table:table-cell>
          <table:covered-table-cell table:style-name="ce70"/>
          <table:table-cell table:number-columns-repeated="235"/>
        </table:table-row>
        <table:table-row table:style-name="ro5">
          <table:table-cell/>
          <table:table-cell table:style-name="ce19" office:value-type="float" office:value="26">
            <text:p>26</text:p>
          </table:table-cell>
          <table:table-cell table:style-name="ce24" table:formula="of:=IF([.R33]=&quot;&quot;;&quot;&quot;;[.C33]+[.R33])" office:value-type="float" office:value="157821.755883153" table:number-columns-spanned="2" table:number-rows-spanned="1">
            <text:p>157,822 </text:p>
          </table:table-cell>
          <table:covered-table-cell table:style-name="ce24"/>
          <table:table-cell table:style-name="ce19" office:value-type="float" office:value="1998">
            <text:p>1998</text:p>
          </table:table-cell>
          <table:table-cell table:style-name="ce33" office:value-type="float" office:value="42446">
            <text:p>3/17</text:p>
          </table:table-cell>
          <table:table-cell table:style-name="ce34" table:content-validation-name="val1" office:value-type="string">
            <text:p>買</text:p>
          </table:table-cell>
          <table:table-cell table:style-name="ce19" office:value-type="float" office:value="129.84" table:number-columns-spanned="2" table:number-rows-spanned="1">
            <text:p>129.84</text:p>
          </table:table-cell>
          <table:covered-table-cell table:style-name="ce19"/>
          <table:table-cell table:style-name="ce19" office:value-type="float" office:value="220">
            <text:p>220</text:p>
          </table:table-cell>
          <table:table-cell table:style-name="ce24" table:formula="of:=IF([.F34]=&quot;&quot;;&quot;&quot;;[.C34]*0.03)" office:value-type="float" office:value="4734.6526764946" table:number-columns-spanned="2" table:number-rows-spanned="1">
            <text:p>4,735 </text:p>
          </table:table-cell>
          <table:covered-table-cell table:style-name="ce24"/>
          <table:table-cell table:style-name="ce60" table:formula="of:=IF([.J34]=&quot;&quot;;&quot;&quot;;([.K34]/[.J34])/1000)" office:value-type="float" office:value="0.0215211485295209">
            <text:p>0.02 </text:p>
          </table:table-cell>
          <table:table-cell table:style-name="ce19" office:value-type="float" office:value="1998">
            <text:p>1998</text:p>
          </table:table-cell>
          <table:table-cell table:style-name="ce33" office:value-type="float" office:value="42453">
            <text:p>3/24</text:p>
          </table:table-cell>
          <table:table-cell table:style-name="ce19" office:value-type="float" office:value="130.07" table:number-columns-spanned="2" table:number-rows-spanned="1">
            <text:p>130.07</text:p>
          </table:table-cell>
          <table:covered-table-cell table:style-name="ce19"/>
          <table:table-cell table:style-name="ce69" table:formula="of:=IF([.O34]=&quot;&quot;;&quot;&quot;;(IF([.G34]=&quot;売&quot;;[.H34]-[.P34];[.P34]-[.H34]))*[.M34]*100000)" office:value-type="float" office:value="494.986416178959" table:number-columns-spanned="2" table:number-rows-spanned="1">
            <text:p>495 </text:p>
          </table:table-cell>
          <table:covered-table-cell table:style-name="ce69"/>
          <table:table-cell table:style-name="ce70" table:formula="of:=IF([.O34]=&quot;&quot;;&quot;&quot;;IF([.R34]&lt;0;[.J34]*(-1);IF([.G34]=&quot;買&quot;;([.P34]-[.H34])*100;([.H34]-[.P34])*100)))" office:value-type="float" office:value="22.999999999999" table:number-columns-spanned="2" table:number-rows-spanned="1">
            <text:p>23.0 </text:p>
          </table:table-cell>
          <table:covered-table-cell table:style-name="ce70"/>
          <table:table-cell table:number-columns-repeated="235"/>
        </table:table-row>
        <table:table-row table:style-name="ro5">
          <table:table-cell/>
          <table:table-cell table:style-name="ce19" office:value-type="float" office:value="27">
            <text:p>27</text:p>
          </table:table-cell>
          <table:table-cell table:style-name="ce24" table:formula="of:=IF([.R34]=&quot;&quot;;&quot;&quot;;[.C34]+[.R34])" office:value-type="float" office:value="158316.742299332" table:number-columns-spanned="2" table:number-rows-spanned="1">
            <text:p>158,317 </text:p>
          </table:table-cell>
          <table:covered-table-cell table:style-name="ce24"/>
          <table:table-cell table:style-name="ce19" office:value-type="float" office:value="1998">
            <text:p>1998</text:p>
          </table:table-cell>
          <table:table-cell table:style-name="ce33" office:value-type="float" office:value="42457">
            <text:p>3/28</text:p>
          </table:table-cell>
          <table:table-cell table:style-name="ce34" table:content-validation-name="val1" office:value-type="string">
            <text:p>買</text:p>
          </table:table-cell>
          <table:table-cell table:style-name="ce19" office:value-type="float" office:value="130.5" table:number-columns-spanned="2" table:number-rows-spanned="1">
            <text:p>130.5</text:p>
          </table:table-cell>
          <table:covered-table-cell table:style-name="ce19"/>
          <table:table-cell table:style-name="ce19" office:value-type="float" office:value="268">
            <text:p>268</text:p>
          </table:table-cell>
          <table:table-cell table:style-name="ce24" table:formula="of:=IF([.F35]=&quot;&quot;;&quot;&quot;;[.C35]*0.03)" office:value-type="float" office:value="4749.50226897997" table:number-columns-spanned="2" table:number-rows-spanned="1">
            <text:p>4,750 </text:p>
          </table:table-cell>
          <table:covered-table-cell table:style-name="ce24"/>
          <table:table-cell table:style-name="ce60" table:formula="of:=IF([.J35]=&quot;&quot;;&quot;&quot;;([.K35]/[.J35])/1000)" office:value-type="float" office:value="0.0177220233917163">
            <text:p>0.02 </text:p>
          </table:table-cell>
          <table:table-cell table:style-name="ce19" office:value-type="float" office:value="1998">
            <text:p>1998</text:p>
          </table:table-cell>
          <table:table-cell table:style-name="ce33" office:value-type="float" office:value="42467">
            <text:p>4/7</text:p>
          </table:table-cell>
          <table:table-cell table:style-name="ce19" office:value-type="float" office:value="134.44" table:number-columns-spanned="2" table:number-rows-spanned="1">
            <text:p>134.44</text:p>
          </table:table-cell>
          <table:covered-table-cell table:style-name="ce19"/>
          <table:table-cell table:style-name="ce69" table:formula="of:=IF([.O35]=&quot;&quot;;&quot;&quot;;(IF([.G35]=&quot;売&quot;;[.H35]-[.P35];[.P35]-[.H35]))*[.M35]*100000)" office:value-type="float" office:value="6982.47721633622" table:number-columns-spanned="2" table:number-rows-spanned="1">
            <text:p>6,982 </text:p>
          </table:table-cell>
          <table:covered-table-cell table:style-name="ce69"/>
          <table:table-cell table:style-name="ce70" table:formula="of:=IF([.O35]=&quot;&quot;;&quot;&quot;;IF([.R35]&lt;0;[.J35]*(-1);IF([.G35]=&quot;買&quot;;([.P35]-[.H35])*100;([.H35]-[.P35])*100)))" office:value-type="float" office:value="394" table:number-columns-spanned="2" table:number-rows-spanned="1">
            <text:p>394.0 </text:p>
          </table:table-cell>
          <table:covered-table-cell table:style-name="ce70"/>
          <table:table-cell table:number-columns-repeated="235"/>
        </table:table-row>
        <table:table-row table:style-name="ro5">
          <table:table-cell/>
          <table:table-cell table:style-name="ce19" office:value-type="float" office:value="28">
            <text:p>28</text:p>
          </table:table-cell>
          <table:table-cell table:style-name="ce24" table:formula="of:=IF([.R35]=&quot;&quot;;&quot;&quot;;[.C35]+[.R35])" office:value-type="float" office:value="165299.219515669" table:number-columns-spanned="2" table:number-rows-spanned="1">
            <text:p>165,299 </text:p>
          </table:table-cell>
          <table:covered-table-cell table:style-name="ce24"/>
          <table:table-cell table:style-name="ce19" office:value-type="float" office:value="1998">
            <text:p>1998</text:p>
          </table:table-cell>
          <table:table-cell table:style-name="ce33" office:value-type="float" office:value="42497">
            <text:p>5/7</text:p>
          </table:table-cell>
          <table:table-cell table:style-name="ce34" table:content-validation-name="val1" office:value-type="string">
            <text:p>買</text:p>
          </table:table-cell>
          <table:table-cell table:style-name="ce19" office:value-type="float" office:value="133.32" table:number-columns-spanned="2" table:number-rows-spanned="1">
            <text:p>133.32</text:p>
          </table:table-cell>
          <table:covered-table-cell table:style-name="ce19"/>
          <table:table-cell table:style-name="ce19" office:value-type="float" office:value="192">
            <text:p>192</text:p>
          </table:table-cell>
          <table:table-cell table:style-name="ce24" table:formula="of:=IF([.F36]=&quot;&quot;;&quot;&quot;;[.C36]*0.03)" office:value-type="float" office:value="4958.97658547006" table:number-columns-spanned="2" table:number-rows-spanned="1">
            <text:p>4,959 </text:p>
          </table:table-cell>
          <table:covered-table-cell table:style-name="ce24"/>
          <table:table-cell table:style-name="ce60" table:formula="of:=IF([.J36]=&quot;&quot;;&quot;&quot;;([.K36]/[.J36])/1000)" office:value-type="float" office:value="0.0258280030493232">
            <text:p>0.03 </text:p>
          </table:table-cell>
          <table:table-cell table:style-name="ce19" office:value-type="float" office:value="1998">
            <text:p>1998</text:p>
          </table:table-cell>
          <table:table-cell table:style-name="ce33" office:value-type="float" office:value="42499">
            <text:p>5/9</text:p>
          </table:table-cell>
          <table:table-cell table:style-name="ce19" office:value-type="float" office:value="132.28" table:number-columns-spanned="2" table:number-rows-spanned="1">
            <text:p>132.28</text:p>
          </table:table-cell>
          <table:covered-table-cell table:style-name="ce19"/>
          <table:table-cell table:style-name="ce69" table:formula="of:=IF([.O36]=&quot;&quot;;&quot;&quot;;(IF([.G36]=&quot;売&quot;;[.H36]-[.P36];[.P36]-[.H36]))*[.M36]*100000)" office:value-type="float" office:value="-2686.11231712959" table:number-columns-spanned="2" table:number-rows-spanned="1">
            <text:p>-2,686 </text:p>
          </table:table-cell>
          <table:covered-table-cell table:style-name="ce69"/>
          <table:table-cell table:style-name="ce70" table:formula="of:=IF([.O36]=&quot;&quot;;&quot;&quot;;IF([.R36]&lt;0;[.J36]*(-1);IF([.G36]=&quot;買&quot;;([.P36]-[.H36])*100;([.H36]-[.P36])*100)))" office:value-type="float" office:value="-192" table:number-columns-spanned="2" table:number-rows-spanned="1">
            <text:p>-192.0 </text:p>
          </table:table-cell>
          <table:covered-table-cell table:style-name="ce70"/>
          <table:table-cell table:number-columns-repeated="235"/>
        </table:table-row>
        <table:table-row table:style-name="ro5">
          <table:table-cell/>
          <table:table-cell table:style-name="ce19" office:value-type="float" office:value="29">
            <text:p>29</text:p>
          </table:table-cell>
          <table:table-cell table:style-name="ce24" table:formula="of:=IF([.R36]=&quot;&quot;;&quot;&quot;;[.C36]+[.R36])" office:value-type="float" office:value="162613.107198539" table:number-columns-spanned="2" table:number-rows-spanned="1">
            <text:p>162,613 </text:p>
          </table:table-cell>
          <table:covered-table-cell table:style-name="ce24"/>
          <table:table-cell table:style-name="ce19" office:value-type="float" office:value="1998">
            <text:p>1998</text:p>
          </table:table-cell>
          <table:table-cell table:style-name="ce33" office:value-type="float" office:value="42503">
            <text:p>5/13</text:p>
          </table:table-cell>
          <table:table-cell table:style-name="ce34" table:content-validation-name="val1" office:value-type="string">
            <text:p>買</text:p>
          </table:table-cell>
          <table:table-cell table:style-name="ce19" office:value-type="float" office:value="134.17" table:number-columns-spanned="2" table:number-rows-spanned="1">
            <text:p>134.17</text:p>
          </table:table-cell>
          <table:covered-table-cell table:style-name="ce19"/>
          <table:table-cell table:style-name="ce19" office:value-type="float" office:value="157">
            <text:p>157</text:p>
          </table:table-cell>
          <table:table-cell table:style-name="ce24" table:formula="of:=IF([.F37]=&quot;&quot;;&quot;&quot;;[.C37]*0.03)" office:value-type="float" office:value="4878.39321595617" table:number-columns-spanned="2" table:number-rows-spanned="1">
            <text:p>4,878 </text:p>
          </table:table-cell>
          <table:covered-table-cell table:style-name="ce24"/>
          <table:table-cell table:style-name="ce60" table:formula="of:=IF([.J37]=&quot;&quot;;&quot;&quot;;([.K37]/[.J37])/1000)" office:value-type="float" office:value="0.0310725682544979">
            <text:p>0.03 </text:p>
          </table:table-cell>
          <table:table-cell table:style-name="ce19" office:value-type="float" office:value="1998">
            <text:p>1998</text:p>
          </table:table-cell>
          <table:table-cell table:style-name="ce33" office:value-type="float" office:value="42518">
            <text:p>5/28</text:p>
          </table:table-cell>
          <table:table-cell table:style-name="ce19" office:value-type="float" office:value="137.14" table:number-columns-spanned="2" table:number-rows-spanned="1">
            <text:p>137.14</text:p>
          </table:table-cell>
          <table:covered-table-cell table:style-name="ce19"/>
          <table:table-cell table:style-name="ce69" table:formula="of:=IF([.O37]=&quot;&quot;;&quot;&quot;;(IF([.G37]=&quot;売&quot;;[.H37]-[.P37];[.P37]-[.H37]))*[.M37]*100000)" office:value-type="float" office:value="9228.55277158587" table:number-columns-spanned="2" table:number-rows-spanned="1">
            <text:p>9,229 </text:p>
          </table:table-cell>
          <table:covered-table-cell table:style-name="ce69"/>
          <table:table-cell table:style-name="ce70" table:formula="of:=IF([.O37]=&quot;&quot;;&quot;&quot;;IF([.R37]&lt;0;[.J37]*(-1);IF([.G37]=&quot;買&quot;;([.P37]-[.H37])*100;([.H37]-[.P37])*100)))" office:value-type="float" office:value="297" table:number-columns-spanned="2" table:number-rows-spanned="1">
            <text:p>297.0 </text:p>
          </table:table-cell>
          <table:covered-table-cell table:style-name="ce70"/>
          <table:table-cell table:number-columns-repeated="235"/>
        </table:table-row>
        <table:table-row table:style-name="ro5">
          <table:table-cell/>
          <table:table-cell table:style-name="ce19" office:value-type="float" office:value="30">
            <text:p>30</text:p>
          </table:table-cell>
          <table:table-cell table:style-name="ce24" table:formula="of:=IF([.R37]=&quot;&quot;;&quot;&quot;;[.C37]+[.R37])" office:value-type="float" office:value="171841.659970125" table:number-columns-spanned="2" table:number-rows-spanned="1">
            <text:p>171,842 </text:p>
          </table:table-cell>
          <table:covered-table-cell table:style-name="ce24"/>
          <table:table-cell table:style-name="ce19" office:value-type="float" office:value="1998">
            <text:p>1998</text:p>
          </table:table-cell>
          <table:table-cell table:style-name="ce33" office:value-type="float" office:value="42527">
            <text:p>6/6</text:p>
          </table:table-cell>
          <table:table-cell table:style-name="ce34" table:content-validation-name="val1" office:value-type="string">
            <text:p>買</text:p>
          </table:table-cell>
          <table:table-cell table:style-name="ce19" office:value-type="float" office:value="140.01" table:number-columns-spanned="2" table:number-rows-spanned="1">
            <text:p>140.01</text:p>
          </table:table-cell>
          <table:covered-table-cell table:style-name="ce19"/>
          <table:table-cell table:style-name="ce19" office:value-type="float" office:value="81">
            <text:p>81</text:p>
          </table:table-cell>
          <table:table-cell table:style-name="ce24" table:formula="of:=IF([.F38]=&quot;&quot;;&quot;&quot;;[.C38]*0.03)" office:value-type="float" office:value="5155.24979910375" table:number-columns-spanned="2" table:number-rows-spanned="1">
            <text:p>5,155 </text:p>
          </table:table-cell>
          <table:covered-table-cell table:style-name="ce24"/>
          <table:table-cell table:style-name="ce60" table:formula="of:=IF([.J38]=&quot;&quot;;&quot;&quot;;([.K38]/[.J38])/1000)" office:value-type="float" office:value="0.0636450592481944">
            <text:p>0.06 </text:p>
          </table:table-cell>
          <table:table-cell table:style-name="ce19" office:value-type="float" office:value="1998">
            <text:p>1998</text:p>
          </table:table-cell>
          <table:table-cell table:style-name="ce33" office:value-type="float" office:value="42537">
            <text:p>6/16</text:p>
          </table:table-cell>
          <table:table-cell table:style-name="ce19" office:value-type="float" office:value="144.17" table:number-columns-spanned="2" table:number-rows-spanned="1">
            <text:p>144.17</text:p>
          </table:table-cell>
          <table:covered-table-cell table:style-name="ce19"/>
          <table:table-cell table:style-name="ce69" table:formula="of:=IF([.O38]=&quot;&quot;;&quot;&quot;;(IF([.G38]=&quot;売&quot;;[.H38]-[.P38];[.P38]-[.H38]))*[.M38]*100000)" office:value-type="float" office:value="26476.3446472488" table:number-columns-spanned="2" table:number-rows-spanned="1">
            <text:p>26,476 </text:p>
          </table:table-cell>
          <table:covered-table-cell table:style-name="ce69"/>
          <table:table-cell table:style-name="ce70" table:formula="of:=IF([.O38]=&quot;&quot;;&quot;&quot;;IF([.R38]&lt;0;[.J38]*(-1);IF([.G38]=&quot;買&quot;;([.P38]-[.H38])*100;([.H38]-[.P38])*100)))" office:value-type="float" office:value="416" table:number-columns-spanned="2" table:number-rows-spanned="1">
            <text:p>416.0 </text:p>
          </table:table-cell>
          <table:covered-table-cell table:style-name="ce70"/>
          <table:table-cell table:number-columns-repeated="235"/>
        </table:table-row>
        <table:table-row table:style-name="ro5">
          <table:table-cell/>
          <table:table-cell table:style-name="ce19" office:value-type="float" office:value="31">
            <text:p>31</text:p>
          </table:table-cell>
          <table:table-cell table:style-name="ce24" table:formula="of:=IF([.R38]=&quot;&quot;;&quot;&quot;;[.C38]+[.R38])" office:value-type="float" office:value="198318.004617374" table:number-columns-spanned="2" table:number-rows-spanned="1">
            <text:p>198,318 </text:p>
          </table:table-cell>
          <table:covered-table-cell table:style-name="ce24"/>
          <table:table-cell table:style-name="ce19" office:value-type="float" office:value="1998">
            <text:p>1998</text:p>
          </table:table-cell>
          <table:table-cell table:style-name="ce33" office:value-type="float" office:value="42581">
            <text:p>7/30</text:p>
          </table:table-cell>
          <table:table-cell table:style-name="ce34" table:content-validation-name="val1" office:value-type="string">
            <text:p>買</text:p>
          </table:table-cell>
          <table:table-cell table:style-name="ce19" office:value-type="float" office:value="143" table:number-columns-spanned="2" table:number-rows-spanned="1">
            <text:p>143</text:p>
          </table:table-cell>
          <table:covered-table-cell table:style-name="ce19"/>
          <table:table-cell table:style-name="ce19" office:value-type="float" office:value="225">
            <text:p>225</text:p>
          </table:table-cell>
          <table:table-cell table:style-name="ce24" table:formula="of:=IF([.F39]=&quot;&quot;;&quot;&quot;;[.C39]*0.03)" office:value-type="float" office:value="5949.54013852121" table:number-columns-spanned="2" table:number-rows-spanned="1">
            <text:p>5,950 </text:p>
          </table:table-cell>
          <table:covered-table-cell table:style-name="ce24"/>
          <table:table-cell table:style-name="ce60" table:formula="of:=IF([.J39]=&quot;&quot;;&quot;&quot;;([.K39]/[.J39])/1000)" office:value-type="float" office:value="0.0264424006156498">
            <text:p>0.03 </text:p>
          </table:table-cell>
          <table:table-cell table:style-name="ce19" office:value-type="float" office:value="1998">
            <text:p>1998</text:p>
          </table:table-cell>
          <table:table-cell table:style-name="ce33" office:value-type="float" office:value="42586">
            <text:p>8/4</text:p>
          </table:table-cell>
          <table:table-cell table:style-name="ce19" office:value-type="float" office:value="144.54" table:number-columns-spanned="2" table:number-rows-spanned="1">
            <text:p>144.54</text:p>
          </table:table-cell>
          <table:covered-table-cell table:style-name="ce19"/>
          <table:table-cell table:style-name="ce69" table:formula="of:=IF([.O39]=&quot;&quot;;&quot;&quot;;(IF([.G39]=&quot;売&quot;;[.H39]-[.P39];[.P39]-[.H39]))*[.M39]*100000)" office:value-type="float" office:value="4072.12969481005" table:number-columns-spanned="2" table:number-rows-spanned="1">
            <text:p>4,072 </text:p>
          </table:table-cell>
          <table:covered-table-cell table:style-name="ce69"/>
          <table:table-cell table:style-name="ce70" table:formula="of:=IF([.O39]=&quot;&quot;;&quot;&quot;;IF([.R39]&lt;0;[.J39]*(-1);IF([.G39]=&quot;買&quot;;([.P39]-[.H39])*100;([.H39]-[.P39])*100)))" office:value-type="float" office:value="153.999999999999" table:number-columns-spanned="2" table:number-rows-spanned="1">
            <text:p>154.0 </text:p>
          </table:table-cell>
          <table:covered-table-cell table:style-name="ce70"/>
          <table:table-cell table:number-columns-repeated="235"/>
        </table:table-row>
        <table:table-row table:style-name="ro5">
          <table:table-cell/>
          <table:table-cell table:style-name="ce19" office:value-type="float" office:value="32">
            <text:p>32</text:p>
          </table:table-cell>
          <table:table-cell table:style-name="ce24" table:formula="of:=IF([.R39]=&quot;&quot;;&quot;&quot;;[.C39]+[.R39])" office:value-type="float" office:value="202390.134312184" table:number-columns-spanned="2" table:number-rows-spanned="1">
            <text:p>202,390 </text:p>
          </table:table-cell>
          <table:covered-table-cell table:style-name="ce24"/>
          <table:table-cell table:style-name="ce19" office:value-type="float" office:value="1998">
            <text:p>1998</text:p>
          </table:table-cell>
          <table:table-cell table:style-name="ce33" office:value-type="float" office:value="42597">
            <text:p>8/15</text:p>
          </table:table-cell>
          <table:table-cell table:style-name="ce34" table:content-validation-name="val1" office:value-type="string">
            <text:p>買</text:p>
          </table:table-cell>
          <table:table-cell table:style-name="ce19" office:value-type="float" office:value="146.5" table:number-columns-spanned="2" table:number-rows-spanned="1">
            <text:p>146.5</text:p>
          </table:table-cell>
          <table:covered-table-cell table:style-name="ce19"/>
          <table:table-cell table:style-name="ce19" office:value-type="float" office:value="220">
            <text:p>220</text:p>
          </table:table-cell>
          <table:table-cell table:style-name="ce24" table:formula="of:=IF([.F40]=&quot;&quot;;&quot;&quot;;[.C40]*0.03)" office:value-type="float" office:value="6071.70402936551" table:number-columns-spanned="2" table:number-rows-spanned="1">
            <text:p>6,072 </text:p>
          </table:table-cell>
          <table:covered-table-cell table:style-name="ce24"/>
          <table:table-cell table:style-name="ce60" table:formula="of:=IF([.J40]=&quot;&quot;;&quot;&quot;;([.K40]/[.J40])/1000)" office:value-type="float" office:value="0.0275986546789342">
            <text:p>0.03 </text:p>
          </table:table-cell>
          <table:table-cell table:style-name="ce19" office:value-type="float" office:value="1998">
            <text:p>1998</text:p>
          </table:table-cell>
          <table:table-cell table:style-name="ce33" office:value-type="float" office:value="42601">
            <text:p>8/19</text:p>
          </table:table-cell>
          <table:table-cell table:style-name="ce19" office:value-type="float" office:value="144.29" table:number-columns-spanned="2" table:number-rows-spanned="1">
            <text:p>144.29</text:p>
          </table:table-cell>
          <table:covered-table-cell table:style-name="ce19"/>
          <table:table-cell table:style-name="ce69" table:formula="of:=IF([.O40]=&quot;&quot;;&quot;&quot;;(IF([.G40]=&quot;売&quot;;[.H40]-[.P40];[.P40]-[.H40]))*[.M40]*100000)" office:value-type="float" office:value="-6099.30268404447" table:number-columns-spanned="2" table:number-rows-spanned="1">
            <text:p>-6,099 </text:p>
          </table:table-cell>
          <table:covered-table-cell table:style-name="ce69"/>
          <table:table-cell table:style-name="ce70" table:formula="of:=IF([.O40]=&quot;&quot;;&quot;&quot;;IF([.R40]&lt;0;[.J40]*(-1);IF([.G40]=&quot;買&quot;;([.P40]-[.H40])*100;([.H40]-[.P40])*100)))" office:value-type="float" office:value="-220" table:number-columns-spanned="2" table:number-rows-spanned="1">
            <text:p>-220.0 </text:p>
          </table:table-cell>
          <table:covered-table-cell table:style-name="ce70"/>
          <table:table-cell table:number-columns-repeated="235"/>
        </table:table-row>
        <table:table-row table:style-name="ro5">
          <table:table-cell/>
          <table:table-cell table:style-name="ce19" office:value-type="float" office:value="33">
            <text:p>33</text:p>
          </table:table-cell>
          <table:table-cell table:style-name="ce24" table:formula="of:=IF([.R40]=&quot;&quot;;&quot;&quot;;[.C40]+[.R40])" office:value-type="float" office:value="196290.831628139" table:number-columns-spanned="2" table:number-rows-spanned="1">
            <text:p>196,291 </text:p>
          </table:table-cell>
          <table:covered-table-cell table:style-name="ce24"/>
          <table:table-cell table:style-name="ce19" office:value-type="float" office:value="1998">
            <text:p>1998</text:p>
          </table:table-cell>
          <table:table-cell table:style-name="ce33" office:value-type="float" office:value="42729">
            <text:p>12/25</text:p>
          </table:table-cell>
          <table:table-cell table:style-name="ce34" table:content-validation-name="val1" office:value-type="string">
            <text:p>売</text:p>
          </table:table-cell>
          <table:table-cell table:style-name="ce19" office:value-type="float" office:value="115.46" table:number-columns-spanned="2" table:number-rows-spanned="1">
            <text:p>115.46</text:p>
          </table:table-cell>
          <table:covered-table-cell table:style-name="ce19"/>
          <table:table-cell table:style-name="ce19" office:value-type="float" office:value="132">
            <text:p>132</text:p>
          </table:table-cell>
          <table:table-cell table:style-name="ce24" table:formula="of:=IF([.F41]=&quot;&quot;;&quot;&quot;;[.C41]*0.03)" office:value-type="float" office:value="5888.72494884418" table:number-columns-spanned="2" table:number-rows-spanned="1">
            <text:p>5,889 </text:p>
          </table:table-cell>
          <table:covered-table-cell table:style-name="ce24"/>
          <table:table-cell table:style-name="ce60" table:formula="of:=IF([.J41]=&quot;&quot;;&quot;&quot;;([.K41]/[.J41])/1000)" office:value-type="float" office:value="0.0446115526427589">
            <text:p>0.04 </text:p>
          </table:table-cell>
          <table:table-cell table:style-name="ce19" office:value-type="float" office:value="1998">
            <text:p>1998</text:p>
          </table:table-cell>
          <table:table-cell table:style-name="ce33" office:value-type="float" office:value="42732">
            <text:p>12/28</text:p>
          </table:table-cell>
          <table:table-cell table:style-name="ce19" office:value-type="float" office:value="116.79" table:number-columns-spanned="2" table:number-rows-spanned="1">
            <text:p>116.79</text:p>
          </table:table-cell>
          <table:covered-table-cell table:style-name="ce19"/>
          <table:table-cell table:style-name="ce69" table:formula="of:=IF([.O41]=&quot;&quot;;&quot;&quot;;(IF([.G41]=&quot;売&quot;;[.H41]-[.P41];[.P41]-[.H41]))*[.M41]*100000)" office:value-type="float" office:value="-5933.33650148699" table:number-columns-spanned="2" table:number-rows-spanned="1">
            <text:p>-5,933 </text:p>
          </table:table-cell>
          <table:covered-table-cell table:style-name="ce69"/>
          <table:table-cell table:style-name="ce70" table:formula="of:=IF([.O41]=&quot;&quot;;&quot;&quot;;IF([.R41]&lt;0;[.J41]*(-1);IF([.G41]=&quot;買&quot;;([.P41]-[.H41])*100;([.H41]-[.P41])*100)))" office:value-type="float" office:value="-132" table:number-columns-spanned="2" table:number-rows-spanned="1">
            <text:p>-132.0 </text:p>
          </table:table-cell>
          <table:covered-table-cell table:style-name="ce70"/>
          <table:table-cell table:number-columns-repeated="235"/>
        </table:table-row>
        <table:table-row table:style-name="ro5">
          <table:table-cell/>
          <table:table-cell table:style-name="ce19" office:value-type="float" office:value="34">
            <text:p>34</text:p>
          </table:table-cell>
          <table:table-cell table:style-name="ce24" table:formula="of:=IF([.R41]=&quot;&quot;;&quot;&quot;;[.C41]+[.R41])" office:value-type="float" office:value="190357.495126652" table:number-columns-spanned="2" table:number-rows-spanned="1">
            <text:p>190,357 </text:p>
          </table:table-cell>
          <table:covered-table-cell table:style-name="ce24"/>
          <table:table-cell table:style-name="ce19" office:value-type="float" office:value="1998">
            <text:p>1998</text:p>
          </table:table-cell>
          <table:table-cell table:style-name="ce33" office:value-type="float" office:value="42735">
            <text:p>12/31</text:p>
          </table:table-cell>
          <table:table-cell table:style-name="ce34" table:content-validation-name="val1" office:value-type="string">
            <text:p>売</text:p>
          </table:table-cell>
          <table:table-cell table:style-name="ce19" office:value-type="float" office:value="114.43" table:number-columns-spanned="2" table:number-rows-spanned="1">
            <text:p>114.43</text:p>
          </table:table-cell>
          <table:covered-table-cell table:style-name="ce19"/>
          <table:table-cell table:style-name="ce19" office:value-type="float" office:value="147">
            <text:p>147</text:p>
          </table:table-cell>
          <table:table-cell table:style-name="ce24" table:formula="of:=IF([.F42]=&quot;&quot;;&quot;&quot;;[.C42]*0.03)" office:value-type="float" office:value="5710.72485379957" table:number-columns-spanned="2" table:number-rows-spanned="1">
            <text:p>5,711 </text:p>
          </table:table-cell>
          <table:covered-table-cell table:style-name="ce24"/>
          <table:table-cell table:style-name="ce60" table:formula="of:=IF([.J42]=&quot;&quot;;&quot;&quot;;([.K42]/[.J42])/1000)" office:value-type="float" office:value="0.0388484683931943">
            <text:p>0.04 </text:p>
          </table:table-cell>
          <table:table-cell table:style-name="ce19" office:value-type="float" office:value="1999">
            <text:p>1999</text:p>
          </table:table-cell>
          <table:table-cell table:style-name="ce33" office:value-type="float" office:value="42375">
            <text:p>1/6</text:p>
          </table:table-cell>
          <table:table-cell table:style-name="ce19" office:value-type="float" office:value="112.46" table:number-columns-spanned="2" table:number-rows-spanned="1">
            <text:p>112.46</text:p>
          </table:table-cell>
          <table:covered-table-cell table:style-name="ce19"/>
          <table:table-cell table:style-name="ce69" table:formula="of:=IF([.O42]=&quot;&quot;;&quot;&quot;;(IF([.G42]=&quot;売&quot;;[.H42]-[.P42];[.P42]-[.H42]))*[.M42]*100000)" office:value-type="float" office:value="7653.14827345934" table:number-columns-spanned="2" table:number-rows-spanned="1">
            <text:p>7,653 </text:p>
          </table:table-cell>
          <table:covered-table-cell table:style-name="ce69"/>
          <table:table-cell table:style-name="ce70" table:formula="of:=IF([.O42]=&quot;&quot;;&quot;&quot;;IF([.R42]&lt;0;[.J42]*(-1);IF([.G42]=&quot;買&quot;;([.P42]-[.H42])*100;([.H42]-[.P42])*100)))" office:value-type="float" office:value="197.000000000001" table:number-columns-spanned="2" table:number-rows-spanned="1">
            <text:p>197.0 </text:p>
          </table:table-cell>
          <table:covered-table-cell table:style-name="ce70"/>
          <table:table-cell table:number-columns-repeated="235"/>
        </table:table-row>
        <table:table-row table:style-name="ro5">
          <table:table-cell/>
          <table:table-cell table:style-name="ce19" office:value-type="float" office:value="35">
            <text:p>35</text:p>
          </table:table-cell>
          <table:table-cell table:style-name="ce24" table:formula="of:=IF([.R42]=&quot;&quot;;&quot;&quot;;[.C42]+[.R42])" office:value-type="float" office:value="198010.643400112" table:number-columns-spanned="2" table:number-rows-spanned="1">
            <text:p>198,011 </text:p>
          </table:table-cell>
          <table:covered-table-cell table:style-name="ce24"/>
          <table:table-cell table:style-name="ce19" office:value-type="float" office:value="1999">
            <text:p>1999</text:p>
          </table:table-cell>
          <table:table-cell table:style-name="ce33" office:value-type="float" office:value="42416">
            <text:p>2/16</text:p>
          </table:table-cell>
          <table:table-cell table:style-name="ce34" table:content-validation-name="val1" office:value-type="string">
            <text:p>買</text:p>
          </table:table-cell>
          <table:table-cell table:style-name="ce19" office:value-type="float" office:value="116" table:number-columns-spanned="2" table:number-rows-spanned="1">
            <text:p>116</text:p>
          </table:table-cell>
          <table:covered-table-cell table:style-name="ce19"/>
          <table:table-cell table:style-name="ce19" office:value-type="float" office:value="225">
            <text:p>225</text:p>
          </table:table-cell>
          <table:table-cell table:style-name="ce24" table:formula="of:=IF([.F43]=&quot;&quot;;&quot;&quot;;[.C43]*0.03)" office:value-type="float" office:value="5940.31930200335" table:number-columns-spanned="2" table:number-rows-spanned="1">
            <text:p>5,940 </text:p>
          </table:table-cell>
          <table:covered-table-cell table:style-name="ce24"/>
          <table:table-cell table:style-name="ce60" table:formula="of:=IF([.J43]=&quot;&quot;;&quot;&quot;;([.K43]/[.J43])/1000)" office:value-type="float" office:value="0.0264014191200149">
            <text:p>0.03 </text:p>
          </table:table-cell>
          <table:table-cell table:style-name="ce19" office:value-type="float" office:value="1999">
            <text:p>1999</text:p>
          </table:table-cell>
          <table:table-cell table:style-name="ce33" office:value-type="float" office:value="42423">
            <text:p>2/23</text:p>
          </table:table-cell>
          <table:table-cell table:style-name="ce19" office:value-type="float" office:value="119.99" table:number-columns-spanned="2" table:number-rows-spanned="1">
            <text:p>119.99</text:p>
          </table:table-cell>
          <table:covered-table-cell table:style-name="ce19"/>
          <table:table-cell table:style-name="ce69" table:formula="of:=IF([.O43]=&quot;&quot;;&quot;&quot;;(IF([.G43]=&quot;売&quot;;[.H43]-[.P43];[.P43]-[.H43]))*[.M43]*100000)" office:value-type="float" office:value="10534.1662288859" table:number-columns-spanned="2" table:number-rows-spanned="1">
            <text:p>10,534 </text:p>
          </table:table-cell>
          <table:covered-table-cell table:style-name="ce69"/>
          <table:table-cell table:style-name="ce70" table:formula="of:=IF([.O43]=&quot;&quot;;&quot;&quot;;IF([.R43]&lt;0;[.J43]*(-1);IF([.G43]=&quot;買&quot;;([.P43]-[.H43])*100;([.H43]-[.P43])*100)))" office:value-type="float" office:value="398.999999999999" table:number-columns-spanned="2" table:number-rows-spanned="1">
            <text:p>399.0 </text:p>
          </table:table-cell>
          <table:covered-table-cell table:style-name="ce70"/>
          <table:table-cell table:number-columns-repeated="235"/>
        </table:table-row>
        <table:table-row table:style-name="ro5">
          <table:table-cell/>
          <table:table-cell table:style-name="ce19" office:value-type="float" office:value="36">
            <text:p>36</text:p>
          </table:table-cell>
          <table:table-cell table:style-name="ce24" table:formula="of:=IF([.R43]=&quot;&quot;;&quot;&quot;;[.C43]+[.R43])" office:value-type="float" office:value="208544.809628998" table:number-columns-spanned="2" table:number-rows-spanned="1">
            <text:p>208,545 </text:p>
          </table:table-cell>
          <table:covered-table-cell table:style-name="ce24"/>
          <table:table-cell table:style-name="ce19" office:value-type="float" office:value="1999">
            <text:p>1999</text:p>
          </table:table-cell>
          <table:table-cell table:style-name="ce33" office:value-type="float" office:value="42529">
            <text:p>6/8</text:p>
          </table:table-cell>
          <table:table-cell table:style-name="ce34" table:content-validation-name="val1" office:value-type="string">
            <text:p>売</text:p>
          </table:table-cell>
          <table:table-cell table:style-name="ce19" office:value-type="float" office:value="120.5" table:number-columns-spanned="2" table:number-rows-spanned="1">
            <text:p>120.5</text:p>
          </table:table-cell>
          <table:covered-table-cell table:style-name="ce19"/>
          <table:table-cell table:style-name="ce19" office:value-type="float" office:value="194">
            <text:p>194</text:p>
          </table:table-cell>
          <table:table-cell table:style-name="ce24" table:formula="of:=IF([.F44]=&quot;&quot;;&quot;&quot;;[.C44]*0.03)" office:value-type="float" office:value="6256.34428886993" table:number-columns-spanned="2" table:number-rows-spanned="1">
            <text:p>6,256 </text:p>
          </table:table-cell>
          <table:covered-table-cell table:style-name="ce24"/>
          <table:table-cell table:style-name="ce60" table:formula="of:=IF([.J44]=&quot;&quot;;&quot;&quot;;([.K44]/[.J44])/1000)" office:value-type="float" office:value="0.0322491973653089">
            <text:p>0.03 </text:p>
          </table:table-cell>
          <table:table-cell table:style-name="ce19" office:value-type="float" office:value="1999">
            <text:p>1999</text:p>
          </table:table-cell>
          <table:table-cell table:style-name="ce33" office:value-type="float" office:value="42531">
            <text:p>6/10</text:p>
          </table:table-cell>
          <table:table-cell table:style-name="ce19" office:value-type="float" office:value="119.67" table:number-columns-spanned="2" table:number-rows-spanned="1">
            <text:p>119.67</text:p>
          </table:table-cell>
          <table:covered-table-cell table:style-name="ce19"/>
          <table:table-cell table:style-name="ce69" table:formula="of:=IF([.O44]=&quot;&quot;;&quot;&quot;;(IF([.G44]=&quot;売&quot;;[.H44]-[.P44];[.P44]-[.H44]))*[.M44]*100000)" office:value-type="float" office:value="2676.68338132063" table:number-columns-spanned="2" table:number-rows-spanned="1">
            <text:p>2,677 </text:p>
          </table:table-cell>
          <table:covered-table-cell table:style-name="ce69"/>
          <table:table-cell table:style-name="ce70" table:formula="of:=IF([.O44]=&quot;&quot;;&quot;&quot;;IF([.R44]&lt;0;[.J44]*(-1);IF([.G44]=&quot;買&quot;;([.P44]-[.H44])*100;([.H44]-[.P44])*100)))" office:value-type="float" office:value="82.9999999999998" table:number-columns-spanned="2" table:number-rows-spanned="1">
            <text:p>83.0 </text:p>
          </table:table-cell>
          <table:covered-table-cell table:style-name="ce70"/>
          <table:table-cell table:number-columns-repeated="235"/>
        </table:table-row>
        <table:table-row table:style-name="ro5">
          <table:table-cell/>
          <table:table-cell table:style-name="ce19" office:value-type="float" office:value="37">
            <text:p>37</text:p>
          </table:table-cell>
          <table:table-cell table:style-name="ce24" table:formula="of:=IF([.R44]=&quot;&quot;;&quot;&quot;;[.C44]+[.R44])" office:value-type="float" office:value="211221.493010318" table:number-columns-spanned="2" table:number-rows-spanned="1">
            <text:p>211,221 </text:p>
          </table:table-cell>
          <table:covered-table-cell table:style-name="ce24"/>
          <table:table-cell table:style-name="ce19" office:value-type="float" office:value="1999">
            <text:p>1999</text:p>
          </table:table-cell>
          <table:table-cell table:style-name="ce33" office:value-type="float" office:value="42599">
            <text:p>8/17</text:p>
          </table:table-cell>
          <table:table-cell table:style-name="ce34" table:content-validation-name="val1" office:value-type="string">
            <text:p>売</text:p>
          </table:table-cell>
          <table:table-cell table:style-name="ce19" office:value-type="float" office:value="114.5" table:number-columns-spanned="2" table:number-rows-spanned="1">
            <text:p>114.5</text:p>
          </table:table-cell>
          <table:covered-table-cell table:style-name="ce19"/>
          <table:table-cell table:style-name="ce19" office:value-type="float" office:value="144">
            <text:p>144</text:p>
          </table:table-cell>
          <table:table-cell table:style-name="ce24" table:formula="of:=IF([.F45]=&quot;&quot;;&quot;&quot;;[.C45]*0.03)" office:value-type="float" office:value="6336.64479030955" table:number-columns-spanned="2" table:number-rows-spanned="1">
            <text:p>6,337 </text:p>
          </table:table-cell>
          <table:covered-table-cell table:style-name="ce24"/>
          <table:table-cell table:style-name="ce60" table:formula="of:=IF([.J45]=&quot;&quot;;&quot;&quot;;([.K45]/[.J45])/1000)" office:value-type="float" office:value="0.044004477710483">
            <text:p>0.04 </text:p>
          </table:table-cell>
          <table:table-cell table:style-name="ce19" office:value-type="float" office:value="1999">
            <text:p>1999</text:p>
          </table:table-cell>
          <table:table-cell table:style-name="ce33" office:value-type="float" office:value="42606">
            <text:p>8/24</text:p>
          </table:table-cell>
          <table:table-cell table:style-name="ce19" office:value-type="float" office:value="112.09" table:number-columns-spanned="2" table:number-rows-spanned="1">
            <text:p>112.09</text:p>
          </table:table-cell>
          <table:covered-table-cell table:style-name="ce19"/>
          <table:table-cell table:style-name="ce69" table:formula="of:=IF([.O45]=&quot;&quot;;&quot;&quot;;(IF([.G45]=&quot;売&quot;;[.H45]-[.P45];[.P45]-[.H45]))*[.M45]*100000)" office:value-type="float" office:value="10605.0791282264" table:number-columns-spanned="2" table:number-rows-spanned="1">
            <text:p>10,605 </text:p>
          </table:table-cell>
          <table:covered-table-cell table:style-name="ce69"/>
          <table:table-cell table:style-name="ce70" table:formula="of:=IF([.O45]=&quot;&quot;;&quot;&quot;;IF([.R45]&lt;0;[.J45]*(-1);IF([.G45]=&quot;買&quot;;([.P45]-[.H45])*100;([.H45]-[.P45])*100)))" office:value-type="float" office:value="241" table:number-columns-spanned="2" table:number-rows-spanned="1">
            <text:p>241.0 </text:p>
          </table:table-cell>
          <table:covered-table-cell table:style-name="ce70"/>
          <table:table-cell table:number-columns-repeated="235"/>
        </table:table-row>
        <table:table-row table:style-name="ro5">
          <table:table-cell/>
          <table:table-cell table:style-name="ce19" office:value-type="float" office:value="38">
            <text:p>38</text:p>
          </table:table-cell>
          <table:table-cell table:style-name="ce24" table:formula="of:=IF([.R45]=&quot;&quot;;&quot;&quot;;[.C45]+[.R45])" office:value-type="float" office:value="221826.572138545" table:number-columns-spanned="2" table:number-rows-spanned="1">
            <text:p>221,827 </text:p>
          </table:table-cell>
          <table:covered-table-cell table:style-name="ce24"/>
          <table:table-cell table:style-name="ce19" office:value-type="float" office:value="1999">
            <text:p>1999</text:p>
          </table:table-cell>
          <table:table-cell table:style-name="ce33" office:value-type="float" office:value="42607">
            <text:p>8/25</text:p>
          </table:table-cell>
          <table:table-cell table:style-name="ce37" table:content-validation-name="val1" office:value-type="string">
            <text:p>売</text:p>
          </table:table-cell>
          <table:table-cell table:style-name="ce19" office:value-type="float" office:value="110.62" table:number-columns-spanned="2" table:number-rows-spanned="1">
            <text:p>110.62</text:p>
          </table:table-cell>
          <table:covered-table-cell table:style-name="ce19"/>
          <table:table-cell table:style-name="ce19" office:value-type="float" office:value="226">
            <text:p>226</text:p>
          </table:table-cell>
          <table:table-cell table:style-name="ce24" table:formula="of:=IF([.F46]=&quot;&quot;;&quot;&quot;;[.C46]*0.03)" office:value-type="float" office:value="6654.79716415634" table:number-columns-spanned="2" table:number-rows-spanned="1">
            <text:p>6,655 </text:p>
          </table:table-cell>
          <table:covered-table-cell table:style-name="ce24"/>
          <table:table-cell table:style-name="ce60" table:formula="of:=IF([.J46]=&quot;&quot;;&quot;&quot;;([.K46]/[.J46])/1000)" office:value-type="float" office:value="0.0294460051511342">
            <text:p>0.03 </text:p>
          </table:table-cell>
          <table:table-cell table:style-name="ce19" office:value-type="float" office:value="1999">
            <text:p>1999</text:p>
          </table:table-cell>
          <table:table-cell table:style-name="ce33" office:value-type="float" office:value="42616">
            <text:p>9/3</text:p>
          </table:table-cell>
          <table:table-cell table:style-name="ce19" office:value-type="float" office:value="109.69" table:number-columns-spanned="2" table:number-rows-spanned="1">
            <text:p>109.69</text:p>
          </table:table-cell>
          <table:covered-table-cell table:style-name="ce19"/>
          <table:table-cell table:style-name="ce69" table:formula="of:=IF([.O46]=&quot;&quot;;&quot;&quot;;(IF([.G46]=&quot;売&quot;;[.H46]-[.P46];[.P46]-[.H46]))*[.M46]*100000)" office:value-type="float" office:value="2738.4784790555" table:number-columns-spanned="2" table:number-rows-spanned="1">
            <text:p>2,738 </text:p>
          </table:table-cell>
          <table:covered-table-cell table:style-name="ce69"/>
          <table:table-cell table:style-name="ce70" table:formula="of:=IF([.O46]=&quot;&quot;;&quot;&quot;;IF([.R46]&lt;0;[.J46]*(-1);IF([.G46]=&quot;買&quot;;([.P46]-[.H46])*100;([.H46]-[.P46])*100)))" office:value-type="float" office:value="93.0000000000007" table:number-columns-spanned="2" table:number-rows-spanned="1">
            <text:p>93.0 </text:p>
          </table:table-cell>
          <table:covered-table-cell table:style-name="ce70"/>
          <table:table-cell table:number-columns-repeated="235"/>
        </table:table-row>
        <table:table-row table:style-name="ro5">
          <table:table-cell/>
          <table:table-cell table:style-name="ce19" office:value-type="float" office:value="39">
            <text:p>39</text:p>
          </table:table-cell>
          <table:table-cell table:style-name="ce24" table:formula="of:=IF([.R46]=&quot;&quot;;&quot;&quot;;[.C46]+[.R46])" office:value-type="float" office:value="224565.0506176" table:number-columns-spanned="2" table:number-rows-spanned="1">
            <text:p>224,565 </text:p>
          </table:table-cell>
          <table:covered-table-cell table:style-name="ce24"/>
          <table:table-cell table:style-name="ce19" office:value-type="float" office:value="1999">
            <text:p>1999</text:p>
          </table:table-cell>
          <table:table-cell table:style-name="ce33" office:value-type="float" office:value="42623">
            <text:p>9/10</text:p>
          </table:table-cell>
          <table:table-cell table:style-name="ce34" table:content-validation-name="val1" office:value-type="string">
            <text:p>売</text:p>
          </table:table-cell>
          <table:table-cell table:style-name="ce19" office:value-type="float" office:value="107.48" table:number-columns-spanned="2" table:number-rows-spanned="1">
            <text:p>107.48</text:p>
          </table:table-cell>
          <table:covered-table-cell table:style-name="ce19"/>
          <table:table-cell table:style-name="ce19" office:value-type="float" office:value="370">
            <text:p>370</text:p>
          </table:table-cell>
          <table:table-cell table:style-name="ce24" table:formula="of:=IF([.F47]=&quot;&quot;;&quot;&quot;;[.C47]*0.03)" office:value-type="float" office:value="6736.951518528" table:number-columns-spanned="2" table:number-rows-spanned="1">
            <text:p>6,737 </text:p>
          </table:table-cell>
          <table:covered-table-cell table:style-name="ce24"/>
          <table:table-cell table:style-name="ce60" table:formula="of:=IF([.J47]=&quot;&quot;;&quot;&quot;;([.K47]/[.J47])/1000)" office:value-type="float" office:value="0.0182079770771027">
            <text:p>0.02 </text:p>
          </table:table-cell>
          <table:table-cell table:style-name="ce19" office:value-type="float" office:value="1999">
            <text:p>1999</text:p>
          </table:table-cell>
          <table:table-cell table:style-name="ce33" office:value-type="float" office:value="42630">
            <text:p>9/17</text:p>
          </table:table-cell>
          <table:table-cell table:style-name="ce19" office:value-type="float" office:value="105.66" table:number-columns-spanned="2" table:number-rows-spanned="1">
            <text:p>105.66</text:p>
          </table:table-cell>
          <table:covered-table-cell table:style-name="ce19"/>
          <table:table-cell table:style-name="ce69" table:formula="of:=IF([.O47]=&quot;&quot;;&quot;&quot;;(IF([.G47]=&quot;売&quot;;[.H47]-[.P47];[.P47]-[.H47]))*[.M47]*100000)" office:value-type="float" office:value="3313.85182803271" table:number-columns-spanned="2" table:number-rows-spanned="1">
            <text:p>3,314 </text:p>
          </table:table-cell>
          <table:covered-table-cell table:style-name="ce69"/>
          <table:table-cell table:style-name="ce70" table:formula="of:=IF([.O47]=&quot;&quot;;&quot;&quot;;IF([.R47]&lt;0;[.J47]*(-1);IF([.G47]=&quot;買&quot;;([.P47]-[.H47])*100;([.H47]-[.P47])*100)))" office:value-type="float" office:value="182.000000000001" table:number-columns-spanned="2" table:number-rows-spanned="1">
            <text:p>182.0 </text:p>
          </table:table-cell>
          <table:covered-table-cell table:style-name="ce70"/>
          <table:table-cell table:number-columns-repeated="235"/>
        </table:table-row>
        <table:table-row table:style-name="ro5">
          <table:table-cell/>
          <table:table-cell table:style-name="ce19" office:value-type="float" office:value="40">
            <text:p>40</text:p>
          </table:table-cell>
          <table:table-cell table:style-name="ce24" table:formula="of:=IF([.R47]=&quot;&quot;;&quot;&quot;;[.C47]+[.R47])" office:value-type="float" office:value="227878.902445633" table:number-columns-spanned="2" table:number-rows-spanned="1">
            <text:p>227,879 </text:p>
          </table:table-cell>
          <table:covered-table-cell table:style-name="ce24"/>
          <table:table-cell table:style-name="ce19" office:value-type="float" office:value="2000">
            <text:p>2000</text:p>
          </table:table-cell>
          <table:table-cell table:style-name="ce33" office:value-type="float" office:value="42398">
            <text:p>1/29</text:p>
          </table:table-cell>
          <table:table-cell table:style-name="ce34" table:content-validation-name="val1" office:value-type="string">
            <text:p>買</text:p>
          </table:table-cell>
          <table:table-cell table:style-name="ce19" office:value-type="float" office:value="107.3" table:number-columns-spanned="2" table:number-rows-spanned="1">
            <text:p>107.3</text:p>
          </table:table-cell>
          <table:covered-table-cell table:style-name="ce19"/>
          <table:table-cell table:style-name="ce19" office:value-type="float" office:value="280">
            <text:p>280</text:p>
          </table:table-cell>
          <table:table-cell table:style-name="ce24" table:formula="of:=IF([.F48]=&quot;&quot;;&quot;&quot;;[.C48]*0.03)" office:value-type="float" office:value="6836.36707336899" table:number-columns-spanned="2" table:number-rows-spanned="1">
            <text:p>6,836 </text:p>
          </table:table-cell>
          <table:covered-table-cell table:style-name="ce24"/>
          <table:table-cell table:style-name="ce60" table:formula="of:=IF([.J48]=&quot;&quot;;&quot;&quot;;([.K48]/[.J48])/1000)" office:value-type="float" office:value="0.0244155966906035">
            <text:p>0.02 </text:p>
          </table:table-cell>
          <table:table-cell table:style-name="ce19" office:value-type="float" office:value="2000">
            <text:p>2000</text:p>
          </table:table-cell>
          <table:table-cell table:style-name="ce33" office:value-type="float" office:value="42403">
            <text:p>2/3</text:p>
          </table:table-cell>
          <table:table-cell table:style-name="ce19" office:value-type="float" office:value="107.71" table:number-columns-spanned="2" table:number-rows-spanned="1">
            <text:p>107.71</text:p>
          </table:table-cell>
          <table:covered-table-cell table:style-name="ce19"/>
          <table:table-cell table:style-name="ce69" table:formula="of:=IF([.O48]=&quot;&quot;;&quot;&quot;;(IF([.G48]=&quot;売&quot;;[.H48]-[.P48];[.P48]-[.H48]))*[.M48]*100000)" office:value-type="float" office:value="1001.03946431474" table:number-columns-spanned="2" table:number-rows-spanned="1">
            <text:p>1,001 </text:p>
          </table:table-cell>
          <table:covered-table-cell table:style-name="ce69"/>
          <table:table-cell table:style-name="ce70" table:formula="of:=IF([.O48]=&quot;&quot;;&quot;&quot;;IF([.R48]&lt;0;[.J48]*(-1);IF([.G48]=&quot;買&quot;;([.P48]-[.H48])*100;([.H48]-[.P48])*100)))" office:value-type="float" office:value="40.9999999999997" table:number-columns-spanned="2" table:number-rows-spanned="1">
            <text:p>41.0 </text:p>
          </table:table-cell>
          <table:covered-table-cell table:style-name="ce70"/>
          <table:table-cell table:number-columns-repeated="235"/>
        </table:table-row>
        <table:table-row table:style-name="ro5">
          <table:table-cell/>
          <table:table-cell table:style-name="ce19" office:value-type="float" office:value="41">
            <text:p>41</text:p>
          </table:table-cell>
          <table:table-cell table:style-name="ce24" table:formula="of:=IF([.R48]=&quot;&quot;;&quot;&quot;;[.C48]+[.R48])" office:value-type="float" office:value="228879.941909948" table:number-columns-spanned="2" table:number-rows-spanned="1">
            <text:p>228,880 </text:p>
          </table:table-cell>
          <table:covered-table-cell table:style-name="ce24"/>
          <table:table-cell table:style-name="ce19" office:value-type="float" office:value="2000">
            <text:p>2000</text:p>
          </table:table-cell>
          <table:table-cell table:style-name="ce33" office:value-type="float" office:value="42408">
            <text:p>2/8</text:p>
          </table:table-cell>
          <table:table-cell table:style-name="ce34" table:content-validation-name="val1" office:value-type="string">
            <text:p>買</text:p>
          </table:table-cell>
          <table:table-cell table:style-name="ce19" office:value-type="float" office:value="108.89" table:number-columns-spanned="2" table:number-rows-spanned="1">
            <text:p>108.89</text:p>
          </table:table-cell>
          <table:covered-table-cell table:style-name="ce19"/>
          <table:table-cell table:style-name="ce19" office:value-type="float" office:value="179">
            <text:p>179</text:p>
          </table:table-cell>
          <table:table-cell table:style-name="ce24" table:formula="of:=IF([.F49]=&quot;&quot;;&quot;&quot;;[.C49]*0.03)" office:value-type="float" office:value="6866.39825729843" table:number-columns-spanned="2" table:number-rows-spanned="1">
            <text:p>6,866 </text:p>
          </table:table-cell>
          <table:covered-table-cell table:style-name="ce24"/>
          <table:table-cell table:style-name="ce60" table:formula="of:=IF([.J49]=&quot;&quot;;&quot;&quot;;([.K49]/[.J49])/1000)" office:value-type="float" office:value="0.0383597668005499">
            <text:p>0.04 </text:p>
          </table:table-cell>
          <table:table-cell table:style-name="ce19" office:value-type="float" office:value="2000">
            <text:p>2000</text:p>
          </table:table-cell>
          <table:table-cell table:style-name="ce33" office:value-type="float" office:value="42410">
            <text:p>2/10</text:p>
          </table:table-cell>
          <table:table-cell table:style-name="ce19" office:value-type="float" office:value="108.5" table:number-columns-spanned="2" table:number-rows-spanned="1">
            <text:p>108.5</text:p>
          </table:table-cell>
          <table:covered-table-cell table:style-name="ce19"/>
          <table:table-cell table:style-name="ce69" table:formula="of:=IF([.O49]=&quot;&quot;;&quot;&quot;;(IF([.G49]=&quot;売&quot;;[.H49]-[.P49];[.P49]-[.H49]))*[.M49]*100000)" office:value-type="float" office:value="-1496.03090522145" table:number-columns-spanned="2" table:number-rows-spanned="1">
            <text:p>-1,496 </text:p>
          </table:table-cell>
          <table:covered-table-cell table:style-name="ce69"/>
          <table:table-cell table:style-name="ce70" table:formula="of:=IF([.O49]=&quot;&quot;;&quot;&quot;;IF([.R49]&lt;0;[.J49]*(-1);IF([.G49]=&quot;買&quot;;([.P49]-[.H49])*100;([.H49]-[.P49])*100)))" office:value-type="float" office:value="-179" table:number-columns-spanned="2" table:number-rows-spanned="1">
            <text:p>-179.0 </text:p>
          </table:table-cell>
          <table:covered-table-cell table:style-name="ce70"/>
          <table:table-cell table:number-columns-repeated="235"/>
        </table:table-row>
        <table:table-row table:style-name="ro5">
          <table:table-cell/>
          <table:table-cell table:style-name="ce19" office:value-type="float" office:value="42">
            <text:p>42</text:p>
          </table:table-cell>
          <table:table-cell table:style-name="ce24" table:formula="of:=IF([.R49]=&quot;&quot;;&quot;&quot;;[.C49]+[.R49])" office:value-type="float" office:value="227383.911004726" table:number-columns-spanned="2" table:number-rows-spanned="1">
            <text:p>227,384 </text:p>
          </table:table-cell>
          <table:covered-table-cell table:style-name="ce24"/>
          <table:table-cell table:style-name="ce19" office:value-type="float" office:value="2000">
            <text:p>2000</text:p>
          </table:table-cell>
          <table:table-cell table:style-name="ce33" office:value-type="float" office:value="42642">
            <text:p>9/29</text:p>
          </table:table-cell>
          <table:table-cell table:style-name="ce34" table:content-validation-name="val1" office:value-type="string">
            <text:p>買</text:p>
          </table:table-cell>
          <table:table-cell table:style-name="ce19" office:value-type="float" office:value="107.8" table:number-columns-spanned="2" table:number-rows-spanned="1">
            <text:p>107.8</text:p>
          </table:table-cell>
          <table:covered-table-cell table:style-name="ce19"/>
          <table:table-cell table:style-name="ce19" office:value-type="float" office:value="60">
            <text:p>60</text:p>
          </table:table-cell>
          <table:table-cell table:style-name="ce24" table:formula="of:=IF([.F50]=&quot;&quot;;&quot;&quot;;[.C50]*0.03)" office:value-type="float" office:value="6821.51733014178" table:number-columns-spanned="2" table:number-rows-spanned="1">
            <text:p>6,822 </text:p>
          </table:table-cell>
          <table:covered-table-cell table:style-name="ce24"/>
          <table:table-cell table:style-name="ce60" table:formula="of:=IF([.J50]=&quot;&quot;;&quot;&quot;;([.K50]/[.J50])/1000)" office:value-type="float" office:value="0.113691955502363">
            <text:p>0.11 </text:p>
          </table:table-cell>
          <table:table-cell table:style-name="ce19" office:value-type="float" office:value="2000">
            <text:p>2000</text:p>
          </table:table-cell>
          <table:table-cell table:style-name="ce33" office:value-type="float" office:value="42649">
            <text:p>10/6</text:p>
          </table:table-cell>
          <table:table-cell table:style-name="ce19" office:value-type="float" office:value="108.94" table:number-columns-spanned="2" table:number-rows-spanned="1">
            <text:p>108.94</text:p>
          </table:table-cell>
          <table:covered-table-cell table:style-name="ce19"/>
          <table:table-cell table:style-name="ce69" table:formula="of:=IF([.O50]=&quot;&quot;;&quot;&quot;;(IF([.G50]=&quot;売&quot;;[.H50]-[.P50];[.P50]-[.H50]))*[.M50]*100000)" office:value-type="float" office:value="12960.8829272694" table:number-columns-spanned="2" table:number-rows-spanned="1">
            <text:p>12,961 </text:p>
          </table:table-cell>
          <table:covered-table-cell table:style-name="ce69"/>
          <table:table-cell table:style-name="ce70" table:formula="of:=IF([.O50]=&quot;&quot;;&quot;&quot;;IF([.R50]&lt;0;[.J50]*(-1);IF([.G50]=&quot;買&quot;;([.P50]-[.H50])*100;([.H50]-[.P50])*100)))" office:value-type="float" office:value="114" table:number-columns-spanned="2" table:number-rows-spanned="1">
            <text:p>114.0 </text:p>
          </table:table-cell>
          <table:covered-table-cell table:style-name="ce70"/>
          <table:table-cell table:number-columns-repeated="235"/>
        </table:table-row>
        <table:table-row table:style-name="ro5">
          <table:table-cell/>
          <table:table-cell table:style-name="ce19" office:value-type="float" office:value="43">
            <text:p>43</text:p>
          </table:table-cell>
          <table:table-cell table:style-name="ce24" table:formula="of:=IF([.R50]=&quot;&quot;;&quot;&quot;;[.C50]+[.R50])" office:value-type="float" office:value="240344.793931995" table:number-columns-spanned="2" table:number-rows-spanned="1">
            <text:p>240,345 </text:p>
          </table:table-cell>
          <table:covered-table-cell table:style-name="ce24"/>
          <table:table-cell table:style-name="ce19" office:value-type="float" office:value="2000">
            <text:p>2000</text:p>
          </table:table-cell>
          <table:table-cell table:style-name="ce33" office:value-type="float" office:value="42704">
            <text:p>11/30</text:p>
          </table:table-cell>
          <table:table-cell table:style-name="ce34" table:content-validation-name="val1" office:value-type="string">
            <text:p>買</text:p>
          </table:table-cell>
          <table:table-cell table:style-name="ce19" office:value-type="float" office:value="111.39" table:number-columns-spanned="2" table:number-rows-spanned="1">
            <text:p>111.39</text:p>
          </table:table-cell>
          <table:covered-table-cell table:style-name="ce19"/>
          <table:table-cell table:style-name="ce19" office:value-type="float" office:value="162">
            <text:p>162</text:p>
          </table:table-cell>
          <table:table-cell table:style-name="ce24" table:formula="of:=IF([.F51]=&quot;&quot;;&quot;&quot;;[.C51]*0.03)" office:value-type="float" office:value="7210.34381795987" table:number-columns-spanned="2" table:number-rows-spanned="1">
            <text:p>7,210 </text:p>
          </table:table-cell>
          <table:covered-table-cell table:style-name="ce24"/>
          <table:table-cell table:style-name="ce60" table:formula="of:=IF([.J51]=&quot;&quot;;&quot;&quot;;([.K51]/[.J51])/1000)" office:value-type="float" office:value="0.0445082951725918">
            <text:p>0.04 </text:p>
          </table:table-cell>
          <table:table-cell table:style-name="ce19" office:value-type="float" office:value="2000">
            <text:p>2000</text:p>
          </table:table-cell>
          <table:table-cell table:style-name="ce33" office:value-type="float" office:value="42710">
            <text:p>12/6</text:p>
          </table:table-cell>
          <table:table-cell table:style-name="ce19" office:value-type="float" office:value="110.35" table:number-columns-spanned="2" table:number-rows-spanned="1">
            <text:p>110.35</text:p>
          </table:table-cell>
          <table:covered-table-cell table:style-name="ce19"/>
          <table:table-cell table:style-name="ce69" table:formula="of:=IF([.O51]=&quot;&quot;;&quot;&quot;;(IF([.G51]=&quot;売&quot;;[.H51]-[.P51];[.P51]-[.H51]))*[.M51]*100000)" office:value-type="float" office:value="-4628.86269794957" table:number-columns-spanned="2" table:number-rows-spanned="1">
            <text:p>-4,629 </text:p>
          </table:table-cell>
          <table:covered-table-cell table:style-name="ce69"/>
          <table:table-cell table:style-name="ce70" table:formula="of:=IF([.O51]=&quot;&quot;;&quot;&quot;;IF([.R51]&lt;0;[.J51]*(-1);IF([.G51]=&quot;買&quot;;([.P51]-[.H51])*100;([.H51]-[.P51])*100)))" office:value-type="float" office:value="-162" table:number-columns-spanned="2" table:number-rows-spanned="1">
            <text:p>-162.0 </text:p>
          </table:table-cell>
          <table:covered-table-cell table:style-name="ce70"/>
          <table:table-cell table:number-columns-repeated="235"/>
        </table:table-row>
        <table:table-row table:style-name="ro5">
          <table:table-cell/>
          <table:table-cell table:style-name="ce19" office:value-type="float" office:value="44">
            <text:p>44</text:p>
          </table:table-cell>
          <table:table-cell table:style-name="ce24" table:formula="of:=IF([.R51]=&quot;&quot;;&quot;&quot;;[.C51]+[.R51])" office:value-type="float" office:value="235715.931234046" table:number-columns-spanned="2" table:number-rows-spanned="1">
            <text:p>235,716 </text:p>
          </table:table-cell>
          <table:covered-table-cell table:style-name="ce24"/>
          <table:table-cell table:style-name="ce19" office:value-type="float" office:value="2000">
            <text:p>2000</text:p>
          </table:table-cell>
          <table:table-cell table:style-name="ce33" office:value-type="float" office:value="42717">
            <text:p>12/13</text:p>
          </table:table-cell>
          <table:table-cell table:style-name="ce34" table:content-validation-name="val1" office:value-type="string">
            <text:p>買</text:p>
          </table:table-cell>
          <table:table-cell table:style-name="ce19" office:value-type="float" office:value="111.79" table:number-columns-spanned="2" table:number-rows-spanned="1">
            <text:p>111.79</text:p>
          </table:table-cell>
          <table:covered-table-cell table:style-name="ce19"/>
          <table:table-cell table:style-name="ce19" office:value-type="float" office:value="119">
            <text:p>119</text:p>
          </table:table-cell>
          <table:table-cell table:style-name="ce24" table:formula="of:=IF([.F52]=&quot;&quot;;&quot;&quot;;[.C52]*0.03)" office:value-type="float" office:value="7071.47793702138" table:number-columns-spanned="2" table:number-rows-spanned="1">
            <text:p>7,071 </text:p>
          </table:table-cell>
          <table:covered-table-cell table:style-name="ce24"/>
          <table:table-cell table:style-name="ce60" table:formula="of:=IF([.J52]=&quot;&quot;;&quot;&quot;;([.K52]/[.J52])/1000)" office:value-type="float" office:value="0.0594241843447175">
            <text:p>0.06 </text:p>
          </table:table-cell>
          <table:table-cell table:style-name="ce19" office:value-type="float" office:value="2000">
            <text:p>2000</text:p>
          </table:table-cell>
          <table:table-cell table:style-name="ce33" office:value-type="float" office:value="42725">
            <text:p>12/21</text:p>
          </table:table-cell>
          <table:table-cell table:style-name="ce19" office:value-type="float" office:value="112.34" table:number-columns-spanned="2" table:number-rows-spanned="1">
            <text:p>112.34</text:p>
          </table:table-cell>
          <table:covered-table-cell table:style-name="ce19"/>
          <table:table-cell table:style-name="ce69" table:formula="of:=IF([.O52]=&quot;&quot;;&quot;&quot;;(IF([.G52]=&quot;売&quot;;[.H52]-[.P52];[.P52]-[.H52]))*[.M52]*100000)" office:value-type="float" office:value="3268.33013895944" table:number-columns-spanned="2" table:number-rows-spanned="1">
            <text:p>3,268 </text:p>
          </table:table-cell>
          <table:covered-table-cell table:style-name="ce69"/>
          <table:table-cell table:style-name="ce70" table:formula="of:=IF([.O52]=&quot;&quot;;&quot;&quot;;IF([.R52]&lt;0;[.J52]*(-1);IF([.G52]=&quot;買&quot;;([.P52]-[.H52])*100;([.H52]-[.P52])*100)))" office:value-type="float" office:value="54.9999999999997" table:number-columns-spanned="2" table:number-rows-spanned="1">
            <text:p>55.0 </text:p>
          </table:table-cell>
          <table:covered-table-cell table:style-name="ce70"/>
          <table:table-cell table:number-columns-repeated="235"/>
        </table:table-row>
        <table:table-row table:style-name="ro5">
          <table:table-cell/>
          <table:table-cell table:style-name="ce19" office:value-type="float" office:value="45">
            <text:p>45</text:p>
          </table:table-cell>
          <table:table-cell table:style-name="ce24" table:formula="of:=IF([.R52]=&quot;&quot;;&quot;&quot;;[.C52]+[.R52])" office:value-type="float" office:value="238984.261373005" table:number-columns-spanned="2" table:number-rows-spanned="1">
            <text:p>238,984 </text:p>
          </table:table-cell>
          <table:covered-table-cell table:style-name="ce24"/>
          <table:table-cell table:style-name="ce19" office:value-type="float" office:value="2000">
            <text:p>2000</text:p>
          </table:table-cell>
          <table:table-cell table:style-name="ce33" office:value-type="float" office:value="42727">
            <text:p>12/23</text:p>
          </table:table-cell>
          <table:table-cell table:style-name="ce34" table:content-validation-name="val1" office:value-type="string">
            <text:p>買</text:p>
          </table:table-cell>
          <table:table-cell table:style-name="ce19" office:value-type="float" office:value="112.98" table:number-columns-spanned="2" table:number-rows-spanned="1">
            <text:p>112.98</text:p>
          </table:table-cell>
          <table:covered-table-cell table:style-name="ce19"/>
          <table:table-cell table:style-name="ce19" office:value-type="float" office:value="107">
            <text:p>107</text:p>
          </table:table-cell>
          <table:table-cell table:style-name="ce24" table:formula="of:=IF([.F53]=&quot;&quot;;&quot;&quot;;[.C53]*0.03)" office:value-type="float" office:value="7169.52784119016" table:number-columns-spanned="2" table:number-rows-spanned="1">
            <text:p>7,170 </text:p>
          </table:table-cell>
          <table:covered-table-cell table:style-name="ce24"/>
          <table:table-cell table:style-name="ce60" table:formula="of:=IF([.J53]=&quot;&quot;;&quot;&quot;;([.K53]/[.J53])/1000)" office:value-type="float" office:value="0.0670049330952352">
            <text:p>0.07 </text:p>
          </table:table-cell>
          <table:table-cell table:style-name="ce19" office:value-type="float" office:value="2001">
            <text:p>2001</text:p>
          </table:table-cell>
          <table:table-cell table:style-name="ce33" office:value-type="float" office:value="42372">
            <text:p>1/3</text:p>
          </table:table-cell>
          <table:table-cell table:style-name="ce19" office:value-type="float" office:value="114.2" table:number-columns-spanned="2" table:number-rows-spanned="1">
            <text:p>114.2</text:p>
          </table:table-cell>
          <table:covered-table-cell table:style-name="ce19"/>
          <table:table-cell table:style-name="ce69" table:formula="of:=IF([.O53]=&quot;&quot;;&quot;&quot;;(IF([.G53]=&quot;売&quot;;[.H53]-[.P53];[.P53]-[.H53]))*[.M53]*100000)" office:value-type="float" office:value="8174.60183761868" table:number-columns-spanned="2" table:number-rows-spanned="1">
            <text:p>8,175 </text:p>
          </table:table-cell>
          <table:covered-table-cell table:style-name="ce69"/>
          <table:table-cell table:style-name="ce70" table:formula="of:=IF([.O53]=&quot;&quot;;&quot;&quot;;IF([.R53]&lt;0;[.J53]*(-1);IF([.G53]=&quot;買&quot;;([.P53]-[.H53])*100;([.H53]-[.P53])*100)))" office:value-type="float" office:value="122" table:number-columns-spanned="2" table:number-rows-spanned="1">
            <text:p>122.0 </text:p>
          </table:table-cell>
          <table:covered-table-cell table:style-name="ce70"/>
          <table:table-cell table:number-columns-repeated="235"/>
        </table:table-row>
        <table:table-row table:style-name="ro5">
          <table:table-cell/>
          <table:table-cell table:style-name="ce19" office:value-type="float" office:value="46">
            <text:p>46</text:p>
          </table:table-cell>
          <table:table-cell table:style-name="ce24" table:formula="of:=IF([.R53]=&quot;&quot;;&quot;&quot;;[.C53]+[.R53])" office:value-type="float" office:value="247158.863210624" table:number-columns-spanned="2" table:number-rows-spanned="1">
            <text:p>247,159 </text:p>
          </table:table-cell>
          <table:covered-table-cell table:style-name="ce24"/>
          <table:table-cell table:style-name="ce19" office:value-type="float" office:value="2001">
            <text:p>2001</text:p>
          </table:table-cell>
          <table:table-cell table:style-name="ce33" office:value-type="float" office:value="42374">
            <text:p>1/5</text:p>
          </table:table-cell>
          <table:table-cell table:style-name="ce34" table:content-validation-name="val1" office:value-type="string">
            <text:p>買</text:p>
          </table:table-cell>
          <table:table-cell table:style-name="ce19" office:value-type="float" office:value="115.83" table:number-columns-spanned="2" table:number-rows-spanned="1">
            <text:p>115.83</text:p>
          </table:table-cell>
          <table:covered-table-cell table:style-name="ce19"/>
          <table:table-cell table:style-name="ce19" office:value-type="float" office:value="217">
            <text:p>217</text:p>
          </table:table-cell>
          <table:table-cell table:style-name="ce24" table:formula="of:=IF([.F54]=&quot;&quot;;&quot;&quot;;[.C54]*0.03)" office:value-type="float" office:value="7414.76589631872" table:number-columns-spanned="2" table:number-rows-spanned="1">
            <text:p>7,415 </text:p>
          </table:table-cell>
          <table:covered-table-cell table:style-name="ce24"/>
          <table:table-cell table:style-name="ce60" table:formula="of:=IF([.J54]=&quot;&quot;;&quot;&quot;;([.K54]/[.J54])/1000)" office:value-type="float" office:value="0.0341694280936347">
            <text:p>0.03 </text:p>
          </table:table-cell>
          <table:table-cell table:style-name="ce19" office:value-type="float" office:value="2001">
            <text:p>2001</text:p>
          </table:table-cell>
          <table:table-cell table:style-name="ce33" office:value-type="float" office:value="42385">
            <text:p>1/16</text:p>
          </table:table-cell>
          <table:table-cell table:style-name="ce19" office:value-type="float" office:value="118.37" table:number-columns-spanned="2" table:number-rows-spanned="1">
            <text:p>118.37</text:p>
          </table:table-cell>
          <table:covered-table-cell table:style-name="ce19"/>
          <table:table-cell table:style-name="ce69" table:formula="of:=IF([.O54]=&quot;&quot;;&quot;&quot;;(IF([.G54]=&quot;売&quot;;[.H54]-[.P54];[.P54]-[.H54]))*[.M54]*100000)" office:value-type="float" office:value="8679.03473578323" table:number-columns-spanned="2" table:number-rows-spanned="1">
            <text:p>8,679 </text:p>
          </table:table-cell>
          <table:covered-table-cell table:style-name="ce69"/>
          <table:table-cell table:style-name="ce70" table:formula="of:=IF([.O54]=&quot;&quot;;&quot;&quot;;IF([.R54]&lt;0;[.J54]*(-1);IF([.G54]=&quot;買&quot;;([.P54]-[.H54])*100;([.H54]-[.P54])*100)))" office:value-type="float" office:value="254.000000000001" table:number-columns-spanned="2" table:number-rows-spanned="1">
            <text:p>254.0 </text:p>
          </table:table-cell>
          <table:covered-table-cell table:style-name="ce70"/>
          <table:table-cell table:number-columns-repeated="235"/>
        </table:table-row>
        <table:table-row table:style-name="ro5">
          <table:table-cell/>
          <table:table-cell table:style-name="ce19" office:value-type="float" office:value="47">
            <text:p>47</text:p>
          </table:table-cell>
          <table:table-cell table:style-name="ce24" table:formula="of:=IF([.R54]=&quot;&quot;;&quot;&quot;;[.C54]+[.R54])" office:value-type="float" office:value="255837.897946407" table:number-columns-spanned="2" table:number-rows-spanned="1">
            <text:p>255,838 </text:p>
          </table:table-cell>
          <table:covered-table-cell table:style-name="ce24"/>
          <table:table-cell table:style-name="ce19" office:value-type="float" office:value="2001">
            <text:p>2001</text:p>
          </table:table-cell>
          <table:table-cell table:style-name="ce33" office:value-type="float" office:value="42430">
            <text:p>3/1</text:p>
          </table:table-cell>
          <table:table-cell table:style-name="ce34" table:content-validation-name="val1" office:value-type="string">
            <text:p>買</text:p>
          </table:table-cell>
          <table:table-cell table:style-name="ce19" office:value-type="float" office:value="117.06" table:number-columns-spanned="2" table:number-rows-spanned="1">
            <text:p>117.06</text:p>
          </table:table-cell>
          <table:covered-table-cell table:style-name="ce19"/>
          <table:table-cell table:style-name="ce19" office:value-type="float" office:value="176">
            <text:p>176</text:p>
          </table:table-cell>
          <table:table-cell table:style-name="ce24" table:formula="of:=IF([.F55]=&quot;&quot;;&quot;&quot;;[.C55]*0.03)" office:value-type="float" office:value="7675.13693839222" table:number-columns-spanned="2" table:number-rows-spanned="1">
            <text:p>7,675 </text:p>
          </table:table-cell>
          <table:covered-table-cell table:style-name="ce24"/>
          <table:table-cell table:style-name="ce60" table:formula="of:=IF([.J55]=&quot;&quot;;&quot;&quot;;([.K55]/[.J55])/1000)" office:value-type="float" office:value="0.0436087326045013">
            <text:p>0.04 </text:p>
          </table:table-cell>
          <table:table-cell table:style-name="ce19" office:value-type="float" office:value="2001">
            <text:p>2001</text:p>
          </table:table-cell>
          <table:table-cell table:style-name="ce33" office:value-type="float" office:value="42435">
            <text:p>3/6</text:p>
          </table:table-cell>
          <table:table-cell table:style-name="ce19" office:value-type="float" office:value="118.59" table:number-columns-spanned="2" table:number-rows-spanned="1">
            <text:p>118.59</text:p>
          </table:table-cell>
          <table:covered-table-cell table:style-name="ce19"/>
          <table:table-cell table:style-name="ce69" table:formula="of:=IF([.O55]=&quot;&quot;;&quot;&quot;;(IF([.G55]=&quot;売&quot;;[.H55]-[.P55];[.P55]-[.H55]))*[.M55]*100000)" office:value-type="float" office:value="6672.1360884887" table:number-columns-spanned="2" table:number-rows-spanned="1">
            <text:p>6,672 </text:p>
          </table:table-cell>
          <table:covered-table-cell table:style-name="ce69"/>
          <table:table-cell table:style-name="ce70" table:formula="of:=IF([.O55]=&quot;&quot;;&quot;&quot;;IF([.R55]&lt;0;[.J55]*(-1);IF([.G55]=&quot;買&quot;;([.P55]-[.H55])*100;([.H55]-[.P55])*100)))" office:value-type="float" office:value="153" table:number-columns-spanned="2" table:number-rows-spanned="1">
            <text:p>153.0 </text:p>
          </table:table-cell>
          <table:covered-table-cell table:style-name="ce70"/>
          <table:table-cell table:number-columns-repeated="235"/>
        </table:table-row>
        <table:table-row table:style-name="ro5">
          <table:table-cell/>
          <table:table-cell table:style-name="ce19" office:value-type="float" office:value="48">
            <text:p>48</text:p>
          </table:table-cell>
          <table:table-cell table:style-name="ce24" table:formula="of:=IF([.R55]=&quot;&quot;;&quot;&quot;;[.C55]+[.R55])" office:value-type="float" office:value="262510.034034896" table:number-columns-spanned="2" table:number-rows-spanned="1">
            <text:p>262,510 </text:p>
          </table:table-cell>
          <table:covered-table-cell table:style-name="ce24"/>
          <table:table-cell table:style-name="ce19" office:value-type="float" office:value="2001">
            <text:p>2001</text:p>
          </table:table-cell>
          <table:table-cell table:style-name="ce33" office:value-type="float" office:value="42437">
            <text:p>3/8</text:p>
          </table:table-cell>
          <table:table-cell table:style-name="ce34" table:content-validation-name="val1" office:value-type="string">
            <text:p>買</text:p>
          </table:table-cell>
          <table:table-cell table:style-name="ce19" office:value-type="float" office:value="120.3" table:number-columns-spanned="2" table:number-rows-spanned="1">
            <text:p>120.3</text:p>
          </table:table-cell>
          <table:covered-table-cell table:style-name="ce19"/>
          <table:table-cell table:style-name="ce19" office:value-type="float" office:value="175">
            <text:p>175</text:p>
          </table:table-cell>
          <table:table-cell table:style-name="ce24" table:formula="of:=IF([.F56]=&quot;&quot;;&quot;&quot;;[.C56]*0.03)" office:value-type="float" office:value="7875.30102104688" table:number-columns-spanned="2" table:number-rows-spanned="1">
            <text:p>7,875 </text:p>
          </table:table-cell>
          <table:covered-table-cell table:style-name="ce24"/>
          <table:table-cell table:style-name="ce60" table:formula="of:=IF([.J56]=&quot;&quot;;&quot;&quot;;([.K56]/[.J56])/1000)" office:value-type="float" office:value="0.0450017201202679">
            <text:p>0.05 </text:p>
          </table:table-cell>
          <table:table-cell table:style-name="ce19" office:value-type="float" office:value="2001">
            <text:p>2001</text:p>
          </table:table-cell>
          <table:table-cell table:style-name="ce33" office:value-type="float" office:value="42452">
            <text:p>3/23</text:p>
          </table:table-cell>
          <table:table-cell table:style-name="ce19" office:value-type="float" office:value="122.94" table:number-columns-spanned="2" table:number-rows-spanned="1">
            <text:p>122.94</text:p>
          </table:table-cell>
          <table:covered-table-cell table:style-name="ce19"/>
          <table:table-cell table:style-name="ce69" table:formula="of:=IF([.O56]=&quot;&quot;;&quot;&quot;;(IF([.G56]=&quot;売&quot;;[.H56]-[.P56];[.P56]-[.H56]))*[.M56]*100000)" office:value-type="float" office:value="11880.4541117507" table:number-columns-spanned="2" table:number-rows-spanned="1">
            <text:p>11,880 </text:p>
          </table:table-cell>
          <table:covered-table-cell table:style-name="ce69"/>
          <table:table-cell table:style-name="ce70" table:formula="of:=IF([.O56]=&quot;&quot;;&quot;&quot;;IF([.R56]&lt;0;[.J56]*(-1);IF([.G56]=&quot;買&quot;;([.P56]-[.H56])*100;([.H56]-[.P56])*100)))" office:value-type="float" office:value="264" table:number-columns-spanned="2" table:number-rows-spanned="1">
            <text:p>264.0 </text:p>
          </table:table-cell>
          <table:covered-table-cell table:style-name="ce70"/>
          <table:table-cell table:number-columns-repeated="235"/>
        </table:table-row>
        <table:table-row table:style-name="ro5">
          <table:table-cell/>
          <table:table-cell table:style-name="ce19" office:value-type="float" office:value="49">
            <text:p>49</text:p>
          </table:table-cell>
          <table:table-cell table:style-name="ce24" table:formula="of:=IF([.R56]=&quot;&quot;;&quot;&quot;;[.C56]+[.R56])" office:value-type="float" office:value="274390.488146647" table:number-columns-spanned="2" table:number-rows-spanned="1">
            <text:p>274,390 </text:p>
          </table:table-cell>
          <table:covered-table-cell table:style-name="ce24"/>
          <table:table-cell table:style-name="ce19" office:value-type="float" office:value="2001">
            <text:p>2001</text:p>
          </table:table-cell>
          <table:table-cell table:style-name="ce33" office:value-type="float" office:value="42477">
            <text:p>4/17</text:p>
          </table:table-cell>
          <table:table-cell table:style-name="ce34" table:content-validation-name="val1" office:value-type="string">
            <text:p>売</text:p>
          </table:table-cell>
          <table:table-cell table:style-name="ce19" office:value-type="float" office:value="123.39" table:number-columns-spanned="2" table:number-rows-spanned="1">
            <text:p>123.39</text:p>
          </table:table-cell>
          <table:covered-table-cell table:style-name="ce19"/>
          <table:table-cell table:style-name="ce19" office:value-type="float" office:value="133">
            <text:p>133</text:p>
          </table:table-cell>
          <table:table-cell table:style-name="ce24" table:formula="of:=IF([.F57]=&quot;&quot;;&quot;&quot;;[.C57]*0.03)" office:value-type="float" office:value="8231.7146443994" table:number-columns-spanned="2" table:number-rows-spanned="1">
            <text:p>8,232 </text:p>
          </table:table-cell>
          <table:covered-table-cell table:style-name="ce24"/>
          <table:table-cell table:style-name="ce60" table:formula="of:=IF([.J57]=&quot;&quot;;&quot;&quot;;([.K57]/[.J57])/1000)" office:value-type="float" office:value="0.0618925913112737">
            <text:p>0.06 </text:p>
          </table:table-cell>
          <table:table-cell table:style-name="ce19" office:value-type="float" office:value="2001">
            <text:p>2001</text:p>
          </table:table-cell>
          <table:table-cell table:style-name="ce33" office:value-type="float" office:value="42480">
            <text:p>4/20</text:p>
          </table:table-cell>
          <table:table-cell table:style-name="ce19" office:value-type="float" office:value="122.39" table:number-columns-spanned="2" table:number-rows-spanned="1">
            <text:p>122.39</text:p>
          </table:table-cell>
          <table:covered-table-cell table:style-name="ce19"/>
          <table:table-cell table:style-name="ce69" table:formula="of:=IF([.O57]=&quot;&quot;;&quot;&quot;;(IF([.G57]=&quot;売&quot;;[.H57]-[.P57];[.P57]-[.H57]))*[.M57]*100000)" office:value-type="float" office:value="6189.25913112737" table:number-columns-spanned="2" table:number-rows-spanned="1">
            <text:p>6,189 </text:p>
          </table:table-cell>
          <table:covered-table-cell table:style-name="ce69"/>
          <table:table-cell table:style-name="ce70" table:formula="of:=IF([.O57]=&quot;&quot;;&quot;&quot;;IF([.R57]&lt;0;[.J57]*(-1);IF([.G57]=&quot;買&quot;;([.P57]-[.H57])*100;([.H57]-[.P57])*100)))" office:value-type="float" office:value="100" table:number-columns-spanned="2" table:number-rows-spanned="1">
            <text:p>100.0 </text:p>
          </table:table-cell>
          <table:covered-table-cell table:style-name="ce70"/>
          <table:table-cell table:number-columns-repeated="235"/>
        </table:table-row>
        <table:table-row table:style-name="ro5">
          <table:table-cell/>
          <table:table-cell table:style-name="ce19" office:value-type="float" office:value="50">
            <text:p>50</text:p>
          </table:table-cell>
          <table:table-cell table:style-name="ce24" table:formula="of:=IF([.R57]=&quot;&quot;;&quot;&quot;;[.C57]+[.R57])" office:value-type="float" office:value="280579.747277774" table:number-columns-spanned="2" table:number-rows-spanned="1">
            <text:p>280,580 </text:p>
          </table:table-cell>
          <table:covered-table-cell table:style-name="ce24"/>
          <table:table-cell table:style-name="ce19" office:value-type="float" office:value="2001">
            <text:p>2001</text:p>
          </table:table-cell>
          <table:table-cell table:style-name="ce33" office:value-type="float" office:value="42536">
            <text:p>6/15</text:p>
          </table:table-cell>
          <table:table-cell table:style-name="ce34" table:content-validation-name="val1" office:value-type="string">
            <text:p>買</text:p>
          </table:table-cell>
          <table:table-cell table:style-name="ce19" office:value-type="float" office:value="123.29" table:number-columns-spanned="2" table:number-rows-spanned="1">
            <text:p>123.29</text:p>
          </table:table-cell>
          <table:covered-table-cell table:style-name="ce19"/>
          <table:table-cell table:style-name="ce19" office:value-type="float" office:value="247">
            <text:p>247</text:p>
          </table:table-cell>
          <table:table-cell table:style-name="ce24" table:formula="of:=IF([.F58]=&quot;&quot;;&quot;&quot;;[.C58]*0.03)" office:value-type="float" office:value="8417.39241833322" table:number-columns-spanned="2" table:number-rows-spanned="1">
            <text:p>8,417 </text:p>
          </table:table-cell>
          <table:covered-table-cell table:style-name="ce24"/>
          <table:table-cell table:style-name="ce60" table:formula="of:=IF([.J58]=&quot;&quot;;&quot;&quot;;([.K58]/[.J58])/1000)" office:value-type="float" office:value="0.0340785118151143">
            <text:p>0.03 </text:p>
          </table:table-cell>
          <table:table-cell table:style-name="ce19" office:value-type="float" office:value="2001">
            <text:p>2001</text:p>
          </table:table-cell>
          <table:table-cell table:style-name="ce33" office:value-type="float" office:value="42550">
            <text:p>6/29</text:p>
          </table:table-cell>
          <table:table-cell table:style-name="ce19" office:value-type="float" office:value="124.17" table:number-columns-spanned="2" table:number-rows-spanned="1">
            <text:p>124.17</text:p>
          </table:table-cell>
          <table:covered-table-cell table:style-name="ce19"/>
          <table:table-cell table:style-name="ce69" table:formula="of:=IF([.O58]=&quot;&quot;;&quot;&quot;;(IF([.G58]=&quot;売&quot;;[.H58]-[.P58];[.P58]-[.H58]))*[.M58]*100000)" office:value-type="float" office:value="2998.90903973004" table:number-columns-spanned="2" table:number-rows-spanned="1">
            <text:p>2,999 </text:p>
          </table:table-cell>
          <table:covered-table-cell table:style-name="ce69"/>
          <table:table-cell table:style-name="ce70" table:formula="of:=IF([.O58]=&quot;&quot;;&quot;&quot;;IF([.R58]&lt;0;[.J58]*(-1);IF([.G58]=&quot;買&quot;;([.P58]-[.H58])*100;([.H58]-[.P58])*100)))" office:value-type="float" office:value="87.9999999999995" table:number-columns-spanned="2" table:number-rows-spanned="1">
            <text:p>88.0 </text:p>
          </table:table-cell>
          <table:covered-table-cell table:style-name="ce70"/>
          <table:table-cell table:number-columns-repeated="235"/>
        </table:table-row>
        <table:table-row table:style-name="ro5">
          <table:table-cell/>
          <table:table-cell table:style-name="ce19" office:value-type="float" office:value="51">
            <text:p>51</text:p>
          </table:table-cell>
          <table:table-cell table:style-name="ce24" table:formula="of:=IF([.R58]=&quot;&quot;;&quot;&quot;;[.C58]+[.R58])" office:value-type="float" office:value="283578.656317504" table:number-columns-spanned="2" table:number-rows-spanned="1">
            <text:p>283,579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59]=&quot;&quot;;&quot;&quot;;[.C59]*0.03)" table:number-columns-spanned="2" table:number-rows-spanned="1">
            <text:p/>
          </table:table-cell>
          <table:covered-table-cell table:style-name="ce24"/>
          <table:table-cell table:style-name="ce60" table:formula="of:=IF([.J59]=&quot;&quot;;&quot;&quot;;([.K59]/[.J59])/1000)">
            <text:p/>
          </table:table-cell>
          <table:table-cell table:style-name="ce19"/>
          <table:table-cell table:style-name="ce33"/>
          <table:table-cell table:style-name="ce19" table:number-columns-spanned="2" table:number-rows-spanned="1"/>
          <table:covered-table-cell table:style-name="ce19"/>
          <table:table-cell table:style-name="ce69" table:formula="of:=IF([.O59]=&quot;&quot;;&quot;&quot;;(IF([.G59]=&quot;売&quot;;[.H59]-[.P59];[.P59]-[.H59]))*[.M59]*100000)" table:number-columns-spanned="2" table:number-rows-spanned="1">
            <text:p/>
          </table:table-cell>
          <table:covered-table-cell table:style-name="ce69"/>
          <table:table-cell table:style-name="ce70" table:formula="of:=IF([.O59]=&quot;&quot;;&quot;&quot;;IF([.R59]&lt;0;[.J59]*(-1);IF([.G59]=&quot;買&quot;;([.P59]-[.H59])*100;([.H59]-[.P59])*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2">
            <text:p>52</text:p>
          </table:table-cell>
          <table:table-cell table:style-name="ce24" table:formula="of:=IF([.R59]=&quot;&quot;;&quot;&quot;;[.C59]+[.R59])"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0]=&quot;&quot;;&quot;&quot;;[.C60]*0.03)" table:number-columns-spanned="2" table:number-rows-spanned="1">
            <text:p/>
          </table:table-cell>
          <table:covered-table-cell table:style-name="ce24"/>
          <table:table-cell table:style-name="ce60" table:formula="of:=IF([.J60]=&quot;&quot;;&quot;&quot;;([.K60]/[.J60])/1000)">
            <text:p/>
          </table:table-cell>
          <table:table-cell table:style-name="ce19"/>
          <table:table-cell table:style-name="ce33"/>
          <table:table-cell table:style-name="ce19" table:number-columns-spanned="2" table:number-rows-spanned="1"/>
          <table:covered-table-cell table:style-name="ce19"/>
          <table:table-cell table:style-name="ce69" table:formula="of:=IF([.O60]=&quot;&quot;;&quot;&quot;;(IF([.G60]=&quot;売&quot;;[.H60]-[.P60];[.P60]-[.H60]))*[.M60]*100000)" table:number-columns-spanned="2" table:number-rows-spanned="1">
            <text:p/>
          </table:table-cell>
          <table:covered-table-cell table:style-name="ce69"/>
          <table:table-cell table:style-name="ce70" table:formula="of:=IF([.O60]=&quot;&quot;;&quot;&quot;;IF([.R60]&lt;0;[.J60]*(-1);IF([.G60]=&quot;買&quot;;([.P60]-[.H60])*100;([.H60]-[.P60])*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3">
            <text:p>53</text:p>
          </table:table-cell>
          <table:table-cell table:style-name="ce24" table:formula="of:=IF([.R60]=&quot;&quot;;&quot;&quot;;[.C60]+[.R60])"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1]=&quot;&quot;;&quot;&quot;;[.C61]*0.03)" table:number-columns-spanned="2" table:number-rows-spanned="1">
            <text:p/>
          </table:table-cell>
          <table:covered-table-cell table:style-name="ce24"/>
          <table:table-cell table:style-name="ce60" table:formula="of:=IF([.J61]=&quot;&quot;;&quot;&quot;;([.K61]/[.J61])/1000)">
            <text:p/>
          </table:table-cell>
          <table:table-cell table:style-name="ce19"/>
          <table:table-cell table:style-name="ce33"/>
          <table:table-cell table:style-name="ce19" table:number-columns-spanned="2" table:number-rows-spanned="1"/>
          <table:covered-table-cell table:style-name="ce19"/>
          <table:table-cell table:style-name="ce69" table:formula="of:=IF([.O61]=&quot;&quot;;&quot;&quot;;(IF([.G61]=&quot;売&quot;;[.H61]-[.P61];[.P61]-[.H61]))*[.M61]*100000)" table:number-columns-spanned="2" table:number-rows-spanned="1">
            <text:p/>
          </table:table-cell>
          <table:covered-table-cell table:style-name="ce69"/>
          <table:table-cell table:style-name="ce70" table:formula="of:=IF([.O61]=&quot;&quot;;&quot;&quot;;IF([.R61]&lt;0;[.J61]*(-1);IF([.G61]=&quot;買&quot;;([.P61]-[.H61])*100;([.H61]-[.P61])*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4">
            <text:p>54</text:p>
          </table:table-cell>
          <table:table-cell table:style-name="ce24" table:formula="of:=IF([.R61]=&quot;&quot;;&quot;&quot;;[.C61]+[.R61])"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2]=&quot;&quot;;&quot;&quot;;[.C62]*0.03)" table:number-columns-spanned="2" table:number-rows-spanned="1">
            <text:p/>
          </table:table-cell>
          <table:covered-table-cell table:style-name="ce24"/>
          <table:table-cell table:style-name="ce60" table:formula="of:=IF([.J62]=&quot;&quot;;&quot;&quot;;([.K62]/[.J62])/1000)">
            <text:p/>
          </table:table-cell>
          <table:table-cell table:style-name="ce19"/>
          <table:table-cell table:style-name="ce33"/>
          <table:table-cell table:style-name="ce19" table:number-columns-spanned="2" table:number-rows-spanned="1"/>
          <table:covered-table-cell table:style-name="ce19"/>
          <table:table-cell table:style-name="ce69" table:formula="of:=IF([.O62]=&quot;&quot;;&quot;&quot;;(IF([.G62]=&quot;売&quot;;[.H62]-[.P62];[.P62]-[.H62]))*[.M62]*100000)" table:number-columns-spanned="2" table:number-rows-spanned="1">
            <text:p/>
          </table:table-cell>
          <table:covered-table-cell table:style-name="ce69"/>
          <table:table-cell table:style-name="ce70" table:formula="of:=IF([.O62]=&quot;&quot;;&quot;&quot;;IF([.R62]&lt;0;[.J62]*(-1);IF([.G62]=&quot;買&quot;;([.P62]-[.H62])*100;([.H62]-[.P62])*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5">
            <text:p>55</text:p>
          </table:table-cell>
          <table:table-cell table:style-name="ce24" table:formula="of:=IF([.R62]=&quot;&quot;;&quot;&quot;;[.C62]+[.R62])"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63]=&quot;&quot;;&quot;&quot;;[.C63]*0.03)" table:number-columns-spanned="2" table:number-rows-spanned="1">
            <text:p/>
          </table:table-cell>
          <table:covered-table-cell table:style-name="ce24"/>
          <table:table-cell table:style-name="ce60" table:formula="of:=IF([.J63]=&quot;&quot;;&quot;&quot;;([.K63]/[.J63])/1000)">
            <text:p/>
          </table:table-cell>
          <table:table-cell table:style-name="ce19"/>
          <table:table-cell table:style-name="ce33"/>
          <table:table-cell table:style-name="ce19" table:number-columns-spanned="2" table:number-rows-spanned="1"/>
          <table:covered-table-cell table:style-name="ce19"/>
          <table:table-cell table:style-name="ce69" table:formula="of:=IF([.O63]=&quot;&quot;;&quot;&quot;;(IF([.G63]=&quot;売&quot;;[.H63]-[.P63];[.P63]-[.H63]))*[.M63]*100000)" table:number-columns-spanned="2" table:number-rows-spanned="1">
            <text:p/>
          </table:table-cell>
          <table:covered-table-cell table:style-name="ce69"/>
          <table:table-cell table:style-name="ce70" table:formula="of:=IF([.O63]=&quot;&quot;;&quot;&quot;;IF([.R63]&lt;0;[.J63]*(-1);IF([.G63]=&quot;買&quot;;([.P63]-[.H63])*100;([.H63]-[.P63])*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6">
            <text:p>56</text:p>
          </table:table-cell>
          <table:table-cell table:style-name="ce24" table:formula="of:=IF([.R63]=&quot;&quot;;&quot;&quot;;[.C63]+[.R63])"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4]=&quot;&quot;;&quot;&quot;;[.C64]*0.03)" table:number-columns-spanned="2" table:number-rows-spanned="1">
            <text:p/>
          </table:table-cell>
          <table:covered-table-cell table:style-name="ce24"/>
          <table:table-cell table:style-name="ce60" table:formula="of:=IF([.J64]=&quot;&quot;;&quot;&quot;;([.K64]/[.J64])/1000)">
            <text:p/>
          </table:table-cell>
          <table:table-cell table:style-name="ce19"/>
          <table:table-cell table:style-name="ce33"/>
          <table:table-cell table:style-name="ce19" table:number-columns-spanned="2" table:number-rows-spanned="1"/>
          <table:covered-table-cell table:style-name="ce19"/>
          <table:table-cell table:style-name="ce69" table:formula="of:=IF([.O64]=&quot;&quot;;&quot;&quot;;(IF([.G64]=&quot;売&quot;;[.H64]-[.P64];[.P64]-[.H64]))*[.M64]*100000)" table:number-columns-spanned="2" table:number-rows-spanned="1">
            <text:p/>
          </table:table-cell>
          <table:covered-table-cell table:style-name="ce69"/>
          <table:table-cell table:style-name="ce70" table:formula="of:=IF([.O64]=&quot;&quot;;&quot;&quot;;IF([.R64]&lt;0;[.J64]*(-1);IF([.G64]=&quot;買&quot;;([.P64]-[.H64])*100;([.H64]-[.P64])*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7">
            <text:p>57</text:p>
          </table:table-cell>
          <table:table-cell table:style-name="ce24" table:formula="of:=IF([.R64]=&quot;&quot;;&quot;&quot;;[.C64]+[.R64])"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5]=&quot;&quot;;&quot;&quot;;[.C65]*0.03)" table:number-columns-spanned="2" table:number-rows-spanned="1">
            <text:p/>
          </table:table-cell>
          <table:covered-table-cell table:style-name="ce24"/>
          <table:table-cell table:style-name="ce60" table:formula="of:=IF([.J65]=&quot;&quot;;&quot;&quot;;([.K65]/[.J65])/1000)">
            <text:p/>
          </table:table-cell>
          <table:table-cell table:style-name="ce19"/>
          <table:table-cell table:style-name="ce33"/>
          <table:table-cell table:style-name="ce19" table:number-columns-spanned="2" table:number-rows-spanned="1"/>
          <table:covered-table-cell table:style-name="ce19"/>
          <table:table-cell table:style-name="ce69" table:formula="of:=IF([.O65]=&quot;&quot;;&quot;&quot;;(IF([.G65]=&quot;売&quot;;[.H65]-[.P65];[.P65]-[.H65]))*[.M65]*100000)" table:number-columns-spanned="2" table:number-rows-spanned="1">
            <text:p/>
          </table:table-cell>
          <table:covered-table-cell table:style-name="ce69"/>
          <table:table-cell table:style-name="ce70" table:formula="of:=IF([.O65]=&quot;&quot;;&quot;&quot;;IF([.R65]&lt;0;[.J65]*(-1);IF([.G65]=&quot;買&quot;;([.P65]-[.H65])*100;([.H65]-[.P65])*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8">
            <text:p>58</text:p>
          </table:table-cell>
          <table:table-cell table:style-name="ce24" table:formula="of:=IF([.R65]=&quot;&quot;;&quot;&quot;;[.C65]+[.R65])"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6]=&quot;&quot;;&quot;&quot;;[.C66]*0.03)" table:number-columns-spanned="2" table:number-rows-spanned="1">
            <text:p/>
          </table:table-cell>
          <table:covered-table-cell table:style-name="ce24"/>
          <table:table-cell table:style-name="ce60" table:formula="of:=IF([.J66]=&quot;&quot;;&quot;&quot;;([.K66]/[.J66])/1000)">
            <text:p/>
          </table:table-cell>
          <table:table-cell table:style-name="ce19"/>
          <table:table-cell table:style-name="ce33"/>
          <table:table-cell table:style-name="ce19" table:number-columns-spanned="2" table:number-rows-spanned="1"/>
          <table:covered-table-cell table:style-name="ce19"/>
          <table:table-cell table:style-name="ce69" table:formula="of:=IF([.O66]=&quot;&quot;;&quot;&quot;;(IF([.G66]=&quot;売&quot;;[.H66]-[.P66];[.P66]-[.H66]))*[.M66]*100000)" table:number-columns-spanned="2" table:number-rows-spanned="1">
            <text:p/>
          </table:table-cell>
          <table:covered-table-cell table:style-name="ce69"/>
          <table:table-cell table:style-name="ce70" table:formula="of:=IF([.O66]=&quot;&quot;;&quot;&quot;;IF([.R66]&lt;0;[.J66]*(-1);IF([.G66]=&quot;買&quot;;([.P66]-[.H66])*100;([.H66]-[.P66])*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59">
            <text:p>59</text:p>
          </table:table-cell>
          <table:table-cell table:style-name="ce24" table:formula="of:=IF([.R66]=&quot;&quot;;&quot;&quot;;[.C66]+[.R66])"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67]=&quot;&quot;;&quot;&quot;;[.C67]*0.03)" table:number-columns-spanned="2" table:number-rows-spanned="1">
            <text:p/>
          </table:table-cell>
          <table:covered-table-cell table:style-name="ce24"/>
          <table:table-cell table:style-name="ce60" table:formula="of:=IF([.J67]=&quot;&quot;;&quot;&quot;;([.K67]/[.J67])/1000)">
            <text:p/>
          </table:table-cell>
          <table:table-cell table:style-name="ce19"/>
          <table:table-cell table:style-name="ce33"/>
          <table:table-cell table:style-name="ce19" table:number-columns-spanned="2" table:number-rows-spanned="1"/>
          <table:covered-table-cell table:style-name="ce19"/>
          <table:table-cell table:style-name="ce69" table:formula="of:=IF([.O67]=&quot;&quot;;&quot;&quot;;(IF([.G67]=&quot;売&quot;;[.H67]-[.P67];[.P67]-[.H67]))*[.M67]*100000)" table:number-columns-spanned="2" table:number-rows-spanned="1">
            <text:p/>
          </table:table-cell>
          <table:covered-table-cell table:style-name="ce69"/>
          <table:table-cell table:style-name="ce70" table:formula="of:=IF([.O67]=&quot;&quot;;&quot;&quot;;IF([.R67]&lt;0;[.J67]*(-1);IF([.G67]=&quot;買&quot;;([.P67]-[.H67])*100;([.H67]-[.P67])*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0">
            <text:p>60</text:p>
          </table:table-cell>
          <table:table-cell table:style-name="ce24" table:formula="of:=IF([.R67]=&quot;&quot;;&quot;&quot;;[.C67]+[.R67])"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68]=&quot;&quot;;&quot;&quot;;[.C68]*0.03)" table:number-columns-spanned="2" table:number-rows-spanned="1">
            <text:p/>
          </table:table-cell>
          <table:covered-table-cell table:style-name="ce24"/>
          <table:table-cell table:style-name="ce60" table:formula="of:=IF([.J68]=&quot;&quot;;&quot;&quot;;([.K68]/[.J68])/1000)">
            <text:p/>
          </table:table-cell>
          <table:table-cell table:style-name="ce19"/>
          <table:table-cell table:style-name="ce33"/>
          <table:table-cell table:style-name="ce19" table:number-columns-spanned="2" table:number-rows-spanned="1"/>
          <table:covered-table-cell table:style-name="ce19"/>
          <table:table-cell table:style-name="ce69" table:formula="of:=IF([.O68]=&quot;&quot;;&quot;&quot;;(IF([.G68]=&quot;売&quot;;[.H68]-[.P68];[.P68]-[.H68]))*[.M68]*100000)" table:number-columns-spanned="2" table:number-rows-spanned="1">
            <text:p/>
          </table:table-cell>
          <table:covered-table-cell table:style-name="ce69"/>
          <table:table-cell table:style-name="ce70" table:formula="of:=IF([.O68]=&quot;&quot;;&quot;&quot;;IF([.R68]&lt;0;[.J68]*(-1);IF([.G68]=&quot;買&quot;;([.P68]-[.H68])*100;([.H68]-[.P68])*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1">
            <text:p>61</text:p>
          </table:table-cell>
          <table:table-cell table:style-name="ce24" table:formula="of:=IF([.R68]=&quot;&quot;;&quot;&quot;;[.C68]+[.R68])"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69]=&quot;&quot;;&quot;&quot;;[.C69]*0.03)" table:number-columns-spanned="2" table:number-rows-spanned="1">
            <text:p/>
          </table:table-cell>
          <table:covered-table-cell table:style-name="ce24"/>
          <table:table-cell table:style-name="ce60" table:formula="of:=IF([.J69]=&quot;&quot;;&quot;&quot;;([.K69]/[.J69])/1000)">
            <text:p/>
          </table:table-cell>
          <table:table-cell table:style-name="ce19"/>
          <table:table-cell table:style-name="ce33"/>
          <table:table-cell table:style-name="ce19" table:number-columns-spanned="2" table:number-rows-spanned="1"/>
          <table:covered-table-cell table:style-name="ce19"/>
          <table:table-cell table:style-name="ce69" table:formula="of:=IF([.O69]=&quot;&quot;;&quot;&quot;;(IF([.G69]=&quot;売&quot;;[.H69]-[.P69];[.P69]-[.H69]))*[.M69]*100000)" table:number-columns-spanned="2" table:number-rows-spanned="1">
            <text:p/>
          </table:table-cell>
          <table:covered-table-cell table:style-name="ce69"/>
          <table:table-cell table:style-name="ce70" table:formula="of:=IF([.O69]=&quot;&quot;;&quot;&quot;;IF([.R69]&lt;0;[.J69]*(-1);IF([.G69]=&quot;買&quot;;([.P69]-[.H69])*100;([.H69]-[.P69])*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2">
            <text:p>62</text:p>
          </table:table-cell>
          <table:table-cell table:style-name="ce24" table:formula="of:=IF([.R69]=&quot;&quot;;&quot;&quot;;[.C69]+[.R69])"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0]=&quot;&quot;;&quot;&quot;;[.C70]*0.03)" table:number-columns-spanned="2" table:number-rows-spanned="1">
            <text:p/>
          </table:table-cell>
          <table:covered-table-cell table:style-name="ce24"/>
          <table:table-cell table:style-name="ce60" table:formula="of:=IF([.J70]=&quot;&quot;;&quot;&quot;;([.K70]/[.J70])/1000)">
            <text:p/>
          </table:table-cell>
          <table:table-cell table:style-name="ce19"/>
          <table:table-cell table:style-name="ce33"/>
          <table:table-cell table:style-name="ce19" table:number-columns-spanned="2" table:number-rows-spanned="1"/>
          <table:covered-table-cell table:style-name="ce19"/>
          <table:table-cell table:style-name="ce69" table:formula="of:=IF([.O70]=&quot;&quot;;&quot;&quot;;(IF([.G70]=&quot;売&quot;;[.H70]-[.P70];[.P70]-[.H70]))*[.M70]*100000)" table:number-columns-spanned="2" table:number-rows-spanned="1">
            <text:p/>
          </table:table-cell>
          <table:covered-table-cell table:style-name="ce69"/>
          <table:table-cell table:style-name="ce70" table:formula="of:=IF([.O70]=&quot;&quot;;&quot;&quot;;IF([.R70]&lt;0;[.J70]*(-1);IF([.G70]=&quot;買&quot;;([.P70]-[.H70])*100;([.H70]-[.P70])*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3">
            <text:p>63</text:p>
          </table:table-cell>
          <table:table-cell table:style-name="ce24" table:formula="of:=IF([.R70]=&quot;&quot;;&quot;&quot;;[.C70]+[.R70])"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71]=&quot;&quot;;&quot;&quot;;[.C71]*0.03)" table:number-columns-spanned="2" table:number-rows-spanned="1">
            <text:p/>
          </table:table-cell>
          <table:covered-table-cell table:style-name="ce24"/>
          <table:table-cell table:style-name="ce60" table:formula="of:=IF([.J71]=&quot;&quot;;&quot;&quot;;([.K71]/[.J71])/1000)">
            <text:p/>
          </table:table-cell>
          <table:table-cell table:style-name="ce19"/>
          <table:table-cell table:style-name="ce33"/>
          <table:table-cell table:style-name="ce19" table:number-columns-spanned="2" table:number-rows-spanned="1"/>
          <table:covered-table-cell table:style-name="ce19"/>
          <table:table-cell table:style-name="ce69" table:formula="of:=IF([.O71]=&quot;&quot;;&quot;&quot;;(IF([.G71]=&quot;売&quot;;[.H71]-[.P71];[.P71]-[.H71]))*[.M71]*100000)" table:number-columns-spanned="2" table:number-rows-spanned="1">
            <text:p/>
          </table:table-cell>
          <table:covered-table-cell table:style-name="ce69"/>
          <table:table-cell table:style-name="ce70" table:formula="of:=IF([.O71]=&quot;&quot;;&quot;&quot;;IF([.R71]&lt;0;[.J71]*(-1);IF([.G71]=&quot;買&quot;;([.P71]-[.H71])*100;([.H71]-[.P71])*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4">
            <text:p>64</text:p>
          </table:table-cell>
          <table:table-cell table:style-name="ce24" table:formula="of:=IF([.R71]=&quot;&quot;;&quot;&quot;;[.C71]+[.R71])"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2]=&quot;&quot;;&quot;&quot;;[.C72]*0.03)" table:number-columns-spanned="2" table:number-rows-spanned="1">
            <text:p/>
          </table:table-cell>
          <table:covered-table-cell table:style-name="ce24"/>
          <table:table-cell table:style-name="ce60" table:formula="of:=IF([.J72]=&quot;&quot;;&quot;&quot;;([.K72]/[.J72])/1000)">
            <text:p/>
          </table:table-cell>
          <table:table-cell table:style-name="ce19"/>
          <table:table-cell table:style-name="ce33"/>
          <table:table-cell table:style-name="ce19" table:number-columns-spanned="2" table:number-rows-spanned="1"/>
          <table:covered-table-cell table:style-name="ce19"/>
          <table:table-cell table:style-name="ce69" table:formula="of:=IF([.O72]=&quot;&quot;;&quot;&quot;;(IF([.G72]=&quot;売&quot;;[.H72]-[.P72];[.P72]-[.H72]))*[.M72]*100000)" table:number-columns-spanned="2" table:number-rows-spanned="1">
            <text:p/>
          </table:table-cell>
          <table:covered-table-cell table:style-name="ce69"/>
          <table:table-cell table:style-name="ce70" table:formula="of:=IF([.O72]=&quot;&quot;;&quot;&quot;;IF([.R72]&lt;0;[.J72]*(-1);IF([.G72]=&quot;買&quot;;([.P72]-[.H72])*100;([.H72]-[.P72])*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5">
            <text:p>65</text:p>
          </table:table-cell>
          <table:table-cell table:style-name="ce24" table:formula="of:=IF([.R72]=&quot;&quot;;&quot;&quot;;[.C72]+[.R72])"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73]=&quot;&quot;;&quot;&quot;;[.C73]*0.03)" table:number-columns-spanned="2" table:number-rows-spanned="1">
            <text:p/>
          </table:table-cell>
          <table:covered-table-cell table:style-name="ce24"/>
          <table:table-cell table:style-name="ce60" table:formula="of:=IF([.J73]=&quot;&quot;;&quot;&quot;;([.K73]/[.J73])/1000)">
            <text:p/>
          </table:table-cell>
          <table:table-cell table:style-name="ce19"/>
          <table:table-cell table:style-name="ce33"/>
          <table:table-cell table:style-name="ce19" table:number-columns-spanned="2" table:number-rows-spanned="1"/>
          <table:covered-table-cell table:style-name="ce19"/>
          <table:table-cell table:style-name="ce69" table:formula="of:=IF([.O73]=&quot;&quot;;&quot;&quot;;(IF([.G73]=&quot;売&quot;;[.H73]-[.P73];[.P73]-[.H73]))*[.M73]*100000)" table:number-columns-spanned="2" table:number-rows-spanned="1">
            <text:p/>
          </table:table-cell>
          <table:covered-table-cell table:style-name="ce69"/>
          <table:table-cell table:style-name="ce70" table:formula="of:=IF([.O73]=&quot;&quot;;&quot;&quot;;IF([.R73]&lt;0;[.J73]*(-1);IF([.G73]=&quot;買&quot;;([.P73]-[.H73])*100;([.H73]-[.P73])*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6">
            <text:p>66</text:p>
          </table:table-cell>
          <table:table-cell table:style-name="ce24" table:formula="of:=IF([.R73]=&quot;&quot;;&quot;&quot;;[.C73]+[.R73])"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74]=&quot;&quot;;&quot;&quot;;[.C74]*0.03)" table:number-columns-spanned="2" table:number-rows-spanned="1">
            <text:p/>
          </table:table-cell>
          <table:covered-table-cell table:style-name="ce24"/>
          <table:table-cell table:style-name="ce60" table:formula="of:=IF([.J74]=&quot;&quot;;&quot;&quot;;([.K74]/[.J74])/1000)">
            <text:p/>
          </table:table-cell>
          <table:table-cell table:style-name="ce19"/>
          <table:table-cell table:style-name="ce33"/>
          <table:table-cell table:style-name="ce19" table:number-columns-spanned="2" table:number-rows-spanned="1"/>
          <table:covered-table-cell table:style-name="ce19"/>
          <table:table-cell table:style-name="ce69" table:formula="of:=IF([.O74]=&quot;&quot;;&quot;&quot;;(IF([.G74]=&quot;売&quot;;[.H74]-[.P74];[.P74]-[.H74]))*[.M74]*100000)" table:number-columns-spanned="2" table:number-rows-spanned="1">
            <text:p/>
          </table:table-cell>
          <table:covered-table-cell table:style-name="ce69"/>
          <table:table-cell table:style-name="ce70" table:formula="of:=IF([.O74]=&quot;&quot;;&quot;&quot;;IF([.R74]&lt;0;[.J74]*(-1);IF([.G74]=&quot;買&quot;;([.P74]-[.H74])*100;([.H74]-[.P74])*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7">
            <text:p>67</text:p>
          </table:table-cell>
          <table:table-cell table:style-name="ce24" table:formula="of:=IF([.R74]=&quot;&quot;;&quot;&quot;;[.C74]+[.R74])"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5]=&quot;&quot;;&quot;&quot;;[.C75]*0.03)" table:number-columns-spanned="2" table:number-rows-spanned="1">
            <text:p/>
          </table:table-cell>
          <table:covered-table-cell table:style-name="ce24"/>
          <table:table-cell table:style-name="ce60" table:formula="of:=IF([.J75]=&quot;&quot;;&quot;&quot;;([.K75]/[.J75])/1000)">
            <text:p/>
          </table:table-cell>
          <table:table-cell table:style-name="ce19"/>
          <table:table-cell table:style-name="ce33"/>
          <table:table-cell table:style-name="ce19" table:number-columns-spanned="2" table:number-rows-spanned="1"/>
          <table:covered-table-cell table:style-name="ce19"/>
          <table:table-cell table:style-name="ce69" table:formula="of:=IF([.O75]=&quot;&quot;;&quot;&quot;;(IF([.G75]=&quot;売&quot;;[.H75]-[.P75];[.P75]-[.H75]))*[.M75]*100000)" table:number-columns-spanned="2" table:number-rows-spanned="1">
            <text:p/>
          </table:table-cell>
          <table:covered-table-cell table:style-name="ce69"/>
          <table:table-cell table:style-name="ce70" table:formula="of:=IF([.O75]=&quot;&quot;;&quot;&quot;;IF([.R75]&lt;0;[.J75]*(-1);IF([.G75]=&quot;買&quot;;([.P75]-[.H75])*100;([.H75]-[.P75])*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8">
            <text:p>68</text:p>
          </table:table-cell>
          <table:table-cell table:style-name="ce24" table:formula="of:=IF([.R75]=&quot;&quot;;&quot;&quot;;[.C75]+[.R75])"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6]=&quot;&quot;;&quot;&quot;;[.C76]*0.03)" table:number-columns-spanned="2" table:number-rows-spanned="1">
            <text:p/>
          </table:table-cell>
          <table:covered-table-cell table:style-name="ce24"/>
          <table:table-cell table:style-name="ce60" table:formula="of:=IF([.J76]=&quot;&quot;;&quot;&quot;;([.K76]/[.J76])/1000)">
            <text:p/>
          </table:table-cell>
          <table:table-cell table:style-name="ce19"/>
          <table:table-cell table:style-name="ce33"/>
          <table:table-cell table:style-name="ce19" table:number-columns-spanned="2" table:number-rows-spanned="1"/>
          <table:covered-table-cell table:style-name="ce19"/>
          <table:table-cell table:style-name="ce69" table:formula="of:=IF([.O76]=&quot;&quot;;&quot;&quot;;(IF([.G76]=&quot;売&quot;;[.H76]-[.P76];[.P76]-[.H76]))*[.M76]*100000)" table:number-columns-spanned="2" table:number-rows-spanned="1">
            <text:p/>
          </table:table-cell>
          <table:covered-table-cell table:style-name="ce69"/>
          <table:table-cell table:style-name="ce70" table:formula="of:=IF([.O76]=&quot;&quot;;&quot;&quot;;IF([.R76]&lt;0;[.J76]*(-1);IF([.G76]=&quot;買&quot;;([.P76]-[.H76])*100;([.H76]-[.P76])*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69">
            <text:p>69</text:p>
          </table:table-cell>
          <table:table-cell table:style-name="ce24" table:formula="of:=IF([.R76]=&quot;&quot;;&quot;&quot;;[.C76]+[.R76])"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7]=&quot;&quot;;&quot;&quot;;[.C77]*0.03)" table:number-columns-spanned="2" table:number-rows-spanned="1">
            <text:p/>
          </table:table-cell>
          <table:covered-table-cell table:style-name="ce24"/>
          <table:table-cell table:style-name="ce60" table:formula="of:=IF([.J77]=&quot;&quot;;&quot;&quot;;([.K77]/[.J77])/1000)">
            <text:p/>
          </table:table-cell>
          <table:table-cell table:style-name="ce19"/>
          <table:table-cell table:style-name="ce33"/>
          <table:table-cell table:style-name="ce19" table:number-columns-spanned="2" table:number-rows-spanned="1"/>
          <table:covered-table-cell table:style-name="ce19"/>
          <table:table-cell table:style-name="ce69" table:formula="of:=IF([.O77]=&quot;&quot;;&quot;&quot;;(IF([.G77]=&quot;売&quot;;[.H77]-[.P77];[.P77]-[.H77]))*[.M77]*100000)" table:number-columns-spanned="2" table:number-rows-spanned="1">
            <text:p/>
          </table:table-cell>
          <table:covered-table-cell table:style-name="ce69"/>
          <table:table-cell table:style-name="ce70" table:formula="of:=IF([.O77]=&quot;&quot;;&quot;&quot;;IF([.R77]&lt;0;[.J77]*(-1);IF([.G77]=&quot;買&quot;;([.P77]-[.H77])*100;([.H77]-[.P77])*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0">
            <text:p>70</text:p>
          </table:table-cell>
          <table:table-cell table:style-name="ce24" table:formula="of:=IF([.R77]=&quot;&quot;;&quot;&quot;;[.C77]+[.R77])"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78]=&quot;&quot;;&quot;&quot;;[.C78]*0.03)" table:number-columns-spanned="2" table:number-rows-spanned="1">
            <text:p/>
          </table:table-cell>
          <table:covered-table-cell table:style-name="ce24"/>
          <table:table-cell table:style-name="ce60" table:formula="of:=IF([.J78]=&quot;&quot;;&quot;&quot;;([.K78]/[.J78])/1000)">
            <text:p/>
          </table:table-cell>
          <table:table-cell table:style-name="ce19"/>
          <table:table-cell table:style-name="ce33"/>
          <table:table-cell table:style-name="ce19" table:number-columns-spanned="2" table:number-rows-spanned="1"/>
          <table:covered-table-cell table:style-name="ce19"/>
          <table:table-cell table:style-name="ce69" table:formula="of:=IF([.O78]=&quot;&quot;;&quot;&quot;;(IF([.G78]=&quot;売&quot;;[.H78]-[.P78];[.P78]-[.H78]))*[.M78]*100000)" table:number-columns-spanned="2" table:number-rows-spanned="1">
            <text:p/>
          </table:table-cell>
          <table:covered-table-cell table:style-name="ce69"/>
          <table:table-cell table:style-name="ce70" table:formula="of:=IF([.O78]=&quot;&quot;;&quot;&quot;;IF([.R78]&lt;0;[.J78]*(-1);IF([.G78]=&quot;買&quot;;([.P78]-[.H78])*100;([.H78]-[.P78])*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1">
            <text:p>71</text:p>
          </table:table-cell>
          <table:table-cell table:style-name="ce24" table:formula="of:=IF([.R78]=&quot;&quot;;&quot;&quot;;[.C78]+[.R78])"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79]=&quot;&quot;;&quot;&quot;;[.C79]*0.03)" table:number-columns-spanned="2" table:number-rows-spanned="1">
            <text:p/>
          </table:table-cell>
          <table:covered-table-cell table:style-name="ce24"/>
          <table:table-cell table:style-name="ce60" table:formula="of:=IF([.J79]=&quot;&quot;;&quot;&quot;;([.K79]/[.J79])/1000)">
            <text:p/>
          </table:table-cell>
          <table:table-cell table:style-name="ce19"/>
          <table:table-cell table:style-name="ce33"/>
          <table:table-cell table:style-name="ce19" table:number-columns-spanned="2" table:number-rows-spanned="1"/>
          <table:covered-table-cell table:style-name="ce19"/>
          <table:table-cell table:style-name="ce69" table:formula="of:=IF([.O79]=&quot;&quot;;&quot;&quot;;(IF([.G79]=&quot;売&quot;;[.H79]-[.P79];[.P79]-[.H79]))*[.M79]*100000)" table:number-columns-spanned="2" table:number-rows-spanned="1">
            <text:p/>
          </table:table-cell>
          <table:covered-table-cell table:style-name="ce69"/>
          <table:table-cell table:style-name="ce70" table:formula="of:=IF([.O79]=&quot;&quot;;&quot;&quot;;IF([.R79]&lt;0;[.J79]*(-1);IF([.G79]=&quot;買&quot;;([.P79]-[.H79])*100;([.H79]-[.P79])*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2">
            <text:p>72</text:p>
          </table:table-cell>
          <table:table-cell table:style-name="ce24" table:formula="of:=IF([.R79]=&quot;&quot;;&quot;&quot;;[.C79]+[.R79])"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80]=&quot;&quot;;&quot;&quot;;[.C80]*0.03)" table:number-columns-spanned="2" table:number-rows-spanned="1">
            <text:p/>
          </table:table-cell>
          <table:covered-table-cell table:style-name="ce24"/>
          <table:table-cell table:style-name="ce60" table:formula="of:=IF([.J80]=&quot;&quot;;&quot;&quot;;([.K80]/[.J80])/1000)">
            <text:p/>
          </table:table-cell>
          <table:table-cell table:style-name="ce19"/>
          <table:table-cell table:style-name="ce33"/>
          <table:table-cell table:style-name="ce19" table:number-columns-spanned="2" table:number-rows-spanned="1"/>
          <table:covered-table-cell table:style-name="ce19"/>
          <table:table-cell table:style-name="ce69" table:formula="of:=IF([.O80]=&quot;&quot;;&quot;&quot;;(IF([.G80]=&quot;売&quot;;[.H80]-[.P80];[.P80]-[.H80]))*[.M80]*100000)" table:number-columns-spanned="2" table:number-rows-spanned="1">
            <text:p/>
          </table:table-cell>
          <table:covered-table-cell table:style-name="ce69"/>
          <table:table-cell table:style-name="ce70" table:formula="of:=IF([.O80]=&quot;&quot;;&quot;&quot;;IF([.R80]&lt;0;[.J80]*(-1);IF([.G80]=&quot;買&quot;;([.P80]-[.H80])*100;([.H80]-[.P80])*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3">
            <text:p>73</text:p>
          </table:table-cell>
          <table:table-cell table:style-name="ce24" table:formula="of:=IF([.R80]=&quot;&quot;;&quot;&quot;;[.C80]+[.R80])"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81]=&quot;&quot;;&quot;&quot;;[.C81]*0.03)" table:number-columns-spanned="2" table:number-rows-spanned="1">
            <text:p/>
          </table:table-cell>
          <table:covered-table-cell table:style-name="ce24"/>
          <table:table-cell table:style-name="ce60" table:formula="of:=IF([.J81]=&quot;&quot;;&quot;&quot;;([.K81]/[.J81])/1000)">
            <text:p/>
          </table:table-cell>
          <table:table-cell table:style-name="ce19"/>
          <table:table-cell table:style-name="ce33"/>
          <table:table-cell table:style-name="ce19" table:number-columns-spanned="2" table:number-rows-spanned="1"/>
          <table:covered-table-cell table:style-name="ce19"/>
          <table:table-cell table:style-name="ce69" table:formula="of:=IF([.O81]=&quot;&quot;;&quot;&quot;;(IF([.G81]=&quot;売&quot;;[.H81]-[.P81];[.P81]-[.H81]))*[.M81]*100000)" table:number-columns-spanned="2" table:number-rows-spanned="1">
            <text:p/>
          </table:table-cell>
          <table:covered-table-cell table:style-name="ce69"/>
          <table:table-cell table:style-name="ce70" table:formula="of:=IF([.O81]=&quot;&quot;;&quot;&quot;;IF([.R81]&lt;0;[.J81]*(-1);IF([.G81]=&quot;買&quot;;([.P81]-[.H81])*100;([.H81]-[.P81])*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4">
            <text:p>74</text:p>
          </table:table-cell>
          <table:table-cell table:style-name="ce24" table:formula="of:=IF([.R81]=&quot;&quot;;&quot;&quot;;[.C81]+[.R81])"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82]=&quot;&quot;;&quot;&quot;;[.C82]*0.03)" table:number-columns-spanned="2" table:number-rows-spanned="1">
            <text:p/>
          </table:table-cell>
          <table:covered-table-cell table:style-name="ce24"/>
          <table:table-cell table:style-name="ce60" table:formula="of:=IF([.J82]=&quot;&quot;;&quot;&quot;;([.K82]/[.J82])/1000)">
            <text:p/>
          </table:table-cell>
          <table:table-cell table:style-name="ce19"/>
          <table:table-cell table:style-name="ce33"/>
          <table:table-cell table:style-name="ce19" table:number-columns-spanned="2" table:number-rows-spanned="1"/>
          <table:covered-table-cell table:style-name="ce19"/>
          <table:table-cell table:style-name="ce69" table:formula="of:=IF([.O82]=&quot;&quot;;&quot;&quot;;(IF([.G82]=&quot;売&quot;;[.H82]-[.P82];[.P82]-[.H82]))*[.M82]*100000)" table:number-columns-spanned="2" table:number-rows-spanned="1">
            <text:p/>
          </table:table-cell>
          <table:covered-table-cell table:style-name="ce69"/>
          <table:table-cell table:style-name="ce70" table:formula="of:=IF([.O82]=&quot;&quot;;&quot;&quot;;IF([.R82]&lt;0;[.J82]*(-1);IF([.G82]=&quot;買&quot;;([.P82]-[.H82])*100;([.H82]-[.P82])*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5">
            <text:p>75</text:p>
          </table:table-cell>
          <table:table-cell table:style-name="ce24" table:formula="of:=IF([.R82]=&quot;&quot;;&quot;&quot;;[.C82]+[.R82])"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83]=&quot;&quot;;&quot;&quot;;[.C83]*0.03)" table:number-columns-spanned="2" table:number-rows-spanned="1">
            <text:p/>
          </table:table-cell>
          <table:covered-table-cell table:style-name="ce24"/>
          <table:table-cell table:style-name="ce60" table:formula="of:=IF([.J83]=&quot;&quot;;&quot;&quot;;([.K83]/[.J83])/1000)">
            <text:p/>
          </table:table-cell>
          <table:table-cell table:style-name="ce19"/>
          <table:table-cell table:style-name="ce33"/>
          <table:table-cell table:style-name="ce19" table:number-columns-spanned="2" table:number-rows-spanned="1"/>
          <table:covered-table-cell table:style-name="ce19"/>
          <table:table-cell table:style-name="ce69" table:formula="of:=IF([.O83]=&quot;&quot;;&quot;&quot;;(IF([.G83]=&quot;売&quot;;[.H83]-[.P83];[.P83]-[.H83]))*[.M83]*100000)" table:number-columns-spanned="2" table:number-rows-spanned="1">
            <text:p/>
          </table:table-cell>
          <table:covered-table-cell table:style-name="ce69"/>
          <table:table-cell table:style-name="ce70" table:formula="of:=IF([.O83]=&quot;&quot;;&quot;&quot;;IF([.R83]&lt;0;[.J83]*(-1);IF([.G83]=&quot;買&quot;;([.P83]-[.H83])*100;([.H83]-[.P83])*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6">
            <text:p>76</text:p>
          </table:table-cell>
          <table:table-cell table:style-name="ce24" table:formula="of:=IF([.R83]=&quot;&quot;;&quot;&quot;;[.C83]+[.R83])"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84]=&quot;&quot;;&quot;&quot;;[.C84]*0.03)" table:number-columns-spanned="2" table:number-rows-spanned="1">
            <text:p/>
          </table:table-cell>
          <table:covered-table-cell table:style-name="ce24"/>
          <table:table-cell table:style-name="ce60" table:formula="of:=IF([.J84]=&quot;&quot;;&quot;&quot;;([.K84]/[.J84])/1000)">
            <text:p/>
          </table:table-cell>
          <table:table-cell table:style-name="ce19"/>
          <table:table-cell table:style-name="ce33"/>
          <table:table-cell table:style-name="ce19" table:number-columns-spanned="2" table:number-rows-spanned="1"/>
          <table:covered-table-cell table:style-name="ce19"/>
          <table:table-cell table:style-name="ce69" table:formula="of:=IF([.O84]=&quot;&quot;;&quot;&quot;;(IF([.G84]=&quot;売&quot;;[.H84]-[.P84];[.P84]-[.H84]))*[.M84]*100000)" table:number-columns-spanned="2" table:number-rows-spanned="1">
            <text:p/>
          </table:table-cell>
          <table:covered-table-cell table:style-name="ce69"/>
          <table:table-cell table:style-name="ce70" table:formula="of:=IF([.O84]=&quot;&quot;;&quot;&quot;;IF([.R84]&lt;0;[.J84]*(-1);IF([.G84]=&quot;買&quot;;([.P84]-[.H84])*100;([.H84]-[.P84])*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7">
            <text:p>77</text:p>
          </table:table-cell>
          <table:table-cell table:style-name="ce24" table:formula="of:=IF([.R84]=&quot;&quot;;&quot;&quot;;[.C84]+[.R84])"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85]=&quot;&quot;;&quot;&quot;;[.C85]*0.03)" table:number-columns-spanned="2" table:number-rows-spanned="1">
            <text:p/>
          </table:table-cell>
          <table:covered-table-cell table:style-name="ce24"/>
          <table:table-cell table:style-name="ce60" table:formula="of:=IF([.J85]=&quot;&quot;;&quot;&quot;;([.K85]/[.J85])/1000)">
            <text:p/>
          </table:table-cell>
          <table:table-cell table:style-name="ce19"/>
          <table:table-cell table:style-name="ce33"/>
          <table:table-cell table:style-name="ce19" table:number-columns-spanned="2" table:number-rows-spanned="1"/>
          <table:covered-table-cell table:style-name="ce19"/>
          <table:table-cell table:style-name="ce69" table:formula="of:=IF([.O85]=&quot;&quot;;&quot;&quot;;(IF([.G85]=&quot;売&quot;;[.H85]-[.P85];[.P85]-[.H85]))*[.M85]*100000)" table:number-columns-spanned="2" table:number-rows-spanned="1">
            <text:p/>
          </table:table-cell>
          <table:covered-table-cell table:style-name="ce69"/>
          <table:table-cell table:style-name="ce70" table:formula="of:=IF([.O85]=&quot;&quot;;&quot;&quot;;IF([.R85]&lt;0;[.J85]*(-1);IF([.G85]=&quot;買&quot;;([.P85]-[.H85])*100;([.H85]-[.P85])*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8">
            <text:p>78</text:p>
          </table:table-cell>
          <table:table-cell table:style-name="ce24" table:formula="of:=IF([.R85]=&quot;&quot;;&quot;&quot;;[.C85]+[.R85])"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86]=&quot;&quot;;&quot;&quot;;[.C86]*0.03)" table:number-columns-spanned="2" table:number-rows-spanned="1">
            <text:p/>
          </table:table-cell>
          <table:covered-table-cell table:style-name="ce24"/>
          <table:table-cell table:style-name="ce60" table:formula="of:=IF([.J86]=&quot;&quot;;&quot;&quot;;([.K86]/[.J86])/1000)">
            <text:p/>
          </table:table-cell>
          <table:table-cell table:style-name="ce19"/>
          <table:table-cell table:style-name="ce33"/>
          <table:table-cell table:style-name="ce19" table:number-columns-spanned="2" table:number-rows-spanned="1"/>
          <table:covered-table-cell table:style-name="ce19"/>
          <table:table-cell table:style-name="ce69" table:formula="of:=IF([.O86]=&quot;&quot;;&quot;&quot;;(IF([.G86]=&quot;売&quot;;[.H86]-[.P86];[.P86]-[.H86]))*[.M86]*100000)" table:number-columns-spanned="2" table:number-rows-spanned="1">
            <text:p/>
          </table:table-cell>
          <table:covered-table-cell table:style-name="ce69"/>
          <table:table-cell table:style-name="ce70" table:formula="of:=IF([.O86]=&quot;&quot;;&quot;&quot;;IF([.R86]&lt;0;[.J86]*(-1);IF([.G86]=&quot;買&quot;;([.P86]-[.H86])*100;([.H86]-[.P86])*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79">
            <text:p>79</text:p>
          </table:table-cell>
          <table:table-cell table:style-name="ce24" table:formula="of:=IF([.R86]=&quot;&quot;;&quot;&quot;;[.C86]+[.R86])"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87]=&quot;&quot;;&quot;&quot;;[.C87]*0.03)" table:number-columns-spanned="2" table:number-rows-spanned="1">
            <text:p/>
          </table:table-cell>
          <table:covered-table-cell table:style-name="ce24"/>
          <table:table-cell table:style-name="ce60" table:formula="of:=IF([.J87]=&quot;&quot;;&quot;&quot;;([.K87]/[.J87])/1000)">
            <text:p/>
          </table:table-cell>
          <table:table-cell table:style-name="ce19"/>
          <table:table-cell table:style-name="ce33"/>
          <table:table-cell table:style-name="ce19" table:number-columns-spanned="2" table:number-rows-spanned="1"/>
          <table:covered-table-cell table:style-name="ce19"/>
          <table:table-cell table:style-name="ce69" table:formula="of:=IF([.O87]=&quot;&quot;;&quot;&quot;;(IF([.G87]=&quot;売&quot;;[.H87]-[.P87];[.P87]-[.H87]))*[.M87]*100000)" table:number-columns-spanned="2" table:number-rows-spanned="1">
            <text:p/>
          </table:table-cell>
          <table:covered-table-cell table:style-name="ce69"/>
          <table:table-cell table:style-name="ce70" table:formula="of:=IF([.O87]=&quot;&quot;;&quot;&quot;;IF([.R87]&lt;0;[.J87]*(-1);IF([.G87]=&quot;買&quot;;([.P87]-[.H87])*100;([.H87]-[.P87])*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0">
            <text:p>80</text:p>
          </table:table-cell>
          <table:table-cell table:style-name="ce24" table:formula="of:=IF([.R87]=&quot;&quot;;&quot;&quot;;[.C87]+[.R87])"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88]=&quot;&quot;;&quot;&quot;;[.C88]*0.03)" table:number-columns-spanned="2" table:number-rows-spanned="1">
            <text:p/>
          </table:table-cell>
          <table:covered-table-cell table:style-name="ce24"/>
          <table:table-cell table:style-name="ce60" table:formula="of:=IF([.J88]=&quot;&quot;;&quot;&quot;;([.K88]/[.J88])/1000)">
            <text:p/>
          </table:table-cell>
          <table:table-cell table:style-name="ce19"/>
          <table:table-cell table:style-name="ce33"/>
          <table:table-cell table:style-name="ce19" table:number-columns-spanned="2" table:number-rows-spanned="1"/>
          <table:covered-table-cell table:style-name="ce19"/>
          <table:table-cell table:style-name="ce69" table:formula="of:=IF([.O88]=&quot;&quot;;&quot;&quot;;(IF([.G88]=&quot;売&quot;;[.H88]-[.P88];[.P88]-[.H88]))*[.M88]*100000)" table:number-columns-spanned="2" table:number-rows-spanned="1">
            <text:p/>
          </table:table-cell>
          <table:covered-table-cell table:style-name="ce69"/>
          <table:table-cell table:style-name="ce70" table:formula="of:=IF([.O88]=&quot;&quot;;&quot;&quot;;IF([.R88]&lt;0;[.J88]*(-1);IF([.G88]=&quot;買&quot;;([.P88]-[.H88])*100;([.H88]-[.P88])*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1">
            <text:p>81</text:p>
          </table:table-cell>
          <table:table-cell table:style-name="ce24" table:formula="of:=IF([.R88]=&quot;&quot;;&quot;&quot;;[.C88]+[.R88])"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89]=&quot;&quot;;&quot;&quot;;[.C89]*0.03)" table:number-columns-spanned="2" table:number-rows-spanned="1">
            <text:p/>
          </table:table-cell>
          <table:covered-table-cell table:style-name="ce24"/>
          <table:table-cell table:style-name="ce60" table:formula="of:=IF([.J89]=&quot;&quot;;&quot;&quot;;([.K89]/[.J89])/1000)">
            <text:p/>
          </table:table-cell>
          <table:table-cell table:style-name="ce19"/>
          <table:table-cell table:style-name="ce33"/>
          <table:table-cell table:style-name="ce19" table:number-columns-spanned="2" table:number-rows-spanned="1"/>
          <table:covered-table-cell table:style-name="ce19"/>
          <table:table-cell table:style-name="ce69" table:formula="of:=IF([.O89]=&quot;&quot;;&quot;&quot;;(IF([.G89]=&quot;売&quot;;[.H89]-[.P89];[.P89]-[.H89]))*[.M89]*100000)" table:number-columns-spanned="2" table:number-rows-spanned="1">
            <text:p/>
          </table:table-cell>
          <table:covered-table-cell table:style-name="ce69"/>
          <table:table-cell table:style-name="ce70" table:formula="of:=IF([.O89]=&quot;&quot;;&quot;&quot;;IF([.R89]&lt;0;[.J89]*(-1);IF([.G89]=&quot;買&quot;;([.P89]-[.H89])*100;([.H89]-[.P89])*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2">
            <text:p>82</text:p>
          </table:table-cell>
          <table:table-cell table:style-name="ce24" table:formula="of:=IF([.R89]=&quot;&quot;;&quot;&quot;;[.C89]+[.R89])"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0]=&quot;&quot;;&quot;&quot;;[.C90]*0.03)" table:number-columns-spanned="2" table:number-rows-spanned="1">
            <text:p/>
          </table:table-cell>
          <table:covered-table-cell table:style-name="ce24"/>
          <table:table-cell table:style-name="ce60" table:formula="of:=IF([.J90]=&quot;&quot;;&quot;&quot;;([.K90]/[.J90])/1000)">
            <text:p/>
          </table:table-cell>
          <table:table-cell table:style-name="ce19"/>
          <table:table-cell table:style-name="ce33"/>
          <table:table-cell table:style-name="ce19" table:number-columns-spanned="2" table:number-rows-spanned="1"/>
          <table:covered-table-cell table:style-name="ce19"/>
          <table:table-cell table:style-name="ce69" table:formula="of:=IF([.O90]=&quot;&quot;;&quot;&quot;;(IF([.G90]=&quot;売&quot;;[.H90]-[.P90];[.P90]-[.H90]))*[.M90]*100000)" table:number-columns-spanned="2" table:number-rows-spanned="1">
            <text:p/>
          </table:table-cell>
          <table:covered-table-cell table:style-name="ce69"/>
          <table:table-cell table:style-name="ce70" table:formula="of:=IF([.O90]=&quot;&quot;;&quot;&quot;;IF([.R90]&lt;0;[.J90]*(-1);IF([.G90]=&quot;買&quot;;([.P90]-[.H90])*100;([.H90]-[.P90])*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3">
            <text:p>83</text:p>
          </table:table-cell>
          <table:table-cell table:style-name="ce24" table:formula="of:=IF([.R90]=&quot;&quot;;&quot;&quot;;[.C90]+[.R90])"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1]=&quot;&quot;;&quot;&quot;;[.C91]*0.03)" table:number-columns-spanned="2" table:number-rows-spanned="1">
            <text:p/>
          </table:table-cell>
          <table:covered-table-cell table:style-name="ce24"/>
          <table:table-cell table:style-name="ce60" table:formula="of:=IF([.J91]=&quot;&quot;;&quot;&quot;;([.K91]/[.J91])/1000)">
            <text:p/>
          </table:table-cell>
          <table:table-cell table:style-name="ce19"/>
          <table:table-cell table:style-name="ce33"/>
          <table:table-cell table:style-name="ce19" table:number-columns-spanned="2" table:number-rows-spanned="1"/>
          <table:covered-table-cell table:style-name="ce19"/>
          <table:table-cell table:style-name="ce69" table:formula="of:=IF([.O91]=&quot;&quot;;&quot;&quot;;(IF([.G91]=&quot;売&quot;;[.H91]-[.P91];[.P91]-[.H91]))*[.M91]*100000)" table:number-columns-spanned="2" table:number-rows-spanned="1">
            <text:p/>
          </table:table-cell>
          <table:covered-table-cell table:style-name="ce69"/>
          <table:table-cell table:style-name="ce70" table:formula="of:=IF([.O91]=&quot;&quot;;&quot;&quot;;IF([.R91]&lt;0;[.J91]*(-1);IF([.G91]=&quot;買&quot;;([.P91]-[.H91])*100;([.H91]-[.P91])*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4">
            <text:p>84</text:p>
          </table:table-cell>
          <table:table-cell table:style-name="ce24" table:formula="of:=IF([.R91]=&quot;&quot;;&quot;&quot;;[.C91]+[.R91])"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92]=&quot;&quot;;&quot;&quot;;[.C92]*0.03)" table:number-columns-spanned="2" table:number-rows-spanned="1">
            <text:p/>
          </table:table-cell>
          <table:covered-table-cell table:style-name="ce24"/>
          <table:table-cell table:style-name="ce60" table:formula="of:=IF([.J92]=&quot;&quot;;&quot;&quot;;([.K92]/[.J92])/1000)">
            <text:p/>
          </table:table-cell>
          <table:table-cell table:style-name="ce19"/>
          <table:table-cell table:style-name="ce33"/>
          <table:table-cell table:style-name="ce19" table:number-columns-spanned="2" table:number-rows-spanned="1"/>
          <table:covered-table-cell table:style-name="ce19"/>
          <table:table-cell table:style-name="ce69" table:formula="of:=IF([.O92]=&quot;&quot;;&quot;&quot;;(IF([.G92]=&quot;売&quot;;[.H92]-[.P92];[.P92]-[.H92]))*[.M92]*100000)" table:number-columns-spanned="2" table:number-rows-spanned="1">
            <text:p/>
          </table:table-cell>
          <table:covered-table-cell table:style-name="ce69"/>
          <table:table-cell table:style-name="ce70" table:formula="of:=IF([.O92]=&quot;&quot;;&quot;&quot;;IF([.R92]&lt;0;[.J92]*(-1);IF([.G92]=&quot;買&quot;;([.P92]-[.H92])*100;([.H92]-[.P92])*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5">
            <text:p>85</text:p>
          </table:table-cell>
          <table:table-cell table:style-name="ce24" table:formula="of:=IF([.R92]=&quot;&quot;;&quot;&quot;;[.C92]+[.R92])"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3]=&quot;&quot;;&quot;&quot;;[.C93]*0.03)" table:number-columns-spanned="2" table:number-rows-spanned="1">
            <text:p/>
          </table:table-cell>
          <table:covered-table-cell table:style-name="ce24"/>
          <table:table-cell table:style-name="ce60" table:formula="of:=IF([.J93]=&quot;&quot;;&quot;&quot;;([.K93]/[.J93])/1000)">
            <text:p/>
          </table:table-cell>
          <table:table-cell table:style-name="ce19"/>
          <table:table-cell table:style-name="ce33"/>
          <table:table-cell table:style-name="ce19" table:number-columns-spanned="2" table:number-rows-spanned="1"/>
          <table:covered-table-cell table:style-name="ce19"/>
          <table:table-cell table:style-name="ce69" table:formula="of:=IF([.O93]=&quot;&quot;;&quot;&quot;;(IF([.G93]=&quot;売&quot;;[.H93]-[.P93];[.P93]-[.H93]))*[.M93]*100000)" table:number-columns-spanned="2" table:number-rows-spanned="1">
            <text:p/>
          </table:table-cell>
          <table:covered-table-cell table:style-name="ce69"/>
          <table:table-cell table:style-name="ce70" table:formula="of:=IF([.O93]=&quot;&quot;;&quot;&quot;;IF([.R93]&lt;0;[.J93]*(-1);IF([.G93]=&quot;買&quot;;([.P93]-[.H93])*100;([.H93]-[.P93])*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6">
            <text:p>86</text:p>
          </table:table-cell>
          <table:table-cell table:style-name="ce24" table:formula="of:=IF([.R93]=&quot;&quot;;&quot;&quot;;[.C93]+[.R93])"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94]=&quot;&quot;;&quot;&quot;;[.C94]*0.03)" table:number-columns-spanned="2" table:number-rows-spanned="1">
            <text:p/>
          </table:table-cell>
          <table:covered-table-cell table:style-name="ce24"/>
          <table:table-cell table:style-name="ce60" table:formula="of:=IF([.J94]=&quot;&quot;;&quot;&quot;;([.K94]/[.J94])/1000)">
            <text:p/>
          </table:table-cell>
          <table:table-cell table:style-name="ce19"/>
          <table:table-cell table:style-name="ce33"/>
          <table:table-cell table:style-name="ce19" table:number-columns-spanned="2" table:number-rows-spanned="1"/>
          <table:covered-table-cell table:style-name="ce19"/>
          <table:table-cell table:style-name="ce69" table:formula="of:=IF([.O94]=&quot;&quot;;&quot;&quot;;(IF([.G94]=&quot;売&quot;;[.H94]-[.P94];[.P94]-[.H94]))*[.M94]*100000)" table:number-columns-spanned="2" table:number-rows-spanned="1">
            <text:p/>
          </table:table-cell>
          <table:covered-table-cell table:style-name="ce69"/>
          <table:table-cell table:style-name="ce70" table:formula="of:=IF([.O94]=&quot;&quot;;&quot;&quot;;IF([.R94]&lt;0;[.J94]*(-1);IF([.G94]=&quot;買&quot;;([.P94]-[.H94])*100;([.H94]-[.P94])*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7">
            <text:p>87</text:p>
          </table:table-cell>
          <table:table-cell table:style-name="ce24" table:formula="of:=IF([.R94]=&quot;&quot;;&quot;&quot;;[.C94]+[.R94])"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5]=&quot;&quot;;&quot;&quot;;[.C95]*0.03)" table:number-columns-spanned="2" table:number-rows-spanned="1">
            <text:p/>
          </table:table-cell>
          <table:covered-table-cell table:style-name="ce24"/>
          <table:table-cell table:style-name="ce60" table:formula="of:=IF([.J95]=&quot;&quot;;&quot;&quot;;([.K95]/[.J95])/1000)">
            <text:p/>
          </table:table-cell>
          <table:table-cell table:style-name="ce19"/>
          <table:table-cell table:style-name="ce33"/>
          <table:table-cell table:style-name="ce19" table:number-columns-spanned="2" table:number-rows-spanned="1"/>
          <table:covered-table-cell table:style-name="ce19"/>
          <table:table-cell table:style-name="ce69" table:formula="of:=IF([.O95]=&quot;&quot;;&quot;&quot;;(IF([.G95]=&quot;売&quot;;[.H95]-[.P95];[.P95]-[.H95]))*[.M95]*100000)" table:number-columns-spanned="2" table:number-rows-spanned="1">
            <text:p/>
          </table:table-cell>
          <table:covered-table-cell table:style-name="ce69"/>
          <table:table-cell table:style-name="ce70" table:formula="of:=IF([.O95]=&quot;&quot;;&quot;&quot;;IF([.R95]&lt;0;[.J95]*(-1);IF([.G95]=&quot;買&quot;;([.P95]-[.H95])*100;([.H95]-[.P95])*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8">
            <text:p>88</text:p>
          </table:table-cell>
          <table:table-cell table:style-name="ce24" table:formula="of:=IF([.R95]=&quot;&quot;;&quot;&quot;;[.C95]+[.R95])"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96]=&quot;&quot;;&quot;&quot;;[.C96]*0.03)" table:number-columns-spanned="2" table:number-rows-spanned="1">
            <text:p/>
          </table:table-cell>
          <table:covered-table-cell table:style-name="ce24"/>
          <table:table-cell table:style-name="ce60" table:formula="of:=IF([.J96]=&quot;&quot;;&quot;&quot;;([.K96]/[.J96])/1000)">
            <text:p/>
          </table:table-cell>
          <table:table-cell table:style-name="ce19"/>
          <table:table-cell table:style-name="ce33"/>
          <table:table-cell table:style-name="ce19" table:number-columns-spanned="2" table:number-rows-spanned="1"/>
          <table:covered-table-cell table:style-name="ce19"/>
          <table:table-cell table:style-name="ce69" table:formula="of:=IF([.O96]=&quot;&quot;;&quot;&quot;;(IF([.G96]=&quot;売&quot;;[.H96]-[.P96];[.P96]-[.H96]))*[.M96]*100000)" table:number-columns-spanned="2" table:number-rows-spanned="1">
            <text:p/>
          </table:table-cell>
          <table:covered-table-cell table:style-name="ce69"/>
          <table:table-cell table:style-name="ce70" table:formula="of:=IF([.O96]=&quot;&quot;;&quot;&quot;;IF([.R96]&lt;0;[.J96]*(-1);IF([.G96]=&quot;買&quot;;([.P96]-[.H96])*100;([.H96]-[.P96])*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89">
            <text:p>89</text:p>
          </table:table-cell>
          <table:table-cell table:style-name="ce24" table:formula="of:=IF([.R96]=&quot;&quot;;&quot;&quot;;[.C96]+[.R96])"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7]=&quot;&quot;;&quot;&quot;;[.C97]*0.03)" table:number-columns-spanned="2" table:number-rows-spanned="1">
            <text:p/>
          </table:table-cell>
          <table:covered-table-cell table:style-name="ce24"/>
          <table:table-cell table:style-name="ce60" table:formula="of:=IF([.J97]=&quot;&quot;;&quot;&quot;;([.K97]/[.J97])/1000)">
            <text:p/>
          </table:table-cell>
          <table:table-cell table:style-name="ce19"/>
          <table:table-cell table:style-name="ce33"/>
          <table:table-cell table:style-name="ce19" table:number-columns-spanned="2" table:number-rows-spanned="1"/>
          <table:covered-table-cell table:style-name="ce19"/>
          <table:table-cell table:style-name="ce69" table:formula="of:=IF([.O97]=&quot;&quot;;&quot;&quot;;(IF([.G97]=&quot;売&quot;;[.H97]-[.P97];[.P97]-[.H97]))*[.M97]*100000)" table:number-columns-spanned="2" table:number-rows-spanned="1">
            <text:p/>
          </table:table-cell>
          <table:covered-table-cell table:style-name="ce69"/>
          <table:table-cell table:style-name="ce70" table:formula="of:=IF([.O97]=&quot;&quot;;&quot;&quot;;IF([.R97]&lt;0;[.J97]*(-1);IF([.G97]=&quot;買&quot;;([.P97]-[.H97])*100;([.H97]-[.P97])*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0">
            <text:p>90</text:p>
          </table:table-cell>
          <table:table-cell table:style-name="ce24" table:formula="of:=IF([.R97]=&quot;&quot;;&quot;&quot;;[.C97]+[.R97])"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98]=&quot;&quot;;&quot;&quot;;[.C98]*0.03)" table:number-columns-spanned="2" table:number-rows-spanned="1">
            <text:p/>
          </table:table-cell>
          <table:covered-table-cell table:style-name="ce24"/>
          <table:table-cell table:style-name="ce60" table:formula="of:=IF([.J98]=&quot;&quot;;&quot;&quot;;([.K98]/[.J98])/1000)">
            <text:p/>
          </table:table-cell>
          <table:table-cell table:style-name="ce19"/>
          <table:table-cell table:style-name="ce33"/>
          <table:table-cell table:style-name="ce19" table:number-columns-spanned="2" table:number-rows-spanned="1"/>
          <table:covered-table-cell table:style-name="ce19"/>
          <table:table-cell table:style-name="ce69" table:formula="of:=IF([.O98]=&quot;&quot;;&quot;&quot;;(IF([.G98]=&quot;売&quot;;[.H98]-[.P98];[.P98]-[.H98]))*[.M98]*100000)" table:number-columns-spanned="2" table:number-rows-spanned="1">
            <text:p/>
          </table:table-cell>
          <table:covered-table-cell table:style-name="ce69"/>
          <table:table-cell table:style-name="ce70" table:formula="of:=IF([.O98]=&quot;&quot;;&quot;&quot;;IF([.R98]&lt;0;[.J98]*(-1);IF([.G98]=&quot;買&quot;;([.P98]-[.H98])*100;([.H98]-[.P98])*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1">
            <text:p>91</text:p>
          </table:table-cell>
          <table:table-cell table:style-name="ce24" table:formula="of:=IF([.R98]=&quot;&quot;;&quot;&quot;;[.C98]+[.R98])"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99]=&quot;&quot;;&quot;&quot;;[.C99]*0.03)" table:number-columns-spanned="2" table:number-rows-spanned="1">
            <text:p/>
          </table:table-cell>
          <table:covered-table-cell table:style-name="ce24"/>
          <table:table-cell table:style-name="ce60" table:formula="of:=IF([.J99]=&quot;&quot;;&quot;&quot;;([.K99]/[.J99])/1000)">
            <text:p/>
          </table:table-cell>
          <table:table-cell table:style-name="ce19"/>
          <table:table-cell table:style-name="ce33"/>
          <table:table-cell table:style-name="ce19" table:number-columns-spanned="2" table:number-rows-spanned="1"/>
          <table:covered-table-cell table:style-name="ce19"/>
          <table:table-cell table:style-name="ce69" table:formula="of:=IF([.O99]=&quot;&quot;;&quot;&quot;;(IF([.G99]=&quot;売&quot;;[.H99]-[.P99];[.P99]-[.H99]))*[.M99]*100000)" table:number-columns-spanned="2" table:number-rows-spanned="1">
            <text:p/>
          </table:table-cell>
          <table:covered-table-cell table:style-name="ce69"/>
          <table:table-cell table:style-name="ce70" table:formula="of:=IF([.O99]=&quot;&quot;;&quot;&quot;;IF([.R99]&lt;0;[.J99]*(-1);IF([.G99]=&quot;買&quot;;([.P99]-[.H99])*100;([.H99]-[.P99])*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2">
            <text:p>92</text:p>
          </table:table-cell>
          <table:table-cell table:style-name="ce24" table:formula="of:=IF([.R99]=&quot;&quot;;&quot;&quot;;[.C99]+[.R99])"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100]=&quot;&quot;;&quot;&quot;;[.C100]*0.03)" table:number-columns-spanned="2" table:number-rows-spanned="1">
            <text:p/>
          </table:table-cell>
          <table:covered-table-cell table:style-name="ce24"/>
          <table:table-cell table:style-name="ce60" table:formula="of:=IF([.J100]=&quot;&quot;;&quot;&quot;;([.K100]/[.J100])/1000)">
            <text:p/>
          </table:table-cell>
          <table:table-cell table:style-name="ce19"/>
          <table:table-cell table:style-name="ce33"/>
          <table:table-cell table:style-name="ce19" table:number-columns-spanned="2" table:number-rows-spanned="1"/>
          <table:covered-table-cell table:style-name="ce19"/>
          <table:table-cell table:style-name="ce69" table:formula="of:=IF([.O100]=&quot;&quot;;&quot;&quot;;(IF([.G100]=&quot;売&quot;;[.H100]-[.P100];[.P100]-[.H100]))*[.M100]*100000)" table:number-columns-spanned="2" table:number-rows-spanned="1">
            <text:p/>
          </table:table-cell>
          <table:covered-table-cell table:style-name="ce69"/>
          <table:table-cell table:style-name="ce70" table:formula="of:=IF([.O100]=&quot;&quot;;&quot;&quot;;IF([.R100]&lt;0;[.J100]*(-1);IF([.G100]=&quot;買&quot;;([.P100]-[.H100])*100;([.H100]-[.P100])*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3">
            <text:p>93</text:p>
          </table:table-cell>
          <table:table-cell table:style-name="ce24" table:formula="of:=IF([.R100]=&quot;&quot;;&quot;&quot;;[.C100]+[.R100])"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101]=&quot;&quot;;&quot;&quot;;[.C101]*0.03)" table:number-columns-spanned="2" table:number-rows-spanned="1">
            <text:p/>
          </table:table-cell>
          <table:covered-table-cell table:style-name="ce24"/>
          <table:table-cell table:style-name="ce60" table:formula="of:=IF([.J101]=&quot;&quot;;&quot;&quot;;([.K101]/[.J101])/1000)">
            <text:p/>
          </table:table-cell>
          <table:table-cell table:style-name="ce19"/>
          <table:table-cell table:style-name="ce33"/>
          <table:table-cell table:style-name="ce19" table:number-columns-spanned="2" table:number-rows-spanned="1"/>
          <table:covered-table-cell table:style-name="ce19"/>
          <table:table-cell table:style-name="ce69" table:formula="of:=IF([.O101]=&quot;&quot;;&quot;&quot;;(IF([.G101]=&quot;売&quot;;[.H101]-[.P101];[.P101]-[.H101]))*[.M101]*100000)" table:number-columns-spanned="2" table:number-rows-spanned="1">
            <text:p/>
          </table:table-cell>
          <table:covered-table-cell table:style-name="ce69"/>
          <table:table-cell table:style-name="ce70" table:formula="of:=IF([.O101]=&quot;&quot;;&quot;&quot;;IF([.R101]&lt;0;[.J101]*(-1);IF([.G101]=&quot;買&quot;;([.P101]-[.H101])*100;([.H101]-[.P101])*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4">
            <text:p>94</text:p>
          </table:table-cell>
          <table:table-cell table:style-name="ce24" table:formula="of:=IF([.R101]=&quot;&quot;;&quot;&quot;;[.C101]+[.R101])"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102]=&quot;&quot;;&quot;&quot;;[.C102]*0.03)" table:number-columns-spanned="2" table:number-rows-spanned="1">
            <text:p/>
          </table:table-cell>
          <table:covered-table-cell table:style-name="ce24"/>
          <table:table-cell table:style-name="ce60" table:formula="of:=IF([.J102]=&quot;&quot;;&quot;&quot;;([.K102]/[.J102])/1000)">
            <text:p/>
          </table:table-cell>
          <table:table-cell table:style-name="ce19"/>
          <table:table-cell table:style-name="ce33"/>
          <table:table-cell table:style-name="ce19" table:number-columns-spanned="2" table:number-rows-spanned="1"/>
          <table:covered-table-cell table:style-name="ce19"/>
          <table:table-cell table:style-name="ce69" table:formula="of:=IF([.O102]=&quot;&quot;;&quot;&quot;;(IF([.G102]=&quot;売&quot;;[.H102]-[.P102];[.P102]-[.H102]))*[.M102]*100000)" table:number-columns-spanned="2" table:number-rows-spanned="1">
            <text:p/>
          </table:table-cell>
          <table:covered-table-cell table:style-name="ce69"/>
          <table:table-cell table:style-name="ce70" table:formula="of:=IF([.O102]=&quot;&quot;;&quot;&quot;;IF([.R102]&lt;0;[.J102]*(-1);IF([.G102]=&quot;買&quot;;([.P102]-[.H102])*100;([.H102]-[.P102])*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5">
            <text:p>95</text:p>
          </table:table-cell>
          <table:table-cell table:style-name="ce24" table:formula="of:=IF([.R102]=&quot;&quot;;&quot;&quot;;[.C102]+[.R102])"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103]=&quot;&quot;;&quot;&quot;;[.C103]*0.03)" table:number-columns-spanned="2" table:number-rows-spanned="1">
            <text:p/>
          </table:table-cell>
          <table:covered-table-cell table:style-name="ce24"/>
          <table:table-cell table:style-name="ce60" table:formula="of:=IF([.J103]=&quot;&quot;;&quot;&quot;;([.K103]/[.J103])/1000)">
            <text:p/>
          </table:table-cell>
          <table:table-cell table:style-name="ce19"/>
          <table:table-cell table:style-name="ce33"/>
          <table:table-cell table:style-name="ce19" table:number-columns-spanned="2" table:number-rows-spanned="1"/>
          <table:covered-table-cell table:style-name="ce19"/>
          <table:table-cell table:style-name="ce69" table:formula="of:=IF([.O103]=&quot;&quot;;&quot;&quot;;(IF([.G103]=&quot;売&quot;;[.H103]-[.P103];[.P103]-[.H103]))*[.M103]*100000)" table:number-columns-spanned="2" table:number-rows-spanned="1">
            <text:p/>
          </table:table-cell>
          <table:covered-table-cell table:style-name="ce69"/>
          <table:table-cell table:style-name="ce70" table:formula="of:=IF([.O103]=&quot;&quot;;&quot;&quot;;IF([.R103]&lt;0;[.J103]*(-1);IF([.G103]=&quot;買&quot;;([.P103]-[.H103])*100;([.H103]-[.P103])*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6">
            <text:p>96</text:p>
          </table:table-cell>
          <table:table-cell table:style-name="ce24" table:formula="of:=IF([.R103]=&quot;&quot;;&quot;&quot;;[.C103]+[.R103])"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104]=&quot;&quot;;&quot;&quot;;[.C104]*0.03)" table:number-columns-spanned="2" table:number-rows-spanned="1">
            <text:p/>
          </table:table-cell>
          <table:covered-table-cell table:style-name="ce24"/>
          <table:table-cell table:style-name="ce60" table:formula="of:=IF([.J104]=&quot;&quot;;&quot;&quot;;([.K104]/[.J104])/1000)">
            <text:p/>
          </table:table-cell>
          <table:table-cell table:style-name="ce19"/>
          <table:table-cell table:style-name="ce33"/>
          <table:table-cell table:style-name="ce19" table:number-columns-spanned="2" table:number-rows-spanned="1"/>
          <table:covered-table-cell table:style-name="ce19"/>
          <table:table-cell table:style-name="ce69" table:formula="of:=IF([.O104]=&quot;&quot;;&quot;&quot;;(IF([.G104]=&quot;売&quot;;[.H104]-[.P104];[.P104]-[.H104]))*[.M104]*100000)" table:number-columns-spanned="2" table:number-rows-spanned="1">
            <text:p/>
          </table:table-cell>
          <table:covered-table-cell table:style-name="ce69"/>
          <table:table-cell table:style-name="ce70" table:formula="of:=IF([.O104]=&quot;&quot;;&quot;&quot;;IF([.R104]&lt;0;[.J104]*(-1);IF([.G104]=&quot;買&quot;;([.P104]-[.H104])*100;([.H104]-[.P104])*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7">
            <text:p>97</text:p>
          </table:table-cell>
          <table:table-cell table:style-name="ce24" table:formula="of:=IF([.R104]=&quot;&quot;;&quot;&quot;;[.C104]+[.R104])"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105]=&quot;&quot;;&quot;&quot;;[.C105]*0.03)" table:number-columns-spanned="2" table:number-rows-spanned="1">
            <text:p/>
          </table:table-cell>
          <table:covered-table-cell table:style-name="ce24"/>
          <table:table-cell table:style-name="ce60" table:formula="of:=IF([.J105]=&quot;&quot;;&quot;&quot;;([.K105]/[.J105])/1000)">
            <text:p/>
          </table:table-cell>
          <table:table-cell table:style-name="ce19"/>
          <table:table-cell table:style-name="ce33"/>
          <table:table-cell table:style-name="ce19" table:number-columns-spanned="2" table:number-rows-spanned="1"/>
          <table:covered-table-cell table:style-name="ce19"/>
          <table:table-cell table:style-name="ce69" table:formula="of:=IF([.O105]=&quot;&quot;;&quot;&quot;;(IF([.G105]=&quot;売&quot;;[.H105]-[.P105];[.P105]-[.H105]))*[.M105]*100000)" table:number-columns-spanned="2" table:number-rows-spanned="1">
            <text:p/>
          </table:table-cell>
          <table:covered-table-cell table:style-name="ce69"/>
          <table:table-cell table:style-name="ce70" table:formula="of:=IF([.O105]=&quot;&quot;;&quot;&quot;;IF([.R105]&lt;0;[.J105]*(-1);IF([.G105]=&quot;買&quot;;([.P105]-[.H105])*100;([.H105]-[.P105])*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8">
            <text:p>98</text:p>
          </table:table-cell>
          <table:table-cell table:style-name="ce24" table:formula="of:=IF([.R105]=&quot;&quot;;&quot;&quot;;[.C105]+[.R105])"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106]=&quot;&quot;;&quot;&quot;;[.C106]*0.03)" table:number-columns-spanned="2" table:number-rows-spanned="1">
            <text:p/>
          </table:table-cell>
          <table:covered-table-cell table:style-name="ce24"/>
          <table:table-cell table:style-name="ce60" table:formula="of:=IF([.J106]=&quot;&quot;;&quot;&quot;;([.K106]/[.J106])/1000)">
            <text:p/>
          </table:table-cell>
          <table:table-cell table:style-name="ce19"/>
          <table:table-cell table:style-name="ce33"/>
          <table:table-cell table:style-name="ce19" table:number-columns-spanned="2" table:number-rows-spanned="1"/>
          <table:covered-table-cell table:style-name="ce19"/>
          <table:table-cell table:style-name="ce69" table:formula="of:=IF([.O106]=&quot;&quot;;&quot;&quot;;(IF([.G106]=&quot;売&quot;;[.H106]-[.P106];[.P106]-[.H106]))*[.M106]*100000)" table:number-columns-spanned="2" table:number-rows-spanned="1">
            <text:p/>
          </table:table-cell>
          <table:covered-table-cell table:style-name="ce69"/>
          <table:table-cell table:style-name="ce70" table:formula="of:=IF([.O106]=&quot;&quot;;&quot;&quot;;IF([.R106]&lt;0;[.J106]*(-1);IF([.G106]=&quot;買&quot;;([.P106]-[.H106])*100;([.H106]-[.P106])*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99">
            <text:p>99</text:p>
          </table:table-cell>
          <table:table-cell table:style-name="ce24" table:formula="of:=IF([.R106]=&quot;&quot;;&quot;&quot;;[.C106]+[.R106])" table:number-columns-spanned="2" table:number-rows-spanned="1">
            <text:p/>
          </table:table-cell>
          <table:covered-table-cell table:style-name="ce24"/>
          <table:table-cell table:style-name="ce19"/>
          <table:table-cell table:style-name="ce33"/>
          <table:table-cell table:style-name="ce34" table:content-validation-name="val1" office:value-type="string">
            <text:p>買</text:p>
          </table:table-cell>
          <table:table-cell table:style-name="ce19" table:number-columns-spanned="2" table:number-rows-spanned="1"/>
          <table:covered-table-cell table:style-name="ce19"/>
          <table:table-cell table:style-name="ce19"/>
          <table:table-cell table:style-name="ce24" table:formula="of:=IF([.F107]=&quot;&quot;;&quot;&quot;;[.C107]*0.03)" table:number-columns-spanned="2" table:number-rows-spanned="1">
            <text:p/>
          </table:table-cell>
          <table:covered-table-cell table:style-name="ce24"/>
          <table:table-cell table:style-name="ce60" table:formula="of:=IF([.J107]=&quot;&quot;;&quot;&quot;;([.K107]/[.J107])/1000)">
            <text:p/>
          </table:table-cell>
          <table:table-cell table:style-name="ce19"/>
          <table:table-cell table:style-name="ce33"/>
          <table:table-cell table:style-name="ce19" table:number-columns-spanned="2" table:number-rows-spanned="1"/>
          <table:covered-table-cell table:style-name="ce19"/>
          <table:table-cell table:style-name="ce69" table:formula="of:=IF([.O107]=&quot;&quot;;&quot;&quot;;(IF([.G107]=&quot;売&quot;;[.H107]-[.P107];[.P107]-[.H107]))*[.M107]*100000)" table:number-columns-spanned="2" table:number-rows-spanned="1">
            <text:p/>
          </table:table-cell>
          <table:covered-table-cell table:style-name="ce69"/>
          <table:table-cell table:style-name="ce70" table:formula="of:=IF([.O107]=&quot;&quot;;&quot;&quot;;IF([.R107]&lt;0;[.J107]*(-1);IF([.G107]=&quot;買&quot;;([.P107]-[.H107])*100;([.H107]-[.P107])*100)))" table:number-columns-spanned="2" table:number-rows-spanned="1">
            <text:p/>
          </table:table-cell>
          <table:covered-table-cell table:style-name="ce70"/>
          <table:table-cell table:number-columns-repeated="235"/>
        </table:table-row>
        <table:table-row table:style-name="ro5">
          <table:table-cell/>
          <table:table-cell table:style-name="ce19" office:value-type="float" office:value="100">
            <text:p>100</text:p>
          </table:table-cell>
          <table:table-cell table:style-name="ce24" table:formula="of:=IF([.R107]=&quot;&quot;;&quot;&quot;;[.C107]+[.R107])" table:number-columns-spanned="2" table:number-rows-spanned="1">
            <text:p/>
          </table:table-cell>
          <table:covered-table-cell table:style-name="ce24"/>
          <table:table-cell table:style-name="ce19"/>
          <table:table-cell table:style-name="ce33"/>
          <table:table-cell table:style-name="ce34" table:content-validation-name="val1" office:value-type="string">
            <text:p>売</text:p>
          </table:table-cell>
          <table:table-cell table:style-name="ce19" table:number-columns-spanned="2" table:number-rows-spanned="1"/>
          <table:covered-table-cell table:style-name="ce19"/>
          <table:table-cell table:style-name="ce19"/>
          <table:table-cell table:style-name="ce24" table:formula="of:=IF([.F108]=&quot;&quot;;&quot;&quot;;[.C108]*0.03)" table:number-columns-spanned="2" table:number-rows-spanned="1">
            <text:p/>
          </table:table-cell>
          <table:covered-table-cell table:style-name="ce24"/>
          <table:table-cell table:style-name="ce60" table:formula="of:=IF([.J108]=&quot;&quot;;&quot;&quot;;([.K108]/[.J108])/1000)">
            <text:p/>
          </table:table-cell>
          <table:table-cell table:style-name="ce19"/>
          <table:table-cell table:style-name="ce33"/>
          <table:table-cell table:style-name="ce19" table:number-columns-spanned="2" table:number-rows-spanned="1"/>
          <table:covered-table-cell table:style-name="ce19"/>
          <table:table-cell table:style-name="ce69" table:formula="of:=IF([.O108]=&quot;&quot;;&quot;&quot;;(IF([.G108]=&quot;売&quot;;[.H108]-[.P108];[.P108]-[.H108]))*[.M108]*100000)" table:number-columns-spanned="2" table:number-rows-spanned="1">
            <text:p/>
          </table:table-cell>
          <table:covered-table-cell table:style-name="ce69"/>
          <table:table-cell table:style-name="ce70" table:formula="of:=IF([.O108]=&quot;&quot;;&quot;&quot;;IF([.R108]&lt;0;[.J108]*(-1);IF([.G108]=&quot;買&quot;;([.P108]-[.H108])*100;([.H108]-[.P108])*100)))" table:number-columns-spanned="2" table:number-rows-spanned="1">
            <text:p/>
          </table:table-cell>
          <table:covered-table-cell table:style-name="ce70"/>
          <table:table-cell table:number-columns-repeated="235"/>
        </table:table-row>
        <table:table-row table:style-name="ro5">
          <table:table-cell/>
          <table:table-cell table:style-name="ce20" table:number-columns-repeated="17"/>
          <table:table-cell table:number-columns-repeated="238"/>
        </table:table-row>
        <table:table-row table:style-name="ro5" table:number-rows-repeated="1048466">
          <table:table-cell table:number-columns-repeated="256"/>
        </table:table-row>
        <table:table-row table:style-name="ro5">
          <table:table-cell table:number-columns-repeated="256"/>
        </table:table-row>
      </table:table>
      <table:table table:name="画像" table:style-name="ta2" table:print="false">
        <table:table-column table:style-name="co6" table:default-cell-style-name="ce44"/>
        <table:table-column table:style-name="co7" table:default-cell-style-name="Default"/>
        <table:table-column table:style-name="co3" table:number-columns-repeated="254" table:default-cell-style-name="Default"/>
        <table:table-row table:style-name="ro3" table:number-rows-repeated="1048575">
          <table:table-cell table:number-columns-repeated="256"/>
        </table:table-row>
        <table:table-row table:style-name="ro3">
          <table:table-cell table:number-columns-repeated="256"/>
        </table:table-row>
      </table:table>
      <table:table table:name="気づき" table:style-name="ta3" table:print="false">
        <table:table-column table:style-name="co3" table:number-columns-repeated="256" table:default-cell-style-name="Default"/>
        <table:table-row table:style-name="ro3">
          <table:table-cell office:value-type="string">
            <text:p>気付き　質問</text:p>
          </table:table-cell>
          <table:table-cell table:number-columns-repeated="255"/>
        </table:table-row>
        <table:table-row table:style-name="ro4">
          <table:table-cell table:style-name="ce45" office:value-type="string" table:number-columns-spanned="10" table:number-rows-spanned="8">
            <text:p>　連敗が続いたEUR/USD 4H足を何とかプラスに持って行きたいと思い、まず建値決済をすることですぐにプラ転し、次に利益がロスカット幅の2倍になった時点で現在レートとエントリー値の真ん中にストップを移動させる方法でさらに利益が増加しました。そこでひと息つき、次はもう少し本質的な部分を変えようと思い、前回高値・安値やそれ以前のサポレジにヒゲがクロスしているような場面をフィルターとして加えたところ、かなりいい感触がつかめました。やることはＭＡ反発と同じですが、目立つ中指を探してダウ理論を意識してエントリーすることで、レンジ内でのエントリーが極端に減りました。ヒゲの長さに幅をもたせたり、長い陽線と陰線がペアになっているのをローソク足と考えたり、ＭＡ反発していなくても入れそうな場面がたくさんありましたが、今はそういうのもあるんだな、くらいに考えています。</text:p>
          </table:table-cell>
          <table:covered-table-cell table:number-columns-repeated="9"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covered-table-cell table:number-columns-repeated="10" table:style-name="ce45"/>
          <table:table-cell table:number-columns-repeated="246"/>
        </table:table-row>
        <table:table-row table:style-name="ro3">
          <table:table-cell table:number-columns-repeated="256"/>
        </table:table-row>
        <table:table-row table:style-name="ro3">
          <table:table-cell office:value-type="string">
            <text:p>感想</text:p>
          </table:table-cell>
          <table:table-cell table:number-columns-repeated="255"/>
        </table:table-row>
        <table:table-row table:style-name="ro4">
          <table:table-cell table:style-name="ce46" office:value-type="string" table:number-columns-spanned="10" table:number-rows-spanned="8">
            <text:p>　このやり方で検証すると、自然とサポレジを意識するので、サポレジの練習になることを知りました。サポレジを引くことでサポレジの練習しようと思っても今までやりませんでしたが、検証とペアだと自然にやってます（笑）。よって明日はこの手法で他の通貨ペアや時間足も試してみます。まだきちんとエントリーの手順等は考えていませんが、あらかじめチャートにラインを引いて待ち受けるトレードというより、まずはＰＢを見つけて、そこから直近の高値安値を確認し、さらに過去でそのラインが意識されているかどうかを確認する、ついでに伸びるとしたらどこまで伸ばせるかも確認する、といった流れになるかもしれません。新しい検証ルールが固まり次第、一度先生方に確認していただきます。　　　　　　　　　　　　　　　　　　　トレンドの押し目や戻りとＭＡの相性がいいことは聞いたことがありますが、仕掛け①ではすでにＰＢがＭＡとセットになっているので、それにサポレジを付け加える、といった感じでしょうか。</text:p>
          </table:table-cell>
          <table:covered-table-cell table:number-columns-repeated="9"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table-cell table:number-columns-repeated="256"/>
        </table:table-row>
        <table:table-row table:style-name="ro3">
          <table:table-cell office:value-type="string">
            <text:p>今後</text:p>
          </table:table-cell>
          <table:table-cell table:number-columns-repeated="255"/>
        </table:table-row>
        <table:table-row table:style-name="ro4">
          <table:table-cell table:style-name="ce46" office: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covered-table-cell table:number-columns-repeated="10" table:style-name="ce46"/>
          <table:table-cell table:number-columns-repeated="246"/>
        </table:table-row>
        <table:table-row table:style-name="ro3" table:number-rows-repeated="1048546">
          <table:table-cell table:number-columns-repeated="256"/>
        </table:table-row>
        <table:table-row table:style-name="ro3">
          <table:table-cell table:number-columns-repeated="256"/>
        </table:table-row>
      </table:table>
      <table:table table:name="検証終了通貨" table:style-name="ta4" table:print="false">
        <table:table-column table:style-name="co8" table:default-cell-style-name="ce47"/>
        <table:table-column table:style-name="co9" table:default-cell-style-name="ce48"/>
        <table:table-column table:style-name="co10" table:default-cell-style-name="ce52"/>
        <table:table-column table:style-name="co11" table:default-cell-style-name="ce52"/>
        <table:table-column table:style-name="co12" table:default-cell-style-name="ce54"/>
        <table:table-column table:style-name="co12" table:default-cell-style-name="ce52"/>
        <table:table-column table:style-name="co12" table:default-cell-style-name="ce54"/>
        <table:table-column table:style-name="co12" table:default-cell-style-name="ce52"/>
        <table:table-column table:style-name="co12" table:default-cell-style-name="ce54"/>
        <table:table-column table:style-name="co13" table:number-columns-repeated="247" table:default-cell-style-name="ce47"/>
        <table:table-row table:style-name="ro3">
          <table:table-cell table:number-columns-repeated="256"/>
        </table:table-row>
        <table:table-row table:style-name="ro3">
          <table:table-cell/>
          <table:table-cell table:style-name="ce49" office:value-type="string">
            <text:p>検証終了通貨</text:p>
          </table:table-cell>
          <table:table-cell table:style-name="ce47"/>
          <table:table-cell table:number-columns-repeated="253"/>
        </table:table-row>
        <table:table-row table:style-name="ro3">
          <table:table-cell table:number-columns-repeated="256"/>
        </table:table-row>
        <table:table-row table:style-name="ro3">
          <table:table-cell/>
          <table:table-cell table:style-name="ce50" office:value-type="string">
            <text:p>ルール</text:p>
          </table:table-cell>
          <table:table-cell table:style-name="ce50" office:value-type="string">
            <text:p>通貨ペア</text:p>
          </table:table-cell>
          <table:table-cell table:style-name="ce50" office:value-type="string">
            <text:p>日足</text:p>
          </table:table-cell>
          <table:table-cell table:style-name="ce55" office:value-type="string">
            <text:p>終了日</text:p>
          </table:table-cell>
          <table:table-cell table:style-name="ce50" office:value-type="string">
            <text:p>4Ｈ足</text:p>
          </table:table-cell>
          <table:table-cell table:style-name="ce55" office:value-type="string">
            <text:p>終了日</text:p>
          </table:table-cell>
          <table:table-cell table:style-name="ce50" office:value-type="string">
            <text:p>１Ｈ足</text:p>
          </table:table-cell>
          <table:table-cell table:style-name="ce55" office:value-type="string">
            <text:p>終了日</text:p>
          </table:table-cell>
          <table:table-cell table:number-columns-repeated="247"/>
        </table:table-row>
        <table:table-row table:style-name="ro3">
          <table:table-cell/>
          <table:table-cell table:style-name="ce51" office:value-type="string">
            <text:p>PB</text:p>
          </table:table-cell>
          <table:table-cell table:style-name="ce53" office:value-type="string">
            <text:p>EUR/USD</text:p>
          </table:table-cell>
          <table:table-cell table:style-name="ce53" office:value-type="float" office:value="54">
            <text:p>54</text:p>
          </table:table-cell>
          <table:table-cell table:style-name="ce56" office:value-type="date" office:date-value="2015-07-09">
            <text:p>2015/7/9</text:p>
          </table:table-cell>
          <table:table-cell table:style-name="ce53" office:value-type="float" office:value="100">
            <text:p>100</text:p>
          </table:table-cell>
          <table:table-cell table:style-name="ce56" office:value-type="date" office:date-value="2015-07-12">
            <text:p>2015/7/12</text:p>
          </table:table-cell>
          <table:table-cell table:style-name="ce53" office:value-type="float" office:value="100">
            <text:p>100</text:p>
          </table:table-cell>
          <table:table-cell table:style-name="ce56" office:value-type="date" office:date-value="2015-07-11">
            <text:p>2015/7/11</text:p>
          </table:table-cell>
          <table:table-cell table:number-columns-repeated="247"/>
        </table:table-row>
        <table:table-row table:style-name="ro3">
          <table:table-cell/>
          <table:table-cell table:style-name="ce51" office:value-type="string">
            <text:p>PB</text:p>
          </table:table-cell>
          <table:table-cell table:style-name="ce53" office:value-type="string">
            <text:p>GBP/USD</text:p>
          </table:table-cell>
          <table:table-cell table:style-name="ce53" office:value-type="float" office:value="46">
            <text:p>46</text:p>
          </table:table-cell>
          <table:table-cell table:style-name="ce56" office:value-type="date" office:date-value="2015-07-10">
            <text:p>2015/7/10</text:p>
          </table:table-cell>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3" table:number-rows-repeated="1048563">
          <table:table-cell table:number-columns-repeated="256"/>
        </table:table-row>
        <table:table-row table:style-name="ro3">
          <table:table-cell table:number-columns-repeated="256"/>
        </table:table-row>
      </table:table>
      <table:table table:name="テンプレ" table:style-name="ta6" table:print="false">
        <table:table-column table:style-name="co14" table:default-cell-style-name="Default"/>
        <table:table-column table:style-name="co15" table:number-columns-repeated="17" table:default-cell-style-name="Default"/>
        <table:table-column table:style-name="co3" table:number-columns-repeated="3" table:default-cell-style-name="Default"/>
        <table:table-column table:style-name="co16" table:default-cell-style-name="ce72"/>
        <table:table-column table:style-name="co3" table:number-columns-repeated="234" table:default-cell-style-name="Default"/>
        <table:table-row table:style-name="ro3">
          <table:table-cell table:number-columns-repeated="256"/>
        </table:table-row>
        <table:table-row table:style-name="ro3">
          <table:table-cell/>
          <table:table-cell table:style-name="ce15" office:value-type="string" table:number-columns-spanned="2" table:number-rows-spanned="1">
            <text:p>通貨ペア</text:p>
          </table:table-cell>
          <table:covered-table-cell table:style-name="ce15"/>
          <table:table-cell table:style-name="ce21" table:number-columns-spanned="2" table:number-rows-spanned="1"/>
          <table:covered-table-cell table:style-name="ce21"/>
          <table:table-cell table:style-name="ce15" office:value-type="string" table:number-columns-spanned="2" table:number-rows-spanned="1">
            <text:p>時間足</text:p>
          </table:table-cell>
          <table:covered-table-cell table:style-name="ce15"/>
          <table:table-cell table:style-name="ce21" office:value-type="string" table:number-columns-spanned="2" table:number-rows-spanned="1">
            <text:p>日足</text:p>
          </table:table-cell>
          <table:covered-table-cell table:style-name="ce21"/>
          <table:table-cell table:style-name="ce15" office:value-type="string" table:number-columns-spanned="2" table:number-rows-spanned="1">
            <text:p>当初資金</text:p>
          </table:table-cell>
          <table:covered-table-cell table:style-name="ce15"/>
          <table:table-cell table:style-name="ce58" table:formula="of:=[.C9]" office:value-type="float" office:value="1000000" table:number-columns-spanned="2" table:number-rows-spanned="1">
            <text:p>1,000,000 </text:p>
          </table:table-cell>
          <table:covered-table-cell table:style-name="ce58"/>
          <table:table-cell table:style-name="ce15" office:value-type="string" table:number-columns-spanned="2" table:number-rows-spanned="1">
            <text:p>最終資金</text:p>
          </table:table-cell>
          <table:covered-table-cell table:style-name="ce15"/>
          <table:table-cell table:style-name="ce58" table:formula="of:=[.C108]+[.R108]" office:value-type="float" office:value="0" table:number-columns-spanned="2" table:number-rows-spanned="1">
            <text:p>0 </text:p>
          </table:table-cell>
          <table:covered-table-cell table:style-name="ce58"/>
          <table:table-cell table:style-name="ce20" table:number-columns-repeated="3"/>
          <table:table-cell table:number-columns-repeated="236"/>
        </table:table-row>
        <table:table-row table:style-name="ro6">
          <table:table-cell/>
          <table:table-cell table:style-name="ce15" office:value-type="string" table:number-columns-spanned="2" table:number-rows-spanned="1">
            <text:p>エントリー理由</text:p>
          </table:table-cell>
          <table:covered-table-cell table:style-name="ce15"/>
          <table:table-cell table:style-name="ce28"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8"/>
          <table:table-cell table:style-name="ce15" office:value-type="string" table:number-columns-spanned="2" table:number-rows-spanned="1">
            <text:p>決済理由</text:p>
          </table:table-cell>
          <table:covered-table-cell table:style-name="ce15"/>
          <table:table-cell table:style-name="ce28" office:value-type="string" table:number-columns-spanned="6" table:number-rows-spanned="1">
            <text:p>・トレーリングストップ（ダウ理論）</text:p>
          </table:table-cell>
          <table:covered-table-cell table:number-columns-repeated="5" table:style-name="ce28"/>
          <table:table-cell table:style-name="ce20" table:number-columns-repeated="2"/>
          <table:table-cell table:number-columns-repeated="237"/>
        </table:table-row>
        <table:table-row table:style-name="ro3">
          <table:table-cell/>
          <table:table-cell table:style-name="ce15" office:value-type="string" table:number-columns-spanned="2" table:number-rows-spanned="1">
            <text:p>損益金額</text:p>
          </table:table-cell>
          <table:covered-table-cell table:style-name="ce15"/>
          <table:table-cell table:style-name="ce26" table:formula="of:=SUM([.$R$9:.$S$993])" office:value-type="float" office:value="153684.210526316" table:number-columns-spanned="2" table:number-rows-spanned="1">
            <text:p>153,684 </text:p>
          </table:table-cell>
          <table:covered-table-cell table:style-name="ce26"/>
          <table:table-cell table:style-name="ce15" office:value-type="string" table:number-columns-spanned="2" table:number-rows-spanned="1">
            <text:p>損益pips</text:p>
          </table:table-cell>
          <table:covered-table-cell table:style-name="ce15"/>
          <table:table-cell table:style-name="ce38" table:formula="of:=SUM([.$T$9:.$U$108])" office:value-type="float" office:value="292" table:number-columns-spanned="2" table:number-rows-spanned="1">
            <text:p>292.0 </text:p>
          </table:table-cell>
          <table:covered-table-cell table:style-name="ce38"/>
          <table:table-cell table:style-name="ce41" office:value-type="string" table:number-columns-spanned="2" table:number-rows-spanned="1">
            <text:p>最大ドローアップ</text:p>
          </table:table-cell>
          <table:covered-table-cell table:style-name="ce41"/>
          <table:table-cell table:style-name="ce58" table:formula="of:=MAX([.$C$9:.$D$990])-[.C9]" office:value-type="float" office:value="153684.210526316" table:number-columns-spanned="2" table:number-rows-spanned="1">
            <text:p>153,684 </text:p>
          </table:table-cell>
          <table:covered-table-cell table:style-name="ce58"/>
          <table:table-cell table:style-name="ce41" office:value-type="string" table:number-columns-spanned="2" table:number-rows-spanned="1">
            <text:p>最大ドローダウン</text:p>
          </table:table-cell>
          <table:covered-table-cell table:style-name="ce41"/>
          <table:table-cell table:style-name="ce26" table:formula="of:=MIN([.$C$9:.$D$990])-[.C9]" office:value-type="float" office:value="0" table:number-columns-spanned="2" table:number-rows-spanned="1">
            <text:p>0 </text:p>
          </table:table-cell>
          <table:covered-table-cell table:style-name="ce26"/>
          <table:table-cell table:style-name="ce20" table:number-columns-repeated="3"/>
          <table:table-cell table:number-columns-repeated="236"/>
        </table:table-row>
        <table:table-row table:style-name="ro3">
          <table:table-cell/>
          <table:table-cell table:style-name="ce16" office:value-type="string">
            <text:p>勝数</text:p>
          </table:table-cell>
          <table:table-cell table:style-name="ce21" table:formula="of:=COUNTIF([.$R$9:.$R$990];&quot;&gt;0&quot;)" office:value-type="float" office:value="1">
            <text:p>1</text:p>
          </table:table-cell>
          <table:table-cell table:style-name="ce15" office:value-type="string">
            <text:p>負数</text:p>
          </table:table-cell>
          <table:table-cell table:style-name="ce29" table:formula="of:=COUNTIF([.$R$9:.$R$990];&quot;&lt;0&quot;)" office:value-type="float" office:value="0">
            <text:p>0</text:p>
          </table:table-cell>
          <table:table-cell table:style-name="ce15" office:value-type="string">
            <text:p>引分</text:p>
          </table:table-cell>
          <table:table-cell table:style-name="ce21" table:formula="of:=COUNTIF([.$R$9:.$R$990];&quot;=0&quot;)" office:value-type="float" office:value="0">
            <text:p>0</text:p>
          </table:table-cell>
          <table:table-cell table:style-name="ce15" office:value-type="string">
            <text:p>勝率</text:p>
          </table:table-cell>
          <table:table-cell table:style-name="ce39" table:formula="of:=[.C5]/SUM([.C5];[.E5];[.G5])" office:value-type="percentage" office:value="1">
            <text:p>100.0%</text:p>
          </table:table-cell>
          <table:table-cell table:style-name="ce16" office:value-type="string" table:number-columns-spanned="2" table:number-rows-spanned="1">
            <text:p>最大連勝</text:p>
          </table:table-cell>
          <table:covered-table-cell table:style-name="ce16"/>
          <table:table-cell table:style-name="ce21" table:number-columns-spanned="2" table:number-rows-spanned="1"/>
          <table:covered-table-cell table:style-name="ce21"/>
          <table:table-cell table:style-name="ce61" office:value-type="string">
            <text:p>最大連敗</text:p>
          </table:table-cell>
          <table:table-cell table:style-name="ce65"/>
          <table:table-cell table:style-name="ce21" table:number-columns-spanned="2" table:number-rows-spanned="1"/>
          <table:covered-table-cell table:style-name="ce21"/>
          <table:table-cell table:style-name="ce20" table:number-columns-repeated="3"/>
          <table:table-cell table:number-columns-repeated="236"/>
        </table:table-row>
        <table:table-row table:style-name="ro3">
          <table:table-cell/>
          <table:table-cell table:style-name="ce17"/>
          <table:table-cell table:style-name="ce22"/>
          <table:table-cell table:style-name="ce27"/>
          <table:table-cell table:style-name="ce30"/>
          <table:table-cell table:style-name="ce17"/>
          <table:table-cell table:style-name="ce30"/>
          <table:table-cell table:style-name="ce17"/>
          <table:table-cell table:style-name="ce40"/>
          <table:table-cell table:style-name="ce17" table:number-columns-repeated="2"/>
          <table:table-cell table:style-name="ce30" table:number-columns-repeated="2"/>
          <table:table-cell table:style-name="ce62" table:number-columns-repeated="2"/>
          <table:table-cell table:style-name="ce66"/>
          <table:table-cell table:style-name="ce67"/>
          <table:table-cell table:style-name="ce20" table:number-columns-repeated="3"/>
          <table:table-cell table:number-columns-repeated="236"/>
        </table:table-row>
        <table:table-row table:style-name="ro3">
          <table:table-cell/>
          <table:table-cell table:style-name="ce18" office:value-type="string" table:number-columns-spanned="1" table:number-rows-spanned="2">
            <text:p>No.</text:p>
          </table:table-cell>
          <table:table-cell table:style-name="ce23" office:value-type="string" table:number-columns-spanned="2" table:number-rows-spanned="2">
            <text:p>資金</text:p>
          </table:table-cell>
          <table:covered-table-cell table:style-name="ce23"/>
          <table:table-cell table:style-name="ce31" office:value-type="string" table:number-columns-spanned="5" table:number-rows-spanned="1">
            <text:p>エントリー</text:p>
          </table:table-cell>
          <table:covered-table-cell table:number-columns-repeated="4" table:style-name="ce31"/>
          <table:table-cell table:style-name="ce42" office:value-type="string" table:number-columns-spanned="3" table:number-rows-spanned="1">
            <text:p>リスク（3%）</text:p>
          </table:table-cell>
          <table:covered-table-cell table:number-columns-repeated="2" table:style-name="ce42"/>
          <table:table-cell table:style-name="ce59" office:value-type="string" table:number-columns-spanned="1" table:number-rows-spanned="2">
            <text:p>ロット</text:p>
          </table:table-cell>
          <table:table-cell table:style-name="ce63" office:value-type="string" table:number-columns-spanned="4" table:number-rows-spanned="1">
            <text:p>決済</text:p>
          </table:table-cell>
          <table:covered-table-cell table:number-columns-repeated="3" table:style-name="ce63"/>
          <table:table-cell table:style-name="ce68" office:value-type="string" table:number-columns-spanned="4" table:number-rows-spanned="1">
            <text:p>損益</text:p>
          </table:table-cell>
          <table:covered-table-cell table:number-columns-repeated="3" table:style-name="ce68"/>
          <table:table-cell table:number-columns-repeated="235"/>
        </table:table-row>
        <table:table-row table:style-name="ro3">
          <table:table-cell/>
          <table:covered-table-cell table:style-name="ce18"/>
          <table:covered-table-cell table:number-columns-repeated="2" table:style-name="ce23"/>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32"/>
          <table:table-cell table:style-name="ce43" office:value-type="string">
            <text:p>pips</text:p>
          </table:table-cell>
          <table:table-cell table:style-name="ce43" office:value-type="string" table:number-columns-spanned="2" table:number-rows-spanned="1">
            <text:p>損失上限</text:p>
          </table:table-cell>
          <table:covered-table-cell table:style-name="ce43"/>
          <table:covered-table-cell table:style-name="ce59"/>
          <table:table-cell table:style-name="ce64" office:value-type="string">
            <text:p>西暦</text:p>
          </table:table-cell>
          <table:table-cell table:style-name="ce64" office:value-type="string">
            <text:p>日付</text:p>
          </table:table-cell>
          <table:table-cell table:style-name="ce64" office:value-type="string" table:number-columns-spanned="2" table:number-rows-spanned="1">
            <text:p>レート</text:p>
          </table:table-cell>
          <table:covered-table-cell table:style-name="ce64"/>
          <table:table-cell table:style-name="ce68" office:value-type="string" table:number-columns-spanned="2" table:number-rows-spanned="1">
            <text:p>金額</text:p>
          </table:table-cell>
          <table:covered-table-cell table:style-name="ce68"/>
          <table:table-cell table:style-name="ce68" office:value-type="string" table:number-columns-spanned="2" table:number-rows-spanned="1">
            <text:p>pips</text:p>
          </table:table-cell>
          <table:covered-table-cell table:style-name="ce68"/>
          <table:table-cell table:number-columns-repeated="235"/>
        </table:table-row>
        <table:table-row table:style-name="ro3">
          <table:table-cell/>
          <table:table-cell table:style-name="ce19" office:value-type="float" office:value="1">
            <text:p>1</text:p>
          </table:table-cell>
          <table:table-cell table:style-name="ce24" office:value-type="float" office:value="1000000" table:number-columns-spanned="2" table:number-rows-spanned="1">
            <text:p>1,000,000 </text:p>
          </table:table-cell>
          <table:covered-table-cell table:style-name="ce24"/>
          <table:table-cell table:style-name="ce19" office:value-type="float" office:value="2001">
            <text:p>2001</text:p>
          </table:table-cell>
          <table:table-cell table:style-name="ce33" office:value-type="float" office:value="42111">
            <text:p>4/17</text:p>
          </table:table-cell>
          <table:table-cell table:style-name="ce73" table:content-validation-name="val2" office:value-type="string">
            <text:p>買</text:p>
          </table:table-cell>
          <table:table-cell table:style-name="ce19" office:value-type="float" office:value="105.33" table:number-columns-spanned="2" table:number-rows-spanned="1">
            <text:p>105.33</text:p>
          </table:table-cell>
          <table:covered-table-cell table:style-name="ce19"/>
          <table:table-cell table:style-name="ce19" office:value-type="float" office:value="57">
            <text:p>57</text:p>
          </table:table-cell>
          <table:table-cell table:style-name="ce24" table:formula="of:=IF([.F9]=&quot;&quot;;&quot;&quot;;[.C9]*0.03)" office:value-type="float" office:value="30000" table:number-columns-spanned="2" table:number-rows-spanned="1">
            <text:p>30,000 </text:p>
          </table:table-cell>
          <table:covered-table-cell table:style-name="ce24"/>
          <table:table-cell table:style-name="ce60" table:formula="of:=IF([.J9]=&quot;&quot;;&quot;&quot;;([.K9]/[.J9])/1000)" office:value-type="float" office:value="0.526315789473684">
            <text:p>0.53 </text:p>
          </table:table-cell>
          <table:table-cell table:style-name="ce19" office:value-type="float" office:value="2001">
            <text:p>2001</text:p>
          </table:table-cell>
          <table:table-cell table:style-name="ce33" office:value-type="float" office:value="42111">
            <text:p>4/17</text:p>
          </table:table-cell>
          <table:table-cell table:style-name="ce19" office:value-type="float" office:value="108.25" table:number-columns-spanned="2" table:number-rows-spanned="1">
            <text:p>108.25</text:p>
          </table:table-cell>
          <table:covered-table-cell table:style-name="ce19"/>
          <table:table-cell table:style-name="ce69" table:formula="of:=IF([.O9]=&quot;&quot;;&quot;&quot;;(IF([.G9]=&quot;売&quot;;[.H9]-[.P9];[.P9]-[.H9]))*[.M9]*100000)" office:value-type="float" office:value="153684.210526316" table:number-columns-spanned="2" table:number-rows-spanned="1">
            <text:p>153,684 </text:p>
          </table:table-cell>
          <table:covered-table-cell table:style-name="ce69"/>
          <table:table-cell table:style-name="ce70" table:formula="of:=IF([.O9]=&quot;&quot;;&quot;&quot;;IF([.R9]&lt;0;[.J9]*(-1);IF([.G9]=&quot;買&quot;;([.P9]-[.H9])*100;([.H9]-[.P9])*100)))" office:value-type="float" office:value="292" table:number-columns-spanned="2" table:number-rows-spanned="1">
            <text:p>292.0 </text:p>
          </table:table-cell>
          <table:covered-table-cell table:style-name="ce70"/>
          <table:table-cell table:number-columns-repeated="235"/>
        </table:table-row>
        <table:table-row table:style-name="ro3">
          <table:table-cell/>
          <table:table-cell table:style-name="ce19" office:value-type="float" office:value="2">
            <text:p>2</text:p>
          </table:table-cell>
          <table:table-cell table:style-name="ce24" table:formula="of:=IF([.R9]=&quot;&quot;;&quot;&quot;;[.C9]+[.R9])" office:value-type="float" office:value="1153684.21052632" table:number-columns-spanned="2" table:number-rows-spanned="1">
            <text:p>1,153,684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0]=&quot;&quot;;&quot;&quot;;[.C10]*0.03)" table:number-columns-spanned="2" table:number-rows-spanned="1">
            <text:p/>
          </table:table-cell>
          <table:covered-table-cell table:style-name="ce24"/>
          <table:table-cell table:style-name="ce60" table:formula="of:=IF([.J10]=&quot;&quot;;&quot;&quot;;([.K10]/[.J10])/1000)">
            <text:p/>
          </table:table-cell>
          <table:table-cell table:style-name="ce19"/>
          <table:table-cell table:style-name="ce33"/>
          <table:table-cell table:style-name="ce19" table:number-columns-spanned="2" table:number-rows-spanned="1"/>
          <table:covered-table-cell table:style-name="ce19"/>
          <table:table-cell table:style-name="ce69" table:formula="of:=IF([.O10]=&quot;&quot;;&quot;&quot;;(IF([.G10]=&quot;売&quot;;[.H10]-[.P10];[.P10]-[.H10]))*[.M10]*100000)" table:number-columns-spanned="2" table:number-rows-spanned="1">
            <text:p/>
          </table:table-cell>
          <table:covered-table-cell table:style-name="ce69"/>
          <table:table-cell table:style-name="ce70" table:formula="of:=IF([.O10]=&quot;&quot;;&quot;&quot;;IF([.R10]&lt;0;[.J10]*(-1);IF([.G10]=&quot;買&quot;;([.P10]-[.H10])*100;([.H10]-[.P1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
            <text:p>3</text:p>
          </table:table-cell>
          <table:table-cell table:style-name="ce24" table:formula="of:=IF([.R10]=&quot;&quot;;&quot;&quot;;[.C10]+[.R10])"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1]=&quot;&quot;;&quot;&quot;;[.C11]*0.03)" table:number-columns-spanned="2" table:number-rows-spanned="1">
            <text:p/>
          </table:table-cell>
          <table:covered-table-cell table:style-name="ce24"/>
          <table:table-cell table:style-name="ce60" table:formula="of:=IF([.J11]=&quot;&quot;;&quot;&quot;;([.K11]/[.J11])/1000)">
            <text:p/>
          </table:table-cell>
          <table:table-cell table:style-name="ce19"/>
          <table:table-cell table:style-name="ce33"/>
          <table:table-cell table:style-name="ce19" table:number-columns-spanned="2" table:number-rows-spanned="1"/>
          <table:covered-table-cell table:style-name="ce19"/>
          <table:table-cell table:style-name="ce69" table:formula="of:=IF([.O11]=&quot;&quot;;&quot;&quot;;(IF([.G11]=&quot;売&quot;;[.H11]-[.P11];[.P11]-[.H11]))*[.M11]*100000)" table:number-columns-spanned="2" table:number-rows-spanned="1">
            <text:p/>
          </table:table-cell>
          <table:covered-table-cell table:style-name="ce69"/>
          <table:table-cell table:style-name="ce70" table:formula="of:=IF([.O11]=&quot;&quot;;&quot;&quot;;IF([.R11]&lt;0;[.J11]*(-1);IF([.G11]=&quot;買&quot;;([.P11]-[.H11])*100;([.H11]-[.P1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
            <text:p>4</text:p>
          </table:table-cell>
          <table:table-cell table:style-name="ce24" table:formula="of:=IF([.R11]=&quot;&quot;;&quot;&quot;;[.C11]+[.R11])" table:number-columns-spanned="2" table:number-rows-spanned="1">
            <text:p/>
          </table:table-cell>
          <table:covered-table-cell table:style-name="ce24"/>
          <table:table-cell table:style-name="ce19"/>
          <table:table-cell table:style-name="ce33"/>
          <table:table-cell table:style-name="ce74"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2]=&quot;&quot;;&quot;&quot;;[.C12]*0.03)" table:number-columns-spanned="2" table:number-rows-spanned="1">
            <text:p/>
          </table:table-cell>
          <table:covered-table-cell table:style-name="ce24"/>
          <table:table-cell table:style-name="ce60" table:formula="of:=IF([.J12]=&quot;&quot;;&quot;&quot;;([.K12]/[.J12])/1000)">
            <text:p/>
          </table:table-cell>
          <table:table-cell table:style-name="ce19"/>
          <table:table-cell table:style-name="ce33"/>
          <table:table-cell table:style-name="ce19" table:number-columns-spanned="2" table:number-rows-spanned="1"/>
          <table:covered-table-cell table:style-name="ce19"/>
          <table:table-cell table:style-name="ce69" table:formula="of:=IF([.O12]=&quot;&quot;;&quot;&quot;;(IF([.G12]=&quot;売&quot;;[.H12]-[.P12];[.P12]-[.H12]))*[.M12]*100000)" table:number-columns-spanned="2" table:number-rows-spanned="1">
            <text:p/>
          </table:table-cell>
          <table:covered-table-cell table:style-name="ce69"/>
          <table:table-cell table:style-name="ce70" table:formula="of:=IF([.O12]=&quot;&quot;;&quot;&quot;;IF([.R12]&lt;0;[.J12]*(-1);IF([.G12]=&quot;買&quot;;([.P12]-[.H12])*100;([.H12]-[.P1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
            <text:p>5</text:p>
          </table:table-cell>
          <table:table-cell table:style-name="ce24" table:formula="of:=IF([.R12]=&quot;&quot;;&quot;&quot;;[.C12]+[.R12])" table:number-columns-spanned="2" table:number-rows-spanned="1">
            <text:p/>
          </table:table-cell>
          <table:covered-table-cell table:style-name="ce24"/>
          <table:table-cell table:style-name="ce19"/>
          <table:table-cell table:style-name="ce33"/>
          <table:table-cell table:style-name="ce75"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3]=&quot;&quot;;&quot;&quot;;[.C13]*0.03)" table:number-columns-spanned="2" table:number-rows-spanned="1">
            <text:p/>
          </table:table-cell>
          <table:covered-table-cell table:style-name="ce24"/>
          <table:table-cell table:style-name="ce60" table:formula="of:=IF([.J13]=&quot;&quot;;&quot;&quot;;([.K13]/[.J13])/1000)">
            <text:p/>
          </table:table-cell>
          <table:table-cell table:style-name="ce19"/>
          <table:table-cell table:style-name="ce33"/>
          <table:table-cell table:style-name="ce19" table:number-columns-spanned="2" table:number-rows-spanned="1"/>
          <table:covered-table-cell table:style-name="ce19"/>
          <table:table-cell table:style-name="ce69" table:formula="of:=IF([.O13]=&quot;&quot;;&quot;&quot;;(IF([.G13]=&quot;売&quot;;[.H13]-[.P13];[.P13]-[.H13]))*[.M13]*100000)" table:number-columns-spanned="2" table:number-rows-spanned="1">
            <text:p/>
          </table:table-cell>
          <table:covered-table-cell table:style-name="ce69"/>
          <table:table-cell table:style-name="ce70" table:formula="of:=IF([.O13]=&quot;&quot;;&quot;&quot;;IF([.R13]&lt;0;[.J13]*(-1);IF([.G13]=&quot;買&quot;;([.P13]-[.H13])*100;([.H13]-[.P1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
            <text:p>6</text:p>
          </table:table-cell>
          <table:table-cell table:style-name="ce24" table:formula="of:=IF([.R13]=&quot;&quot;;&quot;&quot;;[.C13]+[.R1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4]=&quot;&quot;;&quot;&quot;;[.C14]*0.03)" table:number-columns-spanned="2" table:number-rows-spanned="1">
            <text:p/>
          </table:table-cell>
          <table:covered-table-cell table:style-name="ce24"/>
          <table:table-cell table:style-name="ce60" table:formula="of:=IF([.J14]=&quot;&quot;;&quot;&quot;;([.K14]/[.J14])/1000)">
            <text:p/>
          </table:table-cell>
          <table:table-cell table:style-name="ce19"/>
          <table:table-cell table:style-name="ce33"/>
          <table:table-cell table:style-name="ce19" table:number-columns-spanned="2" table:number-rows-spanned="1"/>
          <table:covered-table-cell table:style-name="ce19"/>
          <table:table-cell table:style-name="ce69" table:formula="of:=IF([.O14]=&quot;&quot;;&quot;&quot;;(IF([.G14]=&quot;売&quot;;[.H14]-[.P14];[.P14]-[.H14]))*[.M14]*100000)" table:number-columns-spanned="2" table:number-rows-spanned="1">
            <text:p/>
          </table:table-cell>
          <table:covered-table-cell table:style-name="ce69"/>
          <table:table-cell table:style-name="ce70" table:formula="of:=IF([.O14]=&quot;&quot;;&quot;&quot;;IF([.R14]&lt;0;[.J14]*(-1);IF([.G14]=&quot;買&quot;;([.P14]-[.H14])*100;([.H14]-[.P1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
            <text:p>7</text:p>
          </table:table-cell>
          <table:table-cell table:style-name="ce24" table:formula="of:=IF([.R14]=&quot;&quot;;&quot;&quot;;[.C14]+[.R14])"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5]=&quot;&quot;;&quot;&quot;;[.C15]*0.03)" table:number-columns-spanned="2" table:number-rows-spanned="1">
            <text:p/>
          </table:table-cell>
          <table:covered-table-cell table:style-name="ce24"/>
          <table:table-cell table:style-name="ce60" table:formula="of:=IF([.J15]=&quot;&quot;;&quot;&quot;;([.K15]/[.J15])/1000)">
            <text:p/>
          </table:table-cell>
          <table:table-cell table:style-name="ce19"/>
          <table:table-cell table:style-name="ce33"/>
          <table:table-cell table:style-name="ce19" table:number-columns-spanned="2" table:number-rows-spanned="1"/>
          <table:covered-table-cell table:style-name="ce19"/>
          <table:table-cell table:style-name="ce69" table:formula="of:=IF([.O15]=&quot;&quot;;&quot;&quot;;(IF([.G15]=&quot;売&quot;;[.H15]-[.P15];[.P15]-[.H15]))*[.M15]*100000)" table:number-columns-spanned="2" table:number-rows-spanned="1">
            <text:p/>
          </table:table-cell>
          <table:covered-table-cell table:style-name="ce69"/>
          <table:table-cell table:style-name="ce70" table:formula="of:=IF([.O15]=&quot;&quot;;&quot;&quot;;IF([.R15]&lt;0;[.J15]*(-1);IF([.G15]=&quot;買&quot;;([.P15]-[.H15])*100;([.H15]-[.P1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
            <text:p>8</text:p>
          </table:table-cell>
          <table:table-cell table:style-name="ce24" table:formula="of:=IF([.R15]=&quot;&quot;;&quot;&quot;;[.C15]+[.R15])"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6]=&quot;&quot;;&quot;&quot;;[.C16]*0.03)" table:number-columns-spanned="2" table:number-rows-spanned="1">
            <text:p/>
          </table:table-cell>
          <table:covered-table-cell table:style-name="ce24"/>
          <table:table-cell table:style-name="ce60" table:formula="of:=IF([.J16]=&quot;&quot;;&quot;&quot;;([.K16]/[.J16])/1000)">
            <text:p/>
          </table:table-cell>
          <table:table-cell table:style-name="ce19"/>
          <table:table-cell table:style-name="ce33"/>
          <table:table-cell table:style-name="ce19" table:number-columns-spanned="2" table:number-rows-spanned="1"/>
          <table:covered-table-cell table:style-name="ce19"/>
          <table:table-cell table:style-name="ce69" table:formula="of:=IF([.O16]=&quot;&quot;;&quot;&quot;;(IF([.G16]=&quot;売&quot;;[.H16]-[.P16];[.P16]-[.H16]))*[.M16]*100000)" table:number-columns-spanned="2" table:number-rows-spanned="1">
            <text:p/>
          </table:table-cell>
          <table:covered-table-cell table:style-name="ce69"/>
          <table:table-cell table:style-name="ce70" table:formula="of:=IF([.O16]=&quot;&quot;;&quot;&quot;;IF([.R16]&lt;0;[.J16]*(-1);IF([.G16]=&quot;買&quot;;([.P16]-[.H16])*100;([.H16]-[.P1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
            <text:p>9</text:p>
          </table:table-cell>
          <table:table-cell table:style-name="ce24" table:formula="of:=IF([.R16]=&quot;&quot;;&quot;&quot;;[.C16]+[.R16])"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7]=&quot;&quot;;&quot;&quot;;[.C17]*0.03)" table:number-columns-spanned="2" table:number-rows-spanned="1">
            <text:p/>
          </table:table-cell>
          <table:covered-table-cell table:style-name="ce24"/>
          <table:table-cell table:style-name="ce60" table:formula="of:=IF([.J17]=&quot;&quot;;&quot;&quot;;([.K17]/[.J17])/1000)">
            <text:p/>
          </table:table-cell>
          <table:table-cell table:style-name="ce19"/>
          <table:table-cell table:style-name="ce33"/>
          <table:table-cell table:style-name="ce19" table:number-columns-spanned="2" table:number-rows-spanned="1"/>
          <table:covered-table-cell table:style-name="ce19"/>
          <table:table-cell table:style-name="ce69" table:formula="of:=IF([.O17]=&quot;&quot;;&quot;&quot;;(IF([.G17]=&quot;売&quot;;[.H17]-[.P17];[.P17]-[.H17]))*[.M17]*100000)" table:number-columns-spanned="2" table:number-rows-spanned="1">
            <text:p/>
          </table:table-cell>
          <table:covered-table-cell table:style-name="ce69"/>
          <table:table-cell table:style-name="ce70" table:formula="of:=IF([.O17]=&quot;&quot;;&quot;&quot;;IF([.R17]&lt;0;[.J17]*(-1);IF([.G17]=&quot;買&quot;;([.P17]-[.H17])*100;([.H17]-[.P1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0">
            <text:p>10</text:p>
          </table:table-cell>
          <table:table-cell table:style-name="ce24" table:formula="of:=IF([.R17]=&quot;&quot;;&quot;&quot;;[.C17]+[.R1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8]=&quot;&quot;;&quot;&quot;;[.C18]*0.03)" table:number-columns-spanned="2" table:number-rows-spanned="1">
            <text:p/>
          </table:table-cell>
          <table:covered-table-cell table:style-name="ce24"/>
          <table:table-cell table:style-name="ce60" table:formula="of:=IF([.J18]=&quot;&quot;;&quot;&quot;;([.K18]/[.J18])/1000)">
            <text:p/>
          </table:table-cell>
          <table:table-cell table:style-name="ce19"/>
          <table:table-cell table:style-name="ce33"/>
          <table:table-cell table:style-name="ce19" table:number-columns-spanned="2" table:number-rows-spanned="1"/>
          <table:covered-table-cell table:style-name="ce19"/>
          <table:table-cell table:style-name="ce69" table:formula="of:=IF([.O18]=&quot;&quot;;&quot;&quot;;(IF([.G18]=&quot;売&quot;;[.H18]-[.P18];[.P18]-[.H18]))*[.M18]*100000)" table:number-columns-spanned="2" table:number-rows-spanned="1">
            <text:p/>
          </table:table-cell>
          <table:covered-table-cell table:style-name="ce69"/>
          <table:table-cell table:style-name="ce70" table:formula="of:=IF([.O18]=&quot;&quot;;&quot;&quot;;IF([.R18]&lt;0;[.J18]*(-1);IF([.G18]=&quot;買&quot;;([.P18]-[.H18])*100;([.H18]-[.P1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1">
            <text:p>11</text:p>
          </table:table-cell>
          <table:table-cell table:style-name="ce24" table:formula="of:=IF([.R18]=&quot;&quot;;&quot;&quot;;[.C18]+[.R1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9]=&quot;&quot;;&quot;&quot;;[.C19]*0.03)" table:number-columns-spanned="2" table:number-rows-spanned="1">
            <text:p/>
          </table:table-cell>
          <table:covered-table-cell table:style-name="ce24"/>
          <table:table-cell table:style-name="ce60" table:formula="of:=IF([.J19]=&quot;&quot;;&quot;&quot;;([.K19]/[.J19])/1000)">
            <text:p/>
          </table:table-cell>
          <table:table-cell table:style-name="ce19"/>
          <table:table-cell table:style-name="ce33"/>
          <table:table-cell table:style-name="ce19" table:number-columns-spanned="2" table:number-rows-spanned="1"/>
          <table:covered-table-cell table:style-name="ce19"/>
          <table:table-cell table:style-name="ce69" table:formula="of:=IF([.O19]=&quot;&quot;;&quot;&quot;;(IF([.G19]=&quot;売&quot;;[.H19]-[.P19];[.P19]-[.H19]))*[.M19]*100000)" table:number-columns-spanned="2" table:number-rows-spanned="1">
            <text:p/>
          </table:table-cell>
          <table:covered-table-cell table:style-name="ce69"/>
          <table:table-cell table:style-name="ce70" table:formula="of:=IF([.O19]=&quot;&quot;;&quot;&quot;;IF([.R19]&lt;0;[.J19]*(-1);IF([.G19]=&quot;買&quot;;([.P19]-[.H19])*100;([.H19]-[.P1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2">
            <text:p>12</text:p>
          </table:table-cell>
          <table:table-cell table:style-name="ce24" table:formula="of:=IF([.R19]=&quot;&quot;;&quot;&quot;;[.C19]+[.R1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0]=&quot;&quot;;&quot;&quot;;[.C20]*0.03)" table:number-columns-spanned="2" table:number-rows-spanned="1">
            <text:p/>
          </table:table-cell>
          <table:covered-table-cell table:style-name="ce24"/>
          <table:table-cell table:style-name="ce60" table:formula="of:=IF([.J20]=&quot;&quot;;&quot;&quot;;([.K20]/[.J20])/1000)">
            <text:p/>
          </table:table-cell>
          <table:table-cell table:style-name="ce19"/>
          <table:table-cell table:style-name="ce33"/>
          <table:table-cell table:style-name="ce19" table:number-columns-spanned="2" table:number-rows-spanned="1"/>
          <table:covered-table-cell table:style-name="ce19"/>
          <table:table-cell table:style-name="ce69" table:formula="of:=IF([.O20]=&quot;&quot;;&quot;&quot;;(IF([.G20]=&quot;売&quot;;[.H20]-[.P20];[.P20]-[.H20]))*[.M20]*100000)" table:number-columns-spanned="2" table:number-rows-spanned="1">
            <text:p/>
          </table:table-cell>
          <table:covered-table-cell table:style-name="ce69"/>
          <table:table-cell table:style-name="ce70" table:formula="of:=IF([.O20]=&quot;&quot;;&quot;&quot;;IF([.R20]&lt;0;[.J20]*(-1);IF([.G20]=&quot;買&quot;;([.P20]-[.H20])*100;([.H20]-[.P2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3">
            <text:p>13</text:p>
          </table:table-cell>
          <table:table-cell table:style-name="ce24" table:formula="of:=IF([.R20]=&quot;&quot;;&quot;&quot;;[.C20]+[.R20])"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1]=&quot;&quot;;&quot;&quot;;[.C21]*0.03)" table:number-columns-spanned="2" table:number-rows-spanned="1">
            <text:p/>
          </table:table-cell>
          <table:covered-table-cell table:style-name="ce24"/>
          <table:table-cell table:style-name="ce60" table:formula="of:=IF([.J21]=&quot;&quot;;&quot;&quot;;([.K21]/[.J21])/1000)">
            <text:p/>
          </table:table-cell>
          <table:table-cell table:style-name="ce19"/>
          <table:table-cell table:style-name="ce33"/>
          <table:table-cell table:style-name="ce19" table:number-columns-spanned="2" table:number-rows-spanned="1"/>
          <table:covered-table-cell table:style-name="ce19"/>
          <table:table-cell table:style-name="ce69" table:formula="of:=IF([.O21]=&quot;&quot;;&quot;&quot;;(IF([.G21]=&quot;売&quot;;[.H21]-[.P21];[.P21]-[.H21]))*[.M21]*100000)" table:number-columns-spanned="2" table:number-rows-spanned="1">
            <text:p/>
          </table:table-cell>
          <table:covered-table-cell table:style-name="ce69"/>
          <table:table-cell table:style-name="ce70" table:formula="of:=IF([.O21]=&quot;&quot;;&quot;&quot;;IF([.R21]&lt;0;[.J21]*(-1);IF([.G21]=&quot;買&quot;;([.P21]-[.H21])*100;([.H21]-[.P2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4">
            <text:p>14</text:p>
          </table:table-cell>
          <table:table-cell table:style-name="ce24" table:formula="of:=IF([.R21]=&quot;&quot;;&quot;&quot;;[.C21]+[.R2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22]=&quot;&quot;;&quot;&quot;;[.C22]*0.03)" table:number-columns-spanned="2" table:number-rows-spanned="1">
            <text:p/>
          </table:table-cell>
          <table:covered-table-cell table:style-name="ce24"/>
          <table:table-cell table:style-name="ce60" table:formula="of:=IF([.J22]=&quot;&quot;;&quot;&quot;;([.K22]/[.J22])/1000)">
            <text:p/>
          </table:table-cell>
          <table:table-cell table:style-name="ce19"/>
          <table:table-cell table:style-name="ce33"/>
          <table:table-cell table:style-name="ce19" table:number-columns-spanned="2" table:number-rows-spanned="1"/>
          <table:covered-table-cell table:style-name="ce19"/>
          <table:table-cell table:style-name="ce69" table:formula="of:=IF([.O22]=&quot;&quot;;&quot;&quot;;(IF([.G22]=&quot;売&quot;;[.H22]-[.P22];[.P22]-[.H22]))*[.M22]*100000)" table:number-columns-spanned="2" table:number-rows-spanned="1">
            <text:p/>
          </table:table-cell>
          <table:covered-table-cell table:style-name="ce69"/>
          <table:table-cell table:style-name="ce70" table:formula="of:=IF([.O22]=&quot;&quot;;&quot;&quot;;IF([.R22]&lt;0;[.J22]*(-1);IF([.G22]=&quot;買&quot;;([.P22]-[.H22])*100;([.H22]-[.P2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5">
            <text:p>15</text:p>
          </table:table-cell>
          <table:table-cell table:style-name="ce24" table:formula="of:=IF([.R22]=&quot;&quot;;&quot;&quot;;[.C22]+[.R2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3]=&quot;&quot;;&quot;&quot;;[.C23]*0.03)" table:number-columns-spanned="2" table:number-rows-spanned="1">
            <text:p/>
          </table:table-cell>
          <table:covered-table-cell table:style-name="ce24"/>
          <table:table-cell table:style-name="ce60" table:formula="of:=IF([.J23]=&quot;&quot;;&quot;&quot;;([.K23]/[.J23])/1000)">
            <text:p/>
          </table:table-cell>
          <table:table-cell table:style-name="ce19"/>
          <table:table-cell table:style-name="ce33"/>
          <table:table-cell table:style-name="ce19" table:number-columns-spanned="2" table:number-rows-spanned="1"/>
          <table:covered-table-cell table:style-name="ce19"/>
          <table:table-cell table:style-name="ce69" table:formula="of:=IF([.O23]=&quot;&quot;;&quot;&quot;;(IF([.G23]=&quot;売&quot;;[.H23]-[.P23];[.P23]-[.H23]))*[.M23]*100000)" table:number-columns-spanned="2" table:number-rows-spanned="1">
            <text:p/>
          </table:table-cell>
          <table:covered-table-cell table:style-name="ce69"/>
          <table:table-cell table:style-name="ce70" table:formula="of:=IF([.O23]=&quot;&quot;;&quot;&quot;;IF([.R23]&lt;0;[.J23]*(-1);IF([.G23]=&quot;買&quot;;([.P23]-[.H23])*100;([.H23]-[.P2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6">
            <text:p>16</text:p>
          </table:table-cell>
          <table:table-cell table:style-name="ce24" table:formula="of:=IF([.R23]=&quot;&quot;;&quot;&quot;;[.C23]+[.R2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4]=&quot;&quot;;&quot;&quot;;[.C24]*0.03)" table:number-columns-spanned="2" table:number-rows-spanned="1">
            <text:p/>
          </table:table-cell>
          <table:covered-table-cell table:style-name="ce24"/>
          <table:table-cell table:style-name="ce60" table:formula="of:=IF([.J24]=&quot;&quot;;&quot;&quot;;([.K24]/[.J24])/1000)">
            <text:p/>
          </table:table-cell>
          <table:table-cell table:style-name="ce19"/>
          <table:table-cell table:style-name="ce33"/>
          <table:table-cell table:style-name="ce19" table:number-columns-spanned="2" table:number-rows-spanned="1"/>
          <table:covered-table-cell table:style-name="ce19"/>
          <table:table-cell table:style-name="ce69" table:formula="of:=IF([.O24]=&quot;&quot;;&quot;&quot;;(IF([.G24]=&quot;売&quot;;[.H24]-[.P24];[.P24]-[.H24]))*[.M24]*100000)" table:number-columns-spanned="2" table:number-rows-spanned="1">
            <text:p/>
          </table:table-cell>
          <table:covered-table-cell table:style-name="ce69"/>
          <table:table-cell table:style-name="ce70" table:formula="of:=IF([.O24]=&quot;&quot;;&quot;&quot;;IF([.R24]&lt;0;[.J24]*(-1);IF([.G24]=&quot;買&quot;;([.P24]-[.H24])*100;([.H24]-[.P2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7">
            <text:p>17</text:p>
          </table:table-cell>
          <table:table-cell table:style-name="ce24" table:formula="of:=IF([.R24]=&quot;&quot;;&quot;&quot;;[.C24]+[.R24])"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5]=&quot;&quot;;&quot;&quot;;[.C25]*0.03)" table:number-columns-spanned="2" table:number-rows-spanned="1">
            <text:p/>
          </table:table-cell>
          <table:covered-table-cell table:style-name="ce24"/>
          <table:table-cell table:style-name="ce60" table:formula="of:=IF([.J25]=&quot;&quot;;&quot;&quot;;([.K25]/[.J25])/1000)">
            <text:p/>
          </table:table-cell>
          <table:table-cell table:style-name="ce19"/>
          <table:table-cell table:style-name="ce33"/>
          <table:table-cell table:style-name="ce19" table:number-columns-spanned="2" table:number-rows-spanned="1"/>
          <table:covered-table-cell table:style-name="ce19"/>
          <table:table-cell table:style-name="ce69" table:formula="of:=IF([.O25]=&quot;&quot;;&quot;&quot;;(IF([.G25]=&quot;売&quot;;[.H25]-[.P25];[.P25]-[.H25]))*[.M25]*100000)" table:number-columns-spanned="2" table:number-rows-spanned="1">
            <text:p/>
          </table:table-cell>
          <table:covered-table-cell table:style-name="ce69"/>
          <table:table-cell table:style-name="ce70" table:formula="of:=IF([.O25]=&quot;&quot;;&quot;&quot;;IF([.R25]&lt;0;[.J25]*(-1);IF([.G25]=&quot;買&quot;;([.P25]-[.H25])*100;([.H25]-[.P2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8">
            <text:p>18</text:p>
          </table:table-cell>
          <table:table-cell table:style-name="ce24" table:formula="of:=IF([.R25]=&quot;&quot;;&quot;&quot;;[.C25]+[.R25])"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6]=&quot;&quot;;&quot;&quot;;[.C26]*0.03)" table:number-columns-spanned="2" table:number-rows-spanned="1">
            <text:p/>
          </table:table-cell>
          <table:covered-table-cell table:style-name="ce24"/>
          <table:table-cell table:style-name="ce60" table:formula="of:=IF([.J26]=&quot;&quot;;&quot;&quot;;([.K26]/[.J26])/1000)">
            <text:p/>
          </table:table-cell>
          <table:table-cell table:style-name="ce19"/>
          <table:table-cell table:style-name="ce33"/>
          <table:table-cell table:style-name="ce19" table:number-columns-spanned="2" table:number-rows-spanned="1"/>
          <table:covered-table-cell table:style-name="ce19"/>
          <table:table-cell table:style-name="ce69" table:formula="of:=IF([.O26]=&quot;&quot;;&quot;&quot;;(IF([.G26]=&quot;売&quot;;[.H26]-[.P26];[.P26]-[.H26]))*[.M26]*100000)" table:number-columns-spanned="2" table:number-rows-spanned="1">
            <text:p/>
          </table:table-cell>
          <table:covered-table-cell table:style-name="ce69"/>
          <table:table-cell table:style-name="ce70" table:formula="of:=IF([.O26]=&quot;&quot;;&quot;&quot;;IF([.R26]&lt;0;[.J26]*(-1);IF([.G26]=&quot;買&quot;;([.P26]-[.H26])*100;([.H26]-[.P2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9">
            <text:p>19</text:p>
          </table:table-cell>
          <table:table-cell table:style-name="ce24" table:formula="of:=IF([.R26]=&quot;&quot;;&quot;&quot;;[.C26]+[.R26])"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27]=&quot;&quot;;&quot;&quot;;[.C27]*0.03)" table:number-columns-spanned="2" table:number-rows-spanned="1">
            <text:p/>
          </table:table-cell>
          <table:covered-table-cell table:style-name="ce24"/>
          <table:table-cell table:style-name="ce60" table:formula="of:=IF([.J27]=&quot;&quot;;&quot;&quot;;([.K27]/[.J27])/1000)">
            <text:p/>
          </table:table-cell>
          <table:table-cell table:style-name="ce19"/>
          <table:table-cell table:style-name="ce33"/>
          <table:table-cell table:style-name="ce19" table:number-columns-spanned="2" table:number-rows-spanned="1"/>
          <table:covered-table-cell table:style-name="ce19"/>
          <table:table-cell table:style-name="ce69" table:formula="of:=IF([.O27]=&quot;&quot;;&quot;&quot;;(IF([.G27]=&quot;売&quot;;[.H27]-[.P27];[.P27]-[.H27]))*[.M27]*100000)" table:number-columns-spanned="2" table:number-rows-spanned="1">
            <text:p/>
          </table:table-cell>
          <table:covered-table-cell table:style-name="ce69"/>
          <table:table-cell table:style-name="ce70" table:formula="of:=IF([.O27]=&quot;&quot;;&quot;&quot;;IF([.R27]&lt;0;[.J27]*(-1);IF([.G27]=&quot;買&quot;;([.P27]-[.H27])*100;([.H27]-[.P2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0">
            <text:p>20</text:p>
          </table:table-cell>
          <table:table-cell table:style-name="ce24" table:formula="of:=IF([.R27]=&quot;&quot;;&quot;&quot;;[.C27]+[.R2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28]=&quot;&quot;;&quot;&quot;;[.C28]*0.03)" table:number-columns-spanned="2" table:number-rows-spanned="1">
            <text:p/>
          </table:table-cell>
          <table:covered-table-cell table:style-name="ce24"/>
          <table:table-cell table:style-name="ce60" table:formula="of:=IF([.J28]=&quot;&quot;;&quot;&quot;;([.K28]/[.J28])/1000)">
            <text:p/>
          </table:table-cell>
          <table:table-cell table:style-name="ce19"/>
          <table:table-cell table:style-name="ce33"/>
          <table:table-cell table:style-name="ce19" table:number-columns-spanned="2" table:number-rows-spanned="1"/>
          <table:covered-table-cell table:style-name="ce19"/>
          <table:table-cell table:style-name="ce69" table:formula="of:=IF([.O28]=&quot;&quot;;&quot;&quot;;(IF([.G28]=&quot;売&quot;;[.H28]-[.P28];[.P28]-[.H28]))*[.M28]*100000)" table:number-columns-spanned="2" table:number-rows-spanned="1">
            <text:p/>
          </table:table-cell>
          <table:covered-table-cell table:style-name="ce69"/>
          <table:table-cell table:style-name="ce70" table:formula="of:=IF([.O28]=&quot;&quot;;&quot;&quot;;IF([.R28]&lt;0;[.J28]*(-1);IF([.G28]=&quot;買&quot;;([.P28]-[.H28])*100;([.H28]-[.P2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1">
            <text:p>21</text:p>
          </table:table-cell>
          <table:table-cell table:style-name="ce24" table:formula="of:=IF([.R28]=&quot;&quot;;&quot;&quot;;[.C28]+[.R28])"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29]=&quot;&quot;;&quot;&quot;;[.C29]*0.03)" table:number-columns-spanned="2" table:number-rows-spanned="1">
            <text:p/>
          </table:table-cell>
          <table:covered-table-cell table:style-name="ce24"/>
          <table:table-cell table:style-name="ce60" table:formula="of:=IF([.J29]=&quot;&quot;;&quot;&quot;;([.K29]/[.J29])/1000)">
            <text:p/>
          </table:table-cell>
          <table:table-cell table:style-name="ce19"/>
          <table:table-cell table:style-name="ce33"/>
          <table:table-cell table:style-name="ce19" table:number-columns-spanned="2" table:number-rows-spanned="1"/>
          <table:covered-table-cell table:style-name="ce19"/>
          <table:table-cell table:style-name="ce69" table:formula="of:=IF([.O29]=&quot;&quot;;&quot;&quot;;(IF([.G29]=&quot;売&quot;;[.H29]-[.P29];[.P29]-[.H29]))*[.M29]*100000)" table:number-columns-spanned="2" table:number-rows-spanned="1">
            <text:p/>
          </table:table-cell>
          <table:covered-table-cell table:style-name="ce69"/>
          <table:table-cell table:style-name="ce70" table:formula="of:=IF([.O29]=&quot;&quot;;&quot;&quot;;IF([.R29]&lt;0;[.J29]*(-1);IF([.G29]=&quot;買&quot;;([.P29]-[.H29])*100;([.H29]-[.P2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2">
            <text:p>22</text:p>
          </table:table-cell>
          <table:table-cell table:style-name="ce24" table:formula="of:=IF([.R29]=&quot;&quot;;&quot;&quot;;[.C29]+[.R29])"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0]=&quot;&quot;;&quot;&quot;;[.C30]*0.03)" table:number-columns-spanned="2" table:number-rows-spanned="1">
            <text:p/>
          </table:table-cell>
          <table:covered-table-cell table:style-name="ce24"/>
          <table:table-cell table:style-name="ce60" table:formula="of:=IF([.J30]=&quot;&quot;;&quot;&quot;;([.K30]/[.J30])/1000)">
            <text:p/>
          </table:table-cell>
          <table:table-cell table:style-name="ce19"/>
          <table:table-cell table:style-name="ce33"/>
          <table:table-cell table:style-name="ce19" table:number-columns-spanned="2" table:number-rows-spanned="1"/>
          <table:covered-table-cell table:style-name="ce19"/>
          <table:table-cell table:style-name="ce69" table:formula="of:=IF([.O30]=&quot;&quot;;&quot;&quot;;(IF([.G30]=&quot;売&quot;;[.H30]-[.P30];[.P30]-[.H30]))*[.M30]*100000)" table:number-columns-spanned="2" table:number-rows-spanned="1">
            <text:p/>
          </table:table-cell>
          <table:covered-table-cell table:style-name="ce69"/>
          <table:table-cell table:style-name="ce70" table:formula="of:=IF([.O30]=&quot;&quot;;&quot;&quot;;IF([.R30]&lt;0;[.J30]*(-1);IF([.G30]=&quot;買&quot;;([.P30]-[.H30])*100;([.H30]-[.P3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3">
            <text:p>23</text:p>
          </table:table-cell>
          <table:table-cell table:style-name="ce24" table:formula="of:=IF([.R30]=&quot;&quot;;&quot;&quot;;[.C30]+[.R3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1]=&quot;&quot;;&quot;&quot;;[.C31]*0.03)" table:number-columns-spanned="2" table:number-rows-spanned="1">
            <text:p/>
          </table:table-cell>
          <table:covered-table-cell table:style-name="ce24"/>
          <table:table-cell table:style-name="ce60" table:formula="of:=IF([.J31]=&quot;&quot;;&quot;&quot;;([.K31]/[.J31])/1000)">
            <text:p/>
          </table:table-cell>
          <table:table-cell table:style-name="ce19"/>
          <table:table-cell table:style-name="ce33"/>
          <table:table-cell table:style-name="ce19" table:number-columns-spanned="2" table:number-rows-spanned="1"/>
          <table:covered-table-cell table:style-name="ce19"/>
          <table:table-cell table:style-name="ce69" table:formula="of:=IF([.O31]=&quot;&quot;;&quot;&quot;;(IF([.G31]=&quot;売&quot;;[.H31]-[.P31];[.P31]-[.H31]))*[.M31]*100000)" table:number-columns-spanned="2" table:number-rows-spanned="1">
            <text:p/>
          </table:table-cell>
          <table:covered-table-cell table:style-name="ce69"/>
          <table:table-cell table:style-name="ce70" table:formula="of:=IF([.O31]=&quot;&quot;;&quot;&quot;;IF([.R31]&lt;0;[.J31]*(-1);IF([.G31]=&quot;買&quot;;([.P31]-[.H31])*100;([.H31]-[.P3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4">
            <text:p>24</text:p>
          </table:table-cell>
          <table:table-cell table:style-name="ce24" table:formula="of:=IF([.R31]=&quot;&quot;;&quot;&quot;;[.C31]+[.R3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2]=&quot;&quot;;&quot;&quot;;[.C32]*0.03)" table:number-columns-spanned="2" table:number-rows-spanned="1">
            <text:p/>
          </table:table-cell>
          <table:covered-table-cell table:style-name="ce24"/>
          <table:table-cell table:style-name="ce60" table:formula="of:=IF([.J32]=&quot;&quot;;&quot;&quot;;([.K32]/[.J32])/1000)">
            <text:p/>
          </table:table-cell>
          <table:table-cell table:style-name="ce19"/>
          <table:table-cell table:style-name="ce33"/>
          <table:table-cell table:style-name="ce19" table:number-columns-spanned="2" table:number-rows-spanned="1"/>
          <table:covered-table-cell table:style-name="ce19"/>
          <table:table-cell table:style-name="ce69" table:formula="of:=IF([.O32]=&quot;&quot;;&quot;&quot;;(IF([.G32]=&quot;売&quot;;[.H32]-[.P32];[.P32]-[.H32]))*[.M32]*100000)" table:number-columns-spanned="2" table:number-rows-spanned="1">
            <text:p/>
          </table:table-cell>
          <table:covered-table-cell table:style-name="ce69"/>
          <table:table-cell table:style-name="ce70" table:formula="of:=IF([.O32]=&quot;&quot;;&quot;&quot;;IF([.R32]&lt;0;[.J32]*(-1);IF([.G32]=&quot;買&quot;;([.P32]-[.H32])*100;([.H32]-[.P3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5">
            <text:p>25</text:p>
          </table:table-cell>
          <table:table-cell table:style-name="ce24" table:formula="of:=IF([.R32]=&quot;&quot;;&quot;&quot;;[.C32]+[.R3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33]=&quot;&quot;;&quot;&quot;;[.C33]*0.03)" table:number-columns-spanned="2" table:number-rows-spanned="1">
            <text:p/>
          </table:table-cell>
          <table:covered-table-cell table:style-name="ce24"/>
          <table:table-cell table:style-name="ce60" table:formula="of:=IF([.J33]=&quot;&quot;;&quot;&quot;;([.K33]/[.J33])/1000)">
            <text:p/>
          </table:table-cell>
          <table:table-cell table:style-name="ce19"/>
          <table:table-cell table:style-name="ce33"/>
          <table:table-cell table:style-name="ce19" table:number-columns-spanned="2" table:number-rows-spanned="1"/>
          <table:covered-table-cell table:style-name="ce19"/>
          <table:table-cell table:style-name="ce69" table:formula="of:=IF([.O33]=&quot;&quot;;&quot;&quot;;(IF([.G33]=&quot;売&quot;;[.H33]-[.P33];[.P33]-[.H33]))*[.M33]*100000)" table:number-columns-spanned="2" table:number-rows-spanned="1">
            <text:p/>
          </table:table-cell>
          <table:covered-table-cell table:style-name="ce69"/>
          <table:table-cell table:style-name="ce70" table:formula="of:=IF([.O33]=&quot;&quot;;&quot;&quot;;IF([.R33]&lt;0;[.J33]*(-1);IF([.G33]=&quot;買&quot;;([.P33]-[.H33])*100;([.H33]-[.P3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6">
            <text:p>26</text:p>
          </table:table-cell>
          <table:table-cell table:style-name="ce24" table:formula="of:=IF([.R33]=&quot;&quot;;&quot;&quot;;[.C33]+[.R33])"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4]=&quot;&quot;;&quot;&quot;;[.C34]*0.03)" table:number-columns-spanned="2" table:number-rows-spanned="1">
            <text:p/>
          </table:table-cell>
          <table:covered-table-cell table:style-name="ce24"/>
          <table:table-cell table:style-name="ce60" table:formula="of:=IF([.J34]=&quot;&quot;;&quot;&quot;;([.K34]/[.J34])/1000)">
            <text:p/>
          </table:table-cell>
          <table:table-cell table:style-name="ce19"/>
          <table:table-cell table:style-name="ce33"/>
          <table:table-cell table:style-name="ce19" table:number-columns-spanned="2" table:number-rows-spanned="1"/>
          <table:covered-table-cell table:style-name="ce19"/>
          <table:table-cell table:style-name="ce69" table:formula="of:=IF([.O34]=&quot;&quot;;&quot;&quot;;(IF([.G34]=&quot;売&quot;;[.H34]-[.P34];[.P34]-[.H34]))*[.M34]*100000)" table:number-columns-spanned="2" table:number-rows-spanned="1">
            <text:p/>
          </table:table-cell>
          <table:covered-table-cell table:style-name="ce69"/>
          <table:table-cell table:style-name="ce70" table:formula="of:=IF([.O34]=&quot;&quot;;&quot;&quot;;IF([.R34]&lt;0;[.J34]*(-1);IF([.G34]=&quot;買&quot;;([.P34]-[.H34])*100;([.H34]-[.P3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7">
            <text:p>27</text:p>
          </table:table-cell>
          <table:table-cell table:style-name="ce24" table:formula="of:=IF([.R34]=&quot;&quot;;&quot;&quot;;[.C34]+[.R3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5]=&quot;&quot;;&quot;&quot;;[.C35]*0.03)" table:number-columns-spanned="2" table:number-rows-spanned="1">
            <text:p/>
          </table:table-cell>
          <table:covered-table-cell table:style-name="ce24"/>
          <table:table-cell table:style-name="ce60" table:formula="of:=IF([.J35]=&quot;&quot;;&quot;&quot;;([.K35]/[.J35])/1000)">
            <text:p/>
          </table:table-cell>
          <table:table-cell table:style-name="ce19"/>
          <table:table-cell table:style-name="ce33"/>
          <table:table-cell table:style-name="ce19" table:number-columns-spanned="2" table:number-rows-spanned="1"/>
          <table:covered-table-cell table:style-name="ce19"/>
          <table:table-cell table:style-name="ce69" table:formula="of:=IF([.O35]=&quot;&quot;;&quot;&quot;;(IF([.G35]=&quot;売&quot;;[.H35]-[.P35];[.P35]-[.H35]))*[.M35]*100000)" table:number-columns-spanned="2" table:number-rows-spanned="1">
            <text:p/>
          </table:table-cell>
          <table:covered-table-cell table:style-name="ce69"/>
          <table:table-cell table:style-name="ce70" table:formula="of:=IF([.O35]=&quot;&quot;;&quot;&quot;;IF([.R35]&lt;0;[.J35]*(-1);IF([.G35]=&quot;買&quot;;([.P35]-[.H35])*100;([.H35]-[.P3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8">
            <text:p>28</text:p>
          </table:table-cell>
          <table:table-cell table:style-name="ce24" table:formula="of:=IF([.R35]=&quot;&quot;;&quot;&quot;;[.C35]+[.R3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6]=&quot;&quot;;&quot;&quot;;[.C36]*0.03)" table:number-columns-spanned="2" table:number-rows-spanned="1">
            <text:p/>
          </table:table-cell>
          <table:covered-table-cell table:style-name="ce24"/>
          <table:table-cell table:style-name="ce60" table:formula="of:=IF([.J36]=&quot;&quot;;&quot;&quot;;([.K36]/[.J36])/1000)">
            <text:p/>
          </table:table-cell>
          <table:table-cell table:style-name="ce19"/>
          <table:table-cell table:style-name="ce33"/>
          <table:table-cell table:style-name="ce19" table:number-columns-spanned="2" table:number-rows-spanned="1"/>
          <table:covered-table-cell table:style-name="ce19"/>
          <table:table-cell table:style-name="ce69" table:formula="of:=IF([.O36]=&quot;&quot;;&quot;&quot;;(IF([.G36]=&quot;売&quot;;[.H36]-[.P36];[.P36]-[.H36]))*[.M36]*100000)" table:number-columns-spanned="2" table:number-rows-spanned="1">
            <text:p/>
          </table:table-cell>
          <table:covered-table-cell table:style-name="ce69"/>
          <table:table-cell table:style-name="ce70" table:formula="of:=IF([.O36]=&quot;&quot;;&quot;&quot;;IF([.R36]&lt;0;[.J36]*(-1);IF([.G36]=&quot;買&quot;;([.P36]-[.H36])*100;([.H36]-[.P3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29">
            <text:p>29</text:p>
          </table:table-cell>
          <table:table-cell table:style-name="ce24" table:formula="of:=IF([.R36]=&quot;&quot;;&quot;&quot;;[.C36]+[.R36])"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37]=&quot;&quot;;&quot;&quot;;[.C37]*0.03)" table:number-columns-spanned="2" table:number-rows-spanned="1">
            <text:p/>
          </table:table-cell>
          <table:covered-table-cell table:style-name="ce24"/>
          <table:table-cell table:style-name="ce60" table:formula="of:=IF([.J37]=&quot;&quot;;&quot;&quot;;([.K37]/[.J37])/1000)">
            <text:p/>
          </table:table-cell>
          <table:table-cell table:style-name="ce19"/>
          <table:table-cell table:style-name="ce33"/>
          <table:table-cell table:style-name="ce19" table:number-columns-spanned="2" table:number-rows-spanned="1"/>
          <table:covered-table-cell table:style-name="ce19"/>
          <table:table-cell table:style-name="ce69" table:formula="of:=IF([.O37]=&quot;&quot;;&quot;&quot;;(IF([.G37]=&quot;売&quot;;[.H37]-[.P37];[.P37]-[.H37]))*[.M37]*100000)" table:number-columns-spanned="2" table:number-rows-spanned="1">
            <text:p/>
          </table:table-cell>
          <table:covered-table-cell table:style-name="ce69"/>
          <table:table-cell table:style-name="ce70" table:formula="of:=IF([.O37]=&quot;&quot;;&quot;&quot;;IF([.R37]&lt;0;[.J37]*(-1);IF([.G37]=&quot;買&quot;;([.P37]-[.H37])*100;([.H37]-[.P3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0">
            <text:p>30</text:p>
          </table:table-cell>
          <table:table-cell table:style-name="ce24" table:formula="of:=IF([.R37]=&quot;&quot;;&quot;&quot;;[.C37]+[.R3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38]=&quot;&quot;;&quot;&quot;;[.C38]*0.03)" table:number-columns-spanned="2" table:number-rows-spanned="1">
            <text:p/>
          </table:table-cell>
          <table:covered-table-cell table:style-name="ce24"/>
          <table:table-cell table:style-name="ce60" table:formula="of:=IF([.J38]=&quot;&quot;;&quot;&quot;;([.K38]/[.J38])/1000)">
            <text:p/>
          </table:table-cell>
          <table:table-cell table:style-name="ce19"/>
          <table:table-cell table:style-name="ce33"/>
          <table:table-cell table:style-name="ce19" table:number-columns-spanned="2" table:number-rows-spanned="1"/>
          <table:covered-table-cell table:style-name="ce19"/>
          <table:table-cell table:style-name="ce69" table:formula="of:=IF([.O38]=&quot;&quot;;&quot;&quot;;(IF([.G38]=&quot;売&quot;;[.H38]-[.P38];[.P38]-[.H38]))*[.M38]*100000)" table:number-columns-spanned="2" table:number-rows-spanned="1">
            <text:p/>
          </table:table-cell>
          <table:covered-table-cell table:style-name="ce69"/>
          <table:table-cell table:style-name="ce70" table:formula="of:=IF([.O38]=&quot;&quot;;&quot;&quot;;IF([.R38]&lt;0;[.J38]*(-1);IF([.G38]=&quot;買&quot;;([.P38]-[.H38])*100;([.H38]-[.P3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1">
            <text:p>31</text:p>
          </table:table-cell>
          <table:table-cell table:style-name="ce24" table:formula="of:=IF([.R38]=&quot;&quot;;&quot;&quot;;[.C38]+[.R3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39]=&quot;&quot;;&quot;&quot;;[.C39]*0.03)" table:number-columns-spanned="2" table:number-rows-spanned="1">
            <text:p/>
          </table:table-cell>
          <table:covered-table-cell table:style-name="ce24"/>
          <table:table-cell table:style-name="ce60" table:formula="of:=IF([.J39]=&quot;&quot;;&quot;&quot;;([.K39]/[.J39])/1000)">
            <text:p/>
          </table:table-cell>
          <table:table-cell table:style-name="ce19"/>
          <table:table-cell table:style-name="ce33"/>
          <table:table-cell table:style-name="ce19" table:number-columns-spanned="2" table:number-rows-spanned="1"/>
          <table:covered-table-cell table:style-name="ce19"/>
          <table:table-cell table:style-name="ce69" table:formula="of:=IF([.O39]=&quot;&quot;;&quot;&quot;;(IF([.G39]=&quot;売&quot;;[.H39]-[.P39];[.P39]-[.H39]))*[.M39]*100000)" table:number-columns-spanned="2" table:number-rows-spanned="1">
            <text:p/>
          </table:table-cell>
          <table:covered-table-cell table:style-name="ce69"/>
          <table:table-cell table:style-name="ce70" table:formula="of:=IF([.O39]=&quot;&quot;;&quot;&quot;;IF([.R39]&lt;0;[.J39]*(-1);IF([.G39]=&quot;買&quot;;([.P39]-[.H39])*100;([.H39]-[.P3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2">
            <text:p>32</text:p>
          </table:table-cell>
          <table:table-cell table:style-name="ce24" table:formula="of:=IF([.R39]=&quot;&quot;;&quot;&quot;;[.C39]+[.R3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0]=&quot;&quot;;&quot;&quot;;[.C40]*0.03)" table:number-columns-spanned="2" table:number-rows-spanned="1">
            <text:p/>
          </table:table-cell>
          <table:covered-table-cell table:style-name="ce24"/>
          <table:table-cell table:style-name="ce60" table:formula="of:=IF([.J40]=&quot;&quot;;&quot;&quot;;([.K40]/[.J40])/1000)">
            <text:p/>
          </table:table-cell>
          <table:table-cell table:style-name="ce19"/>
          <table:table-cell table:style-name="ce33"/>
          <table:table-cell table:style-name="ce19" table:number-columns-spanned="2" table:number-rows-spanned="1"/>
          <table:covered-table-cell table:style-name="ce19"/>
          <table:table-cell table:style-name="ce69" table:formula="of:=IF([.O40]=&quot;&quot;;&quot;&quot;;(IF([.G40]=&quot;売&quot;;[.H40]-[.P40];[.P40]-[.H40]))*[.M40]*100000)" table:number-columns-spanned="2" table:number-rows-spanned="1">
            <text:p/>
          </table:table-cell>
          <table:covered-table-cell table:style-name="ce69"/>
          <table:table-cell table:style-name="ce70" table:formula="of:=IF([.O40]=&quot;&quot;;&quot;&quot;;IF([.R40]&lt;0;[.J40]*(-1);IF([.G40]=&quot;買&quot;;([.P40]-[.H40])*100;([.H40]-[.P4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3">
            <text:p>33</text:p>
          </table:table-cell>
          <table:table-cell table:style-name="ce24" table:formula="of:=IF([.R40]=&quot;&quot;;&quot;&quot;;[.C40]+[.R4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41]=&quot;&quot;;&quot;&quot;;[.C41]*0.03)" table:number-columns-spanned="2" table:number-rows-spanned="1">
            <text:p/>
          </table:table-cell>
          <table:covered-table-cell table:style-name="ce24"/>
          <table:table-cell table:style-name="ce60" table:formula="of:=IF([.J41]=&quot;&quot;;&quot;&quot;;([.K41]/[.J41])/1000)">
            <text:p/>
          </table:table-cell>
          <table:table-cell table:style-name="ce19"/>
          <table:table-cell table:style-name="ce33"/>
          <table:table-cell table:style-name="ce19" table:number-columns-spanned="2" table:number-rows-spanned="1"/>
          <table:covered-table-cell table:style-name="ce19"/>
          <table:table-cell table:style-name="ce69" table:formula="of:=IF([.O41]=&quot;&quot;;&quot;&quot;;(IF([.G41]=&quot;売&quot;;[.H41]-[.P41];[.P41]-[.H41]))*[.M41]*100000)" table:number-columns-spanned="2" table:number-rows-spanned="1">
            <text:p/>
          </table:table-cell>
          <table:covered-table-cell table:style-name="ce69"/>
          <table:table-cell table:style-name="ce70" table:formula="of:=IF([.O41]=&quot;&quot;;&quot;&quot;;IF([.R41]&lt;0;[.J41]*(-1);IF([.G41]=&quot;買&quot;;([.P41]-[.H41])*100;([.H41]-[.P4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4">
            <text:p>34</text:p>
          </table:table-cell>
          <table:table-cell table:style-name="ce24" table:formula="of:=IF([.R41]=&quot;&quot;;&quot;&quot;;[.C41]+[.R41])"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2]=&quot;&quot;;&quot;&quot;;[.C42]*0.03)" table:number-columns-spanned="2" table:number-rows-spanned="1">
            <text:p/>
          </table:table-cell>
          <table:covered-table-cell table:style-name="ce24"/>
          <table:table-cell table:style-name="ce60" table:formula="of:=IF([.J42]=&quot;&quot;;&quot;&quot;;([.K42]/[.J42])/1000)">
            <text:p/>
          </table:table-cell>
          <table:table-cell table:style-name="ce19"/>
          <table:table-cell table:style-name="ce33"/>
          <table:table-cell table:style-name="ce19" table:number-columns-spanned="2" table:number-rows-spanned="1"/>
          <table:covered-table-cell table:style-name="ce19"/>
          <table:table-cell table:style-name="ce69" table:formula="of:=IF([.O42]=&quot;&quot;;&quot;&quot;;(IF([.G42]=&quot;売&quot;;[.H42]-[.P42];[.P42]-[.H42]))*[.M42]*100000)" table:number-columns-spanned="2" table:number-rows-spanned="1">
            <text:p/>
          </table:table-cell>
          <table:covered-table-cell table:style-name="ce69"/>
          <table:table-cell table:style-name="ce70" table:formula="of:=IF([.O42]=&quot;&quot;;&quot;&quot;;IF([.R42]&lt;0;[.J42]*(-1);IF([.G42]=&quot;買&quot;;([.P42]-[.H42])*100;([.H42]-[.P4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5">
            <text:p>35</text:p>
          </table:table-cell>
          <table:table-cell table:style-name="ce24" table:formula="of:=IF([.R42]=&quot;&quot;;&quot;&quot;;[.C42]+[.R42])"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43]=&quot;&quot;;&quot;&quot;;[.C43]*0.03)" table:number-columns-spanned="2" table:number-rows-spanned="1">
            <text:p/>
          </table:table-cell>
          <table:covered-table-cell table:style-name="ce24"/>
          <table:table-cell table:style-name="ce60" table:formula="of:=IF([.J43]=&quot;&quot;;&quot;&quot;;([.K43]/[.J43])/1000)">
            <text:p/>
          </table:table-cell>
          <table:table-cell table:style-name="ce19"/>
          <table:table-cell table:style-name="ce33"/>
          <table:table-cell table:style-name="ce19" table:number-columns-spanned="2" table:number-rows-spanned="1"/>
          <table:covered-table-cell table:style-name="ce19"/>
          <table:table-cell table:style-name="ce69" table:formula="of:=IF([.O43]=&quot;&quot;;&quot;&quot;;(IF([.G43]=&quot;売&quot;;[.H43]-[.P43];[.P43]-[.H43]))*[.M43]*100000)" table:number-columns-spanned="2" table:number-rows-spanned="1">
            <text:p/>
          </table:table-cell>
          <table:covered-table-cell table:style-name="ce69"/>
          <table:table-cell table:style-name="ce70" table:formula="of:=IF([.O43]=&quot;&quot;;&quot;&quot;;IF([.R43]&lt;0;[.J43]*(-1);IF([.G43]=&quot;買&quot;;([.P43]-[.H43])*100;([.H43]-[.P4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6">
            <text:p>36</text:p>
          </table:table-cell>
          <table:table-cell table:style-name="ce24" table:formula="of:=IF([.R43]=&quot;&quot;;&quot;&quot;;[.C43]+[.R4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4]=&quot;&quot;;&quot;&quot;;[.C44]*0.03)" table:number-columns-spanned="2" table:number-rows-spanned="1">
            <text:p/>
          </table:table-cell>
          <table:covered-table-cell table:style-name="ce24"/>
          <table:table-cell table:style-name="ce60" table:formula="of:=IF([.J44]=&quot;&quot;;&quot;&quot;;([.K44]/[.J44])/1000)">
            <text:p/>
          </table:table-cell>
          <table:table-cell table:style-name="ce19"/>
          <table:table-cell table:style-name="ce33"/>
          <table:table-cell table:style-name="ce19" table:number-columns-spanned="2" table:number-rows-spanned="1"/>
          <table:covered-table-cell table:style-name="ce19"/>
          <table:table-cell table:style-name="ce69" table:formula="of:=IF([.O44]=&quot;&quot;;&quot;&quot;;(IF([.G44]=&quot;売&quot;;[.H44]-[.P44];[.P44]-[.H44]))*[.M44]*100000)" table:number-columns-spanned="2" table:number-rows-spanned="1">
            <text:p/>
          </table:table-cell>
          <table:covered-table-cell table:style-name="ce69"/>
          <table:table-cell table:style-name="ce70" table:formula="of:=IF([.O44]=&quot;&quot;;&quot;&quot;;IF([.R44]&lt;0;[.J44]*(-1);IF([.G44]=&quot;買&quot;;([.P44]-[.H44])*100;([.H44]-[.P4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7">
            <text:p>37</text:p>
          </table:table-cell>
          <table:table-cell table:style-name="ce24" table:formula="of:=IF([.R44]=&quot;&quot;;&quot;&quot;;[.C44]+[.R4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45]=&quot;&quot;;&quot;&quot;;[.C45]*0.03)" table:number-columns-spanned="2" table:number-rows-spanned="1">
            <text:p/>
          </table:table-cell>
          <table:covered-table-cell table:style-name="ce24"/>
          <table:table-cell table:style-name="ce60" table:formula="of:=IF([.J45]=&quot;&quot;;&quot;&quot;;([.K45]/[.J45])/1000)">
            <text:p/>
          </table:table-cell>
          <table:table-cell table:style-name="ce19"/>
          <table:table-cell table:style-name="ce33"/>
          <table:table-cell table:style-name="ce19" table:number-columns-spanned="2" table:number-rows-spanned="1"/>
          <table:covered-table-cell table:style-name="ce19"/>
          <table:table-cell table:style-name="ce69" table:formula="of:=IF([.O45]=&quot;&quot;;&quot;&quot;;(IF([.G45]=&quot;売&quot;;[.H45]-[.P45];[.P45]-[.H45]))*[.M45]*100000)" table:number-columns-spanned="2" table:number-rows-spanned="1">
            <text:p/>
          </table:table-cell>
          <table:covered-table-cell table:style-name="ce69"/>
          <table:table-cell table:style-name="ce70" table:formula="of:=IF([.O45]=&quot;&quot;;&quot;&quot;;IF([.R45]&lt;0;[.J45]*(-1);IF([.G45]=&quot;買&quot;;([.P45]-[.H45])*100;([.H45]-[.P4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8">
            <text:p>38</text:p>
          </table:table-cell>
          <table:table-cell table:style-name="ce24" table:formula="of:=IF([.R45]=&quot;&quot;;&quot;&quot;;[.C45]+[.R45])" table:number-columns-spanned="2" table:number-rows-spanned="1">
            <text:p/>
          </table:table-cell>
          <table:covered-table-cell table:style-name="ce24"/>
          <table:table-cell table:style-name="ce19"/>
          <table:table-cell table:style-name="ce33"/>
          <table:table-cell table:style-name="ce76"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6]=&quot;&quot;;&quot;&quot;;[.C46]*0.03)" table:number-columns-spanned="2" table:number-rows-spanned="1">
            <text:p/>
          </table:table-cell>
          <table:covered-table-cell table:style-name="ce24"/>
          <table:table-cell table:style-name="ce60" table:formula="of:=IF([.J46]=&quot;&quot;;&quot;&quot;;([.K46]/[.J46])/1000)">
            <text:p/>
          </table:table-cell>
          <table:table-cell table:style-name="ce19"/>
          <table:table-cell table:style-name="ce33"/>
          <table:table-cell table:style-name="ce19" table:number-columns-spanned="2" table:number-rows-spanned="1"/>
          <table:covered-table-cell table:style-name="ce19"/>
          <table:table-cell table:style-name="ce69" table:formula="of:=IF([.O46]=&quot;&quot;;&quot;&quot;;(IF([.G46]=&quot;売&quot;;[.H46]-[.P46];[.P46]-[.H46]))*[.M46]*100000)" table:number-columns-spanned="2" table:number-rows-spanned="1">
            <text:p/>
          </table:table-cell>
          <table:covered-table-cell table:style-name="ce69"/>
          <table:table-cell table:style-name="ce70" table:formula="of:=IF([.O46]=&quot;&quot;;&quot;&quot;;IF([.R46]&lt;0;[.J46]*(-1);IF([.G46]=&quot;買&quot;;([.P46]-[.H46])*100;([.H46]-[.P4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39">
            <text:p>39</text:p>
          </table:table-cell>
          <table:table-cell table:style-name="ce24" table:formula="of:=IF([.R46]=&quot;&quot;;&quot;&quot;;[.C46]+[.R46])"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7]=&quot;&quot;;&quot;&quot;;[.C47]*0.03)" table:number-columns-spanned="2" table:number-rows-spanned="1">
            <text:p/>
          </table:table-cell>
          <table:covered-table-cell table:style-name="ce24"/>
          <table:table-cell table:style-name="ce60" table:formula="of:=IF([.J47]=&quot;&quot;;&quot;&quot;;([.K47]/[.J47])/1000)">
            <text:p/>
          </table:table-cell>
          <table:table-cell table:style-name="ce19"/>
          <table:table-cell table:style-name="ce33"/>
          <table:table-cell table:style-name="ce19" table:number-columns-spanned="2" table:number-rows-spanned="1"/>
          <table:covered-table-cell table:style-name="ce19"/>
          <table:table-cell table:style-name="ce69" table:formula="of:=IF([.O47]=&quot;&quot;;&quot;&quot;;(IF([.G47]=&quot;売&quot;;[.H47]-[.P47];[.P47]-[.H47]))*[.M47]*100000)" table:number-columns-spanned="2" table:number-rows-spanned="1">
            <text:p/>
          </table:table-cell>
          <table:covered-table-cell table:style-name="ce69"/>
          <table:table-cell table:style-name="ce70" table:formula="of:=IF([.O47]=&quot;&quot;;&quot;&quot;;IF([.R47]&lt;0;[.J47]*(-1);IF([.G47]=&quot;買&quot;;([.P47]-[.H47])*100;([.H47]-[.P4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0">
            <text:p>40</text:p>
          </table:table-cell>
          <table:table-cell table:style-name="ce24" table:formula="of:=IF([.R47]=&quot;&quot;;&quot;&quot;;[.C47]+[.R47])"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48]=&quot;&quot;;&quot;&quot;;[.C48]*0.03)" table:number-columns-spanned="2" table:number-rows-spanned="1">
            <text:p/>
          </table:table-cell>
          <table:covered-table-cell table:style-name="ce24"/>
          <table:table-cell table:style-name="ce60" table:formula="of:=IF([.J48]=&quot;&quot;;&quot;&quot;;([.K48]/[.J48])/1000)">
            <text:p/>
          </table:table-cell>
          <table:table-cell table:style-name="ce19"/>
          <table:table-cell table:style-name="ce33"/>
          <table:table-cell table:style-name="ce19" table:number-columns-spanned="2" table:number-rows-spanned="1"/>
          <table:covered-table-cell table:style-name="ce19"/>
          <table:table-cell table:style-name="ce69" table:formula="of:=IF([.O48]=&quot;&quot;;&quot;&quot;;(IF([.G48]=&quot;売&quot;;[.H48]-[.P48];[.P48]-[.H48]))*[.M48]*100000)" table:number-columns-spanned="2" table:number-rows-spanned="1">
            <text:p/>
          </table:table-cell>
          <table:covered-table-cell table:style-name="ce69"/>
          <table:table-cell table:style-name="ce70" table:formula="of:=IF([.O48]=&quot;&quot;;&quot;&quot;;IF([.R48]&lt;0;[.J48]*(-1);IF([.G48]=&quot;買&quot;;([.P48]-[.H48])*100;([.H48]-[.P4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1">
            <text:p>41</text:p>
          </table:table-cell>
          <table:table-cell table:style-name="ce24" table:formula="of:=IF([.R48]=&quot;&quot;;&quot;&quot;;[.C48]+[.R4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49]=&quot;&quot;;&quot;&quot;;[.C49]*0.03)" table:number-columns-spanned="2" table:number-rows-spanned="1">
            <text:p/>
          </table:table-cell>
          <table:covered-table-cell table:style-name="ce24"/>
          <table:table-cell table:style-name="ce60" table:formula="of:=IF([.J49]=&quot;&quot;;&quot;&quot;;([.K49]/[.J49])/1000)">
            <text:p/>
          </table:table-cell>
          <table:table-cell table:style-name="ce19"/>
          <table:table-cell table:style-name="ce33"/>
          <table:table-cell table:style-name="ce19" table:number-columns-spanned="2" table:number-rows-spanned="1"/>
          <table:covered-table-cell table:style-name="ce19"/>
          <table:table-cell table:style-name="ce69" table:formula="of:=IF([.O49]=&quot;&quot;;&quot;&quot;;(IF([.G49]=&quot;売&quot;;[.H49]-[.P49];[.P49]-[.H49]))*[.M49]*100000)" table:number-columns-spanned="2" table:number-rows-spanned="1">
            <text:p/>
          </table:table-cell>
          <table:covered-table-cell table:style-name="ce69"/>
          <table:table-cell table:style-name="ce70" table:formula="of:=IF([.O49]=&quot;&quot;;&quot;&quot;;IF([.R49]&lt;0;[.J49]*(-1);IF([.G49]=&quot;買&quot;;([.P49]-[.H49])*100;([.H49]-[.P4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2">
            <text:p>42</text:p>
          </table:table-cell>
          <table:table-cell table:style-name="ce24" table:formula="of:=IF([.R49]=&quot;&quot;;&quot;&quot;;[.C49]+[.R4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50]=&quot;&quot;;&quot;&quot;;[.C50]*0.03)" table:number-columns-spanned="2" table:number-rows-spanned="1">
            <text:p/>
          </table:table-cell>
          <table:covered-table-cell table:style-name="ce24"/>
          <table:table-cell table:style-name="ce60" table:formula="of:=IF([.J50]=&quot;&quot;;&quot;&quot;;([.K50]/[.J50])/1000)">
            <text:p/>
          </table:table-cell>
          <table:table-cell table:style-name="ce19"/>
          <table:table-cell table:style-name="ce33"/>
          <table:table-cell table:style-name="ce19" table:number-columns-spanned="2" table:number-rows-spanned="1"/>
          <table:covered-table-cell table:style-name="ce19"/>
          <table:table-cell table:style-name="ce69" table:formula="of:=IF([.O50]=&quot;&quot;;&quot;&quot;;(IF([.G50]=&quot;売&quot;;[.H50]-[.P50];[.P50]-[.H50]))*[.M50]*100000)" table:number-columns-spanned="2" table:number-rows-spanned="1">
            <text:p/>
          </table:table-cell>
          <table:covered-table-cell table:style-name="ce69"/>
          <table:table-cell table:style-name="ce70" table:formula="of:=IF([.O50]=&quot;&quot;;&quot;&quot;;IF([.R50]&lt;0;[.J50]*(-1);IF([.G50]=&quot;買&quot;;([.P50]-[.H50])*100;([.H50]-[.P5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3">
            <text:p>43</text:p>
          </table:table-cell>
          <table:table-cell table:style-name="ce24" table:formula="of:=IF([.R50]=&quot;&quot;;&quot;&quot;;[.C50]+[.R5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1]=&quot;&quot;;&quot;&quot;;[.C51]*0.03)" table:number-columns-spanned="2" table:number-rows-spanned="1">
            <text:p/>
          </table:table-cell>
          <table:covered-table-cell table:style-name="ce24"/>
          <table:table-cell table:style-name="ce60" table:formula="of:=IF([.J51]=&quot;&quot;;&quot;&quot;;([.K51]/[.J51])/1000)">
            <text:p/>
          </table:table-cell>
          <table:table-cell table:style-name="ce19"/>
          <table:table-cell table:style-name="ce33"/>
          <table:table-cell table:style-name="ce19" table:number-columns-spanned="2" table:number-rows-spanned="1"/>
          <table:covered-table-cell table:style-name="ce19"/>
          <table:table-cell table:style-name="ce69" table:formula="of:=IF([.O51]=&quot;&quot;;&quot;&quot;;(IF([.G51]=&quot;売&quot;;[.H51]-[.P51];[.P51]-[.H51]))*[.M51]*100000)" table:number-columns-spanned="2" table:number-rows-spanned="1">
            <text:p/>
          </table:table-cell>
          <table:covered-table-cell table:style-name="ce69"/>
          <table:table-cell table:style-name="ce70" table:formula="of:=IF([.O51]=&quot;&quot;;&quot;&quot;;IF([.R51]&lt;0;[.J51]*(-1);IF([.G51]=&quot;買&quot;;([.P51]-[.H51])*100;([.H51]-[.P5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4">
            <text:p>44</text:p>
          </table:table-cell>
          <table:table-cell table:style-name="ce24" table:formula="of:=IF([.R51]=&quot;&quot;;&quot;&quot;;[.C51]+[.R5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2]=&quot;&quot;;&quot;&quot;;[.C52]*0.03)" table:number-columns-spanned="2" table:number-rows-spanned="1">
            <text:p/>
          </table:table-cell>
          <table:covered-table-cell table:style-name="ce24"/>
          <table:table-cell table:style-name="ce60" table:formula="of:=IF([.J52]=&quot;&quot;;&quot;&quot;;([.K52]/[.J52])/1000)">
            <text:p/>
          </table:table-cell>
          <table:table-cell table:style-name="ce19"/>
          <table:table-cell table:style-name="ce33"/>
          <table:table-cell table:style-name="ce19" table:number-columns-spanned="2" table:number-rows-spanned="1"/>
          <table:covered-table-cell table:style-name="ce19"/>
          <table:table-cell table:style-name="ce69" table:formula="of:=IF([.O52]=&quot;&quot;;&quot;&quot;;(IF([.G52]=&quot;売&quot;;[.H52]-[.P52];[.P52]-[.H52]))*[.M52]*100000)" table:number-columns-spanned="2" table:number-rows-spanned="1">
            <text:p/>
          </table:table-cell>
          <table:covered-table-cell table:style-name="ce69"/>
          <table:table-cell table:style-name="ce70" table:formula="of:=IF([.O52]=&quot;&quot;;&quot;&quot;;IF([.R52]&lt;0;[.J52]*(-1);IF([.G52]=&quot;買&quot;;([.P52]-[.H52])*100;([.H52]-[.P5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5">
            <text:p>45</text:p>
          </table:table-cell>
          <table:table-cell table:style-name="ce24" table:formula="of:=IF([.R52]=&quot;&quot;;&quot;&quot;;[.C52]+[.R5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53]=&quot;&quot;;&quot;&quot;;[.C53]*0.03)" table:number-columns-spanned="2" table:number-rows-spanned="1">
            <text:p/>
          </table:table-cell>
          <table:covered-table-cell table:style-name="ce24"/>
          <table:table-cell table:style-name="ce60" table:formula="of:=IF([.J53]=&quot;&quot;;&quot;&quot;;([.K53]/[.J53])/1000)">
            <text:p/>
          </table:table-cell>
          <table:table-cell table:style-name="ce19"/>
          <table:table-cell table:style-name="ce33"/>
          <table:table-cell table:style-name="ce19" table:number-columns-spanned="2" table:number-rows-spanned="1"/>
          <table:covered-table-cell table:style-name="ce19"/>
          <table:table-cell table:style-name="ce69" table:formula="of:=IF([.O53]=&quot;&quot;;&quot;&quot;;(IF([.G53]=&quot;売&quot;;[.H53]-[.P53];[.P53]-[.H53]))*[.M53]*100000)" table:number-columns-spanned="2" table:number-rows-spanned="1">
            <text:p/>
          </table:table-cell>
          <table:covered-table-cell table:style-name="ce69"/>
          <table:table-cell table:style-name="ce70" table:formula="of:=IF([.O53]=&quot;&quot;;&quot;&quot;;IF([.R53]&lt;0;[.J53]*(-1);IF([.G53]=&quot;買&quot;;([.P53]-[.H53])*100;([.H53]-[.P5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6">
            <text:p>46</text:p>
          </table:table-cell>
          <table:table-cell table:style-name="ce24" table:formula="of:=IF([.R53]=&quot;&quot;;&quot;&quot;;[.C53]+[.R5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54]=&quot;&quot;;&quot;&quot;;[.C54]*0.03)" table:number-columns-spanned="2" table:number-rows-spanned="1">
            <text:p/>
          </table:table-cell>
          <table:covered-table-cell table:style-name="ce24"/>
          <table:table-cell table:style-name="ce60" table:formula="of:=IF([.J54]=&quot;&quot;;&quot;&quot;;([.K54]/[.J54])/1000)">
            <text:p/>
          </table:table-cell>
          <table:table-cell table:style-name="ce19"/>
          <table:table-cell table:style-name="ce33"/>
          <table:table-cell table:style-name="ce19" table:number-columns-spanned="2" table:number-rows-spanned="1"/>
          <table:covered-table-cell table:style-name="ce19"/>
          <table:table-cell table:style-name="ce69" table:formula="of:=IF([.O54]=&quot;&quot;;&quot;&quot;;(IF([.G54]=&quot;売&quot;;[.H54]-[.P54];[.P54]-[.H54]))*[.M54]*100000)" table:number-columns-spanned="2" table:number-rows-spanned="1">
            <text:p/>
          </table:table-cell>
          <table:covered-table-cell table:style-name="ce69"/>
          <table:table-cell table:style-name="ce70" table:formula="of:=IF([.O54]=&quot;&quot;;&quot;&quot;;IF([.R54]&lt;0;[.J54]*(-1);IF([.G54]=&quot;買&quot;;([.P54]-[.H54])*100;([.H54]-[.P5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7">
            <text:p>47</text:p>
          </table:table-cell>
          <table:table-cell table:style-name="ce24" table:formula="of:=IF([.R54]=&quot;&quot;;&quot;&quot;;[.C54]+[.R5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5]=&quot;&quot;;&quot;&quot;;[.C55]*0.03)" table:number-columns-spanned="2" table:number-rows-spanned="1">
            <text:p/>
          </table:table-cell>
          <table:covered-table-cell table:style-name="ce24"/>
          <table:table-cell table:style-name="ce60" table:formula="of:=IF([.J55]=&quot;&quot;;&quot;&quot;;([.K55]/[.J55])/1000)">
            <text:p/>
          </table:table-cell>
          <table:table-cell table:style-name="ce19"/>
          <table:table-cell table:style-name="ce33"/>
          <table:table-cell table:style-name="ce19" table:number-columns-spanned="2" table:number-rows-spanned="1"/>
          <table:covered-table-cell table:style-name="ce19"/>
          <table:table-cell table:style-name="ce69" table:formula="of:=IF([.O55]=&quot;&quot;;&quot;&quot;;(IF([.G55]=&quot;売&quot;;[.H55]-[.P55];[.P55]-[.H55]))*[.M55]*100000)" table:number-columns-spanned="2" table:number-rows-spanned="1">
            <text:p/>
          </table:table-cell>
          <table:covered-table-cell table:style-name="ce69"/>
          <table:table-cell table:style-name="ce70" table:formula="of:=IF([.O55]=&quot;&quot;;&quot;&quot;;IF([.R55]&lt;0;[.J55]*(-1);IF([.G55]=&quot;買&quot;;([.P55]-[.H55])*100;([.H55]-[.P5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8">
            <text:p>48</text:p>
          </table:table-cell>
          <table:table-cell table:style-name="ce24" table:formula="of:=IF([.R55]=&quot;&quot;;&quot;&quot;;[.C55]+[.R5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6]=&quot;&quot;;&quot;&quot;;[.C56]*0.03)" table:number-columns-spanned="2" table:number-rows-spanned="1">
            <text:p/>
          </table:table-cell>
          <table:covered-table-cell table:style-name="ce24"/>
          <table:table-cell table:style-name="ce60" table:formula="of:=IF([.J56]=&quot;&quot;;&quot;&quot;;([.K56]/[.J56])/1000)">
            <text:p/>
          </table:table-cell>
          <table:table-cell table:style-name="ce19"/>
          <table:table-cell table:style-name="ce33"/>
          <table:table-cell table:style-name="ce19" table:number-columns-spanned="2" table:number-rows-spanned="1"/>
          <table:covered-table-cell table:style-name="ce19"/>
          <table:table-cell table:style-name="ce69" table:formula="of:=IF([.O56]=&quot;&quot;;&quot;&quot;;(IF([.G56]=&quot;売&quot;;[.H56]-[.P56];[.P56]-[.H56]))*[.M56]*100000)" table:number-columns-spanned="2" table:number-rows-spanned="1">
            <text:p/>
          </table:table-cell>
          <table:covered-table-cell table:style-name="ce69"/>
          <table:table-cell table:style-name="ce70" table:formula="of:=IF([.O56]=&quot;&quot;;&quot;&quot;;IF([.R56]&lt;0;[.J56]*(-1);IF([.G56]=&quot;買&quot;;([.P56]-[.H56])*100;([.H56]-[.P5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49">
            <text:p>49</text:p>
          </table:table-cell>
          <table:table-cell table:style-name="ce24" table:formula="of:=IF([.R56]=&quot;&quot;;&quot;&quot;;[.C56]+[.R56])"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7]=&quot;&quot;;&quot;&quot;;[.C57]*0.03)" table:number-columns-spanned="2" table:number-rows-spanned="1">
            <text:p/>
          </table:table-cell>
          <table:covered-table-cell table:style-name="ce24"/>
          <table:table-cell table:style-name="ce60" table:formula="of:=IF([.J57]=&quot;&quot;;&quot;&quot;;([.K57]/[.J57])/1000)">
            <text:p/>
          </table:table-cell>
          <table:table-cell table:style-name="ce19"/>
          <table:table-cell table:style-name="ce33"/>
          <table:table-cell table:style-name="ce19" table:number-columns-spanned="2" table:number-rows-spanned="1"/>
          <table:covered-table-cell table:style-name="ce19"/>
          <table:table-cell table:style-name="ce69" table:formula="of:=IF([.O57]=&quot;&quot;;&quot;&quot;;(IF([.G57]=&quot;売&quot;;[.H57]-[.P57];[.P57]-[.H57]))*[.M57]*100000)" table:number-columns-spanned="2" table:number-rows-spanned="1">
            <text:p/>
          </table:table-cell>
          <table:covered-table-cell table:style-name="ce69"/>
          <table:table-cell table:style-name="ce70" table:formula="of:=IF([.O57]=&quot;&quot;;&quot;&quot;;IF([.R57]&lt;0;[.J57]*(-1);IF([.G57]=&quot;買&quot;;([.P57]-[.H57])*100;([.H57]-[.P5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0">
            <text:p>50</text:p>
          </table:table-cell>
          <table:table-cell table:style-name="ce24" table:formula="of:=IF([.R57]=&quot;&quot;;&quot;&quot;;[.C57]+[.R57])"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8]=&quot;&quot;;&quot;&quot;;[.C58]*0.03)" table:number-columns-spanned="2" table:number-rows-spanned="1">
            <text:p/>
          </table:table-cell>
          <table:covered-table-cell table:style-name="ce24"/>
          <table:table-cell table:style-name="ce60" table:formula="of:=IF([.J58]=&quot;&quot;;&quot;&quot;;([.K58]/[.J58])/1000)">
            <text:p/>
          </table:table-cell>
          <table:table-cell table:style-name="ce19"/>
          <table:table-cell table:style-name="ce33"/>
          <table:table-cell table:style-name="ce19" table:number-columns-spanned="2" table:number-rows-spanned="1"/>
          <table:covered-table-cell table:style-name="ce19"/>
          <table:table-cell table:style-name="ce69" table:formula="of:=IF([.O58]=&quot;&quot;;&quot;&quot;;(IF([.G58]=&quot;売&quot;;[.H58]-[.P58];[.P58]-[.H58]))*[.M58]*100000)" table:number-columns-spanned="2" table:number-rows-spanned="1">
            <text:p/>
          </table:table-cell>
          <table:covered-table-cell table:style-name="ce69"/>
          <table:table-cell table:style-name="ce70" table:formula="of:=IF([.O58]=&quot;&quot;;&quot;&quot;;IF([.R58]&lt;0;[.J58]*(-1);IF([.G58]=&quot;買&quot;;([.P58]-[.H58])*100;([.H58]-[.P5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1">
            <text:p>51</text:p>
          </table:table-cell>
          <table:table-cell table:style-name="ce24" table:formula="of:=IF([.R58]=&quot;&quot;;&quot;&quot;;[.C58]+[.R58])"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59]=&quot;&quot;;&quot;&quot;;[.C59]*0.03)" table:number-columns-spanned="2" table:number-rows-spanned="1">
            <text:p/>
          </table:table-cell>
          <table:covered-table-cell table:style-name="ce24"/>
          <table:table-cell table:style-name="ce60" table:formula="of:=IF([.J59]=&quot;&quot;;&quot;&quot;;([.K59]/[.J59])/1000)">
            <text:p/>
          </table:table-cell>
          <table:table-cell table:style-name="ce19"/>
          <table:table-cell table:style-name="ce33"/>
          <table:table-cell table:style-name="ce19" table:number-columns-spanned="2" table:number-rows-spanned="1"/>
          <table:covered-table-cell table:style-name="ce19"/>
          <table:table-cell table:style-name="ce69" table:formula="of:=IF([.O59]=&quot;&quot;;&quot;&quot;;(IF([.G59]=&quot;売&quot;;[.H59]-[.P59];[.P59]-[.H59]))*[.M59]*100000)" table:number-columns-spanned="2" table:number-rows-spanned="1">
            <text:p/>
          </table:table-cell>
          <table:covered-table-cell table:style-name="ce69"/>
          <table:table-cell table:style-name="ce70" table:formula="of:=IF([.O59]=&quot;&quot;;&quot;&quot;;IF([.R59]&lt;0;[.J59]*(-1);IF([.G59]=&quot;買&quot;;([.P59]-[.H59])*100;([.H59]-[.P5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2">
            <text:p>52</text:p>
          </table:table-cell>
          <table:table-cell table:style-name="ce24" table:formula="of:=IF([.R59]=&quot;&quot;;&quot;&quot;;[.C59]+[.R59])"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0]=&quot;&quot;;&quot;&quot;;[.C60]*0.03)" table:number-columns-spanned="2" table:number-rows-spanned="1">
            <text:p/>
          </table:table-cell>
          <table:covered-table-cell table:style-name="ce24"/>
          <table:table-cell table:style-name="ce60" table:formula="of:=IF([.J60]=&quot;&quot;;&quot;&quot;;([.K60]/[.J60])/1000)">
            <text:p/>
          </table:table-cell>
          <table:table-cell table:style-name="ce19"/>
          <table:table-cell table:style-name="ce33"/>
          <table:table-cell table:style-name="ce19" table:number-columns-spanned="2" table:number-rows-spanned="1"/>
          <table:covered-table-cell table:style-name="ce19"/>
          <table:table-cell table:style-name="ce69" table:formula="of:=IF([.O60]=&quot;&quot;;&quot;&quot;;(IF([.G60]=&quot;売&quot;;[.H60]-[.P60];[.P60]-[.H60]))*[.M60]*100000)" table:number-columns-spanned="2" table:number-rows-spanned="1">
            <text:p/>
          </table:table-cell>
          <table:covered-table-cell table:style-name="ce69"/>
          <table:table-cell table:style-name="ce70" table:formula="of:=IF([.O60]=&quot;&quot;;&quot;&quot;;IF([.R60]&lt;0;[.J60]*(-1);IF([.G60]=&quot;買&quot;;([.P60]-[.H60])*100;([.H60]-[.P6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3">
            <text:p>53</text:p>
          </table:table-cell>
          <table:table-cell table:style-name="ce24" table:formula="of:=IF([.R60]=&quot;&quot;;&quot;&quot;;[.C60]+[.R6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1]=&quot;&quot;;&quot;&quot;;[.C61]*0.03)" table:number-columns-spanned="2" table:number-rows-spanned="1">
            <text:p/>
          </table:table-cell>
          <table:covered-table-cell table:style-name="ce24"/>
          <table:table-cell table:style-name="ce60" table:formula="of:=IF([.J61]=&quot;&quot;;&quot;&quot;;([.K61]/[.J61])/1000)">
            <text:p/>
          </table:table-cell>
          <table:table-cell table:style-name="ce19"/>
          <table:table-cell table:style-name="ce33"/>
          <table:table-cell table:style-name="ce19" table:number-columns-spanned="2" table:number-rows-spanned="1"/>
          <table:covered-table-cell table:style-name="ce19"/>
          <table:table-cell table:style-name="ce69" table:formula="of:=IF([.O61]=&quot;&quot;;&quot;&quot;;(IF([.G61]=&quot;売&quot;;[.H61]-[.P61];[.P61]-[.H61]))*[.M61]*100000)" table:number-columns-spanned="2" table:number-rows-spanned="1">
            <text:p/>
          </table:table-cell>
          <table:covered-table-cell table:style-name="ce69"/>
          <table:table-cell table:style-name="ce70" table:formula="of:=IF([.O61]=&quot;&quot;;&quot;&quot;;IF([.R61]&lt;0;[.J61]*(-1);IF([.G61]=&quot;買&quot;;([.P61]-[.H61])*100;([.H61]-[.P6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4">
            <text:p>54</text:p>
          </table:table-cell>
          <table:table-cell table:style-name="ce24" table:formula="of:=IF([.R61]=&quot;&quot;;&quot;&quot;;[.C61]+[.R6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2]=&quot;&quot;;&quot;&quot;;[.C62]*0.03)" table:number-columns-spanned="2" table:number-rows-spanned="1">
            <text:p/>
          </table:table-cell>
          <table:covered-table-cell table:style-name="ce24"/>
          <table:table-cell table:style-name="ce60" table:formula="of:=IF([.J62]=&quot;&quot;;&quot;&quot;;([.K62]/[.J62])/1000)">
            <text:p/>
          </table:table-cell>
          <table:table-cell table:style-name="ce19"/>
          <table:table-cell table:style-name="ce33"/>
          <table:table-cell table:style-name="ce19" table:number-columns-spanned="2" table:number-rows-spanned="1"/>
          <table:covered-table-cell table:style-name="ce19"/>
          <table:table-cell table:style-name="ce69" table:formula="of:=IF([.O62]=&quot;&quot;;&quot;&quot;;(IF([.G62]=&quot;売&quot;;[.H62]-[.P62];[.P62]-[.H62]))*[.M62]*100000)" table:number-columns-spanned="2" table:number-rows-spanned="1">
            <text:p/>
          </table:table-cell>
          <table:covered-table-cell table:style-name="ce69"/>
          <table:table-cell table:style-name="ce70" table:formula="of:=IF([.O62]=&quot;&quot;;&quot;&quot;;IF([.R62]&lt;0;[.J62]*(-1);IF([.G62]=&quot;買&quot;;([.P62]-[.H62])*100;([.H62]-[.P6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5">
            <text:p>55</text:p>
          </table:table-cell>
          <table:table-cell table:style-name="ce24" table:formula="of:=IF([.R62]=&quot;&quot;;&quot;&quot;;[.C62]+[.R6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63]=&quot;&quot;;&quot;&quot;;[.C63]*0.03)" table:number-columns-spanned="2" table:number-rows-spanned="1">
            <text:p/>
          </table:table-cell>
          <table:covered-table-cell table:style-name="ce24"/>
          <table:table-cell table:style-name="ce60" table:formula="of:=IF([.J63]=&quot;&quot;;&quot;&quot;;([.K63]/[.J63])/1000)">
            <text:p/>
          </table:table-cell>
          <table:table-cell table:style-name="ce19"/>
          <table:table-cell table:style-name="ce33"/>
          <table:table-cell table:style-name="ce19" table:number-columns-spanned="2" table:number-rows-spanned="1"/>
          <table:covered-table-cell table:style-name="ce19"/>
          <table:table-cell table:style-name="ce69" table:formula="of:=IF([.O63]=&quot;&quot;;&quot;&quot;;(IF([.G63]=&quot;売&quot;;[.H63]-[.P63];[.P63]-[.H63]))*[.M63]*100000)" table:number-columns-spanned="2" table:number-rows-spanned="1">
            <text:p/>
          </table:table-cell>
          <table:covered-table-cell table:style-name="ce69"/>
          <table:table-cell table:style-name="ce70" table:formula="of:=IF([.O63]=&quot;&quot;;&quot;&quot;;IF([.R63]&lt;0;[.J63]*(-1);IF([.G63]=&quot;買&quot;;([.P63]-[.H63])*100;([.H63]-[.P6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6">
            <text:p>56</text:p>
          </table:table-cell>
          <table:table-cell table:style-name="ce24" table:formula="of:=IF([.R63]=&quot;&quot;;&quot;&quot;;[.C63]+[.R63])"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4]=&quot;&quot;;&quot;&quot;;[.C64]*0.03)" table:number-columns-spanned="2" table:number-rows-spanned="1">
            <text:p/>
          </table:table-cell>
          <table:covered-table-cell table:style-name="ce24"/>
          <table:table-cell table:style-name="ce60" table:formula="of:=IF([.J64]=&quot;&quot;;&quot;&quot;;([.K64]/[.J64])/1000)">
            <text:p/>
          </table:table-cell>
          <table:table-cell table:style-name="ce19"/>
          <table:table-cell table:style-name="ce33"/>
          <table:table-cell table:style-name="ce19" table:number-columns-spanned="2" table:number-rows-spanned="1"/>
          <table:covered-table-cell table:style-name="ce19"/>
          <table:table-cell table:style-name="ce69" table:formula="of:=IF([.O64]=&quot;&quot;;&quot;&quot;;(IF([.G64]=&quot;売&quot;;[.H64]-[.P64];[.P64]-[.H64]))*[.M64]*100000)" table:number-columns-spanned="2" table:number-rows-spanned="1">
            <text:p/>
          </table:table-cell>
          <table:covered-table-cell table:style-name="ce69"/>
          <table:table-cell table:style-name="ce70" table:formula="of:=IF([.O64]=&quot;&quot;;&quot;&quot;;IF([.R64]&lt;0;[.J64]*(-1);IF([.G64]=&quot;買&quot;;([.P64]-[.H64])*100;([.H64]-[.P6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7">
            <text:p>57</text:p>
          </table:table-cell>
          <table:table-cell table:style-name="ce24" table:formula="of:=IF([.R64]=&quot;&quot;;&quot;&quot;;[.C64]+[.R6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5]=&quot;&quot;;&quot;&quot;;[.C65]*0.03)" table:number-columns-spanned="2" table:number-rows-spanned="1">
            <text:p/>
          </table:table-cell>
          <table:covered-table-cell table:style-name="ce24"/>
          <table:table-cell table:style-name="ce60" table:formula="of:=IF([.J65]=&quot;&quot;;&quot;&quot;;([.K65]/[.J65])/1000)">
            <text:p/>
          </table:table-cell>
          <table:table-cell table:style-name="ce19"/>
          <table:table-cell table:style-name="ce33"/>
          <table:table-cell table:style-name="ce19" table:number-columns-spanned="2" table:number-rows-spanned="1"/>
          <table:covered-table-cell table:style-name="ce19"/>
          <table:table-cell table:style-name="ce69" table:formula="of:=IF([.O65]=&quot;&quot;;&quot;&quot;;(IF([.G65]=&quot;売&quot;;[.H65]-[.P65];[.P65]-[.H65]))*[.M65]*100000)" table:number-columns-spanned="2" table:number-rows-spanned="1">
            <text:p/>
          </table:table-cell>
          <table:covered-table-cell table:style-name="ce69"/>
          <table:table-cell table:style-name="ce70" table:formula="of:=IF([.O65]=&quot;&quot;;&quot;&quot;;IF([.R65]&lt;0;[.J65]*(-1);IF([.G65]=&quot;買&quot;;([.P65]-[.H65])*100;([.H65]-[.P6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8">
            <text:p>58</text:p>
          </table:table-cell>
          <table:table-cell table:style-name="ce24" table:formula="of:=IF([.R65]=&quot;&quot;;&quot;&quot;;[.C65]+[.R6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6]=&quot;&quot;;&quot;&quot;;[.C66]*0.03)" table:number-columns-spanned="2" table:number-rows-spanned="1">
            <text:p/>
          </table:table-cell>
          <table:covered-table-cell table:style-name="ce24"/>
          <table:table-cell table:style-name="ce60" table:formula="of:=IF([.J66]=&quot;&quot;;&quot;&quot;;([.K66]/[.J66])/1000)">
            <text:p/>
          </table:table-cell>
          <table:table-cell table:style-name="ce19"/>
          <table:table-cell table:style-name="ce33"/>
          <table:table-cell table:style-name="ce19" table:number-columns-spanned="2" table:number-rows-spanned="1"/>
          <table:covered-table-cell table:style-name="ce19"/>
          <table:table-cell table:style-name="ce69" table:formula="of:=IF([.O66]=&quot;&quot;;&quot;&quot;;(IF([.G66]=&quot;売&quot;;[.H66]-[.P66];[.P66]-[.H66]))*[.M66]*100000)" table:number-columns-spanned="2" table:number-rows-spanned="1">
            <text:p/>
          </table:table-cell>
          <table:covered-table-cell table:style-name="ce69"/>
          <table:table-cell table:style-name="ce70" table:formula="of:=IF([.O66]=&quot;&quot;;&quot;&quot;;IF([.R66]&lt;0;[.J66]*(-1);IF([.G66]=&quot;買&quot;;([.P66]-[.H66])*100;([.H66]-[.P6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59">
            <text:p>59</text:p>
          </table:table-cell>
          <table:table-cell table:style-name="ce24" table:formula="of:=IF([.R66]=&quot;&quot;;&quot;&quot;;[.C66]+[.R66])"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67]=&quot;&quot;;&quot;&quot;;[.C67]*0.03)" table:number-columns-spanned="2" table:number-rows-spanned="1">
            <text:p/>
          </table:table-cell>
          <table:covered-table-cell table:style-name="ce24"/>
          <table:table-cell table:style-name="ce60" table:formula="of:=IF([.J67]=&quot;&quot;;&quot;&quot;;([.K67]/[.J67])/1000)">
            <text:p/>
          </table:table-cell>
          <table:table-cell table:style-name="ce19"/>
          <table:table-cell table:style-name="ce33"/>
          <table:table-cell table:style-name="ce19" table:number-columns-spanned="2" table:number-rows-spanned="1"/>
          <table:covered-table-cell table:style-name="ce19"/>
          <table:table-cell table:style-name="ce69" table:formula="of:=IF([.O67]=&quot;&quot;;&quot;&quot;;(IF([.G67]=&quot;売&quot;;[.H67]-[.P67];[.P67]-[.H67]))*[.M67]*100000)" table:number-columns-spanned="2" table:number-rows-spanned="1">
            <text:p/>
          </table:table-cell>
          <table:covered-table-cell table:style-name="ce69"/>
          <table:table-cell table:style-name="ce70" table:formula="of:=IF([.O67]=&quot;&quot;;&quot;&quot;;IF([.R67]&lt;0;[.J67]*(-1);IF([.G67]=&quot;買&quot;;([.P67]-[.H67])*100;([.H67]-[.P6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0">
            <text:p>60</text:p>
          </table:table-cell>
          <table:table-cell table:style-name="ce24" table:formula="of:=IF([.R67]=&quot;&quot;;&quot;&quot;;[.C67]+[.R6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68]=&quot;&quot;;&quot;&quot;;[.C68]*0.03)" table:number-columns-spanned="2" table:number-rows-spanned="1">
            <text:p/>
          </table:table-cell>
          <table:covered-table-cell table:style-name="ce24"/>
          <table:table-cell table:style-name="ce60" table:formula="of:=IF([.J68]=&quot;&quot;;&quot;&quot;;([.K68]/[.J68])/1000)">
            <text:p/>
          </table:table-cell>
          <table:table-cell table:style-name="ce19"/>
          <table:table-cell table:style-name="ce33"/>
          <table:table-cell table:style-name="ce19" table:number-columns-spanned="2" table:number-rows-spanned="1"/>
          <table:covered-table-cell table:style-name="ce19"/>
          <table:table-cell table:style-name="ce69" table:formula="of:=IF([.O68]=&quot;&quot;;&quot;&quot;;(IF([.G68]=&quot;売&quot;;[.H68]-[.P68];[.P68]-[.H68]))*[.M68]*100000)" table:number-columns-spanned="2" table:number-rows-spanned="1">
            <text:p/>
          </table:table-cell>
          <table:covered-table-cell table:style-name="ce69"/>
          <table:table-cell table:style-name="ce70" table:formula="of:=IF([.O68]=&quot;&quot;;&quot;&quot;;IF([.R68]&lt;0;[.J68]*(-1);IF([.G68]=&quot;買&quot;;([.P68]-[.H68])*100;([.H68]-[.P6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1">
            <text:p>61</text:p>
          </table:table-cell>
          <table:table-cell table:style-name="ce24" table:formula="of:=IF([.R68]=&quot;&quot;;&quot;&quot;;[.C68]+[.R6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69]=&quot;&quot;;&quot;&quot;;[.C69]*0.03)" table:number-columns-spanned="2" table:number-rows-spanned="1">
            <text:p/>
          </table:table-cell>
          <table:covered-table-cell table:style-name="ce24"/>
          <table:table-cell table:style-name="ce60" table:formula="of:=IF([.J69]=&quot;&quot;;&quot;&quot;;([.K69]/[.J69])/1000)">
            <text:p/>
          </table:table-cell>
          <table:table-cell table:style-name="ce19"/>
          <table:table-cell table:style-name="ce33"/>
          <table:table-cell table:style-name="ce19" table:number-columns-spanned="2" table:number-rows-spanned="1"/>
          <table:covered-table-cell table:style-name="ce19"/>
          <table:table-cell table:style-name="ce69" table:formula="of:=IF([.O69]=&quot;&quot;;&quot;&quot;;(IF([.G69]=&quot;売&quot;;[.H69]-[.P69];[.P69]-[.H69]))*[.M69]*100000)" table:number-columns-spanned="2" table:number-rows-spanned="1">
            <text:p/>
          </table:table-cell>
          <table:covered-table-cell table:style-name="ce69"/>
          <table:table-cell table:style-name="ce70" table:formula="of:=IF([.O69]=&quot;&quot;;&quot;&quot;;IF([.R69]&lt;0;[.J69]*(-1);IF([.G69]=&quot;買&quot;;([.P69]-[.H69])*100;([.H69]-[.P6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2">
            <text:p>62</text:p>
          </table:table-cell>
          <table:table-cell table:style-name="ce24" table:formula="of:=IF([.R69]=&quot;&quot;;&quot;&quot;;[.C69]+[.R69])"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0]=&quot;&quot;;&quot;&quot;;[.C70]*0.03)" table:number-columns-spanned="2" table:number-rows-spanned="1">
            <text:p/>
          </table:table-cell>
          <table:covered-table-cell table:style-name="ce24"/>
          <table:table-cell table:style-name="ce60" table:formula="of:=IF([.J70]=&quot;&quot;;&quot;&quot;;([.K70]/[.J70])/1000)">
            <text:p/>
          </table:table-cell>
          <table:table-cell table:style-name="ce19"/>
          <table:table-cell table:style-name="ce33"/>
          <table:table-cell table:style-name="ce19" table:number-columns-spanned="2" table:number-rows-spanned="1"/>
          <table:covered-table-cell table:style-name="ce19"/>
          <table:table-cell table:style-name="ce69" table:formula="of:=IF([.O70]=&quot;&quot;;&quot;&quot;;(IF([.G70]=&quot;売&quot;;[.H70]-[.P70];[.P70]-[.H70]))*[.M70]*100000)" table:number-columns-spanned="2" table:number-rows-spanned="1">
            <text:p/>
          </table:table-cell>
          <table:covered-table-cell table:style-name="ce69"/>
          <table:table-cell table:style-name="ce70" table:formula="of:=IF([.O70]=&quot;&quot;;&quot;&quot;;IF([.R70]&lt;0;[.J70]*(-1);IF([.G70]=&quot;買&quot;;([.P70]-[.H70])*100;([.H70]-[.P7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3">
            <text:p>63</text:p>
          </table:table-cell>
          <table:table-cell table:style-name="ce24" table:formula="of:=IF([.R70]=&quot;&quot;;&quot;&quot;;[.C70]+[.R70])"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71]=&quot;&quot;;&quot;&quot;;[.C71]*0.03)" table:number-columns-spanned="2" table:number-rows-spanned="1">
            <text:p/>
          </table:table-cell>
          <table:covered-table-cell table:style-name="ce24"/>
          <table:table-cell table:style-name="ce60" table:formula="of:=IF([.J71]=&quot;&quot;;&quot;&quot;;([.K71]/[.J71])/1000)">
            <text:p/>
          </table:table-cell>
          <table:table-cell table:style-name="ce19"/>
          <table:table-cell table:style-name="ce33"/>
          <table:table-cell table:style-name="ce19" table:number-columns-spanned="2" table:number-rows-spanned="1"/>
          <table:covered-table-cell table:style-name="ce19"/>
          <table:table-cell table:style-name="ce69" table:formula="of:=IF([.O71]=&quot;&quot;;&quot;&quot;;(IF([.G71]=&quot;売&quot;;[.H71]-[.P71];[.P71]-[.H71]))*[.M71]*100000)" table:number-columns-spanned="2" table:number-rows-spanned="1">
            <text:p/>
          </table:table-cell>
          <table:covered-table-cell table:style-name="ce69"/>
          <table:table-cell table:style-name="ce70" table:formula="of:=IF([.O71]=&quot;&quot;;&quot;&quot;;IF([.R71]&lt;0;[.J71]*(-1);IF([.G71]=&quot;買&quot;;([.P71]-[.H71])*100;([.H71]-[.P7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4">
            <text:p>64</text:p>
          </table:table-cell>
          <table:table-cell table:style-name="ce24" table:formula="of:=IF([.R71]=&quot;&quot;;&quot;&quot;;[.C71]+[.R7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2]=&quot;&quot;;&quot;&quot;;[.C72]*0.03)" table:number-columns-spanned="2" table:number-rows-spanned="1">
            <text:p/>
          </table:table-cell>
          <table:covered-table-cell table:style-name="ce24"/>
          <table:table-cell table:style-name="ce60" table:formula="of:=IF([.J72]=&quot;&quot;;&quot;&quot;;([.K72]/[.J72])/1000)">
            <text:p/>
          </table:table-cell>
          <table:table-cell table:style-name="ce19"/>
          <table:table-cell table:style-name="ce33"/>
          <table:table-cell table:style-name="ce19" table:number-columns-spanned="2" table:number-rows-spanned="1"/>
          <table:covered-table-cell table:style-name="ce19"/>
          <table:table-cell table:style-name="ce69" table:formula="of:=IF([.O72]=&quot;&quot;;&quot;&quot;;(IF([.G72]=&quot;売&quot;;[.H72]-[.P72];[.P72]-[.H72]))*[.M72]*100000)" table:number-columns-spanned="2" table:number-rows-spanned="1">
            <text:p/>
          </table:table-cell>
          <table:covered-table-cell table:style-name="ce69"/>
          <table:table-cell table:style-name="ce70" table:formula="of:=IF([.O72]=&quot;&quot;;&quot;&quot;;IF([.R72]&lt;0;[.J72]*(-1);IF([.G72]=&quot;買&quot;;([.P72]-[.H72])*100;([.H72]-[.P7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5">
            <text:p>65</text:p>
          </table:table-cell>
          <table:table-cell table:style-name="ce24" table:formula="of:=IF([.R72]=&quot;&quot;;&quot;&quot;;[.C72]+[.R7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73]=&quot;&quot;;&quot;&quot;;[.C73]*0.03)" table:number-columns-spanned="2" table:number-rows-spanned="1">
            <text:p/>
          </table:table-cell>
          <table:covered-table-cell table:style-name="ce24"/>
          <table:table-cell table:style-name="ce60" table:formula="of:=IF([.J73]=&quot;&quot;;&quot;&quot;;([.K73]/[.J73])/1000)">
            <text:p/>
          </table:table-cell>
          <table:table-cell table:style-name="ce19"/>
          <table:table-cell table:style-name="ce33"/>
          <table:table-cell table:style-name="ce19" table:number-columns-spanned="2" table:number-rows-spanned="1"/>
          <table:covered-table-cell table:style-name="ce19"/>
          <table:table-cell table:style-name="ce69" table:formula="of:=IF([.O73]=&quot;&quot;;&quot;&quot;;(IF([.G73]=&quot;売&quot;;[.H73]-[.P73];[.P73]-[.H73]))*[.M73]*100000)" table:number-columns-spanned="2" table:number-rows-spanned="1">
            <text:p/>
          </table:table-cell>
          <table:covered-table-cell table:style-name="ce69"/>
          <table:table-cell table:style-name="ce70" table:formula="of:=IF([.O73]=&quot;&quot;;&quot;&quot;;IF([.R73]&lt;0;[.J73]*(-1);IF([.G73]=&quot;買&quot;;([.P73]-[.H73])*100;([.H73]-[.P7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6">
            <text:p>66</text:p>
          </table:table-cell>
          <table:table-cell table:style-name="ce24" table:formula="of:=IF([.R73]=&quot;&quot;;&quot;&quot;;[.C73]+[.R7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74]=&quot;&quot;;&quot;&quot;;[.C74]*0.03)" table:number-columns-spanned="2" table:number-rows-spanned="1">
            <text:p/>
          </table:table-cell>
          <table:covered-table-cell table:style-name="ce24"/>
          <table:table-cell table:style-name="ce60" table:formula="of:=IF([.J74]=&quot;&quot;;&quot;&quot;;([.K74]/[.J74])/1000)">
            <text:p/>
          </table:table-cell>
          <table:table-cell table:style-name="ce19"/>
          <table:table-cell table:style-name="ce33"/>
          <table:table-cell table:style-name="ce19" table:number-columns-spanned="2" table:number-rows-spanned="1"/>
          <table:covered-table-cell table:style-name="ce19"/>
          <table:table-cell table:style-name="ce69" table:formula="of:=IF([.O74]=&quot;&quot;;&quot;&quot;;(IF([.G74]=&quot;売&quot;;[.H74]-[.P74];[.P74]-[.H74]))*[.M74]*100000)" table:number-columns-spanned="2" table:number-rows-spanned="1">
            <text:p/>
          </table:table-cell>
          <table:covered-table-cell table:style-name="ce69"/>
          <table:table-cell table:style-name="ce70" table:formula="of:=IF([.O74]=&quot;&quot;;&quot;&quot;;IF([.R74]&lt;0;[.J74]*(-1);IF([.G74]=&quot;買&quot;;([.P74]-[.H74])*100;([.H74]-[.P7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7">
            <text:p>67</text:p>
          </table:table-cell>
          <table:table-cell table:style-name="ce24" table:formula="of:=IF([.R74]=&quot;&quot;;&quot;&quot;;[.C74]+[.R7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5]=&quot;&quot;;&quot;&quot;;[.C75]*0.03)" table:number-columns-spanned="2" table:number-rows-spanned="1">
            <text:p/>
          </table:table-cell>
          <table:covered-table-cell table:style-name="ce24"/>
          <table:table-cell table:style-name="ce60" table:formula="of:=IF([.J75]=&quot;&quot;;&quot;&quot;;([.K75]/[.J75])/1000)">
            <text:p/>
          </table:table-cell>
          <table:table-cell table:style-name="ce19"/>
          <table:table-cell table:style-name="ce33"/>
          <table:table-cell table:style-name="ce19" table:number-columns-spanned="2" table:number-rows-spanned="1"/>
          <table:covered-table-cell table:style-name="ce19"/>
          <table:table-cell table:style-name="ce69" table:formula="of:=IF([.O75]=&quot;&quot;;&quot;&quot;;(IF([.G75]=&quot;売&quot;;[.H75]-[.P75];[.P75]-[.H75]))*[.M75]*100000)" table:number-columns-spanned="2" table:number-rows-spanned="1">
            <text:p/>
          </table:table-cell>
          <table:covered-table-cell table:style-name="ce69"/>
          <table:table-cell table:style-name="ce70" table:formula="of:=IF([.O75]=&quot;&quot;;&quot;&quot;;IF([.R75]&lt;0;[.J75]*(-1);IF([.G75]=&quot;買&quot;;([.P75]-[.H75])*100;([.H75]-[.P7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8">
            <text:p>68</text:p>
          </table:table-cell>
          <table:table-cell table:style-name="ce24" table:formula="of:=IF([.R75]=&quot;&quot;;&quot;&quot;;[.C75]+[.R7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6]=&quot;&quot;;&quot;&quot;;[.C76]*0.03)" table:number-columns-spanned="2" table:number-rows-spanned="1">
            <text:p/>
          </table:table-cell>
          <table:covered-table-cell table:style-name="ce24"/>
          <table:table-cell table:style-name="ce60" table:formula="of:=IF([.J76]=&quot;&quot;;&quot;&quot;;([.K76]/[.J76])/1000)">
            <text:p/>
          </table:table-cell>
          <table:table-cell table:style-name="ce19"/>
          <table:table-cell table:style-name="ce33"/>
          <table:table-cell table:style-name="ce19" table:number-columns-spanned="2" table:number-rows-spanned="1"/>
          <table:covered-table-cell table:style-name="ce19"/>
          <table:table-cell table:style-name="ce69" table:formula="of:=IF([.O76]=&quot;&quot;;&quot;&quot;;(IF([.G76]=&quot;売&quot;;[.H76]-[.P76];[.P76]-[.H76]))*[.M76]*100000)" table:number-columns-spanned="2" table:number-rows-spanned="1">
            <text:p/>
          </table:table-cell>
          <table:covered-table-cell table:style-name="ce69"/>
          <table:table-cell table:style-name="ce70" table:formula="of:=IF([.O76]=&quot;&quot;;&quot;&quot;;IF([.R76]&lt;0;[.J76]*(-1);IF([.G76]=&quot;買&quot;;([.P76]-[.H76])*100;([.H76]-[.P7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69">
            <text:p>69</text:p>
          </table:table-cell>
          <table:table-cell table:style-name="ce24" table:formula="of:=IF([.R76]=&quot;&quot;;&quot;&quot;;[.C76]+[.R76])"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7]=&quot;&quot;;&quot;&quot;;[.C77]*0.03)" table:number-columns-spanned="2" table:number-rows-spanned="1">
            <text:p/>
          </table:table-cell>
          <table:covered-table-cell table:style-name="ce24"/>
          <table:table-cell table:style-name="ce60" table:formula="of:=IF([.J77]=&quot;&quot;;&quot;&quot;;([.K77]/[.J77])/1000)">
            <text:p/>
          </table:table-cell>
          <table:table-cell table:style-name="ce19"/>
          <table:table-cell table:style-name="ce33"/>
          <table:table-cell table:style-name="ce19" table:number-columns-spanned="2" table:number-rows-spanned="1"/>
          <table:covered-table-cell table:style-name="ce19"/>
          <table:table-cell table:style-name="ce69" table:formula="of:=IF([.O77]=&quot;&quot;;&quot;&quot;;(IF([.G77]=&quot;売&quot;;[.H77]-[.P77];[.P77]-[.H77]))*[.M77]*100000)" table:number-columns-spanned="2" table:number-rows-spanned="1">
            <text:p/>
          </table:table-cell>
          <table:covered-table-cell table:style-name="ce69"/>
          <table:table-cell table:style-name="ce70" table:formula="of:=IF([.O77]=&quot;&quot;;&quot;&quot;;IF([.R77]&lt;0;[.J77]*(-1);IF([.G77]=&quot;買&quot;;([.P77]-[.H77])*100;([.H77]-[.P7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0">
            <text:p>70</text:p>
          </table:table-cell>
          <table:table-cell table:style-name="ce24" table:formula="of:=IF([.R77]=&quot;&quot;;&quot;&quot;;[.C77]+[.R7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78]=&quot;&quot;;&quot;&quot;;[.C78]*0.03)" table:number-columns-spanned="2" table:number-rows-spanned="1">
            <text:p/>
          </table:table-cell>
          <table:covered-table-cell table:style-name="ce24"/>
          <table:table-cell table:style-name="ce60" table:formula="of:=IF([.J78]=&quot;&quot;;&quot;&quot;;([.K78]/[.J78])/1000)">
            <text:p/>
          </table:table-cell>
          <table:table-cell table:style-name="ce19"/>
          <table:table-cell table:style-name="ce33"/>
          <table:table-cell table:style-name="ce19" table:number-columns-spanned="2" table:number-rows-spanned="1"/>
          <table:covered-table-cell table:style-name="ce19"/>
          <table:table-cell table:style-name="ce69" table:formula="of:=IF([.O78]=&quot;&quot;;&quot;&quot;;(IF([.G78]=&quot;売&quot;;[.H78]-[.P78];[.P78]-[.H78]))*[.M78]*100000)" table:number-columns-spanned="2" table:number-rows-spanned="1">
            <text:p/>
          </table:table-cell>
          <table:covered-table-cell table:style-name="ce69"/>
          <table:table-cell table:style-name="ce70" table:formula="of:=IF([.O78]=&quot;&quot;;&quot;&quot;;IF([.R78]&lt;0;[.J78]*(-1);IF([.G78]=&quot;買&quot;;([.P78]-[.H78])*100;([.H78]-[.P7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1">
            <text:p>71</text:p>
          </table:table-cell>
          <table:table-cell table:style-name="ce24" table:formula="of:=IF([.R78]=&quot;&quot;;&quot;&quot;;[.C78]+[.R78])"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79]=&quot;&quot;;&quot;&quot;;[.C79]*0.03)" table:number-columns-spanned="2" table:number-rows-spanned="1">
            <text:p/>
          </table:table-cell>
          <table:covered-table-cell table:style-name="ce24"/>
          <table:table-cell table:style-name="ce60" table:formula="of:=IF([.J79]=&quot;&quot;;&quot;&quot;;([.K79]/[.J79])/1000)">
            <text:p/>
          </table:table-cell>
          <table:table-cell table:style-name="ce19"/>
          <table:table-cell table:style-name="ce33"/>
          <table:table-cell table:style-name="ce19" table:number-columns-spanned="2" table:number-rows-spanned="1"/>
          <table:covered-table-cell table:style-name="ce19"/>
          <table:table-cell table:style-name="ce69" table:formula="of:=IF([.O79]=&quot;&quot;;&quot;&quot;;(IF([.G79]=&quot;売&quot;;[.H79]-[.P79];[.P79]-[.H79]))*[.M79]*100000)" table:number-columns-spanned="2" table:number-rows-spanned="1">
            <text:p/>
          </table:table-cell>
          <table:covered-table-cell table:style-name="ce69"/>
          <table:table-cell table:style-name="ce70" table:formula="of:=IF([.O79]=&quot;&quot;;&quot;&quot;;IF([.R79]&lt;0;[.J79]*(-1);IF([.G79]=&quot;買&quot;;([.P79]-[.H79])*100;([.H79]-[.P7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2">
            <text:p>72</text:p>
          </table:table-cell>
          <table:table-cell table:style-name="ce24" table:formula="of:=IF([.R79]=&quot;&quot;;&quot;&quot;;[.C79]+[.R7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80]=&quot;&quot;;&quot;&quot;;[.C80]*0.03)" table:number-columns-spanned="2" table:number-rows-spanned="1">
            <text:p/>
          </table:table-cell>
          <table:covered-table-cell table:style-name="ce24"/>
          <table:table-cell table:style-name="ce60" table:formula="of:=IF([.J80]=&quot;&quot;;&quot;&quot;;([.K80]/[.J80])/1000)">
            <text:p/>
          </table:table-cell>
          <table:table-cell table:style-name="ce19"/>
          <table:table-cell table:style-name="ce33"/>
          <table:table-cell table:style-name="ce19" table:number-columns-spanned="2" table:number-rows-spanned="1"/>
          <table:covered-table-cell table:style-name="ce19"/>
          <table:table-cell table:style-name="ce69" table:formula="of:=IF([.O80]=&quot;&quot;;&quot;&quot;;(IF([.G80]=&quot;売&quot;;[.H80]-[.P80];[.P80]-[.H80]))*[.M80]*100000)" table:number-columns-spanned="2" table:number-rows-spanned="1">
            <text:p/>
          </table:table-cell>
          <table:covered-table-cell table:style-name="ce69"/>
          <table:table-cell table:style-name="ce70" table:formula="of:=IF([.O80]=&quot;&quot;;&quot;&quot;;IF([.R80]&lt;0;[.J80]*(-1);IF([.G80]=&quot;買&quot;;([.P80]-[.H80])*100;([.H80]-[.P8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3">
            <text:p>73</text:p>
          </table:table-cell>
          <table:table-cell table:style-name="ce24" table:formula="of:=IF([.R80]=&quot;&quot;;&quot;&quot;;[.C80]+[.R8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81]=&quot;&quot;;&quot;&quot;;[.C81]*0.03)" table:number-columns-spanned="2" table:number-rows-spanned="1">
            <text:p/>
          </table:table-cell>
          <table:covered-table-cell table:style-name="ce24"/>
          <table:table-cell table:style-name="ce60" table:formula="of:=IF([.J81]=&quot;&quot;;&quot;&quot;;([.K81]/[.J81])/1000)">
            <text:p/>
          </table:table-cell>
          <table:table-cell table:style-name="ce19"/>
          <table:table-cell table:style-name="ce33"/>
          <table:table-cell table:style-name="ce19" table:number-columns-spanned="2" table:number-rows-spanned="1"/>
          <table:covered-table-cell table:style-name="ce19"/>
          <table:table-cell table:style-name="ce69" table:formula="of:=IF([.O81]=&quot;&quot;;&quot;&quot;;(IF([.G81]=&quot;売&quot;;[.H81]-[.P81];[.P81]-[.H81]))*[.M81]*100000)" table:number-columns-spanned="2" table:number-rows-spanned="1">
            <text:p/>
          </table:table-cell>
          <table:covered-table-cell table:style-name="ce69"/>
          <table:table-cell table:style-name="ce70" table:formula="of:=IF([.O81]=&quot;&quot;;&quot;&quot;;IF([.R81]&lt;0;[.J81]*(-1);IF([.G81]=&quot;買&quot;;([.P81]-[.H81])*100;([.H81]-[.P8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4">
            <text:p>74</text:p>
          </table:table-cell>
          <table:table-cell table:style-name="ce24" table:formula="of:=IF([.R81]=&quot;&quot;;&quot;&quot;;[.C81]+[.R8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82]=&quot;&quot;;&quot;&quot;;[.C82]*0.03)" table:number-columns-spanned="2" table:number-rows-spanned="1">
            <text:p/>
          </table:table-cell>
          <table:covered-table-cell table:style-name="ce24"/>
          <table:table-cell table:style-name="ce60" table:formula="of:=IF([.J82]=&quot;&quot;;&quot;&quot;;([.K82]/[.J82])/1000)">
            <text:p/>
          </table:table-cell>
          <table:table-cell table:style-name="ce19"/>
          <table:table-cell table:style-name="ce33"/>
          <table:table-cell table:style-name="ce19" table:number-columns-spanned="2" table:number-rows-spanned="1"/>
          <table:covered-table-cell table:style-name="ce19"/>
          <table:table-cell table:style-name="ce69" table:formula="of:=IF([.O82]=&quot;&quot;;&quot;&quot;;(IF([.G82]=&quot;売&quot;;[.H82]-[.P82];[.P82]-[.H82]))*[.M82]*100000)" table:number-columns-spanned="2" table:number-rows-spanned="1">
            <text:p/>
          </table:table-cell>
          <table:covered-table-cell table:style-name="ce69"/>
          <table:table-cell table:style-name="ce70" table:formula="of:=IF([.O82]=&quot;&quot;;&quot;&quot;;IF([.R82]&lt;0;[.J82]*(-1);IF([.G82]=&quot;買&quot;;([.P82]-[.H82])*100;([.H82]-[.P8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5">
            <text:p>75</text:p>
          </table:table-cell>
          <table:table-cell table:style-name="ce24" table:formula="of:=IF([.R82]=&quot;&quot;;&quot;&quot;;[.C82]+[.R82])"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83]=&quot;&quot;;&quot;&quot;;[.C83]*0.03)" table:number-columns-spanned="2" table:number-rows-spanned="1">
            <text:p/>
          </table:table-cell>
          <table:covered-table-cell table:style-name="ce24"/>
          <table:table-cell table:style-name="ce60" table:formula="of:=IF([.J83]=&quot;&quot;;&quot;&quot;;([.K83]/[.J83])/1000)">
            <text:p/>
          </table:table-cell>
          <table:table-cell table:style-name="ce19"/>
          <table:table-cell table:style-name="ce33"/>
          <table:table-cell table:style-name="ce19" table:number-columns-spanned="2" table:number-rows-spanned="1"/>
          <table:covered-table-cell table:style-name="ce19"/>
          <table:table-cell table:style-name="ce69" table:formula="of:=IF([.O83]=&quot;&quot;;&quot;&quot;;(IF([.G83]=&quot;売&quot;;[.H83]-[.P83];[.P83]-[.H83]))*[.M83]*100000)" table:number-columns-spanned="2" table:number-rows-spanned="1">
            <text:p/>
          </table:table-cell>
          <table:covered-table-cell table:style-name="ce69"/>
          <table:table-cell table:style-name="ce70" table:formula="of:=IF([.O83]=&quot;&quot;;&quot;&quot;;IF([.R83]&lt;0;[.J83]*(-1);IF([.G83]=&quot;買&quot;;([.P83]-[.H83])*100;([.H83]-[.P8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6">
            <text:p>76</text:p>
          </table:table-cell>
          <table:table-cell table:style-name="ce24" table:formula="of:=IF([.R83]=&quot;&quot;;&quot;&quot;;[.C83]+[.R83])"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84]=&quot;&quot;;&quot;&quot;;[.C84]*0.03)" table:number-columns-spanned="2" table:number-rows-spanned="1">
            <text:p/>
          </table:table-cell>
          <table:covered-table-cell table:style-name="ce24"/>
          <table:table-cell table:style-name="ce60" table:formula="of:=IF([.J84]=&quot;&quot;;&quot;&quot;;([.K84]/[.J84])/1000)">
            <text:p/>
          </table:table-cell>
          <table:table-cell table:style-name="ce19"/>
          <table:table-cell table:style-name="ce33"/>
          <table:table-cell table:style-name="ce19" table:number-columns-spanned="2" table:number-rows-spanned="1"/>
          <table:covered-table-cell table:style-name="ce19"/>
          <table:table-cell table:style-name="ce69" table:formula="of:=IF([.O84]=&quot;&quot;;&quot;&quot;;(IF([.G84]=&quot;売&quot;;[.H84]-[.P84];[.P84]-[.H84]))*[.M84]*100000)" table:number-columns-spanned="2" table:number-rows-spanned="1">
            <text:p/>
          </table:table-cell>
          <table:covered-table-cell table:style-name="ce69"/>
          <table:table-cell table:style-name="ce70" table:formula="of:=IF([.O84]=&quot;&quot;;&quot;&quot;;IF([.R84]&lt;0;[.J84]*(-1);IF([.G84]=&quot;買&quot;;([.P84]-[.H84])*100;([.H84]-[.P8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7">
            <text:p>77</text:p>
          </table:table-cell>
          <table:table-cell table:style-name="ce24" table:formula="of:=IF([.R84]=&quot;&quot;;&quot;&quot;;[.C84]+[.R84])"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85]=&quot;&quot;;&quot;&quot;;[.C85]*0.03)" table:number-columns-spanned="2" table:number-rows-spanned="1">
            <text:p/>
          </table:table-cell>
          <table:covered-table-cell table:style-name="ce24"/>
          <table:table-cell table:style-name="ce60" table:formula="of:=IF([.J85]=&quot;&quot;;&quot;&quot;;([.K85]/[.J85])/1000)">
            <text:p/>
          </table:table-cell>
          <table:table-cell table:style-name="ce19"/>
          <table:table-cell table:style-name="ce33"/>
          <table:table-cell table:style-name="ce19" table:number-columns-spanned="2" table:number-rows-spanned="1"/>
          <table:covered-table-cell table:style-name="ce19"/>
          <table:table-cell table:style-name="ce69" table:formula="of:=IF([.O85]=&quot;&quot;;&quot;&quot;;(IF([.G85]=&quot;売&quot;;[.H85]-[.P85];[.P85]-[.H85]))*[.M85]*100000)" table:number-columns-spanned="2" table:number-rows-spanned="1">
            <text:p/>
          </table:table-cell>
          <table:covered-table-cell table:style-name="ce69"/>
          <table:table-cell table:style-name="ce70" table:formula="of:=IF([.O85]=&quot;&quot;;&quot;&quot;;IF([.R85]&lt;0;[.J85]*(-1);IF([.G85]=&quot;買&quot;;([.P85]-[.H85])*100;([.H85]-[.P8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8">
            <text:p>78</text:p>
          </table:table-cell>
          <table:table-cell table:style-name="ce24" table:formula="of:=IF([.R85]=&quot;&quot;;&quot;&quot;;[.C85]+[.R8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86]=&quot;&quot;;&quot;&quot;;[.C86]*0.03)" table:number-columns-spanned="2" table:number-rows-spanned="1">
            <text:p/>
          </table:table-cell>
          <table:covered-table-cell table:style-name="ce24"/>
          <table:table-cell table:style-name="ce60" table:formula="of:=IF([.J86]=&quot;&quot;;&quot;&quot;;([.K86]/[.J86])/1000)">
            <text:p/>
          </table:table-cell>
          <table:table-cell table:style-name="ce19"/>
          <table:table-cell table:style-name="ce33"/>
          <table:table-cell table:style-name="ce19" table:number-columns-spanned="2" table:number-rows-spanned="1"/>
          <table:covered-table-cell table:style-name="ce19"/>
          <table:table-cell table:style-name="ce69" table:formula="of:=IF([.O86]=&quot;&quot;;&quot;&quot;;(IF([.G86]=&quot;売&quot;;[.H86]-[.P86];[.P86]-[.H86]))*[.M86]*100000)" table:number-columns-spanned="2" table:number-rows-spanned="1">
            <text:p/>
          </table:table-cell>
          <table:covered-table-cell table:style-name="ce69"/>
          <table:table-cell table:style-name="ce70" table:formula="of:=IF([.O86]=&quot;&quot;;&quot;&quot;;IF([.R86]&lt;0;[.J86]*(-1);IF([.G86]=&quot;買&quot;;([.P86]-[.H86])*100;([.H86]-[.P8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79">
            <text:p>79</text:p>
          </table:table-cell>
          <table:table-cell table:style-name="ce24" table:formula="of:=IF([.R86]=&quot;&quot;;&quot;&quot;;[.C86]+[.R86])"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87]=&quot;&quot;;&quot;&quot;;[.C87]*0.03)" table:number-columns-spanned="2" table:number-rows-spanned="1">
            <text:p/>
          </table:table-cell>
          <table:covered-table-cell table:style-name="ce24"/>
          <table:table-cell table:style-name="ce60" table:formula="of:=IF([.J87]=&quot;&quot;;&quot;&quot;;([.K87]/[.J87])/1000)">
            <text:p/>
          </table:table-cell>
          <table:table-cell table:style-name="ce19"/>
          <table:table-cell table:style-name="ce33"/>
          <table:table-cell table:style-name="ce19" table:number-columns-spanned="2" table:number-rows-spanned="1"/>
          <table:covered-table-cell table:style-name="ce19"/>
          <table:table-cell table:style-name="ce69" table:formula="of:=IF([.O87]=&quot;&quot;;&quot;&quot;;(IF([.G87]=&quot;売&quot;;[.H87]-[.P87];[.P87]-[.H87]))*[.M87]*100000)" table:number-columns-spanned="2" table:number-rows-spanned="1">
            <text:p/>
          </table:table-cell>
          <table:covered-table-cell table:style-name="ce69"/>
          <table:table-cell table:style-name="ce70" table:formula="of:=IF([.O87]=&quot;&quot;;&quot;&quot;;IF([.R87]&lt;0;[.J87]*(-1);IF([.G87]=&quot;買&quot;;([.P87]-[.H87])*100;([.H87]-[.P8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0">
            <text:p>80</text:p>
          </table:table-cell>
          <table:table-cell table:style-name="ce24" table:formula="of:=IF([.R87]=&quot;&quot;;&quot;&quot;;[.C87]+[.R87])"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88]=&quot;&quot;;&quot;&quot;;[.C88]*0.03)" table:number-columns-spanned="2" table:number-rows-spanned="1">
            <text:p/>
          </table:table-cell>
          <table:covered-table-cell table:style-name="ce24"/>
          <table:table-cell table:style-name="ce60" table:formula="of:=IF([.J88]=&quot;&quot;;&quot;&quot;;([.K88]/[.J88])/1000)">
            <text:p/>
          </table:table-cell>
          <table:table-cell table:style-name="ce19"/>
          <table:table-cell table:style-name="ce33"/>
          <table:table-cell table:style-name="ce19" table:number-columns-spanned="2" table:number-rows-spanned="1"/>
          <table:covered-table-cell table:style-name="ce19"/>
          <table:table-cell table:style-name="ce69" table:formula="of:=IF([.O88]=&quot;&quot;;&quot;&quot;;(IF([.G88]=&quot;売&quot;;[.H88]-[.P88];[.P88]-[.H88]))*[.M88]*100000)" table:number-columns-spanned="2" table:number-rows-spanned="1">
            <text:p/>
          </table:table-cell>
          <table:covered-table-cell table:style-name="ce69"/>
          <table:table-cell table:style-name="ce70" table:formula="of:=IF([.O88]=&quot;&quot;;&quot;&quot;;IF([.R88]&lt;0;[.J88]*(-1);IF([.G88]=&quot;買&quot;;([.P88]-[.H88])*100;([.H88]-[.P8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1">
            <text:p>81</text:p>
          </table:table-cell>
          <table:table-cell table:style-name="ce24" table:formula="of:=IF([.R88]=&quot;&quot;;&quot;&quot;;[.C88]+[.R8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89]=&quot;&quot;;&quot;&quot;;[.C89]*0.03)" table:number-columns-spanned="2" table:number-rows-spanned="1">
            <text:p/>
          </table:table-cell>
          <table:covered-table-cell table:style-name="ce24"/>
          <table:table-cell table:style-name="ce60" table:formula="of:=IF([.J89]=&quot;&quot;;&quot;&quot;;([.K89]/[.J89])/1000)">
            <text:p/>
          </table:table-cell>
          <table:table-cell table:style-name="ce19"/>
          <table:table-cell table:style-name="ce33"/>
          <table:table-cell table:style-name="ce19" table:number-columns-spanned="2" table:number-rows-spanned="1"/>
          <table:covered-table-cell table:style-name="ce19"/>
          <table:table-cell table:style-name="ce69" table:formula="of:=IF([.O89]=&quot;&quot;;&quot;&quot;;(IF([.G89]=&quot;売&quot;;[.H89]-[.P89];[.P89]-[.H89]))*[.M89]*100000)" table:number-columns-spanned="2" table:number-rows-spanned="1">
            <text:p/>
          </table:table-cell>
          <table:covered-table-cell table:style-name="ce69"/>
          <table:table-cell table:style-name="ce70" table:formula="of:=IF([.O89]=&quot;&quot;;&quot;&quot;;IF([.R89]&lt;0;[.J89]*(-1);IF([.G89]=&quot;買&quot;;([.P89]-[.H89])*100;([.H89]-[.P8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2">
            <text:p>82</text:p>
          </table:table-cell>
          <table:table-cell table:style-name="ce24" table:formula="of:=IF([.R89]=&quot;&quot;;&quot;&quot;;[.C89]+[.R8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0]=&quot;&quot;;&quot;&quot;;[.C90]*0.03)" table:number-columns-spanned="2" table:number-rows-spanned="1">
            <text:p/>
          </table:table-cell>
          <table:covered-table-cell table:style-name="ce24"/>
          <table:table-cell table:style-name="ce60" table:formula="of:=IF([.J90]=&quot;&quot;;&quot;&quot;;([.K90]/[.J90])/1000)">
            <text:p/>
          </table:table-cell>
          <table:table-cell table:style-name="ce19"/>
          <table:table-cell table:style-name="ce33"/>
          <table:table-cell table:style-name="ce19" table:number-columns-spanned="2" table:number-rows-spanned="1"/>
          <table:covered-table-cell table:style-name="ce19"/>
          <table:table-cell table:style-name="ce69" table:formula="of:=IF([.O90]=&quot;&quot;;&quot;&quot;;(IF([.G90]=&quot;売&quot;;[.H90]-[.P90];[.P90]-[.H90]))*[.M90]*100000)" table:number-columns-spanned="2" table:number-rows-spanned="1">
            <text:p/>
          </table:table-cell>
          <table:covered-table-cell table:style-name="ce69"/>
          <table:table-cell table:style-name="ce70" table:formula="of:=IF([.O90]=&quot;&quot;;&quot;&quot;;IF([.R90]&lt;0;[.J90]*(-1);IF([.G90]=&quot;買&quot;;([.P90]-[.H90])*100;([.H90]-[.P9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3">
            <text:p>83</text:p>
          </table:table-cell>
          <table:table-cell table:style-name="ce24" table:formula="of:=IF([.R90]=&quot;&quot;;&quot;&quot;;[.C90]+[.R90])"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1]=&quot;&quot;;&quot;&quot;;[.C91]*0.03)" table:number-columns-spanned="2" table:number-rows-spanned="1">
            <text:p/>
          </table:table-cell>
          <table:covered-table-cell table:style-name="ce24"/>
          <table:table-cell table:style-name="ce60" table:formula="of:=IF([.J91]=&quot;&quot;;&quot;&quot;;([.K91]/[.J91])/1000)">
            <text:p/>
          </table:table-cell>
          <table:table-cell table:style-name="ce19"/>
          <table:table-cell table:style-name="ce33"/>
          <table:table-cell table:style-name="ce19" table:number-columns-spanned="2" table:number-rows-spanned="1"/>
          <table:covered-table-cell table:style-name="ce19"/>
          <table:table-cell table:style-name="ce69" table:formula="of:=IF([.O91]=&quot;&quot;;&quot;&quot;;(IF([.G91]=&quot;売&quot;;[.H91]-[.P91];[.P91]-[.H91]))*[.M91]*100000)" table:number-columns-spanned="2" table:number-rows-spanned="1">
            <text:p/>
          </table:table-cell>
          <table:covered-table-cell table:style-name="ce69"/>
          <table:table-cell table:style-name="ce70" table:formula="of:=IF([.O91]=&quot;&quot;;&quot;&quot;;IF([.R91]&lt;0;[.J91]*(-1);IF([.G91]=&quot;買&quot;;([.P91]-[.H91])*100;([.H91]-[.P9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4">
            <text:p>84</text:p>
          </table:table-cell>
          <table:table-cell table:style-name="ce24" table:formula="of:=IF([.R91]=&quot;&quot;;&quot;&quot;;[.C91]+[.R9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92]=&quot;&quot;;&quot;&quot;;[.C92]*0.03)" table:number-columns-spanned="2" table:number-rows-spanned="1">
            <text:p/>
          </table:table-cell>
          <table:covered-table-cell table:style-name="ce24"/>
          <table:table-cell table:style-name="ce60" table:formula="of:=IF([.J92]=&quot;&quot;;&quot;&quot;;([.K92]/[.J92])/1000)">
            <text:p/>
          </table:table-cell>
          <table:table-cell table:style-name="ce19"/>
          <table:table-cell table:style-name="ce33"/>
          <table:table-cell table:style-name="ce19" table:number-columns-spanned="2" table:number-rows-spanned="1"/>
          <table:covered-table-cell table:style-name="ce19"/>
          <table:table-cell table:style-name="ce69" table:formula="of:=IF([.O92]=&quot;&quot;;&quot;&quot;;(IF([.G92]=&quot;売&quot;;[.H92]-[.P92];[.P92]-[.H92]))*[.M92]*100000)" table:number-columns-spanned="2" table:number-rows-spanned="1">
            <text:p/>
          </table:table-cell>
          <table:covered-table-cell table:style-name="ce69"/>
          <table:table-cell table:style-name="ce70" table:formula="of:=IF([.O92]=&quot;&quot;;&quot;&quot;;IF([.R92]&lt;0;[.J92]*(-1);IF([.G92]=&quot;買&quot;;([.P92]-[.H92])*100;([.H92]-[.P9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5">
            <text:p>85</text:p>
          </table:table-cell>
          <table:table-cell table:style-name="ce24" table:formula="of:=IF([.R92]=&quot;&quot;;&quot;&quot;;[.C92]+[.R92])"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3]=&quot;&quot;;&quot;&quot;;[.C93]*0.03)" table:number-columns-spanned="2" table:number-rows-spanned="1">
            <text:p/>
          </table:table-cell>
          <table:covered-table-cell table:style-name="ce24"/>
          <table:table-cell table:style-name="ce60" table:formula="of:=IF([.J93]=&quot;&quot;;&quot;&quot;;([.K93]/[.J93])/1000)">
            <text:p/>
          </table:table-cell>
          <table:table-cell table:style-name="ce19"/>
          <table:table-cell table:style-name="ce33"/>
          <table:table-cell table:style-name="ce19" table:number-columns-spanned="2" table:number-rows-spanned="1"/>
          <table:covered-table-cell table:style-name="ce19"/>
          <table:table-cell table:style-name="ce69" table:formula="of:=IF([.O93]=&quot;&quot;;&quot;&quot;;(IF([.G93]=&quot;売&quot;;[.H93]-[.P93];[.P93]-[.H93]))*[.M93]*100000)" table:number-columns-spanned="2" table:number-rows-spanned="1">
            <text:p/>
          </table:table-cell>
          <table:covered-table-cell table:style-name="ce69"/>
          <table:table-cell table:style-name="ce70" table:formula="of:=IF([.O93]=&quot;&quot;;&quot;&quot;;IF([.R93]&lt;0;[.J93]*(-1);IF([.G93]=&quot;買&quot;;([.P93]-[.H93])*100;([.H93]-[.P9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6">
            <text:p>86</text:p>
          </table:table-cell>
          <table:table-cell table:style-name="ce24" table:formula="of:=IF([.R93]=&quot;&quot;;&quot;&quot;;[.C93]+[.R93])"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94]=&quot;&quot;;&quot;&quot;;[.C94]*0.03)" table:number-columns-spanned="2" table:number-rows-spanned="1">
            <text:p/>
          </table:table-cell>
          <table:covered-table-cell table:style-name="ce24"/>
          <table:table-cell table:style-name="ce60" table:formula="of:=IF([.J94]=&quot;&quot;;&quot;&quot;;([.K94]/[.J94])/1000)">
            <text:p/>
          </table:table-cell>
          <table:table-cell table:style-name="ce19"/>
          <table:table-cell table:style-name="ce33"/>
          <table:table-cell table:style-name="ce19" table:number-columns-spanned="2" table:number-rows-spanned="1"/>
          <table:covered-table-cell table:style-name="ce19"/>
          <table:table-cell table:style-name="ce69" table:formula="of:=IF([.O94]=&quot;&quot;;&quot;&quot;;(IF([.G94]=&quot;売&quot;;[.H94]-[.P94];[.P94]-[.H94]))*[.M94]*100000)" table:number-columns-spanned="2" table:number-rows-spanned="1">
            <text:p/>
          </table:table-cell>
          <table:covered-table-cell table:style-name="ce69"/>
          <table:table-cell table:style-name="ce70" table:formula="of:=IF([.O94]=&quot;&quot;;&quot;&quot;;IF([.R94]&lt;0;[.J94]*(-1);IF([.G94]=&quot;買&quot;;([.P94]-[.H94])*100;([.H94]-[.P9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7">
            <text:p>87</text:p>
          </table:table-cell>
          <table:table-cell table:style-name="ce24" table:formula="of:=IF([.R94]=&quot;&quot;;&quot;&quot;;[.C94]+[.R94])"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5]=&quot;&quot;;&quot;&quot;;[.C95]*0.03)" table:number-columns-spanned="2" table:number-rows-spanned="1">
            <text:p/>
          </table:table-cell>
          <table:covered-table-cell table:style-name="ce24"/>
          <table:table-cell table:style-name="ce60" table:formula="of:=IF([.J95]=&quot;&quot;;&quot;&quot;;([.K95]/[.J95])/1000)">
            <text:p/>
          </table:table-cell>
          <table:table-cell table:style-name="ce19"/>
          <table:table-cell table:style-name="ce33"/>
          <table:table-cell table:style-name="ce19" table:number-columns-spanned="2" table:number-rows-spanned="1"/>
          <table:covered-table-cell table:style-name="ce19"/>
          <table:table-cell table:style-name="ce69" table:formula="of:=IF([.O95]=&quot;&quot;;&quot;&quot;;(IF([.G95]=&quot;売&quot;;[.H95]-[.P95];[.P95]-[.H95]))*[.M95]*100000)" table:number-columns-spanned="2" table:number-rows-spanned="1">
            <text:p/>
          </table:table-cell>
          <table:covered-table-cell table:style-name="ce69"/>
          <table:table-cell table:style-name="ce70" table:formula="of:=IF([.O95]=&quot;&quot;;&quot;&quot;;IF([.R95]&lt;0;[.J95]*(-1);IF([.G95]=&quot;買&quot;;([.P95]-[.H95])*100;([.H95]-[.P9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8">
            <text:p>88</text:p>
          </table:table-cell>
          <table:table-cell table:style-name="ce24" table:formula="of:=IF([.R95]=&quot;&quot;;&quot;&quot;;[.C95]+[.R95])"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96]=&quot;&quot;;&quot;&quot;;[.C96]*0.03)" table:number-columns-spanned="2" table:number-rows-spanned="1">
            <text:p/>
          </table:table-cell>
          <table:covered-table-cell table:style-name="ce24"/>
          <table:table-cell table:style-name="ce60" table:formula="of:=IF([.J96]=&quot;&quot;;&quot;&quot;;([.K96]/[.J96])/1000)">
            <text:p/>
          </table:table-cell>
          <table:table-cell table:style-name="ce19"/>
          <table:table-cell table:style-name="ce33"/>
          <table:table-cell table:style-name="ce19" table:number-columns-spanned="2" table:number-rows-spanned="1"/>
          <table:covered-table-cell table:style-name="ce19"/>
          <table:table-cell table:style-name="ce69" table:formula="of:=IF([.O96]=&quot;&quot;;&quot;&quot;;(IF([.G96]=&quot;売&quot;;[.H96]-[.P96];[.P96]-[.H96]))*[.M96]*100000)" table:number-columns-spanned="2" table:number-rows-spanned="1">
            <text:p/>
          </table:table-cell>
          <table:covered-table-cell table:style-name="ce69"/>
          <table:table-cell table:style-name="ce70" table:formula="of:=IF([.O96]=&quot;&quot;;&quot;&quot;;IF([.R96]&lt;0;[.J96]*(-1);IF([.G96]=&quot;買&quot;;([.P96]-[.H96])*100;([.H96]-[.P9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89">
            <text:p>89</text:p>
          </table:table-cell>
          <table:table-cell table:style-name="ce24" table:formula="of:=IF([.R96]=&quot;&quot;;&quot;&quot;;[.C96]+[.R96])"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7]=&quot;&quot;;&quot;&quot;;[.C97]*0.03)" table:number-columns-spanned="2" table:number-rows-spanned="1">
            <text:p/>
          </table:table-cell>
          <table:covered-table-cell table:style-name="ce24"/>
          <table:table-cell table:style-name="ce60" table:formula="of:=IF([.J97]=&quot;&quot;;&quot;&quot;;([.K97]/[.J97])/1000)">
            <text:p/>
          </table:table-cell>
          <table:table-cell table:style-name="ce19"/>
          <table:table-cell table:style-name="ce33"/>
          <table:table-cell table:style-name="ce19" table:number-columns-spanned="2" table:number-rows-spanned="1"/>
          <table:covered-table-cell table:style-name="ce19"/>
          <table:table-cell table:style-name="ce69" table:formula="of:=IF([.O97]=&quot;&quot;;&quot;&quot;;(IF([.G97]=&quot;売&quot;;[.H97]-[.P97];[.P97]-[.H97]))*[.M97]*100000)" table:number-columns-spanned="2" table:number-rows-spanned="1">
            <text:p/>
          </table:table-cell>
          <table:covered-table-cell table:style-name="ce69"/>
          <table:table-cell table:style-name="ce70" table:formula="of:=IF([.O97]=&quot;&quot;;&quot;&quot;;IF([.R97]&lt;0;[.J97]*(-1);IF([.G97]=&quot;買&quot;;([.P97]-[.H97])*100;([.H97]-[.P9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0">
            <text:p>90</text:p>
          </table:table-cell>
          <table:table-cell table:style-name="ce24" table:formula="of:=IF([.R97]=&quot;&quot;;&quot;&quot;;[.C97]+[.R97])"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98]=&quot;&quot;;&quot;&quot;;[.C98]*0.03)" table:number-columns-spanned="2" table:number-rows-spanned="1">
            <text:p/>
          </table:table-cell>
          <table:covered-table-cell table:style-name="ce24"/>
          <table:table-cell table:style-name="ce60" table:formula="of:=IF([.J98]=&quot;&quot;;&quot;&quot;;([.K98]/[.J98])/1000)">
            <text:p/>
          </table:table-cell>
          <table:table-cell table:style-name="ce19"/>
          <table:table-cell table:style-name="ce33"/>
          <table:table-cell table:style-name="ce19" table:number-columns-spanned="2" table:number-rows-spanned="1"/>
          <table:covered-table-cell table:style-name="ce19"/>
          <table:table-cell table:style-name="ce69" table:formula="of:=IF([.O98]=&quot;&quot;;&quot;&quot;;(IF([.G98]=&quot;売&quot;;[.H98]-[.P98];[.P98]-[.H98]))*[.M98]*100000)" table:number-columns-spanned="2" table:number-rows-spanned="1">
            <text:p/>
          </table:table-cell>
          <table:covered-table-cell table:style-name="ce69"/>
          <table:table-cell table:style-name="ce70" table:formula="of:=IF([.O98]=&quot;&quot;;&quot;&quot;;IF([.R98]&lt;0;[.J98]*(-1);IF([.G98]=&quot;買&quot;;([.P98]-[.H98])*100;([.H98]-[.P98])*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1">
            <text:p>91</text:p>
          </table:table-cell>
          <table:table-cell table:style-name="ce24" table:formula="of:=IF([.R98]=&quot;&quot;;&quot;&quot;;[.C98]+[.R98])"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99]=&quot;&quot;;&quot;&quot;;[.C99]*0.03)" table:number-columns-spanned="2" table:number-rows-spanned="1">
            <text:p/>
          </table:table-cell>
          <table:covered-table-cell table:style-name="ce24"/>
          <table:table-cell table:style-name="ce60" table:formula="of:=IF([.J99]=&quot;&quot;;&quot;&quot;;([.K99]/[.J99])/1000)">
            <text:p/>
          </table:table-cell>
          <table:table-cell table:style-name="ce19"/>
          <table:table-cell table:style-name="ce33"/>
          <table:table-cell table:style-name="ce19" table:number-columns-spanned="2" table:number-rows-spanned="1"/>
          <table:covered-table-cell table:style-name="ce19"/>
          <table:table-cell table:style-name="ce69" table:formula="of:=IF([.O99]=&quot;&quot;;&quot;&quot;;(IF([.G99]=&quot;売&quot;;[.H99]-[.P99];[.P99]-[.H99]))*[.M99]*100000)" table:number-columns-spanned="2" table:number-rows-spanned="1">
            <text:p/>
          </table:table-cell>
          <table:covered-table-cell table:style-name="ce69"/>
          <table:table-cell table:style-name="ce70" table:formula="of:=IF([.O99]=&quot;&quot;;&quot;&quot;;IF([.R99]&lt;0;[.J99]*(-1);IF([.G99]=&quot;買&quot;;([.P99]-[.H99])*100;([.H99]-[.P99])*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2">
            <text:p>92</text:p>
          </table:table-cell>
          <table:table-cell table:style-name="ce24" table:formula="of:=IF([.R99]=&quot;&quot;;&quot;&quot;;[.C99]+[.R99])"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00]=&quot;&quot;;&quot;&quot;;[.C100]*0.03)" table:number-columns-spanned="2" table:number-rows-spanned="1">
            <text:p/>
          </table:table-cell>
          <table:covered-table-cell table:style-name="ce24"/>
          <table:table-cell table:style-name="ce60" table:formula="of:=IF([.J100]=&quot;&quot;;&quot;&quot;;([.K100]/[.J100])/1000)">
            <text:p/>
          </table:table-cell>
          <table:table-cell table:style-name="ce19"/>
          <table:table-cell table:style-name="ce33"/>
          <table:table-cell table:style-name="ce19" table:number-columns-spanned="2" table:number-rows-spanned="1"/>
          <table:covered-table-cell table:style-name="ce19"/>
          <table:table-cell table:style-name="ce69" table:formula="of:=IF([.O100]=&quot;&quot;;&quot;&quot;;(IF([.G100]=&quot;売&quot;;[.H100]-[.P100];[.P100]-[.H100]))*[.M100]*100000)" table:number-columns-spanned="2" table:number-rows-spanned="1">
            <text:p/>
          </table:table-cell>
          <table:covered-table-cell table:style-name="ce69"/>
          <table:table-cell table:style-name="ce70" table:formula="of:=IF([.O100]=&quot;&quot;;&quot;&quot;;IF([.R100]&lt;0;[.J100]*(-1);IF([.G100]=&quot;買&quot;;([.P100]-[.H100])*100;([.H100]-[.P100])*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3">
            <text:p>93</text:p>
          </table:table-cell>
          <table:table-cell table:style-name="ce24" table:formula="of:=IF([.R100]=&quot;&quot;;&quot;&quot;;[.C100]+[.R100])"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01]=&quot;&quot;;&quot;&quot;;[.C101]*0.03)" table:number-columns-spanned="2" table:number-rows-spanned="1">
            <text:p/>
          </table:table-cell>
          <table:covered-table-cell table:style-name="ce24"/>
          <table:table-cell table:style-name="ce60" table:formula="of:=IF([.J101]=&quot;&quot;;&quot;&quot;;([.K101]/[.J101])/1000)">
            <text:p/>
          </table:table-cell>
          <table:table-cell table:style-name="ce19"/>
          <table:table-cell table:style-name="ce33"/>
          <table:table-cell table:style-name="ce19" table:number-columns-spanned="2" table:number-rows-spanned="1"/>
          <table:covered-table-cell table:style-name="ce19"/>
          <table:table-cell table:style-name="ce69" table:formula="of:=IF([.O101]=&quot;&quot;;&quot;&quot;;(IF([.G101]=&quot;売&quot;;[.H101]-[.P101];[.P101]-[.H101]))*[.M101]*100000)" table:number-columns-spanned="2" table:number-rows-spanned="1">
            <text:p/>
          </table:table-cell>
          <table:covered-table-cell table:style-name="ce69"/>
          <table:table-cell table:style-name="ce70" table:formula="of:=IF([.O101]=&quot;&quot;;&quot;&quot;;IF([.R101]&lt;0;[.J101]*(-1);IF([.G101]=&quot;買&quot;;([.P101]-[.H101])*100;([.H101]-[.P101])*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4">
            <text:p>94</text:p>
          </table:table-cell>
          <table:table-cell table:style-name="ce24" table:formula="of:=IF([.R101]=&quot;&quot;;&quot;&quot;;[.C101]+[.R101])"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02]=&quot;&quot;;&quot;&quot;;[.C102]*0.03)" table:number-columns-spanned="2" table:number-rows-spanned="1">
            <text:p/>
          </table:table-cell>
          <table:covered-table-cell table:style-name="ce24"/>
          <table:table-cell table:style-name="ce60" table:formula="of:=IF([.J102]=&quot;&quot;;&quot;&quot;;([.K102]/[.J102])/1000)">
            <text:p/>
          </table:table-cell>
          <table:table-cell table:style-name="ce19"/>
          <table:table-cell table:style-name="ce33"/>
          <table:table-cell table:style-name="ce19" table:number-columns-spanned="2" table:number-rows-spanned="1"/>
          <table:covered-table-cell table:style-name="ce19"/>
          <table:table-cell table:style-name="ce69" table:formula="of:=IF([.O102]=&quot;&quot;;&quot;&quot;;(IF([.G102]=&quot;売&quot;;[.H102]-[.P102];[.P102]-[.H102]))*[.M102]*100000)" table:number-columns-spanned="2" table:number-rows-spanned="1">
            <text:p/>
          </table:table-cell>
          <table:covered-table-cell table:style-name="ce69"/>
          <table:table-cell table:style-name="ce70" table:formula="of:=IF([.O102]=&quot;&quot;;&quot;&quot;;IF([.R102]&lt;0;[.J102]*(-1);IF([.G102]=&quot;買&quot;;([.P102]-[.H102])*100;([.H102]-[.P102])*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5">
            <text:p>95</text:p>
          </table:table-cell>
          <table:table-cell table:style-name="ce24" table:formula="of:=IF([.R102]=&quot;&quot;;&quot;&quot;;[.C102]+[.R102])"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03]=&quot;&quot;;&quot;&quot;;[.C103]*0.03)" table:number-columns-spanned="2" table:number-rows-spanned="1">
            <text:p/>
          </table:table-cell>
          <table:covered-table-cell table:style-name="ce24"/>
          <table:table-cell table:style-name="ce60" table:formula="of:=IF([.J103]=&quot;&quot;;&quot;&quot;;([.K103]/[.J103])/1000)">
            <text:p/>
          </table:table-cell>
          <table:table-cell table:style-name="ce19"/>
          <table:table-cell table:style-name="ce33"/>
          <table:table-cell table:style-name="ce19" table:number-columns-spanned="2" table:number-rows-spanned="1"/>
          <table:covered-table-cell table:style-name="ce19"/>
          <table:table-cell table:style-name="ce69" table:formula="of:=IF([.O103]=&quot;&quot;;&quot;&quot;;(IF([.G103]=&quot;売&quot;;[.H103]-[.P103];[.P103]-[.H103]))*[.M103]*100000)" table:number-columns-spanned="2" table:number-rows-spanned="1">
            <text:p/>
          </table:table-cell>
          <table:covered-table-cell table:style-name="ce69"/>
          <table:table-cell table:style-name="ce70" table:formula="of:=IF([.O103]=&quot;&quot;;&quot;&quot;;IF([.R103]&lt;0;[.J103]*(-1);IF([.G103]=&quot;買&quot;;([.P103]-[.H103])*100;([.H103]-[.P103])*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6">
            <text:p>96</text:p>
          </table:table-cell>
          <table:table-cell table:style-name="ce24" table:formula="of:=IF([.R103]=&quot;&quot;;&quot;&quot;;[.C103]+[.R103])"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04]=&quot;&quot;;&quot;&quot;;[.C104]*0.03)" table:number-columns-spanned="2" table:number-rows-spanned="1">
            <text:p/>
          </table:table-cell>
          <table:covered-table-cell table:style-name="ce24"/>
          <table:table-cell table:style-name="ce60" table:formula="of:=IF([.J104]=&quot;&quot;;&quot;&quot;;([.K104]/[.J104])/1000)">
            <text:p/>
          </table:table-cell>
          <table:table-cell table:style-name="ce19"/>
          <table:table-cell table:style-name="ce33"/>
          <table:table-cell table:style-name="ce19" table:number-columns-spanned="2" table:number-rows-spanned="1"/>
          <table:covered-table-cell table:style-name="ce19"/>
          <table:table-cell table:style-name="ce69" table:formula="of:=IF([.O104]=&quot;&quot;;&quot;&quot;;(IF([.G104]=&quot;売&quot;;[.H104]-[.P104];[.P104]-[.H104]))*[.M104]*100000)" table:number-columns-spanned="2" table:number-rows-spanned="1">
            <text:p/>
          </table:table-cell>
          <table:covered-table-cell table:style-name="ce69"/>
          <table:table-cell table:style-name="ce70" table:formula="of:=IF([.O104]=&quot;&quot;;&quot;&quot;;IF([.R104]&lt;0;[.J104]*(-1);IF([.G104]=&quot;買&quot;;([.P104]-[.H104])*100;([.H104]-[.P104])*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7">
            <text:p>97</text:p>
          </table:table-cell>
          <table:table-cell table:style-name="ce24" table:formula="of:=IF([.R104]=&quot;&quot;;&quot;&quot;;[.C104]+[.R104])"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05]=&quot;&quot;;&quot;&quot;;[.C105]*0.03)" table:number-columns-spanned="2" table:number-rows-spanned="1">
            <text:p/>
          </table:table-cell>
          <table:covered-table-cell table:style-name="ce24"/>
          <table:table-cell table:style-name="ce60" table:formula="of:=IF([.J105]=&quot;&quot;;&quot;&quot;;([.K105]/[.J105])/1000)">
            <text:p/>
          </table:table-cell>
          <table:table-cell table:style-name="ce19"/>
          <table:table-cell table:style-name="ce33"/>
          <table:table-cell table:style-name="ce19" table:number-columns-spanned="2" table:number-rows-spanned="1"/>
          <table:covered-table-cell table:style-name="ce19"/>
          <table:table-cell table:style-name="ce69" table:formula="of:=IF([.O105]=&quot;&quot;;&quot;&quot;;(IF([.G105]=&quot;売&quot;;[.H105]-[.P105];[.P105]-[.H105]))*[.M105]*100000)" table:number-columns-spanned="2" table:number-rows-spanned="1">
            <text:p/>
          </table:table-cell>
          <table:covered-table-cell table:style-name="ce69"/>
          <table:table-cell table:style-name="ce70" table:formula="of:=IF([.O105]=&quot;&quot;;&quot;&quot;;IF([.R105]&lt;0;[.J105]*(-1);IF([.G105]=&quot;買&quot;;([.P105]-[.H105])*100;([.H105]-[.P105])*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8">
            <text:p>98</text:p>
          </table:table-cell>
          <table:table-cell table:style-name="ce24" table:formula="of:=IF([.R105]=&quot;&quot;;&quot;&quot;;[.C105]+[.R105])"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06]=&quot;&quot;;&quot;&quot;;[.C106]*0.03)" table:number-columns-spanned="2" table:number-rows-spanned="1">
            <text:p/>
          </table:table-cell>
          <table:covered-table-cell table:style-name="ce24"/>
          <table:table-cell table:style-name="ce60" table:formula="of:=IF([.J106]=&quot;&quot;;&quot;&quot;;([.K106]/[.J106])/1000)">
            <text:p/>
          </table:table-cell>
          <table:table-cell table:style-name="ce19"/>
          <table:table-cell table:style-name="ce33"/>
          <table:table-cell table:style-name="ce19" table:number-columns-spanned="2" table:number-rows-spanned="1"/>
          <table:covered-table-cell table:style-name="ce19"/>
          <table:table-cell table:style-name="ce69" table:formula="of:=IF([.O106]=&quot;&quot;;&quot;&quot;;(IF([.G106]=&quot;売&quot;;[.H106]-[.P106];[.P106]-[.H106]))*[.M106]*100000)" table:number-columns-spanned="2" table:number-rows-spanned="1">
            <text:p/>
          </table:table-cell>
          <table:covered-table-cell table:style-name="ce69"/>
          <table:table-cell table:style-name="ce70" table:formula="of:=IF([.O106]=&quot;&quot;;&quot;&quot;;IF([.R106]&lt;0;[.J106]*(-1);IF([.G106]=&quot;買&quot;;([.P106]-[.H106])*100;([.H106]-[.P106])*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99">
            <text:p>99</text:p>
          </table:table-cell>
          <table:table-cell table:style-name="ce24" table:formula="of:=IF([.R106]=&quot;&quot;;&quot;&quot;;[.C106]+[.R106])" table:number-columns-spanned="2" table:number-rows-spanned="1">
            <text:p/>
          </table:table-cell>
          <table:covered-table-cell table:style-name="ce24"/>
          <table:table-cell table:style-name="ce19"/>
          <table:table-cell table:style-name="ce33"/>
          <table:table-cell table:style-name="ce73" table:content-validation-name="val2" office:value-type="string">
            <text:p>買</text:p>
          </table:table-cell>
          <table:table-cell table:style-name="ce19" table:number-columns-spanned="2" table:number-rows-spanned="1"/>
          <table:covered-table-cell table:style-name="ce19"/>
          <table:table-cell table:style-name="ce19"/>
          <table:table-cell table:style-name="ce24" table:formula="of:=IF([.F107]=&quot;&quot;;&quot;&quot;;[.C107]*0.03)" table:number-columns-spanned="2" table:number-rows-spanned="1">
            <text:p/>
          </table:table-cell>
          <table:covered-table-cell table:style-name="ce24"/>
          <table:table-cell table:style-name="ce60" table:formula="of:=IF([.J107]=&quot;&quot;;&quot;&quot;;([.K107]/[.J107])/1000)">
            <text:p/>
          </table:table-cell>
          <table:table-cell table:style-name="ce19"/>
          <table:table-cell table:style-name="ce33"/>
          <table:table-cell table:style-name="ce19" table:number-columns-spanned="2" table:number-rows-spanned="1"/>
          <table:covered-table-cell table:style-name="ce19"/>
          <table:table-cell table:style-name="ce69" table:formula="of:=IF([.O107]=&quot;&quot;;&quot;&quot;;(IF([.G107]=&quot;売&quot;;[.H107]-[.P107];[.P107]-[.H107]))*[.M107]*100000)" table:number-columns-spanned="2" table:number-rows-spanned="1">
            <text:p/>
          </table:table-cell>
          <table:covered-table-cell table:style-name="ce69"/>
          <table:table-cell table:style-name="ce70" table:formula="of:=IF([.O107]=&quot;&quot;;&quot;&quot;;IF([.R107]&lt;0;[.J107]*(-1);IF([.G107]=&quot;買&quot;;([.P107]-[.H107])*100;([.H107]-[.P107])*100)))" table:number-columns-spanned="2" table:number-rows-spanned="1">
            <text:p/>
          </table:table-cell>
          <table:covered-table-cell table:style-name="ce70"/>
          <table:table-cell table:number-columns-repeated="235"/>
        </table:table-row>
        <table:table-row table:style-name="ro3">
          <table:table-cell/>
          <table:table-cell table:style-name="ce19" office:value-type="float" office:value="100">
            <text:p>100</text:p>
          </table:table-cell>
          <table:table-cell table:style-name="ce24" table:formula="of:=IF([.R107]=&quot;&quot;;&quot;&quot;;[.C107]+[.R107])" table:number-columns-spanned="2" table:number-rows-spanned="1">
            <text:p/>
          </table:table-cell>
          <table:covered-table-cell table:style-name="ce24"/>
          <table:table-cell table:style-name="ce19"/>
          <table:table-cell table:style-name="ce33"/>
          <table:table-cell table:style-name="ce73" table:content-validation-name="val2" office:value-type="string">
            <text:p>売</text:p>
          </table:table-cell>
          <table:table-cell table:style-name="ce19" table:number-columns-spanned="2" table:number-rows-spanned="1"/>
          <table:covered-table-cell table:style-name="ce19"/>
          <table:table-cell table:style-name="ce19"/>
          <table:table-cell table:style-name="ce24" table:formula="of:=IF([.F108]=&quot;&quot;;&quot;&quot;;[.C108]*0.03)" table:number-columns-spanned="2" table:number-rows-spanned="1">
            <text:p/>
          </table:table-cell>
          <table:covered-table-cell table:style-name="ce24"/>
          <table:table-cell table:style-name="ce60" table:formula="of:=IF([.J108]=&quot;&quot;;&quot;&quot;;([.K108]/[.J108])/1000)">
            <text:p/>
          </table:table-cell>
          <table:table-cell table:style-name="ce19"/>
          <table:table-cell table:style-name="ce33"/>
          <table:table-cell table:style-name="ce19" table:number-columns-spanned="2" table:number-rows-spanned="1"/>
          <table:covered-table-cell table:style-name="ce19"/>
          <table:table-cell table:style-name="ce69" table:formula="of:=IF([.O108]=&quot;&quot;;&quot;&quot;;(IF([.G108]=&quot;売&quot;;[.H108]-[.P108];[.P108]-[.H108]))*[.M108]*100000)" table:number-columns-spanned="2" table:number-rows-spanned="1">
            <text:p/>
          </table:table-cell>
          <table:covered-table-cell table:style-name="ce69"/>
          <table:table-cell table:style-name="ce70" table:formula="of:=IF([.O108]=&quot;&quot;;&quot;&quot;;IF([.R108]&lt;0;[.J108]*(-1);IF([.G108]=&quot;買&quot;;([.P108]-[.H108])*100;([.H108]-[.P108])*100)))" table:number-columns-spanned="2" table:number-rows-spanned="1">
            <text:p/>
          </table:table-cell>
          <table:covered-table-cell table:style-name="ce70"/>
          <table:table-cell table:number-columns-repeated="235"/>
        </table:table-row>
        <table:table-row table:style-name="ro3">
          <table:table-cell/>
          <table:table-cell table:style-name="ce20"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0" number:min-integer-digits="1" number:grouping="true"/>
      <number:text> </number:text>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1" number:min-integer-digits="1"/>
      <number:text> </number:text>
    </number:number-style>
    <number:number-style style:name="N120">
      <style:text-properties fo:color="#ff0000"/>
      <number:text>-</number:text>
      <number:number number:decimal-places="1" number:min-integer-digits="1"/>
      <number:text> </number:text>
      <style:map style:condition="value()&gt;=0" style:apply-style-name="N120P0"/>
    </number:number-style>
    <number:percentage-style style:name="N121">
      <number:number number:decimal-places="1" number:min-integer-digits="1"/>
      <number:text>%</number:text>
    </number:percentage-style>
    <number:date-style style:name="N123P0" style:volatile="true">
      <number:month/>
      <number:text>/</number:text>
      <number:day/>
    </number:date-style>
    <number:text-style style:name="N123">
      <number:text-content/>
      <style:map style:condition="value()&gt;=0" style:apply-style-name="N123P0"/>
    </number:text-style>
    <number:number-style style:name="N124">
      <number:number number:decimal-places="2" number:min-integer-digits="1"/>
      <number:text> </number:text>
    </number:number-style>
    <number:date-style style:name="N125">
      <number:year number:style="long"/>
      <number:text>/</number:text>
      <number:month/>
      <number:text>/</number:text>
      <number:day/>
    </number:date-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2" style:display-name="Excel_CondFormat_1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2_5f_1" style:display-name="Excel_CondFormat_1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2_5f_2" style:display-name="Excel_CondFormat_1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3_5f_1" style:display-name="Excel_CondFormat_1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3_5f_2" style:display-name="Excel_CondFormat_1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4_5f_1" style:display-name="Excel_CondFormat_1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4_5f_2" style:display-name="Excel_CondFormat_1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5_5f_1_5f_1" style:display-name="Excel_CondFormat_5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1_5f_2" style:display-name="Excel_CondFormat_5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2_5f_1" style:display-name="Excel_CondFormat_5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2_5f_2" style:display-name="Excel_CondFormat_5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3_5f_1" style:display-name="Excel_CondFormat_5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3_5f_2" style:display-name="Excel_CondFormat_5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4_5f_1" style:display-name="Excel_CondFormat_5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4_5f_2" style:display-name="Excel_CondFormat_5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8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7">2016/04/17</text:date>, <text:time>15:28:03</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K A</dc:creator>
    <dc:date>2016-04-17T14:39:12.91</dc:date>
    <meta:print-date>2016-04-16T06:25:02</meta:print-date>
    <meta:editing-cycles>8</meta:editing-cycles>
    <meta:editing-duration>P31DT18H44M18S</meta:editing-duration>
    <meta:generator>OpenOffice/4.1.2$Win32 OpenOffice.org_project/412m3$Build-9782</meta:generator>
    <meta:document-statistic meta:table-count="5" meta:cell-count="2628" meta:object-count="0"/>
    <meta:user-defined meta:name="KSOProductBuildVer">1041-6.6.0.2724</meta:user-defined>
  </office:meta>
</office:document-meta>
</file>