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46.46mm"/>
    </style:style>
    <style:style style:name="co6" style:family="table-column">
      <style:table-column-properties fo:break-before="auto" style:column-width="15.7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6.07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30.57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17.2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検証_ff08_USDJPY_ff14_H_ff09_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style:style style:name="ta5" style:family="table" style:master-page-name="PageStyle_5f_テンプレ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'検証（EURJPY4H）'.G9"/>
      <style:map style:condition="cell-content()=&quot;売&quot;" style:apply-style-name="Excel_5f_CondFormat_5f_5_5f_2_5f_2" style:base-cell-address="'検証（EURJPY4H）'.G9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3_5f_1" style:base-cell-address="'検証（EURJPY4H）'.G12"/>
      <style:map style:condition="cell-content()=&quot;売&quot;" style:apply-style-name="Excel_5f_CondFormat_5f_5_5f_3_5f_2" style:base-cell-address="'検証（EURJPY4H）'.G1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4_5f_1" style:base-cell-address="'検証（EURJPY4H）'.G13"/>
      <style:map style:condition="cell-content()=&quot;売&quot;" style:apply-style-name="Excel_5f_CondFormat_5f_5_5f_4_5f_2" style:base-cell-address="'検証（EURJPY4H）'.G13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1_5f_1" style:base-cell-address="'検証（EURJPY4H）'.G46"/>
      <style:map style:condition="cell-content()=&quot;売&quot;" style:apply-style-name="Excel_5f_CondFormat_5f_5_5f_1_5f_2" style:base-cell-address="'検証（EURJPY4H）'.G46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Percent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テンプレ.G9"/>
      <style:map style:condition="cell-content()=&quot;売&quot;" style:apply-style-name="Excel_5f_CondFormat_5f_5_5f_2_5f_2" style:base-cell-address="テンプレ.G9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3_5f_1" style:base-cell-address="テンプレ.G12"/>
      <style:map style:condition="cell-content()=&quot;売&quot;" style:apply-style-name="Excel_5f_CondFormat_5f_5_5f_3_5f_2" style:base-cell-address="テンプレ.G12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4_5f_1" style:base-cell-address="テンプレ.G13"/>
      <style:map style:condition="cell-content()=&quot;売&quot;" style:apply-style-name="Excel_5f_CondFormat_5f_5_5f_4_5f_2" style:base-cell-address="テンプレ.G13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1_5f_1" style:base-cell-address="テンプレ.G46"/>
      <style:map style:condition="cell-content()=&quot;売&quot;" style:apply-style-name="Excel_5f_CondFormat_5f_5_5f_1_5f_2" style:base-cell-address="テンプレ.G46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買&quot;;&quot;売&quot;)" table:allow-empty-cell="true" table:display-list="unsorted" table:base-cell-address="テンプレ.G9">
          <table:error-message table:message-type="stop" table:display="true"/>
        </table:content-validation>
      </table:content-validations>
      <table:table table:name="検証（EURJPY4H）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" table:default-cell-style-name="Default"/>
        <table:table-column table:style-name="co4" table:default-cell-style-name="ce53"/>
        <table:table-column table:style-name="co3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通貨ペア</text:p>
          </table:table-cell>
          <table:covered-table-cell table:style-name="ce2"/>
          <table:table-cell table:style-name="ce9" table:number-columns-spanned="2" table:number-rows-spanned="1"/>
          <table:covered-table-cell table:style-name="ce9"/>
          <table:table-cell table:style-name="ce2" office:value-type="string" calcext:value-type="string" table:number-columns-spanned="2" table:number-rows-spanned="1">
            <text:p>時間足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日足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当初資金</text:p>
          </table:table-cell>
          <table:covered-table-cell table:style-name="ce2"/>
          <table:table-cell table:style-name="ce36" table:formula="of:=[.C9]" office:value-type="float" office:value="1000000" calcext:value-type="float" table:number-columns-spanned="2" table:number-rows-spanned="1">
            <text:p>1,000,000 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最終資金</text:p>
          </table:table-cell>
          <table:covered-table-cell table:style-name="ce2"/>
          <table:table-cell table:style-name="ce36" table:formula="of:=[.C108]+[.R108]" office:value-type="float" office:value="905239.036019441" calcext:value-type="float" table:number-columns-spanned="2" table:number-rows-spanned="1">
            <text:p>905,239 </text:p>
          </table:table-cell>
          <table:covered-table-cell table:style-name="ce9"/>
          <table:table-cell table:style-name="ce8" table:number-columns-repeated="3"/>
          <table:table-cell table:number-columns-repeated="100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エントリー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PB、EB出現、あとチャートの形を確認でエントリー準備。レンジブレイクと反転を狙う。</text:p>
          </table:table-cell>
          <table:covered-table-cell table:number-columns-repeated="5" table:style-name="ce14"/>
          <table:table-cell table:style-name="ce2" office:value-type="string" calcext:value-type="string" table:number-columns-spanned="2" table:number-rows-spanned="1">
            <text:p>決済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２０pipsのプラスの時点で建値に戻す。PBEB再度出現、ダイバージェンスで決済。</text:p>
          </table:table-cell>
          <table:covered-table-cell table:number-columns-repeated="5" table:style-name="ce38"/>
          <table:table-cell table:style-name="ce8" table:number-columns-repeated="2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損益金額</text:p>
          </table:table-cell>
          <table:covered-table-cell table:style-name="ce2"/>
          <table:table-cell table:style-name="ce15" table:formula="of:=SUM([.$R$9:.$S$993])" office:value-type="float" office:value="-94760.9639805561" calcext:value-type="float" table:number-columns-spanned="2" table:number-rows-spanned="1">
            <text:p>-94,761 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損益pips</text:p>
          </table:table-cell>
          <table:covered-table-cell table:style-name="ce2"/>
          <table:table-cell table:style-name="ce29" table:formula="of:=SUM([.$T$9:.$U$108])" office:value-type="float" office:value="-406.000000000001" calcext:value-type="float" table:number-columns-spanned="2" table:number-rows-spanned="1">
            <text:p>-406.0 </text:p>
          </table:table-cell>
          <table:covered-table-cell table:style-name="ce9"/>
          <table:table-cell table:style-name="ce6" office:value-type="string" calcext:value-type="string" table:number-columns-spanned="2" table:number-rows-spanned="1">
            <text:p>最大ドローアップ</text:p>
          </table:table-cell>
          <table:covered-table-cell table:style-name="ce6"/>
          <table:table-cell table:style-name="ce36" table:formula="of:=MAX([.$C$9:.$D$990])-[.C9]" office:value-type="float" office:value="98460.0213268099" calcext:value-type="float" table:number-columns-spanned="2" table:number-rows-spanned="1">
            <text:p>98,460 </text:p>
          </table:table-cell>
          <table:covered-table-cell table:style-name="ce36"/>
          <table:table-cell table:style-name="ce6" office:value-type="string" calcext:value-type="string" table:number-columns-spanned="2" table:number-rows-spanned="1">
            <text:p>最大ドローダウン</text:p>
          </table:table-cell>
          <table:covered-table-cell table:style-name="ce6"/>
          <table:table-cell table:style-name="ce15" table:formula="of:=MIN([.$C$9:.$D$990])-[.C9]" office:value-type="float" office:value="-314629.64813109" calcext:value-type="float" table:number-columns-spanned="2" table:number-rows-spanned="1">
            <text:p>-314,630 </text:p>
          </table:table-cell>
          <table:covered-table-cell table:style-name="ce15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勝数</text:p>
          </table:table-cell>
          <table:table-cell table:style-name="ce9" table:formula="of:=COUNTIF([.$R$9:.$R$990];&quot;&gt;0&quot;)" office:value-type="float" office:value="22" calcext:value-type="float">
            <text:p>22</text:p>
          </table:table-cell>
          <table:table-cell table:style-name="ce2" office:value-type="string" calcext:value-type="string">
            <text:p>負数</text:p>
          </table:table-cell>
          <table:table-cell table:style-name="ce19" table:formula="of:=COUNTIF([.$R$9:.$R$990];&quot;&lt;0&quot;)" office:value-type="float" office:value="45" calcext:value-type="float">
            <text:p>45</text:p>
          </table:table-cell>
          <table:table-cell table:style-name="ce2" office:value-type="string" calcext:value-type="string">
            <text:p>引分</text:p>
          </table:table-cell>
          <table:table-cell table:style-name="ce9" table:formula="of:=COUNTIF([.$R$9:.$R$990];&quot;=0&quot;)" office:value-type="float" office:value="33" calcext:value-type="float">
            <text:p>33</text:p>
          </table:table-cell>
          <table:table-cell table:style-name="ce2" office:value-type="string" calcext:value-type="string">
            <text:p>勝率</text:p>
          </table:table-cell>
          <table:table-cell table:style-name="ce30" table:formula="of:=[.C5]/SUM([.C5];[.E5];[.G5])" office:value-type="percentage" office:value="0.22" calcext:value-type="percentage">
            <text:p>22.0%</text:p>
          </table:table-cell>
          <table:table-cell table:style-name="ce3" office:value-type="string" calcext:value-type="string" table:number-columns-spanned="2" table:number-rows-spanned="1">
            <text:p>最大連勝</text:p>
          </table:table-cell>
          <table:covered-table-cell table:style-name="ce2"/>
          <table:table-cell table:style-name="ce9" table:number-columns-spanned="2" table:number-rows-spanned="1"/>
          <table:covered-table-cell table:style-name="ce39"/>
          <table:table-cell table:style-name="ce42" office:value-type="string" calcext:value-type="string">
            <text:p>最大連敗</text:p>
          </table:table-cell>
          <table:table-cell table:style-name="ce46"/>
          <table:table-cell table:style-name="ce9" table:number-columns-spanned="2" table:number-rows-spanned="1"/>
          <table:covered-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4"/>
          <table:table-cell table:style-name="ce10"/>
          <table:table-cell table:style-name="ce16"/>
          <table:table-cell table:style-name="ce20"/>
          <table:table-cell table:style-name="ce4"/>
          <table:table-cell table:style-name="ce20"/>
          <table:table-cell table:style-name="ce4"/>
          <table:table-cell table:style-name="ce31"/>
          <table:table-cell table:style-name="ce4" table:number-columns-repeated="2"/>
          <table:table-cell table:style-name="ce20" table:number-columns-repeated="2"/>
          <table:table-cell table:style-name="ce43" table:number-columns-repeated="2"/>
          <table:table-cell table:style-name="ce48"/>
          <table: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 table:number-columns-spanned="2" table:number-rows-spanned="2">
            <text:p>資金</text:p>
          </table:table-cell>
          <table:covered-table-cell table:style-name="ce17"/>
          <table:table-cell table:style-name="ce21" office:value-type="string" calcext:value-type="string" table:number-columns-spanned="5" table:number-rows-spanned="1">
            <text:p>エントリー</text:p>
          </table:table-cell>
          <table:covered-table-cell table:number-columns-repeated="3" table:style-name="ce23"/>
          <table:covered-table-cell table:style-name="ce32"/>
          <table:table-cell table:style-name="ce33" office:value-type="string" calcext:value-type="string" table:number-columns-spanned="3" table:number-rows-spanned="1">
            <text:p>リスク（3%）</text:p>
          </table:table-cell>
          <table:covered-table-cell table:style-name="ce35"/>
          <table:covered-table-cell table:style-name="ce37"/>
          <table:table-cell table:style-name="ce40" office:value-type="string" calcext:value-type="string" table:number-columns-spanned="1" table:number-rows-spanned="2">
            <text:p>ロット</text:p>
          </table:table-cell>
          <table:table-cell table:style-name="ce44" office:value-type="string" calcext:value-type="string" table:number-columns-spanned="4" table:number-rows-spanned="1">
            <text:p>決済</text:p>
          </table:table-cell>
          <table:covered-table-cell table:number-columns-repeated="2" table:style-name="ce47"/>
          <table:covered-table-cell table:style-name="ce49"/>
          <table:table-cell table:style-name="ce50" office:value-type="string" calcext:value-type="string" table:number-columns-spanned="4" table:number-rows-spanned="1">
            <text:p>損益</text:p>
          </table:table-cell>
          <table:covered-table-cell table:number-columns-repeated="3" table:style-name="ce50"/>
          <table:table-cell table:number-columns-repeated="1003"/>
        </table:table-row>
        <table:table-row table:style-name="ro1">
          <table:table-cell/>
          <table:covered-table-cell table:style-name="ce6"/>
          <table:covered-table-cell table:style-name="ce12"/>
          <table:covered-table-cell table:style-name="ce18"/>
          <table:table-cell table:style-name="ce22" office:value-type="string" calcext:value-type="string">
            <text:p>西暦</text:p>
          </table:table-cell>
          <table:table-cell table:style-name="ce22" office:value-type="string" calcext:value-type="string">
            <text:p>日付</text:p>
          </table:table-cell>
          <table:table-cell table:style-name="ce22" office:value-type="string" calcext:value-type="string">
            <text:p>売買</text:p>
          </table:table-cell>
          <table:table-cell table:style-name="ce22" office:value-type="string" calcext:value-type="string" table:number-columns-spanned="2" table:number-rows-spanned="1">
            <text:p>レート</text:p>
          </table:table-cell>
          <table:covered-table-cell table:style-name="ce32"/>
          <table:table-cell table:style-name="ce34" office:value-type="string" calcext:value-type="string">
            <text:p>pips</text:p>
          </table:table-cell>
          <table:table-cell table:style-name="ce34" office:value-type="string" calcext:value-type="string" table:number-columns-spanned="2" table:number-rows-spanned="1">
            <text:p>損失上限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西暦</text:p>
          </table:table-cell>
          <table:table-cell table:style-name="ce45" office:value-type="string" calcext:value-type="string">
            <text:p>日付</text:p>
          </table:table-cell>
          <table:table-cell table:style-name="ce45" office:value-type="string" calcext:value-type="string" table:number-columns-spanned="2" table:number-rows-spanned="1">
            <text:p>レート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金額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pips</text:p>
          </table:table-cell>
          <table:covered-table-cell table:style-name="ce50"/>
          <table:table-cell table:number-columns-repeated="100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376" calcext:value-type="float">
            <text:p>1/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33.57" calcext:value-type="float" table:number-columns-spanned="2" table:number-rows-spanned="1">
            <text:p>133.57</text:p>
          </table:table-cell>
          <table:covered-table-cell table:style-name="ce7"/>
          <table:table-cell table:style-name="ce7" office:value-type="float" office:value="120" calcext:value-type="float">
            <text:p>120</text:p>
          </table:table-cell>
          <table:table-cell table:style-name="ce13" table:formula="of:=IF([.F9]=&quot;&quot;;&quot;&quot;;[.C9]*0.03)" office:value-type="float" office:value="30000" calcext:value-type="float" table:number-columns-spanned="2" table:number-rows-spanned="1">
            <text:p>30,000 </text:p>
          </table:table-cell>
          <table:covered-table-cell table:style-name="ce13"/>
          <table:table-cell table:style-name="ce41" table:formula="of:=IF([.J9]=&quot;&quot;;&quot;&quot;;([.K9]/[.J9])/1000)" office:value-type="float" office:value="0.25" calcext:value-type="float">
            <text:p>0.25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377" calcext:value-type="float">
            <text:p>1/8</text:p>
          </table:table-cell>
          <table:table-cell table:style-name="ce7" office:value-type="float" office:value="133.57" calcext:value-type="float" table:number-columns-spanned="2" table:number-rows-spanned="1">
            <text:p>133.57</text:p>
          </table:table-cell>
          <table:covered-table-cell table:style-name="ce7"/>
          <table:table-cell table:style-name="ce51" table:formula="of:=IF([.O9]=&quot;&quot;;&quot;&quot;;(IF([.G9]=&quot;売&quot;;[.H9]-[.P9];[.P9]-[.H9]))*[.M9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9]=&quot;&quot;;&quot;&quot;;IF([.R9]&lt;0;[.J9]*(-1);IF([.G9]=&quot;買&quot;;([.P9]-[.H9])*100;([.H9]-[.P9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3" table:formula="of:=IF([.R9]=&quot;&quot;;&quot;&quot;;[.C9]+[.R9])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381" calcext:value-type="float">
            <text:p>1/1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33.14" calcext:value-type="float" table:number-columns-spanned="2" table:number-rows-spanned="1">
            <text:p>133.14</text:p>
          </table:table-cell>
          <table:covered-table-cell table:style-name="ce7"/>
          <table:table-cell table:style-name="ce7" office:value-type="float" office:value="66" calcext:value-type="float">
            <text:p>66</text:p>
          </table:table-cell>
          <table:table-cell table:style-name="ce13" table:formula="of:=IF([.F10]=&quot;&quot;;&quot;&quot;;[.C10]*0.03)" office:value-type="float" office:value="30000" calcext:value-type="float" table:number-columns-spanned="2" table:number-rows-spanned="1">
            <text:p>30,000 </text:p>
          </table:table-cell>
          <table:covered-table-cell table:style-name="ce13"/>
          <table:table-cell table:style-name="ce41" table:formula="of:=IF([.J10]=&quot;&quot;;&quot;&quot;;([.K10]/[.J10])/1000)" office:value-type="float" office:value="0.454545454545455" calcext:value-type="float">
            <text:p>0.45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382" calcext:value-type="float">
            <text:p>1/13</text:p>
          </table:table-cell>
          <table:table-cell table:style-name="ce7" office:value-type="float" office:value="133.14" calcext:value-type="float" table:number-columns-spanned="2" table:number-rows-spanned="1">
            <text:p>133.14</text:p>
          </table:table-cell>
          <table:covered-table-cell table:style-name="ce7"/>
          <table:table-cell table:style-name="ce51" table:formula="of:=IF([.O10]=&quot;&quot;;&quot;&quot;;(IF([.G10]=&quot;売&quot;;[.H10]-[.P10];[.P10]-[.H10]))*[.M10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0]=&quot;&quot;;&quot;&quot;;IF([.R10]&lt;0;[.J10]*(-1);IF([.G10]=&quot;買&quot;;([.P10]-[.H10])*100;([.H10]-[.P10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string" calcext:value-type="string">
            <text:p>13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3" table:formula="of:=IF([.R10]=&quot;&quot;;&quot;&quot;;[.C10]+[.R10])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390" calcext:value-type="float">
            <text:p>1/2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7.56" calcext:value-type="float" table:number-columns-spanned="2" table:number-rows-spanned="1">
            <text:p>127.56</text:p>
          </table:table-cell>
          <table:covered-table-cell table:style-name="ce7"/>
          <table:table-cell table:style-name="ce7" office:value-type="float" office:value="104" calcext:value-type="float">
            <text:p>104</text:p>
          </table:table-cell>
          <table:table-cell table:style-name="ce13" table:formula="of:=IF([.F11]=&quot;&quot;;&quot;&quot;;[.C11]*0.03)" office:value-type="float" office:value="30000" calcext:value-type="float" table:number-columns-spanned="2" table:number-rows-spanned="1">
            <text:p>30,000 </text:p>
          </table:table-cell>
          <table:covered-table-cell table:style-name="ce13"/>
          <table:table-cell table:style-name="ce41" table:formula="of:=IF([.J11]=&quot;&quot;;&quot;&quot;;([.K11]/[.J11])/1000)" office:value-type="float" office:value="0.288461538461538" calcext:value-type="float">
            <text:p>0.29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395" calcext:value-type="float">
            <text:p>1/26</text:p>
          </table:table-cell>
          <table:table-cell table:style-name="ce7" office:value-type="float" office:value="127.56" calcext:value-type="float" table:number-columns-spanned="2" table:number-rows-spanned="1">
            <text:p>127.56</text:p>
          </table:table-cell>
          <table:covered-table-cell table:style-name="ce7"/>
          <table:table-cell table:style-name="ce51" table:formula="of:=IF([.O11]=&quot;&quot;;&quot;&quot;;(IF([.G11]=&quot;売&quot;;[.H11]-[.P11];[.P11]-[.H11]))*[.M11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1]=&quot;&quot;;&quot;&quot;;IF([.R11]&lt;0;[.J11]*(-1);IF([.G11]=&quot;買&quot;;([.P11]-[.H11])*100;([.H11]-[.P11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string" calcext:value-type="string">
            <text:p>82p</text:p>
          </table:table-cell>
          <table:table-cell office:value-type="string" calcext:value-type="string">
            <text:p>RSエントリー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3" table:formula="of:=IF([.R11]=&quot;&quot;;&quot;&quot;;[.C11]+[.R11])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397" calcext:value-type="float">
            <text:p>1/28</text:p>
          </table:table-cell>
          <table:table-cell table:style-name="ce26" table:content-validation-name="val1" office:value-type="string" calcext:value-type="string">
            <text:p>買</text:p>
          </table:table-cell>
          <table:table-cell table:style-name="ce7" office:value-type="float" office:value="127.03" calcext:value-type="float" table:number-columns-spanned="2" table:number-rows-spanned="1">
            <text:p>127.03</text:p>
          </table:table-cell>
          <table:covered-table-cell table:style-name="ce7"/>
          <table:table-cell table:style-name="ce7" office:value-type="float" office:value="79" calcext:value-type="float">
            <text:p>79</text:p>
          </table:table-cell>
          <table:table-cell table:style-name="ce13" table:formula="of:=IF([.F12]=&quot;&quot;;&quot;&quot;;[.C12]*0.03)" office:value-type="float" office:value="30000" calcext:value-type="float" table:number-columns-spanned="2" table:number-rows-spanned="1">
            <text:p>30,000 </text:p>
          </table:table-cell>
          <table:covered-table-cell table:style-name="ce13"/>
          <table:table-cell table:style-name="ce41" table:formula="of:=IF([.J12]=&quot;&quot;;&quot;&quot;;([.K12]/[.J12])/1000)" office:value-type="float" office:value="0.379746835443038" calcext:value-type="float">
            <text:p>0.38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397" calcext:value-type="float">
            <text:p>1/28</text:p>
          </table:table-cell>
          <table:table-cell table:style-name="ce7" office:value-type="float" office:value="126.22" calcext:value-type="float" table:number-columns-spanned="2" table:number-rows-spanned="1">
            <text:p>126.22</text:p>
          </table:table-cell>
          <table:covered-table-cell table:style-name="ce7"/>
          <table:table-cell table:style-name="ce51" table:formula="of:=IF([.O12]=&quot;&quot;;&quot;&quot;;(IF([.G12]=&quot;売&quot;;[.H12]-[.P12];[.P12]-[.H12]))*[.M12]*100000)" office:value-type="float" office:value="-30759.4936708862" calcext:value-type="float" table:number-columns-spanned="2" table:number-rows-spanned="1">
            <text:p>-30,759 </text:p>
          </table:table-cell>
          <table:covered-table-cell table:style-name="ce51"/>
          <table:table-cell table:style-name="ce52" table:formula="of:=IF([.O12]=&quot;&quot;;&quot;&quot;;IF([.R12]&lt;0;[.J12]*(-1);IF([.G12]=&quot;買&quot;;([.P12]-[.H12])*100;([.H12]-[.P12])*100)))" office:value-type="float" office:value="-79" calcext:value-type="float" table:number-columns-spanned="2" table:number-rows-spanned="1">
            <text:p>-79.0 </text:p>
          </table:table-cell>
          <table:covered-table-cell table:style-name="ce52"/>
          <table:table-cell office:value-type="string" calcext:value-type="string">
            <text:p>56p</text:p>
          </table:table-cell>
          <table:table-cell office:value-type="string" calcext:value-type="string">
            <text:p>本体触れてる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3" table:formula="of:=IF([.R12]=&quot;&quot;;&quot;&quot;;[.C12]+[.R12])" office:value-type="float" office:value="969240.506329114" calcext:value-type="float" table:number-columns-spanned="2" table:number-rows-spanned="1">
            <text:p>969,241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02" calcext:value-type="float">
            <text:p>2/2</text:p>
          </table:table-cell>
          <table:table-cell table:style-name="ce27" table:content-validation-name="val1" office:value-type="string" calcext:value-type="string">
            <text:p>買</text:p>
          </table:table-cell>
          <table:table-cell table:style-name="ce7" office:value-type="float" office:value="126.51" calcext:value-type="float" table:number-columns-spanned="2" table:number-rows-spanned="1">
            <text:p>126.51</text:p>
          </table:table-cell>
          <table:covered-table-cell table:style-name="ce7"/>
          <table:table-cell table:style-name="ce7" office:value-type="float" office:value="69" calcext:value-type="float">
            <text:p>69</text:p>
          </table:table-cell>
          <table:table-cell table:style-name="ce13" table:formula="of:=IF([.F13]=&quot;&quot;;&quot;&quot;;[.C13]*0.03)" office:value-type="float" office:value="29077.2151898734" calcext:value-type="float" table:number-columns-spanned="2" table:number-rows-spanned="1">
            <text:p>29,077 </text:p>
          </table:table-cell>
          <table:covered-table-cell table:style-name="ce13"/>
          <table:table-cell table:style-name="ce41" table:formula="of:=IF([.J13]=&quot;&quot;;&quot;&quot;;([.K13]/[.J13])/1000)" office:value-type="float" office:value="0.421408915795267" calcext:value-type="float">
            <text:p>0.42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03" calcext:value-type="float">
            <text:p>2/3</text:p>
          </table:table-cell>
          <table:table-cell table:style-name="ce7" office:value-type="float" office:value="126.51" calcext:value-type="float" table:number-columns-spanned="2" table:number-rows-spanned="1">
            <text:p>126.51</text:p>
          </table:table-cell>
          <table:covered-table-cell table:style-name="ce7"/>
          <table:table-cell table:style-name="ce51" table:formula="of:=IF([.O13]=&quot;&quot;;&quot;&quot;;(IF([.G13]=&quot;売&quot;;[.H13]-[.P13];[.P13]-[.H13]))*[.M13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3]=&quot;&quot;;&quot;&quot;;IF([.R13]&lt;0;[.J13]*(-1);IF([.G13]=&quot;買&quot;;([.P13]-[.H13])*100;([.H13]-[.P13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string" calcext:value-type="string">
            <text:p>7P</text:p>
          </table:table-cell>
          <table:table-cell office:value-type="string" calcext:value-type="string">
            <text:p>EB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3" table:formula="of:=IF([.R13]=&quot;&quot;;&quot;&quot;;[.C13]+[.R13])" office:value-type="float" office:value="969240.506329114" calcext:value-type="float" table:number-columns-spanned="2" table:number-rows-spanned="1">
            <text:p>969,241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12" calcext:value-type="float">
            <text:p>2/1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1.37" calcext:value-type="float" table:number-columns-spanned="2" table:number-rows-spanned="1">
            <text:p>121.37</text:p>
          </table:table-cell>
          <table:covered-table-cell table:style-name="ce7"/>
          <table:table-cell table:style-name="ce7" office:value-type="float" office:value="164" calcext:value-type="float">
            <text:p>164</text:p>
          </table:table-cell>
          <table:table-cell table:style-name="ce13" table:formula="of:=IF([.F14]=&quot;&quot;;&quot;&quot;;[.C14]*0.03)" office:value-type="float" office:value="29077.2151898734" calcext:value-type="float" table:number-columns-spanned="2" table:number-rows-spanned="1">
            <text:p>29,077 </text:p>
          </table:table-cell>
          <table:covered-table-cell table:style-name="ce13"/>
          <table:table-cell table:style-name="ce41" table:formula="of:=IF([.J14]=&quot;&quot;;&quot;&quot;;([.K14]/[.J14])/1000)" office:value-type="float" office:value="0.177300092621179" calcext:value-type="float">
            <text:p>0.18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16" calcext:value-type="float">
            <text:p>2/16</text:p>
          </table:table-cell>
          <table:table-cell table:style-name="ce7" office:value-type="float" office:value="121.37" calcext:value-type="float" table:number-columns-spanned="2" table:number-rows-spanned="1">
            <text:p>121.37</text:p>
          </table:table-cell>
          <table:covered-table-cell table:style-name="ce7"/>
          <table:table-cell table:style-name="ce51" table:formula="of:=IF([.O14]=&quot;&quot;;&quot;&quot;;(IF([.G14]=&quot;売&quot;;[.H14]-[.P14];[.P14]-[.H14]))*[.M1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4]=&quot;&quot;;&quot;&quot;;IF([.R14]&lt;0;[.J14]*(-1);IF([.G14]=&quot;買&quot;;([.P14]-[.H14])*100;([.H14]-[.P1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string" calcext:value-type="string">
            <text:p>14p</text:p>
          </table:table-cell>
          <table:table-cell office:value-type="string" calcext:value-type="string">
            <text:p>EB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3" table:formula="of:=IF([.R14]=&quot;&quot;;&quot;&quot;;[.C14]+[.R14])" office:value-type="float" office:value="969240.506329114" calcext:value-type="float" table:number-columns-spanned="2" table:number-rows-spanned="1">
            <text:p>969,241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17" calcext:value-type="float">
            <text:p>2/1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4.12" calcext:value-type="float" table:number-columns-spanned="2" table:number-rows-spanned="1">
            <text:p>124.12</text:p>
          </table:table-cell>
          <table:covered-table-cell table:style-name="ce7"/>
          <table:table-cell table:style-name="ce7" office:value-type="float" office:value="72" calcext:value-type="float">
            <text:p>72</text:p>
          </table:table-cell>
          <table:table-cell table:style-name="ce13" table:formula="of:=IF([.F15]=&quot;&quot;;&quot;&quot;;[.C15]*0.03)" office:value-type="float" office:value="29077.2151898734" calcext:value-type="float" table:number-columns-spanned="2" table:number-rows-spanned="1">
            <text:p>29,077 </text:p>
          </table:table-cell>
          <table:covered-table-cell table:style-name="ce13"/>
          <table:table-cell table:style-name="ce41" table:formula="of:=IF([.J15]=&quot;&quot;;&quot;&quot;;([.K15]/[.J15])/1000)" office:value-type="float" office:value="0.403850210970464" calcext:value-type="float">
            <text:p>0.4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18" calcext:value-type="float">
            <text:p>2/18</text:p>
          </table:table-cell>
          <table:table-cell table:style-name="ce7" office:value-type="float" office:value="123.38" calcext:value-type="float" table:number-columns-spanned="2" table:number-rows-spanned="1">
            <text:p>123.38</text:p>
          </table:table-cell>
          <table:covered-table-cell table:style-name="ce7"/>
          <table:table-cell table:style-name="ce51" table:formula="of:=IF([.O15]=&quot;&quot;;&quot;&quot;;(IF([.G15]=&quot;売&quot;;[.H15]-[.P15];[.P15]-[.H15]))*[.M15]*100000)" office:value-type="float" office:value="-29884.9156118147" calcext:value-type="float" table:number-columns-spanned="2" table:number-rows-spanned="1">
            <text:p>-29,885 </text:p>
          </table:table-cell>
          <table:covered-table-cell table:style-name="ce51"/>
          <table:table-cell table:style-name="ce52" table:formula="of:=IF([.O15]=&quot;&quot;;&quot;&quot;;IF([.R15]&lt;0;[.J15]*(-1);IF([.G15]=&quot;買&quot;;([.P15]-[.H15])*100;([.H15]-[.P15])*100)))" office:value-type="float" office:value="-72" calcext:value-type="float" table:number-columns-spanned="2" table:number-rows-spanned="1">
            <text:p>-72.0 </text:p>
          </table:table-cell>
          <table:covered-table-cell table:style-name="ce52"/>
          <table:table-cell office:value-type="string" calcext:value-type="string">
            <text:p>55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3" table:formula="of:=IF([.R15]=&quot;&quot;;&quot;&quot;;[.C15]+[.R15])" office:value-type="float" office:value="939355.590717299" calcext:value-type="float" table:number-columns-spanned="2" table:number-rows-spanned="1">
            <text:p>939,35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19" calcext:value-type="float">
            <text:p>2/19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4.42" calcext:value-type="float" table:number-columns-spanned="2" table:number-rows-spanned="1">
            <text:p>124.42</text:p>
          </table:table-cell>
          <table:covered-table-cell table:style-name="ce7"/>
          <table:table-cell table:style-name="ce7" office:value-type="float" office:value="64" calcext:value-type="float">
            <text:p>64</text:p>
          </table:table-cell>
          <table:table-cell table:style-name="ce13" table:formula="of:=IF([.F16]=&quot;&quot;;&quot;&quot;;[.C16]*0.03)" office:value-type="float" office:value="28180.667721519" calcext:value-type="float" table:number-columns-spanned="2" table:number-rows-spanned="1">
            <text:p>28,181 </text:p>
          </table:table-cell>
          <table:covered-table-cell table:style-name="ce13"/>
          <table:table-cell table:style-name="ce41" table:formula="of:=IF([.J16]=&quot;&quot;;&quot;&quot;;([.K16]/[.J16])/1000)" office:value-type="float" office:value="0.440322933148734" calcext:value-type="float">
            <text:p>0.44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22" calcext:value-type="float">
            <text:p>2/22</text:p>
          </table:table-cell>
          <table:table-cell table:style-name="ce7" office:value-type="float" office:value="124.42" calcext:value-type="float" table:number-columns-spanned="2" table:number-rows-spanned="1">
            <text:p>124.42</text:p>
          </table:table-cell>
          <table:covered-table-cell table:style-name="ce7"/>
          <table:table-cell table:style-name="ce51" table:formula="of:=IF([.O16]=&quot;&quot;;&quot;&quot;;(IF([.G16]=&quot;売&quot;;[.H16]-[.P16];[.P16]-[.H16]))*[.M16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6]=&quot;&quot;;&quot;&quot;;IF([.R16]&lt;0;[.J16]*(-1);IF([.G16]=&quot;買&quot;;([.P16]-[.H16])*100;([.H16]-[.P16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string" calcext:value-type="string">
            <text:p>9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3" table:formula="of:=IF([.R16]=&quot;&quot;;&quot;&quot;;[.C16]+[.R16])" office:value-type="float" office:value="939355.590717299" calcext:value-type="float" table:number-columns-spanned="2" table:number-rows-spanned="1">
            <text:p>939,35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23" calcext:value-type="float">
            <text:p>2/2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3.7" calcext:value-type="float" table:number-columns-spanned="2" table:number-rows-spanned="1">
            <text:p>123.7</text:p>
          </table:table-cell>
          <table:covered-table-cell table:style-name="ce7"/>
          <table:table-cell table:style-name="ce7" office:value-type="float" office:value="52" calcext:value-type="float">
            <text:p>52</text:p>
          </table:table-cell>
          <table:table-cell table:style-name="ce13" table:formula="of:=IF([.F17]=&quot;&quot;;&quot;&quot;;[.C17]*0.03)" office:value-type="float" office:value="28180.667721519" calcext:value-type="float" table:number-columns-spanned="2" table:number-rows-spanned="1">
            <text:p>28,181 </text:p>
          </table:table-cell>
          <table:covered-table-cell table:style-name="ce13"/>
          <table:table-cell table:style-name="ce41" table:formula="of:=IF([.J17]=&quot;&quot;;&quot;&quot;;([.K17]/[.J17])/1000)" office:value-type="float" office:value="0.541935917721519" calcext:value-type="float">
            <text:p>0.54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24" calcext:value-type="float">
            <text:p>2/24</text:p>
          </table:table-cell>
          <table:table-cell table:style-name="ce7" office:value-type="float" office:value="122.1" calcext:value-type="float" table:number-columns-spanned="2" table:number-rows-spanned="1">
            <text:p>122.1</text:p>
          </table:table-cell>
          <table:covered-table-cell table:style-name="ce7"/>
          <table:table-cell table:style-name="ce51" office:value-type="float" office:value="86710" calcext:value-type="float" table:number-columns-spanned="2" table:number-rows-spanned="1">
            <text:p>86,710 </text:p>
          </table:table-cell>
          <table:covered-table-cell table:style-name="ce51"/>
          <table:table-cell table:style-name="ce52" table:formula="of:=IF([.O17]=&quot;&quot;;&quot;&quot;;IF([.R17]&lt;0;[.J17]*(-1);IF([.G17]=&quot;買&quot;;([.P17]-[.P17])*100;([.P17]-[.P17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3" table:formula="of:=IF([.R17]=&quot;&quot;;&quot;&quot;;[.C17]+[.R17])" office:value-type="float" office:value="1026065.5907173" calcext:value-type="float" table:number-columns-spanned="2" table:number-rows-spanned="1">
            <text:p>1,026,06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25" calcext:value-type="float">
            <text:p>2/2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0.81" calcext:value-type="float" table:number-columns-spanned="2" table:number-rows-spanned="1">
            <text:p>120.81</text:p>
          </table:table-cell>
          <table:covered-table-cell table:style-name="ce7"/>
          <table:table-cell table:style-name="ce7" office:value-type="float" office:value="117" calcext:value-type="float">
            <text:p>117</text:p>
          </table:table-cell>
          <table:table-cell table:style-name="ce13" table:formula="of:=IF([.F18]=&quot;&quot;;&quot;&quot;;[.C18]*0.03)" office:value-type="float" office:value="30781.967721519" calcext:value-type="float" table:number-columns-spanned="2" table:number-rows-spanned="1">
            <text:p>30,782 </text:p>
          </table:table-cell>
          <table:covered-table-cell table:style-name="ce13"/>
          <table:table-cell table:style-name="ce41" table:formula="of:=IF([.J18]=&quot;&quot;;&quot;&quot;;([.K18]/[.J18])/1000)" office:value-type="float" office:value="0.263093741209564" calcext:value-type="float">
            <text:p>0.26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30" calcext:value-type="float">
            <text:p>3/1</text:p>
          </table:table-cell>
          <table:table-cell table:style-name="ce7" office:value-type="float" office:value="120.81" calcext:value-type="float" table:number-columns-spanned="2" table:number-rows-spanned="1">
            <text:p>120.81</text:p>
          </table:table-cell>
          <table:covered-table-cell table:style-name="ce7"/>
          <table:table-cell table:style-name="ce51" table:formula="of:=IF([.O18]=&quot;&quot;;&quot;&quot;;(IF([.G18]=&quot;売&quot;;[.H18]-[.P18];[.P18]-[.H18]))*[.M18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string" calcext:value-type="string">
            <text:p>92p</text:p>
          </table:table-cell>
          <table:table-cell office:value-type="string" calcext:value-type="string">
            <text:p>EB+下ヒゲ２本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3" table:formula="of:=IF([.R18]=&quot;&quot;;&quot;&quot;;[.C18]+[.R18])" office:value-type="float" office:value="1026065.5907173" calcext:value-type="float" table:number-columns-spanned="2" table:number-rows-spanned="1">
            <text:p>1,026,06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32" calcext:value-type="float">
            <text:p>3/3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1.32" calcext:value-type="float" table:number-columns-spanned="2" table:number-rows-spanned="1">
            <text:p>121.32</text:p>
          </table:table-cell>
          <table:covered-table-cell table:style-name="ce7"/>
          <table:table-cell table:style-name="ce7" office:value-type="float" office:value="70" calcext:value-type="float">
            <text:p>70</text:p>
          </table:table-cell>
          <table:table-cell table:style-name="ce13" table:formula="of:=IF([.F19]=&quot;&quot;;&quot;&quot;;[.C19]*0.03)" office:value-type="float" office:value="30781.967721519" calcext:value-type="float" table:number-columns-spanned="2" table:number-rows-spanned="1">
            <text:p>30,782 </text:p>
          </table:table-cell>
          <table:covered-table-cell table:style-name="ce13"/>
          <table:table-cell table:style-name="ce41" table:formula="of:=IF([.J19]=&quot;&quot;;&quot;&quot;;([.K19]/[.J19])/1000)" office:value-type="float" office:value="0.4397423960217" calcext:value-type="float">
            <text:p>0.44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33" calcext:value-type="float">
            <text:p>3/4</text:p>
          </table:table-cell>
          <table:table-cell table:style-name="ce7" office:value-type="float" office:value="120.62" calcext:value-type="float" table:number-columns-spanned="2" table:number-rows-spanned="1">
            <text:p>120.62</text:p>
          </table:table-cell>
          <table:covered-table-cell table:style-name="ce7"/>
          <table:table-cell table:style-name="ce51" table:formula="of:=IF([.O19]=&quot;&quot;;&quot;&quot;;(IF([.G19]=&quot;売&quot;;[.H19]-[.P19];[.P19]-[.H19]))*[.M19]*100000)" office:value-type="float" office:value="-30781.9677215185" calcext:value-type="float" table:number-columns-spanned="2" table:number-rows-spanned="1">
            <text:p>-30,782 </text:p>
          </table:table-cell>
          <table:covered-table-cell table:style-name="ce51"/>
          <table:table-cell table:style-name="ce52" table:formula="of:=IF([.O19]=&quot;&quot;;&quot;&quot;;IF([.R19]&lt;0;[.J19]*(-1);IF([.G19]=&quot;買&quot;;([.P19]-[.H19])*100;([.H19]-[.P19])*100)))" office:value-type="float" office:value="-70" calcext:value-type="float" table:number-columns-spanned="2" table:number-rows-spanned="1">
            <text:p>-70.0 </text:p>
          </table:table-cell>
          <table:covered-table-cell table:style-name="ce52"/>
          <table:table-cell office:value-type="string" calcext:value-type="string">
            <text:p>7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3" table:formula="of:=IF([.R19]=&quot;&quot;;&quot;&quot;;[.C19]+[.R19])" office:value-type="float" office:value="995283.622995781" calcext:value-type="float" table:number-columns-spanned="2" table:number-rows-spanned="1">
            <text:p>995,284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34" calcext:value-type="float">
            <text:p>3/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1.89" calcext:value-type="float" table:number-columns-spanned="2" table:number-rows-spanned="1">
            <text:p>121.89</text:p>
          </table:table-cell>
          <table:covered-table-cell table:style-name="ce7"/>
          <table:table-cell table:style-name="ce7" office:value-type="float" office:value="75" calcext:value-type="float">
            <text:p>75</text:p>
          </table:table-cell>
          <table:table-cell table:style-name="ce13" table:formula="of:=IF([.F20]=&quot;&quot;;&quot;&quot;;[.C20]*0.03)" office:value-type="float" office:value="29858.5086898734" calcext:value-type="float" table:number-columns-spanned="2" table:number-rows-spanned="1">
            <text:p>29,859 </text:p>
          </table:table-cell>
          <table:covered-table-cell table:style-name="ce13"/>
          <table:table-cell table:style-name="ce41" table:formula="of:=IF([.J20]=&quot;&quot;;&quot;&quot;;([.K20]/[.J20])/1000)" office:value-type="float" office:value="0.398113449198312" calcext:value-type="float">
            <text:p>0.4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37" calcext:value-type="float">
            <text:p>3/8</text:p>
          </table:table-cell>
          <table:table-cell table:style-name="ce7" office:value-type="float" office:value="123.66" calcext:value-type="float" table:number-columns-spanned="2" table:number-rows-spanned="1">
            <text:p>123.66</text:p>
          </table:table-cell>
          <table:covered-table-cell table:style-name="ce7"/>
          <table:table-cell table:style-name="ce51" table:formula="of:=IF([.O20]=&quot;&quot;;&quot;&quot;;(IF([.G20]=&quot;売&quot;;[.H20]-[.P20];[.P20]-[.H20]))*[.M20]*100000)" office:value-type="float" office:value="70466.0805081011" calcext:value-type="float" table:number-columns-spanned="2" table:number-rows-spanned="1">
            <text:p>70,466 </text:p>
          </table:table-cell>
          <table:covered-table-cell table:style-name="ce51"/>
          <table:table-cell table:style-name="ce52" table:formula="of:=IF([.O20]=&quot;&quot;;&quot;&quot;;IF([.R20]&lt;0;[.J20]*(-1);IF([.G20]=&quot;買&quot;;([.P20]-[.H20])*100;([.H20]-[.P20])*100)))" office:value-type="float" office:value="177" calcext:value-type="float" table:number-columns-spanned="2" table:number-rows-spanned="1">
            <text:p>177.0 </text:p>
          </table:table-cell>
          <table:covered-table-cell table:style-name="ce52"/>
          <table:table-cell office:value-type="string" calcext:value-type="string">
            <text:p>11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3" table:formula="of:=IF([.R20]=&quot;&quot;;&quot;&quot;;[.C20]+[.R20])" office:value-type="float" office:value="1065749.70350388" calcext:value-type="float" table:number-columns-spanned="2" table:number-rows-spanned="1">
            <text:p>1,065,750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39" calcext:value-type="float">
            <text:p>3/1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3.15" calcext:value-type="float" table:number-columns-spanned="2" table:number-rows-spanned="1">
            <text:p>123.15</text:p>
          </table:table-cell>
          <table:covered-table-cell table:style-name="ce7"/>
          <table:table-cell table:style-name="ce7" office:value-type="float" office:value="130" calcext:value-type="float">
            <text:p>130</text:p>
          </table:table-cell>
          <table:table-cell table:style-name="ce13" table:formula="of:=IF([.F21]=&quot;&quot;;&quot;&quot;;[.C21]*0.03)" office:value-type="float" office:value="31972.4911051165" calcext:value-type="float" table:number-columns-spanned="2" table:number-rows-spanned="1">
            <text:p>31,972 </text:p>
          </table:table-cell>
          <table:covered-table-cell table:style-name="ce13"/>
          <table:table-cell table:style-name="ce41" table:formula="of:=IF([.J21]=&quot;&quot;;&quot;&quot;;([.K21]/[.J21])/1000)" office:value-type="float" office:value="0.245942239270127" calcext:value-type="float">
            <text:p>0.25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44" calcext:value-type="float">
            <text:p>3/15</text:p>
          </table:table-cell>
          <table:table-cell table:style-name="ce7" office:value-type="float" office:value="124.48" calcext:value-type="float" table:number-columns-spanned="2" table:number-rows-spanned="1">
            <text:p>124.48</text:p>
          </table:table-cell>
          <table:covered-table-cell table:style-name="ce7"/>
          <table:table-cell table:style-name="ce51" table:formula="of:=IF([.O21]=&quot;&quot;;&quot;&quot;;(IF([.G21]=&quot;売&quot;;[.H21]-[.P21];[.P21]-[.H21]))*[.M21]*100000)" office:value-type="float" office:value="32710.3178229268" calcext:value-type="float" table:number-columns-spanned="2" table:number-rows-spanned="1">
            <text:p>32,710 </text:p>
          </table:table-cell>
          <table:covered-table-cell table:style-name="ce51"/>
          <table:table-cell table:style-name="ce52" table:formula="of:=IF([.O21]=&quot;&quot;;&quot;&quot;;IF([.R21]&lt;0;[.J21]*(-1);IF([.G21]=&quot;買&quot;;([.P21]-[.H21])*100;([.H21]-[.P21])*100)))" office:value-type="float" office:value="133" calcext:value-type="float" table:number-columns-spanned="2" table:number-rows-spanned="1">
            <text:p>133.0 </text:p>
          </table:table-cell>
          <table:covered-table-cell table:style-name="ce52"/>
          <table:table-cell office:value-type="string" calcext:value-type="string">
            <text:p>36p</text:p>
          </table:table-cell>
          <table:table-cell office:value-type="string" calcext:value-type="string">
            <text:p>MAまたぎEB</text:p>
          </table:table-cell>
          <table:table-cell/>
          <table:table-cell office:value-type="string" calcext:value-type="string">
            <text:p>EB決済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3" table:formula="of:=IF([.R21]=&quot;&quot;;&quot;&quot;;[.C21]+[.R21])" office:value-type="float" office:value="1098460.02132681" calcext:value-type="float" table:number-columns-spanned="2" table:number-rows-spanned="1">
            <text:p>1,098,460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44" calcext:value-type="float">
            <text:p>3/1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3.47" calcext:value-type="float" table:number-columns-spanned="2" table:number-rows-spanned="1">
            <text:p>123.47</text:p>
          </table:table-cell>
          <table:covered-table-cell table:style-name="ce7"/>
          <table:table-cell table:style-name="ce7" office:value-type="float" office:value="35" calcext:value-type="float">
            <text:p>35</text:p>
          </table:table-cell>
          <table:table-cell table:style-name="ce13" table:formula="of:=IF([.F22]=&quot;&quot;;&quot;&quot;;[.C22]*0.03)" office:value-type="float" office:value="32953.8006398043" calcext:value-type="float" table:number-columns-spanned="2" table:number-rows-spanned="1">
            <text:p>32,954 </text:p>
          </table:table-cell>
          <table:covered-table-cell table:style-name="ce13"/>
          <table:table-cell table:style-name="ce41" table:formula="of:=IF([.J22]=&quot;&quot;;&quot;&quot;;([.K22]/[.J22])/1000)" office:value-type="float" office:value="0.941537161137264" calcext:value-type="float">
            <text:p>0.94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45" calcext:value-type="float">
            <text:p>3/16</text:p>
          </table:table-cell>
          <table:table-cell table:style-name="ce7" office:value-type="float" office:value="123.85" calcext:value-type="float" table:number-columns-spanned="2" table:number-rows-spanned="1">
            <text:p>123.85</text:p>
          </table:table-cell>
          <table:covered-table-cell table:style-name="ce7"/>
          <table:table-cell table:style-name="ce51" table:formula="of:=IF([.O22]=&quot;&quot;;&quot;&quot;;(IF([.G22]=&quot;売&quot;;[.H22]-[.P22];[.P22]-[.H22]))*[.M22]*100000)" office:value-type="float" office:value="-35778.4121232156" calcext:value-type="float" table:number-columns-spanned="2" table:number-rows-spanned="1">
            <text:p>-35,778 </text:p>
          </table:table-cell>
          <table:covered-table-cell table:style-name="ce51"/>
          <table:table-cell table:style-name="ce52" table:formula="of:=IF([.O22]=&quot;&quot;;&quot;&quot;;IF([.R22]&lt;0;[.J22]*(-1);IF([.G22]=&quot;買&quot;;([.P22]-[.H22])*100;([.H22]-[.P22])*100)))" office:value-type="float" office:value="-35" calcext:value-type="float" table:number-columns-spanned="2" table:number-rows-spanned="1">
            <text:p>-35.0 </text:p>
          </table:table-cell>
          <table:covered-table-cell table:style-name="ce52"/>
          <table:table-cell office:value-type="string" calcext:value-type="string">
            <text:p>25p</text:p>
          </table:table-cell>
          <table:table-cell office:value-type="string" calcext:value-type="string">
            <text:p>EB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3" table:formula="of:=IF([.R22]=&quot;&quot;;&quot;&quot;;[.C22]+[.R22])" office:value-type="float" office:value="1062681.60920359" calcext:value-type="float" table:number-columns-spanned="2" table:number-rows-spanned="1">
            <text:p>1,062,682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45" calcext:value-type="float">
            <text:p>3/1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4.6" calcext:value-type="float" table:number-columns-spanned="2" table:number-rows-spanned="1">
            <text:p>124.6</text:p>
          </table:table-cell>
          <table:covered-table-cell table:style-name="ce7"/>
          <table:table-cell table:style-name="ce7" office:value-type="float" office:value="80" calcext:value-type="float">
            <text:p>80</text:p>
          </table:table-cell>
          <table:table-cell table:style-name="ce13" table:formula="of:=IF([.F23]=&quot;&quot;;&quot;&quot;;[.C23]*0.03)" office:value-type="float" office:value="31880.4482761078" calcext:value-type="float" table:number-columns-spanned="2" table:number-rows-spanned="1">
            <text:p>31,880 </text:p>
          </table:table-cell>
          <table:covered-table-cell table:style-name="ce13"/>
          <table:table-cell table:style-name="ce41" table:formula="of:=IF([.J23]=&quot;&quot;;&quot;&quot;;([.K23]/[.J23])/1000)" office:value-type="float" office:value="0.398505603451347" calcext:value-type="float">
            <text:p>0.4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47" calcext:value-type="float">
            <text:p>3/18</text:p>
          </table:table-cell>
          <table:table-cell table:style-name="ce7" office:value-type="float" office:value="123.8" calcext:value-type="float" table:number-columns-spanned="2" table:number-rows-spanned="1">
            <text:p>123.8</text:p>
          </table:table-cell>
          <table:covered-table-cell table:style-name="ce7"/>
          <table:table-cell table:style-name="ce51" table:formula="of:=IF([.O23]=&quot;&quot;;&quot;&quot;;(IF([.G23]=&quot;売&quot;;[.H23]-[.P23];[.P23]-[.H23]))*[.M23]*100000)" office:value-type="float" office:value="-31880.4482761077" calcext:value-type="float" table:number-columns-spanned="2" table:number-rows-spanned="1">
            <text:p>-31,880 </text:p>
          </table:table-cell>
          <table:covered-table-cell table:style-name="ce51"/>
          <table:table-cell table:style-name="ce52" table:formula="of:=IF([.O23]=&quot;&quot;;&quot;&quot;;IF([.R23]&lt;0;[.J23]*(-1);IF([.G23]=&quot;買&quot;;([.P23]-[.H23])*100;([.H23]-[.P23])*100)))" office:value-type="float" office:value="-80" calcext:value-type="float" table:number-columns-spanned="2" table:number-rows-spanned="1">
            <text:p>-80.0 </text:p>
          </table:table-cell>
          <table:covered-table-cell table:style-name="ce52"/>
          <table:table-cell office:value-type="string" calcext:value-type="string">
            <text:p>18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3" table:formula="of:=IF([.R23]=&quot;&quot;;&quot;&quot;;[.C23]+[.R23])" office:value-type="float" office:value="1030801.16092749" calcext:value-type="float" table:number-columns-spanned="2" table:number-rows-spanned="1">
            <text:p>1,030,801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47" calcext:value-type="float">
            <text:p>3/18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3.61" calcext:value-type="float" table:number-columns-spanned="2" table:number-rows-spanned="1">
            <text:p>123.61</text:p>
          </table:table-cell>
          <table:covered-table-cell table:style-name="ce7"/>
          <table:table-cell table:style-name="ce7" office:value-type="float" office:value="60" calcext:value-type="float">
            <text:p>60</text:p>
          </table:table-cell>
          <table:table-cell table:style-name="ce13" table:formula="of:=IF([.F24]=&quot;&quot;;&quot;&quot;;[.C24]*0.03)" office:value-type="float" office:value="30924.0348278246" calcext:value-type="float" table:number-columns-spanned="2" table:number-rows-spanned="1">
            <text:p>30,924 </text:p>
          </table:table-cell>
          <table:covered-table-cell table:style-name="ce13"/>
          <table:table-cell table:style-name="ce41" table:formula="of:=IF([.J24]=&quot;&quot;;&quot;&quot;;([.K24]/[.J24])/1000)" office:value-type="float" office:value="0.515400580463743" calcext:value-type="float">
            <text:p>0.52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47" calcext:value-type="float">
            <text:p>3/18</text:p>
          </table:table-cell>
          <table:table-cell table:style-name="ce7" office:value-type="float" office:value="123.61" calcext:value-type="float" table:number-columns-spanned="2" table:number-rows-spanned="1">
            <text:p>123.61</text:p>
          </table:table-cell>
          <table:covered-table-cell table:style-name="ce7"/>
          <table:table-cell table:style-name="ce51" table:formula="of:=IF([.O24]=&quot;&quot;;&quot;&quot;;(IF([.G24]=&quot;売&quot;;[.H24]-[.P24];[.P24]-[.H24]))*[.M2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24]=&quot;&quot;;&quot;&quot;;IF([.R24]&lt;0;[.J24]*(-1);IF([.G24]=&quot;買&quot;;([.P24]-[.H24])*100;([.H24]-[.P2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string" calcext:value-type="string">
            <text:p>13p</text:p>
          </table:table-cell>
          <table:table-cell office:value-type="string" calcext:value-type="string">
            <text:p>EB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3" table:formula="of:=IF([.R24]=&quot;&quot;;&quot;&quot;;[.C24]+[.R24])" office:value-type="float" office:value="1030801.16092749" calcext:value-type="float" table:number-columns-spanned="2" table:number-rows-spanned="1">
            <text:p>1,030,801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52" calcext:value-type="float">
            <text:p>3/2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1.74" calcext:value-type="float" table:number-columns-spanned="2" table:number-rows-spanned="1">
            <text:p>121.74</text:p>
          </table:table-cell>
          <table:covered-table-cell table:style-name="ce7"/>
          <table:table-cell table:style-name="ce7" office:value-type="float" office:value="61" calcext:value-type="float">
            <text:p>61</text:p>
          </table:table-cell>
          <table:table-cell table:style-name="ce13" table:formula="of:=IF([.F25]=&quot;&quot;;&quot;&quot;;[.C25]*0.03)" office:value-type="float" office:value="30924.0348278246" calcext:value-type="float" table:number-columns-spanned="2" table:number-rows-spanned="1">
            <text:p>30,924 </text:p>
          </table:table-cell>
          <table:covered-table-cell table:style-name="ce13"/>
          <table:table-cell table:style-name="ce41" table:formula="of:=IF([.J25]=&quot;&quot;;&quot;&quot;;([.K25]/[.J25])/1000)" office:value-type="float" office:value="0.506951390620075" calcext:value-type="float">
            <text:p>0.51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53" calcext:value-type="float">
            <text:p>3/24</text:p>
          </table:table-cell>
          <table:table-cell table:style-name="ce7" office:value-type="float" office:value="122.35" calcext:value-type="float" table:number-columns-spanned="2" table:number-rows-spanned="1">
            <text:p>122.35</text:p>
          </table:table-cell>
          <table:covered-table-cell table:style-name="ce7"/>
          <table:table-cell table:style-name="ce51" table:formula="of:=IF([.O25]=&quot;&quot;;&quot;&quot;;(IF([.G25]=&quot;売&quot;;[.H25]-[.P25];[.P25]-[.H25]))*[.M25]*100000)" office:value-type="float" office:value="-30924.0348278245" calcext:value-type="float" table:number-columns-spanned="2" table:number-rows-spanned="1">
            <text:p>-30,924 </text:p>
          </table:table-cell>
          <table:covered-table-cell table:style-name="ce51"/>
          <table:table-cell table:style-name="ce52" table:formula="of:=IF([.O25]=&quot;&quot;;&quot;&quot;;IF([.R25]&lt;0;[.J25]*(-1);IF([.G25]=&quot;買&quot;;([.P25]-[.H25])*100;([.H25]-[.P25])*100)))" office:value-type="float" office:value="-61" calcext:value-type="float" table:number-columns-spanned="2" table:number-rows-spanned="1">
            <text:p>-61.0 </text:p>
          </table:table-cell>
          <table:covered-table-cell table:style-name="ce52"/>
          <table:table-cell office:value-type="string" calcext:value-type="string">
            <text:p>37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3" table:formula="of:=IF([.R25]=&quot;&quot;;&quot;&quot;;[.C25]+[.R25])" office:value-type="float" office:value="999877.126099661" calcext:value-type="float" table:number-columns-spanned="2" table:number-rows-spanned="1">
            <text:p>999,87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60" calcext:value-type="float">
            <text:p>3/3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6.55" calcext:value-type="float" table:number-columns-spanned="2" table:number-rows-spanned="1">
            <text:p>126.55</text:p>
          </table:table-cell>
          <table:covered-table-cell table:style-name="ce7"/>
          <table:table-cell table:style-name="ce7" office:value-type="float" office:value="132" calcext:value-type="float">
            <text:p>132</text:p>
          </table:table-cell>
          <table:table-cell table:style-name="ce13" table:formula="of:=IF([.F26]=&quot;&quot;;&quot;&quot;;[.C26]*0.03)" office:value-type="float" office:value="29996.3137829898" calcext:value-type="float" table:number-columns-spanned="2" table:number-rows-spanned="1">
            <text:p>29,996 </text:p>
          </table:table-cell>
          <table:covered-table-cell table:style-name="ce13"/>
          <table:table-cell table:style-name="ce41" table:formula="of:=IF([.J26]=&quot;&quot;;&quot;&quot;;([.K26]/[.J26])/1000)" office:value-type="float" office:value="0.227244801386286" calcext:value-type="float">
            <text:p>0.2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65" calcext:value-type="float">
            <text:p>4/5</text:p>
          </table:table-cell>
          <table:table-cell table:style-name="ce7" office:value-type="float" office:value="127.24" calcext:value-type="float" table:number-columns-spanned="2" table:number-rows-spanned="1">
            <text:p>127.24</text:p>
          </table:table-cell>
          <table:covered-table-cell table:style-name="ce7"/>
          <table:table-cell table:style-name="ce51" table:formula="of:=IF([.O26]=&quot;&quot;;&quot;&quot;;(IF([.G26]=&quot;売&quot;;[.H26]-[.P26];[.P26]-[.H26]))*[.M26]*100000)" office:value-type="float" office:value="15679.8912956537" calcext:value-type="float" table:number-columns-spanned="2" table:number-rows-spanned="1">
            <text:p>15,680 </text:p>
          </table:table-cell>
          <table:covered-table-cell table:style-name="ce51"/>
          <table:table-cell table:style-name="ce52" table:formula="of:=IF([.O26]=&quot;&quot;;&quot;&quot;;IF([.R26]&lt;0;[.J26]*(-1);IF([.G26]=&quot;買&quot;;([.P26]-[.H26])*100;([.H26]-[.P26])*100)))" office:value-type="float" office:value="68.9999999999998" calcext:value-type="float" table:number-columns-spanned="2" table:number-rows-spanned="1">
            <text:p>69.0 </text:p>
          </table:table-cell>
          <table:covered-table-cell table:style-name="ce52"/>
          <table:table-cell office:value-type="string" calcext:value-type="string">
            <text:p>30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3" table:formula="of:=IF([.R26]=&quot;&quot;;&quot;&quot;;[.C26]+[.R26])" office:value-type="float" office:value="1015557.01739531" calcext:value-type="float" table:number-columns-spanned="2" table:number-rows-spanned="1">
            <text:p>1,015,55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66" calcext:value-type="float">
            <text:p>4/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5.34" calcext:value-type="float" table:number-columns-spanned="2" table:number-rows-spanned="1">
            <text:p>125.34</text:p>
          </table:table-cell>
          <table:covered-table-cell table:style-name="ce7"/>
          <table:table-cell table:style-name="ce7" office:value-type="float" office:value="73" calcext:value-type="float">
            <text:p>73</text:p>
          </table:table-cell>
          <table:table-cell table:style-name="ce13" table:formula="of:=IF([.F27]=&quot;&quot;;&quot;&quot;;[.C27]*0.03)" office:value-type="float" office:value="30466.7105218594" calcext:value-type="float" table:number-columns-spanned="2" table:number-rows-spanned="1">
            <text:p>30,467 </text:p>
          </table:table-cell>
          <table:covered-table-cell table:style-name="ce13"/>
          <table:table-cell table:style-name="ce41" table:formula="of:=IF([.J27]=&quot;&quot;;&quot;&quot;;([.K27]/[.J27])/1000)" office:value-type="float" office:value="0.417352198929581" calcext:value-type="float">
            <text:p>0.42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67" calcext:value-type="float">
            <text:p>4/7</text:p>
          </table:table-cell>
          <table:table-cell table:style-name="ce7" office:value-type="float" office:value="126.07" calcext:value-type="float" table:number-columns-spanned="2" table:number-rows-spanned="1">
            <text:p>126.07</text:p>
          </table:table-cell>
          <table:covered-table-cell table:style-name="ce7"/>
          <table:table-cell table:style-name="ce51" table:formula="of:=IF([.O27]=&quot;&quot;;&quot;&quot;;(IF([.G27]=&quot;売&quot;;[.H27]-[.P27];[.P27]-[.H27]))*[.M27]*100000)" office:value-type="float" office:value="-30466.710521859" calcext:value-type="float" table:number-columns-spanned="2" table:number-rows-spanned="1">
            <text:p>-30,467 </text:p>
          </table:table-cell>
          <table:covered-table-cell table:style-name="ce51"/>
          <table:table-cell table:style-name="ce52" table:formula="of:=IF([.O27]=&quot;&quot;;&quot;&quot;;IF([.R27]&lt;0;[.J27]*(-1);IF([.G27]=&quot;買&quot;;([.P27]-[.H27])*100;([.H27]-[.P27])*100)))" office:value-type="float" office:value="-73" calcext:value-type="float" table:number-columns-spanned="2" table:number-rows-spanned="1">
            <text:p>-73.0 </text:p>
          </table:table-cell>
          <table:covered-table-cell table:style-name="ce52"/>
          <table:table-cell office:value-type="string" calcext:value-type="string">
            <text:p>36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3" table:formula="of:=IF([.R27]=&quot;&quot;;&quot;&quot;;[.C27]+[.R27])" office:value-type="float" office:value="985090.306873456" calcext:value-type="float" table:number-columns-spanned="2" table:number-rows-spanned="1">
            <text:p>985,090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69" calcext:value-type="float">
            <text:p>4/9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5.8" calcext:value-type="float" table:number-columns-spanned="2" table:number-rows-spanned="1">
            <text:p>125.8</text:p>
          </table:table-cell>
          <table:covered-table-cell table:style-name="ce7"/>
          <table:table-cell table:style-name="ce7" office:value-type="float" office:value="80" calcext:value-type="float">
            <text:p>80</text:p>
          </table:table-cell>
          <table:table-cell table:style-name="ce13" table:formula="of:=IF([.F28]=&quot;&quot;;&quot;&quot;;[.C28]*0.03)" office:value-type="float" office:value="29552.7092062037" calcext:value-type="float" table:number-columns-spanned="2" table:number-rows-spanned="1">
            <text:p>29,553 </text:p>
          </table:table-cell>
          <table:covered-table-cell table:style-name="ce13"/>
          <table:table-cell table:style-name="ce41" table:formula="of:=IF([.J28]=&quot;&quot;;&quot;&quot;;([.K28]/[.J28])/1000)" office:value-type="float" office:value="0.369408865077546" calcext:value-type="float">
            <text:p>0.37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72" calcext:value-type="float">
            <text:p>4/12</text:p>
          </table:table-cell>
          <table:table-cell table:style-name="ce7" office:value-type="float" office:value="127.11" calcext:value-type="float" table:number-columns-spanned="2" table:number-rows-spanned="1">
            <text:p>127.11</text:p>
          </table:table-cell>
          <table:covered-table-cell table:style-name="ce7"/>
          <table:table-cell table:style-name="ce51" table:formula="of:=IF([.O28]=&quot;&quot;;&quot;&quot;;(IF([.G28]=&quot;売&quot;;[.H28]-[.P28];[.P28]-[.H28]))*[.M28]*100000)" office:value-type="float" office:value="48392.5613251586" calcext:value-type="float" table:number-columns-spanned="2" table:number-rows-spanned="1">
            <text:p>48,393 </text:p>
          </table:table-cell>
          <table:covered-table-cell table:style-name="ce51"/>
          <table:table-cell table:style-name="ce52" table:formula="of:=IF([.O28]=&quot;&quot;;&quot;&quot;;IF([.R28]&lt;0;[.J28]*(-1);IF([.G28]=&quot;買&quot;;([.P28]-[.H28])*100;([.H28]-[.P28])*100)))" office:value-type="float" office:value="131" calcext:value-type="float" table:number-columns-spanned="2" table:number-rows-spanned="1">
            <text:p>131.0 </text:p>
          </table:table-cell>
          <table:covered-table-cell table:style-name="ce52"/>
          <table:table-cell office:value-type="string" calcext:value-type="string">
            <text:p>28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13" table:formula="of:=IF([.R28]=&quot;&quot;;&quot;&quot;;[.C28]+[.R28])" office:value-type="float" office:value="1033482.86819861" calcext:value-type="float" table:number-columns-spanned="2" table:number-rows-spanned="1">
            <text:p>1,033,483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75" calcext:value-type="float">
            <text:p>4/1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6.34" calcext:value-type="float" table:number-columns-spanned="2" table:number-rows-spanned="1">
            <text:p>126.34</text:p>
          </table:table-cell>
          <table:covered-table-cell table:style-name="ce7"/>
          <table:table-cell table:style-name="ce7" office:value-type="float" office:value="116" calcext:value-type="float">
            <text:p>116</text:p>
          </table:table-cell>
          <table:table-cell table:style-name="ce13" table:formula="of:=IF([.F29]=&quot;&quot;;&quot;&quot;;[.C29]*0.03)" office:value-type="float" office:value="31004.4860459584" calcext:value-type="float" table:number-columns-spanned="2" table:number-rows-spanned="1">
            <text:p>31,004 </text:p>
          </table:table-cell>
          <table:covered-table-cell table:style-name="ce13"/>
          <table:table-cell table:style-name="ce41" table:formula="of:=IF([.J29]=&quot;&quot;;&quot;&quot;;([.K29]/[.J29])/1000)" office:value-type="float" office:value="0.267280052120331" calcext:value-type="float">
            <text:p>0.27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75" calcext:value-type="float">
            <text:p>4/15</text:p>
          </table:table-cell>
          <table:table-cell table:style-name="ce7" office:value-type="float" office:value="126.34" calcext:value-type="float" table:number-columns-spanned="2" table:number-rows-spanned="1">
            <text:p>126.34</text:p>
          </table:table-cell>
          <table:covered-table-cell table:style-name="ce7"/>
          <table:table-cell table:style-name="ce51" table:formula="of:=IF([.O29]=&quot;&quot;;&quot;&quot;;(IF([.G29]=&quot;売&quot;;[.H29]-[.P29];[.P29]-[.H29]))*[.M29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29]=&quot;&quot;;&quot;&quot;;IF([.R29]&lt;0;[.J29]*(-1);IF([.G29]=&quot;買&quot;;([.P29]-[.H29])*100;([.H29]-[.P29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13" table:formula="of:=IF([.R29]=&quot;&quot;;&quot;&quot;;[.C29]+[.R29])" office:value-type="float" office:value="1033482.86819861" calcext:value-type="float" table:number-columns-spanned="2" table:number-rows-spanned="1">
            <text:p>1,033,483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76" calcext:value-type="float">
            <text:p>4/1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5.17" calcext:value-type="float" table:number-columns-spanned="2" table:number-rows-spanned="1">
            <text:p>125.17</text:p>
          </table:table-cell>
          <table:covered-table-cell table:style-name="ce7"/>
          <table:table-cell table:style-name="ce7" office:value-type="float" office:value="89" calcext:value-type="float">
            <text:p>89</text:p>
          </table:table-cell>
          <table:table-cell table:style-name="ce13" table:formula="of:=IF([.F30]=&quot;&quot;;&quot;&quot;;[.C30]*0.03)" office:value-type="float" office:value="31004.4860459584" calcext:value-type="float" table:number-columns-spanned="2" table:number-rows-spanned="1">
            <text:p>31,004 </text:p>
          </table:table-cell>
          <table:covered-table-cell table:style-name="ce13"/>
          <table:table-cell table:style-name="ce41" table:formula="of:=IF([.J30]=&quot;&quot;;&quot;&quot;;([.K30]/[.J30])/1000)" office:value-type="float" office:value="0.348365011752342" calcext:value-type="float">
            <text:p>0.35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79" calcext:value-type="float">
            <text:p>4/19</text:p>
          </table:table-cell>
          <table:table-cell table:style-name="ce7" office:value-type="float" office:value="124.61" calcext:value-type="float" table:number-columns-spanned="2" table:number-rows-spanned="1">
            <text:p>124.61</text:p>
          </table:table-cell>
          <table:covered-table-cell table:style-name="ce7"/>
          <table:table-cell table:style-name="ce51" table:formula="of:=IF([.O30]=&quot;&quot;;&quot;&quot;;(IF([.G30]=&quot;売&quot;;[.H30]-[.P30];[.P30]-[.H30]))*[.M30]*100000)" office:value-type="float" office:value="19508.4406581312" calcext:value-type="float" table:number-columns-spanned="2" table:number-rows-spanned="1">
            <text:p>19,508 </text:p>
          </table:table-cell>
          <table:covered-table-cell table:style-name="ce51"/>
          <table:table-cell table:style-name="ce52" table:formula="of:=IF([.O30]=&quot;&quot;;&quot;&quot;;IF([.R30]&lt;0;[.J30]*(-1);IF([.G30]=&quot;買&quot;;([.P30]-[.H30])*100;([.H30]-[.P30])*100)))" office:value-type="float" office:value="56.0000000000002" calcext:value-type="float" table:number-columns-spanned="2" table:number-rows-spanned="1">
            <text:p>56.0 </text:p>
          </table:table-cell>
          <table:covered-table-cell table:style-name="ce52"/>
          <table:table-cell office:value-type="string" calcext:value-type="string">
            <text:p>35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13" table:formula="of:=IF([.R30]=&quot;&quot;;&quot;&quot;;[.C30]+[.R30])" office:value-type="float" office:value="1052991.30885675" calcext:value-type="float" table:number-columns-spanned="2" table:number-rows-spanned="1">
            <text:p>1,052,991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81" calcext:value-type="float">
            <text:p>4/2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5.15" calcext:value-type="float" table:number-columns-spanned="2" table:number-rows-spanned="1">
            <text:p>125.15</text:p>
          </table:table-cell>
          <table:covered-table-cell table:style-name="ce7"/>
          <table:table-cell table:style-name="ce7" office:value-type="float" office:value="53" calcext:value-type="float">
            <text:p>53</text:p>
          </table:table-cell>
          <table:table-cell table:style-name="ce13" table:formula="of:=IF([.F31]=&quot;&quot;;&quot;&quot;;[.C31]*0.03)" office:value-type="float" office:value="31589.7392657024" calcext:value-type="float" table:number-columns-spanned="2" table:number-rows-spanned="1">
            <text:p>31,590 </text:p>
          </table:table-cell>
          <table:covered-table-cell table:style-name="ce13"/>
          <table:table-cell table:style-name="ce41" table:formula="of:=IF([.J31]=&quot;&quot;;&quot;&quot;;([.K31]/[.J31])/1000)" office:value-type="float" office:value="0.596032816334007" calcext:value-type="float">
            <text:p>0.6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81" calcext:value-type="float">
            <text:p>4/21</text:p>
          </table:table-cell>
          <table:table-cell table:style-name="ce7" office:value-type="float" office:value="124.62" calcext:value-type="float" table:number-columns-spanned="2" table:number-rows-spanned="1">
            <text:p>124.62</text:p>
          </table:table-cell>
          <table:covered-table-cell table:style-name="ce7"/>
          <table:table-cell table:style-name="ce51" table:formula="of:=IF([.O31]=&quot;&quot;;&quot;&quot;;(IF([.G31]=&quot;売&quot;;[.H31]-[.P31];[.P31]-[.H31]))*[.M31]*100000)" office:value-type="float" office:value="-31589.7392657024" calcext:value-type="float" table:number-columns-spanned="2" table:number-rows-spanned="1">
            <text:p>-31,590 </text:p>
          </table:table-cell>
          <table:covered-table-cell table:style-name="ce51"/>
          <table:table-cell table:style-name="ce52" table:formula="of:=IF([.O31]=&quot;&quot;;&quot;&quot;;IF([.R31]&lt;0;[.J31]*(-1);IF([.G31]=&quot;買&quot;;([.P31]-[.H31])*100;([.H31]-[.P31])*100)))" office:value-type="float" office:value="-53" calcext:value-type="float" table:number-columns-spanned="2" table:number-rows-spanned="1">
            <text:p>-53.0 </text:p>
          </table:table-cell>
          <table:covered-table-cell table:style-name="ce52"/>
          <table:table-cell office:value-type="float" office:value="26" calcext:value-type="float">
            <text:p>26</text:p>
          </table:table-cell>
          <table:table-cell office:value-type="string" calcext:value-type="string">
            <text:p>レンジ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13" table:formula="of:=IF([.R31]=&quot;&quot;;&quot;&quot;;[.C31]+[.R31])" office:value-type="float" office:value="1021401.56959104" calcext:value-type="float" table:number-columns-spanned="2" table:number-rows-spanned="1">
            <text:p>1,021,402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82" calcext:value-type="float">
            <text:p>4/2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3.82" calcext:value-type="float" table:number-columns-spanned="2" table:number-rows-spanned="1">
            <text:p>123.82</text:p>
          </table:table-cell>
          <table:covered-table-cell table:style-name="ce7"/>
          <table:table-cell table:style-name="ce7" office:value-type="float" office:value="73" calcext:value-type="float">
            <text:p>73</text:p>
          </table:table-cell>
          <table:table-cell table:style-name="ce13" table:formula="of:=IF([.F32]=&quot;&quot;;&quot;&quot;;[.C32]*0.03)" office:value-type="float" office:value="30642.0470877312" calcext:value-type="float" table:number-columns-spanned="2" table:number-rows-spanned="1">
            <text:p>30,642 </text:p>
          </table:table-cell>
          <table:covered-table-cell table:style-name="ce13"/>
          <table:table-cell table:style-name="ce41" table:formula="of:=IF([.J32]=&quot;&quot;;&quot;&quot;;([.K32]/[.J32])/1000)" office:value-type="float" office:value="0.419754069694948" calcext:value-type="float">
            <text:p>0.42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83" calcext:value-type="float">
            <text:p>4/23</text:p>
          </table:table-cell>
          <table:table-cell table:style-name="ce7" office:value-type="float" office:value="124.65" calcext:value-type="float" table:number-columns-spanned="2" table:number-rows-spanned="1">
            <text:p>124.65</text:p>
          </table:table-cell>
          <table:covered-table-cell table:style-name="ce7"/>
          <table:table-cell table:style-name="ce51" table:formula="of:=IF([.O32]=&quot;&quot;;&quot;&quot;;(IF([.G32]=&quot;売&quot;;[.H32]-[.P32];[.P32]-[.H32]))*[.M32]*100000)" office:value-type="float" office:value="-34839.5877846812" calcext:value-type="float" table:number-columns-spanned="2" table:number-rows-spanned="1">
            <text:p>-34,840 </text:p>
          </table:table-cell>
          <table:covered-table-cell table:style-name="ce51"/>
          <table:table-cell table:style-name="ce52" table:formula="of:=IF([.O32]=&quot;&quot;;&quot;&quot;;IF([.R32]&lt;0;[.J32]*(-1);IF([.G32]=&quot;買&quot;;([.P32]-[.H32])*100;([.H32]-[.P32])*100)))" office:value-type="float" office:value="-73" calcext:value-type="float" table:number-columns-spanned="2" table:number-rows-spanned="1">
            <text:p>-73.0 </text:p>
          </table:table-cell>
          <table:covered-table-cell table:style-name="ce52"/>
          <table:table-cell office:value-type="float" office:value="2" calcext:value-type="float">
            <text:p>2</text:p>
          </table:table-cell>
          <table:table-cell office:value-type="string" calcext:value-type="string">
            <text:p>包み線DX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13" table:formula="of:=IF([.R32]=&quot;&quot;;&quot;&quot;;[.C32]+[.R32])" office:value-type="float" office:value="986561.981806359" calcext:value-type="float" table:number-columns-spanned="2" table:number-rows-spanned="1">
            <text:p>986,562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86" calcext:value-type="float">
            <text:p>4/2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25.8" calcext:value-type="float" table:number-columns-spanned="2" table:number-rows-spanned="1">
            <text:p>125.8</text:p>
          </table:table-cell>
          <table:covered-table-cell table:style-name="ce7"/>
          <table:table-cell table:style-name="ce7" office:value-type="float" office:value="76" calcext:value-type="float">
            <text:p>76</text:p>
          </table:table-cell>
          <table:table-cell table:style-name="ce13" table:formula="of:=IF([.F33]=&quot;&quot;;&quot;&quot;;[.C33]*0.03)" office:value-type="float" office:value="29596.8594541908" calcext:value-type="float" table:number-columns-spanned="2" table:number-rows-spanned="1">
            <text:p>29,597 </text:p>
          </table:table-cell>
          <table:covered-table-cell table:style-name="ce13"/>
          <table:table-cell table:style-name="ce41" table:formula="of:=IF([.J33]=&quot;&quot;;&quot;&quot;;([.K33]/[.J33])/1000)" office:value-type="float" office:value="0.389432361239352" calcext:value-type="float">
            <text:p>0.39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87" calcext:value-type="float">
            <text:p>4/27</text:p>
          </table:table-cell>
          <table:table-cell table:style-name="ce7" office:value-type="float" office:value="125.04" calcext:value-type="float" table:number-columns-spanned="2" table:number-rows-spanned="1">
            <text:p>125.04</text:p>
          </table:table-cell>
          <table:covered-table-cell table:style-name="ce7"/>
          <table:table-cell table:style-name="ce51" table:formula="of:=IF([.O33]=&quot;&quot;;&quot;&quot;;(IF([.G33]=&quot;売&quot;;[.H33]-[.P33];[.P33]-[.H33]))*[.M33]*100000)" office:value-type="float" office:value="-29596.8594541904" calcext:value-type="float" table:number-columns-spanned="2" table:number-rows-spanned="1">
            <text:p>-29,597 </text:p>
          </table:table-cell>
          <table:covered-table-cell table:style-name="ce51"/>
          <table:table-cell table:style-name="ce52" table:formula="of:=IF([.O33]=&quot;&quot;;&quot;&quot;;IF([.R33]&lt;0;[.J33]*(-1);IF([.G33]=&quot;買&quot;;([.P33]-[.H33])*100;([.H33]-[.P33])*100)))" office:value-type="float" office:value="-76" calcext:value-type="float" table:number-columns-spanned="2" table:number-rows-spanned="1">
            <text:p>-76.0 </text:p>
          </table:table-cell>
          <table:covered-table-cell table:style-name="ce52"/>
          <table:table-cell office:value-type="string" calcext:value-type="string">
            <text:p>56p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13" table:formula="of:=IF([.R33]=&quot;&quot;;&quot;&quot;;[.C33]+[.R33])" office:value-type="float" office:value="956965.122352169" calcext:value-type="float" table:number-columns-spanned="2" table:number-rows-spanned="1">
            <text:p>956,965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89" calcext:value-type="float">
            <text:p>4/2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24.87" calcext:value-type="float" table:number-columns-spanned="2" table:number-rows-spanned="1">
            <text:p>124.87</text:p>
          </table:table-cell>
          <table:covered-table-cell table:style-name="ce7"/>
          <table:table-cell table:style-name="ce7" office:value-type="float" office:value="54" calcext:value-type="float">
            <text:p>54</text:p>
          </table:table-cell>
          <table:table-cell table:style-name="ce13" table:formula="of:=IF([.F34]=&quot;&quot;;&quot;&quot;;[.C34]*0.03)" office:value-type="float" office:value="28708.9536705651" calcext:value-type="float" table:number-columns-spanned="2" table:number-rows-spanned="1">
            <text:p>28,709 </text:p>
          </table:table-cell>
          <table:covered-table-cell table:style-name="ce13"/>
          <table:table-cell table:style-name="ce41" table:formula="of:=IF([.J34]=&quot;&quot;;&quot;&quot;;([.K34]/[.J34])/1000)" office:value-type="float" office:value="0.531647290195649" calcext:value-type="float">
            <text:p>0.5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491" calcext:value-type="float">
            <text:p>5/1</text:p>
          </table:table-cell>
          <table:table-cell table:style-name="ce7" office:value-type="float" office:value="124.87" calcext:value-type="float" table:number-columns-spanned="2" table:number-rows-spanned="1">
            <text:p>124.87</text:p>
          </table:table-cell>
          <table:covered-table-cell table:style-name="ce7"/>
          <table:table-cell table:style-name="ce51" table:formula="of:=IF([.O34]=&quot;&quot;;&quot;&quot;;(IF([.G34]=&quot;売&quot;;[.H34]-[.P34];[.P34]-[.H34]))*[.M3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4]=&quot;&quot;;&quot;&quot;;IF([.R34]&lt;0;[.J34]*(-1);IF([.G34]=&quot;買&quot;;([.P34]-[.H34])*100;([.H34]-[.P3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13" table:formula="of:=IF([.R34]=&quot;&quot;;&quot;&quot;;[.C34]+[.R34])" office:value-type="float" office:value="956965.122352169" calcext:value-type="float" table:number-columns-spanned="2" table:number-rows-spanned="1">
            <text:p>956,965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17" calcext:value-type="float">
            <text:p>5/2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2.21" calcext:value-type="float" table:number-columns-spanned="2" table:number-rows-spanned="1">
            <text:p>112.21</text:p>
          </table:table-cell>
          <table:covered-table-cell table:style-name="ce7"/>
          <table:table-cell table:style-name="ce7" office:value-type="float" office:value="181" calcext:value-type="float">
            <text:p>181</text:p>
          </table:table-cell>
          <table:table-cell table:style-name="ce13" table:formula="of:=IF([.F35]=&quot;&quot;;&quot;&quot;;[.C35]*0.03)" office:value-type="float" office:value="28708.9536705651" calcext:value-type="float" table:number-columns-spanned="2" table:number-rows-spanned="1">
            <text:p>28,709 </text:p>
          </table:table-cell>
          <table:covered-table-cell table:style-name="ce13"/>
          <table:table-cell table:style-name="ce41" table:formula="of:=IF([.J35]=&quot;&quot;;&quot;&quot;;([.K35]/[.J35])/1000)" office:value-type="float" office:value="0.158613003704779" calcext:value-type="float">
            <text:p>0.16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18" calcext:value-type="float">
            <text:p>5/28</text:p>
          </table:table-cell>
          <table:table-cell table:style-name="ce7" office:value-type="float" office:value="112.21" calcext:value-type="float" table:number-columns-spanned="2" table:number-rows-spanned="1">
            <text:p>112.21</text:p>
          </table:table-cell>
          <table:covered-table-cell table:style-name="ce7"/>
          <table:table-cell table:style-name="ce51" table:formula="of:=IF([.O35]=&quot;&quot;;&quot;&quot;;(IF([.G35]=&quot;売&quot;;[.H35]-[.P35];[.P35]-[.H35]))*[.M35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5]=&quot;&quot;;&quot;&quot;;IF([.R35]&lt;0;[.J35]*(-1);IF([.G35]=&quot;買&quot;;([.P35]-[.H35])*100;([.H35]-[.P35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style-name="ce13" table:formula="of:=IF([.R35]=&quot;&quot;;&quot;&quot;;[.C35]+[.R35])" office:value-type="float" office:value="956965.122352169" calcext:value-type="float" table:number-columns-spanned="2" table:number-rows-spanned="1">
            <text:p>956,965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18" calcext:value-type="float">
            <text:p>5/2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31" calcext:value-type="float" table:number-columns-spanned="2" table:number-rows-spanned="1">
            <text:p>113.31</text:p>
          </table:table-cell>
          <table:covered-table-cell table:style-name="ce7"/>
          <table:table-cell table:style-name="ce7" office:value-type="float" office:value="174" calcext:value-type="float">
            <text:p>174</text:p>
          </table:table-cell>
          <table:table-cell table:style-name="ce13" table:formula="of:=IF([.F36]=&quot;&quot;;&quot;&quot;;[.C36]*0.03)" office:value-type="float" office:value="28708.9536705651" calcext:value-type="float" table:number-columns-spanned="2" table:number-rows-spanned="1">
            <text:p>28,709 </text:p>
          </table:table-cell>
          <table:covered-table-cell table:style-name="ce13"/>
          <table:table-cell table:style-name="ce41" table:formula="of:=IF([.J36]=&quot;&quot;;&quot;&quot;;([.K36]/[.J36])/1000)" office:value-type="float" office:value="0.164993986612443" calcext:value-type="float">
            <text:p>0.16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18" calcext:value-type="float">
            <text:p>5/28</text:p>
          </table:table-cell>
          <table:table-cell table:style-name="ce7" office:value-type="float" office:value="113.31" calcext:value-type="float" table:number-columns-spanned="2" table:number-rows-spanned="1">
            <text:p>113.31</text:p>
          </table:table-cell>
          <table:covered-table-cell table:style-name="ce7"/>
          <table:table-cell table:style-name="ce51" table:formula="of:=IF([.O36]=&quot;&quot;;&quot;&quot;;(IF([.G36]=&quot;売&quot;;[.H36]-[.P36];[.P36]-[.H36]))*[.M36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6]=&quot;&quot;;&quot;&quot;;IF([.R36]&lt;0;[.J36]*(-1);IF([.G36]=&quot;買&quot;;([.P36]-[.H36])*100;([.H36]-[.P36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13" table:formula="of:=IF([.R36]=&quot;&quot;;&quot;&quot;;[.C36]+[.R36])" office:value-type="float" office:value="956965.122352169" calcext:value-type="float" table:number-columns-spanned="2" table:number-rows-spanned="1">
            <text:p>956,965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22" calcext:value-type="float">
            <text:p>6/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0.41" calcext:value-type="float" table:number-columns-spanned="2" table:number-rows-spanned="1">
            <text:p>110.41</text:p>
          </table:table-cell>
          <table:covered-table-cell table:style-name="ce7"/>
          <table:table-cell table:style-name="ce7" office:value-type="float" office:value="177" calcext:value-type="float">
            <text:p>177</text:p>
          </table:table-cell>
          <table:table-cell table:style-name="ce13" table:formula="of:=IF([.F37]=&quot;&quot;;&quot;&quot;;[.C37]*0.03)" office:value-type="float" office:value="28708.9536705651" calcext:value-type="float" table:number-columns-spanned="2" table:number-rows-spanned="1">
            <text:p>28,709 </text:p>
          </table:table-cell>
          <table:covered-table-cell table:style-name="ce13"/>
          <table:table-cell table:style-name="ce41" table:formula="of:=IF([.J37]=&quot;&quot;;&quot;&quot;;([.K37]/[.J37])/1000)" office:value-type="float" office:value="0.162197478364774" calcext:value-type="float">
            <text:p>0.16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22" calcext:value-type="float">
            <text:p>6/1</text:p>
          </table:table-cell>
          <table:table-cell table:style-name="ce7" office:value-type="float" office:value="112.18" calcext:value-type="float" table:number-columns-spanned="2" table:number-rows-spanned="1">
            <text:p>112.18</text:p>
          </table:table-cell>
          <table:covered-table-cell table:style-name="ce7"/>
          <table:table-cell table:style-name="ce51" table:formula="of:=IF([.O37]=&quot;&quot;;&quot;&quot;;(IF([.G37]=&quot;売&quot;;[.H37]-[.P37];[.P37]-[.H37]))*[.M37]*100000)" office:value-type="float" office:value="-28708.9536705652" calcext:value-type="float" table:number-columns-spanned="2" table:number-rows-spanned="1">
            <text:p>-28,709 </text:p>
          </table:table-cell>
          <table:covered-table-cell table:style-name="ce51"/>
          <table:table-cell table:style-name="ce52" table:formula="of:=IF([.O37]=&quot;&quot;;&quot;&quot;;IF([.R37]&lt;0;[.J37]*(-1);IF([.G37]=&quot;買&quot;;([.P37]-[.H37])*100;([.H37]-[.P37])*100)))" office:value-type="float" office:value="-177" calcext:value-type="float" table:number-columns-spanned="2" table:number-rows-spanned="1">
            <text:p>-17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13" table:formula="of:=IF([.R37]=&quot;&quot;;&quot;&quot;;[.C37]+[.R37])" office:value-type="float" office:value="928256.168681603" calcext:value-type="float" table:number-columns-spanned="2" table:number-rows-spanned="1">
            <text:p>928,25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23" calcext:value-type="float">
            <text:p>6/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2.76" calcext:value-type="float" table:number-columns-spanned="2" table:number-rows-spanned="1">
            <text:p>112.76</text:p>
          </table:table-cell>
          <table:covered-table-cell table:style-name="ce7"/>
          <table:table-cell table:style-name="ce7" office:value-type="float" office:value="101" calcext:value-type="float">
            <text:p>101</text:p>
          </table:table-cell>
          <table:table-cell table:style-name="ce13" table:formula="of:=IF([.F38]=&quot;&quot;;&quot;&quot;;[.C38]*0.03)" office:value-type="float" office:value="27847.6850604481" calcext:value-type="float" table:number-columns-spanned="2" table:number-rows-spanned="1">
            <text:p>27,848 </text:p>
          </table:table-cell>
          <table:covered-table-cell table:style-name="ce13"/>
          <table:table-cell table:style-name="ce41" table:formula="of:=IF([.J38]=&quot;&quot;;&quot;&quot;;([.K38]/[.J38])/1000)" office:value-type="float" office:value="0.275719654063842" calcext:value-type="float">
            <text:p>0.28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24" calcext:value-type="float">
            <text:p>6/3</text:p>
          </table:table-cell>
          <table:table-cell table:style-name="ce7" office:value-type="float" office:value="112.76" calcext:value-type="float" table:number-columns-spanned="2" table:number-rows-spanned="1">
            <text:p>112.76</text:p>
          </table:table-cell>
          <table:covered-table-cell table:style-name="ce7"/>
          <table:table-cell table:style-name="ce51" table:formula="of:=IF([.O38]=&quot;&quot;;&quot;&quot;;(IF([.G38]=&quot;売&quot;;[.H38]-[.P38];[.P38]-[.H38]))*[.M38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8]=&quot;&quot;;&quot;&quot;;IF([.R38]&lt;0;[.J38]*(-1);IF([.G38]=&quot;買&quot;;([.P38]-[.H38])*100;([.H38]-[.P38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13" table:formula="of:=IF([.R38]=&quot;&quot;;&quot;&quot;;[.C38]+[.R38])" office:value-type="float" office:value="928256.168681603" calcext:value-type="float" table:number-columns-spanned="2" table:number-rows-spanned="1">
            <text:p>928,25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29" calcext:value-type="float">
            <text:p>6/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9.58" calcext:value-type="float" table:number-columns-spanned="2" table:number-rows-spanned="1">
            <text:p>109.58</text:p>
          </table:table-cell>
          <table:covered-table-cell table:style-name="ce7"/>
          <table:table-cell table:style-name="ce7" office:value-type="float" office:value="100" calcext:value-type="float">
            <text:p>100</text:p>
          </table:table-cell>
          <table:table-cell table:style-name="ce13" table:formula="of:=IF([.F39]=&quot;&quot;;&quot;&quot;;[.C39]*0.03)" office:value-type="float" office:value="27847.6850604481" calcext:value-type="float" table:number-columns-spanned="2" table:number-rows-spanned="1">
            <text:p>27,848 </text:p>
          </table:table-cell>
          <table:covered-table-cell table:style-name="ce13"/>
          <table:table-cell table:style-name="ce41" table:formula="of:=IF([.J39]=&quot;&quot;;&quot;&quot;;([.K39]/[.J39])/1000)" office:value-type="float" office:value="0.278476850604481" calcext:value-type="float">
            <text:p>0.28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30" calcext:value-type="float">
            <text:p>6/9</text:p>
          </table:table-cell>
          <table:table-cell table:style-name="ce7" office:value-type="float" office:value="109.58" calcext:value-type="float" table:number-columns-spanned="2" table:number-rows-spanned="1">
            <text:p>109.58</text:p>
          </table:table-cell>
          <table:covered-table-cell table:style-name="ce7"/>
          <table:table-cell table:style-name="ce51" table:formula="of:=IF([.O39]=&quot;&quot;;&quot;&quot;;(IF([.G39]=&quot;売&quot;;[.H39]-[.P39];[.P39]-[.H39]))*[.M39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9]=&quot;&quot;;&quot;&quot;;IF([.R39]&lt;0;[.J39]*(-1);IF([.G39]=&quot;買&quot;;([.P39]-[.H39])*100;([.H39]-[.P39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13" table:formula="of:=IF([.R39]=&quot;&quot;;&quot;&quot;;[.C39]+[.R39])" office:value-type="float" office:value="928256.168681603" calcext:value-type="float" table:number-columns-spanned="2" table:number-rows-spanned="1">
            <text:p>928,25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31" calcext:value-type="float">
            <text:p>6/1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0.8" calcext:value-type="float" table:number-columns-spanned="2" table:number-rows-spanned="1">
            <text:p>110.8</text:p>
          </table:table-cell>
          <table:covered-table-cell table:style-name="ce7"/>
          <table:table-cell table:style-name="ce7" office:value-type="float" office:value="93" calcext:value-type="float">
            <text:p>93</text:p>
          </table:table-cell>
          <table:table-cell table:style-name="ce13" table:formula="of:=IF([.F40]=&quot;&quot;;&quot;&quot;;[.C40]*0.03)" office:value-type="float" office:value="27847.6850604481" calcext:value-type="float" table:number-columns-spanned="2" table:number-rows-spanned="1">
            <text:p>27,848 </text:p>
          </table:table-cell>
          <table:covered-table-cell table:style-name="ce13"/>
          <table:table-cell table:style-name="ce41" table:formula="of:=IF([.J40]=&quot;&quot;;&quot;&quot;;([.K40]/[.J40])/1000)" office:value-type="float" office:value="0.299437473768259" calcext:value-type="float">
            <text:p>0.3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32" calcext:value-type="float">
            <text:p>6/11</text:p>
          </table:table-cell>
          <table:table-cell table:style-name="ce7" office:value-type="float" office:value="110.8" calcext:value-type="float" table:number-columns-spanned="2" table:number-rows-spanned="1">
            <text:p>110.8</text:p>
          </table:table-cell>
          <table:covered-table-cell table:style-name="ce7"/>
          <table:table-cell table:style-name="ce51" table:formula="of:=IF([.O40]=&quot;&quot;;&quot;&quot;;(IF([.G40]=&quot;売&quot;;[.H40]-[.P40];[.P40]-[.H40]))*[.M40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0]=&quot;&quot;;&quot;&quot;;IF([.R40]&lt;0;[.J40]*(-1);IF([.G40]=&quot;買&quot;;([.P40]-[.H40])*100;([.H40]-[.P40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33" calcext:value-type="float">
            <text:p>33</text:p>
          </table:table-cell>
          <table:table-cell table:style-name="ce13" table:formula="of:=IF([.R40]=&quot;&quot;;&quot;&quot;;[.C40]+[.R40])" office:value-type="float" office:value="928256.168681603" calcext:value-type="float" table:number-columns-spanned="2" table:number-rows-spanned="1">
            <text:p>928,25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32" calcext:value-type="float">
            <text:p>6/1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1.32" calcext:value-type="float" table:number-columns-spanned="2" table:number-rows-spanned="1">
            <text:p>111.32</text:p>
          </table:table-cell>
          <table:covered-table-cell table:style-name="ce7"/>
          <table:table-cell table:style-name="ce7" office:value-type="float" office:value="104" calcext:value-type="float">
            <text:p>104</text:p>
          </table:table-cell>
          <table:table-cell table:style-name="ce13" table:formula="of:=IF([.F41]=&quot;&quot;;&quot;&quot;;[.C41]*0.03)" office:value-type="float" office:value="27847.6850604481" calcext:value-type="float" table:number-columns-spanned="2" table:number-rows-spanned="1">
            <text:p>27,848 </text:p>
          </table:table-cell>
          <table:covered-table-cell table:style-name="ce13"/>
          <table:table-cell table:style-name="ce41" table:formula="of:=IF([.J41]=&quot;&quot;;&quot;&quot;;([.K41]/[.J41])/1000)" office:value-type="float" office:value="0.267766202504309" calcext:value-type="float">
            <text:p>0.27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35" calcext:value-type="float">
            <text:p>6/14</text:p>
          </table:table-cell>
          <table:table-cell table:style-name="ce7" office:value-type="float" office:value="111.77" calcext:value-type="float" table:number-columns-spanned="2" table:number-rows-spanned="1">
            <text:p>111.77</text:p>
          </table:table-cell>
          <table:covered-table-cell table:style-name="ce7"/>
          <table:table-cell table:style-name="ce51" table:formula="of:=IF([.O41]=&quot;&quot;;&quot;&quot;;(IF([.G41]=&quot;売&quot;;[.H41]-[.P41];[.P41]-[.H41]))*[.M41]*100000)" office:value-type="float" office:value="12049.479112694" calcext:value-type="float" table:number-columns-spanned="2" table:number-rows-spanned="1">
            <text:p>12,049 </text:p>
          </table:table-cell>
          <table:covered-table-cell table:style-name="ce51"/>
          <table:table-cell table:style-name="ce52" table:formula="of:=IF([.O41]=&quot;&quot;;&quot;&quot;;IF([.R41]&lt;0;[.J41]*(-1);IF([.G41]=&quot;買&quot;;([.P41]-[.H41])*100;([.H41]-[.P41])*100)))" office:value-type="float" office:value="45.0000000000003" calcext:value-type="float" table:number-columns-spanned="2" table:number-rows-spanned="1">
            <text:p>45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4" calcext:value-type="float">
            <text:p>34</text:p>
          </table:table-cell>
          <table:table-cell table:style-name="ce13" table:formula="of:=IF([.R41]=&quot;&quot;;&quot;&quot;;[.C41]+[.R41])" office:value-type="float" office:value="940305.647794297" calcext:value-type="float" table:number-columns-spanned="2" table:number-rows-spanned="1">
            <text:p>940,30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36" calcext:value-type="float">
            <text:p>6/1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2.48" calcext:value-type="float" table:number-columns-spanned="2" table:number-rows-spanned="1">
            <text:p>112.48</text:p>
          </table:table-cell>
          <table:covered-table-cell table:style-name="ce7"/>
          <table:table-cell table:style-name="ce7" office:value-type="float" office:value="91" calcext:value-type="float">
            <text:p>91</text:p>
          </table:table-cell>
          <table:table-cell table:style-name="ce13" table:formula="of:=IF([.F42]=&quot;&quot;;&quot;&quot;;[.C42]*0.03)" office:value-type="float" office:value="28209.1694338289" calcext:value-type="float" table:number-columns-spanned="2" table:number-rows-spanned="1">
            <text:p>28,209 </text:p>
          </table:table-cell>
          <table:covered-table-cell table:style-name="ce13"/>
          <table:table-cell table:style-name="ce41" table:formula="of:=IF([.J42]=&quot;&quot;;&quot;&quot;;([.K42]/[.J42])/1000)" office:value-type="float" office:value="0.309990872899219" calcext:value-type="float">
            <text:p>0.31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37" calcext:value-type="float">
            <text:p>6/16</text:p>
          </table:table-cell>
          <table:table-cell table:style-name="ce7" office:value-type="float" office:value="112.48" calcext:value-type="float" table:number-columns-spanned="2" table:number-rows-spanned="1">
            <text:p>112.48</text:p>
          </table:table-cell>
          <table:covered-table-cell table:style-name="ce7"/>
          <table:table-cell table:style-name="ce51" table:formula="of:=IF([.O42]=&quot;&quot;;&quot;&quot;;(IF([.G42]=&quot;売&quot;;[.H42]-[.P42];[.P42]-[.H42]))*[.M42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2]=&quot;&quot;;&quot;&quot;;IF([.R42]&lt;0;[.J42]*(-1);IF([.G42]=&quot;買&quot;;([.P42]-[.H42])*100;([.H42]-[.P42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5" calcext:value-type="float">
            <text:p>35</text:p>
          </table:table-cell>
          <table:table-cell table:style-name="ce13" table:formula="of:=IF([.R42]=&quot;&quot;;&quot;&quot;;[.C42]+[.R42])" office:value-type="float" office:value="940305.647794297" calcext:value-type="float" table:number-columns-spanned="2" table:number-rows-spanned="1">
            <text:p>940,30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38" calcext:value-type="float">
            <text:p>6/1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2.71" calcext:value-type="float" table:number-columns-spanned="2" table:number-rows-spanned="1">
            <text:p>112.71</text:p>
          </table:table-cell>
          <table:covered-table-cell table:style-name="ce7"/>
          <table:table-cell table:style-name="ce7" office:value-type="float" office:value="63" calcext:value-type="float">
            <text:p>63</text:p>
          </table:table-cell>
          <table:table-cell table:style-name="ce13" table:formula="of:=IF([.F43]=&quot;&quot;;&quot;&quot;;[.C43]*0.03)" office:value-type="float" office:value="28209.1694338289" calcext:value-type="float" table:number-columns-spanned="2" table:number-rows-spanned="1">
            <text:p>28,209 </text:p>
          </table:table-cell>
          <table:covered-table-cell table:style-name="ce13"/>
          <table:table-cell table:style-name="ce41" table:formula="of:=IF([.J43]=&quot;&quot;;&quot;&quot;;([.K43]/[.J43])/1000)" office:value-type="float" office:value="0.44776459418776" calcext:value-type="float">
            <text:p>0.45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39" calcext:value-type="float">
            <text:p>6/18</text:p>
          </table:table-cell>
          <table:table-cell table:style-name="ce7" office:value-type="float" office:value="112.08" calcext:value-type="float" table:number-columns-spanned="2" table:number-rows-spanned="1">
            <text:p>112.08</text:p>
          </table:table-cell>
          <table:covered-table-cell table:style-name="ce7"/>
          <table:table-cell table:style-name="ce51" table:formula="of:=IF([.O43]=&quot;&quot;;&quot;&quot;;(IF([.G43]=&quot;売&quot;;[.H43]-[.P43];[.P43]-[.H43]))*[.M43]*100000)" office:value-type="float" office:value="-28209.1694338287" calcext:value-type="float" table:number-columns-spanned="2" table:number-rows-spanned="1">
            <text:p>-28,209 </text:p>
          </table:table-cell>
          <table:covered-table-cell table:style-name="ce51"/>
          <table:table-cell table:style-name="ce52" table:formula="of:=IF([.O43]=&quot;&quot;;&quot;&quot;;IF([.R43]&lt;0;[.J43]*(-1);IF([.G43]=&quot;買&quot;;([.P43]-[.H43])*100;([.H43]-[.P43])*100)))" office:value-type="float" office:value="-63" calcext:value-type="float" table:number-columns-spanned="2" table:number-rows-spanned="1">
            <text:p>-63.0 </text:p>
          </table:table-cell>
          <table:covered-table-cell table:style-name="ce52"/>
          <table:table-cell office:value-type="string" calcext:value-type="string">
            <text:p>PB成行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36" calcext:value-type="float">
            <text:p>36</text:p>
          </table:table-cell>
          <table:table-cell table:style-name="ce13" table:formula="of:=IF([.R43]=&quot;&quot;;&quot;&quot;;[.C43]+[.R43])" office:value-type="float" office:value="912096.478360468" calcext:value-type="float" table:number-columns-spanned="2" table:number-rows-spanned="1">
            <text:p>912,09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39" calcext:value-type="float">
            <text:p>6/18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1.99" calcext:value-type="float" table:number-columns-spanned="2" table:number-rows-spanned="1">
            <text:p>111.99</text:p>
          </table:table-cell>
          <table:covered-table-cell table:style-name="ce7"/>
          <table:table-cell table:style-name="ce7" office:value-type="float" office:value="55" calcext:value-type="float">
            <text:p>55</text:p>
          </table:table-cell>
          <table:table-cell table:style-name="ce13" table:formula="of:=IF([.F44]=&quot;&quot;;&quot;&quot;;[.C44]*0.03)" office:value-type="float" office:value="27362.894350814" calcext:value-type="float" table:number-columns-spanned="2" table:number-rows-spanned="1">
            <text:p>27,363 </text:p>
          </table:table-cell>
          <table:covered-table-cell table:style-name="ce13"/>
          <table:table-cell table:style-name="ce41" table:formula="of:=IF([.J44]=&quot;&quot;;&quot;&quot;;([.K44]/[.J44])/1000)" office:value-type="float" office:value="0.497507170014801" calcext:value-type="float">
            <text:p>0.5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42" calcext:value-type="float">
            <text:p>6/21</text:p>
          </table:table-cell>
          <table:table-cell table:style-name="ce7" office:value-type="float" office:value="111.99" calcext:value-type="float" table:number-columns-spanned="2" table:number-rows-spanned="1">
            <text:p>111.99</text:p>
          </table:table-cell>
          <table:covered-table-cell table:style-name="ce7"/>
          <table:table-cell table:style-name="ce51" table:formula="of:=IF([.O44]=&quot;&quot;;&quot;&quot;;(IF([.G44]=&quot;売&quot;;[.H44]-[.P44];[.P44]-[.H44]))*[.M4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4]=&quot;&quot;;&quot;&quot;;IF([.R44]&lt;0;[.J44]*(-1);IF([.G44]=&quot;買&quot;;([.P44]-[.H44])*100;([.H44]-[.P4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string" calcext:value-type="string">
            <text:p>逆に行く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37" calcext:value-type="float">
            <text:p>37</text:p>
          </table:table-cell>
          <table:table-cell table:style-name="ce13" table:formula="of:=IF([.R44]=&quot;&quot;;&quot;&quot;;[.C44]+[.R44])" office:value-type="float" office:value="912096.478360468" calcext:value-type="float" table:number-columns-spanned="2" table:number-rows-spanned="1">
            <text:p>912,09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43" calcext:value-type="float">
            <text:p>6/2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1.74" calcext:value-type="float" table:number-columns-spanned="2" table:number-rows-spanned="1">
            <text:p>111.74</text:p>
          </table:table-cell>
          <table:covered-table-cell table:style-name="ce7"/>
          <table:table-cell table:style-name="ce7" office:value-type="float" office:value="72" calcext:value-type="float">
            <text:p>72</text:p>
          </table:table-cell>
          <table:table-cell table:style-name="ce13" table:formula="of:=IF([.F45]=&quot;&quot;;&quot;&quot;;[.C45]*0.03)" office:value-type="float" office:value="27362.894350814" calcext:value-type="float" table:number-columns-spanned="2" table:number-rows-spanned="1">
            <text:p>27,363 </text:p>
          </table:table-cell>
          <table:covered-table-cell table:style-name="ce13"/>
          <table:table-cell table:style-name="ce41" table:formula="of:=IF([.J45]=&quot;&quot;;&quot;&quot;;([.K45]/[.J45])/1000)" office:value-type="float" office:value="0.380040199316862" calcext:value-type="float">
            <text:p>0.38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46" calcext:value-type="float">
            <text:p>6/25</text:p>
          </table:table-cell>
          <table:table-cell table:style-name="ce7" office:value-type="float" office:value="110.22" calcext:value-type="float" table:number-columns-spanned="2" table:number-rows-spanned="1">
            <text:p>110.22</text:p>
          </table:table-cell>
          <table:covered-table-cell table:style-name="ce7"/>
          <table:table-cell table:style-name="ce51" table:formula="of:=IF([.O45]=&quot;&quot;;&quot;&quot;;(IF([.G45]=&quot;売&quot;;[.H45]-[.P45];[.P45]-[.H45]))*[.M45]*100000)" office:value-type="float" office:value="57766.1102961628" calcext:value-type="float" table:number-columns-spanned="2" table:number-rows-spanned="1">
            <text:p>57,766 </text:p>
          </table:table-cell>
          <table:covered-table-cell table:style-name="ce51"/>
          <table:table-cell table:style-name="ce52" table:formula="of:=IF([.O45]=&quot;&quot;;&quot;&quot;;IF([.R45]&lt;0;[.J45]*(-1);IF([.G45]=&quot;買&quot;;([.P45]-[.H45])*100;([.H45]-[.P45])*100)))" office:value-type="float" office:value="152" calcext:value-type="float" table:number-columns-spanned="2" table:number-rows-spanned="1">
            <text:p>15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8" calcext:value-type="float">
            <text:p>38</text:p>
          </table:table-cell>
          <table:table-cell table:style-name="ce13" table:formula="of:=IF([.R45]=&quot;&quot;;&quot;&quot;;[.C45]+[.R45])" office:value-type="float" office:value="969862.588656631" calcext:value-type="float" table:number-columns-spanned="2" table:number-rows-spanned="1">
            <text:p>969,863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48" calcext:value-type="float">
            <text:p>6/27</text:p>
          </table:table-cell>
          <table:table-cell table:style-name="ce28" table:content-validation-name="val1" office:value-type="string" calcext:value-type="string">
            <text:p>買</text:p>
          </table:table-cell>
          <table:table-cell table:style-name="ce7" office:value-type="float" office:value="110.67" calcext:value-type="float" table:number-columns-spanned="2" table:number-rows-spanned="1">
            <text:p>110.67</text:p>
          </table:table-cell>
          <table:covered-table-cell table:style-name="ce7"/>
          <table:table-cell table:style-name="ce7" office:value-type="float" office:value="24" calcext:value-type="float">
            <text:p>24</text:p>
          </table:table-cell>
          <table:table-cell table:style-name="ce13" table:formula="of:=IF([.F46]=&quot;&quot;;&quot;&quot;;[.C46]*0.03)" office:value-type="float" office:value="29095.8776596989" calcext:value-type="float" table:number-columns-spanned="2" table:number-rows-spanned="1">
            <text:p>29,096 </text:p>
          </table:table-cell>
          <table:covered-table-cell table:style-name="ce13"/>
          <table:table-cell table:style-name="ce41" table:formula="of:=IF([.J46]=&quot;&quot;;&quot;&quot;;([.K46]/[.J46])/1000)" office:value-type="float" office:value="1.21232823582079" calcext:value-type="float">
            <text:p>1.21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49" calcext:value-type="float">
            <text:p>6/28</text:p>
          </table:table-cell>
          <table:table-cell table:style-name="ce7" office:value-type="float" office:value="110.43" calcext:value-type="float" table:number-columns-spanned="2" table:number-rows-spanned="1">
            <text:p>110.43</text:p>
          </table:table-cell>
          <table:covered-table-cell table:style-name="ce7"/>
          <table:table-cell table:style-name="ce51" table:formula="of:=IF([.O46]=&quot;&quot;;&quot;&quot;;(IF([.G46]=&quot;売&quot;;[.H46]-[.P46];[.P46]-[.H46]))*[.M46]*100000)" office:value-type="float" office:value="-29095.8776596983" calcext:value-type="float" table:number-columns-spanned="2" table:number-rows-spanned="1">
            <text:p>-29,096 </text:p>
          </table:table-cell>
          <table:covered-table-cell table:style-name="ce51"/>
          <table:table-cell table:style-name="ce52" table:formula="of:=IF([.O46]=&quot;&quot;;&quot;&quot;;IF([.R46]&lt;0;[.J46]*(-1);IF([.G46]=&quot;買&quot;;([.P46]-[.H46])*100;([.H46]-[.P46])*100)))" office:value-type="float" office:value="-24" calcext:value-type="float" table:number-columns-spanned="2" table:number-rows-spanned="1">
            <text:p>-2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9" calcext:value-type="float">
            <text:p>39</text:p>
          </table:table-cell>
          <table:table-cell table:style-name="ce13" table:formula="of:=IF([.R46]=&quot;&quot;;&quot;&quot;;[.C46]+[.R46])" office:value-type="float" office:value="940766.710996933" calcext:value-type="float" table:number-columns-spanned="2" table:number-rows-spanned="1">
            <text:p>940,76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50" calcext:value-type="float">
            <text:p>6/2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8.99" calcext:value-type="float" table:number-columns-spanned="2" table:number-rows-spanned="1">
            <text:p>108.99</text:p>
          </table:table-cell>
          <table:covered-table-cell table:style-name="ce7"/>
          <table:table-cell table:style-name="ce7" office:value-type="float" office:value="85" calcext:value-type="float">
            <text:p>85</text:p>
          </table:table-cell>
          <table:table-cell table:style-name="ce13" table:formula="of:=IF([.F47]=&quot;&quot;;&quot;&quot;;[.C47]*0.03)" office:value-type="float" office:value="28223.001329908" calcext:value-type="float" table:number-columns-spanned="2" table:number-rows-spanned="1">
            <text:p>28,223 </text:p>
          </table:table-cell>
          <table:covered-table-cell table:style-name="ce13"/>
          <table:table-cell table:style-name="ce41" table:formula="of:=IF([.J47]=&quot;&quot;;&quot;&quot;;([.K47]/[.J47])/1000)" office:value-type="float" office:value="0.332035309763623" calcext:value-type="float">
            <text:p>0.3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51" calcext:value-type="float">
            <text:p>6/30</text:p>
          </table:table-cell>
          <table:table-cell table:style-name="ce7" office:value-type="float" office:value="108.99" calcext:value-type="float" table:number-columns-spanned="2" table:number-rows-spanned="1">
            <text:p>108.99</text:p>
          </table:table-cell>
          <table:covered-table-cell table:style-name="ce7"/>
          <table:table-cell table:style-name="ce51" table:formula="of:=IF([.O47]=&quot;&quot;;&quot;&quot;;(IF([.G47]=&quot;売&quot;;[.H47]-[.P47];[.P47]-[.H47]))*[.M47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7]=&quot;&quot;;&quot;&quot;;IF([.R47]&lt;0;[.J47]*(-1);IF([.G47]=&quot;買&quot;;([.P47]-[.H47])*100;([.H47]-[.P47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0" calcext:value-type="float">
            <text:p>40</text:p>
          </table:table-cell>
          <table:table-cell table:style-name="ce13" table:formula="of:=IF([.R47]=&quot;&quot;;&quot;&quot;;[.C47]+[.R47])" office:value-type="float" office:value="940766.710996933" calcext:value-type="float" table:number-columns-spanned="2" table:number-rows-spanned="1">
            <text:p>940,76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52" calcext:value-type="float">
            <text:p>7/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8.34" calcext:value-type="float" table:number-columns-spanned="2" table:number-rows-spanned="1">
            <text:p>108.34</text:p>
          </table:table-cell>
          <table:covered-table-cell table:style-name="ce7"/>
          <table:table-cell table:style-name="ce7" office:value-type="float" office:value="85" calcext:value-type="float">
            <text:p>85</text:p>
          </table:table-cell>
          <table:table-cell table:style-name="ce13" table:formula="of:=IF([.F48]=&quot;&quot;;&quot;&quot;;[.C48]*0.03)" office:value-type="float" office:value="28223.001329908" calcext:value-type="float" table:number-columns-spanned="2" table:number-rows-spanned="1">
            <text:p>28,223 </text:p>
          </table:table-cell>
          <table:covered-table-cell table:style-name="ce13"/>
          <table:table-cell table:style-name="ce41" table:formula="of:=IF([.J48]=&quot;&quot;;&quot;&quot;;([.K48]/[.J48])/1000)" office:value-type="float" office:value="0.332035309763623" calcext:value-type="float">
            <text:p>0.3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56" calcext:value-type="float">
            <text:p>7/5</text:p>
          </table:table-cell>
          <table:table-cell table:style-name="ce7" office:value-type="float" office:value="109.54" calcext:value-type="float" table:number-columns-spanned="2" table:number-rows-spanned="1">
            <text:p>109.54</text:p>
          </table:table-cell>
          <table:covered-table-cell table:style-name="ce7"/>
          <table:table-cell table:style-name="ce51" table:formula="of:=IF([.O48]=&quot;&quot;;&quot;&quot;;(IF([.G48]=&quot;売&quot;;[.H48]-[.P48];[.P48]-[.H48]))*[.M48]*100000)" office:value-type="float" office:value="39844.2371716349" calcext:value-type="float" table:number-columns-spanned="2" table:number-rows-spanned="1">
            <text:p>39,844 </text:p>
          </table:table-cell>
          <table:covered-table-cell table:style-name="ce51"/>
          <table:table-cell table:style-name="ce52" table:formula="of:=IF([.O48]=&quot;&quot;;&quot;&quot;;IF([.R48]&lt;0;[.J48]*(-1);IF([.G48]=&quot;買&quot;;([.P48]-[.H48])*100;([.H48]-[.P48])*100)))" office:value-type="float" office:value="120" calcext:value-type="float" table:number-columns-spanned="2" table:number-rows-spanned="1">
            <text:p>120.0 </text:p>
          </table:table-cell>
          <table:covered-table-cell table:style-name="ce52"/>
          <table:table-cell table:style-name="Default" office:value-type="float" office:value="59" calcext:value-type="float">
            <text:p>59</text:p>
          </table:table-cell>
          <table:table-cell table:style-name="ce53" office:value-type="string" calcext:value-type="string">
            <text:p>反転、EB</text:p>
          </table:table-cell>
          <table:table-cell table:number-columns-repeated="1001"/>
        </table:table-row>
        <table:table-row table:style-name="ro1">
          <table:table-cell/>
          <table:table-cell table:style-name="ce7" office:value-type="float" office:value="41" calcext:value-type="float">
            <text:p>41</text:p>
          </table:table-cell>
          <table:table-cell table:style-name="ce13" table:formula="of:=IF([.R48]=&quot;&quot;;&quot;&quot;;[.C48]+[.R48])" office:value-type="float" office:value="980610.948168568" calcext:value-type="float" table:number-columns-spanned="2" table:number-rows-spanned="1">
            <text:p>980,611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57" calcext:value-type="float">
            <text:p>7/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0.85" calcext:value-type="float" table:number-columns-spanned="2" table:number-rows-spanned="1">
            <text:p>110.85</text:p>
          </table:table-cell>
          <table:covered-table-cell table:style-name="ce7"/>
          <table:table-cell table:style-name="ce7" office:value-type="float" office:value="69" calcext:value-type="float">
            <text:p>69</text:p>
          </table:table-cell>
          <table:table-cell table:style-name="ce13" table:formula="of:=IF([.F49]=&quot;&quot;;&quot;&quot;;[.C49]*0.03)" office:value-type="float" office:value="29418.328445057" calcext:value-type="float" table:number-columns-spanned="2" table:number-rows-spanned="1">
            <text:p>29,418 </text:p>
          </table:table-cell>
          <table:covered-table-cell table:style-name="ce13"/>
          <table:table-cell table:style-name="ce41" table:formula="of:=IF([.J49]=&quot;&quot;;&quot;&quot;;([.K49]/[.J49])/1000)" office:value-type="float" office:value="0.426352586160247" calcext:value-type="float">
            <text:p>0.4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58" calcext:value-type="float">
            <text:p>7/7</text:p>
          </table:table-cell>
          <table:table-cell table:style-name="ce7" office:value-type="float" office:value="110.85" calcext:value-type="float" table:number-columns-spanned="2" table:number-rows-spanned="1">
            <text:p>110.85</text:p>
          </table:table-cell>
          <table:covered-table-cell table:style-name="ce7"/>
          <table:table-cell table:style-name="ce51" table:formula="of:=IF([.O49]=&quot;&quot;;&quot;&quot;;(IF([.G49]=&quot;売&quot;;[.H49]-[.P49];[.P49]-[.H49]))*[.M49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9]=&quot;&quot;;&quot;&quot;;IF([.R49]&lt;0;[.J49]*(-1);IF([.G49]=&quot;買&quot;;([.P49]-[.H49])*100;([.H49]-[.P49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2" calcext:value-type="float">
            <text:p>42</text:p>
          </table:table-cell>
          <table:table-cell table:style-name="ce13" table:formula="of:=IF([.R49]=&quot;&quot;;&quot;&quot;;[.C49]+[.R49])" office:value-type="float" office:value="980610.948168568" calcext:value-type="float" table:number-columns-spanned="2" table:number-rows-spanned="1">
            <text:p>980,611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58" calcext:value-type="float">
            <text:p>7/7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0.13" calcext:value-type="float" table:number-columns-spanned="2" table:number-rows-spanned="1">
            <text:p>110.13</text:p>
          </table:table-cell>
          <table:covered-table-cell table:style-name="ce7"/>
          <table:table-cell table:style-name="ce7" office:value-type="float" office:value="53" calcext:value-type="float">
            <text:p>53</text:p>
          </table:table-cell>
          <table:table-cell table:style-name="ce13" table:formula="of:=IF([.F50]=&quot;&quot;;&quot;&quot;;[.C50]*0.03)" office:value-type="float" office:value="29418.328445057" calcext:value-type="float" table:number-columns-spanned="2" table:number-rows-spanned="1">
            <text:p>29,418 </text:p>
          </table:table-cell>
          <table:covered-table-cell table:style-name="ce13"/>
          <table:table-cell table:style-name="ce41" table:formula="of:=IF([.J50]=&quot;&quot;;&quot;&quot;;([.K50]/[.J50])/1000)" office:value-type="float" office:value="0.555062800850133" calcext:value-type="float">
            <text:p>0.56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58" calcext:value-type="float">
            <text:p>7/7</text:p>
          </table:table-cell>
          <table:table-cell table:style-name="ce7" office:value-type="float" office:value="109.72" calcext:value-type="float" table:number-columns-spanned="2" table:number-rows-spanned="1">
            <text:p>109.72</text:p>
          </table:table-cell>
          <table:covered-table-cell table:style-name="ce7"/>
          <table:table-cell table:style-name="ce51" table:formula="of:=IF([.O50]=&quot;&quot;;&quot;&quot;;(IF([.G50]=&quot;売&quot;;[.H50]-[.P50];[.P50]-[.H50]))*[.M50]*100000)" office:value-type="float" office:value="22757.5748348553" calcext:value-type="float" table:number-columns-spanned="2" table:number-rows-spanned="1">
            <text:p>22,758 </text:p>
          </table:table-cell>
          <table:covered-table-cell table:style-name="ce51"/>
          <table:table-cell table:style-name="ce52" table:formula="of:=IF([.O50]=&quot;&quot;;&quot;&quot;;IF([.R50]&lt;0;[.J50]*(-1);IF([.G50]=&quot;買&quot;;([.P50]-[.H50])*100;([.H50]-[.P50])*100)))" office:value-type="float" office:value="40.9999999999997" calcext:value-type="float" table:number-columns-spanned="2" table:number-rows-spanned="1">
            <text:p>4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3" calcext:value-type="float">
            <text:p>43</text:p>
          </table:table-cell>
          <table:table-cell table:style-name="ce13" table:formula="of:=IF([.R50]=&quot;&quot;;&quot;&quot;;[.C50]+[.R50])" office:value-type="float" office:value="1003368.52300342" calcext:value-type="float" table:number-columns-spanned="2" table:number-rows-spanned="1">
            <text:p>1,003,369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63" calcext:value-type="float">
            <text:p>7/1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1.29" calcext:value-type="float" table:number-columns-spanned="2" table:number-rows-spanned="1">
            <text:p>111.29</text:p>
          </table:table-cell>
          <table:covered-table-cell table:style-name="ce7"/>
          <table:table-cell table:style-name="ce7" office:value-type="float" office:value="30" calcext:value-type="float">
            <text:p>30</text:p>
          </table:table-cell>
          <table:table-cell table:style-name="ce13" table:formula="of:=IF([.F51]=&quot;&quot;;&quot;&quot;;[.C51]*0.03)" office:value-type="float" office:value="30101.0556901027" calcext:value-type="float" table:number-columns-spanned="2" table:number-rows-spanned="1">
            <text:p>30,101 </text:p>
          </table:table-cell>
          <table:covered-table-cell table:style-name="ce13"/>
          <table:table-cell table:style-name="ce41" table:formula="of:=IF([.J51]=&quot;&quot;;&quot;&quot;;([.K51]/[.J51])/1000)" office:value-type="float" office:value="1.00336852300342" calcext:value-type="float">
            <text:p>1.0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64" calcext:value-type="float">
            <text:p>7/13</text:p>
          </table:table-cell>
          <table:table-cell table:style-name="ce7" office:value-type="float" office:value="111.53" calcext:value-type="float" table:number-columns-spanned="2" table:number-rows-spanned="1">
            <text:p>111.53</text:p>
          </table:table-cell>
          <table:covered-table-cell table:style-name="ce7"/>
          <table:table-cell table:style-name="ce51" table:formula="of:=IF([.O51]=&quot;&quot;;&quot;&quot;;(IF([.G51]=&quot;売&quot;;[.H51]-[.P51];[.P51]-[.H51]))*[.M51]*100000)" office:value-type="float" office:value="-24080.8445520816" calcext:value-type="float" table:number-columns-spanned="2" table:number-rows-spanned="1">
            <text:p>-24,081 </text:p>
          </table:table-cell>
          <table:covered-table-cell table:style-name="ce51"/>
          <table:table-cell table:style-name="ce52" table:formula="of:=IF([.O51]=&quot;&quot;;&quot;&quot;;IF([.R51]&lt;0;[.J51]*(-1);IF([.G51]=&quot;買&quot;;([.P51]-[.H51])*100;([.H51]-[.P51])*100)))" office:value-type="float" office:value="-30" calcext:value-type="float" table:number-columns-spanned="2" table:number-rows-spanned="1">
            <text:p>-3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4" calcext:value-type="float">
            <text:p>44</text:p>
          </table:table-cell>
          <table:table-cell table:style-name="ce13" table:formula="of:=IF([.R51]=&quot;&quot;;&quot;&quot;;[.C51]+[.R51])" office:value-type="float" office:value="979287.678451342" calcext:value-type="float" table:number-columns-spanned="2" table:number-rows-spanned="1">
            <text:p>979,288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65" calcext:value-type="float">
            <text:p>7/1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27" calcext:value-type="float" table:number-columns-spanned="2" table:number-rows-spanned="1">
            <text:p>113.27</text:p>
          </table:table-cell>
          <table:covered-table-cell table:style-name="ce7"/>
          <table:table-cell table:style-name="ce7" office:value-type="float" office:value="138" calcext:value-type="float">
            <text:p>138</text:p>
          </table:table-cell>
          <table:table-cell table:style-name="ce13" table:formula="of:=IF([.F52]=&quot;&quot;;&quot;&quot;;[.C52]*0.03)" office:value-type="float" office:value="29378.6303535402" calcext:value-type="float" table:number-columns-spanned="2" table:number-rows-spanned="1">
            <text:p>29,379 </text:p>
          </table:table-cell>
          <table:covered-table-cell table:style-name="ce13"/>
          <table:table-cell table:style-name="ce41" table:formula="of:=IF([.J52]=&quot;&quot;;&quot;&quot;;([.K52]/[.J52])/1000)" office:value-type="float" office:value="0.212888625750292" calcext:value-type="float">
            <text:p>0.21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67" calcext:value-type="float">
            <text:p>7/16</text:p>
          </table:table-cell>
          <table:table-cell table:style-name="ce7" office:value-type="float" office:value="112.65" calcext:value-type="float" table:number-columns-spanned="2" table:number-rows-spanned="1">
            <text:p>112.65</text:p>
          </table:table-cell>
          <table:covered-table-cell table:style-name="ce7"/>
          <table:table-cell table:style-name="ce51" table:formula="of:=IF([.O52]=&quot;&quot;;&quot;&quot;;(IF([.G52]=&quot;売&quot;;[.H52]-[.P52];[.P52]-[.H52]))*[.M52]*100000)" office:value-type="float" office:value="-13199.0947965179" calcext:value-type="float" table:number-columns-spanned="2" table:number-rows-spanned="1">
            <text:p>-13,199 </text:p>
          </table:table-cell>
          <table:covered-table-cell table:style-name="ce51"/>
          <table:table-cell table:style-name="ce52" table:formula="of:=IF([.O52]=&quot;&quot;;&quot;&quot;;IF([.R52]&lt;0;[.J52]*(-1);IF([.G52]=&quot;買&quot;;([.P52]-[.H52])*100;([.H52]-[.P52])*100)))" office:value-type="float" office:value="-138" calcext:value-type="float" table:number-columns-spanned="2" table:number-rows-spanned="1">
            <text:p>-13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5" calcext:value-type="float">
            <text:p>45</text:p>
          </table:table-cell>
          <table:table-cell table:style-name="ce13" table:formula="of:=IF([.R52]=&quot;&quot;;&quot;&quot;;[.C52]+[.R52])" office:value-type="float" office:value="966088.583654824" calcext:value-type="float" table:number-columns-spanned="2" table:number-rows-spanned="1">
            <text:p>966,089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67" calcext:value-type="float">
            <text:p>7/1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1.8" calcext:value-type="float" table:number-columns-spanned="2" table:number-rows-spanned="1">
            <text:p>111.8</text:p>
          </table:table-cell>
          <table:covered-table-cell table:style-name="ce7"/>
          <table:table-cell table:style-name="ce7" office:value-type="float" office:value="30" calcext:value-type="float">
            <text:p>30</text:p>
          </table:table-cell>
          <table:table-cell table:style-name="ce13" table:formula="of:=IF([.F53]=&quot;&quot;;&quot;&quot;;[.C53]*0.03)" office:value-type="float" office:value="28982.6575096447" calcext:value-type="float" table:number-columns-spanned="2" table:number-rows-spanned="1">
            <text:p>28,983 </text:p>
          </table:table-cell>
          <table:covered-table-cell table:style-name="ce13"/>
          <table:table-cell table:style-name="ce41" table:formula="of:=IF([.J53]=&quot;&quot;;&quot;&quot;;([.K53]/[.J53])/1000)" office:value-type="float" office:value="0.966088583654824" calcext:value-type="float">
            <text:p>0.97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70" calcext:value-type="float">
            <text:p>7/19</text:p>
          </table:table-cell>
          <table:table-cell table:style-name="ce7" office:value-type="float" office:value="111.8" calcext:value-type="float" table:number-columns-spanned="2" table:number-rows-spanned="1">
            <text:p>111.8</text:p>
          </table:table-cell>
          <table:covered-table-cell table:style-name="ce7"/>
          <table:table-cell table:style-name="ce51" table:formula="of:=IF([.O53]=&quot;&quot;;&quot;&quot;;(IF([.G53]=&quot;売&quot;;[.H53]-[.P53];[.P53]-[.H53]))*[.M53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53]=&quot;&quot;;&quot;&quot;;IF([.R53]&lt;0;[.J53]*(-1);IF([.G53]=&quot;買&quot;;([.P53]-[.H53])*100;([.H53]-[.P53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6" calcext:value-type="float">
            <text:p>46</text:p>
          </table:table-cell>
          <table:table-cell table:style-name="ce13" table:formula="of:=IF([.R53]=&quot;&quot;;&quot;&quot;;[.C53]+[.R53])" office:value-type="float" office:value="966088.583654824" calcext:value-type="float" table:number-columns-spanned="2" table:number-rows-spanned="1">
            <text:p>966,089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71" calcext:value-type="float">
            <text:p>7/2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2.78" calcext:value-type="float" table:number-columns-spanned="2" table:number-rows-spanned="1">
            <text:p>112.78</text:p>
          </table:table-cell>
          <table:covered-table-cell table:style-name="ce7"/>
          <table:table-cell table:style-name="ce7" office:value-type="float" office:value="42" calcext:value-type="float">
            <text:p>42</text:p>
          </table:table-cell>
          <table:table-cell table:style-name="ce13" table:formula="of:=IF([.F54]=&quot;&quot;;&quot;&quot;;[.C54]*0.03)" office:value-type="float" office:value="28982.6575096447" calcext:value-type="float" table:number-columns-spanned="2" table:number-rows-spanned="1">
            <text:p>28,983 </text:p>
          </table:table-cell>
          <table:covered-table-cell table:style-name="ce13"/>
          <table:table-cell table:style-name="ce41" table:formula="of:=IF([.J54]=&quot;&quot;;&quot;&quot;;([.K54]/[.J54])/1000)" office:value-type="float" office:value="0.69006327403916" calcext:value-type="float">
            <text:p>0.69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72" calcext:value-type="float">
            <text:p>7/21</text:p>
          </table:table-cell>
          <table:table-cell table:style-name="ce7" office:value-type="float" office:value="112.36" calcext:value-type="float" table:number-columns-spanned="2" table:number-rows-spanned="1">
            <text:p>112.36</text:p>
          </table:table-cell>
          <table:covered-table-cell table:style-name="ce7"/>
          <table:table-cell table:style-name="ce51" table:formula="of:=IF([.O54]=&quot;&quot;;&quot;&quot;;(IF([.G54]=&quot;売&quot;;[.H54]-[.P54];[.P54]-[.H54]))*[.M54]*100000)" office:value-type="float" office:value="-28982.6575096448" calcext:value-type="float" table:number-columns-spanned="2" table:number-rows-spanned="1">
            <text:p>-28,983 </text:p>
          </table:table-cell>
          <table:covered-table-cell table:style-name="ce51"/>
          <table:table-cell table:style-name="ce52" table:formula="of:=IF([.O54]=&quot;&quot;;&quot;&quot;;IF([.R54]&lt;0;[.J54]*(-1);IF([.G54]=&quot;買&quot;;([.P54]-[.H54])*100;([.H54]-[.P54])*100)))" office:value-type="float" office:value="-42" calcext:value-type="float" table:number-columns-spanned="2" table:number-rows-spanned="1">
            <text:p>-4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7" calcext:value-type="float">
            <text:p>47</text:p>
          </table:table-cell>
          <table:table-cell table:style-name="ce13" table:formula="of:=IF([.R54]=&quot;&quot;;&quot;&quot;;[.C54]+[.R54])" office:value-type="float" office:value="937105.926145179" calcext:value-type="float" table:number-columns-spanned="2" table:number-rows-spanned="1">
            <text:p>937,10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72" calcext:value-type="float">
            <text:p>7/2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0.75" calcext:value-type="float" table:number-columns-spanned="2" table:number-rows-spanned="1">
            <text:p>110.75</text:p>
          </table:table-cell>
          <table:covered-table-cell table:style-name="ce7"/>
          <table:table-cell table:style-name="ce7" office:value-type="float" office:value="119" calcext:value-type="float">
            <text:p>119</text:p>
          </table:table-cell>
          <table:table-cell table:style-name="ce13" table:formula="of:=IF([.F55]=&quot;&quot;;&quot;&quot;;[.C55]*0.03)" office:value-type="float" office:value="28113.1777843554" calcext:value-type="float" table:number-columns-spanned="2" table:number-rows-spanned="1">
            <text:p>28,113 </text:p>
          </table:table-cell>
          <table:covered-table-cell table:style-name="ce13"/>
          <table:table-cell table:style-name="ce41" table:formula="of:=IF([.J55]=&quot;&quot;;&quot;&quot;;([.K55]/[.J55])/1000)" office:value-type="float" office:value="0.236245191465171" calcext:value-type="float">
            <text:p>0.24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73" calcext:value-type="float">
            <text:p>7/22</text:p>
          </table:table-cell>
          <table:table-cell table:style-name="ce7" office:value-type="float" office:value="111.94" calcext:value-type="float" table:number-columns-spanned="2" table:number-rows-spanned="1">
            <text:p>111.94</text:p>
          </table:table-cell>
          <table:covered-table-cell table:style-name="ce7"/>
          <table:table-cell table:style-name="ce51" table:formula="of:=IF([.O55]=&quot;&quot;;&quot;&quot;;(IF([.G55]=&quot;売&quot;;[.H55]-[.P55];[.P55]-[.H55]))*[.M55]*100000)" office:value-type="float" office:value="-28113.1777843553" calcext:value-type="float" table:number-columns-spanned="2" table:number-rows-spanned="1">
            <text:p>-28,113 </text:p>
          </table:table-cell>
          <table:covered-table-cell table:style-name="ce51"/>
          <table:table-cell table:style-name="ce52" table:formula="of:=IF([.O55]=&quot;&quot;;&quot;&quot;;IF([.R55]&lt;0;[.J55]*(-1);IF([.G55]=&quot;買&quot;;([.P55]-[.H55])*100;([.H55]-[.P55])*100)))" office:value-type="float" office:value="-119" calcext:value-type="float" table:number-columns-spanned="2" table:number-rows-spanned="1">
            <text:p>-11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8" calcext:value-type="float">
            <text:p>48</text:p>
          </table:table-cell>
          <table:table-cell table:style-name="ce13" table:formula="of:=IF([.R55]=&quot;&quot;;&quot;&quot;;[.C55]+[.R55])" office:value-type="float" office:value="908992.748360824" calcext:value-type="float" table:number-columns-spanned="2" table:number-rows-spanned="1">
            <text:p>908,993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74" calcext:value-type="float">
            <text:p>7/23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4" calcext:value-type="float" table:number-columns-spanned="2" table:number-rows-spanned="1">
            <text:p>113.4</text:p>
          </table:table-cell>
          <table:covered-table-cell table:style-name="ce7"/>
          <table:table-cell table:style-name="ce7" office:value-type="float" office:value="115" calcext:value-type="float">
            <text:p>115</text:p>
          </table:table-cell>
          <table:table-cell table:style-name="ce13" table:formula="of:=IF([.F56]=&quot;&quot;;&quot;&quot;;[.C56]*0.03)" office:value-type="float" office:value="27269.7824508247" calcext:value-type="float" table:number-columns-spanned="2" table:number-rows-spanned="1">
            <text:p>27,270 </text:p>
          </table:table-cell>
          <table:covered-table-cell table:style-name="ce13"/>
          <table:table-cell table:style-name="ce41" table:formula="of:=IF([.J56]=&quot;&quot;;&quot;&quot;;([.K56]/[.J56])/1000)" office:value-type="float" office:value="0.23712854305065" calcext:value-type="float">
            <text:p>0.24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78" calcext:value-type="float">
            <text:p>7/27</text:p>
          </table:table-cell>
          <table:table-cell table:style-name="ce7" office:value-type="float" office:value="113.99" calcext:value-type="float" table:number-columns-spanned="2" table:number-rows-spanned="1">
            <text:p>113.99</text:p>
          </table:table-cell>
          <table:covered-table-cell table:style-name="ce7"/>
          <table:table-cell table:style-name="ce51" table:formula="of:=IF([.O56]=&quot;&quot;;&quot;&quot;;(IF([.G56]=&quot;売&quot;;[.H56]-[.P56];[.P56]-[.H56]))*[.M56]*100000)" office:value-type="float" office:value="13990.5840399881" calcext:value-type="float" table:number-columns-spanned="2" table:number-rows-spanned="1">
            <text:p>13,991 </text:p>
          </table:table-cell>
          <table:covered-table-cell table:style-name="ce51"/>
          <table:table-cell table:style-name="ce52" table:formula="of:=IF([.O56]=&quot;&quot;;&quot;&quot;;IF([.R56]&lt;0;[.J56]*(-1);IF([.G56]=&quot;買&quot;;([.P56]-[.H56])*100;([.H56]-[.P56])*100)))" office:value-type="float" office:value="58.9999999999989" calcext:value-type="float" table:number-columns-spanned="2" table:number-rows-spanned="1">
            <text:p>5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9" calcext:value-type="float">
            <text:p>49</text:p>
          </table:table-cell>
          <table:table-cell table:style-name="ce13" table:formula="of:=IF([.R56]=&quot;&quot;;&quot;&quot;;[.C56]+[.R56])" office:value-type="float" office:value="922983.332400812" calcext:value-type="float" table:number-columns-spanned="2" table:number-rows-spanned="1">
            <text:p>922,983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79" calcext:value-type="float">
            <text:p>7/2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4.23" calcext:value-type="float" table:number-columns-spanned="2" table:number-rows-spanned="1">
            <text:p>114.23</text:p>
          </table:table-cell>
          <table:covered-table-cell table:style-name="ce7"/>
          <table:table-cell table:style-name="ce7" office:value-type="float" office:value="52" calcext:value-type="float">
            <text:p>52</text:p>
          </table:table-cell>
          <table:table-cell table:style-name="ce13" table:formula="of:=IF([.F57]=&quot;&quot;;&quot;&quot;;[.C57]*0.03)" office:value-type="float" office:value="27689.4999720243" calcext:value-type="float" table:number-columns-spanned="2" table:number-rows-spanned="1">
            <text:p>27,689 </text:p>
          </table:table-cell>
          <table:covered-table-cell table:style-name="ce13"/>
          <table:table-cell table:style-name="ce41" table:formula="of:=IF([.J57]=&quot;&quot;;&quot;&quot;;([.K57]/[.J57])/1000)" office:value-type="float" office:value="0.532490384077391" calcext:value-type="float">
            <text:p>0.5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79" calcext:value-type="float">
            <text:p>7/28</text:p>
          </table:table-cell>
          <table:table-cell table:style-name="ce7" office:value-type="float" office:value="113.71" calcext:value-type="float" table:number-columns-spanned="2" table:number-rows-spanned="1">
            <text:p>113.71</text:p>
          </table:table-cell>
          <table:covered-table-cell table:style-name="ce7"/>
          <table:table-cell table:style-name="ce51" table:formula="of:=IF([.O57]=&quot;&quot;;&quot;&quot;;(IF([.G57]=&quot;売&quot;;[.H57]-[.P57];[.P57]-[.H57]))*[.M57]*100000)" office:value-type="float" office:value="-27689.4999720249" calcext:value-type="float" table:number-columns-spanned="2" table:number-rows-spanned="1">
            <text:p>-27,689 </text:p>
          </table:table-cell>
          <table:covered-table-cell table:style-name="ce51"/>
          <table:table-cell table:style-name="ce52" table:formula="of:=IF([.O57]=&quot;&quot;;&quot;&quot;;IF([.R57]&lt;0;[.J57]*(-1);IF([.G57]=&quot;買&quot;;([.P57]-[.H57])*100;([.H57]-[.P57])*100)))" office:value-type="float" office:value="-52" calcext:value-type="float" table:number-columns-spanned="2" table:number-rows-spanned="1">
            <text:p>-5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0" calcext:value-type="float">
            <text:p>50</text:p>
          </table:table-cell>
          <table:table-cell table:style-name="ce13" table:formula="of:=IF([.R57]=&quot;&quot;;&quot;&quot;;[.C57]+[.R57])" office:value-type="float" office:value="895293.832428787" calcext:value-type="float" table:number-columns-spanned="2" table:number-rows-spanned="1">
            <text:p>895,294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81" calcext:value-type="float">
            <text:p>7/3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41" calcext:value-type="float" table:number-columns-spanned="2" table:number-rows-spanned="1">
            <text:p>113.41</text:p>
          </table:table-cell>
          <table:covered-table-cell table:style-name="ce7"/>
          <table:table-cell table:style-name="ce7" office:value-type="float" office:value="50" calcext:value-type="float">
            <text:p>50</text:p>
          </table:table-cell>
          <table:table-cell table:style-name="ce13" table:formula="of:=IF([.F58]=&quot;&quot;;&quot;&quot;;[.C58]*0.03)" office:value-type="float" office:value="26858.8149728636" calcext:value-type="float" table:number-columns-spanned="2" table:number-rows-spanned="1">
            <text:p>26,859 </text:p>
          </table:table-cell>
          <table:covered-table-cell table:style-name="ce13"/>
          <table:table-cell table:style-name="ce41" table:formula="of:=IF([.J58]=&quot;&quot;;&quot;&quot;;([.K58]/[.J58])/1000)" office:value-type="float" office:value="0.537176299457272" calcext:value-type="float">
            <text:p>0.54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86" calcext:value-type="float">
            <text:p>8/4</text:p>
          </table:table-cell>
          <table:table-cell table:style-name="ce7" office:value-type="float" office:value="112.91" calcext:value-type="float" table:number-columns-spanned="2" table:number-rows-spanned="1">
            <text:p>112.91</text:p>
          </table:table-cell>
          <table:covered-table-cell table:style-name="ce7"/>
          <table:table-cell table:style-name="ce51" table:formula="of:=IF([.O58]=&quot;&quot;;&quot;&quot;;(IF([.G58]=&quot;売&quot;;[.H58]-[.P58];[.P58]-[.H58]))*[.M58]*100000)" office:value-type="float" office:value="-26858.8149728636" calcext:value-type="float" table:number-columns-spanned="2" table:number-rows-spanned="1">
            <text:p>-26,859 </text:p>
          </table:table-cell>
          <table:covered-table-cell table:style-name="ce51"/>
          <table:table-cell table:style-name="ce52" table:formula="of:=IF([.O58]=&quot;&quot;;&quot;&quot;;IF([.R58]&lt;0;[.J58]*(-1);IF([.G58]=&quot;買&quot;;([.P58]-[.H58])*100;([.H58]-[.P58])*100)))" office:value-type="float" office:value="-50" calcext:value-type="float" table:number-columns-spanned="2" table:number-rows-spanned="1">
            <text:p>-5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1" calcext:value-type="float">
            <text:p>51</text:p>
          </table:table-cell>
          <table:table-cell table:style-name="ce13" table:formula="of:=IF([.R58]=&quot;&quot;;&quot;&quot;;[.C58]+[.R58])" office:value-type="float" office:value="868435.017455923" calcext:value-type="float" table:number-columns-spanned="2" table:number-rows-spanned="1">
            <text:p>868,435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98" calcext:value-type="float">
            <text:p>8/1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9.19" calcext:value-type="float" table:number-columns-spanned="2" table:number-rows-spanned="1">
            <text:p>109.19</text:p>
          </table:table-cell>
          <table:covered-table-cell table:style-name="ce7"/>
          <table:table-cell table:style-name="ce7" office:value-type="float" office:value="80" calcext:value-type="float">
            <text:p>80</text:p>
          </table:table-cell>
          <table:table-cell table:style-name="ce13" table:formula="of:=IF([.F59]=&quot;&quot;;&quot;&quot;;[.C59]*0.03)" office:value-type="float" office:value="26053.0505236777" calcext:value-type="float" table:number-columns-spanned="2" table:number-rows-spanned="1">
            <text:p>26,053 </text:p>
          </table:table-cell>
          <table:covered-table-cell table:style-name="ce13"/>
          <table:table-cell table:style-name="ce41" table:formula="of:=IF([.J59]=&quot;&quot;;&quot;&quot;;([.K59]/[.J59])/1000)" office:value-type="float" office:value="0.325663131545971" calcext:value-type="float">
            <text:p>0.3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599" calcext:value-type="float">
            <text:p>8/17</text:p>
          </table:table-cell>
          <table:table-cell table:style-name="ce7" office:value-type="float" office:value="109.54" calcext:value-type="float" table:number-columns-spanned="2" table:number-rows-spanned="1">
            <text:p>109.54</text:p>
          </table:table-cell>
          <table:covered-table-cell table:style-name="ce7"/>
          <table:table-cell table:style-name="ce51" table:formula="of:=IF([.O59]=&quot;&quot;;&quot;&quot;;(IF([.G59]=&quot;売&quot;;[.H59]-[.P59];[.P59]-[.H59]))*[.M59]*100000)" office:value-type="float" office:value="-11398.2096041093" calcext:value-type="float" table:number-columns-spanned="2" table:number-rows-spanned="1">
            <text:p>-11,398 </text:p>
          </table:table-cell>
          <table:covered-table-cell table:style-name="ce51"/>
          <table:table-cell table:style-name="ce52" table:formula="of:=IF([.O59]=&quot;&quot;;&quot;&quot;;IF([.R59]&lt;0;[.J59]*(-1);IF([.G59]=&quot;買&quot;;([.P59]-[.H59])*100;([.H59]-[.P59])*100)))" office:value-type="float" office:value="-80" calcext:value-type="float" table:number-columns-spanned="2" table:number-rows-spanned="1">
            <text:p>-8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2" calcext:value-type="float">
            <text:p>52</text:p>
          </table:table-cell>
          <table:table-cell table:style-name="ce13" table:formula="of:=IF([.R59]=&quot;&quot;;&quot;&quot;;[.C59]+[.R59])" office:value-type="float" office:value="857036.807851814" calcext:value-type="float" table:number-columns-spanned="2" table:number-rows-spanned="1">
            <text:p>857,03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01" calcext:value-type="float">
            <text:p>8/1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9.06" calcext:value-type="float" table:number-columns-spanned="2" table:number-rows-spanned="1">
            <text:p>109.06</text:p>
          </table:table-cell>
          <table:covered-table-cell table:style-name="ce7"/>
          <table:table-cell table:style-name="ce7" office:value-type="float" office:value="87" calcext:value-type="float">
            <text:p>87</text:p>
          </table:table-cell>
          <table:table-cell table:style-name="ce13" table:formula="of:=IF([.F60]=&quot;&quot;;&quot;&quot;;[.C60]*0.03)" office:value-type="float" office:value="25711.1042355544" calcext:value-type="float" table:number-columns-spanned="2" table:number-rows-spanned="1">
            <text:p>25,711 </text:p>
          </table:table-cell>
          <table:covered-table-cell table:style-name="ce13"/>
          <table:table-cell table:style-name="ce41" table:formula="of:=IF([.J60]=&quot;&quot;;&quot;&quot;;([.K60]/[.J60])/1000)" office:value-type="float" office:value="0.295529933742005" calcext:value-type="float">
            <text:p>0.3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07" calcext:value-type="float">
            <text:p>8/25</text:p>
          </table:table-cell>
          <table:table-cell table:style-name="ce7" office:value-type="float" office:value="107.02" calcext:value-type="float" table:number-columns-spanned="2" table:number-rows-spanned="1">
            <text:p>107.02</text:p>
          </table:table-cell>
          <table:covered-table-cell table:style-name="ce7"/>
          <table:table-cell table:style-name="ce51" table:formula="of:=IF([.O60]=&quot;&quot;;&quot;&quot;;(IF([.G60]=&quot;売&quot;;[.H60]-[.P60];[.P60]-[.H60]))*[.M60]*100000)" office:value-type="float" office:value="60288.1064833692" calcext:value-type="float" table:number-columns-spanned="2" table:number-rows-spanned="1">
            <text:p>60,288 </text:p>
          </table:table-cell>
          <table:covered-table-cell table:style-name="ce51"/>
          <table:table-cell table:style-name="ce52" table:formula="of:=IF([.O60]=&quot;&quot;;&quot;&quot;;IF([.R60]&lt;0;[.J60]*(-1);IF([.G60]=&quot;買&quot;;([.P60]-[.H60])*100;([.H60]-[.P60])*100)))" office:value-type="float" office:value="204.000000000001" calcext:value-type="float" table:number-columns-spanned="2" table:number-rows-spanned="1">
            <text:p>20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3" calcext:value-type="float">
            <text:p>53</text:p>
          </table:table-cell>
          <table:table-cell table:style-name="ce13" table:formula="of:=IF([.R60]=&quot;&quot;;&quot;&quot;;[.C60]+[.R60])" office:value-type="float" office:value="917324.914335183" calcext:value-type="float" table:number-columns-spanned="2" table:number-rows-spanned="1">
            <text:p>917,325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12" calcext:value-type="float">
            <text:p>8/30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8.7" calcext:value-type="float" table:number-columns-spanned="2" table:number-rows-spanned="1">
            <text:p>108.7</text:p>
          </table:table-cell>
          <table:covered-table-cell table:style-name="ce7"/>
          <table:table-cell table:style-name="ce7" office:value-type="float" office:value="84" calcext:value-type="float">
            <text:p>84</text:p>
          </table:table-cell>
          <table:table-cell table:style-name="ce13" table:formula="of:=IF([.F61]=&quot;&quot;;&quot;&quot;;[.C61]*0.03)" office:value-type="float" office:value="27519.7474300555" calcext:value-type="float" table:number-columns-spanned="2" table:number-rows-spanned="1">
            <text:p>27,520 </text:p>
          </table:table-cell>
          <table:covered-table-cell table:style-name="ce13"/>
          <table:table-cell table:style-name="ce41" table:formula="of:=IF([.J61]=&quot;&quot;;&quot;&quot;;([.K61]/[.J61])/1000)" office:value-type="float" office:value="0.327616040833994" calcext:value-type="float">
            <text:p>0.3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12" calcext:value-type="float">
            <text:p>8/30</text:p>
          </table:table-cell>
          <table:table-cell table:style-name="ce7" office:value-type="float" office:value="108.35" calcext:value-type="float" table:number-columns-spanned="2" table:number-rows-spanned="1">
            <text:p>108.35</text:p>
          </table:table-cell>
          <table:covered-table-cell table:style-name="ce7"/>
          <table:table-cell table:style-name="ce51" table:formula="of:=IF([.O61]=&quot;&quot;;&quot;&quot;;(IF([.G61]=&quot;売&quot;;[.H61]-[.P61];[.P61]-[.H61]))*[.M61]*100000)" office:value-type="float" office:value="11466.5614291901" calcext:value-type="float" table:number-columns-spanned="2" table:number-rows-spanned="1">
            <text:p>11,467 </text:p>
          </table:table-cell>
          <table:covered-table-cell table:style-name="ce51"/>
          <table:table-cell table:style-name="ce52" table:formula="of:=IF([.O61]=&quot;&quot;;&quot;&quot;;IF([.R61]&lt;0;[.J61]*(-1);IF([.G61]=&quot;買&quot;;([.P61]-[.H61])*100;([.H61]-[.P61])*100)))" office:value-type="float" office:value="35.0000000000009" calcext:value-type="float" table:number-columns-spanned="2" table:number-rows-spanned="1">
            <text:p>35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4" calcext:value-type="float">
            <text:p>54</text:p>
          </table:table-cell>
          <table:table-cell table:style-name="ce13" table:formula="of:=IF([.R61]=&quot;&quot;;&quot;&quot;;[.C61]+[.R61])" office:value-type="float" office:value="928791.475764373" calcext:value-type="float" table:number-columns-spanned="2" table:number-rows-spanned="1">
            <text:p>928,791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13" calcext:value-type="float">
            <text:p>8/3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7.31" calcext:value-type="float" table:number-columns-spanned="2" table:number-rows-spanned="1">
            <text:p>107.31</text:p>
          </table:table-cell>
          <table:covered-table-cell table:style-name="ce7"/>
          <table:table-cell table:style-name="ce7" office:value-type="float" office:value="76" calcext:value-type="float">
            <text:p>76</text:p>
          </table:table-cell>
          <table:table-cell table:style-name="ce13" table:formula="of:=IF([.F62]=&quot;&quot;;&quot;&quot;;[.C62]*0.03)" office:value-type="float" office:value="27863.7442729312" calcext:value-type="float" table:number-columns-spanned="2" table:number-rows-spanned="1">
            <text:p>27,864 </text:p>
          </table:table-cell>
          <table:covered-table-cell table:style-name="ce13"/>
          <table:table-cell table:style-name="ce41" table:formula="of:=IF([.J62]=&quot;&quot;;&quot;&quot;;([.K62]/[.J62])/1000)" office:value-type="float" office:value="0.366628214117516" calcext:value-type="float">
            <text:p>0.37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13" calcext:value-type="float">
            <text:p>8/31</text:p>
          </table:table-cell>
          <table:table-cell table:style-name="ce7" office:value-type="float" office:value="106.87" calcext:value-type="float" table:number-columns-spanned="2" table:number-rows-spanned="1">
            <text:p>106.87</text:p>
          </table:table-cell>
          <table:covered-table-cell table:style-name="ce7"/>
          <table:table-cell table:style-name="ce51" table:formula="of:=IF([.O62]=&quot;&quot;;&quot;&quot;;(IF([.G62]=&quot;売&quot;;[.H62]-[.P62];[.P62]-[.H62]))*[.M62]*100000)" office:value-type="float" office:value="-16131.6414211706" calcext:value-type="float" table:number-columns-spanned="2" table:number-rows-spanned="1">
            <text:p>-16,132 </text:p>
          </table:table-cell>
          <table:covered-table-cell table:style-name="ce51"/>
          <table:table-cell table:style-name="ce52" table:formula="of:=IF([.O62]=&quot;&quot;;&quot;&quot;;IF([.R62]&lt;0;[.J62]*(-1);IF([.G62]=&quot;買&quot;;([.P62]-[.H62])*100;([.H62]-[.P62])*100)))" office:value-type="float" office:value="-76" calcext:value-type="float" table:number-columns-spanned="2" table:number-rows-spanned="1">
            <text:p>-76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5" calcext:value-type="float">
            <text:p>55</text:p>
          </table:table-cell>
          <table:table-cell table:style-name="ce13" table:formula="of:=IF([.R62]=&quot;&quot;;&quot;&quot;;[.C62]+[.R62])" office:value-type="float" office:value="912659.834343202" calcext:value-type="float" table:number-columns-spanned="2" table:number-rows-spanned="1">
            <text:p>912,660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13" calcext:value-type="float">
            <text:p>8/3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6.64" calcext:value-type="float" table:number-columns-spanned="2" table:number-rows-spanned="1">
            <text:p>106.64</text:p>
          </table:table-cell>
          <table:covered-table-cell table:style-name="ce7"/>
          <table:table-cell table:style-name="ce7" office:value-type="float" office:value="111" calcext:value-type="float">
            <text:p>111</text:p>
          </table:table-cell>
          <table:table-cell table:style-name="ce13" table:formula="of:=IF([.F63]=&quot;&quot;;&quot;&quot;;[.C63]*0.03)" office:value-type="float" office:value="27379.7950302961" calcext:value-type="float" table:number-columns-spanned="2" table:number-rows-spanned="1">
            <text:p>27,380 </text:p>
          </table:table-cell>
          <table:covered-table-cell table:style-name="ce13"/>
          <table:table-cell table:style-name="ce41" table:formula="of:=IF([.J63]=&quot;&quot;;&quot;&quot;;([.K63]/[.J63])/1000)" office:value-type="float" office:value="0.246664820092757" calcext:value-type="float">
            <text:p>0.25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14" calcext:value-type="float">
            <text:p>9/1</text:p>
          </table:table-cell>
          <table:table-cell table:style-name="ce7" office:value-type="float" office:value="107.32" calcext:value-type="float" table:number-columns-spanned="2" table:number-rows-spanned="1">
            <text:p>107.32</text:p>
          </table:table-cell>
          <table:covered-table-cell table:style-name="ce7"/>
          <table:table-cell table:style-name="ce51" table:formula="of:=IF([.O63]=&quot;&quot;;&quot;&quot;;(IF([.G63]=&quot;売&quot;;[.H63]-[.P63];[.P63]-[.H63]))*[.M63]*100000)" office:value-type="float" office:value="-16773.2077663073" calcext:value-type="float" table:number-columns-spanned="2" table:number-rows-spanned="1">
            <text:p>-16,773 </text:p>
          </table:table-cell>
          <table:covered-table-cell table:style-name="ce51"/>
          <table:table-cell table:style-name="ce52" table:formula="of:=IF([.O63]=&quot;&quot;;&quot;&quot;;IF([.R63]&lt;0;[.J63]*(-1);IF([.G63]=&quot;買&quot;;([.P63]-[.H63])*100;([.H63]-[.P63])*100)))" office:value-type="float" office:value="-111" calcext:value-type="float" table:number-columns-spanned="2" table:number-rows-spanned="1">
            <text:p>-11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6" calcext:value-type="float">
            <text:p>56</text:p>
          </table:table-cell>
          <table:table-cell table:style-name="ce13" table:formula="of:=IF([.R63]=&quot;&quot;;&quot;&quot;;[.C63]+[.R63])" office:value-type="float" office:value="895886.626576895" calcext:value-type="float" table:number-columns-spanned="2" table:number-rows-spanned="1">
            <text:p>895,88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14" calcext:value-type="float">
            <text:p>9/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7.75" calcext:value-type="float" table:number-columns-spanned="2" table:number-rows-spanned="1">
            <text:p>107.75</text:p>
          </table:table-cell>
          <table:covered-table-cell table:style-name="ce7"/>
          <table:table-cell table:style-name="ce7" office:value-type="float" office:value="149" calcext:value-type="float">
            <text:p>149</text:p>
          </table:table-cell>
          <table:table-cell table:style-name="ce13" table:formula="of:=IF([.F64]=&quot;&quot;;&quot;&quot;;[.C64]*0.03)" office:value-type="float" office:value="26876.5987973068" calcext:value-type="float" table:number-columns-spanned="2" table:number-rows-spanned="1">
            <text:p>26,877 </text:p>
          </table:table-cell>
          <table:covered-table-cell table:style-name="ce13"/>
          <table:table-cell table:style-name="ce41" table:formula="of:=IF([.J64]=&quot;&quot;;&quot;&quot;;([.K64]/[.J64])/1000)" office:value-type="float" office:value="0.180379857700046" calcext:value-type="float">
            <text:p>0.18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20" calcext:value-type="float">
            <text:p>9/7</text:p>
          </table:table-cell>
          <table:table-cell table:style-name="ce7" office:value-type="float" office:value="107.75" calcext:value-type="float" table:number-columns-spanned="2" table:number-rows-spanned="1">
            <text:p>107.75</text:p>
          </table:table-cell>
          <table:covered-table-cell table:style-name="ce7"/>
          <table:table-cell table:style-name="ce51" table:formula="of:=IF([.O64]=&quot;&quot;;&quot;&quot;;(IF([.G64]=&quot;売&quot;;[.H64]-[.P64];[.P64]-[.H64]))*[.M6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64]=&quot;&quot;;&quot;&quot;;IF([.R64]&lt;0;[.J64]*(-1);IF([.G64]=&quot;買&quot;;([.P64]-[.H64])*100;([.H64]-[.P6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string" calcext:value-type="string">
            <text:p>Wボトム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57" calcext:value-type="float">
            <text:p>57</text:p>
          </table:table-cell>
          <table:table-cell table:style-name="ce13" table:formula="of:=IF([.R64]=&quot;&quot;;&quot;&quot;;[.C64]+[.R64])" office:value-type="float" office:value="895886.626576895" calcext:value-type="float" table:number-columns-spanned="2" table:number-rows-spanned="1">
            <text:p>895,88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23" calcext:value-type="float">
            <text:p>9/1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7.11" calcext:value-type="float" table:number-columns-spanned="2" table:number-rows-spanned="1">
            <text:p>107.11</text:p>
          </table:table-cell>
          <table:covered-table-cell table:style-name="ce7"/>
          <table:table-cell table:style-name="ce7" office:value-type="float" office:value="89" calcext:value-type="float">
            <text:p>89</text:p>
          </table:table-cell>
          <table:table-cell table:style-name="ce13" table:formula="of:=IF([.F65]=&quot;&quot;;&quot;&quot;;[.C65]*0.03)" office:value-type="float" office:value="26876.5987973068" calcext:value-type="float" table:number-columns-spanned="2" table:number-rows-spanned="1">
            <text:p>26,877 </text:p>
          </table:table-cell>
          <table:covered-table-cell table:style-name="ce13"/>
          <table:table-cell table:style-name="ce41" table:formula="of:=IF([.J65]=&quot;&quot;;&quot;&quot;;([.K65]/[.J65])/1000)" office:value-type="float" office:value="0.301984256149515" calcext:value-type="float">
            <text:p>0.3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26" calcext:value-type="float">
            <text:p>9/13</text:p>
          </table:table-cell>
          <table:table-cell table:style-name="ce7" office:value-type="float" office:value="107.61" calcext:value-type="float" table:number-columns-spanned="2" table:number-rows-spanned="1">
            <text:p>107.61</text:p>
          </table:table-cell>
          <table:covered-table-cell table:style-name="ce7"/>
          <table:table-cell table:style-name="ce51" table:formula="of:=IF([.O65]=&quot;&quot;;&quot;&quot;;(IF([.G65]=&quot;売&quot;;[.H65]-[.P65];[.P65]-[.H65]))*[.M65]*100000)" office:value-type="float" office:value="15099.2128074758" calcext:value-type="float" table:number-columns-spanned="2" table:number-rows-spanned="1">
            <text:p>15,099 </text:p>
          </table:table-cell>
          <table:covered-table-cell table:style-name="ce51"/>
          <table:table-cell table:style-name="ce52" table:formula="of:=IF([.O65]=&quot;&quot;;&quot;&quot;;IF([.R65]&lt;0;[.J65]*(-1);IF([.G65]=&quot;買&quot;;([.P65]-[.H65])*100;([.H65]-[.P65])*100)))" office:value-type="float" office:value="50" calcext:value-type="float" table:number-columns-spanned="2" table:number-rows-spanned="1">
            <text:p>5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8" calcext:value-type="float">
            <text:p>58</text:p>
          </table:table-cell>
          <table:table-cell table:style-name="ce13" table:formula="of:=IF([.R65]=&quot;&quot;;&quot;&quot;;[.C65]+[.R65])" office:value-type="float" office:value="910985.83938437" calcext:value-type="float" table:number-columns-spanned="2" table:number-rows-spanned="1">
            <text:p>910,98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26" calcext:value-type="float">
            <text:p>9/1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7.48" calcext:value-type="float" table:number-columns-spanned="2" table:number-rows-spanned="1">
            <text:p>107.48</text:p>
          </table:table-cell>
          <table:covered-table-cell table:style-name="ce7"/>
          <table:table-cell table:style-name="ce7" office:value-type="float" office:value="45" calcext:value-type="float">
            <text:p>45</text:p>
          </table:table-cell>
          <table:table-cell table:style-name="ce13" table:formula="of:=IF([.F66]=&quot;&quot;;&quot;&quot;;[.C66]*0.03)" office:value-type="float" office:value="27329.5751815311" calcext:value-type="float" table:number-columns-spanned="2" table:number-rows-spanned="1">
            <text:p>27,330 </text:p>
          </table:table-cell>
          <table:covered-table-cell table:style-name="ce13"/>
          <table:table-cell table:style-name="ce41" table:formula="of:=IF([.J66]=&quot;&quot;;&quot;&quot;;([.K66]/[.J66])/1000)" office:value-type="float" office:value="0.607323892922914" calcext:value-type="float">
            <text:p>0.61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27" calcext:value-type="float">
            <text:p>9/14</text:p>
          </table:table-cell>
          <table:table-cell table:style-name="ce7" office:value-type="float" office:value="107.93" calcext:value-type="float" table:number-columns-spanned="2" table:number-rows-spanned="1">
            <text:p>107.93</text:p>
          </table:table-cell>
          <table:covered-table-cell table:style-name="ce7"/>
          <table:table-cell table:style-name="ce51" table:formula="of:=IF([.O66]=&quot;&quot;;&quot;&quot;;(IF([.G66]=&quot;売&quot;;[.H66]-[.P66];[.P66]-[.H66]))*[.M66]*100000)" office:value-type="float" office:value="-27329.5751815313" calcext:value-type="float" table:number-columns-spanned="2" table:number-rows-spanned="1">
            <text:p>-27,330 </text:p>
          </table:table-cell>
          <table:covered-table-cell table:style-name="ce51"/>
          <table:table-cell table:style-name="ce52" table:formula="of:=IF([.O66]=&quot;&quot;;&quot;&quot;;IF([.R66]&lt;0;[.J66]*(-1);IF([.G66]=&quot;買&quot;;([.P66]-[.H66])*100;([.H66]-[.P66])*100)))" office:value-type="float" office:value="-45" calcext:value-type="float" table:number-columns-spanned="2" table:number-rows-spanned="1">
            <text:p>-45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9" calcext:value-type="float">
            <text:p>59</text:p>
          </table:table-cell>
          <table:table-cell table:style-name="ce13" table:formula="of:=IF([.R66]=&quot;&quot;;&quot;&quot;;[.C66]+[.R66])" office:value-type="float" office:value="883656.264202839" calcext:value-type="float" table:number-columns-spanned="2" table:number-rows-spanned="1">
            <text:p>883,65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36" calcext:value-type="float">
            <text:p>9/2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2.16" calcext:value-type="float" table:number-columns-spanned="2" table:number-rows-spanned="1">
            <text:p>112.16</text:p>
          </table:table-cell>
          <table:covered-table-cell table:style-name="ce7"/>
          <table:table-cell table:style-name="ce7" office:value-type="float" office:value="88" calcext:value-type="float">
            <text:p>88</text:p>
          </table:table-cell>
          <table:table-cell table:style-name="ce13" table:formula="of:=IF([.F67]=&quot;&quot;;&quot;&quot;;[.C67]*0.03)" office:value-type="float" office:value="26509.6879260852" calcext:value-type="float" table:number-columns-spanned="2" table:number-rows-spanned="1">
            <text:p>26,510 </text:p>
          </table:table-cell>
          <table:covered-table-cell table:style-name="ce13"/>
          <table:table-cell table:style-name="ce41" table:formula="of:=IF([.J67]=&quot;&quot;;&quot;&quot;;([.K67]/[.J67])/1000)" office:value-type="float" office:value="0.301246453705513" calcext:value-type="float">
            <text:p>0.3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37" calcext:value-type="float">
            <text:p>9/24</text:p>
          </table:table-cell>
          <table:table-cell table:style-name="ce7" office:value-type="float" office:value="112.16" calcext:value-type="float" table:number-columns-spanned="2" table:number-rows-spanned="1">
            <text:p>112.16</text:p>
          </table:table-cell>
          <table:covered-table-cell table:style-name="ce7"/>
          <table:table-cell table:style-name="ce51" table:formula="of:=IF([.O67]=&quot;&quot;;&quot;&quot;;(IF([.G67]=&quot;売&quot;;[.H67]-[.P67];[.P67]-[.H67]))*[.M67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67]=&quot;&quot;;&quot;&quot;;IF([.R67]&lt;0;[.J67]*(-1);IF([.G67]=&quot;買&quot;;([.P67]-[.H67])*100;([.H67]-[.P67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0" calcext:value-type="float">
            <text:p>60</text:p>
          </table:table-cell>
          <table:table-cell table:style-name="ce13" table:formula="of:=IF([.R67]=&quot;&quot;;&quot;&quot;;[.C67]+[.R67])" office:value-type="float" office:value="883656.264202839" calcext:value-type="float" table:number-columns-spanned="2" table:number-rows-spanned="1">
            <text:p>883,656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49" calcext:value-type="float">
            <text:p>10/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5.38" calcext:value-type="float" table:number-columns-spanned="2" table:number-rows-spanned="1">
            <text:p>115.38</text:p>
          </table:table-cell>
          <table:covered-table-cell table:style-name="ce7"/>
          <table:table-cell table:style-name="ce7" office:value-type="float" office:value="48" calcext:value-type="float">
            <text:p>48</text:p>
          </table:table-cell>
          <table:table-cell table:style-name="ce13" table:formula="of:=IF([.F68]=&quot;&quot;;&quot;&quot;;[.C68]*0.03)" office:value-type="float" office:value="26509.6879260852" calcext:value-type="float" table:number-columns-spanned="2" table:number-rows-spanned="1">
            <text:p>26,510 </text:p>
          </table:table-cell>
          <table:covered-table-cell table:style-name="ce13"/>
          <table:table-cell table:style-name="ce41" table:formula="of:=IF([.J68]=&quot;&quot;;&quot;&quot;;([.K68]/[.J68])/1000)" office:value-type="float" office:value="0.552285165126774" calcext:value-type="float">
            <text:p>0.55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50" calcext:value-type="float">
            <text:p>10/7</text:p>
          </table:table-cell>
          <table:table-cell table:style-name="ce7" office:value-type="float" office:value="114.9" calcext:value-type="float" table:number-columns-spanned="2" table:number-rows-spanned="1">
            <text:p>114.9</text:p>
          </table:table-cell>
          <table:covered-table-cell table:style-name="ce7"/>
          <table:table-cell table:style-name="ce51" table:formula="of:=IF([.O68]=&quot;&quot;;&quot;&quot;;(IF([.G68]=&quot;売&quot;;[.H68]-[.P68];[.P68]-[.H68]))*[.M68]*100000)" office:value-type="float" office:value="-26509.6879260846" calcext:value-type="float" table:number-columns-spanned="2" table:number-rows-spanned="1">
            <text:p>-26,510 </text:p>
          </table:table-cell>
          <table:covered-table-cell table:style-name="ce51"/>
          <table:table-cell table:style-name="ce52" table:formula="of:=IF([.O68]=&quot;&quot;;&quot;&quot;;IF([.R68]&lt;0;[.J68]*(-1);IF([.G68]=&quot;買&quot;;([.P68]-[.H68])*100;([.H68]-[.P68])*100)))" office:value-type="float" office:value="-48" calcext:value-type="float" table:number-columns-spanned="2" table:number-rows-spanned="1">
            <text:p>-4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1" calcext:value-type="float">
            <text:p>61</text:p>
          </table:table-cell>
          <table:table-cell table:style-name="ce13" table:formula="of:=IF([.R68]=&quot;&quot;;&quot;&quot;;[.C68]+[.R68])" office:value-type="float" office:value="857146.576276755" calcext:value-type="float" table:number-columns-spanned="2" table:number-rows-spanned="1">
            <text:p>857,14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55" calcext:value-type="float">
            <text:p>10/1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3.55" calcext:value-type="float" table:number-columns-spanned="2" table:number-rows-spanned="1">
            <text:p>113.55</text:p>
          </table:table-cell>
          <table:covered-table-cell table:style-name="ce7"/>
          <table:table-cell table:style-name="ce7" office:value-type="float" office:value="59" calcext:value-type="float">
            <text:p>59</text:p>
          </table:table-cell>
          <table:table-cell table:style-name="ce13" table:formula="of:=IF([.F69]=&quot;&quot;;&quot;&quot;;[.C69]*0.03)" office:value-type="float" office:value="25714.3972883026" calcext:value-type="float" table:number-columns-spanned="2" table:number-rows-spanned="1">
            <text:p>25,714 </text:p>
          </table:table-cell>
          <table:covered-table-cell table:style-name="ce13"/>
          <table:table-cell table:style-name="ce41" table:formula="of:=IF([.J69]=&quot;&quot;;&quot;&quot;;([.K69]/[.J69])/1000)" office:value-type="float" office:value="0.435837242174621" calcext:value-type="float">
            <text:p>0.44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55" calcext:value-type="float">
            <text:p>10/12</text:p>
          </table:table-cell>
          <table:table-cell table:style-name="ce7" office:value-type="float" office:value="113.55" calcext:value-type="float" table:number-columns-spanned="2" table:number-rows-spanned="1">
            <text:p>113.55</text:p>
          </table:table-cell>
          <table:covered-table-cell table:style-name="ce7"/>
          <table:table-cell table:style-name="ce51" table:formula="of:=IF([.O69]=&quot;&quot;;&quot;&quot;;(IF([.G69]=&quot;売&quot;;[.H69]-[.P69];[.P69]-[.H69]))*[.M69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69]=&quot;&quot;;&quot;&quot;;IF([.R69]&lt;0;[.J69]*(-1);IF([.G69]=&quot;買&quot;;([.P69]-[.H69])*100;([.H69]-[.P69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office:value-type="string" calcext:value-type="string">
            <text:p>EB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62" calcext:value-type="float">
            <text:p>62</text:p>
          </table:table-cell>
          <table:table-cell table:style-name="ce13" table:formula="of:=IF([.R69]=&quot;&quot;;&quot;&quot;;[.C69]+[.R69])" office:value-type="float" office:value="857146.576276755" calcext:value-type="float" table:number-columns-spanned="2" table:number-rows-spanned="1">
            <text:p>857,14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56" calcext:value-type="float">
            <text:p>10/13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4.27" calcext:value-type="float" table:number-columns-spanned="2" table:number-rows-spanned="1">
            <text:p>114.27</text:p>
          </table:table-cell>
          <table:covered-table-cell table:style-name="ce7"/>
          <table:table-cell table:style-name="ce7" office:value-type="float" office:value="44" calcext:value-type="float">
            <text:p>44</text:p>
          </table:table-cell>
          <table:table-cell table:style-name="ce13" table:formula="of:=IF([.F70]=&quot;&quot;;&quot;&quot;;[.C70]*0.03)" office:value-type="float" office:value="25714.3972883026" calcext:value-type="float" table:number-columns-spanned="2" table:number-rows-spanned="1">
            <text:p>25,714 </text:p>
          </table:table-cell>
          <table:covered-table-cell table:style-name="ce13"/>
          <table:table-cell table:style-name="ce41" table:formula="of:=IF([.J70]=&quot;&quot;;&quot;&quot;;([.K70]/[.J70])/1000)" office:value-type="float" office:value="0.584418120188697" calcext:value-type="float">
            <text:p>0.58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56" calcext:value-type="float">
            <text:p>10/13</text:p>
          </table:table-cell>
          <table:table-cell table:style-name="ce7" office:value-type="float" office:value="114.27" calcext:value-type="float" table:number-columns-spanned="2" table:number-rows-spanned="1">
            <text:p>114.27</text:p>
          </table:table-cell>
          <table:covered-table-cell table:style-name="ce7"/>
          <table:table-cell table:style-name="ce51" table:formula="of:=IF([.O70]=&quot;&quot;;&quot;&quot;;(IF([.G70]=&quot;売&quot;;[.H70]-[.P70];[.P70]-[.H70]))*[.M70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70]=&quot;&quot;;&quot;&quot;;IF([.R70]&lt;0;[.J70]*(-1);IF([.G70]=&quot;買&quot;;([.P70]-[.H70])*100;([.H70]-[.P70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3" calcext:value-type="float">
            <text:p>63</text:p>
          </table:table-cell>
          <table:table-cell table:style-name="ce13" table:formula="of:=IF([.R70]=&quot;&quot;;&quot;&quot;;[.C70]+[.R70])" office:value-type="float" office:value="857146.576276755" calcext:value-type="float" table:number-columns-spanned="2" table:number-rows-spanned="1">
            <text:p>857,14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68" calcext:value-type="float">
            <text:p>10/2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92" calcext:value-type="float" table:number-columns-spanned="2" table:number-rows-spanned="1">
            <text:p>113.92</text:p>
          </table:table-cell>
          <table:covered-table-cell table:style-name="ce7"/>
          <table:table-cell table:style-name="ce7" office:value-type="float" office:value="49" calcext:value-type="float">
            <text:p>49</text:p>
          </table:table-cell>
          <table:table-cell table:style-name="ce13" table:formula="of:=IF([.F71]=&quot;&quot;;&quot;&quot;;[.C71]*0.03)" office:value-type="float" office:value="25714.3972883026" calcext:value-type="float" table:number-columns-spanned="2" table:number-rows-spanned="1">
            <text:p>25,714 </text:p>
          </table:table-cell>
          <table:covered-table-cell table:style-name="ce13"/>
          <table:table-cell table:style-name="ce41" table:formula="of:=IF([.J71]=&quot;&quot;;&quot;&quot;;([.K71]/[.J71])/1000)" office:value-type="float" office:value="0.524783618128625" calcext:value-type="float">
            <text:p>0.52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68" calcext:value-type="float">
            <text:p>10/25</text:p>
          </table:table-cell>
          <table:table-cell table:style-name="ce7" office:value-type="float" office:value="113.92" calcext:value-type="float" table:number-columns-spanned="2" table:number-rows-spanned="1">
            <text:p>113.92</text:p>
          </table:table-cell>
          <table:covered-table-cell table:style-name="ce7"/>
          <table:table-cell table:style-name="ce51" table:formula="of:=IF([.O71]=&quot;&quot;;&quot;&quot;;(IF([.G71]=&quot;売&quot;;[.H71]-[.P71];[.P71]-[.H71]))*[.M71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71]=&quot;&quot;;&quot;&quot;;IF([.R71]&lt;0;[.J71]*(-1);IF([.G71]=&quot;買&quot;;([.P71]-[.H71])*100;([.H71]-[.P71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4" calcext:value-type="float">
            <text:p>64</text:p>
          </table:table-cell>
          <table:table-cell table:style-name="ce13" table:formula="of:=IF([.R71]=&quot;&quot;;&quot;&quot;;[.C71]+[.R71])" office:value-type="float" office:value="857146.576276755" calcext:value-type="float" table:number-columns-spanned="2" table:number-rows-spanned="1">
            <text:p>857,14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72" calcext:value-type="float">
            <text:p>10/2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1.45" calcext:value-type="float" table:number-columns-spanned="2" table:number-rows-spanned="1">
            <text:p>111.45</text:p>
          </table:table-cell>
          <table:covered-table-cell table:style-name="ce7"/>
          <table:table-cell table:style-name="ce7" office:value-type="float" office:value="96" calcext:value-type="float">
            <text:p>96</text:p>
          </table:table-cell>
          <table:table-cell table:style-name="ce13" table:formula="of:=IF([.F72]=&quot;&quot;;&quot;&quot;;[.C72]*0.03)" office:value-type="float" office:value="25714.3972883026" calcext:value-type="float" table:number-columns-spanned="2" table:number-rows-spanned="1">
            <text:p>25,714 </text:p>
          </table:table-cell>
          <table:covered-table-cell table:style-name="ce13"/>
          <table:table-cell table:style-name="ce41" table:formula="of:=IF([.J72]=&quot;&quot;;&quot;&quot;;([.K72]/[.J72])/1000)" office:value-type="float" office:value="0.267858305086486" calcext:value-type="float">
            <text:p>0.27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72" calcext:value-type="float">
            <text:p>10/29</text:p>
          </table:table-cell>
          <table:table-cell table:style-name="ce7" office:value-type="float" office:value="111.45" calcext:value-type="float" table:number-columns-spanned="2" table:number-rows-spanned="1">
            <text:p>111.45</text:p>
          </table:table-cell>
          <table:covered-table-cell table:style-name="ce7"/>
          <table:table-cell table:style-name="ce51" table:formula="of:=IF([.O72]=&quot;&quot;;&quot;&quot;;(IF([.G72]=&quot;売&quot;;[.H72]-[.P72];[.P72]-[.H72]))*[.M72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72]=&quot;&quot;;&quot;&quot;;IF([.R72]&lt;0;[.J72]*(-1);IF([.G72]=&quot;買&quot;;([.P72]-[.H72])*100;([.H72]-[.P72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5" calcext:value-type="float">
            <text:p>65</text:p>
          </table:table-cell>
          <table:table-cell table:style-name="ce13" table:formula="of:=IF([.R72]=&quot;&quot;;&quot;&quot;;[.C72]+[.R72])" office:value-type="float" office:value="857146.576276755" calcext:value-type="float" table:number-columns-spanned="2" table:number-rows-spanned="1">
            <text:p>857,14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78" calcext:value-type="float">
            <text:p>11/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4.93" calcext:value-type="float" table:number-columns-spanned="2" table:number-rows-spanned="1">
            <text:p>114.93</text:p>
          </table:table-cell>
          <table:covered-table-cell table:style-name="ce7"/>
          <table:table-cell table:style-name="ce7" office:value-type="float" office:value="92" calcext:value-type="float">
            <text:p>92</text:p>
          </table:table-cell>
          <table:table-cell table:style-name="ce13" table:formula="of:=IF([.F73]=&quot;&quot;;&quot;&quot;;[.C73]*0.03)" office:value-type="float" office:value="25714.3972883026" calcext:value-type="float" table:number-columns-spanned="2" table:number-rows-spanned="1">
            <text:p>25,714 </text:p>
          </table:table-cell>
          <table:covered-table-cell table:style-name="ce13"/>
          <table:table-cell table:style-name="ce41" table:formula="of:=IF([.J73]=&quot;&quot;;&quot;&quot;;([.K73]/[.J73])/1000)" office:value-type="float" office:value="0.279504318351116" calcext:value-type="float">
            <text:p>0.28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79" calcext:value-type="float">
            <text:p>11/5</text:p>
          </table:table-cell>
          <table:table-cell table:style-name="ce7" office:value-type="float" office:value="114.93" calcext:value-type="float" table:number-columns-spanned="2" table:number-rows-spanned="1">
            <text:p>114.93</text:p>
          </table:table-cell>
          <table:covered-table-cell table:style-name="ce7"/>
          <table:table-cell table:style-name="ce51" table:formula="of:=IF([.O73]=&quot;&quot;;&quot;&quot;;(IF([.G73]=&quot;売&quot;;[.H73]-[.P73];[.P73]-[.H73]))*[.M73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73]=&quot;&quot;;&quot;&quot;;IF([.R73]&lt;0;[.J73]*(-1);IF([.G73]=&quot;買&quot;;([.P73]-[.H73])*100;([.H73]-[.P73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6" calcext:value-type="float">
            <text:p>66</text:p>
          </table:table-cell>
          <table:table-cell table:style-name="ce13" table:formula="of:=IF([.R73]=&quot;&quot;;&quot;&quot;;[.C73]+[.R73])" office:value-type="float" office:value="857146.576276755" calcext:value-type="float" table:number-columns-spanned="2" table:number-rows-spanned="1">
            <text:p>857,147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92" calcext:value-type="float">
            <text:p>11/1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78" calcext:value-type="float" table:number-columns-spanned="2" table:number-rows-spanned="1">
            <text:p>113.78</text:p>
          </table:table-cell>
          <table:covered-table-cell table:style-name="ce7"/>
          <table:table-cell table:style-name="ce7" office:value-type="float" office:value="87" calcext:value-type="float">
            <text:p>87</text:p>
          </table:table-cell>
          <table:table-cell table:style-name="ce13" table:formula="of:=IF([.F74]=&quot;&quot;;&quot;&quot;;[.C74]*0.03)" office:value-type="float" office:value="25714.3972883026" calcext:value-type="float" table:number-columns-spanned="2" table:number-rows-spanned="1">
            <text:p>25,714 </text:p>
          </table:table-cell>
          <table:covered-table-cell table:style-name="ce13"/>
          <table:table-cell table:style-name="ce41" table:formula="of:=IF([.J74]=&quot;&quot;;&quot;&quot;;([.K74]/[.J74])/1000)" office:value-type="float" office:value="0.295567784923019" calcext:value-type="float">
            <text:p>0.30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696" calcext:value-type="float">
            <text:p>11/22</text:p>
          </table:table-cell>
          <table:table-cell table:style-name="ce7" office:value-type="float" office:value="114.62" calcext:value-type="float" table:number-columns-spanned="2" table:number-rows-spanned="1">
            <text:p>114.62</text:p>
          </table:table-cell>
          <table:covered-table-cell table:style-name="ce7"/>
          <table:table-cell table:style-name="ce51" table:formula="of:=IF([.O74]=&quot;&quot;;&quot;&quot;;(IF([.G74]=&quot;売&quot;;[.H74]-[.P74];[.P74]-[.H74]))*[.M74]*100000)" office:value-type="float" office:value="24827.6939335337" calcext:value-type="float" table:number-columns-spanned="2" table:number-rows-spanned="1">
            <text:p>24,828 </text:p>
          </table:table-cell>
          <table:covered-table-cell table:style-name="ce51"/>
          <table:table-cell table:style-name="ce52" table:formula="of:=IF([.O74]=&quot;&quot;;&quot;&quot;;IF([.R74]&lt;0;[.J74]*(-1);IF([.G74]=&quot;買&quot;;([.P74]-[.H74])*100;([.H74]-[.P74])*100)))" office:value-type="float" office:value="84.0000000000003" calcext:value-type="float" table:number-columns-spanned="2" table:number-rows-spanned="1">
            <text:p>8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7" calcext:value-type="float">
            <text:p>67</text:p>
          </table:table-cell>
          <table:table-cell table:style-name="ce13" table:formula="of:=IF([.R74]=&quot;&quot;;&quot;&quot;;[.C74]+[.R74])" office:value-type="float" office:value="881974.270210289" calcext:value-type="float" table:number-columns-spanned="2" table:number-rows-spanned="1">
            <text:p>881,974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718" calcext:value-type="float">
            <text:p>12/1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2.15" calcext:value-type="float" table:number-columns-spanned="2" table:number-rows-spanned="1">
            <text:p>112.15</text:p>
          </table:table-cell>
          <table:covered-table-cell table:style-name="ce7"/>
          <table:table-cell table:style-name="ce7" office:value-type="float" office:value="48" calcext:value-type="float">
            <text:p>48</text:p>
          </table:table-cell>
          <table:table-cell table:style-name="ce13" table:formula="of:=IF([.F75]=&quot;&quot;;&quot;&quot;;[.C75]*0.03)" office:value-type="float" office:value="26459.2281063087" calcext:value-type="float" table:number-columns-spanned="2" table:number-rows-spanned="1">
            <text:p>26,459 </text:p>
          </table:table-cell>
          <table:covered-table-cell table:style-name="ce13"/>
          <table:table-cell table:style-name="ce41" table:formula="of:=IF([.J75]=&quot;&quot;;&quot;&quot;;([.K75]/[.J75])/1000)" office:value-type="float" office:value="0.55123391888143" calcext:value-type="float">
            <text:p>0.55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718" calcext:value-type="float">
            <text:p>12/14</text:p>
          </table:table-cell>
          <table:table-cell table:style-name="ce7" office:value-type="float" office:value="111.67" calcext:value-type="float" table:number-columns-spanned="2" table:number-rows-spanned="1">
            <text:p>111.67</text:p>
          </table:table-cell>
          <table:covered-table-cell table:style-name="ce7"/>
          <table:table-cell table:style-name="ce51" table:formula="of:=IF([.O75]=&quot;&quot;;&quot;&quot;;(IF([.G75]=&quot;売&quot;;[.H75]-[.P75];[.P75]-[.H75]))*[.M75]*100000)" office:value-type="float" office:value="-26459.2281063089" calcext:value-type="float" table:number-columns-spanned="2" table:number-rows-spanned="1">
            <text:p>-26,459 </text:p>
          </table:table-cell>
          <table:covered-table-cell table:style-name="ce51"/>
          <table:table-cell table:style-name="ce52" table:formula="of:=IF([.O75]=&quot;&quot;;&quot;&quot;;IF([.R75]&lt;0;[.J75]*(-1);IF([.G75]=&quot;買&quot;;([.P75]-[.H75])*100;([.H75]-[.P75])*100)))" office:value-type="float" office:value="-48" calcext:value-type="float" table:number-columns-spanned="2" table:number-rows-spanned="1">
            <text:p>-4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8" calcext:value-type="float">
            <text:p>68</text:p>
          </table:table-cell>
          <table:table-cell table:style-name="ce13" table:formula="of:=IF([.R75]=&quot;&quot;;&quot;&quot;;[.C75]+[.R75])" office:value-type="float" office:value="855515.04210398" calcext:value-type="float" table:number-columns-spanned="2" table:number-rows-spanned="1">
            <text:p>855,515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719" calcext:value-type="float">
            <text:p>12/1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1.56" calcext:value-type="float" table:number-columns-spanned="2" table:number-rows-spanned="1">
            <text:p>111.56</text:p>
          </table:table-cell>
          <table:covered-table-cell table:style-name="ce7"/>
          <table:table-cell table:style-name="ce7" office:value-type="float" office:value="65" calcext:value-type="float">
            <text:p>65</text:p>
          </table:table-cell>
          <table:table-cell table:style-name="ce13" table:formula="of:=IF([.F76]=&quot;&quot;;&quot;&quot;;[.C76]*0.03)" office:value-type="float" office:value="25665.4512631194" calcext:value-type="float" table:number-columns-spanned="2" table:number-rows-spanned="1">
            <text:p>25,665 </text:p>
          </table:table-cell>
          <table:covered-table-cell table:style-name="ce13"/>
          <table:table-cell table:style-name="ce41" table:formula="of:=IF([.J76]=&quot;&quot;;&quot;&quot;;([.K76]/[.J76])/1000)" office:value-type="float" office:value="0.394853096355683" calcext:value-type="float">
            <text:p>0.39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720" calcext:value-type="float">
            <text:p>12/16</text:p>
          </table:table-cell>
          <table:table-cell table:style-name="ce7" office:value-type="float" office:value="111.25" calcext:value-type="float" table:number-columns-spanned="2" table:number-rows-spanned="1">
            <text:p>111.25</text:p>
          </table:table-cell>
          <table:covered-table-cell table:style-name="ce7"/>
          <table:table-cell table:style-name="ce51" table:formula="of:=IF([.O76]=&quot;&quot;;&quot;&quot;;(IF([.G76]=&quot;売&quot;;[.H76]-[.P76];[.P76]-[.H76]))*[.M76]*100000)" office:value-type="float" office:value="12240.4459870263" calcext:value-type="float" table:number-columns-spanned="2" table:number-rows-spanned="1">
            <text:p>12,240 </text:p>
          </table:table-cell>
          <table:covered-table-cell table:style-name="ce51"/>
          <table:table-cell table:style-name="ce52" table:formula="of:=IF([.O76]=&quot;&quot;;&quot;&quot;;IF([.R76]&lt;0;[.J76]*(-1);IF([.G76]=&quot;買&quot;;([.P76]-[.H76])*100;([.H76]-[.P76])*100)))" office:value-type="float" office:value="31.0000000000002" calcext:value-type="float" table:number-columns-spanned="2" table:number-rows-spanned="1">
            <text:p>3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9" calcext:value-type="float">
            <text:p>69</text:p>
          </table:table-cell>
          <table:table-cell table:style-name="ce13" table:formula="of:=IF([.R76]=&quot;&quot;;&quot;&quot;;[.C76]+[.R76])" office:value-type="float" office:value="867755.488091006" calcext:value-type="float" table:number-columns-spanned="2" table:number-rows-spanned="1">
            <text:p>867,755 </text:p>
          </table:table-cell>
          <table:covered-table-cell table:style-name="ce13"/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731" calcext:value-type="float">
            <text:p>12/2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9.03" calcext:value-type="float" table:number-columns-spanned="2" table:number-rows-spanned="1">
            <text:p>109.03</text:p>
          </table:table-cell>
          <table:covered-table-cell table:style-name="ce7"/>
          <table:table-cell table:style-name="ce7" office:value-type="float" office:value="23" calcext:value-type="float">
            <text:p>23</text:p>
          </table:table-cell>
          <table:table-cell table:style-name="ce13" table:formula="of:=IF([.F77]=&quot;&quot;;&quot;&quot;;[.C77]*0.03)" office:value-type="float" office:value="26032.6646427302" calcext:value-type="float" table:number-columns-spanned="2" table:number-rows-spanned="1">
            <text:p>26,033 </text:p>
          </table:table-cell>
          <table:covered-table-cell table:style-name="ce13"/>
          <table:table-cell table:style-name="ce41" table:formula="of:=IF([.J77]=&quot;&quot;;&quot;&quot;;([.K77]/[.J77])/1000)" office:value-type="float" office:value="1.13185498446653" calcext:value-type="float">
            <text:p>1.13 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42731" calcext:value-type="float">
            <text:p>12/27</text:p>
          </table:table-cell>
          <table:table-cell table:style-name="ce7" office:value-type="float" office:value="108.79" calcext:value-type="float" table:number-columns-spanned="2" table:number-rows-spanned="1">
            <text:p>108.79</text:p>
          </table:table-cell>
          <table:covered-table-cell table:style-name="ce7"/>
          <table:table-cell table:style-name="ce51" table:formula="of:=IF([.O77]=&quot;&quot;;&quot;&quot;;(IF([.G77]=&quot;売&quot;;[.H77]-[.P77];[.P77]-[.H77]))*[.M77]*100000)" office:value-type="float" office:value="-27164.5196271961" calcext:value-type="float" table:number-columns-spanned="2" table:number-rows-spanned="1">
            <text:p>-27,165 </text:p>
          </table:table-cell>
          <table:covered-table-cell table:style-name="ce51"/>
          <table:table-cell table:style-name="ce52" table:formula="of:=IF([.O77]=&quot;&quot;;&quot;&quot;;IF([.R77]&lt;0;[.J77]*(-1);IF([.G77]=&quot;買&quot;;([.P77]-[.H77])*100;([.H77]-[.P77])*100)))" office:value-type="float" office:value="-23" calcext:value-type="float" table:number-columns-spanned="2" table:number-rows-spanned="1">
            <text:p>-23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0" calcext:value-type="float">
            <text:p>70</text:p>
          </table:table-cell>
          <table:table-cell table:style-name="ce13" table:formula="of:=IF([.R77]=&quot;&quot;;&quot;&quot;;[.C77]+[.R77])" office:value-type="float" office:value="840590.96846381" calcext:value-type="float" table:number-columns-spanned="2" table:number-rows-spanned="1">
            <text:p>840,591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739" calcext:value-type="float">
            <text:p>1/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9.55" calcext:value-type="float" table:number-columns-spanned="2" table:number-rows-spanned="1">
            <text:p>109.55</text:p>
          </table:table-cell>
          <table:covered-table-cell table:style-name="ce7"/>
          <table:table-cell table:style-name="ce7" office:value-type="float" office:value="67" calcext:value-type="float">
            <text:p>67</text:p>
          </table:table-cell>
          <table:table-cell table:style-name="ce13" table:formula="of:=IF([.F78]=&quot;&quot;;&quot;&quot;;[.C78]*0.03)" office:value-type="float" office:value="25217.7290539143" calcext:value-type="float" table:number-columns-spanned="2" table:number-rows-spanned="1">
            <text:p>25,218 </text:p>
          </table:table-cell>
          <table:covered-table-cell table:style-name="ce13"/>
          <table:table-cell table:style-name="ce41" table:formula="of:=IF([.J78]=&quot;&quot;;&quot;&quot;;([.K78]/[.J78])/1000)" office:value-type="float" office:value="0.376384015730064" calcext:value-type="float">
            <text:p>0.38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739" calcext:value-type="float">
            <text:p>1/4</text:p>
          </table:table-cell>
          <table:table-cell table:style-name="ce7" office:value-type="float" office:value="109.55" calcext:value-type="float" table:number-columns-spanned="2" table:number-rows-spanned="1">
            <text:p>109.55</text:p>
          </table:table-cell>
          <table:covered-table-cell table:style-name="ce7"/>
          <table:table-cell table:style-name="ce51" table:formula="of:=IF([.O78]=&quot;&quot;;&quot;&quot;;(IF([.G78]=&quot;売&quot;;[.H78]-[.P78];[.P78]-[.H78]))*[.M78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78]=&quot;&quot;;&quot;&quot;;IF([.R78]&lt;0;[.J78]*(-1);IF([.G78]=&quot;買&quot;;([.P78]-[.H78])*100;([.H78]-[.P78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1" calcext:value-type="float">
            <text:p>71</text:p>
          </table:table-cell>
          <table:table-cell table:style-name="ce13" table:formula="of:=IF([.R78]=&quot;&quot;;&quot;&quot;;[.C78]+[.R78])" office:value-type="float" office:value="840590.96846381" calcext:value-type="float" table:number-columns-spanned="2" table:number-rows-spanned="1">
            <text:p>840,591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380" calcext:value-type="float">
            <text:p>1/1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7.65" calcext:value-type="float" table:number-columns-spanned="2" table:number-rows-spanned="1">
            <text:p>107.65</text:p>
          </table:table-cell>
          <table:covered-table-cell table:style-name="ce7"/>
          <table:table-cell table:style-name="ce7" office:value-type="float" office:value="86" calcext:value-type="float">
            <text:p>86</text:p>
          </table:table-cell>
          <table:table-cell table:style-name="ce13" table:formula="of:=IF([.F79]=&quot;&quot;;&quot;&quot;;[.C79]*0.03)" office:value-type="float" office:value="25217.7290539143" calcext:value-type="float" table:number-columns-spanned="2" table:number-rows-spanned="1">
            <text:p>25,218 </text:p>
          </table:table-cell>
          <table:covered-table-cell table:style-name="ce13"/>
          <table:table-cell table:style-name="ce41" table:formula="of:=IF([.J79]=&quot;&quot;;&quot;&quot;;([.K79]/[.J79])/1000)" office:value-type="float" office:value="0.293229407603655" calcext:value-type="float">
            <text:p>0.29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380" calcext:value-type="float">
            <text:p>1/11</text:p>
          </table:table-cell>
          <table:table-cell table:style-name="ce7" office:value-type="float" office:value="108.19" calcext:value-type="float" table:number-columns-spanned="2" table:number-rows-spanned="1">
            <text:p>108.19</text:p>
          </table:table-cell>
          <table:covered-table-cell table:style-name="ce7"/>
          <table:table-cell table:style-name="ce51" table:formula="of:=IF([.O79]=&quot;&quot;;&quot;&quot;;(IF([.G79]=&quot;売&quot;;[.H79]-[.P79];[.P79]-[.H79]))*[.M79]*100000)" office:value-type="float" office:value="15834.3880105971" calcext:value-type="float" table:number-columns-spanned="2" table:number-rows-spanned="1">
            <text:p>15,834 </text:p>
          </table:table-cell>
          <table:covered-table-cell table:style-name="ce51"/>
          <table:table-cell table:style-name="ce52" table:formula="of:=IF([.O79]=&quot;&quot;;&quot;&quot;;IF([.R79]&lt;0;[.J79]*(-1);IF([.G79]=&quot;買&quot;;([.P79]-[.H79])*100;([.H79]-[.P79])*100)))" office:value-type="float" office:value="53.9999999999992" calcext:value-type="float" table:number-columns-spanned="2" table:number-rows-spanned="1">
            <text:p>5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2" calcext:value-type="float">
            <text:p>72</text:p>
          </table:table-cell>
          <table:table-cell table:style-name="ce13" table:formula="of:=IF([.R79]=&quot;&quot;;&quot;&quot;;[.C79]+[.R79])" office:value-type="float" office:value="856425.356474407" calcext:value-type="float" table:number-columns-spanned="2" table:number-rows-spanned="1">
            <text:p>856,425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386" calcext:value-type="float">
            <text:p>1/17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9.67" calcext:value-type="float" table:number-columns-spanned="2" table:number-rows-spanned="1">
            <text:p>109.67</text:p>
          </table:table-cell>
          <table:covered-table-cell table:style-name="ce7"/>
          <table:table-cell table:style-name="ce7" office:value-type="float" office:value="45" calcext:value-type="float">
            <text:p>45</text:p>
          </table:table-cell>
          <table:table-cell table:style-name="ce13" table:formula="of:=IF([.F80]=&quot;&quot;;&quot;&quot;;[.C80]*0.03)" office:value-type="float" office:value="25692.7606942322" calcext:value-type="float" table:number-columns-spanned="2" table:number-rows-spanned="1">
            <text:p>25,693 </text:p>
          </table:table-cell>
          <table:covered-table-cell table:style-name="ce13"/>
          <table:table-cell table:style-name="ce41" table:formula="of:=IF([.J80]=&quot;&quot;;&quot;&quot;;([.K80]/[.J80])/1000)" office:value-type="float" office:value="0.570950237649605" calcext:value-type="float">
            <text:p>0.57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387" calcext:value-type="float">
            <text:p>1/18</text:p>
          </table:table-cell>
          <table:table-cell table:style-name="ce7" office:value-type="float" office:value="110.12" calcext:value-type="float" table:number-columns-spanned="2" table:number-rows-spanned="1">
            <text:p>110.12</text:p>
          </table:table-cell>
          <table:covered-table-cell table:style-name="ce7"/>
          <table:table-cell table:style-name="ce51" table:formula="of:=IF([.O80]=&quot;&quot;;&quot;&quot;;(IF([.G80]=&quot;売&quot;;[.H80]-[.P80];[.P80]-[.H80]))*[.M80]*100000)" office:value-type="float" office:value="-25692.7606942324" calcext:value-type="float" table:number-columns-spanned="2" table:number-rows-spanned="1">
            <text:p>-25,693 </text:p>
          </table:table-cell>
          <table:covered-table-cell table:style-name="ce51"/>
          <table:table-cell table:style-name="ce52" table:formula="of:=IF([.O80]=&quot;&quot;;&quot;&quot;;IF([.R80]&lt;0;[.J80]*(-1);IF([.G80]=&quot;買&quot;;([.P80]-[.H80])*100;([.H80]-[.P80])*100)))" office:value-type="float" office:value="-45" calcext:value-type="float" table:number-columns-spanned="2" table:number-rows-spanned="1">
            <text:p>-45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3" calcext:value-type="float">
            <text:p>73</text:p>
          </table:table-cell>
          <table:table-cell table:style-name="ce13" table:formula="of:=IF([.R80]=&quot;&quot;;&quot;&quot;;[.C80]+[.R80])" office:value-type="float" office:value="830732.595780175" calcext:value-type="float" table:number-columns-spanned="2" table:number-rows-spanned="1">
            <text:p>830,733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10" calcext:value-type="float">
            <text:p>2/1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03" calcext:value-type="float" table:number-columns-spanned="2" table:number-rows-spanned="1">
            <text:p>113.03</text:p>
          </table:table-cell>
          <table:covered-table-cell table:style-name="ce7"/>
          <table:table-cell table:style-name="ce7" office:value-type="float" office:value="44" calcext:value-type="float">
            <text:p>44</text:p>
          </table:table-cell>
          <table:table-cell table:style-name="ce13" table:formula="of:=IF([.F81]=&quot;&quot;;&quot;&quot;;[.C81]*0.03)" office:value-type="float" office:value="24921.9778734052" calcext:value-type="float" table:number-columns-spanned="2" table:number-rows-spanned="1">
            <text:p>24,922 </text:p>
          </table:table-cell>
          <table:covered-table-cell table:style-name="ce13"/>
          <table:table-cell table:style-name="ce41" table:formula="of:=IF([.J81]=&quot;&quot;;&quot;&quot;;([.K81]/[.J81])/1000)" office:value-type="float" office:value="0.566408588031937" calcext:value-type="float">
            <text:p>0.57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14" calcext:value-type="float">
            <text:p>2/14</text:p>
          </table:table-cell>
          <table:table-cell table:style-name="ce7" office:value-type="float" office:value="112.59" calcext:value-type="float" table:number-columns-spanned="2" table:number-rows-spanned="1">
            <text:p>112.59</text:p>
          </table:table-cell>
          <table:covered-table-cell table:style-name="ce7"/>
          <table:table-cell table:style-name="ce51" table:formula="of:=IF([.O81]=&quot;&quot;;&quot;&quot;;(IF([.G81]=&quot;売&quot;;[.H81]-[.P81];[.P81]-[.H81]))*[.M81]*100000)" office:value-type="float" office:value="-24921.9778734051" calcext:value-type="float" table:number-columns-spanned="2" table:number-rows-spanned="1">
            <text:p>-24,922 </text:p>
          </table:table-cell>
          <table:covered-table-cell table:style-name="ce51"/>
          <table:table-cell table:style-name="ce52" table:formula="of:=IF([.O81]=&quot;&quot;;&quot;&quot;;IF([.R81]&lt;0;[.J81]*(-1);IF([.G81]=&quot;買&quot;;([.P81]-[.H81])*100;([.H81]-[.P81])*100)))" office:value-type="float" office:value="-44" calcext:value-type="float" table:number-columns-spanned="2" table:number-rows-spanned="1">
            <text:p>-4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4" calcext:value-type="float">
            <text:p>74</text:p>
          </table:table-cell>
          <table:table-cell table:style-name="ce13" table:formula="of:=IF([.R81]=&quot;&quot;;&quot;&quot;;[.C81]+[.R81])" office:value-type="float" office:value="805810.61790677" calcext:value-type="float" table:number-columns-spanned="2" table:number-rows-spanned="1">
            <text:p>805,811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16" calcext:value-type="float">
            <text:p>2/1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43" calcext:value-type="float" table:number-columns-spanned="2" table:number-rows-spanned="1">
            <text:p>113.43</text:p>
          </table:table-cell>
          <table:covered-table-cell table:style-name="ce7"/>
          <table:table-cell table:style-name="ce7" office:value-type="float" office:value="49" calcext:value-type="float">
            <text:p>49</text:p>
          </table:table-cell>
          <table:table-cell table:style-name="ce13" table:formula="of:=IF([.F82]=&quot;&quot;;&quot;&quot;;[.C82]*0.03)" office:value-type="float" office:value="24174.3185372031" calcext:value-type="float" table:number-columns-spanned="2" table:number-rows-spanned="1">
            <text:p>24,174 </text:p>
          </table:table-cell>
          <table:covered-table-cell table:style-name="ce13"/>
          <table:table-cell table:style-name="ce41" table:formula="of:=IF([.J82]=&quot;&quot;;&quot;&quot;;([.K82]/[.J82])/1000)" office:value-type="float" office:value="0.493353439534757" calcext:value-type="float">
            <text:p>0.49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16" calcext:value-type="float">
            <text:p>2/16</text:p>
          </table:table-cell>
          <table:table-cell table:style-name="ce7" office:value-type="float" office:value="112.94" calcext:value-type="float" table:number-columns-spanned="2" table:number-rows-spanned="1">
            <text:p>112.94</text:p>
          </table:table-cell>
          <table:covered-table-cell table:style-name="ce7"/>
          <table:table-cell table:style-name="ce51" table:formula="of:=IF([.O82]=&quot;&quot;;&quot;&quot;;(IF([.G82]=&quot;売&quot;;[.H82]-[.P82];[.P82]-[.H82]))*[.M82]*100000)" office:value-type="float" office:value="-24174.3185372035" calcext:value-type="float" table:number-columns-spanned="2" table:number-rows-spanned="1">
            <text:p>-24,174 </text:p>
          </table:table-cell>
          <table:covered-table-cell table:style-name="ce51"/>
          <table:table-cell table:style-name="ce52" table:formula="of:=IF([.O82]=&quot;&quot;;&quot;&quot;;IF([.R82]&lt;0;[.J82]*(-1);IF([.G82]=&quot;買&quot;;([.P82]-[.H82])*100;([.H82]-[.P82])*100)))" office:value-type="float" office:value="-49" calcext:value-type="float" table:number-columns-spanned="2" table:number-rows-spanned="1">
            <text:p>-4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5" calcext:value-type="float">
            <text:p>75</text:p>
          </table:table-cell>
          <table:table-cell table:style-name="ce13" table:formula="of:=IF([.R82]=&quot;&quot;;&quot;&quot;;[.C82]+[.R82])" office:value-type="float" office:value="781636.299369566" calcext:value-type="float" table:number-columns-spanned="2" table:number-rows-spanned="1">
            <text:p>781,636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16" calcext:value-type="float">
            <text:p>2/1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52" calcext:value-type="float" table:number-columns-spanned="2" table:number-rows-spanned="1">
            <text:p>113.52</text:p>
          </table:table-cell>
          <table:covered-table-cell table:style-name="ce7"/>
          <table:table-cell table:style-name="ce7" office:value-type="float" office:value="59" calcext:value-type="float">
            <text:p>59</text:p>
          </table:table-cell>
          <table:table-cell table:style-name="ce13" table:formula="of:=IF([.F83]=&quot;&quot;;&quot;&quot;;[.C83]*0.03)" office:value-type="float" office:value="23449.088981087" calcext:value-type="float" table:number-columns-spanned="2" table:number-rows-spanned="1">
            <text:p>23,449 </text:p>
          </table:table-cell>
          <table:covered-table-cell table:style-name="ce13"/>
          <table:table-cell table:style-name="ce41" table:formula="of:=IF([.J83]=&quot;&quot;;&quot;&quot;;([.K83]/[.J83])/1000)" office:value-type="float" office:value="0.397442186120118" calcext:value-type="float">
            <text:p>0.40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18" calcext:value-type="float">
            <text:p>2/18</text:p>
          </table:table-cell>
          <table:table-cell table:style-name="ce7" office:value-type="float" office:value="112.93" calcext:value-type="float" table:number-columns-spanned="2" table:number-rows-spanned="1">
            <text:p>112.93</text:p>
          </table:table-cell>
          <table:covered-table-cell table:style-name="ce7"/>
          <table:table-cell table:style-name="ce51" table:formula="of:=IF([.O83]=&quot;&quot;;&quot;&quot;;(IF([.G83]=&quot;売&quot;;[.H83]-[.P83];[.P83]-[.H83]))*[.M83]*100000)" office:value-type="float" office:value="-23449.0889810866" calcext:value-type="float" table:number-columns-spanned="2" table:number-rows-spanned="1">
            <text:p>-23,449 </text:p>
          </table:table-cell>
          <table:covered-table-cell table:style-name="ce51"/>
          <table:table-cell table:style-name="ce52" table:formula="of:=IF([.O83]=&quot;&quot;;&quot;&quot;;IF([.R83]&lt;0;[.J83]*(-1);IF([.G83]=&quot;買&quot;;([.P83]-[.H83])*100;([.H83]-[.P83])*100)))" office:value-type="float" office:value="-59" calcext:value-type="float" table:number-columns-spanned="2" table:number-rows-spanned="1">
            <text:p>-5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6" calcext:value-type="float">
            <text:p>76</text:p>
          </table:table-cell>
          <table:table-cell table:style-name="ce13" table:formula="of:=IF([.R83]=&quot;&quot;;&quot;&quot;;[.C83]+[.R83])" office:value-type="float" office:value="758187.21038848" calcext:value-type="float" table:number-columns-spanned="2" table:number-rows-spanned="1">
            <text:p>758,187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23" calcext:value-type="float">
            <text:p>2/2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3.05" calcext:value-type="float" table:number-columns-spanned="2" table:number-rows-spanned="1">
            <text:p>113.05</text:p>
          </table:table-cell>
          <table:covered-table-cell table:style-name="ce7"/>
          <table:table-cell table:style-name="ce7" office:value-type="float" office:value="53" calcext:value-type="float">
            <text:p>53</text:p>
          </table:table-cell>
          <table:table-cell table:style-name="ce13" table:formula="of:=IF([.F84]=&quot;&quot;;&quot;&quot;;[.C84]*0.03)" office:value-type="float" office:value="22745.6163116544" calcext:value-type="float" table:number-columns-spanned="2" table:number-rows-spanned="1">
            <text:p>22,746 </text:p>
          </table:table-cell>
          <table:covered-table-cell table:style-name="ce13"/>
          <table:table-cell table:style-name="ce41" table:formula="of:=IF([.J84]=&quot;&quot;;&quot;&quot;;([.K84]/[.J84])/1000)" office:value-type="float" office:value="0.429162571918007" calcext:value-type="float">
            <text:p>0.43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23" calcext:value-type="float">
            <text:p>2/23</text:p>
          </table:table-cell>
          <table:table-cell table:style-name="ce7" office:value-type="float" office:value="113.58" calcext:value-type="float" table:number-columns-spanned="2" table:number-rows-spanned="1">
            <text:p>113.58</text:p>
          </table:table-cell>
          <table:covered-table-cell table:style-name="ce7"/>
          <table:table-cell table:style-name="ce51" table:formula="of:=IF([.O84]=&quot;&quot;;&quot;&quot;;(IF([.G84]=&quot;売&quot;;[.H84]-[.P84];[.P84]-[.H84]))*[.M84]*100000)" office:value-type="float" office:value="-22745.6163116544" calcext:value-type="float" table:number-columns-spanned="2" table:number-rows-spanned="1">
            <text:p>-22,746 </text:p>
          </table:table-cell>
          <table:covered-table-cell table:style-name="ce51"/>
          <table:table-cell table:style-name="ce52" table:formula="of:=IF([.O84]=&quot;&quot;;&quot;&quot;;IF([.R84]&lt;0;[.J84]*(-1);IF([.G84]=&quot;買&quot;;([.P84]-[.H84])*100;([.H84]-[.P84])*100)))" office:value-type="float" office:value="-53" calcext:value-type="float" table:number-columns-spanned="2" table:number-rows-spanned="1">
            <text:p>-53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7" calcext:value-type="float">
            <text:p>77</text:p>
          </table:table-cell>
          <table:table-cell table:style-name="ce13" table:formula="of:=IF([.R84]=&quot;&quot;;&quot;&quot;;[.C84]+[.R84])" office:value-type="float" office:value="735441.594076825" calcext:value-type="float" table:number-columns-spanned="2" table:number-rows-spanned="1">
            <text:p>735,442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27" calcext:value-type="float">
            <text:p>2/27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2.06" calcext:value-type="float" table:number-columns-spanned="2" table:number-rows-spanned="1">
            <text:p>112.06</text:p>
          </table:table-cell>
          <table:covered-table-cell table:style-name="ce7"/>
          <table:table-cell table:style-name="ce7" office:value-type="float" office:value="54" calcext:value-type="float">
            <text:p>54</text:p>
          </table:table-cell>
          <table:table-cell table:style-name="ce13" table:formula="of:=IF([.F85]=&quot;&quot;;&quot;&quot;;[.C85]*0.03)" office:value-type="float" office:value="22063.2478223047" calcext:value-type="float" table:number-columns-spanned="2" table:number-rows-spanned="1">
            <text:p>22,063 </text:p>
          </table:table-cell>
          <table:covered-table-cell table:style-name="ce13"/>
          <table:table-cell table:style-name="ce41" table:formula="of:=IF([.J85]=&quot;&quot;;&quot;&quot;;([.K85]/[.J85])/1000)" office:value-type="float" office:value="0.408578663376014" calcext:value-type="float">
            <text:p>0.41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28" calcext:value-type="float">
            <text:p>2/28</text:p>
          </table:table-cell>
          <table:table-cell table:style-name="ce7" office:value-type="float" office:value="112.6" calcext:value-type="float" table:number-columns-spanned="2" table:number-rows-spanned="1">
            <text:p>112.6</text:p>
          </table:table-cell>
          <table:covered-table-cell table:style-name="ce7"/>
          <table:table-cell table:style-name="ce51" table:formula="of:=IF([.O85]=&quot;&quot;;&quot;&quot;;(IF([.G85]=&quot;売&quot;;[.H85]-[.P85];[.P85]-[.H85]))*[.M85]*100000)" office:value-type="float" office:value="-22063.2478223044" calcext:value-type="float" table:number-columns-spanned="2" table:number-rows-spanned="1">
            <text:p>-22,063 </text:p>
          </table:table-cell>
          <table:covered-table-cell table:style-name="ce51"/>
          <table:table-cell table:style-name="ce52" table:formula="of:=IF([.O85]=&quot;&quot;;&quot;&quot;;IF([.R85]&lt;0;[.J85]*(-1);IF([.G85]=&quot;買&quot;;([.P85]-[.H85])*100;([.H85]-[.P85])*100)))" office:value-type="float" office:value="-54" calcext:value-type="float" table:number-columns-spanned="2" table:number-rows-spanned="1">
            <text:p>-5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8" calcext:value-type="float">
            <text:p>78</text:p>
          </table:table-cell>
          <table:table-cell table:style-name="ce13" table:formula="of:=IF([.R85]=&quot;&quot;;&quot;&quot;;[.C85]+[.R85])" office:value-type="float" office:value="713378.346254521" calcext:value-type="float" table:number-columns-spanned="2" table:number-rows-spanned="1">
            <text:p>713,378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28" calcext:value-type="float">
            <text:p>2/2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3.17" calcext:value-type="float" table:number-columns-spanned="2" table:number-rows-spanned="1">
            <text:p>113.17</text:p>
          </table:table-cell>
          <table:covered-table-cell table:style-name="ce7"/>
          <table:table-cell table:style-name="ce7" office:value-type="float" office:value="41" calcext:value-type="float">
            <text:p>41</text:p>
          </table:table-cell>
          <table:table-cell table:style-name="ce13" table:formula="of:=IF([.F86]=&quot;&quot;;&quot;&quot;;[.C86]*0.03)" office:value-type="float" office:value="21401.3503876356" calcext:value-type="float" table:number-columns-spanned="2" table:number-rows-spanned="1">
            <text:p>21,401 </text:p>
          </table:table-cell>
          <table:covered-table-cell table:style-name="ce13"/>
          <table:table-cell table:style-name="ce41" table:formula="of:=IF([.J86]=&quot;&quot;;&quot;&quot;;([.K86]/[.J86])/1000)" office:value-type="float" office:value="0.521984155795991" calcext:value-type="float">
            <text:p>0.52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30" calcext:value-type="float">
            <text:p>3/1</text:p>
          </table:table-cell>
          <table:table-cell table:style-name="ce7" office:value-type="float" office:value="113.17" calcext:value-type="float" table:number-columns-spanned="2" table:number-rows-spanned="1">
            <text:p>113.17</text:p>
          </table:table-cell>
          <table:covered-table-cell table:style-name="ce7"/>
          <table:table-cell table:style-name="ce51" table:formula="of:=IF([.O86]=&quot;&quot;;&quot;&quot;;(IF([.G86]=&quot;売&quot;;[.H86]-[.P86];[.P86]-[.H86]))*[.M86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86]=&quot;&quot;;&quot;&quot;;IF([.R86]&lt;0;[.J86]*(-1);IF([.G86]=&quot;買&quot;;([.P86]-[.H86])*100;([.H86]-[.P86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9" calcext:value-type="float">
            <text:p>79</text:p>
          </table:table-cell>
          <table:table-cell table:style-name="ce13" table:formula="of:=IF([.R86]=&quot;&quot;;&quot;&quot;;[.C86]+[.R86])" office:value-type="float" office:value="713378.346254521" calcext:value-type="float" table:number-columns-spanned="2" table:number-rows-spanned="1">
            <text:p>713,378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45" calcext:value-type="float">
            <text:p>3/1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2.73" calcext:value-type="float" table:number-columns-spanned="2" table:number-rows-spanned="1">
            <text:p>112.73</text:p>
          </table:table-cell>
          <table:covered-table-cell table:style-name="ce7"/>
          <table:table-cell table:style-name="ce7" office:value-type="float" office:value="73" calcext:value-type="float">
            <text:p>73</text:p>
          </table:table-cell>
          <table:table-cell table:style-name="ce13" table:formula="of:=IF([.F87]=&quot;&quot;;&quot;&quot;;[.C87]*0.03)" office:value-type="float" office:value="21401.3503876356" calcext:value-type="float" table:number-columns-spanned="2" table:number-rows-spanned="1">
            <text:p>21,401 </text:p>
          </table:table-cell>
          <table:covered-table-cell table:style-name="ce13"/>
          <table:table-cell table:style-name="ce41" table:formula="of:=IF([.J87]=&quot;&quot;;&quot;&quot;;([.K87]/[.J87])/1000)" office:value-type="float" office:value="0.293169183392269" calcext:value-type="float">
            <text:p>0.29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45" calcext:value-type="float">
            <text:p>3/16</text:p>
          </table:table-cell>
          <table:table-cell table:style-name="ce7" office:value-type="float" office:value="109.87" calcext:value-type="float" table:number-columns-spanned="2" table:number-rows-spanned="1">
            <text:p>109.87</text:p>
          </table:table-cell>
          <table:covered-table-cell table:style-name="ce7"/>
          <table:table-cell table:style-name="ce51" table:formula="of:=IF([.O87]=&quot;&quot;;&quot;&quot;;(IF([.G87]=&quot;売&quot;;[.H87]-[.P87];[.P87]-[.H87]))*[.M87]*100000)" office:value-type="float" office:value="83846.3864501888" calcext:value-type="float" table:number-columns-spanned="2" table:number-rows-spanned="1">
            <text:p>83,846 </text:p>
          </table:table-cell>
          <table:covered-table-cell table:style-name="ce51"/>
          <table:table-cell table:style-name="ce52" table:formula="of:=IF([.O87]=&quot;&quot;;&quot;&quot;;IF([.R87]&lt;0;[.J87]*(-1);IF([.G87]=&quot;買&quot;;([.P87]-[.H87])*100;([.H87]-[.P87])*100)))" office:value-type="float" office:value="286" calcext:value-type="float" table:number-columns-spanned="2" table:number-rows-spanned="1">
            <text:p>286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0" calcext:value-type="float">
            <text:p>80</text:p>
          </table:table-cell>
          <table:table-cell table:style-name="ce13" table:formula="of:=IF([.R87]=&quot;&quot;;&quot;&quot;;[.C87]+[.R87])" office:value-type="float" office:value="797224.73270471" calcext:value-type="float" table:number-columns-spanned="2" table:number-rows-spanned="1">
            <text:p>797,225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46" calcext:value-type="float">
            <text:p>3/17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0.32" calcext:value-type="float" table:number-columns-spanned="2" table:number-rows-spanned="1">
            <text:p>110.32</text:p>
          </table:table-cell>
          <table:covered-table-cell table:style-name="ce7"/>
          <table:table-cell table:style-name="ce7" office:value-type="float" office:value="93" calcext:value-type="float">
            <text:p>93</text:p>
          </table:table-cell>
          <table:table-cell table:style-name="ce13" table:formula="of:=IF([.F88]=&quot;&quot;;&quot;&quot;;[.C88]*0.03)" office:value-type="float" office:value="23916.7419811413" calcext:value-type="float" table:number-columns-spanned="2" table:number-rows-spanned="1">
            <text:p>23,917 </text:p>
          </table:table-cell>
          <table:covered-table-cell table:style-name="ce13"/>
          <table:table-cell table:style-name="ce41" table:formula="of:=IF([.J88]=&quot;&quot;;&quot;&quot;;([.K88]/[.J88])/1000)" office:value-type="float" office:value="0.257169268614422" calcext:value-type="float">
            <text:p>0.26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46" calcext:value-type="float">
            <text:p>3/17</text:p>
          </table:table-cell>
          <table:table-cell table:style-name="ce7" office:value-type="float" office:value="110.32" calcext:value-type="float" table:number-columns-spanned="2" table:number-rows-spanned="1">
            <text:p>110.32</text:p>
          </table:table-cell>
          <table:covered-table-cell table:style-name="ce7"/>
          <table:table-cell table:style-name="ce51" table:formula="of:=IF([.O88]=&quot;&quot;;&quot;&quot;;(IF([.G88]=&quot;売&quot;;[.H88]-[.P88];[.P88]-[.H88]))*[.M88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88]=&quot;&quot;;&quot;&quot;;IF([.R88]&lt;0;[.J88]*(-1);IF([.G88]=&quot;買&quot;;([.P88]-[.H88])*100;([.H88]-[.P88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1" calcext:value-type="float">
            <text:p>81</text:p>
          </table:table-cell>
          <table:table-cell table:style-name="ce13" table:formula="of:=IF([.R88]=&quot;&quot;;&quot;&quot;;[.C88]+[.R88])" office:value-type="float" office:value="797224.73270471" calcext:value-type="float" table:number-columns-spanned="2" table:number-rows-spanned="1">
            <text:p>797,225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496" calcext:value-type="float">
            <text:p>5/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6.38" calcext:value-type="float" table:number-columns-spanned="2" table:number-rows-spanned="1">
            <text:p>116.38</text:p>
          </table:table-cell>
          <table:covered-table-cell table:style-name="ce7"/>
          <table:table-cell table:style-name="ce7" office:value-type="float" office:value="116" calcext:value-type="float">
            <text:p>116</text:p>
          </table:table-cell>
          <table:table-cell table:style-name="ce13" table:formula="of:=IF([.F89]=&quot;&quot;;&quot;&quot;;[.C89]*0.03)" office:value-type="float" office:value="23916.7419811413" calcext:value-type="float" table:number-columns-spanned="2" table:number-rows-spanned="1">
            <text:p>23,917 </text:p>
          </table:table-cell>
          <table:covered-table-cell table:style-name="ce13"/>
          <table:table-cell table:style-name="ce41" table:formula="of:=IF([.J89]=&quot;&quot;;&quot;&quot;;([.K89]/[.J89])/1000)" office:value-type="float" office:value="0.206178810182253" calcext:value-type="float">
            <text:p>0.21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500" calcext:value-type="float">
            <text:p>5/10</text:p>
          </table:table-cell>
          <table:table-cell table:style-name="ce7" office:value-type="float" office:value="116.38" calcext:value-type="float" table:number-columns-spanned="2" table:number-rows-spanned="1">
            <text:p>116.38</text:p>
          </table:table-cell>
          <table:covered-table-cell table:style-name="ce7"/>
          <table:table-cell table:style-name="ce51" table:formula="of:=IF([.O89]=&quot;&quot;;&quot;&quot;;(IF([.G89]=&quot;売&quot;;[.H89]-[.P89];[.P89]-[.H89]))*[.M89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89]=&quot;&quot;;&quot;&quot;;IF([.R89]&lt;0;[.J89]*(-1);IF([.G89]=&quot;買&quot;;([.P89]-[.H89])*100;([.H89]-[.P89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2" calcext:value-type="float">
            <text:p>82</text:p>
          </table:table-cell>
          <table:table-cell table:style-name="ce13" table:formula="of:=IF([.R89]=&quot;&quot;;&quot;&quot;;[.C89]+[.R89])" office:value-type="float" office:value="797224.73270471" calcext:value-type="float" table:number-columns-spanned="2" table:number-rows-spanned="1">
            <text:p>797,225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503" calcext:value-type="float">
            <text:p>5/1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14.11" calcext:value-type="float" table:number-columns-spanned="2" table:number-rows-spanned="1">
            <text:p>114.11</text:p>
          </table:table-cell>
          <table:covered-table-cell table:style-name="ce7"/>
          <table:table-cell table:style-name="ce7" office:value-type="float" office:value="134" calcext:value-type="float">
            <text:p>134</text:p>
          </table:table-cell>
          <table:table-cell table:style-name="ce13" table:formula="of:=IF([.F90]=&quot;&quot;;&quot;&quot;;[.C90]*0.03)" office:value-type="float" office:value="23916.7419811413" calcext:value-type="float" table:number-columns-spanned="2" table:number-rows-spanned="1">
            <text:p>23,917 </text:p>
          </table:table-cell>
          <table:covered-table-cell table:style-name="ce13"/>
          <table:table-cell table:style-name="ce41" table:formula="of:=IF([.J90]=&quot;&quot;;&quot;&quot;;([.K90]/[.J90])/1000)" office:value-type="float" office:value="0.178483149112995" calcext:value-type="float">
            <text:p>0.18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506" calcext:value-type="float">
            <text:p>5/16</text:p>
          </table:table-cell>
          <table:table-cell table:style-name="ce7" office:value-type="float" office:value="114.06" calcext:value-type="float" table:number-columns-spanned="2" table:number-rows-spanned="1">
            <text:p>114.06</text:p>
          </table:table-cell>
          <table:covered-table-cell table:style-name="ce7"/>
          <table:table-cell table:style-name="ce51" table:formula="of:=IF([.O90]=&quot;&quot;;&quot;&quot;;(IF([.G90]=&quot;売&quot;;[.H90]-[.P90];[.P90]-[.H90]))*[.M90]*100000)" office:value-type="float" office:value="892.415745564923" calcext:value-type="float" table:number-columns-spanned="2" table:number-rows-spanned="1">
            <text:p>892 </text:p>
          </table:table-cell>
          <table:covered-table-cell table:style-name="ce51"/>
          <table:table-cell table:style-name="ce52" table:formula="of:=IF([.O90]=&quot;&quot;;&quot;&quot;;IF([.R90]&lt;0;[.J90]*(-1);IF([.G90]=&quot;買&quot;;([.P90]-[.H90])*100;([.H90]-[.P90])*100)))" office:value-type="float" office:value="4.99999999999972" calcext:value-type="float" table:number-columns-spanned="2" table:number-rows-spanned="1">
            <text:p>5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3" calcext:value-type="float">
            <text:p>83</text:p>
          </table:table-cell>
          <table:table-cell table:style-name="ce13" table:formula="of:=IF([.R90]=&quot;&quot;;&quot;&quot;;[.C90]+[.R90])" office:value-type="float" office:value="798117.148450275" calcext:value-type="float" table:number-columns-spanned="2" table:number-rows-spanned="1">
            <text:p>798,117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515" calcext:value-type="float">
            <text:p>5/2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5.7" calcext:value-type="float" table:number-columns-spanned="2" table:number-rows-spanned="1">
            <text:p>115.7</text:p>
          </table:table-cell>
          <table:covered-table-cell table:style-name="ce7"/>
          <table:table-cell table:style-name="ce7" office:value-type="float" office:value="68" calcext:value-type="float">
            <text:p>68</text:p>
          </table:table-cell>
          <table:table-cell table:style-name="ce13" table:formula="of:=IF([.F91]=&quot;&quot;;&quot;&quot;;[.C91]*0.03)" office:value-type="float" office:value="23943.5144535082" calcext:value-type="float" table:number-columns-spanned="2" table:number-rows-spanned="1">
            <text:p>23,944 </text:p>
          </table:table-cell>
          <table:covered-table-cell table:style-name="ce13"/>
          <table:table-cell table:style-name="ce41" table:formula="of:=IF([.J91]=&quot;&quot;;&quot;&quot;;([.K91]/[.J91])/1000)" office:value-type="float" office:value="0.352110506669239" calcext:value-type="float">
            <text:p>0.35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516" calcext:value-type="float">
            <text:p>5/26</text:p>
          </table:table-cell>
          <table:table-cell table:style-name="ce7" office:value-type="float" office:value="115.02" calcext:value-type="float" table:number-columns-spanned="2" table:number-rows-spanned="1">
            <text:p>115.02</text:p>
          </table:table-cell>
          <table:covered-table-cell table:style-name="ce7"/>
          <table:table-cell table:style-name="ce51" table:formula="of:=IF([.O91]=&quot;&quot;;&quot;&quot;;(IF([.G91]=&quot;売&quot;;[.H91]-[.P91];[.P91]-[.H91]))*[.M91]*100000)" office:value-type="float" office:value="-23943.5144535085" calcext:value-type="float" table:number-columns-spanned="2" table:number-rows-spanned="1">
            <text:p>-23,944 </text:p>
          </table:table-cell>
          <table:covered-table-cell table:style-name="ce51"/>
          <table:table-cell table:style-name="ce52" table:formula="of:=IF([.O91]=&quot;&quot;;&quot;&quot;;IF([.R91]&lt;0;[.J91]*(-1);IF([.G91]=&quot;買&quot;;([.P91]-[.H91])*100;([.H91]-[.P91])*100)))" office:value-type="float" office:value="-68" calcext:value-type="float" table:number-columns-spanned="2" table:number-rows-spanned="1">
            <text:p>-6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4" calcext:value-type="float">
            <text:p>84</text:p>
          </table:table-cell>
          <table:table-cell table:style-name="ce13" table:formula="of:=IF([.R91]=&quot;&quot;;&quot;&quot;;[.C91]+[.R91])" office:value-type="float" office:value="774173.633996766" calcext:value-type="float" table:number-columns-spanned="2" table:number-rows-spanned="1">
            <text:p>774,174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570" calcext:value-type="float">
            <text:p>7/19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2.02" calcext:value-type="float" table:number-columns-spanned="2" table:number-rows-spanned="1">
            <text:p>112.02</text:p>
          </table:table-cell>
          <table:covered-table-cell table:style-name="ce7"/>
          <table:table-cell table:style-name="ce7" office:value-type="float" office:value="40" calcext:value-type="float">
            <text:p>40</text:p>
          </table:table-cell>
          <table:table-cell table:style-name="ce13" table:formula="of:=IF([.F92]=&quot;&quot;;&quot;&quot;;[.C92]*0.03)" office:value-type="float" office:value="23225.209019903" calcext:value-type="float" table:number-columns-spanned="2" table:number-rows-spanned="1">
            <text:p>23,225 </text:p>
          </table:table-cell>
          <table:covered-table-cell table:style-name="ce13"/>
          <table:table-cell table:style-name="ce41" table:formula="of:=IF([.J92]=&quot;&quot;;&quot;&quot;;([.K92]/[.J92])/1000)" office:value-type="float" office:value="0.580630225497575" calcext:value-type="float">
            <text:p>0.58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572" calcext:value-type="float">
            <text:p>7/21</text:p>
          </table:table-cell>
          <table:table-cell table:style-name="ce7" office:value-type="float" office:value="111.62" calcext:value-type="float" table:number-columns-spanned="2" table:number-rows-spanned="1">
            <text:p>111.62</text:p>
          </table:table-cell>
          <table:covered-table-cell table:style-name="ce7"/>
          <table:table-cell table:style-name="ce51" table:formula="of:=IF([.O92]=&quot;&quot;;&quot;&quot;;(IF([.G92]=&quot;売&quot;;[.H92]-[.P92];[.P92]-[.H92]))*[.M92]*100000)" office:value-type="float" office:value="-23225.2090199025" calcext:value-type="float" table:number-columns-spanned="2" table:number-rows-spanned="1">
            <text:p>-23,225 </text:p>
          </table:table-cell>
          <table:covered-table-cell table:style-name="ce51"/>
          <table:table-cell table:style-name="ce52" table:formula="of:=IF([.O92]=&quot;&quot;;&quot;&quot;;IF([.R92]&lt;0;[.J92]*(-1);IF([.G92]=&quot;買&quot;;([.P92]-[.H92])*100;([.H92]-[.P92])*100)))" office:value-type="float" office:value="-40" calcext:value-type="float" table:number-columns-spanned="2" table:number-rows-spanned="1">
            <text:p>-4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5" calcext:value-type="float">
            <text:p>85</text:p>
          </table:table-cell>
          <table:table-cell table:style-name="ce13" table:formula="of:=IF([.R92]=&quot;&quot;;&quot;&quot;;[.C92]+[.R92])" office:value-type="float" office:value="750948.424976864" calcext:value-type="float" table:number-columns-spanned="2" table:number-rows-spanned="1">
            <text:p>750,948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597" calcext:value-type="float">
            <text:p>8/1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0.08" calcext:value-type="float" table:number-columns-spanned="2" table:number-rows-spanned="1">
            <text:p>110.08</text:p>
          </table:table-cell>
          <table:covered-table-cell table:style-name="ce7"/>
          <table:table-cell table:style-name="ce7" office:value-type="float" office:value="47" calcext:value-type="float">
            <text:p>47</text:p>
          </table:table-cell>
          <table:table-cell table:style-name="ce13" table:formula="of:=IF([.F93]=&quot;&quot;;&quot;&quot;;[.C93]*0.03)" office:value-type="float" office:value="22528.4527493059" calcext:value-type="float" table:number-columns-spanned="2" table:number-rows-spanned="1">
            <text:p>22,528 </text:p>
          </table:table-cell>
          <table:covered-table-cell table:style-name="ce13"/>
          <table:table-cell table:style-name="ce41" table:formula="of:=IF([.J93]=&quot;&quot;;&quot;&quot;;([.K93]/[.J93])/1000)" office:value-type="float" office:value="0.479328781900126" calcext:value-type="float">
            <text:p>0.48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00" calcext:value-type="float">
            <text:p>8/18</text:p>
          </table:table-cell>
          <table:table-cell table:style-name="ce7" office:value-type="float" office:value="109.61" calcext:value-type="float" table:number-columns-spanned="2" table:number-rows-spanned="1">
            <text:p>109.61</text:p>
          </table:table-cell>
          <table:covered-table-cell table:style-name="ce7"/>
          <table:table-cell table:style-name="ce51" table:formula="of:=IF([.O93]=&quot;&quot;;&quot;&quot;;(IF([.G93]=&quot;売&quot;;[.H93]-[.P93];[.P93]-[.H93]))*[.M93]*100000)" office:value-type="float" office:value="-22528.4527493059" calcext:value-type="float" table:number-columns-spanned="2" table:number-rows-spanned="1">
            <text:p>-22,528 </text:p>
          </table:table-cell>
          <table:covered-table-cell table:style-name="ce51"/>
          <table:table-cell table:style-name="ce52" table:formula="of:=IF([.O93]=&quot;&quot;;&quot;&quot;;IF([.R93]&lt;0;[.J93]*(-1);IF([.G93]=&quot;買&quot;;([.P93]-[.H93])*100;([.H93]-[.P93])*100)))" office:value-type="float" office:value="-47" calcext:value-type="float" table:number-columns-spanned="2" table:number-rows-spanned="1">
            <text:p>-4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6" calcext:value-type="float">
            <text:p>86</text:p>
          </table:table-cell>
          <table:table-cell table:style-name="ce13" table:formula="of:=IF([.R93]=&quot;&quot;;&quot;&quot;;[.C93]+[.R93])" office:value-type="float" office:value="728419.972227558" calcext:value-type="float" table:number-columns-spanned="2" table:number-rows-spanned="1">
            <text:p>728,420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01" calcext:value-type="float">
            <text:p>8/1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9.51" calcext:value-type="float" table:number-columns-spanned="2" table:number-rows-spanned="1">
            <text:p>109.51</text:p>
          </table:table-cell>
          <table:covered-table-cell table:style-name="ce7"/>
          <table:table-cell table:style-name="ce7" office:value-type="float" office:value="62" calcext:value-type="float">
            <text:p>62</text:p>
          </table:table-cell>
          <table:table-cell table:style-name="ce13" table:formula="of:=IF([.F94]=&quot;&quot;;&quot;&quot;;[.C94]*0.03)" office:value-type="float" office:value="21852.5991668267" calcext:value-type="float" table:number-columns-spanned="2" table:number-rows-spanned="1">
            <text:p>21,853 </text:p>
          </table:table-cell>
          <table:covered-table-cell table:style-name="ce13"/>
          <table:table-cell table:style-name="ce41" table:formula="of:=IF([.J94]=&quot;&quot;;&quot;&quot;;([.K94]/[.J94])/1000)" office:value-type="float" office:value="0.352461276884302" calcext:value-type="float">
            <text:p>0.35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01" calcext:value-type="float">
            <text:p>8/19</text:p>
          </table:table-cell>
          <table:table-cell table:style-name="ce7" office:value-type="float" office:value="110.13" calcext:value-type="float" table:number-columns-spanned="2" table:number-rows-spanned="1">
            <text:p>110.13</text:p>
          </table:table-cell>
          <table:covered-table-cell table:style-name="ce7"/>
          <table:table-cell table:style-name="ce51" table:formula="of:=IF([.O94]=&quot;&quot;;&quot;&quot;;(IF([.G94]=&quot;売&quot;;[.H94]-[.P94];[.P94]-[.H94]))*[.M94]*100000)" office:value-type="float" office:value="-21852.5991668264" calcext:value-type="float" table:number-columns-spanned="2" table:number-rows-spanned="1">
            <text:p>-21,853 </text:p>
          </table:table-cell>
          <table:covered-table-cell table:style-name="ce51"/>
          <table:table-cell table:style-name="ce52" table:formula="of:=IF([.O94]=&quot;&quot;;&quot;&quot;;IF([.R94]&lt;0;[.J94]*(-1);IF([.G94]=&quot;買&quot;;([.P94]-[.H94])*100;([.H94]-[.P94])*100)))" office:value-type="float" office:value="-62" calcext:value-type="float" table:number-columns-spanned="2" table:number-rows-spanned="1">
            <text:p>-6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7" calcext:value-type="float">
            <text:p>87</text:p>
          </table:table-cell>
          <table:table-cell table:style-name="ce13" table:formula="of:=IF([.R94]=&quot;&quot;;&quot;&quot;;[.C94]+[.R94])" office:value-type="float" office:value="706567.373060732" calcext:value-type="float" table:number-columns-spanned="2" table:number-rows-spanned="1">
            <text:p>706,567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07" calcext:value-type="float">
            <text:p>8/2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11.17" calcext:value-type="float" table:number-columns-spanned="2" table:number-rows-spanned="1">
            <text:p>111.17</text:p>
          </table:table-cell>
          <table:covered-table-cell table:style-name="ce7"/>
          <table:table-cell table:style-name="ce7" office:value-type="float" office:value="59" calcext:value-type="float">
            <text:p>59</text:p>
          </table:table-cell>
          <table:table-cell table:style-name="ce13" table:formula="of:=IF([.F95]=&quot;&quot;;&quot;&quot;;[.C95]*0.03)" office:value-type="float" office:value="21197.0211918219" calcext:value-type="float" table:number-columns-spanned="2" table:number-rows-spanned="1">
            <text:p>21,197 </text:p>
          </table:table-cell>
          <table:covered-table-cell table:style-name="ce13"/>
          <table:table-cell table:style-name="ce41" table:formula="of:=IF([.J95]=&quot;&quot;;&quot;&quot;;([.K95]/[.J95])/1000)" office:value-type="float" office:value="0.359271545624101" calcext:value-type="float">
            <text:p>0.36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08" calcext:value-type="float">
            <text:p>8/26</text:p>
          </table:table-cell>
          <table:table-cell table:style-name="ce7" office:value-type="float" office:value="110.58" calcext:value-type="float" table:number-columns-spanned="2" table:number-rows-spanned="1">
            <text:p>110.58</text:p>
          </table:table-cell>
          <table:covered-table-cell table:style-name="ce7"/>
          <table:table-cell table:style-name="ce51" table:formula="of:=IF([.O95]=&quot;&quot;;&quot;&quot;;(IF([.G95]=&quot;売&quot;;[.H95]-[.P95];[.P95]-[.H95]))*[.M95]*100000)" office:value-type="float" office:value="-21197.0211918221" calcext:value-type="float" table:number-columns-spanned="2" table:number-rows-spanned="1">
            <text:p>-21,197 </text:p>
          </table:table-cell>
          <table:covered-table-cell table:style-name="ce51"/>
          <table:table-cell table:style-name="ce52" table:formula="of:=IF([.O95]=&quot;&quot;;&quot;&quot;;IF([.R95]&lt;0;[.J95]*(-1);IF([.G95]=&quot;買&quot;;([.P95]-[.H95])*100;([.H95]-[.P95])*100)))" office:value-type="float" office:value="-59" calcext:value-type="float" table:number-columns-spanned="2" table:number-rows-spanned="1">
            <text:p>-5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8" calcext:value-type="float">
            <text:p>88</text:p>
          </table:table-cell>
          <table:table-cell table:style-name="ce13" table:formula="of:=IF([.R95]=&quot;&quot;;&quot;&quot;;[.C95]+[.R95])" office:value-type="float" office:value="685370.35186891" calcext:value-type="float" table:number-columns-spanned="2" table:number-rows-spanned="1">
            <text:p>685,370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49" calcext:value-type="float">
            <text:p>10/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2.98" calcext:value-type="float" table:number-columns-spanned="2" table:number-rows-spanned="1">
            <text:p>102.98</text:p>
          </table:table-cell>
          <table:covered-table-cell table:style-name="ce7"/>
          <table:table-cell table:style-name="ce7" office:value-type="float" office:value="130" calcext:value-type="float">
            <text:p>130</text:p>
          </table:table-cell>
          <table:table-cell table:style-name="ce13" table:formula="of:=IF([.F96]=&quot;&quot;;&quot;&quot;;[.C96]*0.03)" office:value-type="float" office:value="20561.1105560673" calcext:value-type="float" table:number-columns-spanned="2" table:number-rows-spanned="1">
            <text:p>20,561 </text:p>
          </table:table-cell>
          <table:covered-table-cell table:style-name="ce13"/>
          <table:table-cell table:style-name="ce41" table:formula="of:=IF([.J96]=&quot;&quot;;&quot;&quot;;([.K96]/[.J96])/1000)" office:value-type="float" office:value="0.158162388892825" calcext:value-type="float">
            <text:p>0.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60" calcext:value-type="float">
            <text:p>10/17</text:p>
          </table:table-cell>
          <table:table-cell table:style-name="ce7" office:value-type="float" office:value="106.71" calcext:value-type="float" table:number-columns-spanned="2" table:number-rows-spanned="1">
            <text:p>106.71</text:p>
          </table:table-cell>
          <table:covered-table-cell table:style-name="ce7"/>
          <table:table-cell table:style-name="ce51" table:formula="of:=IF([.O96]=&quot;&quot;;&quot;&quot;;(IF([.G96]=&quot;売&quot;;[.H96]-[.P96];[.P96]-[.H96]))*[.M96]*100000)" office:value-type="float" office:value="58994.5710570237" calcext:value-type="float" table:number-columns-spanned="2" table:number-rows-spanned="1">
            <text:p>58,995 </text:p>
          </table:table-cell>
          <table:covered-table-cell table:style-name="ce51"/>
          <table:table-cell table:style-name="ce52" table:formula="of:=IF([.O96]=&quot;&quot;;&quot;&quot;;IF([.R96]&lt;0;[.J96]*(-1);IF([.G96]=&quot;買&quot;;([.P96]-[.H96])*100;([.H96]-[.P96])*100)))" office:value-type="float" office:value="372.999999999999" calcext:value-type="float" table:number-columns-spanned="2" table:number-rows-spanned="1">
            <text:p>373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9" calcext:value-type="float">
            <text:p>89</text:p>
          </table:table-cell>
          <table:table-cell table:style-name="ce13" table:formula="of:=IF([.R96]=&quot;&quot;;&quot;&quot;;[.C96]+[.R96])" office:value-type="float" office:value="744364.922925933" calcext:value-type="float" table:number-columns-spanned="2" table:number-rows-spanned="1">
            <text:p>744,365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68" calcext:value-type="float">
            <text:p>10/2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5.51" calcext:value-type="float" table:number-columns-spanned="2" table:number-rows-spanned="1">
            <text:p>105.51</text:p>
          </table:table-cell>
          <table:covered-table-cell table:style-name="ce7"/>
          <table:table-cell table:style-name="ce7" office:value-type="float" office:value="51" calcext:value-type="float">
            <text:p>51</text:p>
          </table:table-cell>
          <table:table-cell table:style-name="ce13" table:formula="of:=IF([.F97]=&quot;&quot;;&quot;&quot;;[.C97]*0.03)" office:value-type="float" office:value="22330.947687778" calcext:value-type="float" table:number-columns-spanned="2" table:number-rows-spanned="1">
            <text:p>22,331 </text:p>
          </table:table-cell>
          <table:covered-table-cell table:style-name="ce13"/>
          <table:table-cell table:style-name="ce41" table:formula="of:=IF([.J97]=&quot;&quot;;&quot;&quot;;([.K97]/[.J97])/1000)" office:value-type="float" office:value="0.437861719368196" calcext:value-type="float">
            <text:p>0.44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69" calcext:value-type="float">
            <text:p>10/26</text:p>
          </table:table-cell>
          <table:table-cell table:style-name="ce7" office:value-type="float" office:value="106.02" calcext:value-type="float" table:number-columns-spanned="2" table:number-rows-spanned="1">
            <text:p>106.02</text:p>
          </table:table-cell>
          <table:covered-table-cell table:style-name="ce7"/>
          <table:table-cell table:style-name="ce51" table:formula="of:=IF([.O97]=&quot;&quot;;&quot;&quot;;(IF([.G97]=&quot;売&quot;;[.H97]-[.P97];[.P97]-[.H97]))*[.M97]*100000)" office:value-type="float" office:value="-22330.9476877776" calcext:value-type="float" table:number-columns-spanned="2" table:number-rows-spanned="1">
            <text:p>-22,331 </text:p>
          </table:table-cell>
          <table:covered-table-cell table:style-name="ce51"/>
          <table:table-cell table:style-name="ce52" table:formula="of:=IF([.O97]=&quot;&quot;;&quot;&quot;;IF([.R97]&lt;0;[.J97]*(-1);IF([.G97]=&quot;買&quot;;([.P97]-[.H97])*100;([.H97]-[.P97])*100)))" office:value-type="float" office:value="-51" calcext:value-type="float" table:number-columns-spanned="2" table:number-rows-spanned="1">
            <text:p>-5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0" calcext:value-type="float">
            <text:p>90</text:p>
          </table:table-cell>
          <table:table-cell table:style-name="ce13" table:formula="of:=IF([.R97]=&quot;&quot;;&quot;&quot;;[.C97]+[.R97])" office:value-type="float" office:value="722033.975238156" calcext:value-type="float" table:number-columns-spanned="2" table:number-rows-spanned="1">
            <text:p>722,034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77" calcext:value-type="float">
            <text:p>11/3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8.06" calcext:value-type="float" table:number-columns-spanned="2" table:number-rows-spanned="1">
            <text:p>108.06</text:p>
          </table:table-cell>
          <table:covered-table-cell table:style-name="ce7"/>
          <table:table-cell table:style-name="ce7" office:value-type="float" office:value="97" calcext:value-type="float">
            <text:p>97</text:p>
          </table:table-cell>
          <table:table-cell table:style-name="ce13" table:formula="of:=IF([.F98]=&quot;&quot;;&quot;&quot;;[.C98]*0.03)" office:value-type="float" office:value="21661.0192571447" calcext:value-type="float" table:number-columns-spanned="2" table:number-rows-spanned="1">
            <text:p>21,661 </text:p>
          </table:table-cell>
          <table:covered-table-cell table:style-name="ce13"/>
          <table:table-cell table:style-name="ce41" table:formula="of:=IF([.J98]=&quot;&quot;;&quot;&quot;;([.K98]/[.J98])/1000)" office:value-type="float" office:value="0.22330947687778" calcext:value-type="float">
            <text:p>0.22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81" calcext:value-type="float">
            <text:p>11/7</text:p>
          </table:table-cell>
          <table:table-cell table:style-name="ce7" office:value-type="float" office:value="107.09" calcext:value-type="float" table:number-columns-spanned="2" table:number-rows-spanned="1">
            <text:p>107.09</text:p>
          </table:table-cell>
          <table:covered-table-cell table:style-name="ce7"/>
          <table:table-cell table:style-name="ce51" table:formula="of:=IF([.O98]=&quot;&quot;;&quot;&quot;;(IF([.G98]=&quot;売&quot;;[.H98]-[.P98];[.P98]-[.H98]))*[.M98]*100000)" office:value-type="float" office:value="-21661.0192571446" calcext:value-type="float" table:number-columns-spanned="2" table:number-rows-spanned="1">
            <text:p>-21,661 </text:p>
          </table:table-cell>
          <table:covered-table-cell table:style-name="ce51"/>
          <table:table-cell table:style-name="ce52" table:formula="of:=IF([.O98]=&quot;&quot;;&quot;&quot;;IF([.R98]&lt;0;[.J98]*(-1);IF([.G98]=&quot;買&quot;;([.P98]-[.H98])*100;([.H98]-[.P98])*100)))" office:value-type="float" office:value="-97" calcext:value-type="float" table:number-columns-spanned="2" table:number-rows-spanned="1">
            <text:p>-9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1" calcext:value-type="float">
            <text:p>91</text:p>
          </table:table-cell>
          <table:table-cell table:style-name="ce13" table:formula="of:=IF([.R98]=&quot;&quot;;&quot;&quot;;[.C98]+[.R98])" office:value-type="float" office:value="700372.955981011" calcext:value-type="float" table:number-columns-spanned="2" table:number-rows-spanned="1">
            <text:p>700,373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689" calcext:value-type="float">
            <text:p>11/1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5.49" calcext:value-type="float" table:number-columns-spanned="2" table:number-rows-spanned="1">
            <text:p>105.49</text:p>
          </table:table-cell>
          <table:covered-table-cell table:style-name="ce7"/>
          <table:table-cell table:style-name="ce7" office:value-type="float" office:value="62" calcext:value-type="float">
            <text:p>62</text:p>
          </table:table-cell>
          <table:table-cell table:style-name="ce13" table:formula="of:=IF([.F99]=&quot;&quot;;&quot;&quot;;[.C99]*0.03)" office:value-type="float" office:value="21011.1886794303" calcext:value-type="float" table:number-columns-spanned="2" table:number-rows-spanned="1">
            <text:p>21,011 </text:p>
          </table:table-cell>
          <table:covered-table-cell table:style-name="ce13"/>
          <table:table-cell table:style-name="ce41" table:formula="of:=IF([.J99]=&quot;&quot;;&quot;&quot;;([.K99]/[.J99])/1000)" office:value-type="float" office:value="0.338890139990812" calcext:value-type="float">
            <text:p>0.34 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701" calcext:value-type="float">
            <text:p>11/27</text:p>
          </table:table-cell>
          <table:table-cell table:style-name="ce7" office:value-type="float" office:value="103.24" calcext:value-type="float" table:number-columns-spanned="2" table:number-rows-spanned="1">
            <text:p>103.24</text:p>
          </table:table-cell>
          <table:covered-table-cell table:style-name="ce7"/>
          <table:table-cell table:style-name="ce51" table:formula="of:=IF([.O99]=&quot;&quot;;&quot;&quot;;(IF([.G99]=&quot;売&quot;;[.H99]-[.P99];[.P99]-[.H99]))*[.M99]*100000)" office:value-type="float" office:value="76250.2814979327" calcext:value-type="float" table:number-columns-spanned="2" table:number-rows-spanned="1">
            <text:p>76,250 </text:p>
          </table:table-cell>
          <table:covered-table-cell table:style-name="ce51"/>
          <table:table-cell table:style-name="ce52" table:formula="of:=IF([.O99]=&quot;&quot;;&quot;&quot;;IF([.R99]&lt;0;[.J99]*(-1);IF([.G99]=&quot;買&quot;;([.P99]-[.H99])*100;([.H99]-[.P99])*100)))" office:value-type="float" office:value="225" calcext:value-type="float" table:number-columns-spanned="2" table:number-rows-spanned="1">
            <text:p>225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2" calcext:value-type="float">
            <text:p>92</text:p>
          </table:table-cell>
          <table:table-cell table:style-name="ce13" table:formula="of:=IF([.R99]=&quot;&quot;;&quot;&quot;;[.C99]+[.R99])" office:value-type="float" office:value="776623.237478944" calcext:value-type="float" table:number-columns-spanned="2" table:number-rows-spanned="1">
            <text:p>776,623 </text:p>
          </table:table-cell>
          <table:covered-table-cell table:style-name="ce13"/>
          <table:table-cell table:style-name="ce7" office:value-type="float" office:value="2011" calcext:value-type="float">
            <text:p>2011</text:p>
          </table:table-cell>
          <table:table-cell table:style-name="ce24" office:value-type="float" office:value="42732" calcext:value-type="float">
            <text:p>12/28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1.63" calcext:value-type="float" table:number-columns-spanned="2" table:number-rows-spanned="1">
            <text:p>101.63</text:p>
          </table:table-cell>
          <table:covered-table-cell table:style-name="ce7"/>
          <table:table-cell table:style-name="ce7" office:value-type="float" office:value="15" calcext:value-type="float">
            <text:p>15</text:p>
          </table:table-cell>
          <table:table-cell table:style-name="ce13" table:formula="of:=IF([.F100]=&quot;&quot;;&quot;&quot;;[.C100]*0.03)" office:value-type="float" office:value="23298.6971243683" calcext:value-type="float" table:number-columns-spanned="2" table:number-rows-spanned="1">
            <text:p>23,299 </text:p>
          </table:table-cell>
          <table:covered-table-cell table:style-name="ce13"/>
          <table:table-cell table:style-name="ce41" table:formula="of:=IF([.J100]=&quot;&quot;;&quot;&quot;;([.K100]/[.J100])/1000)" office:value-type="float" office:value="1.55324647495789" calcext:value-type="float">
            <text:p>1.55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372" calcext:value-type="float">
            <text:p>1/3</text:p>
          </table:table-cell>
          <table:table-cell table:style-name="ce7" office:value-type="float" office:value="99.75" calcext:value-type="float" table:number-columns-spanned="2" table:number-rows-spanned="1">
            <text:p>99.75</text:p>
          </table:table-cell>
          <table:covered-table-cell table:style-name="ce7"/>
          <table:table-cell table:style-name="ce51" table:formula="of:=IF([.O100]=&quot;&quot;;&quot;&quot;;(IF([.G100]=&quot;売&quot;;[.H100]-[.P100];[.P100]-[.H100]))*[.M100]*100000)" office:value-type="float" office:value="292010.337292082" calcext:value-type="float" table:number-columns-spanned="2" table:number-rows-spanned="1">
            <text:p>292,010 </text:p>
          </table:table-cell>
          <table:covered-table-cell table:style-name="ce51"/>
          <table:table-cell table:style-name="ce52" table:formula="of:=IF([.O100]=&quot;&quot;;&quot;&quot;;IF([.R100]&lt;0;[.J100]*(-1);IF([.G100]=&quot;買&quot;;([.P100]-[.H100])*100;([.H100]-[.P100])*100)))" office:value-type="float" office:value="188" calcext:value-type="float" table:number-columns-spanned="2" table:number-rows-spanned="1">
            <text:p>18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3" calcext:value-type="float">
            <text:p>93</text:p>
          </table:table-cell>
          <table:table-cell table:style-name="ce13" table:formula="of:=IF([.R100]=&quot;&quot;;&quot;&quot;;[.C100]+[.R100])" office:value-type="float" office:value="1068633.57477103" calcext:value-type="float" table:number-columns-spanned="2" table:number-rows-spanned="1">
            <text:p>1,068,634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00" calcext:value-type="float">
            <text:p>1/3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9.75" calcext:value-type="float" table:number-columns-spanned="2" table:number-rows-spanned="1">
            <text:p>99.75</text:p>
          </table:table-cell>
          <table:covered-table-cell table:style-name="ce7"/>
          <table:table-cell table:style-name="ce7" office:value-type="float" office:value="101" calcext:value-type="float">
            <text:p>101</text:p>
          </table:table-cell>
          <table:table-cell table:style-name="ce13" table:formula="of:=IF([.F101]=&quot;&quot;;&quot;&quot;;[.C101]*0.03)" office:value-type="float" office:value="32059.0072431308" calcext:value-type="float" table:number-columns-spanned="2" table:number-rows-spanned="1">
            <text:p>32,059 </text:p>
          </table:table-cell>
          <table:covered-table-cell table:style-name="ce13"/>
          <table:table-cell table:style-name="ce41" table:formula="of:=IF([.J101]=&quot;&quot;;&quot;&quot;;([.K101]/[.J101])/1000)" office:value-type="float" office:value="0.317415913298324" calcext:value-type="float">
            <text:p>0.32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03" calcext:value-type="float">
            <text:p>2/3</text:p>
          </table:table-cell>
          <table:table-cell table:style-name="ce7" office:value-type="float" office:value="100.76" calcext:value-type="float" table:number-columns-spanned="2" table:number-rows-spanned="1">
            <text:p>100.76</text:p>
          </table:table-cell>
          <table:covered-table-cell table:style-name="ce7"/>
          <table:table-cell table:style-name="ce51" table:formula="of:=IF([.O101]=&quot;&quot;;&quot;&quot;;(IF([.G101]=&quot;売&quot;;[.H101]-[.P101];[.P101]-[.H101]))*[.M101]*100000)" office:value-type="float" office:value="-32059.0072431309" calcext:value-type="float" table:number-columns-spanned="2" table:number-rows-spanned="1">
            <text:p>-32,059 </text:p>
          </table:table-cell>
          <table:covered-table-cell table:style-name="ce51"/>
          <table:table-cell table:style-name="ce52" table:formula="of:=IF([.O101]=&quot;&quot;;&quot;&quot;;IF([.R101]&lt;0;[.J101]*(-1);IF([.G101]=&quot;買&quot;;([.P101]-[.H101])*100;([.H101]-[.P101])*100)))" office:value-type="float" office:value="-101" calcext:value-type="float" table:number-columns-spanned="2" table:number-rows-spanned="1">
            <text:p>-10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4" calcext:value-type="float">
            <text:p>94</text:p>
          </table:table-cell>
          <table:table-cell table:style-name="ce13" table:formula="of:=IF([.R101]=&quot;&quot;;&quot;&quot;;[.C101]+[.R101])" office:value-type="float" office:value="1036574.56752789" calcext:value-type="float" table:number-columns-spanned="2" table:number-rows-spanned="1">
            <text:p>1,036,575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03" calcext:value-type="float">
            <text:p>2/3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0.79" calcext:value-type="float" table:number-columns-spanned="2" table:number-rows-spanned="1">
            <text:p>100.79</text:p>
          </table:table-cell>
          <table:covered-table-cell table:style-name="ce7"/>
          <table:table-cell table:style-name="ce7" office:value-type="float" office:value="54" calcext:value-type="float">
            <text:p>54</text:p>
          </table:table-cell>
          <table:table-cell table:style-name="ce13" table:formula="of:=IF([.F102]=&quot;&quot;;&quot;&quot;;[.C102]*0.03)" office:value-type="float" office:value="31097.2370258368" calcext:value-type="float" table:number-columns-spanned="2" table:number-rows-spanned="1">
            <text:p>31,097 </text:p>
          </table:table-cell>
          <table:covered-table-cell table:style-name="ce13"/>
          <table:table-cell table:style-name="ce41" table:formula="of:=IF([.J102]=&quot;&quot;;&quot;&quot;;([.K102]/[.J102])/1000)" office:value-type="float" office:value="0.575874759737719" calcext:value-type="float">
            <text:p>0.58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06" calcext:value-type="float">
            <text:p>2/6</text:p>
          </table:table-cell>
          <table:table-cell table:style-name="ce7" office:value-type="float" office:value="100.79" calcext:value-type="float" table:number-columns-spanned="2" table:number-rows-spanned="1">
            <text:p>100.79</text:p>
          </table:table-cell>
          <table:covered-table-cell table:style-name="ce7"/>
          <table:table-cell table:style-name="ce51" table:formula="of:=IF([.O102]=&quot;&quot;;&quot;&quot;;(IF([.G102]=&quot;売&quot;;[.H102]-[.P102];[.P102]-[.H102]))*[.M102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02]=&quot;&quot;;&quot;&quot;;IF([.R102]&lt;0;[.J102]*(-1);IF([.G102]=&quot;買&quot;;([.P102]-[.H102])*100;([.H102]-[.P102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5" calcext:value-type="float">
            <text:p>95</text:p>
          </table:table-cell>
          <table:table-cell table:style-name="ce13" table:formula="of:=IF([.R102]=&quot;&quot;;&quot;&quot;;[.C102]+[.R102])" office:value-type="float" office:value="1036574.56752789" calcext:value-type="float" table:number-columns-spanned="2" table:number-rows-spanned="1">
            <text:p>1,036,575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13" calcext:value-type="float">
            <text:p>2/13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1.8" calcext:value-type="float" table:number-columns-spanned="2" table:number-rows-spanned="1">
            <text:p>101.8</text:p>
          </table:table-cell>
          <table:covered-table-cell table:style-name="ce7"/>
          <table:table-cell table:style-name="ce7" office:value-type="float" office:value="69" calcext:value-type="float">
            <text:p>69</text:p>
          </table:table-cell>
          <table:table-cell table:style-name="ce13" table:formula="of:=IF([.F103]=&quot;&quot;;&quot;&quot;;[.C103]*0.03)" office:value-type="float" office:value="31097.2370258368" calcext:value-type="float" table:number-columns-spanned="2" table:number-rows-spanned="1">
            <text:p>31,097 </text:p>
          </table:table-cell>
          <table:covered-table-cell table:style-name="ce13"/>
          <table:table-cell table:style-name="ce41" table:formula="of:=IF([.J103]=&quot;&quot;;&quot;&quot;;([.K103]/[.J103])/1000)" office:value-type="float" office:value="0.450684594577346" calcext:value-type="float">
            <text:p>0.45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14" calcext:value-type="float">
            <text:p>2/14</text:p>
          </table:table-cell>
          <table:table-cell table:style-name="ce7" office:value-type="float" office:value="101.8" calcext:value-type="float" table:number-columns-spanned="2" table:number-rows-spanned="1">
            <text:p>101.8</text:p>
          </table:table-cell>
          <table:covered-table-cell table:style-name="ce7"/>
          <table:table-cell table:style-name="ce51" table:formula="of:=IF([.O103]=&quot;&quot;;&quot;&quot;;(IF([.G103]=&quot;売&quot;;[.H103]-[.P103];[.P103]-[.H103]))*[.M103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03]=&quot;&quot;;&quot;&quot;;IF([.R103]&lt;0;[.J103]*(-1);IF([.G103]=&quot;買&quot;;([.P103]-[.H103])*100;([.H103]-[.P103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6" calcext:value-type="float">
            <text:p>96</text:p>
          </table:table-cell>
          <table:table-cell table:style-name="ce13" table:formula="of:=IF([.R103]=&quot;&quot;;&quot;&quot;;[.C103]+[.R103])" office:value-type="float" office:value="1036574.56752789" calcext:value-type="float" table:number-columns-spanned="2" table:number-rows-spanned="1">
            <text:p>1,036,575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14" calcext:value-type="float">
            <text:p>2/14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3.18" calcext:value-type="float" table:number-columns-spanned="2" table:number-rows-spanned="1">
            <text:p>103.18</text:p>
          </table:table-cell>
          <table:covered-table-cell table:style-name="ce7"/>
          <table:table-cell table:style-name="ce7" office:value-type="float" office:value="57" calcext:value-type="float">
            <text:p>57</text:p>
          </table:table-cell>
          <table:table-cell table:style-name="ce13" table:formula="of:=IF([.F104]=&quot;&quot;;&quot;&quot;;[.C104]*0.03)" office:value-type="float" office:value="31097.2370258368" calcext:value-type="float" table:number-columns-spanned="2" table:number-rows-spanned="1">
            <text:p>31,097 </text:p>
          </table:table-cell>
          <table:covered-table-cell table:style-name="ce13"/>
          <table:table-cell table:style-name="ce41" table:formula="of:=IF([.J104]=&quot;&quot;;&quot;&quot;;([.K104]/[.J104])/1000)" office:value-type="float" office:value="0.545565561856787" calcext:value-type="float">
            <text:p>0.55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15" calcext:value-type="float">
            <text:p>2/15</text:p>
          </table:table-cell>
          <table:table-cell table:style-name="ce7" office:value-type="float" office:value="102.61" calcext:value-type="float" table:number-columns-spanned="2" table:number-rows-spanned="1">
            <text:p>102.61</text:p>
          </table:table-cell>
          <table:covered-table-cell table:style-name="ce7"/>
          <table:table-cell table:style-name="ce51" table:formula="of:=IF([.O104]=&quot;&quot;;&quot;&quot;;(IF([.G104]=&quot;売&quot;;[.H104]-[.P104];[.P104]-[.H104]))*[.M104]*100000)" office:value-type="float" office:value="-31097.2370258373" calcext:value-type="float" table:number-columns-spanned="2" table:number-rows-spanned="1">
            <text:p>-31,097 </text:p>
          </table:table-cell>
          <table:covered-table-cell table:style-name="ce51"/>
          <table:table-cell table:style-name="ce52" table:formula="of:=IF([.O104]=&quot;&quot;;&quot;&quot;;IF([.R104]&lt;0;[.J104]*(-1);IF([.G104]=&quot;買&quot;;([.P104]-[.H104])*100;([.H104]-[.P104])*100)))" office:value-type="float" office:value="-57" calcext:value-type="float" table:number-columns-spanned="2" table:number-rows-spanned="1">
            <text:p>-5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7" calcext:value-type="float">
            <text:p>97</text:p>
          </table:table-cell>
          <table:table-cell table:style-name="ce13" table:formula="of:=IF([.R104]=&quot;&quot;;&quot;&quot;;[.C104]+[.R104])" office:value-type="float" office:value="1005477.33050206" calcext:value-type="float" table:number-columns-spanned="2" table:number-rows-spanned="1">
            <text:p>1,005,477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34" calcext:value-type="float">
            <text:p>3/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6.99" calcext:value-type="float" table:number-columns-spanned="2" table:number-rows-spanned="1">
            <text:p>106.99</text:p>
          </table:table-cell>
          <table:covered-table-cell table:style-name="ce7"/>
          <table:table-cell table:style-name="ce7" office:value-type="float" office:value="78" calcext:value-type="float">
            <text:p>78</text:p>
          </table:table-cell>
          <table:table-cell table:style-name="ce13" table:formula="of:=IF([.F105]=&quot;&quot;;&quot;&quot;;[.C105]*0.03)" office:value-type="float" office:value="30164.3199150617" calcext:value-type="float" table:number-columns-spanned="2" table:number-rows-spanned="1">
            <text:p>30,164 </text:p>
          </table:table-cell>
          <table:covered-table-cell table:style-name="ce13"/>
          <table:table-cell table:style-name="ce41" table:formula="of:=IF([.J105]=&quot;&quot;;&quot;&quot;;([.K105]/[.J105])/1000)" office:value-type="float" office:value="0.386722050193099" calcext:value-type="float">
            <text:p>0.39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34" calcext:value-type="float">
            <text:p>3/5</text:p>
          </table:table-cell>
          <table:table-cell table:style-name="ce7" office:value-type="float" office:value="107.77" calcext:value-type="float" table:number-columns-spanned="2" table:number-rows-spanned="1">
            <text:p>107.77</text:p>
          </table:table-cell>
          <table:covered-table-cell table:style-name="ce7"/>
          <table:table-cell table:style-name="ce51" table:formula="of:=IF([.O105]=&quot;&quot;;&quot;&quot;;(IF([.G105]=&quot;売&quot;;[.H105]-[.P105];[.P105]-[.H105]))*[.M105]*100000)" office:value-type="float" office:value="-30164.3199150618" calcext:value-type="float" table:number-columns-spanned="2" table:number-rows-spanned="1">
            <text:p>-30,164 </text:p>
          </table:table-cell>
          <table:covered-table-cell table:style-name="ce51"/>
          <table:table-cell table:style-name="ce52" table:formula="of:=IF([.O105]=&quot;&quot;;&quot;&quot;;IF([.R105]&lt;0;[.J105]*(-1);IF([.G105]=&quot;買&quot;;([.P105]-[.H105])*100;([.H105]-[.P105])*100)))" office:value-type="float" office:value="-78" calcext:value-type="float" table:number-columns-spanned="2" table:number-rows-spanned="1">
            <text:p>-7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8" calcext:value-type="float">
            <text:p>98</text:p>
          </table:table-cell>
          <table:table-cell table:style-name="ce13" table:formula="of:=IF([.R105]=&quot;&quot;;&quot;&quot;;[.C105]+[.R105])" office:value-type="float" office:value="975313.010586996" calcext:value-type="float" table:number-columns-spanned="2" table:number-rows-spanned="1">
            <text:p>975,313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51" calcext:value-type="float">
            <text:p>3/2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9.92" calcext:value-type="float" table:number-columns-spanned="2" table:number-rows-spanned="1">
            <text:p>109.92</text:p>
          </table:table-cell>
          <table:covered-table-cell table:style-name="ce7"/>
          <table:table-cell table:style-name="ce7" office:value-type="float" office:value="50" calcext:value-type="float">
            <text:p>50</text:p>
          </table:table-cell>
          <table:table-cell table:style-name="ce13" table:formula="of:=IF([.F106]=&quot;&quot;;&quot;&quot;;[.C106]*0.03)" office:value-type="float" office:value="29259.3903176099" calcext:value-type="float" table:number-columns-spanned="2" table:number-rows-spanned="1">
            <text:p>29,259 </text:p>
          </table:table-cell>
          <table:covered-table-cell table:style-name="ce13"/>
          <table:table-cell table:style-name="ce41" table:formula="of:=IF([.J106]=&quot;&quot;;&quot;&quot;;([.K106]/[.J106])/1000)" office:value-type="float" office:value="0.585187806352197" calcext:value-type="float">
            <text:p>0.59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55" calcext:value-type="float">
            <text:p>3/26</text:p>
          </table:table-cell>
          <table:table-cell table:style-name="ce7" office:value-type="float" office:value="110.42" calcext:value-type="float" table:number-columns-spanned="2" table:number-rows-spanned="1">
            <text:p>110.42</text:p>
          </table:table-cell>
          <table:covered-table-cell table:style-name="ce7"/>
          <table:table-cell table:style-name="ce51" table:formula="of:=IF([.O106]=&quot;&quot;;&quot;&quot;;(IF([.G106]=&quot;売&quot;;[.H106]-[.P106];[.P106]-[.H106]))*[.M106]*100000)" office:value-type="float" office:value="-29259.3903176099" calcext:value-type="float" table:number-columns-spanned="2" table:number-rows-spanned="1">
            <text:p>-29,259 </text:p>
          </table:table-cell>
          <table:covered-table-cell table:style-name="ce51"/>
          <table:table-cell table:style-name="ce52" table:formula="of:=IF([.O106]=&quot;&quot;;&quot;&quot;;IF([.R106]&lt;0;[.J106]*(-1);IF([.G106]=&quot;買&quot;;([.P106]-[.H106])*100;([.H106]-[.P106])*100)))" office:value-type="float" office:value="-50" calcext:value-type="float" table:number-columns-spanned="2" table:number-rows-spanned="1">
            <text:p>-5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9" calcext:value-type="float">
            <text:p>99</text:p>
          </table:table-cell>
          <table:table-cell table:style-name="ce13" table:formula="of:=IF([.R106]=&quot;&quot;;&quot;&quot;;[.C106]+[.R106])" office:value-type="float" office:value="946053.620269386" calcext:value-type="float" table:number-columns-spanned="2" table:number-rows-spanned="1">
            <text:p>946,054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72" calcext:value-type="float">
            <text:p>4/1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6.7" calcext:value-type="float" table:number-columns-spanned="2" table:number-rows-spanned="1">
            <text:p>106.7</text:p>
          </table:table-cell>
          <table:covered-table-cell table:style-name="ce7"/>
          <table:table-cell table:style-name="ce7" office:value-type="float" office:value="50" calcext:value-type="float">
            <text:p>50</text:p>
          </table:table-cell>
          <table:table-cell table:style-name="ce13" table:formula="of:=IF([.F107]=&quot;&quot;;&quot;&quot;;[.C107]*0.03)" office:value-type="float" office:value="28381.6086080816" calcext:value-type="float" table:number-columns-spanned="2" table:number-rows-spanned="1">
            <text:p>28,382 </text:p>
          </table:table-cell>
          <table:covered-table-cell table:style-name="ce13"/>
          <table:table-cell table:style-name="ce41" table:formula="of:=IF([.J107]=&quot;&quot;;&quot;&quot;;([.K107]/[.J107])/1000)" office:value-type="float" office:value="0.567632172161632" calcext:value-type="float">
            <text:p>0.57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73" calcext:value-type="float">
            <text:p>4/13</text:p>
          </table:table-cell>
          <table:table-cell table:style-name="ce7" office:value-type="float" office:value="106.2" calcext:value-type="float" table:number-columns-spanned="2" table:number-rows-spanned="1">
            <text:p>106.2</text:p>
          </table:table-cell>
          <table:covered-table-cell table:style-name="ce7"/>
          <table:table-cell table:style-name="ce51" table:formula="of:=IF([.O107]=&quot;&quot;;&quot;&quot;;(IF([.G107]=&quot;売&quot;;[.H107]-[.P107];[.P107]-[.H107]))*[.M107]*100000)" office:value-type="float" office:value="-28381.6086080816" calcext:value-type="float" table:number-columns-spanned="2" table:number-rows-spanned="1">
            <text:p>-28,382 </text:p>
          </table:table-cell>
          <table:covered-table-cell table:style-name="ce51"/>
          <table:table-cell table:style-name="ce52" table:formula="of:=IF([.O107]=&quot;&quot;;&quot;&quot;;IF([.R107]&lt;0;[.J107]*(-1);IF([.G107]=&quot;買&quot;;([.P107]-[.H107])*100;([.H107]-[.P107])*100)))" office:value-type="float" office:value="-50" calcext:value-type="float" table:number-columns-spanned="2" table:number-rows-spanned="1">
            <text:p>-5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0" calcext:value-type="float">
            <text:p>100</text:p>
          </table:table-cell>
          <table:table-cell table:style-name="ce13" table:formula="of:=IF([.R107]=&quot;&quot;;&quot;&quot;;[.C107]+[.R107])" office:value-type="float" office:value="917672.011661304" calcext:value-type="float" table:number-columns-spanned="2" table:number-rows-spanned="1">
            <text:p>917,672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78" calcext:value-type="float">
            <text:p>4/1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6.76" calcext:value-type="float" table:number-columns-spanned="2" table:number-rows-spanned="1">
            <text:p>106.76</text:p>
          </table:table-cell>
          <table:covered-table-cell table:style-name="ce7"/>
          <table:table-cell table:style-name="ce7" office:value-type="float" office:value="62" calcext:value-type="float">
            <text:p>62</text:p>
          </table:table-cell>
          <table:table-cell table:style-name="ce13" table:formula="of:=IF([.F108]=&quot;&quot;;&quot;&quot;;[.C108]*0.03)" office:value-type="float" office:value="27530.1603498391" calcext:value-type="float" table:number-columns-spanned="2" table:number-rows-spanned="1">
            <text:p>27,530 </text:p>
          </table:table-cell>
          <table:covered-table-cell table:style-name="ce13"/>
          <table:table-cell table:style-name="ce41" table:formula="of:=IF([.J108]=&quot;&quot;;&quot;&quot;;([.K108]/[.J108])/1000)" office:value-type="float" office:value="0.444034844352244" calcext:value-type="float">
            <text:p>0.44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83" calcext:value-type="float">
            <text:p>4/23</text:p>
          </table:table-cell>
          <table:table-cell table:style-name="ce7" office:value-type="float" office:value="106.48" calcext:value-type="float" table:number-columns-spanned="2" table:number-rows-spanned="1">
            <text:p>106.48</text:p>
          </table:table-cell>
          <table:covered-table-cell table:style-name="ce7"/>
          <table:table-cell table:style-name="ce51" table:formula="of:=IF([.O108]=&quot;&quot;;&quot;&quot;;(IF([.G108]=&quot;売&quot;;[.H108]-[.P108];[.P108]-[.H108]))*[.M108]*100000)" office:value-type="float" office:value="-12432.9756418629" calcext:value-type="float" table:number-columns-spanned="2" table:number-rows-spanned="1">
            <text:p>-12,433 </text:p>
          </table:table-cell>
          <table:covered-table-cell table:style-name="ce51"/>
          <table:table-cell table:style-name="ce52" table:formula="of:=IF([.O108]=&quot;&quot;;&quot;&quot;;IF([.R108]&lt;0;[.J108]*(-1);IF([.G108]=&quot;買&quot;;([.P108]-[.H108])*100;([.H108]-[.P108])*100)))" office:value-type="float" office:value="-62" calcext:value-type="float" table:number-columns-spanned="2" table:number-rows-spanned="1">
            <text:p>-6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8" table:number-columns-repeated="17"/>
          <table:table-cell table:number-columns-repeated="100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検証（EURJPY4H）'.G46:'検証（EURJPY4H）'.G46">
            <calcext:condition calcext:apply-style-name="Excel_CondFormat_5_1_1" calcext:value="=&quot;買&quot;" calcext:base-cell-address="'検証（EURJPY4H）'.G46"/>
            <calcext:condition calcext:apply-style-name="Excel_CondFormat_5_1_2" calcext:value="=&quot;売&quot;" calcext:base-cell-address="'検証（EURJPY4H）'.G46"/>
          </calcext:conditional-format>
          <calcext:conditional-format calcext:target-range-address="'検証（EURJPY4H）'.G9:'検証（EURJPY4H）'.G11 '検証（EURJPY4H）'.G14:'検証（EURJPY4H）'.G45 '検証（EURJPY4H）'.G47:'検証（EURJPY4H）'.G108">
            <calcext:condition calcext:apply-style-name="Excel_CondFormat_5_2_1" calcext:value="=&quot;買&quot;" calcext:base-cell-address="'検証（EURJPY4H）'.G9"/>
            <calcext:condition calcext:apply-style-name="Excel_CondFormat_5_2_2" calcext:value="=&quot;売&quot;" calcext:base-cell-address="'検証（EURJPY4H）'.G9"/>
          </calcext:conditional-format>
          <calcext:conditional-format calcext:target-range-address="'検証（EURJPY4H）'.G12:'検証（EURJPY4H）'.G12">
            <calcext:condition calcext:apply-style-name="Excel_CondFormat_5_3_1" calcext:value="=&quot;買&quot;" calcext:base-cell-address="'検証（EURJPY4H）'.G12"/>
            <calcext:condition calcext:apply-style-name="Excel_CondFormat_5_3_2" calcext:value="=&quot;売&quot;" calcext:base-cell-address="'検証（EURJPY4H）'.G12"/>
          </calcext:conditional-format>
          <calcext:conditional-format calcext:target-range-address="'検証（EURJPY4H）'.G13:'検証（EURJPY4H）'.G13">
            <calcext:condition calcext:apply-style-name="Excel_CondFormat_5_4_1" calcext:value="=&quot;買&quot;" calcext:base-cell-address="'検証（EURJPY4H）'.G13"/>
            <calcext:condition calcext:apply-style-name="Excel_CondFormat_5_4_2" calcext:value="=&quot;売&quot;" calcext:base-cell-address="'検証（EURJPY4H）'.G13"/>
          </calcext:conditional-format>
        </calcext:conditional-formats>
      </table:table>
      <table:table table:name="画像" table:style-name="ta2">
        <office:forms form:automatic-focus="false" form:apply-design-mode="false"/>
        <table:table-column table:style-name="co5" table:default-cell-style-name="ce54"/>
        <table:table-column table:style-name="co6" table:default-cell-style-name="ce1"/>
        <table:table-column table:style-name="co3" table:number-columns-repeated="1022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 table:style-name="ce1"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55" table:number-columns-spanned="10" table:number-rows-spanned="8"/>
          <table:covered-table-cell table:number-columns-repeated="9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covered-table-cell table:number-columns-repeated="10" table:style-name="ce5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感想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 table:number-columns-spanned="10" table:number-rows-spanned="8">
            <text:p>動くと思ったら動かないし、動かないと思ったら動くし・・・で、結果ボロ負けです。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今後</text:p>
          </table:table-cell>
          <table:table-cell table:number-columns-repeated="1023"/>
        </table:table-row>
        <table:table-row table:style-name="ro1">
          <table:table-cell table:style-name="ce58" table:number-columns-spanned="10" table:number-rows-spanned="8"/>
          <table:covered-table-cell table:number-columns-repeated="9" table:style-name="ce59"/>
          <table:table-cell table:number-columns-repeated="1014"/>
        </table:table-row>
        <table:table-row table:style-name="ro1">
          <table:covered-table-cell table:number-columns-repeated="10" table:style-name="ce59"/>
          <table:table-cell table:number-columns-repeated="1014"/>
        </table:table-row>
        <table:table-row table:style-name="ro1">
          <table:covered-table-cell table:number-columns-repeated="10" table:style-name="ce59"/>
          <table:table-cell table:number-columns-repeated="1014"/>
        </table:table-row>
        <table:table-row table:style-name="ro1">
          <table:covered-table-cell table:number-columns-repeated="10" table:style-name="ce59"/>
          <table:table-cell table:number-columns-repeated="1014"/>
        </table:table-row>
        <table:table-row table:style-name="ro1">
          <table:covered-table-cell table:number-columns-repeated="10" table:style-name="ce59"/>
          <table:table-cell table:number-columns-repeated="1014"/>
        </table:table-row>
        <table:table-row table:style-name="ro1">
          <table:covered-table-cell table:number-columns-repeated="10" table:style-name="ce59"/>
          <table:table-cell table:number-columns-repeated="1014"/>
        </table:table-row>
        <table:table-row table:style-name="ro1">
          <table:covered-table-cell table:number-columns-repeated="10" table:style-name="ce59"/>
          <table:table-cell table:number-columns-repeated="1014"/>
        </table:table-row>
        <table:table-row table:style-name="ro1">
          <table:covered-table-cell table:number-columns-repeated="10" table:style-name="ce59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>
        <office:forms form:automatic-focus="false" form:apply-design-mode="false"/>
        <table:table-column table:style-name="co8" table:default-cell-style-name="ce60"/>
        <table:table-column table:style-name="co9" table:default-cell-style-name="ce61"/>
        <table:table-column table:style-name="co10" table:default-cell-style-name="ce65"/>
        <table:table-column table:style-name="co11" table:default-cell-style-name="ce65"/>
        <table:table-column table:style-name="co12" table:default-cell-style-name="ce67"/>
        <table:table-column table:style-name="co12" table:default-cell-style-name="ce65"/>
        <table:table-column table:style-name="co12" table:default-cell-style-name="ce67"/>
        <table:table-column table:style-name="co12" table:default-cell-style-name="ce65"/>
        <table:table-column table:style-name="co12" table:default-cell-style-name="ce67"/>
        <table:table-column table:style-name="co13" table:number-columns-repeated="248" table:default-cell-style-name="ce60"/>
        <table:table-column table:style-name="co13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62" office:value-type="string" calcext:value-type="string">
            <text:p>検証終了通貨</text:p>
          </table:table-cell>
          <table:table-cell table:style-name="ce6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3" office:value-type="string" calcext:value-type="string">
            <text:p>ルール</text:p>
          </table:table-cell>
          <table:table-cell table:style-name="ce63" office:value-type="string" calcext:value-type="string">
            <text:p>通貨ペア</text:p>
          </table:table-cell>
          <table:table-cell table:style-name="ce63" office:value-type="string" calcext:value-type="string">
            <text:p>日足</text:p>
          </table:table-cell>
          <table:table-cell table:style-name="ce68" office:value-type="string" calcext:value-type="string">
            <text:p>終了日</text:p>
          </table:table-cell>
          <table:table-cell table:style-name="ce63" office:value-type="string" calcext:value-type="string">
            <text:p>4Ｈ足</text:p>
          </table:table-cell>
          <table:table-cell table:style-name="ce68" office:value-type="string" calcext:value-type="string">
            <text:p>終了日</text:p>
          </table:table-cell>
          <table:table-cell table:style-name="ce63" office:value-type="string" calcext:value-type="string">
            <text:p>１Ｈ足</text:p>
          </table:table-cell>
          <table:table-cell table:style-name="ce68" office:value-type="string" calcext:value-type="string">
            <text:p>終了日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PB</text:p>
          </table:table-cell>
          <table:table-cell table:style-name="ce66" office:value-type="string" calcext:value-type="string">
            <text:p>usd/ｊｐｙ</text:p>
          </table:table-cell>
          <table:table-cell table:style-name="ce66" office:value-type="float" office:value="100" calcext:value-type="float">
            <text:p>100</text:p>
          </table:table-cell>
          <table:table-cell table:style-name="ce69" office:value-type="date" office:date-value="2016-03-08" calcext:value-type="date">
            <text:p>2016/3/8</text:p>
          </table:table-cell>
          <table:table-cell table:style-name="ce66" office:value-type="float" office:value="100" calcext:value-type="float">
            <text:p>100</text:p>
          </table:table-cell>
          <table:table-cell table:style-name="ce69" office:value-type="date" office:date-value="2016-03-15" calcext:value-type="date">
            <text:p>2016/3/15</text:p>
          </table:table-cell>
          <table:table-cell table:style-name="ce66" office:value-type="float" office:value="100" calcext:value-type="float">
            <text:p>100</text:p>
          </table:table-cell>
          <table:table-cell table:style-name="ce69" office:value-type="date" office:date-value="2016-03-19" calcext:value-type="date">
            <text:p>2016/3/19</text:p>
          </table:table-cell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PB</text:p>
          </table:table-cell>
          <table:table-cell table:style-name="ce66" office:value-type="string" calcext:value-type="string">
            <text:p>eur/jpy</text:p>
          </table:table-cell>
          <table:table-cell table:style-name="ce66" office:value-type="float" office:value="100" calcext:value-type="float">
            <text:p>100</text:p>
          </table:table-cell>
          <table:table-cell table:style-name="ce69" office:value-type="date" office:date-value="2016-04-22" calcext:value-type="date">
            <text:p>2016/4/22</text:p>
          </table:table-cell>
          <table:table-cell table:style-name="ce66" office:value-type="float" office:value="100" calcext:value-type="float">
            <text:p>100</text:p>
          </table:table-cell>
          <table:table-cell table:style-name="ce71" office:value-type="date" office:date-value="2016-04-29" calcext:value-type="date">
            <text:p>2016/04/29</text:p>
          </table:table-cell>
          <table:table-cell table:style-name="ce66"/>
          <table:table-cell table:style-name="ce70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PB</text:p>
          </table:table-cell>
          <table:table-cell table:style-name="ce66" table:number-columns-repeated="2"/>
          <table:table-cell table:style-name="ce70"/>
          <table:table-cell table:style-name="ce66"/>
          <table:table-cell table:style-name="ce70"/>
          <table:table-cell table:style-name="ce66"/>
          <table:table-cell table:style-name="ce70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PB</text:p>
          </table:table-cell>
          <table:table-cell table:style-name="ce66" table:number-columns-repeated="2"/>
          <table:table-cell table:style-name="ce70"/>
          <table:table-cell table:style-name="ce66"/>
          <table:table-cell table:style-name="ce70"/>
          <table:table-cell table:style-name="ce66"/>
          <table:table-cell table:style-name="ce70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PB</text:p>
          </table:table-cell>
          <table:table-cell table:style-name="ce66" table:number-columns-repeated="2"/>
          <table:table-cell table:style-name="ce70"/>
          <table:table-cell table:style-name="ce66"/>
          <table:table-cell table:style-name="ce70"/>
          <table:table-cell table:style-name="ce66"/>
          <table:table-cell table:style-name="ce70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PB</text:p>
          </table:table-cell>
          <table:table-cell table:style-name="ce66" table:number-columns-repeated="2"/>
          <table:table-cell table:style-name="ce70"/>
          <table:table-cell table:style-name="ce66"/>
          <table:table-cell table:style-name="ce70"/>
          <table:table-cell table:style-name="ce66"/>
          <table:table-cell table:style-name="ce70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PB</text:p>
          </table:table-cell>
          <table:table-cell table:style-name="ce66" table:number-columns-repeated="2"/>
          <table:table-cell table:style-name="ce70"/>
          <table:table-cell table:style-name="ce66"/>
          <table:table-cell table:style-name="ce70"/>
          <table:table-cell table:style-name="ce66"/>
          <table:table-cell table:style-name="ce70"/>
          <table:table-cell table:number-columns-repeated="1015"/>
        </table:table-row>
        <table:table-row table:style-name="ro4">
          <table:table-cell/>
          <table:table-cell table:style-name="ce64" office:value-type="string" calcext:value-type="string">
            <text:p>PB</text:p>
          </table:table-cell>
          <table:table-cell table:style-name="ce66" table:number-columns-repeated="2"/>
          <table:table-cell table:style-name="ce70"/>
          <table:table-cell table:style-name="ce66"/>
          <table:table-cell table:style-name="ce70"/>
          <table:table-cell table:style-name="ce66"/>
          <table:table-cell table:style-name="ce70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テンプレ" table:style-name="ta5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" table:default-cell-style-name="Default"/>
        <table:table-column table:style-name="co4" table:default-cell-style-name="ce53"/>
        <table:table-column table:style-name="co3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通貨ペア</text:p>
          </table:table-cell>
          <table:covered-table-cell table:style-name="ce2"/>
          <table:table-cell table:style-name="ce9" table:number-columns-spanned="2" table:number-rows-spanned="1"/>
          <table:covered-table-cell table:style-name="ce9"/>
          <table:table-cell table:style-name="ce2" office:value-type="string" calcext:value-type="string" table:number-columns-spanned="2" table:number-rows-spanned="1">
            <text:p>時間足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日足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当初資金</text:p>
          </table:table-cell>
          <table:covered-table-cell table:style-name="ce2"/>
          <table:table-cell table:style-name="ce36" table:formula="of:=[.C9]" office:value-type="float" office:value="1000000" calcext:value-type="float" table:number-columns-spanned="2" table:number-rows-spanned="1">
            <text:p>1,000,000 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最終資金</text:p>
          </table:table-cell>
          <table:covered-table-cell table:style-name="ce2"/>
          <table:table-cell table:style-name="ce36" table:formula="of:=[.C108]+[.R108]" office:value-type="string" office:string-value="" calcext:value-type="error" table:number-columns-spanned="2" table:number-rows-spanned="1">
            <text:p>#VALUE!</text:p>
          </table:table-cell>
          <table:covered-table-cell table:style-name="ce9"/>
          <table:table-cell table:style-name="ce8" table:number-columns-repeated="3"/>
          <table:table-cell table:number-columns-repeated="100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エントリー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14"/>
          <table:table-cell table:style-name="ce2" office:value-type="string" calcext:value-type="string" table:number-columns-spanned="2" table:number-rows-spanned="1">
            <text:p>決済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38"/>
          <table:table-cell table:style-name="ce8" table:number-columns-repeated="2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損益金額</text:p>
          </table:table-cell>
          <table:covered-table-cell table:style-name="ce2"/>
          <table:table-cell table:style-name="ce15" table:formula="of:=SUM([.$R$9:.$S$993])" office:value-type="float" office:value="153684.210526316" calcext:value-type="float" table:number-columns-spanned="2" table:number-rows-spanned="1">
            <text:p>153,684 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損益pips</text:p>
          </table:table-cell>
          <table:covered-table-cell table:style-name="ce2"/>
          <table:table-cell table:style-name="ce29" table:formula="of:=SUM([.$T$9:.$U$108])" office:value-type="float" office:value="292" calcext:value-type="float" table:number-columns-spanned="2" table:number-rows-spanned="1">
            <text:p>292.0 </text:p>
          </table:table-cell>
          <table:covered-table-cell table:style-name="ce9"/>
          <table:table-cell table:style-name="ce6" office:value-type="string" calcext:value-type="string" table:number-columns-spanned="2" table:number-rows-spanned="1">
            <text:p>最大ドローアップ</text:p>
          </table:table-cell>
          <table:covered-table-cell table:style-name="ce6"/>
          <table:table-cell table:style-name="ce36" table:formula="of:=MAX([.$C$9:.$D$990])-[.C9]" office:value-type="float" office:value="153684.210526316" calcext:value-type="float" table:number-columns-spanned="2" table:number-rows-spanned="1">
            <text:p>153,684 </text:p>
          </table:table-cell>
          <table:covered-table-cell table:style-name="ce36"/>
          <table:table-cell table:style-name="ce6" office:value-type="string" calcext:value-type="string" table:number-columns-spanned="2" table:number-rows-spanned="1">
            <text:p>最大ドローダウン</text:p>
          </table:table-cell>
          <table:covered-table-cell table:style-name="ce6"/>
          <table:table-cell table:style-name="ce15" table:formula="of:=MIN([.$C$9:.$D$990])-[.C9]" office:value-type="float" office:value="0" calcext:value-type="float" table:number-columns-spanned="2" table:number-rows-spanned="1">
            <text:p>0 </text:p>
          </table:table-cell>
          <table:covered-table-cell table:style-name="ce15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勝数</text:p>
          </table:table-cell>
          <table:table-cell table:style-name="ce9" table:formula="of:=COUNTIF([.$R$9:.$R$990];&quot;&gt;0&quot;)" office:value-type="float" office:value="1" calcext:value-type="float">
            <text:p>1</text:p>
          </table:table-cell>
          <table:table-cell table:style-name="ce2" office:value-type="string" calcext:value-type="string">
            <text:p>負数</text:p>
          </table:table-cell>
          <table:table-cell table:style-name="ce19" table:formula="of:=COUNTIF([.$R$9:.$R$990];&quot;&lt;0&quot;)" office:value-type="float" office:value="0" calcext:value-type="float">
            <text:p>0</text:p>
          </table:table-cell>
          <table:table-cell table:style-name="ce2" office:value-type="string" calcext:value-type="string">
            <text:p>引分</text:p>
          </table:table-cell>
          <table:table-cell table:style-name="ce9" table:formula="of:=COUNTIF([.$R$9:.$R$990];&quot;=0&quot;)" office:value-type="float" office:value="0" calcext:value-type="float">
            <text:p>0</text:p>
          </table:table-cell>
          <table:table-cell table:style-name="ce2" office:value-type="string" calcext:value-type="string">
            <text:p>勝率</text:p>
          </table:table-cell>
          <table:table-cell table:style-name="ce30" table:formula="of:=[.C5]/SUM([.C5];[.E5];[.G5])" office:value-type="percentage" office:value="1" calcext:value-type="percentage">
            <text:p>100.0%</text:p>
          </table:table-cell>
          <table:table-cell table:style-name="ce3" office:value-type="string" calcext:value-type="string" table:number-columns-spanned="2" table:number-rows-spanned="1">
            <text:p>最大連勝</text:p>
          </table:table-cell>
          <table:covered-table-cell table:style-name="ce2"/>
          <table:table-cell table:style-name="ce9" table:number-columns-spanned="2" table:number-rows-spanned="1"/>
          <table:covered-table-cell table:style-name="ce39"/>
          <table:table-cell table:style-name="ce42" office:value-type="string" calcext:value-type="string">
            <text:p>最大連敗</text:p>
          </table:table-cell>
          <table:table-cell table:style-name="ce46"/>
          <table:table-cell table:style-name="ce9" table:number-columns-spanned="2" table:number-rows-spanned="1"/>
          <table:covered-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4"/>
          <table:table-cell table:style-name="ce10"/>
          <table:table-cell table:style-name="ce16"/>
          <table:table-cell table:style-name="ce20"/>
          <table:table-cell table:style-name="ce4"/>
          <table:table-cell table:style-name="ce20"/>
          <table:table-cell table:style-name="ce4"/>
          <table:table-cell table:style-name="ce31"/>
          <table:table-cell table:style-name="ce4" table:number-columns-repeated="2"/>
          <table:table-cell table:style-name="ce20" table:number-columns-repeated="2"/>
          <table:table-cell table:style-name="ce43" table:number-columns-repeated="2"/>
          <table:table-cell table:style-name="ce48"/>
          <table: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 table:number-columns-spanned="2" table:number-rows-spanned="2">
            <text:p>資金</text:p>
          </table:table-cell>
          <table:covered-table-cell table:style-name="ce17"/>
          <table:table-cell table:style-name="ce21" office:value-type="string" calcext:value-type="string" table:number-columns-spanned="5" table:number-rows-spanned="1">
            <text:p>エントリー</text:p>
          </table:table-cell>
          <table:covered-table-cell table:number-columns-repeated="3" table:style-name="ce23"/>
          <table:covered-table-cell table:style-name="ce32"/>
          <table:table-cell table:style-name="ce33" office:value-type="string" calcext:value-type="string" table:number-columns-spanned="3" table:number-rows-spanned="1">
            <text:p>リスク（3%）</text:p>
          </table:table-cell>
          <table:covered-table-cell table:style-name="ce35"/>
          <table:covered-table-cell table:style-name="ce37"/>
          <table:table-cell table:style-name="ce40" office:value-type="string" calcext:value-type="string" table:number-columns-spanned="1" table:number-rows-spanned="2">
            <text:p>ロット</text:p>
          </table:table-cell>
          <table:table-cell table:style-name="ce44" office:value-type="string" calcext:value-type="string" table:number-columns-spanned="4" table:number-rows-spanned="1">
            <text:p>決済</text:p>
          </table:table-cell>
          <table:covered-table-cell table:number-columns-repeated="2" table:style-name="ce47"/>
          <table:covered-table-cell table:style-name="ce49"/>
          <table:table-cell table:style-name="ce50" office:value-type="string" calcext:value-type="string" table:number-columns-spanned="4" table:number-rows-spanned="1">
            <text:p>損益</text:p>
          </table:table-cell>
          <table:covered-table-cell table:number-columns-repeated="3" table:style-name="ce50"/>
          <table:table-cell table:number-columns-repeated="1003"/>
        </table:table-row>
        <table:table-row table:style-name="ro1">
          <table:table-cell/>
          <table:covered-table-cell table:style-name="ce6"/>
          <table:covered-table-cell table:style-name="ce12"/>
          <table:covered-table-cell table:style-name="ce18"/>
          <table:table-cell table:style-name="ce22" office:value-type="string" calcext:value-type="string">
            <text:p>西暦</text:p>
          </table:table-cell>
          <table:table-cell table:style-name="ce22" office:value-type="string" calcext:value-type="string">
            <text:p>日付</text:p>
          </table:table-cell>
          <table:table-cell table:style-name="ce22" office:value-type="string" calcext:value-type="string">
            <text:p>売買</text:p>
          </table:table-cell>
          <table:table-cell table:style-name="ce22" office:value-type="string" calcext:value-type="string" table:number-columns-spanned="2" table:number-rows-spanned="1">
            <text:p>レート</text:p>
          </table:table-cell>
          <table:covered-table-cell table:style-name="ce32"/>
          <table:table-cell table:style-name="ce34" office:value-type="string" calcext:value-type="string">
            <text:p>pips</text:p>
          </table:table-cell>
          <table:table-cell table:style-name="ce34" office:value-type="string" calcext:value-type="string" table:number-columns-spanned="2" table:number-rows-spanned="1">
            <text:p>損失上限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西暦</text:p>
          </table:table-cell>
          <table:table-cell table:style-name="ce45" office:value-type="string" calcext:value-type="string">
            <text:p>日付</text:p>
          </table:table-cell>
          <table:table-cell table:style-name="ce45" office:value-type="string" calcext:value-type="string" table:number-columns-spanned="2" table:number-rows-spanned="1">
            <text:p>レート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金額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pips</text:p>
          </table:table-cell>
          <table:covered-table-cell table:style-name="ce50"/>
          <table:table-cell table:number-columns-repeated="100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7" office:value-type="float" office:value="2001" calcext:value-type="float">
            <text:p>2001</text:p>
          </table:table-cell>
          <table:table-cell table:style-name="ce24" office:value-type="float" office:value="42111" calcext:value-type="float">
            <text:p>4/17</text:p>
          </table:table-cell>
          <table:table-cell table:style-name="ce72" table:content-validation-name="val1" office:value-type="string" calcext:value-type="string">
            <text:p>買</text:p>
          </table:table-cell>
          <table:table-cell table:style-name="ce7" office:value-type="float" office:value="105.33" calcext:value-type="float" table:number-columns-spanned="2" table:number-rows-spanned="1">
            <text:p>105.33</text:p>
          </table:table-cell>
          <table:covered-table-cell table:style-name="ce7"/>
          <table:table-cell table:style-name="ce7" office:value-type="float" office:value="57" calcext:value-type="float">
            <text:p>57</text:p>
          </table:table-cell>
          <table:table-cell table:style-name="ce13" table:formula="of:=IF([.F9]=&quot;&quot;;&quot;&quot;;[.C9]*0.03)" office:value-type="float" office:value="30000" calcext:value-type="float" table:number-columns-spanned="2" table:number-rows-spanned="1">
            <text:p>30,000 </text:p>
          </table:table-cell>
          <table:covered-table-cell table:style-name="ce13"/>
          <table:table-cell table:style-name="ce41" table:formula="of:=IF([.J9]=&quot;&quot;;&quot;&quot;;([.K9]/[.J9])/1000)" office:value-type="float" office:value="0.526315789473684" calcext:value-type="float">
            <text:p>0.53 </text:p>
          </table:table-cell>
          <table:table-cell table:style-name="ce7" office:value-type="float" office:value="2001" calcext:value-type="float">
            <text:p>2001</text:p>
          </table:table-cell>
          <table:table-cell table:style-name="ce24" office:value-type="float" office:value="42111" calcext:value-type="float">
            <text:p>4/17</text:p>
          </table:table-cell>
          <table:table-cell table:style-name="ce7" office:value-type="float" office:value="108.25" calcext:value-type="float" table:number-columns-spanned="2" table:number-rows-spanned="1">
            <text:p>108.25</text:p>
          </table:table-cell>
          <table:covered-table-cell table:style-name="ce7"/>
          <table:table-cell table:style-name="ce51" table:formula="of:=IF([.O9]=&quot;&quot;;&quot;&quot;;(IF([.G9]=&quot;売&quot;;[.H9]-[.P9];[.P9]-[.H9]))*[.M9]*100000)" office:value-type="float" office:value="153684.210526316" calcext:value-type="float" table:number-columns-spanned="2" table:number-rows-spanned="1">
            <text:p>153,684 </text:p>
          </table:table-cell>
          <table:covered-table-cell table:style-name="ce51"/>
          <table:table-cell table:style-name="ce52" table:formula="of:=IF([.O9]=&quot;&quot;;&quot;&quot;;IF([.R9]&lt;0;[.J9]*(-1);IF([.G9]=&quot;買&quot;;([.P9]-[.H9])*100;([.H9]-[.P9])*100)))" office:value-type="float" office:value="292" calcext:value-type="float" table:number-columns-spanned="2" table:number-rows-spanned="1">
            <text:p>29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3" table:formula="of:=IF([.R9]=&quot;&quot;;&quot;&quot;;[.C9]+[.R9])" office:value-type="float" office:value="1153684.21052632" calcext:value-type="float" table:number-columns-spanned="2" table:number-rows-spanned="1">
            <text:p>1,153,684 </text:p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]=&quot;&quot;;&quot;&quot;;[.C10]*0.03)" table:number-columns-spanned="2" table:number-rows-spanned="1">
            <text:p/>
          </table:table-cell>
          <table:covered-table-cell table:style-name="ce13"/>
          <table:table-cell table:style-name="ce41" table:formula="of:=IF([.J10]=&quot;&quot;;&quot;&quot;;([.K10]/[.J1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]=&quot;&quot;;&quot;&quot;;(IF([.G10]=&quot;売&quot;;[.H10]-[.P10];[.P10]-[.H10]))*[.M10]*100000)" table:number-columns-spanned="2" table:number-rows-spanned="1">
            <text:p/>
          </table:table-cell>
          <table:covered-table-cell table:style-name="ce51"/>
          <table:table-cell table:style-name="ce52" table:formula="of:=IF([.O10]=&quot;&quot;;&quot;&quot;;IF([.R10]&lt;0;[.J10]*(-1);IF([.G10]=&quot;買&quot;;([.P10]-[.H10])*100;([.H10]-[.P1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3" table:formula="of:=IF([.R10]=&quot;&quot;;&quot;&quot;;[.C10]+[.R1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1]=&quot;&quot;;&quot;&quot;;[.C11]*0.03)" table:number-columns-spanned="2" table:number-rows-spanned="1">
            <text:p/>
          </table:table-cell>
          <table:covered-table-cell table:style-name="ce13"/>
          <table:table-cell table:style-name="ce41" table:formula="of:=IF([.J11]=&quot;&quot;;&quot;&quot;;([.K11]/[.J1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1]=&quot;&quot;;&quot;&quot;;(IF([.G11]=&quot;売&quot;;[.H11]-[.P11];[.P11]-[.H11]))*[.M11]*100000)" table:number-columns-spanned="2" table:number-rows-spanned="1">
            <text:p/>
          </table:table-cell>
          <table:covered-table-cell table:style-name="ce51"/>
          <table:table-cell table:style-name="ce52" table:formula="of:=IF([.O11]=&quot;&quot;;&quot;&quot;;IF([.R11]&lt;0;[.J11]*(-1);IF([.G11]=&quot;買&quot;;([.P11]-[.H11])*100;([.H11]-[.P1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3" table:formula="of:=IF([.R11]=&quot;&quot;;&quot;&quot;;[.C11]+[.R1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2]=&quot;&quot;;&quot;&quot;;[.C12]*0.03)" table:number-columns-spanned="2" table:number-rows-spanned="1">
            <text:p/>
          </table:table-cell>
          <table:covered-table-cell table:style-name="ce13"/>
          <table:table-cell table:style-name="ce41" table:formula="of:=IF([.J12]=&quot;&quot;;&quot;&quot;;([.K12]/[.J1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2]=&quot;&quot;;&quot;&quot;;(IF([.G12]=&quot;売&quot;;[.H12]-[.P12];[.P12]-[.H12]))*[.M12]*100000)" table:number-columns-spanned="2" table:number-rows-spanned="1">
            <text:p/>
          </table:table-cell>
          <table:covered-table-cell table:style-name="ce51"/>
          <table:table-cell table:style-name="ce52" table:formula="of:=IF([.O12]=&quot;&quot;;&quot;&quot;;IF([.R12]&lt;0;[.J12]*(-1);IF([.G12]=&quot;買&quot;;([.P12]-[.H12])*100;([.H12]-[.P1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3" table:formula="of:=IF([.R12]=&quot;&quot;;&quot;&quot;;[.C12]+[.R1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4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3]=&quot;&quot;;&quot;&quot;;[.C13]*0.03)" table:number-columns-spanned="2" table:number-rows-spanned="1">
            <text:p/>
          </table:table-cell>
          <table:covered-table-cell table:style-name="ce13"/>
          <table:table-cell table:style-name="ce41" table:formula="of:=IF([.J13]=&quot;&quot;;&quot;&quot;;([.K13]/[.J1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3]=&quot;&quot;;&quot;&quot;;(IF([.G13]=&quot;売&quot;;[.H13]-[.P13];[.P13]-[.H13]))*[.M13]*100000)" table:number-columns-spanned="2" table:number-rows-spanned="1">
            <text:p/>
          </table:table-cell>
          <table:covered-table-cell table:style-name="ce51"/>
          <table:table-cell table:style-name="ce52" table:formula="of:=IF([.O13]=&quot;&quot;;&quot;&quot;;IF([.R13]&lt;0;[.J13]*(-1);IF([.G13]=&quot;買&quot;;([.P13]-[.H13])*100;([.H13]-[.P1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3" table:formula="of:=IF([.R13]=&quot;&quot;;&quot;&quot;;[.C13]+[.R1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4]=&quot;&quot;;&quot;&quot;;[.C14]*0.03)" table:number-columns-spanned="2" table:number-rows-spanned="1">
            <text:p/>
          </table:table-cell>
          <table:covered-table-cell table:style-name="ce13"/>
          <table:table-cell table:style-name="ce41" table:formula="of:=IF([.J14]=&quot;&quot;;&quot;&quot;;([.K14]/[.J1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4]=&quot;&quot;;&quot;&quot;;(IF([.G14]=&quot;売&quot;;[.H14]-[.P14];[.P14]-[.H14]))*[.M14]*100000)" table:number-columns-spanned="2" table:number-rows-spanned="1">
            <text:p/>
          </table:table-cell>
          <table:covered-table-cell table:style-name="ce51"/>
          <table:table-cell table:style-name="ce52" table:formula="of:=IF([.O14]=&quot;&quot;;&quot;&quot;;IF([.R14]&lt;0;[.J14]*(-1);IF([.G14]=&quot;買&quot;;([.P14]-[.H14])*100;([.H14]-[.P1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3" table:formula="of:=IF([.R14]=&quot;&quot;;&quot;&quot;;[.C14]+[.R1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5]=&quot;&quot;;&quot;&quot;;[.C15]*0.03)" table:number-columns-spanned="2" table:number-rows-spanned="1">
            <text:p/>
          </table:table-cell>
          <table:covered-table-cell table:style-name="ce13"/>
          <table:table-cell table:style-name="ce41" table:formula="of:=IF([.J15]=&quot;&quot;;&quot;&quot;;([.K15]/[.J1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5]=&quot;&quot;;&quot;&quot;;(IF([.G15]=&quot;売&quot;;[.H15]-[.P15];[.P15]-[.H15]))*[.M15]*100000)" table:number-columns-spanned="2" table:number-rows-spanned="1">
            <text:p/>
          </table:table-cell>
          <table:covered-table-cell table:style-name="ce51"/>
          <table:table-cell table:style-name="ce52" table:formula="of:=IF([.O15]=&quot;&quot;;&quot;&quot;;IF([.R15]&lt;0;[.J15]*(-1);IF([.G15]=&quot;買&quot;;([.P15]-[.H15])*100;([.H15]-[.P1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3" table:formula="of:=IF([.R15]=&quot;&quot;;&quot;&quot;;[.C15]+[.R1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6]=&quot;&quot;;&quot;&quot;;[.C16]*0.03)" table:number-columns-spanned="2" table:number-rows-spanned="1">
            <text:p/>
          </table:table-cell>
          <table:covered-table-cell table:style-name="ce13"/>
          <table:table-cell table:style-name="ce41" table:formula="of:=IF([.J16]=&quot;&quot;;&quot;&quot;;([.K16]/[.J1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6]=&quot;&quot;;&quot;&quot;;(IF([.G16]=&quot;売&quot;;[.H16]-[.P16];[.P16]-[.H16]))*[.M16]*100000)" table:number-columns-spanned="2" table:number-rows-spanned="1">
            <text:p/>
          </table:table-cell>
          <table:covered-table-cell table:style-name="ce51"/>
          <table:table-cell table:style-name="ce52" table:formula="of:=IF([.O16]=&quot;&quot;;&quot;&quot;;IF([.R16]&lt;0;[.J16]*(-1);IF([.G16]=&quot;買&quot;;([.P16]-[.H16])*100;([.H16]-[.P1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3" table:formula="of:=IF([.R16]=&quot;&quot;;&quot;&quot;;[.C16]+[.R1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7]=&quot;&quot;;&quot;&quot;;[.C17]*0.03)" table:number-columns-spanned="2" table:number-rows-spanned="1">
            <text:p/>
          </table:table-cell>
          <table:covered-table-cell table:style-name="ce13"/>
          <table:table-cell table:style-name="ce41" table:formula="of:=IF([.J17]=&quot;&quot;;&quot;&quot;;([.K17]/[.J1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7]=&quot;&quot;;&quot;&quot;;(IF([.G17]=&quot;売&quot;;[.H17]-[.P17];[.P17]-[.H17]))*[.M17]*100000)" table:number-columns-spanned="2" table:number-rows-spanned="1">
            <text:p/>
          </table:table-cell>
          <table:covered-table-cell table:style-name="ce51"/>
          <table:table-cell table:style-name="ce52" table:formula="of:=IF([.O17]=&quot;&quot;;&quot;&quot;;IF([.R17]&lt;0;[.J17]*(-1);IF([.G17]=&quot;買&quot;;([.P17]-[.H17])*100;([.H17]-[.P1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3" table:formula="of:=IF([.R17]=&quot;&quot;;&quot;&quot;;[.C17]+[.R1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8]=&quot;&quot;;&quot;&quot;;[.C18]*0.03)" table:number-columns-spanned="2" table:number-rows-spanned="1">
            <text:p/>
          </table:table-cell>
          <table:covered-table-cell table:style-name="ce13"/>
          <table:table-cell table:style-name="ce41" table:formula="of:=IF([.J18]=&quot;&quot;;&quot;&quot;;([.K18]/[.J1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8]=&quot;&quot;;&quot;&quot;;(IF([.G18]=&quot;売&quot;;[.H18]-[.P18];[.P18]-[.H18]))*[.M18]*100000)" table:number-columns-spanned="2" table:number-rows-spanned="1">
            <text:p/>
          </table:table-cell>
          <table:covered-table-cell table:style-name="ce51"/>
          <table:table-cell table:style-name="ce52" table:formula="of:=IF([.O18]=&quot;&quot;;&quot;&quot;;IF([.R18]&lt;0;[.J18]*(-1);IF([.G18]=&quot;買&quot;;([.P18]-[.H18])*100;([.H18]-[.P1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3" table:formula="of:=IF([.R18]=&quot;&quot;;&quot;&quot;;[.C18]+[.R1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9]=&quot;&quot;;&quot;&quot;;[.C19]*0.03)" table:number-columns-spanned="2" table:number-rows-spanned="1">
            <text:p/>
          </table:table-cell>
          <table:covered-table-cell table:style-name="ce13"/>
          <table:table-cell table:style-name="ce41" table:formula="of:=IF([.J19]=&quot;&quot;;&quot;&quot;;([.K19]/[.J1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9]=&quot;&quot;;&quot;&quot;;(IF([.G19]=&quot;売&quot;;[.H19]-[.P19];[.P19]-[.H19]))*[.M19]*100000)" table:number-columns-spanned="2" table:number-rows-spanned="1">
            <text:p/>
          </table:table-cell>
          <table:covered-table-cell table:style-name="ce51"/>
          <table:table-cell table:style-name="ce52" table:formula="of:=IF([.O19]=&quot;&quot;;&quot;&quot;;IF([.R19]&lt;0;[.J19]*(-1);IF([.G19]=&quot;買&quot;;([.P19]-[.H19])*100;([.H19]-[.P1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3" table:formula="of:=IF([.R19]=&quot;&quot;;&quot;&quot;;[.C19]+[.R1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0]=&quot;&quot;;&quot;&quot;;[.C20]*0.03)" table:number-columns-spanned="2" table:number-rows-spanned="1">
            <text:p/>
          </table:table-cell>
          <table:covered-table-cell table:style-name="ce13"/>
          <table:table-cell table:style-name="ce41" table:formula="of:=IF([.J20]=&quot;&quot;;&quot;&quot;;([.K20]/[.J2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0]=&quot;&quot;;&quot;&quot;;(IF([.G20]=&quot;売&quot;;[.H20]-[.P20];[.P20]-[.H20]))*[.M20]*100000)" table:number-columns-spanned="2" table:number-rows-spanned="1">
            <text:p/>
          </table:table-cell>
          <table:covered-table-cell table:style-name="ce51"/>
          <table:table-cell table:style-name="ce52" table:formula="of:=IF([.O20]=&quot;&quot;;&quot;&quot;;IF([.R20]&lt;0;[.J20]*(-1);IF([.G20]=&quot;買&quot;;([.P20]-[.H20])*100;([.H20]-[.P2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3" table:formula="of:=IF([.R20]=&quot;&quot;;&quot;&quot;;[.C20]+[.R2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1]=&quot;&quot;;&quot;&quot;;[.C21]*0.03)" table:number-columns-spanned="2" table:number-rows-spanned="1">
            <text:p/>
          </table:table-cell>
          <table:covered-table-cell table:style-name="ce13"/>
          <table:table-cell table:style-name="ce41" table:formula="of:=IF([.J21]=&quot;&quot;;&quot;&quot;;([.K21]/[.J2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1]=&quot;&quot;;&quot;&quot;;(IF([.G21]=&quot;売&quot;;[.H21]-[.P21];[.P21]-[.H21]))*[.M21]*100000)" table:number-columns-spanned="2" table:number-rows-spanned="1">
            <text:p/>
          </table:table-cell>
          <table:covered-table-cell table:style-name="ce51"/>
          <table:table-cell table:style-name="ce52" table:formula="of:=IF([.O21]=&quot;&quot;;&quot;&quot;;IF([.R21]&lt;0;[.J21]*(-1);IF([.G21]=&quot;買&quot;;([.P21]-[.H21])*100;([.H21]-[.P2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3" table:formula="of:=IF([.R21]=&quot;&quot;;&quot;&quot;;[.C21]+[.R2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2]=&quot;&quot;;&quot;&quot;;[.C22]*0.03)" table:number-columns-spanned="2" table:number-rows-spanned="1">
            <text:p/>
          </table:table-cell>
          <table:covered-table-cell table:style-name="ce13"/>
          <table:table-cell table:style-name="ce41" table:formula="of:=IF([.J22]=&quot;&quot;;&quot;&quot;;([.K22]/[.J2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2]=&quot;&quot;;&quot;&quot;;(IF([.G22]=&quot;売&quot;;[.H22]-[.P22];[.P22]-[.H22]))*[.M22]*100000)" table:number-columns-spanned="2" table:number-rows-spanned="1">
            <text:p/>
          </table:table-cell>
          <table:covered-table-cell table:style-name="ce51"/>
          <table:table-cell table:style-name="ce52" table:formula="of:=IF([.O22]=&quot;&quot;;&quot;&quot;;IF([.R22]&lt;0;[.J22]*(-1);IF([.G22]=&quot;買&quot;;([.P22]-[.H22])*100;([.H22]-[.P2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3" table:formula="of:=IF([.R22]=&quot;&quot;;&quot;&quot;;[.C22]+[.R2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3]=&quot;&quot;;&quot;&quot;;[.C23]*0.03)" table:number-columns-spanned="2" table:number-rows-spanned="1">
            <text:p/>
          </table:table-cell>
          <table:covered-table-cell table:style-name="ce13"/>
          <table:table-cell table:style-name="ce41" table:formula="of:=IF([.J23]=&quot;&quot;;&quot;&quot;;([.K23]/[.J2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3]=&quot;&quot;;&quot;&quot;;(IF([.G23]=&quot;売&quot;;[.H23]-[.P23];[.P23]-[.H23]))*[.M23]*100000)" table:number-columns-spanned="2" table:number-rows-spanned="1">
            <text:p/>
          </table:table-cell>
          <table:covered-table-cell table:style-name="ce51"/>
          <table:table-cell table:style-name="ce52" table:formula="of:=IF([.O23]=&quot;&quot;;&quot;&quot;;IF([.R23]&lt;0;[.J23]*(-1);IF([.G23]=&quot;買&quot;;([.P23]-[.H23])*100;([.H23]-[.P2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3" table:formula="of:=IF([.R23]=&quot;&quot;;&quot;&quot;;[.C23]+[.R2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4]=&quot;&quot;;&quot;&quot;;[.C24]*0.03)" table:number-columns-spanned="2" table:number-rows-spanned="1">
            <text:p/>
          </table:table-cell>
          <table:covered-table-cell table:style-name="ce13"/>
          <table:table-cell table:style-name="ce41" table:formula="of:=IF([.J24]=&quot;&quot;;&quot;&quot;;([.K24]/[.J2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4]=&quot;&quot;;&quot;&quot;;(IF([.G24]=&quot;売&quot;;[.H24]-[.P24];[.P24]-[.H24]))*[.M24]*100000)" table:number-columns-spanned="2" table:number-rows-spanned="1">
            <text:p/>
          </table:table-cell>
          <table:covered-table-cell table:style-name="ce51"/>
          <table:table-cell table:style-name="ce52" table:formula="of:=IF([.O24]=&quot;&quot;;&quot;&quot;;IF([.R24]&lt;0;[.J24]*(-1);IF([.G24]=&quot;買&quot;;([.P24]-[.H24])*100;([.H24]-[.P2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3" table:formula="of:=IF([.R24]=&quot;&quot;;&quot;&quot;;[.C24]+[.R2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5]=&quot;&quot;;&quot;&quot;;[.C25]*0.03)" table:number-columns-spanned="2" table:number-rows-spanned="1">
            <text:p/>
          </table:table-cell>
          <table:covered-table-cell table:style-name="ce13"/>
          <table:table-cell table:style-name="ce41" table:formula="of:=IF([.J25]=&quot;&quot;;&quot;&quot;;([.K25]/[.J2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5]=&quot;&quot;;&quot;&quot;;(IF([.G25]=&quot;売&quot;;[.H25]-[.P25];[.P25]-[.H25]))*[.M25]*100000)" table:number-columns-spanned="2" table:number-rows-spanned="1">
            <text:p/>
          </table:table-cell>
          <table:covered-table-cell table:style-name="ce51"/>
          <table:table-cell table:style-name="ce52" table:formula="of:=IF([.O25]=&quot;&quot;;&quot;&quot;;IF([.R25]&lt;0;[.J25]*(-1);IF([.G25]=&quot;買&quot;;([.P25]-[.H25])*100;([.H25]-[.P2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3" table:formula="of:=IF([.R25]=&quot;&quot;;&quot;&quot;;[.C25]+[.R2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6]=&quot;&quot;;&quot;&quot;;[.C26]*0.03)" table:number-columns-spanned="2" table:number-rows-spanned="1">
            <text:p/>
          </table:table-cell>
          <table:covered-table-cell table:style-name="ce13"/>
          <table:table-cell table:style-name="ce41" table:formula="of:=IF([.J26]=&quot;&quot;;&quot;&quot;;([.K26]/[.J2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6]=&quot;&quot;;&quot;&quot;;(IF([.G26]=&quot;売&quot;;[.H26]-[.P26];[.P26]-[.H26]))*[.M26]*100000)" table:number-columns-spanned="2" table:number-rows-spanned="1">
            <text:p/>
          </table:table-cell>
          <table:covered-table-cell table:style-name="ce51"/>
          <table:table-cell table:style-name="ce52" table:formula="of:=IF([.O26]=&quot;&quot;;&quot;&quot;;IF([.R26]&lt;0;[.J26]*(-1);IF([.G26]=&quot;買&quot;;([.P26]-[.H26])*100;([.H26]-[.P2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3" table:formula="of:=IF([.R26]=&quot;&quot;;&quot;&quot;;[.C26]+[.R2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7]=&quot;&quot;;&quot;&quot;;[.C27]*0.03)" table:number-columns-spanned="2" table:number-rows-spanned="1">
            <text:p/>
          </table:table-cell>
          <table:covered-table-cell table:style-name="ce13"/>
          <table:table-cell table:style-name="ce41" table:formula="of:=IF([.J27]=&quot;&quot;;&quot;&quot;;([.K27]/[.J2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7]=&quot;&quot;;&quot;&quot;;(IF([.G27]=&quot;売&quot;;[.H27]-[.P27];[.P27]-[.H27]))*[.M27]*100000)" table:number-columns-spanned="2" table:number-rows-spanned="1">
            <text:p/>
          </table:table-cell>
          <table:covered-table-cell table:style-name="ce51"/>
          <table:table-cell table:style-name="ce52" table:formula="of:=IF([.O27]=&quot;&quot;;&quot;&quot;;IF([.R27]&lt;0;[.J27]*(-1);IF([.G27]=&quot;買&quot;;([.P27]-[.H27])*100;([.H27]-[.P2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3" table:formula="of:=IF([.R27]=&quot;&quot;;&quot;&quot;;[.C27]+[.R2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8]=&quot;&quot;;&quot;&quot;;[.C28]*0.03)" table:number-columns-spanned="2" table:number-rows-spanned="1">
            <text:p/>
          </table:table-cell>
          <table:covered-table-cell table:style-name="ce13"/>
          <table:table-cell table:style-name="ce41" table:formula="of:=IF([.J28]=&quot;&quot;;&quot;&quot;;([.K28]/[.J2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8]=&quot;&quot;;&quot;&quot;;(IF([.G28]=&quot;売&quot;;[.H28]-[.P28];[.P28]-[.H28]))*[.M28]*100000)" table:number-columns-spanned="2" table:number-rows-spanned="1">
            <text:p/>
          </table:table-cell>
          <table:covered-table-cell table:style-name="ce51"/>
          <table:table-cell table:style-name="ce52" table:formula="of:=IF([.O28]=&quot;&quot;;&quot;&quot;;IF([.R28]&lt;0;[.J28]*(-1);IF([.G28]=&quot;買&quot;;([.P28]-[.H28])*100;([.H28]-[.P2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13" table:formula="of:=IF([.R28]=&quot;&quot;;&quot;&quot;;[.C28]+[.R2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9]=&quot;&quot;;&quot;&quot;;[.C29]*0.03)" table:number-columns-spanned="2" table:number-rows-spanned="1">
            <text:p/>
          </table:table-cell>
          <table:covered-table-cell table:style-name="ce13"/>
          <table:table-cell table:style-name="ce41" table:formula="of:=IF([.J29]=&quot;&quot;;&quot;&quot;;([.K29]/[.J2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9]=&quot;&quot;;&quot;&quot;;(IF([.G29]=&quot;売&quot;;[.H29]-[.P29];[.P29]-[.H29]))*[.M29]*100000)" table:number-columns-spanned="2" table:number-rows-spanned="1">
            <text:p/>
          </table:table-cell>
          <table:covered-table-cell table:style-name="ce51"/>
          <table:table-cell table:style-name="ce52" table:formula="of:=IF([.O29]=&quot;&quot;;&quot;&quot;;IF([.R29]&lt;0;[.J29]*(-1);IF([.G29]=&quot;買&quot;;([.P29]-[.H29])*100;([.H29]-[.P2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13" table:formula="of:=IF([.R29]=&quot;&quot;;&quot;&quot;;[.C29]+[.R2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0]=&quot;&quot;;&quot;&quot;;[.C30]*0.03)" table:number-columns-spanned="2" table:number-rows-spanned="1">
            <text:p/>
          </table:table-cell>
          <table:covered-table-cell table:style-name="ce13"/>
          <table:table-cell table:style-name="ce41" table:formula="of:=IF([.J30]=&quot;&quot;;&quot;&quot;;([.K30]/[.J3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0]=&quot;&quot;;&quot;&quot;;(IF([.G30]=&quot;売&quot;;[.H30]-[.P30];[.P30]-[.H30]))*[.M30]*100000)" table:number-columns-spanned="2" table:number-rows-spanned="1">
            <text:p/>
          </table:table-cell>
          <table:covered-table-cell table:style-name="ce51"/>
          <table:table-cell table:style-name="ce52" table:formula="of:=IF([.O30]=&quot;&quot;;&quot;&quot;;IF([.R30]&lt;0;[.J30]*(-1);IF([.G30]=&quot;買&quot;;([.P30]-[.H30])*100;([.H30]-[.P3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13" table:formula="of:=IF([.R30]=&quot;&quot;;&quot;&quot;;[.C30]+[.R3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1]=&quot;&quot;;&quot;&quot;;[.C31]*0.03)" table:number-columns-spanned="2" table:number-rows-spanned="1">
            <text:p/>
          </table:table-cell>
          <table:covered-table-cell table:style-name="ce13"/>
          <table:table-cell table:style-name="ce41" table:formula="of:=IF([.J31]=&quot;&quot;;&quot;&quot;;([.K31]/[.J3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1]=&quot;&quot;;&quot;&quot;;(IF([.G31]=&quot;売&quot;;[.H31]-[.P31];[.P31]-[.H31]))*[.M31]*100000)" table:number-columns-spanned="2" table:number-rows-spanned="1">
            <text:p/>
          </table:table-cell>
          <table:covered-table-cell table:style-name="ce51"/>
          <table:table-cell table:style-name="ce52" table:formula="of:=IF([.O31]=&quot;&quot;;&quot;&quot;;IF([.R31]&lt;0;[.J31]*(-1);IF([.G31]=&quot;買&quot;;([.P31]-[.H31])*100;([.H31]-[.P3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13" table:formula="of:=IF([.R31]=&quot;&quot;;&quot;&quot;;[.C31]+[.R3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2]=&quot;&quot;;&quot;&quot;;[.C32]*0.03)" table:number-columns-spanned="2" table:number-rows-spanned="1">
            <text:p/>
          </table:table-cell>
          <table:covered-table-cell table:style-name="ce13"/>
          <table:table-cell table:style-name="ce41" table:formula="of:=IF([.J32]=&quot;&quot;;&quot;&quot;;([.K32]/[.J3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2]=&quot;&quot;;&quot;&quot;;(IF([.G32]=&quot;売&quot;;[.H32]-[.P32];[.P32]-[.H32]))*[.M32]*100000)" table:number-columns-spanned="2" table:number-rows-spanned="1">
            <text:p/>
          </table:table-cell>
          <table:covered-table-cell table:style-name="ce51"/>
          <table:table-cell table:style-name="ce52" table:formula="of:=IF([.O32]=&quot;&quot;;&quot;&quot;;IF([.R32]&lt;0;[.J32]*(-1);IF([.G32]=&quot;買&quot;;([.P32]-[.H32])*100;([.H32]-[.P3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13" table:formula="of:=IF([.R32]=&quot;&quot;;&quot;&quot;;[.C32]+[.R3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3]=&quot;&quot;;&quot;&quot;;[.C33]*0.03)" table:number-columns-spanned="2" table:number-rows-spanned="1">
            <text:p/>
          </table:table-cell>
          <table:covered-table-cell table:style-name="ce13"/>
          <table:table-cell table:style-name="ce41" table:formula="of:=IF([.J33]=&quot;&quot;;&quot;&quot;;([.K33]/[.J3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3]=&quot;&quot;;&quot;&quot;;(IF([.G33]=&quot;売&quot;;[.H33]-[.P33];[.P33]-[.H33]))*[.M33]*100000)" table:number-columns-spanned="2" table:number-rows-spanned="1">
            <text:p/>
          </table:table-cell>
          <table:covered-table-cell table:style-name="ce51"/>
          <table:table-cell table:style-name="ce52" table:formula="of:=IF([.O33]=&quot;&quot;;&quot;&quot;;IF([.R33]&lt;0;[.J33]*(-1);IF([.G33]=&quot;買&quot;;([.P33]-[.H33])*100;([.H33]-[.P3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13" table:formula="of:=IF([.R33]=&quot;&quot;;&quot;&quot;;[.C33]+[.R3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4]=&quot;&quot;;&quot;&quot;;[.C34]*0.03)" table:number-columns-spanned="2" table:number-rows-spanned="1">
            <text:p/>
          </table:table-cell>
          <table:covered-table-cell table:style-name="ce13"/>
          <table:table-cell table:style-name="ce41" table:formula="of:=IF([.J34]=&quot;&quot;;&quot;&quot;;([.K34]/[.J3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4]=&quot;&quot;;&quot;&quot;;(IF([.G34]=&quot;売&quot;;[.H34]-[.P34];[.P34]-[.H34]))*[.M34]*100000)" table:number-columns-spanned="2" table:number-rows-spanned="1">
            <text:p/>
          </table:table-cell>
          <table:covered-table-cell table:style-name="ce51"/>
          <table:table-cell table:style-name="ce52" table:formula="of:=IF([.O34]=&quot;&quot;;&quot;&quot;;IF([.R34]&lt;0;[.J34]*(-1);IF([.G34]=&quot;買&quot;;([.P34]-[.H34])*100;([.H34]-[.P3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13" table:formula="of:=IF([.R34]=&quot;&quot;;&quot;&quot;;[.C34]+[.R3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5]=&quot;&quot;;&quot;&quot;;[.C35]*0.03)" table:number-columns-spanned="2" table:number-rows-spanned="1">
            <text:p/>
          </table:table-cell>
          <table:covered-table-cell table:style-name="ce13"/>
          <table:table-cell table:style-name="ce41" table:formula="of:=IF([.J35]=&quot;&quot;;&quot;&quot;;([.K35]/[.J3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5]=&quot;&quot;;&quot;&quot;;(IF([.G35]=&quot;売&quot;;[.H35]-[.P35];[.P35]-[.H35]))*[.M35]*100000)" table:number-columns-spanned="2" table:number-rows-spanned="1">
            <text:p/>
          </table:table-cell>
          <table:covered-table-cell table:style-name="ce51"/>
          <table:table-cell table:style-name="ce52" table:formula="of:=IF([.O35]=&quot;&quot;;&quot;&quot;;IF([.R35]&lt;0;[.J35]*(-1);IF([.G35]=&quot;買&quot;;([.P35]-[.H35])*100;([.H35]-[.P3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style-name="ce13" table:formula="of:=IF([.R35]=&quot;&quot;;&quot;&quot;;[.C35]+[.R3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6]=&quot;&quot;;&quot;&quot;;[.C36]*0.03)" table:number-columns-spanned="2" table:number-rows-spanned="1">
            <text:p/>
          </table:table-cell>
          <table:covered-table-cell table:style-name="ce13"/>
          <table:table-cell table:style-name="ce41" table:formula="of:=IF([.J36]=&quot;&quot;;&quot;&quot;;([.K36]/[.J3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6]=&quot;&quot;;&quot;&quot;;(IF([.G36]=&quot;売&quot;;[.H36]-[.P36];[.P36]-[.H36]))*[.M36]*100000)" table:number-columns-spanned="2" table:number-rows-spanned="1">
            <text:p/>
          </table:table-cell>
          <table:covered-table-cell table:style-name="ce51"/>
          <table:table-cell table:style-name="ce52" table:formula="of:=IF([.O36]=&quot;&quot;;&quot;&quot;;IF([.R36]&lt;0;[.J36]*(-1);IF([.G36]=&quot;買&quot;;([.P36]-[.H36])*100;([.H36]-[.P3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13" table:formula="of:=IF([.R36]=&quot;&quot;;&quot;&quot;;[.C36]+[.R3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7]=&quot;&quot;;&quot;&quot;;[.C37]*0.03)" table:number-columns-spanned="2" table:number-rows-spanned="1">
            <text:p/>
          </table:table-cell>
          <table:covered-table-cell table:style-name="ce13"/>
          <table:table-cell table:style-name="ce41" table:formula="of:=IF([.J37]=&quot;&quot;;&quot;&quot;;([.K37]/[.J3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7]=&quot;&quot;;&quot;&quot;;(IF([.G37]=&quot;売&quot;;[.H37]-[.P37];[.P37]-[.H37]))*[.M37]*100000)" table:number-columns-spanned="2" table:number-rows-spanned="1">
            <text:p/>
          </table:table-cell>
          <table:covered-table-cell table:style-name="ce51"/>
          <table:table-cell table:style-name="ce52" table:formula="of:=IF([.O37]=&quot;&quot;;&quot;&quot;;IF([.R37]&lt;0;[.J37]*(-1);IF([.G37]=&quot;買&quot;;([.P37]-[.H37])*100;([.H37]-[.P3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13" table:formula="of:=IF([.R37]=&quot;&quot;;&quot;&quot;;[.C37]+[.R3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8]=&quot;&quot;;&quot;&quot;;[.C38]*0.03)" table:number-columns-spanned="2" table:number-rows-spanned="1">
            <text:p/>
          </table:table-cell>
          <table:covered-table-cell table:style-name="ce13"/>
          <table:table-cell table:style-name="ce41" table:formula="of:=IF([.J38]=&quot;&quot;;&quot;&quot;;([.K38]/[.J3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8]=&quot;&quot;;&quot;&quot;;(IF([.G38]=&quot;売&quot;;[.H38]-[.P38];[.P38]-[.H38]))*[.M38]*100000)" table:number-columns-spanned="2" table:number-rows-spanned="1">
            <text:p/>
          </table:table-cell>
          <table:covered-table-cell table:style-name="ce51"/>
          <table:table-cell table:style-name="ce52" table:formula="of:=IF([.O38]=&quot;&quot;;&quot;&quot;;IF([.R38]&lt;0;[.J38]*(-1);IF([.G38]=&quot;買&quot;;([.P38]-[.H38])*100;([.H38]-[.P3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13" table:formula="of:=IF([.R38]=&quot;&quot;;&quot;&quot;;[.C38]+[.R3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9]=&quot;&quot;;&quot;&quot;;[.C39]*0.03)" table:number-columns-spanned="2" table:number-rows-spanned="1">
            <text:p/>
          </table:table-cell>
          <table:covered-table-cell table:style-name="ce13"/>
          <table:table-cell table:style-name="ce41" table:formula="of:=IF([.J39]=&quot;&quot;;&quot;&quot;;([.K39]/[.J3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9]=&quot;&quot;;&quot;&quot;;(IF([.G39]=&quot;売&quot;;[.H39]-[.P39];[.P39]-[.H39]))*[.M39]*100000)" table:number-columns-spanned="2" table:number-rows-spanned="1">
            <text:p/>
          </table:table-cell>
          <table:covered-table-cell table:style-name="ce51"/>
          <table:table-cell table:style-name="ce52" table:formula="of:=IF([.O39]=&quot;&quot;;&quot;&quot;;IF([.R39]&lt;0;[.J39]*(-1);IF([.G39]=&quot;買&quot;;([.P39]-[.H39])*100;([.H39]-[.P3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13" table:formula="of:=IF([.R39]=&quot;&quot;;&quot;&quot;;[.C39]+[.R3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0]=&quot;&quot;;&quot;&quot;;[.C40]*0.03)" table:number-columns-spanned="2" table:number-rows-spanned="1">
            <text:p/>
          </table:table-cell>
          <table:covered-table-cell table:style-name="ce13"/>
          <table:table-cell table:style-name="ce41" table:formula="of:=IF([.J40]=&quot;&quot;;&quot;&quot;;([.K40]/[.J4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0]=&quot;&quot;;&quot;&quot;;(IF([.G40]=&quot;売&quot;;[.H40]-[.P40];[.P40]-[.H40]))*[.M40]*100000)" table:number-columns-spanned="2" table:number-rows-spanned="1">
            <text:p/>
          </table:table-cell>
          <table:covered-table-cell table:style-name="ce51"/>
          <table:table-cell table:style-name="ce52" table:formula="of:=IF([.O40]=&quot;&quot;;&quot;&quot;;IF([.R40]&lt;0;[.J40]*(-1);IF([.G40]=&quot;買&quot;;([.P40]-[.H40])*100;([.H40]-[.P4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3" calcext:value-type="float">
            <text:p>33</text:p>
          </table:table-cell>
          <table:table-cell table:style-name="ce13" table:formula="of:=IF([.R40]=&quot;&quot;;&quot;&quot;;[.C40]+[.R4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1]=&quot;&quot;;&quot;&quot;;[.C41]*0.03)" table:number-columns-spanned="2" table:number-rows-spanned="1">
            <text:p/>
          </table:table-cell>
          <table:covered-table-cell table:style-name="ce13"/>
          <table:table-cell table:style-name="ce41" table:formula="of:=IF([.J41]=&quot;&quot;;&quot;&quot;;([.K41]/[.J4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1]=&quot;&quot;;&quot;&quot;;(IF([.G41]=&quot;売&quot;;[.H41]-[.P41];[.P41]-[.H41]))*[.M41]*100000)" table:number-columns-spanned="2" table:number-rows-spanned="1">
            <text:p/>
          </table:table-cell>
          <table:covered-table-cell table:style-name="ce51"/>
          <table:table-cell table:style-name="ce52" table:formula="of:=IF([.O41]=&quot;&quot;;&quot;&quot;;IF([.R41]&lt;0;[.J41]*(-1);IF([.G41]=&quot;買&quot;;([.P41]-[.H41])*100;([.H41]-[.P4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4" calcext:value-type="float">
            <text:p>34</text:p>
          </table:table-cell>
          <table:table-cell table:style-name="ce13" table:formula="of:=IF([.R41]=&quot;&quot;;&quot;&quot;;[.C41]+[.R4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2]=&quot;&quot;;&quot;&quot;;[.C42]*0.03)" table:number-columns-spanned="2" table:number-rows-spanned="1">
            <text:p/>
          </table:table-cell>
          <table:covered-table-cell table:style-name="ce13"/>
          <table:table-cell table:style-name="ce41" table:formula="of:=IF([.J42]=&quot;&quot;;&quot;&quot;;([.K42]/[.J4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2]=&quot;&quot;;&quot;&quot;;(IF([.G42]=&quot;売&quot;;[.H42]-[.P42];[.P42]-[.H42]))*[.M42]*100000)" table:number-columns-spanned="2" table:number-rows-spanned="1">
            <text:p/>
          </table:table-cell>
          <table:covered-table-cell table:style-name="ce51"/>
          <table:table-cell table:style-name="ce52" table:formula="of:=IF([.O42]=&quot;&quot;;&quot;&quot;;IF([.R42]&lt;0;[.J42]*(-1);IF([.G42]=&quot;買&quot;;([.P42]-[.H42])*100;([.H42]-[.P4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5" calcext:value-type="float">
            <text:p>35</text:p>
          </table:table-cell>
          <table:table-cell table:style-name="ce13" table:formula="of:=IF([.R42]=&quot;&quot;;&quot;&quot;;[.C42]+[.R4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3]=&quot;&quot;;&quot;&quot;;[.C43]*0.03)" table:number-columns-spanned="2" table:number-rows-spanned="1">
            <text:p/>
          </table:table-cell>
          <table:covered-table-cell table:style-name="ce13"/>
          <table:table-cell table:style-name="ce41" table:formula="of:=IF([.J43]=&quot;&quot;;&quot;&quot;;([.K43]/[.J4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3]=&quot;&quot;;&quot;&quot;;(IF([.G43]=&quot;売&quot;;[.H43]-[.P43];[.P43]-[.H43]))*[.M43]*100000)" table:number-columns-spanned="2" table:number-rows-spanned="1">
            <text:p/>
          </table:table-cell>
          <table:covered-table-cell table:style-name="ce51"/>
          <table:table-cell table:style-name="ce52" table:formula="of:=IF([.O43]=&quot;&quot;;&quot;&quot;;IF([.R43]&lt;0;[.J43]*(-1);IF([.G43]=&quot;買&quot;;([.P43]-[.H43])*100;([.H43]-[.P4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6" calcext:value-type="float">
            <text:p>36</text:p>
          </table:table-cell>
          <table:table-cell table:style-name="ce13" table:formula="of:=IF([.R43]=&quot;&quot;;&quot;&quot;;[.C43]+[.R4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4]=&quot;&quot;;&quot;&quot;;[.C44]*0.03)" table:number-columns-spanned="2" table:number-rows-spanned="1">
            <text:p/>
          </table:table-cell>
          <table:covered-table-cell table:style-name="ce13"/>
          <table:table-cell table:style-name="ce41" table:formula="of:=IF([.J44]=&quot;&quot;;&quot;&quot;;([.K44]/[.J4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4]=&quot;&quot;;&quot;&quot;;(IF([.G44]=&quot;売&quot;;[.H44]-[.P44];[.P44]-[.H44]))*[.M44]*100000)" table:number-columns-spanned="2" table:number-rows-spanned="1">
            <text:p/>
          </table:table-cell>
          <table:covered-table-cell table:style-name="ce51"/>
          <table:table-cell table:style-name="ce52" table:formula="of:=IF([.O44]=&quot;&quot;;&quot;&quot;;IF([.R44]&lt;0;[.J44]*(-1);IF([.G44]=&quot;買&quot;;([.P44]-[.H44])*100;([.H44]-[.P4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7" calcext:value-type="float">
            <text:p>37</text:p>
          </table:table-cell>
          <table:table-cell table:style-name="ce13" table:formula="of:=IF([.R44]=&quot;&quot;;&quot;&quot;;[.C44]+[.R4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5]=&quot;&quot;;&quot;&quot;;[.C45]*0.03)" table:number-columns-spanned="2" table:number-rows-spanned="1">
            <text:p/>
          </table:table-cell>
          <table:covered-table-cell table:style-name="ce13"/>
          <table:table-cell table:style-name="ce41" table:formula="of:=IF([.J45]=&quot;&quot;;&quot;&quot;;([.K45]/[.J4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5]=&quot;&quot;;&quot;&quot;;(IF([.G45]=&quot;売&quot;;[.H45]-[.P45];[.P45]-[.H45]))*[.M45]*100000)" table:number-columns-spanned="2" table:number-rows-spanned="1">
            <text:p/>
          </table:table-cell>
          <table:covered-table-cell table:style-name="ce51"/>
          <table:table-cell table:style-name="ce52" table:formula="of:=IF([.O45]=&quot;&quot;;&quot;&quot;;IF([.R45]&lt;0;[.J45]*(-1);IF([.G45]=&quot;買&quot;;([.P45]-[.H45])*100;([.H45]-[.P4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8" calcext:value-type="float">
            <text:p>38</text:p>
          </table:table-cell>
          <table:table-cell table:style-name="ce13" table:formula="of:=IF([.R45]=&quot;&quot;;&quot;&quot;;[.C45]+[.R4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6]=&quot;&quot;;&quot;&quot;;[.C46]*0.03)" table:number-columns-spanned="2" table:number-rows-spanned="1">
            <text:p/>
          </table:table-cell>
          <table:covered-table-cell table:style-name="ce13"/>
          <table:table-cell table:style-name="ce41" table:formula="of:=IF([.J46]=&quot;&quot;;&quot;&quot;;([.K46]/[.J4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6]=&quot;&quot;;&quot;&quot;;(IF([.G46]=&quot;売&quot;;[.H46]-[.P46];[.P46]-[.H46]))*[.M46]*100000)" table:number-columns-spanned="2" table:number-rows-spanned="1">
            <text:p/>
          </table:table-cell>
          <table:covered-table-cell table:style-name="ce51"/>
          <table:table-cell table:style-name="ce52" table:formula="of:=IF([.O46]=&quot;&quot;;&quot;&quot;;IF([.R46]&lt;0;[.J46]*(-1);IF([.G46]=&quot;買&quot;;([.P46]-[.H46])*100;([.H46]-[.P4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9" calcext:value-type="float">
            <text:p>39</text:p>
          </table:table-cell>
          <table:table-cell table:style-name="ce13" table:formula="of:=IF([.R46]=&quot;&quot;;&quot;&quot;;[.C46]+[.R4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7]=&quot;&quot;;&quot;&quot;;[.C47]*0.03)" table:number-columns-spanned="2" table:number-rows-spanned="1">
            <text:p/>
          </table:table-cell>
          <table:covered-table-cell table:style-name="ce13"/>
          <table:table-cell table:style-name="ce41" table:formula="of:=IF([.J47]=&quot;&quot;;&quot;&quot;;([.K47]/[.J4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7]=&quot;&quot;;&quot;&quot;;(IF([.G47]=&quot;売&quot;;[.H47]-[.P47];[.P47]-[.H47]))*[.M47]*100000)" table:number-columns-spanned="2" table:number-rows-spanned="1">
            <text:p/>
          </table:table-cell>
          <table:covered-table-cell table:style-name="ce51"/>
          <table:table-cell table:style-name="ce52" table:formula="of:=IF([.O47]=&quot;&quot;;&quot;&quot;;IF([.R47]&lt;0;[.J47]*(-1);IF([.G47]=&quot;買&quot;;([.P47]-[.H47])*100;([.H47]-[.P4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0" calcext:value-type="float">
            <text:p>40</text:p>
          </table:table-cell>
          <table:table-cell table:style-name="ce13" table:formula="of:=IF([.R47]=&quot;&quot;;&quot;&quot;;[.C47]+[.R4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8]=&quot;&quot;;&quot;&quot;;[.C48]*0.03)" table:number-columns-spanned="2" table:number-rows-spanned="1">
            <text:p/>
          </table:table-cell>
          <table:covered-table-cell table:style-name="ce13"/>
          <table:table-cell table:style-name="ce41" table:formula="of:=IF([.J48]=&quot;&quot;;&quot;&quot;;([.K48]/[.J4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8]=&quot;&quot;;&quot;&quot;;(IF([.G48]=&quot;売&quot;;[.H48]-[.P48];[.P48]-[.H48]))*[.M48]*100000)" table:number-columns-spanned="2" table:number-rows-spanned="1">
            <text:p/>
          </table:table-cell>
          <table:covered-table-cell table:style-name="ce51"/>
          <table:table-cell table:style-name="ce52" table:formula="of:=IF([.O48]=&quot;&quot;;&quot;&quot;;IF([.R48]&lt;0;[.J48]*(-1);IF([.G48]=&quot;買&quot;;([.P48]-[.H48])*100;([.H48]-[.P4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1" calcext:value-type="float">
            <text:p>41</text:p>
          </table:table-cell>
          <table:table-cell table:style-name="ce13" table:formula="of:=IF([.R48]=&quot;&quot;;&quot;&quot;;[.C48]+[.R4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9]=&quot;&quot;;&quot;&quot;;[.C49]*0.03)" table:number-columns-spanned="2" table:number-rows-spanned="1">
            <text:p/>
          </table:table-cell>
          <table:covered-table-cell table:style-name="ce13"/>
          <table:table-cell table:style-name="ce41" table:formula="of:=IF([.J49]=&quot;&quot;;&quot;&quot;;([.K49]/[.J4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9]=&quot;&quot;;&quot;&quot;;(IF([.G49]=&quot;売&quot;;[.H49]-[.P49];[.P49]-[.H49]))*[.M49]*100000)" table:number-columns-spanned="2" table:number-rows-spanned="1">
            <text:p/>
          </table:table-cell>
          <table:covered-table-cell table:style-name="ce51"/>
          <table:table-cell table:style-name="ce52" table:formula="of:=IF([.O49]=&quot;&quot;;&quot;&quot;;IF([.R49]&lt;0;[.J49]*(-1);IF([.G49]=&quot;買&quot;;([.P49]-[.H49])*100;([.H49]-[.P4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2" calcext:value-type="float">
            <text:p>42</text:p>
          </table:table-cell>
          <table:table-cell table:style-name="ce13" table:formula="of:=IF([.R49]=&quot;&quot;;&quot;&quot;;[.C49]+[.R4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0]=&quot;&quot;;&quot;&quot;;[.C50]*0.03)" table:number-columns-spanned="2" table:number-rows-spanned="1">
            <text:p/>
          </table:table-cell>
          <table:covered-table-cell table:style-name="ce13"/>
          <table:table-cell table:style-name="ce41" table:formula="of:=IF([.J50]=&quot;&quot;;&quot;&quot;;([.K50]/[.J5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0]=&quot;&quot;;&quot;&quot;;(IF([.G50]=&quot;売&quot;;[.H50]-[.P50];[.P50]-[.H50]))*[.M50]*100000)" table:number-columns-spanned="2" table:number-rows-spanned="1">
            <text:p/>
          </table:table-cell>
          <table:covered-table-cell table:style-name="ce51"/>
          <table:table-cell table:style-name="ce52" table:formula="of:=IF([.O50]=&quot;&quot;;&quot;&quot;;IF([.R50]&lt;0;[.J50]*(-1);IF([.G50]=&quot;買&quot;;([.P50]-[.H50])*100;([.H50]-[.P5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3" calcext:value-type="float">
            <text:p>43</text:p>
          </table:table-cell>
          <table:table-cell table:style-name="ce13" table:formula="of:=IF([.R50]=&quot;&quot;;&quot;&quot;;[.C50]+[.R5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1]=&quot;&quot;;&quot;&quot;;[.C51]*0.03)" table:number-columns-spanned="2" table:number-rows-spanned="1">
            <text:p/>
          </table:table-cell>
          <table:covered-table-cell table:style-name="ce13"/>
          <table:table-cell table:style-name="ce41" table:formula="of:=IF([.J51]=&quot;&quot;;&quot;&quot;;([.K51]/[.J5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1]=&quot;&quot;;&quot;&quot;;(IF([.G51]=&quot;売&quot;;[.H51]-[.P51];[.P51]-[.H51]))*[.M51]*100000)" table:number-columns-spanned="2" table:number-rows-spanned="1">
            <text:p/>
          </table:table-cell>
          <table:covered-table-cell table:style-name="ce51"/>
          <table:table-cell table:style-name="ce52" table:formula="of:=IF([.O51]=&quot;&quot;;&quot;&quot;;IF([.R51]&lt;0;[.J51]*(-1);IF([.G51]=&quot;買&quot;;([.P51]-[.H51])*100;([.H51]-[.P5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4" calcext:value-type="float">
            <text:p>44</text:p>
          </table:table-cell>
          <table:table-cell table:style-name="ce13" table:formula="of:=IF([.R51]=&quot;&quot;;&quot;&quot;;[.C51]+[.R5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2]=&quot;&quot;;&quot;&quot;;[.C52]*0.03)" table:number-columns-spanned="2" table:number-rows-spanned="1">
            <text:p/>
          </table:table-cell>
          <table:covered-table-cell table:style-name="ce13"/>
          <table:table-cell table:style-name="ce41" table:formula="of:=IF([.J52]=&quot;&quot;;&quot;&quot;;([.K52]/[.J5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2]=&quot;&quot;;&quot;&quot;;(IF([.G52]=&quot;売&quot;;[.H52]-[.P52];[.P52]-[.H52]))*[.M52]*100000)" table:number-columns-spanned="2" table:number-rows-spanned="1">
            <text:p/>
          </table:table-cell>
          <table:covered-table-cell table:style-name="ce51"/>
          <table:table-cell table:style-name="ce52" table:formula="of:=IF([.O52]=&quot;&quot;;&quot;&quot;;IF([.R52]&lt;0;[.J52]*(-1);IF([.G52]=&quot;買&quot;;([.P52]-[.H52])*100;([.H52]-[.P5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5" calcext:value-type="float">
            <text:p>45</text:p>
          </table:table-cell>
          <table:table-cell table:style-name="ce13" table:formula="of:=IF([.R52]=&quot;&quot;;&quot;&quot;;[.C52]+[.R5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3]=&quot;&quot;;&quot;&quot;;[.C53]*0.03)" table:number-columns-spanned="2" table:number-rows-spanned="1">
            <text:p/>
          </table:table-cell>
          <table:covered-table-cell table:style-name="ce13"/>
          <table:table-cell table:style-name="ce41" table:formula="of:=IF([.J53]=&quot;&quot;;&quot;&quot;;([.K53]/[.J5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3]=&quot;&quot;;&quot;&quot;;(IF([.G53]=&quot;売&quot;;[.H53]-[.P53];[.P53]-[.H53]))*[.M53]*100000)" table:number-columns-spanned="2" table:number-rows-spanned="1">
            <text:p/>
          </table:table-cell>
          <table:covered-table-cell table:style-name="ce51"/>
          <table:table-cell table:style-name="ce52" table:formula="of:=IF([.O53]=&quot;&quot;;&quot;&quot;;IF([.R53]&lt;0;[.J53]*(-1);IF([.G53]=&quot;買&quot;;([.P53]-[.H53])*100;([.H53]-[.P5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6" calcext:value-type="float">
            <text:p>46</text:p>
          </table:table-cell>
          <table:table-cell table:style-name="ce13" table:formula="of:=IF([.R53]=&quot;&quot;;&quot;&quot;;[.C53]+[.R5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4]=&quot;&quot;;&quot;&quot;;[.C54]*0.03)" table:number-columns-spanned="2" table:number-rows-spanned="1">
            <text:p/>
          </table:table-cell>
          <table:covered-table-cell table:style-name="ce13"/>
          <table:table-cell table:style-name="ce41" table:formula="of:=IF([.J54]=&quot;&quot;;&quot;&quot;;([.K54]/[.J5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4]=&quot;&quot;;&quot;&quot;;(IF([.G54]=&quot;売&quot;;[.H54]-[.P54];[.P54]-[.H54]))*[.M54]*100000)" table:number-columns-spanned="2" table:number-rows-spanned="1">
            <text:p/>
          </table:table-cell>
          <table:covered-table-cell table:style-name="ce51"/>
          <table:table-cell table:style-name="ce52" table:formula="of:=IF([.O54]=&quot;&quot;;&quot;&quot;;IF([.R54]&lt;0;[.J54]*(-1);IF([.G54]=&quot;買&quot;;([.P54]-[.H54])*100;([.H54]-[.P5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7" calcext:value-type="float">
            <text:p>47</text:p>
          </table:table-cell>
          <table:table-cell table:style-name="ce13" table:formula="of:=IF([.R54]=&quot;&quot;;&quot;&quot;;[.C54]+[.R5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5]=&quot;&quot;;&quot;&quot;;[.C55]*0.03)" table:number-columns-spanned="2" table:number-rows-spanned="1">
            <text:p/>
          </table:table-cell>
          <table:covered-table-cell table:style-name="ce13"/>
          <table:table-cell table:style-name="ce41" table:formula="of:=IF([.J55]=&quot;&quot;;&quot;&quot;;([.K55]/[.J5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5]=&quot;&quot;;&quot;&quot;;(IF([.G55]=&quot;売&quot;;[.H55]-[.P55];[.P55]-[.H55]))*[.M55]*100000)" table:number-columns-spanned="2" table:number-rows-spanned="1">
            <text:p/>
          </table:table-cell>
          <table:covered-table-cell table:style-name="ce51"/>
          <table:table-cell table:style-name="ce52" table:formula="of:=IF([.O55]=&quot;&quot;;&quot;&quot;;IF([.R55]&lt;0;[.J55]*(-1);IF([.G55]=&quot;買&quot;;([.P55]-[.H55])*100;([.H55]-[.P5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8" calcext:value-type="float">
            <text:p>48</text:p>
          </table:table-cell>
          <table:table-cell table:style-name="ce13" table:formula="of:=IF([.R55]=&quot;&quot;;&quot;&quot;;[.C55]+[.R5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6]=&quot;&quot;;&quot;&quot;;[.C56]*0.03)" table:number-columns-spanned="2" table:number-rows-spanned="1">
            <text:p/>
          </table:table-cell>
          <table:covered-table-cell table:style-name="ce13"/>
          <table:table-cell table:style-name="ce41" table:formula="of:=IF([.J56]=&quot;&quot;;&quot;&quot;;([.K56]/[.J5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6]=&quot;&quot;;&quot;&quot;;(IF([.G56]=&quot;売&quot;;[.H56]-[.P56];[.P56]-[.H56]))*[.M56]*100000)" table:number-columns-spanned="2" table:number-rows-spanned="1">
            <text:p/>
          </table:table-cell>
          <table:covered-table-cell table:style-name="ce51"/>
          <table:table-cell table:style-name="ce52" table:formula="of:=IF([.O56]=&quot;&quot;;&quot;&quot;;IF([.R56]&lt;0;[.J56]*(-1);IF([.G56]=&quot;買&quot;;([.P56]-[.H56])*100;([.H56]-[.P5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9" calcext:value-type="float">
            <text:p>49</text:p>
          </table:table-cell>
          <table:table-cell table:style-name="ce13" table:formula="of:=IF([.R56]=&quot;&quot;;&quot;&quot;;[.C56]+[.R5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7]=&quot;&quot;;&quot;&quot;;[.C57]*0.03)" table:number-columns-spanned="2" table:number-rows-spanned="1">
            <text:p/>
          </table:table-cell>
          <table:covered-table-cell table:style-name="ce13"/>
          <table:table-cell table:style-name="ce41" table:formula="of:=IF([.J57]=&quot;&quot;;&quot;&quot;;([.K57]/[.J5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7]=&quot;&quot;;&quot;&quot;;(IF([.G57]=&quot;売&quot;;[.H57]-[.P57];[.P57]-[.H57]))*[.M57]*100000)" table:number-columns-spanned="2" table:number-rows-spanned="1">
            <text:p/>
          </table:table-cell>
          <table:covered-table-cell table:style-name="ce51"/>
          <table:table-cell table:style-name="ce52" table:formula="of:=IF([.O57]=&quot;&quot;;&quot;&quot;;IF([.R57]&lt;0;[.J57]*(-1);IF([.G57]=&quot;買&quot;;([.P57]-[.H57])*100;([.H57]-[.P5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0" calcext:value-type="float">
            <text:p>50</text:p>
          </table:table-cell>
          <table:table-cell table:style-name="ce13" table:formula="of:=IF([.R57]=&quot;&quot;;&quot;&quot;;[.C57]+[.R5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8]=&quot;&quot;;&quot;&quot;;[.C58]*0.03)" table:number-columns-spanned="2" table:number-rows-spanned="1">
            <text:p/>
          </table:table-cell>
          <table:covered-table-cell table:style-name="ce13"/>
          <table:table-cell table:style-name="ce41" table:formula="of:=IF([.J58]=&quot;&quot;;&quot;&quot;;([.K58]/[.J5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8]=&quot;&quot;;&quot;&quot;;(IF([.G58]=&quot;売&quot;;[.H58]-[.P58];[.P58]-[.H58]))*[.M58]*100000)" table:number-columns-spanned="2" table:number-rows-spanned="1">
            <text:p/>
          </table:table-cell>
          <table:covered-table-cell table:style-name="ce51"/>
          <table:table-cell table:style-name="ce52" table:formula="of:=IF([.O58]=&quot;&quot;;&quot;&quot;;IF([.R58]&lt;0;[.J58]*(-1);IF([.G58]=&quot;買&quot;;([.P58]-[.H58])*100;([.H58]-[.P5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1" calcext:value-type="float">
            <text:p>51</text:p>
          </table:table-cell>
          <table:table-cell table:style-name="ce13" table:formula="of:=IF([.R58]=&quot;&quot;;&quot;&quot;;[.C58]+[.R5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9]=&quot;&quot;;&quot;&quot;;[.C59]*0.03)" table:number-columns-spanned="2" table:number-rows-spanned="1">
            <text:p/>
          </table:table-cell>
          <table:covered-table-cell table:style-name="ce13"/>
          <table:table-cell table:style-name="ce41" table:formula="of:=IF([.J59]=&quot;&quot;;&quot;&quot;;([.K59]/[.J5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9]=&quot;&quot;;&quot;&quot;;(IF([.G59]=&quot;売&quot;;[.H59]-[.P59];[.P59]-[.H59]))*[.M59]*100000)" table:number-columns-spanned="2" table:number-rows-spanned="1">
            <text:p/>
          </table:table-cell>
          <table:covered-table-cell table:style-name="ce51"/>
          <table:table-cell table:style-name="ce52" table:formula="of:=IF([.O59]=&quot;&quot;;&quot;&quot;;IF([.R59]&lt;0;[.J59]*(-1);IF([.G59]=&quot;買&quot;;([.P59]-[.H59])*100;([.H59]-[.P5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2" calcext:value-type="float">
            <text:p>52</text:p>
          </table:table-cell>
          <table:table-cell table:style-name="ce13" table:formula="of:=IF([.R59]=&quot;&quot;;&quot;&quot;;[.C59]+[.R5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0]=&quot;&quot;;&quot;&quot;;[.C60]*0.03)" table:number-columns-spanned="2" table:number-rows-spanned="1">
            <text:p/>
          </table:table-cell>
          <table:covered-table-cell table:style-name="ce13"/>
          <table:table-cell table:style-name="ce41" table:formula="of:=IF([.J60]=&quot;&quot;;&quot;&quot;;([.K60]/[.J6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0]=&quot;&quot;;&quot;&quot;;(IF([.G60]=&quot;売&quot;;[.H60]-[.P60];[.P60]-[.H60]))*[.M60]*100000)" table:number-columns-spanned="2" table:number-rows-spanned="1">
            <text:p/>
          </table:table-cell>
          <table:covered-table-cell table:style-name="ce51"/>
          <table:table-cell table:style-name="ce52" table:formula="of:=IF([.O60]=&quot;&quot;;&quot;&quot;;IF([.R60]&lt;0;[.J60]*(-1);IF([.G60]=&quot;買&quot;;([.P60]-[.H60])*100;([.H60]-[.P6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3" calcext:value-type="float">
            <text:p>53</text:p>
          </table:table-cell>
          <table:table-cell table:style-name="ce13" table:formula="of:=IF([.R60]=&quot;&quot;;&quot;&quot;;[.C60]+[.R6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1]=&quot;&quot;;&quot;&quot;;[.C61]*0.03)" table:number-columns-spanned="2" table:number-rows-spanned="1">
            <text:p/>
          </table:table-cell>
          <table:covered-table-cell table:style-name="ce13"/>
          <table:table-cell table:style-name="ce41" table:formula="of:=IF([.J61]=&quot;&quot;;&quot;&quot;;([.K61]/[.J6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1]=&quot;&quot;;&quot;&quot;;(IF([.G61]=&quot;売&quot;;[.H61]-[.P61];[.P61]-[.H61]))*[.M61]*100000)" table:number-columns-spanned="2" table:number-rows-spanned="1">
            <text:p/>
          </table:table-cell>
          <table:covered-table-cell table:style-name="ce51"/>
          <table:table-cell table:style-name="ce52" table:formula="of:=IF([.O61]=&quot;&quot;;&quot;&quot;;IF([.R61]&lt;0;[.J61]*(-1);IF([.G61]=&quot;買&quot;;([.P61]-[.H61])*100;([.H61]-[.P6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4" calcext:value-type="float">
            <text:p>54</text:p>
          </table:table-cell>
          <table:table-cell table:style-name="ce13" table:formula="of:=IF([.R61]=&quot;&quot;;&quot;&quot;;[.C61]+[.R6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2]=&quot;&quot;;&quot;&quot;;[.C62]*0.03)" table:number-columns-spanned="2" table:number-rows-spanned="1">
            <text:p/>
          </table:table-cell>
          <table:covered-table-cell table:style-name="ce13"/>
          <table:table-cell table:style-name="ce41" table:formula="of:=IF([.J62]=&quot;&quot;;&quot;&quot;;([.K62]/[.J6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2]=&quot;&quot;;&quot;&quot;;(IF([.G62]=&quot;売&quot;;[.H62]-[.P62];[.P62]-[.H62]))*[.M62]*100000)" table:number-columns-spanned="2" table:number-rows-spanned="1">
            <text:p/>
          </table:table-cell>
          <table:covered-table-cell table:style-name="ce51"/>
          <table:table-cell table:style-name="ce52" table:formula="of:=IF([.O62]=&quot;&quot;;&quot;&quot;;IF([.R62]&lt;0;[.J62]*(-1);IF([.G62]=&quot;買&quot;;([.P62]-[.H62])*100;([.H62]-[.P6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5" calcext:value-type="float">
            <text:p>55</text:p>
          </table:table-cell>
          <table:table-cell table:style-name="ce13" table:formula="of:=IF([.R62]=&quot;&quot;;&quot;&quot;;[.C62]+[.R6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3]=&quot;&quot;;&quot;&quot;;[.C63]*0.03)" table:number-columns-spanned="2" table:number-rows-spanned="1">
            <text:p/>
          </table:table-cell>
          <table:covered-table-cell table:style-name="ce13"/>
          <table:table-cell table:style-name="ce41" table:formula="of:=IF([.J63]=&quot;&quot;;&quot;&quot;;([.K63]/[.J6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3]=&quot;&quot;;&quot;&quot;;(IF([.G63]=&quot;売&quot;;[.H63]-[.P63];[.P63]-[.H63]))*[.M63]*100000)" table:number-columns-spanned="2" table:number-rows-spanned="1">
            <text:p/>
          </table:table-cell>
          <table:covered-table-cell table:style-name="ce51"/>
          <table:table-cell table:style-name="ce52" table:formula="of:=IF([.O63]=&quot;&quot;;&quot;&quot;;IF([.R63]&lt;0;[.J63]*(-1);IF([.G63]=&quot;買&quot;;([.P63]-[.H63])*100;([.H63]-[.P6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6" calcext:value-type="float">
            <text:p>56</text:p>
          </table:table-cell>
          <table:table-cell table:style-name="ce13" table:formula="of:=IF([.R63]=&quot;&quot;;&quot;&quot;;[.C63]+[.R6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4]=&quot;&quot;;&quot;&quot;;[.C64]*0.03)" table:number-columns-spanned="2" table:number-rows-spanned="1">
            <text:p/>
          </table:table-cell>
          <table:covered-table-cell table:style-name="ce13"/>
          <table:table-cell table:style-name="ce41" table:formula="of:=IF([.J64]=&quot;&quot;;&quot;&quot;;([.K64]/[.J6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4]=&quot;&quot;;&quot;&quot;;(IF([.G64]=&quot;売&quot;;[.H64]-[.P64];[.P64]-[.H64]))*[.M64]*100000)" table:number-columns-spanned="2" table:number-rows-spanned="1">
            <text:p/>
          </table:table-cell>
          <table:covered-table-cell table:style-name="ce51"/>
          <table:table-cell table:style-name="ce52" table:formula="of:=IF([.O64]=&quot;&quot;;&quot;&quot;;IF([.R64]&lt;0;[.J64]*(-1);IF([.G64]=&quot;買&quot;;([.P64]-[.H64])*100;([.H64]-[.P6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7" calcext:value-type="float">
            <text:p>57</text:p>
          </table:table-cell>
          <table:table-cell table:style-name="ce13" table:formula="of:=IF([.R64]=&quot;&quot;;&quot;&quot;;[.C64]+[.R6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5]=&quot;&quot;;&quot;&quot;;[.C65]*0.03)" table:number-columns-spanned="2" table:number-rows-spanned="1">
            <text:p/>
          </table:table-cell>
          <table:covered-table-cell table:style-name="ce13"/>
          <table:table-cell table:style-name="ce41" table:formula="of:=IF([.J65]=&quot;&quot;;&quot;&quot;;([.K65]/[.J6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5]=&quot;&quot;;&quot;&quot;;(IF([.G65]=&quot;売&quot;;[.H65]-[.P65];[.P65]-[.H65]))*[.M65]*100000)" table:number-columns-spanned="2" table:number-rows-spanned="1">
            <text:p/>
          </table:table-cell>
          <table:covered-table-cell table:style-name="ce51"/>
          <table:table-cell table:style-name="ce52" table:formula="of:=IF([.O65]=&quot;&quot;;&quot;&quot;;IF([.R65]&lt;0;[.J65]*(-1);IF([.G65]=&quot;買&quot;;([.P65]-[.H65])*100;([.H65]-[.P6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8" calcext:value-type="float">
            <text:p>58</text:p>
          </table:table-cell>
          <table:table-cell table:style-name="ce13" table:formula="of:=IF([.R65]=&quot;&quot;;&quot;&quot;;[.C65]+[.R6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6]=&quot;&quot;;&quot;&quot;;[.C66]*0.03)" table:number-columns-spanned="2" table:number-rows-spanned="1">
            <text:p/>
          </table:table-cell>
          <table:covered-table-cell table:style-name="ce13"/>
          <table:table-cell table:style-name="ce41" table:formula="of:=IF([.J66]=&quot;&quot;;&quot;&quot;;([.K66]/[.J6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6]=&quot;&quot;;&quot;&quot;;(IF([.G66]=&quot;売&quot;;[.H66]-[.P66];[.P66]-[.H66]))*[.M66]*100000)" table:number-columns-spanned="2" table:number-rows-spanned="1">
            <text:p/>
          </table:table-cell>
          <table:covered-table-cell table:style-name="ce51"/>
          <table:table-cell table:style-name="ce52" table:formula="of:=IF([.O66]=&quot;&quot;;&quot;&quot;;IF([.R66]&lt;0;[.J66]*(-1);IF([.G66]=&quot;買&quot;;([.P66]-[.H66])*100;([.H66]-[.P6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9" calcext:value-type="float">
            <text:p>59</text:p>
          </table:table-cell>
          <table:table-cell table:style-name="ce13" table:formula="of:=IF([.R66]=&quot;&quot;;&quot;&quot;;[.C66]+[.R6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7]=&quot;&quot;;&quot;&quot;;[.C67]*0.03)" table:number-columns-spanned="2" table:number-rows-spanned="1">
            <text:p/>
          </table:table-cell>
          <table:covered-table-cell table:style-name="ce13"/>
          <table:table-cell table:style-name="ce41" table:formula="of:=IF([.J67]=&quot;&quot;;&quot;&quot;;([.K67]/[.J6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7]=&quot;&quot;;&quot;&quot;;(IF([.G67]=&quot;売&quot;;[.H67]-[.P67];[.P67]-[.H67]))*[.M67]*100000)" table:number-columns-spanned="2" table:number-rows-spanned="1">
            <text:p/>
          </table:table-cell>
          <table:covered-table-cell table:style-name="ce51"/>
          <table:table-cell table:style-name="ce52" table:formula="of:=IF([.O67]=&quot;&quot;;&quot;&quot;;IF([.R67]&lt;0;[.J67]*(-1);IF([.G67]=&quot;買&quot;;([.P67]-[.H67])*100;([.H67]-[.P6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0" calcext:value-type="float">
            <text:p>60</text:p>
          </table:table-cell>
          <table:table-cell table:style-name="ce13" table:formula="of:=IF([.R67]=&quot;&quot;;&quot;&quot;;[.C67]+[.R6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8]=&quot;&quot;;&quot;&quot;;[.C68]*0.03)" table:number-columns-spanned="2" table:number-rows-spanned="1">
            <text:p/>
          </table:table-cell>
          <table:covered-table-cell table:style-name="ce13"/>
          <table:table-cell table:style-name="ce41" table:formula="of:=IF([.J68]=&quot;&quot;;&quot;&quot;;([.K68]/[.J6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8]=&quot;&quot;;&quot;&quot;;(IF([.G68]=&quot;売&quot;;[.H68]-[.P68];[.P68]-[.H68]))*[.M68]*100000)" table:number-columns-spanned="2" table:number-rows-spanned="1">
            <text:p/>
          </table:table-cell>
          <table:covered-table-cell table:style-name="ce51"/>
          <table:table-cell table:style-name="ce52" table:formula="of:=IF([.O68]=&quot;&quot;;&quot;&quot;;IF([.R68]&lt;0;[.J68]*(-1);IF([.G68]=&quot;買&quot;;([.P68]-[.H68])*100;([.H68]-[.P6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1" calcext:value-type="float">
            <text:p>61</text:p>
          </table:table-cell>
          <table:table-cell table:style-name="ce13" table:formula="of:=IF([.R68]=&quot;&quot;;&quot;&quot;;[.C68]+[.R6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9]=&quot;&quot;;&quot;&quot;;[.C69]*0.03)" table:number-columns-spanned="2" table:number-rows-spanned="1">
            <text:p/>
          </table:table-cell>
          <table:covered-table-cell table:style-name="ce13"/>
          <table:table-cell table:style-name="ce41" table:formula="of:=IF([.J69]=&quot;&quot;;&quot;&quot;;([.K69]/[.J6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9]=&quot;&quot;;&quot;&quot;;(IF([.G69]=&quot;売&quot;;[.H69]-[.P69];[.P69]-[.H69]))*[.M69]*100000)" table:number-columns-spanned="2" table:number-rows-spanned="1">
            <text:p/>
          </table:table-cell>
          <table:covered-table-cell table:style-name="ce51"/>
          <table:table-cell table:style-name="ce52" table:formula="of:=IF([.O69]=&quot;&quot;;&quot;&quot;;IF([.R69]&lt;0;[.J69]*(-1);IF([.G69]=&quot;買&quot;;([.P69]-[.H69])*100;([.H69]-[.P6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2" calcext:value-type="float">
            <text:p>62</text:p>
          </table:table-cell>
          <table:table-cell table:style-name="ce13" table:formula="of:=IF([.R69]=&quot;&quot;;&quot;&quot;;[.C69]+[.R6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0]=&quot;&quot;;&quot;&quot;;[.C70]*0.03)" table:number-columns-spanned="2" table:number-rows-spanned="1">
            <text:p/>
          </table:table-cell>
          <table:covered-table-cell table:style-name="ce13"/>
          <table:table-cell table:style-name="ce41" table:formula="of:=IF([.J70]=&quot;&quot;;&quot;&quot;;([.K70]/[.J7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0]=&quot;&quot;;&quot;&quot;;(IF([.G70]=&quot;売&quot;;[.H70]-[.P70];[.P70]-[.H70]))*[.M70]*100000)" table:number-columns-spanned="2" table:number-rows-spanned="1">
            <text:p/>
          </table:table-cell>
          <table:covered-table-cell table:style-name="ce51"/>
          <table:table-cell table:style-name="ce52" table:formula="of:=IF([.O70]=&quot;&quot;;&quot;&quot;;IF([.R70]&lt;0;[.J70]*(-1);IF([.G70]=&quot;買&quot;;([.P70]-[.H70])*100;([.H70]-[.P7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3" calcext:value-type="float">
            <text:p>63</text:p>
          </table:table-cell>
          <table:table-cell table:style-name="ce13" table:formula="of:=IF([.R70]=&quot;&quot;;&quot;&quot;;[.C70]+[.R7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1]=&quot;&quot;;&quot;&quot;;[.C71]*0.03)" table:number-columns-spanned="2" table:number-rows-spanned="1">
            <text:p/>
          </table:table-cell>
          <table:covered-table-cell table:style-name="ce13"/>
          <table:table-cell table:style-name="ce41" table:formula="of:=IF([.J71]=&quot;&quot;;&quot;&quot;;([.K71]/[.J7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1]=&quot;&quot;;&quot;&quot;;(IF([.G71]=&quot;売&quot;;[.H71]-[.P71];[.P71]-[.H71]))*[.M71]*100000)" table:number-columns-spanned="2" table:number-rows-spanned="1">
            <text:p/>
          </table:table-cell>
          <table:covered-table-cell table:style-name="ce51"/>
          <table:table-cell table:style-name="ce52" table:formula="of:=IF([.O71]=&quot;&quot;;&quot;&quot;;IF([.R71]&lt;0;[.J71]*(-1);IF([.G71]=&quot;買&quot;;([.P71]-[.H71])*100;([.H71]-[.P7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4" calcext:value-type="float">
            <text:p>64</text:p>
          </table:table-cell>
          <table:table-cell table:style-name="ce13" table:formula="of:=IF([.R71]=&quot;&quot;;&quot;&quot;;[.C71]+[.R7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2]=&quot;&quot;;&quot;&quot;;[.C72]*0.03)" table:number-columns-spanned="2" table:number-rows-spanned="1">
            <text:p/>
          </table:table-cell>
          <table:covered-table-cell table:style-name="ce13"/>
          <table:table-cell table:style-name="ce41" table:formula="of:=IF([.J72]=&quot;&quot;;&quot;&quot;;([.K72]/[.J7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2]=&quot;&quot;;&quot;&quot;;(IF([.G72]=&quot;売&quot;;[.H72]-[.P72];[.P72]-[.H72]))*[.M72]*100000)" table:number-columns-spanned="2" table:number-rows-spanned="1">
            <text:p/>
          </table:table-cell>
          <table:covered-table-cell table:style-name="ce51"/>
          <table:table-cell table:style-name="ce52" table:formula="of:=IF([.O72]=&quot;&quot;;&quot;&quot;;IF([.R72]&lt;0;[.J72]*(-1);IF([.G72]=&quot;買&quot;;([.P72]-[.H72])*100;([.H72]-[.P7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5" calcext:value-type="float">
            <text:p>65</text:p>
          </table:table-cell>
          <table:table-cell table:style-name="ce13" table:formula="of:=IF([.R72]=&quot;&quot;;&quot;&quot;;[.C72]+[.R7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3]=&quot;&quot;;&quot;&quot;;[.C73]*0.03)" table:number-columns-spanned="2" table:number-rows-spanned="1">
            <text:p/>
          </table:table-cell>
          <table:covered-table-cell table:style-name="ce13"/>
          <table:table-cell table:style-name="ce41" table:formula="of:=IF([.J73]=&quot;&quot;;&quot;&quot;;([.K73]/[.J7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3]=&quot;&quot;;&quot;&quot;;(IF([.G73]=&quot;売&quot;;[.H73]-[.P73];[.P73]-[.H73]))*[.M73]*100000)" table:number-columns-spanned="2" table:number-rows-spanned="1">
            <text:p/>
          </table:table-cell>
          <table:covered-table-cell table:style-name="ce51"/>
          <table:table-cell table:style-name="ce52" table:formula="of:=IF([.O73]=&quot;&quot;;&quot;&quot;;IF([.R73]&lt;0;[.J73]*(-1);IF([.G73]=&quot;買&quot;;([.P73]-[.H73])*100;([.H73]-[.P7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6" calcext:value-type="float">
            <text:p>66</text:p>
          </table:table-cell>
          <table:table-cell table:style-name="ce13" table:formula="of:=IF([.R73]=&quot;&quot;;&quot;&quot;;[.C73]+[.R7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4]=&quot;&quot;;&quot;&quot;;[.C74]*0.03)" table:number-columns-spanned="2" table:number-rows-spanned="1">
            <text:p/>
          </table:table-cell>
          <table:covered-table-cell table:style-name="ce13"/>
          <table:table-cell table:style-name="ce41" table:formula="of:=IF([.J74]=&quot;&quot;;&quot;&quot;;([.K74]/[.J7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4]=&quot;&quot;;&quot;&quot;;(IF([.G74]=&quot;売&quot;;[.H74]-[.P74];[.P74]-[.H74]))*[.M74]*100000)" table:number-columns-spanned="2" table:number-rows-spanned="1">
            <text:p/>
          </table:table-cell>
          <table:covered-table-cell table:style-name="ce51"/>
          <table:table-cell table:style-name="ce52" table:formula="of:=IF([.O74]=&quot;&quot;;&quot;&quot;;IF([.R74]&lt;0;[.J74]*(-1);IF([.G74]=&quot;買&quot;;([.P74]-[.H74])*100;([.H74]-[.P7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7" calcext:value-type="float">
            <text:p>67</text:p>
          </table:table-cell>
          <table:table-cell table:style-name="ce13" table:formula="of:=IF([.R74]=&quot;&quot;;&quot;&quot;;[.C74]+[.R7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5]=&quot;&quot;;&quot;&quot;;[.C75]*0.03)" table:number-columns-spanned="2" table:number-rows-spanned="1">
            <text:p/>
          </table:table-cell>
          <table:covered-table-cell table:style-name="ce13"/>
          <table:table-cell table:style-name="ce41" table:formula="of:=IF([.J75]=&quot;&quot;;&quot;&quot;;([.K75]/[.J7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5]=&quot;&quot;;&quot;&quot;;(IF([.G75]=&quot;売&quot;;[.H75]-[.P75];[.P75]-[.H75]))*[.M75]*100000)" table:number-columns-spanned="2" table:number-rows-spanned="1">
            <text:p/>
          </table:table-cell>
          <table:covered-table-cell table:style-name="ce51"/>
          <table:table-cell table:style-name="ce52" table:formula="of:=IF([.O75]=&quot;&quot;;&quot;&quot;;IF([.R75]&lt;0;[.J75]*(-1);IF([.G75]=&quot;買&quot;;([.P75]-[.H75])*100;([.H75]-[.P7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8" calcext:value-type="float">
            <text:p>68</text:p>
          </table:table-cell>
          <table:table-cell table:style-name="ce13" table:formula="of:=IF([.R75]=&quot;&quot;;&quot;&quot;;[.C75]+[.R7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6]=&quot;&quot;;&quot;&quot;;[.C76]*0.03)" table:number-columns-spanned="2" table:number-rows-spanned="1">
            <text:p/>
          </table:table-cell>
          <table:covered-table-cell table:style-name="ce13"/>
          <table:table-cell table:style-name="ce41" table:formula="of:=IF([.J76]=&quot;&quot;;&quot;&quot;;([.K76]/[.J7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6]=&quot;&quot;;&quot;&quot;;(IF([.G76]=&quot;売&quot;;[.H76]-[.P76];[.P76]-[.H76]))*[.M76]*100000)" table:number-columns-spanned="2" table:number-rows-spanned="1">
            <text:p/>
          </table:table-cell>
          <table:covered-table-cell table:style-name="ce51"/>
          <table:table-cell table:style-name="ce52" table:formula="of:=IF([.O76]=&quot;&quot;;&quot;&quot;;IF([.R76]&lt;0;[.J76]*(-1);IF([.G76]=&quot;買&quot;;([.P76]-[.H76])*100;([.H76]-[.P7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9" calcext:value-type="float">
            <text:p>69</text:p>
          </table:table-cell>
          <table:table-cell table:style-name="ce13" table:formula="of:=IF([.R76]=&quot;&quot;;&quot;&quot;;[.C76]+[.R7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7]=&quot;&quot;;&quot;&quot;;[.C77]*0.03)" table:number-columns-spanned="2" table:number-rows-spanned="1">
            <text:p/>
          </table:table-cell>
          <table:covered-table-cell table:style-name="ce13"/>
          <table:table-cell table:style-name="ce41" table:formula="of:=IF([.J77]=&quot;&quot;;&quot;&quot;;([.K77]/[.J7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7]=&quot;&quot;;&quot;&quot;;(IF([.G77]=&quot;売&quot;;[.H77]-[.P77];[.P77]-[.H77]))*[.M77]*100000)" table:number-columns-spanned="2" table:number-rows-spanned="1">
            <text:p/>
          </table:table-cell>
          <table:covered-table-cell table:style-name="ce51"/>
          <table:table-cell table:style-name="ce52" table:formula="of:=IF([.O77]=&quot;&quot;;&quot;&quot;;IF([.R77]&lt;0;[.J77]*(-1);IF([.G77]=&quot;買&quot;;([.P77]-[.H77])*100;([.H77]-[.P7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0" calcext:value-type="float">
            <text:p>70</text:p>
          </table:table-cell>
          <table:table-cell table:style-name="ce13" table:formula="of:=IF([.R77]=&quot;&quot;;&quot;&quot;;[.C77]+[.R7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8]=&quot;&quot;;&quot;&quot;;[.C78]*0.03)" table:number-columns-spanned="2" table:number-rows-spanned="1">
            <text:p/>
          </table:table-cell>
          <table:covered-table-cell table:style-name="ce13"/>
          <table:table-cell table:style-name="ce41" table:formula="of:=IF([.J78]=&quot;&quot;;&quot;&quot;;([.K78]/[.J7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8]=&quot;&quot;;&quot;&quot;;(IF([.G78]=&quot;売&quot;;[.H78]-[.P78];[.P78]-[.H78]))*[.M78]*100000)" table:number-columns-spanned="2" table:number-rows-spanned="1">
            <text:p/>
          </table:table-cell>
          <table:covered-table-cell table:style-name="ce51"/>
          <table:table-cell table:style-name="ce52" table:formula="of:=IF([.O78]=&quot;&quot;;&quot;&quot;;IF([.R78]&lt;0;[.J78]*(-1);IF([.G78]=&quot;買&quot;;([.P78]-[.H78])*100;([.H78]-[.P7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1" calcext:value-type="float">
            <text:p>71</text:p>
          </table:table-cell>
          <table:table-cell table:style-name="ce13" table:formula="of:=IF([.R78]=&quot;&quot;;&quot;&quot;;[.C78]+[.R7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9]=&quot;&quot;;&quot;&quot;;[.C79]*0.03)" table:number-columns-spanned="2" table:number-rows-spanned="1">
            <text:p/>
          </table:table-cell>
          <table:covered-table-cell table:style-name="ce13"/>
          <table:table-cell table:style-name="ce41" table:formula="of:=IF([.J79]=&quot;&quot;;&quot;&quot;;([.K79]/[.J7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9]=&quot;&quot;;&quot;&quot;;(IF([.G79]=&quot;売&quot;;[.H79]-[.P79];[.P79]-[.H79]))*[.M79]*100000)" table:number-columns-spanned="2" table:number-rows-spanned="1">
            <text:p/>
          </table:table-cell>
          <table:covered-table-cell table:style-name="ce51"/>
          <table:table-cell table:style-name="ce52" table:formula="of:=IF([.O79]=&quot;&quot;;&quot;&quot;;IF([.R79]&lt;0;[.J79]*(-1);IF([.G79]=&quot;買&quot;;([.P79]-[.H79])*100;([.H79]-[.P7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2" calcext:value-type="float">
            <text:p>72</text:p>
          </table:table-cell>
          <table:table-cell table:style-name="ce13" table:formula="of:=IF([.R79]=&quot;&quot;;&quot;&quot;;[.C79]+[.R7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0]=&quot;&quot;;&quot;&quot;;[.C80]*0.03)" table:number-columns-spanned="2" table:number-rows-spanned="1">
            <text:p/>
          </table:table-cell>
          <table:covered-table-cell table:style-name="ce13"/>
          <table:table-cell table:style-name="ce41" table:formula="of:=IF([.J80]=&quot;&quot;;&quot;&quot;;([.K80]/[.J8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0]=&quot;&quot;;&quot;&quot;;(IF([.G80]=&quot;売&quot;;[.H80]-[.P80];[.P80]-[.H80]))*[.M80]*100000)" table:number-columns-spanned="2" table:number-rows-spanned="1">
            <text:p/>
          </table:table-cell>
          <table:covered-table-cell table:style-name="ce51"/>
          <table:table-cell table:style-name="ce52" table:formula="of:=IF([.O80]=&quot;&quot;;&quot;&quot;;IF([.R80]&lt;0;[.J80]*(-1);IF([.G80]=&quot;買&quot;;([.P80]-[.H80])*100;([.H80]-[.P8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3" calcext:value-type="float">
            <text:p>73</text:p>
          </table:table-cell>
          <table:table-cell table:style-name="ce13" table:formula="of:=IF([.R80]=&quot;&quot;;&quot;&quot;;[.C80]+[.R8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1]=&quot;&quot;;&quot;&quot;;[.C81]*0.03)" table:number-columns-spanned="2" table:number-rows-spanned="1">
            <text:p/>
          </table:table-cell>
          <table:covered-table-cell table:style-name="ce13"/>
          <table:table-cell table:style-name="ce41" table:formula="of:=IF([.J81]=&quot;&quot;;&quot;&quot;;([.K81]/[.J8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1]=&quot;&quot;;&quot;&quot;;(IF([.G81]=&quot;売&quot;;[.H81]-[.P81];[.P81]-[.H81]))*[.M81]*100000)" table:number-columns-spanned="2" table:number-rows-spanned="1">
            <text:p/>
          </table:table-cell>
          <table:covered-table-cell table:style-name="ce51"/>
          <table:table-cell table:style-name="ce52" table:formula="of:=IF([.O81]=&quot;&quot;;&quot;&quot;;IF([.R81]&lt;0;[.J81]*(-1);IF([.G81]=&quot;買&quot;;([.P81]-[.H81])*100;([.H81]-[.P8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4" calcext:value-type="float">
            <text:p>74</text:p>
          </table:table-cell>
          <table:table-cell table:style-name="ce13" table:formula="of:=IF([.R81]=&quot;&quot;;&quot;&quot;;[.C81]+[.R8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2]=&quot;&quot;;&quot;&quot;;[.C82]*0.03)" table:number-columns-spanned="2" table:number-rows-spanned="1">
            <text:p/>
          </table:table-cell>
          <table:covered-table-cell table:style-name="ce13"/>
          <table:table-cell table:style-name="ce41" table:formula="of:=IF([.J82]=&quot;&quot;;&quot;&quot;;([.K82]/[.J8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2]=&quot;&quot;;&quot;&quot;;(IF([.G82]=&quot;売&quot;;[.H82]-[.P82];[.P82]-[.H82]))*[.M82]*100000)" table:number-columns-spanned="2" table:number-rows-spanned="1">
            <text:p/>
          </table:table-cell>
          <table:covered-table-cell table:style-name="ce51"/>
          <table:table-cell table:style-name="ce52" table:formula="of:=IF([.O82]=&quot;&quot;;&quot;&quot;;IF([.R82]&lt;0;[.J82]*(-1);IF([.G82]=&quot;買&quot;;([.P82]-[.H82])*100;([.H82]-[.P8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5" calcext:value-type="float">
            <text:p>75</text:p>
          </table:table-cell>
          <table:table-cell table:style-name="ce13" table:formula="of:=IF([.R82]=&quot;&quot;;&quot;&quot;;[.C82]+[.R8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3]=&quot;&quot;;&quot;&quot;;[.C83]*0.03)" table:number-columns-spanned="2" table:number-rows-spanned="1">
            <text:p/>
          </table:table-cell>
          <table:covered-table-cell table:style-name="ce13"/>
          <table:table-cell table:style-name="ce41" table:formula="of:=IF([.J83]=&quot;&quot;;&quot;&quot;;([.K83]/[.J8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3]=&quot;&quot;;&quot;&quot;;(IF([.G83]=&quot;売&quot;;[.H83]-[.P83];[.P83]-[.H83]))*[.M83]*100000)" table:number-columns-spanned="2" table:number-rows-spanned="1">
            <text:p/>
          </table:table-cell>
          <table:covered-table-cell table:style-name="ce51"/>
          <table:table-cell table:style-name="ce52" table:formula="of:=IF([.O83]=&quot;&quot;;&quot;&quot;;IF([.R83]&lt;0;[.J83]*(-1);IF([.G83]=&quot;買&quot;;([.P83]-[.H83])*100;([.H83]-[.P8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6" calcext:value-type="float">
            <text:p>76</text:p>
          </table:table-cell>
          <table:table-cell table:style-name="ce13" table:formula="of:=IF([.R83]=&quot;&quot;;&quot;&quot;;[.C83]+[.R8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4]=&quot;&quot;;&quot;&quot;;[.C84]*0.03)" table:number-columns-spanned="2" table:number-rows-spanned="1">
            <text:p/>
          </table:table-cell>
          <table:covered-table-cell table:style-name="ce13"/>
          <table:table-cell table:style-name="ce41" table:formula="of:=IF([.J84]=&quot;&quot;;&quot;&quot;;([.K84]/[.J8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4]=&quot;&quot;;&quot;&quot;;(IF([.G84]=&quot;売&quot;;[.H84]-[.P84];[.P84]-[.H84]))*[.M84]*100000)" table:number-columns-spanned="2" table:number-rows-spanned="1">
            <text:p/>
          </table:table-cell>
          <table:covered-table-cell table:style-name="ce51"/>
          <table:table-cell table:style-name="ce52" table:formula="of:=IF([.O84]=&quot;&quot;;&quot;&quot;;IF([.R84]&lt;0;[.J84]*(-1);IF([.G84]=&quot;買&quot;;([.P84]-[.H84])*100;([.H84]-[.P8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7" calcext:value-type="float">
            <text:p>77</text:p>
          </table:table-cell>
          <table:table-cell table:style-name="ce13" table:formula="of:=IF([.R84]=&quot;&quot;;&quot;&quot;;[.C84]+[.R8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5]=&quot;&quot;;&quot;&quot;;[.C85]*0.03)" table:number-columns-spanned="2" table:number-rows-spanned="1">
            <text:p/>
          </table:table-cell>
          <table:covered-table-cell table:style-name="ce13"/>
          <table:table-cell table:style-name="ce41" table:formula="of:=IF([.J85]=&quot;&quot;;&quot;&quot;;([.K85]/[.J8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5]=&quot;&quot;;&quot;&quot;;(IF([.G85]=&quot;売&quot;;[.H85]-[.P85];[.P85]-[.H85]))*[.M85]*100000)" table:number-columns-spanned="2" table:number-rows-spanned="1">
            <text:p/>
          </table:table-cell>
          <table:covered-table-cell table:style-name="ce51"/>
          <table:table-cell table:style-name="ce52" table:formula="of:=IF([.O85]=&quot;&quot;;&quot;&quot;;IF([.R85]&lt;0;[.J85]*(-1);IF([.G85]=&quot;買&quot;;([.P85]-[.H85])*100;([.H85]-[.P8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8" calcext:value-type="float">
            <text:p>78</text:p>
          </table:table-cell>
          <table:table-cell table:style-name="ce13" table:formula="of:=IF([.R85]=&quot;&quot;;&quot;&quot;;[.C85]+[.R8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6]=&quot;&quot;;&quot;&quot;;[.C86]*0.03)" table:number-columns-spanned="2" table:number-rows-spanned="1">
            <text:p/>
          </table:table-cell>
          <table:covered-table-cell table:style-name="ce13"/>
          <table:table-cell table:style-name="ce41" table:formula="of:=IF([.J86]=&quot;&quot;;&quot;&quot;;([.K86]/[.J8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6]=&quot;&quot;;&quot;&quot;;(IF([.G86]=&quot;売&quot;;[.H86]-[.P86];[.P86]-[.H86]))*[.M86]*100000)" table:number-columns-spanned="2" table:number-rows-spanned="1">
            <text:p/>
          </table:table-cell>
          <table:covered-table-cell table:style-name="ce51"/>
          <table:table-cell table:style-name="ce52" table:formula="of:=IF([.O86]=&quot;&quot;;&quot;&quot;;IF([.R86]&lt;0;[.J86]*(-1);IF([.G86]=&quot;買&quot;;([.P86]-[.H86])*100;([.H86]-[.P8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9" calcext:value-type="float">
            <text:p>79</text:p>
          </table:table-cell>
          <table:table-cell table:style-name="ce13" table:formula="of:=IF([.R86]=&quot;&quot;;&quot;&quot;;[.C86]+[.R8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7]=&quot;&quot;;&quot;&quot;;[.C87]*0.03)" table:number-columns-spanned="2" table:number-rows-spanned="1">
            <text:p/>
          </table:table-cell>
          <table:covered-table-cell table:style-name="ce13"/>
          <table:table-cell table:style-name="ce41" table:formula="of:=IF([.J87]=&quot;&quot;;&quot;&quot;;([.K87]/[.J8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7]=&quot;&quot;;&quot;&quot;;(IF([.G87]=&quot;売&quot;;[.H87]-[.P87];[.P87]-[.H87]))*[.M87]*100000)" table:number-columns-spanned="2" table:number-rows-spanned="1">
            <text:p/>
          </table:table-cell>
          <table:covered-table-cell table:style-name="ce51"/>
          <table:table-cell table:style-name="ce52" table:formula="of:=IF([.O87]=&quot;&quot;;&quot;&quot;;IF([.R87]&lt;0;[.J87]*(-1);IF([.G87]=&quot;買&quot;;([.P87]-[.H87])*100;([.H87]-[.P8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0" calcext:value-type="float">
            <text:p>80</text:p>
          </table:table-cell>
          <table:table-cell table:style-name="ce13" table:formula="of:=IF([.R87]=&quot;&quot;;&quot;&quot;;[.C87]+[.R8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8]=&quot;&quot;;&quot;&quot;;[.C88]*0.03)" table:number-columns-spanned="2" table:number-rows-spanned="1">
            <text:p/>
          </table:table-cell>
          <table:covered-table-cell table:style-name="ce13"/>
          <table:table-cell table:style-name="ce41" table:formula="of:=IF([.J88]=&quot;&quot;;&quot;&quot;;([.K88]/[.J8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8]=&quot;&quot;;&quot;&quot;;(IF([.G88]=&quot;売&quot;;[.H88]-[.P88];[.P88]-[.H88]))*[.M88]*100000)" table:number-columns-spanned="2" table:number-rows-spanned="1">
            <text:p/>
          </table:table-cell>
          <table:covered-table-cell table:style-name="ce51"/>
          <table:table-cell table:style-name="ce52" table:formula="of:=IF([.O88]=&quot;&quot;;&quot;&quot;;IF([.R88]&lt;0;[.J88]*(-1);IF([.G88]=&quot;買&quot;;([.P88]-[.H88])*100;([.H88]-[.P8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1" calcext:value-type="float">
            <text:p>81</text:p>
          </table:table-cell>
          <table:table-cell table:style-name="ce13" table:formula="of:=IF([.R88]=&quot;&quot;;&quot;&quot;;[.C88]+[.R8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9]=&quot;&quot;;&quot;&quot;;[.C89]*0.03)" table:number-columns-spanned="2" table:number-rows-spanned="1">
            <text:p/>
          </table:table-cell>
          <table:covered-table-cell table:style-name="ce13"/>
          <table:table-cell table:style-name="ce41" table:formula="of:=IF([.J89]=&quot;&quot;;&quot;&quot;;([.K89]/[.J8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9]=&quot;&quot;;&quot;&quot;;(IF([.G89]=&quot;売&quot;;[.H89]-[.P89];[.P89]-[.H89]))*[.M89]*100000)" table:number-columns-spanned="2" table:number-rows-spanned="1">
            <text:p/>
          </table:table-cell>
          <table:covered-table-cell table:style-name="ce51"/>
          <table:table-cell table:style-name="ce52" table:formula="of:=IF([.O89]=&quot;&quot;;&quot;&quot;;IF([.R89]&lt;0;[.J89]*(-1);IF([.G89]=&quot;買&quot;;([.P89]-[.H89])*100;([.H89]-[.P8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2" calcext:value-type="float">
            <text:p>82</text:p>
          </table:table-cell>
          <table:table-cell table:style-name="ce13" table:formula="of:=IF([.R89]=&quot;&quot;;&quot;&quot;;[.C89]+[.R8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0]=&quot;&quot;;&quot;&quot;;[.C90]*0.03)" table:number-columns-spanned="2" table:number-rows-spanned="1">
            <text:p/>
          </table:table-cell>
          <table:covered-table-cell table:style-name="ce13"/>
          <table:table-cell table:style-name="ce41" table:formula="of:=IF([.J90]=&quot;&quot;;&quot;&quot;;([.K90]/[.J9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0]=&quot;&quot;;&quot;&quot;;(IF([.G90]=&quot;売&quot;;[.H90]-[.P90];[.P90]-[.H90]))*[.M90]*100000)" table:number-columns-spanned="2" table:number-rows-spanned="1">
            <text:p/>
          </table:table-cell>
          <table:covered-table-cell table:style-name="ce51"/>
          <table:table-cell table:style-name="ce52" table:formula="of:=IF([.O90]=&quot;&quot;;&quot;&quot;;IF([.R90]&lt;0;[.J90]*(-1);IF([.G90]=&quot;買&quot;;([.P90]-[.H90])*100;([.H90]-[.P9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3" calcext:value-type="float">
            <text:p>83</text:p>
          </table:table-cell>
          <table:table-cell table:style-name="ce13" table:formula="of:=IF([.R90]=&quot;&quot;;&quot;&quot;;[.C90]+[.R9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1]=&quot;&quot;;&quot;&quot;;[.C91]*0.03)" table:number-columns-spanned="2" table:number-rows-spanned="1">
            <text:p/>
          </table:table-cell>
          <table:covered-table-cell table:style-name="ce13"/>
          <table:table-cell table:style-name="ce41" table:formula="of:=IF([.J91]=&quot;&quot;;&quot;&quot;;([.K91]/[.J9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1]=&quot;&quot;;&quot;&quot;;(IF([.G91]=&quot;売&quot;;[.H91]-[.P91];[.P91]-[.H91]))*[.M91]*100000)" table:number-columns-spanned="2" table:number-rows-spanned="1">
            <text:p/>
          </table:table-cell>
          <table:covered-table-cell table:style-name="ce51"/>
          <table:table-cell table:style-name="ce52" table:formula="of:=IF([.O91]=&quot;&quot;;&quot;&quot;;IF([.R91]&lt;0;[.J91]*(-1);IF([.G91]=&quot;買&quot;;([.P91]-[.H91])*100;([.H91]-[.P9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4" calcext:value-type="float">
            <text:p>84</text:p>
          </table:table-cell>
          <table:table-cell table:style-name="ce13" table:formula="of:=IF([.R91]=&quot;&quot;;&quot;&quot;;[.C91]+[.R9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2]=&quot;&quot;;&quot;&quot;;[.C92]*0.03)" table:number-columns-spanned="2" table:number-rows-spanned="1">
            <text:p/>
          </table:table-cell>
          <table:covered-table-cell table:style-name="ce13"/>
          <table:table-cell table:style-name="ce41" table:formula="of:=IF([.J92]=&quot;&quot;;&quot;&quot;;([.K92]/[.J9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2]=&quot;&quot;;&quot;&quot;;(IF([.G92]=&quot;売&quot;;[.H92]-[.P92];[.P92]-[.H92]))*[.M92]*100000)" table:number-columns-spanned="2" table:number-rows-spanned="1">
            <text:p/>
          </table:table-cell>
          <table:covered-table-cell table:style-name="ce51"/>
          <table:table-cell table:style-name="ce52" table:formula="of:=IF([.O92]=&quot;&quot;;&quot;&quot;;IF([.R92]&lt;0;[.J92]*(-1);IF([.G92]=&quot;買&quot;;([.P92]-[.H92])*100;([.H92]-[.P9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5" calcext:value-type="float">
            <text:p>85</text:p>
          </table:table-cell>
          <table:table-cell table:style-name="ce13" table:formula="of:=IF([.R92]=&quot;&quot;;&quot;&quot;;[.C92]+[.R9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3]=&quot;&quot;;&quot;&quot;;[.C93]*0.03)" table:number-columns-spanned="2" table:number-rows-spanned="1">
            <text:p/>
          </table:table-cell>
          <table:covered-table-cell table:style-name="ce13"/>
          <table:table-cell table:style-name="ce41" table:formula="of:=IF([.J93]=&quot;&quot;;&quot;&quot;;([.K93]/[.J9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3]=&quot;&quot;;&quot;&quot;;(IF([.G93]=&quot;売&quot;;[.H93]-[.P93];[.P93]-[.H93]))*[.M93]*100000)" table:number-columns-spanned="2" table:number-rows-spanned="1">
            <text:p/>
          </table:table-cell>
          <table:covered-table-cell table:style-name="ce51"/>
          <table:table-cell table:style-name="ce52" table:formula="of:=IF([.O93]=&quot;&quot;;&quot;&quot;;IF([.R93]&lt;0;[.J93]*(-1);IF([.G93]=&quot;買&quot;;([.P93]-[.H93])*100;([.H93]-[.P9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6" calcext:value-type="float">
            <text:p>86</text:p>
          </table:table-cell>
          <table:table-cell table:style-name="ce13" table:formula="of:=IF([.R93]=&quot;&quot;;&quot;&quot;;[.C93]+[.R9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4]=&quot;&quot;;&quot;&quot;;[.C94]*0.03)" table:number-columns-spanned="2" table:number-rows-spanned="1">
            <text:p/>
          </table:table-cell>
          <table:covered-table-cell table:style-name="ce13"/>
          <table:table-cell table:style-name="ce41" table:formula="of:=IF([.J94]=&quot;&quot;;&quot;&quot;;([.K94]/[.J9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4]=&quot;&quot;;&quot;&quot;;(IF([.G94]=&quot;売&quot;;[.H94]-[.P94];[.P94]-[.H94]))*[.M94]*100000)" table:number-columns-spanned="2" table:number-rows-spanned="1">
            <text:p/>
          </table:table-cell>
          <table:covered-table-cell table:style-name="ce51"/>
          <table:table-cell table:style-name="ce52" table:formula="of:=IF([.O94]=&quot;&quot;;&quot;&quot;;IF([.R94]&lt;0;[.J94]*(-1);IF([.G94]=&quot;買&quot;;([.P94]-[.H94])*100;([.H94]-[.P9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7" calcext:value-type="float">
            <text:p>87</text:p>
          </table:table-cell>
          <table:table-cell table:style-name="ce13" table:formula="of:=IF([.R94]=&quot;&quot;;&quot;&quot;;[.C94]+[.R9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5]=&quot;&quot;;&quot;&quot;;[.C95]*0.03)" table:number-columns-spanned="2" table:number-rows-spanned="1">
            <text:p/>
          </table:table-cell>
          <table:covered-table-cell table:style-name="ce13"/>
          <table:table-cell table:style-name="ce41" table:formula="of:=IF([.J95]=&quot;&quot;;&quot;&quot;;([.K95]/[.J9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5]=&quot;&quot;;&quot;&quot;;(IF([.G95]=&quot;売&quot;;[.H95]-[.P95];[.P95]-[.H95]))*[.M95]*100000)" table:number-columns-spanned="2" table:number-rows-spanned="1">
            <text:p/>
          </table:table-cell>
          <table:covered-table-cell table:style-name="ce51"/>
          <table:table-cell table:style-name="ce52" table:formula="of:=IF([.O95]=&quot;&quot;;&quot;&quot;;IF([.R95]&lt;0;[.J95]*(-1);IF([.G95]=&quot;買&quot;;([.P95]-[.H95])*100;([.H95]-[.P9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8" calcext:value-type="float">
            <text:p>88</text:p>
          </table:table-cell>
          <table:table-cell table:style-name="ce13" table:formula="of:=IF([.R95]=&quot;&quot;;&quot;&quot;;[.C95]+[.R9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6]=&quot;&quot;;&quot;&quot;;[.C96]*0.03)" table:number-columns-spanned="2" table:number-rows-spanned="1">
            <text:p/>
          </table:table-cell>
          <table:covered-table-cell table:style-name="ce13"/>
          <table:table-cell table:style-name="ce41" table:formula="of:=IF([.J96]=&quot;&quot;;&quot;&quot;;([.K96]/[.J9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6]=&quot;&quot;;&quot;&quot;;(IF([.G96]=&quot;売&quot;;[.H96]-[.P96];[.P96]-[.H96]))*[.M96]*100000)" table:number-columns-spanned="2" table:number-rows-spanned="1">
            <text:p/>
          </table:table-cell>
          <table:covered-table-cell table:style-name="ce51"/>
          <table:table-cell table:style-name="ce52" table:formula="of:=IF([.O96]=&quot;&quot;;&quot;&quot;;IF([.R96]&lt;0;[.J96]*(-1);IF([.G96]=&quot;買&quot;;([.P96]-[.H96])*100;([.H96]-[.P9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9" calcext:value-type="float">
            <text:p>89</text:p>
          </table:table-cell>
          <table:table-cell table:style-name="ce13" table:formula="of:=IF([.R96]=&quot;&quot;;&quot;&quot;;[.C96]+[.R9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7]=&quot;&quot;;&quot;&quot;;[.C97]*0.03)" table:number-columns-spanned="2" table:number-rows-spanned="1">
            <text:p/>
          </table:table-cell>
          <table:covered-table-cell table:style-name="ce13"/>
          <table:table-cell table:style-name="ce41" table:formula="of:=IF([.J97]=&quot;&quot;;&quot;&quot;;([.K97]/[.J9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7]=&quot;&quot;;&quot;&quot;;(IF([.G97]=&quot;売&quot;;[.H97]-[.P97];[.P97]-[.H97]))*[.M97]*100000)" table:number-columns-spanned="2" table:number-rows-spanned="1">
            <text:p/>
          </table:table-cell>
          <table:covered-table-cell table:style-name="ce51"/>
          <table:table-cell table:style-name="ce52" table:formula="of:=IF([.O97]=&quot;&quot;;&quot;&quot;;IF([.R97]&lt;0;[.J97]*(-1);IF([.G97]=&quot;買&quot;;([.P97]-[.H97])*100;([.H97]-[.P9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0" calcext:value-type="float">
            <text:p>90</text:p>
          </table:table-cell>
          <table:table-cell table:style-name="ce13" table:formula="of:=IF([.R97]=&quot;&quot;;&quot;&quot;;[.C97]+[.R9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8]=&quot;&quot;;&quot;&quot;;[.C98]*0.03)" table:number-columns-spanned="2" table:number-rows-spanned="1">
            <text:p/>
          </table:table-cell>
          <table:covered-table-cell table:style-name="ce13"/>
          <table:table-cell table:style-name="ce41" table:formula="of:=IF([.J98]=&quot;&quot;;&quot;&quot;;([.K98]/[.J9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8]=&quot;&quot;;&quot;&quot;;(IF([.G98]=&quot;売&quot;;[.H98]-[.P98];[.P98]-[.H98]))*[.M98]*100000)" table:number-columns-spanned="2" table:number-rows-spanned="1">
            <text:p/>
          </table:table-cell>
          <table:covered-table-cell table:style-name="ce51"/>
          <table:table-cell table:style-name="ce52" table:formula="of:=IF([.O98]=&quot;&quot;;&quot;&quot;;IF([.R98]&lt;0;[.J98]*(-1);IF([.G98]=&quot;買&quot;;([.P98]-[.H98])*100;([.H98]-[.P9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1" calcext:value-type="float">
            <text:p>91</text:p>
          </table:table-cell>
          <table:table-cell table:style-name="ce13" table:formula="of:=IF([.R98]=&quot;&quot;;&quot;&quot;;[.C98]+[.R9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9]=&quot;&quot;;&quot;&quot;;[.C99]*0.03)" table:number-columns-spanned="2" table:number-rows-spanned="1">
            <text:p/>
          </table:table-cell>
          <table:covered-table-cell table:style-name="ce13"/>
          <table:table-cell table:style-name="ce41" table:formula="of:=IF([.J99]=&quot;&quot;;&quot;&quot;;([.K99]/[.J9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9]=&quot;&quot;;&quot;&quot;;(IF([.G99]=&quot;売&quot;;[.H99]-[.P99];[.P99]-[.H99]))*[.M99]*100000)" table:number-columns-spanned="2" table:number-rows-spanned="1">
            <text:p/>
          </table:table-cell>
          <table:covered-table-cell table:style-name="ce51"/>
          <table:table-cell table:style-name="ce52" table:formula="of:=IF([.O99]=&quot;&quot;;&quot;&quot;;IF([.R99]&lt;0;[.J99]*(-1);IF([.G99]=&quot;買&quot;;([.P99]-[.H99])*100;([.H99]-[.P9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2" calcext:value-type="float">
            <text:p>92</text:p>
          </table:table-cell>
          <table:table-cell table:style-name="ce13" table:formula="of:=IF([.R99]=&quot;&quot;;&quot;&quot;;[.C99]+[.R9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0]=&quot;&quot;;&quot;&quot;;[.C100]*0.03)" table:number-columns-spanned="2" table:number-rows-spanned="1">
            <text:p/>
          </table:table-cell>
          <table:covered-table-cell table:style-name="ce13"/>
          <table:table-cell table:style-name="ce41" table:formula="of:=IF([.J100]=&quot;&quot;;&quot;&quot;;([.K100]/[.J10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0]=&quot;&quot;;&quot;&quot;;(IF([.G100]=&quot;売&quot;;[.H100]-[.P100];[.P100]-[.H100]))*[.M100]*100000)" table:number-columns-spanned="2" table:number-rows-spanned="1">
            <text:p/>
          </table:table-cell>
          <table:covered-table-cell table:style-name="ce51"/>
          <table:table-cell table:style-name="ce52" table:formula="of:=IF([.O100]=&quot;&quot;;&quot;&quot;;IF([.R100]&lt;0;[.J100]*(-1);IF([.G100]=&quot;買&quot;;([.P100]-[.H100])*100;([.H100]-[.P10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3" calcext:value-type="float">
            <text:p>93</text:p>
          </table:table-cell>
          <table:table-cell table:style-name="ce13" table:formula="of:=IF([.R100]=&quot;&quot;;&quot;&quot;;[.C100]+[.R10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1]=&quot;&quot;;&quot;&quot;;[.C101]*0.03)" table:number-columns-spanned="2" table:number-rows-spanned="1">
            <text:p/>
          </table:table-cell>
          <table:covered-table-cell table:style-name="ce13"/>
          <table:table-cell table:style-name="ce41" table:formula="of:=IF([.J101]=&quot;&quot;;&quot;&quot;;([.K101]/[.J10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1]=&quot;&quot;;&quot;&quot;;(IF([.G101]=&quot;売&quot;;[.H101]-[.P101];[.P101]-[.H101]))*[.M101]*100000)" table:number-columns-spanned="2" table:number-rows-spanned="1">
            <text:p/>
          </table:table-cell>
          <table:covered-table-cell table:style-name="ce51"/>
          <table:table-cell table:style-name="ce52" table:formula="of:=IF([.O101]=&quot;&quot;;&quot;&quot;;IF([.R101]&lt;0;[.J101]*(-1);IF([.G101]=&quot;買&quot;;([.P101]-[.H101])*100;([.H101]-[.P10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4" calcext:value-type="float">
            <text:p>94</text:p>
          </table:table-cell>
          <table:table-cell table:style-name="ce13" table:formula="of:=IF([.R101]=&quot;&quot;;&quot;&quot;;[.C101]+[.R10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2]=&quot;&quot;;&quot;&quot;;[.C102]*0.03)" table:number-columns-spanned="2" table:number-rows-spanned="1">
            <text:p/>
          </table:table-cell>
          <table:covered-table-cell table:style-name="ce13"/>
          <table:table-cell table:style-name="ce41" table:formula="of:=IF([.J102]=&quot;&quot;;&quot;&quot;;([.K102]/[.J10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2]=&quot;&quot;;&quot;&quot;;(IF([.G102]=&quot;売&quot;;[.H102]-[.P102];[.P102]-[.H102]))*[.M102]*100000)" table:number-columns-spanned="2" table:number-rows-spanned="1">
            <text:p/>
          </table:table-cell>
          <table:covered-table-cell table:style-name="ce51"/>
          <table:table-cell table:style-name="ce52" table:formula="of:=IF([.O102]=&quot;&quot;;&quot;&quot;;IF([.R102]&lt;0;[.J102]*(-1);IF([.G102]=&quot;買&quot;;([.P102]-[.H102])*100;([.H102]-[.P10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5" calcext:value-type="float">
            <text:p>95</text:p>
          </table:table-cell>
          <table:table-cell table:style-name="ce13" table:formula="of:=IF([.R102]=&quot;&quot;;&quot;&quot;;[.C102]+[.R10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3]=&quot;&quot;;&quot;&quot;;[.C103]*0.03)" table:number-columns-spanned="2" table:number-rows-spanned="1">
            <text:p/>
          </table:table-cell>
          <table:covered-table-cell table:style-name="ce13"/>
          <table:table-cell table:style-name="ce41" table:formula="of:=IF([.J103]=&quot;&quot;;&quot;&quot;;([.K103]/[.J10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3]=&quot;&quot;;&quot;&quot;;(IF([.G103]=&quot;売&quot;;[.H103]-[.P103];[.P103]-[.H103]))*[.M103]*100000)" table:number-columns-spanned="2" table:number-rows-spanned="1">
            <text:p/>
          </table:table-cell>
          <table:covered-table-cell table:style-name="ce51"/>
          <table:table-cell table:style-name="ce52" table:formula="of:=IF([.O103]=&quot;&quot;;&quot;&quot;;IF([.R103]&lt;0;[.J103]*(-1);IF([.G103]=&quot;買&quot;;([.P103]-[.H103])*100;([.H103]-[.P10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6" calcext:value-type="float">
            <text:p>96</text:p>
          </table:table-cell>
          <table:table-cell table:style-name="ce13" table:formula="of:=IF([.R103]=&quot;&quot;;&quot;&quot;;[.C103]+[.R10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4]=&quot;&quot;;&quot;&quot;;[.C104]*0.03)" table:number-columns-spanned="2" table:number-rows-spanned="1">
            <text:p/>
          </table:table-cell>
          <table:covered-table-cell table:style-name="ce13"/>
          <table:table-cell table:style-name="ce41" table:formula="of:=IF([.J104]=&quot;&quot;;&quot;&quot;;([.K104]/[.J10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4]=&quot;&quot;;&quot;&quot;;(IF([.G104]=&quot;売&quot;;[.H104]-[.P104];[.P104]-[.H104]))*[.M104]*100000)" table:number-columns-spanned="2" table:number-rows-spanned="1">
            <text:p/>
          </table:table-cell>
          <table:covered-table-cell table:style-name="ce51"/>
          <table:table-cell table:style-name="ce52" table:formula="of:=IF([.O104]=&quot;&quot;;&quot;&quot;;IF([.R104]&lt;0;[.J104]*(-1);IF([.G104]=&quot;買&quot;;([.P104]-[.H104])*100;([.H104]-[.P10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7" calcext:value-type="float">
            <text:p>97</text:p>
          </table:table-cell>
          <table:table-cell table:style-name="ce13" table:formula="of:=IF([.R104]=&quot;&quot;;&quot;&quot;;[.C104]+[.R10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5]=&quot;&quot;;&quot;&quot;;[.C105]*0.03)" table:number-columns-spanned="2" table:number-rows-spanned="1">
            <text:p/>
          </table:table-cell>
          <table:covered-table-cell table:style-name="ce13"/>
          <table:table-cell table:style-name="ce41" table:formula="of:=IF([.J105]=&quot;&quot;;&quot;&quot;;([.K105]/[.J10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5]=&quot;&quot;;&quot;&quot;;(IF([.G105]=&quot;売&quot;;[.H105]-[.P105];[.P105]-[.H105]))*[.M105]*100000)" table:number-columns-spanned="2" table:number-rows-spanned="1">
            <text:p/>
          </table:table-cell>
          <table:covered-table-cell table:style-name="ce51"/>
          <table:table-cell table:style-name="ce52" table:formula="of:=IF([.O105]=&quot;&quot;;&quot;&quot;;IF([.R105]&lt;0;[.J105]*(-1);IF([.G105]=&quot;買&quot;;([.P105]-[.H105])*100;([.H105]-[.P10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8" calcext:value-type="float">
            <text:p>98</text:p>
          </table:table-cell>
          <table:table-cell table:style-name="ce13" table:formula="of:=IF([.R105]=&quot;&quot;;&quot;&quot;;[.C105]+[.R10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6]=&quot;&quot;;&quot;&quot;;[.C106]*0.03)" table:number-columns-spanned="2" table:number-rows-spanned="1">
            <text:p/>
          </table:table-cell>
          <table:covered-table-cell table:style-name="ce13"/>
          <table:table-cell table:style-name="ce41" table:formula="of:=IF([.J106]=&quot;&quot;;&quot;&quot;;([.K106]/[.J10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6]=&quot;&quot;;&quot;&quot;;(IF([.G106]=&quot;売&quot;;[.H106]-[.P106];[.P106]-[.H106]))*[.M106]*100000)" table:number-columns-spanned="2" table:number-rows-spanned="1">
            <text:p/>
          </table:table-cell>
          <table:covered-table-cell table:style-name="ce51"/>
          <table:table-cell table:style-name="ce52" table:formula="of:=IF([.O106]=&quot;&quot;;&quot;&quot;;IF([.R106]&lt;0;[.J106]*(-1);IF([.G106]=&quot;買&quot;;([.P106]-[.H106])*100;([.H106]-[.P10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9" calcext:value-type="float">
            <text:p>99</text:p>
          </table:table-cell>
          <table:table-cell table:style-name="ce13" table:formula="of:=IF([.R106]=&quot;&quot;;&quot;&quot;;[.C106]+[.R10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7]=&quot;&quot;;&quot;&quot;;[.C107]*0.03)" table:number-columns-spanned="2" table:number-rows-spanned="1">
            <text:p/>
          </table:table-cell>
          <table:covered-table-cell table:style-name="ce13"/>
          <table:table-cell table:style-name="ce41" table:formula="of:=IF([.J107]=&quot;&quot;;&quot;&quot;;([.K107]/[.J10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7]=&quot;&quot;;&quot;&quot;;(IF([.G107]=&quot;売&quot;;[.H107]-[.P107];[.P107]-[.H107]))*[.M107]*100000)" table:number-columns-spanned="2" table:number-rows-spanned="1">
            <text:p/>
          </table:table-cell>
          <table:covered-table-cell table:style-name="ce51"/>
          <table:table-cell table:style-name="ce52" table:formula="of:=IF([.O107]=&quot;&quot;;&quot;&quot;;IF([.R107]&lt;0;[.J107]*(-1);IF([.G107]=&quot;買&quot;;([.P107]-[.H107])*100;([.H107]-[.P10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0" calcext:value-type="float">
            <text:p>100</text:p>
          </table:table-cell>
          <table:table-cell table:style-name="ce13" table:formula="of:=IF([.R107]=&quot;&quot;;&quot;&quot;;[.C107]+[.R10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2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8]=&quot;&quot;;&quot;&quot;;[.C108]*0.03)" table:number-columns-spanned="2" table:number-rows-spanned="1">
            <text:p/>
          </table:table-cell>
          <table:covered-table-cell table:style-name="ce13"/>
          <table:table-cell table:style-name="ce41" table:formula="of:=IF([.J108]=&quot;&quot;;&quot;&quot;;([.K108]/[.J10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8]=&quot;&quot;;&quot;&quot;;(IF([.G108]=&quot;売&quot;;[.H108]-[.P108];[.P108]-[.H108]))*[.M108]*100000)" table:number-columns-spanned="2" table:number-rows-spanned="1">
            <text:p/>
          </table:table-cell>
          <table:covered-table-cell table:style-name="ce51"/>
          <table:table-cell table:style-name="ce52" table:formula="of:=IF([.O108]=&quot;&quot;;&quot;&quot;;IF([.R108]&lt;0;[.J108]*(-1);IF([.G108]=&quot;買&quot;;([.P108]-[.H108])*100;([.H108]-[.P10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8" table:number-columns-repeated="17"/>
          <table:table-cell table:number-columns-repeated="100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テンプレ.G46:テンプレ.G46">
            <calcext:condition calcext:apply-style-name="Excel_CondFormat_5_1_1" calcext:value="=&quot;買&quot;" calcext:base-cell-address="テンプレ.G46"/>
            <calcext:condition calcext:apply-style-name="Excel_CondFormat_5_1_2" calcext:value="=&quot;売&quot;" calcext:base-cell-address="テンプレ.G46"/>
          </calcext:conditional-format>
          <calcext:conditional-format calcext:target-range-address="テンプレ.G9:テンプレ.G11 テンプレ.G14:テンプレ.G45 テンプレ.G47:テンプレ.G108">
            <calcext:condition calcext:apply-style-name="Excel_CondFormat_5_2_1" calcext:value="=&quot;買&quot;" calcext:base-cell-address="テンプレ.G9"/>
            <calcext:condition calcext:apply-style-name="Excel_CondFormat_5_2_2" calcext:value="=&quot;売&quot;" calcext:base-cell-address="テンプレ.G9"/>
          </calcext:conditional-format>
          <calcext:conditional-format calcext:target-range-address="テンプレ.G12:テンプレ.G12">
            <calcext:condition calcext:apply-style-name="Excel_CondFormat_5_3_1" calcext:value="=&quot;買&quot;" calcext:base-cell-address="テンプレ.G12"/>
            <calcext:condition calcext:apply-style-name="Excel_CondFormat_5_3_2" calcext:value="=&quot;売&quot;" calcext:base-cell-address="テンプレ.G12"/>
          </calcext:conditional-format>
          <calcext:conditional-format calcext:target-range-address="テンプレ.G13:テンプレ.G13">
            <calcext:condition calcext:apply-style-name="Excel_CondFormat_5_4_1" calcext:value="=&quot;買&quot;" calcext:base-cell-address="テンプレ.G13"/>
            <calcext:condition calcext:apply-style-name="Excel_CondFormat_5_4_2" calcext:value="=&quot;売&quot;" calcext:base-cell-address="テンプレ.G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style:text-properties fo:color="#ff0000"/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¥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 ¥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4P2" style:volatile="true">
      <loext:text> ¥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¥</loext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text> ¥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2P2" style:volatile="true">
      <loext:text> 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¥</loext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¥</loext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loext:text>-¥</loext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loext:text> 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-</number:text>
      <number:number number:decimal-places="2" number:min-integer-digits="1"/>
      <number:text> </number:text>
      <style:map style:condition="value()&gt;=0" style:apply-style-name="N156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gt;=0" style:apply-style-name="N160P0"/>
    </number:text-style>
    <number:number-style style:name="N162P0" style:volatile="true">
      <number:text>¥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-</number:text>
      <number:number number:decimal-places="1" number:min-integer-digits="1"/>
      <number:text> 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1" number:language="ja" number:country="JP">
      <number:hours/>
      <number:text>時</number:text>
      <number:minutes number:style="long"/>
      <number:text>分</number:text>
    </number:time-style>
    <number:time-style style:name="N10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00/00/00</text:date>, <text:time style:data-style-name="N2" text:time-value="19:30:42.55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_ff08_USDJPY_ff14_H_ff09_" style:display-name="PageStyle_検証（USDJPY４H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テンプレ" style:display-name="PageStyle_テンプ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6-04-29T22:20:48.255000000</dc:date>
    <meta:print-date>2015-07-15T19:17:15</meta:print-date>
    <meta:editing-duration>P30DT7M51S</meta:editing-duration>
    <meta:editing-cycles>141</meta:editing-cycles>
    <meta:generator>LibreOffice/4.4.3.2$Windows_x86 LibreOffice_project/88805f81e9fe61362df02b9941de8e38a9b5fd16</meta:generator>
    <meta:document-statistic meta:table-count="5" meta:cell-count="2276" meta:object-count="0"/>
    <meta:user-defined meta:name="KSOProductBuildVer">1041-6.6.0.2724</meta:user-defined>
  </office:meta>
</office:document-meta>
</file>