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9100006FA0CC34945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3"/>
          <table:table-cell>
            <draw:frame table:end-cell-address="Sheet1.AE64" table:end-x="0.501cm" table:end-y="0.069cm" draw:z-index="0" draw:name="図 1" draw:style-name="gr1" draw:text-style-name="P1" svg:width="59.993cm" svg:height="28.495cm" svg:x="1.477cm" svg:y="0.026cm">
              <draw:image xlink:href="Pictures/200000070000399100006FA0CC34945A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64"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2ヶ月目、ＥＵＲＪＰＹ、4時間足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2"/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表計算ソフトが、途中でおかしくなり、2枚になってしまいました。見にくくて、申し訳ありません。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56回で41勝11敗</text:p>
          </table:table-cell>
          <table:table-cell table:style-name="ce1"/>
          <table:table-cell table:style-name="ce1" office:value-type="string">
            <text:p>11引き分け勝率73％、資金は、</text:p>
          </table:table-cell>
          <table:table-cell table:number-columns-repeated="2"/>
          <table:table-cell table:style-name="ce1" office:value-type="string">
            <text:p>6.5倍になりました。</text:p>
          </table:table-cell>
        </table:table-row>
        <table:table-row table:style-name="ro1">
          <table:table-cell table:number-columns-repeated="10"/>
        </table:table-row>
        <table:table-row table:style-name="ro3">
          <table:table-cell table:number-columns-repeated="4"/>
          <table:table-cell table:style-name="ce1" office:value-type="string">
            <text:p>チャート、矢印でエントリー、罰点で決済です。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一番左のＥＢ，ＭＡは上向いてないけど、ＭＡＣＤから判断して買い。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真ん中の場合、決済前に窓があいていて、土日をはさんでるけど、実際にここでも持ってますか？自分なら金曜日に決済してしまいますが。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現実には、こんなにはうまくいかないとおもいます。</text:p>
          </table:table-cell>
          <table:table-cell table:number-columns-repeated="4"/>
          <table:table-cell table:style-name="ce1" office:value-type="string">
            <text:p>ＭＡＣＤで判断していいか、わかりませんが、サポレジも見ながら、ＰＢとあわせて</text:p>
          </table:table-cell>
        </table:table-row>
        <table:table-row table:style-name="ro3">
          <table:table-cell table:number-columns-repeated="4"/>
          <table:table-cell table:style-name="ce1" office:value-type="string">
            <text:p>やれば、そこそこ、いけそうな気がします。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　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今回も買いの方がエントリーしやすく売りの場合下がっていくのが早いことが多いです。通貨や日足で変わってくるんでしょうが、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その為に、検証なんでしょうが、まだ大変です。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エントリーのタイミングは、ＭＡが交差して、トレンドの向きが変わって、最初のＭＡとのタッチしたあたりが、一番いいなと思います。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トレンドフォローでやるやり方で、レンジでは難しいです。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ce1"/>
          <table:table-cell table:number-columns-repeated="5"/>
        </table:table-row>
        <table:table-row table:style-name="ro3">
          <table:table-cell table:number-columns-repeated="4"/>
          <table:table-cell table:style-name="ce1" office:value-type="string">
            <text:p>以上、よろしくお願いします。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2016/05/03</text:date>, <text:time>23:41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5-03T22:43:21.02</meta:creation-date>
    <dc:date>2016-05-03T23:41:18.31</dc:date>
    <dc:creator>K A</dc:creator>
    <meta:editing-duration>PT14M32S</meta:editing-duration>
    <meta:editing-cycles>1</meta:editing-cycles>
    <meta:document-statistic meta:table-count="3" meta:cell-count="17" meta:object-count="1"/>
    <meta:generator>OpenOffice/4.1.2$Win32 OpenOffice.org_project/412m3$Build-9782</meta:generator>
  </office:meta>
</office:document-meta>
</file>