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face style:name="Liberation Sans" svg:font-family="'Liberation Sans'" style:font-family-generic="swiss" style:font-pitch="variable"/>
    <style:font-face style:name="Arial" svg:font-family="Arial"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1.685cm"/>
    </style:style>
    <style:style style:name="co2" style:family="table-column">
      <style:table-column-properties fo:break-before="auto" style:column-width="0.557cm"/>
    </style:style>
    <style:style style:name="co3" style:family="table-column">
      <style:table-column-properties fo:break-before="auto" style:column-width="1.286cm"/>
    </style:style>
    <style:style style:name="co4" style:family="table-column">
      <style:table-column-properties fo:break-before="auto" style:column-width="2.11cm"/>
    </style:style>
    <style:style style:name="co5" style:family="table-column">
      <style:table-column-properties fo:break-before="auto" style:column-width="2.258cm"/>
    </style:style>
    <style:style style:name="co6" style:family="table-column">
      <style:table-column-properties fo:break-before="auto" style:column-width="1.431cm"/>
    </style:style>
    <style:style style:name="co7" style:family="table-column">
      <style:table-column-properties fo:break-before="auto" style:column-width="1.575cm"/>
    </style:style>
    <style:style style:name="co8" style:family="table-column">
      <style:table-column-properties fo:break-before="auto" style:column-width="0.607cm"/>
    </style:style>
    <style:style style:name="co9" style:family="table-column">
      <style:table-column-properties fo:break-before="auto" style:column-width="2.572cm"/>
    </style:style>
    <style:style style:name="co10" style:family="table-column">
      <style:table-column-properties fo:break-before="auto" style:column-width="3.057cm"/>
    </style:style>
    <style:style style:name="co11" style:family="table-column">
      <style:table-column-properties fo:break-before="auto" style:column-width="2.522cm"/>
    </style:style>
    <style:style style:name="co12" style:family="table-column">
      <style:table-column-properties fo:break-before="auto" style:column-width="3.08cm"/>
    </style:style>
    <style:style style:name="co13" style:family="table-column">
      <style:table-column-properties fo:break-before="auto" style:column-width="1.722cm"/>
    </style:style>
    <style:style style:name="ro1" style:family="table-row">
      <style:table-row-properties style:row-height="0.476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2.011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0.609cm" fo:break-before="auto" style:use-optimal-row-height="true"/>
    </style:style>
    <style:style style:name="ta1" style:family="table" style:master-page-name="PageStyle_5f_定数">
      <style:table-properties table:display="false" style:writing-mode="lr-tb"/>
    </style:style>
    <style:style style:name="ta2" style:family="table" style:master-page-name="PageStyle_5f_検証シート_3000_FIB1.27">
      <style:table-properties table:display="true" style:writing-mode="lr-tb"/>
    </style:style>
    <style:style style:name="ta3" style:family="table" style:master-page-name="PageStyle_5f_検証シート_3000_FIB1.5">
      <style:table-properties table:display="true" style:writing-mode="lr-tb"/>
    </style:style>
    <style:style style:name="ta4" style:family="table" style:master-page-name="PageStyle_5f_検証シート_3000_FIB2.0">
      <style:table-properties table:display="true" style:writing-mode="lr-tb"/>
    </style:style>
    <style:style style:name="ta5" style:family="table" style:master-page-name="PageStyle_5f_画像">
      <style:table-properties table:display="true" style:writing-mode="lr-tb"/>
    </style:style>
    <style:style style:name="ta6" style:family="table" style:master-page-name="PageStyle_5f_気づき">
      <style:table-properties table:display="true" style:writing-mode="lr-tb"/>
    </style:style>
    <style:style style:name="ta7" style:family="table" style:master-page-name="PageStyle_5f_検証終了通貨">
      <style:table-properties table:display="true" style:writing-mode="lr-tb"/>
    </style:style>
    <style:style style:name="ta8" style:family="table" style:master-page-name="PageStyle_5f_テンプレ">
      <style:table-properties table:display="fals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 style:family="table-cell" style:parent-style-name="Default">
      <style:table-cell-properties fo:border-bottom="none"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 style:family="table-cell" style:parent-style-name="Default">
      <style:table-cell-properties fo:background-color="#ffcc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fo:background-color="#ffccff"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 style:family="table-cell" style:parent-style-name="Default" style:data-style-name="N14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table-cell-properties fo:border-bottom="none" fo:background-color="#ffccff"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74pt solid #000000" fo:background-color="#ffccff"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fo:border-bottom="0.74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 style:family="table-cell" style:parent-style-name="Default">
      <style:table-cell-properties fo:background-color="#ffff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 style:family="table-cell" style:parent-style-name="Default">
      <style:table-cell-properties fo:border-bottom="0.74pt solid #000000" fo:background-color="#ffffcc"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4"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30" style:base-cell-address="'検証シート　FIB1.27'.G9"/>
      <style:map style:condition="cell-content()=&quot;売&quot;" style:apply-style-name="ConditionalStyle_5f_29" style:base-cell-address="'検証シート　FIB1.27'.G9"/>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28" style:base-cell-address="'検証シート　FIB1.27'.G12"/>
      <style:map style:condition="cell-content()=&quot;売&quot;" style:apply-style-name="ConditionalStyle_5f_27" style:base-cell-address="'検証シート　FIB1.27'.G12"/>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26" style:base-cell-address="'検証シート　FIB1.27'.G13"/>
      <style:map style:condition="cell-content()=&quot;売&quot;" style:apply-style-name="ConditionalStyle_5f_25" style:base-cell-address="'検証シート　FIB1.27'.G13"/>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32" style:base-cell-address="'検証シート　FIB1.27'.G46"/>
      <style:map style:condition="cell-content()=&quot;売&quot;" style:apply-style-name="ConditionalStyle_5f_31" style:base-cell-address="'検証シート　FIB1.27'.G46"/>
    </style:style>
    <style:style style:name="ce29"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Excel_20_Built-in_20_Percent" style:data-style-name="N14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Excel_20_Built-in_20_Percent" style:data-style-name="N14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fo:background-color="#ffffcc"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table-cell-properties fo:border-bottom="0.74pt solid #000000" fo:background-color="#ffcc99"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 style:family="table-cell" style:parent-style-name="Default" style:data-style-name="N148">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Default" style:data-style-name="N14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table-cell-properties fo:border-bottom="0.74pt solid #000000" fo:background-color="#ffcc99"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fo:border="0.74pt solid #000000" style:rotation-align="none"/>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 style:family="table-cell" style:parent-style-name="Default">
      <style:table-cell-properties fo:background-color="#eaeaea"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fo:background-color="#dbeef4" style:diagonal-bl-tr="none" style:diagonal-tl-br="none" fo:border-left="0.74pt solid #000000" fo:border-right="none" style:rotation-align="none" fo:border-top="0.74pt solid #000000"/>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 style:family="table-cell" style:parent-style-name="Default">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 style:family="table-cell" style:parent-style-name="Default">
      <style:table-cell-properties fo:border-bottom="0.74pt solid #000000" fo:background-color="#ccffcc"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0" style:family="table-cell" style:parent-style-name="Default">
      <style:table-cell-properties fo:border-bottom="0.74pt solid #000000" fo:background-color="#dbeef4" style:diagonal-bl-tr="none" style:diagonal-tl-br="none" fo:border-left="none" fo:border-right="0.74pt solid #000000" style:rotation-align="none" fo:border-top="0.74pt solid #000000"/>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1" style:family="table-cell" style:parent-style-name="Default">
      <style:table-cell-properties fo:border-bottom="0.74pt solid #000000" fo:background-color="#ccffcc"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2" style:family="table-cell" style:parent-style-name="Default">
      <style:table-cell-properties fo:border-bottom="0.74pt solid #000000" fo:background-color="#ccffcc"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3" style:family="table-cell" style:parent-style-name="Default">
      <style:table-cell-properties fo:background-color="#ccccff"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4"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7" style:family="table-cell" style:parent-style-name="Default" style:data-style-name="N148">
      <style:table-cell-properties style:rotation-align="none"/>
    </style:style>
    <style:style style:name="ce58" style:family="table-cell" style:parent-style-name="Excel_20_Built-in_20_Percent" style:data-style-name="N14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22" style:base-cell-address="'検証シート　FIB1.5'.G9"/>
      <style:map style:condition="cell-content()=&quot;売&quot;" style:apply-style-name="ConditionalStyle_5f_21" style:base-cell-address="'検証シート　FIB1.5'.G9"/>
    </style:style>
    <style:style style:name="ce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20" style:base-cell-address="'検証シート　FIB1.5'.G12"/>
      <style:map style:condition="cell-content()=&quot;売&quot;" style:apply-style-name="ConditionalStyle_5f_19" style:base-cell-address="'検証シート　FIB1.5'.G12"/>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18" style:base-cell-address="'検証シート　FIB1.5'.G13"/>
      <style:map style:condition="cell-content()=&quot;売&quot;" style:apply-style-name="ConditionalStyle_5f_17" style:base-cell-address="'検証シート　FIB1.5'.G13"/>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24" style:base-cell-address="'検証シート　FIB1.5'.G46"/>
      <style:map style:condition="cell-content()=&quot;売&quot;" style:apply-style-name="ConditionalStyle_5f_23" style:base-cell-address="'検証シート　FIB1.5'.G46"/>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14" style:base-cell-address="'検証シート　FIB2.0'.G9"/>
      <style:map style:condition="cell-content()=&quot;売&quot;" style:apply-style-name="ConditionalStyle_5f_13" style:base-cell-address="'検証シート　FIB2.0'.G9"/>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12" style:base-cell-address="'検証シート　FIB2.0'.G12"/>
      <style:map style:condition="cell-content()=&quot;売&quot;" style:apply-style-name="ConditionalStyle_5f_11" style:base-cell-address="'検証シート　FIB2.0'.G12"/>
    </style:style>
    <style:style style:name="ce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10" style:base-cell-address="'検証シート　FIB2.0'.G13"/>
      <style:map style:condition="cell-content()=&quot;売&quot;" style:apply-style-name="ConditionalStyle_5f_9" style:base-cell-address="'検証シート　FIB2.0'.G13"/>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16" style:base-cell-address="'検証シート　FIB2.0'.G46"/>
      <style:map style:condition="cell-content()=&quot;売&quot;" style:apply-style-name="ConditionalStyle_5f_15" style:base-cell-address="'検証シート　FIB2.0'.G46"/>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6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7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73" style:family="table-cell" style:parent-style-name="Default">
      <style:table-cell-properties style:rotation-align="non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6" style:family="table-cell" style:parent-style-name="Default">
      <style:table-cell-properties fo:background-color="#93c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1" style:family="table-cell" style:parent-style-name="Default">
      <style:table-cell-properties fo:background-color="#93c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2"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6" style:base-cell-address="テンプレ.G9"/>
      <style:map style:condition="cell-content()=&quot;売&quot;" style:apply-style-name="ConditionalStyle_5f_5" style:base-cell-address="テンプレ.G9"/>
    </style:style>
    <style:style style:name="ce8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4" style:base-cell-address="テンプレ.G12"/>
      <style:map style:condition="cell-content()=&quot;売&quot;" style:apply-style-name="ConditionalStyle_5f_3" style:base-cell-address="テンプレ.G12"/>
    </style:style>
    <style:style style:name="ce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2" style:base-cell-address="テンプレ.G13"/>
      <style:map style:condition="cell-content()=&quot;売&quot;" style:apply-style-name="ConditionalStyle_5f_1" style:base-cell-address="テンプレ.G13"/>
    </style:style>
    <style:style style:name="ce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ConditionalStyle_5f_8" style:base-cell-address="テンプレ.G46"/>
      <style:map style:condition="cell-content()=&quot;売&quot;" style:apply-style-name="ConditionalStyle_5f_7" style:base-cell-address="テンプレ.G46"/>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買&quot;;&quot;売&quot;)" table:allow-empty-cell="true" table:display-list="unsorted" table:base-cell-address="テンプレ.G9">
          <table:help-message table:display="true"/>
          <table:error-message table:message-type="stop" table:display="true"/>
        </table:content-validation>
      </table:content-validations>
      <table:table table:name="定数" table:style-name="ta1">
        <table:table-column table:style-name="co1" table:number-columns-repeated="64" table:default-cell-style-name="Default"/>
        <table:table-row table:style-name="ro1">
          <table:table-cell table:number-columns-repeated="64"/>
        </table:table-row>
        <table:table-row table:style-name="ro1">
          <table:table-cell office:value-type="string" calcext:value-type="string">
            <text:p>取引通貨単位</text:p>
          </table:table-cell>
          <table:table-cell table:number-columns-repeated="63"/>
        </table:table-row>
        <table:table-row table:style-name="ro1">
          <table:table-cell office:value-type="float" office:value="100000" calcext:value-type="float">
            <text:p>100000</text:p>
          </table:table-cell>
          <table:table-cell table:number-columns-repeated="63"/>
        </table:table-row>
        <table:table-row table:style-name="ro1">
          <table:table-cell table:number-columns-repeated="64"/>
        </table:table-row>
        <table:table-row table:style-name="ro1">
          <table:table-cell office:value-type="string" calcext:value-type="string">
            <text:p>通貨平均価格</text:p>
          </table:table-cell>
          <table:table-cell table:number-columns-repeated="63"/>
        </table:table-row>
        <table:table-row table:style-name="ro1">
          <table:table-cell office:value-type="string" calcext:value-type="string">
            <text:p>AUD</text:p>
          </table:table-cell>
          <table:table-cell office:value-type="float" office:value="90" calcext:value-type="float">
            <text:p>90</text:p>
          </table:table-cell>
          <table:table-cell table:number-columns-repeated="62"/>
        </table:table-row>
        <table:table-row table:style-name="ro1">
          <table:table-cell office:value-type="string" calcext:value-type="string">
            <text:p>CAD</text:p>
          </table:table-cell>
          <table:table-cell office:value-type="float" office:value="90" calcext:value-type="float">
            <text:p>90</text:p>
          </table:table-cell>
          <table:table-cell table:number-columns-repeated="62"/>
        </table:table-row>
        <table:table-row table:style-name="ro1">
          <table:table-cell office:value-type="string" calcext:value-type="string">
            <text:p>CHF</text:p>
          </table:table-cell>
          <table:table-cell office:value-type="float" office:value="110" calcext:value-type="float">
            <text:p>110</text:p>
          </table:table-cell>
          <table:table-cell table:number-columns-repeated="62"/>
        </table:table-row>
        <table:table-row table:style-name="ro1">
          <table:table-cell office:value-type="string" calcext:value-type="string">
            <text:p>EUR</text:p>
          </table:table-cell>
          <table:table-cell office:value-type="float" office:value="120" calcext:value-type="float">
            <text:p>120</text:p>
          </table:table-cell>
          <table:table-cell table:number-columns-repeated="62"/>
        </table:table-row>
        <table:table-row table:style-name="ro1">
          <table:table-cell office:value-type="string" calcext:value-type="string">
            <text:p>GBP</text:p>
          </table:table-cell>
          <table:table-cell office:value-type="float" office:value="150" calcext:value-type="float">
            <text:p>150</text:p>
          </table:table-cell>
          <table:table-cell table:number-columns-repeated="62"/>
        </table:table-row>
        <table:table-row table:style-name="ro1">
          <table:table-cell office:value-type="string" calcext:value-type="string">
            <text:p>JPY</text:p>
          </table:table-cell>
          <table:table-cell office:value-type="float" office:value="100" calcext:value-type="float">
            <text:p>100</text:p>
          </table:table-cell>
          <table:table-cell table:number-columns-repeated="62"/>
        </table:table-row>
        <table:table-row table:style-name="ro1">
          <table:table-cell office:value-type="string" calcext:value-type="string">
            <text:p>NZD</text:p>
          </table:table-cell>
          <table:table-cell office:value-type="float" office:value="80" calcext:value-type="float">
            <text:p>80</text:p>
          </table:table-cell>
          <table:table-cell table:number-columns-repeated="62"/>
        </table:table-row>
        <table:table-row table:style-name="ro1">
          <table:table-cell office:value-type="string" calcext:value-type="string">
            <text:p>USD</text:p>
          </table:table-cell>
          <table:table-cell office:value-type="float" office:value="120" calcext:value-type="float">
            <text:p>120</text:p>
          </table:table-cell>
          <table:table-cell table:number-columns-repeated="62"/>
        </table:table-row>
        <table:table-row table:style-name="ro1" table:number-rows-repeated="1048562">
          <table:table-cell table:number-columns-repeated="64"/>
        </table:table-row>
        <table:table-row table:style-name="ro1">
          <table:table-cell table:number-columns-repeated="64"/>
        </table:table-row>
      </table:table>
      <table:table table:name="検証シート　FIB1.27" table:style-name="ta2">
        <office:forms form:automatic-focus="false" form:apply-design-mode="false"/>
        <table:table-column table:style-name="co2" table:default-cell-style-name="Default"/>
        <table:table-column table:style-name="co3" table:number-columns-repeated="17" table:default-cell-style-name="Default"/>
        <table:table-column table:style-name="co1" table:number-columns-repeated="3" table:default-cell-style-name="Default"/>
        <table:table-column table:style-name="co4" table:visibility="collapse" table:default-cell-style-name="ce56"/>
        <table:table-column table:style-name="co5" table:visibility="collapse" table:default-cell-style-name="Default"/>
        <table:table-column table:style-name="co1" table:number-columns-repeated="41" table:default-cell-style-name="Default"/>
        <table:table-row table:style-name="ro1">
          <table:table-cell table:number-columns-repeated="64"/>
        </table:table-row>
        <table:table-row table:style-name="ro2">
          <table:table-cell/>
          <table:table-cell table:style-name="ce1" office:value-type="string" calcext:value-type="string" table:number-columns-spanned="2" table:number-rows-spanned="1">
            <text:p>通貨ペア</text:p>
          </table:table-cell>
          <table:covered-table-cell table:style-name="ce1"/>
          <table:table-cell table:style-name="ce13" office:value-type="string" calcext:value-type="string" table:number-columns-spanned="2" table:number-rows-spanned="1">
            <text:p>EURJPY</text:p>
          </table:table-cell>
          <table:covered-table-cell table:style-name="ce13"/>
          <table:table-cell table:style-name="ce1" office:value-type="string" calcext:value-type="string" table:number-columns-spanned="2" table:number-rows-spanned="1">
            <text:p>時間足</text:p>
          </table:table-cell>
          <table:covered-table-cell table:style-name="ce1"/>
          <table:table-cell table:style-name="ce8" office:value-type="string" calcext:value-type="string" table:number-columns-spanned="2" table:number-rows-spanned="1">
            <text:p>1H足</text:p>
          </table:table-cell>
          <table:covered-table-cell table:style-name="ce8"/>
          <table:table-cell table:style-name="ce1" office:value-type="string" calcext:value-type="string" table:number-columns-spanned="2" table:number-rows-spanned="1">
            <text:p>当初資金</text:p>
          </table:table-cell>
          <table:covered-table-cell table:style-name="ce1"/>
          <table:table-cell table:style-name="ce37" office:value-type="float" office:value="100000" calcext:value-type="float" table:number-columns-spanned="2" table:number-rows-spanned="1">
            <text:p>100,000 </text:p>
          </table:table-cell>
          <table:covered-table-cell table:style-name="ce13"/>
          <table:table-cell table:style-name="ce1" office:value-type="string" calcext:value-type="string" table:number-columns-spanned="2" table:number-rows-spanned="1">
            <text:p>最終資金</text:p>
          </table:table-cell>
          <table:covered-table-cell table:style-name="ce1"/>
          <table:table-cell table:style-name="ce38" table:formula="of:=SUM([.L2];[.D4])" office:value-type="float" office:value="107400.847209041" calcext:value-type="float" table:number-columns-spanned="2" table:number-rows-spanned="1">
            <text:p>107,401 </text:p>
          </table:table-cell>
          <table:covered-table-cell table:style-name="ce8"/>
          <table:table-cell table:style-name="ce7" table:number-columns-repeated="3"/>
          <table:table-cell table:number-columns-repeated="44"/>
        </table:table-row>
        <table:table-row table:style-name="ro3">
          <table:table-cell/>
          <table:table-cell table:style-name="ce1" office:value-type="string" calcext:value-type="string" table:number-columns-spanned="2" table:number-rows-spanned="1">
            <text:p>エントリー理由</text:p>
          </table:table-cell>
          <table:covered-table-cell table:style-name="ce1"/>
          <table:table-cell table:style-name="ce14" office:value-type="string" calcext:value-type="string" table:number-columns-spanned="6" table:number-rows-spanned="1">
            <text:p>EB検証</text:p>
          </table:table-cell>
          <table:covered-table-cell table:number-columns-repeated="5" table:style-name="ce14"/>
          <table:table-cell table:style-name="ce1" office:value-type="string" calcext:value-type="string" table:number-columns-spanned="2" table:number-rows-spanned="1">
            <text:p>決済理由</text:p>
          </table:table-cell>
          <table:covered-table-cell table:style-name="ce1"/>
          <table:table-cell table:style-name="ce14" office:value-type="string" calcext:value-type="string" table:number-columns-spanned="6" table:number-rows-spanned="1">
            <text:p>・フィボナッチターゲット1.27で決済</text:p>
          </table:table-cell>
          <table:covered-table-cell table:number-columns-repeated="5" table:style-name="ce41"/>
          <table:table-cell table:style-name="ce7" table:number-columns-repeated="2"/>
          <table:table-cell table:number-columns-repeated="45"/>
        </table:table-row>
        <table:table-row table:style-name="ro1">
          <table:table-cell/>
          <table:table-cell table:style-name="ce1" office:value-type="string" calcext:value-type="string" table:number-columns-spanned="2" table:number-rows-spanned="1">
            <text:p>損益金額</text:p>
          </table:table-cell>
          <table:covered-table-cell table:style-name="ce1"/>
          <table:table-cell table:style-name="ce15" table:formula="of:=SUM([.$R$9:.$S$993])" office:value-type="float" office:value="7400.84720904142" calcext:value-type="float" table:number-columns-spanned="2" table:number-rows-spanned="1">
            <text:p>7,401 </text:p>
          </table:table-cell>
          <table:covered-table-cell table:style-name="ce15"/>
          <table:table-cell table:style-name="ce1" office:value-type="string" calcext:value-type="string" table:number-columns-spanned="2" table:number-rows-spanned="1">
            <text:p>損益pips</text:p>
          </table:table-cell>
          <table:covered-table-cell table:style-name="ce1"/>
          <table:table-cell table:style-name="ce29" table:formula="of:=SUM([.$T$9:.$U$108])" office:value-type="float" office:value="90.2999999999992" calcext:value-type="float" table:number-columns-spanned="2" table:number-rows-spanned="1">
            <text:p>90.3 </text:p>
          </table:table-cell>
          <table:covered-table-cell table:style-name="ce8"/>
          <table:table-cell table:style-name="ce33" office:value-type="string" calcext:value-type="string" table:number-columns-spanned="2" table:number-rows-spanned="1">
            <text:p>PF</text:p>
          </table:table-cell>
          <table:covered-table-cell table:style-name="ce33"/>
          <table:table-cell table:style-name="ce38" table:formula="of:=[.Z8]/[.AA8]" office:value-type="string" office:string-value="" calcext:value-type="error" table:number-columns-spanned="2" table:number-rows-spanned="1">
            <text:p>#DIV/0!</text:p>
          </table:table-cell>
          <table:covered-table-cell table:style-name="ce38"/>
          <table:table-cell table:style-name="ce33" office:value-type="string" calcext:value-type="string" table:number-columns-spanned="2" table:number-rows-spanned="1">
            <text:p>最大ドローダウン%</text:p>
          </table:table-cell>
          <table:covered-table-cell table:style-name="ce33"/>
          <table:table-cell table:style-name="ce30" table:formula="of:=MAX([.Y$1:.Y$1048576])" office:value-type="percentage" office:value="0" calcext:value-type="percentage" table:number-columns-spanned="2" table:number-rows-spanned="1">
            <text:p>0.0%</text:p>
          </table:table-cell>
          <table:covered-table-cell table:style-name="ce30"/>
          <table:table-cell table:style-name="ce7" table:number-columns-repeated="3"/>
          <table:table-cell table:number-columns-repeated="44"/>
        </table:table-row>
        <table:table-row table:style-name="ro1">
          <table:table-cell/>
          <table:table-cell table:style-name="ce2" office:value-type="string" calcext:value-type="string">
            <text:p>勝数</text:p>
          </table:table-cell>
          <table:table-cell table:style-name="ce8" table:formula="of:=COUNTIF([.$R$9:.$R$990];&quot;&gt;0&quot;)" office:value-type="float" office:value="2" calcext:value-type="float">
            <text:p>2</text:p>
          </table:table-cell>
          <table:table-cell table:style-name="ce1" office:value-type="string" calcext:value-type="string">
            <text:p>負数</text:p>
          </table:table-cell>
          <table:table-cell table:style-name="ce19" table:formula="of:=COUNTIF([.$R$9:.$R$990];&quot;&lt;0&quot;)" office:value-type="float" office:value="0" calcext:value-type="float">
            <text:p>0</text:p>
          </table:table-cell>
          <table:table-cell table:style-name="ce1" office:value-type="string" calcext:value-type="string">
            <text:p>引分</text:p>
          </table:table-cell>
          <table:table-cell table:style-name="ce8" table:formula="of:=COUNTIF([.$R$9:.$R$990];&quot;=0&quot;)" office:value-type="float" office:value="1" calcext:value-type="float">
            <text:p>1</text:p>
          </table:table-cell>
          <table:table-cell table:style-name="ce1" office:value-type="string" calcext:value-type="string">
            <text:p>勝率</text:p>
          </table:table-cell>
          <table:table-cell table:style-name="ce30" table:formula="of:=[.C5]/SUM([.C5];[.E5];[.G5])" office:value-type="percentage" office:value="0.666666666666667" calcext:value-type="percentage">
            <text:p>66.7%</text:p>
          </table:table-cell>
          <table:table-cell table:style-name="ce2" office:value-type="string" calcext:value-type="string" table:number-columns-spanned="2" table:number-rows-spanned="1">
            <text:p>最大連勝</text:p>
          </table:table-cell>
          <table:covered-table-cell table:style-name="ce1"/>
          <table:table-cell table:style-name="ce8" table:formula="of:=MAX([.V9:.V993])" office:value-type="float" office:value="2" calcext:value-type="float" table:number-columns-spanned="2" table:number-rows-spanned="1">
            <text:p>2</text:p>
          </table:table-cell>
          <table:covered-table-cell table:style-name="ce42"/>
          <table:table-cell table:style-name="ce46" office:value-type="string" calcext:value-type="string">
            <text:p>最大連敗</text:p>
          </table:table-cell>
          <table:table-cell table:style-name="ce50"/>
          <table:table-cell table:style-name="ce8" table:formula="of:=MAX([.W9:.W993])" office:value-type="float" office:value="0" calcext:value-type="float" table:number-columns-spanned="2" table:number-rows-spanned="1">
            <text:p>0</text:p>
          </table:table-cell>
          <table:covered-table-cell table:style-name="ce42"/>
          <table:table-cell table:style-name="ce7" table:number-columns-repeated="3"/>
          <table:table-cell table:number-columns-repeated="44"/>
        </table:table-row>
        <table:table-row table:style-name="ro1">
          <table:table-cell/>
          <table:table-cell table:style-name="ce3"/>
          <table:table-cell table:style-name="ce9"/>
          <table:table-cell table:style-name="ce16"/>
          <table:table-cell table:style-name="ce20"/>
          <table:table-cell table:style-name="ce3"/>
          <table:table-cell table:style-name="ce20"/>
          <table:table-cell table:style-name="ce3"/>
          <table:table-cell table:style-name="ce31"/>
          <table:table-cell table:style-name="ce3" table:number-columns-repeated="2"/>
          <table:table-cell table:style-name="ce20"/>
          <table:table-cell table:style-name="ce43" office:value-type="string" calcext:value-type="string">
            <text:p>※ロットは1万通貨＝1.00で表記されます</text:p>
          </table:table-cell>
          <table:table-cell table:style-name="ce47" table:number-columns-repeated="2"/>
          <table:table-cell table:style-name="ce20"/>
          <table:table-cell table:style-name="ce42"/>
          <table:table-cell table:style-name="ce7" table:number-columns-repeated="3"/>
          <table:table-cell table:number-columns-repeated="44"/>
        </table:table-row>
        <table:table-row table:style-name="ro1">
          <table:table-cell/>
          <table:table-cell table:style-name="ce4" office:value-type="string" calcext:value-type="string" table:number-columns-spanned="1" table:number-rows-spanned="2">
            <text:p>No.</text:p>
          </table:table-cell>
          <table:table-cell table:style-name="ce10" office:value-type="string" calcext:value-type="string" table:number-columns-spanned="2" table:number-rows-spanned="2">
            <text:p>資金</text:p>
          </table:table-cell>
          <table:covered-table-cell table:style-name="ce17"/>
          <table:table-cell table:style-name="ce21" office:value-type="string" calcext:value-type="string" table:number-columns-spanned="5" table:number-rows-spanned="1">
            <text:p>エントリー</text:p>
          </table:table-cell>
          <table:covered-table-cell table:number-columns-repeated="3" table:style-name="ce23"/>
          <table:covered-table-cell table:style-name="ce32"/>
          <table:table-cell table:style-name="ce34" office:value-type="string" calcext:value-type="string" table:number-columns-spanned="3" table:number-rows-spanned="1">
            <text:p>リスク（3%）</text:p>
          </table:table-cell>
          <table:covered-table-cell table:style-name="ce36"/>
          <table:covered-table-cell table:style-name="ce39"/>
          <table:table-cell table:style-name="ce44" office:value-type="string" calcext:value-type="string" table:number-columns-spanned="1" table:number-rows-spanned="2">
            <text:p>ロット</text:p>
          </table:table-cell>
          <table:table-cell table:style-name="ce48" office:value-type="string" calcext:value-type="string" table:number-columns-spanned="4" table:number-rows-spanned="1">
            <text:p>決済</text:p>
          </table:table-cell>
          <table:covered-table-cell table:number-columns-repeated="2" table:style-name="ce51"/>
          <table:covered-table-cell table:style-name="ce52"/>
          <table:table-cell table:style-name="ce53" office:value-type="string" calcext:value-type="string" table:number-columns-spanned="4" table:number-rows-spanned="1">
            <text:p>損益</text:p>
          </table:table-cell>
          <table:covered-table-cell table:number-columns-repeated="3" table:style-name="ce53"/>
          <table:table-cell table:number-columns-repeated="43"/>
        </table:table-row>
        <table:table-row table:style-name="ro1">
          <table:table-cell/>
          <table:covered-table-cell table:style-name="ce5"/>
          <table:covered-table-cell table:style-name="ce11"/>
          <table:covered-table-cell table:style-name="ce18"/>
          <table:table-cell table:style-name="ce22" office:value-type="string" calcext:value-type="string">
            <text:p>西暦</text:p>
          </table:table-cell>
          <table:table-cell table:style-name="ce22" office:value-type="string" calcext:value-type="string">
            <text:p>日付</text:p>
          </table:table-cell>
          <table:table-cell table:style-name="ce22" office:value-type="string" calcext:value-type="string">
            <text:p>売買</text:p>
          </table:table-cell>
          <table:table-cell table:style-name="ce22" office:value-type="string" calcext:value-type="string" table:number-columns-spanned="2" table:number-rows-spanned="1">
            <text:p>レート</text:p>
          </table:table-cell>
          <table:covered-table-cell table:style-name="ce32"/>
          <table:table-cell table:style-name="ce35" office:value-type="string" calcext:value-type="string">
            <text:p>pips</text:p>
          </table:table-cell>
          <table:table-cell table:style-name="ce35" office:value-type="string" calcext:value-type="string" table:number-columns-spanned="2" table:number-rows-spanned="1">
            <text:p>損失上限</text:p>
          </table:table-cell>
          <table:covered-table-cell table:style-name="ce39"/>
          <table:covered-table-cell table:style-name="ce44"/>
          <table:table-cell table:style-name="ce49" office:value-type="string" calcext:value-type="string">
            <text:p>西暦</text:p>
          </table:table-cell>
          <table:table-cell table:style-name="ce49" office:value-type="string" calcext:value-type="string">
            <text:p>日付</text:p>
          </table:table-cell>
          <table:table-cell table:style-name="ce49" office:value-type="string" calcext:value-type="string" table:number-columns-spanned="2" table:number-rows-spanned="1">
            <text:p>レート</text:p>
          </table:table-cell>
          <table:covered-table-cell table:style-name="ce52"/>
          <table:table-cell table:style-name="ce53" office:value-type="string" calcext:value-type="string" table:number-columns-spanned="2" table:number-rows-spanned="1">
            <text:p>金額</text:p>
          </table:table-cell>
          <table:covered-table-cell table:style-name="ce53"/>
          <table:table-cell table:style-name="ce53" office:value-type="string" calcext:value-type="string" table:number-columns-spanned="2" table:number-rows-spanned="1">
            <text:p>pips</text:p>
          </table:table-cell>
          <table:covered-table-cell table:style-name="ce53"/>
          <table:table-cell table:number-columns-repeated="3"/>
          <table:table-cell office:value-type="string" calcext:value-type="string">
            <text:p>ドローダウン％</text:p>
          </table:table-cell>
          <table:table-cell table:formula="of:=SUM([.Z9:.Z108])" office:value-type="float" office:value="7400.84720904142" calcext:value-type="float">
            <text:p>7400.84720904142</text:p>
          </table:table-cell>
          <table:table-cell table:formula="of:=SUM([.AA9:.AA108])" office:value-type="float" office:value="0" calcext:value-type="float">
            <text:p>0</text:p>
          </table:table-cell>
          <table:table-cell table:number-columns-repeated="37"/>
        </table:table-row>
        <table:table-row table:style-name="ro1">
          <table:table-cell/>
          <table:table-cell table:style-name="ce6" office:value-type="float" office:value="1" calcext:value-type="float">
            <text:p>1</text:p>
          </table:table-cell>
          <table:table-cell table:style-name="ce12" table:formula="of:=[.L2]" office:value-type="float" office:value="100000" calcext:value-type="float" table:number-columns-spanned="2" table:number-rows-spanned="1">
            <text:p>100,000 </text:p>
          </table:table-cell>
          <table:covered-table-cell table:style-name="ce12"/>
          <table:table-cell table:style-name="ce6" office:value-type="float" office:value="2001" calcext:value-type="float">
            <text:p>2001</text:p>
          </table:table-cell>
          <table:table-cell table:style-name="ce24" office:value-type="date" office:date-value="2015-04-17" calcext:value-type="date">
            <text:p>4/17</text:p>
          </table:table-cell>
          <table:table-cell table:style-name="ce25" table:content-validation-name="val1" office:value-type="string" calcext:value-type="string">
            <text:p>買</text:p>
          </table:table-cell>
          <table:table-cell table:style-name="ce6" office:value-type="float" office:value="1" calcext:value-type="float" table:number-columns-spanned="2" table:number-rows-spanned="1">
            <text:p>1</text:p>
          </table:table-cell>
          <table:covered-table-cell table:style-name="ce6"/>
          <table:table-cell table:style-name="ce6" office:value-type="float" office:value="57" calcext:value-type="float">
            <text:p>57</text:p>
          </table:table-cell>
          <table:table-cell table:style-name="ce12" table:formula="of:=IF([.J9]=&quot;&quot;;&quot;&quot;;[.C9]*0.03)" office:value-type="float" office:value="3000" calcext:value-type="float" table:number-columns-spanned="2" table:number-rows-spanned="1">
            <text:p>3,000 </text:p>
          </table:table-cell>
          <table:covered-table-cell table:style-name="ce12"/>
          <table:table-cell table:style-name="ce45" table:formula="of:=IF([.J9]=&quot;&quot;;&quot;&quot;;([.K9]/[.J9])/LOOKUP(RIGHT([.$D$2];3);[$定数.$A$6:.$A$13];[$定数.$B$6:.$B$13]))" office:value-type="float" office:value="0.526315789473684" calcext:value-type="float">
            <text:p>0.53 </text:p>
          </table:table-cell>
          <table:table-cell table:style-name="ce6" office:value-type="float" office:value="2001" calcext:value-type="float">
            <text:p>2001</text:p>
          </table:table-cell>
          <table:table-cell table:style-name="ce24" office:value-type="date" office:date-value="2015-04-17" calcext:value-type="date">
            <text:p>4/17</text:p>
          </table:table-cell>
          <table:table-cell table:style-name="ce6" office:value-type="float" office:value="1" calcext:value-type="float" table:number-columns-spanned="2" table:number-rows-spanned="1">
            <text:p>1</text:p>
          </table:table-cell>
          <table:covered-table-cell table:style-name="ce6"/>
          <table:table-cell table:style-name="ce54" table:formula="of:=IF([.P9]=&quot;&quot;;&quot;&quot;;[.T9]*[.M9]*LOOKUP(RIGHT([.$D$2];3);[$定数.$A$6:.$A$13];[$定数.$B$6:.$B$13]))" office:value-type="float" office:value="0" calcext:value-type="float" table:number-columns-spanned="2" table:number-rows-spanned="1">
            <text:p>0 </text:p>
          </table:table-cell>
          <table:covered-table-cell table:style-name="ce54"/>
          <table:table-cell table:style-name="ce55" table:formula="of:=IF([.P9]=&quot;&quot;;&quot;&quot;;IF([.G9]=&quot;買&quot;;([.P9]-[.H9]);([.H9]-[.P9]))*IF(RIGHT([.$D$2];3)=&quot;JPY&quot;;100;10000))" office:value-type="float" office:value="0" calcext:value-type="float" table:number-columns-spanned="2" table:number-rows-spanned="1">
            <text:p>0.0 </text:p>
          </table:table-cell>
          <table:covered-table-cell table:style-name="ce55"/>
          <table:table-cell table:style-name="ce7" table:formula="of:=IF([.T9]&lt;&gt;&quot;&quot;;IF([.T9]&gt;0;1+[.V8];0);&quot;&quot;)" office:value-type="float" office:value="0" calcext:value-type="float">
            <text:p>0</text:p>
          </table:table-cell>
          <table:table-cell table:formula="of:=IF([.T9]&lt;&gt;&quot;&quot;;IF([.T9]&lt;0;1+[.W8];0);&quot;&quot;)" office:value-type="float" office:value="0" calcext:value-type="float">
            <text:p>0</text:p>
          </table:table-cell>
          <table:table-cell table:number-columns-repeated="2"/>
          <table:table-cell table:formula="of:=IF([.R9]&gt;0;[.R9];&quot;&quot;)">
            <text:p/>
          </table:table-cell>
          <table:table-cell table:formula="of:=IF([.R9]&lt;0;[.R9];&quot;&quot;)">
            <text:p/>
          </table:table-cell>
          <table:table-cell table:number-columns-repeated="37"/>
        </table:table-row>
        <table:table-row table:style-name="ro2">
          <table:table-cell/>
          <table:table-cell table:style-name="ce6" office:value-type="float" office:value="2" calcext:value-type="float">
            <text:p>2</text:p>
          </table:table-cell>
          <table:table-cell table:style-name="ce12" table:formula="of:=IF([.R9]=&quot;&quot;;&quot;&quot;;[.C9]+[.R9])" office:value-type="float" office:value="100000" calcext:value-type="float" table:number-columns-spanned="2" table:number-rows-spanned="1">
            <text:p>100,000 </text:p>
          </table:table-cell>
          <table:covered-table-cell table:style-name="ce12"/>
          <table:table-cell table:style-name="ce6" office:value-type="float" office:value="2020" calcext:value-type="float">
            <text:p>2020</text:p>
          </table:table-cell>
          <table:table-cell table:style-name="ce24" office:value-type="date" office:date-value="2020-05-28" calcext:value-type="date">
            <text:p>5/28</text:p>
          </table:table-cell>
          <table:table-cell table:style-name="ce25" table:content-validation-name="val1" office:value-type="string" calcext:value-type="string">
            <text:p>買</text:p>
          </table:table-cell>
          <table:table-cell table:style-name="ce6" office:value-type="float" office:value="118.876" calcext:value-type="float" table:number-columns-spanned="2" table:number-rows-spanned="1">
            <text:p>118.876</text:p>
          </table:table-cell>
          <table:covered-table-cell table:style-name="ce6"/>
          <table:table-cell table:style-name="ce6" office:value-type="float" office:value="34.6" calcext:value-type="float">
            <text:p>34.6</text:p>
          </table:table-cell>
          <table:table-cell table:style-name="ce12" table:formula="of:=IF([.J10]=&quot;&quot;;&quot;&quot;;[.C10]*0.03)" office:value-type="float" office:value="3000" calcext:value-type="float" table:number-columns-spanned="2" table:number-rows-spanned="1">
            <text:p>3,000 </text:p>
          </table:table-cell>
          <table:covered-table-cell table:style-name="ce40"/>
          <table:table-cell table:style-name="ce45" table:formula="of:=IF([.J10]=&quot;&quot;;&quot;&quot;;([.K10]/[.J10])/LOOKUP(RIGHT([.$D$2];3);[$定数.$A$6:.$A$13];[$定数.$B$6:.$B$13]))" office:value-type="float" office:value="0.867052023121387" calcext:value-type="float">
            <text:p>0.87 </text:p>
          </table:table-cell>
          <table:table-cell table:style-name="ce6" office:value-type="float" office:value="2020" calcext:value-type="float">
            <text:p>2020</text:p>
          </table:table-cell>
          <table:table-cell table:style-name="ce24" office:value-type="date" office:date-value="2020-05-29" calcext:value-type="date">
            <text:p>5/29</text:p>
          </table:table-cell>
          <table:table-cell table:style-name="ce6" office:value-type="float" office:value="119.315" calcext:value-type="float" table:number-columns-spanned="2" table:number-rows-spanned="1">
            <text:p>119.315</text:p>
          </table:table-cell>
          <table:covered-table-cell table:style-name="ce6"/>
          <table:table-cell table:style-name="ce54" table:formula="of:=IF([.P10]=&quot;&quot;;&quot;&quot;;[.T10]*[.M10]*LOOKUP(RIGHT([.$D$2];3);[$定数.$A$6:.$A$13];[$定数.$B$6:.$B$13]))" office:value-type="float" office:value="3806.35838150283" calcext:value-type="float" table:number-columns-spanned="2" table:number-rows-spanned="1">
            <text:p>3,806 </text:p>
          </table:table-cell>
          <table:covered-table-cell table:style-name="ce54"/>
          <table:table-cell table:style-name="ce55" table:formula="of:=IF([.P10]=&quot;&quot;;&quot;&quot;;IF([.G10]=&quot;買&quot;;([.P10]-[.H10]);([.H10]-[.P10]))*IF(RIGHT([.$D$2];3)=&quot;JPY&quot;;100;10000))" office:value-type="float" office:value="43.8999999999993" calcext:value-type="float" table:number-columns-spanned="2" table:number-rows-spanned="1">
            <text:p>43.9 </text:p>
          </table:table-cell>
          <table:covered-table-cell table:style-name="ce55"/>
          <table:table-cell table:formula="of:=IF([.T10]&lt;&gt;&quot;&quot;;IF([.T10]&gt;0;1+[.V9];0);&quot;&quot;)" office:value-type="float" office:value="1" calcext:value-type="float">
            <text:p>1</text:p>
          </table:table-cell>
          <table:table-cell table:formula="of:=IF([.T10]&lt;&gt;&quot;&quot;;IF([.T10]&lt;0;1+[.W9];0);&quot;&quot;)" office:value-type="float" office:value="0" calcext:value-type="float">
            <text:p>0</text:p>
          </table:table-cell>
          <table:table-cell table:style-name="ce57" table:formula="of:=IF([.C10]&lt;&gt;&quot;&quot;;MAX([.C10];[.C9]);&quot;&quot;)" office:value-type="float" office:value="100000" calcext:value-type="float">
            <text:p>100,000 </text:p>
          </table:table-cell>
          <table:table-cell/>
          <table:table-cell table:formula="of:=IF([.R10]&gt;0;[.R10];&quot;&quot;)" office:value-type="float" office:value="3806.35838150283" calcext:value-type="float">
            <text:p>3806.35838150283</text:p>
          </table:table-cell>
          <table:table-cell table:formula="of:=IF([.R10]&lt;0;[.R10];&quot;&quot;)">
            <text:p/>
          </table:table-cell>
          <table:table-cell table:number-columns-repeated="37"/>
        </table:table-row>
        <table:table-row table:style-name="ro2">
          <table:table-cell/>
          <table:table-cell table:style-name="ce6" office:value-type="float" office:value="3" calcext:value-type="float">
            <text:p>3</text:p>
          </table:table-cell>
          <table:table-cell table:style-name="ce12" table:formula="of:=IF([.R10]=&quot;&quot;;&quot;&quot;;[.C10]+[.R10])" office:value-type="float" office:value="103806.358381503" calcext:value-type="float" table:number-columns-spanned="2" table:number-rows-spanned="1">
            <text:p>103,806 </text:p>
          </table:table-cell>
          <table:covered-table-cell table:style-name="ce12"/>
          <table:table-cell table:style-name="ce6" office:value-type="float" office:value="2020" calcext:value-type="float">
            <text:p>2020</text:p>
          </table:table-cell>
          <table:table-cell table:style-name="ce24" office:value-type="date" office:date-value="2020-05-29" calcext:value-type="date">
            <text:p>5/29</text:p>
          </table:table-cell>
          <table:table-cell table:style-name="ce25" table:content-validation-name="val1" office:value-type="string" calcext:value-type="string">
            <text:p>買</text:p>
          </table:table-cell>
          <table:table-cell table:style-name="ce6" office:value-type="float" office:value="119.631" calcext:value-type="float" table:number-columns-spanned="2" table:number-rows-spanned="1">
            <text:p>119.631</text:p>
          </table:table-cell>
          <table:covered-table-cell table:style-name="ce6"/>
          <table:table-cell table:style-name="ce6" office:value-type="float" office:value="40.2" calcext:value-type="float">
            <text:p>40.2</text:p>
          </table:table-cell>
          <table:table-cell table:style-name="ce12" table:formula="of:=IF([.J11]=&quot;&quot;;&quot;&quot;;[.C11]*0.03)" office:value-type="float" office:value="3114.19075144508" calcext:value-type="float" table:number-columns-spanned="2" table:number-rows-spanned="1">
            <text:p>3,114 </text:p>
          </table:table-cell>
          <table:covered-table-cell table:style-name="ce40"/>
          <table:table-cell table:style-name="ce45" table:formula="of:=IF([.J11]=&quot;&quot;;&quot;&quot;;([.K11]/[.J11])/LOOKUP(RIGHT([.$D$2];3);[$定数.$A$6:.$A$13];[$定数.$B$6:.$B$13]))" office:value-type="float" office:value="0.774674316279872" calcext:value-type="float">
            <text:p>0.77 </text:p>
          </table:table-cell>
          <table:table-cell table:style-name="ce6" office:value-type="float" office:value="2020" calcext:value-type="float">
            <text:p>2020</text:p>
          </table:table-cell>
          <table:table-cell table:style-name="ce24" office:value-type="date" office:date-value="2020-06-02" calcext:value-type="date">
            <text:p>6/2</text:p>
          </table:table-cell>
          <table:table-cell table:style-name="ce6" office:value-type="float" office:value="120.095" calcext:value-type="float" table:number-columns-spanned="2" table:number-rows-spanned="1">
            <text:p>120.095</text:p>
          </table:table-cell>
          <table:covered-table-cell table:style-name="ce6"/>
          <table:table-cell table:style-name="ce54" table:formula="of:=IF([.P11]=&quot;&quot;;&quot;&quot;;[.T11]*[.M11]*LOOKUP(RIGHT([.$D$2];3);[$定数.$A$6:.$A$13];[$定数.$B$6:.$B$13]))" office:value-type="float" office:value="3594.48882753859" calcext:value-type="float" table:number-columns-spanned="2" table:number-rows-spanned="1">
            <text:p>3,594 </text:p>
          </table:table-cell>
          <table:covered-table-cell table:style-name="ce54"/>
          <table:table-cell table:style-name="ce55" table:formula="of:=IF([.P11]=&quot;&quot;;&quot;&quot;;IF([.G11]=&quot;買&quot;;([.P11]-[.H11]);([.H11]-[.P11]))*IF(RIGHT([.$D$2];3)=&quot;JPY&quot;;100;10000))" office:value-type="float" office:value="46.3999999999999" calcext:value-type="float" table:number-columns-spanned="2" table:number-rows-spanned="1">
            <text:p>46.4 </text:p>
          </table:table-cell>
          <table:covered-table-cell table:style-name="ce55"/>
          <table:table-cell table:formula="of:=IF([.T11]&lt;&gt;&quot;&quot;;IF([.T11]&gt;0;1+[.V10];0);&quot;&quot;)" office:value-type="float" office:value="2" calcext:value-type="float">
            <text:p>2</text:p>
          </table:table-cell>
          <table:table-cell table:formula="of:=IF([.T11]&lt;&gt;&quot;&quot;;IF([.T11]&lt;0;1+[.W10];0);&quot;&quot;)" office:value-type="float" office:value="0" calcext:value-type="float">
            <text:p>0</text:p>
          </table:table-cell>
          <table:table-cell table:style-name="ce57" table:formula="of:=IF([.C11]&lt;&gt;&quot;&quot;;MAX([.X10];[.C11]);&quot;&quot;)" office:value-type="float" office:value="103806.358381503" calcext:value-type="float">
            <text:p>103,806 </text:p>
          </table:table-cell>
          <table:table-cell table:style-name="ce58" table:formula="of:=IF([.X11]&lt;&gt;&quot;&quot;;1-([.C11]/[.X11]);&quot;&quot;)" office:value-type="percentage" office:value="0" calcext:value-type="percentage">
            <text:p>0.0%</text:p>
          </table:table-cell>
          <table:table-cell table:formula="of:=IF([.R11]&gt;0;[.R11];&quot;&quot;)" office:value-type="float" office:value="3594.48882753859" calcext:value-type="float">
            <text:p>3594.48882753859</text:p>
          </table:table-cell>
          <table:table-cell table:formula="of:=IF([.R11]&lt;0;[.R11];&quot;&quot;)">
            <text:p/>
          </table:table-cell>
          <table:table-cell table:number-columns-repeated="37"/>
        </table:table-row>
        <table:table-row table:style-name="ro1">
          <table:table-cell/>
          <table:table-cell table:style-name="ce6" office:value-type="float" office:value="4" calcext:value-type="float">
            <text:p>4</text:p>
          </table:table-cell>
          <table:table-cell table:style-name="ce12" table:formula="of:=IF([.R11]=&quot;&quot;;&quot;&quot;;[.C11]+[.R11])" office:value-type="float" office:value="107400.847209041" calcext:value-type="float" table:number-columns-spanned="2" table:number-rows-spanned="1">
            <text:p>107,401 </text:p>
          </table:table-cell>
          <table:covered-table-cell table:style-name="ce12"/>
          <table:table-cell table:style-name="ce6"/>
          <table:table-cell table:style-name="ce24"/>
          <table:table-cell table:style-name="ce26" table:content-validation-name="val1"/>
          <table:table-cell table:style-name="ce6" table:number-columns-spanned="2" table:number-rows-spanned="1"/>
          <table:covered-table-cell table:style-name="ce6"/>
          <table:table-cell table:style-name="ce6"/>
          <table:table-cell table:style-name="ce12" table:formula="of:=IF([.J12]=&quot;&quot;;&quot;&quot;;[.C12]*0.03)" table:number-columns-spanned="2" table:number-rows-spanned="1">
            <text:p/>
          </table:table-cell>
          <table:covered-table-cell table:style-name="ce40"/>
          <table:table-cell table:style-name="ce45" table:formula="of:=IF([.J12]=&quot;&quot;;&quot;&quot;;([.K12]/[.J1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2]=&quot;&quot;;&quot;&quot;;[.T12]*[.M12]*LOOKUP(RIGHT([.$D$2];3);[$定数.$A$6:.$A$13];[$定数.$B$6:.$B$13]))" table:number-columns-spanned="2" table:number-rows-spanned="1">
            <text:p/>
          </table:table-cell>
          <table:covered-table-cell table:style-name="ce54"/>
          <table:table-cell table:style-name="ce55" table:formula="of:=IF([.P12]=&quot;&quot;;&quot;&quot;;IF([.G12]=&quot;買&quot;;([.P12]-[.H12]);([.H12]-[.P12]))*IF(RIGHT([.$D$2];3)=&quot;JPY&quot;;100;10000))" table:number-columns-spanned="2" table:number-rows-spanned="1">
            <text:p/>
          </table:table-cell>
          <table:covered-table-cell table:style-name="ce55"/>
          <table:table-cell table:formula="of:=IF([.T12]&lt;&gt;&quot;&quot;;IF([.T12]&gt;0;1+[.V11];0);&quot;&quot;)">
            <text:p/>
          </table:table-cell>
          <table:table-cell table:formula="of:=IF([.T12]&lt;&gt;&quot;&quot;;IF([.T12]&lt;0;1+[.W11];0);&quot;&quot;)">
            <text:p/>
          </table:table-cell>
          <table:table-cell table:style-name="ce57" table:formula="of:=IF([.C12]&lt;&gt;&quot;&quot;;MAX([.X11];[.C12]);&quot;&quot;)" office:value-type="float" office:value="107400.847209041" calcext:value-type="float">
            <text:p>107,401 </text:p>
          </table:table-cell>
          <table:table-cell table:style-name="ce58" table:formula="of:=IF([.X12]&lt;&gt;&quot;&quot;;1-([.C12]/[.X12]);&quot;&quot;)" office:value-type="percentage" office:value="0" calcext:value-type="percentage">
            <text:p>0.0%</text:p>
          </table:table-cell>
          <table:table-cell table:formula="of:=IF([.R12]&gt;0;[.R12];&quot;&quot;)">
            <text:p/>
          </table:table-cell>
          <table:table-cell table:formula="of:=IF([.R12]&lt;0;[.R12];&quot;&quot;)">
            <text:p/>
          </table:table-cell>
          <table:table-cell table:number-columns-repeated="37"/>
        </table:table-row>
        <table:table-row table:style-name="ro1">
          <table:table-cell/>
          <table:table-cell table:style-name="ce6" office:value-type="float" office:value="5" calcext:value-type="float">
            <text:p>5</text:p>
          </table:table-cell>
          <table:table-cell table:style-name="ce12" table:formula="of:=IF([.R12]=&quot;&quot;;&quot;&quot;;[.C12]+[.R12])" table:number-columns-spanned="2" table:number-rows-spanned="1">
            <text:p/>
          </table:table-cell>
          <table:covered-table-cell table:style-name="ce12"/>
          <table:table-cell table:style-name="ce6"/>
          <table:table-cell table:style-name="ce24"/>
          <table:table-cell table:style-name="ce27" table:content-validation-name="val1"/>
          <table:table-cell table:style-name="ce6" table:number-columns-spanned="2" table:number-rows-spanned="1"/>
          <table:covered-table-cell table:style-name="ce6"/>
          <table:table-cell table:style-name="ce6"/>
          <table:table-cell table:style-name="ce12" table:formula="of:=IF([.J13]=&quot;&quot;;&quot;&quot;;[.C13]*0.03)" table:number-columns-spanned="2" table:number-rows-spanned="1">
            <text:p/>
          </table:table-cell>
          <table:covered-table-cell table:style-name="ce40"/>
          <table:table-cell table:style-name="ce45" table:formula="of:=IF([.J13]=&quot;&quot;;&quot;&quot;;([.K13]/[.J1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3]=&quot;&quot;;&quot;&quot;;[.T13]*[.M13]*LOOKUP(RIGHT([.$D$2];3);[$定数.$A$6:.$A$13];[$定数.$B$6:.$B$13]))" table:number-columns-spanned="2" table:number-rows-spanned="1">
            <text:p/>
          </table:table-cell>
          <table:covered-table-cell table:style-name="ce54"/>
          <table:table-cell table:style-name="ce55" table:formula="of:=IF([.P13]=&quot;&quot;;&quot;&quot;;IF([.G13]=&quot;買&quot;;([.P13]-[.H13]);([.H13]-[.P13]))*IF(RIGHT([.$D$2];3)=&quot;JPY&quot;;100;10000))" table:number-columns-spanned="2" table:number-rows-spanned="1">
            <text:p/>
          </table:table-cell>
          <table:covered-table-cell table:style-name="ce55"/>
          <table:table-cell table:formula="of:=IF([.T13]&lt;&gt;&quot;&quot;;IF([.T13]&gt;0;1+[.V12];0);&quot;&quot;)">
            <text:p/>
          </table:table-cell>
          <table:table-cell table:formula="of:=IF([.T13]&lt;&gt;&quot;&quot;;IF([.T13]&lt;0;1+[.W12];0);&quot;&quot;)">
            <text:p/>
          </table:table-cell>
          <table:table-cell table:style-name="ce57" table:formula="of:=IF([.C13]&lt;&gt;&quot;&quot;;MAX([.X12];[.C13]);&quot;&quot;)">
            <text:p/>
          </table:table-cell>
          <table:table-cell table:style-name="ce58" table:formula="of:=IF([.X13]&lt;&gt;&quot;&quot;;1-([.C13]/[.X13]);&quot;&quot;)">
            <text:p/>
          </table:table-cell>
          <table:table-cell table:formula="of:=IF([.R13]&gt;0;[.R13];&quot;&quot;)">
            <text:p/>
          </table:table-cell>
          <table:table-cell table:formula="of:=IF([.R13]&lt;0;[.R13];&quot;&quot;)">
            <text:p/>
          </table:table-cell>
          <table:table-cell table:number-columns-repeated="37"/>
        </table:table-row>
        <table:table-row table:style-name="ro1">
          <table:table-cell/>
          <table:table-cell table:style-name="ce6" office:value-type="float" office:value="6" calcext:value-type="float">
            <text:p>6</text:p>
          </table:table-cell>
          <table:table-cell table:style-name="ce12" table:formula="of:=IF([.R13]=&quot;&quot;;&quot;&quot;;[.C13]+[.R13])"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14]=&quot;&quot;;&quot;&quot;;[.C14]*0.03)" table:number-columns-spanned="2" table:number-rows-spanned="1">
            <text:p/>
          </table:table-cell>
          <table:covered-table-cell table:style-name="ce40"/>
          <table:table-cell table:style-name="ce45" table:formula="of:=IF([.J14]=&quot;&quot;;&quot;&quot;;([.K14]/[.J1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4]=&quot;&quot;;&quot;&quot;;[.T14]*[.M14]*LOOKUP(RIGHT([.$D$2];3);[$定数.$A$6:.$A$13];[$定数.$B$6:.$B$13]))" table:number-columns-spanned="2" table:number-rows-spanned="1">
            <text:p/>
          </table:table-cell>
          <table:covered-table-cell table:style-name="ce54"/>
          <table:table-cell table:style-name="ce55" table:formula="of:=IF([.P14]=&quot;&quot;;&quot;&quot;;IF([.G14]=&quot;買&quot;;([.P14]-[.H14]);([.H14]-[.P14]))*IF(RIGHT([.$D$2];3)=&quot;JPY&quot;;100;10000))" table:number-columns-spanned="2" table:number-rows-spanned="1">
            <text:p/>
          </table:table-cell>
          <table:covered-table-cell table:style-name="ce55"/>
          <table:table-cell table:formula="of:=IF([.T14]&lt;&gt;&quot;&quot;;IF([.T14]&gt;0;1+[.V13];0);&quot;&quot;)">
            <text:p/>
          </table:table-cell>
          <table:table-cell table:formula="of:=IF([.T14]&lt;&gt;&quot;&quot;;IF([.T14]&lt;0;1+[.W13];0);&quot;&quot;)">
            <text:p/>
          </table:table-cell>
          <table:table-cell table:style-name="ce57" table:formula="of:=IF([.C14]&lt;&gt;&quot;&quot;;MAX([.X13];[.C14]);&quot;&quot;)">
            <text:p/>
          </table:table-cell>
          <table:table-cell table:style-name="ce58" table:formula="of:=IF([.X14]&lt;&gt;&quot;&quot;;1-([.C14]/[.X14]);&quot;&quot;)">
            <text:p/>
          </table:table-cell>
          <table:table-cell table:formula="of:=IF([.R14]&gt;0;[.R14];&quot;&quot;)">
            <text:p/>
          </table:table-cell>
          <table:table-cell table:formula="of:=IF([.R14]&lt;0;[.R14];&quot;&quot;)">
            <text:p/>
          </table:table-cell>
          <table:table-cell table:number-columns-repeated="37"/>
        </table:table-row>
        <table:table-row table:style-name="ro1">
          <table:table-cell/>
          <table:table-cell table:style-name="ce6" office:value-type="float" office:value="7" calcext:value-type="float">
            <text:p>7</text:p>
          </table:table-cell>
          <table:table-cell table:style-name="ce12" table:formula="of:=IF([.R14]=&quot;&quot;;&quot;&quot;;[.C14]+[.R14])"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15]=&quot;&quot;;&quot;&quot;;[.C15]*0.03)" table:number-columns-spanned="2" table:number-rows-spanned="1">
            <text:p/>
          </table:table-cell>
          <table:covered-table-cell table:style-name="ce40"/>
          <table:table-cell table:style-name="ce45" table:formula="of:=IF([.J15]=&quot;&quot;;&quot;&quot;;([.K15]/[.J1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5]=&quot;&quot;;&quot;&quot;;[.T15]*[.M15]*LOOKUP(RIGHT([.$D$2];3);[$定数.$A$6:.$A$13];[$定数.$B$6:.$B$13]))" table:number-columns-spanned="2" table:number-rows-spanned="1">
            <text:p/>
          </table:table-cell>
          <table:covered-table-cell table:style-name="ce54"/>
          <table:table-cell table:style-name="ce55" table:formula="of:=IF([.P15]=&quot;&quot;;&quot;&quot;;IF([.G15]=&quot;買&quot;;([.P15]-[.H15]);([.H15]-[.P15]))*IF(RIGHT([.$D$2];3)=&quot;JPY&quot;;100;10000))" table:number-columns-spanned="2" table:number-rows-spanned="1">
            <text:p/>
          </table:table-cell>
          <table:covered-table-cell table:style-name="ce55"/>
          <table:table-cell table:formula="of:=IF([.T15]&lt;&gt;&quot;&quot;;IF([.T15]&gt;0;1+[.V14];0);&quot;&quot;)">
            <text:p/>
          </table:table-cell>
          <table:table-cell table:formula="of:=IF([.T15]&lt;&gt;&quot;&quot;;IF([.T15]&lt;0;1+[.W14];0);&quot;&quot;)">
            <text:p/>
          </table:table-cell>
          <table:table-cell table:style-name="ce57" table:formula="of:=IF([.C15]&lt;&gt;&quot;&quot;;MAX([.X14];[.C15]);&quot;&quot;)">
            <text:p/>
          </table:table-cell>
          <table:table-cell table:style-name="ce58" table:formula="of:=IF([.X15]&lt;&gt;&quot;&quot;;1-([.C15]/[.X15]);&quot;&quot;)">
            <text:p/>
          </table:table-cell>
          <table:table-cell table:formula="of:=IF([.R15]&gt;0;[.R15];&quot;&quot;)">
            <text:p/>
          </table:table-cell>
          <table:table-cell table:formula="of:=IF([.R15]&lt;0;[.R15];&quot;&quot;)">
            <text:p/>
          </table:table-cell>
          <table:table-cell table:number-columns-repeated="37"/>
        </table:table-row>
        <table:table-row table:style-name="ro1">
          <table:table-cell/>
          <table:table-cell table:style-name="ce6" office:value-type="float" office:value="8" calcext:value-type="float">
            <text:p>8</text:p>
          </table:table-cell>
          <table:table-cell table:style-name="ce12" table:formula="of:=IF([.R15]=&quot;&quot;;&quot;&quot;;[.C15]+[.R15])"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16]=&quot;&quot;;&quot;&quot;;[.C16]*0.03)" table:number-columns-spanned="2" table:number-rows-spanned="1">
            <text:p/>
          </table:table-cell>
          <table:covered-table-cell table:style-name="ce40"/>
          <table:table-cell table:style-name="ce45" table:formula="of:=IF([.J16]=&quot;&quot;;&quot;&quot;;([.K16]/[.J1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6]=&quot;&quot;;&quot;&quot;;[.T16]*[.M16]*LOOKUP(RIGHT([.$D$2];3);[$定数.$A$6:.$A$13];[$定数.$B$6:.$B$13]))" table:number-columns-spanned="2" table:number-rows-spanned="1">
            <text:p/>
          </table:table-cell>
          <table:covered-table-cell table:style-name="ce54"/>
          <table:table-cell table:style-name="ce55" table:formula="of:=IF([.P16]=&quot;&quot;;&quot;&quot;;IF([.G16]=&quot;買&quot;;([.P16]-[.H16]);([.H16]-[.P16]))*IF(RIGHT([.$D$2];3)=&quot;JPY&quot;;100;10000))" table:number-columns-spanned="2" table:number-rows-spanned="1">
            <text:p/>
          </table:table-cell>
          <table:covered-table-cell table:style-name="ce55"/>
          <table:table-cell table:formula="of:=IF([.T16]&lt;&gt;&quot;&quot;;IF([.T16]&gt;0;1+[.V15];0);&quot;&quot;)">
            <text:p/>
          </table:table-cell>
          <table:table-cell table:formula="of:=IF([.T16]&lt;&gt;&quot;&quot;;IF([.T16]&lt;0;1+[.W15];0);&quot;&quot;)">
            <text:p/>
          </table:table-cell>
          <table:table-cell table:style-name="ce57" table:formula="of:=IF([.C16]&lt;&gt;&quot;&quot;;MAX([.X15];[.C16]);&quot;&quot;)">
            <text:p/>
          </table:table-cell>
          <table:table-cell table:style-name="ce58" table:formula="of:=IF([.X16]&lt;&gt;&quot;&quot;;1-([.C16]/[.X16]);&quot;&quot;)">
            <text:p/>
          </table:table-cell>
          <table:table-cell table:formula="of:=IF([.R16]&gt;0;[.R16];&quot;&quot;)">
            <text:p/>
          </table:table-cell>
          <table:table-cell table:formula="of:=IF([.R16]&lt;0;[.R16];&quot;&quot;)">
            <text:p/>
          </table:table-cell>
          <table:table-cell table:number-columns-repeated="37"/>
        </table:table-row>
        <table:table-row table:style-name="ro1">
          <table:table-cell/>
          <table:table-cell table:style-name="ce6" office:value-type="float" office:value="9" calcext:value-type="float">
            <text:p>9</text:p>
          </table:table-cell>
          <table:table-cell table:style-name="ce12" table:formula="of:=IF([.R16]=&quot;&quot;;&quot;&quot;;[.C16]+[.R16])"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17]=&quot;&quot;;&quot;&quot;;[.C17]*0.03)" table:number-columns-spanned="2" table:number-rows-spanned="1">
            <text:p/>
          </table:table-cell>
          <table:covered-table-cell table:style-name="ce40"/>
          <table:table-cell table:style-name="ce45" table:formula="of:=IF([.J17]=&quot;&quot;;&quot;&quot;;([.K17]/[.J1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7]=&quot;&quot;;&quot;&quot;;[.T17]*[.M17]*LOOKUP(RIGHT([.$D$2];3);[$定数.$A$6:.$A$13];[$定数.$B$6:.$B$13]))" table:number-columns-spanned="2" table:number-rows-spanned="1">
            <text:p/>
          </table:table-cell>
          <table:covered-table-cell table:style-name="ce54"/>
          <table:table-cell table:style-name="ce55" table:formula="of:=IF([.P17]=&quot;&quot;;&quot;&quot;;IF([.G17]=&quot;買&quot;;([.P17]-[.H17]);([.H17]-[.P17]))*IF(RIGHT([.$D$2];3)=&quot;JPY&quot;;100;10000))" table:number-columns-spanned="2" table:number-rows-spanned="1">
            <text:p/>
          </table:table-cell>
          <table:covered-table-cell table:style-name="ce55"/>
          <table:table-cell table:formula="of:=IF([.T17]&lt;&gt;&quot;&quot;;IF([.T17]&gt;0;1+[.V16];0);&quot;&quot;)">
            <text:p/>
          </table:table-cell>
          <table:table-cell table:formula="of:=IF([.T17]&lt;&gt;&quot;&quot;;IF([.T17]&lt;0;1+[.W16];0);&quot;&quot;)">
            <text:p/>
          </table:table-cell>
          <table:table-cell table:style-name="ce57" table:formula="of:=IF([.C17]&lt;&gt;&quot;&quot;;MAX([.X16];[.C17]);&quot;&quot;)">
            <text:p/>
          </table:table-cell>
          <table:table-cell table:style-name="ce58" table:formula="of:=IF([.X17]&lt;&gt;&quot;&quot;;1-([.C17]/[.X17]);&quot;&quot;)">
            <text:p/>
          </table:table-cell>
          <table:table-cell table:formula="of:=IF([.R17]&gt;0;[.R17];&quot;&quot;)">
            <text:p/>
          </table:table-cell>
          <table:table-cell table:formula="of:=IF([.R17]&lt;0;[.R17];&quot;&quot;)">
            <text:p/>
          </table:table-cell>
          <table:table-cell table:number-columns-repeated="37"/>
        </table:table-row>
        <table:table-row table:style-name="ro1">
          <table:table-cell/>
          <table:table-cell table:style-name="ce6" office:value-type="float" office:value="10" calcext:value-type="float">
            <text:p>10</text:p>
          </table:table-cell>
          <table:table-cell table:style-name="ce12" table:formula="of:=IF([.R17]=&quot;&quot;;&quot;&quot;;[.C17]+[.R17])"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18]=&quot;&quot;;&quot;&quot;;[.C18]*0.03)" table:number-columns-spanned="2" table:number-rows-spanned="1">
            <text:p/>
          </table:table-cell>
          <table:covered-table-cell table:style-name="ce40"/>
          <table:table-cell table:style-name="ce45" table:formula="of:=IF([.J18]=&quot;&quot;;&quot;&quot;;([.K18]/[.J1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8]=&quot;&quot;;&quot;&quot;;[.T18]*[.M18]*LOOKUP(RIGHT([.$D$2];3);[$定数.$A$6:.$A$13];[$定数.$B$6:.$B$13]))" table:number-columns-spanned="2" table:number-rows-spanned="1">
            <text:p/>
          </table:table-cell>
          <table:covered-table-cell table:style-name="ce54"/>
          <table:table-cell table:style-name="ce55" table:formula="of:=IF([.P18]=&quot;&quot;;&quot;&quot;;IF([.G18]=&quot;買&quot;;([.P18]-[.H18]);([.H18]-[.P18]))*IF(RIGHT([.$D$2];3)=&quot;JPY&quot;;100;10000))" table:number-columns-spanned="2" table:number-rows-spanned="1">
            <text:p/>
          </table:table-cell>
          <table:covered-table-cell table:style-name="ce55"/>
          <table:table-cell table:formula="of:=IF([.T18]&lt;&gt;&quot;&quot;;IF([.T18]&gt;0;1+[.V17];0);&quot;&quot;)">
            <text:p/>
          </table:table-cell>
          <table:table-cell table:formula="of:=IF([.T18]&lt;&gt;&quot;&quot;;IF([.T18]&lt;0;1+[.W17];0);&quot;&quot;)">
            <text:p/>
          </table:table-cell>
          <table:table-cell table:style-name="ce57" table:formula="of:=IF([.C18]&lt;&gt;&quot;&quot;;MAX([.X17];[.C18]);&quot;&quot;)">
            <text:p/>
          </table:table-cell>
          <table:table-cell table:style-name="ce58" table:formula="of:=IF([.X18]&lt;&gt;&quot;&quot;;1-([.C18]/[.X18]);&quot;&quot;)">
            <text:p/>
          </table:table-cell>
          <table:table-cell table:formula="of:=IF([.R18]&gt;0;[.R18];&quot;&quot;)">
            <text:p/>
          </table:table-cell>
          <table:table-cell table:formula="of:=IF([.R18]&lt;0;[.R18];&quot;&quot;)">
            <text:p/>
          </table:table-cell>
          <table:table-cell table:number-columns-repeated="37"/>
        </table:table-row>
        <table:table-row table:style-name="ro1">
          <table:table-cell/>
          <table:table-cell table:style-name="ce6" office:value-type="float" office:value="11" calcext:value-type="float">
            <text:p>11</text:p>
          </table:table-cell>
          <table:table-cell table:style-name="ce12" table:formula="of:=IF([.R18]=&quot;&quot;;&quot;&quot;;[.C18]+[.R18])"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19]=&quot;&quot;;&quot;&quot;;[.C19]*0.03)" table:number-columns-spanned="2" table:number-rows-spanned="1">
            <text:p/>
          </table:table-cell>
          <table:covered-table-cell table:style-name="ce40"/>
          <table:table-cell table:style-name="ce45" table:formula="of:=IF([.J19]=&quot;&quot;;&quot;&quot;;([.K19]/[.J1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9]=&quot;&quot;;&quot;&quot;;[.T19]*[.M19]*LOOKUP(RIGHT([.$D$2];3);[$定数.$A$6:.$A$13];[$定数.$B$6:.$B$13]))" table:number-columns-spanned="2" table:number-rows-spanned="1">
            <text:p/>
          </table:table-cell>
          <table:covered-table-cell table:style-name="ce54"/>
          <table:table-cell table:style-name="ce55" table:formula="of:=IF([.P19]=&quot;&quot;;&quot;&quot;;IF([.G19]=&quot;買&quot;;([.P19]-[.H19]);([.H19]-[.P19]))*IF(RIGHT([.$D$2];3)=&quot;JPY&quot;;100;10000))" table:number-columns-spanned="2" table:number-rows-spanned="1">
            <text:p/>
          </table:table-cell>
          <table:covered-table-cell table:style-name="ce55"/>
          <table:table-cell table:formula="of:=IF([.T19]&lt;&gt;&quot;&quot;;IF([.T19]&gt;0;1+[.V18];0);&quot;&quot;)">
            <text:p/>
          </table:table-cell>
          <table:table-cell table:formula="of:=IF([.T19]&lt;&gt;&quot;&quot;;IF([.T19]&lt;0;1+[.W18];0);&quot;&quot;)">
            <text:p/>
          </table:table-cell>
          <table:table-cell table:style-name="ce57" table:formula="of:=IF([.C19]&lt;&gt;&quot;&quot;;MAX([.X18];[.C19]);&quot;&quot;)">
            <text:p/>
          </table:table-cell>
          <table:table-cell table:style-name="ce58" table:formula="of:=IF([.X19]&lt;&gt;&quot;&quot;;1-([.C19]/[.X19]);&quot;&quot;)">
            <text:p/>
          </table:table-cell>
          <table:table-cell table:formula="of:=IF([.R19]&gt;0;[.R19];&quot;&quot;)">
            <text:p/>
          </table:table-cell>
          <table:table-cell table:formula="of:=IF([.R19]&lt;0;[.R19];&quot;&quot;)">
            <text:p/>
          </table:table-cell>
          <table:table-cell table:number-columns-repeated="37"/>
        </table:table-row>
        <table:table-row table:style-name="ro1">
          <table:table-cell/>
          <table:table-cell table:style-name="ce6" office:value-type="float" office:value="12" calcext:value-type="float">
            <text:p>12</text:p>
          </table:table-cell>
          <table:table-cell table:style-name="ce12" table:formula="of:=IF([.R19]=&quot;&quot;;&quot;&quot;;[.C19]+[.R19])"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20]=&quot;&quot;;&quot;&quot;;[.C20]*0.03)" table:number-columns-spanned="2" table:number-rows-spanned="1">
            <text:p/>
          </table:table-cell>
          <table:covered-table-cell table:style-name="ce40"/>
          <table:table-cell table:style-name="ce45" table:formula="of:=IF([.J20]=&quot;&quot;;&quot;&quot;;([.K20]/[.J2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0]=&quot;&quot;;&quot;&quot;;[.T20]*[.M20]*LOOKUP(RIGHT([.$D$2];3);[$定数.$A$6:.$A$13];[$定数.$B$6:.$B$13]))" table:number-columns-spanned="2" table:number-rows-spanned="1">
            <text:p/>
          </table:table-cell>
          <table:covered-table-cell table:style-name="ce54"/>
          <table:table-cell table:style-name="ce55" table:formula="of:=IF([.P20]=&quot;&quot;;&quot;&quot;;IF([.G20]=&quot;買&quot;;([.P20]-[.H20]);([.H20]-[.P20]))*IF(RIGHT([.$D$2];3)=&quot;JPY&quot;;100;10000))" table:number-columns-spanned="2" table:number-rows-spanned="1">
            <text:p/>
          </table:table-cell>
          <table:covered-table-cell table:style-name="ce55"/>
          <table:table-cell table:formula="of:=IF([.T20]&lt;&gt;&quot;&quot;;IF([.T20]&gt;0;1+[.V19];0);&quot;&quot;)">
            <text:p/>
          </table:table-cell>
          <table:table-cell table:formula="of:=IF([.T20]&lt;&gt;&quot;&quot;;IF([.T20]&lt;0;1+[.W19];0);&quot;&quot;)">
            <text:p/>
          </table:table-cell>
          <table:table-cell table:style-name="ce57" table:formula="of:=IF([.C20]&lt;&gt;&quot;&quot;;MAX([.X19];[.C20]);&quot;&quot;)">
            <text:p/>
          </table:table-cell>
          <table:table-cell table:style-name="ce58" table:formula="of:=IF([.X20]&lt;&gt;&quot;&quot;;1-([.C20]/[.X20]);&quot;&quot;)">
            <text:p/>
          </table:table-cell>
          <table:table-cell table:formula="of:=IF([.R20]&gt;0;[.R20];&quot;&quot;)">
            <text:p/>
          </table:table-cell>
          <table:table-cell table:formula="of:=IF([.R20]&lt;0;[.R20];&quot;&quot;)">
            <text:p/>
          </table:table-cell>
          <table:table-cell table:number-columns-repeated="37"/>
        </table:table-row>
        <table:table-row table:style-name="ro1">
          <table:table-cell/>
          <table:table-cell table:style-name="ce6" office:value-type="float" office:value="13" calcext:value-type="float">
            <text:p>13</text:p>
          </table:table-cell>
          <table:table-cell table:style-name="ce12" table:formula="of:=IF([.R20]=&quot;&quot;;&quot;&quot;;[.C20]+[.R20])"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21]=&quot;&quot;;&quot;&quot;;[.C21]*0.03)" table:number-columns-spanned="2" table:number-rows-spanned="1">
            <text:p/>
          </table:table-cell>
          <table:covered-table-cell table:style-name="ce40"/>
          <table:table-cell table:style-name="ce45" table:formula="of:=IF([.J21]=&quot;&quot;;&quot;&quot;;([.K21]/[.J2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1]=&quot;&quot;;&quot;&quot;;[.T21]*[.M21]*LOOKUP(RIGHT([.$D$2];3);[$定数.$A$6:.$A$13];[$定数.$B$6:.$B$13]))" table:number-columns-spanned="2" table:number-rows-spanned="1">
            <text:p/>
          </table:table-cell>
          <table:covered-table-cell table:style-name="ce54"/>
          <table:table-cell table:style-name="ce55" table:formula="of:=IF([.P21]=&quot;&quot;;&quot;&quot;;IF([.G21]=&quot;買&quot;;([.P21]-[.H21]);([.H21]-[.P21]))*IF(RIGHT([.$D$2];3)=&quot;JPY&quot;;100;10000))" table:number-columns-spanned="2" table:number-rows-spanned="1">
            <text:p/>
          </table:table-cell>
          <table:covered-table-cell table:style-name="ce55"/>
          <table:table-cell table:formula="of:=IF([.T21]&lt;&gt;&quot;&quot;;IF([.T21]&gt;0;1+[.V20];0);&quot;&quot;)">
            <text:p/>
          </table:table-cell>
          <table:table-cell table:formula="of:=IF([.T21]&lt;&gt;&quot;&quot;;IF([.T21]&lt;0;1+[.W20];0);&quot;&quot;)">
            <text:p/>
          </table:table-cell>
          <table:table-cell table:style-name="ce57" table:formula="of:=IF([.C21]&lt;&gt;&quot;&quot;;MAX([.X20];[.C21]);&quot;&quot;)">
            <text:p/>
          </table:table-cell>
          <table:table-cell table:style-name="ce58" table:formula="of:=IF([.X21]&lt;&gt;&quot;&quot;;1-([.C21]/[.X21]);&quot;&quot;)">
            <text:p/>
          </table:table-cell>
          <table:table-cell table:formula="of:=IF([.R21]&gt;0;[.R21];&quot;&quot;)">
            <text:p/>
          </table:table-cell>
          <table:table-cell table:formula="of:=IF([.R21]&lt;0;[.R21];&quot;&quot;)">
            <text:p/>
          </table:table-cell>
          <table:table-cell table:number-columns-repeated="37"/>
        </table:table-row>
        <table:table-row table:style-name="ro1">
          <table:table-cell/>
          <table:table-cell table:style-name="ce6" office:value-type="float" office:value="14" calcext:value-type="float">
            <text:p>14</text:p>
          </table:table-cell>
          <table:table-cell table:style-name="ce12" table:formula="of:=IF([.R21]=&quot;&quot;;&quot;&quot;;[.C21]+[.R21])"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22]=&quot;&quot;;&quot;&quot;;[.C22]*0.03)" table:number-columns-spanned="2" table:number-rows-spanned="1">
            <text:p/>
          </table:table-cell>
          <table:covered-table-cell table:style-name="ce40"/>
          <table:table-cell table:style-name="ce45" table:formula="of:=IF([.J22]=&quot;&quot;;&quot;&quot;;([.K22]/[.J2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2]=&quot;&quot;;&quot;&quot;;[.T22]*[.M22]*LOOKUP(RIGHT([.$D$2];3);[$定数.$A$6:.$A$13];[$定数.$B$6:.$B$13]))" table:number-columns-spanned="2" table:number-rows-spanned="1">
            <text:p/>
          </table:table-cell>
          <table:covered-table-cell table:style-name="ce54"/>
          <table:table-cell table:style-name="ce55" table:formula="of:=IF([.P22]=&quot;&quot;;&quot;&quot;;IF([.G22]=&quot;買&quot;;([.P22]-[.H22]);([.H22]-[.P22]))*IF(RIGHT([.$D$2];3)=&quot;JPY&quot;;100;10000))" table:number-columns-spanned="2" table:number-rows-spanned="1">
            <text:p/>
          </table:table-cell>
          <table:covered-table-cell table:style-name="ce55"/>
          <table:table-cell table:formula="of:=IF([.T22]&lt;&gt;&quot;&quot;;IF([.T22]&gt;0;1+[.V21];0);&quot;&quot;)">
            <text:p/>
          </table:table-cell>
          <table:table-cell table:formula="of:=IF([.T22]&lt;&gt;&quot;&quot;;IF([.T22]&lt;0;1+[.W21];0);&quot;&quot;)">
            <text:p/>
          </table:table-cell>
          <table:table-cell table:style-name="ce57" table:formula="of:=IF([.C22]&lt;&gt;&quot;&quot;;MAX([.X21];[.C22]);&quot;&quot;)">
            <text:p/>
          </table:table-cell>
          <table:table-cell table:style-name="ce58" table:formula="of:=IF([.X22]&lt;&gt;&quot;&quot;;1-([.C22]/[.X22]);&quot;&quot;)">
            <text:p/>
          </table:table-cell>
          <table:table-cell table:formula="of:=IF([.R22]&gt;0;[.R22];&quot;&quot;)">
            <text:p/>
          </table:table-cell>
          <table:table-cell table:formula="of:=IF([.R22]&lt;0;[.R22];&quot;&quot;)">
            <text:p/>
          </table:table-cell>
          <table:table-cell table:number-columns-repeated="37"/>
        </table:table-row>
        <table:table-row table:style-name="ro1">
          <table:table-cell/>
          <table:table-cell table:style-name="ce6" office:value-type="float" office:value="15" calcext:value-type="float">
            <text:p>15</text:p>
          </table:table-cell>
          <table:table-cell table:style-name="ce12" table:formula="of:=IF([.R22]=&quot;&quot;;&quot;&quot;;[.C22]+[.R22])"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23]=&quot;&quot;;&quot;&quot;;[.C23]*0.03)" table:number-columns-spanned="2" table:number-rows-spanned="1">
            <text:p/>
          </table:table-cell>
          <table:covered-table-cell table:style-name="ce40"/>
          <table:table-cell table:style-name="ce45" table:formula="of:=IF([.J23]=&quot;&quot;;&quot;&quot;;([.K23]/[.J2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3]=&quot;&quot;;&quot;&quot;;[.T23]*[.M23]*LOOKUP(RIGHT([.$D$2];3);[$定数.$A$6:.$A$13];[$定数.$B$6:.$B$13]))" table:number-columns-spanned="2" table:number-rows-spanned="1">
            <text:p/>
          </table:table-cell>
          <table:covered-table-cell table:style-name="ce54"/>
          <table:table-cell table:style-name="ce55" table:formula="of:=IF([.P23]=&quot;&quot;;&quot;&quot;;IF([.G23]=&quot;買&quot;;([.P23]-[.H23]);([.H23]-[.P23]))*IF(RIGHT([.$D$2];3)=&quot;JPY&quot;;100;10000))" table:number-columns-spanned="2" table:number-rows-spanned="1">
            <text:p/>
          </table:table-cell>
          <table:covered-table-cell table:style-name="ce55"/>
          <table:table-cell table:formula="of:=IF([.S23]&lt;&gt;&quot;&quot;;IF([.S23]&lt;0;1+[.V22];0);&quot;&quot;)">
            <text:p/>
          </table:table-cell>
          <table:table-cell table:formula="of:=IF([.T23]&lt;&gt;&quot;&quot;;IF([.T23]&lt;0;1+[.W22];0);&quot;&quot;)">
            <text:p/>
          </table:table-cell>
          <table:table-cell table:style-name="ce57" table:formula="of:=IF([.C23]&lt;&gt;&quot;&quot;;MAX([.X22];[.C23]);&quot;&quot;)">
            <text:p/>
          </table:table-cell>
          <table:table-cell table:style-name="ce58" table:formula="of:=IF([.X23]&lt;&gt;&quot;&quot;;1-([.C23]/[.X23]);&quot;&quot;)">
            <text:p/>
          </table:table-cell>
          <table:table-cell table:formula="of:=IF([.R23]&gt;0;[.R23];&quot;&quot;)">
            <text:p/>
          </table:table-cell>
          <table:table-cell table:formula="of:=IF([.R23]&lt;0;[.R23];&quot;&quot;)">
            <text:p/>
          </table:table-cell>
          <table:table-cell table:number-columns-repeated="37"/>
        </table:table-row>
        <table:table-row table:style-name="ro1">
          <table:table-cell/>
          <table:table-cell table:style-name="ce6" office:value-type="float" office:value="16" calcext:value-type="float">
            <text:p>16</text:p>
          </table:table-cell>
          <table:table-cell table:style-name="ce12" table:formula="of:=IF([.R23]=&quot;&quot;;&quot;&quot;;[.C23]+[.R23])"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24]=&quot;&quot;;&quot;&quot;;[.C24]*0.03)" table:number-columns-spanned="2" table:number-rows-spanned="1">
            <text:p/>
          </table:table-cell>
          <table:covered-table-cell table:style-name="ce40"/>
          <table:table-cell table:style-name="ce45" table:formula="of:=IF([.J24]=&quot;&quot;;&quot;&quot;;([.K24]/[.J2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4]=&quot;&quot;;&quot;&quot;;[.T24]*[.M24]*LOOKUP(RIGHT([.$D$2];3);[$定数.$A$6:.$A$13];[$定数.$B$6:.$B$13]))" table:number-columns-spanned="2" table:number-rows-spanned="1">
            <text:p/>
          </table:table-cell>
          <table:covered-table-cell table:style-name="ce54"/>
          <table:table-cell table:style-name="ce55" table:formula="of:=IF([.P24]=&quot;&quot;;&quot;&quot;;IF([.G24]=&quot;買&quot;;([.P24]-[.H24]);([.H24]-[.P24]))*IF(RIGHT([.$D$2];3)=&quot;JPY&quot;;100;10000))" table:number-columns-spanned="2" table:number-rows-spanned="1">
            <text:p/>
          </table:table-cell>
          <table:covered-table-cell table:style-name="ce55"/>
          <table:table-cell table:formula="of:=IF([.S24]&lt;&gt;&quot;&quot;;IF([.S24]&lt;0;1+[.V23];0);&quot;&quot;)">
            <text:p/>
          </table:table-cell>
          <table:table-cell table:formula="of:=IF([.T24]&lt;&gt;&quot;&quot;;IF([.T24]&lt;0;1+[.W23];0);&quot;&quot;)">
            <text:p/>
          </table:table-cell>
          <table:table-cell table:style-name="ce57" table:formula="of:=IF([.C24]&lt;&gt;&quot;&quot;;MAX([.X23];[.C24]);&quot;&quot;)">
            <text:p/>
          </table:table-cell>
          <table:table-cell table:style-name="ce58" table:formula="of:=IF([.X24]&lt;&gt;&quot;&quot;;1-([.C24]/[.X24]);&quot;&quot;)">
            <text:p/>
          </table:table-cell>
          <table:table-cell table:formula="of:=IF([.R24]&gt;0;[.R24];&quot;&quot;)">
            <text:p/>
          </table:table-cell>
          <table:table-cell table:formula="of:=IF([.R24]&lt;0;[.R24];&quot;&quot;)">
            <text:p/>
          </table:table-cell>
          <table:table-cell table:number-columns-repeated="37"/>
        </table:table-row>
        <table:table-row table:style-name="ro1">
          <table:table-cell/>
          <table:table-cell table:style-name="ce6" office:value-type="float" office:value="17" calcext:value-type="float">
            <text:p>17</text:p>
          </table:table-cell>
          <table:table-cell table:style-name="ce12" table:formula="of:=IF([.R24]=&quot;&quot;;&quot;&quot;;[.C24]+[.R24])"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25]=&quot;&quot;;&quot;&quot;;[.C25]*0.03)" table:number-columns-spanned="2" table:number-rows-spanned="1">
            <text:p/>
          </table:table-cell>
          <table:covered-table-cell table:style-name="ce40"/>
          <table:table-cell table:style-name="ce45" table:formula="of:=IF([.J25]=&quot;&quot;;&quot;&quot;;([.K25]/[.J2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5]=&quot;&quot;;&quot;&quot;;[.T25]*[.M25]*LOOKUP(RIGHT([.$D$2];3);[$定数.$A$6:.$A$13];[$定数.$B$6:.$B$13]))" table:number-columns-spanned="2" table:number-rows-spanned="1">
            <text:p/>
          </table:table-cell>
          <table:covered-table-cell table:style-name="ce54"/>
          <table:table-cell table:style-name="ce55" table:formula="of:=IF([.P25]=&quot;&quot;;&quot;&quot;;IF([.G25]=&quot;買&quot;;([.P25]-[.H25]);([.H25]-[.P25]))*IF(RIGHT([.$D$2];3)=&quot;JPY&quot;;100;10000))" table:number-columns-spanned="2" table:number-rows-spanned="1">
            <text:p/>
          </table:table-cell>
          <table:covered-table-cell table:style-name="ce55"/>
          <table:table-cell table:formula="of:=IF([.S25]&lt;&gt;&quot;&quot;;IF([.S25]&lt;0;1+[.V24];0);&quot;&quot;)">
            <text:p/>
          </table:table-cell>
          <table:table-cell table:formula="of:=IF([.T25]&lt;&gt;&quot;&quot;;IF([.T25]&lt;0;1+[.W24];0);&quot;&quot;)">
            <text:p/>
          </table:table-cell>
          <table:table-cell table:style-name="ce57" table:formula="of:=IF([.C25]&lt;&gt;&quot;&quot;;MAX([.X24];[.C25]);&quot;&quot;)">
            <text:p/>
          </table:table-cell>
          <table:table-cell table:style-name="ce58" table:formula="of:=IF([.X25]&lt;&gt;&quot;&quot;;1-([.C25]/[.X25]);&quot;&quot;)">
            <text:p/>
          </table:table-cell>
          <table:table-cell table:formula="of:=IF([.R25]&gt;0;[.R25];&quot;&quot;)">
            <text:p/>
          </table:table-cell>
          <table:table-cell table:formula="of:=IF([.R25]&lt;0;[.R25];&quot;&quot;)">
            <text:p/>
          </table:table-cell>
          <table:table-cell table:number-columns-repeated="37"/>
        </table:table-row>
        <table:table-row table:style-name="ro1">
          <table:table-cell/>
          <table:table-cell table:style-name="ce6" office:value-type="float" office:value="18" calcext:value-type="float">
            <text:p>18</text:p>
          </table:table-cell>
          <table:table-cell table:style-name="ce12" table:formula="of:=IF([.R25]=&quot;&quot;;&quot;&quot;;[.C25]+[.R25])"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26]=&quot;&quot;;&quot;&quot;;[.C26]*0.03)" table:number-columns-spanned="2" table:number-rows-spanned="1">
            <text:p/>
          </table:table-cell>
          <table:covered-table-cell table:style-name="ce40"/>
          <table:table-cell table:style-name="ce45" table:formula="of:=IF([.J26]=&quot;&quot;;&quot;&quot;;([.K26]/[.J2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6]=&quot;&quot;;&quot;&quot;;[.T26]*[.M26]*LOOKUP(RIGHT([.$D$2];3);[$定数.$A$6:.$A$13];[$定数.$B$6:.$B$13]))" table:number-columns-spanned="2" table:number-rows-spanned="1">
            <text:p/>
          </table:table-cell>
          <table:covered-table-cell table:style-name="ce54"/>
          <table:table-cell table:style-name="ce55" table:formula="of:=IF([.P26]=&quot;&quot;;&quot;&quot;;IF([.G26]=&quot;買&quot;;([.P26]-[.H26]);([.H26]-[.P26]))*IF(RIGHT([.$D$2];3)=&quot;JPY&quot;;100;10000))" table:number-columns-spanned="2" table:number-rows-spanned="1">
            <text:p/>
          </table:table-cell>
          <table:covered-table-cell table:style-name="ce55"/>
          <table:table-cell table:formula="of:=IF([.S26]&lt;&gt;&quot;&quot;;IF([.S26]&lt;0;1+[.V25];0);&quot;&quot;)">
            <text:p/>
          </table:table-cell>
          <table:table-cell table:formula="of:=IF([.T26]&lt;&gt;&quot;&quot;;IF([.T26]&lt;0;1+[.W25];0);&quot;&quot;)">
            <text:p/>
          </table:table-cell>
          <table:table-cell table:style-name="ce57" table:formula="of:=IF([.C26]&lt;&gt;&quot;&quot;;MAX([.X25];[.C26]);&quot;&quot;)">
            <text:p/>
          </table:table-cell>
          <table:table-cell table:style-name="ce58" table:formula="of:=IF([.X26]&lt;&gt;&quot;&quot;;1-([.C26]/[.X26]);&quot;&quot;)">
            <text:p/>
          </table:table-cell>
          <table:table-cell table:formula="of:=IF([.R26]&gt;0;[.R26];&quot;&quot;)">
            <text:p/>
          </table:table-cell>
          <table:table-cell table:formula="of:=IF([.R26]&lt;0;[.R26];&quot;&quot;)">
            <text:p/>
          </table:table-cell>
          <table:table-cell table:number-columns-repeated="37"/>
        </table:table-row>
        <table:table-row table:style-name="ro1">
          <table:table-cell/>
          <table:table-cell table:style-name="ce6" office:value-type="float" office:value="19" calcext:value-type="float">
            <text:p>19</text:p>
          </table:table-cell>
          <table:table-cell table:style-name="ce12" table:formula="of:=IF([.R26]=&quot;&quot;;&quot;&quot;;[.C26]+[.R26])"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27]=&quot;&quot;;&quot;&quot;;[.C27]*0.03)" table:number-columns-spanned="2" table:number-rows-spanned="1">
            <text:p/>
          </table:table-cell>
          <table:covered-table-cell table:style-name="ce40"/>
          <table:table-cell table:style-name="ce45" table:formula="of:=IF([.J27]=&quot;&quot;;&quot;&quot;;([.K27]/[.J2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7]=&quot;&quot;;&quot;&quot;;[.T27]*[.M27]*LOOKUP(RIGHT([.$D$2];3);[$定数.$A$6:.$A$13];[$定数.$B$6:.$B$13]))" table:number-columns-spanned="2" table:number-rows-spanned="1">
            <text:p/>
          </table:table-cell>
          <table:covered-table-cell table:style-name="ce54"/>
          <table:table-cell table:style-name="ce55" table:formula="of:=IF([.P27]=&quot;&quot;;&quot;&quot;;IF([.G27]=&quot;買&quot;;([.P27]-[.H27]);([.H27]-[.P27]))*IF(RIGHT([.$D$2];3)=&quot;JPY&quot;;100;10000))" table:number-columns-spanned="2" table:number-rows-spanned="1">
            <text:p/>
          </table:table-cell>
          <table:covered-table-cell table:style-name="ce55"/>
          <table:table-cell table:formula="of:=IF([.S27]&lt;&gt;&quot;&quot;;IF([.S27]&lt;0;1+[.V26];0);&quot;&quot;)">
            <text:p/>
          </table:table-cell>
          <table:table-cell table:formula="of:=IF([.T27]&lt;&gt;&quot;&quot;;IF([.T27]&lt;0;1+[.W26];0);&quot;&quot;)">
            <text:p/>
          </table:table-cell>
          <table:table-cell table:style-name="ce57" table:formula="of:=IF([.C27]&lt;&gt;&quot;&quot;;MAX([.X26];[.C27]);&quot;&quot;)">
            <text:p/>
          </table:table-cell>
          <table:table-cell table:style-name="ce58" table:formula="of:=IF([.X27]&lt;&gt;&quot;&quot;;1-([.C27]/[.X27]);&quot;&quot;)">
            <text:p/>
          </table:table-cell>
          <table:table-cell table:formula="of:=IF([.R27]&gt;0;[.R27];&quot;&quot;)">
            <text:p/>
          </table:table-cell>
          <table:table-cell table:formula="of:=IF([.R27]&lt;0;[.R27];&quot;&quot;)">
            <text:p/>
          </table:table-cell>
          <table:table-cell table:number-columns-repeated="37"/>
        </table:table-row>
        <table:table-row table:style-name="ro1">
          <table:table-cell/>
          <table:table-cell table:style-name="ce6" office:value-type="float" office:value="20" calcext:value-type="float">
            <text:p>20</text:p>
          </table:table-cell>
          <table:table-cell table:style-name="ce12" table:formula="of:=IF([.R27]=&quot;&quot;;&quot;&quot;;[.C27]+[.R27])"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28]=&quot;&quot;;&quot;&quot;;[.C28]*0.03)" table:number-columns-spanned="2" table:number-rows-spanned="1">
            <text:p/>
          </table:table-cell>
          <table:covered-table-cell table:style-name="ce40"/>
          <table:table-cell table:style-name="ce45" table:formula="of:=IF([.J28]=&quot;&quot;;&quot;&quot;;([.K28]/[.J2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8]=&quot;&quot;;&quot;&quot;;[.T28]*[.M28]*LOOKUP(RIGHT([.$D$2];3);[$定数.$A$6:.$A$13];[$定数.$B$6:.$B$13]))" table:number-columns-spanned="2" table:number-rows-spanned="1">
            <text:p/>
          </table:table-cell>
          <table:covered-table-cell table:style-name="ce54"/>
          <table:table-cell table:style-name="ce55" table:formula="of:=IF([.P28]=&quot;&quot;;&quot;&quot;;IF([.G28]=&quot;買&quot;;([.P28]-[.H28]);([.H28]-[.P28]))*IF(RIGHT([.$D$2];3)=&quot;JPY&quot;;100;10000))" table:number-columns-spanned="2" table:number-rows-spanned="1">
            <text:p/>
          </table:table-cell>
          <table:covered-table-cell table:style-name="ce55"/>
          <table:table-cell table:formula="of:=IF([.S28]&lt;&gt;&quot;&quot;;IF([.S28]&lt;0;1+[.V27];0);&quot;&quot;)">
            <text:p/>
          </table:table-cell>
          <table:table-cell table:formula="of:=IF([.T28]&lt;&gt;&quot;&quot;;IF([.T28]&lt;0;1+[.W27];0);&quot;&quot;)">
            <text:p/>
          </table:table-cell>
          <table:table-cell table:style-name="ce57" table:formula="of:=IF([.C28]&lt;&gt;&quot;&quot;;MAX([.X27];[.C28]);&quot;&quot;)">
            <text:p/>
          </table:table-cell>
          <table:table-cell table:style-name="ce58" table:formula="of:=IF([.X28]&lt;&gt;&quot;&quot;;1-([.C28]/[.X28]);&quot;&quot;)">
            <text:p/>
          </table:table-cell>
          <table:table-cell table:formula="of:=IF([.R28]&gt;0;[.R28];&quot;&quot;)">
            <text:p/>
          </table:table-cell>
          <table:table-cell table:formula="of:=IF([.R28]&lt;0;[.R28];&quot;&quot;)">
            <text:p/>
          </table:table-cell>
          <table:table-cell table:number-columns-repeated="37"/>
        </table:table-row>
        <table:table-row table:style-name="ro1">
          <table:table-cell/>
          <table:table-cell table:style-name="ce6" office:value-type="float" office:value="21" calcext:value-type="float">
            <text:p>21</text:p>
          </table:table-cell>
          <table:table-cell table:style-name="ce12" table:formula="of:=IF([.R28]=&quot;&quot;;&quot;&quot;;[.C28]+[.R28])"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29]=&quot;&quot;;&quot;&quot;;[.C29]*0.03)" table:number-columns-spanned="2" table:number-rows-spanned="1">
            <text:p/>
          </table:table-cell>
          <table:covered-table-cell table:style-name="ce40"/>
          <table:table-cell table:style-name="ce45" table:formula="of:=IF([.J29]=&quot;&quot;;&quot;&quot;;([.K29]/[.J2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9]=&quot;&quot;;&quot;&quot;;[.T29]*[.M29]*LOOKUP(RIGHT([.$D$2];3);[$定数.$A$6:.$A$13];[$定数.$B$6:.$B$13]))" table:number-columns-spanned="2" table:number-rows-spanned="1">
            <text:p/>
          </table:table-cell>
          <table:covered-table-cell table:style-name="ce54"/>
          <table:table-cell table:style-name="ce55" table:formula="of:=IF([.P29]=&quot;&quot;;&quot;&quot;;IF([.G29]=&quot;買&quot;;([.P29]-[.H29]);([.H29]-[.P29]))*IF(RIGHT([.$D$2];3)=&quot;JPY&quot;;100;10000))" table:number-columns-spanned="2" table:number-rows-spanned="1">
            <text:p/>
          </table:table-cell>
          <table:covered-table-cell table:style-name="ce55"/>
          <table:table-cell table:formula="of:=IF([.S29]&lt;&gt;&quot;&quot;;IF([.S29]&lt;0;1+[.V28];0);&quot;&quot;)">
            <text:p/>
          </table:table-cell>
          <table:table-cell table:formula="of:=IF([.T29]&lt;&gt;&quot;&quot;;IF([.T29]&lt;0;1+[.W28];0);&quot;&quot;)">
            <text:p/>
          </table:table-cell>
          <table:table-cell table:style-name="ce57" table:formula="of:=IF([.C29]&lt;&gt;&quot;&quot;;MAX([.X28];[.C29]);&quot;&quot;)">
            <text:p/>
          </table:table-cell>
          <table:table-cell table:style-name="ce58" table:formula="of:=IF([.X29]&lt;&gt;&quot;&quot;;1-([.C29]/[.X29]);&quot;&quot;)">
            <text:p/>
          </table:table-cell>
          <table:table-cell table:formula="of:=IF([.R29]&gt;0;[.R29];&quot;&quot;)">
            <text:p/>
          </table:table-cell>
          <table:table-cell table:formula="of:=IF([.R29]&lt;0;[.R29];&quot;&quot;)">
            <text:p/>
          </table:table-cell>
          <table:table-cell table:number-columns-repeated="37"/>
        </table:table-row>
        <table:table-row table:style-name="ro1">
          <table:table-cell/>
          <table:table-cell table:style-name="ce6" office:value-type="float" office:value="22" calcext:value-type="float">
            <text:p>22</text:p>
          </table:table-cell>
          <table:table-cell table:style-name="ce12" table:formula="of:=IF([.R29]=&quot;&quot;;&quot;&quot;;[.C29]+[.R29])"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30]=&quot;&quot;;&quot;&quot;;[.C30]*0.03)" table:number-columns-spanned="2" table:number-rows-spanned="1">
            <text:p/>
          </table:table-cell>
          <table:covered-table-cell table:style-name="ce40"/>
          <table:table-cell table:style-name="ce45" table:formula="of:=IF([.J30]=&quot;&quot;;&quot;&quot;;([.K30]/[.J3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0]=&quot;&quot;;&quot;&quot;;[.T30]*[.M30]*LOOKUP(RIGHT([.$D$2];3);[$定数.$A$6:.$A$13];[$定数.$B$6:.$B$13]))" table:number-columns-spanned="2" table:number-rows-spanned="1">
            <text:p/>
          </table:table-cell>
          <table:covered-table-cell table:style-name="ce54"/>
          <table:table-cell table:style-name="ce55" table:formula="of:=IF([.P30]=&quot;&quot;;&quot;&quot;;IF([.G30]=&quot;買&quot;;([.P30]-[.H30]);([.H30]-[.P30]))*IF(RIGHT([.$D$2];3)=&quot;JPY&quot;;100;10000))" table:number-columns-spanned="2" table:number-rows-spanned="1">
            <text:p/>
          </table:table-cell>
          <table:covered-table-cell table:style-name="ce55"/>
          <table:table-cell table:formula="of:=IF([.S30]&lt;&gt;&quot;&quot;;IF([.S30]&lt;0;1+[.V29];0);&quot;&quot;)">
            <text:p/>
          </table:table-cell>
          <table:table-cell table:formula="of:=IF([.T30]&lt;&gt;&quot;&quot;;IF([.T30]&lt;0;1+[.W29];0);&quot;&quot;)">
            <text:p/>
          </table:table-cell>
          <table:table-cell table:style-name="ce57" table:formula="of:=IF([.C30]&lt;&gt;&quot;&quot;;MAX([.X29];[.C30]);&quot;&quot;)">
            <text:p/>
          </table:table-cell>
          <table:table-cell table:style-name="ce58" table:formula="of:=IF([.X30]&lt;&gt;&quot;&quot;;1-([.C30]/[.X30]);&quot;&quot;)">
            <text:p/>
          </table:table-cell>
          <table:table-cell table:formula="of:=IF([.R30]&gt;0;[.R30];&quot;&quot;)">
            <text:p/>
          </table:table-cell>
          <table:table-cell table:formula="of:=IF([.R30]&lt;0;[.R30];&quot;&quot;)">
            <text:p/>
          </table:table-cell>
          <table:table-cell table:number-columns-repeated="37"/>
        </table:table-row>
        <table:table-row table:style-name="ro1">
          <table:table-cell/>
          <table:table-cell table:style-name="ce6" office:value-type="float" office:value="23" calcext:value-type="float">
            <text:p>23</text:p>
          </table:table-cell>
          <table:table-cell table:style-name="ce12" table:formula="of:=IF([.R30]=&quot;&quot;;&quot;&quot;;[.C30]+[.R30])"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31]=&quot;&quot;;&quot;&quot;;[.C31]*0.03)" table:number-columns-spanned="2" table:number-rows-spanned="1">
            <text:p/>
          </table:table-cell>
          <table:covered-table-cell table:style-name="ce40"/>
          <table:table-cell table:style-name="ce45" table:formula="of:=IF([.J31]=&quot;&quot;;&quot;&quot;;([.K31]/[.J3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1]=&quot;&quot;;&quot;&quot;;[.T31]*[.M31]*LOOKUP(RIGHT([.$D$2];3);[$定数.$A$6:.$A$13];[$定数.$B$6:.$B$13]))" table:number-columns-spanned="2" table:number-rows-spanned="1">
            <text:p/>
          </table:table-cell>
          <table:covered-table-cell table:style-name="ce54"/>
          <table:table-cell table:style-name="ce55" table:formula="of:=IF([.P31]=&quot;&quot;;&quot;&quot;;IF([.G31]=&quot;買&quot;;([.P31]-[.H31]);([.H31]-[.P31]))*IF(RIGHT([.$D$2];3)=&quot;JPY&quot;;100;10000))" table:number-columns-spanned="2" table:number-rows-spanned="1">
            <text:p/>
          </table:table-cell>
          <table:covered-table-cell table:style-name="ce55"/>
          <table:table-cell table:formula="of:=IF([.S31]&lt;&gt;&quot;&quot;;IF([.S31]&lt;0;1+[.V30];0);&quot;&quot;)">
            <text:p/>
          </table:table-cell>
          <table:table-cell table:formula="of:=IF([.T31]&lt;&gt;&quot;&quot;;IF([.T31]&lt;0;1+[.W30];0);&quot;&quot;)">
            <text:p/>
          </table:table-cell>
          <table:table-cell table:style-name="ce57" table:formula="of:=IF([.C31]&lt;&gt;&quot;&quot;;MAX([.X30];[.C31]);&quot;&quot;)">
            <text:p/>
          </table:table-cell>
          <table:table-cell table:style-name="ce58" table:formula="of:=IF([.X31]&lt;&gt;&quot;&quot;;1-([.C31]/[.X31]);&quot;&quot;)">
            <text:p/>
          </table:table-cell>
          <table:table-cell table:formula="of:=IF([.R31]&gt;0;[.R31];&quot;&quot;)">
            <text:p/>
          </table:table-cell>
          <table:table-cell table:formula="of:=IF([.R31]&lt;0;[.R31];&quot;&quot;)">
            <text:p/>
          </table:table-cell>
          <table:table-cell table:number-columns-repeated="37"/>
        </table:table-row>
        <table:table-row table:style-name="ro1">
          <table:table-cell/>
          <table:table-cell table:style-name="ce6" office:value-type="float" office:value="24" calcext:value-type="float">
            <text:p>24</text:p>
          </table:table-cell>
          <table:table-cell table:style-name="ce12" table:formula="of:=IF([.R31]=&quot;&quot;;&quot;&quot;;[.C31]+[.R31])"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32]=&quot;&quot;;&quot;&quot;;[.C32]*0.03)" table:number-columns-spanned="2" table:number-rows-spanned="1">
            <text:p/>
          </table:table-cell>
          <table:covered-table-cell table:style-name="ce40"/>
          <table:table-cell table:style-name="ce45" table:formula="of:=IF([.J32]=&quot;&quot;;&quot;&quot;;([.K32]/[.J3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2]=&quot;&quot;;&quot;&quot;;[.T32]*[.M32]*LOOKUP(RIGHT([.$D$2];3);[$定数.$A$6:.$A$13];[$定数.$B$6:.$B$13]))" table:number-columns-spanned="2" table:number-rows-spanned="1">
            <text:p/>
          </table:table-cell>
          <table:covered-table-cell table:style-name="ce54"/>
          <table:table-cell table:style-name="ce55" table:formula="of:=IF([.P32]=&quot;&quot;;&quot;&quot;;IF([.G32]=&quot;買&quot;;([.P32]-[.H32]);([.H32]-[.P32]))*IF(RIGHT([.$D$2];3)=&quot;JPY&quot;;100;10000))" table:number-columns-spanned="2" table:number-rows-spanned="1">
            <text:p/>
          </table:table-cell>
          <table:covered-table-cell table:style-name="ce55"/>
          <table:table-cell table:formula="of:=IF([.S32]&lt;&gt;&quot;&quot;;IF([.S32]&lt;0;1+[.V31];0);&quot;&quot;)">
            <text:p/>
          </table:table-cell>
          <table:table-cell table:formula="of:=IF([.T32]&lt;&gt;&quot;&quot;;IF([.T32]&lt;0;1+[.W31];0);&quot;&quot;)">
            <text:p/>
          </table:table-cell>
          <table:table-cell table:style-name="ce57" table:formula="of:=IF([.C32]&lt;&gt;&quot;&quot;;MAX([.X31];[.C32]);&quot;&quot;)">
            <text:p/>
          </table:table-cell>
          <table:table-cell table:style-name="ce58" table:formula="of:=IF([.X32]&lt;&gt;&quot;&quot;;1-([.C32]/[.X32]);&quot;&quot;)">
            <text:p/>
          </table:table-cell>
          <table:table-cell table:formula="of:=IF([.R32]&gt;0;[.R32];&quot;&quot;)">
            <text:p/>
          </table:table-cell>
          <table:table-cell table:formula="of:=IF([.R32]&lt;0;[.R32];&quot;&quot;)">
            <text:p/>
          </table:table-cell>
          <table:table-cell table:number-columns-repeated="37"/>
        </table:table-row>
        <table:table-row table:style-name="ro1">
          <table:table-cell/>
          <table:table-cell table:style-name="ce6" office:value-type="float" office:value="25" calcext:value-type="float">
            <text:p>25</text:p>
          </table:table-cell>
          <table:table-cell table:style-name="ce12" table:formula="of:=IF([.R32]=&quot;&quot;;&quot;&quot;;[.C32]+[.R32])"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33]=&quot;&quot;;&quot;&quot;;[.C33]*0.03)" table:number-columns-spanned="2" table:number-rows-spanned="1">
            <text:p/>
          </table:table-cell>
          <table:covered-table-cell table:style-name="ce40"/>
          <table:table-cell table:style-name="ce45" table:formula="of:=IF([.J33]=&quot;&quot;;&quot;&quot;;([.K33]/[.J3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3]=&quot;&quot;;&quot;&quot;;[.T33]*[.M33]*LOOKUP(RIGHT([.$D$2];3);[$定数.$A$6:.$A$13];[$定数.$B$6:.$B$13]))" table:number-columns-spanned="2" table:number-rows-spanned="1">
            <text:p/>
          </table:table-cell>
          <table:covered-table-cell table:style-name="ce54"/>
          <table:table-cell table:style-name="ce55" table:formula="of:=IF([.P33]=&quot;&quot;;&quot;&quot;;IF([.G33]=&quot;買&quot;;([.P33]-[.H33]);([.H33]-[.P33]))*IF(RIGHT([.$D$2];3)=&quot;JPY&quot;;100;10000))" table:number-columns-spanned="2" table:number-rows-spanned="1">
            <text:p/>
          </table:table-cell>
          <table:covered-table-cell table:style-name="ce55"/>
          <table:table-cell table:formula="of:=IF([.S33]&lt;&gt;&quot;&quot;;IF([.S33]&lt;0;1+[.V32];0);&quot;&quot;)">
            <text:p/>
          </table:table-cell>
          <table:table-cell table:formula="of:=IF([.T33]&lt;&gt;&quot;&quot;;IF([.T33]&lt;0;1+[.W32];0);&quot;&quot;)">
            <text:p/>
          </table:table-cell>
          <table:table-cell table:style-name="ce57" table:formula="of:=IF([.C33]&lt;&gt;&quot;&quot;;MAX([.X32];[.C33]);&quot;&quot;)">
            <text:p/>
          </table:table-cell>
          <table:table-cell table:style-name="ce58" table:formula="of:=IF([.X33]&lt;&gt;&quot;&quot;;1-([.C33]/[.X33]);&quot;&quot;)">
            <text:p/>
          </table:table-cell>
          <table:table-cell table:formula="of:=IF([.R33]&gt;0;[.R33];&quot;&quot;)">
            <text:p/>
          </table:table-cell>
          <table:table-cell table:formula="of:=IF([.R33]&lt;0;[.R33];&quot;&quot;)">
            <text:p/>
          </table:table-cell>
          <table:table-cell table:number-columns-repeated="37"/>
        </table:table-row>
        <table:table-row table:style-name="ro1">
          <table:table-cell/>
          <table:table-cell table:style-name="ce6" office:value-type="float" office:value="26" calcext:value-type="float">
            <text:p>26</text:p>
          </table:table-cell>
          <table:table-cell table:style-name="ce12" table:formula="of:=IF([.R33]=&quot;&quot;;&quot;&quot;;[.C33]+[.R33])"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34]=&quot;&quot;;&quot;&quot;;[.C34]*0.03)" table:number-columns-spanned="2" table:number-rows-spanned="1">
            <text:p/>
          </table:table-cell>
          <table:covered-table-cell table:style-name="ce40"/>
          <table:table-cell table:style-name="ce45" table:formula="of:=IF([.J34]=&quot;&quot;;&quot;&quot;;([.K34]/[.J3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4]=&quot;&quot;;&quot;&quot;;[.T34]*[.M34]*LOOKUP(RIGHT([.$D$2];3);[$定数.$A$6:.$A$13];[$定数.$B$6:.$B$13]))" table:number-columns-spanned="2" table:number-rows-spanned="1">
            <text:p/>
          </table:table-cell>
          <table:covered-table-cell table:style-name="ce54"/>
          <table:table-cell table:style-name="ce55" table:formula="of:=IF([.P34]=&quot;&quot;;&quot;&quot;;IF([.G34]=&quot;買&quot;;([.P34]-[.H34]);([.H34]-[.P34]))*IF(RIGHT([.$D$2];3)=&quot;JPY&quot;;100;10000))" table:number-columns-spanned="2" table:number-rows-spanned="1">
            <text:p/>
          </table:table-cell>
          <table:covered-table-cell table:style-name="ce55"/>
          <table:table-cell table:formula="of:=IF([.S34]&lt;&gt;&quot;&quot;;IF([.S34]&lt;0;1+[.V33];0);&quot;&quot;)">
            <text:p/>
          </table:table-cell>
          <table:table-cell table:formula="of:=IF([.T34]&lt;&gt;&quot;&quot;;IF([.T34]&lt;0;1+[.W33];0);&quot;&quot;)">
            <text:p/>
          </table:table-cell>
          <table:table-cell table:style-name="ce57" table:formula="of:=IF([.C34]&lt;&gt;&quot;&quot;;MAX([.X33];[.C34]);&quot;&quot;)">
            <text:p/>
          </table:table-cell>
          <table:table-cell table:style-name="ce58" table:formula="of:=IF([.X34]&lt;&gt;&quot;&quot;;1-([.C34]/[.X34]);&quot;&quot;)">
            <text:p/>
          </table:table-cell>
          <table:table-cell table:formula="of:=IF([.R34]&gt;0;[.R34];&quot;&quot;)">
            <text:p/>
          </table:table-cell>
          <table:table-cell table:formula="of:=IF([.R34]&lt;0;[.R34];&quot;&quot;)">
            <text:p/>
          </table:table-cell>
          <table:table-cell table:number-columns-repeated="37"/>
        </table:table-row>
        <table:table-row table:style-name="ro1">
          <table:table-cell/>
          <table:table-cell table:style-name="ce6" office:value-type="float" office:value="27" calcext:value-type="float">
            <text:p>27</text:p>
          </table:table-cell>
          <table:table-cell table:style-name="ce12" table:formula="of:=IF([.R34]=&quot;&quot;;&quot;&quot;;[.C34]+[.R34])"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35]=&quot;&quot;;&quot;&quot;;[.C35]*0.03)" table:number-columns-spanned="2" table:number-rows-spanned="1">
            <text:p/>
          </table:table-cell>
          <table:covered-table-cell table:style-name="ce40"/>
          <table:table-cell table:style-name="ce45" table:formula="of:=IF([.J35]=&quot;&quot;;&quot;&quot;;([.K35]/[.J3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5]=&quot;&quot;;&quot;&quot;;[.T35]*[.M35]*LOOKUP(RIGHT([.$D$2];3);[$定数.$A$6:.$A$13];[$定数.$B$6:.$B$13]))" table:number-columns-spanned="2" table:number-rows-spanned="1">
            <text:p/>
          </table:table-cell>
          <table:covered-table-cell table:style-name="ce54"/>
          <table:table-cell table:style-name="ce55" table:formula="of:=IF([.P35]=&quot;&quot;;&quot;&quot;;IF([.G35]=&quot;買&quot;;([.P35]-[.H35]);([.H35]-[.P35]))*IF(RIGHT([.$D$2];3)=&quot;JPY&quot;;100;10000))" table:number-columns-spanned="2" table:number-rows-spanned="1">
            <text:p/>
          </table:table-cell>
          <table:covered-table-cell table:style-name="ce55"/>
          <table:table-cell table:formula="of:=IF([.S35]&lt;&gt;&quot;&quot;;IF([.S35]&lt;0;1+[.V34];0);&quot;&quot;)">
            <text:p/>
          </table:table-cell>
          <table:table-cell table:formula="of:=IF([.T35]&lt;&gt;&quot;&quot;;IF([.T35]&lt;0;1+[.W34];0);&quot;&quot;)">
            <text:p/>
          </table:table-cell>
          <table:table-cell table:style-name="ce57" table:formula="of:=IF([.C35]&lt;&gt;&quot;&quot;;MAX([.X34];[.C35]);&quot;&quot;)">
            <text:p/>
          </table:table-cell>
          <table:table-cell table:style-name="ce58" table:formula="of:=IF([.X35]&lt;&gt;&quot;&quot;;1-([.C35]/[.X35]);&quot;&quot;)">
            <text:p/>
          </table:table-cell>
          <table:table-cell table:formula="of:=IF([.R35]&gt;0;[.R35];&quot;&quot;)">
            <text:p/>
          </table:table-cell>
          <table:table-cell table:formula="of:=IF([.R35]&lt;0;[.R35];&quot;&quot;)">
            <text:p/>
          </table:table-cell>
          <table:table-cell table:number-columns-repeated="37"/>
        </table:table-row>
        <table:table-row table:style-name="ro1">
          <table:table-cell/>
          <table:table-cell table:style-name="ce6" office:value-type="float" office:value="28" calcext:value-type="float">
            <text:p>28</text:p>
          </table:table-cell>
          <table:table-cell table:style-name="ce12" table:formula="of:=IF([.R35]=&quot;&quot;;&quot;&quot;;[.C35]+[.R35])"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36]=&quot;&quot;;&quot;&quot;;[.C36]*0.03)" table:number-columns-spanned="2" table:number-rows-spanned="1">
            <text:p/>
          </table:table-cell>
          <table:covered-table-cell table:style-name="ce40"/>
          <table:table-cell table:style-name="ce45" table:formula="of:=IF([.J36]=&quot;&quot;;&quot;&quot;;([.K36]/[.J3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6]=&quot;&quot;;&quot;&quot;;[.T36]*[.M36]*LOOKUP(RIGHT([.$D$2];3);[$定数.$A$6:.$A$13];[$定数.$B$6:.$B$13]))" table:number-columns-spanned="2" table:number-rows-spanned="1">
            <text:p/>
          </table:table-cell>
          <table:covered-table-cell table:style-name="ce54"/>
          <table:table-cell table:style-name="ce55" table:formula="of:=IF([.P36]=&quot;&quot;;&quot;&quot;;IF([.G36]=&quot;買&quot;;([.P36]-[.H36]);([.H36]-[.P36]))*IF(RIGHT([.$D$2];3)=&quot;JPY&quot;;100;10000))" table:number-columns-spanned="2" table:number-rows-spanned="1">
            <text:p/>
          </table:table-cell>
          <table:covered-table-cell table:style-name="ce55"/>
          <table:table-cell table:formula="of:=IF([.S36]&lt;&gt;&quot;&quot;;IF([.S36]&lt;0;1+[.V35];0);&quot;&quot;)">
            <text:p/>
          </table:table-cell>
          <table:table-cell table:formula="of:=IF([.T36]&lt;&gt;&quot;&quot;;IF([.T36]&lt;0;1+[.W35];0);&quot;&quot;)">
            <text:p/>
          </table:table-cell>
          <table:table-cell table:style-name="ce57" table:formula="of:=IF([.C36]&lt;&gt;&quot;&quot;;MAX([.X35];[.C36]);&quot;&quot;)">
            <text:p/>
          </table:table-cell>
          <table:table-cell table:style-name="ce58" table:formula="of:=IF([.X36]&lt;&gt;&quot;&quot;;1-([.C36]/[.X36]);&quot;&quot;)">
            <text:p/>
          </table:table-cell>
          <table:table-cell table:formula="of:=IF([.R36]&gt;0;[.R36];&quot;&quot;)">
            <text:p/>
          </table:table-cell>
          <table:table-cell table:formula="of:=IF([.R36]&lt;0;[.R36];&quot;&quot;)">
            <text:p/>
          </table:table-cell>
          <table:table-cell table:number-columns-repeated="37"/>
        </table:table-row>
        <table:table-row table:style-name="ro1">
          <table:table-cell/>
          <table:table-cell table:style-name="ce6" office:value-type="float" office:value="29" calcext:value-type="float">
            <text:p>29</text:p>
          </table:table-cell>
          <table:table-cell table:style-name="ce12" table:formula="of:=IF([.R36]=&quot;&quot;;&quot;&quot;;[.C36]+[.R36])"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37]=&quot;&quot;;&quot;&quot;;[.C37]*0.03)" table:number-columns-spanned="2" table:number-rows-spanned="1">
            <text:p/>
          </table:table-cell>
          <table:covered-table-cell table:style-name="ce40"/>
          <table:table-cell table:style-name="ce45" table:formula="of:=IF([.J37]=&quot;&quot;;&quot;&quot;;([.K37]/[.J3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7]=&quot;&quot;;&quot;&quot;;[.T37]*[.M37]*LOOKUP(RIGHT([.$D$2];3);[$定数.$A$6:.$A$13];[$定数.$B$6:.$B$13]))" table:number-columns-spanned="2" table:number-rows-spanned="1">
            <text:p/>
          </table:table-cell>
          <table:covered-table-cell table:style-name="ce54"/>
          <table:table-cell table:style-name="ce55" table:formula="of:=IF([.P37]=&quot;&quot;;&quot;&quot;;IF([.G37]=&quot;買&quot;;([.P37]-[.H37]);([.H37]-[.P37]))*IF(RIGHT([.$D$2];3)=&quot;JPY&quot;;100;10000))" table:number-columns-spanned="2" table:number-rows-spanned="1">
            <text:p/>
          </table:table-cell>
          <table:covered-table-cell table:style-name="ce55"/>
          <table:table-cell table:formula="of:=IF([.S37]&lt;&gt;&quot;&quot;;IF([.S37]&lt;0;1+[.V36];0);&quot;&quot;)">
            <text:p/>
          </table:table-cell>
          <table:table-cell table:formula="of:=IF([.T37]&lt;&gt;&quot;&quot;;IF([.T37]&lt;0;1+[.W36];0);&quot;&quot;)">
            <text:p/>
          </table:table-cell>
          <table:table-cell table:style-name="ce57" table:formula="of:=IF([.C37]&lt;&gt;&quot;&quot;;MAX([.X36];[.C37]);&quot;&quot;)">
            <text:p/>
          </table:table-cell>
          <table:table-cell table:style-name="ce58" table:formula="of:=IF([.X37]&lt;&gt;&quot;&quot;;1-([.C37]/[.X37]);&quot;&quot;)">
            <text:p/>
          </table:table-cell>
          <table:table-cell table:formula="of:=IF([.R37]&gt;0;[.R37];&quot;&quot;)">
            <text:p/>
          </table:table-cell>
          <table:table-cell table:formula="of:=IF([.R37]&lt;0;[.R37];&quot;&quot;)">
            <text:p/>
          </table:table-cell>
          <table:table-cell table:number-columns-repeated="37"/>
        </table:table-row>
        <table:table-row table:style-name="ro1">
          <table:table-cell/>
          <table:table-cell table:style-name="ce6" office:value-type="float" office:value="30" calcext:value-type="float">
            <text:p>30</text:p>
          </table:table-cell>
          <table:table-cell table:style-name="ce12" table:formula="of:=IF([.R37]=&quot;&quot;;&quot;&quot;;[.C37]+[.R37])"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38]=&quot;&quot;;&quot;&quot;;[.C38]*0.03)" table:number-columns-spanned="2" table:number-rows-spanned="1">
            <text:p/>
          </table:table-cell>
          <table:covered-table-cell table:style-name="ce40"/>
          <table:table-cell table:style-name="ce45" table:formula="of:=IF([.J38]=&quot;&quot;;&quot;&quot;;([.K38]/[.J3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8]=&quot;&quot;;&quot;&quot;;[.T38]*[.M38]*LOOKUP(RIGHT([.$D$2];3);[$定数.$A$6:.$A$13];[$定数.$B$6:.$B$13]))" table:number-columns-spanned="2" table:number-rows-spanned="1">
            <text:p/>
          </table:table-cell>
          <table:covered-table-cell table:style-name="ce54"/>
          <table:table-cell table:style-name="ce55" table:formula="of:=IF([.P38]=&quot;&quot;;&quot;&quot;;IF([.G38]=&quot;買&quot;;([.P38]-[.H38]);([.H38]-[.P38]))*IF(RIGHT([.$D$2];3)=&quot;JPY&quot;;100;10000))" table:number-columns-spanned="2" table:number-rows-spanned="1">
            <text:p/>
          </table:table-cell>
          <table:covered-table-cell table:style-name="ce55"/>
          <table:table-cell table:formula="of:=IF([.S38]&lt;&gt;&quot;&quot;;IF([.S38]&lt;0;1+[.V37];0);&quot;&quot;)">
            <text:p/>
          </table:table-cell>
          <table:table-cell table:formula="of:=IF([.T38]&lt;&gt;&quot;&quot;;IF([.T38]&lt;0;1+[.W37];0);&quot;&quot;)">
            <text:p/>
          </table:table-cell>
          <table:table-cell table:style-name="ce57" table:formula="of:=IF([.C38]&lt;&gt;&quot;&quot;;MAX([.X37];[.C38]);&quot;&quot;)">
            <text:p/>
          </table:table-cell>
          <table:table-cell table:style-name="ce58" table:formula="of:=IF([.X38]&lt;&gt;&quot;&quot;;1-([.C38]/[.X38]);&quot;&quot;)">
            <text:p/>
          </table:table-cell>
          <table:table-cell table:formula="of:=IF([.R38]&gt;0;[.R38];&quot;&quot;)">
            <text:p/>
          </table:table-cell>
          <table:table-cell table:formula="of:=IF([.R38]&lt;0;[.R38];&quot;&quot;)">
            <text:p/>
          </table:table-cell>
          <table:table-cell table:number-columns-repeated="37"/>
        </table:table-row>
        <table:table-row table:style-name="ro1">
          <table:table-cell/>
          <table:table-cell table:style-name="ce6" office:value-type="float" office:value="31" calcext:value-type="float">
            <text:p>31</text:p>
          </table:table-cell>
          <table:table-cell table:style-name="ce12" table:formula="of:=IF([.R38]=&quot;&quot;;&quot;&quot;;[.C38]+[.R38])"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39]=&quot;&quot;;&quot;&quot;;[.C39]*0.03)" table:number-columns-spanned="2" table:number-rows-spanned="1">
            <text:p/>
          </table:table-cell>
          <table:covered-table-cell table:style-name="ce40"/>
          <table:table-cell table:style-name="ce45" table:formula="of:=IF([.J39]=&quot;&quot;;&quot;&quot;;([.K39]/[.J3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9]=&quot;&quot;;&quot;&quot;;[.T39]*[.M39]*LOOKUP(RIGHT([.$D$2];3);[$定数.$A$6:.$A$13];[$定数.$B$6:.$B$13]))" table:number-columns-spanned="2" table:number-rows-spanned="1">
            <text:p/>
          </table:table-cell>
          <table:covered-table-cell table:style-name="ce54"/>
          <table:table-cell table:style-name="ce55" table:formula="of:=IF([.P39]=&quot;&quot;;&quot;&quot;;IF([.G39]=&quot;買&quot;;([.P39]-[.H39]);([.H39]-[.P39]))*IF(RIGHT([.$D$2];3)=&quot;JPY&quot;;100;10000))" table:number-columns-spanned="2" table:number-rows-spanned="1">
            <text:p/>
          </table:table-cell>
          <table:covered-table-cell table:style-name="ce55"/>
          <table:table-cell table:formula="of:=IF([.S39]&lt;&gt;&quot;&quot;;IF([.S39]&lt;0;1+[.V38];0);&quot;&quot;)">
            <text:p/>
          </table:table-cell>
          <table:table-cell table:formula="of:=IF([.T39]&lt;&gt;&quot;&quot;;IF([.T39]&lt;0;1+[.W38];0);&quot;&quot;)">
            <text:p/>
          </table:table-cell>
          <table:table-cell table:style-name="ce57" table:formula="of:=IF([.C39]&lt;&gt;&quot;&quot;;MAX([.X38];[.C39]);&quot;&quot;)">
            <text:p/>
          </table:table-cell>
          <table:table-cell table:style-name="ce58" table:formula="of:=IF([.X39]&lt;&gt;&quot;&quot;;1-([.C39]/[.X39]);&quot;&quot;)">
            <text:p/>
          </table:table-cell>
          <table:table-cell table:formula="of:=IF([.R39]&gt;0;[.R39];&quot;&quot;)">
            <text:p/>
          </table:table-cell>
          <table:table-cell table:formula="of:=IF([.R39]&lt;0;[.R39];&quot;&quot;)">
            <text:p/>
          </table:table-cell>
          <table:table-cell table:number-columns-repeated="37"/>
        </table:table-row>
        <table:table-row table:style-name="ro1">
          <table:table-cell/>
          <table:table-cell table:style-name="ce6" office:value-type="float" office:value="32" calcext:value-type="float">
            <text:p>32</text:p>
          </table:table-cell>
          <table:table-cell table:style-name="ce12" table:formula="of:=IF([.R39]=&quot;&quot;;&quot;&quot;;[.C39]+[.R39])"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40]=&quot;&quot;;&quot;&quot;;[.C40]*0.03)" table:number-columns-spanned="2" table:number-rows-spanned="1">
            <text:p/>
          </table:table-cell>
          <table:covered-table-cell table:style-name="ce40"/>
          <table:table-cell table:style-name="ce45" table:formula="of:=IF([.J40]=&quot;&quot;;&quot;&quot;;([.K40]/[.J4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0]=&quot;&quot;;&quot;&quot;;[.T40]*[.M40]*LOOKUP(RIGHT([.$D$2];3);[$定数.$A$6:.$A$13];[$定数.$B$6:.$B$13]))" table:number-columns-spanned="2" table:number-rows-spanned="1">
            <text:p/>
          </table:table-cell>
          <table:covered-table-cell table:style-name="ce54"/>
          <table:table-cell table:style-name="ce55" table:formula="of:=IF([.P40]=&quot;&quot;;&quot;&quot;;IF([.G40]=&quot;買&quot;;([.P40]-[.H40]);([.H40]-[.P40]))*IF(RIGHT([.$D$2];3)=&quot;JPY&quot;;100;10000))" table:number-columns-spanned="2" table:number-rows-spanned="1">
            <text:p/>
          </table:table-cell>
          <table:covered-table-cell table:style-name="ce55"/>
          <table:table-cell table:formula="of:=IF([.S40]&lt;&gt;&quot;&quot;;IF([.S40]&lt;0;1+[.V39];0);&quot;&quot;)">
            <text:p/>
          </table:table-cell>
          <table:table-cell table:formula="of:=IF([.T40]&lt;&gt;&quot;&quot;;IF([.T40]&lt;0;1+[.W39];0);&quot;&quot;)">
            <text:p/>
          </table:table-cell>
          <table:table-cell table:style-name="ce57" table:formula="of:=IF([.C40]&lt;&gt;&quot;&quot;;MAX([.X39];[.C40]);&quot;&quot;)">
            <text:p/>
          </table:table-cell>
          <table:table-cell table:style-name="ce58" table:formula="of:=IF([.X40]&lt;&gt;&quot;&quot;;1-([.C40]/[.X40]);&quot;&quot;)">
            <text:p/>
          </table:table-cell>
          <table:table-cell table:formula="of:=IF([.R40]&gt;0;[.R40];&quot;&quot;)">
            <text:p/>
          </table:table-cell>
          <table:table-cell table:formula="of:=IF([.R40]&lt;0;[.R40];&quot;&quot;)">
            <text:p/>
          </table:table-cell>
          <table:table-cell table:number-columns-repeated="37"/>
        </table:table-row>
        <table:table-row table:style-name="ro1">
          <table:table-cell/>
          <table:table-cell table:style-name="ce6" office:value-type="float" office:value="33" calcext:value-type="float">
            <text:p>33</text:p>
          </table:table-cell>
          <table:table-cell table:style-name="ce12" table:formula="of:=IF([.R40]=&quot;&quot;;&quot;&quot;;[.C40]+[.R40])"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41]=&quot;&quot;;&quot;&quot;;[.C41]*0.03)" table:number-columns-spanned="2" table:number-rows-spanned="1">
            <text:p/>
          </table:table-cell>
          <table:covered-table-cell table:style-name="ce40"/>
          <table:table-cell table:style-name="ce45" table:formula="of:=IF([.J41]=&quot;&quot;;&quot;&quot;;([.K41]/[.J4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1]=&quot;&quot;;&quot;&quot;;[.T41]*[.M41]*LOOKUP(RIGHT([.$D$2];3);[$定数.$A$6:.$A$13];[$定数.$B$6:.$B$13]))" table:number-columns-spanned="2" table:number-rows-spanned="1">
            <text:p/>
          </table:table-cell>
          <table:covered-table-cell table:style-name="ce54"/>
          <table:table-cell table:style-name="ce55" table:formula="of:=IF([.P41]=&quot;&quot;;&quot;&quot;;IF([.G41]=&quot;買&quot;;([.P41]-[.H41]);([.H41]-[.P41]))*IF(RIGHT([.$D$2];3)=&quot;JPY&quot;;100;10000))" table:number-columns-spanned="2" table:number-rows-spanned="1">
            <text:p/>
          </table:table-cell>
          <table:covered-table-cell table:style-name="ce55"/>
          <table:table-cell table:formula="of:=IF([.S41]&lt;&gt;&quot;&quot;;IF([.S41]&lt;0;1+[.V40];0);&quot;&quot;)">
            <text:p/>
          </table:table-cell>
          <table:table-cell table:formula="of:=IF([.T41]&lt;&gt;&quot;&quot;;IF([.T41]&lt;0;1+[.W40];0);&quot;&quot;)">
            <text:p/>
          </table:table-cell>
          <table:table-cell table:style-name="ce57" table:formula="of:=IF([.C41]&lt;&gt;&quot;&quot;;MAX([.X40];[.C41]);&quot;&quot;)">
            <text:p/>
          </table:table-cell>
          <table:table-cell table:style-name="ce58" table:formula="of:=IF([.X41]&lt;&gt;&quot;&quot;;1-([.C41]/[.X41]);&quot;&quot;)">
            <text:p/>
          </table:table-cell>
          <table:table-cell table:formula="of:=IF([.R41]&gt;0;[.R41];&quot;&quot;)">
            <text:p/>
          </table:table-cell>
          <table:table-cell table:formula="of:=IF([.R41]&lt;0;[.R41];&quot;&quot;)">
            <text:p/>
          </table:table-cell>
          <table:table-cell table:number-columns-repeated="37"/>
        </table:table-row>
        <table:table-row table:style-name="ro1">
          <table:table-cell/>
          <table:table-cell table:style-name="ce6" office:value-type="float" office:value="34" calcext:value-type="float">
            <text:p>34</text:p>
          </table:table-cell>
          <table:table-cell table:style-name="ce12" table:formula="of:=IF([.R41]=&quot;&quot;;&quot;&quot;;[.C41]+[.R41])"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42]=&quot;&quot;;&quot;&quot;;[.C42]*0.03)" table:number-columns-spanned="2" table:number-rows-spanned="1">
            <text:p/>
          </table:table-cell>
          <table:covered-table-cell table:style-name="ce40"/>
          <table:table-cell table:style-name="ce45" table:formula="of:=IF([.J42]=&quot;&quot;;&quot;&quot;;([.K42]/[.J4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2]=&quot;&quot;;&quot;&quot;;[.T42]*[.M42]*LOOKUP(RIGHT([.$D$2];3);[$定数.$A$6:.$A$13];[$定数.$B$6:.$B$13]))" table:number-columns-spanned="2" table:number-rows-spanned="1">
            <text:p/>
          </table:table-cell>
          <table:covered-table-cell table:style-name="ce54"/>
          <table:table-cell table:style-name="ce55" table:formula="of:=IF([.P42]=&quot;&quot;;&quot;&quot;;IF([.G42]=&quot;買&quot;;([.P42]-[.H42]);([.H42]-[.P42]))*IF(RIGHT([.$D$2];3)=&quot;JPY&quot;;100;10000))" table:number-columns-spanned="2" table:number-rows-spanned="1">
            <text:p/>
          </table:table-cell>
          <table:covered-table-cell table:style-name="ce55"/>
          <table:table-cell table:formula="of:=IF([.S42]&lt;&gt;&quot;&quot;;IF([.S42]&lt;0;1+[.V41];0);&quot;&quot;)">
            <text:p/>
          </table:table-cell>
          <table:table-cell table:formula="of:=IF([.T42]&lt;&gt;&quot;&quot;;IF([.T42]&lt;0;1+[.W41];0);&quot;&quot;)">
            <text:p/>
          </table:table-cell>
          <table:table-cell table:style-name="ce57" table:formula="of:=IF([.C42]&lt;&gt;&quot;&quot;;MAX([.X41];[.C42]);&quot;&quot;)">
            <text:p/>
          </table:table-cell>
          <table:table-cell table:style-name="ce58" table:formula="of:=IF([.X42]&lt;&gt;&quot;&quot;;1-([.C42]/[.X42]);&quot;&quot;)">
            <text:p/>
          </table:table-cell>
          <table:table-cell table:formula="of:=IF([.R42]&gt;0;[.R42];&quot;&quot;)">
            <text:p/>
          </table:table-cell>
          <table:table-cell table:formula="of:=IF([.R42]&lt;0;[.R42];&quot;&quot;)">
            <text:p/>
          </table:table-cell>
          <table:table-cell table:number-columns-repeated="37"/>
        </table:table-row>
        <table:table-row table:style-name="ro1">
          <table:table-cell/>
          <table:table-cell table:style-name="ce6" office:value-type="float" office:value="35" calcext:value-type="float">
            <text:p>35</text:p>
          </table:table-cell>
          <table:table-cell table:style-name="ce12" table:formula="of:=IF([.R42]=&quot;&quot;;&quot;&quot;;[.C42]+[.R42])"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43]=&quot;&quot;;&quot;&quot;;[.C43]*0.03)" table:number-columns-spanned="2" table:number-rows-spanned="1">
            <text:p/>
          </table:table-cell>
          <table:covered-table-cell table:style-name="ce40"/>
          <table:table-cell table:style-name="ce45" table:formula="of:=IF([.J43]=&quot;&quot;;&quot;&quot;;([.K43]/[.J4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3]=&quot;&quot;;&quot;&quot;;[.T43]*[.M43]*LOOKUP(RIGHT([.$D$2];3);[$定数.$A$6:.$A$13];[$定数.$B$6:.$B$13]))" table:number-columns-spanned="2" table:number-rows-spanned="1">
            <text:p/>
          </table:table-cell>
          <table:covered-table-cell table:style-name="ce54"/>
          <table:table-cell table:style-name="ce55" table:formula="of:=IF([.P43]=&quot;&quot;;&quot;&quot;;IF([.G43]=&quot;買&quot;;([.P43]-[.H43]);([.H43]-[.P43]))*IF(RIGHT([.$D$2];3)=&quot;JPY&quot;;100;10000))" table:number-columns-spanned="2" table:number-rows-spanned="1">
            <text:p/>
          </table:table-cell>
          <table:covered-table-cell table:style-name="ce55"/>
          <table:table-cell table:formula="of:=IF([.S43]&lt;&gt;&quot;&quot;;IF([.S43]&lt;0;1+[.V42];0);&quot;&quot;)">
            <text:p/>
          </table:table-cell>
          <table:table-cell table:formula="of:=IF([.T43]&lt;&gt;&quot;&quot;;IF([.T43]&lt;0;1+[.W42];0);&quot;&quot;)">
            <text:p/>
          </table:table-cell>
          <table:table-cell table:style-name="ce57" table:formula="of:=IF([.C43]&lt;&gt;&quot;&quot;;MAX([.X42];[.C43]);&quot;&quot;)">
            <text:p/>
          </table:table-cell>
          <table:table-cell table:style-name="ce58" table:formula="of:=IF([.X43]&lt;&gt;&quot;&quot;;1-([.C43]/[.X43]);&quot;&quot;)">
            <text:p/>
          </table:table-cell>
          <table:table-cell table:formula="of:=IF([.R43]&gt;0;[.R43];&quot;&quot;)">
            <text:p/>
          </table:table-cell>
          <table:table-cell table:formula="of:=IF([.R43]&lt;0;[.R43];&quot;&quot;)">
            <text:p/>
          </table:table-cell>
          <table:table-cell table:number-columns-repeated="37"/>
        </table:table-row>
        <table:table-row table:style-name="ro1">
          <table:table-cell/>
          <table:table-cell table:style-name="ce6" office:value-type="float" office:value="36" calcext:value-type="float">
            <text:p>36</text:p>
          </table:table-cell>
          <table:table-cell table:style-name="ce12" table:formula="of:=IF([.R43]=&quot;&quot;;&quot;&quot;;[.C43]+[.R43])"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44]=&quot;&quot;;&quot;&quot;;[.C44]*0.03)" table:number-columns-spanned="2" table:number-rows-spanned="1">
            <text:p/>
          </table:table-cell>
          <table:covered-table-cell table:style-name="ce40"/>
          <table:table-cell table:style-name="ce45" table:formula="of:=IF([.J44]=&quot;&quot;;&quot;&quot;;([.K44]/[.J4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4]=&quot;&quot;;&quot;&quot;;[.T44]*[.M44]*LOOKUP(RIGHT([.$D$2];3);[$定数.$A$6:.$A$13];[$定数.$B$6:.$B$13]))" table:number-columns-spanned="2" table:number-rows-spanned="1">
            <text:p/>
          </table:table-cell>
          <table:covered-table-cell table:style-name="ce54"/>
          <table:table-cell table:style-name="ce55" table:formula="of:=IF([.P44]=&quot;&quot;;&quot;&quot;;IF([.G44]=&quot;買&quot;;([.P44]-[.H44]);([.H44]-[.P44]))*IF(RIGHT([.$D$2];3)=&quot;JPY&quot;;100;10000))" table:number-columns-spanned="2" table:number-rows-spanned="1">
            <text:p/>
          </table:table-cell>
          <table:covered-table-cell table:style-name="ce55"/>
          <table:table-cell table:formula="of:=IF([.S44]&lt;&gt;&quot;&quot;;IF([.S44]&lt;0;1+[.V43];0);&quot;&quot;)">
            <text:p/>
          </table:table-cell>
          <table:table-cell table:formula="of:=IF([.T44]&lt;&gt;&quot;&quot;;IF([.T44]&lt;0;1+[.W43];0);&quot;&quot;)">
            <text:p/>
          </table:table-cell>
          <table:table-cell table:style-name="ce57" table:formula="of:=IF([.C44]&lt;&gt;&quot;&quot;;MAX([.X43];[.C44]);&quot;&quot;)">
            <text:p/>
          </table:table-cell>
          <table:table-cell table:style-name="ce58" table:formula="of:=IF([.X44]&lt;&gt;&quot;&quot;;1-([.C44]/[.X44]);&quot;&quot;)">
            <text:p/>
          </table:table-cell>
          <table:table-cell table:formula="of:=IF([.R44]&gt;0;[.R44];&quot;&quot;)">
            <text:p/>
          </table:table-cell>
          <table:table-cell table:formula="of:=IF([.R44]&lt;0;[.R44];&quot;&quot;)">
            <text:p/>
          </table:table-cell>
          <table:table-cell table:number-columns-repeated="37"/>
        </table:table-row>
        <table:table-row table:style-name="ro1">
          <table:table-cell/>
          <table:table-cell table:style-name="ce6" office:value-type="float" office:value="37" calcext:value-type="float">
            <text:p>37</text:p>
          </table:table-cell>
          <table:table-cell table:style-name="ce12" table:formula="of:=IF([.R44]=&quot;&quot;;&quot;&quot;;[.C44]+[.R44])"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45]=&quot;&quot;;&quot;&quot;;[.C45]*0.03)" table:number-columns-spanned="2" table:number-rows-spanned="1">
            <text:p/>
          </table:table-cell>
          <table:covered-table-cell table:style-name="ce40"/>
          <table:table-cell table:style-name="ce45" table:formula="of:=IF([.J45]=&quot;&quot;;&quot;&quot;;([.K45]/[.J4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5]=&quot;&quot;;&quot;&quot;;[.T45]*[.M45]*LOOKUP(RIGHT([.$D$2];3);[$定数.$A$6:.$A$13];[$定数.$B$6:.$B$13]))" table:number-columns-spanned="2" table:number-rows-spanned="1">
            <text:p/>
          </table:table-cell>
          <table:covered-table-cell table:style-name="ce54"/>
          <table:table-cell table:style-name="ce55" table:formula="of:=IF([.P45]=&quot;&quot;;&quot;&quot;;IF([.G45]=&quot;買&quot;;([.P45]-[.H45]);([.H45]-[.P45]))*IF(RIGHT([.$D$2];3)=&quot;JPY&quot;;100;10000))" table:number-columns-spanned="2" table:number-rows-spanned="1">
            <text:p/>
          </table:table-cell>
          <table:covered-table-cell table:style-name="ce55"/>
          <table:table-cell table:formula="of:=IF([.S45]&lt;&gt;&quot;&quot;;IF([.S45]&lt;0;1+[.V44];0);&quot;&quot;)">
            <text:p/>
          </table:table-cell>
          <table:table-cell table:formula="of:=IF([.T45]&lt;&gt;&quot;&quot;;IF([.T45]&lt;0;1+[.W44];0);&quot;&quot;)">
            <text:p/>
          </table:table-cell>
          <table:table-cell table:style-name="ce57" table:formula="of:=IF([.C45]&lt;&gt;&quot;&quot;;MAX([.X44];[.C45]);&quot;&quot;)">
            <text:p/>
          </table:table-cell>
          <table:table-cell table:style-name="ce58" table:formula="of:=IF([.X45]&lt;&gt;&quot;&quot;;1-([.C45]/[.X45]);&quot;&quot;)">
            <text:p/>
          </table:table-cell>
          <table:table-cell table:formula="of:=IF([.R45]&gt;0;[.R45];&quot;&quot;)">
            <text:p/>
          </table:table-cell>
          <table:table-cell table:formula="of:=IF([.R45]&lt;0;[.R45];&quot;&quot;)">
            <text:p/>
          </table:table-cell>
          <table:table-cell table:number-columns-repeated="37"/>
        </table:table-row>
        <table:table-row table:style-name="ro1">
          <table:table-cell/>
          <table:table-cell table:style-name="ce6" office:value-type="float" office:value="38" calcext:value-type="float">
            <text:p>38</text:p>
          </table:table-cell>
          <table:table-cell table:style-name="ce12" table:formula="of:=IF([.R45]=&quot;&quot;;&quot;&quot;;[.C45]+[.R45])" table:number-columns-spanned="2" table:number-rows-spanned="1">
            <text:p/>
          </table:table-cell>
          <table:covered-table-cell table:style-name="ce12"/>
          <table:table-cell table:style-name="ce6"/>
          <table:table-cell table:style-name="ce24"/>
          <table:table-cell table:style-name="ce28" table:content-validation-name="val1"/>
          <table:table-cell table:style-name="ce6" table:number-columns-spanned="2" table:number-rows-spanned="1"/>
          <table:covered-table-cell table:style-name="ce6"/>
          <table:table-cell table:style-name="ce6"/>
          <table:table-cell table:style-name="ce12" table:formula="of:=IF([.J46]=&quot;&quot;;&quot;&quot;;[.C46]*0.03)" table:number-columns-spanned="2" table:number-rows-spanned="1">
            <text:p/>
          </table:table-cell>
          <table:covered-table-cell table:style-name="ce40"/>
          <table:table-cell table:style-name="ce45" table:formula="of:=IF([.J46]=&quot;&quot;;&quot;&quot;;([.K46]/[.J4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6]=&quot;&quot;;&quot;&quot;;[.T46]*[.M46]*LOOKUP(RIGHT([.$D$2];3);[$定数.$A$6:.$A$13];[$定数.$B$6:.$B$13]))" table:number-columns-spanned="2" table:number-rows-spanned="1">
            <text:p/>
          </table:table-cell>
          <table:covered-table-cell table:style-name="ce54"/>
          <table:table-cell table:style-name="ce55" table:formula="of:=IF([.P46]=&quot;&quot;;&quot;&quot;;IF([.G46]=&quot;買&quot;;([.P46]-[.H46]);([.H46]-[.P46]))*IF(RIGHT([.$D$2];3)=&quot;JPY&quot;;100;10000))" table:number-columns-spanned="2" table:number-rows-spanned="1">
            <text:p/>
          </table:table-cell>
          <table:covered-table-cell table:style-name="ce55"/>
          <table:table-cell table:formula="of:=IF([.S46]&lt;&gt;&quot;&quot;;IF([.S46]&lt;0;1+[.V45];0);&quot;&quot;)">
            <text:p/>
          </table:table-cell>
          <table:table-cell table:formula="of:=IF([.T46]&lt;&gt;&quot;&quot;;IF([.T46]&lt;0;1+[.W45];0);&quot;&quot;)">
            <text:p/>
          </table:table-cell>
          <table:table-cell table:style-name="ce57" table:formula="of:=IF([.C46]&lt;&gt;&quot;&quot;;MAX([.X45];[.C46]);&quot;&quot;)">
            <text:p/>
          </table:table-cell>
          <table:table-cell table:style-name="ce58" table:formula="of:=IF([.X46]&lt;&gt;&quot;&quot;;1-([.C46]/[.X46]);&quot;&quot;)">
            <text:p/>
          </table:table-cell>
          <table:table-cell table:formula="of:=IF([.R46]&gt;0;[.R46];&quot;&quot;)">
            <text:p/>
          </table:table-cell>
          <table:table-cell table:formula="of:=IF([.R46]&lt;0;[.R46];&quot;&quot;)">
            <text:p/>
          </table:table-cell>
          <table:table-cell table:number-columns-repeated="37"/>
        </table:table-row>
        <table:table-row table:style-name="ro1">
          <table:table-cell/>
          <table:table-cell table:style-name="ce6" office:value-type="float" office:value="39" calcext:value-type="float">
            <text:p>39</text:p>
          </table:table-cell>
          <table:table-cell table:style-name="ce12" table:formula="of:=IF([.R46]=&quot;&quot;;&quot;&quot;;[.C46]+[.R46])"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47]=&quot;&quot;;&quot;&quot;;[.C47]*0.03)" table:number-columns-spanned="2" table:number-rows-spanned="1">
            <text:p/>
          </table:table-cell>
          <table:covered-table-cell table:style-name="ce40"/>
          <table:table-cell table:style-name="ce45" table:formula="of:=IF([.J47]=&quot;&quot;;&quot;&quot;;([.K47]/[.J4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7]=&quot;&quot;;&quot;&quot;;[.T47]*[.M47]*LOOKUP(RIGHT([.$D$2];3);[$定数.$A$6:.$A$13];[$定数.$B$6:.$B$13]))" table:number-columns-spanned="2" table:number-rows-spanned="1">
            <text:p/>
          </table:table-cell>
          <table:covered-table-cell table:style-name="ce54"/>
          <table:table-cell table:style-name="ce55" table:formula="of:=IF([.P47]=&quot;&quot;;&quot;&quot;;IF([.G47]=&quot;買&quot;;([.P47]-[.H47]);([.H47]-[.P47]))*IF(RIGHT([.$D$2];3)=&quot;JPY&quot;;100;10000))" table:number-columns-spanned="2" table:number-rows-spanned="1">
            <text:p/>
          </table:table-cell>
          <table:covered-table-cell table:style-name="ce55"/>
          <table:table-cell table:formula="of:=IF([.S47]&lt;&gt;&quot;&quot;;IF([.S47]&lt;0;1+[.V46];0);&quot;&quot;)">
            <text:p/>
          </table:table-cell>
          <table:table-cell table:formula="of:=IF([.T47]&lt;&gt;&quot;&quot;;IF([.T47]&lt;0;1+[.W46];0);&quot;&quot;)">
            <text:p/>
          </table:table-cell>
          <table:table-cell table:style-name="ce57" table:formula="of:=IF([.C47]&lt;&gt;&quot;&quot;;MAX([.X46];[.C47]);&quot;&quot;)">
            <text:p/>
          </table:table-cell>
          <table:table-cell table:style-name="ce58" table:formula="of:=IF([.X47]&lt;&gt;&quot;&quot;;1-([.C47]/[.X47]);&quot;&quot;)">
            <text:p/>
          </table:table-cell>
          <table:table-cell table:formula="of:=IF([.R47]&gt;0;[.R47];&quot;&quot;)">
            <text:p/>
          </table:table-cell>
          <table:table-cell table:formula="of:=IF([.R47]&lt;0;[.R47];&quot;&quot;)">
            <text:p/>
          </table:table-cell>
          <table:table-cell table:number-columns-repeated="37"/>
        </table:table-row>
        <table:table-row table:style-name="ro1">
          <table:table-cell/>
          <table:table-cell table:style-name="ce6" office:value-type="float" office:value="40" calcext:value-type="float">
            <text:p>40</text:p>
          </table:table-cell>
          <table:table-cell table:style-name="ce12" table:formula="of:=IF([.R47]=&quot;&quot;;&quot;&quot;;[.C47]+[.R47])"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48]=&quot;&quot;;&quot;&quot;;[.C48]*0.03)" table:number-columns-spanned="2" table:number-rows-spanned="1">
            <text:p/>
          </table:table-cell>
          <table:covered-table-cell table:style-name="ce40"/>
          <table:table-cell table:style-name="ce45" table:formula="of:=IF([.J48]=&quot;&quot;;&quot;&quot;;([.K48]/[.J4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8]=&quot;&quot;;&quot;&quot;;[.T48]*[.M48]*LOOKUP(RIGHT([.$D$2];3);[$定数.$A$6:.$A$13];[$定数.$B$6:.$B$13]))" table:number-columns-spanned="2" table:number-rows-spanned="1">
            <text:p/>
          </table:table-cell>
          <table:covered-table-cell table:style-name="ce54"/>
          <table:table-cell table:style-name="ce55" table:formula="of:=IF([.P48]=&quot;&quot;;&quot;&quot;;IF([.G48]=&quot;買&quot;;([.P48]-[.H48]);([.H48]-[.P48]))*IF(RIGHT([.$D$2];3)=&quot;JPY&quot;;100;10000))" table:number-columns-spanned="2" table:number-rows-spanned="1">
            <text:p/>
          </table:table-cell>
          <table:covered-table-cell table:style-name="ce55"/>
          <table:table-cell table:formula="of:=IF([.S48]&lt;&gt;&quot;&quot;;IF([.S48]&lt;0;1+[.V47];0);&quot;&quot;)">
            <text:p/>
          </table:table-cell>
          <table:table-cell table:formula="of:=IF([.T48]&lt;&gt;&quot;&quot;;IF([.T48]&lt;0;1+[.W47];0);&quot;&quot;)">
            <text:p/>
          </table:table-cell>
          <table:table-cell table:style-name="ce57" table:formula="of:=IF([.C48]&lt;&gt;&quot;&quot;;MAX([.X47];[.C48]);&quot;&quot;)">
            <text:p/>
          </table:table-cell>
          <table:table-cell table:style-name="ce58" table:formula="of:=IF([.X48]&lt;&gt;&quot;&quot;;1-([.C48]/[.X48]);&quot;&quot;)">
            <text:p/>
          </table:table-cell>
          <table:table-cell table:formula="of:=IF([.R48]&gt;0;[.R48];&quot;&quot;)">
            <text:p/>
          </table:table-cell>
          <table:table-cell table:formula="of:=IF([.R48]&lt;0;[.R48];&quot;&quot;)">
            <text:p/>
          </table:table-cell>
          <table:table-cell table:number-columns-repeated="37"/>
        </table:table-row>
        <table:table-row table:style-name="ro1">
          <table:table-cell/>
          <table:table-cell table:style-name="ce6" office:value-type="float" office:value="41" calcext:value-type="float">
            <text:p>41</text:p>
          </table:table-cell>
          <table:table-cell table:style-name="ce12" table:formula="of:=IF([.R48]=&quot;&quot;;&quot;&quot;;[.C48]+[.R48])"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49]=&quot;&quot;;&quot;&quot;;[.C49]*0.03)" table:number-columns-spanned="2" table:number-rows-spanned="1">
            <text:p/>
          </table:table-cell>
          <table:covered-table-cell table:style-name="ce40"/>
          <table:table-cell table:style-name="ce45" table:formula="of:=IF([.J49]=&quot;&quot;;&quot;&quot;;([.K49]/[.J4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9]=&quot;&quot;;&quot;&quot;;[.T49]*[.M49]*LOOKUP(RIGHT([.$D$2];3);[$定数.$A$6:.$A$13];[$定数.$B$6:.$B$13]))" table:number-columns-spanned="2" table:number-rows-spanned="1">
            <text:p/>
          </table:table-cell>
          <table:covered-table-cell table:style-name="ce54"/>
          <table:table-cell table:style-name="ce55" table:formula="of:=IF([.P49]=&quot;&quot;;&quot;&quot;;IF([.G49]=&quot;買&quot;;([.P49]-[.H49]);([.H49]-[.P49]))*IF(RIGHT([.$D$2];3)=&quot;JPY&quot;;100;10000))" table:number-columns-spanned="2" table:number-rows-spanned="1">
            <text:p/>
          </table:table-cell>
          <table:covered-table-cell table:style-name="ce55"/>
          <table:table-cell table:formula="of:=IF([.S49]&lt;&gt;&quot;&quot;;IF([.S49]&lt;0;1+[.V48];0);&quot;&quot;)">
            <text:p/>
          </table:table-cell>
          <table:table-cell table:formula="of:=IF([.T49]&lt;&gt;&quot;&quot;;IF([.T49]&lt;0;1+[.W48];0);&quot;&quot;)">
            <text:p/>
          </table:table-cell>
          <table:table-cell table:style-name="ce57" table:formula="of:=IF([.C49]&lt;&gt;&quot;&quot;;MAX([.X48];[.C49]);&quot;&quot;)">
            <text:p/>
          </table:table-cell>
          <table:table-cell table:style-name="ce58" table:formula="of:=IF([.X49]&lt;&gt;&quot;&quot;;1-([.C49]/[.X49]);&quot;&quot;)">
            <text:p/>
          </table:table-cell>
          <table:table-cell table:formula="of:=IF([.R49]&gt;0;[.R49];&quot;&quot;)">
            <text:p/>
          </table:table-cell>
          <table:table-cell table:formula="of:=IF([.R49]&lt;0;[.R49];&quot;&quot;)">
            <text:p/>
          </table:table-cell>
          <table:table-cell table:number-columns-repeated="37"/>
        </table:table-row>
        <table:table-row table:style-name="ro1">
          <table:table-cell/>
          <table:table-cell table:style-name="ce6" office:value-type="float" office:value="42" calcext:value-type="float">
            <text:p>42</text:p>
          </table:table-cell>
          <table:table-cell table:style-name="ce12" table:formula="of:=IF([.R49]=&quot;&quot;;&quot;&quot;;[.C49]+[.R49])"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50]=&quot;&quot;;&quot;&quot;;[.C50]*0.03)" table:number-columns-spanned="2" table:number-rows-spanned="1">
            <text:p/>
          </table:table-cell>
          <table:covered-table-cell table:style-name="ce40"/>
          <table:table-cell table:style-name="ce45" table:formula="of:=IF([.J50]=&quot;&quot;;&quot;&quot;;([.K50]/[.J5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0]=&quot;&quot;;&quot;&quot;;[.T50]*[.M50]*LOOKUP(RIGHT([.$D$2];3);[$定数.$A$6:.$A$13];[$定数.$B$6:.$B$13]))" table:number-columns-spanned="2" table:number-rows-spanned="1">
            <text:p/>
          </table:table-cell>
          <table:covered-table-cell table:style-name="ce54"/>
          <table:table-cell table:style-name="ce55" table:formula="of:=IF([.P50]=&quot;&quot;;&quot;&quot;;IF([.G50]=&quot;買&quot;;([.P50]-[.H50]);([.H50]-[.P50]))*IF(RIGHT([.$D$2];3)=&quot;JPY&quot;;100;10000))" table:number-columns-spanned="2" table:number-rows-spanned="1">
            <text:p/>
          </table:table-cell>
          <table:covered-table-cell table:style-name="ce55"/>
          <table:table-cell table:formula="of:=IF([.S50]&lt;&gt;&quot;&quot;;IF([.S50]&lt;0;1+[.V49];0);&quot;&quot;)">
            <text:p/>
          </table:table-cell>
          <table:table-cell table:formula="of:=IF([.T50]&lt;&gt;&quot;&quot;;IF([.T50]&lt;0;1+[.W49];0);&quot;&quot;)">
            <text:p/>
          </table:table-cell>
          <table:table-cell table:style-name="ce57" table:formula="of:=IF([.C50]&lt;&gt;&quot;&quot;;MAX([.X49];[.C50]);&quot;&quot;)">
            <text:p/>
          </table:table-cell>
          <table:table-cell table:style-name="ce58" table:formula="of:=IF([.X50]&lt;&gt;&quot;&quot;;1-([.C50]/[.X50]);&quot;&quot;)">
            <text:p/>
          </table:table-cell>
          <table:table-cell table:formula="of:=IF([.R50]&gt;0;[.R50];&quot;&quot;)">
            <text:p/>
          </table:table-cell>
          <table:table-cell table:formula="of:=IF([.R50]&lt;0;[.R50];&quot;&quot;)">
            <text:p/>
          </table:table-cell>
          <table:table-cell table:number-columns-repeated="37"/>
        </table:table-row>
        <table:table-row table:style-name="ro1">
          <table:table-cell/>
          <table:table-cell table:style-name="ce6" office:value-type="float" office:value="43" calcext:value-type="float">
            <text:p>43</text:p>
          </table:table-cell>
          <table:table-cell table:style-name="ce12" table:formula="of:=IF([.R50]=&quot;&quot;;&quot;&quot;;[.C50]+[.R50])"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51]=&quot;&quot;;&quot;&quot;;[.C51]*0.03)" table:number-columns-spanned="2" table:number-rows-spanned="1">
            <text:p/>
          </table:table-cell>
          <table:covered-table-cell table:style-name="ce40"/>
          <table:table-cell table:style-name="ce45" table:formula="of:=IF([.J51]=&quot;&quot;;&quot;&quot;;([.K51]/[.J5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1]=&quot;&quot;;&quot;&quot;;[.T51]*[.M51]*LOOKUP(RIGHT([.$D$2];3);[$定数.$A$6:.$A$13];[$定数.$B$6:.$B$13]))" table:number-columns-spanned="2" table:number-rows-spanned="1">
            <text:p/>
          </table:table-cell>
          <table:covered-table-cell table:style-name="ce54"/>
          <table:table-cell table:style-name="ce55" table:formula="of:=IF([.P51]=&quot;&quot;;&quot;&quot;;IF([.G51]=&quot;買&quot;;([.P51]-[.H51]);([.H51]-[.P51]))*IF(RIGHT([.$D$2];3)=&quot;JPY&quot;;100;10000))" table:number-columns-spanned="2" table:number-rows-spanned="1">
            <text:p/>
          </table:table-cell>
          <table:covered-table-cell table:style-name="ce55"/>
          <table:table-cell table:formula="of:=IF([.S51]&lt;&gt;&quot;&quot;;IF([.S51]&lt;0;1+[.V50];0);&quot;&quot;)">
            <text:p/>
          </table:table-cell>
          <table:table-cell table:formula="of:=IF([.T51]&lt;&gt;&quot;&quot;;IF([.T51]&lt;0;1+[.W50];0);&quot;&quot;)">
            <text:p/>
          </table:table-cell>
          <table:table-cell table:style-name="ce57" table:formula="of:=IF([.C51]&lt;&gt;&quot;&quot;;MAX([.X50];[.C51]);&quot;&quot;)">
            <text:p/>
          </table:table-cell>
          <table:table-cell table:style-name="ce58" table:formula="of:=IF([.X51]&lt;&gt;&quot;&quot;;1-([.C51]/[.X51]);&quot;&quot;)">
            <text:p/>
          </table:table-cell>
          <table:table-cell table:formula="of:=IF([.R51]&gt;0;[.R51];&quot;&quot;)">
            <text:p/>
          </table:table-cell>
          <table:table-cell table:formula="of:=IF([.R51]&lt;0;[.R51];&quot;&quot;)">
            <text:p/>
          </table:table-cell>
          <table:table-cell table:number-columns-repeated="37"/>
        </table:table-row>
        <table:table-row table:style-name="ro1">
          <table:table-cell/>
          <table:table-cell table:style-name="ce6" office:value-type="float" office:value="44" calcext:value-type="float">
            <text:p>44</text:p>
          </table:table-cell>
          <table:table-cell table:style-name="ce12" table:formula="of:=IF([.R51]=&quot;&quot;;&quot;&quot;;[.C51]+[.R51])"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52]=&quot;&quot;;&quot;&quot;;[.C52]*0.03)" table:number-columns-spanned="2" table:number-rows-spanned="1">
            <text:p/>
          </table:table-cell>
          <table:covered-table-cell table:style-name="ce40"/>
          <table:table-cell table:style-name="ce45" table:formula="of:=IF([.J52]=&quot;&quot;;&quot;&quot;;([.K52]/[.J5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2]=&quot;&quot;;&quot;&quot;;[.T52]*[.M52]*LOOKUP(RIGHT([.$D$2];3);[$定数.$A$6:.$A$13];[$定数.$B$6:.$B$13]))" table:number-columns-spanned="2" table:number-rows-spanned="1">
            <text:p/>
          </table:table-cell>
          <table:covered-table-cell table:style-name="ce54"/>
          <table:table-cell table:style-name="ce55" table:formula="of:=IF([.P52]=&quot;&quot;;&quot;&quot;;IF([.G52]=&quot;買&quot;;([.P52]-[.H52]);([.H52]-[.P52]))*IF(RIGHT([.$D$2];3)=&quot;JPY&quot;;100;10000))" table:number-columns-spanned="2" table:number-rows-spanned="1">
            <text:p/>
          </table:table-cell>
          <table:covered-table-cell table:style-name="ce55"/>
          <table:table-cell table:formula="of:=IF([.S52]&lt;&gt;&quot;&quot;;IF([.S52]&lt;0;1+[.V51];0);&quot;&quot;)">
            <text:p/>
          </table:table-cell>
          <table:table-cell table:formula="of:=IF([.T52]&lt;&gt;&quot;&quot;;IF([.T52]&lt;0;1+[.W51];0);&quot;&quot;)">
            <text:p/>
          </table:table-cell>
          <table:table-cell table:style-name="ce57" table:formula="of:=IF([.C52]&lt;&gt;&quot;&quot;;MAX([.X51];[.C52]);&quot;&quot;)">
            <text:p/>
          </table:table-cell>
          <table:table-cell table:style-name="ce58" table:formula="of:=IF([.X52]&lt;&gt;&quot;&quot;;1-([.C52]/[.X52]);&quot;&quot;)">
            <text:p/>
          </table:table-cell>
          <table:table-cell table:formula="of:=IF([.R52]&gt;0;[.R52];&quot;&quot;)">
            <text:p/>
          </table:table-cell>
          <table:table-cell table:formula="of:=IF([.R52]&lt;0;[.R52];&quot;&quot;)">
            <text:p/>
          </table:table-cell>
          <table:table-cell table:number-columns-repeated="37"/>
        </table:table-row>
        <table:table-row table:style-name="ro1">
          <table:table-cell/>
          <table:table-cell table:style-name="ce6" office:value-type="float" office:value="45" calcext:value-type="float">
            <text:p>45</text:p>
          </table:table-cell>
          <table:table-cell table:style-name="ce12" table:formula="of:=IF([.R52]=&quot;&quot;;&quot;&quot;;[.C52]+[.R52])"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53]=&quot;&quot;;&quot;&quot;;[.C53]*0.03)" table:number-columns-spanned="2" table:number-rows-spanned="1">
            <text:p/>
          </table:table-cell>
          <table:covered-table-cell table:style-name="ce40"/>
          <table:table-cell table:style-name="ce45" table:formula="of:=IF([.J53]=&quot;&quot;;&quot;&quot;;([.K53]/[.J5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3]=&quot;&quot;;&quot;&quot;;[.T53]*[.M53]*LOOKUP(RIGHT([.$D$2];3);[$定数.$A$6:.$A$13];[$定数.$B$6:.$B$13]))" table:number-columns-spanned="2" table:number-rows-spanned="1">
            <text:p/>
          </table:table-cell>
          <table:covered-table-cell table:style-name="ce54"/>
          <table:table-cell table:style-name="ce55" table:formula="of:=IF([.P53]=&quot;&quot;;&quot;&quot;;IF([.G53]=&quot;買&quot;;([.P53]-[.H53]);([.H53]-[.P53]))*IF(RIGHT([.$D$2];3)=&quot;JPY&quot;;100;10000))" table:number-columns-spanned="2" table:number-rows-spanned="1">
            <text:p/>
          </table:table-cell>
          <table:covered-table-cell table:style-name="ce55"/>
          <table:table-cell table:formula="of:=IF([.S53]&lt;&gt;&quot;&quot;;IF([.S53]&lt;0;1+[.V52];0);&quot;&quot;)">
            <text:p/>
          </table:table-cell>
          <table:table-cell table:formula="of:=IF([.T53]&lt;&gt;&quot;&quot;;IF([.T53]&lt;0;1+[.W52];0);&quot;&quot;)">
            <text:p/>
          </table:table-cell>
          <table:table-cell table:style-name="ce57" table:formula="of:=IF([.C53]&lt;&gt;&quot;&quot;;MAX([.X52];[.C53]);&quot;&quot;)">
            <text:p/>
          </table:table-cell>
          <table:table-cell table:style-name="ce58" table:formula="of:=IF([.X53]&lt;&gt;&quot;&quot;;1-([.C53]/[.X53]);&quot;&quot;)">
            <text:p/>
          </table:table-cell>
          <table:table-cell table:formula="of:=IF([.R53]&gt;0;[.R53];&quot;&quot;)">
            <text:p/>
          </table:table-cell>
          <table:table-cell table:formula="of:=IF([.R53]&lt;0;[.R53];&quot;&quot;)">
            <text:p/>
          </table:table-cell>
          <table:table-cell table:number-columns-repeated="37"/>
        </table:table-row>
        <table:table-row table:style-name="ro1">
          <table:table-cell/>
          <table:table-cell table:style-name="ce6" office:value-type="float" office:value="46" calcext:value-type="float">
            <text:p>46</text:p>
          </table:table-cell>
          <table:table-cell table:style-name="ce12" table:formula="of:=IF([.R53]=&quot;&quot;;&quot;&quot;;[.C53]+[.R53])"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54]=&quot;&quot;;&quot;&quot;;[.C54]*0.03)" table:number-columns-spanned="2" table:number-rows-spanned="1">
            <text:p/>
          </table:table-cell>
          <table:covered-table-cell table:style-name="ce40"/>
          <table:table-cell table:style-name="ce45" table:formula="of:=IF([.J54]=&quot;&quot;;&quot;&quot;;([.K54]/[.J5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4]=&quot;&quot;;&quot;&quot;;[.T54]*[.M54]*LOOKUP(RIGHT([.$D$2];3);[$定数.$A$6:.$A$13];[$定数.$B$6:.$B$13]))" table:number-columns-spanned="2" table:number-rows-spanned="1">
            <text:p/>
          </table:table-cell>
          <table:covered-table-cell table:style-name="ce54"/>
          <table:table-cell table:style-name="ce55" table:formula="of:=IF([.P54]=&quot;&quot;;&quot;&quot;;IF([.G54]=&quot;買&quot;;([.P54]-[.H54]);([.H54]-[.P54]))*IF(RIGHT([.$D$2];3)=&quot;JPY&quot;;100;10000))" table:number-columns-spanned="2" table:number-rows-spanned="1">
            <text:p/>
          </table:table-cell>
          <table:covered-table-cell table:style-name="ce55"/>
          <table:table-cell table:formula="of:=IF([.S54]&lt;&gt;&quot;&quot;;IF([.S54]&lt;0;1+[.V53];0);&quot;&quot;)">
            <text:p/>
          </table:table-cell>
          <table:table-cell table:formula="of:=IF([.T54]&lt;&gt;&quot;&quot;;IF([.T54]&lt;0;1+[.W53];0);&quot;&quot;)">
            <text:p/>
          </table:table-cell>
          <table:table-cell table:style-name="ce57" table:formula="of:=IF([.C54]&lt;&gt;&quot;&quot;;MAX([.X53];[.C54]);&quot;&quot;)">
            <text:p/>
          </table:table-cell>
          <table:table-cell table:style-name="ce58" table:formula="of:=IF([.X54]&lt;&gt;&quot;&quot;;1-([.C54]/[.X54]);&quot;&quot;)">
            <text:p/>
          </table:table-cell>
          <table:table-cell table:formula="of:=IF([.R54]&gt;0;[.R54];&quot;&quot;)">
            <text:p/>
          </table:table-cell>
          <table:table-cell table:formula="of:=IF([.R54]&lt;0;[.R54];&quot;&quot;)">
            <text:p/>
          </table:table-cell>
          <table:table-cell table:number-columns-repeated="37"/>
        </table:table-row>
        <table:table-row table:style-name="ro1">
          <table:table-cell/>
          <table:table-cell table:style-name="ce6" office:value-type="float" office:value="47" calcext:value-type="float">
            <text:p>47</text:p>
          </table:table-cell>
          <table:table-cell table:style-name="ce12" table:formula="of:=IF([.R54]=&quot;&quot;;&quot;&quot;;[.C54]+[.R54])"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55]=&quot;&quot;;&quot;&quot;;[.C55]*0.03)" table:number-columns-spanned="2" table:number-rows-spanned="1">
            <text:p/>
          </table:table-cell>
          <table:covered-table-cell table:style-name="ce40"/>
          <table:table-cell table:style-name="ce45" table:formula="of:=IF([.J55]=&quot;&quot;;&quot;&quot;;([.K55]/[.J5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5]=&quot;&quot;;&quot;&quot;;[.T55]*[.M55]*LOOKUP(RIGHT([.$D$2];3);[$定数.$A$6:.$A$13];[$定数.$B$6:.$B$13]))" table:number-columns-spanned="2" table:number-rows-spanned="1">
            <text:p/>
          </table:table-cell>
          <table:covered-table-cell table:style-name="ce54"/>
          <table:table-cell table:style-name="ce55" table:formula="of:=IF([.P55]=&quot;&quot;;&quot;&quot;;IF([.G55]=&quot;買&quot;;([.P55]-[.H55]);([.H55]-[.P55]))*IF(RIGHT([.$D$2];3)=&quot;JPY&quot;;100;10000))" table:number-columns-spanned="2" table:number-rows-spanned="1">
            <text:p/>
          </table:table-cell>
          <table:covered-table-cell table:style-name="ce55"/>
          <table:table-cell table:formula="of:=IF([.S55]&lt;&gt;&quot;&quot;;IF([.S55]&lt;0;1+[.V54];0);&quot;&quot;)">
            <text:p/>
          </table:table-cell>
          <table:table-cell table:formula="of:=IF([.T55]&lt;&gt;&quot;&quot;;IF([.T55]&lt;0;1+[.W54];0);&quot;&quot;)">
            <text:p/>
          </table:table-cell>
          <table:table-cell table:style-name="ce57" table:formula="of:=IF([.C55]&lt;&gt;&quot;&quot;;MAX([.X54];[.C55]);&quot;&quot;)">
            <text:p/>
          </table:table-cell>
          <table:table-cell table:style-name="ce58" table:formula="of:=IF([.X55]&lt;&gt;&quot;&quot;;1-([.C55]/[.X55]);&quot;&quot;)">
            <text:p/>
          </table:table-cell>
          <table:table-cell table:formula="of:=IF([.R55]&gt;0;[.R55];&quot;&quot;)">
            <text:p/>
          </table:table-cell>
          <table:table-cell table:formula="of:=IF([.R55]&lt;0;[.R55];&quot;&quot;)">
            <text:p/>
          </table:table-cell>
          <table:table-cell table:number-columns-repeated="37"/>
        </table:table-row>
        <table:table-row table:style-name="ro1">
          <table:table-cell/>
          <table:table-cell table:style-name="ce6" office:value-type="float" office:value="48" calcext:value-type="float">
            <text:p>48</text:p>
          </table:table-cell>
          <table:table-cell table:style-name="ce12" table:formula="of:=IF([.R55]=&quot;&quot;;&quot;&quot;;[.C55]+[.R55])"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56]=&quot;&quot;;&quot;&quot;;[.C56]*0.03)" table:number-columns-spanned="2" table:number-rows-spanned="1">
            <text:p/>
          </table:table-cell>
          <table:covered-table-cell table:style-name="ce40"/>
          <table:table-cell table:style-name="ce45" table:formula="of:=IF([.J56]=&quot;&quot;;&quot;&quot;;([.K56]/[.J5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6]=&quot;&quot;;&quot;&quot;;[.T56]*[.M56]*LOOKUP(RIGHT([.$D$2];3);[$定数.$A$6:.$A$13];[$定数.$B$6:.$B$13]))" table:number-columns-spanned="2" table:number-rows-spanned="1">
            <text:p/>
          </table:table-cell>
          <table:covered-table-cell table:style-name="ce54"/>
          <table:table-cell table:style-name="ce55" table:formula="of:=IF([.P56]=&quot;&quot;;&quot;&quot;;IF([.G56]=&quot;買&quot;;([.P56]-[.H56]);([.H56]-[.P56]))*IF(RIGHT([.$D$2];3)=&quot;JPY&quot;;100;10000))" table:number-columns-spanned="2" table:number-rows-spanned="1">
            <text:p/>
          </table:table-cell>
          <table:covered-table-cell table:style-name="ce55"/>
          <table:table-cell table:formula="of:=IF([.S56]&lt;&gt;&quot;&quot;;IF([.S56]&lt;0;1+[.V55];0);&quot;&quot;)">
            <text:p/>
          </table:table-cell>
          <table:table-cell table:formula="of:=IF([.T56]&lt;&gt;&quot;&quot;;IF([.T56]&lt;0;1+[.W55];0);&quot;&quot;)">
            <text:p/>
          </table:table-cell>
          <table:table-cell table:style-name="ce57" table:formula="of:=IF([.C56]&lt;&gt;&quot;&quot;;MAX([.X55];[.C56]);&quot;&quot;)">
            <text:p/>
          </table:table-cell>
          <table:table-cell table:style-name="ce58" table:formula="of:=IF([.X56]&lt;&gt;&quot;&quot;;1-([.C56]/[.X56]);&quot;&quot;)">
            <text:p/>
          </table:table-cell>
          <table:table-cell table:formula="of:=IF([.R56]&gt;0;[.R56];&quot;&quot;)">
            <text:p/>
          </table:table-cell>
          <table:table-cell table:formula="of:=IF([.R56]&lt;0;[.R56];&quot;&quot;)">
            <text:p/>
          </table:table-cell>
          <table:table-cell table:number-columns-repeated="37"/>
        </table:table-row>
        <table:table-row table:style-name="ro1">
          <table:table-cell/>
          <table:table-cell table:style-name="ce6" office:value-type="float" office:value="49" calcext:value-type="float">
            <text:p>49</text:p>
          </table:table-cell>
          <table:table-cell table:style-name="ce12" table:formula="of:=IF([.R56]=&quot;&quot;;&quot;&quot;;[.C56]+[.R56])"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57]=&quot;&quot;;&quot;&quot;;[.C57]*0.03)" table:number-columns-spanned="2" table:number-rows-spanned="1">
            <text:p/>
          </table:table-cell>
          <table:covered-table-cell table:style-name="ce40"/>
          <table:table-cell table:style-name="ce45" table:formula="of:=IF([.J57]=&quot;&quot;;&quot;&quot;;([.K57]/[.J5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7]=&quot;&quot;;&quot;&quot;;[.T57]*[.M57]*LOOKUP(RIGHT([.$D$2];3);[$定数.$A$6:.$A$13];[$定数.$B$6:.$B$13]))" table:number-columns-spanned="2" table:number-rows-spanned="1">
            <text:p/>
          </table:table-cell>
          <table:covered-table-cell table:style-name="ce54"/>
          <table:table-cell table:style-name="ce55" table:formula="of:=IF([.P57]=&quot;&quot;;&quot;&quot;;IF([.G57]=&quot;買&quot;;([.P57]-[.H57]);([.H57]-[.P57]))*IF(RIGHT([.$D$2];3)=&quot;JPY&quot;;100;10000))" table:number-columns-spanned="2" table:number-rows-spanned="1">
            <text:p/>
          </table:table-cell>
          <table:covered-table-cell table:style-name="ce55"/>
          <table:table-cell table:formula="of:=IF([.S57]&lt;&gt;&quot;&quot;;IF([.S57]&lt;0;1+[.V56];0);&quot;&quot;)">
            <text:p/>
          </table:table-cell>
          <table:table-cell table:formula="of:=IF([.T57]&lt;&gt;&quot;&quot;;IF([.T57]&lt;0;1+[.W56];0);&quot;&quot;)">
            <text:p/>
          </table:table-cell>
          <table:table-cell table:style-name="ce57" table:formula="of:=IF([.C57]&lt;&gt;&quot;&quot;;MAX([.X56];[.C57]);&quot;&quot;)">
            <text:p/>
          </table:table-cell>
          <table:table-cell table:style-name="ce58" table:formula="of:=IF([.X57]&lt;&gt;&quot;&quot;;1-([.C57]/[.X57]);&quot;&quot;)">
            <text:p/>
          </table:table-cell>
          <table:table-cell table:formula="of:=IF([.R57]&gt;0;[.R57];&quot;&quot;)">
            <text:p/>
          </table:table-cell>
          <table:table-cell table:formula="of:=IF([.R57]&lt;0;[.R57];&quot;&quot;)">
            <text:p/>
          </table:table-cell>
          <table:table-cell table:number-columns-repeated="37"/>
        </table:table-row>
        <table:table-row table:style-name="ro1">
          <table:table-cell/>
          <table:table-cell table:style-name="ce6" office:value-type="float" office:value="50" calcext:value-type="float">
            <text:p>50</text:p>
          </table:table-cell>
          <table:table-cell table:style-name="ce12" table:formula="of:=IF([.R57]=&quot;&quot;;&quot;&quot;;[.C57]+[.R57])"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58]=&quot;&quot;;&quot;&quot;;[.C58]*0.03)" table:number-columns-spanned="2" table:number-rows-spanned="1">
            <text:p/>
          </table:table-cell>
          <table:covered-table-cell table:style-name="ce40"/>
          <table:table-cell table:style-name="ce45" table:formula="of:=IF([.J58]=&quot;&quot;;&quot;&quot;;([.K58]/[.J5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8]=&quot;&quot;;&quot;&quot;;[.T58]*[.M58]*LOOKUP(RIGHT([.$D$2];3);[$定数.$A$6:.$A$13];[$定数.$B$6:.$B$13]))" table:number-columns-spanned="2" table:number-rows-spanned="1">
            <text:p/>
          </table:table-cell>
          <table:covered-table-cell table:style-name="ce54"/>
          <table:table-cell table:style-name="ce55" table:formula="of:=IF([.P58]=&quot;&quot;;&quot;&quot;;IF([.G58]=&quot;買&quot;;([.P58]-[.H58]);([.H58]-[.P58]))*IF(RIGHT([.$D$2];3)=&quot;JPY&quot;;100;10000))" table:number-columns-spanned="2" table:number-rows-spanned="1">
            <text:p/>
          </table:table-cell>
          <table:covered-table-cell table:style-name="ce55"/>
          <table:table-cell table:formula="of:=IF([.S58]&lt;&gt;&quot;&quot;;IF([.S58]&lt;0;1+[.V57];0);&quot;&quot;)">
            <text:p/>
          </table:table-cell>
          <table:table-cell table:formula="of:=IF([.T58]&lt;&gt;&quot;&quot;;IF([.T58]&lt;0;1+[.W57];0);&quot;&quot;)">
            <text:p/>
          </table:table-cell>
          <table:table-cell table:style-name="ce57" table:formula="of:=IF([.C58]&lt;&gt;&quot;&quot;;MAX([.X57];[.C58]);&quot;&quot;)">
            <text:p/>
          </table:table-cell>
          <table:table-cell table:style-name="ce58" table:formula="of:=IF([.X58]&lt;&gt;&quot;&quot;;1-([.C58]/[.X58]);&quot;&quot;)">
            <text:p/>
          </table:table-cell>
          <table:table-cell table:formula="of:=IF([.R58]&gt;0;[.R58];&quot;&quot;)">
            <text:p/>
          </table:table-cell>
          <table:table-cell table:formula="of:=IF([.R58]&lt;0;[.R58];&quot;&quot;)">
            <text:p/>
          </table:table-cell>
          <table:table-cell table:number-columns-repeated="37"/>
        </table:table-row>
        <table:table-row table:style-name="ro1">
          <table:table-cell/>
          <table:table-cell table:style-name="ce6" office:value-type="float" office:value="51" calcext:value-type="float">
            <text:p>51</text:p>
          </table:table-cell>
          <table:table-cell table:style-name="ce12" table:formula="of:=IF([.R58]=&quot;&quot;;&quot;&quot;;[.C58]+[.R58])"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59]=&quot;&quot;;&quot;&quot;;[.C59]*0.03)" table:number-columns-spanned="2" table:number-rows-spanned="1">
            <text:p/>
          </table:table-cell>
          <table:covered-table-cell table:style-name="ce40"/>
          <table:table-cell table:style-name="ce45" table:formula="of:=IF([.J59]=&quot;&quot;;&quot;&quot;;([.K59]/[.J5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9]=&quot;&quot;;&quot;&quot;;[.T59]*[.M59]*LOOKUP(RIGHT([.$D$2];3);[$定数.$A$6:.$A$13];[$定数.$B$6:.$B$13]))" table:number-columns-spanned="2" table:number-rows-spanned="1">
            <text:p/>
          </table:table-cell>
          <table:covered-table-cell table:style-name="ce54"/>
          <table:table-cell table:style-name="ce55" table:formula="of:=IF([.P59]=&quot;&quot;;&quot;&quot;;IF([.G59]=&quot;買&quot;;([.P59]-[.H59]);([.H59]-[.P59]))*IF(RIGHT([.$D$2];3)=&quot;JPY&quot;;100;10000))" table:number-columns-spanned="2" table:number-rows-spanned="1">
            <text:p/>
          </table:table-cell>
          <table:covered-table-cell table:style-name="ce55"/>
          <table:table-cell table:formula="of:=IF([.S59]&lt;&gt;&quot;&quot;;IF([.S59]&lt;0;1+[.V58];0);&quot;&quot;)">
            <text:p/>
          </table:table-cell>
          <table:table-cell table:formula="of:=IF([.T59]&lt;&gt;&quot;&quot;;IF([.T59]&lt;0;1+[.W58];0);&quot;&quot;)">
            <text:p/>
          </table:table-cell>
          <table:table-cell table:style-name="ce57" table:formula="of:=IF([.C59]&lt;&gt;&quot;&quot;;MAX([.X58];[.C59]);&quot;&quot;)">
            <text:p/>
          </table:table-cell>
          <table:table-cell table:style-name="ce58" table:formula="of:=IF([.X59]&lt;&gt;&quot;&quot;;1-([.C59]/[.X59]);&quot;&quot;)">
            <text:p/>
          </table:table-cell>
          <table:table-cell table:formula="of:=IF([.R59]&gt;0;[.R59];&quot;&quot;)">
            <text:p/>
          </table:table-cell>
          <table:table-cell table:formula="of:=IF([.R59]&lt;0;[.R59];&quot;&quot;)">
            <text:p/>
          </table:table-cell>
          <table:table-cell table:number-columns-repeated="37"/>
        </table:table-row>
        <table:table-row table:style-name="ro1">
          <table:table-cell/>
          <table:table-cell table:style-name="ce6" office:value-type="float" office:value="52" calcext:value-type="float">
            <text:p>52</text:p>
          </table:table-cell>
          <table:table-cell table:style-name="ce12" table:formula="of:=IF([.R59]=&quot;&quot;;&quot;&quot;;[.C59]+[.R59])"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60]=&quot;&quot;;&quot;&quot;;[.C60]*0.03)" table:number-columns-spanned="2" table:number-rows-spanned="1">
            <text:p/>
          </table:table-cell>
          <table:covered-table-cell table:style-name="ce40"/>
          <table:table-cell table:style-name="ce45" table:formula="of:=IF([.J60]=&quot;&quot;;&quot;&quot;;([.K60]/[.J6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0]=&quot;&quot;;&quot;&quot;;[.T60]*[.M60]*LOOKUP(RIGHT([.$D$2];3);[$定数.$A$6:.$A$13];[$定数.$B$6:.$B$13]))" table:number-columns-spanned="2" table:number-rows-spanned="1">
            <text:p/>
          </table:table-cell>
          <table:covered-table-cell table:style-name="ce54"/>
          <table:table-cell table:style-name="ce55" table:formula="of:=IF([.P60]=&quot;&quot;;&quot;&quot;;IF([.G60]=&quot;買&quot;;([.P60]-[.H60]);([.H60]-[.P60]))*IF(RIGHT([.$D$2];3)=&quot;JPY&quot;;100;10000))" table:number-columns-spanned="2" table:number-rows-spanned="1">
            <text:p/>
          </table:table-cell>
          <table:covered-table-cell table:style-name="ce55"/>
          <table:table-cell table:formula="of:=IF([.S60]&lt;&gt;&quot;&quot;;IF([.S60]&lt;0;1+[.V59];0);&quot;&quot;)">
            <text:p/>
          </table:table-cell>
          <table:table-cell table:formula="of:=IF([.T60]&lt;&gt;&quot;&quot;;IF([.T60]&lt;0;1+[.W59];0);&quot;&quot;)">
            <text:p/>
          </table:table-cell>
          <table:table-cell table:style-name="ce57" table:formula="of:=IF([.C60]&lt;&gt;&quot;&quot;;MAX([.X59];[.C60]);&quot;&quot;)">
            <text:p/>
          </table:table-cell>
          <table:table-cell table:style-name="ce58" table:formula="of:=IF([.X60]&lt;&gt;&quot;&quot;;1-([.C60]/[.X60]);&quot;&quot;)">
            <text:p/>
          </table:table-cell>
          <table:table-cell table:formula="of:=IF([.R60]&gt;0;[.R60];&quot;&quot;)">
            <text:p/>
          </table:table-cell>
          <table:table-cell table:formula="of:=IF([.R60]&lt;0;[.R60];&quot;&quot;)">
            <text:p/>
          </table:table-cell>
          <table:table-cell table:number-columns-repeated="37"/>
        </table:table-row>
        <table:table-row table:style-name="ro1">
          <table:table-cell/>
          <table:table-cell table:style-name="ce6" office:value-type="float" office:value="53" calcext:value-type="float">
            <text:p>53</text:p>
          </table:table-cell>
          <table:table-cell table:style-name="ce12" table:formula="of:=IF([.R60]=&quot;&quot;;&quot;&quot;;[.C60]+[.R60])"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61]=&quot;&quot;;&quot;&quot;;[.C61]*0.03)" table:number-columns-spanned="2" table:number-rows-spanned="1">
            <text:p/>
          </table:table-cell>
          <table:covered-table-cell table:style-name="ce40"/>
          <table:table-cell table:style-name="ce45" table:formula="of:=IF([.J61]=&quot;&quot;;&quot;&quot;;([.K61]/[.J6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1]=&quot;&quot;;&quot;&quot;;[.T61]*[.M61]*LOOKUP(RIGHT([.$D$2];3);[$定数.$A$6:.$A$13];[$定数.$B$6:.$B$13]))" table:number-columns-spanned="2" table:number-rows-spanned="1">
            <text:p/>
          </table:table-cell>
          <table:covered-table-cell table:style-name="ce54"/>
          <table:table-cell table:style-name="ce55" table:formula="of:=IF([.P61]=&quot;&quot;;&quot;&quot;;IF([.G61]=&quot;買&quot;;([.P61]-[.H61]);([.H61]-[.P61]))*IF(RIGHT([.$D$2];3)=&quot;JPY&quot;;100;10000))" table:number-columns-spanned="2" table:number-rows-spanned="1">
            <text:p/>
          </table:table-cell>
          <table:covered-table-cell table:style-name="ce55"/>
          <table:table-cell table:formula="of:=IF([.S61]&lt;&gt;&quot;&quot;;IF([.S61]&lt;0;1+[.V60];0);&quot;&quot;)">
            <text:p/>
          </table:table-cell>
          <table:table-cell table:formula="of:=IF([.T61]&lt;&gt;&quot;&quot;;IF([.T61]&lt;0;1+[.W60];0);&quot;&quot;)">
            <text:p/>
          </table:table-cell>
          <table:table-cell table:style-name="ce57" table:formula="of:=IF([.C61]&lt;&gt;&quot;&quot;;MAX([.X60];[.C61]);&quot;&quot;)">
            <text:p/>
          </table:table-cell>
          <table:table-cell table:style-name="ce58" table:formula="of:=IF([.X61]&lt;&gt;&quot;&quot;;1-([.C61]/[.X61]);&quot;&quot;)">
            <text:p/>
          </table:table-cell>
          <table:table-cell table:formula="of:=IF([.R61]&gt;0;[.R61];&quot;&quot;)">
            <text:p/>
          </table:table-cell>
          <table:table-cell table:formula="of:=IF([.R61]&lt;0;[.R61];&quot;&quot;)">
            <text:p/>
          </table:table-cell>
          <table:table-cell table:number-columns-repeated="37"/>
        </table:table-row>
        <table:table-row table:style-name="ro1">
          <table:table-cell/>
          <table:table-cell table:style-name="ce6" office:value-type="float" office:value="54" calcext:value-type="float">
            <text:p>54</text:p>
          </table:table-cell>
          <table:table-cell table:style-name="ce12" table:formula="of:=IF([.R61]=&quot;&quot;;&quot;&quot;;[.C61]+[.R61])"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62]=&quot;&quot;;&quot;&quot;;[.C62]*0.03)" table:number-columns-spanned="2" table:number-rows-spanned="1">
            <text:p/>
          </table:table-cell>
          <table:covered-table-cell table:style-name="ce40"/>
          <table:table-cell table:style-name="ce45" table:formula="of:=IF([.J62]=&quot;&quot;;&quot;&quot;;([.K62]/[.J6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2]=&quot;&quot;;&quot;&quot;;[.T62]*[.M62]*LOOKUP(RIGHT([.$D$2];3);[$定数.$A$6:.$A$13];[$定数.$B$6:.$B$13]))" table:number-columns-spanned="2" table:number-rows-spanned="1">
            <text:p/>
          </table:table-cell>
          <table:covered-table-cell table:style-name="ce54"/>
          <table:table-cell table:style-name="ce55" table:formula="of:=IF([.P62]=&quot;&quot;;&quot;&quot;;IF([.G62]=&quot;買&quot;;([.P62]-[.H62]);([.H62]-[.P62]))*IF(RIGHT([.$D$2];3)=&quot;JPY&quot;;100;10000))" table:number-columns-spanned="2" table:number-rows-spanned="1">
            <text:p/>
          </table:table-cell>
          <table:covered-table-cell table:style-name="ce55"/>
          <table:table-cell table:formula="of:=IF([.S62]&lt;&gt;&quot;&quot;;IF([.S62]&lt;0;1+[.V61];0);&quot;&quot;)">
            <text:p/>
          </table:table-cell>
          <table:table-cell table:formula="of:=IF([.T62]&lt;&gt;&quot;&quot;;IF([.T62]&lt;0;1+[.W61];0);&quot;&quot;)">
            <text:p/>
          </table:table-cell>
          <table:table-cell table:style-name="ce57" table:formula="of:=IF([.C62]&lt;&gt;&quot;&quot;;MAX([.X61];[.C62]);&quot;&quot;)">
            <text:p/>
          </table:table-cell>
          <table:table-cell table:style-name="ce58" table:formula="of:=IF([.X62]&lt;&gt;&quot;&quot;;1-([.C62]/[.X62]);&quot;&quot;)">
            <text:p/>
          </table:table-cell>
          <table:table-cell table:formula="of:=IF([.R62]&gt;0;[.R62];&quot;&quot;)">
            <text:p/>
          </table:table-cell>
          <table:table-cell table:formula="of:=IF([.R62]&lt;0;[.R62];&quot;&quot;)">
            <text:p/>
          </table:table-cell>
          <table:table-cell table:number-columns-repeated="37"/>
        </table:table-row>
        <table:table-row table:style-name="ro1">
          <table:table-cell/>
          <table:table-cell table:style-name="ce6" office:value-type="float" office:value="55" calcext:value-type="float">
            <text:p>55</text:p>
          </table:table-cell>
          <table:table-cell table:style-name="ce12" table:formula="of:=IF([.R62]=&quot;&quot;;&quot;&quot;;[.C62]+[.R62])"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63]=&quot;&quot;;&quot;&quot;;[.C63]*0.03)" table:number-columns-spanned="2" table:number-rows-spanned="1">
            <text:p/>
          </table:table-cell>
          <table:covered-table-cell table:style-name="ce40"/>
          <table:table-cell table:style-name="ce45" table:formula="of:=IF([.J63]=&quot;&quot;;&quot;&quot;;([.K63]/[.J6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3]=&quot;&quot;;&quot;&quot;;[.T63]*[.M63]*LOOKUP(RIGHT([.$D$2];3);[$定数.$A$6:.$A$13];[$定数.$B$6:.$B$13]))" table:number-columns-spanned="2" table:number-rows-spanned="1">
            <text:p/>
          </table:table-cell>
          <table:covered-table-cell table:style-name="ce54"/>
          <table:table-cell table:style-name="ce55" table:formula="of:=IF([.P63]=&quot;&quot;;&quot;&quot;;IF([.G63]=&quot;買&quot;;([.P63]-[.H63]);([.H63]-[.P63]))*IF(RIGHT([.$D$2];3)=&quot;JPY&quot;;100;10000))" table:number-columns-spanned="2" table:number-rows-spanned="1">
            <text:p/>
          </table:table-cell>
          <table:covered-table-cell table:style-name="ce55"/>
          <table:table-cell table:formula="of:=IF([.S63]&lt;&gt;&quot;&quot;;IF([.S63]&lt;0;1+[.V62];0);&quot;&quot;)">
            <text:p/>
          </table:table-cell>
          <table:table-cell table:formula="of:=IF([.T63]&lt;&gt;&quot;&quot;;IF([.T63]&lt;0;1+[.W62];0);&quot;&quot;)">
            <text:p/>
          </table:table-cell>
          <table:table-cell table:style-name="ce57" table:formula="of:=IF([.C63]&lt;&gt;&quot;&quot;;MAX([.X62];[.C63]);&quot;&quot;)">
            <text:p/>
          </table:table-cell>
          <table:table-cell table:style-name="ce58" table:formula="of:=IF([.X63]&lt;&gt;&quot;&quot;;1-([.C63]/[.X63]);&quot;&quot;)">
            <text:p/>
          </table:table-cell>
          <table:table-cell table:formula="of:=IF([.R63]&gt;0;[.R63];&quot;&quot;)">
            <text:p/>
          </table:table-cell>
          <table:table-cell table:formula="of:=IF([.R63]&lt;0;[.R63];&quot;&quot;)">
            <text:p/>
          </table:table-cell>
          <table:table-cell table:number-columns-repeated="37"/>
        </table:table-row>
        <table:table-row table:style-name="ro1">
          <table:table-cell/>
          <table:table-cell table:style-name="ce6" office:value-type="float" office:value="56" calcext:value-type="float">
            <text:p>56</text:p>
          </table:table-cell>
          <table:table-cell table:style-name="ce12" table:formula="of:=IF([.R63]=&quot;&quot;;&quot;&quot;;[.C63]+[.R63])"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64]=&quot;&quot;;&quot;&quot;;[.C64]*0.03)" table:number-columns-spanned="2" table:number-rows-spanned="1">
            <text:p/>
          </table:table-cell>
          <table:covered-table-cell table:style-name="ce40"/>
          <table:table-cell table:style-name="ce45" table:formula="of:=IF([.J64]=&quot;&quot;;&quot;&quot;;([.K64]/[.J6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4]=&quot;&quot;;&quot;&quot;;[.T64]*[.M64]*LOOKUP(RIGHT([.$D$2];3);[$定数.$A$6:.$A$13];[$定数.$B$6:.$B$13]))" table:number-columns-spanned="2" table:number-rows-spanned="1">
            <text:p/>
          </table:table-cell>
          <table:covered-table-cell table:style-name="ce54"/>
          <table:table-cell table:style-name="ce55" table:formula="of:=IF([.P64]=&quot;&quot;;&quot;&quot;;IF([.G64]=&quot;買&quot;;([.P64]-[.H64]);([.H64]-[.P64]))*IF(RIGHT([.$D$2];3)=&quot;JPY&quot;;100;10000))" table:number-columns-spanned="2" table:number-rows-spanned="1">
            <text:p/>
          </table:table-cell>
          <table:covered-table-cell table:style-name="ce55"/>
          <table:table-cell table:formula="of:=IF([.S64]&lt;&gt;&quot;&quot;;IF([.S64]&lt;0;1+[.V63];0);&quot;&quot;)">
            <text:p/>
          </table:table-cell>
          <table:table-cell table:formula="of:=IF([.T64]&lt;&gt;&quot;&quot;;IF([.T64]&lt;0;1+[.W63];0);&quot;&quot;)">
            <text:p/>
          </table:table-cell>
          <table:table-cell table:style-name="ce57" table:formula="of:=IF([.C64]&lt;&gt;&quot;&quot;;MAX([.X63];[.C64]);&quot;&quot;)">
            <text:p/>
          </table:table-cell>
          <table:table-cell table:style-name="ce58" table:formula="of:=IF([.X64]&lt;&gt;&quot;&quot;;1-([.C64]/[.X64]);&quot;&quot;)">
            <text:p/>
          </table:table-cell>
          <table:table-cell table:formula="of:=IF([.R64]&gt;0;[.R64];&quot;&quot;)">
            <text:p/>
          </table:table-cell>
          <table:table-cell table:formula="of:=IF([.R64]&lt;0;[.R64];&quot;&quot;)">
            <text:p/>
          </table:table-cell>
          <table:table-cell table:number-columns-repeated="37"/>
        </table:table-row>
        <table:table-row table:style-name="ro1">
          <table:table-cell/>
          <table:table-cell table:style-name="ce6" office:value-type="float" office:value="57" calcext:value-type="float">
            <text:p>57</text:p>
          </table:table-cell>
          <table:table-cell table:style-name="ce12" table:formula="of:=IF([.R64]=&quot;&quot;;&quot;&quot;;[.C64]+[.R64])"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65]=&quot;&quot;;&quot;&quot;;[.C65]*0.03)" table:number-columns-spanned="2" table:number-rows-spanned="1">
            <text:p/>
          </table:table-cell>
          <table:covered-table-cell table:style-name="ce40"/>
          <table:table-cell table:style-name="ce45" table:formula="of:=IF([.J65]=&quot;&quot;;&quot;&quot;;([.K65]/[.J6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5]=&quot;&quot;;&quot;&quot;;[.T65]*[.M65]*LOOKUP(RIGHT([.$D$2];3);[$定数.$A$6:.$A$13];[$定数.$B$6:.$B$13]))" table:number-columns-spanned="2" table:number-rows-spanned="1">
            <text:p/>
          </table:table-cell>
          <table:covered-table-cell table:style-name="ce54"/>
          <table:table-cell table:style-name="ce55" table:formula="of:=IF([.P65]=&quot;&quot;;&quot;&quot;;IF([.G65]=&quot;買&quot;;([.P65]-[.H65]);([.H65]-[.P65]))*IF(RIGHT([.$D$2];3)=&quot;JPY&quot;;100;10000))" table:number-columns-spanned="2" table:number-rows-spanned="1">
            <text:p/>
          </table:table-cell>
          <table:covered-table-cell table:style-name="ce55"/>
          <table:table-cell table:formula="of:=IF([.S65]&lt;&gt;&quot;&quot;;IF([.S65]&lt;0;1+[.V64];0);&quot;&quot;)">
            <text:p/>
          </table:table-cell>
          <table:table-cell table:formula="of:=IF([.T65]&lt;&gt;&quot;&quot;;IF([.T65]&lt;0;1+[.W64];0);&quot;&quot;)">
            <text:p/>
          </table:table-cell>
          <table:table-cell table:style-name="ce57" table:formula="of:=IF([.C65]&lt;&gt;&quot;&quot;;MAX([.X64];[.C65]);&quot;&quot;)">
            <text:p/>
          </table:table-cell>
          <table:table-cell table:style-name="ce58" table:formula="of:=IF([.X65]&lt;&gt;&quot;&quot;;1-([.C65]/[.X65]);&quot;&quot;)">
            <text:p/>
          </table:table-cell>
          <table:table-cell table:formula="of:=IF([.R65]&gt;0;[.R65];&quot;&quot;)">
            <text:p/>
          </table:table-cell>
          <table:table-cell table:formula="of:=IF([.R65]&lt;0;[.R65];&quot;&quot;)">
            <text:p/>
          </table:table-cell>
          <table:table-cell table:number-columns-repeated="37"/>
        </table:table-row>
        <table:table-row table:style-name="ro1">
          <table:table-cell/>
          <table:table-cell table:style-name="ce6" office:value-type="float" office:value="58" calcext:value-type="float">
            <text:p>58</text:p>
          </table:table-cell>
          <table:table-cell table:style-name="ce12" table:formula="of:=IF([.R65]=&quot;&quot;;&quot;&quot;;[.C65]+[.R65])"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66]=&quot;&quot;;&quot;&quot;;[.C66]*0.03)" table:number-columns-spanned="2" table:number-rows-spanned="1">
            <text:p/>
          </table:table-cell>
          <table:covered-table-cell table:style-name="ce40"/>
          <table:table-cell table:style-name="ce45" table:formula="of:=IF([.J66]=&quot;&quot;;&quot;&quot;;([.K66]/[.J6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6]=&quot;&quot;;&quot;&quot;;[.T66]*[.M66]*LOOKUP(RIGHT([.$D$2];3);[$定数.$A$6:.$A$13];[$定数.$B$6:.$B$13]))" table:number-columns-spanned="2" table:number-rows-spanned="1">
            <text:p/>
          </table:table-cell>
          <table:covered-table-cell table:style-name="ce54"/>
          <table:table-cell table:style-name="ce55" table:formula="of:=IF([.P66]=&quot;&quot;;&quot;&quot;;IF([.G66]=&quot;買&quot;;([.P66]-[.H66]);([.H66]-[.P66]))*IF(RIGHT([.$D$2];3)=&quot;JPY&quot;;100;10000))" table:number-columns-spanned="2" table:number-rows-spanned="1">
            <text:p/>
          </table:table-cell>
          <table:covered-table-cell table:style-name="ce55"/>
          <table:table-cell table:formula="of:=IF([.S66]&lt;&gt;&quot;&quot;;IF([.S66]&lt;0;1+[.V65];0);&quot;&quot;)">
            <text:p/>
          </table:table-cell>
          <table:table-cell table:formula="of:=IF([.T66]&lt;&gt;&quot;&quot;;IF([.T66]&lt;0;1+[.W65];0);&quot;&quot;)">
            <text:p/>
          </table:table-cell>
          <table:table-cell table:style-name="ce57" table:formula="of:=IF([.C66]&lt;&gt;&quot;&quot;;MAX([.X65];[.C66]);&quot;&quot;)">
            <text:p/>
          </table:table-cell>
          <table:table-cell table:style-name="ce58" table:formula="of:=IF([.X66]&lt;&gt;&quot;&quot;;1-([.C66]/[.X66]);&quot;&quot;)">
            <text:p/>
          </table:table-cell>
          <table:table-cell table:formula="of:=IF([.R66]&gt;0;[.R66];&quot;&quot;)">
            <text:p/>
          </table:table-cell>
          <table:table-cell table:formula="of:=IF([.R66]&lt;0;[.R66];&quot;&quot;)">
            <text:p/>
          </table:table-cell>
          <table:table-cell table:number-columns-repeated="37"/>
        </table:table-row>
        <table:table-row table:style-name="ro1">
          <table:table-cell/>
          <table:table-cell table:style-name="ce6" office:value-type="float" office:value="59" calcext:value-type="float">
            <text:p>59</text:p>
          </table:table-cell>
          <table:table-cell table:style-name="ce12" table:formula="of:=IF([.R66]=&quot;&quot;;&quot;&quot;;[.C66]+[.R66])"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67]=&quot;&quot;;&quot;&quot;;[.C67]*0.03)" table:number-columns-spanned="2" table:number-rows-spanned="1">
            <text:p/>
          </table:table-cell>
          <table:covered-table-cell table:style-name="ce40"/>
          <table:table-cell table:style-name="ce45" table:formula="of:=IF([.J67]=&quot;&quot;;&quot;&quot;;([.K67]/[.J6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7]=&quot;&quot;;&quot;&quot;;[.T67]*[.M67]*LOOKUP(RIGHT([.$D$2];3);[$定数.$A$6:.$A$13];[$定数.$B$6:.$B$13]))" table:number-columns-spanned="2" table:number-rows-spanned="1">
            <text:p/>
          </table:table-cell>
          <table:covered-table-cell table:style-name="ce54"/>
          <table:table-cell table:style-name="ce55" table:formula="of:=IF([.P67]=&quot;&quot;;&quot;&quot;;IF([.G67]=&quot;買&quot;;([.P67]-[.H67]);([.H67]-[.P67]))*IF(RIGHT([.$D$2];3)=&quot;JPY&quot;;100;10000))" table:number-columns-spanned="2" table:number-rows-spanned="1">
            <text:p/>
          </table:table-cell>
          <table:covered-table-cell table:style-name="ce55"/>
          <table:table-cell table:formula="of:=IF([.S67]&lt;&gt;&quot;&quot;;IF([.S67]&lt;0;1+[.V66];0);&quot;&quot;)">
            <text:p/>
          </table:table-cell>
          <table:table-cell table:formula="of:=IF([.T67]&lt;&gt;&quot;&quot;;IF([.T67]&lt;0;1+[.W66];0);&quot;&quot;)">
            <text:p/>
          </table:table-cell>
          <table:table-cell table:style-name="ce57" table:formula="of:=IF([.C67]&lt;&gt;&quot;&quot;;MAX([.X66];[.C67]);&quot;&quot;)">
            <text:p/>
          </table:table-cell>
          <table:table-cell table:style-name="ce58" table:formula="of:=IF([.X67]&lt;&gt;&quot;&quot;;1-([.C67]/[.X67]);&quot;&quot;)">
            <text:p/>
          </table:table-cell>
          <table:table-cell table:formula="of:=IF([.R67]&gt;0;[.R67];&quot;&quot;)">
            <text:p/>
          </table:table-cell>
          <table:table-cell table:formula="of:=IF([.R67]&lt;0;[.R67];&quot;&quot;)">
            <text:p/>
          </table:table-cell>
          <table:table-cell table:number-columns-repeated="37"/>
        </table:table-row>
        <table:table-row table:style-name="ro1">
          <table:table-cell/>
          <table:table-cell table:style-name="ce6" office:value-type="float" office:value="60" calcext:value-type="float">
            <text:p>60</text:p>
          </table:table-cell>
          <table:table-cell table:style-name="ce12" table:formula="of:=IF([.R67]=&quot;&quot;;&quot;&quot;;[.C67]+[.R67])"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68]=&quot;&quot;;&quot;&quot;;[.C68]*0.03)" table:number-columns-spanned="2" table:number-rows-spanned="1">
            <text:p/>
          </table:table-cell>
          <table:covered-table-cell table:style-name="ce40"/>
          <table:table-cell table:style-name="ce45" table:formula="of:=IF([.J68]=&quot;&quot;;&quot;&quot;;([.K68]/[.J6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8]=&quot;&quot;;&quot;&quot;;[.T68]*[.M68]*LOOKUP(RIGHT([.$D$2];3);[$定数.$A$6:.$A$13];[$定数.$B$6:.$B$13]))" table:number-columns-spanned="2" table:number-rows-spanned="1">
            <text:p/>
          </table:table-cell>
          <table:covered-table-cell table:style-name="ce54"/>
          <table:table-cell table:style-name="ce55" table:formula="of:=IF([.P68]=&quot;&quot;;&quot;&quot;;IF([.G68]=&quot;買&quot;;([.P68]-[.H68]);([.H68]-[.P68]))*IF(RIGHT([.$D$2];3)=&quot;JPY&quot;;100;10000))" table:number-columns-spanned="2" table:number-rows-spanned="1">
            <text:p/>
          </table:table-cell>
          <table:covered-table-cell table:style-name="ce55"/>
          <table:table-cell table:formula="of:=IF([.S68]&lt;&gt;&quot;&quot;;IF([.S68]&lt;0;1+[.V67];0);&quot;&quot;)">
            <text:p/>
          </table:table-cell>
          <table:table-cell table:formula="of:=IF([.T68]&lt;&gt;&quot;&quot;;IF([.T68]&lt;0;1+[.W67];0);&quot;&quot;)">
            <text:p/>
          </table:table-cell>
          <table:table-cell table:style-name="ce57" table:formula="of:=IF([.C68]&lt;&gt;&quot;&quot;;MAX([.X67];[.C68]);&quot;&quot;)">
            <text:p/>
          </table:table-cell>
          <table:table-cell table:style-name="ce58" table:formula="of:=IF([.X68]&lt;&gt;&quot;&quot;;1-([.C68]/[.X68]);&quot;&quot;)">
            <text:p/>
          </table:table-cell>
          <table:table-cell table:formula="of:=IF([.R68]&gt;0;[.R68];&quot;&quot;)">
            <text:p/>
          </table:table-cell>
          <table:table-cell table:formula="of:=IF([.R68]&lt;0;[.R68];&quot;&quot;)">
            <text:p/>
          </table:table-cell>
          <table:table-cell table:number-columns-repeated="37"/>
        </table:table-row>
        <table:table-row table:style-name="ro1">
          <table:table-cell/>
          <table:table-cell table:style-name="ce6" office:value-type="float" office:value="61" calcext:value-type="float">
            <text:p>61</text:p>
          </table:table-cell>
          <table:table-cell table:style-name="ce12" table:formula="of:=IF([.R68]=&quot;&quot;;&quot;&quot;;[.C68]+[.R68])"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69]=&quot;&quot;;&quot;&quot;;[.C69]*0.03)" table:number-columns-spanned="2" table:number-rows-spanned="1">
            <text:p/>
          </table:table-cell>
          <table:covered-table-cell table:style-name="ce40"/>
          <table:table-cell table:style-name="ce45" table:formula="of:=IF([.J69]=&quot;&quot;;&quot;&quot;;([.K69]/[.J6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9]=&quot;&quot;;&quot;&quot;;[.T69]*[.M69]*LOOKUP(RIGHT([.$D$2];3);[$定数.$A$6:.$A$13];[$定数.$B$6:.$B$13]))" table:number-columns-spanned="2" table:number-rows-spanned="1">
            <text:p/>
          </table:table-cell>
          <table:covered-table-cell table:style-name="ce54"/>
          <table:table-cell table:style-name="ce55" table:formula="of:=IF([.P69]=&quot;&quot;;&quot;&quot;;IF([.G69]=&quot;買&quot;;([.P69]-[.H69]);([.H69]-[.P69]))*IF(RIGHT([.$D$2];3)=&quot;JPY&quot;;100;10000))" table:number-columns-spanned="2" table:number-rows-spanned="1">
            <text:p/>
          </table:table-cell>
          <table:covered-table-cell table:style-name="ce55"/>
          <table:table-cell table:formula="of:=IF([.S69]&lt;&gt;&quot;&quot;;IF([.S69]&lt;0;1+[.V68];0);&quot;&quot;)">
            <text:p/>
          </table:table-cell>
          <table:table-cell table:formula="of:=IF([.T69]&lt;&gt;&quot;&quot;;IF([.T69]&lt;0;1+[.W68];0);&quot;&quot;)">
            <text:p/>
          </table:table-cell>
          <table:table-cell table:style-name="ce57" table:formula="of:=IF([.C69]&lt;&gt;&quot;&quot;;MAX([.X68];[.C69]);&quot;&quot;)">
            <text:p/>
          </table:table-cell>
          <table:table-cell table:style-name="ce58" table:formula="of:=IF([.X69]&lt;&gt;&quot;&quot;;1-([.C69]/[.X69]);&quot;&quot;)">
            <text:p/>
          </table:table-cell>
          <table:table-cell table:formula="of:=IF([.R69]&gt;0;[.R69];&quot;&quot;)">
            <text:p/>
          </table:table-cell>
          <table:table-cell table:formula="of:=IF([.R69]&lt;0;[.R69];&quot;&quot;)">
            <text:p/>
          </table:table-cell>
          <table:table-cell table:number-columns-repeated="37"/>
        </table:table-row>
        <table:table-row table:style-name="ro1">
          <table:table-cell/>
          <table:table-cell table:style-name="ce6" office:value-type="float" office:value="62" calcext:value-type="float">
            <text:p>62</text:p>
          </table:table-cell>
          <table:table-cell table:style-name="ce12" table:formula="of:=IF([.R69]=&quot;&quot;;&quot;&quot;;[.C69]+[.R69])"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70]=&quot;&quot;;&quot;&quot;;[.C70]*0.03)" table:number-columns-spanned="2" table:number-rows-spanned="1">
            <text:p/>
          </table:table-cell>
          <table:covered-table-cell table:style-name="ce40"/>
          <table:table-cell table:style-name="ce45" table:formula="of:=IF([.J70]=&quot;&quot;;&quot;&quot;;([.K70]/[.J7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0]=&quot;&quot;;&quot;&quot;;[.T70]*[.M70]*LOOKUP(RIGHT([.$D$2];3);[$定数.$A$6:.$A$13];[$定数.$B$6:.$B$13]))" table:number-columns-spanned="2" table:number-rows-spanned="1">
            <text:p/>
          </table:table-cell>
          <table:covered-table-cell table:style-name="ce54"/>
          <table:table-cell table:style-name="ce55" table:formula="of:=IF([.P70]=&quot;&quot;;&quot;&quot;;IF([.G70]=&quot;買&quot;;([.P70]-[.H70]);([.H70]-[.P70]))*IF(RIGHT([.$D$2];3)=&quot;JPY&quot;;100;10000))" table:number-columns-spanned="2" table:number-rows-spanned="1">
            <text:p/>
          </table:table-cell>
          <table:covered-table-cell table:style-name="ce55"/>
          <table:table-cell table:formula="of:=IF([.S70]&lt;&gt;&quot;&quot;;IF([.S70]&lt;0;1+[.V69];0);&quot;&quot;)">
            <text:p/>
          </table:table-cell>
          <table:table-cell table:formula="of:=IF([.T70]&lt;&gt;&quot;&quot;;IF([.T70]&lt;0;1+[.W69];0);&quot;&quot;)">
            <text:p/>
          </table:table-cell>
          <table:table-cell table:style-name="ce57" table:formula="of:=IF([.C70]&lt;&gt;&quot;&quot;;MAX([.X69];[.C70]);&quot;&quot;)">
            <text:p/>
          </table:table-cell>
          <table:table-cell table:style-name="ce58" table:formula="of:=IF([.X70]&lt;&gt;&quot;&quot;;1-([.C70]/[.X70]);&quot;&quot;)">
            <text:p/>
          </table:table-cell>
          <table:table-cell table:formula="of:=IF([.R70]&gt;0;[.R70];&quot;&quot;)">
            <text:p/>
          </table:table-cell>
          <table:table-cell table:formula="of:=IF([.R70]&lt;0;[.R70];&quot;&quot;)">
            <text:p/>
          </table:table-cell>
          <table:table-cell table:number-columns-repeated="37"/>
        </table:table-row>
        <table:table-row table:style-name="ro1">
          <table:table-cell/>
          <table:table-cell table:style-name="ce6" office:value-type="float" office:value="63" calcext:value-type="float">
            <text:p>63</text:p>
          </table:table-cell>
          <table:table-cell table:style-name="ce12" table:formula="of:=IF([.R70]=&quot;&quot;;&quot;&quot;;[.C70]+[.R70])"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71]=&quot;&quot;;&quot;&quot;;[.C71]*0.03)" table:number-columns-spanned="2" table:number-rows-spanned="1">
            <text:p/>
          </table:table-cell>
          <table:covered-table-cell table:style-name="ce40"/>
          <table:table-cell table:style-name="ce45" table:formula="of:=IF([.J71]=&quot;&quot;;&quot;&quot;;([.K71]/[.J7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1]=&quot;&quot;;&quot;&quot;;[.T71]*[.M71]*LOOKUP(RIGHT([.$D$2];3);[$定数.$A$6:.$A$13];[$定数.$B$6:.$B$13]))" table:number-columns-spanned="2" table:number-rows-spanned="1">
            <text:p/>
          </table:table-cell>
          <table:covered-table-cell table:style-name="ce54"/>
          <table:table-cell table:style-name="ce55" table:formula="of:=IF([.P71]=&quot;&quot;;&quot;&quot;;IF([.G71]=&quot;買&quot;;([.P71]-[.H71]);([.H71]-[.P71]))*IF(RIGHT([.$D$2];3)=&quot;JPY&quot;;100;10000))" table:number-columns-spanned="2" table:number-rows-spanned="1">
            <text:p/>
          </table:table-cell>
          <table:covered-table-cell table:style-name="ce55"/>
          <table:table-cell table:formula="of:=IF([.S71]&lt;&gt;&quot;&quot;;IF([.S71]&lt;0;1+[.V70];0);&quot;&quot;)">
            <text:p/>
          </table:table-cell>
          <table:table-cell table:formula="of:=IF([.T71]&lt;&gt;&quot;&quot;;IF([.T71]&lt;0;1+[.W70];0);&quot;&quot;)">
            <text:p/>
          </table:table-cell>
          <table:table-cell table:style-name="ce57" table:formula="of:=IF([.C71]&lt;&gt;&quot;&quot;;MAX([.X70];[.C71]);&quot;&quot;)">
            <text:p/>
          </table:table-cell>
          <table:table-cell table:style-name="ce58" table:formula="of:=IF([.X71]&lt;&gt;&quot;&quot;;1-([.C71]/[.X71]);&quot;&quot;)">
            <text:p/>
          </table:table-cell>
          <table:table-cell table:formula="of:=IF([.R71]&gt;0;[.R71];&quot;&quot;)">
            <text:p/>
          </table:table-cell>
          <table:table-cell table:formula="of:=IF([.R71]&lt;0;[.R71];&quot;&quot;)">
            <text:p/>
          </table:table-cell>
          <table:table-cell table:number-columns-repeated="37"/>
        </table:table-row>
        <table:table-row table:style-name="ro1">
          <table:table-cell/>
          <table:table-cell table:style-name="ce6" office:value-type="float" office:value="64" calcext:value-type="float">
            <text:p>64</text:p>
          </table:table-cell>
          <table:table-cell table:style-name="ce12" table:formula="of:=IF([.R71]=&quot;&quot;;&quot;&quot;;[.C71]+[.R71])"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72]=&quot;&quot;;&quot;&quot;;[.C72]*0.03)" table:number-columns-spanned="2" table:number-rows-spanned="1">
            <text:p/>
          </table:table-cell>
          <table:covered-table-cell table:style-name="ce40"/>
          <table:table-cell table:style-name="ce45" table:formula="of:=IF([.J72]=&quot;&quot;;&quot;&quot;;([.K72]/[.J7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2]=&quot;&quot;;&quot;&quot;;[.T72]*[.M72]*LOOKUP(RIGHT([.$D$2];3);[$定数.$A$6:.$A$13];[$定数.$B$6:.$B$13]))" table:number-columns-spanned="2" table:number-rows-spanned="1">
            <text:p/>
          </table:table-cell>
          <table:covered-table-cell table:style-name="ce54"/>
          <table:table-cell table:style-name="ce55" table:formula="of:=IF([.P72]=&quot;&quot;;&quot;&quot;;IF([.G72]=&quot;買&quot;;([.P72]-[.H72]);([.H72]-[.P72]))*IF(RIGHT([.$D$2];3)=&quot;JPY&quot;;100;10000))" table:number-columns-spanned="2" table:number-rows-spanned="1">
            <text:p/>
          </table:table-cell>
          <table:covered-table-cell table:style-name="ce55"/>
          <table:table-cell table:formula="of:=IF([.S72]&lt;&gt;&quot;&quot;;IF([.S72]&lt;0;1+[.V71];0);&quot;&quot;)">
            <text:p/>
          </table:table-cell>
          <table:table-cell table:formula="of:=IF([.T72]&lt;&gt;&quot;&quot;;IF([.T72]&lt;0;1+[.W71];0);&quot;&quot;)">
            <text:p/>
          </table:table-cell>
          <table:table-cell table:style-name="ce57" table:formula="of:=IF([.C72]&lt;&gt;&quot;&quot;;MAX([.X71];[.C72]);&quot;&quot;)">
            <text:p/>
          </table:table-cell>
          <table:table-cell table:style-name="ce58" table:formula="of:=IF([.X72]&lt;&gt;&quot;&quot;;1-([.C72]/[.X72]);&quot;&quot;)">
            <text:p/>
          </table:table-cell>
          <table:table-cell table:formula="of:=IF([.R72]&gt;0;[.R72];&quot;&quot;)">
            <text:p/>
          </table:table-cell>
          <table:table-cell table:formula="of:=IF([.R72]&lt;0;[.R72];&quot;&quot;)">
            <text:p/>
          </table:table-cell>
          <table:table-cell table:number-columns-repeated="37"/>
        </table:table-row>
        <table:table-row table:style-name="ro1">
          <table:table-cell/>
          <table:table-cell table:style-name="ce6" office:value-type="float" office:value="65" calcext:value-type="float">
            <text:p>65</text:p>
          </table:table-cell>
          <table:table-cell table:style-name="ce12" table:formula="of:=IF([.R72]=&quot;&quot;;&quot;&quot;;[.C72]+[.R72])"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73]=&quot;&quot;;&quot;&quot;;[.C73]*0.03)" table:number-columns-spanned="2" table:number-rows-spanned="1">
            <text:p/>
          </table:table-cell>
          <table:covered-table-cell table:style-name="ce40"/>
          <table:table-cell table:style-name="ce45" table:formula="of:=IF([.J73]=&quot;&quot;;&quot;&quot;;([.K73]/[.J7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3]=&quot;&quot;;&quot;&quot;;[.T73]*[.M73]*LOOKUP(RIGHT([.$D$2];3);[$定数.$A$6:.$A$13];[$定数.$B$6:.$B$13]))" table:number-columns-spanned="2" table:number-rows-spanned="1">
            <text:p/>
          </table:table-cell>
          <table:covered-table-cell table:style-name="ce54"/>
          <table:table-cell table:style-name="ce55" table:formula="of:=IF([.P73]=&quot;&quot;;&quot;&quot;;IF([.G73]=&quot;買&quot;;([.P73]-[.H73]);([.H73]-[.P73]))*IF(RIGHT([.$D$2];3)=&quot;JPY&quot;;100;10000))" table:number-columns-spanned="2" table:number-rows-spanned="1">
            <text:p/>
          </table:table-cell>
          <table:covered-table-cell table:style-name="ce55"/>
          <table:table-cell table:formula="of:=IF([.S73]&lt;&gt;&quot;&quot;;IF([.S73]&lt;0;1+[.V72];0);&quot;&quot;)">
            <text:p/>
          </table:table-cell>
          <table:table-cell table:formula="of:=IF([.T73]&lt;&gt;&quot;&quot;;IF([.T73]&lt;0;1+[.W72];0);&quot;&quot;)">
            <text:p/>
          </table:table-cell>
          <table:table-cell table:style-name="ce57" table:formula="of:=IF([.C73]&lt;&gt;&quot;&quot;;MAX([.X72];[.C73]);&quot;&quot;)">
            <text:p/>
          </table:table-cell>
          <table:table-cell table:style-name="ce58" table:formula="of:=IF([.X73]&lt;&gt;&quot;&quot;;1-([.C73]/[.X73]);&quot;&quot;)">
            <text:p/>
          </table:table-cell>
          <table:table-cell table:formula="of:=IF([.R73]&gt;0;[.R73];&quot;&quot;)">
            <text:p/>
          </table:table-cell>
          <table:table-cell table:formula="of:=IF([.R73]&lt;0;[.R73];&quot;&quot;)">
            <text:p/>
          </table:table-cell>
          <table:table-cell table:number-columns-repeated="37"/>
        </table:table-row>
        <table:table-row table:style-name="ro1">
          <table:table-cell/>
          <table:table-cell table:style-name="ce6" office:value-type="float" office:value="66" calcext:value-type="float">
            <text:p>66</text:p>
          </table:table-cell>
          <table:table-cell table:style-name="ce12" table:formula="of:=IF([.R73]=&quot;&quot;;&quot;&quot;;[.C73]+[.R73])"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74]=&quot;&quot;;&quot;&quot;;[.C74]*0.03)" table:number-columns-spanned="2" table:number-rows-spanned="1">
            <text:p/>
          </table:table-cell>
          <table:covered-table-cell table:style-name="ce40"/>
          <table:table-cell table:style-name="ce45" table:formula="of:=IF([.J74]=&quot;&quot;;&quot;&quot;;([.K74]/[.J7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4]=&quot;&quot;;&quot;&quot;;[.T74]*[.M74]*LOOKUP(RIGHT([.$D$2];3);[$定数.$A$6:.$A$13];[$定数.$B$6:.$B$13]))" table:number-columns-spanned="2" table:number-rows-spanned="1">
            <text:p/>
          </table:table-cell>
          <table:covered-table-cell table:style-name="ce54"/>
          <table:table-cell table:style-name="ce55" table:formula="of:=IF([.P74]=&quot;&quot;;&quot;&quot;;IF([.G74]=&quot;買&quot;;([.P74]-[.H74]);([.H74]-[.P74]))*IF(RIGHT([.$D$2];3)=&quot;JPY&quot;;100;10000))" table:number-columns-spanned="2" table:number-rows-spanned="1">
            <text:p/>
          </table:table-cell>
          <table:covered-table-cell table:style-name="ce55"/>
          <table:table-cell table:formula="of:=IF([.S74]&lt;&gt;&quot;&quot;;IF([.S74]&lt;0;1+[.V73];0);&quot;&quot;)">
            <text:p/>
          </table:table-cell>
          <table:table-cell table:formula="of:=IF([.T74]&lt;&gt;&quot;&quot;;IF([.T74]&lt;0;1+[.W73];0);&quot;&quot;)">
            <text:p/>
          </table:table-cell>
          <table:table-cell table:style-name="ce57" table:formula="of:=IF([.C74]&lt;&gt;&quot;&quot;;MAX([.X73];[.C74]);&quot;&quot;)">
            <text:p/>
          </table:table-cell>
          <table:table-cell table:style-name="ce58" table:formula="of:=IF([.X74]&lt;&gt;&quot;&quot;;1-([.C74]/[.X74]);&quot;&quot;)">
            <text:p/>
          </table:table-cell>
          <table:table-cell table:formula="of:=IF([.R74]&gt;0;[.R74];&quot;&quot;)">
            <text:p/>
          </table:table-cell>
          <table:table-cell table:formula="of:=IF([.R74]&lt;0;[.R74];&quot;&quot;)">
            <text:p/>
          </table:table-cell>
          <table:table-cell table:number-columns-repeated="37"/>
        </table:table-row>
        <table:table-row table:style-name="ro1">
          <table:table-cell/>
          <table:table-cell table:style-name="ce6" office:value-type="float" office:value="67" calcext:value-type="float">
            <text:p>67</text:p>
          </table:table-cell>
          <table:table-cell table:style-name="ce12" table:formula="of:=IF([.R74]=&quot;&quot;;&quot;&quot;;[.C74]+[.R74])"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75]=&quot;&quot;;&quot;&quot;;[.C75]*0.03)" table:number-columns-spanned="2" table:number-rows-spanned="1">
            <text:p/>
          </table:table-cell>
          <table:covered-table-cell table:style-name="ce40"/>
          <table:table-cell table:style-name="ce45" table:formula="of:=IF([.J75]=&quot;&quot;;&quot;&quot;;([.K75]/[.J7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5]=&quot;&quot;;&quot;&quot;;[.T75]*[.M75]*LOOKUP(RIGHT([.$D$2];3);[$定数.$A$6:.$A$13];[$定数.$B$6:.$B$13]))" table:number-columns-spanned="2" table:number-rows-spanned="1">
            <text:p/>
          </table:table-cell>
          <table:covered-table-cell table:style-name="ce54"/>
          <table:table-cell table:style-name="ce55" table:formula="of:=IF([.P75]=&quot;&quot;;&quot;&quot;;IF([.G75]=&quot;買&quot;;([.P75]-[.H75]);([.H75]-[.P75]))*IF(RIGHT([.$D$2];3)=&quot;JPY&quot;;100;10000))" table:number-columns-spanned="2" table:number-rows-spanned="1">
            <text:p/>
          </table:table-cell>
          <table:covered-table-cell table:style-name="ce55"/>
          <table:table-cell table:formula="of:=IF([.S75]&lt;&gt;&quot;&quot;;IF([.S75]&lt;0;1+[.V74];0);&quot;&quot;)">
            <text:p/>
          </table:table-cell>
          <table:table-cell table:formula="of:=IF([.T75]&lt;&gt;&quot;&quot;;IF([.T75]&lt;0;1+[.W74];0);&quot;&quot;)">
            <text:p/>
          </table:table-cell>
          <table:table-cell table:style-name="ce57" table:formula="of:=IF([.C75]&lt;&gt;&quot;&quot;;MAX([.X74];[.C75]);&quot;&quot;)">
            <text:p/>
          </table:table-cell>
          <table:table-cell table:style-name="ce58" table:formula="of:=IF([.X75]&lt;&gt;&quot;&quot;;1-([.C75]/[.X75]);&quot;&quot;)">
            <text:p/>
          </table:table-cell>
          <table:table-cell table:formula="of:=IF([.R75]&gt;0;[.R75];&quot;&quot;)">
            <text:p/>
          </table:table-cell>
          <table:table-cell table:formula="of:=IF([.R75]&lt;0;[.R75];&quot;&quot;)">
            <text:p/>
          </table:table-cell>
          <table:table-cell table:number-columns-repeated="37"/>
        </table:table-row>
        <table:table-row table:style-name="ro1">
          <table:table-cell/>
          <table:table-cell table:style-name="ce6" office:value-type="float" office:value="68" calcext:value-type="float">
            <text:p>68</text:p>
          </table:table-cell>
          <table:table-cell table:style-name="ce12" table:formula="of:=IF([.R75]=&quot;&quot;;&quot;&quot;;[.C75]+[.R75])"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76]=&quot;&quot;;&quot;&quot;;[.C76]*0.03)" table:number-columns-spanned="2" table:number-rows-spanned="1">
            <text:p/>
          </table:table-cell>
          <table:covered-table-cell table:style-name="ce40"/>
          <table:table-cell table:style-name="ce45" table:formula="of:=IF([.J76]=&quot;&quot;;&quot;&quot;;([.K76]/[.J7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6]=&quot;&quot;;&quot;&quot;;[.T76]*[.M76]*LOOKUP(RIGHT([.$D$2];3);[$定数.$A$6:.$A$13];[$定数.$B$6:.$B$13]))" table:number-columns-spanned="2" table:number-rows-spanned="1">
            <text:p/>
          </table:table-cell>
          <table:covered-table-cell table:style-name="ce54"/>
          <table:table-cell table:style-name="ce55" table:formula="of:=IF([.P76]=&quot;&quot;;&quot;&quot;;IF([.G76]=&quot;買&quot;;([.P76]-[.H76]);([.H76]-[.P76]))*IF(RIGHT([.$D$2];3)=&quot;JPY&quot;;100;10000))" table:number-columns-spanned="2" table:number-rows-spanned="1">
            <text:p/>
          </table:table-cell>
          <table:covered-table-cell table:style-name="ce55"/>
          <table:table-cell table:formula="of:=IF([.S76]&lt;&gt;&quot;&quot;;IF([.S76]&lt;0;1+[.V75];0);&quot;&quot;)">
            <text:p/>
          </table:table-cell>
          <table:table-cell table:formula="of:=IF([.T76]&lt;&gt;&quot;&quot;;IF([.T76]&lt;0;1+[.W75];0);&quot;&quot;)">
            <text:p/>
          </table:table-cell>
          <table:table-cell table:style-name="ce57" table:formula="of:=IF([.C76]&lt;&gt;&quot;&quot;;MAX([.X75];[.C76]);&quot;&quot;)">
            <text:p/>
          </table:table-cell>
          <table:table-cell table:style-name="ce58" table:formula="of:=IF([.X76]&lt;&gt;&quot;&quot;;1-([.C76]/[.X76]);&quot;&quot;)">
            <text:p/>
          </table:table-cell>
          <table:table-cell table:formula="of:=IF([.R76]&gt;0;[.R76];&quot;&quot;)">
            <text:p/>
          </table:table-cell>
          <table:table-cell table:formula="of:=IF([.R76]&lt;0;[.R76];&quot;&quot;)">
            <text:p/>
          </table:table-cell>
          <table:table-cell table:number-columns-repeated="37"/>
        </table:table-row>
        <table:table-row table:style-name="ro1">
          <table:table-cell/>
          <table:table-cell table:style-name="ce6" office:value-type="float" office:value="69" calcext:value-type="float">
            <text:p>69</text:p>
          </table:table-cell>
          <table:table-cell table:style-name="ce12" table:formula="of:=IF([.R76]=&quot;&quot;;&quot;&quot;;[.C76]+[.R76])"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77]=&quot;&quot;;&quot;&quot;;[.C77]*0.03)" table:number-columns-spanned="2" table:number-rows-spanned="1">
            <text:p/>
          </table:table-cell>
          <table:covered-table-cell table:style-name="ce40"/>
          <table:table-cell table:style-name="ce45" table:formula="of:=IF([.J77]=&quot;&quot;;&quot;&quot;;([.K77]/[.J7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7]=&quot;&quot;;&quot;&quot;;[.T77]*[.M77]*LOOKUP(RIGHT([.$D$2];3);[$定数.$A$6:.$A$13];[$定数.$B$6:.$B$13]))" table:number-columns-spanned="2" table:number-rows-spanned="1">
            <text:p/>
          </table:table-cell>
          <table:covered-table-cell table:style-name="ce54"/>
          <table:table-cell table:style-name="ce55" table:formula="of:=IF([.P77]=&quot;&quot;;&quot;&quot;;IF([.G77]=&quot;買&quot;;([.P77]-[.H77]);([.H77]-[.P77]))*IF(RIGHT([.$D$2];3)=&quot;JPY&quot;;100;10000))" table:number-columns-spanned="2" table:number-rows-spanned="1">
            <text:p/>
          </table:table-cell>
          <table:covered-table-cell table:style-name="ce55"/>
          <table:table-cell table:formula="of:=IF([.S77]&lt;&gt;&quot;&quot;;IF([.S77]&lt;0;1+[.V76];0);&quot;&quot;)">
            <text:p/>
          </table:table-cell>
          <table:table-cell table:formula="of:=IF([.T77]&lt;&gt;&quot;&quot;;IF([.T77]&lt;0;1+[.W76];0);&quot;&quot;)">
            <text:p/>
          </table:table-cell>
          <table:table-cell table:style-name="ce57" table:formula="of:=IF([.C77]&lt;&gt;&quot;&quot;;MAX([.X76];[.C77]);&quot;&quot;)">
            <text:p/>
          </table:table-cell>
          <table:table-cell table:style-name="ce58" table:formula="of:=IF([.X77]&lt;&gt;&quot;&quot;;1-([.C77]/[.X77]);&quot;&quot;)">
            <text:p/>
          </table:table-cell>
          <table:table-cell table:formula="of:=IF([.R77]&gt;0;[.R77];&quot;&quot;)">
            <text:p/>
          </table:table-cell>
          <table:table-cell table:formula="of:=IF([.R77]&lt;0;[.R77];&quot;&quot;)">
            <text:p/>
          </table:table-cell>
          <table:table-cell table:number-columns-repeated="37"/>
        </table:table-row>
        <table:table-row table:style-name="ro1">
          <table:table-cell/>
          <table:table-cell table:style-name="ce6" office:value-type="float" office:value="70" calcext:value-type="float">
            <text:p>70</text:p>
          </table:table-cell>
          <table:table-cell table:style-name="ce12" table:formula="of:=IF([.R77]=&quot;&quot;;&quot;&quot;;[.C77]+[.R77])"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78]=&quot;&quot;;&quot;&quot;;[.C78]*0.03)" table:number-columns-spanned="2" table:number-rows-spanned="1">
            <text:p/>
          </table:table-cell>
          <table:covered-table-cell table:style-name="ce40"/>
          <table:table-cell table:style-name="ce45" table:formula="of:=IF([.J78]=&quot;&quot;;&quot;&quot;;([.K78]/[.J7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8]=&quot;&quot;;&quot;&quot;;[.T78]*[.M78]*LOOKUP(RIGHT([.$D$2];3);[$定数.$A$6:.$A$13];[$定数.$B$6:.$B$13]))" table:number-columns-spanned="2" table:number-rows-spanned="1">
            <text:p/>
          </table:table-cell>
          <table:covered-table-cell table:style-name="ce54"/>
          <table:table-cell table:style-name="ce55" table:formula="of:=IF([.P78]=&quot;&quot;;&quot;&quot;;IF([.G78]=&quot;買&quot;;([.P78]-[.H78]);([.H78]-[.P78]))*IF(RIGHT([.$D$2];3)=&quot;JPY&quot;;100;10000))" table:number-columns-spanned="2" table:number-rows-spanned="1">
            <text:p/>
          </table:table-cell>
          <table:covered-table-cell table:style-name="ce55"/>
          <table:table-cell table:formula="of:=IF([.S78]&lt;&gt;&quot;&quot;;IF([.S78]&lt;0;1+[.V77];0);&quot;&quot;)">
            <text:p/>
          </table:table-cell>
          <table:table-cell table:formula="of:=IF([.T78]&lt;&gt;&quot;&quot;;IF([.T78]&lt;0;1+[.W77];0);&quot;&quot;)">
            <text:p/>
          </table:table-cell>
          <table:table-cell table:style-name="ce57" table:formula="of:=IF([.C78]&lt;&gt;&quot;&quot;;MAX([.X77];[.C78]);&quot;&quot;)">
            <text:p/>
          </table:table-cell>
          <table:table-cell table:style-name="ce58" table:formula="of:=IF([.X78]&lt;&gt;&quot;&quot;;1-([.C78]/[.X78]);&quot;&quot;)">
            <text:p/>
          </table:table-cell>
          <table:table-cell table:formula="of:=IF([.R78]&gt;0;[.R78];&quot;&quot;)">
            <text:p/>
          </table:table-cell>
          <table:table-cell table:formula="of:=IF([.R78]&lt;0;[.R78];&quot;&quot;)">
            <text:p/>
          </table:table-cell>
          <table:table-cell table:number-columns-repeated="37"/>
        </table:table-row>
        <table:table-row table:style-name="ro1">
          <table:table-cell/>
          <table:table-cell table:style-name="ce6" office:value-type="float" office:value="71" calcext:value-type="float">
            <text:p>71</text:p>
          </table:table-cell>
          <table:table-cell table:style-name="ce12" table:formula="of:=IF([.R78]=&quot;&quot;;&quot;&quot;;[.C78]+[.R78])"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79]=&quot;&quot;;&quot;&quot;;[.C79]*0.03)" table:number-columns-spanned="2" table:number-rows-spanned="1">
            <text:p/>
          </table:table-cell>
          <table:covered-table-cell table:style-name="ce40"/>
          <table:table-cell table:style-name="ce45" table:formula="of:=IF([.J79]=&quot;&quot;;&quot;&quot;;([.K79]/[.J7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9]=&quot;&quot;;&quot;&quot;;[.T79]*[.M79]*LOOKUP(RIGHT([.$D$2];3);[$定数.$A$6:.$A$13];[$定数.$B$6:.$B$13]))" table:number-columns-spanned="2" table:number-rows-spanned="1">
            <text:p/>
          </table:table-cell>
          <table:covered-table-cell table:style-name="ce54"/>
          <table:table-cell table:style-name="ce55" table:formula="of:=IF([.P79]=&quot;&quot;;&quot;&quot;;IF([.G79]=&quot;買&quot;;([.P79]-[.H79]);([.H79]-[.P79]))*IF(RIGHT([.$D$2];3)=&quot;JPY&quot;;100;10000))" table:number-columns-spanned="2" table:number-rows-spanned="1">
            <text:p/>
          </table:table-cell>
          <table:covered-table-cell table:style-name="ce55"/>
          <table:table-cell table:formula="of:=IF([.S79]&lt;&gt;&quot;&quot;;IF([.S79]&lt;0;1+[.V78];0);&quot;&quot;)">
            <text:p/>
          </table:table-cell>
          <table:table-cell table:formula="of:=IF([.T79]&lt;&gt;&quot;&quot;;IF([.T79]&lt;0;1+[.W78];0);&quot;&quot;)">
            <text:p/>
          </table:table-cell>
          <table:table-cell table:style-name="ce57" table:formula="of:=IF([.C79]&lt;&gt;&quot;&quot;;MAX([.X78];[.C79]);&quot;&quot;)">
            <text:p/>
          </table:table-cell>
          <table:table-cell table:style-name="ce58" table:formula="of:=IF([.X79]&lt;&gt;&quot;&quot;;1-([.C79]/[.X79]);&quot;&quot;)">
            <text:p/>
          </table:table-cell>
          <table:table-cell table:formula="of:=IF([.R79]&gt;0;[.R79];&quot;&quot;)">
            <text:p/>
          </table:table-cell>
          <table:table-cell table:formula="of:=IF([.R79]&lt;0;[.R79];&quot;&quot;)">
            <text:p/>
          </table:table-cell>
          <table:table-cell table:number-columns-repeated="37"/>
        </table:table-row>
        <table:table-row table:style-name="ro1">
          <table:table-cell/>
          <table:table-cell table:style-name="ce6" office:value-type="float" office:value="72" calcext:value-type="float">
            <text:p>72</text:p>
          </table:table-cell>
          <table:table-cell table:style-name="ce12" table:formula="of:=IF([.R79]=&quot;&quot;;&quot;&quot;;[.C79]+[.R79])"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80]=&quot;&quot;;&quot;&quot;;[.C80]*0.03)" table:number-columns-spanned="2" table:number-rows-spanned="1">
            <text:p/>
          </table:table-cell>
          <table:covered-table-cell table:style-name="ce40"/>
          <table:table-cell table:style-name="ce45" table:formula="of:=IF([.J80]=&quot;&quot;;&quot;&quot;;([.K80]/[.J8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0]=&quot;&quot;;&quot;&quot;;[.T80]*[.M80]*LOOKUP(RIGHT([.$D$2];3);[$定数.$A$6:.$A$13];[$定数.$B$6:.$B$13]))" table:number-columns-spanned="2" table:number-rows-spanned="1">
            <text:p/>
          </table:table-cell>
          <table:covered-table-cell table:style-name="ce54"/>
          <table:table-cell table:style-name="ce55" table:formula="of:=IF([.P80]=&quot;&quot;;&quot;&quot;;IF([.G80]=&quot;買&quot;;([.P80]-[.H80]);([.H80]-[.P80]))*IF(RIGHT([.$D$2];3)=&quot;JPY&quot;;100;10000))" table:number-columns-spanned="2" table:number-rows-spanned="1">
            <text:p/>
          </table:table-cell>
          <table:covered-table-cell table:style-name="ce55"/>
          <table:table-cell table:formula="of:=IF([.S80]&lt;&gt;&quot;&quot;;IF([.S80]&lt;0;1+[.V79];0);&quot;&quot;)">
            <text:p/>
          </table:table-cell>
          <table:table-cell table:formula="of:=IF([.T80]&lt;&gt;&quot;&quot;;IF([.T80]&lt;0;1+[.W79];0);&quot;&quot;)">
            <text:p/>
          </table:table-cell>
          <table:table-cell table:style-name="ce57" table:formula="of:=IF([.C80]&lt;&gt;&quot;&quot;;MAX([.X79];[.C80]);&quot;&quot;)">
            <text:p/>
          </table:table-cell>
          <table:table-cell table:style-name="ce58" table:formula="of:=IF([.X80]&lt;&gt;&quot;&quot;;1-([.C80]/[.X80]);&quot;&quot;)">
            <text:p/>
          </table:table-cell>
          <table:table-cell table:formula="of:=IF([.R80]&gt;0;[.R80];&quot;&quot;)">
            <text:p/>
          </table:table-cell>
          <table:table-cell table:formula="of:=IF([.R80]&lt;0;[.R80];&quot;&quot;)">
            <text:p/>
          </table:table-cell>
          <table:table-cell table:number-columns-repeated="37"/>
        </table:table-row>
        <table:table-row table:style-name="ro1">
          <table:table-cell/>
          <table:table-cell table:style-name="ce6" office:value-type="float" office:value="73" calcext:value-type="float">
            <text:p>73</text:p>
          </table:table-cell>
          <table:table-cell table:style-name="ce12" table:formula="of:=IF([.R80]=&quot;&quot;;&quot;&quot;;[.C80]+[.R80])"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81]=&quot;&quot;;&quot;&quot;;[.C81]*0.03)" table:number-columns-spanned="2" table:number-rows-spanned="1">
            <text:p/>
          </table:table-cell>
          <table:covered-table-cell table:style-name="ce40"/>
          <table:table-cell table:style-name="ce45" table:formula="of:=IF([.J81]=&quot;&quot;;&quot;&quot;;([.K81]/[.J8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1]=&quot;&quot;;&quot;&quot;;[.T81]*[.M81]*LOOKUP(RIGHT([.$D$2];3);[$定数.$A$6:.$A$13];[$定数.$B$6:.$B$13]))" table:number-columns-spanned="2" table:number-rows-spanned="1">
            <text:p/>
          </table:table-cell>
          <table:covered-table-cell table:style-name="ce54"/>
          <table:table-cell table:style-name="ce55" table:formula="of:=IF([.P81]=&quot;&quot;;&quot;&quot;;IF([.G81]=&quot;買&quot;;([.P81]-[.H81]);([.H81]-[.P81]))*IF(RIGHT([.$D$2];3)=&quot;JPY&quot;;100;10000))" table:number-columns-spanned="2" table:number-rows-spanned="1">
            <text:p/>
          </table:table-cell>
          <table:covered-table-cell table:style-name="ce55"/>
          <table:table-cell table:formula="of:=IF([.S81]&lt;&gt;&quot;&quot;;IF([.S81]&lt;0;1+[.V80];0);&quot;&quot;)">
            <text:p/>
          </table:table-cell>
          <table:table-cell table:formula="of:=IF([.T81]&lt;&gt;&quot;&quot;;IF([.T81]&lt;0;1+[.W80];0);&quot;&quot;)">
            <text:p/>
          </table:table-cell>
          <table:table-cell table:style-name="ce57" table:formula="of:=IF([.C81]&lt;&gt;&quot;&quot;;MAX([.X80];[.C81]);&quot;&quot;)">
            <text:p/>
          </table:table-cell>
          <table:table-cell table:style-name="ce58" table:formula="of:=IF([.X81]&lt;&gt;&quot;&quot;;1-([.C81]/[.X81]);&quot;&quot;)">
            <text:p/>
          </table:table-cell>
          <table:table-cell table:formula="of:=IF([.R81]&gt;0;[.R81];&quot;&quot;)">
            <text:p/>
          </table:table-cell>
          <table:table-cell table:formula="of:=IF([.R81]&lt;0;[.R81];&quot;&quot;)">
            <text:p/>
          </table:table-cell>
          <table:table-cell table:number-columns-repeated="37"/>
        </table:table-row>
        <table:table-row table:style-name="ro1">
          <table:table-cell/>
          <table:table-cell table:style-name="ce6" office:value-type="float" office:value="74" calcext:value-type="float">
            <text:p>74</text:p>
          </table:table-cell>
          <table:table-cell table:style-name="ce12" table:formula="of:=IF([.R81]=&quot;&quot;;&quot;&quot;;[.C81]+[.R81])"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82]=&quot;&quot;;&quot;&quot;;[.C82]*0.03)" table:number-columns-spanned="2" table:number-rows-spanned="1">
            <text:p/>
          </table:table-cell>
          <table:covered-table-cell table:style-name="ce40"/>
          <table:table-cell table:style-name="ce45" table:formula="of:=IF([.J82]=&quot;&quot;;&quot;&quot;;([.K82]/[.J8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2]=&quot;&quot;;&quot;&quot;;[.T82]*[.M82]*LOOKUP(RIGHT([.$D$2];3);[$定数.$A$6:.$A$13];[$定数.$B$6:.$B$13]))" table:number-columns-spanned="2" table:number-rows-spanned="1">
            <text:p/>
          </table:table-cell>
          <table:covered-table-cell table:style-name="ce54"/>
          <table:table-cell table:style-name="ce55" table:formula="of:=IF([.P82]=&quot;&quot;;&quot;&quot;;IF([.G82]=&quot;買&quot;;([.P82]-[.H82]);([.H82]-[.P82]))*IF(RIGHT([.$D$2];3)=&quot;JPY&quot;;100;10000))" table:number-columns-spanned="2" table:number-rows-spanned="1">
            <text:p/>
          </table:table-cell>
          <table:covered-table-cell table:style-name="ce55"/>
          <table:table-cell table:formula="of:=IF([.S82]&lt;&gt;&quot;&quot;;IF([.S82]&lt;0;1+[.V81];0);&quot;&quot;)">
            <text:p/>
          </table:table-cell>
          <table:table-cell table:formula="of:=IF([.T82]&lt;&gt;&quot;&quot;;IF([.T82]&lt;0;1+[.W81];0);&quot;&quot;)">
            <text:p/>
          </table:table-cell>
          <table:table-cell table:style-name="ce57" table:formula="of:=IF([.C82]&lt;&gt;&quot;&quot;;MAX([.X81];[.C82]);&quot;&quot;)">
            <text:p/>
          </table:table-cell>
          <table:table-cell table:style-name="ce58" table:formula="of:=IF([.X82]&lt;&gt;&quot;&quot;;1-([.C82]/[.X82]);&quot;&quot;)">
            <text:p/>
          </table:table-cell>
          <table:table-cell table:formula="of:=IF([.R82]&gt;0;[.R82];&quot;&quot;)">
            <text:p/>
          </table:table-cell>
          <table:table-cell table:formula="of:=IF([.R82]&lt;0;[.R82];&quot;&quot;)">
            <text:p/>
          </table:table-cell>
          <table:table-cell table:number-columns-repeated="37"/>
        </table:table-row>
        <table:table-row table:style-name="ro1">
          <table:table-cell/>
          <table:table-cell table:style-name="ce6" office:value-type="float" office:value="75" calcext:value-type="float">
            <text:p>75</text:p>
          </table:table-cell>
          <table:table-cell table:style-name="ce12" table:formula="of:=IF([.R82]=&quot;&quot;;&quot;&quot;;[.C82]+[.R82])"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83]=&quot;&quot;;&quot;&quot;;[.C83]*0.03)" table:number-columns-spanned="2" table:number-rows-spanned="1">
            <text:p/>
          </table:table-cell>
          <table:covered-table-cell table:style-name="ce40"/>
          <table:table-cell table:style-name="ce45" table:formula="of:=IF([.J83]=&quot;&quot;;&quot;&quot;;([.K83]/[.J8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3]=&quot;&quot;;&quot;&quot;;[.T83]*[.M83]*LOOKUP(RIGHT([.$D$2];3);[$定数.$A$6:.$A$13];[$定数.$B$6:.$B$13]))" table:number-columns-spanned="2" table:number-rows-spanned="1">
            <text:p/>
          </table:table-cell>
          <table:covered-table-cell table:style-name="ce54"/>
          <table:table-cell table:style-name="ce55" table:formula="of:=IF([.P83]=&quot;&quot;;&quot;&quot;;IF([.G83]=&quot;買&quot;;([.P83]-[.H83]);([.H83]-[.P83]))*IF(RIGHT([.$D$2];3)=&quot;JPY&quot;;100;10000))" table:number-columns-spanned="2" table:number-rows-spanned="1">
            <text:p/>
          </table:table-cell>
          <table:covered-table-cell table:style-name="ce55"/>
          <table:table-cell table:formula="of:=IF([.S83]&lt;&gt;&quot;&quot;;IF([.S83]&lt;0;1+[.V82];0);&quot;&quot;)">
            <text:p/>
          </table:table-cell>
          <table:table-cell table:formula="of:=IF([.T83]&lt;&gt;&quot;&quot;;IF([.T83]&lt;0;1+[.W82];0);&quot;&quot;)">
            <text:p/>
          </table:table-cell>
          <table:table-cell table:style-name="ce57" table:formula="of:=IF([.C83]&lt;&gt;&quot;&quot;;MAX([.X82];[.C83]);&quot;&quot;)">
            <text:p/>
          </table:table-cell>
          <table:table-cell table:style-name="ce58" table:formula="of:=IF([.X83]&lt;&gt;&quot;&quot;;1-([.C83]/[.X83]);&quot;&quot;)">
            <text:p/>
          </table:table-cell>
          <table:table-cell table:formula="of:=IF([.R83]&gt;0;[.R83];&quot;&quot;)">
            <text:p/>
          </table:table-cell>
          <table:table-cell table:formula="of:=IF([.R83]&lt;0;[.R83];&quot;&quot;)">
            <text:p/>
          </table:table-cell>
          <table:table-cell table:number-columns-repeated="37"/>
        </table:table-row>
        <table:table-row table:style-name="ro1">
          <table:table-cell/>
          <table:table-cell table:style-name="ce6" office:value-type="float" office:value="76" calcext:value-type="float">
            <text:p>76</text:p>
          </table:table-cell>
          <table:table-cell table:style-name="ce12" table:formula="of:=IF([.R83]=&quot;&quot;;&quot;&quot;;[.C83]+[.R83])"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84]=&quot;&quot;;&quot;&quot;;[.C84]*0.03)" table:number-columns-spanned="2" table:number-rows-spanned="1">
            <text:p/>
          </table:table-cell>
          <table:covered-table-cell table:style-name="ce40"/>
          <table:table-cell table:style-name="ce45" table:formula="of:=IF([.J84]=&quot;&quot;;&quot;&quot;;([.K84]/[.J8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4]=&quot;&quot;;&quot;&quot;;[.T84]*[.M84]*LOOKUP(RIGHT([.$D$2];3);[$定数.$A$6:.$A$13];[$定数.$B$6:.$B$13]))" table:number-columns-spanned="2" table:number-rows-spanned="1">
            <text:p/>
          </table:table-cell>
          <table:covered-table-cell table:style-name="ce54"/>
          <table:table-cell table:style-name="ce55" table:formula="of:=IF([.P84]=&quot;&quot;;&quot;&quot;;IF([.G84]=&quot;買&quot;;([.P84]-[.H84]);([.H84]-[.P84]))*IF(RIGHT([.$D$2];3)=&quot;JPY&quot;;100;10000))" table:number-columns-spanned="2" table:number-rows-spanned="1">
            <text:p/>
          </table:table-cell>
          <table:covered-table-cell table:style-name="ce55"/>
          <table:table-cell table:formula="of:=IF([.S84]&lt;&gt;&quot;&quot;;IF([.S84]&lt;0;1+[.V83];0);&quot;&quot;)">
            <text:p/>
          </table:table-cell>
          <table:table-cell table:formula="of:=IF([.T84]&lt;&gt;&quot;&quot;;IF([.T84]&lt;0;1+[.W83];0);&quot;&quot;)">
            <text:p/>
          </table:table-cell>
          <table:table-cell table:style-name="ce57" table:formula="of:=IF([.C84]&lt;&gt;&quot;&quot;;MAX([.X83];[.C84]);&quot;&quot;)">
            <text:p/>
          </table:table-cell>
          <table:table-cell table:style-name="ce58" table:formula="of:=IF([.X84]&lt;&gt;&quot;&quot;;1-([.C84]/[.X84]);&quot;&quot;)">
            <text:p/>
          </table:table-cell>
          <table:table-cell table:formula="of:=IF([.R84]&gt;0;[.R84];&quot;&quot;)">
            <text:p/>
          </table:table-cell>
          <table:table-cell table:formula="of:=IF([.R84]&lt;0;[.R84];&quot;&quot;)">
            <text:p/>
          </table:table-cell>
          <table:table-cell table:number-columns-repeated="37"/>
        </table:table-row>
        <table:table-row table:style-name="ro1">
          <table:table-cell/>
          <table:table-cell table:style-name="ce6" office:value-type="float" office:value="77" calcext:value-type="float">
            <text:p>77</text:p>
          </table:table-cell>
          <table:table-cell table:style-name="ce12" table:formula="of:=IF([.R84]=&quot;&quot;;&quot;&quot;;[.C84]+[.R84])"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85]=&quot;&quot;;&quot;&quot;;[.C85]*0.03)" table:number-columns-spanned="2" table:number-rows-spanned="1">
            <text:p/>
          </table:table-cell>
          <table:covered-table-cell table:style-name="ce40"/>
          <table:table-cell table:style-name="ce45" table:formula="of:=IF([.J85]=&quot;&quot;;&quot;&quot;;([.K85]/[.J8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5]=&quot;&quot;;&quot;&quot;;[.T85]*[.M85]*LOOKUP(RIGHT([.$D$2];3);[$定数.$A$6:.$A$13];[$定数.$B$6:.$B$13]))" table:number-columns-spanned="2" table:number-rows-spanned="1">
            <text:p/>
          </table:table-cell>
          <table:covered-table-cell table:style-name="ce54"/>
          <table:table-cell table:style-name="ce55" table:formula="of:=IF([.P85]=&quot;&quot;;&quot;&quot;;IF([.G85]=&quot;買&quot;;([.P85]-[.H85]);([.H85]-[.P85]))*IF(RIGHT([.$D$2];3)=&quot;JPY&quot;;100;10000))" table:number-columns-spanned="2" table:number-rows-spanned="1">
            <text:p/>
          </table:table-cell>
          <table:covered-table-cell table:style-name="ce55"/>
          <table:table-cell table:formula="of:=IF([.S85]&lt;&gt;&quot;&quot;;IF([.S85]&lt;0;1+[.V84];0);&quot;&quot;)">
            <text:p/>
          </table:table-cell>
          <table:table-cell table:formula="of:=IF([.T85]&lt;&gt;&quot;&quot;;IF([.T85]&lt;0;1+[.W84];0);&quot;&quot;)">
            <text:p/>
          </table:table-cell>
          <table:table-cell table:style-name="ce57" table:formula="of:=IF([.C85]&lt;&gt;&quot;&quot;;MAX([.X84];[.C85]);&quot;&quot;)">
            <text:p/>
          </table:table-cell>
          <table:table-cell table:style-name="ce58" table:formula="of:=IF([.X85]&lt;&gt;&quot;&quot;;1-([.C85]/[.X85]);&quot;&quot;)">
            <text:p/>
          </table:table-cell>
          <table:table-cell table:formula="of:=IF([.R85]&gt;0;[.R85];&quot;&quot;)">
            <text:p/>
          </table:table-cell>
          <table:table-cell table:formula="of:=IF([.R85]&lt;0;[.R85];&quot;&quot;)">
            <text:p/>
          </table:table-cell>
          <table:table-cell table:number-columns-repeated="37"/>
        </table:table-row>
        <table:table-row table:style-name="ro1">
          <table:table-cell/>
          <table:table-cell table:style-name="ce6" office:value-type="float" office:value="78" calcext:value-type="float">
            <text:p>78</text:p>
          </table:table-cell>
          <table:table-cell table:style-name="ce12" table:formula="of:=IF([.R85]=&quot;&quot;;&quot;&quot;;[.C85]+[.R85])"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86]=&quot;&quot;;&quot;&quot;;[.C86]*0.03)" table:number-columns-spanned="2" table:number-rows-spanned="1">
            <text:p/>
          </table:table-cell>
          <table:covered-table-cell table:style-name="ce40"/>
          <table:table-cell table:style-name="ce45" table:formula="of:=IF([.J86]=&quot;&quot;;&quot;&quot;;([.K86]/[.J8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6]=&quot;&quot;;&quot;&quot;;[.T86]*[.M86]*LOOKUP(RIGHT([.$D$2];3);[$定数.$A$6:.$A$13];[$定数.$B$6:.$B$13]))" table:number-columns-spanned="2" table:number-rows-spanned="1">
            <text:p/>
          </table:table-cell>
          <table:covered-table-cell table:style-name="ce54"/>
          <table:table-cell table:style-name="ce55" table:formula="of:=IF([.P86]=&quot;&quot;;&quot;&quot;;IF([.G86]=&quot;買&quot;;([.P86]-[.H86]);([.H86]-[.P86]))*IF(RIGHT([.$D$2];3)=&quot;JPY&quot;;100;10000))" table:number-columns-spanned="2" table:number-rows-spanned="1">
            <text:p/>
          </table:table-cell>
          <table:covered-table-cell table:style-name="ce55"/>
          <table:table-cell table:formula="of:=IF([.S86]&lt;&gt;&quot;&quot;;IF([.S86]&lt;0;1+[.V85];0);&quot;&quot;)">
            <text:p/>
          </table:table-cell>
          <table:table-cell table:formula="of:=IF([.T86]&lt;&gt;&quot;&quot;;IF([.T86]&lt;0;1+[.W85];0);&quot;&quot;)">
            <text:p/>
          </table:table-cell>
          <table:table-cell table:style-name="ce57" table:formula="of:=IF([.C86]&lt;&gt;&quot;&quot;;MAX([.X85];[.C86]);&quot;&quot;)">
            <text:p/>
          </table:table-cell>
          <table:table-cell table:style-name="ce58" table:formula="of:=IF([.X86]&lt;&gt;&quot;&quot;;1-([.C86]/[.X86]);&quot;&quot;)">
            <text:p/>
          </table:table-cell>
          <table:table-cell table:formula="of:=IF([.R86]&gt;0;[.R86];&quot;&quot;)">
            <text:p/>
          </table:table-cell>
          <table:table-cell table:formula="of:=IF([.R86]&lt;0;[.R86];&quot;&quot;)">
            <text:p/>
          </table:table-cell>
          <table:table-cell table:number-columns-repeated="37"/>
        </table:table-row>
        <table:table-row table:style-name="ro1">
          <table:table-cell/>
          <table:table-cell table:style-name="ce6" office:value-type="float" office:value="79" calcext:value-type="float">
            <text:p>79</text:p>
          </table:table-cell>
          <table:table-cell table:style-name="ce12" table:formula="of:=IF([.R86]=&quot;&quot;;&quot;&quot;;[.C86]+[.R86])"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87]=&quot;&quot;;&quot;&quot;;[.C87]*0.03)" table:number-columns-spanned="2" table:number-rows-spanned="1">
            <text:p/>
          </table:table-cell>
          <table:covered-table-cell table:style-name="ce40"/>
          <table:table-cell table:style-name="ce45" table:formula="of:=IF([.J87]=&quot;&quot;;&quot;&quot;;([.K87]/[.J8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7]=&quot;&quot;;&quot;&quot;;[.T87]*[.M87]*LOOKUP(RIGHT([.$D$2];3);[$定数.$A$6:.$A$13];[$定数.$B$6:.$B$13]))" table:number-columns-spanned="2" table:number-rows-spanned="1">
            <text:p/>
          </table:table-cell>
          <table:covered-table-cell table:style-name="ce54"/>
          <table:table-cell table:style-name="ce55" table:formula="of:=IF([.P87]=&quot;&quot;;&quot;&quot;;IF([.G87]=&quot;買&quot;;([.P87]-[.H87]);([.H87]-[.P87]))*IF(RIGHT([.$D$2];3)=&quot;JPY&quot;;100;10000))" table:number-columns-spanned="2" table:number-rows-spanned="1">
            <text:p/>
          </table:table-cell>
          <table:covered-table-cell table:style-name="ce55"/>
          <table:table-cell table:formula="of:=IF([.S87]&lt;&gt;&quot;&quot;;IF([.S87]&lt;0;1+[.V86];0);&quot;&quot;)">
            <text:p/>
          </table:table-cell>
          <table:table-cell table:formula="of:=IF([.T87]&lt;&gt;&quot;&quot;;IF([.T87]&lt;0;1+[.W86];0);&quot;&quot;)">
            <text:p/>
          </table:table-cell>
          <table:table-cell table:style-name="ce57" table:formula="of:=IF([.C87]&lt;&gt;&quot;&quot;;MAX([.X86];[.C87]);&quot;&quot;)">
            <text:p/>
          </table:table-cell>
          <table:table-cell table:style-name="ce58" table:formula="of:=IF([.X87]&lt;&gt;&quot;&quot;;1-([.C87]/[.X87]);&quot;&quot;)">
            <text:p/>
          </table:table-cell>
          <table:table-cell table:formula="of:=IF([.R87]&gt;0;[.R87];&quot;&quot;)">
            <text:p/>
          </table:table-cell>
          <table:table-cell table:formula="of:=IF([.R87]&lt;0;[.R87];&quot;&quot;)">
            <text:p/>
          </table:table-cell>
          <table:table-cell table:number-columns-repeated="37"/>
        </table:table-row>
        <table:table-row table:style-name="ro1">
          <table:table-cell/>
          <table:table-cell table:style-name="ce6" office:value-type="float" office:value="80" calcext:value-type="float">
            <text:p>80</text:p>
          </table:table-cell>
          <table:table-cell table:style-name="ce12" table:formula="of:=IF([.R87]=&quot;&quot;;&quot;&quot;;[.C87]+[.R87])"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88]=&quot;&quot;;&quot;&quot;;[.C88]*0.03)" table:number-columns-spanned="2" table:number-rows-spanned="1">
            <text:p/>
          </table:table-cell>
          <table:covered-table-cell table:style-name="ce40"/>
          <table:table-cell table:style-name="ce45" table:formula="of:=IF([.J88]=&quot;&quot;;&quot;&quot;;([.K88]/[.J8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8]=&quot;&quot;;&quot;&quot;;[.T88]*[.M88]*LOOKUP(RIGHT([.$D$2];3);[$定数.$A$6:.$A$13];[$定数.$B$6:.$B$13]))" table:number-columns-spanned="2" table:number-rows-spanned="1">
            <text:p/>
          </table:table-cell>
          <table:covered-table-cell table:style-name="ce54"/>
          <table:table-cell table:style-name="ce55" table:formula="of:=IF([.P88]=&quot;&quot;;&quot;&quot;;IF([.G88]=&quot;買&quot;;([.P88]-[.H88]);([.H88]-[.P88]))*IF(RIGHT([.$D$2];3)=&quot;JPY&quot;;100;10000))" table:number-columns-spanned="2" table:number-rows-spanned="1">
            <text:p/>
          </table:table-cell>
          <table:covered-table-cell table:style-name="ce55"/>
          <table:table-cell table:formula="of:=IF([.S88]&lt;&gt;&quot;&quot;;IF([.S88]&lt;0;1+[.V87];0);&quot;&quot;)">
            <text:p/>
          </table:table-cell>
          <table:table-cell table:formula="of:=IF([.T88]&lt;&gt;&quot;&quot;;IF([.T88]&lt;0;1+[.W87];0);&quot;&quot;)">
            <text:p/>
          </table:table-cell>
          <table:table-cell table:style-name="ce57" table:formula="of:=IF([.C88]&lt;&gt;&quot;&quot;;MAX([.X87];[.C88]);&quot;&quot;)">
            <text:p/>
          </table:table-cell>
          <table:table-cell table:style-name="ce58" table:formula="of:=IF([.X88]&lt;&gt;&quot;&quot;;1-([.C88]/[.X88]);&quot;&quot;)">
            <text:p/>
          </table:table-cell>
          <table:table-cell table:formula="of:=IF([.R88]&gt;0;[.R88];&quot;&quot;)">
            <text:p/>
          </table:table-cell>
          <table:table-cell table:formula="of:=IF([.R88]&lt;0;[.R88];&quot;&quot;)">
            <text:p/>
          </table:table-cell>
          <table:table-cell table:number-columns-repeated="37"/>
        </table:table-row>
        <table:table-row table:style-name="ro1">
          <table:table-cell/>
          <table:table-cell table:style-name="ce6" office:value-type="float" office:value="81" calcext:value-type="float">
            <text:p>81</text:p>
          </table:table-cell>
          <table:table-cell table:style-name="ce12" table:formula="of:=IF([.R88]=&quot;&quot;;&quot;&quot;;[.C88]+[.R88])"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89]=&quot;&quot;;&quot;&quot;;[.C89]*0.03)" table:number-columns-spanned="2" table:number-rows-spanned="1">
            <text:p/>
          </table:table-cell>
          <table:covered-table-cell table:style-name="ce40"/>
          <table:table-cell table:style-name="ce45" table:formula="of:=IF([.J89]=&quot;&quot;;&quot;&quot;;([.K89]/[.J8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9]=&quot;&quot;;&quot;&quot;;[.T89]*[.M89]*LOOKUP(RIGHT([.$D$2];3);[$定数.$A$6:.$A$13];[$定数.$B$6:.$B$13]))" table:number-columns-spanned="2" table:number-rows-spanned="1">
            <text:p/>
          </table:table-cell>
          <table:covered-table-cell table:style-name="ce54"/>
          <table:table-cell table:style-name="ce55" table:formula="of:=IF([.P89]=&quot;&quot;;&quot;&quot;;IF([.G89]=&quot;買&quot;;([.P89]-[.H89]);([.H89]-[.P89]))*IF(RIGHT([.$D$2];3)=&quot;JPY&quot;;100;10000))" table:number-columns-spanned="2" table:number-rows-spanned="1">
            <text:p/>
          </table:table-cell>
          <table:covered-table-cell table:style-name="ce55"/>
          <table:table-cell table:formula="of:=IF([.S89]&lt;&gt;&quot;&quot;;IF([.S89]&lt;0;1+[.V88];0);&quot;&quot;)">
            <text:p/>
          </table:table-cell>
          <table:table-cell table:formula="of:=IF([.T89]&lt;&gt;&quot;&quot;;IF([.T89]&lt;0;1+[.W88];0);&quot;&quot;)">
            <text:p/>
          </table:table-cell>
          <table:table-cell table:style-name="ce57" table:formula="of:=IF([.C89]&lt;&gt;&quot;&quot;;MAX([.X88];[.C89]);&quot;&quot;)">
            <text:p/>
          </table:table-cell>
          <table:table-cell table:style-name="ce58" table:formula="of:=IF([.X89]&lt;&gt;&quot;&quot;;1-([.C89]/[.X89]);&quot;&quot;)">
            <text:p/>
          </table:table-cell>
          <table:table-cell table:formula="of:=IF([.R89]&gt;0;[.R89];&quot;&quot;)">
            <text:p/>
          </table:table-cell>
          <table:table-cell table:formula="of:=IF([.R89]&lt;0;[.R89];&quot;&quot;)">
            <text:p/>
          </table:table-cell>
          <table:table-cell table:number-columns-repeated="37"/>
        </table:table-row>
        <table:table-row table:style-name="ro1">
          <table:table-cell/>
          <table:table-cell table:style-name="ce6" office:value-type="float" office:value="82" calcext:value-type="float">
            <text:p>82</text:p>
          </table:table-cell>
          <table:table-cell table:style-name="ce12" table:formula="of:=IF([.R89]=&quot;&quot;;&quot;&quot;;[.C89]+[.R89])"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90]=&quot;&quot;;&quot;&quot;;[.C90]*0.03)" table:number-columns-spanned="2" table:number-rows-spanned="1">
            <text:p/>
          </table:table-cell>
          <table:covered-table-cell table:style-name="ce40"/>
          <table:table-cell table:style-name="ce45" table:formula="of:=IF([.J90]=&quot;&quot;;&quot;&quot;;([.K90]/[.J9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0]=&quot;&quot;;&quot;&quot;;[.T90]*[.M90]*LOOKUP(RIGHT([.$D$2];3);[$定数.$A$6:.$A$13];[$定数.$B$6:.$B$13]))" table:number-columns-spanned="2" table:number-rows-spanned="1">
            <text:p/>
          </table:table-cell>
          <table:covered-table-cell table:style-name="ce54"/>
          <table:table-cell table:style-name="ce55" table:formula="of:=IF([.P90]=&quot;&quot;;&quot;&quot;;IF([.G90]=&quot;買&quot;;([.P90]-[.H90]);([.H90]-[.P90]))*IF(RIGHT([.$D$2];3)=&quot;JPY&quot;;100;10000))" table:number-columns-spanned="2" table:number-rows-spanned="1">
            <text:p/>
          </table:table-cell>
          <table:covered-table-cell table:style-name="ce55"/>
          <table:table-cell table:formula="of:=IF([.S90]&lt;&gt;&quot;&quot;;IF([.S90]&lt;0;1+[.V89];0);&quot;&quot;)">
            <text:p/>
          </table:table-cell>
          <table:table-cell table:formula="of:=IF([.T90]&lt;&gt;&quot;&quot;;IF([.T90]&lt;0;1+[.W89];0);&quot;&quot;)">
            <text:p/>
          </table:table-cell>
          <table:table-cell table:style-name="ce57" table:formula="of:=IF([.C90]&lt;&gt;&quot;&quot;;MAX([.X89];[.C90]);&quot;&quot;)">
            <text:p/>
          </table:table-cell>
          <table:table-cell table:style-name="ce58" table:formula="of:=IF([.X90]&lt;&gt;&quot;&quot;;1-([.C90]/[.X90]);&quot;&quot;)">
            <text:p/>
          </table:table-cell>
          <table:table-cell table:formula="of:=IF([.R90]&gt;0;[.R90];&quot;&quot;)">
            <text:p/>
          </table:table-cell>
          <table:table-cell table:formula="of:=IF([.R90]&lt;0;[.R90];&quot;&quot;)">
            <text:p/>
          </table:table-cell>
          <table:table-cell table:number-columns-repeated="37"/>
        </table:table-row>
        <table:table-row table:style-name="ro1">
          <table:table-cell/>
          <table:table-cell table:style-name="ce6" office:value-type="float" office:value="83" calcext:value-type="float">
            <text:p>83</text:p>
          </table:table-cell>
          <table:table-cell table:style-name="ce12" table:formula="of:=IF([.R90]=&quot;&quot;;&quot;&quot;;[.C90]+[.R90])"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91]=&quot;&quot;;&quot;&quot;;[.C91]*0.03)" table:number-columns-spanned="2" table:number-rows-spanned="1">
            <text:p/>
          </table:table-cell>
          <table:covered-table-cell table:style-name="ce40"/>
          <table:table-cell table:style-name="ce45" table:formula="of:=IF([.J91]=&quot;&quot;;&quot;&quot;;([.K91]/[.J9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1]=&quot;&quot;;&quot;&quot;;[.T91]*[.M91]*LOOKUP(RIGHT([.$D$2];3);[$定数.$A$6:.$A$13];[$定数.$B$6:.$B$13]))" table:number-columns-spanned="2" table:number-rows-spanned="1">
            <text:p/>
          </table:table-cell>
          <table:covered-table-cell table:style-name="ce54"/>
          <table:table-cell table:style-name="ce55" table:formula="of:=IF([.P91]=&quot;&quot;;&quot;&quot;;IF([.G91]=&quot;買&quot;;([.P91]-[.H91]);([.H91]-[.P91]))*IF(RIGHT([.$D$2];3)=&quot;JPY&quot;;100;10000))" table:number-columns-spanned="2" table:number-rows-spanned="1">
            <text:p/>
          </table:table-cell>
          <table:covered-table-cell table:style-name="ce55"/>
          <table:table-cell table:formula="of:=IF([.S91]&lt;&gt;&quot;&quot;;IF([.S91]&lt;0;1+[.V90];0);&quot;&quot;)">
            <text:p/>
          </table:table-cell>
          <table:table-cell table:formula="of:=IF([.T91]&lt;&gt;&quot;&quot;;IF([.T91]&lt;0;1+[.W90];0);&quot;&quot;)">
            <text:p/>
          </table:table-cell>
          <table:table-cell table:style-name="ce57" table:formula="of:=IF([.C91]&lt;&gt;&quot;&quot;;MAX([.X90];[.C91]);&quot;&quot;)">
            <text:p/>
          </table:table-cell>
          <table:table-cell table:style-name="ce58" table:formula="of:=IF([.X91]&lt;&gt;&quot;&quot;;1-([.C91]/[.X91]);&quot;&quot;)">
            <text:p/>
          </table:table-cell>
          <table:table-cell table:formula="of:=IF([.R91]&gt;0;[.R91];&quot;&quot;)">
            <text:p/>
          </table:table-cell>
          <table:table-cell table:formula="of:=IF([.R91]&lt;0;[.R91];&quot;&quot;)">
            <text:p/>
          </table:table-cell>
          <table:table-cell table:number-columns-repeated="37"/>
        </table:table-row>
        <table:table-row table:style-name="ro1">
          <table:table-cell/>
          <table:table-cell table:style-name="ce6" office:value-type="float" office:value="84" calcext:value-type="float">
            <text:p>84</text:p>
          </table:table-cell>
          <table:table-cell table:style-name="ce12" table:formula="of:=IF([.R91]=&quot;&quot;;&quot;&quot;;[.C91]+[.R91])"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92]=&quot;&quot;;&quot;&quot;;[.C92]*0.03)" table:number-columns-spanned="2" table:number-rows-spanned="1">
            <text:p/>
          </table:table-cell>
          <table:covered-table-cell table:style-name="ce40"/>
          <table:table-cell table:style-name="ce45" table:formula="of:=IF([.J92]=&quot;&quot;;&quot;&quot;;([.K92]/[.J9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2]=&quot;&quot;;&quot;&quot;;[.T92]*[.M92]*LOOKUP(RIGHT([.$D$2];3);[$定数.$A$6:.$A$13];[$定数.$B$6:.$B$13]))" table:number-columns-spanned="2" table:number-rows-spanned="1">
            <text:p/>
          </table:table-cell>
          <table:covered-table-cell table:style-name="ce54"/>
          <table:table-cell table:style-name="ce55" table:formula="of:=IF([.P92]=&quot;&quot;;&quot;&quot;;IF([.G92]=&quot;買&quot;;([.P92]-[.H92]);([.H92]-[.P92]))*IF(RIGHT([.$D$2];3)=&quot;JPY&quot;;100;10000))" table:number-columns-spanned="2" table:number-rows-spanned="1">
            <text:p/>
          </table:table-cell>
          <table:covered-table-cell table:style-name="ce55"/>
          <table:table-cell table:formula="of:=IF([.S92]&lt;&gt;&quot;&quot;;IF([.S92]&lt;0;1+[.V91];0);&quot;&quot;)">
            <text:p/>
          </table:table-cell>
          <table:table-cell table:formula="of:=IF([.T92]&lt;&gt;&quot;&quot;;IF([.T92]&lt;0;1+[.W91];0);&quot;&quot;)">
            <text:p/>
          </table:table-cell>
          <table:table-cell table:style-name="ce57" table:formula="of:=IF([.C92]&lt;&gt;&quot;&quot;;MAX([.X91];[.C92]);&quot;&quot;)">
            <text:p/>
          </table:table-cell>
          <table:table-cell table:style-name="ce58" table:formula="of:=IF([.X92]&lt;&gt;&quot;&quot;;1-([.C92]/[.X92]);&quot;&quot;)">
            <text:p/>
          </table:table-cell>
          <table:table-cell table:formula="of:=IF([.R92]&gt;0;[.R92];&quot;&quot;)">
            <text:p/>
          </table:table-cell>
          <table:table-cell table:formula="of:=IF([.R92]&lt;0;[.R92];&quot;&quot;)">
            <text:p/>
          </table:table-cell>
          <table:table-cell table:number-columns-repeated="37"/>
        </table:table-row>
        <table:table-row table:style-name="ro1">
          <table:table-cell/>
          <table:table-cell table:style-name="ce6" office:value-type="float" office:value="85" calcext:value-type="float">
            <text:p>85</text:p>
          </table:table-cell>
          <table:table-cell table:style-name="ce12" table:formula="of:=IF([.R92]=&quot;&quot;;&quot;&quot;;[.C92]+[.R92])"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93]=&quot;&quot;;&quot;&quot;;[.C93]*0.03)" table:number-columns-spanned="2" table:number-rows-spanned="1">
            <text:p/>
          </table:table-cell>
          <table:covered-table-cell table:style-name="ce40"/>
          <table:table-cell table:style-name="ce45" table:formula="of:=IF([.J93]=&quot;&quot;;&quot;&quot;;([.K93]/[.J9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3]=&quot;&quot;;&quot;&quot;;[.T93]*[.M93]*LOOKUP(RIGHT([.$D$2];3);[$定数.$A$6:.$A$13];[$定数.$B$6:.$B$13]))" table:number-columns-spanned="2" table:number-rows-spanned="1">
            <text:p/>
          </table:table-cell>
          <table:covered-table-cell table:style-name="ce54"/>
          <table:table-cell table:style-name="ce55" table:formula="of:=IF([.P93]=&quot;&quot;;&quot;&quot;;IF([.G93]=&quot;買&quot;;([.P93]-[.H93]);([.H93]-[.P93]))*IF(RIGHT([.$D$2];3)=&quot;JPY&quot;;100;10000))" table:number-columns-spanned="2" table:number-rows-spanned="1">
            <text:p/>
          </table:table-cell>
          <table:covered-table-cell table:style-name="ce55"/>
          <table:table-cell table:formula="of:=IF([.S93]&lt;&gt;&quot;&quot;;IF([.S93]&lt;0;1+[.V92];0);&quot;&quot;)">
            <text:p/>
          </table:table-cell>
          <table:table-cell table:formula="of:=IF([.T93]&lt;&gt;&quot;&quot;;IF([.T93]&lt;0;1+[.W92];0);&quot;&quot;)">
            <text:p/>
          </table:table-cell>
          <table:table-cell table:style-name="ce57" table:formula="of:=IF([.C93]&lt;&gt;&quot;&quot;;MAX([.X92];[.C93]);&quot;&quot;)">
            <text:p/>
          </table:table-cell>
          <table:table-cell table:style-name="ce58" table:formula="of:=IF([.X93]&lt;&gt;&quot;&quot;;1-([.C93]/[.X93]);&quot;&quot;)">
            <text:p/>
          </table:table-cell>
          <table:table-cell table:formula="of:=IF([.R93]&gt;0;[.R93];&quot;&quot;)">
            <text:p/>
          </table:table-cell>
          <table:table-cell table:formula="of:=IF([.R93]&lt;0;[.R93];&quot;&quot;)">
            <text:p/>
          </table:table-cell>
          <table:table-cell table:number-columns-repeated="37"/>
        </table:table-row>
        <table:table-row table:style-name="ro1">
          <table:table-cell/>
          <table:table-cell table:style-name="ce6" office:value-type="float" office:value="86" calcext:value-type="float">
            <text:p>86</text:p>
          </table:table-cell>
          <table:table-cell table:style-name="ce12" table:formula="of:=IF([.R93]=&quot;&quot;;&quot;&quot;;[.C93]+[.R93])"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94]=&quot;&quot;;&quot;&quot;;[.C94]*0.03)" table:number-columns-spanned="2" table:number-rows-spanned="1">
            <text:p/>
          </table:table-cell>
          <table:covered-table-cell table:style-name="ce40"/>
          <table:table-cell table:style-name="ce45" table:formula="of:=IF([.J94]=&quot;&quot;;&quot;&quot;;([.K94]/[.J9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4]=&quot;&quot;;&quot;&quot;;[.T94]*[.M94]*LOOKUP(RIGHT([.$D$2];3);[$定数.$A$6:.$A$13];[$定数.$B$6:.$B$13]))" table:number-columns-spanned="2" table:number-rows-spanned="1">
            <text:p/>
          </table:table-cell>
          <table:covered-table-cell table:style-name="ce54"/>
          <table:table-cell table:style-name="ce55" table:formula="of:=IF([.P94]=&quot;&quot;;&quot;&quot;;IF([.G94]=&quot;買&quot;;([.P94]-[.H94]);([.H94]-[.P94]))*IF(RIGHT([.$D$2];3)=&quot;JPY&quot;;100;10000))" table:number-columns-spanned="2" table:number-rows-spanned="1">
            <text:p/>
          </table:table-cell>
          <table:covered-table-cell table:style-name="ce55"/>
          <table:table-cell table:formula="of:=IF([.S94]&lt;&gt;&quot;&quot;;IF([.S94]&lt;0;1+[.V93];0);&quot;&quot;)">
            <text:p/>
          </table:table-cell>
          <table:table-cell table:formula="of:=IF([.T94]&lt;&gt;&quot;&quot;;IF([.T94]&lt;0;1+[.W93];0);&quot;&quot;)">
            <text:p/>
          </table:table-cell>
          <table:table-cell table:style-name="ce57" table:formula="of:=IF([.C94]&lt;&gt;&quot;&quot;;MAX([.X93];[.C94]);&quot;&quot;)">
            <text:p/>
          </table:table-cell>
          <table:table-cell table:style-name="ce58" table:formula="of:=IF([.X94]&lt;&gt;&quot;&quot;;1-([.C94]/[.X94]);&quot;&quot;)">
            <text:p/>
          </table:table-cell>
          <table:table-cell table:formula="of:=IF([.R94]&gt;0;[.R94];&quot;&quot;)">
            <text:p/>
          </table:table-cell>
          <table:table-cell table:formula="of:=IF([.R94]&lt;0;[.R94];&quot;&quot;)">
            <text:p/>
          </table:table-cell>
          <table:table-cell table:number-columns-repeated="37"/>
        </table:table-row>
        <table:table-row table:style-name="ro1">
          <table:table-cell/>
          <table:table-cell table:style-name="ce6" office:value-type="float" office:value="87" calcext:value-type="float">
            <text:p>87</text:p>
          </table:table-cell>
          <table:table-cell table:style-name="ce12" table:formula="of:=IF([.R94]=&quot;&quot;;&quot;&quot;;[.C94]+[.R94])"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95]=&quot;&quot;;&quot;&quot;;[.C95]*0.03)" table:number-columns-spanned="2" table:number-rows-spanned="1">
            <text:p/>
          </table:table-cell>
          <table:covered-table-cell table:style-name="ce40"/>
          <table:table-cell table:style-name="ce45" table:formula="of:=IF([.J95]=&quot;&quot;;&quot;&quot;;([.K95]/[.J9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5]=&quot;&quot;;&quot;&quot;;[.T95]*[.M95]*LOOKUP(RIGHT([.$D$2];3);[$定数.$A$6:.$A$13];[$定数.$B$6:.$B$13]))" table:number-columns-spanned="2" table:number-rows-spanned="1">
            <text:p/>
          </table:table-cell>
          <table:covered-table-cell table:style-name="ce54"/>
          <table:table-cell table:style-name="ce55" table:formula="of:=IF([.P95]=&quot;&quot;;&quot;&quot;;IF([.G95]=&quot;買&quot;;([.P95]-[.H95]);([.H95]-[.P95]))*IF(RIGHT([.$D$2];3)=&quot;JPY&quot;;100;10000))" table:number-columns-spanned="2" table:number-rows-spanned="1">
            <text:p/>
          </table:table-cell>
          <table:covered-table-cell table:style-name="ce55"/>
          <table:table-cell table:formula="of:=IF([.S95]&lt;&gt;&quot;&quot;;IF([.S95]&lt;0;1+[.V94];0);&quot;&quot;)">
            <text:p/>
          </table:table-cell>
          <table:table-cell table:formula="of:=IF([.T95]&lt;&gt;&quot;&quot;;IF([.T95]&lt;0;1+[.W94];0);&quot;&quot;)">
            <text:p/>
          </table:table-cell>
          <table:table-cell table:style-name="ce57" table:formula="of:=IF([.C95]&lt;&gt;&quot;&quot;;MAX([.X94];[.C95]);&quot;&quot;)">
            <text:p/>
          </table:table-cell>
          <table:table-cell table:style-name="ce58" table:formula="of:=IF([.X95]&lt;&gt;&quot;&quot;;1-([.C95]/[.X95]);&quot;&quot;)">
            <text:p/>
          </table:table-cell>
          <table:table-cell table:formula="of:=IF([.R95]&gt;0;[.R95];&quot;&quot;)">
            <text:p/>
          </table:table-cell>
          <table:table-cell table:formula="of:=IF([.R95]&lt;0;[.R95];&quot;&quot;)">
            <text:p/>
          </table:table-cell>
          <table:table-cell table:number-columns-repeated="37"/>
        </table:table-row>
        <table:table-row table:style-name="ro1">
          <table:table-cell/>
          <table:table-cell table:style-name="ce6" office:value-type="float" office:value="88" calcext:value-type="float">
            <text:p>88</text:p>
          </table:table-cell>
          <table:table-cell table:style-name="ce12" table:formula="of:=IF([.R95]=&quot;&quot;;&quot;&quot;;[.C95]+[.R95])"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96]=&quot;&quot;;&quot;&quot;;[.C96]*0.03)" table:number-columns-spanned="2" table:number-rows-spanned="1">
            <text:p/>
          </table:table-cell>
          <table:covered-table-cell table:style-name="ce40"/>
          <table:table-cell table:style-name="ce45" table:formula="of:=IF([.J96]=&quot;&quot;;&quot;&quot;;([.K96]/[.J9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6]=&quot;&quot;;&quot;&quot;;[.T96]*[.M96]*LOOKUP(RIGHT([.$D$2];3);[$定数.$A$6:.$A$13];[$定数.$B$6:.$B$13]))" table:number-columns-spanned="2" table:number-rows-spanned="1">
            <text:p/>
          </table:table-cell>
          <table:covered-table-cell table:style-name="ce54"/>
          <table:table-cell table:style-name="ce55" table:formula="of:=IF([.P96]=&quot;&quot;;&quot;&quot;;IF([.G96]=&quot;買&quot;;([.P96]-[.H96]);([.H96]-[.P96]))*IF(RIGHT([.$D$2];3)=&quot;JPY&quot;;100;10000))" table:number-columns-spanned="2" table:number-rows-spanned="1">
            <text:p/>
          </table:table-cell>
          <table:covered-table-cell table:style-name="ce55"/>
          <table:table-cell table:formula="of:=IF([.S96]&lt;&gt;&quot;&quot;;IF([.S96]&lt;0;1+[.V95];0);&quot;&quot;)">
            <text:p/>
          </table:table-cell>
          <table:table-cell table:formula="of:=IF([.T96]&lt;&gt;&quot;&quot;;IF([.T96]&lt;0;1+[.W95];0);&quot;&quot;)">
            <text:p/>
          </table:table-cell>
          <table:table-cell table:style-name="ce57" table:formula="of:=IF([.C96]&lt;&gt;&quot;&quot;;MAX([.X95];[.C96]);&quot;&quot;)">
            <text:p/>
          </table:table-cell>
          <table:table-cell table:style-name="ce58" table:formula="of:=IF([.X96]&lt;&gt;&quot;&quot;;1-([.C96]/[.X96]);&quot;&quot;)">
            <text:p/>
          </table:table-cell>
          <table:table-cell table:formula="of:=IF([.R96]&gt;0;[.R96];&quot;&quot;)">
            <text:p/>
          </table:table-cell>
          <table:table-cell table:formula="of:=IF([.R96]&lt;0;[.R96];&quot;&quot;)">
            <text:p/>
          </table:table-cell>
          <table:table-cell table:number-columns-repeated="37"/>
        </table:table-row>
        <table:table-row table:style-name="ro1">
          <table:table-cell/>
          <table:table-cell table:style-name="ce6" office:value-type="float" office:value="89" calcext:value-type="float">
            <text:p>89</text:p>
          </table:table-cell>
          <table:table-cell table:style-name="ce12" table:formula="of:=IF([.R96]=&quot;&quot;;&quot;&quot;;[.C96]+[.R96])"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97]=&quot;&quot;;&quot;&quot;;[.C97]*0.03)" table:number-columns-spanned="2" table:number-rows-spanned="1">
            <text:p/>
          </table:table-cell>
          <table:covered-table-cell table:style-name="ce40"/>
          <table:table-cell table:style-name="ce45" table:formula="of:=IF([.J97]=&quot;&quot;;&quot;&quot;;([.K97]/[.J9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7]=&quot;&quot;;&quot;&quot;;[.T97]*[.M97]*LOOKUP(RIGHT([.$D$2];3);[$定数.$A$6:.$A$13];[$定数.$B$6:.$B$13]))" table:number-columns-spanned="2" table:number-rows-spanned="1">
            <text:p/>
          </table:table-cell>
          <table:covered-table-cell table:style-name="ce54"/>
          <table:table-cell table:style-name="ce55" table:formula="of:=IF([.P97]=&quot;&quot;;&quot;&quot;;IF([.G97]=&quot;買&quot;;([.P97]-[.H97]);([.H97]-[.P97]))*IF(RIGHT([.$D$2];3)=&quot;JPY&quot;;100;10000))" table:number-columns-spanned="2" table:number-rows-spanned="1">
            <text:p/>
          </table:table-cell>
          <table:covered-table-cell table:style-name="ce55"/>
          <table:table-cell table:formula="of:=IF([.S97]&lt;&gt;&quot;&quot;;IF([.S97]&lt;0;1+[.V96];0);&quot;&quot;)">
            <text:p/>
          </table:table-cell>
          <table:table-cell table:formula="of:=IF([.T97]&lt;&gt;&quot;&quot;;IF([.T97]&lt;0;1+[.W96];0);&quot;&quot;)">
            <text:p/>
          </table:table-cell>
          <table:table-cell table:style-name="ce57" table:formula="of:=IF([.C97]&lt;&gt;&quot;&quot;;MAX([.X96];[.C97]);&quot;&quot;)">
            <text:p/>
          </table:table-cell>
          <table:table-cell table:style-name="ce58" table:formula="of:=IF([.X97]&lt;&gt;&quot;&quot;;1-([.C97]/[.X97]);&quot;&quot;)">
            <text:p/>
          </table:table-cell>
          <table:table-cell table:formula="of:=IF([.R97]&gt;0;[.R97];&quot;&quot;)">
            <text:p/>
          </table:table-cell>
          <table:table-cell table:formula="of:=IF([.R97]&lt;0;[.R97];&quot;&quot;)">
            <text:p/>
          </table:table-cell>
          <table:table-cell table:number-columns-repeated="37"/>
        </table:table-row>
        <table:table-row table:style-name="ro1">
          <table:table-cell/>
          <table:table-cell table:style-name="ce6" office:value-type="float" office:value="90" calcext:value-type="float">
            <text:p>90</text:p>
          </table:table-cell>
          <table:table-cell table:style-name="ce12" table:formula="of:=IF([.R97]=&quot;&quot;;&quot;&quot;;[.C97]+[.R97])"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98]=&quot;&quot;;&quot;&quot;;[.C98]*0.03)" table:number-columns-spanned="2" table:number-rows-spanned="1">
            <text:p/>
          </table:table-cell>
          <table:covered-table-cell table:style-name="ce40"/>
          <table:table-cell table:style-name="ce45" table:formula="of:=IF([.J98]=&quot;&quot;;&quot;&quot;;([.K98]/[.J9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8]=&quot;&quot;;&quot;&quot;;[.T98]*[.M98]*LOOKUP(RIGHT([.$D$2];3);[$定数.$A$6:.$A$13];[$定数.$B$6:.$B$13]))" table:number-columns-spanned="2" table:number-rows-spanned="1">
            <text:p/>
          </table:table-cell>
          <table:covered-table-cell table:style-name="ce54"/>
          <table:table-cell table:style-name="ce55" table:formula="of:=IF([.P98]=&quot;&quot;;&quot;&quot;;IF([.G98]=&quot;買&quot;;([.P98]-[.H98]);([.H98]-[.P98]))*IF(RIGHT([.$D$2];3)=&quot;JPY&quot;;100;10000))" table:number-columns-spanned="2" table:number-rows-spanned="1">
            <text:p/>
          </table:table-cell>
          <table:covered-table-cell table:style-name="ce55"/>
          <table:table-cell table:formula="of:=IF([.S98]&lt;&gt;&quot;&quot;;IF([.S98]&lt;0;1+[.V97];0);&quot;&quot;)">
            <text:p/>
          </table:table-cell>
          <table:table-cell table:formula="of:=IF([.T98]&lt;&gt;&quot;&quot;;IF([.T98]&lt;0;1+[.W97];0);&quot;&quot;)">
            <text:p/>
          </table:table-cell>
          <table:table-cell table:style-name="ce57" table:formula="of:=IF([.C98]&lt;&gt;&quot;&quot;;MAX([.X97];[.C98]);&quot;&quot;)">
            <text:p/>
          </table:table-cell>
          <table:table-cell table:style-name="ce58" table:formula="of:=IF([.X98]&lt;&gt;&quot;&quot;;1-([.C98]/[.X98]);&quot;&quot;)">
            <text:p/>
          </table:table-cell>
          <table:table-cell table:formula="of:=IF([.R98]&gt;0;[.R98];&quot;&quot;)">
            <text:p/>
          </table:table-cell>
          <table:table-cell table:formula="of:=IF([.R98]&lt;0;[.R98];&quot;&quot;)">
            <text:p/>
          </table:table-cell>
          <table:table-cell table:number-columns-repeated="37"/>
        </table:table-row>
        <table:table-row table:style-name="ro1">
          <table:table-cell/>
          <table:table-cell table:style-name="ce6" office:value-type="float" office:value="91" calcext:value-type="float">
            <text:p>91</text:p>
          </table:table-cell>
          <table:table-cell table:style-name="ce12" table:formula="of:=IF([.R98]=&quot;&quot;;&quot;&quot;;[.C98]+[.R98])"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99]=&quot;&quot;;&quot;&quot;;[.C99]*0.03)" table:number-columns-spanned="2" table:number-rows-spanned="1">
            <text:p/>
          </table:table-cell>
          <table:covered-table-cell table:style-name="ce40"/>
          <table:table-cell table:style-name="ce45" table:formula="of:=IF([.J99]=&quot;&quot;;&quot;&quot;;([.K99]/[.J9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9]=&quot;&quot;;&quot;&quot;;[.T99]*[.M99]*LOOKUP(RIGHT([.$D$2];3);[$定数.$A$6:.$A$13];[$定数.$B$6:.$B$13]))" table:number-columns-spanned="2" table:number-rows-spanned="1">
            <text:p/>
          </table:table-cell>
          <table:covered-table-cell table:style-name="ce54"/>
          <table:table-cell table:style-name="ce55" table:formula="of:=IF([.P99]=&quot;&quot;;&quot;&quot;;IF([.G99]=&quot;買&quot;;([.P99]-[.H99]);([.H99]-[.P99]))*IF(RIGHT([.$D$2];3)=&quot;JPY&quot;;100;10000))" table:number-columns-spanned="2" table:number-rows-spanned="1">
            <text:p/>
          </table:table-cell>
          <table:covered-table-cell table:style-name="ce55"/>
          <table:table-cell table:formula="of:=IF([.S99]&lt;&gt;&quot;&quot;;IF([.S99]&lt;0;1+[.V98];0);&quot;&quot;)">
            <text:p/>
          </table:table-cell>
          <table:table-cell table:formula="of:=IF([.T99]&lt;&gt;&quot;&quot;;IF([.T99]&lt;0;1+[.W98];0);&quot;&quot;)">
            <text:p/>
          </table:table-cell>
          <table:table-cell table:style-name="ce57" table:formula="of:=IF([.C99]&lt;&gt;&quot;&quot;;MAX([.X98];[.C99]);&quot;&quot;)">
            <text:p/>
          </table:table-cell>
          <table:table-cell table:style-name="ce58" table:formula="of:=IF([.X99]&lt;&gt;&quot;&quot;;1-([.C99]/[.X99]);&quot;&quot;)">
            <text:p/>
          </table:table-cell>
          <table:table-cell table:formula="of:=IF([.R99]&gt;0;[.R99];&quot;&quot;)">
            <text:p/>
          </table:table-cell>
          <table:table-cell table:formula="of:=IF([.R99]&lt;0;[.R99];&quot;&quot;)">
            <text:p/>
          </table:table-cell>
          <table:table-cell table:number-columns-repeated="37"/>
        </table:table-row>
        <table:table-row table:style-name="ro1">
          <table:table-cell/>
          <table:table-cell table:style-name="ce6" office:value-type="float" office:value="92" calcext:value-type="float">
            <text:p>92</text:p>
          </table:table-cell>
          <table:table-cell table:style-name="ce12" table:formula="of:=IF([.R99]=&quot;&quot;;&quot;&quot;;[.C99]+[.R99])"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100]=&quot;&quot;;&quot;&quot;;[.C100]*0.03)" table:number-columns-spanned="2" table:number-rows-spanned="1">
            <text:p/>
          </table:table-cell>
          <table:covered-table-cell table:style-name="ce40"/>
          <table:table-cell table:style-name="ce45" table:formula="of:=IF([.J100]=&quot;&quot;;&quot;&quot;;([.K100]/[.J10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0]=&quot;&quot;;&quot;&quot;;[.T100]*[.M100]*LOOKUP(RIGHT([.$D$2];3);[$定数.$A$6:.$A$13];[$定数.$B$6:.$B$13]))" table:number-columns-spanned="2" table:number-rows-spanned="1">
            <text:p/>
          </table:table-cell>
          <table:covered-table-cell table:style-name="ce54"/>
          <table:table-cell table:style-name="ce55" table:formula="of:=IF([.P100]=&quot;&quot;;&quot;&quot;;IF([.G100]=&quot;買&quot;;([.P100]-[.H100]);([.H100]-[.P100]))*IF(RIGHT([.$D$2];3)=&quot;JPY&quot;;100;10000))" table:number-columns-spanned="2" table:number-rows-spanned="1">
            <text:p/>
          </table:table-cell>
          <table:covered-table-cell table:style-name="ce55"/>
          <table:table-cell table:formula="of:=IF([.S100]&lt;&gt;&quot;&quot;;IF([.S100]&lt;0;1+[.V99];0);&quot;&quot;)">
            <text:p/>
          </table:table-cell>
          <table:table-cell table:formula="of:=IF([.T100]&lt;&gt;&quot;&quot;;IF([.T100]&lt;0;1+[.W99];0);&quot;&quot;)">
            <text:p/>
          </table:table-cell>
          <table:table-cell table:style-name="ce57" table:formula="of:=IF([.C100]&lt;&gt;&quot;&quot;;MAX([.X99];[.C100]);&quot;&quot;)">
            <text:p/>
          </table:table-cell>
          <table:table-cell table:style-name="ce58" table:formula="of:=IF([.X100]&lt;&gt;&quot;&quot;;1-([.C100]/[.X100]);&quot;&quot;)">
            <text:p/>
          </table:table-cell>
          <table:table-cell table:formula="of:=IF([.R100]&gt;0;[.R100];&quot;&quot;)">
            <text:p/>
          </table:table-cell>
          <table:table-cell table:formula="of:=IF([.R100]&lt;0;[.R100];&quot;&quot;)">
            <text:p/>
          </table:table-cell>
          <table:table-cell table:number-columns-repeated="37"/>
        </table:table-row>
        <table:table-row table:style-name="ro1">
          <table:table-cell/>
          <table:table-cell table:style-name="ce6" office:value-type="float" office:value="93" calcext:value-type="float">
            <text:p>93</text:p>
          </table:table-cell>
          <table:table-cell table:style-name="ce12" table:formula="of:=IF([.R100]=&quot;&quot;;&quot;&quot;;[.C100]+[.R100])"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101]=&quot;&quot;;&quot;&quot;;[.C101]*0.03)" table:number-columns-spanned="2" table:number-rows-spanned="1">
            <text:p/>
          </table:table-cell>
          <table:covered-table-cell table:style-name="ce40"/>
          <table:table-cell table:style-name="ce45" table:formula="of:=IF([.J101]=&quot;&quot;;&quot;&quot;;([.K101]/[.J10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1]=&quot;&quot;;&quot;&quot;;[.T101]*[.M101]*LOOKUP(RIGHT([.$D$2];3);[$定数.$A$6:.$A$13];[$定数.$B$6:.$B$13]))" table:number-columns-spanned="2" table:number-rows-spanned="1">
            <text:p/>
          </table:table-cell>
          <table:covered-table-cell table:style-name="ce54"/>
          <table:table-cell table:style-name="ce55" table:formula="of:=IF([.P101]=&quot;&quot;;&quot;&quot;;IF([.G101]=&quot;買&quot;;([.P101]-[.H101]);([.H101]-[.P101]))*IF(RIGHT([.$D$2];3)=&quot;JPY&quot;;100;10000))" table:number-columns-spanned="2" table:number-rows-spanned="1">
            <text:p/>
          </table:table-cell>
          <table:covered-table-cell table:style-name="ce55"/>
          <table:table-cell table:formula="of:=IF([.S101]&lt;&gt;&quot;&quot;;IF([.S101]&lt;0;1+[.V100];0);&quot;&quot;)">
            <text:p/>
          </table:table-cell>
          <table:table-cell table:formula="of:=IF([.T101]&lt;&gt;&quot;&quot;;IF([.T101]&lt;0;1+[.W100];0);&quot;&quot;)">
            <text:p/>
          </table:table-cell>
          <table:table-cell table:style-name="ce57" table:formula="of:=IF([.C101]&lt;&gt;&quot;&quot;;MAX([.X100];[.C101]);&quot;&quot;)">
            <text:p/>
          </table:table-cell>
          <table:table-cell table:style-name="ce58" table:formula="of:=IF([.X101]&lt;&gt;&quot;&quot;;1-([.C101]/[.X101]);&quot;&quot;)">
            <text:p/>
          </table:table-cell>
          <table:table-cell table:formula="of:=IF([.R101]&gt;0;[.R101];&quot;&quot;)">
            <text:p/>
          </table:table-cell>
          <table:table-cell table:formula="of:=IF([.R101]&lt;0;[.R101];&quot;&quot;)">
            <text:p/>
          </table:table-cell>
          <table:table-cell table:number-columns-repeated="37"/>
        </table:table-row>
        <table:table-row table:style-name="ro1">
          <table:table-cell/>
          <table:table-cell table:style-name="ce6" office:value-type="float" office:value="94" calcext:value-type="float">
            <text:p>94</text:p>
          </table:table-cell>
          <table:table-cell table:style-name="ce12" table:formula="of:=IF([.R101]=&quot;&quot;;&quot;&quot;;[.C101]+[.R101])"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102]=&quot;&quot;;&quot;&quot;;[.C102]*0.03)" table:number-columns-spanned="2" table:number-rows-spanned="1">
            <text:p/>
          </table:table-cell>
          <table:covered-table-cell table:style-name="ce40"/>
          <table:table-cell table:style-name="ce45" table:formula="of:=IF([.J102]=&quot;&quot;;&quot;&quot;;([.K102]/[.J10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2]=&quot;&quot;;&quot;&quot;;[.T102]*[.M102]*LOOKUP(RIGHT([.$D$2];3);[$定数.$A$6:.$A$13];[$定数.$B$6:.$B$13]))" table:number-columns-spanned="2" table:number-rows-spanned="1">
            <text:p/>
          </table:table-cell>
          <table:covered-table-cell table:style-name="ce54"/>
          <table:table-cell table:style-name="ce55" table:formula="of:=IF([.P102]=&quot;&quot;;&quot;&quot;;IF([.G102]=&quot;買&quot;;([.P102]-[.H102]);([.H102]-[.P102]))*IF(RIGHT([.$D$2];3)=&quot;JPY&quot;;100;10000))" table:number-columns-spanned="2" table:number-rows-spanned="1">
            <text:p/>
          </table:table-cell>
          <table:covered-table-cell table:style-name="ce55"/>
          <table:table-cell table:formula="of:=IF([.S102]&lt;&gt;&quot;&quot;;IF([.S102]&lt;0;1+[.V101];0);&quot;&quot;)">
            <text:p/>
          </table:table-cell>
          <table:table-cell table:formula="of:=IF([.T102]&lt;&gt;&quot;&quot;;IF([.T102]&lt;0;1+[.W101];0);&quot;&quot;)">
            <text:p/>
          </table:table-cell>
          <table:table-cell table:style-name="ce57" table:formula="of:=IF([.C102]&lt;&gt;&quot;&quot;;MAX([.X101];[.C102]);&quot;&quot;)">
            <text:p/>
          </table:table-cell>
          <table:table-cell table:style-name="ce58" table:formula="of:=IF([.X102]&lt;&gt;&quot;&quot;;1-([.C102]/[.X102]);&quot;&quot;)">
            <text:p/>
          </table:table-cell>
          <table:table-cell table:formula="of:=IF([.R102]&gt;0;[.R102];&quot;&quot;)">
            <text:p/>
          </table:table-cell>
          <table:table-cell table:formula="of:=IF([.R102]&lt;0;[.R102];&quot;&quot;)">
            <text:p/>
          </table:table-cell>
          <table:table-cell table:number-columns-repeated="37"/>
        </table:table-row>
        <table:table-row table:style-name="ro1">
          <table:table-cell/>
          <table:table-cell table:style-name="ce6" office:value-type="float" office:value="95" calcext:value-type="float">
            <text:p>95</text:p>
          </table:table-cell>
          <table:table-cell table:style-name="ce12" table:formula="of:=IF([.R102]=&quot;&quot;;&quot;&quot;;[.C102]+[.R102])"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103]=&quot;&quot;;&quot;&quot;;[.C103]*0.03)" table:number-columns-spanned="2" table:number-rows-spanned="1">
            <text:p/>
          </table:table-cell>
          <table:covered-table-cell table:style-name="ce40"/>
          <table:table-cell table:style-name="ce45" table:formula="of:=IF([.J103]=&quot;&quot;;&quot;&quot;;([.K103]/[.J10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3]=&quot;&quot;;&quot;&quot;;[.T103]*[.M103]*LOOKUP(RIGHT([.$D$2];3);[$定数.$A$6:.$A$13];[$定数.$B$6:.$B$13]))" table:number-columns-spanned="2" table:number-rows-spanned="1">
            <text:p/>
          </table:table-cell>
          <table:covered-table-cell table:style-name="ce54"/>
          <table:table-cell table:style-name="ce55" table:formula="of:=IF([.P103]=&quot;&quot;;&quot;&quot;;IF([.G103]=&quot;買&quot;;([.P103]-[.H103]);([.H103]-[.P103]))*IF(RIGHT([.$D$2];3)=&quot;JPY&quot;;100;10000))" table:number-columns-spanned="2" table:number-rows-spanned="1">
            <text:p/>
          </table:table-cell>
          <table:covered-table-cell table:style-name="ce55"/>
          <table:table-cell table:formula="of:=IF([.S103]&lt;&gt;&quot;&quot;;IF([.S103]&lt;0;1+[.V102];0);&quot;&quot;)">
            <text:p/>
          </table:table-cell>
          <table:table-cell table:formula="of:=IF([.T103]&lt;&gt;&quot;&quot;;IF([.T103]&lt;0;1+[.W102];0);&quot;&quot;)">
            <text:p/>
          </table:table-cell>
          <table:table-cell table:style-name="ce57" table:formula="of:=IF([.C103]&lt;&gt;&quot;&quot;;MAX([.X102];[.C103]);&quot;&quot;)">
            <text:p/>
          </table:table-cell>
          <table:table-cell table:style-name="ce58" table:formula="of:=IF([.X103]&lt;&gt;&quot;&quot;;1-([.C103]/[.X103]);&quot;&quot;)">
            <text:p/>
          </table:table-cell>
          <table:table-cell table:formula="of:=IF([.R103]&gt;0;[.R103];&quot;&quot;)">
            <text:p/>
          </table:table-cell>
          <table:table-cell table:formula="of:=IF([.R103]&lt;0;[.R103];&quot;&quot;)">
            <text:p/>
          </table:table-cell>
          <table:table-cell table:number-columns-repeated="37"/>
        </table:table-row>
        <table:table-row table:style-name="ro1">
          <table:table-cell/>
          <table:table-cell table:style-name="ce6" office:value-type="float" office:value="96" calcext:value-type="float">
            <text:p>96</text:p>
          </table:table-cell>
          <table:table-cell table:style-name="ce12" table:formula="of:=IF([.R103]=&quot;&quot;;&quot;&quot;;[.C103]+[.R103])"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104]=&quot;&quot;;&quot;&quot;;[.C104]*0.03)" table:number-columns-spanned="2" table:number-rows-spanned="1">
            <text:p/>
          </table:table-cell>
          <table:covered-table-cell table:style-name="ce40"/>
          <table:table-cell table:style-name="ce45" table:formula="of:=IF([.J104]=&quot;&quot;;&quot;&quot;;([.K104]/[.J10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4]=&quot;&quot;;&quot;&quot;;[.T104]*[.M104]*LOOKUP(RIGHT([.$D$2];3);[$定数.$A$6:.$A$13];[$定数.$B$6:.$B$13]))" table:number-columns-spanned="2" table:number-rows-spanned="1">
            <text:p/>
          </table:table-cell>
          <table:covered-table-cell table:style-name="ce54"/>
          <table:table-cell table:style-name="ce55" table:formula="of:=IF([.P104]=&quot;&quot;;&quot;&quot;;IF([.G104]=&quot;買&quot;;([.P104]-[.H104]);([.H104]-[.P104]))*IF(RIGHT([.$D$2];3)=&quot;JPY&quot;;100;10000))" table:number-columns-spanned="2" table:number-rows-spanned="1">
            <text:p/>
          </table:table-cell>
          <table:covered-table-cell table:style-name="ce55"/>
          <table:table-cell table:formula="of:=IF([.S104]&lt;&gt;&quot;&quot;;IF([.S104]&lt;0;1+[.V103];0);&quot;&quot;)">
            <text:p/>
          </table:table-cell>
          <table:table-cell table:formula="of:=IF([.T104]&lt;&gt;&quot;&quot;;IF([.T104]&lt;0;1+[.W103];0);&quot;&quot;)">
            <text:p/>
          </table:table-cell>
          <table:table-cell table:style-name="ce57" table:formula="of:=IF([.C104]&lt;&gt;&quot;&quot;;MAX([.X103];[.C104]);&quot;&quot;)">
            <text:p/>
          </table:table-cell>
          <table:table-cell table:style-name="ce58" table:formula="of:=IF([.X104]&lt;&gt;&quot;&quot;;1-([.C104]/[.X104]);&quot;&quot;)">
            <text:p/>
          </table:table-cell>
          <table:table-cell table:formula="of:=IF([.R104]&gt;0;[.R104];&quot;&quot;)">
            <text:p/>
          </table:table-cell>
          <table:table-cell table:formula="of:=IF([.R104]&lt;0;[.R104];&quot;&quot;)">
            <text:p/>
          </table:table-cell>
          <table:table-cell table:number-columns-repeated="37"/>
        </table:table-row>
        <table:table-row table:style-name="ro1">
          <table:table-cell/>
          <table:table-cell table:style-name="ce6" office:value-type="float" office:value="97" calcext:value-type="float">
            <text:p>97</text:p>
          </table:table-cell>
          <table:table-cell table:style-name="ce12" table:formula="of:=IF([.R104]=&quot;&quot;;&quot;&quot;;[.C104]+[.R104])"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105]=&quot;&quot;;&quot;&quot;;[.C105]*0.03)" table:number-columns-spanned="2" table:number-rows-spanned="1">
            <text:p/>
          </table:table-cell>
          <table:covered-table-cell table:style-name="ce40"/>
          <table:table-cell table:style-name="ce45" table:formula="of:=IF([.J105]=&quot;&quot;;&quot;&quot;;([.K105]/[.J10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5]=&quot;&quot;;&quot;&quot;;[.T105]*[.M105]*LOOKUP(RIGHT([.$D$2];3);[$定数.$A$6:.$A$13];[$定数.$B$6:.$B$13]))" table:number-columns-spanned="2" table:number-rows-spanned="1">
            <text:p/>
          </table:table-cell>
          <table:covered-table-cell table:style-name="ce54"/>
          <table:table-cell table:style-name="ce55" table:formula="of:=IF([.P105]=&quot;&quot;;&quot;&quot;;IF([.G105]=&quot;買&quot;;([.P105]-[.H105]);([.H105]-[.P105]))*IF(RIGHT([.$D$2];3)=&quot;JPY&quot;;100;10000))" table:number-columns-spanned="2" table:number-rows-spanned="1">
            <text:p/>
          </table:table-cell>
          <table:covered-table-cell table:style-name="ce55"/>
          <table:table-cell table:formula="of:=IF([.S105]&lt;&gt;&quot;&quot;;IF([.S105]&lt;0;1+[.V104];0);&quot;&quot;)">
            <text:p/>
          </table:table-cell>
          <table:table-cell table:formula="of:=IF([.T105]&lt;&gt;&quot;&quot;;IF([.T105]&lt;0;1+[.W104];0);&quot;&quot;)">
            <text:p/>
          </table:table-cell>
          <table:table-cell table:style-name="ce57" table:formula="of:=IF([.C105]&lt;&gt;&quot;&quot;;MAX([.X104];[.C105]);&quot;&quot;)">
            <text:p/>
          </table:table-cell>
          <table:table-cell table:style-name="ce58" table:formula="of:=IF([.X105]&lt;&gt;&quot;&quot;;1-([.C105]/[.X105]);&quot;&quot;)">
            <text:p/>
          </table:table-cell>
          <table:table-cell table:formula="of:=IF([.R105]&gt;0;[.R105];&quot;&quot;)">
            <text:p/>
          </table:table-cell>
          <table:table-cell table:formula="of:=IF([.R105]&lt;0;[.R105];&quot;&quot;)">
            <text:p/>
          </table:table-cell>
          <table:table-cell table:number-columns-repeated="37"/>
        </table:table-row>
        <table:table-row table:style-name="ro1">
          <table:table-cell/>
          <table:table-cell table:style-name="ce6" office:value-type="float" office:value="98" calcext:value-type="float">
            <text:p>98</text:p>
          </table:table-cell>
          <table:table-cell table:style-name="ce12" table:formula="of:=IF([.R105]=&quot;&quot;;&quot;&quot;;[.C105]+[.R105])"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106]=&quot;&quot;;&quot;&quot;;[.C106]*0.03)" table:number-columns-spanned="2" table:number-rows-spanned="1">
            <text:p/>
          </table:table-cell>
          <table:covered-table-cell table:style-name="ce40"/>
          <table:table-cell table:style-name="ce45" table:formula="of:=IF([.J106]=&quot;&quot;;&quot;&quot;;([.K106]/[.J10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6]=&quot;&quot;;&quot;&quot;;[.T106]*[.M106]*LOOKUP(RIGHT([.$D$2];3);[$定数.$A$6:.$A$13];[$定数.$B$6:.$B$13]))" table:number-columns-spanned="2" table:number-rows-spanned="1">
            <text:p/>
          </table:table-cell>
          <table:covered-table-cell table:style-name="ce54"/>
          <table:table-cell table:style-name="ce55" table:formula="of:=IF([.P106]=&quot;&quot;;&quot;&quot;;IF([.G106]=&quot;買&quot;;([.P106]-[.H106]);([.H106]-[.P106]))*IF(RIGHT([.$D$2];3)=&quot;JPY&quot;;100;10000))" table:number-columns-spanned="2" table:number-rows-spanned="1">
            <text:p/>
          </table:table-cell>
          <table:covered-table-cell table:style-name="ce55"/>
          <table:table-cell table:formula="of:=IF([.S106]&lt;&gt;&quot;&quot;;IF([.S106]&lt;0;1+[.V105];0);&quot;&quot;)">
            <text:p/>
          </table:table-cell>
          <table:table-cell table:formula="of:=IF([.T106]&lt;&gt;&quot;&quot;;IF([.T106]&lt;0;1+[.W105];0);&quot;&quot;)">
            <text:p/>
          </table:table-cell>
          <table:table-cell table:style-name="ce57" table:formula="of:=IF([.C106]&lt;&gt;&quot;&quot;;MAX([.X105];[.C106]);&quot;&quot;)">
            <text:p/>
          </table:table-cell>
          <table:table-cell table:style-name="ce58" table:formula="of:=IF([.X106]&lt;&gt;&quot;&quot;;1-([.C106]/[.X106]);&quot;&quot;)">
            <text:p/>
          </table:table-cell>
          <table:table-cell table:formula="of:=IF([.R106]&gt;0;[.R106];&quot;&quot;)">
            <text:p/>
          </table:table-cell>
          <table:table-cell table:formula="of:=IF([.R106]&lt;0;[.R106];&quot;&quot;)">
            <text:p/>
          </table:table-cell>
          <table:table-cell table:number-columns-repeated="37"/>
        </table:table-row>
        <table:table-row table:style-name="ro1">
          <table:table-cell/>
          <table:table-cell table:style-name="ce6" office:value-type="float" office:value="99" calcext:value-type="float">
            <text:p>99</text:p>
          </table:table-cell>
          <table:table-cell table:style-name="ce12" table:formula="of:=IF([.R106]=&quot;&quot;;&quot;&quot;;[.C106]+[.R106])"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107]=&quot;&quot;;&quot;&quot;;[.C107]*0.03)" table:number-columns-spanned="2" table:number-rows-spanned="1">
            <text:p/>
          </table:table-cell>
          <table:covered-table-cell table:style-name="ce40"/>
          <table:table-cell table:style-name="ce45" table:formula="of:=IF([.J107]=&quot;&quot;;&quot;&quot;;([.K107]/[.J10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7]=&quot;&quot;;&quot;&quot;;[.T107]*[.M107]*LOOKUP(RIGHT([.$D$2];3);[$定数.$A$6:.$A$13];[$定数.$B$6:.$B$13]))" table:number-columns-spanned="2" table:number-rows-spanned="1">
            <text:p/>
          </table:table-cell>
          <table:covered-table-cell table:style-name="ce54"/>
          <table:table-cell table:style-name="ce55" table:formula="of:=IF([.P107]=&quot;&quot;;&quot;&quot;;IF([.G107]=&quot;買&quot;;([.P107]-[.H107]);([.H107]-[.P107]))*IF(RIGHT([.$D$2];3)=&quot;JPY&quot;;100;10000))" table:number-columns-spanned="2" table:number-rows-spanned="1">
            <text:p/>
          </table:table-cell>
          <table:covered-table-cell table:style-name="ce55"/>
          <table:table-cell table:formula="of:=IF([.S107]&lt;&gt;&quot;&quot;;IF([.S107]&lt;0;1+[.V106];0);&quot;&quot;)">
            <text:p/>
          </table:table-cell>
          <table:table-cell table:formula="of:=IF([.T107]&lt;&gt;&quot;&quot;;IF([.T107]&lt;0;1+[.W106];0);&quot;&quot;)">
            <text:p/>
          </table:table-cell>
          <table:table-cell table:style-name="ce57" table:formula="of:=IF([.C107]&lt;&gt;&quot;&quot;;MAX([.X106];[.C107]);&quot;&quot;)">
            <text:p/>
          </table:table-cell>
          <table:table-cell table:style-name="ce58" table:formula="of:=IF([.X107]&lt;&gt;&quot;&quot;;1-([.C107]/[.X107]);&quot;&quot;)">
            <text:p/>
          </table:table-cell>
          <table:table-cell table:formula="of:=IF([.R107]&gt;0;[.R107];&quot;&quot;)">
            <text:p/>
          </table:table-cell>
          <table:table-cell table:formula="of:=IF([.R107]&lt;0;[.R107];&quot;&quot;)">
            <text:p/>
          </table:table-cell>
          <table:table-cell table:number-columns-repeated="37"/>
        </table:table-row>
        <table:table-row table:style-name="ro1">
          <table:table-cell/>
          <table:table-cell table:style-name="ce6" office:value-type="float" office:value="100" calcext:value-type="float">
            <text:p>100</text:p>
          </table:table-cell>
          <table:table-cell table:style-name="ce12" table:formula="of:=IF([.R107]=&quot;&quot;;&quot;&quot;;[.C107]+[.R107])" table:number-columns-spanned="2" table:number-rows-spanned="1">
            <text:p/>
          </table:table-cell>
          <table:covered-table-cell table:style-name="ce12"/>
          <table:table-cell table:style-name="ce6"/>
          <table:table-cell table:style-name="ce24"/>
          <table:table-cell table:style-name="ce25" table:content-validation-name="val1"/>
          <table:table-cell table:style-name="ce6" table:number-columns-spanned="2" table:number-rows-spanned="1"/>
          <table:covered-table-cell table:style-name="ce6"/>
          <table:table-cell table:style-name="ce6"/>
          <table:table-cell table:style-name="ce12" table:formula="of:=IF([.J108]=&quot;&quot;;&quot;&quot;;[.C108]*0.03)" table:number-columns-spanned="2" table:number-rows-spanned="1">
            <text:p/>
          </table:table-cell>
          <table:covered-table-cell table:style-name="ce40"/>
          <table:table-cell table:style-name="ce45" table:formula="of:=IF([.J108]=&quot;&quot;;&quot;&quot;;([.K108]/[.J10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8]=&quot;&quot;;&quot;&quot;;[.T108]*[.M108]*LOOKUP(RIGHT([.$D$2];3);[$定数.$A$6:.$A$13];[$定数.$B$6:.$B$13]))" table:number-columns-spanned="2" table:number-rows-spanned="1">
            <text:p/>
          </table:table-cell>
          <table:covered-table-cell table:style-name="ce54"/>
          <table:table-cell table:style-name="ce55" table:formula="of:=IF([.P108]=&quot;&quot;;&quot;&quot;;IF([.G108]=&quot;買&quot;;([.P108]-[.H108]);([.H108]-[.P108]))*IF(RIGHT([.$D$2];3)=&quot;JPY&quot;;100;10000))" table:number-columns-spanned="2" table:number-rows-spanned="1">
            <text:p/>
          </table:table-cell>
          <table:covered-table-cell table:style-name="ce55"/>
          <table:table-cell table:formula="of:=IF([.S108]&lt;&gt;&quot;&quot;;IF([.S108]&lt;0;1+[.V107];0);&quot;&quot;)">
            <text:p/>
          </table:table-cell>
          <table:table-cell table:formula="of:=IF([.T108]&lt;&gt;&quot;&quot;;IF([.T108]&lt;0;1+[.W107];0);&quot;&quot;)">
            <text:p/>
          </table:table-cell>
          <table:table-cell table:style-name="ce57" table:formula="of:=IF([.C108]&lt;&gt;&quot;&quot;;MAX([.X107];[.C108]);&quot;&quot;)">
            <text:p/>
          </table:table-cell>
          <table:table-cell table:style-name="ce58" table:formula="of:=IF([.X108]&lt;&gt;&quot;&quot;;1-([.C108]/[.X108]);&quot;&quot;)">
            <text:p/>
          </table:table-cell>
          <table:table-cell table:formula="of:=IF([.R108]&gt;0;[.R108];&quot;&quot;)">
            <text:p/>
          </table:table-cell>
          <table:table-cell table:formula="of:=IF([.R108]&lt;0;[.R108];&quot;&quot;)">
            <text:p/>
          </table:table-cell>
          <table:table-cell table:number-columns-repeated="37"/>
        </table:table-row>
        <table:table-row table:style-name="ro1">
          <table:table-cell/>
          <table:table-cell table:style-name="ce7" table:number-columns-repeated="17"/>
          <table:table-cell table:number-columns-repeated="46"/>
        </table:table-row>
        <table:table-row table:style-name="ro1" table:number-rows-repeated="1048466">
          <table:table-cell table:number-columns-repeated="64"/>
        </table:table-row>
        <table:table-row table:style-name="ro1">
          <table:table-cell table:number-columns-repeated="64"/>
        </table:table-row>
        <calcext:conditional-formats>
          <calcext:conditional-format calcext:target-range-address="'検証シート　FIB1.27'.G46:'検証シート　FIB1.27'.G46">
            <calcext:condition calcext:apply-style-name="ConditionalStyle_32" calcext:value="=&quot;買&quot;" calcext:base-cell-address="'検証シート　FIB1.27'.G46"/>
            <calcext:condition calcext:apply-style-name="ConditionalStyle_31" calcext:value="=&quot;売&quot;" calcext:base-cell-address="'検証シート　FIB1.27'.G46"/>
          </calcext:conditional-format>
          <calcext:conditional-format calcext:target-range-address="'検証シート　FIB1.27'.G9:'検証シート　FIB1.27'.G11 '検証シート　FIB1.27'.G14:'検証シート　FIB1.27'.G45 '検証シート　FIB1.27'.G47:'検証シート　FIB1.27'.G108">
            <calcext:condition calcext:apply-style-name="ConditionalStyle_30" calcext:value="=&quot;買&quot;" calcext:base-cell-address="'検証シート　FIB1.27'.G9"/>
            <calcext:condition calcext:apply-style-name="ConditionalStyle_29" calcext:value="=&quot;売&quot;" calcext:base-cell-address="'検証シート　FIB1.27'.G9"/>
          </calcext:conditional-format>
          <calcext:conditional-format calcext:target-range-address="'検証シート　FIB1.27'.G12:'検証シート　FIB1.27'.G12">
            <calcext:condition calcext:apply-style-name="ConditionalStyle_28" calcext:value="=&quot;買&quot;" calcext:base-cell-address="'検証シート　FIB1.27'.G12"/>
            <calcext:condition calcext:apply-style-name="ConditionalStyle_27" calcext:value="=&quot;売&quot;" calcext:base-cell-address="'検証シート　FIB1.27'.G12"/>
          </calcext:conditional-format>
          <calcext:conditional-format calcext:target-range-address="'検証シート　FIB1.27'.G13:'検証シート　FIB1.27'.G13">
            <calcext:condition calcext:apply-style-name="ConditionalStyle_26" calcext:value="=&quot;買&quot;" calcext:base-cell-address="'検証シート　FIB1.27'.G13"/>
            <calcext:condition calcext:apply-style-name="ConditionalStyle_25" calcext:value="=&quot;売&quot;" calcext:base-cell-address="'検証シート　FIB1.27'.G13"/>
          </calcext:conditional-format>
        </calcext:conditional-formats>
      </table:table>
      <table:table table:name="検証シート　FIB1.5" table:style-name="ta3">
        <table:table-column table:style-name="co2" table:default-cell-style-name="Default"/>
        <table:table-column table:style-name="co3" table:number-columns-repeated="17" table:default-cell-style-name="Default"/>
        <table:table-column table:style-name="co1" table:number-columns-repeated="3" table:default-cell-style-name="Default"/>
        <table:table-column table:style-name="co4" table:visibility="collapse" table:default-cell-style-name="ce56"/>
        <table:table-column table:style-name="co5" table:visibility="collapse" table:default-cell-style-name="Default"/>
        <table:table-column table:style-name="co1" table:number-columns-repeated="41" table:default-cell-style-name="Default"/>
        <table:table-row table:style-name="ro1">
          <table:table-cell table:number-columns-repeated="64"/>
        </table:table-row>
        <table:table-row table:style-name="ro1">
          <table:table-cell/>
          <table:table-cell table:style-name="ce1" office:value-type="string" calcext:value-type="string" table:number-columns-spanned="2" table:number-rows-spanned="1">
            <text:p>通貨ペア</text:p>
          </table:table-cell>
          <table:covered-table-cell table:style-name="ce1"/>
          <table:table-cell table:style-name="ce13" office:value-type="string" calcext:value-type="string" table:number-columns-spanned="2" table:number-rows-spanned="1">
            <text:p>EURUSD</text:p>
          </table:table-cell>
          <table:covered-table-cell table:style-name="ce13"/>
          <table:table-cell table:style-name="ce1" office:value-type="string" calcext:value-type="string" table:number-columns-spanned="2" table:number-rows-spanned="1">
            <text:p>時間足</text:p>
          </table:table-cell>
          <table:covered-table-cell table:style-name="ce1"/>
          <table:table-cell table:style-name="ce8" office:value-type="string" calcext:value-type="string" table:number-columns-spanned="2" table:number-rows-spanned="1">
            <text:p>日足</text:p>
          </table:table-cell>
          <table:covered-table-cell table:style-name="ce8"/>
          <table:table-cell table:style-name="ce1" office:value-type="string" calcext:value-type="string" table:number-columns-spanned="2" table:number-rows-spanned="1">
            <text:p>当初資金</text:p>
          </table:table-cell>
          <table:covered-table-cell table:style-name="ce1"/>
          <table:table-cell table:style-name="ce37" office:value-type="float" office:value="100000" calcext:value-type="float" table:number-columns-spanned="2" table:number-rows-spanned="1">
            <text:p>100,000 </text:p>
          </table:table-cell>
          <table:covered-table-cell table:style-name="ce13"/>
          <table:table-cell table:style-name="ce1" office:value-type="string" calcext:value-type="string" table:number-columns-spanned="2" table:number-rows-spanned="1">
            <text:p>最終資金</text:p>
          </table:table-cell>
          <table:covered-table-cell table:style-name="ce1"/>
          <table:table-cell table:style-name="ce38" table:formula="of:=SUM([.L2];[.D4])" office:value-type="float" office:value="110526.315789474" calcext:value-type="float" table:number-columns-spanned="2" table:number-rows-spanned="1">
            <text:p>110,526 </text:p>
          </table:table-cell>
          <table:covered-table-cell table:style-name="ce8"/>
          <table:table-cell table:style-name="ce7" table:number-columns-repeated="3"/>
          <table:table-cell table:number-columns-repeated="44"/>
        </table:table-row>
        <table:table-row table:style-name="ro3">
          <table:table-cell/>
          <table:table-cell table:style-name="ce1" office:value-type="string" calcext:value-type="string" table:number-columns-spanned="2" table:number-rows-spanned="1">
            <text:p>エントリー理由</text:p>
          </table:table-cell>
          <table:covered-table-cell table:style-name="ce1"/>
          <table:table-cell table:style-name="ce14" office:value-type="string" calcext: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4"/>
          <table:table-cell table:style-name="ce1" office:value-type="string" calcext:value-type="string" table:number-columns-spanned="2" table:number-rows-spanned="1">
            <text:p>決済理由</text:p>
          </table:table-cell>
          <table:covered-table-cell table:style-name="ce1"/>
          <table:table-cell table:style-name="ce14" office:value-type="string" calcext:value-type="string" table:number-columns-spanned="6" table:number-rows-spanned="1">
            <text:p>・フィボナッチターゲット1.5で決済</text:p>
          </table:table-cell>
          <table:covered-table-cell table:number-columns-repeated="5" table:style-name="ce41"/>
          <table:table-cell table:style-name="ce7" table:number-columns-repeated="2"/>
          <table:table-cell table:number-columns-repeated="45"/>
        </table:table-row>
        <table:table-row table:style-name="ro1">
          <table:table-cell/>
          <table:table-cell table:style-name="ce1" office:value-type="string" calcext:value-type="string" table:number-columns-spanned="2" table:number-rows-spanned="1">
            <text:p>損益金額</text:p>
          </table:table-cell>
          <table:covered-table-cell table:style-name="ce1"/>
          <table:table-cell table:style-name="ce15" table:formula="of:=SUM([.$R$9:.$S$993])" office:value-type="float" office:value="10526.3157894737" calcext:value-type="float" table:number-columns-spanned="2" table:number-rows-spanned="1">
            <text:p>10,526 </text:p>
          </table:table-cell>
          <table:covered-table-cell table:style-name="ce15"/>
          <table:table-cell table:style-name="ce1" office:value-type="string" calcext:value-type="string" table:number-columns-spanned="2" table:number-rows-spanned="1">
            <text:p>損益pips</text:p>
          </table:table-cell>
          <table:covered-table-cell table:style-name="ce1"/>
          <table:table-cell table:style-name="ce29" table:formula="of:=SUM([.$T$9:.$U$108])" office:value-type="float" office:value="200" calcext:value-type="float" table:number-columns-spanned="2" table:number-rows-spanned="1">
            <text:p>200.0 </text:p>
          </table:table-cell>
          <table:covered-table-cell table:style-name="ce8"/>
          <table:table-cell table:style-name="ce33" office:value-type="string" calcext:value-type="string" table:number-columns-spanned="2" table:number-rows-spanned="1">
            <text:p>PF</text:p>
          </table:table-cell>
          <table:covered-table-cell table:style-name="ce33"/>
          <table:table-cell table:style-name="ce38" table:formula="of:=[.Z8]/[.AA8]" office:value-type="string" office:string-value="" calcext:value-type="error" table:number-columns-spanned="2" table:number-rows-spanned="1">
            <text:p>#DIV/0!</text:p>
          </table:table-cell>
          <table:covered-table-cell table:style-name="ce38"/>
          <table:table-cell table:style-name="ce33" office:value-type="string" calcext:value-type="string" table:number-columns-spanned="2" table:number-rows-spanned="1">
            <text:p>最大ドローダウン%</text:p>
          </table:table-cell>
          <table:covered-table-cell table:style-name="ce33"/>
          <table:table-cell table:style-name="ce30" table:formula="of:=MAX([.Y$1:.Y$1048576])" office:value-type="percentage" office:value="0" calcext:value-type="percentage" table:number-columns-spanned="2" table:number-rows-spanned="1">
            <text:p>0.0%</text:p>
          </table:table-cell>
          <table:covered-table-cell table:style-name="ce30"/>
          <table:table-cell table:style-name="ce7" table:number-columns-repeated="3"/>
          <table:table-cell table:number-columns-repeated="44"/>
        </table:table-row>
        <table:table-row table:style-name="ro1">
          <table:table-cell/>
          <table:table-cell table:style-name="ce2" office:value-type="string" calcext:value-type="string">
            <text:p>勝数</text:p>
          </table:table-cell>
          <table:table-cell table:style-name="ce8" table:formula="of:=COUNTIF([.$R$9:.$R$990];&quot;&gt;0&quot;)" office:value-type="float" office:value="1" calcext:value-type="float">
            <text:p>1</text:p>
          </table:table-cell>
          <table:table-cell table:style-name="ce1" office:value-type="string" calcext:value-type="string">
            <text:p>負数</text:p>
          </table:table-cell>
          <table:table-cell table:style-name="ce19" table:formula="of:=COUNTIF([.$R$9:.$R$990];&quot;&lt;0&quot;)" office:value-type="float" office:value="0" calcext:value-type="float">
            <text:p>0</text:p>
          </table:table-cell>
          <table:table-cell table:style-name="ce1" office:value-type="string" calcext:value-type="string">
            <text:p>引分</text:p>
          </table:table-cell>
          <table:table-cell table:style-name="ce8" table:formula="of:=COUNTIF([.$R$9:.$R$990];&quot;=0&quot;)" office:value-type="float" office:value="0" calcext:value-type="float">
            <text:p>0</text:p>
          </table:table-cell>
          <table:table-cell table:style-name="ce1" office:value-type="string" calcext:value-type="string">
            <text:p>勝率</text:p>
          </table:table-cell>
          <table:table-cell table:style-name="ce30" table:formula="of:=[.C5]/SUM([.C5];[.E5];[.G5])" office:value-type="percentage" office:value="1" calcext:value-type="percentage">
            <text:p>100.0%</text:p>
          </table:table-cell>
          <table:table-cell table:style-name="ce2" office:value-type="string" calcext:value-type="string" table:number-columns-spanned="2" table:number-rows-spanned="1">
            <text:p>最大連勝</text:p>
          </table:table-cell>
          <table:covered-table-cell table:style-name="ce1"/>
          <table:table-cell table:style-name="ce8" table:formula="of:=MAX([.V9:.V993])" office:value-type="float" office:value="1" calcext:value-type="float" table:number-columns-spanned="2" table:number-rows-spanned="1">
            <text:p>1</text:p>
          </table:table-cell>
          <table:covered-table-cell table:style-name="ce42"/>
          <table:table-cell table:style-name="ce46" office:value-type="string" calcext:value-type="string">
            <text:p>最大連敗</text:p>
          </table:table-cell>
          <table:table-cell table:style-name="ce50"/>
          <table:table-cell table:style-name="ce8" table:formula="of:=MAX([.W9:.W993])" office:value-type="float" office:value="0" calcext:value-type="float" table:number-columns-spanned="2" table:number-rows-spanned="1">
            <text:p>0</text:p>
          </table:table-cell>
          <table:covered-table-cell table:style-name="ce42"/>
          <table:table-cell table:style-name="ce7" table:number-columns-repeated="3"/>
          <table:table-cell table:number-columns-repeated="44"/>
        </table:table-row>
        <table:table-row table:style-name="ro1">
          <table:table-cell/>
          <table:table-cell table:style-name="ce3"/>
          <table:table-cell table:style-name="ce9"/>
          <table:table-cell table:style-name="ce16"/>
          <table:table-cell table:style-name="ce20"/>
          <table:table-cell table:style-name="ce3"/>
          <table:table-cell table:style-name="ce20"/>
          <table:table-cell table:style-name="ce3"/>
          <table:table-cell table:style-name="ce31"/>
          <table:table-cell table:style-name="ce3" table:number-columns-repeated="2"/>
          <table:table-cell table:style-name="ce20"/>
          <table:table-cell table:style-name="ce43" office:value-type="string" calcext:value-type="string">
            <text:p>※ロットは1万通貨＝1.00で表記されます</text:p>
          </table:table-cell>
          <table:table-cell table:style-name="ce47" table:number-columns-repeated="2"/>
          <table:table-cell table:style-name="ce20"/>
          <table:table-cell table:style-name="ce42"/>
          <table:table-cell table:style-name="ce7" table:number-columns-repeated="3"/>
          <table:table-cell table:number-columns-repeated="44"/>
        </table:table-row>
        <table:table-row table:style-name="ro1">
          <table:table-cell/>
          <table:table-cell table:style-name="ce4" office:value-type="string" calcext:value-type="string" table:number-columns-spanned="1" table:number-rows-spanned="2">
            <text:p>No.</text:p>
          </table:table-cell>
          <table:table-cell table:style-name="ce10" office:value-type="string" calcext:value-type="string" table:number-columns-spanned="2" table:number-rows-spanned="2">
            <text:p>資金</text:p>
          </table:table-cell>
          <table:covered-table-cell table:style-name="ce17"/>
          <table:table-cell table:style-name="ce21" office:value-type="string" calcext:value-type="string" table:number-columns-spanned="5" table:number-rows-spanned="1">
            <text:p>エントリー</text:p>
          </table:table-cell>
          <table:covered-table-cell table:number-columns-repeated="3" table:style-name="ce23"/>
          <table:covered-table-cell table:style-name="ce32"/>
          <table:table-cell table:style-name="ce34" table:number-columns-spanned="3" table:number-rows-spanned="1"/>
          <table:covered-table-cell table:style-name="ce36"/>
          <table:covered-table-cell table:style-name="ce39"/>
          <table:table-cell table:style-name="ce44" office:value-type="string" calcext:value-type="string" table:number-columns-spanned="1" table:number-rows-spanned="2">
            <text:p>ロット</text:p>
          </table:table-cell>
          <table:table-cell table:style-name="ce48" office:value-type="string" calcext:value-type="string" table:number-columns-spanned="4" table:number-rows-spanned="1">
            <text:p>決済</text:p>
          </table:table-cell>
          <table:covered-table-cell table:number-columns-repeated="2" table:style-name="ce51"/>
          <table:covered-table-cell table:style-name="ce52"/>
          <table:table-cell table:style-name="ce53" office:value-type="string" calcext:value-type="string" table:number-columns-spanned="4" table:number-rows-spanned="1">
            <text:p>損益</text:p>
          </table:table-cell>
          <table:covered-table-cell table:number-columns-repeated="3" table:style-name="ce53"/>
          <table:table-cell table:number-columns-repeated="43"/>
        </table:table-row>
        <table:table-row table:style-name="ro1">
          <table:table-cell/>
          <table:covered-table-cell table:style-name="ce5"/>
          <table:covered-table-cell table:style-name="ce11"/>
          <table:covered-table-cell table:style-name="ce18"/>
          <table:table-cell table:style-name="ce22" office:value-type="string" calcext:value-type="string">
            <text:p>西暦</text:p>
          </table:table-cell>
          <table:table-cell table:style-name="ce22" office:value-type="string" calcext:value-type="string">
            <text:p>日付</text:p>
          </table:table-cell>
          <table:table-cell table:style-name="ce22" office:value-type="string" calcext:value-type="string">
            <text:p>売買</text:p>
          </table:table-cell>
          <table:table-cell table:style-name="ce22" office:value-type="string" calcext:value-type="string" table:number-columns-spanned="2" table:number-rows-spanned="1">
            <text:p>レート</text:p>
          </table:table-cell>
          <table:covered-table-cell table:style-name="ce32"/>
          <table:table-cell table:style-name="ce35" office:value-type="string" calcext:value-type="string">
            <text:p>pips</text:p>
          </table:table-cell>
          <table:table-cell table:style-name="ce35" office:value-type="string" calcext:value-type="string" table:number-columns-spanned="2" table:number-rows-spanned="1">
            <text:p>損失上限</text:p>
          </table:table-cell>
          <table:covered-table-cell table:style-name="ce39"/>
          <table:covered-table-cell table:style-name="ce44"/>
          <table:table-cell table:style-name="ce49" office:value-type="string" calcext:value-type="string">
            <text:p>西暦</text:p>
          </table:table-cell>
          <table:table-cell table:style-name="ce49" office:value-type="string" calcext:value-type="string">
            <text:p>日付</text:p>
          </table:table-cell>
          <table:table-cell table:style-name="ce49" office:value-type="string" calcext:value-type="string" table:number-columns-spanned="2" table:number-rows-spanned="1">
            <text:p>レート</text:p>
          </table:table-cell>
          <table:covered-table-cell table:style-name="ce52"/>
          <table:table-cell table:style-name="ce53" office:value-type="string" calcext:value-type="string" table:number-columns-spanned="2" table:number-rows-spanned="1">
            <text:p>金額</text:p>
          </table:table-cell>
          <table:covered-table-cell table:style-name="ce53"/>
          <table:table-cell table:style-name="ce53" office:value-type="string" calcext:value-type="string" table:number-columns-spanned="2" table:number-rows-spanned="1">
            <text:p>pips</text:p>
          </table:table-cell>
          <table:covered-table-cell table:style-name="ce53"/>
          <table:table-cell table:number-columns-repeated="3"/>
          <table:table-cell office:value-type="string" calcext:value-type="string">
            <text:p>ドローダウン％</text:p>
          </table:table-cell>
          <table:table-cell table:number-columns-repeated="39"/>
        </table:table-row>
        <table:table-row table:style-name="ro1">
          <table:table-cell/>
          <table:table-cell table:style-name="ce6" office:value-type="float" office:value="1" calcext:value-type="float">
            <text:p>1</text:p>
          </table:table-cell>
          <table:table-cell table:style-name="ce12" table:formula="of:=[.L2]" office:value-type="float" office:value="100000" calcext:value-type="float" table:number-columns-spanned="2" table:number-rows-spanned="1">
            <text:p>100,000 </text:p>
          </table:table-cell>
          <table:covered-table-cell table:style-name="ce12"/>
          <table:table-cell table:style-name="ce6" office:value-type="float" office:value="2001" calcext:value-type="float">
            <text:p>2001</text:p>
          </table:table-cell>
          <table:table-cell table:style-name="ce24" office:value-type="date" office:date-value="2015-04-17" calcext:value-type="date">
            <text:p>4/17</text:p>
          </table:table-cell>
          <table:table-cell table:style-name="ce59" table:content-validation-name="val1" office:value-type="string" calcext:value-type="string">
            <text:p>買</text:p>
          </table:table-cell>
          <table:table-cell table:style-name="ce6" office:value-type="float" office:value="1" calcext:value-type="float" table:number-columns-spanned="2" table:number-rows-spanned="1">
            <text:p>1</text:p>
          </table:table-cell>
          <table:covered-table-cell table:style-name="ce6"/>
          <table:table-cell table:style-name="ce6" office:value-type="float" office:value="57" calcext:value-type="float">
            <text:p>57</text:p>
          </table:table-cell>
          <table:table-cell table:style-name="ce12" table:formula="of:=IF([.J9]=&quot;&quot;;&quot;&quot;;[.C9]*0.03)" office:value-type="float" office:value="3000" calcext:value-type="float" table:number-columns-spanned="2" table:number-rows-spanned="1">
            <text:p>3,000 </text:p>
          </table:table-cell>
          <table:covered-table-cell table:style-name="ce12"/>
          <table:table-cell table:style-name="ce45" table:formula="of:=IF([.J9]=&quot;&quot;;&quot;&quot;;([.K9]/[.J9])/LOOKUP(RIGHT([.$D$2];3);[$定数.$A$6:.$A$13];[$定数.$B$6:.$B$13]))" office:value-type="float" office:value="0.43859649122807" calcext:value-type="float">
            <text:p>0.44 </text:p>
          </table:table-cell>
          <table:table-cell table:style-name="ce6" office:value-type="float" office:value="2001" calcext:value-type="float">
            <text:p>2001</text:p>
          </table:table-cell>
          <table:table-cell table:style-name="ce24" office:value-type="date" office:date-value="2015-04-17" calcext:value-type="date">
            <text:p>4/17</text:p>
          </table:table-cell>
          <table:table-cell table:style-name="ce6" office:value-type="float" office:value="1.02" calcext:value-type="float" table:number-columns-spanned="2" table:number-rows-spanned="1">
            <text:p>1.02</text:p>
          </table:table-cell>
          <table:covered-table-cell table:style-name="ce6"/>
          <table:table-cell table:style-name="ce54" table:formula="of:=IF([.P9]=&quot;&quot;;&quot;&quot;;[.T9]*[.M9]*LOOKUP(RIGHT([.$D$2];3);[$定数.$A$6:.$A$13];[$定数.$B$6:.$B$13]))" office:value-type="float" office:value="10526.3157894737" calcext:value-type="float" table:number-columns-spanned="2" table:number-rows-spanned="1">
            <text:p>10,526 </text:p>
          </table:table-cell>
          <table:covered-table-cell table:style-name="ce54"/>
          <table:table-cell table:style-name="ce55" table:formula="of:=IF([.P9]=&quot;&quot;;&quot;&quot;;IF([.G9]=&quot;買&quot;;([.P9]-[.H9]);([.H9]-[.P9]))*IF(RIGHT([.$D$2];3)=&quot;JPY&quot;;100;10000))" office:value-type="float" office:value="200" calcext:value-type="float" table:number-columns-spanned="2" table:number-rows-spanned="1">
            <text:p>200.0 </text:p>
          </table:table-cell>
          <table:covered-table-cell table:style-name="ce55"/>
          <table:table-cell table:style-name="ce7" table:formula="of:=IF([.T9]&lt;&gt;&quot;&quot;;IF([.T9]&gt;0;1+[.V8];0);&quot;&quot;)" office:value-type="float" office:value="1" calcext:value-type="float">
            <text:p>1</text:p>
          </table:table-cell>
          <table:table-cell table:formula="of:=IF([.T9]&lt;&gt;&quot;&quot;;IF([.T9]&lt;0;1+[.W8];0);&quot;&quot;)" office:value-type="float" office:value="0" calcext:value-type="float">
            <text:p>0</text:p>
          </table:table-cell>
          <table:table-cell table:number-columns-repeated="2"/>
          <table:table-cell table:formula="of:=IF([.R9]&gt;0;[.R9];&quot;&quot;)" office:value-type="float" office:value="10526.3157894737" calcext:value-type="float">
            <text:p>10526.3157894737</text:p>
          </table:table-cell>
          <table:table-cell table:formula="of:=IF([.R9]&lt;0;[.R9];&quot;&quot;)">
            <text:p/>
          </table:table-cell>
          <table:table-cell table:number-columns-repeated="37"/>
        </table:table-row>
        <table:table-row table:style-name="ro1">
          <table:table-cell/>
          <table:table-cell table:style-name="ce6" office:value-type="float" office:value="2" calcext:value-type="float">
            <text:p>2</text:p>
          </table:table-cell>
          <table:table-cell table:style-name="ce12" table:formula="of:=IF([.R9]=&quot;&quot;;&quot;&quot;;[.C9]+[.R9])" office:value-type="float" office:value="110526.315789474" calcext:value-type="float" table:number-columns-spanned="2" table:number-rows-spanned="1">
            <text:p>110,526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0]=&quot;&quot;;&quot;&quot;;[.C10]*0.03)" table:number-columns-spanned="2" table:number-rows-spanned="1">
            <text:p/>
          </table:table-cell>
          <table:covered-table-cell table:style-name="ce40"/>
          <table:table-cell table:style-name="ce45" table:formula="of:=IF([.J10]=&quot;&quot;;&quot;&quot;;([.K10]/[.J1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quot;&quot;;&quot;&quot;;[.T10]*[.M10]*LOOKUP(RIGHT([.$D$2];3);[$定数.$A$6:.$A$13];[$定数.$B$6:.$B$13]))" table:number-columns-spanned="2" table:number-rows-spanned="1">
            <text:p/>
          </table:table-cell>
          <table:covered-table-cell table:style-name="ce54"/>
          <table:table-cell table:style-name="ce55" table:formula="of:=IF([.P10]=&quot;&quot;;&quot;&quot;;IF([.G10]=&quot;買&quot;;([.P10]-[.H10]);([.H10]-[.P10]))*IF(RIGHT([.$D$2];3)=&quot;JPY&quot;;100;10000))" table:number-columns-spanned="2" table:number-rows-spanned="1">
            <text:p/>
          </table:table-cell>
          <table:covered-table-cell table:style-name="ce55"/>
          <table:table-cell table:formula="of:=IF([.T10]&lt;&gt;&quot;&quot;;IF([.T10]&gt;0;1+[.V9];0);&quot;&quot;)">
            <text:p/>
          </table:table-cell>
          <table:table-cell table:formula="of:=IF([.T10]&lt;&gt;&quot;&quot;;IF([.T10]&lt;0;1+[.W9];0);&quot;&quot;)">
            <text:p/>
          </table:table-cell>
          <table:table-cell table:style-name="ce57" table:formula="of:=IF([.C10]&lt;&gt;&quot;&quot;;MAX([.C10];[.C9]);&quot;&quot;)" office:value-type="float" office:value="110526.315789474" calcext:value-type="float">
            <text:p>110,526 </text:p>
          </table:table-cell>
          <table:table-cell/>
          <table:table-cell table:formula="of:=IF([.R10]&gt;0;[.R10];&quot;&quot;)">
            <text:p/>
          </table:table-cell>
          <table:table-cell table:formula="of:=IF([.R10]&lt;0;[.R10];&quot;&quot;)">
            <text:p/>
          </table:table-cell>
          <table:table-cell table:number-columns-repeated="37"/>
        </table:table-row>
        <table:table-row table:style-name="ro1">
          <table:table-cell/>
          <table:table-cell table:style-name="ce6" office:value-type="float" office:value="3" calcext:value-type="float">
            <text:p>3</text:p>
          </table:table-cell>
          <table:table-cell table:style-name="ce12" table:formula="of:=IF([.R10]=&quot;&quot;;&quot;&quot;;[.C10]+[.R10])"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1]=&quot;&quot;;&quot;&quot;;[.C11]*0.03)" table:number-columns-spanned="2" table:number-rows-spanned="1">
            <text:p/>
          </table:table-cell>
          <table:covered-table-cell table:style-name="ce40"/>
          <table:table-cell table:style-name="ce45" table:formula="of:=IF([.J11]=&quot;&quot;;&quot;&quot;;([.K11]/[.J1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1]=&quot;&quot;;&quot;&quot;;[.T11]*[.M11]*LOOKUP(RIGHT([.$D$2];3);[$定数.$A$6:.$A$13];[$定数.$B$6:.$B$13]))" table:number-columns-spanned="2" table:number-rows-spanned="1">
            <text:p/>
          </table:table-cell>
          <table:covered-table-cell table:style-name="ce54"/>
          <table:table-cell table:style-name="ce55" table:formula="of:=IF([.P11]=&quot;&quot;;&quot;&quot;;IF([.G11]=&quot;買&quot;;([.P11]-[.H11]);([.H11]-[.P11]))*IF(RIGHT([.$D$2];3)=&quot;JPY&quot;;100;10000))" table:number-columns-spanned="2" table:number-rows-spanned="1">
            <text:p/>
          </table:table-cell>
          <table:covered-table-cell table:style-name="ce55"/>
          <table:table-cell table:formula="of:=IF([.T11]&lt;&gt;&quot;&quot;;IF([.T11]&gt;0;1+[.V10];0);&quot;&quot;)">
            <text:p/>
          </table:table-cell>
          <table:table-cell table:formula="of:=IF([.T11]&lt;&gt;&quot;&quot;;IF([.T11]&lt;0;1+[.W10];0);&quot;&quot;)">
            <text:p/>
          </table:table-cell>
          <table:table-cell table:style-name="ce57" table:formula="of:=IF([.C11]&lt;&gt;&quot;&quot;;MAX([.X10];[.C11]);&quot;&quot;)">
            <text:p/>
          </table:table-cell>
          <table:table-cell table:style-name="ce58" table:formula="of:=IF([.X11]&lt;&gt;&quot;&quot;;1-([.C11]/[.X11]);&quot;&quot;)">
            <text:p/>
          </table:table-cell>
          <table:table-cell table:formula="of:=IF([.R11]&gt;0;[.R11];&quot;&quot;)">
            <text:p/>
          </table:table-cell>
          <table:table-cell table:formula="of:=IF([.R11]&lt;0;[.R11];&quot;&quot;)">
            <text:p/>
          </table:table-cell>
          <table:table-cell table:number-columns-repeated="37"/>
        </table:table-row>
        <table:table-row table:style-name="ro1">
          <table:table-cell/>
          <table:table-cell table:style-name="ce6" office:value-type="float" office:value="4" calcext:value-type="float">
            <text:p>4</text:p>
          </table:table-cell>
          <table:table-cell table:style-name="ce12" table:formula="of:=IF([.R11]=&quot;&quot;;&quot;&quot;;[.C11]+[.R11])" table:number-columns-spanned="2" table:number-rows-spanned="1">
            <text:p/>
          </table:table-cell>
          <table:covered-table-cell table:style-name="ce12"/>
          <table:table-cell table:style-name="ce6"/>
          <table:table-cell table:style-name="ce24"/>
          <table:table-cell table:style-name="ce60" table:content-validation-name="val1"/>
          <table:table-cell table:style-name="ce6" table:number-columns-spanned="2" table:number-rows-spanned="1"/>
          <table:covered-table-cell table:style-name="ce6"/>
          <table:table-cell table:style-name="ce6"/>
          <table:table-cell table:style-name="ce12" table:formula="of:=IF([.J12]=&quot;&quot;;&quot;&quot;;[.C12]*0.03)" table:number-columns-spanned="2" table:number-rows-spanned="1">
            <text:p/>
          </table:table-cell>
          <table:covered-table-cell table:style-name="ce40"/>
          <table:table-cell table:style-name="ce45" table:formula="of:=IF([.J12]=&quot;&quot;;&quot;&quot;;([.K12]/[.J1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2]=&quot;&quot;;&quot;&quot;;[.T12]*[.M12]*LOOKUP(RIGHT([.$D$2];3);[$定数.$A$6:.$A$13];[$定数.$B$6:.$B$13]))" table:number-columns-spanned="2" table:number-rows-spanned="1">
            <text:p/>
          </table:table-cell>
          <table:covered-table-cell table:style-name="ce54"/>
          <table:table-cell table:style-name="ce55" table:formula="of:=IF([.P12]=&quot;&quot;;&quot;&quot;;IF([.G12]=&quot;買&quot;;([.P12]-[.H12]);([.H12]-[.P12]))*IF(RIGHT([.$D$2];3)=&quot;JPY&quot;;100;10000))" table:number-columns-spanned="2" table:number-rows-spanned="1">
            <text:p/>
          </table:table-cell>
          <table:covered-table-cell table:style-name="ce55"/>
          <table:table-cell table:formula="of:=IF([.T12]&lt;&gt;&quot;&quot;;IF([.T12]&gt;0;1+[.V11];0);&quot;&quot;)">
            <text:p/>
          </table:table-cell>
          <table:table-cell table:formula="of:=IF([.T12]&lt;&gt;&quot;&quot;;IF([.T12]&lt;0;1+[.W11];0);&quot;&quot;)">
            <text:p/>
          </table:table-cell>
          <table:table-cell table:style-name="ce57" table:formula="of:=IF([.C12]&lt;&gt;&quot;&quot;;MAX([.X11];[.C12]);&quot;&quot;)">
            <text:p/>
          </table:table-cell>
          <table:table-cell table:style-name="ce58" table:formula="of:=IF([.X12]&lt;&gt;&quot;&quot;;1-([.C12]/[.X12]);&quot;&quot;)">
            <text:p/>
          </table:table-cell>
          <table:table-cell table:formula="of:=IF([.R12]&gt;0;[.R12];&quot;&quot;)">
            <text:p/>
          </table:table-cell>
          <table:table-cell table:formula="of:=IF([.R12]&lt;0;[.R12];&quot;&quot;)">
            <text:p/>
          </table:table-cell>
          <table:table-cell table:number-columns-repeated="37"/>
        </table:table-row>
        <table:table-row table:style-name="ro1">
          <table:table-cell/>
          <table:table-cell table:style-name="ce6" office:value-type="float" office:value="5" calcext:value-type="float">
            <text:p>5</text:p>
          </table:table-cell>
          <table:table-cell table:style-name="ce12" table:formula="of:=IF([.R12]=&quot;&quot;;&quot;&quot;;[.C12]+[.R12])" table:number-columns-spanned="2" table:number-rows-spanned="1">
            <text:p/>
          </table:table-cell>
          <table:covered-table-cell table:style-name="ce12"/>
          <table:table-cell table:style-name="ce6"/>
          <table:table-cell table:style-name="ce24"/>
          <table:table-cell table:style-name="ce61" table:content-validation-name="val1"/>
          <table:table-cell table:style-name="ce6" table:number-columns-spanned="2" table:number-rows-spanned="1"/>
          <table:covered-table-cell table:style-name="ce6"/>
          <table:table-cell table:style-name="ce6"/>
          <table:table-cell table:style-name="ce12" table:formula="of:=IF([.J13]=&quot;&quot;;&quot;&quot;;[.C13]*0.03)" table:number-columns-spanned="2" table:number-rows-spanned="1">
            <text:p/>
          </table:table-cell>
          <table:covered-table-cell table:style-name="ce40"/>
          <table:table-cell table:style-name="ce45" table:formula="of:=IF([.J13]=&quot;&quot;;&quot;&quot;;([.K13]/[.J1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3]=&quot;&quot;;&quot;&quot;;[.T13]*[.M13]*LOOKUP(RIGHT([.$D$2];3);[$定数.$A$6:.$A$13];[$定数.$B$6:.$B$13]))" table:number-columns-spanned="2" table:number-rows-spanned="1">
            <text:p/>
          </table:table-cell>
          <table:covered-table-cell table:style-name="ce54"/>
          <table:table-cell table:style-name="ce55" table:formula="of:=IF([.P13]=&quot;&quot;;&quot;&quot;;IF([.G13]=&quot;買&quot;;([.P13]-[.H13]);([.H13]-[.P13]))*IF(RIGHT([.$D$2];3)=&quot;JPY&quot;;100;10000))" table:number-columns-spanned="2" table:number-rows-spanned="1">
            <text:p/>
          </table:table-cell>
          <table:covered-table-cell table:style-name="ce55"/>
          <table:table-cell table:formula="of:=IF([.T13]&lt;&gt;&quot;&quot;;IF([.T13]&gt;0;1+[.V12];0);&quot;&quot;)">
            <text:p/>
          </table:table-cell>
          <table:table-cell table:formula="of:=IF([.T13]&lt;&gt;&quot;&quot;;IF([.T13]&lt;0;1+[.W12];0);&quot;&quot;)">
            <text:p/>
          </table:table-cell>
          <table:table-cell table:style-name="ce57" table:formula="of:=IF([.C13]&lt;&gt;&quot;&quot;;MAX([.X12];[.C13]);&quot;&quot;)">
            <text:p/>
          </table:table-cell>
          <table:table-cell table:style-name="ce58" table:formula="of:=IF([.X13]&lt;&gt;&quot;&quot;;1-([.C13]/[.X13]);&quot;&quot;)">
            <text:p/>
          </table:table-cell>
          <table:table-cell table:formula="of:=IF([.R13]&gt;0;[.R13];&quot;&quot;)">
            <text:p/>
          </table:table-cell>
          <table:table-cell table:formula="of:=IF([.R13]&lt;0;[.R13];&quot;&quot;)">
            <text:p/>
          </table:table-cell>
          <table:table-cell table:number-columns-repeated="37"/>
        </table:table-row>
        <table:table-row table:style-name="ro1">
          <table:table-cell/>
          <table:table-cell table:style-name="ce6" office:value-type="float" office:value="6" calcext:value-type="float">
            <text:p>6</text:p>
          </table:table-cell>
          <table:table-cell table:style-name="ce12" table:formula="of:=IF([.R13]=&quot;&quot;;&quot;&quot;;[.C13]+[.R13])"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4]=&quot;&quot;;&quot;&quot;;[.C14]*0.03)" table:number-columns-spanned="2" table:number-rows-spanned="1">
            <text:p/>
          </table:table-cell>
          <table:covered-table-cell table:style-name="ce40"/>
          <table:table-cell table:style-name="ce45" table:formula="of:=IF([.J14]=&quot;&quot;;&quot;&quot;;([.K14]/[.J1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4]=&quot;&quot;;&quot;&quot;;[.T14]*[.M14]*LOOKUP(RIGHT([.$D$2];3);[$定数.$A$6:.$A$13];[$定数.$B$6:.$B$13]))" table:number-columns-spanned="2" table:number-rows-spanned="1">
            <text:p/>
          </table:table-cell>
          <table:covered-table-cell table:style-name="ce54"/>
          <table:table-cell table:style-name="ce55" table:formula="of:=IF([.P14]=&quot;&quot;;&quot;&quot;;IF([.G14]=&quot;買&quot;;([.P14]-[.H14]);([.H14]-[.P14]))*IF(RIGHT([.$D$2];3)=&quot;JPY&quot;;100;10000))" table:number-columns-spanned="2" table:number-rows-spanned="1">
            <text:p/>
          </table:table-cell>
          <table:covered-table-cell table:style-name="ce55"/>
          <table:table-cell table:formula="of:=IF([.T14]&lt;&gt;&quot;&quot;;IF([.T14]&gt;0;1+[.V13];0);&quot;&quot;)">
            <text:p/>
          </table:table-cell>
          <table:table-cell table:formula="of:=IF([.T14]&lt;&gt;&quot;&quot;;IF([.T14]&lt;0;1+[.W13];0);&quot;&quot;)">
            <text:p/>
          </table:table-cell>
          <table:table-cell table:style-name="ce57" table:formula="of:=IF([.C14]&lt;&gt;&quot;&quot;;MAX([.X13];[.C14]);&quot;&quot;)">
            <text:p/>
          </table:table-cell>
          <table:table-cell table:style-name="ce58" table:formula="of:=IF([.X14]&lt;&gt;&quot;&quot;;1-([.C14]/[.X14]);&quot;&quot;)">
            <text:p/>
          </table:table-cell>
          <table:table-cell table:formula="of:=IF([.R14]&gt;0;[.R14];&quot;&quot;)">
            <text:p/>
          </table:table-cell>
          <table:table-cell table:formula="of:=IF([.R14]&lt;0;[.R14];&quot;&quot;)">
            <text:p/>
          </table:table-cell>
          <table:table-cell table:number-columns-repeated="37"/>
        </table:table-row>
        <table:table-row table:style-name="ro1">
          <table:table-cell/>
          <table:table-cell table:style-name="ce6" office:value-type="float" office:value="7" calcext:value-type="float">
            <text:p>7</text:p>
          </table:table-cell>
          <table:table-cell table:style-name="ce12" table:formula="of:=IF([.R14]=&quot;&quot;;&quot;&quot;;[.C14]+[.R14])"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5]=&quot;&quot;;&quot;&quot;;[.C15]*0.03)" table:number-columns-spanned="2" table:number-rows-spanned="1">
            <text:p/>
          </table:table-cell>
          <table:covered-table-cell table:style-name="ce40"/>
          <table:table-cell table:style-name="ce45" table:formula="of:=IF([.J15]=&quot;&quot;;&quot;&quot;;([.K15]/[.J1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5]=&quot;&quot;;&quot;&quot;;[.T15]*[.M15]*LOOKUP(RIGHT([.$D$2];3);[$定数.$A$6:.$A$13];[$定数.$B$6:.$B$13]))" table:number-columns-spanned="2" table:number-rows-spanned="1">
            <text:p/>
          </table:table-cell>
          <table:covered-table-cell table:style-name="ce54"/>
          <table:table-cell table:style-name="ce55" table:formula="of:=IF([.P15]=&quot;&quot;;&quot;&quot;;IF([.G15]=&quot;買&quot;;([.P15]-[.H15]);([.H15]-[.P15]))*IF(RIGHT([.$D$2];3)=&quot;JPY&quot;;100;10000))" table:number-columns-spanned="2" table:number-rows-spanned="1">
            <text:p/>
          </table:table-cell>
          <table:covered-table-cell table:style-name="ce55"/>
          <table:table-cell table:formula="of:=IF([.T15]&lt;&gt;&quot;&quot;;IF([.T15]&gt;0;1+[.V14];0);&quot;&quot;)">
            <text:p/>
          </table:table-cell>
          <table:table-cell table:formula="of:=IF([.T15]&lt;&gt;&quot;&quot;;IF([.T15]&lt;0;1+[.W14];0);&quot;&quot;)">
            <text:p/>
          </table:table-cell>
          <table:table-cell table:style-name="ce57" table:formula="of:=IF([.C15]&lt;&gt;&quot;&quot;;MAX([.X14];[.C15]);&quot;&quot;)">
            <text:p/>
          </table:table-cell>
          <table:table-cell table:style-name="ce58" table:formula="of:=IF([.X15]&lt;&gt;&quot;&quot;;1-([.C15]/[.X15]);&quot;&quot;)">
            <text:p/>
          </table:table-cell>
          <table:table-cell table:formula="of:=IF([.R15]&gt;0;[.R15];&quot;&quot;)">
            <text:p/>
          </table:table-cell>
          <table:table-cell table:formula="of:=IF([.R15]&lt;0;[.R15];&quot;&quot;)">
            <text:p/>
          </table:table-cell>
          <table:table-cell table:number-columns-repeated="37"/>
        </table:table-row>
        <table:table-row table:style-name="ro1">
          <table:table-cell/>
          <table:table-cell table:style-name="ce6" office:value-type="float" office:value="8" calcext:value-type="float">
            <text:p>8</text:p>
          </table:table-cell>
          <table:table-cell table:style-name="ce12" table:formula="of:=IF([.R15]=&quot;&quot;;&quot;&quot;;[.C15]+[.R15])"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6]=&quot;&quot;;&quot;&quot;;[.C16]*0.03)" table:number-columns-spanned="2" table:number-rows-spanned="1">
            <text:p/>
          </table:table-cell>
          <table:covered-table-cell table:style-name="ce40"/>
          <table:table-cell table:style-name="ce45" table:formula="of:=IF([.J16]=&quot;&quot;;&quot;&quot;;([.K16]/[.J1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6]=&quot;&quot;;&quot;&quot;;[.T16]*[.M16]*LOOKUP(RIGHT([.$D$2];3);[$定数.$A$6:.$A$13];[$定数.$B$6:.$B$13]))" table:number-columns-spanned="2" table:number-rows-spanned="1">
            <text:p/>
          </table:table-cell>
          <table:covered-table-cell table:style-name="ce54"/>
          <table:table-cell table:style-name="ce55" table:formula="of:=IF([.P16]=&quot;&quot;;&quot;&quot;;IF([.G16]=&quot;買&quot;;([.P16]-[.H16]);([.H16]-[.P16]))*IF(RIGHT([.$D$2];3)=&quot;JPY&quot;;100;10000))" table:number-columns-spanned="2" table:number-rows-spanned="1">
            <text:p/>
          </table:table-cell>
          <table:covered-table-cell table:style-name="ce55"/>
          <table:table-cell table:formula="of:=IF([.T16]&lt;&gt;&quot;&quot;;IF([.T16]&gt;0;1+[.V15];0);&quot;&quot;)">
            <text:p/>
          </table:table-cell>
          <table:table-cell table:formula="of:=IF([.T16]&lt;&gt;&quot;&quot;;IF([.T16]&lt;0;1+[.W15];0);&quot;&quot;)">
            <text:p/>
          </table:table-cell>
          <table:table-cell table:style-name="ce57" table:formula="of:=IF([.C16]&lt;&gt;&quot;&quot;;MAX([.X15];[.C16]);&quot;&quot;)">
            <text:p/>
          </table:table-cell>
          <table:table-cell table:style-name="ce58" table:formula="of:=IF([.X16]&lt;&gt;&quot;&quot;;1-([.C16]/[.X16]);&quot;&quot;)">
            <text:p/>
          </table:table-cell>
          <table:table-cell table:formula="of:=IF([.R16]&gt;0;[.R16];&quot;&quot;)">
            <text:p/>
          </table:table-cell>
          <table:table-cell table:formula="of:=IF([.R16]&lt;0;[.R16];&quot;&quot;)">
            <text:p/>
          </table:table-cell>
          <table:table-cell table:number-columns-repeated="37"/>
        </table:table-row>
        <table:table-row table:style-name="ro1">
          <table:table-cell/>
          <table:table-cell table:style-name="ce6" office:value-type="float" office:value="9" calcext:value-type="float">
            <text:p>9</text:p>
          </table:table-cell>
          <table:table-cell table:style-name="ce12" table:formula="of:=IF([.R16]=&quot;&quot;;&quot;&quot;;[.C16]+[.R16])"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7]=&quot;&quot;;&quot;&quot;;[.C17]*0.03)" table:number-columns-spanned="2" table:number-rows-spanned="1">
            <text:p/>
          </table:table-cell>
          <table:covered-table-cell table:style-name="ce40"/>
          <table:table-cell table:style-name="ce45" table:formula="of:=IF([.J17]=&quot;&quot;;&quot;&quot;;([.K17]/[.J1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7]=&quot;&quot;;&quot;&quot;;[.T17]*[.M17]*LOOKUP(RIGHT([.$D$2];3);[$定数.$A$6:.$A$13];[$定数.$B$6:.$B$13]))" table:number-columns-spanned="2" table:number-rows-spanned="1">
            <text:p/>
          </table:table-cell>
          <table:covered-table-cell table:style-name="ce54"/>
          <table:table-cell table:style-name="ce55" table:formula="of:=IF([.P17]=&quot;&quot;;&quot;&quot;;IF([.G17]=&quot;買&quot;;([.P17]-[.H17]);([.H17]-[.P17]))*IF(RIGHT([.$D$2];3)=&quot;JPY&quot;;100;10000))" table:number-columns-spanned="2" table:number-rows-spanned="1">
            <text:p/>
          </table:table-cell>
          <table:covered-table-cell table:style-name="ce55"/>
          <table:table-cell table:formula="of:=IF([.T17]&lt;&gt;&quot;&quot;;IF([.T17]&gt;0;1+[.V16];0);&quot;&quot;)">
            <text:p/>
          </table:table-cell>
          <table:table-cell table:formula="of:=IF([.T17]&lt;&gt;&quot;&quot;;IF([.T17]&lt;0;1+[.W16];0);&quot;&quot;)">
            <text:p/>
          </table:table-cell>
          <table:table-cell table:style-name="ce57" table:formula="of:=IF([.C17]&lt;&gt;&quot;&quot;;MAX([.X16];[.C17]);&quot;&quot;)">
            <text:p/>
          </table:table-cell>
          <table:table-cell table:style-name="ce58" table:formula="of:=IF([.X17]&lt;&gt;&quot;&quot;;1-([.C17]/[.X17]);&quot;&quot;)">
            <text:p/>
          </table:table-cell>
          <table:table-cell table:formula="of:=IF([.R17]&gt;0;[.R17];&quot;&quot;)">
            <text:p/>
          </table:table-cell>
          <table:table-cell table:formula="of:=IF([.R17]&lt;0;[.R17];&quot;&quot;)">
            <text:p/>
          </table:table-cell>
          <table:table-cell table:number-columns-repeated="37"/>
        </table:table-row>
        <table:table-row table:style-name="ro1">
          <table:table-cell/>
          <table:table-cell table:style-name="ce6" office:value-type="float" office:value="10" calcext:value-type="float">
            <text:p>10</text:p>
          </table:table-cell>
          <table:table-cell table:style-name="ce12" table:formula="of:=IF([.R17]=&quot;&quot;;&quot;&quot;;[.C17]+[.R17])"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8]=&quot;&quot;;&quot;&quot;;[.C18]*0.03)" table:number-columns-spanned="2" table:number-rows-spanned="1">
            <text:p/>
          </table:table-cell>
          <table:covered-table-cell table:style-name="ce40"/>
          <table:table-cell table:style-name="ce45" table:formula="of:=IF([.J18]=&quot;&quot;;&quot;&quot;;([.K18]/[.J1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8]=&quot;&quot;;&quot;&quot;;[.T18]*[.M18]*LOOKUP(RIGHT([.$D$2];3);[$定数.$A$6:.$A$13];[$定数.$B$6:.$B$13]))" table:number-columns-spanned="2" table:number-rows-spanned="1">
            <text:p/>
          </table:table-cell>
          <table:covered-table-cell table:style-name="ce54"/>
          <table:table-cell table:style-name="ce55" table:formula="of:=IF([.P18]=&quot;&quot;;&quot;&quot;;IF([.G18]=&quot;買&quot;;([.P18]-[.H18]);([.H18]-[.P18]))*IF(RIGHT([.$D$2];3)=&quot;JPY&quot;;100;10000))" table:number-columns-spanned="2" table:number-rows-spanned="1">
            <text:p/>
          </table:table-cell>
          <table:covered-table-cell table:style-name="ce55"/>
          <table:table-cell table:formula="of:=IF([.T18]&lt;&gt;&quot;&quot;;IF([.T18]&gt;0;1+[.V17];0);&quot;&quot;)">
            <text:p/>
          </table:table-cell>
          <table:table-cell table:formula="of:=IF([.T18]&lt;&gt;&quot;&quot;;IF([.T18]&lt;0;1+[.W17];0);&quot;&quot;)">
            <text:p/>
          </table:table-cell>
          <table:table-cell table:style-name="ce57" table:formula="of:=IF([.C18]&lt;&gt;&quot;&quot;;MAX([.X17];[.C18]);&quot;&quot;)">
            <text:p/>
          </table:table-cell>
          <table:table-cell table:style-name="ce58" table:formula="of:=IF([.X18]&lt;&gt;&quot;&quot;;1-([.C18]/[.X18]);&quot;&quot;)">
            <text:p/>
          </table:table-cell>
          <table:table-cell table:formula="of:=IF([.R18]&gt;0;[.R18];&quot;&quot;)">
            <text:p/>
          </table:table-cell>
          <table:table-cell table:formula="of:=IF([.R18]&lt;0;[.R18];&quot;&quot;)">
            <text:p/>
          </table:table-cell>
          <table:table-cell table:number-columns-repeated="37"/>
        </table:table-row>
        <table:table-row table:style-name="ro1">
          <table:table-cell/>
          <table:table-cell table:style-name="ce6" office:value-type="float" office:value="11" calcext:value-type="float">
            <text:p>11</text:p>
          </table:table-cell>
          <table:table-cell table:style-name="ce12" table:formula="of:=IF([.R18]=&quot;&quot;;&quot;&quot;;[.C18]+[.R18])"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9]=&quot;&quot;;&quot;&quot;;[.C19]*0.03)" table:number-columns-spanned="2" table:number-rows-spanned="1">
            <text:p/>
          </table:table-cell>
          <table:covered-table-cell table:style-name="ce40"/>
          <table:table-cell table:style-name="ce45" table:formula="of:=IF([.J19]=&quot;&quot;;&quot;&quot;;([.K19]/[.J1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9]=&quot;&quot;;&quot;&quot;;[.T19]*[.M19]*LOOKUP(RIGHT([.$D$2];3);[$定数.$A$6:.$A$13];[$定数.$B$6:.$B$13]))" table:number-columns-spanned="2" table:number-rows-spanned="1">
            <text:p/>
          </table:table-cell>
          <table:covered-table-cell table:style-name="ce54"/>
          <table:table-cell table:style-name="ce55" table:formula="of:=IF([.P19]=&quot;&quot;;&quot;&quot;;IF([.G19]=&quot;買&quot;;([.P19]-[.H19]);([.H19]-[.P19]))*IF(RIGHT([.$D$2];3)=&quot;JPY&quot;;100;10000))" table:number-columns-spanned="2" table:number-rows-spanned="1">
            <text:p/>
          </table:table-cell>
          <table:covered-table-cell table:style-name="ce55"/>
          <table:table-cell table:formula="of:=IF([.T19]&lt;&gt;&quot;&quot;;IF([.T19]&gt;0;1+[.V18];0);&quot;&quot;)">
            <text:p/>
          </table:table-cell>
          <table:table-cell table:formula="of:=IF([.T19]&lt;&gt;&quot;&quot;;IF([.T19]&lt;0;1+[.W18];0);&quot;&quot;)">
            <text:p/>
          </table:table-cell>
          <table:table-cell table:style-name="ce57" table:formula="of:=IF([.C19]&lt;&gt;&quot;&quot;;MAX([.X18];[.C19]);&quot;&quot;)">
            <text:p/>
          </table:table-cell>
          <table:table-cell table:style-name="ce58" table:formula="of:=IF([.X19]&lt;&gt;&quot;&quot;;1-([.C19]/[.X19]);&quot;&quot;)">
            <text:p/>
          </table:table-cell>
          <table:table-cell table:formula="of:=IF([.R19]&gt;0;[.R19];&quot;&quot;)">
            <text:p/>
          </table:table-cell>
          <table:table-cell table:formula="of:=IF([.R19]&lt;0;[.R19];&quot;&quot;)">
            <text:p/>
          </table:table-cell>
          <table:table-cell table:number-columns-repeated="37"/>
        </table:table-row>
        <table:table-row table:style-name="ro1">
          <table:table-cell/>
          <table:table-cell table:style-name="ce6" office:value-type="float" office:value="12" calcext:value-type="float">
            <text:p>12</text:p>
          </table:table-cell>
          <table:table-cell table:style-name="ce12" table:formula="of:=IF([.R19]=&quot;&quot;;&quot;&quot;;[.C19]+[.R19])"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20]=&quot;&quot;;&quot;&quot;;[.C20]*0.03)" table:number-columns-spanned="2" table:number-rows-spanned="1">
            <text:p/>
          </table:table-cell>
          <table:covered-table-cell table:style-name="ce40"/>
          <table:table-cell table:style-name="ce45" table:formula="of:=IF([.J20]=&quot;&quot;;&quot;&quot;;([.K20]/[.J2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0]=&quot;&quot;;&quot;&quot;;[.T20]*[.M20]*LOOKUP(RIGHT([.$D$2];3);[$定数.$A$6:.$A$13];[$定数.$B$6:.$B$13]))" table:number-columns-spanned="2" table:number-rows-spanned="1">
            <text:p/>
          </table:table-cell>
          <table:covered-table-cell table:style-name="ce54"/>
          <table:table-cell table:style-name="ce55" table:formula="of:=IF([.P20]=&quot;&quot;;&quot;&quot;;IF([.G20]=&quot;買&quot;;([.P20]-[.H20]);([.H20]-[.P20]))*IF(RIGHT([.$D$2];3)=&quot;JPY&quot;;100;10000))" table:number-columns-spanned="2" table:number-rows-spanned="1">
            <text:p/>
          </table:table-cell>
          <table:covered-table-cell table:style-name="ce55"/>
          <table:table-cell table:formula="of:=IF([.T20]&lt;&gt;&quot;&quot;;IF([.T20]&gt;0;1+[.V19];0);&quot;&quot;)">
            <text:p/>
          </table:table-cell>
          <table:table-cell table:formula="of:=IF([.T20]&lt;&gt;&quot;&quot;;IF([.T20]&lt;0;1+[.W19];0);&quot;&quot;)">
            <text:p/>
          </table:table-cell>
          <table:table-cell table:style-name="ce57" table:formula="of:=IF([.C20]&lt;&gt;&quot;&quot;;MAX([.X19];[.C20]);&quot;&quot;)">
            <text:p/>
          </table:table-cell>
          <table:table-cell table:style-name="ce58" table:formula="of:=IF([.X20]&lt;&gt;&quot;&quot;;1-([.C20]/[.X20]);&quot;&quot;)">
            <text:p/>
          </table:table-cell>
          <table:table-cell table:formula="of:=IF([.R20]&gt;0;[.R20];&quot;&quot;)">
            <text:p/>
          </table:table-cell>
          <table:table-cell table:formula="of:=IF([.R20]&lt;0;[.R20];&quot;&quot;)">
            <text:p/>
          </table:table-cell>
          <table:table-cell table:number-columns-repeated="37"/>
        </table:table-row>
        <table:table-row table:style-name="ro1">
          <table:table-cell/>
          <table:table-cell table:style-name="ce6" office:value-type="float" office:value="13" calcext:value-type="float">
            <text:p>13</text:p>
          </table:table-cell>
          <table:table-cell table:style-name="ce12" table:formula="of:=IF([.R20]=&quot;&quot;;&quot;&quot;;[.C20]+[.R20])"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21]=&quot;&quot;;&quot;&quot;;[.C21]*0.03)" table:number-columns-spanned="2" table:number-rows-spanned="1">
            <text:p/>
          </table:table-cell>
          <table:covered-table-cell table:style-name="ce40"/>
          <table:table-cell table:style-name="ce45" table:formula="of:=IF([.J21]=&quot;&quot;;&quot;&quot;;([.K21]/[.J2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1]=&quot;&quot;;&quot;&quot;;[.T21]*[.M21]*LOOKUP(RIGHT([.$D$2];3);[$定数.$A$6:.$A$13];[$定数.$B$6:.$B$13]))" table:number-columns-spanned="2" table:number-rows-spanned="1">
            <text:p/>
          </table:table-cell>
          <table:covered-table-cell table:style-name="ce54"/>
          <table:table-cell table:style-name="ce55" table:formula="of:=IF([.P21]=&quot;&quot;;&quot;&quot;;IF([.G21]=&quot;買&quot;;([.P21]-[.H21]);([.H21]-[.P21]))*IF(RIGHT([.$D$2];3)=&quot;JPY&quot;;100;10000))" table:number-columns-spanned="2" table:number-rows-spanned="1">
            <text:p/>
          </table:table-cell>
          <table:covered-table-cell table:style-name="ce55"/>
          <table:table-cell table:formula="of:=IF([.T21]&lt;&gt;&quot;&quot;;IF([.T21]&gt;0;1+[.V20];0);&quot;&quot;)">
            <text:p/>
          </table:table-cell>
          <table:table-cell table:formula="of:=IF([.T21]&lt;&gt;&quot;&quot;;IF([.T21]&lt;0;1+[.W20];0);&quot;&quot;)">
            <text:p/>
          </table:table-cell>
          <table:table-cell table:style-name="ce57" table:formula="of:=IF([.C21]&lt;&gt;&quot;&quot;;MAX([.X20];[.C21]);&quot;&quot;)">
            <text:p/>
          </table:table-cell>
          <table:table-cell table:style-name="ce58" table:formula="of:=IF([.X21]&lt;&gt;&quot;&quot;;1-([.C21]/[.X21]);&quot;&quot;)">
            <text:p/>
          </table:table-cell>
          <table:table-cell table:formula="of:=IF([.R21]&gt;0;[.R21];&quot;&quot;)">
            <text:p/>
          </table:table-cell>
          <table:table-cell table:formula="of:=IF([.R21]&lt;0;[.R21];&quot;&quot;)">
            <text:p/>
          </table:table-cell>
          <table:table-cell table:number-columns-repeated="37"/>
        </table:table-row>
        <table:table-row table:style-name="ro1">
          <table:table-cell/>
          <table:table-cell table:style-name="ce6" office:value-type="float" office:value="14" calcext:value-type="float">
            <text:p>14</text:p>
          </table:table-cell>
          <table:table-cell table:style-name="ce12" table:formula="of:=IF([.R21]=&quot;&quot;;&quot;&quot;;[.C21]+[.R21])"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22]=&quot;&quot;;&quot;&quot;;[.C22]*0.03)" table:number-columns-spanned="2" table:number-rows-spanned="1">
            <text:p/>
          </table:table-cell>
          <table:covered-table-cell table:style-name="ce40"/>
          <table:table-cell table:style-name="ce45" table:formula="of:=IF([.J22]=&quot;&quot;;&quot;&quot;;([.K22]/[.J2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2]=&quot;&quot;;&quot;&quot;;[.T22]*[.M22]*LOOKUP(RIGHT([.$D$2];3);[$定数.$A$6:.$A$13];[$定数.$B$6:.$B$13]))" table:number-columns-spanned="2" table:number-rows-spanned="1">
            <text:p/>
          </table:table-cell>
          <table:covered-table-cell table:style-name="ce54"/>
          <table:table-cell table:style-name="ce55" table:formula="of:=IF([.P22]=&quot;&quot;;&quot;&quot;;IF([.G22]=&quot;買&quot;;([.P22]-[.H22]);([.H22]-[.P22]))*IF(RIGHT([.$D$2];3)=&quot;JPY&quot;;100;10000))" table:number-columns-spanned="2" table:number-rows-spanned="1">
            <text:p/>
          </table:table-cell>
          <table:covered-table-cell table:style-name="ce55"/>
          <table:table-cell table:formula="of:=IF([.T22]&lt;&gt;&quot;&quot;;IF([.T22]&gt;0;1+[.V21];0);&quot;&quot;)">
            <text:p/>
          </table:table-cell>
          <table:table-cell table:formula="of:=IF([.T22]&lt;&gt;&quot;&quot;;IF([.T22]&lt;0;1+[.W21];0);&quot;&quot;)">
            <text:p/>
          </table:table-cell>
          <table:table-cell table:style-name="ce57" table:formula="of:=IF([.C22]&lt;&gt;&quot;&quot;;MAX([.X21];[.C22]);&quot;&quot;)">
            <text:p/>
          </table:table-cell>
          <table:table-cell table:style-name="ce58" table:formula="of:=IF([.X22]&lt;&gt;&quot;&quot;;1-([.C22]/[.X22]);&quot;&quot;)">
            <text:p/>
          </table:table-cell>
          <table:table-cell table:formula="of:=IF([.R22]&gt;0;[.R22];&quot;&quot;)">
            <text:p/>
          </table:table-cell>
          <table:table-cell table:formula="of:=IF([.R22]&lt;0;[.R22];&quot;&quot;)">
            <text:p/>
          </table:table-cell>
          <table:table-cell table:number-columns-repeated="37"/>
        </table:table-row>
        <table:table-row table:style-name="ro1">
          <table:table-cell/>
          <table:table-cell table:style-name="ce6" office:value-type="float" office:value="15" calcext:value-type="float">
            <text:p>15</text:p>
          </table:table-cell>
          <table:table-cell table:style-name="ce12" table:formula="of:=IF([.R22]=&quot;&quot;;&quot;&quot;;[.C22]+[.R22])"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23]=&quot;&quot;;&quot;&quot;;[.C23]*0.03)" table:number-columns-spanned="2" table:number-rows-spanned="1">
            <text:p/>
          </table:table-cell>
          <table:covered-table-cell table:style-name="ce40"/>
          <table:table-cell table:style-name="ce45" table:formula="of:=IF([.J23]=&quot;&quot;;&quot;&quot;;([.K23]/[.J2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3]=&quot;&quot;;&quot;&quot;;[.T23]*[.M23]*LOOKUP(RIGHT([.$D$2];3);[$定数.$A$6:.$A$13];[$定数.$B$6:.$B$13]))" table:number-columns-spanned="2" table:number-rows-spanned="1">
            <text:p/>
          </table:table-cell>
          <table:covered-table-cell table:style-name="ce54"/>
          <table:table-cell table:style-name="ce55" table:formula="of:=IF([.P23]=&quot;&quot;;&quot;&quot;;IF([.G23]=&quot;買&quot;;([.P23]-[.H23]);([.H23]-[.P23]))*IF(RIGHT([.$D$2];3)=&quot;JPY&quot;;100;10000))" table:number-columns-spanned="2" table:number-rows-spanned="1">
            <text:p/>
          </table:table-cell>
          <table:covered-table-cell table:style-name="ce55"/>
          <table:table-cell table:formula="of:=IF([.S23]&lt;&gt;&quot;&quot;;IF([.S23]&lt;0;1+[.V22];0);&quot;&quot;)">
            <text:p/>
          </table:table-cell>
          <table:table-cell table:formula="of:=IF([.T23]&lt;&gt;&quot;&quot;;IF([.T23]&lt;0;1+[.W22];0);&quot;&quot;)">
            <text:p/>
          </table:table-cell>
          <table:table-cell table:style-name="ce57" table:formula="of:=IF([.C23]&lt;&gt;&quot;&quot;;MAX([.X22];[.C23]);&quot;&quot;)">
            <text:p/>
          </table:table-cell>
          <table:table-cell table:style-name="ce58" table:formula="of:=IF([.X23]&lt;&gt;&quot;&quot;;1-([.C23]/[.X23]);&quot;&quot;)">
            <text:p/>
          </table:table-cell>
          <table:table-cell table:formula="of:=IF([.R23]&gt;0;[.R23];&quot;&quot;)">
            <text:p/>
          </table:table-cell>
          <table:table-cell table:formula="of:=IF([.R23]&lt;0;[.R23];&quot;&quot;)">
            <text:p/>
          </table:table-cell>
          <table:table-cell table:number-columns-repeated="37"/>
        </table:table-row>
        <table:table-row table:style-name="ro1">
          <table:table-cell/>
          <table:table-cell table:style-name="ce6" office:value-type="float" office:value="16" calcext:value-type="float">
            <text:p>16</text:p>
          </table:table-cell>
          <table:table-cell table:style-name="ce12" table:formula="of:=IF([.R23]=&quot;&quot;;&quot;&quot;;[.C23]+[.R23])"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24]=&quot;&quot;;&quot;&quot;;[.C24]*0.03)" table:number-columns-spanned="2" table:number-rows-spanned="1">
            <text:p/>
          </table:table-cell>
          <table:covered-table-cell table:style-name="ce40"/>
          <table:table-cell table:style-name="ce45" table:formula="of:=IF([.J24]=&quot;&quot;;&quot;&quot;;([.K24]/[.J2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4]=&quot;&quot;;&quot;&quot;;[.T24]*[.M24]*LOOKUP(RIGHT([.$D$2];3);[$定数.$A$6:.$A$13];[$定数.$B$6:.$B$13]))" table:number-columns-spanned="2" table:number-rows-spanned="1">
            <text:p/>
          </table:table-cell>
          <table:covered-table-cell table:style-name="ce54"/>
          <table:table-cell table:style-name="ce55" table:formula="of:=IF([.P24]=&quot;&quot;;&quot;&quot;;IF([.G24]=&quot;買&quot;;([.P24]-[.H24]);([.H24]-[.P24]))*IF(RIGHT([.$D$2];3)=&quot;JPY&quot;;100;10000))" table:number-columns-spanned="2" table:number-rows-spanned="1">
            <text:p/>
          </table:table-cell>
          <table:covered-table-cell table:style-name="ce55"/>
          <table:table-cell table:formula="of:=IF([.S24]&lt;&gt;&quot;&quot;;IF([.S24]&lt;0;1+[.V23];0);&quot;&quot;)">
            <text:p/>
          </table:table-cell>
          <table:table-cell table:formula="of:=IF([.T24]&lt;&gt;&quot;&quot;;IF([.T24]&lt;0;1+[.W23];0);&quot;&quot;)">
            <text:p/>
          </table:table-cell>
          <table:table-cell table:style-name="ce57" table:formula="of:=IF([.C24]&lt;&gt;&quot;&quot;;MAX([.X23];[.C24]);&quot;&quot;)">
            <text:p/>
          </table:table-cell>
          <table:table-cell table:style-name="ce58" table:formula="of:=IF([.X24]&lt;&gt;&quot;&quot;;1-([.C24]/[.X24]);&quot;&quot;)">
            <text:p/>
          </table:table-cell>
          <table:table-cell table:formula="of:=IF([.R24]&gt;0;[.R24];&quot;&quot;)">
            <text:p/>
          </table:table-cell>
          <table:table-cell table:formula="of:=IF([.R24]&lt;0;[.R24];&quot;&quot;)">
            <text:p/>
          </table:table-cell>
          <table:table-cell table:number-columns-repeated="37"/>
        </table:table-row>
        <table:table-row table:style-name="ro1">
          <table:table-cell/>
          <table:table-cell table:style-name="ce6" office:value-type="float" office:value="17" calcext:value-type="float">
            <text:p>17</text:p>
          </table:table-cell>
          <table:table-cell table:style-name="ce12" table:formula="of:=IF([.R24]=&quot;&quot;;&quot;&quot;;[.C24]+[.R24])"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25]=&quot;&quot;;&quot;&quot;;[.C25]*0.03)" table:number-columns-spanned="2" table:number-rows-spanned="1">
            <text:p/>
          </table:table-cell>
          <table:covered-table-cell table:style-name="ce40"/>
          <table:table-cell table:style-name="ce45" table:formula="of:=IF([.J25]=&quot;&quot;;&quot;&quot;;([.K25]/[.J2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5]=&quot;&quot;;&quot;&quot;;[.T25]*[.M25]*LOOKUP(RIGHT([.$D$2];3);[$定数.$A$6:.$A$13];[$定数.$B$6:.$B$13]))" table:number-columns-spanned="2" table:number-rows-spanned="1">
            <text:p/>
          </table:table-cell>
          <table:covered-table-cell table:style-name="ce54"/>
          <table:table-cell table:style-name="ce55" table:formula="of:=IF([.P25]=&quot;&quot;;&quot;&quot;;IF([.G25]=&quot;買&quot;;([.P25]-[.H25]);([.H25]-[.P25]))*IF(RIGHT([.$D$2];3)=&quot;JPY&quot;;100;10000))" table:number-columns-spanned="2" table:number-rows-spanned="1">
            <text:p/>
          </table:table-cell>
          <table:covered-table-cell table:style-name="ce55"/>
          <table:table-cell table:formula="of:=IF([.S25]&lt;&gt;&quot;&quot;;IF([.S25]&lt;0;1+[.V24];0);&quot;&quot;)">
            <text:p/>
          </table:table-cell>
          <table:table-cell table:formula="of:=IF([.T25]&lt;&gt;&quot;&quot;;IF([.T25]&lt;0;1+[.W24];0);&quot;&quot;)">
            <text:p/>
          </table:table-cell>
          <table:table-cell table:style-name="ce57" table:formula="of:=IF([.C25]&lt;&gt;&quot;&quot;;MAX([.X24];[.C25]);&quot;&quot;)">
            <text:p/>
          </table:table-cell>
          <table:table-cell table:style-name="ce58" table:formula="of:=IF([.X25]&lt;&gt;&quot;&quot;;1-([.C25]/[.X25]);&quot;&quot;)">
            <text:p/>
          </table:table-cell>
          <table:table-cell table:formula="of:=IF([.R25]&gt;0;[.R25];&quot;&quot;)">
            <text:p/>
          </table:table-cell>
          <table:table-cell table:formula="of:=IF([.R25]&lt;0;[.R25];&quot;&quot;)">
            <text:p/>
          </table:table-cell>
          <table:table-cell table:number-columns-repeated="37"/>
        </table:table-row>
        <table:table-row table:style-name="ro1">
          <table:table-cell/>
          <table:table-cell table:style-name="ce6" office:value-type="float" office:value="18" calcext:value-type="float">
            <text:p>18</text:p>
          </table:table-cell>
          <table:table-cell table:style-name="ce12" table:formula="of:=IF([.R25]=&quot;&quot;;&quot;&quot;;[.C25]+[.R25])"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26]=&quot;&quot;;&quot;&quot;;[.C26]*0.03)" table:number-columns-spanned="2" table:number-rows-spanned="1">
            <text:p/>
          </table:table-cell>
          <table:covered-table-cell table:style-name="ce40"/>
          <table:table-cell table:style-name="ce45" table:formula="of:=IF([.J26]=&quot;&quot;;&quot;&quot;;([.K26]/[.J2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6]=&quot;&quot;;&quot;&quot;;[.T26]*[.M26]*LOOKUP(RIGHT([.$D$2];3);[$定数.$A$6:.$A$13];[$定数.$B$6:.$B$13]))" table:number-columns-spanned="2" table:number-rows-spanned="1">
            <text:p/>
          </table:table-cell>
          <table:covered-table-cell table:style-name="ce54"/>
          <table:table-cell table:style-name="ce55" table:formula="of:=IF([.P26]=&quot;&quot;;&quot;&quot;;IF([.G26]=&quot;買&quot;;([.P26]-[.H26]);([.H26]-[.P26]))*IF(RIGHT([.$D$2];3)=&quot;JPY&quot;;100;10000))" table:number-columns-spanned="2" table:number-rows-spanned="1">
            <text:p/>
          </table:table-cell>
          <table:covered-table-cell table:style-name="ce55"/>
          <table:table-cell table:formula="of:=IF([.S26]&lt;&gt;&quot;&quot;;IF([.S26]&lt;0;1+[.V25];0);&quot;&quot;)">
            <text:p/>
          </table:table-cell>
          <table:table-cell table:formula="of:=IF([.T26]&lt;&gt;&quot;&quot;;IF([.T26]&lt;0;1+[.W25];0);&quot;&quot;)">
            <text:p/>
          </table:table-cell>
          <table:table-cell table:style-name="ce57" table:formula="of:=IF([.C26]&lt;&gt;&quot;&quot;;MAX([.X25];[.C26]);&quot;&quot;)">
            <text:p/>
          </table:table-cell>
          <table:table-cell table:style-name="ce58" table:formula="of:=IF([.X26]&lt;&gt;&quot;&quot;;1-([.C26]/[.X26]);&quot;&quot;)">
            <text:p/>
          </table:table-cell>
          <table:table-cell table:formula="of:=IF([.R26]&gt;0;[.R26];&quot;&quot;)">
            <text:p/>
          </table:table-cell>
          <table:table-cell table:formula="of:=IF([.R26]&lt;0;[.R26];&quot;&quot;)">
            <text:p/>
          </table:table-cell>
          <table:table-cell table:number-columns-repeated="37"/>
        </table:table-row>
        <table:table-row table:style-name="ro1">
          <table:table-cell/>
          <table:table-cell table:style-name="ce6" office:value-type="float" office:value="19" calcext:value-type="float">
            <text:p>19</text:p>
          </table:table-cell>
          <table:table-cell table:style-name="ce12" table:formula="of:=IF([.R26]=&quot;&quot;;&quot;&quot;;[.C26]+[.R26])"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27]=&quot;&quot;;&quot;&quot;;[.C27]*0.03)" table:number-columns-spanned="2" table:number-rows-spanned="1">
            <text:p/>
          </table:table-cell>
          <table:covered-table-cell table:style-name="ce40"/>
          <table:table-cell table:style-name="ce45" table:formula="of:=IF([.J27]=&quot;&quot;;&quot;&quot;;([.K27]/[.J2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7]=&quot;&quot;;&quot;&quot;;[.T27]*[.M27]*LOOKUP(RIGHT([.$D$2];3);[$定数.$A$6:.$A$13];[$定数.$B$6:.$B$13]))" table:number-columns-spanned="2" table:number-rows-spanned="1">
            <text:p/>
          </table:table-cell>
          <table:covered-table-cell table:style-name="ce54"/>
          <table:table-cell table:style-name="ce55" table:formula="of:=IF([.P27]=&quot;&quot;;&quot;&quot;;IF([.G27]=&quot;買&quot;;([.P27]-[.H27]);([.H27]-[.P27]))*IF(RIGHT([.$D$2];3)=&quot;JPY&quot;;100;10000))" table:number-columns-spanned="2" table:number-rows-spanned="1">
            <text:p/>
          </table:table-cell>
          <table:covered-table-cell table:style-name="ce55"/>
          <table:table-cell table:formula="of:=IF([.S27]&lt;&gt;&quot;&quot;;IF([.S27]&lt;0;1+[.V26];0);&quot;&quot;)">
            <text:p/>
          </table:table-cell>
          <table:table-cell table:formula="of:=IF([.T27]&lt;&gt;&quot;&quot;;IF([.T27]&lt;0;1+[.W26];0);&quot;&quot;)">
            <text:p/>
          </table:table-cell>
          <table:table-cell table:style-name="ce57" table:formula="of:=IF([.C27]&lt;&gt;&quot;&quot;;MAX([.X26];[.C27]);&quot;&quot;)">
            <text:p/>
          </table:table-cell>
          <table:table-cell table:style-name="ce58" table:formula="of:=IF([.X27]&lt;&gt;&quot;&quot;;1-([.C27]/[.X27]);&quot;&quot;)">
            <text:p/>
          </table:table-cell>
          <table:table-cell table:formula="of:=IF([.R27]&gt;0;[.R27];&quot;&quot;)">
            <text:p/>
          </table:table-cell>
          <table:table-cell table:formula="of:=IF([.R27]&lt;0;[.R27];&quot;&quot;)">
            <text:p/>
          </table:table-cell>
          <table:table-cell table:number-columns-repeated="37"/>
        </table:table-row>
        <table:table-row table:style-name="ro1">
          <table:table-cell/>
          <table:table-cell table:style-name="ce6" office:value-type="float" office:value="20" calcext:value-type="float">
            <text:p>20</text:p>
          </table:table-cell>
          <table:table-cell table:style-name="ce12" table:formula="of:=IF([.R27]=&quot;&quot;;&quot;&quot;;[.C27]+[.R27])"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28]=&quot;&quot;;&quot;&quot;;[.C28]*0.03)" table:number-columns-spanned="2" table:number-rows-spanned="1">
            <text:p/>
          </table:table-cell>
          <table:covered-table-cell table:style-name="ce40"/>
          <table:table-cell table:style-name="ce45" table:formula="of:=IF([.J28]=&quot;&quot;;&quot;&quot;;([.K28]/[.J2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8]=&quot;&quot;;&quot;&quot;;[.T28]*[.M28]*LOOKUP(RIGHT([.$D$2];3);[$定数.$A$6:.$A$13];[$定数.$B$6:.$B$13]))" table:number-columns-spanned="2" table:number-rows-spanned="1">
            <text:p/>
          </table:table-cell>
          <table:covered-table-cell table:style-name="ce54"/>
          <table:table-cell table:style-name="ce55" table:formula="of:=IF([.P28]=&quot;&quot;;&quot;&quot;;IF([.G28]=&quot;買&quot;;([.P28]-[.H28]);([.H28]-[.P28]))*IF(RIGHT([.$D$2];3)=&quot;JPY&quot;;100;10000))" table:number-columns-spanned="2" table:number-rows-spanned="1">
            <text:p/>
          </table:table-cell>
          <table:covered-table-cell table:style-name="ce55"/>
          <table:table-cell table:formula="of:=IF([.S28]&lt;&gt;&quot;&quot;;IF([.S28]&lt;0;1+[.V27];0);&quot;&quot;)">
            <text:p/>
          </table:table-cell>
          <table:table-cell table:formula="of:=IF([.T28]&lt;&gt;&quot;&quot;;IF([.T28]&lt;0;1+[.W27];0);&quot;&quot;)">
            <text:p/>
          </table:table-cell>
          <table:table-cell table:style-name="ce57" table:formula="of:=IF([.C28]&lt;&gt;&quot;&quot;;MAX([.X27];[.C28]);&quot;&quot;)">
            <text:p/>
          </table:table-cell>
          <table:table-cell table:style-name="ce58" table:formula="of:=IF([.X28]&lt;&gt;&quot;&quot;;1-([.C28]/[.X28]);&quot;&quot;)">
            <text:p/>
          </table:table-cell>
          <table:table-cell table:formula="of:=IF([.R28]&gt;0;[.R28];&quot;&quot;)">
            <text:p/>
          </table:table-cell>
          <table:table-cell table:formula="of:=IF([.R28]&lt;0;[.R28];&quot;&quot;)">
            <text:p/>
          </table:table-cell>
          <table:table-cell table:number-columns-repeated="37"/>
        </table:table-row>
        <table:table-row table:style-name="ro1">
          <table:table-cell/>
          <table:table-cell table:style-name="ce6" office:value-type="float" office:value="21" calcext:value-type="float">
            <text:p>21</text:p>
          </table:table-cell>
          <table:table-cell table:style-name="ce12" table:formula="of:=IF([.R28]=&quot;&quot;;&quot;&quot;;[.C28]+[.R28])"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29]=&quot;&quot;;&quot;&quot;;[.C29]*0.03)" table:number-columns-spanned="2" table:number-rows-spanned="1">
            <text:p/>
          </table:table-cell>
          <table:covered-table-cell table:style-name="ce40"/>
          <table:table-cell table:style-name="ce45" table:formula="of:=IF([.J29]=&quot;&quot;;&quot;&quot;;([.K29]/[.J2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9]=&quot;&quot;;&quot;&quot;;[.T29]*[.M29]*LOOKUP(RIGHT([.$D$2];3);[$定数.$A$6:.$A$13];[$定数.$B$6:.$B$13]))" table:number-columns-spanned="2" table:number-rows-spanned="1">
            <text:p/>
          </table:table-cell>
          <table:covered-table-cell table:style-name="ce54"/>
          <table:table-cell table:style-name="ce55" table:formula="of:=IF([.P29]=&quot;&quot;;&quot;&quot;;IF([.G29]=&quot;買&quot;;([.P29]-[.H29]);([.H29]-[.P29]))*IF(RIGHT([.$D$2];3)=&quot;JPY&quot;;100;10000))" table:number-columns-spanned="2" table:number-rows-spanned="1">
            <text:p/>
          </table:table-cell>
          <table:covered-table-cell table:style-name="ce55"/>
          <table:table-cell table:formula="of:=IF([.S29]&lt;&gt;&quot;&quot;;IF([.S29]&lt;0;1+[.V28];0);&quot;&quot;)">
            <text:p/>
          </table:table-cell>
          <table:table-cell table:formula="of:=IF([.T29]&lt;&gt;&quot;&quot;;IF([.T29]&lt;0;1+[.W28];0);&quot;&quot;)">
            <text:p/>
          </table:table-cell>
          <table:table-cell table:style-name="ce57" table:formula="of:=IF([.C29]&lt;&gt;&quot;&quot;;MAX([.X28];[.C29]);&quot;&quot;)">
            <text:p/>
          </table:table-cell>
          <table:table-cell table:style-name="ce58" table:formula="of:=IF([.X29]&lt;&gt;&quot;&quot;;1-([.C29]/[.X29]);&quot;&quot;)">
            <text:p/>
          </table:table-cell>
          <table:table-cell table:formula="of:=IF([.R29]&gt;0;[.R29];&quot;&quot;)">
            <text:p/>
          </table:table-cell>
          <table:table-cell table:formula="of:=IF([.R29]&lt;0;[.R29];&quot;&quot;)">
            <text:p/>
          </table:table-cell>
          <table:table-cell table:number-columns-repeated="37"/>
        </table:table-row>
        <table:table-row table:style-name="ro1">
          <table:table-cell/>
          <table:table-cell table:style-name="ce6" office:value-type="float" office:value="22" calcext:value-type="float">
            <text:p>22</text:p>
          </table:table-cell>
          <table:table-cell table:style-name="ce12" table:formula="of:=IF([.R29]=&quot;&quot;;&quot;&quot;;[.C29]+[.R29])"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30]=&quot;&quot;;&quot;&quot;;[.C30]*0.03)" table:number-columns-spanned="2" table:number-rows-spanned="1">
            <text:p/>
          </table:table-cell>
          <table:covered-table-cell table:style-name="ce40"/>
          <table:table-cell table:style-name="ce45" table:formula="of:=IF([.J30]=&quot;&quot;;&quot;&quot;;([.K30]/[.J3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0]=&quot;&quot;;&quot;&quot;;[.T30]*[.M30]*LOOKUP(RIGHT([.$D$2];3);[$定数.$A$6:.$A$13];[$定数.$B$6:.$B$13]))" table:number-columns-spanned="2" table:number-rows-spanned="1">
            <text:p/>
          </table:table-cell>
          <table:covered-table-cell table:style-name="ce54"/>
          <table:table-cell table:style-name="ce55" table:formula="of:=IF([.P30]=&quot;&quot;;&quot;&quot;;IF([.G30]=&quot;買&quot;;([.P30]-[.H30]);([.H30]-[.P30]))*IF(RIGHT([.$D$2];3)=&quot;JPY&quot;;100;10000))" table:number-columns-spanned="2" table:number-rows-spanned="1">
            <text:p/>
          </table:table-cell>
          <table:covered-table-cell table:style-name="ce55"/>
          <table:table-cell table:formula="of:=IF([.S30]&lt;&gt;&quot;&quot;;IF([.S30]&lt;0;1+[.V29];0);&quot;&quot;)">
            <text:p/>
          </table:table-cell>
          <table:table-cell table:formula="of:=IF([.T30]&lt;&gt;&quot;&quot;;IF([.T30]&lt;0;1+[.W29];0);&quot;&quot;)">
            <text:p/>
          </table:table-cell>
          <table:table-cell table:style-name="ce57" table:formula="of:=IF([.C30]&lt;&gt;&quot;&quot;;MAX([.X29];[.C30]);&quot;&quot;)">
            <text:p/>
          </table:table-cell>
          <table:table-cell table:style-name="ce58" table:formula="of:=IF([.X30]&lt;&gt;&quot;&quot;;1-([.C30]/[.X30]);&quot;&quot;)">
            <text:p/>
          </table:table-cell>
          <table:table-cell table:formula="of:=IF([.R30]&gt;0;[.R30];&quot;&quot;)">
            <text:p/>
          </table:table-cell>
          <table:table-cell table:formula="of:=IF([.R30]&lt;0;[.R30];&quot;&quot;)">
            <text:p/>
          </table:table-cell>
          <table:table-cell table:number-columns-repeated="37"/>
        </table:table-row>
        <table:table-row table:style-name="ro1">
          <table:table-cell/>
          <table:table-cell table:style-name="ce6" office:value-type="float" office:value="23" calcext:value-type="float">
            <text:p>23</text:p>
          </table:table-cell>
          <table:table-cell table:style-name="ce12" table:formula="of:=IF([.R30]=&quot;&quot;;&quot;&quot;;[.C30]+[.R30])"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31]=&quot;&quot;;&quot;&quot;;[.C31]*0.03)" table:number-columns-spanned="2" table:number-rows-spanned="1">
            <text:p/>
          </table:table-cell>
          <table:covered-table-cell table:style-name="ce40"/>
          <table:table-cell table:style-name="ce45" table:formula="of:=IF([.J31]=&quot;&quot;;&quot;&quot;;([.K31]/[.J3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1]=&quot;&quot;;&quot;&quot;;[.T31]*[.M31]*LOOKUP(RIGHT([.$D$2];3);[$定数.$A$6:.$A$13];[$定数.$B$6:.$B$13]))" table:number-columns-spanned="2" table:number-rows-spanned="1">
            <text:p/>
          </table:table-cell>
          <table:covered-table-cell table:style-name="ce54"/>
          <table:table-cell table:style-name="ce55" table:formula="of:=IF([.P31]=&quot;&quot;;&quot;&quot;;IF([.G31]=&quot;買&quot;;([.P31]-[.H31]);([.H31]-[.P31]))*IF(RIGHT([.$D$2];3)=&quot;JPY&quot;;100;10000))" table:number-columns-spanned="2" table:number-rows-spanned="1">
            <text:p/>
          </table:table-cell>
          <table:covered-table-cell table:style-name="ce55"/>
          <table:table-cell table:formula="of:=IF([.S31]&lt;&gt;&quot;&quot;;IF([.S31]&lt;0;1+[.V30];0);&quot;&quot;)">
            <text:p/>
          </table:table-cell>
          <table:table-cell table:formula="of:=IF([.T31]&lt;&gt;&quot;&quot;;IF([.T31]&lt;0;1+[.W30];0);&quot;&quot;)">
            <text:p/>
          </table:table-cell>
          <table:table-cell table:style-name="ce57" table:formula="of:=IF([.C31]&lt;&gt;&quot;&quot;;MAX([.X30];[.C31]);&quot;&quot;)">
            <text:p/>
          </table:table-cell>
          <table:table-cell table:style-name="ce58" table:formula="of:=IF([.X31]&lt;&gt;&quot;&quot;;1-([.C31]/[.X31]);&quot;&quot;)">
            <text:p/>
          </table:table-cell>
          <table:table-cell table:formula="of:=IF([.R31]&gt;0;[.R31];&quot;&quot;)">
            <text:p/>
          </table:table-cell>
          <table:table-cell table:formula="of:=IF([.R31]&lt;0;[.R31];&quot;&quot;)">
            <text:p/>
          </table:table-cell>
          <table:table-cell table:number-columns-repeated="37"/>
        </table:table-row>
        <table:table-row table:style-name="ro1">
          <table:table-cell/>
          <table:table-cell table:style-name="ce6" office:value-type="float" office:value="24" calcext:value-type="float">
            <text:p>24</text:p>
          </table:table-cell>
          <table:table-cell table:style-name="ce12" table:formula="of:=IF([.R31]=&quot;&quot;;&quot;&quot;;[.C31]+[.R31])"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32]=&quot;&quot;;&quot;&quot;;[.C32]*0.03)" table:number-columns-spanned="2" table:number-rows-spanned="1">
            <text:p/>
          </table:table-cell>
          <table:covered-table-cell table:style-name="ce40"/>
          <table:table-cell table:style-name="ce45" table:formula="of:=IF([.J32]=&quot;&quot;;&quot;&quot;;([.K32]/[.J3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2]=&quot;&quot;;&quot;&quot;;[.T32]*[.M32]*LOOKUP(RIGHT([.$D$2];3);[$定数.$A$6:.$A$13];[$定数.$B$6:.$B$13]))" table:number-columns-spanned="2" table:number-rows-spanned="1">
            <text:p/>
          </table:table-cell>
          <table:covered-table-cell table:style-name="ce54"/>
          <table:table-cell table:style-name="ce55" table:formula="of:=IF([.P32]=&quot;&quot;;&quot;&quot;;IF([.G32]=&quot;買&quot;;([.P32]-[.H32]);([.H32]-[.P32]))*IF(RIGHT([.$D$2];3)=&quot;JPY&quot;;100;10000))" table:number-columns-spanned="2" table:number-rows-spanned="1">
            <text:p/>
          </table:table-cell>
          <table:covered-table-cell table:style-name="ce55"/>
          <table:table-cell table:formula="of:=IF([.S32]&lt;&gt;&quot;&quot;;IF([.S32]&lt;0;1+[.V31];0);&quot;&quot;)">
            <text:p/>
          </table:table-cell>
          <table:table-cell table:formula="of:=IF([.T32]&lt;&gt;&quot;&quot;;IF([.T32]&lt;0;1+[.W31];0);&quot;&quot;)">
            <text:p/>
          </table:table-cell>
          <table:table-cell table:style-name="ce57" table:formula="of:=IF([.C32]&lt;&gt;&quot;&quot;;MAX([.X31];[.C32]);&quot;&quot;)">
            <text:p/>
          </table:table-cell>
          <table:table-cell table:style-name="ce58" table:formula="of:=IF([.X32]&lt;&gt;&quot;&quot;;1-([.C32]/[.X32]);&quot;&quot;)">
            <text:p/>
          </table:table-cell>
          <table:table-cell table:formula="of:=IF([.R32]&gt;0;[.R32];&quot;&quot;)">
            <text:p/>
          </table:table-cell>
          <table:table-cell table:formula="of:=IF([.R32]&lt;0;[.R32];&quot;&quot;)">
            <text:p/>
          </table:table-cell>
          <table:table-cell table:number-columns-repeated="37"/>
        </table:table-row>
        <table:table-row table:style-name="ro1">
          <table:table-cell/>
          <table:table-cell table:style-name="ce6" office:value-type="float" office:value="25" calcext:value-type="float">
            <text:p>25</text:p>
          </table:table-cell>
          <table:table-cell table:style-name="ce12" table:formula="of:=IF([.R32]=&quot;&quot;;&quot;&quot;;[.C32]+[.R32])"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33]=&quot;&quot;;&quot;&quot;;[.C33]*0.03)" table:number-columns-spanned="2" table:number-rows-spanned="1">
            <text:p/>
          </table:table-cell>
          <table:covered-table-cell table:style-name="ce40"/>
          <table:table-cell table:style-name="ce45" table:formula="of:=IF([.J33]=&quot;&quot;;&quot;&quot;;([.K33]/[.J3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3]=&quot;&quot;;&quot;&quot;;[.T33]*[.M33]*LOOKUP(RIGHT([.$D$2];3);[$定数.$A$6:.$A$13];[$定数.$B$6:.$B$13]))" table:number-columns-spanned="2" table:number-rows-spanned="1">
            <text:p/>
          </table:table-cell>
          <table:covered-table-cell table:style-name="ce54"/>
          <table:table-cell table:style-name="ce55" table:formula="of:=IF([.P33]=&quot;&quot;;&quot;&quot;;IF([.G33]=&quot;買&quot;;([.P33]-[.H33]);([.H33]-[.P33]))*IF(RIGHT([.$D$2];3)=&quot;JPY&quot;;100;10000))" table:number-columns-spanned="2" table:number-rows-spanned="1">
            <text:p/>
          </table:table-cell>
          <table:covered-table-cell table:style-name="ce55"/>
          <table:table-cell table:formula="of:=IF([.S33]&lt;&gt;&quot;&quot;;IF([.S33]&lt;0;1+[.V32];0);&quot;&quot;)">
            <text:p/>
          </table:table-cell>
          <table:table-cell table:formula="of:=IF([.T33]&lt;&gt;&quot;&quot;;IF([.T33]&lt;0;1+[.W32];0);&quot;&quot;)">
            <text:p/>
          </table:table-cell>
          <table:table-cell table:style-name="ce57" table:formula="of:=IF([.C33]&lt;&gt;&quot;&quot;;MAX([.X32];[.C33]);&quot;&quot;)">
            <text:p/>
          </table:table-cell>
          <table:table-cell table:style-name="ce58" table:formula="of:=IF([.X33]&lt;&gt;&quot;&quot;;1-([.C33]/[.X33]);&quot;&quot;)">
            <text:p/>
          </table:table-cell>
          <table:table-cell table:formula="of:=IF([.R33]&gt;0;[.R33];&quot;&quot;)">
            <text:p/>
          </table:table-cell>
          <table:table-cell table:formula="of:=IF([.R33]&lt;0;[.R33];&quot;&quot;)">
            <text:p/>
          </table:table-cell>
          <table:table-cell table:number-columns-repeated="37"/>
        </table:table-row>
        <table:table-row table:style-name="ro1">
          <table:table-cell/>
          <table:table-cell table:style-name="ce6" office:value-type="float" office:value="26" calcext:value-type="float">
            <text:p>26</text:p>
          </table:table-cell>
          <table:table-cell table:style-name="ce12" table:formula="of:=IF([.R33]=&quot;&quot;;&quot;&quot;;[.C33]+[.R33])"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34]=&quot;&quot;;&quot;&quot;;[.C34]*0.03)" table:number-columns-spanned="2" table:number-rows-spanned="1">
            <text:p/>
          </table:table-cell>
          <table:covered-table-cell table:style-name="ce40"/>
          <table:table-cell table:style-name="ce45" table:formula="of:=IF([.J34]=&quot;&quot;;&quot;&quot;;([.K34]/[.J3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4]=&quot;&quot;;&quot;&quot;;[.T34]*[.M34]*LOOKUP(RIGHT([.$D$2];3);[$定数.$A$6:.$A$13];[$定数.$B$6:.$B$13]))" table:number-columns-spanned="2" table:number-rows-spanned="1">
            <text:p/>
          </table:table-cell>
          <table:covered-table-cell table:style-name="ce54"/>
          <table:table-cell table:style-name="ce55" table:formula="of:=IF([.P34]=&quot;&quot;;&quot;&quot;;IF([.G34]=&quot;買&quot;;([.P34]-[.H34]);([.H34]-[.P34]))*IF(RIGHT([.$D$2];3)=&quot;JPY&quot;;100;10000))" table:number-columns-spanned="2" table:number-rows-spanned="1">
            <text:p/>
          </table:table-cell>
          <table:covered-table-cell table:style-name="ce55"/>
          <table:table-cell table:formula="of:=IF([.S34]&lt;&gt;&quot;&quot;;IF([.S34]&lt;0;1+[.V33];0);&quot;&quot;)">
            <text:p/>
          </table:table-cell>
          <table:table-cell table:formula="of:=IF([.T34]&lt;&gt;&quot;&quot;;IF([.T34]&lt;0;1+[.W33];0);&quot;&quot;)">
            <text:p/>
          </table:table-cell>
          <table:table-cell table:style-name="ce57" table:formula="of:=IF([.C34]&lt;&gt;&quot;&quot;;MAX([.X33];[.C34]);&quot;&quot;)">
            <text:p/>
          </table:table-cell>
          <table:table-cell table:style-name="ce58" table:formula="of:=IF([.X34]&lt;&gt;&quot;&quot;;1-([.C34]/[.X34]);&quot;&quot;)">
            <text:p/>
          </table:table-cell>
          <table:table-cell table:formula="of:=IF([.R34]&gt;0;[.R34];&quot;&quot;)">
            <text:p/>
          </table:table-cell>
          <table:table-cell table:formula="of:=IF([.R34]&lt;0;[.R34];&quot;&quot;)">
            <text:p/>
          </table:table-cell>
          <table:table-cell table:number-columns-repeated="37"/>
        </table:table-row>
        <table:table-row table:style-name="ro1">
          <table:table-cell/>
          <table:table-cell table:style-name="ce6" office:value-type="float" office:value="27" calcext:value-type="float">
            <text:p>27</text:p>
          </table:table-cell>
          <table:table-cell table:style-name="ce12" table:formula="of:=IF([.R34]=&quot;&quot;;&quot;&quot;;[.C34]+[.R34])"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35]=&quot;&quot;;&quot;&quot;;[.C35]*0.03)" table:number-columns-spanned="2" table:number-rows-spanned="1">
            <text:p/>
          </table:table-cell>
          <table:covered-table-cell table:style-name="ce40"/>
          <table:table-cell table:style-name="ce45" table:formula="of:=IF([.J35]=&quot;&quot;;&quot;&quot;;([.K35]/[.J3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5]=&quot;&quot;;&quot;&quot;;[.T35]*[.M35]*LOOKUP(RIGHT([.$D$2];3);[$定数.$A$6:.$A$13];[$定数.$B$6:.$B$13]))" table:number-columns-spanned="2" table:number-rows-spanned="1">
            <text:p/>
          </table:table-cell>
          <table:covered-table-cell table:style-name="ce54"/>
          <table:table-cell table:style-name="ce55" table:formula="of:=IF([.P35]=&quot;&quot;;&quot;&quot;;IF([.G35]=&quot;買&quot;;([.P35]-[.H35]);([.H35]-[.P35]))*IF(RIGHT([.$D$2];3)=&quot;JPY&quot;;100;10000))" table:number-columns-spanned="2" table:number-rows-spanned="1">
            <text:p/>
          </table:table-cell>
          <table:covered-table-cell table:style-name="ce55"/>
          <table:table-cell table:formula="of:=IF([.S35]&lt;&gt;&quot;&quot;;IF([.S35]&lt;0;1+[.V34];0);&quot;&quot;)">
            <text:p/>
          </table:table-cell>
          <table:table-cell table:formula="of:=IF([.T35]&lt;&gt;&quot;&quot;;IF([.T35]&lt;0;1+[.W34];0);&quot;&quot;)">
            <text:p/>
          </table:table-cell>
          <table:table-cell table:style-name="ce57" table:formula="of:=IF([.C35]&lt;&gt;&quot;&quot;;MAX([.X34];[.C35]);&quot;&quot;)">
            <text:p/>
          </table:table-cell>
          <table:table-cell table:style-name="ce58" table:formula="of:=IF([.X35]&lt;&gt;&quot;&quot;;1-([.C35]/[.X35]);&quot;&quot;)">
            <text:p/>
          </table:table-cell>
          <table:table-cell table:formula="of:=IF([.R35]&gt;0;[.R35];&quot;&quot;)">
            <text:p/>
          </table:table-cell>
          <table:table-cell table:formula="of:=IF([.R35]&lt;0;[.R35];&quot;&quot;)">
            <text:p/>
          </table:table-cell>
          <table:table-cell table:number-columns-repeated="37"/>
        </table:table-row>
        <table:table-row table:style-name="ro1">
          <table:table-cell/>
          <table:table-cell table:style-name="ce6" office:value-type="float" office:value="28" calcext:value-type="float">
            <text:p>28</text:p>
          </table:table-cell>
          <table:table-cell table:style-name="ce12" table:formula="of:=IF([.R35]=&quot;&quot;;&quot;&quot;;[.C35]+[.R35])"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36]=&quot;&quot;;&quot;&quot;;[.C36]*0.03)" table:number-columns-spanned="2" table:number-rows-spanned="1">
            <text:p/>
          </table:table-cell>
          <table:covered-table-cell table:style-name="ce40"/>
          <table:table-cell table:style-name="ce45" table:formula="of:=IF([.J36]=&quot;&quot;;&quot;&quot;;([.K36]/[.J3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6]=&quot;&quot;;&quot;&quot;;[.T36]*[.M36]*LOOKUP(RIGHT([.$D$2];3);[$定数.$A$6:.$A$13];[$定数.$B$6:.$B$13]))" table:number-columns-spanned="2" table:number-rows-spanned="1">
            <text:p/>
          </table:table-cell>
          <table:covered-table-cell table:style-name="ce54"/>
          <table:table-cell table:style-name="ce55" table:formula="of:=IF([.P36]=&quot;&quot;;&quot;&quot;;IF([.G36]=&quot;買&quot;;([.P36]-[.H36]);([.H36]-[.P36]))*IF(RIGHT([.$D$2];3)=&quot;JPY&quot;;100;10000))" table:number-columns-spanned="2" table:number-rows-spanned="1">
            <text:p/>
          </table:table-cell>
          <table:covered-table-cell table:style-name="ce55"/>
          <table:table-cell table:formula="of:=IF([.S36]&lt;&gt;&quot;&quot;;IF([.S36]&lt;0;1+[.V35];0);&quot;&quot;)">
            <text:p/>
          </table:table-cell>
          <table:table-cell table:formula="of:=IF([.T36]&lt;&gt;&quot;&quot;;IF([.T36]&lt;0;1+[.W35];0);&quot;&quot;)">
            <text:p/>
          </table:table-cell>
          <table:table-cell table:style-name="ce57" table:formula="of:=IF([.C36]&lt;&gt;&quot;&quot;;MAX([.X35];[.C36]);&quot;&quot;)">
            <text:p/>
          </table:table-cell>
          <table:table-cell table:style-name="ce58" table:formula="of:=IF([.X36]&lt;&gt;&quot;&quot;;1-([.C36]/[.X36]);&quot;&quot;)">
            <text:p/>
          </table:table-cell>
          <table:table-cell table:formula="of:=IF([.R36]&gt;0;[.R36];&quot;&quot;)">
            <text:p/>
          </table:table-cell>
          <table:table-cell table:formula="of:=IF([.R36]&lt;0;[.R36];&quot;&quot;)">
            <text:p/>
          </table:table-cell>
          <table:table-cell table:number-columns-repeated="37"/>
        </table:table-row>
        <table:table-row table:style-name="ro1">
          <table:table-cell/>
          <table:table-cell table:style-name="ce6" office:value-type="float" office:value="29" calcext:value-type="float">
            <text:p>29</text:p>
          </table:table-cell>
          <table:table-cell table:style-name="ce12" table:formula="of:=IF([.R36]=&quot;&quot;;&quot;&quot;;[.C36]+[.R36])"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37]=&quot;&quot;;&quot;&quot;;[.C37]*0.03)" table:number-columns-spanned="2" table:number-rows-spanned="1">
            <text:p/>
          </table:table-cell>
          <table:covered-table-cell table:style-name="ce40"/>
          <table:table-cell table:style-name="ce45" table:formula="of:=IF([.J37]=&quot;&quot;;&quot;&quot;;([.K37]/[.J3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7]=&quot;&quot;;&quot;&quot;;[.T37]*[.M37]*LOOKUP(RIGHT([.$D$2];3);[$定数.$A$6:.$A$13];[$定数.$B$6:.$B$13]))" table:number-columns-spanned="2" table:number-rows-spanned="1">
            <text:p/>
          </table:table-cell>
          <table:covered-table-cell table:style-name="ce54"/>
          <table:table-cell table:style-name="ce55" table:formula="of:=IF([.P37]=&quot;&quot;;&quot;&quot;;IF([.G37]=&quot;買&quot;;([.P37]-[.H37]);([.H37]-[.P37]))*IF(RIGHT([.$D$2];3)=&quot;JPY&quot;;100;10000))" table:number-columns-spanned="2" table:number-rows-spanned="1">
            <text:p/>
          </table:table-cell>
          <table:covered-table-cell table:style-name="ce55"/>
          <table:table-cell table:formula="of:=IF([.S37]&lt;&gt;&quot;&quot;;IF([.S37]&lt;0;1+[.V36];0);&quot;&quot;)">
            <text:p/>
          </table:table-cell>
          <table:table-cell table:formula="of:=IF([.T37]&lt;&gt;&quot;&quot;;IF([.T37]&lt;0;1+[.W36];0);&quot;&quot;)">
            <text:p/>
          </table:table-cell>
          <table:table-cell table:style-name="ce57" table:formula="of:=IF([.C37]&lt;&gt;&quot;&quot;;MAX([.X36];[.C37]);&quot;&quot;)">
            <text:p/>
          </table:table-cell>
          <table:table-cell table:style-name="ce58" table:formula="of:=IF([.X37]&lt;&gt;&quot;&quot;;1-([.C37]/[.X37]);&quot;&quot;)">
            <text:p/>
          </table:table-cell>
          <table:table-cell table:formula="of:=IF([.R37]&gt;0;[.R37];&quot;&quot;)">
            <text:p/>
          </table:table-cell>
          <table:table-cell table:formula="of:=IF([.R37]&lt;0;[.R37];&quot;&quot;)">
            <text:p/>
          </table:table-cell>
          <table:table-cell table:number-columns-repeated="37"/>
        </table:table-row>
        <table:table-row table:style-name="ro1">
          <table:table-cell/>
          <table:table-cell table:style-name="ce6" office:value-type="float" office:value="30" calcext:value-type="float">
            <text:p>30</text:p>
          </table:table-cell>
          <table:table-cell table:style-name="ce12" table:formula="of:=IF([.R37]=&quot;&quot;;&quot;&quot;;[.C37]+[.R37])"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38]=&quot;&quot;;&quot;&quot;;[.C38]*0.03)" table:number-columns-spanned="2" table:number-rows-spanned="1">
            <text:p/>
          </table:table-cell>
          <table:covered-table-cell table:style-name="ce40"/>
          <table:table-cell table:style-name="ce45" table:formula="of:=IF([.J38]=&quot;&quot;;&quot;&quot;;([.K38]/[.J3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8]=&quot;&quot;;&quot;&quot;;[.T38]*[.M38]*LOOKUP(RIGHT([.$D$2];3);[$定数.$A$6:.$A$13];[$定数.$B$6:.$B$13]))" table:number-columns-spanned="2" table:number-rows-spanned="1">
            <text:p/>
          </table:table-cell>
          <table:covered-table-cell table:style-name="ce54"/>
          <table:table-cell table:style-name="ce55" table:formula="of:=IF([.P38]=&quot;&quot;;&quot;&quot;;IF([.G38]=&quot;買&quot;;([.P38]-[.H38]);([.H38]-[.P38]))*IF(RIGHT([.$D$2];3)=&quot;JPY&quot;;100;10000))" table:number-columns-spanned="2" table:number-rows-spanned="1">
            <text:p/>
          </table:table-cell>
          <table:covered-table-cell table:style-name="ce55"/>
          <table:table-cell table:formula="of:=IF([.S38]&lt;&gt;&quot;&quot;;IF([.S38]&lt;0;1+[.V37];0);&quot;&quot;)">
            <text:p/>
          </table:table-cell>
          <table:table-cell table:formula="of:=IF([.T38]&lt;&gt;&quot;&quot;;IF([.T38]&lt;0;1+[.W37];0);&quot;&quot;)">
            <text:p/>
          </table:table-cell>
          <table:table-cell table:style-name="ce57" table:formula="of:=IF([.C38]&lt;&gt;&quot;&quot;;MAX([.X37];[.C38]);&quot;&quot;)">
            <text:p/>
          </table:table-cell>
          <table:table-cell table:style-name="ce58" table:formula="of:=IF([.X38]&lt;&gt;&quot;&quot;;1-([.C38]/[.X38]);&quot;&quot;)">
            <text:p/>
          </table:table-cell>
          <table:table-cell table:formula="of:=IF([.R38]&gt;0;[.R38];&quot;&quot;)">
            <text:p/>
          </table:table-cell>
          <table:table-cell table:formula="of:=IF([.R38]&lt;0;[.R38];&quot;&quot;)">
            <text:p/>
          </table:table-cell>
          <table:table-cell table:number-columns-repeated="37"/>
        </table:table-row>
        <table:table-row table:style-name="ro1">
          <table:table-cell/>
          <table:table-cell table:style-name="ce6" office:value-type="float" office:value="31" calcext:value-type="float">
            <text:p>31</text:p>
          </table:table-cell>
          <table:table-cell table:style-name="ce12" table:formula="of:=IF([.R38]=&quot;&quot;;&quot;&quot;;[.C38]+[.R38])"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39]=&quot;&quot;;&quot;&quot;;[.C39]*0.03)" table:number-columns-spanned="2" table:number-rows-spanned="1">
            <text:p/>
          </table:table-cell>
          <table:covered-table-cell table:style-name="ce40"/>
          <table:table-cell table:style-name="ce45" table:formula="of:=IF([.J39]=&quot;&quot;;&quot;&quot;;([.K39]/[.J3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9]=&quot;&quot;;&quot;&quot;;[.T39]*[.M39]*LOOKUP(RIGHT([.$D$2];3);[$定数.$A$6:.$A$13];[$定数.$B$6:.$B$13]))" table:number-columns-spanned="2" table:number-rows-spanned="1">
            <text:p/>
          </table:table-cell>
          <table:covered-table-cell table:style-name="ce54"/>
          <table:table-cell table:style-name="ce55" table:formula="of:=IF([.P39]=&quot;&quot;;&quot;&quot;;IF([.G39]=&quot;買&quot;;([.P39]-[.H39]);([.H39]-[.P39]))*IF(RIGHT([.$D$2];3)=&quot;JPY&quot;;100;10000))" table:number-columns-spanned="2" table:number-rows-spanned="1">
            <text:p/>
          </table:table-cell>
          <table:covered-table-cell table:style-name="ce55"/>
          <table:table-cell table:formula="of:=IF([.S39]&lt;&gt;&quot;&quot;;IF([.S39]&lt;0;1+[.V38];0);&quot;&quot;)">
            <text:p/>
          </table:table-cell>
          <table:table-cell table:formula="of:=IF([.T39]&lt;&gt;&quot;&quot;;IF([.T39]&lt;0;1+[.W38];0);&quot;&quot;)">
            <text:p/>
          </table:table-cell>
          <table:table-cell table:style-name="ce57" table:formula="of:=IF([.C39]&lt;&gt;&quot;&quot;;MAX([.X38];[.C39]);&quot;&quot;)">
            <text:p/>
          </table:table-cell>
          <table:table-cell table:style-name="ce58" table:formula="of:=IF([.X39]&lt;&gt;&quot;&quot;;1-([.C39]/[.X39]);&quot;&quot;)">
            <text:p/>
          </table:table-cell>
          <table:table-cell table:formula="of:=IF([.R39]&gt;0;[.R39];&quot;&quot;)">
            <text:p/>
          </table:table-cell>
          <table:table-cell table:formula="of:=IF([.R39]&lt;0;[.R39];&quot;&quot;)">
            <text:p/>
          </table:table-cell>
          <table:table-cell table:number-columns-repeated="37"/>
        </table:table-row>
        <table:table-row table:style-name="ro1">
          <table:table-cell/>
          <table:table-cell table:style-name="ce6" office:value-type="float" office:value="32" calcext:value-type="float">
            <text:p>32</text:p>
          </table:table-cell>
          <table:table-cell table:style-name="ce12" table:formula="of:=IF([.R39]=&quot;&quot;;&quot;&quot;;[.C39]+[.R39])"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40]=&quot;&quot;;&quot;&quot;;[.C40]*0.03)" table:number-columns-spanned="2" table:number-rows-spanned="1">
            <text:p/>
          </table:table-cell>
          <table:covered-table-cell table:style-name="ce40"/>
          <table:table-cell table:style-name="ce45" table:formula="of:=IF([.J40]=&quot;&quot;;&quot;&quot;;([.K40]/[.J4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0]=&quot;&quot;;&quot;&quot;;[.T40]*[.M40]*LOOKUP(RIGHT([.$D$2];3);[$定数.$A$6:.$A$13];[$定数.$B$6:.$B$13]))" table:number-columns-spanned="2" table:number-rows-spanned="1">
            <text:p/>
          </table:table-cell>
          <table:covered-table-cell table:style-name="ce54"/>
          <table:table-cell table:style-name="ce55" table:formula="of:=IF([.P40]=&quot;&quot;;&quot;&quot;;IF([.G40]=&quot;買&quot;;([.P40]-[.H40]);([.H40]-[.P40]))*IF(RIGHT([.$D$2];3)=&quot;JPY&quot;;100;10000))" table:number-columns-spanned="2" table:number-rows-spanned="1">
            <text:p/>
          </table:table-cell>
          <table:covered-table-cell table:style-name="ce55"/>
          <table:table-cell table:formula="of:=IF([.S40]&lt;&gt;&quot;&quot;;IF([.S40]&lt;0;1+[.V39];0);&quot;&quot;)">
            <text:p/>
          </table:table-cell>
          <table:table-cell table:formula="of:=IF([.T40]&lt;&gt;&quot;&quot;;IF([.T40]&lt;0;1+[.W39];0);&quot;&quot;)">
            <text:p/>
          </table:table-cell>
          <table:table-cell table:style-name="ce57" table:formula="of:=IF([.C40]&lt;&gt;&quot;&quot;;MAX([.X39];[.C40]);&quot;&quot;)">
            <text:p/>
          </table:table-cell>
          <table:table-cell table:style-name="ce58" table:formula="of:=IF([.X40]&lt;&gt;&quot;&quot;;1-([.C40]/[.X40]);&quot;&quot;)">
            <text:p/>
          </table:table-cell>
          <table:table-cell table:formula="of:=IF([.R40]&gt;0;[.R40];&quot;&quot;)">
            <text:p/>
          </table:table-cell>
          <table:table-cell table:formula="of:=IF([.R40]&lt;0;[.R40];&quot;&quot;)">
            <text:p/>
          </table:table-cell>
          <table:table-cell table:number-columns-repeated="37"/>
        </table:table-row>
        <table:table-row table:style-name="ro1">
          <table:table-cell/>
          <table:table-cell table:style-name="ce6" office:value-type="float" office:value="33" calcext:value-type="float">
            <text:p>33</text:p>
          </table:table-cell>
          <table:table-cell table:style-name="ce12" table:formula="of:=IF([.R40]=&quot;&quot;;&quot;&quot;;[.C40]+[.R40])"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41]=&quot;&quot;;&quot;&quot;;[.C41]*0.03)" table:number-columns-spanned="2" table:number-rows-spanned="1">
            <text:p/>
          </table:table-cell>
          <table:covered-table-cell table:style-name="ce40"/>
          <table:table-cell table:style-name="ce45" table:formula="of:=IF([.J41]=&quot;&quot;;&quot;&quot;;([.K41]/[.J4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1]=&quot;&quot;;&quot;&quot;;[.T41]*[.M41]*LOOKUP(RIGHT([.$D$2];3);[$定数.$A$6:.$A$13];[$定数.$B$6:.$B$13]))" table:number-columns-spanned="2" table:number-rows-spanned="1">
            <text:p/>
          </table:table-cell>
          <table:covered-table-cell table:style-name="ce54"/>
          <table:table-cell table:style-name="ce55" table:formula="of:=IF([.P41]=&quot;&quot;;&quot;&quot;;IF([.G41]=&quot;買&quot;;([.P41]-[.H41]);([.H41]-[.P41]))*IF(RIGHT([.$D$2];3)=&quot;JPY&quot;;100;10000))" table:number-columns-spanned="2" table:number-rows-spanned="1">
            <text:p/>
          </table:table-cell>
          <table:covered-table-cell table:style-name="ce55"/>
          <table:table-cell table:formula="of:=IF([.S41]&lt;&gt;&quot;&quot;;IF([.S41]&lt;0;1+[.V40];0);&quot;&quot;)">
            <text:p/>
          </table:table-cell>
          <table:table-cell table:formula="of:=IF([.T41]&lt;&gt;&quot;&quot;;IF([.T41]&lt;0;1+[.W40];0);&quot;&quot;)">
            <text:p/>
          </table:table-cell>
          <table:table-cell table:style-name="ce57" table:formula="of:=IF([.C41]&lt;&gt;&quot;&quot;;MAX([.X40];[.C41]);&quot;&quot;)">
            <text:p/>
          </table:table-cell>
          <table:table-cell table:style-name="ce58" table:formula="of:=IF([.X41]&lt;&gt;&quot;&quot;;1-([.C41]/[.X41]);&quot;&quot;)">
            <text:p/>
          </table:table-cell>
          <table:table-cell table:formula="of:=IF([.R41]&gt;0;[.R41];&quot;&quot;)">
            <text:p/>
          </table:table-cell>
          <table:table-cell table:formula="of:=IF([.R41]&lt;0;[.R41];&quot;&quot;)">
            <text:p/>
          </table:table-cell>
          <table:table-cell table:number-columns-repeated="37"/>
        </table:table-row>
        <table:table-row table:style-name="ro1">
          <table:table-cell/>
          <table:table-cell table:style-name="ce6" office:value-type="float" office:value="34" calcext:value-type="float">
            <text:p>34</text:p>
          </table:table-cell>
          <table:table-cell table:style-name="ce12" table:formula="of:=IF([.R41]=&quot;&quot;;&quot;&quot;;[.C41]+[.R41])"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42]=&quot;&quot;;&quot;&quot;;[.C42]*0.03)" table:number-columns-spanned="2" table:number-rows-spanned="1">
            <text:p/>
          </table:table-cell>
          <table:covered-table-cell table:style-name="ce40"/>
          <table:table-cell table:style-name="ce45" table:formula="of:=IF([.J42]=&quot;&quot;;&quot;&quot;;([.K42]/[.J4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2]=&quot;&quot;;&quot;&quot;;[.T42]*[.M42]*LOOKUP(RIGHT([.$D$2];3);[$定数.$A$6:.$A$13];[$定数.$B$6:.$B$13]))" table:number-columns-spanned="2" table:number-rows-spanned="1">
            <text:p/>
          </table:table-cell>
          <table:covered-table-cell table:style-name="ce54"/>
          <table:table-cell table:style-name="ce55" table:formula="of:=IF([.P42]=&quot;&quot;;&quot;&quot;;IF([.G42]=&quot;買&quot;;([.P42]-[.H42]);([.H42]-[.P42]))*IF(RIGHT([.$D$2];3)=&quot;JPY&quot;;100;10000))" table:number-columns-spanned="2" table:number-rows-spanned="1">
            <text:p/>
          </table:table-cell>
          <table:covered-table-cell table:style-name="ce55"/>
          <table:table-cell table:formula="of:=IF([.S42]&lt;&gt;&quot;&quot;;IF([.S42]&lt;0;1+[.V41];0);&quot;&quot;)">
            <text:p/>
          </table:table-cell>
          <table:table-cell table:formula="of:=IF([.T42]&lt;&gt;&quot;&quot;;IF([.T42]&lt;0;1+[.W41];0);&quot;&quot;)">
            <text:p/>
          </table:table-cell>
          <table:table-cell table:style-name="ce57" table:formula="of:=IF([.C42]&lt;&gt;&quot;&quot;;MAX([.X41];[.C42]);&quot;&quot;)">
            <text:p/>
          </table:table-cell>
          <table:table-cell table:style-name="ce58" table:formula="of:=IF([.X42]&lt;&gt;&quot;&quot;;1-([.C42]/[.X42]);&quot;&quot;)">
            <text:p/>
          </table:table-cell>
          <table:table-cell table:formula="of:=IF([.R42]&gt;0;[.R42];&quot;&quot;)">
            <text:p/>
          </table:table-cell>
          <table:table-cell table:formula="of:=IF([.R42]&lt;0;[.R42];&quot;&quot;)">
            <text:p/>
          </table:table-cell>
          <table:table-cell table:number-columns-repeated="37"/>
        </table:table-row>
        <table:table-row table:style-name="ro1">
          <table:table-cell/>
          <table:table-cell table:style-name="ce6" office:value-type="float" office:value="35" calcext:value-type="float">
            <text:p>35</text:p>
          </table:table-cell>
          <table:table-cell table:style-name="ce12" table:formula="of:=IF([.R42]=&quot;&quot;;&quot;&quot;;[.C42]+[.R42])"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43]=&quot;&quot;;&quot;&quot;;[.C43]*0.03)" table:number-columns-spanned="2" table:number-rows-spanned="1">
            <text:p/>
          </table:table-cell>
          <table:covered-table-cell table:style-name="ce40"/>
          <table:table-cell table:style-name="ce45" table:formula="of:=IF([.J43]=&quot;&quot;;&quot;&quot;;([.K43]/[.J4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3]=&quot;&quot;;&quot;&quot;;[.T43]*[.M43]*LOOKUP(RIGHT([.$D$2];3);[$定数.$A$6:.$A$13];[$定数.$B$6:.$B$13]))" table:number-columns-spanned="2" table:number-rows-spanned="1">
            <text:p/>
          </table:table-cell>
          <table:covered-table-cell table:style-name="ce54"/>
          <table:table-cell table:style-name="ce55" table:formula="of:=IF([.P43]=&quot;&quot;;&quot;&quot;;IF([.G43]=&quot;買&quot;;([.P43]-[.H43]);([.H43]-[.P43]))*IF(RIGHT([.$D$2];3)=&quot;JPY&quot;;100;10000))" table:number-columns-spanned="2" table:number-rows-spanned="1">
            <text:p/>
          </table:table-cell>
          <table:covered-table-cell table:style-name="ce55"/>
          <table:table-cell table:formula="of:=IF([.S43]&lt;&gt;&quot;&quot;;IF([.S43]&lt;0;1+[.V42];0);&quot;&quot;)">
            <text:p/>
          </table:table-cell>
          <table:table-cell table:formula="of:=IF([.T43]&lt;&gt;&quot;&quot;;IF([.T43]&lt;0;1+[.W42];0);&quot;&quot;)">
            <text:p/>
          </table:table-cell>
          <table:table-cell table:style-name="ce57" table:formula="of:=IF([.C43]&lt;&gt;&quot;&quot;;MAX([.X42];[.C43]);&quot;&quot;)">
            <text:p/>
          </table:table-cell>
          <table:table-cell table:style-name="ce58" table:formula="of:=IF([.X43]&lt;&gt;&quot;&quot;;1-([.C43]/[.X43]);&quot;&quot;)">
            <text:p/>
          </table:table-cell>
          <table:table-cell table:formula="of:=IF([.R43]&gt;0;[.R43];&quot;&quot;)">
            <text:p/>
          </table:table-cell>
          <table:table-cell table:formula="of:=IF([.R43]&lt;0;[.R43];&quot;&quot;)">
            <text:p/>
          </table:table-cell>
          <table:table-cell table:number-columns-repeated="37"/>
        </table:table-row>
        <table:table-row table:style-name="ro1">
          <table:table-cell/>
          <table:table-cell table:style-name="ce6" office:value-type="float" office:value="36" calcext:value-type="float">
            <text:p>36</text:p>
          </table:table-cell>
          <table:table-cell table:style-name="ce12" table:formula="of:=IF([.R43]=&quot;&quot;;&quot;&quot;;[.C43]+[.R43])"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44]=&quot;&quot;;&quot;&quot;;[.C44]*0.03)" table:number-columns-spanned="2" table:number-rows-spanned="1">
            <text:p/>
          </table:table-cell>
          <table:covered-table-cell table:style-name="ce40"/>
          <table:table-cell table:style-name="ce45" table:formula="of:=IF([.J44]=&quot;&quot;;&quot;&quot;;([.K44]/[.J4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4]=&quot;&quot;;&quot;&quot;;[.T44]*[.M44]*LOOKUP(RIGHT([.$D$2];3);[$定数.$A$6:.$A$13];[$定数.$B$6:.$B$13]))" table:number-columns-spanned="2" table:number-rows-spanned="1">
            <text:p/>
          </table:table-cell>
          <table:covered-table-cell table:style-name="ce54"/>
          <table:table-cell table:style-name="ce55" table:formula="of:=IF([.P44]=&quot;&quot;;&quot;&quot;;IF([.G44]=&quot;買&quot;;([.P44]-[.H44]);([.H44]-[.P44]))*IF(RIGHT([.$D$2];3)=&quot;JPY&quot;;100;10000))" table:number-columns-spanned="2" table:number-rows-spanned="1">
            <text:p/>
          </table:table-cell>
          <table:covered-table-cell table:style-name="ce55"/>
          <table:table-cell table:formula="of:=IF([.S44]&lt;&gt;&quot;&quot;;IF([.S44]&lt;0;1+[.V43];0);&quot;&quot;)">
            <text:p/>
          </table:table-cell>
          <table:table-cell table:formula="of:=IF([.T44]&lt;&gt;&quot;&quot;;IF([.T44]&lt;0;1+[.W43];0);&quot;&quot;)">
            <text:p/>
          </table:table-cell>
          <table:table-cell table:style-name="ce57" table:formula="of:=IF([.C44]&lt;&gt;&quot;&quot;;MAX([.X43];[.C44]);&quot;&quot;)">
            <text:p/>
          </table:table-cell>
          <table:table-cell table:style-name="ce58" table:formula="of:=IF([.X44]&lt;&gt;&quot;&quot;;1-([.C44]/[.X44]);&quot;&quot;)">
            <text:p/>
          </table:table-cell>
          <table:table-cell table:formula="of:=IF([.R44]&gt;0;[.R44];&quot;&quot;)">
            <text:p/>
          </table:table-cell>
          <table:table-cell table:formula="of:=IF([.R44]&lt;0;[.R44];&quot;&quot;)">
            <text:p/>
          </table:table-cell>
          <table:table-cell table:number-columns-repeated="37"/>
        </table:table-row>
        <table:table-row table:style-name="ro1">
          <table:table-cell/>
          <table:table-cell table:style-name="ce6" office:value-type="float" office:value="37" calcext:value-type="float">
            <text:p>37</text:p>
          </table:table-cell>
          <table:table-cell table:style-name="ce12" table:formula="of:=IF([.R44]=&quot;&quot;;&quot;&quot;;[.C44]+[.R44])"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45]=&quot;&quot;;&quot;&quot;;[.C45]*0.03)" table:number-columns-spanned="2" table:number-rows-spanned="1">
            <text:p/>
          </table:table-cell>
          <table:covered-table-cell table:style-name="ce40"/>
          <table:table-cell table:style-name="ce45" table:formula="of:=IF([.J45]=&quot;&quot;;&quot;&quot;;([.K45]/[.J4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5]=&quot;&quot;;&quot;&quot;;[.T45]*[.M45]*LOOKUP(RIGHT([.$D$2];3);[$定数.$A$6:.$A$13];[$定数.$B$6:.$B$13]))" table:number-columns-spanned="2" table:number-rows-spanned="1">
            <text:p/>
          </table:table-cell>
          <table:covered-table-cell table:style-name="ce54"/>
          <table:table-cell table:style-name="ce55" table:formula="of:=IF([.P45]=&quot;&quot;;&quot;&quot;;IF([.G45]=&quot;買&quot;;([.P45]-[.H45]);([.H45]-[.P45]))*IF(RIGHT([.$D$2];3)=&quot;JPY&quot;;100;10000))" table:number-columns-spanned="2" table:number-rows-spanned="1">
            <text:p/>
          </table:table-cell>
          <table:covered-table-cell table:style-name="ce55"/>
          <table:table-cell table:formula="of:=IF([.S45]&lt;&gt;&quot;&quot;;IF([.S45]&lt;0;1+[.V44];0);&quot;&quot;)">
            <text:p/>
          </table:table-cell>
          <table:table-cell table:formula="of:=IF([.T45]&lt;&gt;&quot;&quot;;IF([.T45]&lt;0;1+[.W44];0);&quot;&quot;)">
            <text:p/>
          </table:table-cell>
          <table:table-cell table:style-name="ce57" table:formula="of:=IF([.C45]&lt;&gt;&quot;&quot;;MAX([.X44];[.C45]);&quot;&quot;)">
            <text:p/>
          </table:table-cell>
          <table:table-cell table:style-name="ce58" table:formula="of:=IF([.X45]&lt;&gt;&quot;&quot;;1-([.C45]/[.X45]);&quot;&quot;)">
            <text:p/>
          </table:table-cell>
          <table:table-cell table:formula="of:=IF([.R45]&gt;0;[.R45];&quot;&quot;)">
            <text:p/>
          </table:table-cell>
          <table:table-cell table:formula="of:=IF([.R45]&lt;0;[.R45];&quot;&quot;)">
            <text:p/>
          </table:table-cell>
          <table:table-cell table:number-columns-repeated="37"/>
        </table:table-row>
        <table:table-row table:style-name="ro1">
          <table:table-cell/>
          <table:table-cell table:style-name="ce6" office:value-type="float" office:value="38" calcext:value-type="float">
            <text:p>38</text:p>
          </table:table-cell>
          <table:table-cell table:style-name="ce12" table:formula="of:=IF([.R45]=&quot;&quot;;&quot;&quot;;[.C45]+[.R45])" table:number-columns-spanned="2" table:number-rows-spanned="1">
            <text:p/>
          </table:table-cell>
          <table:covered-table-cell table:style-name="ce12"/>
          <table:table-cell table:style-name="ce6"/>
          <table:table-cell table:style-name="ce24"/>
          <table:table-cell table:style-name="ce62" table:content-validation-name="val1"/>
          <table:table-cell table:style-name="ce6" table:number-columns-spanned="2" table:number-rows-spanned="1"/>
          <table:covered-table-cell table:style-name="ce6"/>
          <table:table-cell table:style-name="ce6"/>
          <table:table-cell table:style-name="ce12" table:formula="of:=IF([.J46]=&quot;&quot;;&quot;&quot;;[.C46]*0.03)" table:number-columns-spanned="2" table:number-rows-spanned="1">
            <text:p/>
          </table:table-cell>
          <table:covered-table-cell table:style-name="ce40"/>
          <table:table-cell table:style-name="ce45" table:formula="of:=IF([.J46]=&quot;&quot;;&quot;&quot;;([.K46]/[.J4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6]=&quot;&quot;;&quot;&quot;;[.T46]*[.M46]*LOOKUP(RIGHT([.$D$2];3);[$定数.$A$6:.$A$13];[$定数.$B$6:.$B$13]))" table:number-columns-spanned="2" table:number-rows-spanned="1">
            <text:p/>
          </table:table-cell>
          <table:covered-table-cell table:style-name="ce54"/>
          <table:table-cell table:style-name="ce55" table:formula="of:=IF([.P46]=&quot;&quot;;&quot;&quot;;IF([.G46]=&quot;買&quot;;([.P46]-[.H46]);([.H46]-[.P46]))*IF(RIGHT([.$D$2];3)=&quot;JPY&quot;;100;10000))" table:number-columns-spanned="2" table:number-rows-spanned="1">
            <text:p/>
          </table:table-cell>
          <table:covered-table-cell table:style-name="ce55"/>
          <table:table-cell table:formula="of:=IF([.S46]&lt;&gt;&quot;&quot;;IF([.S46]&lt;0;1+[.V45];0);&quot;&quot;)">
            <text:p/>
          </table:table-cell>
          <table:table-cell table:formula="of:=IF([.T46]&lt;&gt;&quot;&quot;;IF([.T46]&lt;0;1+[.W45];0);&quot;&quot;)">
            <text:p/>
          </table:table-cell>
          <table:table-cell table:style-name="ce57" table:formula="of:=IF([.C46]&lt;&gt;&quot;&quot;;MAX([.X45];[.C46]);&quot;&quot;)">
            <text:p/>
          </table:table-cell>
          <table:table-cell table:style-name="ce58" table:formula="of:=IF([.X46]&lt;&gt;&quot;&quot;;1-([.C46]/[.X46]);&quot;&quot;)">
            <text:p/>
          </table:table-cell>
          <table:table-cell table:formula="of:=IF([.R46]&gt;0;[.R46];&quot;&quot;)">
            <text:p/>
          </table:table-cell>
          <table:table-cell table:formula="of:=IF([.R46]&lt;0;[.R46];&quot;&quot;)">
            <text:p/>
          </table:table-cell>
          <table:table-cell table:number-columns-repeated="37"/>
        </table:table-row>
        <table:table-row table:style-name="ro1">
          <table:table-cell/>
          <table:table-cell table:style-name="ce6" office:value-type="float" office:value="39" calcext:value-type="float">
            <text:p>39</text:p>
          </table:table-cell>
          <table:table-cell table:style-name="ce12" table:formula="of:=IF([.R46]=&quot;&quot;;&quot;&quot;;[.C46]+[.R46])"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47]=&quot;&quot;;&quot;&quot;;[.C47]*0.03)" table:number-columns-spanned="2" table:number-rows-spanned="1">
            <text:p/>
          </table:table-cell>
          <table:covered-table-cell table:style-name="ce40"/>
          <table:table-cell table:style-name="ce45" table:formula="of:=IF([.J47]=&quot;&quot;;&quot;&quot;;([.K47]/[.J4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7]=&quot;&quot;;&quot;&quot;;[.T47]*[.M47]*LOOKUP(RIGHT([.$D$2];3);[$定数.$A$6:.$A$13];[$定数.$B$6:.$B$13]))" table:number-columns-spanned="2" table:number-rows-spanned="1">
            <text:p/>
          </table:table-cell>
          <table:covered-table-cell table:style-name="ce54"/>
          <table:table-cell table:style-name="ce55" table:formula="of:=IF([.P47]=&quot;&quot;;&quot;&quot;;IF([.G47]=&quot;買&quot;;([.P47]-[.H47]);([.H47]-[.P47]))*IF(RIGHT([.$D$2];3)=&quot;JPY&quot;;100;10000))" table:number-columns-spanned="2" table:number-rows-spanned="1">
            <text:p/>
          </table:table-cell>
          <table:covered-table-cell table:style-name="ce55"/>
          <table:table-cell table:formula="of:=IF([.S47]&lt;&gt;&quot;&quot;;IF([.S47]&lt;0;1+[.V46];0);&quot;&quot;)">
            <text:p/>
          </table:table-cell>
          <table:table-cell table:formula="of:=IF([.T47]&lt;&gt;&quot;&quot;;IF([.T47]&lt;0;1+[.W46];0);&quot;&quot;)">
            <text:p/>
          </table:table-cell>
          <table:table-cell table:style-name="ce57" table:formula="of:=IF([.C47]&lt;&gt;&quot;&quot;;MAX([.X46];[.C47]);&quot;&quot;)">
            <text:p/>
          </table:table-cell>
          <table:table-cell table:style-name="ce58" table:formula="of:=IF([.X47]&lt;&gt;&quot;&quot;;1-([.C47]/[.X47]);&quot;&quot;)">
            <text:p/>
          </table:table-cell>
          <table:table-cell table:formula="of:=IF([.R47]&gt;0;[.R47];&quot;&quot;)">
            <text:p/>
          </table:table-cell>
          <table:table-cell table:formula="of:=IF([.R47]&lt;0;[.R47];&quot;&quot;)">
            <text:p/>
          </table:table-cell>
          <table:table-cell table:number-columns-repeated="37"/>
        </table:table-row>
        <table:table-row table:style-name="ro1">
          <table:table-cell/>
          <table:table-cell table:style-name="ce6" office:value-type="float" office:value="40" calcext:value-type="float">
            <text:p>40</text:p>
          </table:table-cell>
          <table:table-cell table:style-name="ce12" table:formula="of:=IF([.R47]=&quot;&quot;;&quot;&quot;;[.C47]+[.R47])"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48]=&quot;&quot;;&quot;&quot;;[.C48]*0.03)" table:number-columns-spanned="2" table:number-rows-spanned="1">
            <text:p/>
          </table:table-cell>
          <table:covered-table-cell table:style-name="ce40"/>
          <table:table-cell table:style-name="ce45" table:formula="of:=IF([.J48]=&quot;&quot;;&quot;&quot;;([.K48]/[.J4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8]=&quot;&quot;;&quot;&quot;;[.T48]*[.M48]*LOOKUP(RIGHT([.$D$2];3);[$定数.$A$6:.$A$13];[$定数.$B$6:.$B$13]))" table:number-columns-spanned="2" table:number-rows-spanned="1">
            <text:p/>
          </table:table-cell>
          <table:covered-table-cell table:style-name="ce54"/>
          <table:table-cell table:style-name="ce55" table:formula="of:=IF([.P48]=&quot;&quot;;&quot;&quot;;IF([.G48]=&quot;買&quot;;([.P48]-[.H48]);([.H48]-[.P48]))*IF(RIGHT([.$D$2];3)=&quot;JPY&quot;;100;10000))" table:number-columns-spanned="2" table:number-rows-spanned="1">
            <text:p/>
          </table:table-cell>
          <table:covered-table-cell table:style-name="ce55"/>
          <table:table-cell table:formula="of:=IF([.S48]&lt;&gt;&quot;&quot;;IF([.S48]&lt;0;1+[.V47];0);&quot;&quot;)">
            <text:p/>
          </table:table-cell>
          <table:table-cell table:formula="of:=IF([.T48]&lt;&gt;&quot;&quot;;IF([.T48]&lt;0;1+[.W47];0);&quot;&quot;)">
            <text:p/>
          </table:table-cell>
          <table:table-cell table:style-name="ce57" table:formula="of:=IF([.C48]&lt;&gt;&quot;&quot;;MAX([.X47];[.C48]);&quot;&quot;)">
            <text:p/>
          </table:table-cell>
          <table:table-cell table:style-name="ce58" table:formula="of:=IF([.X48]&lt;&gt;&quot;&quot;;1-([.C48]/[.X48]);&quot;&quot;)">
            <text:p/>
          </table:table-cell>
          <table:table-cell table:formula="of:=IF([.R48]&gt;0;[.R48];&quot;&quot;)">
            <text:p/>
          </table:table-cell>
          <table:table-cell table:formula="of:=IF([.R48]&lt;0;[.R48];&quot;&quot;)">
            <text:p/>
          </table:table-cell>
          <table:table-cell table:number-columns-repeated="37"/>
        </table:table-row>
        <table:table-row table:style-name="ro1">
          <table:table-cell/>
          <table:table-cell table:style-name="ce6" office:value-type="float" office:value="41" calcext:value-type="float">
            <text:p>41</text:p>
          </table:table-cell>
          <table:table-cell table:style-name="ce12" table:formula="of:=IF([.R48]=&quot;&quot;;&quot;&quot;;[.C48]+[.R48])"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49]=&quot;&quot;;&quot;&quot;;[.C49]*0.03)" table:number-columns-spanned="2" table:number-rows-spanned="1">
            <text:p/>
          </table:table-cell>
          <table:covered-table-cell table:style-name="ce40"/>
          <table:table-cell table:style-name="ce45" table:formula="of:=IF([.J49]=&quot;&quot;;&quot;&quot;;([.K49]/[.J4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9]=&quot;&quot;;&quot;&quot;;[.T49]*[.M49]*LOOKUP(RIGHT([.$D$2];3);[$定数.$A$6:.$A$13];[$定数.$B$6:.$B$13]))" table:number-columns-spanned="2" table:number-rows-spanned="1">
            <text:p/>
          </table:table-cell>
          <table:covered-table-cell table:style-name="ce54"/>
          <table:table-cell table:style-name="ce55" table:formula="of:=IF([.P49]=&quot;&quot;;&quot;&quot;;IF([.G49]=&quot;買&quot;;([.P49]-[.H49]);([.H49]-[.P49]))*IF(RIGHT([.$D$2];3)=&quot;JPY&quot;;100;10000))" table:number-columns-spanned="2" table:number-rows-spanned="1">
            <text:p/>
          </table:table-cell>
          <table:covered-table-cell table:style-name="ce55"/>
          <table:table-cell table:formula="of:=IF([.S49]&lt;&gt;&quot;&quot;;IF([.S49]&lt;0;1+[.V48];0);&quot;&quot;)">
            <text:p/>
          </table:table-cell>
          <table:table-cell table:formula="of:=IF([.T49]&lt;&gt;&quot;&quot;;IF([.T49]&lt;0;1+[.W48];0);&quot;&quot;)">
            <text:p/>
          </table:table-cell>
          <table:table-cell table:style-name="ce57" table:formula="of:=IF([.C49]&lt;&gt;&quot;&quot;;MAX([.X48];[.C49]);&quot;&quot;)">
            <text:p/>
          </table:table-cell>
          <table:table-cell table:style-name="ce58" table:formula="of:=IF([.X49]&lt;&gt;&quot;&quot;;1-([.C49]/[.X49]);&quot;&quot;)">
            <text:p/>
          </table:table-cell>
          <table:table-cell table:formula="of:=IF([.R49]&gt;0;[.R49];&quot;&quot;)">
            <text:p/>
          </table:table-cell>
          <table:table-cell table:formula="of:=IF([.R49]&lt;0;[.R49];&quot;&quot;)">
            <text:p/>
          </table:table-cell>
          <table:table-cell table:number-columns-repeated="37"/>
        </table:table-row>
        <table:table-row table:style-name="ro1">
          <table:table-cell/>
          <table:table-cell table:style-name="ce6" office:value-type="float" office:value="42" calcext:value-type="float">
            <text:p>42</text:p>
          </table:table-cell>
          <table:table-cell table:style-name="ce12" table:formula="of:=IF([.R49]=&quot;&quot;;&quot;&quot;;[.C49]+[.R49])"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50]=&quot;&quot;;&quot;&quot;;[.C50]*0.03)" table:number-columns-spanned="2" table:number-rows-spanned="1">
            <text:p/>
          </table:table-cell>
          <table:covered-table-cell table:style-name="ce40"/>
          <table:table-cell table:style-name="ce45" table:formula="of:=IF([.J50]=&quot;&quot;;&quot;&quot;;([.K50]/[.J5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0]=&quot;&quot;;&quot;&quot;;[.T50]*[.M50]*LOOKUP(RIGHT([.$D$2];3);[$定数.$A$6:.$A$13];[$定数.$B$6:.$B$13]))" table:number-columns-spanned="2" table:number-rows-spanned="1">
            <text:p/>
          </table:table-cell>
          <table:covered-table-cell table:style-name="ce54"/>
          <table:table-cell table:style-name="ce55" table:formula="of:=IF([.P50]=&quot;&quot;;&quot;&quot;;IF([.G50]=&quot;買&quot;;([.P50]-[.H50]);([.H50]-[.P50]))*IF(RIGHT([.$D$2];3)=&quot;JPY&quot;;100;10000))" table:number-columns-spanned="2" table:number-rows-spanned="1">
            <text:p/>
          </table:table-cell>
          <table:covered-table-cell table:style-name="ce55"/>
          <table:table-cell table:formula="of:=IF([.S50]&lt;&gt;&quot;&quot;;IF([.S50]&lt;0;1+[.V49];0);&quot;&quot;)">
            <text:p/>
          </table:table-cell>
          <table:table-cell table:formula="of:=IF([.T50]&lt;&gt;&quot;&quot;;IF([.T50]&lt;0;1+[.W49];0);&quot;&quot;)">
            <text:p/>
          </table:table-cell>
          <table:table-cell table:style-name="ce57" table:formula="of:=IF([.C50]&lt;&gt;&quot;&quot;;MAX([.X49];[.C50]);&quot;&quot;)">
            <text:p/>
          </table:table-cell>
          <table:table-cell table:style-name="ce58" table:formula="of:=IF([.X50]&lt;&gt;&quot;&quot;;1-([.C50]/[.X50]);&quot;&quot;)">
            <text:p/>
          </table:table-cell>
          <table:table-cell table:formula="of:=IF([.R50]&gt;0;[.R50];&quot;&quot;)">
            <text:p/>
          </table:table-cell>
          <table:table-cell table:formula="of:=IF([.R50]&lt;0;[.R50];&quot;&quot;)">
            <text:p/>
          </table:table-cell>
          <table:table-cell table:number-columns-repeated="37"/>
        </table:table-row>
        <table:table-row table:style-name="ro1">
          <table:table-cell/>
          <table:table-cell table:style-name="ce6" office:value-type="float" office:value="43" calcext:value-type="float">
            <text:p>43</text:p>
          </table:table-cell>
          <table:table-cell table:style-name="ce12" table:formula="of:=IF([.R50]=&quot;&quot;;&quot;&quot;;[.C50]+[.R50])"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51]=&quot;&quot;;&quot;&quot;;[.C51]*0.03)" table:number-columns-spanned="2" table:number-rows-spanned="1">
            <text:p/>
          </table:table-cell>
          <table:covered-table-cell table:style-name="ce40"/>
          <table:table-cell table:style-name="ce45" table:formula="of:=IF([.J51]=&quot;&quot;;&quot;&quot;;([.K51]/[.J5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1]=&quot;&quot;;&quot;&quot;;[.T51]*[.M51]*LOOKUP(RIGHT([.$D$2];3);[$定数.$A$6:.$A$13];[$定数.$B$6:.$B$13]))" table:number-columns-spanned="2" table:number-rows-spanned="1">
            <text:p/>
          </table:table-cell>
          <table:covered-table-cell table:style-name="ce54"/>
          <table:table-cell table:style-name="ce55" table:formula="of:=IF([.P51]=&quot;&quot;;&quot;&quot;;IF([.G51]=&quot;買&quot;;([.P51]-[.H51]);([.H51]-[.P51]))*IF(RIGHT([.$D$2];3)=&quot;JPY&quot;;100;10000))" table:number-columns-spanned="2" table:number-rows-spanned="1">
            <text:p/>
          </table:table-cell>
          <table:covered-table-cell table:style-name="ce55"/>
          <table:table-cell table:formula="of:=IF([.S51]&lt;&gt;&quot;&quot;;IF([.S51]&lt;0;1+[.V50];0);&quot;&quot;)">
            <text:p/>
          </table:table-cell>
          <table:table-cell table:formula="of:=IF([.T51]&lt;&gt;&quot;&quot;;IF([.T51]&lt;0;1+[.W50];0);&quot;&quot;)">
            <text:p/>
          </table:table-cell>
          <table:table-cell table:style-name="ce57" table:formula="of:=IF([.C51]&lt;&gt;&quot;&quot;;MAX([.X50];[.C51]);&quot;&quot;)">
            <text:p/>
          </table:table-cell>
          <table:table-cell table:style-name="ce58" table:formula="of:=IF([.X51]&lt;&gt;&quot;&quot;;1-([.C51]/[.X51]);&quot;&quot;)">
            <text:p/>
          </table:table-cell>
          <table:table-cell table:formula="of:=IF([.R51]&gt;0;[.R51];&quot;&quot;)">
            <text:p/>
          </table:table-cell>
          <table:table-cell table:formula="of:=IF([.R51]&lt;0;[.R51];&quot;&quot;)">
            <text:p/>
          </table:table-cell>
          <table:table-cell table:number-columns-repeated="37"/>
        </table:table-row>
        <table:table-row table:style-name="ro1">
          <table:table-cell/>
          <table:table-cell table:style-name="ce6" office:value-type="float" office:value="44" calcext:value-type="float">
            <text:p>44</text:p>
          </table:table-cell>
          <table:table-cell table:style-name="ce12" table:formula="of:=IF([.R51]=&quot;&quot;;&quot;&quot;;[.C51]+[.R51])"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52]=&quot;&quot;;&quot;&quot;;[.C52]*0.03)" table:number-columns-spanned="2" table:number-rows-spanned="1">
            <text:p/>
          </table:table-cell>
          <table:covered-table-cell table:style-name="ce40"/>
          <table:table-cell table:style-name="ce45" table:formula="of:=IF([.J52]=&quot;&quot;;&quot;&quot;;([.K52]/[.J5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2]=&quot;&quot;;&quot;&quot;;[.T52]*[.M52]*LOOKUP(RIGHT([.$D$2];3);[$定数.$A$6:.$A$13];[$定数.$B$6:.$B$13]))" table:number-columns-spanned="2" table:number-rows-spanned="1">
            <text:p/>
          </table:table-cell>
          <table:covered-table-cell table:style-name="ce54"/>
          <table:table-cell table:style-name="ce55" table:formula="of:=IF([.P52]=&quot;&quot;;&quot;&quot;;IF([.G52]=&quot;買&quot;;([.P52]-[.H52]);([.H52]-[.P52]))*IF(RIGHT([.$D$2];3)=&quot;JPY&quot;;100;10000))" table:number-columns-spanned="2" table:number-rows-spanned="1">
            <text:p/>
          </table:table-cell>
          <table:covered-table-cell table:style-name="ce55"/>
          <table:table-cell table:formula="of:=IF([.S52]&lt;&gt;&quot;&quot;;IF([.S52]&lt;0;1+[.V51];0);&quot;&quot;)">
            <text:p/>
          </table:table-cell>
          <table:table-cell table:formula="of:=IF([.T52]&lt;&gt;&quot;&quot;;IF([.T52]&lt;0;1+[.W51];0);&quot;&quot;)">
            <text:p/>
          </table:table-cell>
          <table:table-cell table:style-name="ce57" table:formula="of:=IF([.C52]&lt;&gt;&quot;&quot;;MAX([.X51];[.C52]);&quot;&quot;)">
            <text:p/>
          </table:table-cell>
          <table:table-cell table:style-name="ce58" table:formula="of:=IF([.X52]&lt;&gt;&quot;&quot;;1-([.C52]/[.X52]);&quot;&quot;)">
            <text:p/>
          </table:table-cell>
          <table:table-cell table:formula="of:=IF([.R52]&gt;0;[.R52];&quot;&quot;)">
            <text:p/>
          </table:table-cell>
          <table:table-cell table:formula="of:=IF([.R52]&lt;0;[.R52];&quot;&quot;)">
            <text:p/>
          </table:table-cell>
          <table:table-cell table:number-columns-repeated="37"/>
        </table:table-row>
        <table:table-row table:style-name="ro1">
          <table:table-cell/>
          <table:table-cell table:style-name="ce6" office:value-type="float" office:value="45" calcext:value-type="float">
            <text:p>45</text:p>
          </table:table-cell>
          <table:table-cell table:style-name="ce12" table:formula="of:=IF([.R52]=&quot;&quot;;&quot;&quot;;[.C52]+[.R52])"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53]=&quot;&quot;;&quot;&quot;;[.C53]*0.03)" table:number-columns-spanned="2" table:number-rows-spanned="1">
            <text:p/>
          </table:table-cell>
          <table:covered-table-cell table:style-name="ce40"/>
          <table:table-cell table:style-name="ce45" table:formula="of:=IF([.J53]=&quot;&quot;;&quot;&quot;;([.K53]/[.J5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3]=&quot;&quot;;&quot;&quot;;[.T53]*[.M53]*LOOKUP(RIGHT([.$D$2];3);[$定数.$A$6:.$A$13];[$定数.$B$6:.$B$13]))" table:number-columns-spanned="2" table:number-rows-spanned="1">
            <text:p/>
          </table:table-cell>
          <table:covered-table-cell table:style-name="ce54"/>
          <table:table-cell table:style-name="ce55" table:formula="of:=IF([.P53]=&quot;&quot;;&quot;&quot;;IF([.G53]=&quot;買&quot;;([.P53]-[.H53]);([.H53]-[.P53]))*IF(RIGHT([.$D$2];3)=&quot;JPY&quot;;100;10000))" table:number-columns-spanned="2" table:number-rows-spanned="1">
            <text:p/>
          </table:table-cell>
          <table:covered-table-cell table:style-name="ce55"/>
          <table:table-cell table:formula="of:=IF([.S53]&lt;&gt;&quot;&quot;;IF([.S53]&lt;0;1+[.V52];0);&quot;&quot;)">
            <text:p/>
          </table:table-cell>
          <table:table-cell table:formula="of:=IF([.T53]&lt;&gt;&quot;&quot;;IF([.T53]&lt;0;1+[.W52];0);&quot;&quot;)">
            <text:p/>
          </table:table-cell>
          <table:table-cell table:style-name="ce57" table:formula="of:=IF([.C53]&lt;&gt;&quot;&quot;;MAX([.X52];[.C53]);&quot;&quot;)">
            <text:p/>
          </table:table-cell>
          <table:table-cell table:style-name="ce58" table:formula="of:=IF([.X53]&lt;&gt;&quot;&quot;;1-([.C53]/[.X53]);&quot;&quot;)">
            <text:p/>
          </table:table-cell>
          <table:table-cell table:formula="of:=IF([.R53]&gt;0;[.R53];&quot;&quot;)">
            <text:p/>
          </table:table-cell>
          <table:table-cell table:formula="of:=IF([.R53]&lt;0;[.R53];&quot;&quot;)">
            <text:p/>
          </table:table-cell>
          <table:table-cell table:number-columns-repeated="37"/>
        </table:table-row>
        <table:table-row table:style-name="ro1">
          <table:table-cell/>
          <table:table-cell table:style-name="ce6" office:value-type="float" office:value="46" calcext:value-type="float">
            <text:p>46</text:p>
          </table:table-cell>
          <table:table-cell table:style-name="ce12" table:formula="of:=IF([.R53]=&quot;&quot;;&quot;&quot;;[.C53]+[.R53])"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54]=&quot;&quot;;&quot;&quot;;[.C54]*0.03)" table:number-columns-spanned="2" table:number-rows-spanned="1">
            <text:p/>
          </table:table-cell>
          <table:covered-table-cell table:style-name="ce40"/>
          <table:table-cell table:style-name="ce45" table:formula="of:=IF([.J54]=&quot;&quot;;&quot;&quot;;([.K54]/[.J5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4]=&quot;&quot;;&quot;&quot;;[.T54]*[.M54]*LOOKUP(RIGHT([.$D$2];3);[$定数.$A$6:.$A$13];[$定数.$B$6:.$B$13]))" table:number-columns-spanned="2" table:number-rows-spanned="1">
            <text:p/>
          </table:table-cell>
          <table:covered-table-cell table:style-name="ce54"/>
          <table:table-cell table:style-name="ce55" table:formula="of:=IF([.P54]=&quot;&quot;;&quot;&quot;;IF([.G54]=&quot;買&quot;;([.P54]-[.H54]);([.H54]-[.P54]))*IF(RIGHT([.$D$2];3)=&quot;JPY&quot;;100;10000))" table:number-columns-spanned="2" table:number-rows-spanned="1">
            <text:p/>
          </table:table-cell>
          <table:covered-table-cell table:style-name="ce55"/>
          <table:table-cell table:formula="of:=IF([.S54]&lt;&gt;&quot;&quot;;IF([.S54]&lt;0;1+[.V53];0);&quot;&quot;)">
            <text:p/>
          </table:table-cell>
          <table:table-cell table:formula="of:=IF([.T54]&lt;&gt;&quot;&quot;;IF([.T54]&lt;0;1+[.W53];0);&quot;&quot;)">
            <text:p/>
          </table:table-cell>
          <table:table-cell table:style-name="ce57" table:formula="of:=IF([.C54]&lt;&gt;&quot;&quot;;MAX([.X53];[.C54]);&quot;&quot;)">
            <text:p/>
          </table:table-cell>
          <table:table-cell table:style-name="ce58" table:formula="of:=IF([.X54]&lt;&gt;&quot;&quot;;1-([.C54]/[.X54]);&quot;&quot;)">
            <text:p/>
          </table:table-cell>
          <table:table-cell table:formula="of:=IF([.R54]&gt;0;[.R54];&quot;&quot;)">
            <text:p/>
          </table:table-cell>
          <table:table-cell table:formula="of:=IF([.R54]&lt;0;[.R54];&quot;&quot;)">
            <text:p/>
          </table:table-cell>
          <table:table-cell table:number-columns-repeated="37"/>
        </table:table-row>
        <table:table-row table:style-name="ro1">
          <table:table-cell/>
          <table:table-cell table:style-name="ce6" office:value-type="float" office:value="47" calcext:value-type="float">
            <text:p>47</text:p>
          </table:table-cell>
          <table:table-cell table:style-name="ce12" table:formula="of:=IF([.R54]=&quot;&quot;;&quot;&quot;;[.C54]+[.R54])"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55]=&quot;&quot;;&quot;&quot;;[.C55]*0.03)" table:number-columns-spanned="2" table:number-rows-spanned="1">
            <text:p/>
          </table:table-cell>
          <table:covered-table-cell table:style-name="ce40"/>
          <table:table-cell table:style-name="ce45" table:formula="of:=IF([.J55]=&quot;&quot;;&quot;&quot;;([.K55]/[.J5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5]=&quot;&quot;;&quot;&quot;;[.T55]*[.M55]*LOOKUP(RIGHT([.$D$2];3);[$定数.$A$6:.$A$13];[$定数.$B$6:.$B$13]))" table:number-columns-spanned="2" table:number-rows-spanned="1">
            <text:p/>
          </table:table-cell>
          <table:covered-table-cell table:style-name="ce54"/>
          <table:table-cell table:style-name="ce55" table:formula="of:=IF([.P55]=&quot;&quot;;&quot;&quot;;IF([.G55]=&quot;買&quot;;([.P55]-[.H55]);([.H55]-[.P55]))*IF(RIGHT([.$D$2];3)=&quot;JPY&quot;;100;10000))" table:number-columns-spanned="2" table:number-rows-spanned="1">
            <text:p/>
          </table:table-cell>
          <table:covered-table-cell table:style-name="ce55"/>
          <table:table-cell table:formula="of:=IF([.S55]&lt;&gt;&quot;&quot;;IF([.S55]&lt;0;1+[.V54];0);&quot;&quot;)">
            <text:p/>
          </table:table-cell>
          <table:table-cell table:formula="of:=IF([.T55]&lt;&gt;&quot;&quot;;IF([.T55]&lt;0;1+[.W54];0);&quot;&quot;)">
            <text:p/>
          </table:table-cell>
          <table:table-cell table:style-name="ce57" table:formula="of:=IF([.C55]&lt;&gt;&quot;&quot;;MAX([.X54];[.C55]);&quot;&quot;)">
            <text:p/>
          </table:table-cell>
          <table:table-cell table:style-name="ce58" table:formula="of:=IF([.X55]&lt;&gt;&quot;&quot;;1-([.C55]/[.X55]);&quot;&quot;)">
            <text:p/>
          </table:table-cell>
          <table:table-cell table:formula="of:=IF([.R55]&gt;0;[.R55];&quot;&quot;)">
            <text:p/>
          </table:table-cell>
          <table:table-cell table:formula="of:=IF([.R55]&lt;0;[.R55];&quot;&quot;)">
            <text:p/>
          </table:table-cell>
          <table:table-cell table:number-columns-repeated="37"/>
        </table:table-row>
        <table:table-row table:style-name="ro1">
          <table:table-cell/>
          <table:table-cell table:style-name="ce6" office:value-type="float" office:value="48" calcext:value-type="float">
            <text:p>48</text:p>
          </table:table-cell>
          <table:table-cell table:style-name="ce12" table:formula="of:=IF([.R55]=&quot;&quot;;&quot;&quot;;[.C55]+[.R55])"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56]=&quot;&quot;;&quot;&quot;;[.C56]*0.03)" table:number-columns-spanned="2" table:number-rows-spanned="1">
            <text:p/>
          </table:table-cell>
          <table:covered-table-cell table:style-name="ce40"/>
          <table:table-cell table:style-name="ce45" table:formula="of:=IF([.J56]=&quot;&quot;;&quot;&quot;;([.K56]/[.J5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6]=&quot;&quot;;&quot;&quot;;[.T56]*[.M56]*LOOKUP(RIGHT([.$D$2];3);[$定数.$A$6:.$A$13];[$定数.$B$6:.$B$13]))" table:number-columns-spanned="2" table:number-rows-spanned="1">
            <text:p/>
          </table:table-cell>
          <table:covered-table-cell table:style-name="ce54"/>
          <table:table-cell table:style-name="ce55" table:formula="of:=IF([.P56]=&quot;&quot;;&quot;&quot;;IF([.G56]=&quot;買&quot;;([.P56]-[.H56]);([.H56]-[.P56]))*IF(RIGHT([.$D$2];3)=&quot;JPY&quot;;100;10000))" table:number-columns-spanned="2" table:number-rows-spanned="1">
            <text:p/>
          </table:table-cell>
          <table:covered-table-cell table:style-name="ce55"/>
          <table:table-cell table:formula="of:=IF([.S56]&lt;&gt;&quot;&quot;;IF([.S56]&lt;0;1+[.V55];0);&quot;&quot;)">
            <text:p/>
          </table:table-cell>
          <table:table-cell table:formula="of:=IF([.T56]&lt;&gt;&quot;&quot;;IF([.T56]&lt;0;1+[.W55];0);&quot;&quot;)">
            <text:p/>
          </table:table-cell>
          <table:table-cell table:style-name="ce57" table:formula="of:=IF([.C56]&lt;&gt;&quot;&quot;;MAX([.X55];[.C56]);&quot;&quot;)">
            <text:p/>
          </table:table-cell>
          <table:table-cell table:style-name="ce58" table:formula="of:=IF([.X56]&lt;&gt;&quot;&quot;;1-([.C56]/[.X56]);&quot;&quot;)">
            <text:p/>
          </table:table-cell>
          <table:table-cell table:formula="of:=IF([.R56]&gt;0;[.R56];&quot;&quot;)">
            <text:p/>
          </table:table-cell>
          <table:table-cell table:formula="of:=IF([.R56]&lt;0;[.R56];&quot;&quot;)">
            <text:p/>
          </table:table-cell>
          <table:table-cell table:number-columns-repeated="37"/>
        </table:table-row>
        <table:table-row table:style-name="ro1">
          <table:table-cell/>
          <table:table-cell table:style-name="ce6" office:value-type="float" office:value="49" calcext:value-type="float">
            <text:p>49</text:p>
          </table:table-cell>
          <table:table-cell table:style-name="ce12" table:formula="of:=IF([.R56]=&quot;&quot;;&quot;&quot;;[.C56]+[.R56])"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57]=&quot;&quot;;&quot;&quot;;[.C57]*0.03)" table:number-columns-spanned="2" table:number-rows-spanned="1">
            <text:p/>
          </table:table-cell>
          <table:covered-table-cell table:style-name="ce40"/>
          <table:table-cell table:style-name="ce45" table:formula="of:=IF([.J57]=&quot;&quot;;&quot;&quot;;([.K57]/[.J5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7]=&quot;&quot;;&quot;&quot;;[.T57]*[.M57]*LOOKUP(RIGHT([.$D$2];3);[$定数.$A$6:.$A$13];[$定数.$B$6:.$B$13]))" table:number-columns-spanned="2" table:number-rows-spanned="1">
            <text:p/>
          </table:table-cell>
          <table:covered-table-cell table:style-name="ce54"/>
          <table:table-cell table:style-name="ce55" table:formula="of:=IF([.P57]=&quot;&quot;;&quot;&quot;;IF([.G57]=&quot;買&quot;;([.P57]-[.H57]);([.H57]-[.P57]))*IF(RIGHT([.$D$2];3)=&quot;JPY&quot;;100;10000))" table:number-columns-spanned="2" table:number-rows-spanned="1">
            <text:p/>
          </table:table-cell>
          <table:covered-table-cell table:style-name="ce55"/>
          <table:table-cell table:formula="of:=IF([.S57]&lt;&gt;&quot;&quot;;IF([.S57]&lt;0;1+[.V56];0);&quot;&quot;)">
            <text:p/>
          </table:table-cell>
          <table:table-cell table:formula="of:=IF([.T57]&lt;&gt;&quot;&quot;;IF([.T57]&lt;0;1+[.W56];0);&quot;&quot;)">
            <text:p/>
          </table:table-cell>
          <table:table-cell table:style-name="ce57" table:formula="of:=IF([.C57]&lt;&gt;&quot;&quot;;MAX([.X56];[.C57]);&quot;&quot;)">
            <text:p/>
          </table:table-cell>
          <table:table-cell table:style-name="ce58" table:formula="of:=IF([.X57]&lt;&gt;&quot;&quot;;1-([.C57]/[.X57]);&quot;&quot;)">
            <text:p/>
          </table:table-cell>
          <table:table-cell table:formula="of:=IF([.R57]&gt;0;[.R57];&quot;&quot;)">
            <text:p/>
          </table:table-cell>
          <table:table-cell table:formula="of:=IF([.R57]&lt;0;[.R57];&quot;&quot;)">
            <text:p/>
          </table:table-cell>
          <table:table-cell table:number-columns-repeated="37"/>
        </table:table-row>
        <table:table-row table:style-name="ro1">
          <table:table-cell/>
          <table:table-cell table:style-name="ce6" office:value-type="float" office:value="50" calcext:value-type="float">
            <text:p>50</text:p>
          </table:table-cell>
          <table:table-cell table:style-name="ce12" table:formula="of:=IF([.R57]=&quot;&quot;;&quot;&quot;;[.C57]+[.R57])"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58]=&quot;&quot;;&quot;&quot;;[.C58]*0.03)" table:number-columns-spanned="2" table:number-rows-spanned="1">
            <text:p/>
          </table:table-cell>
          <table:covered-table-cell table:style-name="ce40"/>
          <table:table-cell table:style-name="ce45" table:formula="of:=IF([.J58]=&quot;&quot;;&quot;&quot;;([.K58]/[.J5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8]=&quot;&quot;;&quot;&quot;;[.T58]*[.M58]*LOOKUP(RIGHT([.$D$2];3);[$定数.$A$6:.$A$13];[$定数.$B$6:.$B$13]))" table:number-columns-spanned="2" table:number-rows-spanned="1">
            <text:p/>
          </table:table-cell>
          <table:covered-table-cell table:style-name="ce54"/>
          <table:table-cell table:style-name="ce55" table:formula="of:=IF([.P58]=&quot;&quot;;&quot;&quot;;IF([.G58]=&quot;買&quot;;([.P58]-[.H58]);([.H58]-[.P58]))*IF(RIGHT([.$D$2];3)=&quot;JPY&quot;;100;10000))" table:number-columns-spanned="2" table:number-rows-spanned="1">
            <text:p/>
          </table:table-cell>
          <table:covered-table-cell table:style-name="ce55"/>
          <table:table-cell table:formula="of:=IF([.S58]&lt;&gt;&quot;&quot;;IF([.S58]&lt;0;1+[.V57];0);&quot;&quot;)">
            <text:p/>
          </table:table-cell>
          <table:table-cell table:formula="of:=IF([.T58]&lt;&gt;&quot;&quot;;IF([.T58]&lt;0;1+[.W57];0);&quot;&quot;)">
            <text:p/>
          </table:table-cell>
          <table:table-cell table:style-name="ce57" table:formula="of:=IF([.C58]&lt;&gt;&quot;&quot;;MAX([.X57];[.C58]);&quot;&quot;)">
            <text:p/>
          </table:table-cell>
          <table:table-cell table:style-name="ce58" table:formula="of:=IF([.X58]&lt;&gt;&quot;&quot;;1-([.C58]/[.X58]);&quot;&quot;)">
            <text:p/>
          </table:table-cell>
          <table:table-cell table:formula="of:=IF([.R58]&gt;0;[.R58];&quot;&quot;)">
            <text:p/>
          </table:table-cell>
          <table:table-cell table:formula="of:=IF([.R58]&lt;0;[.R58];&quot;&quot;)">
            <text:p/>
          </table:table-cell>
          <table:table-cell table:number-columns-repeated="37"/>
        </table:table-row>
        <table:table-row table:style-name="ro1">
          <table:table-cell/>
          <table:table-cell table:style-name="ce6" office:value-type="float" office:value="51" calcext:value-type="float">
            <text:p>51</text:p>
          </table:table-cell>
          <table:table-cell table:style-name="ce12" table:formula="of:=IF([.R58]=&quot;&quot;;&quot;&quot;;[.C58]+[.R58])"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59]=&quot;&quot;;&quot;&quot;;[.C59]*0.03)" table:number-columns-spanned="2" table:number-rows-spanned="1">
            <text:p/>
          </table:table-cell>
          <table:covered-table-cell table:style-name="ce40"/>
          <table:table-cell table:style-name="ce45" table:formula="of:=IF([.J59]=&quot;&quot;;&quot;&quot;;([.K59]/[.J5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9]=&quot;&quot;;&quot;&quot;;[.T59]*[.M59]*LOOKUP(RIGHT([.$D$2];3);[$定数.$A$6:.$A$13];[$定数.$B$6:.$B$13]))" table:number-columns-spanned="2" table:number-rows-spanned="1">
            <text:p/>
          </table:table-cell>
          <table:covered-table-cell table:style-name="ce54"/>
          <table:table-cell table:style-name="ce55" table:formula="of:=IF([.P59]=&quot;&quot;;&quot;&quot;;IF([.G59]=&quot;買&quot;;([.P59]-[.H59]);([.H59]-[.P59]))*IF(RIGHT([.$D$2];3)=&quot;JPY&quot;;100;10000))" table:number-columns-spanned="2" table:number-rows-spanned="1">
            <text:p/>
          </table:table-cell>
          <table:covered-table-cell table:style-name="ce55"/>
          <table:table-cell table:formula="of:=IF([.S59]&lt;&gt;&quot;&quot;;IF([.S59]&lt;0;1+[.V58];0);&quot;&quot;)">
            <text:p/>
          </table:table-cell>
          <table:table-cell table:formula="of:=IF([.T59]&lt;&gt;&quot;&quot;;IF([.T59]&lt;0;1+[.W58];0);&quot;&quot;)">
            <text:p/>
          </table:table-cell>
          <table:table-cell table:style-name="ce57" table:formula="of:=IF([.C59]&lt;&gt;&quot;&quot;;MAX([.X58];[.C59]);&quot;&quot;)">
            <text:p/>
          </table:table-cell>
          <table:table-cell table:style-name="ce58" table:formula="of:=IF([.X59]&lt;&gt;&quot;&quot;;1-([.C59]/[.X59]);&quot;&quot;)">
            <text:p/>
          </table:table-cell>
          <table:table-cell table:formula="of:=IF([.R59]&gt;0;[.R59];&quot;&quot;)">
            <text:p/>
          </table:table-cell>
          <table:table-cell table:formula="of:=IF([.R59]&lt;0;[.R59];&quot;&quot;)">
            <text:p/>
          </table:table-cell>
          <table:table-cell table:number-columns-repeated="37"/>
        </table:table-row>
        <table:table-row table:style-name="ro1">
          <table:table-cell/>
          <table:table-cell table:style-name="ce6" office:value-type="float" office:value="52" calcext:value-type="float">
            <text:p>52</text:p>
          </table:table-cell>
          <table:table-cell table:style-name="ce12" table:formula="of:=IF([.R59]=&quot;&quot;;&quot;&quot;;[.C59]+[.R59])"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60]=&quot;&quot;;&quot;&quot;;[.C60]*0.03)" table:number-columns-spanned="2" table:number-rows-spanned="1">
            <text:p/>
          </table:table-cell>
          <table:covered-table-cell table:style-name="ce40"/>
          <table:table-cell table:style-name="ce45" table:formula="of:=IF([.J60]=&quot;&quot;;&quot;&quot;;([.K60]/[.J6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0]=&quot;&quot;;&quot;&quot;;[.T60]*[.M60]*LOOKUP(RIGHT([.$D$2];3);[$定数.$A$6:.$A$13];[$定数.$B$6:.$B$13]))" table:number-columns-spanned="2" table:number-rows-spanned="1">
            <text:p/>
          </table:table-cell>
          <table:covered-table-cell table:style-name="ce54"/>
          <table:table-cell table:style-name="ce55" table:formula="of:=IF([.P60]=&quot;&quot;;&quot;&quot;;IF([.G60]=&quot;買&quot;;([.P60]-[.H60]);([.H60]-[.P60]))*IF(RIGHT([.$D$2];3)=&quot;JPY&quot;;100;10000))" table:number-columns-spanned="2" table:number-rows-spanned="1">
            <text:p/>
          </table:table-cell>
          <table:covered-table-cell table:style-name="ce55"/>
          <table:table-cell table:formula="of:=IF([.S60]&lt;&gt;&quot;&quot;;IF([.S60]&lt;0;1+[.V59];0);&quot;&quot;)">
            <text:p/>
          </table:table-cell>
          <table:table-cell table:formula="of:=IF([.T60]&lt;&gt;&quot;&quot;;IF([.T60]&lt;0;1+[.W59];0);&quot;&quot;)">
            <text:p/>
          </table:table-cell>
          <table:table-cell table:style-name="ce57" table:formula="of:=IF([.C60]&lt;&gt;&quot;&quot;;MAX([.X59];[.C60]);&quot;&quot;)">
            <text:p/>
          </table:table-cell>
          <table:table-cell table:style-name="ce58" table:formula="of:=IF([.X60]&lt;&gt;&quot;&quot;;1-([.C60]/[.X60]);&quot;&quot;)">
            <text:p/>
          </table:table-cell>
          <table:table-cell table:formula="of:=IF([.R60]&gt;0;[.R60];&quot;&quot;)">
            <text:p/>
          </table:table-cell>
          <table:table-cell table:formula="of:=IF([.R60]&lt;0;[.R60];&quot;&quot;)">
            <text:p/>
          </table:table-cell>
          <table:table-cell table:number-columns-repeated="37"/>
        </table:table-row>
        <table:table-row table:style-name="ro1">
          <table:table-cell/>
          <table:table-cell table:style-name="ce6" office:value-type="float" office:value="53" calcext:value-type="float">
            <text:p>53</text:p>
          </table:table-cell>
          <table:table-cell table:style-name="ce12" table:formula="of:=IF([.R60]=&quot;&quot;;&quot;&quot;;[.C60]+[.R60])"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61]=&quot;&quot;;&quot;&quot;;[.C61]*0.03)" table:number-columns-spanned="2" table:number-rows-spanned="1">
            <text:p/>
          </table:table-cell>
          <table:covered-table-cell table:style-name="ce40"/>
          <table:table-cell table:style-name="ce45" table:formula="of:=IF([.J61]=&quot;&quot;;&quot;&quot;;([.K61]/[.J6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1]=&quot;&quot;;&quot;&quot;;[.T61]*[.M61]*LOOKUP(RIGHT([.$D$2];3);[$定数.$A$6:.$A$13];[$定数.$B$6:.$B$13]))" table:number-columns-spanned="2" table:number-rows-spanned="1">
            <text:p/>
          </table:table-cell>
          <table:covered-table-cell table:style-name="ce54"/>
          <table:table-cell table:style-name="ce55" table:formula="of:=IF([.P61]=&quot;&quot;;&quot;&quot;;IF([.G61]=&quot;買&quot;;([.P61]-[.H61]);([.H61]-[.P61]))*IF(RIGHT([.$D$2];3)=&quot;JPY&quot;;100;10000))" table:number-columns-spanned="2" table:number-rows-spanned="1">
            <text:p/>
          </table:table-cell>
          <table:covered-table-cell table:style-name="ce55"/>
          <table:table-cell table:formula="of:=IF([.S61]&lt;&gt;&quot;&quot;;IF([.S61]&lt;0;1+[.V60];0);&quot;&quot;)">
            <text:p/>
          </table:table-cell>
          <table:table-cell table:formula="of:=IF([.T61]&lt;&gt;&quot;&quot;;IF([.T61]&lt;0;1+[.W60];0);&quot;&quot;)">
            <text:p/>
          </table:table-cell>
          <table:table-cell table:style-name="ce57" table:formula="of:=IF([.C61]&lt;&gt;&quot;&quot;;MAX([.X60];[.C61]);&quot;&quot;)">
            <text:p/>
          </table:table-cell>
          <table:table-cell table:style-name="ce58" table:formula="of:=IF([.X61]&lt;&gt;&quot;&quot;;1-([.C61]/[.X61]);&quot;&quot;)">
            <text:p/>
          </table:table-cell>
          <table:table-cell table:formula="of:=IF([.R61]&gt;0;[.R61];&quot;&quot;)">
            <text:p/>
          </table:table-cell>
          <table:table-cell table:formula="of:=IF([.R61]&lt;0;[.R61];&quot;&quot;)">
            <text:p/>
          </table:table-cell>
          <table:table-cell table:number-columns-repeated="37"/>
        </table:table-row>
        <table:table-row table:style-name="ro1">
          <table:table-cell/>
          <table:table-cell table:style-name="ce6" office:value-type="float" office:value="54" calcext:value-type="float">
            <text:p>54</text:p>
          </table:table-cell>
          <table:table-cell table:style-name="ce12" table:formula="of:=IF([.R61]=&quot;&quot;;&quot;&quot;;[.C61]+[.R61])"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62]=&quot;&quot;;&quot;&quot;;[.C62]*0.03)" table:number-columns-spanned="2" table:number-rows-spanned="1">
            <text:p/>
          </table:table-cell>
          <table:covered-table-cell table:style-name="ce40"/>
          <table:table-cell table:style-name="ce45" table:formula="of:=IF([.J62]=&quot;&quot;;&quot;&quot;;([.K62]/[.J6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2]=&quot;&quot;;&quot;&quot;;[.T62]*[.M62]*LOOKUP(RIGHT([.$D$2];3);[$定数.$A$6:.$A$13];[$定数.$B$6:.$B$13]))" table:number-columns-spanned="2" table:number-rows-spanned="1">
            <text:p/>
          </table:table-cell>
          <table:covered-table-cell table:style-name="ce54"/>
          <table:table-cell table:style-name="ce55" table:formula="of:=IF([.P62]=&quot;&quot;;&quot;&quot;;IF([.G62]=&quot;買&quot;;([.P62]-[.H62]);([.H62]-[.P62]))*IF(RIGHT([.$D$2];3)=&quot;JPY&quot;;100;10000))" table:number-columns-spanned="2" table:number-rows-spanned="1">
            <text:p/>
          </table:table-cell>
          <table:covered-table-cell table:style-name="ce55"/>
          <table:table-cell table:formula="of:=IF([.S62]&lt;&gt;&quot;&quot;;IF([.S62]&lt;0;1+[.V61];0);&quot;&quot;)">
            <text:p/>
          </table:table-cell>
          <table:table-cell table:formula="of:=IF([.T62]&lt;&gt;&quot;&quot;;IF([.T62]&lt;0;1+[.W61];0);&quot;&quot;)">
            <text:p/>
          </table:table-cell>
          <table:table-cell table:style-name="ce57" table:formula="of:=IF([.C62]&lt;&gt;&quot;&quot;;MAX([.X61];[.C62]);&quot;&quot;)">
            <text:p/>
          </table:table-cell>
          <table:table-cell table:style-name="ce58" table:formula="of:=IF([.X62]&lt;&gt;&quot;&quot;;1-([.C62]/[.X62]);&quot;&quot;)">
            <text:p/>
          </table:table-cell>
          <table:table-cell table:formula="of:=IF([.R62]&gt;0;[.R62];&quot;&quot;)">
            <text:p/>
          </table:table-cell>
          <table:table-cell table:formula="of:=IF([.R62]&lt;0;[.R62];&quot;&quot;)">
            <text:p/>
          </table:table-cell>
          <table:table-cell table:number-columns-repeated="37"/>
        </table:table-row>
        <table:table-row table:style-name="ro1">
          <table:table-cell/>
          <table:table-cell table:style-name="ce6" office:value-type="float" office:value="55" calcext:value-type="float">
            <text:p>55</text:p>
          </table:table-cell>
          <table:table-cell table:style-name="ce12" table:formula="of:=IF([.R62]=&quot;&quot;;&quot;&quot;;[.C62]+[.R62])"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63]=&quot;&quot;;&quot;&quot;;[.C63]*0.03)" table:number-columns-spanned="2" table:number-rows-spanned="1">
            <text:p/>
          </table:table-cell>
          <table:covered-table-cell table:style-name="ce40"/>
          <table:table-cell table:style-name="ce45" table:formula="of:=IF([.J63]=&quot;&quot;;&quot;&quot;;([.K63]/[.J6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3]=&quot;&quot;;&quot;&quot;;[.T63]*[.M63]*LOOKUP(RIGHT([.$D$2];3);[$定数.$A$6:.$A$13];[$定数.$B$6:.$B$13]))" table:number-columns-spanned="2" table:number-rows-spanned="1">
            <text:p/>
          </table:table-cell>
          <table:covered-table-cell table:style-name="ce54"/>
          <table:table-cell table:style-name="ce55" table:formula="of:=IF([.P63]=&quot;&quot;;&quot;&quot;;IF([.G63]=&quot;買&quot;;([.P63]-[.H63]);([.H63]-[.P63]))*IF(RIGHT([.$D$2];3)=&quot;JPY&quot;;100;10000))" table:number-columns-spanned="2" table:number-rows-spanned="1">
            <text:p/>
          </table:table-cell>
          <table:covered-table-cell table:style-name="ce55"/>
          <table:table-cell table:formula="of:=IF([.S63]&lt;&gt;&quot;&quot;;IF([.S63]&lt;0;1+[.V62];0);&quot;&quot;)">
            <text:p/>
          </table:table-cell>
          <table:table-cell table:formula="of:=IF([.T63]&lt;&gt;&quot;&quot;;IF([.T63]&lt;0;1+[.W62];0);&quot;&quot;)">
            <text:p/>
          </table:table-cell>
          <table:table-cell table:style-name="ce57" table:formula="of:=IF([.C63]&lt;&gt;&quot;&quot;;MAX([.X62];[.C63]);&quot;&quot;)">
            <text:p/>
          </table:table-cell>
          <table:table-cell table:style-name="ce58" table:formula="of:=IF([.X63]&lt;&gt;&quot;&quot;;1-([.C63]/[.X63]);&quot;&quot;)">
            <text:p/>
          </table:table-cell>
          <table:table-cell table:formula="of:=IF([.R63]&gt;0;[.R63];&quot;&quot;)">
            <text:p/>
          </table:table-cell>
          <table:table-cell table:formula="of:=IF([.R63]&lt;0;[.R63];&quot;&quot;)">
            <text:p/>
          </table:table-cell>
          <table:table-cell table:number-columns-repeated="37"/>
        </table:table-row>
        <table:table-row table:style-name="ro1">
          <table:table-cell/>
          <table:table-cell table:style-name="ce6" office:value-type="float" office:value="56" calcext:value-type="float">
            <text:p>56</text:p>
          </table:table-cell>
          <table:table-cell table:style-name="ce12" table:formula="of:=IF([.R63]=&quot;&quot;;&quot;&quot;;[.C63]+[.R63])"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64]=&quot;&quot;;&quot;&quot;;[.C64]*0.03)" table:number-columns-spanned="2" table:number-rows-spanned="1">
            <text:p/>
          </table:table-cell>
          <table:covered-table-cell table:style-name="ce40"/>
          <table:table-cell table:style-name="ce45" table:formula="of:=IF([.J64]=&quot;&quot;;&quot;&quot;;([.K64]/[.J6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4]=&quot;&quot;;&quot;&quot;;[.T64]*[.M64]*LOOKUP(RIGHT([.$D$2];3);[$定数.$A$6:.$A$13];[$定数.$B$6:.$B$13]))" table:number-columns-spanned="2" table:number-rows-spanned="1">
            <text:p/>
          </table:table-cell>
          <table:covered-table-cell table:style-name="ce54"/>
          <table:table-cell table:style-name="ce55" table:formula="of:=IF([.P64]=&quot;&quot;;&quot;&quot;;IF([.G64]=&quot;買&quot;;([.P64]-[.H64]);([.H64]-[.P64]))*IF(RIGHT([.$D$2];3)=&quot;JPY&quot;;100;10000))" table:number-columns-spanned="2" table:number-rows-spanned="1">
            <text:p/>
          </table:table-cell>
          <table:covered-table-cell table:style-name="ce55"/>
          <table:table-cell table:formula="of:=IF([.S64]&lt;&gt;&quot;&quot;;IF([.S64]&lt;0;1+[.V63];0);&quot;&quot;)">
            <text:p/>
          </table:table-cell>
          <table:table-cell table:formula="of:=IF([.T64]&lt;&gt;&quot;&quot;;IF([.T64]&lt;0;1+[.W63];0);&quot;&quot;)">
            <text:p/>
          </table:table-cell>
          <table:table-cell table:style-name="ce57" table:formula="of:=IF([.C64]&lt;&gt;&quot;&quot;;MAX([.X63];[.C64]);&quot;&quot;)">
            <text:p/>
          </table:table-cell>
          <table:table-cell table:style-name="ce58" table:formula="of:=IF([.X64]&lt;&gt;&quot;&quot;;1-([.C64]/[.X64]);&quot;&quot;)">
            <text:p/>
          </table:table-cell>
          <table:table-cell table:formula="of:=IF([.R64]&gt;0;[.R64];&quot;&quot;)">
            <text:p/>
          </table:table-cell>
          <table:table-cell table:formula="of:=IF([.R64]&lt;0;[.R64];&quot;&quot;)">
            <text:p/>
          </table:table-cell>
          <table:table-cell table:number-columns-repeated="37"/>
        </table:table-row>
        <table:table-row table:style-name="ro1">
          <table:table-cell/>
          <table:table-cell table:style-name="ce6" office:value-type="float" office:value="57" calcext:value-type="float">
            <text:p>57</text:p>
          </table:table-cell>
          <table:table-cell table:style-name="ce12" table:formula="of:=IF([.R64]=&quot;&quot;;&quot;&quot;;[.C64]+[.R64])"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65]=&quot;&quot;;&quot;&quot;;[.C65]*0.03)" table:number-columns-spanned="2" table:number-rows-spanned="1">
            <text:p/>
          </table:table-cell>
          <table:covered-table-cell table:style-name="ce40"/>
          <table:table-cell table:style-name="ce45" table:formula="of:=IF([.J65]=&quot;&quot;;&quot;&quot;;([.K65]/[.J6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5]=&quot;&quot;;&quot;&quot;;[.T65]*[.M65]*LOOKUP(RIGHT([.$D$2];3);[$定数.$A$6:.$A$13];[$定数.$B$6:.$B$13]))" table:number-columns-spanned="2" table:number-rows-spanned="1">
            <text:p/>
          </table:table-cell>
          <table:covered-table-cell table:style-name="ce54"/>
          <table:table-cell table:style-name="ce55" table:formula="of:=IF([.P65]=&quot;&quot;;&quot;&quot;;IF([.G65]=&quot;買&quot;;([.P65]-[.H65]);([.H65]-[.P65]))*IF(RIGHT([.$D$2];3)=&quot;JPY&quot;;100;10000))" table:number-columns-spanned="2" table:number-rows-spanned="1">
            <text:p/>
          </table:table-cell>
          <table:covered-table-cell table:style-name="ce55"/>
          <table:table-cell table:formula="of:=IF([.S65]&lt;&gt;&quot;&quot;;IF([.S65]&lt;0;1+[.V64];0);&quot;&quot;)">
            <text:p/>
          </table:table-cell>
          <table:table-cell table:formula="of:=IF([.T65]&lt;&gt;&quot;&quot;;IF([.T65]&lt;0;1+[.W64];0);&quot;&quot;)">
            <text:p/>
          </table:table-cell>
          <table:table-cell table:style-name="ce57" table:formula="of:=IF([.C65]&lt;&gt;&quot;&quot;;MAX([.X64];[.C65]);&quot;&quot;)">
            <text:p/>
          </table:table-cell>
          <table:table-cell table:style-name="ce58" table:formula="of:=IF([.X65]&lt;&gt;&quot;&quot;;1-([.C65]/[.X65]);&quot;&quot;)">
            <text:p/>
          </table:table-cell>
          <table:table-cell table:formula="of:=IF([.R65]&gt;0;[.R65];&quot;&quot;)">
            <text:p/>
          </table:table-cell>
          <table:table-cell table:formula="of:=IF([.R65]&lt;0;[.R65];&quot;&quot;)">
            <text:p/>
          </table:table-cell>
          <table:table-cell table:number-columns-repeated="37"/>
        </table:table-row>
        <table:table-row table:style-name="ro1">
          <table:table-cell/>
          <table:table-cell table:style-name="ce6" office:value-type="float" office:value="58" calcext:value-type="float">
            <text:p>58</text:p>
          </table:table-cell>
          <table:table-cell table:style-name="ce12" table:formula="of:=IF([.R65]=&quot;&quot;;&quot;&quot;;[.C65]+[.R65])"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66]=&quot;&quot;;&quot;&quot;;[.C66]*0.03)" table:number-columns-spanned="2" table:number-rows-spanned="1">
            <text:p/>
          </table:table-cell>
          <table:covered-table-cell table:style-name="ce40"/>
          <table:table-cell table:style-name="ce45" table:formula="of:=IF([.J66]=&quot;&quot;;&quot;&quot;;([.K66]/[.J6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6]=&quot;&quot;;&quot;&quot;;[.T66]*[.M66]*LOOKUP(RIGHT([.$D$2];3);[$定数.$A$6:.$A$13];[$定数.$B$6:.$B$13]))" table:number-columns-spanned="2" table:number-rows-spanned="1">
            <text:p/>
          </table:table-cell>
          <table:covered-table-cell table:style-name="ce54"/>
          <table:table-cell table:style-name="ce55" table:formula="of:=IF([.P66]=&quot;&quot;;&quot;&quot;;IF([.G66]=&quot;買&quot;;([.P66]-[.H66]);([.H66]-[.P66]))*IF(RIGHT([.$D$2];3)=&quot;JPY&quot;;100;10000))" table:number-columns-spanned="2" table:number-rows-spanned="1">
            <text:p/>
          </table:table-cell>
          <table:covered-table-cell table:style-name="ce55"/>
          <table:table-cell table:formula="of:=IF([.S66]&lt;&gt;&quot;&quot;;IF([.S66]&lt;0;1+[.V65];0);&quot;&quot;)">
            <text:p/>
          </table:table-cell>
          <table:table-cell table:formula="of:=IF([.T66]&lt;&gt;&quot;&quot;;IF([.T66]&lt;0;1+[.W65];0);&quot;&quot;)">
            <text:p/>
          </table:table-cell>
          <table:table-cell table:style-name="ce57" table:formula="of:=IF([.C66]&lt;&gt;&quot;&quot;;MAX([.X65];[.C66]);&quot;&quot;)">
            <text:p/>
          </table:table-cell>
          <table:table-cell table:style-name="ce58" table:formula="of:=IF([.X66]&lt;&gt;&quot;&quot;;1-([.C66]/[.X66]);&quot;&quot;)">
            <text:p/>
          </table:table-cell>
          <table:table-cell table:formula="of:=IF([.R66]&gt;0;[.R66];&quot;&quot;)">
            <text:p/>
          </table:table-cell>
          <table:table-cell table:formula="of:=IF([.R66]&lt;0;[.R66];&quot;&quot;)">
            <text:p/>
          </table:table-cell>
          <table:table-cell table:number-columns-repeated="37"/>
        </table:table-row>
        <table:table-row table:style-name="ro1">
          <table:table-cell/>
          <table:table-cell table:style-name="ce6" office:value-type="float" office:value="59" calcext:value-type="float">
            <text:p>59</text:p>
          </table:table-cell>
          <table:table-cell table:style-name="ce12" table:formula="of:=IF([.R66]=&quot;&quot;;&quot;&quot;;[.C66]+[.R66])"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67]=&quot;&quot;;&quot;&quot;;[.C67]*0.03)" table:number-columns-spanned="2" table:number-rows-spanned="1">
            <text:p/>
          </table:table-cell>
          <table:covered-table-cell table:style-name="ce40"/>
          <table:table-cell table:style-name="ce45" table:formula="of:=IF([.J67]=&quot;&quot;;&quot;&quot;;([.K67]/[.J6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7]=&quot;&quot;;&quot;&quot;;[.T67]*[.M67]*LOOKUP(RIGHT([.$D$2];3);[$定数.$A$6:.$A$13];[$定数.$B$6:.$B$13]))" table:number-columns-spanned="2" table:number-rows-spanned="1">
            <text:p/>
          </table:table-cell>
          <table:covered-table-cell table:style-name="ce54"/>
          <table:table-cell table:style-name="ce55" table:formula="of:=IF([.P67]=&quot;&quot;;&quot;&quot;;IF([.G67]=&quot;買&quot;;([.P67]-[.H67]);([.H67]-[.P67]))*IF(RIGHT([.$D$2];3)=&quot;JPY&quot;;100;10000))" table:number-columns-spanned="2" table:number-rows-spanned="1">
            <text:p/>
          </table:table-cell>
          <table:covered-table-cell table:style-name="ce55"/>
          <table:table-cell table:formula="of:=IF([.S67]&lt;&gt;&quot;&quot;;IF([.S67]&lt;0;1+[.V66];0);&quot;&quot;)">
            <text:p/>
          </table:table-cell>
          <table:table-cell table:formula="of:=IF([.T67]&lt;&gt;&quot;&quot;;IF([.T67]&lt;0;1+[.W66];0);&quot;&quot;)">
            <text:p/>
          </table:table-cell>
          <table:table-cell table:style-name="ce57" table:formula="of:=IF([.C67]&lt;&gt;&quot;&quot;;MAX([.X66];[.C67]);&quot;&quot;)">
            <text:p/>
          </table:table-cell>
          <table:table-cell table:style-name="ce58" table:formula="of:=IF([.X67]&lt;&gt;&quot;&quot;;1-([.C67]/[.X67]);&quot;&quot;)">
            <text:p/>
          </table:table-cell>
          <table:table-cell table:formula="of:=IF([.R67]&gt;0;[.R67];&quot;&quot;)">
            <text:p/>
          </table:table-cell>
          <table:table-cell table:formula="of:=IF([.R67]&lt;0;[.R67];&quot;&quot;)">
            <text:p/>
          </table:table-cell>
          <table:table-cell table:number-columns-repeated="37"/>
        </table:table-row>
        <table:table-row table:style-name="ro1">
          <table:table-cell/>
          <table:table-cell table:style-name="ce6" office:value-type="float" office:value="60" calcext:value-type="float">
            <text:p>60</text:p>
          </table:table-cell>
          <table:table-cell table:style-name="ce12" table:formula="of:=IF([.R67]=&quot;&quot;;&quot;&quot;;[.C67]+[.R67])"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68]=&quot;&quot;;&quot;&quot;;[.C68]*0.03)" table:number-columns-spanned="2" table:number-rows-spanned="1">
            <text:p/>
          </table:table-cell>
          <table:covered-table-cell table:style-name="ce40"/>
          <table:table-cell table:style-name="ce45" table:formula="of:=IF([.J68]=&quot;&quot;;&quot;&quot;;([.K68]/[.J6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8]=&quot;&quot;;&quot;&quot;;[.T68]*[.M68]*LOOKUP(RIGHT([.$D$2];3);[$定数.$A$6:.$A$13];[$定数.$B$6:.$B$13]))" table:number-columns-spanned="2" table:number-rows-spanned="1">
            <text:p/>
          </table:table-cell>
          <table:covered-table-cell table:style-name="ce54"/>
          <table:table-cell table:style-name="ce55" table:formula="of:=IF([.P68]=&quot;&quot;;&quot;&quot;;IF([.G68]=&quot;買&quot;;([.P68]-[.H68]);([.H68]-[.P68]))*IF(RIGHT([.$D$2];3)=&quot;JPY&quot;;100;10000))" table:number-columns-spanned="2" table:number-rows-spanned="1">
            <text:p/>
          </table:table-cell>
          <table:covered-table-cell table:style-name="ce55"/>
          <table:table-cell table:formula="of:=IF([.S68]&lt;&gt;&quot;&quot;;IF([.S68]&lt;0;1+[.V67];0);&quot;&quot;)">
            <text:p/>
          </table:table-cell>
          <table:table-cell table:formula="of:=IF([.T68]&lt;&gt;&quot;&quot;;IF([.T68]&lt;0;1+[.W67];0);&quot;&quot;)">
            <text:p/>
          </table:table-cell>
          <table:table-cell table:style-name="ce57" table:formula="of:=IF([.C68]&lt;&gt;&quot;&quot;;MAX([.X67];[.C68]);&quot;&quot;)">
            <text:p/>
          </table:table-cell>
          <table:table-cell table:style-name="ce58" table:formula="of:=IF([.X68]&lt;&gt;&quot;&quot;;1-([.C68]/[.X68]);&quot;&quot;)">
            <text:p/>
          </table:table-cell>
          <table:table-cell table:formula="of:=IF([.R68]&gt;0;[.R68];&quot;&quot;)">
            <text:p/>
          </table:table-cell>
          <table:table-cell table:formula="of:=IF([.R68]&lt;0;[.R68];&quot;&quot;)">
            <text:p/>
          </table:table-cell>
          <table:table-cell table:number-columns-repeated="37"/>
        </table:table-row>
        <table:table-row table:style-name="ro1">
          <table:table-cell/>
          <table:table-cell table:style-name="ce6" office:value-type="float" office:value="61" calcext:value-type="float">
            <text:p>61</text:p>
          </table:table-cell>
          <table:table-cell table:style-name="ce12" table:formula="of:=IF([.R68]=&quot;&quot;;&quot;&quot;;[.C68]+[.R68])"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69]=&quot;&quot;;&quot;&quot;;[.C69]*0.03)" table:number-columns-spanned="2" table:number-rows-spanned="1">
            <text:p/>
          </table:table-cell>
          <table:covered-table-cell table:style-name="ce40"/>
          <table:table-cell table:style-name="ce45" table:formula="of:=IF([.J69]=&quot;&quot;;&quot;&quot;;([.K69]/[.J6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9]=&quot;&quot;;&quot;&quot;;[.T69]*[.M69]*LOOKUP(RIGHT([.$D$2];3);[$定数.$A$6:.$A$13];[$定数.$B$6:.$B$13]))" table:number-columns-spanned="2" table:number-rows-spanned="1">
            <text:p/>
          </table:table-cell>
          <table:covered-table-cell table:style-name="ce54"/>
          <table:table-cell table:style-name="ce55" table:formula="of:=IF([.P69]=&quot;&quot;;&quot;&quot;;IF([.G69]=&quot;買&quot;;([.P69]-[.H69]);([.H69]-[.P69]))*IF(RIGHT([.$D$2];3)=&quot;JPY&quot;;100;10000))" table:number-columns-spanned="2" table:number-rows-spanned="1">
            <text:p/>
          </table:table-cell>
          <table:covered-table-cell table:style-name="ce55"/>
          <table:table-cell table:formula="of:=IF([.S69]&lt;&gt;&quot;&quot;;IF([.S69]&lt;0;1+[.V68];0);&quot;&quot;)">
            <text:p/>
          </table:table-cell>
          <table:table-cell table:formula="of:=IF([.T69]&lt;&gt;&quot;&quot;;IF([.T69]&lt;0;1+[.W68];0);&quot;&quot;)">
            <text:p/>
          </table:table-cell>
          <table:table-cell table:style-name="ce57" table:formula="of:=IF([.C69]&lt;&gt;&quot;&quot;;MAX([.X68];[.C69]);&quot;&quot;)">
            <text:p/>
          </table:table-cell>
          <table:table-cell table:style-name="ce58" table:formula="of:=IF([.X69]&lt;&gt;&quot;&quot;;1-([.C69]/[.X69]);&quot;&quot;)">
            <text:p/>
          </table:table-cell>
          <table:table-cell table:formula="of:=IF([.R69]&gt;0;[.R69];&quot;&quot;)">
            <text:p/>
          </table:table-cell>
          <table:table-cell table:formula="of:=IF([.R69]&lt;0;[.R69];&quot;&quot;)">
            <text:p/>
          </table:table-cell>
          <table:table-cell table:number-columns-repeated="37"/>
        </table:table-row>
        <table:table-row table:style-name="ro1">
          <table:table-cell/>
          <table:table-cell table:style-name="ce6" office:value-type="float" office:value="62" calcext:value-type="float">
            <text:p>62</text:p>
          </table:table-cell>
          <table:table-cell table:style-name="ce12" table:formula="of:=IF([.R69]=&quot;&quot;;&quot;&quot;;[.C69]+[.R69])"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70]=&quot;&quot;;&quot;&quot;;[.C70]*0.03)" table:number-columns-spanned="2" table:number-rows-spanned="1">
            <text:p/>
          </table:table-cell>
          <table:covered-table-cell table:style-name="ce40"/>
          <table:table-cell table:style-name="ce45" table:formula="of:=IF([.J70]=&quot;&quot;;&quot;&quot;;([.K70]/[.J7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0]=&quot;&quot;;&quot;&quot;;[.T70]*[.M70]*LOOKUP(RIGHT([.$D$2];3);[$定数.$A$6:.$A$13];[$定数.$B$6:.$B$13]))" table:number-columns-spanned="2" table:number-rows-spanned="1">
            <text:p/>
          </table:table-cell>
          <table:covered-table-cell table:style-name="ce54"/>
          <table:table-cell table:style-name="ce55" table:formula="of:=IF([.P70]=&quot;&quot;;&quot;&quot;;IF([.G70]=&quot;買&quot;;([.P70]-[.H70]);([.H70]-[.P70]))*IF(RIGHT([.$D$2];3)=&quot;JPY&quot;;100;10000))" table:number-columns-spanned="2" table:number-rows-spanned="1">
            <text:p/>
          </table:table-cell>
          <table:covered-table-cell table:style-name="ce55"/>
          <table:table-cell table:formula="of:=IF([.S70]&lt;&gt;&quot;&quot;;IF([.S70]&lt;0;1+[.V69];0);&quot;&quot;)">
            <text:p/>
          </table:table-cell>
          <table:table-cell table:formula="of:=IF([.T70]&lt;&gt;&quot;&quot;;IF([.T70]&lt;0;1+[.W69];0);&quot;&quot;)">
            <text:p/>
          </table:table-cell>
          <table:table-cell table:style-name="ce57" table:formula="of:=IF([.C70]&lt;&gt;&quot;&quot;;MAX([.X69];[.C70]);&quot;&quot;)">
            <text:p/>
          </table:table-cell>
          <table:table-cell table:style-name="ce58" table:formula="of:=IF([.X70]&lt;&gt;&quot;&quot;;1-([.C70]/[.X70]);&quot;&quot;)">
            <text:p/>
          </table:table-cell>
          <table:table-cell table:formula="of:=IF([.R70]&gt;0;[.R70];&quot;&quot;)">
            <text:p/>
          </table:table-cell>
          <table:table-cell table:formula="of:=IF([.R70]&lt;0;[.R70];&quot;&quot;)">
            <text:p/>
          </table:table-cell>
          <table:table-cell table:number-columns-repeated="37"/>
        </table:table-row>
        <table:table-row table:style-name="ro1">
          <table:table-cell/>
          <table:table-cell table:style-name="ce6" office:value-type="float" office:value="63" calcext:value-type="float">
            <text:p>63</text:p>
          </table:table-cell>
          <table:table-cell table:style-name="ce12" table:formula="of:=IF([.R70]=&quot;&quot;;&quot;&quot;;[.C70]+[.R70])"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71]=&quot;&quot;;&quot;&quot;;[.C71]*0.03)" table:number-columns-spanned="2" table:number-rows-spanned="1">
            <text:p/>
          </table:table-cell>
          <table:covered-table-cell table:style-name="ce40"/>
          <table:table-cell table:style-name="ce45" table:formula="of:=IF([.J71]=&quot;&quot;;&quot;&quot;;([.K71]/[.J7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1]=&quot;&quot;;&quot;&quot;;[.T71]*[.M71]*LOOKUP(RIGHT([.$D$2];3);[$定数.$A$6:.$A$13];[$定数.$B$6:.$B$13]))" table:number-columns-spanned="2" table:number-rows-spanned="1">
            <text:p/>
          </table:table-cell>
          <table:covered-table-cell table:style-name="ce54"/>
          <table:table-cell table:style-name="ce55" table:formula="of:=IF([.P71]=&quot;&quot;;&quot;&quot;;IF([.G71]=&quot;買&quot;;([.P71]-[.H71]);([.H71]-[.P71]))*IF(RIGHT([.$D$2];3)=&quot;JPY&quot;;100;10000))" table:number-columns-spanned="2" table:number-rows-spanned="1">
            <text:p/>
          </table:table-cell>
          <table:covered-table-cell table:style-name="ce55"/>
          <table:table-cell table:formula="of:=IF([.S71]&lt;&gt;&quot;&quot;;IF([.S71]&lt;0;1+[.V70];0);&quot;&quot;)">
            <text:p/>
          </table:table-cell>
          <table:table-cell table:formula="of:=IF([.T71]&lt;&gt;&quot;&quot;;IF([.T71]&lt;0;1+[.W70];0);&quot;&quot;)">
            <text:p/>
          </table:table-cell>
          <table:table-cell table:style-name="ce57" table:formula="of:=IF([.C71]&lt;&gt;&quot;&quot;;MAX([.X70];[.C71]);&quot;&quot;)">
            <text:p/>
          </table:table-cell>
          <table:table-cell table:style-name="ce58" table:formula="of:=IF([.X71]&lt;&gt;&quot;&quot;;1-([.C71]/[.X71]);&quot;&quot;)">
            <text:p/>
          </table:table-cell>
          <table:table-cell table:formula="of:=IF([.R71]&gt;0;[.R71];&quot;&quot;)">
            <text:p/>
          </table:table-cell>
          <table:table-cell table:formula="of:=IF([.R71]&lt;0;[.R71];&quot;&quot;)">
            <text:p/>
          </table:table-cell>
          <table:table-cell table:number-columns-repeated="37"/>
        </table:table-row>
        <table:table-row table:style-name="ro1">
          <table:table-cell/>
          <table:table-cell table:style-name="ce6" office:value-type="float" office:value="64" calcext:value-type="float">
            <text:p>64</text:p>
          </table:table-cell>
          <table:table-cell table:style-name="ce12" table:formula="of:=IF([.R71]=&quot;&quot;;&quot;&quot;;[.C71]+[.R71])"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72]=&quot;&quot;;&quot;&quot;;[.C72]*0.03)" table:number-columns-spanned="2" table:number-rows-spanned="1">
            <text:p/>
          </table:table-cell>
          <table:covered-table-cell table:style-name="ce40"/>
          <table:table-cell table:style-name="ce45" table:formula="of:=IF([.J72]=&quot;&quot;;&quot;&quot;;([.K72]/[.J7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2]=&quot;&quot;;&quot;&quot;;[.T72]*[.M72]*LOOKUP(RIGHT([.$D$2];3);[$定数.$A$6:.$A$13];[$定数.$B$6:.$B$13]))" table:number-columns-spanned="2" table:number-rows-spanned="1">
            <text:p/>
          </table:table-cell>
          <table:covered-table-cell table:style-name="ce54"/>
          <table:table-cell table:style-name="ce55" table:formula="of:=IF([.P72]=&quot;&quot;;&quot;&quot;;IF([.G72]=&quot;買&quot;;([.P72]-[.H72]);([.H72]-[.P72]))*IF(RIGHT([.$D$2];3)=&quot;JPY&quot;;100;10000))" table:number-columns-spanned="2" table:number-rows-spanned="1">
            <text:p/>
          </table:table-cell>
          <table:covered-table-cell table:style-name="ce55"/>
          <table:table-cell table:formula="of:=IF([.S72]&lt;&gt;&quot;&quot;;IF([.S72]&lt;0;1+[.V71];0);&quot;&quot;)">
            <text:p/>
          </table:table-cell>
          <table:table-cell table:formula="of:=IF([.T72]&lt;&gt;&quot;&quot;;IF([.T72]&lt;0;1+[.W71];0);&quot;&quot;)">
            <text:p/>
          </table:table-cell>
          <table:table-cell table:style-name="ce57" table:formula="of:=IF([.C72]&lt;&gt;&quot;&quot;;MAX([.X71];[.C72]);&quot;&quot;)">
            <text:p/>
          </table:table-cell>
          <table:table-cell table:style-name="ce58" table:formula="of:=IF([.X72]&lt;&gt;&quot;&quot;;1-([.C72]/[.X72]);&quot;&quot;)">
            <text:p/>
          </table:table-cell>
          <table:table-cell table:formula="of:=IF([.R72]&gt;0;[.R72];&quot;&quot;)">
            <text:p/>
          </table:table-cell>
          <table:table-cell table:formula="of:=IF([.R72]&lt;0;[.R72];&quot;&quot;)">
            <text:p/>
          </table:table-cell>
          <table:table-cell table:number-columns-repeated="37"/>
        </table:table-row>
        <table:table-row table:style-name="ro1">
          <table:table-cell/>
          <table:table-cell table:style-name="ce6" office:value-type="float" office:value="65" calcext:value-type="float">
            <text:p>65</text:p>
          </table:table-cell>
          <table:table-cell table:style-name="ce12" table:formula="of:=IF([.R72]=&quot;&quot;;&quot;&quot;;[.C72]+[.R72])"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73]=&quot;&quot;;&quot;&quot;;[.C73]*0.03)" table:number-columns-spanned="2" table:number-rows-spanned="1">
            <text:p/>
          </table:table-cell>
          <table:covered-table-cell table:style-name="ce40"/>
          <table:table-cell table:style-name="ce45" table:formula="of:=IF([.J73]=&quot;&quot;;&quot;&quot;;([.K73]/[.J7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3]=&quot;&quot;;&quot;&quot;;[.T73]*[.M73]*LOOKUP(RIGHT([.$D$2];3);[$定数.$A$6:.$A$13];[$定数.$B$6:.$B$13]))" table:number-columns-spanned="2" table:number-rows-spanned="1">
            <text:p/>
          </table:table-cell>
          <table:covered-table-cell table:style-name="ce54"/>
          <table:table-cell table:style-name="ce55" table:formula="of:=IF([.P73]=&quot;&quot;;&quot;&quot;;IF([.G73]=&quot;買&quot;;([.P73]-[.H73]);([.H73]-[.P73]))*IF(RIGHT([.$D$2];3)=&quot;JPY&quot;;100;10000))" table:number-columns-spanned="2" table:number-rows-spanned="1">
            <text:p/>
          </table:table-cell>
          <table:covered-table-cell table:style-name="ce55"/>
          <table:table-cell table:formula="of:=IF([.S73]&lt;&gt;&quot;&quot;;IF([.S73]&lt;0;1+[.V72];0);&quot;&quot;)">
            <text:p/>
          </table:table-cell>
          <table:table-cell table:formula="of:=IF([.T73]&lt;&gt;&quot;&quot;;IF([.T73]&lt;0;1+[.W72];0);&quot;&quot;)">
            <text:p/>
          </table:table-cell>
          <table:table-cell table:style-name="ce57" table:formula="of:=IF([.C73]&lt;&gt;&quot;&quot;;MAX([.X72];[.C73]);&quot;&quot;)">
            <text:p/>
          </table:table-cell>
          <table:table-cell table:style-name="ce58" table:formula="of:=IF([.X73]&lt;&gt;&quot;&quot;;1-([.C73]/[.X73]);&quot;&quot;)">
            <text:p/>
          </table:table-cell>
          <table:table-cell table:formula="of:=IF([.R73]&gt;0;[.R73];&quot;&quot;)">
            <text:p/>
          </table:table-cell>
          <table:table-cell table:formula="of:=IF([.R73]&lt;0;[.R73];&quot;&quot;)">
            <text:p/>
          </table:table-cell>
          <table:table-cell table:number-columns-repeated="37"/>
        </table:table-row>
        <table:table-row table:style-name="ro1">
          <table:table-cell/>
          <table:table-cell table:style-name="ce6" office:value-type="float" office:value="66" calcext:value-type="float">
            <text:p>66</text:p>
          </table:table-cell>
          <table:table-cell table:style-name="ce12" table:formula="of:=IF([.R73]=&quot;&quot;;&quot;&quot;;[.C73]+[.R73])"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74]=&quot;&quot;;&quot;&quot;;[.C74]*0.03)" table:number-columns-spanned="2" table:number-rows-spanned="1">
            <text:p/>
          </table:table-cell>
          <table:covered-table-cell table:style-name="ce40"/>
          <table:table-cell table:style-name="ce45" table:formula="of:=IF([.J74]=&quot;&quot;;&quot;&quot;;([.K74]/[.J7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4]=&quot;&quot;;&quot;&quot;;[.T74]*[.M74]*LOOKUP(RIGHT([.$D$2];3);[$定数.$A$6:.$A$13];[$定数.$B$6:.$B$13]))" table:number-columns-spanned="2" table:number-rows-spanned="1">
            <text:p/>
          </table:table-cell>
          <table:covered-table-cell table:style-name="ce54"/>
          <table:table-cell table:style-name="ce55" table:formula="of:=IF([.P74]=&quot;&quot;;&quot;&quot;;IF([.G74]=&quot;買&quot;;([.P74]-[.H74]);([.H74]-[.P74]))*IF(RIGHT([.$D$2];3)=&quot;JPY&quot;;100;10000))" table:number-columns-spanned="2" table:number-rows-spanned="1">
            <text:p/>
          </table:table-cell>
          <table:covered-table-cell table:style-name="ce55"/>
          <table:table-cell table:formula="of:=IF([.S74]&lt;&gt;&quot;&quot;;IF([.S74]&lt;0;1+[.V73];0);&quot;&quot;)">
            <text:p/>
          </table:table-cell>
          <table:table-cell table:formula="of:=IF([.T74]&lt;&gt;&quot;&quot;;IF([.T74]&lt;0;1+[.W73];0);&quot;&quot;)">
            <text:p/>
          </table:table-cell>
          <table:table-cell table:style-name="ce57" table:formula="of:=IF([.C74]&lt;&gt;&quot;&quot;;MAX([.X73];[.C74]);&quot;&quot;)">
            <text:p/>
          </table:table-cell>
          <table:table-cell table:style-name="ce58" table:formula="of:=IF([.X74]&lt;&gt;&quot;&quot;;1-([.C74]/[.X74]);&quot;&quot;)">
            <text:p/>
          </table:table-cell>
          <table:table-cell table:formula="of:=IF([.R74]&gt;0;[.R74];&quot;&quot;)">
            <text:p/>
          </table:table-cell>
          <table:table-cell table:formula="of:=IF([.R74]&lt;0;[.R74];&quot;&quot;)">
            <text:p/>
          </table:table-cell>
          <table:table-cell table:number-columns-repeated="37"/>
        </table:table-row>
        <table:table-row table:style-name="ro1">
          <table:table-cell/>
          <table:table-cell table:style-name="ce6" office:value-type="float" office:value="67" calcext:value-type="float">
            <text:p>67</text:p>
          </table:table-cell>
          <table:table-cell table:style-name="ce12" table:formula="of:=IF([.R74]=&quot;&quot;;&quot;&quot;;[.C74]+[.R74])"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75]=&quot;&quot;;&quot;&quot;;[.C75]*0.03)" table:number-columns-spanned="2" table:number-rows-spanned="1">
            <text:p/>
          </table:table-cell>
          <table:covered-table-cell table:style-name="ce40"/>
          <table:table-cell table:style-name="ce45" table:formula="of:=IF([.J75]=&quot;&quot;;&quot;&quot;;([.K75]/[.J7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5]=&quot;&quot;;&quot;&quot;;[.T75]*[.M75]*LOOKUP(RIGHT([.$D$2];3);[$定数.$A$6:.$A$13];[$定数.$B$6:.$B$13]))" table:number-columns-spanned="2" table:number-rows-spanned="1">
            <text:p/>
          </table:table-cell>
          <table:covered-table-cell table:style-name="ce54"/>
          <table:table-cell table:style-name="ce55" table:formula="of:=IF([.P75]=&quot;&quot;;&quot;&quot;;IF([.G75]=&quot;買&quot;;([.P75]-[.H75]);([.H75]-[.P75]))*IF(RIGHT([.$D$2];3)=&quot;JPY&quot;;100;10000))" table:number-columns-spanned="2" table:number-rows-spanned="1">
            <text:p/>
          </table:table-cell>
          <table:covered-table-cell table:style-name="ce55"/>
          <table:table-cell table:formula="of:=IF([.S75]&lt;&gt;&quot;&quot;;IF([.S75]&lt;0;1+[.V74];0);&quot;&quot;)">
            <text:p/>
          </table:table-cell>
          <table:table-cell table:formula="of:=IF([.T75]&lt;&gt;&quot;&quot;;IF([.T75]&lt;0;1+[.W74];0);&quot;&quot;)">
            <text:p/>
          </table:table-cell>
          <table:table-cell table:style-name="ce57" table:formula="of:=IF([.C75]&lt;&gt;&quot;&quot;;MAX([.X74];[.C75]);&quot;&quot;)">
            <text:p/>
          </table:table-cell>
          <table:table-cell table:style-name="ce58" table:formula="of:=IF([.X75]&lt;&gt;&quot;&quot;;1-([.C75]/[.X75]);&quot;&quot;)">
            <text:p/>
          </table:table-cell>
          <table:table-cell table:formula="of:=IF([.R75]&gt;0;[.R75];&quot;&quot;)">
            <text:p/>
          </table:table-cell>
          <table:table-cell table:formula="of:=IF([.R75]&lt;0;[.R75];&quot;&quot;)">
            <text:p/>
          </table:table-cell>
          <table:table-cell table:number-columns-repeated="37"/>
        </table:table-row>
        <table:table-row table:style-name="ro1">
          <table:table-cell/>
          <table:table-cell table:style-name="ce6" office:value-type="float" office:value="68" calcext:value-type="float">
            <text:p>68</text:p>
          </table:table-cell>
          <table:table-cell table:style-name="ce12" table:formula="of:=IF([.R75]=&quot;&quot;;&quot;&quot;;[.C75]+[.R75])"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76]=&quot;&quot;;&quot;&quot;;[.C76]*0.03)" table:number-columns-spanned="2" table:number-rows-spanned="1">
            <text:p/>
          </table:table-cell>
          <table:covered-table-cell table:style-name="ce40"/>
          <table:table-cell table:style-name="ce45" table:formula="of:=IF([.J76]=&quot;&quot;;&quot;&quot;;([.K76]/[.J7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6]=&quot;&quot;;&quot;&quot;;[.T76]*[.M76]*LOOKUP(RIGHT([.$D$2];3);[$定数.$A$6:.$A$13];[$定数.$B$6:.$B$13]))" table:number-columns-spanned="2" table:number-rows-spanned="1">
            <text:p/>
          </table:table-cell>
          <table:covered-table-cell table:style-name="ce54"/>
          <table:table-cell table:style-name="ce55" table:formula="of:=IF([.P76]=&quot;&quot;;&quot;&quot;;IF([.G76]=&quot;買&quot;;([.P76]-[.H76]);([.H76]-[.P76]))*IF(RIGHT([.$D$2];3)=&quot;JPY&quot;;100;10000))" table:number-columns-spanned="2" table:number-rows-spanned="1">
            <text:p/>
          </table:table-cell>
          <table:covered-table-cell table:style-name="ce55"/>
          <table:table-cell table:formula="of:=IF([.S76]&lt;&gt;&quot;&quot;;IF([.S76]&lt;0;1+[.V75];0);&quot;&quot;)">
            <text:p/>
          </table:table-cell>
          <table:table-cell table:formula="of:=IF([.T76]&lt;&gt;&quot;&quot;;IF([.T76]&lt;0;1+[.W75];0);&quot;&quot;)">
            <text:p/>
          </table:table-cell>
          <table:table-cell table:style-name="ce57" table:formula="of:=IF([.C76]&lt;&gt;&quot;&quot;;MAX([.X75];[.C76]);&quot;&quot;)">
            <text:p/>
          </table:table-cell>
          <table:table-cell table:style-name="ce58" table:formula="of:=IF([.X76]&lt;&gt;&quot;&quot;;1-([.C76]/[.X76]);&quot;&quot;)">
            <text:p/>
          </table:table-cell>
          <table:table-cell table:formula="of:=IF([.R76]&gt;0;[.R76];&quot;&quot;)">
            <text:p/>
          </table:table-cell>
          <table:table-cell table:formula="of:=IF([.R76]&lt;0;[.R76];&quot;&quot;)">
            <text:p/>
          </table:table-cell>
          <table:table-cell table:number-columns-repeated="37"/>
        </table:table-row>
        <table:table-row table:style-name="ro1">
          <table:table-cell/>
          <table:table-cell table:style-name="ce6" office:value-type="float" office:value="69" calcext:value-type="float">
            <text:p>69</text:p>
          </table:table-cell>
          <table:table-cell table:style-name="ce12" table:formula="of:=IF([.R76]=&quot;&quot;;&quot;&quot;;[.C76]+[.R76])"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77]=&quot;&quot;;&quot;&quot;;[.C77]*0.03)" table:number-columns-spanned="2" table:number-rows-spanned="1">
            <text:p/>
          </table:table-cell>
          <table:covered-table-cell table:style-name="ce40"/>
          <table:table-cell table:style-name="ce45" table:formula="of:=IF([.J77]=&quot;&quot;;&quot;&quot;;([.K77]/[.J7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7]=&quot;&quot;;&quot;&quot;;[.T77]*[.M77]*LOOKUP(RIGHT([.$D$2];3);[$定数.$A$6:.$A$13];[$定数.$B$6:.$B$13]))" table:number-columns-spanned="2" table:number-rows-spanned="1">
            <text:p/>
          </table:table-cell>
          <table:covered-table-cell table:style-name="ce54"/>
          <table:table-cell table:style-name="ce55" table:formula="of:=IF([.P77]=&quot;&quot;;&quot;&quot;;IF([.G77]=&quot;買&quot;;([.P77]-[.H77]);([.H77]-[.P77]))*IF(RIGHT([.$D$2];3)=&quot;JPY&quot;;100;10000))" table:number-columns-spanned="2" table:number-rows-spanned="1">
            <text:p/>
          </table:table-cell>
          <table:covered-table-cell table:style-name="ce55"/>
          <table:table-cell table:formula="of:=IF([.S77]&lt;&gt;&quot;&quot;;IF([.S77]&lt;0;1+[.V76];0);&quot;&quot;)">
            <text:p/>
          </table:table-cell>
          <table:table-cell table:formula="of:=IF([.T77]&lt;&gt;&quot;&quot;;IF([.T77]&lt;0;1+[.W76];0);&quot;&quot;)">
            <text:p/>
          </table:table-cell>
          <table:table-cell table:style-name="ce57" table:formula="of:=IF([.C77]&lt;&gt;&quot;&quot;;MAX([.X76];[.C77]);&quot;&quot;)">
            <text:p/>
          </table:table-cell>
          <table:table-cell table:style-name="ce58" table:formula="of:=IF([.X77]&lt;&gt;&quot;&quot;;1-([.C77]/[.X77]);&quot;&quot;)">
            <text:p/>
          </table:table-cell>
          <table:table-cell table:formula="of:=IF([.R77]&gt;0;[.R77];&quot;&quot;)">
            <text:p/>
          </table:table-cell>
          <table:table-cell table:formula="of:=IF([.R77]&lt;0;[.R77];&quot;&quot;)">
            <text:p/>
          </table:table-cell>
          <table:table-cell table:number-columns-repeated="37"/>
        </table:table-row>
        <table:table-row table:style-name="ro1">
          <table:table-cell/>
          <table:table-cell table:style-name="ce6" office:value-type="float" office:value="70" calcext:value-type="float">
            <text:p>70</text:p>
          </table:table-cell>
          <table:table-cell table:style-name="ce12" table:formula="of:=IF([.R77]=&quot;&quot;;&quot;&quot;;[.C77]+[.R77])"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78]=&quot;&quot;;&quot;&quot;;[.C78]*0.03)" table:number-columns-spanned="2" table:number-rows-spanned="1">
            <text:p/>
          </table:table-cell>
          <table:covered-table-cell table:style-name="ce40"/>
          <table:table-cell table:style-name="ce45" table:formula="of:=IF([.J78]=&quot;&quot;;&quot;&quot;;([.K78]/[.J7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8]=&quot;&quot;;&quot;&quot;;[.T78]*[.M78]*LOOKUP(RIGHT([.$D$2];3);[$定数.$A$6:.$A$13];[$定数.$B$6:.$B$13]))" table:number-columns-spanned="2" table:number-rows-spanned="1">
            <text:p/>
          </table:table-cell>
          <table:covered-table-cell table:style-name="ce54"/>
          <table:table-cell table:style-name="ce55" table:formula="of:=IF([.P78]=&quot;&quot;;&quot;&quot;;IF([.G78]=&quot;買&quot;;([.P78]-[.H78]);([.H78]-[.P78]))*IF(RIGHT([.$D$2];3)=&quot;JPY&quot;;100;10000))" table:number-columns-spanned="2" table:number-rows-spanned="1">
            <text:p/>
          </table:table-cell>
          <table:covered-table-cell table:style-name="ce55"/>
          <table:table-cell table:formula="of:=IF([.S78]&lt;&gt;&quot;&quot;;IF([.S78]&lt;0;1+[.V77];0);&quot;&quot;)">
            <text:p/>
          </table:table-cell>
          <table:table-cell table:formula="of:=IF([.T78]&lt;&gt;&quot;&quot;;IF([.T78]&lt;0;1+[.W77];0);&quot;&quot;)">
            <text:p/>
          </table:table-cell>
          <table:table-cell table:style-name="ce57" table:formula="of:=IF([.C78]&lt;&gt;&quot;&quot;;MAX([.X77];[.C78]);&quot;&quot;)">
            <text:p/>
          </table:table-cell>
          <table:table-cell table:style-name="ce58" table:formula="of:=IF([.X78]&lt;&gt;&quot;&quot;;1-([.C78]/[.X78]);&quot;&quot;)">
            <text:p/>
          </table:table-cell>
          <table:table-cell table:formula="of:=IF([.R78]&gt;0;[.R78];&quot;&quot;)">
            <text:p/>
          </table:table-cell>
          <table:table-cell table:formula="of:=IF([.R78]&lt;0;[.R78];&quot;&quot;)">
            <text:p/>
          </table:table-cell>
          <table:table-cell table:number-columns-repeated="37"/>
        </table:table-row>
        <table:table-row table:style-name="ro1">
          <table:table-cell/>
          <table:table-cell table:style-name="ce6" office:value-type="float" office:value="71" calcext:value-type="float">
            <text:p>71</text:p>
          </table:table-cell>
          <table:table-cell table:style-name="ce12" table:formula="of:=IF([.R78]=&quot;&quot;;&quot;&quot;;[.C78]+[.R78])"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79]=&quot;&quot;;&quot;&quot;;[.C79]*0.03)" table:number-columns-spanned="2" table:number-rows-spanned="1">
            <text:p/>
          </table:table-cell>
          <table:covered-table-cell table:style-name="ce40"/>
          <table:table-cell table:style-name="ce45" table:formula="of:=IF([.J79]=&quot;&quot;;&quot;&quot;;([.K79]/[.J7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9]=&quot;&quot;;&quot;&quot;;[.T79]*[.M79]*LOOKUP(RIGHT([.$D$2];3);[$定数.$A$6:.$A$13];[$定数.$B$6:.$B$13]))" table:number-columns-spanned="2" table:number-rows-spanned="1">
            <text:p/>
          </table:table-cell>
          <table:covered-table-cell table:style-name="ce54"/>
          <table:table-cell table:style-name="ce55" table:formula="of:=IF([.P79]=&quot;&quot;;&quot;&quot;;IF([.G79]=&quot;買&quot;;([.P79]-[.H79]);([.H79]-[.P79]))*IF(RIGHT([.$D$2];3)=&quot;JPY&quot;;100;10000))" table:number-columns-spanned="2" table:number-rows-spanned="1">
            <text:p/>
          </table:table-cell>
          <table:covered-table-cell table:style-name="ce55"/>
          <table:table-cell table:formula="of:=IF([.S79]&lt;&gt;&quot;&quot;;IF([.S79]&lt;0;1+[.V78];0);&quot;&quot;)">
            <text:p/>
          </table:table-cell>
          <table:table-cell table:formula="of:=IF([.T79]&lt;&gt;&quot;&quot;;IF([.T79]&lt;0;1+[.W78];0);&quot;&quot;)">
            <text:p/>
          </table:table-cell>
          <table:table-cell table:style-name="ce57" table:formula="of:=IF([.C79]&lt;&gt;&quot;&quot;;MAX([.X78];[.C79]);&quot;&quot;)">
            <text:p/>
          </table:table-cell>
          <table:table-cell table:style-name="ce58" table:formula="of:=IF([.X79]&lt;&gt;&quot;&quot;;1-([.C79]/[.X79]);&quot;&quot;)">
            <text:p/>
          </table:table-cell>
          <table:table-cell table:formula="of:=IF([.R79]&gt;0;[.R79];&quot;&quot;)">
            <text:p/>
          </table:table-cell>
          <table:table-cell table:formula="of:=IF([.R79]&lt;0;[.R79];&quot;&quot;)">
            <text:p/>
          </table:table-cell>
          <table:table-cell table:number-columns-repeated="37"/>
        </table:table-row>
        <table:table-row table:style-name="ro1">
          <table:table-cell/>
          <table:table-cell table:style-name="ce6" office:value-type="float" office:value="72" calcext:value-type="float">
            <text:p>72</text:p>
          </table:table-cell>
          <table:table-cell table:style-name="ce12" table:formula="of:=IF([.R79]=&quot;&quot;;&quot;&quot;;[.C79]+[.R79])"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80]=&quot;&quot;;&quot;&quot;;[.C80]*0.03)" table:number-columns-spanned="2" table:number-rows-spanned="1">
            <text:p/>
          </table:table-cell>
          <table:covered-table-cell table:style-name="ce40"/>
          <table:table-cell table:style-name="ce45" table:formula="of:=IF([.J80]=&quot;&quot;;&quot;&quot;;([.K80]/[.J8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0]=&quot;&quot;;&quot;&quot;;[.T80]*[.M80]*LOOKUP(RIGHT([.$D$2];3);[$定数.$A$6:.$A$13];[$定数.$B$6:.$B$13]))" table:number-columns-spanned="2" table:number-rows-spanned="1">
            <text:p/>
          </table:table-cell>
          <table:covered-table-cell table:style-name="ce54"/>
          <table:table-cell table:style-name="ce55" table:formula="of:=IF([.P80]=&quot;&quot;;&quot;&quot;;IF([.G80]=&quot;買&quot;;([.P80]-[.H80]);([.H80]-[.P80]))*IF(RIGHT([.$D$2];3)=&quot;JPY&quot;;100;10000))" table:number-columns-spanned="2" table:number-rows-spanned="1">
            <text:p/>
          </table:table-cell>
          <table:covered-table-cell table:style-name="ce55"/>
          <table:table-cell table:formula="of:=IF([.S80]&lt;&gt;&quot;&quot;;IF([.S80]&lt;0;1+[.V79];0);&quot;&quot;)">
            <text:p/>
          </table:table-cell>
          <table:table-cell table:formula="of:=IF([.T80]&lt;&gt;&quot;&quot;;IF([.T80]&lt;0;1+[.W79];0);&quot;&quot;)">
            <text:p/>
          </table:table-cell>
          <table:table-cell table:style-name="ce57" table:formula="of:=IF([.C80]&lt;&gt;&quot;&quot;;MAX([.X79];[.C80]);&quot;&quot;)">
            <text:p/>
          </table:table-cell>
          <table:table-cell table:style-name="ce58" table:formula="of:=IF([.X80]&lt;&gt;&quot;&quot;;1-([.C80]/[.X80]);&quot;&quot;)">
            <text:p/>
          </table:table-cell>
          <table:table-cell table:formula="of:=IF([.R80]&gt;0;[.R80];&quot;&quot;)">
            <text:p/>
          </table:table-cell>
          <table:table-cell table:formula="of:=IF([.R80]&lt;0;[.R80];&quot;&quot;)">
            <text:p/>
          </table:table-cell>
          <table:table-cell table:number-columns-repeated="37"/>
        </table:table-row>
        <table:table-row table:style-name="ro1">
          <table:table-cell/>
          <table:table-cell table:style-name="ce6" office:value-type="float" office:value="73" calcext:value-type="float">
            <text:p>73</text:p>
          </table:table-cell>
          <table:table-cell table:style-name="ce12" table:formula="of:=IF([.R80]=&quot;&quot;;&quot;&quot;;[.C80]+[.R80])"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81]=&quot;&quot;;&quot;&quot;;[.C81]*0.03)" table:number-columns-spanned="2" table:number-rows-spanned="1">
            <text:p/>
          </table:table-cell>
          <table:covered-table-cell table:style-name="ce40"/>
          <table:table-cell table:style-name="ce45" table:formula="of:=IF([.J81]=&quot;&quot;;&quot;&quot;;([.K81]/[.J8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1]=&quot;&quot;;&quot;&quot;;[.T81]*[.M81]*LOOKUP(RIGHT([.$D$2];3);[$定数.$A$6:.$A$13];[$定数.$B$6:.$B$13]))" table:number-columns-spanned="2" table:number-rows-spanned="1">
            <text:p/>
          </table:table-cell>
          <table:covered-table-cell table:style-name="ce54"/>
          <table:table-cell table:style-name="ce55" table:formula="of:=IF([.P81]=&quot;&quot;;&quot;&quot;;IF([.G81]=&quot;買&quot;;([.P81]-[.H81]);([.H81]-[.P81]))*IF(RIGHT([.$D$2];3)=&quot;JPY&quot;;100;10000))" table:number-columns-spanned="2" table:number-rows-spanned="1">
            <text:p/>
          </table:table-cell>
          <table:covered-table-cell table:style-name="ce55"/>
          <table:table-cell table:formula="of:=IF([.S81]&lt;&gt;&quot;&quot;;IF([.S81]&lt;0;1+[.V80];0);&quot;&quot;)">
            <text:p/>
          </table:table-cell>
          <table:table-cell table:formula="of:=IF([.T81]&lt;&gt;&quot;&quot;;IF([.T81]&lt;0;1+[.W80];0);&quot;&quot;)">
            <text:p/>
          </table:table-cell>
          <table:table-cell table:style-name="ce57" table:formula="of:=IF([.C81]&lt;&gt;&quot;&quot;;MAX([.X80];[.C81]);&quot;&quot;)">
            <text:p/>
          </table:table-cell>
          <table:table-cell table:style-name="ce58" table:formula="of:=IF([.X81]&lt;&gt;&quot;&quot;;1-([.C81]/[.X81]);&quot;&quot;)">
            <text:p/>
          </table:table-cell>
          <table:table-cell table:formula="of:=IF([.R81]&gt;0;[.R81];&quot;&quot;)">
            <text:p/>
          </table:table-cell>
          <table:table-cell table:formula="of:=IF([.R81]&lt;0;[.R81];&quot;&quot;)">
            <text:p/>
          </table:table-cell>
          <table:table-cell table:number-columns-repeated="37"/>
        </table:table-row>
        <table:table-row table:style-name="ro1">
          <table:table-cell/>
          <table:table-cell table:style-name="ce6" office:value-type="float" office:value="74" calcext:value-type="float">
            <text:p>74</text:p>
          </table:table-cell>
          <table:table-cell table:style-name="ce12" table:formula="of:=IF([.R81]=&quot;&quot;;&quot;&quot;;[.C81]+[.R81])"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82]=&quot;&quot;;&quot;&quot;;[.C82]*0.03)" table:number-columns-spanned="2" table:number-rows-spanned="1">
            <text:p/>
          </table:table-cell>
          <table:covered-table-cell table:style-name="ce40"/>
          <table:table-cell table:style-name="ce45" table:formula="of:=IF([.J82]=&quot;&quot;;&quot;&quot;;([.K82]/[.J8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2]=&quot;&quot;;&quot;&quot;;[.T82]*[.M82]*LOOKUP(RIGHT([.$D$2];3);[$定数.$A$6:.$A$13];[$定数.$B$6:.$B$13]))" table:number-columns-spanned="2" table:number-rows-spanned="1">
            <text:p/>
          </table:table-cell>
          <table:covered-table-cell table:style-name="ce54"/>
          <table:table-cell table:style-name="ce55" table:formula="of:=IF([.P82]=&quot;&quot;;&quot;&quot;;IF([.G82]=&quot;買&quot;;([.P82]-[.H82]);([.H82]-[.P82]))*IF(RIGHT([.$D$2];3)=&quot;JPY&quot;;100;10000))" table:number-columns-spanned="2" table:number-rows-spanned="1">
            <text:p/>
          </table:table-cell>
          <table:covered-table-cell table:style-name="ce55"/>
          <table:table-cell table:formula="of:=IF([.S82]&lt;&gt;&quot;&quot;;IF([.S82]&lt;0;1+[.V81];0);&quot;&quot;)">
            <text:p/>
          </table:table-cell>
          <table:table-cell table:formula="of:=IF([.T82]&lt;&gt;&quot;&quot;;IF([.T82]&lt;0;1+[.W81];0);&quot;&quot;)">
            <text:p/>
          </table:table-cell>
          <table:table-cell table:style-name="ce57" table:formula="of:=IF([.C82]&lt;&gt;&quot;&quot;;MAX([.X81];[.C82]);&quot;&quot;)">
            <text:p/>
          </table:table-cell>
          <table:table-cell table:style-name="ce58" table:formula="of:=IF([.X82]&lt;&gt;&quot;&quot;;1-([.C82]/[.X82]);&quot;&quot;)">
            <text:p/>
          </table:table-cell>
          <table:table-cell table:formula="of:=IF([.R82]&gt;0;[.R82];&quot;&quot;)">
            <text:p/>
          </table:table-cell>
          <table:table-cell table:formula="of:=IF([.R82]&lt;0;[.R82];&quot;&quot;)">
            <text:p/>
          </table:table-cell>
          <table:table-cell table:number-columns-repeated="37"/>
        </table:table-row>
        <table:table-row table:style-name="ro1">
          <table:table-cell/>
          <table:table-cell table:style-name="ce6" office:value-type="float" office:value="75" calcext:value-type="float">
            <text:p>75</text:p>
          </table:table-cell>
          <table:table-cell table:style-name="ce12" table:formula="of:=IF([.R82]=&quot;&quot;;&quot;&quot;;[.C82]+[.R82])"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83]=&quot;&quot;;&quot;&quot;;[.C83]*0.03)" table:number-columns-spanned="2" table:number-rows-spanned="1">
            <text:p/>
          </table:table-cell>
          <table:covered-table-cell table:style-name="ce40"/>
          <table:table-cell table:style-name="ce45" table:formula="of:=IF([.J83]=&quot;&quot;;&quot;&quot;;([.K83]/[.J8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3]=&quot;&quot;;&quot;&quot;;[.T83]*[.M83]*LOOKUP(RIGHT([.$D$2];3);[$定数.$A$6:.$A$13];[$定数.$B$6:.$B$13]))" table:number-columns-spanned="2" table:number-rows-spanned="1">
            <text:p/>
          </table:table-cell>
          <table:covered-table-cell table:style-name="ce54"/>
          <table:table-cell table:style-name="ce55" table:formula="of:=IF([.P83]=&quot;&quot;;&quot;&quot;;IF([.G83]=&quot;買&quot;;([.P83]-[.H83]);([.H83]-[.P83]))*IF(RIGHT([.$D$2];3)=&quot;JPY&quot;;100;10000))" table:number-columns-spanned="2" table:number-rows-spanned="1">
            <text:p/>
          </table:table-cell>
          <table:covered-table-cell table:style-name="ce55"/>
          <table:table-cell table:formula="of:=IF([.S83]&lt;&gt;&quot;&quot;;IF([.S83]&lt;0;1+[.V82];0);&quot;&quot;)">
            <text:p/>
          </table:table-cell>
          <table:table-cell table:formula="of:=IF([.T83]&lt;&gt;&quot;&quot;;IF([.T83]&lt;0;1+[.W82];0);&quot;&quot;)">
            <text:p/>
          </table:table-cell>
          <table:table-cell table:style-name="ce57" table:formula="of:=IF([.C83]&lt;&gt;&quot;&quot;;MAX([.X82];[.C83]);&quot;&quot;)">
            <text:p/>
          </table:table-cell>
          <table:table-cell table:style-name="ce58" table:formula="of:=IF([.X83]&lt;&gt;&quot;&quot;;1-([.C83]/[.X83]);&quot;&quot;)">
            <text:p/>
          </table:table-cell>
          <table:table-cell table:formula="of:=IF([.R83]&gt;0;[.R83];&quot;&quot;)">
            <text:p/>
          </table:table-cell>
          <table:table-cell table:formula="of:=IF([.R83]&lt;0;[.R83];&quot;&quot;)">
            <text:p/>
          </table:table-cell>
          <table:table-cell table:number-columns-repeated="37"/>
        </table:table-row>
        <table:table-row table:style-name="ro1">
          <table:table-cell/>
          <table:table-cell table:style-name="ce6" office:value-type="float" office:value="76" calcext:value-type="float">
            <text:p>76</text:p>
          </table:table-cell>
          <table:table-cell table:style-name="ce12" table:formula="of:=IF([.R83]=&quot;&quot;;&quot;&quot;;[.C83]+[.R83])"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84]=&quot;&quot;;&quot;&quot;;[.C84]*0.03)" table:number-columns-spanned="2" table:number-rows-spanned="1">
            <text:p/>
          </table:table-cell>
          <table:covered-table-cell table:style-name="ce40"/>
          <table:table-cell table:style-name="ce45" table:formula="of:=IF([.J84]=&quot;&quot;;&quot;&quot;;([.K84]/[.J8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4]=&quot;&quot;;&quot;&quot;;[.T84]*[.M84]*LOOKUP(RIGHT([.$D$2];3);[$定数.$A$6:.$A$13];[$定数.$B$6:.$B$13]))" table:number-columns-spanned="2" table:number-rows-spanned="1">
            <text:p/>
          </table:table-cell>
          <table:covered-table-cell table:style-name="ce54"/>
          <table:table-cell table:style-name="ce55" table:formula="of:=IF([.P84]=&quot;&quot;;&quot;&quot;;IF([.G84]=&quot;買&quot;;([.P84]-[.H84]);([.H84]-[.P84]))*IF(RIGHT([.$D$2];3)=&quot;JPY&quot;;100;10000))" table:number-columns-spanned="2" table:number-rows-spanned="1">
            <text:p/>
          </table:table-cell>
          <table:covered-table-cell table:style-name="ce55"/>
          <table:table-cell table:formula="of:=IF([.S84]&lt;&gt;&quot;&quot;;IF([.S84]&lt;0;1+[.V83];0);&quot;&quot;)">
            <text:p/>
          </table:table-cell>
          <table:table-cell table:formula="of:=IF([.T84]&lt;&gt;&quot;&quot;;IF([.T84]&lt;0;1+[.W83];0);&quot;&quot;)">
            <text:p/>
          </table:table-cell>
          <table:table-cell table:style-name="ce57" table:formula="of:=IF([.C84]&lt;&gt;&quot;&quot;;MAX([.X83];[.C84]);&quot;&quot;)">
            <text:p/>
          </table:table-cell>
          <table:table-cell table:style-name="ce58" table:formula="of:=IF([.X84]&lt;&gt;&quot;&quot;;1-([.C84]/[.X84]);&quot;&quot;)">
            <text:p/>
          </table:table-cell>
          <table:table-cell table:formula="of:=IF([.R84]&gt;0;[.R84];&quot;&quot;)">
            <text:p/>
          </table:table-cell>
          <table:table-cell table:formula="of:=IF([.R84]&lt;0;[.R84];&quot;&quot;)">
            <text:p/>
          </table:table-cell>
          <table:table-cell table:number-columns-repeated="37"/>
        </table:table-row>
        <table:table-row table:style-name="ro1">
          <table:table-cell/>
          <table:table-cell table:style-name="ce6" office:value-type="float" office:value="77" calcext:value-type="float">
            <text:p>77</text:p>
          </table:table-cell>
          <table:table-cell table:style-name="ce12" table:formula="of:=IF([.R84]=&quot;&quot;;&quot;&quot;;[.C84]+[.R84])"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85]=&quot;&quot;;&quot;&quot;;[.C85]*0.03)" table:number-columns-spanned="2" table:number-rows-spanned="1">
            <text:p/>
          </table:table-cell>
          <table:covered-table-cell table:style-name="ce40"/>
          <table:table-cell table:style-name="ce45" table:formula="of:=IF([.J85]=&quot;&quot;;&quot;&quot;;([.K85]/[.J8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5]=&quot;&quot;;&quot;&quot;;[.T85]*[.M85]*LOOKUP(RIGHT([.$D$2];3);[$定数.$A$6:.$A$13];[$定数.$B$6:.$B$13]))" table:number-columns-spanned="2" table:number-rows-spanned="1">
            <text:p/>
          </table:table-cell>
          <table:covered-table-cell table:style-name="ce54"/>
          <table:table-cell table:style-name="ce55" table:formula="of:=IF([.P85]=&quot;&quot;;&quot;&quot;;IF([.G85]=&quot;買&quot;;([.P85]-[.H85]);([.H85]-[.P85]))*IF(RIGHT([.$D$2];3)=&quot;JPY&quot;;100;10000))" table:number-columns-spanned="2" table:number-rows-spanned="1">
            <text:p/>
          </table:table-cell>
          <table:covered-table-cell table:style-name="ce55"/>
          <table:table-cell table:formula="of:=IF([.S85]&lt;&gt;&quot;&quot;;IF([.S85]&lt;0;1+[.V84];0);&quot;&quot;)">
            <text:p/>
          </table:table-cell>
          <table:table-cell table:formula="of:=IF([.T85]&lt;&gt;&quot;&quot;;IF([.T85]&lt;0;1+[.W84];0);&quot;&quot;)">
            <text:p/>
          </table:table-cell>
          <table:table-cell table:style-name="ce57" table:formula="of:=IF([.C85]&lt;&gt;&quot;&quot;;MAX([.X84];[.C85]);&quot;&quot;)">
            <text:p/>
          </table:table-cell>
          <table:table-cell table:style-name="ce58" table:formula="of:=IF([.X85]&lt;&gt;&quot;&quot;;1-([.C85]/[.X85]);&quot;&quot;)">
            <text:p/>
          </table:table-cell>
          <table:table-cell table:formula="of:=IF([.R85]&gt;0;[.R85];&quot;&quot;)">
            <text:p/>
          </table:table-cell>
          <table:table-cell table:formula="of:=IF([.R85]&lt;0;[.R85];&quot;&quot;)">
            <text:p/>
          </table:table-cell>
          <table:table-cell table:number-columns-repeated="37"/>
        </table:table-row>
        <table:table-row table:style-name="ro1">
          <table:table-cell/>
          <table:table-cell table:style-name="ce6" office:value-type="float" office:value="78" calcext:value-type="float">
            <text:p>78</text:p>
          </table:table-cell>
          <table:table-cell table:style-name="ce12" table:formula="of:=IF([.R85]=&quot;&quot;;&quot;&quot;;[.C85]+[.R85])"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86]=&quot;&quot;;&quot;&quot;;[.C86]*0.03)" table:number-columns-spanned="2" table:number-rows-spanned="1">
            <text:p/>
          </table:table-cell>
          <table:covered-table-cell table:style-name="ce40"/>
          <table:table-cell table:style-name="ce45" table:formula="of:=IF([.J86]=&quot;&quot;;&quot;&quot;;([.K86]/[.J8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6]=&quot;&quot;;&quot;&quot;;[.T86]*[.M86]*LOOKUP(RIGHT([.$D$2];3);[$定数.$A$6:.$A$13];[$定数.$B$6:.$B$13]))" table:number-columns-spanned="2" table:number-rows-spanned="1">
            <text:p/>
          </table:table-cell>
          <table:covered-table-cell table:style-name="ce54"/>
          <table:table-cell table:style-name="ce55" table:formula="of:=IF([.P86]=&quot;&quot;;&quot;&quot;;IF([.G86]=&quot;買&quot;;([.P86]-[.H86]);([.H86]-[.P86]))*IF(RIGHT([.$D$2];3)=&quot;JPY&quot;;100;10000))" table:number-columns-spanned="2" table:number-rows-spanned="1">
            <text:p/>
          </table:table-cell>
          <table:covered-table-cell table:style-name="ce55"/>
          <table:table-cell table:formula="of:=IF([.S86]&lt;&gt;&quot;&quot;;IF([.S86]&lt;0;1+[.V85];0);&quot;&quot;)">
            <text:p/>
          </table:table-cell>
          <table:table-cell table:formula="of:=IF([.T86]&lt;&gt;&quot;&quot;;IF([.T86]&lt;0;1+[.W85];0);&quot;&quot;)">
            <text:p/>
          </table:table-cell>
          <table:table-cell table:style-name="ce57" table:formula="of:=IF([.C86]&lt;&gt;&quot;&quot;;MAX([.X85];[.C86]);&quot;&quot;)">
            <text:p/>
          </table:table-cell>
          <table:table-cell table:style-name="ce58" table:formula="of:=IF([.X86]&lt;&gt;&quot;&quot;;1-([.C86]/[.X86]);&quot;&quot;)">
            <text:p/>
          </table:table-cell>
          <table:table-cell table:formula="of:=IF([.R86]&gt;0;[.R86];&quot;&quot;)">
            <text:p/>
          </table:table-cell>
          <table:table-cell table:formula="of:=IF([.R86]&lt;0;[.R86];&quot;&quot;)">
            <text:p/>
          </table:table-cell>
          <table:table-cell table:number-columns-repeated="37"/>
        </table:table-row>
        <table:table-row table:style-name="ro1">
          <table:table-cell/>
          <table:table-cell table:style-name="ce6" office:value-type="float" office:value="79" calcext:value-type="float">
            <text:p>79</text:p>
          </table:table-cell>
          <table:table-cell table:style-name="ce12" table:formula="of:=IF([.R86]=&quot;&quot;;&quot;&quot;;[.C86]+[.R86])"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87]=&quot;&quot;;&quot;&quot;;[.C87]*0.03)" table:number-columns-spanned="2" table:number-rows-spanned="1">
            <text:p/>
          </table:table-cell>
          <table:covered-table-cell table:style-name="ce40"/>
          <table:table-cell table:style-name="ce45" table:formula="of:=IF([.J87]=&quot;&quot;;&quot;&quot;;([.K87]/[.J8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7]=&quot;&quot;;&quot;&quot;;[.T87]*[.M87]*LOOKUP(RIGHT([.$D$2];3);[$定数.$A$6:.$A$13];[$定数.$B$6:.$B$13]))" table:number-columns-spanned="2" table:number-rows-spanned="1">
            <text:p/>
          </table:table-cell>
          <table:covered-table-cell table:style-name="ce54"/>
          <table:table-cell table:style-name="ce55" table:formula="of:=IF([.P87]=&quot;&quot;;&quot;&quot;;IF([.G87]=&quot;買&quot;;([.P87]-[.H87]);([.H87]-[.P87]))*IF(RIGHT([.$D$2];3)=&quot;JPY&quot;;100;10000))" table:number-columns-spanned="2" table:number-rows-spanned="1">
            <text:p/>
          </table:table-cell>
          <table:covered-table-cell table:style-name="ce55"/>
          <table:table-cell table:formula="of:=IF([.S87]&lt;&gt;&quot;&quot;;IF([.S87]&lt;0;1+[.V86];0);&quot;&quot;)">
            <text:p/>
          </table:table-cell>
          <table:table-cell table:formula="of:=IF([.T87]&lt;&gt;&quot;&quot;;IF([.T87]&lt;0;1+[.W86];0);&quot;&quot;)">
            <text:p/>
          </table:table-cell>
          <table:table-cell table:style-name="ce57" table:formula="of:=IF([.C87]&lt;&gt;&quot;&quot;;MAX([.X86];[.C87]);&quot;&quot;)">
            <text:p/>
          </table:table-cell>
          <table:table-cell table:style-name="ce58" table:formula="of:=IF([.X87]&lt;&gt;&quot;&quot;;1-([.C87]/[.X87]);&quot;&quot;)">
            <text:p/>
          </table:table-cell>
          <table:table-cell table:formula="of:=IF([.R87]&gt;0;[.R87];&quot;&quot;)">
            <text:p/>
          </table:table-cell>
          <table:table-cell table:formula="of:=IF([.R87]&lt;0;[.R87];&quot;&quot;)">
            <text:p/>
          </table:table-cell>
          <table:table-cell table:number-columns-repeated="37"/>
        </table:table-row>
        <table:table-row table:style-name="ro1">
          <table:table-cell/>
          <table:table-cell table:style-name="ce6" office:value-type="float" office:value="80" calcext:value-type="float">
            <text:p>80</text:p>
          </table:table-cell>
          <table:table-cell table:style-name="ce12" table:formula="of:=IF([.R87]=&quot;&quot;;&quot;&quot;;[.C87]+[.R87])"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88]=&quot;&quot;;&quot;&quot;;[.C88]*0.03)" table:number-columns-spanned="2" table:number-rows-spanned="1">
            <text:p/>
          </table:table-cell>
          <table:covered-table-cell table:style-name="ce40"/>
          <table:table-cell table:style-name="ce45" table:formula="of:=IF([.J88]=&quot;&quot;;&quot;&quot;;([.K88]/[.J8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8]=&quot;&quot;;&quot;&quot;;[.T88]*[.M88]*LOOKUP(RIGHT([.$D$2];3);[$定数.$A$6:.$A$13];[$定数.$B$6:.$B$13]))" table:number-columns-spanned="2" table:number-rows-spanned="1">
            <text:p/>
          </table:table-cell>
          <table:covered-table-cell table:style-name="ce54"/>
          <table:table-cell table:style-name="ce55" table:formula="of:=IF([.P88]=&quot;&quot;;&quot;&quot;;IF([.G88]=&quot;買&quot;;([.P88]-[.H88]);([.H88]-[.P88]))*IF(RIGHT([.$D$2];3)=&quot;JPY&quot;;100;10000))" table:number-columns-spanned="2" table:number-rows-spanned="1">
            <text:p/>
          </table:table-cell>
          <table:covered-table-cell table:style-name="ce55"/>
          <table:table-cell table:formula="of:=IF([.S88]&lt;&gt;&quot;&quot;;IF([.S88]&lt;0;1+[.V87];0);&quot;&quot;)">
            <text:p/>
          </table:table-cell>
          <table:table-cell table:formula="of:=IF([.T88]&lt;&gt;&quot;&quot;;IF([.T88]&lt;0;1+[.W87];0);&quot;&quot;)">
            <text:p/>
          </table:table-cell>
          <table:table-cell table:style-name="ce57" table:formula="of:=IF([.C88]&lt;&gt;&quot;&quot;;MAX([.X87];[.C88]);&quot;&quot;)">
            <text:p/>
          </table:table-cell>
          <table:table-cell table:style-name="ce58" table:formula="of:=IF([.X88]&lt;&gt;&quot;&quot;;1-([.C88]/[.X88]);&quot;&quot;)">
            <text:p/>
          </table:table-cell>
          <table:table-cell table:formula="of:=IF([.R88]&gt;0;[.R88];&quot;&quot;)">
            <text:p/>
          </table:table-cell>
          <table:table-cell table:formula="of:=IF([.R88]&lt;0;[.R88];&quot;&quot;)">
            <text:p/>
          </table:table-cell>
          <table:table-cell table:number-columns-repeated="37"/>
        </table:table-row>
        <table:table-row table:style-name="ro1">
          <table:table-cell/>
          <table:table-cell table:style-name="ce6" office:value-type="float" office:value="81" calcext:value-type="float">
            <text:p>81</text:p>
          </table:table-cell>
          <table:table-cell table:style-name="ce12" table:formula="of:=IF([.R88]=&quot;&quot;;&quot;&quot;;[.C88]+[.R88])"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89]=&quot;&quot;;&quot;&quot;;[.C89]*0.03)" table:number-columns-spanned="2" table:number-rows-spanned="1">
            <text:p/>
          </table:table-cell>
          <table:covered-table-cell table:style-name="ce40"/>
          <table:table-cell table:style-name="ce45" table:formula="of:=IF([.J89]=&quot;&quot;;&quot;&quot;;([.K89]/[.J8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9]=&quot;&quot;;&quot;&quot;;[.T89]*[.M89]*LOOKUP(RIGHT([.$D$2];3);[$定数.$A$6:.$A$13];[$定数.$B$6:.$B$13]))" table:number-columns-spanned="2" table:number-rows-spanned="1">
            <text:p/>
          </table:table-cell>
          <table:covered-table-cell table:style-name="ce54"/>
          <table:table-cell table:style-name="ce55" table:formula="of:=IF([.P89]=&quot;&quot;;&quot;&quot;;IF([.G89]=&quot;買&quot;;([.P89]-[.H89]);([.H89]-[.P89]))*IF(RIGHT([.$D$2];3)=&quot;JPY&quot;;100;10000))" table:number-columns-spanned="2" table:number-rows-spanned="1">
            <text:p/>
          </table:table-cell>
          <table:covered-table-cell table:style-name="ce55"/>
          <table:table-cell table:formula="of:=IF([.S89]&lt;&gt;&quot;&quot;;IF([.S89]&lt;0;1+[.V88];0);&quot;&quot;)">
            <text:p/>
          </table:table-cell>
          <table:table-cell table:formula="of:=IF([.T89]&lt;&gt;&quot;&quot;;IF([.T89]&lt;0;1+[.W88];0);&quot;&quot;)">
            <text:p/>
          </table:table-cell>
          <table:table-cell table:style-name="ce57" table:formula="of:=IF([.C89]&lt;&gt;&quot;&quot;;MAX([.X88];[.C89]);&quot;&quot;)">
            <text:p/>
          </table:table-cell>
          <table:table-cell table:style-name="ce58" table:formula="of:=IF([.X89]&lt;&gt;&quot;&quot;;1-([.C89]/[.X89]);&quot;&quot;)">
            <text:p/>
          </table:table-cell>
          <table:table-cell table:formula="of:=IF([.R89]&gt;0;[.R89];&quot;&quot;)">
            <text:p/>
          </table:table-cell>
          <table:table-cell table:formula="of:=IF([.R89]&lt;0;[.R89];&quot;&quot;)">
            <text:p/>
          </table:table-cell>
          <table:table-cell table:number-columns-repeated="37"/>
        </table:table-row>
        <table:table-row table:style-name="ro1">
          <table:table-cell/>
          <table:table-cell table:style-name="ce6" office:value-type="float" office:value="82" calcext:value-type="float">
            <text:p>82</text:p>
          </table:table-cell>
          <table:table-cell table:style-name="ce12" table:formula="of:=IF([.R89]=&quot;&quot;;&quot;&quot;;[.C89]+[.R89])"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90]=&quot;&quot;;&quot;&quot;;[.C90]*0.03)" table:number-columns-spanned="2" table:number-rows-spanned="1">
            <text:p/>
          </table:table-cell>
          <table:covered-table-cell table:style-name="ce40"/>
          <table:table-cell table:style-name="ce45" table:formula="of:=IF([.J90]=&quot;&quot;;&quot;&quot;;([.K90]/[.J9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0]=&quot;&quot;;&quot;&quot;;[.T90]*[.M90]*LOOKUP(RIGHT([.$D$2];3);[$定数.$A$6:.$A$13];[$定数.$B$6:.$B$13]))" table:number-columns-spanned="2" table:number-rows-spanned="1">
            <text:p/>
          </table:table-cell>
          <table:covered-table-cell table:style-name="ce54"/>
          <table:table-cell table:style-name="ce55" table:formula="of:=IF([.P90]=&quot;&quot;;&quot;&quot;;IF([.G90]=&quot;買&quot;;([.P90]-[.H90]);([.H90]-[.P90]))*IF(RIGHT([.$D$2];3)=&quot;JPY&quot;;100;10000))" table:number-columns-spanned="2" table:number-rows-spanned="1">
            <text:p/>
          </table:table-cell>
          <table:covered-table-cell table:style-name="ce55"/>
          <table:table-cell table:formula="of:=IF([.S90]&lt;&gt;&quot;&quot;;IF([.S90]&lt;0;1+[.V89];0);&quot;&quot;)">
            <text:p/>
          </table:table-cell>
          <table:table-cell table:formula="of:=IF([.T90]&lt;&gt;&quot;&quot;;IF([.T90]&lt;0;1+[.W89];0);&quot;&quot;)">
            <text:p/>
          </table:table-cell>
          <table:table-cell table:style-name="ce57" table:formula="of:=IF([.C90]&lt;&gt;&quot;&quot;;MAX([.X89];[.C90]);&quot;&quot;)">
            <text:p/>
          </table:table-cell>
          <table:table-cell table:style-name="ce58" table:formula="of:=IF([.X90]&lt;&gt;&quot;&quot;;1-([.C90]/[.X90]);&quot;&quot;)">
            <text:p/>
          </table:table-cell>
          <table:table-cell table:formula="of:=IF([.R90]&gt;0;[.R90];&quot;&quot;)">
            <text:p/>
          </table:table-cell>
          <table:table-cell table:formula="of:=IF([.R90]&lt;0;[.R90];&quot;&quot;)">
            <text:p/>
          </table:table-cell>
          <table:table-cell table:number-columns-repeated="37"/>
        </table:table-row>
        <table:table-row table:style-name="ro1">
          <table:table-cell/>
          <table:table-cell table:style-name="ce6" office:value-type="float" office:value="83" calcext:value-type="float">
            <text:p>83</text:p>
          </table:table-cell>
          <table:table-cell table:style-name="ce12" table:formula="of:=IF([.R90]=&quot;&quot;;&quot;&quot;;[.C90]+[.R90])"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91]=&quot;&quot;;&quot;&quot;;[.C91]*0.03)" table:number-columns-spanned="2" table:number-rows-spanned="1">
            <text:p/>
          </table:table-cell>
          <table:covered-table-cell table:style-name="ce40"/>
          <table:table-cell table:style-name="ce45" table:formula="of:=IF([.J91]=&quot;&quot;;&quot;&quot;;([.K91]/[.J9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1]=&quot;&quot;;&quot;&quot;;[.T91]*[.M91]*LOOKUP(RIGHT([.$D$2];3);[$定数.$A$6:.$A$13];[$定数.$B$6:.$B$13]))" table:number-columns-spanned="2" table:number-rows-spanned="1">
            <text:p/>
          </table:table-cell>
          <table:covered-table-cell table:style-name="ce54"/>
          <table:table-cell table:style-name="ce55" table:formula="of:=IF([.P91]=&quot;&quot;;&quot;&quot;;IF([.G91]=&quot;買&quot;;([.P91]-[.H91]);([.H91]-[.P91]))*IF(RIGHT([.$D$2];3)=&quot;JPY&quot;;100;10000))" table:number-columns-spanned="2" table:number-rows-spanned="1">
            <text:p/>
          </table:table-cell>
          <table:covered-table-cell table:style-name="ce55"/>
          <table:table-cell table:formula="of:=IF([.S91]&lt;&gt;&quot;&quot;;IF([.S91]&lt;0;1+[.V90];0);&quot;&quot;)">
            <text:p/>
          </table:table-cell>
          <table:table-cell table:formula="of:=IF([.T91]&lt;&gt;&quot;&quot;;IF([.T91]&lt;0;1+[.W90];0);&quot;&quot;)">
            <text:p/>
          </table:table-cell>
          <table:table-cell table:style-name="ce57" table:formula="of:=IF([.C91]&lt;&gt;&quot;&quot;;MAX([.X90];[.C91]);&quot;&quot;)">
            <text:p/>
          </table:table-cell>
          <table:table-cell table:style-name="ce58" table:formula="of:=IF([.X91]&lt;&gt;&quot;&quot;;1-([.C91]/[.X91]);&quot;&quot;)">
            <text:p/>
          </table:table-cell>
          <table:table-cell table:formula="of:=IF([.R91]&gt;0;[.R91];&quot;&quot;)">
            <text:p/>
          </table:table-cell>
          <table:table-cell table:formula="of:=IF([.R91]&lt;0;[.R91];&quot;&quot;)">
            <text:p/>
          </table:table-cell>
          <table:table-cell table:number-columns-repeated="37"/>
        </table:table-row>
        <table:table-row table:style-name="ro1">
          <table:table-cell/>
          <table:table-cell table:style-name="ce6" office:value-type="float" office:value="84" calcext:value-type="float">
            <text:p>84</text:p>
          </table:table-cell>
          <table:table-cell table:style-name="ce12" table:formula="of:=IF([.R91]=&quot;&quot;;&quot;&quot;;[.C91]+[.R91])"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92]=&quot;&quot;;&quot;&quot;;[.C92]*0.03)" table:number-columns-spanned="2" table:number-rows-spanned="1">
            <text:p/>
          </table:table-cell>
          <table:covered-table-cell table:style-name="ce40"/>
          <table:table-cell table:style-name="ce45" table:formula="of:=IF([.J92]=&quot;&quot;;&quot;&quot;;([.K92]/[.J9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2]=&quot;&quot;;&quot;&quot;;[.T92]*[.M92]*LOOKUP(RIGHT([.$D$2];3);[$定数.$A$6:.$A$13];[$定数.$B$6:.$B$13]))" table:number-columns-spanned="2" table:number-rows-spanned="1">
            <text:p/>
          </table:table-cell>
          <table:covered-table-cell table:style-name="ce54"/>
          <table:table-cell table:style-name="ce55" table:formula="of:=IF([.P92]=&quot;&quot;;&quot;&quot;;IF([.G92]=&quot;買&quot;;([.P92]-[.H92]);([.H92]-[.P92]))*IF(RIGHT([.$D$2];3)=&quot;JPY&quot;;100;10000))" table:number-columns-spanned="2" table:number-rows-spanned="1">
            <text:p/>
          </table:table-cell>
          <table:covered-table-cell table:style-name="ce55"/>
          <table:table-cell table:formula="of:=IF([.S92]&lt;&gt;&quot;&quot;;IF([.S92]&lt;0;1+[.V91];0);&quot;&quot;)">
            <text:p/>
          </table:table-cell>
          <table:table-cell table:formula="of:=IF([.T92]&lt;&gt;&quot;&quot;;IF([.T92]&lt;0;1+[.W91];0);&quot;&quot;)">
            <text:p/>
          </table:table-cell>
          <table:table-cell table:style-name="ce57" table:formula="of:=IF([.C92]&lt;&gt;&quot;&quot;;MAX([.X91];[.C92]);&quot;&quot;)">
            <text:p/>
          </table:table-cell>
          <table:table-cell table:style-name="ce58" table:formula="of:=IF([.X92]&lt;&gt;&quot;&quot;;1-([.C92]/[.X92]);&quot;&quot;)">
            <text:p/>
          </table:table-cell>
          <table:table-cell table:formula="of:=IF([.R92]&gt;0;[.R92];&quot;&quot;)">
            <text:p/>
          </table:table-cell>
          <table:table-cell table:formula="of:=IF([.R92]&lt;0;[.R92];&quot;&quot;)">
            <text:p/>
          </table:table-cell>
          <table:table-cell table:number-columns-repeated="37"/>
        </table:table-row>
        <table:table-row table:style-name="ro1">
          <table:table-cell/>
          <table:table-cell table:style-name="ce6" office:value-type="float" office:value="85" calcext:value-type="float">
            <text:p>85</text:p>
          </table:table-cell>
          <table:table-cell table:style-name="ce12" table:formula="of:=IF([.R92]=&quot;&quot;;&quot;&quot;;[.C92]+[.R92])"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93]=&quot;&quot;;&quot;&quot;;[.C93]*0.03)" table:number-columns-spanned="2" table:number-rows-spanned="1">
            <text:p/>
          </table:table-cell>
          <table:covered-table-cell table:style-name="ce40"/>
          <table:table-cell table:style-name="ce45" table:formula="of:=IF([.J93]=&quot;&quot;;&quot;&quot;;([.K93]/[.J9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3]=&quot;&quot;;&quot;&quot;;[.T93]*[.M93]*LOOKUP(RIGHT([.$D$2];3);[$定数.$A$6:.$A$13];[$定数.$B$6:.$B$13]))" table:number-columns-spanned="2" table:number-rows-spanned="1">
            <text:p/>
          </table:table-cell>
          <table:covered-table-cell table:style-name="ce54"/>
          <table:table-cell table:style-name="ce55" table:formula="of:=IF([.P93]=&quot;&quot;;&quot;&quot;;IF([.G93]=&quot;買&quot;;([.P93]-[.H93]);([.H93]-[.P93]))*IF(RIGHT([.$D$2];3)=&quot;JPY&quot;;100;10000))" table:number-columns-spanned="2" table:number-rows-spanned="1">
            <text:p/>
          </table:table-cell>
          <table:covered-table-cell table:style-name="ce55"/>
          <table:table-cell table:formula="of:=IF([.S93]&lt;&gt;&quot;&quot;;IF([.S93]&lt;0;1+[.V92];0);&quot;&quot;)">
            <text:p/>
          </table:table-cell>
          <table:table-cell table:formula="of:=IF([.T93]&lt;&gt;&quot;&quot;;IF([.T93]&lt;0;1+[.W92];0);&quot;&quot;)">
            <text:p/>
          </table:table-cell>
          <table:table-cell table:style-name="ce57" table:formula="of:=IF([.C93]&lt;&gt;&quot;&quot;;MAX([.X92];[.C93]);&quot;&quot;)">
            <text:p/>
          </table:table-cell>
          <table:table-cell table:style-name="ce58" table:formula="of:=IF([.X93]&lt;&gt;&quot;&quot;;1-([.C93]/[.X93]);&quot;&quot;)">
            <text:p/>
          </table:table-cell>
          <table:table-cell table:formula="of:=IF([.R93]&gt;0;[.R93];&quot;&quot;)">
            <text:p/>
          </table:table-cell>
          <table:table-cell table:formula="of:=IF([.R93]&lt;0;[.R93];&quot;&quot;)">
            <text:p/>
          </table:table-cell>
          <table:table-cell table:number-columns-repeated="37"/>
        </table:table-row>
        <table:table-row table:style-name="ro1">
          <table:table-cell/>
          <table:table-cell table:style-name="ce6" office:value-type="float" office:value="86" calcext:value-type="float">
            <text:p>86</text:p>
          </table:table-cell>
          <table:table-cell table:style-name="ce12" table:formula="of:=IF([.R93]=&quot;&quot;;&quot;&quot;;[.C93]+[.R93])"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94]=&quot;&quot;;&quot;&quot;;[.C94]*0.03)" table:number-columns-spanned="2" table:number-rows-spanned="1">
            <text:p/>
          </table:table-cell>
          <table:covered-table-cell table:style-name="ce40"/>
          <table:table-cell table:style-name="ce45" table:formula="of:=IF([.J94]=&quot;&quot;;&quot;&quot;;([.K94]/[.J9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4]=&quot;&quot;;&quot;&quot;;[.T94]*[.M94]*LOOKUP(RIGHT([.$D$2];3);[$定数.$A$6:.$A$13];[$定数.$B$6:.$B$13]))" table:number-columns-spanned="2" table:number-rows-spanned="1">
            <text:p/>
          </table:table-cell>
          <table:covered-table-cell table:style-name="ce54"/>
          <table:table-cell table:style-name="ce55" table:formula="of:=IF([.P94]=&quot;&quot;;&quot;&quot;;IF([.G94]=&quot;買&quot;;([.P94]-[.H94]);([.H94]-[.P94]))*IF(RIGHT([.$D$2];3)=&quot;JPY&quot;;100;10000))" table:number-columns-spanned="2" table:number-rows-spanned="1">
            <text:p/>
          </table:table-cell>
          <table:covered-table-cell table:style-name="ce55"/>
          <table:table-cell table:formula="of:=IF([.S94]&lt;&gt;&quot;&quot;;IF([.S94]&lt;0;1+[.V93];0);&quot;&quot;)">
            <text:p/>
          </table:table-cell>
          <table:table-cell table:formula="of:=IF([.T94]&lt;&gt;&quot;&quot;;IF([.T94]&lt;0;1+[.W93];0);&quot;&quot;)">
            <text:p/>
          </table:table-cell>
          <table:table-cell table:style-name="ce57" table:formula="of:=IF([.C94]&lt;&gt;&quot;&quot;;MAX([.X93];[.C94]);&quot;&quot;)">
            <text:p/>
          </table:table-cell>
          <table:table-cell table:style-name="ce58" table:formula="of:=IF([.X94]&lt;&gt;&quot;&quot;;1-([.C94]/[.X94]);&quot;&quot;)">
            <text:p/>
          </table:table-cell>
          <table:table-cell table:formula="of:=IF([.R94]&gt;0;[.R94];&quot;&quot;)">
            <text:p/>
          </table:table-cell>
          <table:table-cell table:formula="of:=IF([.R94]&lt;0;[.R94];&quot;&quot;)">
            <text:p/>
          </table:table-cell>
          <table:table-cell table:number-columns-repeated="37"/>
        </table:table-row>
        <table:table-row table:style-name="ro1">
          <table:table-cell/>
          <table:table-cell table:style-name="ce6" office:value-type="float" office:value="87" calcext:value-type="float">
            <text:p>87</text:p>
          </table:table-cell>
          <table:table-cell table:style-name="ce12" table:formula="of:=IF([.R94]=&quot;&quot;;&quot;&quot;;[.C94]+[.R94])"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95]=&quot;&quot;;&quot;&quot;;[.C95]*0.03)" table:number-columns-spanned="2" table:number-rows-spanned="1">
            <text:p/>
          </table:table-cell>
          <table:covered-table-cell table:style-name="ce40"/>
          <table:table-cell table:style-name="ce45" table:formula="of:=IF([.J95]=&quot;&quot;;&quot;&quot;;([.K95]/[.J9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5]=&quot;&quot;;&quot;&quot;;[.T95]*[.M95]*LOOKUP(RIGHT([.$D$2];3);[$定数.$A$6:.$A$13];[$定数.$B$6:.$B$13]))" table:number-columns-spanned="2" table:number-rows-spanned="1">
            <text:p/>
          </table:table-cell>
          <table:covered-table-cell table:style-name="ce54"/>
          <table:table-cell table:style-name="ce55" table:formula="of:=IF([.P95]=&quot;&quot;;&quot;&quot;;IF([.G95]=&quot;買&quot;;([.P95]-[.H95]);([.H95]-[.P95]))*IF(RIGHT([.$D$2];3)=&quot;JPY&quot;;100;10000))" table:number-columns-spanned="2" table:number-rows-spanned="1">
            <text:p/>
          </table:table-cell>
          <table:covered-table-cell table:style-name="ce55"/>
          <table:table-cell table:formula="of:=IF([.S95]&lt;&gt;&quot;&quot;;IF([.S95]&lt;0;1+[.V94];0);&quot;&quot;)">
            <text:p/>
          </table:table-cell>
          <table:table-cell table:formula="of:=IF([.T95]&lt;&gt;&quot;&quot;;IF([.T95]&lt;0;1+[.W94];0);&quot;&quot;)">
            <text:p/>
          </table:table-cell>
          <table:table-cell table:style-name="ce57" table:formula="of:=IF([.C95]&lt;&gt;&quot;&quot;;MAX([.X94];[.C95]);&quot;&quot;)">
            <text:p/>
          </table:table-cell>
          <table:table-cell table:style-name="ce58" table:formula="of:=IF([.X95]&lt;&gt;&quot;&quot;;1-([.C95]/[.X95]);&quot;&quot;)">
            <text:p/>
          </table:table-cell>
          <table:table-cell table:formula="of:=IF([.R95]&gt;0;[.R95];&quot;&quot;)">
            <text:p/>
          </table:table-cell>
          <table:table-cell table:formula="of:=IF([.R95]&lt;0;[.R95];&quot;&quot;)">
            <text:p/>
          </table:table-cell>
          <table:table-cell table:number-columns-repeated="37"/>
        </table:table-row>
        <table:table-row table:style-name="ro1">
          <table:table-cell/>
          <table:table-cell table:style-name="ce6" office:value-type="float" office:value="88" calcext:value-type="float">
            <text:p>88</text:p>
          </table:table-cell>
          <table:table-cell table:style-name="ce12" table:formula="of:=IF([.R95]=&quot;&quot;;&quot;&quot;;[.C95]+[.R95])"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96]=&quot;&quot;;&quot;&quot;;[.C96]*0.03)" table:number-columns-spanned="2" table:number-rows-spanned="1">
            <text:p/>
          </table:table-cell>
          <table:covered-table-cell table:style-name="ce40"/>
          <table:table-cell table:style-name="ce45" table:formula="of:=IF([.J96]=&quot;&quot;;&quot;&quot;;([.K96]/[.J9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6]=&quot;&quot;;&quot;&quot;;[.T96]*[.M96]*LOOKUP(RIGHT([.$D$2];3);[$定数.$A$6:.$A$13];[$定数.$B$6:.$B$13]))" table:number-columns-spanned="2" table:number-rows-spanned="1">
            <text:p/>
          </table:table-cell>
          <table:covered-table-cell table:style-name="ce54"/>
          <table:table-cell table:style-name="ce55" table:formula="of:=IF([.P96]=&quot;&quot;;&quot;&quot;;IF([.G96]=&quot;買&quot;;([.P96]-[.H96]);([.H96]-[.P96]))*IF(RIGHT([.$D$2];3)=&quot;JPY&quot;;100;10000))" table:number-columns-spanned="2" table:number-rows-spanned="1">
            <text:p/>
          </table:table-cell>
          <table:covered-table-cell table:style-name="ce55"/>
          <table:table-cell table:formula="of:=IF([.S96]&lt;&gt;&quot;&quot;;IF([.S96]&lt;0;1+[.V95];0);&quot;&quot;)">
            <text:p/>
          </table:table-cell>
          <table:table-cell table:formula="of:=IF([.T96]&lt;&gt;&quot;&quot;;IF([.T96]&lt;0;1+[.W95];0);&quot;&quot;)">
            <text:p/>
          </table:table-cell>
          <table:table-cell table:style-name="ce57" table:formula="of:=IF([.C96]&lt;&gt;&quot;&quot;;MAX([.X95];[.C96]);&quot;&quot;)">
            <text:p/>
          </table:table-cell>
          <table:table-cell table:style-name="ce58" table:formula="of:=IF([.X96]&lt;&gt;&quot;&quot;;1-([.C96]/[.X96]);&quot;&quot;)">
            <text:p/>
          </table:table-cell>
          <table:table-cell table:formula="of:=IF([.R96]&gt;0;[.R96];&quot;&quot;)">
            <text:p/>
          </table:table-cell>
          <table:table-cell table:formula="of:=IF([.R96]&lt;0;[.R96];&quot;&quot;)">
            <text:p/>
          </table:table-cell>
          <table:table-cell table:number-columns-repeated="37"/>
        </table:table-row>
        <table:table-row table:style-name="ro1">
          <table:table-cell/>
          <table:table-cell table:style-name="ce6" office:value-type="float" office:value="89" calcext:value-type="float">
            <text:p>89</text:p>
          </table:table-cell>
          <table:table-cell table:style-name="ce12" table:formula="of:=IF([.R96]=&quot;&quot;;&quot;&quot;;[.C96]+[.R96])"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97]=&quot;&quot;;&quot;&quot;;[.C97]*0.03)" table:number-columns-spanned="2" table:number-rows-spanned="1">
            <text:p/>
          </table:table-cell>
          <table:covered-table-cell table:style-name="ce40"/>
          <table:table-cell table:style-name="ce45" table:formula="of:=IF([.J97]=&quot;&quot;;&quot;&quot;;([.K97]/[.J9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7]=&quot;&quot;;&quot;&quot;;[.T97]*[.M97]*LOOKUP(RIGHT([.$D$2];3);[$定数.$A$6:.$A$13];[$定数.$B$6:.$B$13]))" table:number-columns-spanned="2" table:number-rows-spanned="1">
            <text:p/>
          </table:table-cell>
          <table:covered-table-cell table:style-name="ce54"/>
          <table:table-cell table:style-name="ce55" table:formula="of:=IF([.P97]=&quot;&quot;;&quot;&quot;;IF([.G97]=&quot;買&quot;;([.P97]-[.H97]);([.H97]-[.P97]))*IF(RIGHT([.$D$2];3)=&quot;JPY&quot;;100;10000))" table:number-columns-spanned="2" table:number-rows-spanned="1">
            <text:p/>
          </table:table-cell>
          <table:covered-table-cell table:style-name="ce55"/>
          <table:table-cell table:formula="of:=IF([.S97]&lt;&gt;&quot;&quot;;IF([.S97]&lt;0;1+[.V96];0);&quot;&quot;)">
            <text:p/>
          </table:table-cell>
          <table:table-cell table:formula="of:=IF([.T97]&lt;&gt;&quot;&quot;;IF([.T97]&lt;0;1+[.W96];0);&quot;&quot;)">
            <text:p/>
          </table:table-cell>
          <table:table-cell table:style-name="ce57" table:formula="of:=IF([.C97]&lt;&gt;&quot;&quot;;MAX([.X96];[.C97]);&quot;&quot;)">
            <text:p/>
          </table:table-cell>
          <table:table-cell table:style-name="ce58" table:formula="of:=IF([.X97]&lt;&gt;&quot;&quot;;1-([.C97]/[.X97]);&quot;&quot;)">
            <text:p/>
          </table:table-cell>
          <table:table-cell table:formula="of:=IF([.R97]&gt;0;[.R97];&quot;&quot;)">
            <text:p/>
          </table:table-cell>
          <table:table-cell table:formula="of:=IF([.R97]&lt;0;[.R97];&quot;&quot;)">
            <text:p/>
          </table:table-cell>
          <table:table-cell table:number-columns-repeated="37"/>
        </table:table-row>
        <table:table-row table:style-name="ro1">
          <table:table-cell/>
          <table:table-cell table:style-name="ce6" office:value-type="float" office:value="90" calcext:value-type="float">
            <text:p>90</text:p>
          </table:table-cell>
          <table:table-cell table:style-name="ce12" table:formula="of:=IF([.R97]=&quot;&quot;;&quot;&quot;;[.C97]+[.R97])"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98]=&quot;&quot;;&quot;&quot;;[.C98]*0.03)" table:number-columns-spanned="2" table:number-rows-spanned="1">
            <text:p/>
          </table:table-cell>
          <table:covered-table-cell table:style-name="ce40"/>
          <table:table-cell table:style-name="ce45" table:formula="of:=IF([.J98]=&quot;&quot;;&quot;&quot;;([.K98]/[.J9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8]=&quot;&quot;;&quot;&quot;;[.T98]*[.M98]*LOOKUP(RIGHT([.$D$2];3);[$定数.$A$6:.$A$13];[$定数.$B$6:.$B$13]))" table:number-columns-spanned="2" table:number-rows-spanned="1">
            <text:p/>
          </table:table-cell>
          <table:covered-table-cell table:style-name="ce54"/>
          <table:table-cell table:style-name="ce55" table:formula="of:=IF([.P98]=&quot;&quot;;&quot;&quot;;IF([.G98]=&quot;買&quot;;([.P98]-[.H98]);([.H98]-[.P98]))*IF(RIGHT([.$D$2];3)=&quot;JPY&quot;;100;10000))" table:number-columns-spanned="2" table:number-rows-spanned="1">
            <text:p/>
          </table:table-cell>
          <table:covered-table-cell table:style-name="ce55"/>
          <table:table-cell table:formula="of:=IF([.S98]&lt;&gt;&quot;&quot;;IF([.S98]&lt;0;1+[.V97];0);&quot;&quot;)">
            <text:p/>
          </table:table-cell>
          <table:table-cell table:formula="of:=IF([.T98]&lt;&gt;&quot;&quot;;IF([.T98]&lt;0;1+[.W97];0);&quot;&quot;)">
            <text:p/>
          </table:table-cell>
          <table:table-cell table:style-name="ce57" table:formula="of:=IF([.C98]&lt;&gt;&quot;&quot;;MAX([.X97];[.C98]);&quot;&quot;)">
            <text:p/>
          </table:table-cell>
          <table:table-cell table:style-name="ce58" table:formula="of:=IF([.X98]&lt;&gt;&quot;&quot;;1-([.C98]/[.X98]);&quot;&quot;)">
            <text:p/>
          </table:table-cell>
          <table:table-cell table:formula="of:=IF([.R98]&gt;0;[.R98];&quot;&quot;)">
            <text:p/>
          </table:table-cell>
          <table:table-cell table:formula="of:=IF([.R98]&lt;0;[.R98];&quot;&quot;)">
            <text:p/>
          </table:table-cell>
          <table:table-cell table:number-columns-repeated="37"/>
        </table:table-row>
        <table:table-row table:style-name="ro1">
          <table:table-cell/>
          <table:table-cell table:style-name="ce6" office:value-type="float" office:value="91" calcext:value-type="float">
            <text:p>91</text:p>
          </table:table-cell>
          <table:table-cell table:style-name="ce12" table:formula="of:=IF([.R98]=&quot;&quot;;&quot;&quot;;[.C98]+[.R98])"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99]=&quot;&quot;;&quot;&quot;;[.C99]*0.03)" table:number-columns-spanned="2" table:number-rows-spanned="1">
            <text:p/>
          </table:table-cell>
          <table:covered-table-cell table:style-name="ce40"/>
          <table:table-cell table:style-name="ce45" table:formula="of:=IF([.J99]=&quot;&quot;;&quot;&quot;;([.K99]/[.J9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9]=&quot;&quot;;&quot;&quot;;[.T99]*[.M99]*LOOKUP(RIGHT([.$D$2];3);[$定数.$A$6:.$A$13];[$定数.$B$6:.$B$13]))" table:number-columns-spanned="2" table:number-rows-spanned="1">
            <text:p/>
          </table:table-cell>
          <table:covered-table-cell table:style-name="ce54"/>
          <table:table-cell table:style-name="ce55" table:formula="of:=IF([.P99]=&quot;&quot;;&quot;&quot;;IF([.G99]=&quot;買&quot;;([.P99]-[.H99]);([.H99]-[.P99]))*IF(RIGHT([.$D$2];3)=&quot;JPY&quot;;100;10000))" table:number-columns-spanned="2" table:number-rows-spanned="1">
            <text:p/>
          </table:table-cell>
          <table:covered-table-cell table:style-name="ce55"/>
          <table:table-cell table:formula="of:=IF([.S99]&lt;&gt;&quot;&quot;;IF([.S99]&lt;0;1+[.V98];0);&quot;&quot;)">
            <text:p/>
          </table:table-cell>
          <table:table-cell table:formula="of:=IF([.T99]&lt;&gt;&quot;&quot;;IF([.T99]&lt;0;1+[.W98];0);&quot;&quot;)">
            <text:p/>
          </table:table-cell>
          <table:table-cell table:style-name="ce57" table:formula="of:=IF([.C99]&lt;&gt;&quot;&quot;;MAX([.X98];[.C99]);&quot;&quot;)">
            <text:p/>
          </table:table-cell>
          <table:table-cell table:style-name="ce58" table:formula="of:=IF([.X99]&lt;&gt;&quot;&quot;;1-([.C99]/[.X99]);&quot;&quot;)">
            <text:p/>
          </table:table-cell>
          <table:table-cell table:formula="of:=IF([.R99]&gt;0;[.R99];&quot;&quot;)">
            <text:p/>
          </table:table-cell>
          <table:table-cell table:formula="of:=IF([.R99]&lt;0;[.R99];&quot;&quot;)">
            <text:p/>
          </table:table-cell>
          <table:table-cell table:number-columns-repeated="37"/>
        </table:table-row>
        <table:table-row table:style-name="ro1">
          <table:table-cell/>
          <table:table-cell table:style-name="ce6" office:value-type="float" office:value="92" calcext:value-type="float">
            <text:p>92</text:p>
          </table:table-cell>
          <table:table-cell table:style-name="ce12" table:formula="of:=IF([.R99]=&quot;&quot;;&quot;&quot;;[.C99]+[.R99])"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00]=&quot;&quot;;&quot;&quot;;[.C100]*0.03)" table:number-columns-spanned="2" table:number-rows-spanned="1">
            <text:p/>
          </table:table-cell>
          <table:covered-table-cell table:style-name="ce40"/>
          <table:table-cell table:style-name="ce45" table:formula="of:=IF([.J100]=&quot;&quot;;&quot;&quot;;([.K100]/[.J10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0]=&quot;&quot;;&quot;&quot;;[.T100]*[.M100]*LOOKUP(RIGHT([.$D$2];3);[$定数.$A$6:.$A$13];[$定数.$B$6:.$B$13]))" table:number-columns-spanned="2" table:number-rows-spanned="1">
            <text:p/>
          </table:table-cell>
          <table:covered-table-cell table:style-name="ce54"/>
          <table:table-cell table:style-name="ce55" table:formula="of:=IF([.P100]=&quot;&quot;;&quot;&quot;;IF([.G100]=&quot;買&quot;;([.P100]-[.H100]);([.H100]-[.P100]))*IF(RIGHT([.$D$2];3)=&quot;JPY&quot;;100;10000))" table:number-columns-spanned="2" table:number-rows-spanned="1">
            <text:p/>
          </table:table-cell>
          <table:covered-table-cell table:style-name="ce55"/>
          <table:table-cell table:formula="of:=IF([.S100]&lt;&gt;&quot;&quot;;IF([.S100]&lt;0;1+[.V99];0);&quot;&quot;)">
            <text:p/>
          </table:table-cell>
          <table:table-cell table:formula="of:=IF([.T100]&lt;&gt;&quot;&quot;;IF([.T100]&lt;0;1+[.W99];0);&quot;&quot;)">
            <text:p/>
          </table:table-cell>
          <table:table-cell table:style-name="ce57" table:formula="of:=IF([.C100]&lt;&gt;&quot;&quot;;MAX([.X99];[.C100]);&quot;&quot;)">
            <text:p/>
          </table:table-cell>
          <table:table-cell table:style-name="ce58" table:formula="of:=IF([.X100]&lt;&gt;&quot;&quot;;1-([.C100]/[.X100]);&quot;&quot;)">
            <text:p/>
          </table:table-cell>
          <table:table-cell table:formula="of:=IF([.R100]&gt;0;[.R100];&quot;&quot;)">
            <text:p/>
          </table:table-cell>
          <table:table-cell table:formula="of:=IF([.R100]&lt;0;[.R100];&quot;&quot;)">
            <text:p/>
          </table:table-cell>
          <table:table-cell table:number-columns-repeated="37"/>
        </table:table-row>
        <table:table-row table:style-name="ro1">
          <table:table-cell/>
          <table:table-cell table:style-name="ce6" office:value-type="float" office:value="93" calcext:value-type="float">
            <text:p>93</text:p>
          </table:table-cell>
          <table:table-cell table:style-name="ce12" table:formula="of:=IF([.R100]=&quot;&quot;;&quot;&quot;;[.C100]+[.R100])"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01]=&quot;&quot;;&quot;&quot;;[.C101]*0.03)" table:number-columns-spanned="2" table:number-rows-spanned="1">
            <text:p/>
          </table:table-cell>
          <table:covered-table-cell table:style-name="ce40"/>
          <table:table-cell table:style-name="ce45" table:formula="of:=IF([.J101]=&quot;&quot;;&quot;&quot;;([.K101]/[.J10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1]=&quot;&quot;;&quot;&quot;;[.T101]*[.M101]*LOOKUP(RIGHT([.$D$2];3);[$定数.$A$6:.$A$13];[$定数.$B$6:.$B$13]))" table:number-columns-spanned="2" table:number-rows-spanned="1">
            <text:p/>
          </table:table-cell>
          <table:covered-table-cell table:style-name="ce54"/>
          <table:table-cell table:style-name="ce55" table:formula="of:=IF([.P101]=&quot;&quot;;&quot;&quot;;IF([.G101]=&quot;買&quot;;([.P101]-[.H101]);([.H101]-[.P101]))*IF(RIGHT([.$D$2];3)=&quot;JPY&quot;;100;10000))" table:number-columns-spanned="2" table:number-rows-spanned="1">
            <text:p/>
          </table:table-cell>
          <table:covered-table-cell table:style-name="ce55"/>
          <table:table-cell table:formula="of:=IF([.S101]&lt;&gt;&quot;&quot;;IF([.S101]&lt;0;1+[.V100];0);&quot;&quot;)">
            <text:p/>
          </table:table-cell>
          <table:table-cell table:formula="of:=IF([.T101]&lt;&gt;&quot;&quot;;IF([.T101]&lt;0;1+[.W100];0);&quot;&quot;)">
            <text:p/>
          </table:table-cell>
          <table:table-cell table:style-name="ce57" table:formula="of:=IF([.C101]&lt;&gt;&quot;&quot;;MAX([.X100];[.C101]);&quot;&quot;)">
            <text:p/>
          </table:table-cell>
          <table:table-cell table:style-name="ce58" table:formula="of:=IF([.X101]&lt;&gt;&quot;&quot;;1-([.C101]/[.X101]);&quot;&quot;)">
            <text:p/>
          </table:table-cell>
          <table:table-cell table:formula="of:=IF([.R101]&gt;0;[.R101];&quot;&quot;)">
            <text:p/>
          </table:table-cell>
          <table:table-cell table:formula="of:=IF([.R101]&lt;0;[.R101];&quot;&quot;)">
            <text:p/>
          </table:table-cell>
          <table:table-cell table:number-columns-repeated="37"/>
        </table:table-row>
        <table:table-row table:style-name="ro1">
          <table:table-cell/>
          <table:table-cell table:style-name="ce6" office:value-type="float" office:value="94" calcext:value-type="float">
            <text:p>94</text:p>
          </table:table-cell>
          <table:table-cell table:style-name="ce12" table:formula="of:=IF([.R101]=&quot;&quot;;&quot;&quot;;[.C101]+[.R101])"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02]=&quot;&quot;;&quot;&quot;;[.C102]*0.03)" table:number-columns-spanned="2" table:number-rows-spanned="1">
            <text:p/>
          </table:table-cell>
          <table:covered-table-cell table:style-name="ce40"/>
          <table:table-cell table:style-name="ce45" table:formula="of:=IF([.J102]=&quot;&quot;;&quot;&quot;;([.K102]/[.J10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2]=&quot;&quot;;&quot;&quot;;[.T102]*[.M102]*LOOKUP(RIGHT([.$D$2];3);[$定数.$A$6:.$A$13];[$定数.$B$6:.$B$13]))" table:number-columns-spanned="2" table:number-rows-spanned="1">
            <text:p/>
          </table:table-cell>
          <table:covered-table-cell table:style-name="ce54"/>
          <table:table-cell table:style-name="ce55" table:formula="of:=IF([.P102]=&quot;&quot;;&quot;&quot;;IF([.G102]=&quot;買&quot;;([.P102]-[.H102]);([.H102]-[.P102]))*IF(RIGHT([.$D$2];3)=&quot;JPY&quot;;100;10000))" table:number-columns-spanned="2" table:number-rows-spanned="1">
            <text:p/>
          </table:table-cell>
          <table:covered-table-cell table:style-name="ce55"/>
          <table:table-cell table:formula="of:=IF([.S102]&lt;&gt;&quot;&quot;;IF([.S102]&lt;0;1+[.V101];0);&quot;&quot;)">
            <text:p/>
          </table:table-cell>
          <table:table-cell table:formula="of:=IF([.T102]&lt;&gt;&quot;&quot;;IF([.T102]&lt;0;1+[.W101];0);&quot;&quot;)">
            <text:p/>
          </table:table-cell>
          <table:table-cell table:style-name="ce57" table:formula="of:=IF([.C102]&lt;&gt;&quot;&quot;;MAX([.X101];[.C102]);&quot;&quot;)">
            <text:p/>
          </table:table-cell>
          <table:table-cell table:style-name="ce58" table:formula="of:=IF([.X102]&lt;&gt;&quot;&quot;;1-([.C102]/[.X102]);&quot;&quot;)">
            <text:p/>
          </table:table-cell>
          <table:table-cell table:formula="of:=IF([.R102]&gt;0;[.R102];&quot;&quot;)">
            <text:p/>
          </table:table-cell>
          <table:table-cell table:formula="of:=IF([.R102]&lt;0;[.R102];&quot;&quot;)">
            <text:p/>
          </table:table-cell>
          <table:table-cell table:number-columns-repeated="37"/>
        </table:table-row>
        <table:table-row table:style-name="ro1">
          <table:table-cell/>
          <table:table-cell table:style-name="ce6" office:value-type="float" office:value="95" calcext:value-type="float">
            <text:p>95</text:p>
          </table:table-cell>
          <table:table-cell table:style-name="ce12" table:formula="of:=IF([.R102]=&quot;&quot;;&quot;&quot;;[.C102]+[.R102])"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03]=&quot;&quot;;&quot;&quot;;[.C103]*0.03)" table:number-columns-spanned="2" table:number-rows-spanned="1">
            <text:p/>
          </table:table-cell>
          <table:covered-table-cell table:style-name="ce40"/>
          <table:table-cell table:style-name="ce45" table:formula="of:=IF([.J103]=&quot;&quot;;&quot;&quot;;([.K103]/[.J10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3]=&quot;&quot;;&quot;&quot;;[.T103]*[.M103]*LOOKUP(RIGHT([.$D$2];3);[$定数.$A$6:.$A$13];[$定数.$B$6:.$B$13]))" table:number-columns-spanned="2" table:number-rows-spanned="1">
            <text:p/>
          </table:table-cell>
          <table:covered-table-cell table:style-name="ce54"/>
          <table:table-cell table:style-name="ce55" table:formula="of:=IF([.P103]=&quot;&quot;;&quot;&quot;;IF([.G103]=&quot;買&quot;;([.P103]-[.H103]);([.H103]-[.P103]))*IF(RIGHT([.$D$2];3)=&quot;JPY&quot;;100;10000))" table:number-columns-spanned="2" table:number-rows-spanned="1">
            <text:p/>
          </table:table-cell>
          <table:covered-table-cell table:style-name="ce55"/>
          <table:table-cell table:formula="of:=IF([.S103]&lt;&gt;&quot;&quot;;IF([.S103]&lt;0;1+[.V102];0);&quot;&quot;)">
            <text:p/>
          </table:table-cell>
          <table:table-cell table:formula="of:=IF([.T103]&lt;&gt;&quot;&quot;;IF([.T103]&lt;0;1+[.W102];0);&quot;&quot;)">
            <text:p/>
          </table:table-cell>
          <table:table-cell table:style-name="ce57" table:formula="of:=IF([.C103]&lt;&gt;&quot;&quot;;MAX([.X102];[.C103]);&quot;&quot;)">
            <text:p/>
          </table:table-cell>
          <table:table-cell table:style-name="ce58" table:formula="of:=IF([.X103]&lt;&gt;&quot;&quot;;1-([.C103]/[.X103]);&quot;&quot;)">
            <text:p/>
          </table:table-cell>
          <table:table-cell table:formula="of:=IF([.R103]&gt;0;[.R103];&quot;&quot;)">
            <text:p/>
          </table:table-cell>
          <table:table-cell table:formula="of:=IF([.R103]&lt;0;[.R103];&quot;&quot;)">
            <text:p/>
          </table:table-cell>
          <table:table-cell table:number-columns-repeated="37"/>
        </table:table-row>
        <table:table-row table:style-name="ro1">
          <table:table-cell/>
          <table:table-cell table:style-name="ce6" office:value-type="float" office:value="96" calcext:value-type="float">
            <text:p>96</text:p>
          </table:table-cell>
          <table:table-cell table:style-name="ce12" table:formula="of:=IF([.R103]=&quot;&quot;;&quot;&quot;;[.C103]+[.R103])"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04]=&quot;&quot;;&quot;&quot;;[.C104]*0.03)" table:number-columns-spanned="2" table:number-rows-spanned="1">
            <text:p/>
          </table:table-cell>
          <table:covered-table-cell table:style-name="ce40"/>
          <table:table-cell table:style-name="ce45" table:formula="of:=IF([.J104]=&quot;&quot;;&quot;&quot;;([.K104]/[.J10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4]=&quot;&quot;;&quot;&quot;;[.T104]*[.M104]*LOOKUP(RIGHT([.$D$2];3);[$定数.$A$6:.$A$13];[$定数.$B$6:.$B$13]))" table:number-columns-spanned="2" table:number-rows-spanned="1">
            <text:p/>
          </table:table-cell>
          <table:covered-table-cell table:style-name="ce54"/>
          <table:table-cell table:style-name="ce55" table:formula="of:=IF([.P104]=&quot;&quot;;&quot;&quot;;IF([.G104]=&quot;買&quot;;([.P104]-[.H104]);([.H104]-[.P104]))*IF(RIGHT([.$D$2];3)=&quot;JPY&quot;;100;10000))" table:number-columns-spanned="2" table:number-rows-spanned="1">
            <text:p/>
          </table:table-cell>
          <table:covered-table-cell table:style-name="ce55"/>
          <table:table-cell table:formula="of:=IF([.S104]&lt;&gt;&quot;&quot;;IF([.S104]&lt;0;1+[.V103];0);&quot;&quot;)">
            <text:p/>
          </table:table-cell>
          <table:table-cell table:formula="of:=IF([.T104]&lt;&gt;&quot;&quot;;IF([.T104]&lt;0;1+[.W103];0);&quot;&quot;)">
            <text:p/>
          </table:table-cell>
          <table:table-cell table:style-name="ce57" table:formula="of:=IF([.C104]&lt;&gt;&quot;&quot;;MAX([.X103];[.C104]);&quot;&quot;)">
            <text:p/>
          </table:table-cell>
          <table:table-cell table:style-name="ce58" table:formula="of:=IF([.X104]&lt;&gt;&quot;&quot;;1-([.C104]/[.X104]);&quot;&quot;)">
            <text:p/>
          </table:table-cell>
          <table:table-cell table:formula="of:=IF([.R104]&gt;0;[.R104];&quot;&quot;)">
            <text:p/>
          </table:table-cell>
          <table:table-cell table:formula="of:=IF([.R104]&lt;0;[.R104];&quot;&quot;)">
            <text:p/>
          </table:table-cell>
          <table:table-cell table:number-columns-repeated="37"/>
        </table:table-row>
        <table:table-row table:style-name="ro1">
          <table:table-cell/>
          <table:table-cell table:style-name="ce6" office:value-type="float" office:value="97" calcext:value-type="float">
            <text:p>97</text:p>
          </table:table-cell>
          <table:table-cell table:style-name="ce12" table:formula="of:=IF([.R104]=&quot;&quot;;&quot;&quot;;[.C104]+[.R104])"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05]=&quot;&quot;;&quot;&quot;;[.C105]*0.03)" table:number-columns-spanned="2" table:number-rows-spanned="1">
            <text:p/>
          </table:table-cell>
          <table:covered-table-cell table:style-name="ce40"/>
          <table:table-cell table:style-name="ce45" table:formula="of:=IF([.J105]=&quot;&quot;;&quot;&quot;;([.K105]/[.J10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5]=&quot;&quot;;&quot;&quot;;[.T105]*[.M105]*LOOKUP(RIGHT([.$D$2];3);[$定数.$A$6:.$A$13];[$定数.$B$6:.$B$13]))" table:number-columns-spanned="2" table:number-rows-spanned="1">
            <text:p/>
          </table:table-cell>
          <table:covered-table-cell table:style-name="ce54"/>
          <table:table-cell table:style-name="ce55" table:formula="of:=IF([.P105]=&quot;&quot;;&quot;&quot;;IF([.G105]=&quot;買&quot;;([.P105]-[.H105]);([.H105]-[.P105]))*IF(RIGHT([.$D$2];3)=&quot;JPY&quot;;100;10000))" table:number-columns-spanned="2" table:number-rows-spanned="1">
            <text:p/>
          </table:table-cell>
          <table:covered-table-cell table:style-name="ce55"/>
          <table:table-cell table:formula="of:=IF([.S105]&lt;&gt;&quot;&quot;;IF([.S105]&lt;0;1+[.V104];0);&quot;&quot;)">
            <text:p/>
          </table:table-cell>
          <table:table-cell table:formula="of:=IF([.T105]&lt;&gt;&quot;&quot;;IF([.T105]&lt;0;1+[.W104];0);&quot;&quot;)">
            <text:p/>
          </table:table-cell>
          <table:table-cell table:style-name="ce57" table:formula="of:=IF([.C105]&lt;&gt;&quot;&quot;;MAX([.X104];[.C105]);&quot;&quot;)">
            <text:p/>
          </table:table-cell>
          <table:table-cell table:style-name="ce58" table:formula="of:=IF([.X105]&lt;&gt;&quot;&quot;;1-([.C105]/[.X105]);&quot;&quot;)">
            <text:p/>
          </table:table-cell>
          <table:table-cell table:formula="of:=IF([.R105]&gt;0;[.R105];&quot;&quot;)">
            <text:p/>
          </table:table-cell>
          <table:table-cell table:formula="of:=IF([.R105]&lt;0;[.R105];&quot;&quot;)">
            <text:p/>
          </table:table-cell>
          <table:table-cell table:number-columns-repeated="37"/>
        </table:table-row>
        <table:table-row table:style-name="ro1">
          <table:table-cell/>
          <table:table-cell table:style-name="ce6" office:value-type="float" office:value="98" calcext:value-type="float">
            <text:p>98</text:p>
          </table:table-cell>
          <table:table-cell table:style-name="ce12" table:formula="of:=IF([.R105]=&quot;&quot;;&quot;&quot;;[.C105]+[.R105])"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06]=&quot;&quot;;&quot;&quot;;[.C106]*0.03)" table:number-columns-spanned="2" table:number-rows-spanned="1">
            <text:p/>
          </table:table-cell>
          <table:covered-table-cell table:style-name="ce40"/>
          <table:table-cell table:style-name="ce45" table:formula="of:=IF([.J106]=&quot;&quot;;&quot;&quot;;([.K106]/[.J10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6]=&quot;&quot;;&quot;&quot;;[.T106]*[.M106]*LOOKUP(RIGHT([.$D$2];3);[$定数.$A$6:.$A$13];[$定数.$B$6:.$B$13]))" table:number-columns-spanned="2" table:number-rows-spanned="1">
            <text:p/>
          </table:table-cell>
          <table:covered-table-cell table:style-name="ce54"/>
          <table:table-cell table:style-name="ce55" table:formula="of:=IF([.P106]=&quot;&quot;;&quot;&quot;;IF([.G106]=&quot;買&quot;;([.P106]-[.H106]);([.H106]-[.P106]))*IF(RIGHT([.$D$2];3)=&quot;JPY&quot;;100;10000))" table:number-columns-spanned="2" table:number-rows-spanned="1">
            <text:p/>
          </table:table-cell>
          <table:covered-table-cell table:style-name="ce55"/>
          <table:table-cell table:formula="of:=IF([.S106]&lt;&gt;&quot;&quot;;IF([.S106]&lt;0;1+[.V105];0);&quot;&quot;)">
            <text:p/>
          </table:table-cell>
          <table:table-cell table:formula="of:=IF([.T106]&lt;&gt;&quot;&quot;;IF([.T106]&lt;0;1+[.W105];0);&quot;&quot;)">
            <text:p/>
          </table:table-cell>
          <table:table-cell table:style-name="ce57" table:formula="of:=IF([.C106]&lt;&gt;&quot;&quot;;MAX([.X105];[.C106]);&quot;&quot;)">
            <text:p/>
          </table:table-cell>
          <table:table-cell table:style-name="ce58" table:formula="of:=IF([.X106]&lt;&gt;&quot;&quot;;1-([.C106]/[.X106]);&quot;&quot;)">
            <text:p/>
          </table:table-cell>
          <table:table-cell table:formula="of:=IF([.R106]&gt;0;[.R106];&quot;&quot;)">
            <text:p/>
          </table:table-cell>
          <table:table-cell table:formula="of:=IF([.R106]&lt;0;[.R106];&quot;&quot;)">
            <text:p/>
          </table:table-cell>
          <table:table-cell table:number-columns-repeated="37"/>
        </table:table-row>
        <table:table-row table:style-name="ro1">
          <table:table-cell/>
          <table:table-cell table:style-name="ce6" office:value-type="float" office:value="99" calcext:value-type="float">
            <text:p>99</text:p>
          </table:table-cell>
          <table:table-cell table:style-name="ce12" table:formula="of:=IF([.R106]=&quot;&quot;;&quot;&quot;;[.C106]+[.R106])"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07]=&quot;&quot;;&quot;&quot;;[.C107]*0.03)" table:number-columns-spanned="2" table:number-rows-spanned="1">
            <text:p/>
          </table:table-cell>
          <table:covered-table-cell table:style-name="ce40"/>
          <table:table-cell table:style-name="ce45" table:formula="of:=IF([.J107]=&quot;&quot;;&quot;&quot;;([.K107]/[.J10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7]=&quot;&quot;;&quot;&quot;;[.T107]*[.M107]*LOOKUP(RIGHT([.$D$2];3);[$定数.$A$6:.$A$13];[$定数.$B$6:.$B$13]))" table:number-columns-spanned="2" table:number-rows-spanned="1">
            <text:p/>
          </table:table-cell>
          <table:covered-table-cell table:style-name="ce54"/>
          <table:table-cell table:style-name="ce55" table:formula="of:=IF([.P107]=&quot;&quot;;&quot;&quot;;IF([.G107]=&quot;買&quot;;([.P107]-[.H107]);([.H107]-[.P107]))*IF(RIGHT([.$D$2];3)=&quot;JPY&quot;;100;10000))" table:number-columns-spanned="2" table:number-rows-spanned="1">
            <text:p/>
          </table:table-cell>
          <table:covered-table-cell table:style-name="ce55"/>
          <table:table-cell table:formula="of:=IF([.S107]&lt;&gt;&quot;&quot;;IF([.S107]&lt;0;1+[.V106];0);&quot;&quot;)">
            <text:p/>
          </table:table-cell>
          <table:table-cell table:formula="of:=IF([.T107]&lt;&gt;&quot;&quot;;IF([.T107]&lt;0;1+[.W106];0);&quot;&quot;)">
            <text:p/>
          </table:table-cell>
          <table:table-cell table:style-name="ce57" table:formula="of:=IF([.C107]&lt;&gt;&quot;&quot;;MAX([.X106];[.C107]);&quot;&quot;)">
            <text:p/>
          </table:table-cell>
          <table:table-cell table:style-name="ce58" table:formula="of:=IF([.X107]&lt;&gt;&quot;&quot;;1-([.C107]/[.X107]);&quot;&quot;)">
            <text:p/>
          </table:table-cell>
          <table:table-cell table:formula="of:=IF([.R107]&gt;0;[.R107];&quot;&quot;)">
            <text:p/>
          </table:table-cell>
          <table:table-cell table:formula="of:=IF([.R107]&lt;0;[.R107];&quot;&quot;)">
            <text:p/>
          </table:table-cell>
          <table:table-cell table:number-columns-repeated="37"/>
        </table:table-row>
        <table:table-row table:style-name="ro1">
          <table:table-cell/>
          <table:table-cell table:style-name="ce6" office:value-type="float" office:value="100" calcext:value-type="float">
            <text:p>100</text:p>
          </table:table-cell>
          <table:table-cell table:style-name="ce12" table:formula="of:=IF([.R107]=&quot;&quot;;&quot;&quot;;[.C107]+[.R107])" table:number-columns-spanned="2" table:number-rows-spanned="1">
            <text:p/>
          </table:table-cell>
          <table:covered-table-cell table:style-name="ce12"/>
          <table:table-cell table:style-name="ce6"/>
          <table:table-cell table:style-name="ce24"/>
          <table:table-cell table:style-name="ce59" table:content-validation-name="val1"/>
          <table:table-cell table:style-name="ce6" table:number-columns-spanned="2" table:number-rows-spanned="1"/>
          <table:covered-table-cell table:style-name="ce6"/>
          <table:table-cell table:style-name="ce6"/>
          <table:table-cell table:style-name="ce12" table:formula="of:=IF([.J108]=&quot;&quot;;&quot;&quot;;[.C108]*0.03)" table:number-columns-spanned="2" table:number-rows-spanned="1">
            <text:p/>
          </table:table-cell>
          <table:covered-table-cell table:style-name="ce40"/>
          <table:table-cell table:style-name="ce45" table:formula="of:=IF([.J108]=&quot;&quot;;&quot;&quot;;([.K108]/[.J10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8]=&quot;&quot;;&quot;&quot;;[.T108]*[.M108]*LOOKUP(RIGHT([.$D$2];3);[$定数.$A$6:.$A$13];[$定数.$B$6:.$B$13]))" table:number-columns-spanned="2" table:number-rows-spanned="1">
            <text:p/>
          </table:table-cell>
          <table:covered-table-cell table:style-name="ce54"/>
          <table:table-cell table:style-name="ce55" table:formula="of:=IF([.P108]=&quot;&quot;;&quot;&quot;;IF([.G108]=&quot;買&quot;;([.P108]-[.H108]);([.H108]-[.P108]))*IF(RIGHT([.$D$2];3)=&quot;JPY&quot;;100;10000))" table:number-columns-spanned="2" table:number-rows-spanned="1">
            <text:p/>
          </table:table-cell>
          <table:covered-table-cell table:style-name="ce55"/>
          <table:table-cell table:formula="of:=IF([.S108]&lt;&gt;&quot;&quot;;IF([.S108]&lt;0;1+[.V107];0);&quot;&quot;)">
            <text:p/>
          </table:table-cell>
          <table:table-cell table:formula="of:=IF([.T108]&lt;&gt;&quot;&quot;;IF([.T108]&lt;0;1+[.W107];0);&quot;&quot;)">
            <text:p/>
          </table:table-cell>
          <table:table-cell table:style-name="ce57" table:formula="of:=IF([.C108]&lt;&gt;&quot;&quot;;MAX([.X107];[.C108]);&quot;&quot;)">
            <text:p/>
          </table:table-cell>
          <table:table-cell table:style-name="ce58" table:formula="of:=IF([.X108]&lt;&gt;&quot;&quot;;1-([.C108]/[.X108]);&quot;&quot;)">
            <text:p/>
          </table:table-cell>
          <table:table-cell table:formula="of:=IF([.R108]&gt;0;[.R108];&quot;&quot;)">
            <text:p/>
          </table:table-cell>
          <table:table-cell table:formula="of:=IF([.R108]&lt;0;[.R108];&quot;&quot;)">
            <text:p/>
          </table:table-cell>
          <table:table-cell table:number-columns-repeated="37"/>
        </table:table-row>
        <table:table-row table:style-name="ro1">
          <table:table-cell/>
          <table:table-cell table:style-name="ce7" table:number-columns-repeated="17"/>
          <table:table-cell table:number-columns-repeated="46"/>
        </table:table-row>
        <table:table-row table:style-name="ro1" table:number-rows-repeated="1048466">
          <table:table-cell table:number-columns-repeated="64"/>
        </table:table-row>
        <table:table-row table:style-name="ro1">
          <table:table-cell table:number-columns-repeated="64"/>
        </table:table-row>
        <calcext:conditional-formats>
          <calcext:conditional-format calcext:target-range-address="'検証シート　FIB1.5'.G46:'検証シート　FIB1.5'.G46">
            <calcext:condition calcext:apply-style-name="ConditionalStyle_24" calcext:value="=&quot;買&quot;" calcext:base-cell-address="'検証シート　FIB1.5'.G46"/>
            <calcext:condition calcext:apply-style-name="ConditionalStyle_23" calcext:value="=&quot;売&quot;" calcext:base-cell-address="'検証シート　FIB1.5'.G46"/>
          </calcext:conditional-format>
          <calcext:conditional-format calcext:target-range-address="'検証シート　FIB1.5'.G9:'検証シート　FIB1.5'.G11 '検証シート　FIB1.5'.G14:'検証シート　FIB1.5'.G45 '検証シート　FIB1.5'.G47:'検証シート　FIB1.5'.G108">
            <calcext:condition calcext:apply-style-name="ConditionalStyle_22" calcext:value="=&quot;買&quot;" calcext:base-cell-address="'検証シート　FIB1.5'.G9"/>
            <calcext:condition calcext:apply-style-name="ConditionalStyle_21" calcext:value="=&quot;売&quot;" calcext:base-cell-address="'検証シート　FIB1.5'.G9"/>
          </calcext:conditional-format>
          <calcext:conditional-format calcext:target-range-address="'検証シート　FIB1.5'.G12:'検証シート　FIB1.5'.G12">
            <calcext:condition calcext:apply-style-name="ConditionalStyle_20" calcext:value="=&quot;買&quot;" calcext:base-cell-address="'検証シート　FIB1.5'.G12"/>
            <calcext:condition calcext:apply-style-name="ConditionalStyle_19" calcext:value="=&quot;売&quot;" calcext:base-cell-address="'検証シート　FIB1.5'.G12"/>
          </calcext:conditional-format>
          <calcext:conditional-format calcext:target-range-address="'検証シート　FIB1.5'.G13:'検証シート　FIB1.5'.G13">
            <calcext:condition calcext:apply-style-name="ConditionalStyle_18" calcext:value="=&quot;買&quot;" calcext:base-cell-address="'検証シート　FIB1.5'.G13"/>
            <calcext:condition calcext:apply-style-name="ConditionalStyle_17" calcext:value="=&quot;売&quot;" calcext:base-cell-address="'検証シート　FIB1.5'.G13"/>
          </calcext:conditional-format>
        </calcext:conditional-formats>
      </table:table>
      <table:table table:name="検証シート　FIB2.0" table:style-name="ta4">
        <table:table-column table:style-name="co2" table:default-cell-style-name="Default"/>
        <table:table-column table:style-name="co3" table:number-columns-repeated="17" table:default-cell-style-name="Default"/>
        <table:table-column table:style-name="co1" table:number-columns-repeated="3" table:default-cell-style-name="Default"/>
        <table:table-column table:style-name="co4" table:visibility="collapse" table:default-cell-style-name="ce56"/>
        <table:table-column table:style-name="co5" table:visibility="collapse" table:default-cell-style-name="Default"/>
        <table:table-column table:style-name="co1" table:number-columns-repeated="41" table:default-cell-style-name="Default"/>
        <table:table-row table:style-name="ro1">
          <table:table-cell table:number-columns-repeated="64"/>
        </table:table-row>
        <table:table-row table:style-name="ro1">
          <table:table-cell/>
          <table:table-cell table:style-name="ce1" office:value-type="string" calcext:value-type="string" table:number-columns-spanned="2" table:number-rows-spanned="1">
            <text:p>通貨ペア</text:p>
          </table:table-cell>
          <table:covered-table-cell table:style-name="ce1"/>
          <table:table-cell table:style-name="ce13" office:value-type="string" calcext:value-type="string" table:number-columns-spanned="2" table:number-rows-spanned="1">
            <text:p>EURUSD</text:p>
          </table:table-cell>
          <table:covered-table-cell table:style-name="ce13"/>
          <table:table-cell table:style-name="ce1" office:value-type="string" calcext:value-type="string" table:number-columns-spanned="2" table:number-rows-spanned="1">
            <text:p>時間足</text:p>
          </table:table-cell>
          <table:covered-table-cell table:style-name="ce1"/>
          <table:table-cell table:style-name="ce8" office:value-type="string" calcext:value-type="string" table:number-columns-spanned="2" table:number-rows-spanned="1">
            <text:p>日足</text:p>
          </table:table-cell>
          <table:covered-table-cell table:style-name="ce8"/>
          <table:table-cell table:style-name="ce1" office:value-type="string" calcext:value-type="string" table:number-columns-spanned="2" table:number-rows-spanned="1">
            <text:p>当初資金</text:p>
          </table:table-cell>
          <table:covered-table-cell table:style-name="ce1"/>
          <table:table-cell table:style-name="ce37" office:value-type="float" office:value="100000" calcext:value-type="float" table:number-columns-spanned="2" table:number-rows-spanned="1">
            <text:p>100,000 </text:p>
          </table:table-cell>
          <table:covered-table-cell table:style-name="ce13"/>
          <table:table-cell table:style-name="ce1" office:value-type="string" calcext:value-type="string" table:number-columns-spanned="2" table:number-rows-spanned="1">
            <text:p>最終資金</text:p>
          </table:table-cell>
          <table:covered-table-cell table:style-name="ce1"/>
          <table:table-cell table:style-name="ce38" table:formula="of:=SUM([.L2];[.D4])" office:value-type="float" office:value="110526.315789474" calcext:value-type="float" table:number-columns-spanned="2" table:number-rows-spanned="1">
            <text:p>110,526 </text:p>
          </table:table-cell>
          <table:covered-table-cell table:style-name="ce8"/>
          <table:table-cell table:style-name="ce7" table:number-columns-repeated="3"/>
          <table:table-cell table:number-columns-repeated="44"/>
        </table:table-row>
        <table:table-row table:style-name="ro3">
          <table:table-cell/>
          <table:table-cell table:style-name="ce1" office:value-type="string" calcext:value-type="string" table:number-columns-spanned="2" table:number-rows-spanned="1">
            <text:p>エントリー理由</text:p>
          </table:table-cell>
          <table:covered-table-cell table:style-name="ce1"/>
          <table:table-cell table:style-name="ce14" office:value-type="string" calcext: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4"/>
          <table:table-cell table:style-name="ce1" office:value-type="string" calcext:value-type="string" table:number-columns-spanned="2" table:number-rows-spanned="1">
            <text:p>決済理由</text:p>
          </table:table-cell>
          <table:covered-table-cell table:style-name="ce1"/>
          <table:table-cell table:style-name="ce14" office:value-type="string" calcext:value-type="string" table:number-columns-spanned="6" table:number-rows-spanned="1">
            <text:p>・フィボナッチターゲット2.0で決済</text:p>
          </table:table-cell>
          <table:covered-table-cell table:number-columns-repeated="5" table:style-name="ce41"/>
          <table:table-cell table:style-name="ce7" table:number-columns-repeated="2"/>
          <table:table-cell table:number-columns-repeated="45"/>
        </table:table-row>
        <table:table-row table:style-name="ro1">
          <table:table-cell/>
          <table:table-cell table:style-name="ce1" office:value-type="string" calcext:value-type="string" table:number-columns-spanned="2" table:number-rows-spanned="1">
            <text:p>損益金額</text:p>
          </table:table-cell>
          <table:covered-table-cell table:style-name="ce1"/>
          <table:table-cell table:style-name="ce15" table:formula="of:=SUM([.$R$9:.$S$993])" office:value-type="float" office:value="10526.3157894737" calcext:value-type="float" table:number-columns-spanned="2" table:number-rows-spanned="1">
            <text:p>10,526 </text:p>
          </table:table-cell>
          <table:covered-table-cell table:style-name="ce15"/>
          <table:table-cell table:style-name="ce1" office:value-type="string" calcext:value-type="string" table:number-columns-spanned="2" table:number-rows-spanned="1">
            <text:p>損益pips</text:p>
          </table:table-cell>
          <table:covered-table-cell table:style-name="ce1"/>
          <table:table-cell table:style-name="ce29" table:formula="of:=SUM([.$T$9:.$U$108])" office:value-type="float" office:value="200" calcext:value-type="float" table:number-columns-spanned="2" table:number-rows-spanned="1">
            <text:p>200.0 </text:p>
          </table:table-cell>
          <table:covered-table-cell table:style-name="ce8"/>
          <table:table-cell table:style-name="ce33" office:value-type="string" calcext:value-type="string" table:number-columns-spanned="2" table:number-rows-spanned="1">
            <text:p>PF</text:p>
          </table:table-cell>
          <table:covered-table-cell table:style-name="ce33"/>
          <table:table-cell table:style-name="ce38" table:formula="of:=[.Z8]/[.AA8]" office:value-type="string" office:string-value="" calcext:value-type="error" table:number-columns-spanned="2" table:number-rows-spanned="1">
            <text:p>#DIV/0!</text:p>
          </table:table-cell>
          <table:covered-table-cell table:style-name="ce38"/>
          <table:table-cell table:style-name="ce33" office:value-type="string" calcext:value-type="string" table:number-columns-spanned="2" table:number-rows-spanned="1">
            <text:p>最大ドローダウン%</text:p>
          </table:table-cell>
          <table:covered-table-cell table:style-name="ce33"/>
          <table:table-cell table:style-name="ce30" table:formula="of:=MAX([.Y$1:.Y$1048576])" office:value-type="percentage" office:value="0" calcext:value-type="percentage" table:number-columns-spanned="2" table:number-rows-spanned="1">
            <text:p>0.0%</text:p>
          </table:table-cell>
          <table:covered-table-cell table:style-name="ce30"/>
          <table:table-cell table:style-name="ce7" table:number-columns-repeated="3"/>
          <table:table-cell table:number-columns-repeated="44"/>
        </table:table-row>
        <table:table-row table:style-name="ro1">
          <table:table-cell/>
          <table:table-cell table:style-name="ce2" office:value-type="string" calcext:value-type="string">
            <text:p>勝数</text:p>
          </table:table-cell>
          <table:table-cell table:style-name="ce8" table:formula="of:=COUNTIF([.$R$9:.$R$990];&quot;&gt;0&quot;)" office:value-type="float" office:value="1" calcext:value-type="float">
            <text:p>1</text:p>
          </table:table-cell>
          <table:table-cell table:style-name="ce1" office:value-type="string" calcext:value-type="string">
            <text:p>負数</text:p>
          </table:table-cell>
          <table:table-cell table:style-name="ce19" table:formula="of:=COUNTIF([.$R$9:.$R$990];&quot;&lt;0&quot;)" office:value-type="float" office:value="0" calcext:value-type="float">
            <text:p>0</text:p>
          </table:table-cell>
          <table:table-cell table:style-name="ce1" office:value-type="string" calcext:value-type="string">
            <text:p>引分</text:p>
          </table:table-cell>
          <table:table-cell table:style-name="ce8" table:formula="of:=COUNTIF([.$R$9:.$R$990];&quot;=0&quot;)" office:value-type="float" office:value="0" calcext:value-type="float">
            <text:p>0</text:p>
          </table:table-cell>
          <table:table-cell table:style-name="ce1" office:value-type="string" calcext:value-type="string">
            <text:p>勝率</text:p>
          </table:table-cell>
          <table:table-cell table:style-name="ce30" table:formula="of:=[.C5]/SUM([.C5];[.E5];[.G5])" office:value-type="percentage" office:value="1" calcext:value-type="percentage">
            <text:p>100.0%</text:p>
          </table:table-cell>
          <table:table-cell table:style-name="ce2" office:value-type="string" calcext:value-type="string" table:number-columns-spanned="2" table:number-rows-spanned="1">
            <text:p>最大連勝</text:p>
          </table:table-cell>
          <table:covered-table-cell table:style-name="ce1"/>
          <table:table-cell table:style-name="ce8" table:formula="of:=MAX([.V9:.V993])" office:value-type="float" office:value="1" calcext:value-type="float" table:number-columns-spanned="2" table:number-rows-spanned="1">
            <text:p>1</text:p>
          </table:table-cell>
          <table:covered-table-cell table:style-name="ce42"/>
          <table:table-cell table:style-name="ce46" office:value-type="string" calcext:value-type="string">
            <text:p>最大連敗</text:p>
          </table:table-cell>
          <table:table-cell table:style-name="ce50"/>
          <table:table-cell table:style-name="ce8" table:formula="of:=MAX([.W9:.W993])" office:value-type="float" office:value="0" calcext:value-type="float" table:number-columns-spanned="2" table:number-rows-spanned="1">
            <text:p>0</text:p>
          </table:table-cell>
          <table:covered-table-cell table:style-name="ce42"/>
          <table:table-cell table:style-name="ce7" table:number-columns-repeated="3"/>
          <table:table-cell table:number-columns-repeated="44"/>
        </table:table-row>
        <table:table-row table:style-name="ro1">
          <table:table-cell/>
          <table:table-cell table:style-name="ce3"/>
          <table:table-cell table:style-name="ce9"/>
          <table:table-cell table:style-name="ce16"/>
          <table:table-cell table:style-name="ce20"/>
          <table:table-cell table:style-name="ce3"/>
          <table:table-cell table:style-name="ce20"/>
          <table:table-cell table:style-name="ce3"/>
          <table:table-cell table:style-name="ce31"/>
          <table:table-cell table:style-name="ce3" table:number-columns-repeated="2"/>
          <table:table-cell table:style-name="ce20"/>
          <table:table-cell table:style-name="ce43" office:value-type="string" calcext:value-type="string">
            <text:p>※ロットは1万通貨＝1.00で表記されます</text:p>
          </table:table-cell>
          <table:table-cell table:style-name="ce47" table:number-columns-repeated="2"/>
          <table:table-cell table:style-name="ce20"/>
          <table:table-cell table:style-name="ce42"/>
          <table:table-cell table:style-name="ce7" table:number-columns-repeated="3"/>
          <table:table-cell table:number-columns-repeated="44"/>
        </table:table-row>
        <table:table-row table:style-name="ro1">
          <table:table-cell/>
          <table:table-cell table:style-name="ce4" office:value-type="string" calcext:value-type="string" table:number-columns-spanned="1" table:number-rows-spanned="2">
            <text:p>No.</text:p>
          </table:table-cell>
          <table:table-cell table:style-name="ce10" office:value-type="string" calcext:value-type="string" table:number-columns-spanned="2" table:number-rows-spanned="2">
            <text:p>資金</text:p>
          </table:table-cell>
          <table:covered-table-cell table:style-name="ce17"/>
          <table:table-cell table:style-name="ce21" office:value-type="string" calcext:value-type="string" table:number-columns-spanned="5" table:number-rows-spanned="1">
            <text:p>エントリー</text:p>
          </table:table-cell>
          <table:covered-table-cell table:number-columns-repeated="3" table:style-name="ce23"/>
          <table:covered-table-cell table:style-name="ce32"/>
          <table:table-cell table:style-name="ce34" office:value-type="string" calcext:value-type="string" table:number-columns-spanned="3" table:number-rows-spanned="1">
            <text:p>リスク（3%）</text:p>
          </table:table-cell>
          <table:covered-table-cell table:style-name="ce36"/>
          <table:covered-table-cell table:style-name="ce39"/>
          <table:table-cell table:style-name="ce44" office:value-type="string" calcext:value-type="string" table:number-columns-spanned="1" table:number-rows-spanned="2">
            <text:p>ロット</text:p>
          </table:table-cell>
          <table:table-cell table:style-name="ce48" office:value-type="string" calcext:value-type="string" table:number-columns-spanned="4" table:number-rows-spanned="1">
            <text:p>決済</text:p>
          </table:table-cell>
          <table:covered-table-cell table:number-columns-repeated="2" table:style-name="ce51"/>
          <table:covered-table-cell table:style-name="ce52"/>
          <table:table-cell table:style-name="ce53" office:value-type="string" calcext:value-type="string" table:number-columns-spanned="4" table:number-rows-spanned="1">
            <text:p>損益</text:p>
          </table:table-cell>
          <table:covered-table-cell table:number-columns-repeated="3" table:style-name="ce53"/>
          <table:table-cell table:number-columns-repeated="43"/>
        </table:table-row>
        <table:table-row table:style-name="ro1">
          <table:table-cell/>
          <table:covered-table-cell table:style-name="ce5"/>
          <table:covered-table-cell table:style-name="ce11"/>
          <table:covered-table-cell table:style-name="ce18"/>
          <table:table-cell table:style-name="ce22" office:value-type="string" calcext:value-type="string">
            <text:p>西暦</text:p>
          </table:table-cell>
          <table:table-cell table:style-name="ce22" office:value-type="string" calcext:value-type="string">
            <text:p>日付</text:p>
          </table:table-cell>
          <table:table-cell table:style-name="ce22" office:value-type="string" calcext:value-type="string">
            <text:p>売買</text:p>
          </table:table-cell>
          <table:table-cell table:style-name="ce22" office:value-type="string" calcext:value-type="string" table:number-columns-spanned="2" table:number-rows-spanned="1">
            <text:p>レート</text:p>
          </table:table-cell>
          <table:covered-table-cell table:style-name="ce32"/>
          <table:table-cell table:style-name="ce35" office:value-type="string" calcext:value-type="string">
            <text:p>pips</text:p>
          </table:table-cell>
          <table:table-cell table:style-name="ce35" office:value-type="string" calcext:value-type="string" table:number-columns-spanned="2" table:number-rows-spanned="1">
            <text:p>損失上限</text:p>
          </table:table-cell>
          <table:covered-table-cell table:style-name="ce39"/>
          <table:covered-table-cell table:style-name="ce44"/>
          <table:table-cell table:style-name="ce49" office:value-type="string" calcext:value-type="string">
            <text:p>西暦</text:p>
          </table:table-cell>
          <table:table-cell table:style-name="ce49" office:value-type="string" calcext:value-type="string">
            <text:p>日付</text:p>
          </table:table-cell>
          <table:table-cell table:style-name="ce49" office:value-type="string" calcext:value-type="string" table:number-columns-spanned="2" table:number-rows-spanned="1">
            <text:p>レート</text:p>
          </table:table-cell>
          <table:covered-table-cell table:style-name="ce52"/>
          <table:table-cell table:style-name="ce53" office:value-type="string" calcext:value-type="string" table:number-columns-spanned="2" table:number-rows-spanned="1">
            <text:p>金額</text:p>
          </table:table-cell>
          <table:covered-table-cell table:style-name="ce53"/>
          <table:table-cell table:style-name="ce53" office:value-type="string" calcext:value-type="string" table:number-columns-spanned="2" table:number-rows-spanned="1">
            <text:p>pips</text:p>
          </table:table-cell>
          <table:covered-table-cell table:style-name="ce53"/>
          <table:table-cell table:number-columns-repeated="3"/>
          <table:table-cell office:value-type="string" calcext:value-type="string">
            <text:p>ドローダウン％</text:p>
          </table:table-cell>
          <table:table-cell table:number-columns-repeated="39"/>
        </table:table-row>
        <table:table-row table:style-name="ro1">
          <table:table-cell/>
          <table:table-cell table:style-name="ce6" office:value-type="float" office:value="1" calcext:value-type="float">
            <text:p>1</text:p>
          </table:table-cell>
          <table:table-cell table:style-name="ce12" table:formula="of:=[.L2]" office:value-type="float" office:value="100000" calcext:value-type="float" table:number-columns-spanned="2" table:number-rows-spanned="1">
            <text:p>100,000 </text:p>
          </table:table-cell>
          <table:covered-table-cell table:style-name="ce12"/>
          <table:table-cell table:style-name="ce6" office:value-type="float" office:value="2001" calcext:value-type="float">
            <text:p>2001</text:p>
          </table:table-cell>
          <table:table-cell table:style-name="ce24" office:value-type="date" office:date-value="2015-04-17" calcext:value-type="date">
            <text:p>4/17</text:p>
          </table:table-cell>
          <table:table-cell table:style-name="ce63" table:content-validation-name="val1" office:value-type="string" calcext:value-type="string">
            <text:p>買</text:p>
          </table:table-cell>
          <table:table-cell table:style-name="ce6" office:value-type="float" office:value="1" calcext:value-type="float" table:number-columns-spanned="2" table:number-rows-spanned="1">
            <text:p>1</text:p>
          </table:table-cell>
          <table:covered-table-cell table:style-name="ce6"/>
          <table:table-cell table:style-name="ce6" office:value-type="float" office:value="57" calcext:value-type="float">
            <text:p>57</text:p>
          </table:table-cell>
          <table:table-cell table:style-name="ce12" table:formula="of:=IF([.J9]=&quot;&quot;;&quot;&quot;;[.C9]*0.03)" office:value-type="float" office:value="3000" calcext:value-type="float" table:number-columns-spanned="2" table:number-rows-spanned="1">
            <text:p>3,000 </text:p>
          </table:table-cell>
          <table:covered-table-cell table:style-name="ce12"/>
          <table:table-cell table:style-name="ce45" table:formula="of:=IF([.J9]=&quot;&quot;;&quot;&quot;;([.K9]/[.J9])/LOOKUP(RIGHT([.$D$2];3);[$定数.$A$6:.$A$13];[$定数.$B$6:.$B$13]))" office:value-type="float" office:value="0.43859649122807" calcext:value-type="float">
            <text:p>0.44 </text:p>
          </table:table-cell>
          <table:table-cell table:style-name="ce6" office:value-type="float" office:value="2001" calcext:value-type="float">
            <text:p>2001</text:p>
          </table:table-cell>
          <table:table-cell table:style-name="ce24" office:value-type="date" office:date-value="2015-04-17" calcext:value-type="date">
            <text:p>4/17</text:p>
          </table:table-cell>
          <table:table-cell table:style-name="ce6" office:value-type="float" office:value="1.02" calcext:value-type="float" table:number-columns-spanned="2" table:number-rows-spanned="1">
            <text:p>1.02</text:p>
          </table:table-cell>
          <table:covered-table-cell table:style-name="ce6"/>
          <table:table-cell table:style-name="ce54" table:formula="of:=IF([.P9]=&quot;&quot;;&quot;&quot;;[.T9]*[.M9]*LOOKUP(RIGHT([.$D$2];3);[$定数.$A$6:.$A$13];[$定数.$B$6:.$B$13]))" office:value-type="float" office:value="10526.3157894737" calcext:value-type="float" table:number-columns-spanned="2" table:number-rows-spanned="1">
            <text:p>10,526 </text:p>
          </table:table-cell>
          <table:covered-table-cell table:style-name="ce54"/>
          <table:table-cell table:style-name="ce55" table:formula="of:=IF([.P9]=&quot;&quot;;&quot;&quot;;IF([.G9]=&quot;買&quot;;([.P9]-[.H9]);([.H9]-[.P9]))*IF(RIGHT([.$D$2];3)=&quot;JPY&quot;;100;10000))" office:value-type="float" office:value="200" calcext:value-type="float" table:number-columns-spanned="2" table:number-rows-spanned="1">
            <text:p>200.0 </text:p>
          </table:table-cell>
          <table:covered-table-cell table:style-name="ce55"/>
          <table:table-cell table:style-name="ce7" table:formula="of:=IF([.T9]&lt;&gt;&quot;&quot;;IF([.T9]&gt;0;1+[.V8];0);&quot;&quot;)" office:value-type="float" office:value="1" calcext:value-type="float">
            <text:p>1</text:p>
          </table:table-cell>
          <table:table-cell table:formula="of:=IF([.T9]&lt;&gt;&quot;&quot;;IF([.T9]&lt;0;1+[.W8];0);&quot;&quot;)" office:value-type="float" office:value="0" calcext:value-type="float">
            <text:p>0</text:p>
          </table:table-cell>
          <table:table-cell table:number-columns-repeated="2"/>
          <table:table-cell table:formula="of:=IF([.R9]&gt;0;[.R9];&quot;&quot;)" office:value-type="float" office:value="10526.3157894737" calcext:value-type="float">
            <text:p>10526.3157894737</text:p>
          </table:table-cell>
          <table:table-cell table:formula="of:=IF([.R9]&lt;0;[.R9];&quot;&quot;)">
            <text:p/>
          </table:table-cell>
          <table:table-cell table:number-columns-repeated="37"/>
        </table:table-row>
        <table:table-row table:style-name="ro1">
          <table:table-cell/>
          <table:table-cell table:style-name="ce6" office:value-type="float" office:value="2" calcext:value-type="float">
            <text:p>2</text:p>
          </table:table-cell>
          <table:table-cell table:style-name="ce12" table:formula="of:=IF([.R9]=&quot;&quot;;&quot;&quot;;[.C9]+[.R9])" office:value-type="float" office:value="110526.315789474" calcext:value-type="float" table:number-columns-spanned="2" table:number-rows-spanned="1">
            <text:p>110,526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0]=&quot;&quot;;&quot;&quot;;[.C10]*0.03)" table:number-columns-spanned="2" table:number-rows-spanned="1">
            <text:p/>
          </table:table-cell>
          <table:covered-table-cell table:style-name="ce40"/>
          <table:table-cell table:style-name="ce45" table:formula="of:=IF([.J10]=&quot;&quot;;&quot;&quot;;([.K10]/[.J1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quot;&quot;;&quot;&quot;;[.T10]*[.M10]*LOOKUP(RIGHT([.$D$2];3);[$定数.$A$6:.$A$13];[$定数.$B$6:.$B$13]))" table:number-columns-spanned="2" table:number-rows-spanned="1">
            <text:p/>
          </table:table-cell>
          <table:covered-table-cell table:style-name="ce54"/>
          <table:table-cell table:style-name="ce55" table:formula="of:=IF([.P10]=&quot;&quot;;&quot;&quot;;IF([.G10]=&quot;買&quot;;([.P10]-[.H10]);([.H10]-[.P10]))*IF(RIGHT([.$D$2];3)=&quot;JPY&quot;;100;10000))" table:number-columns-spanned="2" table:number-rows-spanned="1">
            <text:p/>
          </table:table-cell>
          <table:covered-table-cell table:style-name="ce55"/>
          <table:table-cell table:formula="of:=IF([.T10]&lt;&gt;&quot;&quot;;IF([.T10]&gt;0;1+[.V9];0);&quot;&quot;)">
            <text:p/>
          </table:table-cell>
          <table:table-cell table:formula="of:=IF([.T10]&lt;&gt;&quot;&quot;;IF([.T10]&lt;0;1+[.W9];0);&quot;&quot;)">
            <text:p/>
          </table:table-cell>
          <table:table-cell table:style-name="ce57" table:formula="of:=IF([.C10]&lt;&gt;&quot;&quot;;MAX([.C10];[.C9]);&quot;&quot;)" office:value-type="float" office:value="110526.315789474" calcext:value-type="float">
            <text:p>110,526 </text:p>
          </table:table-cell>
          <table:table-cell/>
          <table:table-cell table:formula="of:=IF([.R10]&gt;0;[.R10];&quot;&quot;)">
            <text:p/>
          </table:table-cell>
          <table:table-cell table:formula="of:=IF([.R10]&lt;0;[.R10];&quot;&quot;)">
            <text:p/>
          </table:table-cell>
          <table:table-cell table:number-columns-repeated="37"/>
        </table:table-row>
        <table:table-row table:style-name="ro1">
          <table:table-cell/>
          <table:table-cell table:style-name="ce6" office:value-type="float" office:value="3" calcext:value-type="float">
            <text:p>3</text:p>
          </table:table-cell>
          <table:table-cell table:style-name="ce12" table:formula="of:=IF([.R10]=&quot;&quot;;&quot;&quot;;[.C10]+[.R10])"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1]=&quot;&quot;;&quot;&quot;;[.C11]*0.03)" table:number-columns-spanned="2" table:number-rows-spanned="1">
            <text:p/>
          </table:table-cell>
          <table:covered-table-cell table:style-name="ce40"/>
          <table:table-cell table:style-name="ce45" table:formula="of:=IF([.J11]=&quot;&quot;;&quot;&quot;;([.K11]/[.J1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1]=&quot;&quot;;&quot;&quot;;[.T11]*[.M11]*LOOKUP(RIGHT([.$D$2];3);[$定数.$A$6:.$A$13];[$定数.$B$6:.$B$13]))" table:number-columns-spanned="2" table:number-rows-spanned="1">
            <text:p/>
          </table:table-cell>
          <table:covered-table-cell table:style-name="ce54"/>
          <table:table-cell table:style-name="ce55" table:formula="of:=IF([.P11]=&quot;&quot;;&quot;&quot;;IF([.G11]=&quot;買&quot;;([.P11]-[.H11]);([.H11]-[.P11]))*IF(RIGHT([.$D$2];3)=&quot;JPY&quot;;100;10000))" table:number-columns-spanned="2" table:number-rows-spanned="1">
            <text:p/>
          </table:table-cell>
          <table:covered-table-cell table:style-name="ce55"/>
          <table:table-cell table:formula="of:=IF([.T11]&lt;&gt;&quot;&quot;;IF([.T11]&gt;0;1+[.V10];0);&quot;&quot;)">
            <text:p/>
          </table:table-cell>
          <table:table-cell table:formula="of:=IF([.T11]&lt;&gt;&quot;&quot;;IF([.T11]&lt;0;1+[.W10];0);&quot;&quot;)">
            <text:p/>
          </table:table-cell>
          <table:table-cell table:style-name="ce57" table:formula="of:=IF([.C11]&lt;&gt;&quot;&quot;;MAX([.X10];[.C11]);&quot;&quot;)">
            <text:p/>
          </table:table-cell>
          <table:table-cell table:style-name="ce58" table:formula="of:=IF([.X11]&lt;&gt;&quot;&quot;;1-([.C11]/[.X11]);&quot;&quot;)">
            <text:p/>
          </table:table-cell>
          <table:table-cell table:formula="of:=IF([.R11]&gt;0;[.R11];&quot;&quot;)">
            <text:p/>
          </table:table-cell>
          <table:table-cell table:formula="of:=IF([.R11]&lt;0;[.R11];&quot;&quot;)">
            <text:p/>
          </table:table-cell>
          <table:table-cell table:number-columns-repeated="37"/>
        </table:table-row>
        <table:table-row table:style-name="ro1">
          <table:table-cell/>
          <table:table-cell table:style-name="ce6" office:value-type="float" office:value="4" calcext:value-type="float">
            <text:p>4</text:p>
          </table:table-cell>
          <table:table-cell table:style-name="ce12" table:formula="of:=IF([.R11]=&quot;&quot;;&quot;&quot;;[.C11]+[.R11])" table:number-columns-spanned="2" table:number-rows-spanned="1">
            <text:p/>
          </table:table-cell>
          <table:covered-table-cell table:style-name="ce12"/>
          <table:table-cell table:style-name="ce6"/>
          <table:table-cell table:style-name="ce24"/>
          <table:table-cell table:style-name="ce64" table:content-validation-name="val1"/>
          <table:table-cell table:style-name="ce6" table:number-columns-spanned="2" table:number-rows-spanned="1"/>
          <table:covered-table-cell table:style-name="ce6"/>
          <table:table-cell table:style-name="ce6"/>
          <table:table-cell table:style-name="ce12" table:formula="of:=IF([.J12]=&quot;&quot;;&quot;&quot;;[.C12]*0.03)" table:number-columns-spanned="2" table:number-rows-spanned="1">
            <text:p/>
          </table:table-cell>
          <table:covered-table-cell table:style-name="ce40"/>
          <table:table-cell table:style-name="ce45" table:formula="of:=IF([.J12]=&quot;&quot;;&quot;&quot;;([.K12]/[.J1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2]=&quot;&quot;;&quot;&quot;;[.T12]*[.M12]*LOOKUP(RIGHT([.$D$2];3);[$定数.$A$6:.$A$13];[$定数.$B$6:.$B$13]))" table:number-columns-spanned="2" table:number-rows-spanned="1">
            <text:p/>
          </table:table-cell>
          <table:covered-table-cell table:style-name="ce54"/>
          <table:table-cell table:style-name="ce55" table:formula="of:=IF([.P12]=&quot;&quot;;&quot;&quot;;IF([.G12]=&quot;買&quot;;([.P12]-[.H12]);([.H12]-[.P12]))*IF(RIGHT([.$D$2];3)=&quot;JPY&quot;;100;10000))" table:number-columns-spanned="2" table:number-rows-spanned="1">
            <text:p/>
          </table:table-cell>
          <table:covered-table-cell table:style-name="ce55"/>
          <table:table-cell table:formula="of:=IF([.T12]&lt;&gt;&quot;&quot;;IF([.T12]&gt;0;1+[.V11];0);&quot;&quot;)">
            <text:p/>
          </table:table-cell>
          <table:table-cell table:formula="of:=IF([.T12]&lt;&gt;&quot;&quot;;IF([.T12]&lt;0;1+[.W11];0);&quot;&quot;)">
            <text:p/>
          </table:table-cell>
          <table:table-cell table:style-name="ce57" table:formula="of:=IF([.C12]&lt;&gt;&quot;&quot;;MAX([.X11];[.C12]);&quot;&quot;)">
            <text:p/>
          </table:table-cell>
          <table:table-cell table:style-name="ce58" table:formula="of:=IF([.X12]&lt;&gt;&quot;&quot;;1-([.C12]/[.X12]);&quot;&quot;)">
            <text:p/>
          </table:table-cell>
          <table:table-cell table:formula="of:=IF([.R12]&gt;0;[.R12];&quot;&quot;)">
            <text:p/>
          </table:table-cell>
          <table:table-cell table:formula="of:=IF([.R12]&lt;0;[.R12];&quot;&quot;)">
            <text:p/>
          </table:table-cell>
          <table:table-cell table:number-columns-repeated="37"/>
        </table:table-row>
        <table:table-row table:style-name="ro1">
          <table:table-cell/>
          <table:table-cell table:style-name="ce6" office:value-type="float" office:value="5" calcext:value-type="float">
            <text:p>5</text:p>
          </table:table-cell>
          <table:table-cell table:style-name="ce12" table:formula="of:=IF([.R12]=&quot;&quot;;&quot;&quot;;[.C12]+[.R12])" table:number-columns-spanned="2" table:number-rows-spanned="1">
            <text:p/>
          </table:table-cell>
          <table:covered-table-cell table:style-name="ce12"/>
          <table:table-cell table:style-name="ce6"/>
          <table:table-cell table:style-name="ce24"/>
          <table:table-cell table:style-name="ce65" table:content-validation-name="val1"/>
          <table:table-cell table:style-name="ce6" table:number-columns-spanned="2" table:number-rows-spanned="1"/>
          <table:covered-table-cell table:style-name="ce6"/>
          <table:table-cell table:style-name="ce6"/>
          <table:table-cell table:style-name="ce12" table:formula="of:=IF([.J13]=&quot;&quot;;&quot;&quot;;[.C13]*0.03)" table:number-columns-spanned="2" table:number-rows-spanned="1">
            <text:p/>
          </table:table-cell>
          <table:covered-table-cell table:style-name="ce40"/>
          <table:table-cell table:style-name="ce45" table:formula="of:=IF([.J13]=&quot;&quot;;&quot;&quot;;([.K13]/[.J1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3]=&quot;&quot;;&quot;&quot;;[.T13]*[.M13]*LOOKUP(RIGHT([.$D$2];3);[$定数.$A$6:.$A$13];[$定数.$B$6:.$B$13]))" table:number-columns-spanned="2" table:number-rows-spanned="1">
            <text:p/>
          </table:table-cell>
          <table:covered-table-cell table:style-name="ce54"/>
          <table:table-cell table:style-name="ce55" table:formula="of:=IF([.P13]=&quot;&quot;;&quot;&quot;;IF([.G13]=&quot;買&quot;;([.P13]-[.H13]);([.H13]-[.P13]))*IF(RIGHT([.$D$2];3)=&quot;JPY&quot;;100;10000))" table:number-columns-spanned="2" table:number-rows-spanned="1">
            <text:p/>
          </table:table-cell>
          <table:covered-table-cell table:style-name="ce55"/>
          <table:table-cell table:formula="of:=IF([.T13]&lt;&gt;&quot;&quot;;IF([.T13]&gt;0;1+[.V12];0);&quot;&quot;)">
            <text:p/>
          </table:table-cell>
          <table:table-cell table:formula="of:=IF([.T13]&lt;&gt;&quot;&quot;;IF([.T13]&lt;0;1+[.W12];0);&quot;&quot;)">
            <text:p/>
          </table:table-cell>
          <table:table-cell table:style-name="ce57" table:formula="of:=IF([.C13]&lt;&gt;&quot;&quot;;MAX([.X12];[.C13]);&quot;&quot;)">
            <text:p/>
          </table:table-cell>
          <table:table-cell table:style-name="ce58" table:formula="of:=IF([.X13]&lt;&gt;&quot;&quot;;1-([.C13]/[.X13]);&quot;&quot;)">
            <text:p/>
          </table:table-cell>
          <table:table-cell table:formula="of:=IF([.R13]&gt;0;[.R13];&quot;&quot;)">
            <text:p/>
          </table:table-cell>
          <table:table-cell table:formula="of:=IF([.R13]&lt;0;[.R13];&quot;&quot;)">
            <text:p/>
          </table:table-cell>
          <table:table-cell table:number-columns-repeated="37"/>
        </table:table-row>
        <table:table-row table:style-name="ro1">
          <table:table-cell/>
          <table:table-cell table:style-name="ce6" office:value-type="float" office:value="6" calcext:value-type="float">
            <text:p>6</text:p>
          </table:table-cell>
          <table:table-cell table:style-name="ce12" table:formula="of:=IF([.R13]=&quot;&quot;;&quot;&quot;;[.C13]+[.R13])"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4]=&quot;&quot;;&quot;&quot;;[.C14]*0.03)" table:number-columns-spanned="2" table:number-rows-spanned="1">
            <text:p/>
          </table:table-cell>
          <table:covered-table-cell table:style-name="ce40"/>
          <table:table-cell table:style-name="ce45" table:formula="of:=IF([.J14]=&quot;&quot;;&quot;&quot;;([.K14]/[.J1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4]=&quot;&quot;;&quot;&quot;;[.T14]*[.M14]*LOOKUP(RIGHT([.$D$2];3);[$定数.$A$6:.$A$13];[$定数.$B$6:.$B$13]))" table:number-columns-spanned="2" table:number-rows-spanned="1">
            <text:p/>
          </table:table-cell>
          <table:covered-table-cell table:style-name="ce54"/>
          <table:table-cell table:style-name="ce55" table:formula="of:=IF([.P14]=&quot;&quot;;&quot;&quot;;IF([.G14]=&quot;買&quot;;([.P14]-[.H14]);([.H14]-[.P14]))*IF(RIGHT([.$D$2];3)=&quot;JPY&quot;;100;10000))" table:number-columns-spanned="2" table:number-rows-spanned="1">
            <text:p/>
          </table:table-cell>
          <table:covered-table-cell table:style-name="ce55"/>
          <table:table-cell table:formula="of:=IF([.T14]&lt;&gt;&quot;&quot;;IF([.T14]&gt;0;1+[.V13];0);&quot;&quot;)">
            <text:p/>
          </table:table-cell>
          <table:table-cell table:formula="of:=IF([.T14]&lt;&gt;&quot;&quot;;IF([.T14]&lt;0;1+[.W13];0);&quot;&quot;)">
            <text:p/>
          </table:table-cell>
          <table:table-cell table:style-name="ce57" table:formula="of:=IF([.C14]&lt;&gt;&quot;&quot;;MAX([.X13];[.C14]);&quot;&quot;)">
            <text:p/>
          </table:table-cell>
          <table:table-cell table:style-name="ce58" table:formula="of:=IF([.X14]&lt;&gt;&quot;&quot;;1-([.C14]/[.X14]);&quot;&quot;)">
            <text:p/>
          </table:table-cell>
          <table:table-cell table:formula="of:=IF([.R14]&gt;0;[.R14];&quot;&quot;)">
            <text:p/>
          </table:table-cell>
          <table:table-cell table:formula="of:=IF([.R14]&lt;0;[.R14];&quot;&quot;)">
            <text:p/>
          </table:table-cell>
          <table:table-cell table:number-columns-repeated="37"/>
        </table:table-row>
        <table:table-row table:style-name="ro1">
          <table:table-cell/>
          <table:table-cell table:style-name="ce6" office:value-type="float" office:value="7" calcext:value-type="float">
            <text:p>7</text:p>
          </table:table-cell>
          <table:table-cell table:style-name="ce12" table:formula="of:=IF([.R14]=&quot;&quot;;&quot;&quot;;[.C14]+[.R14])"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5]=&quot;&quot;;&quot;&quot;;[.C15]*0.03)" table:number-columns-spanned="2" table:number-rows-spanned="1">
            <text:p/>
          </table:table-cell>
          <table:covered-table-cell table:style-name="ce40"/>
          <table:table-cell table:style-name="ce45" table:formula="of:=IF([.J15]=&quot;&quot;;&quot;&quot;;([.K15]/[.J1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5]=&quot;&quot;;&quot;&quot;;[.T15]*[.M15]*LOOKUP(RIGHT([.$D$2];3);[$定数.$A$6:.$A$13];[$定数.$B$6:.$B$13]))" table:number-columns-spanned="2" table:number-rows-spanned="1">
            <text:p/>
          </table:table-cell>
          <table:covered-table-cell table:style-name="ce54"/>
          <table:table-cell table:style-name="ce55" table:formula="of:=IF([.P15]=&quot;&quot;;&quot;&quot;;IF([.G15]=&quot;買&quot;;([.P15]-[.H15]);([.H15]-[.P15]))*IF(RIGHT([.$D$2];3)=&quot;JPY&quot;;100;10000))" table:number-columns-spanned="2" table:number-rows-spanned="1">
            <text:p/>
          </table:table-cell>
          <table:covered-table-cell table:style-name="ce55"/>
          <table:table-cell table:formula="of:=IF([.T15]&lt;&gt;&quot;&quot;;IF([.T15]&gt;0;1+[.V14];0);&quot;&quot;)">
            <text:p/>
          </table:table-cell>
          <table:table-cell table:formula="of:=IF([.T15]&lt;&gt;&quot;&quot;;IF([.T15]&lt;0;1+[.W14];0);&quot;&quot;)">
            <text:p/>
          </table:table-cell>
          <table:table-cell table:style-name="ce57" table:formula="of:=IF([.C15]&lt;&gt;&quot;&quot;;MAX([.X14];[.C15]);&quot;&quot;)">
            <text:p/>
          </table:table-cell>
          <table:table-cell table:style-name="ce58" table:formula="of:=IF([.X15]&lt;&gt;&quot;&quot;;1-([.C15]/[.X15]);&quot;&quot;)">
            <text:p/>
          </table:table-cell>
          <table:table-cell table:formula="of:=IF([.R15]&gt;0;[.R15];&quot;&quot;)">
            <text:p/>
          </table:table-cell>
          <table:table-cell table:formula="of:=IF([.R15]&lt;0;[.R15];&quot;&quot;)">
            <text:p/>
          </table:table-cell>
          <table:table-cell table:number-columns-repeated="37"/>
        </table:table-row>
        <table:table-row table:style-name="ro1">
          <table:table-cell/>
          <table:table-cell table:style-name="ce6" office:value-type="float" office:value="8" calcext:value-type="float">
            <text:p>8</text:p>
          </table:table-cell>
          <table:table-cell table:style-name="ce12" table:formula="of:=IF([.R15]=&quot;&quot;;&quot;&quot;;[.C15]+[.R15])"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6]=&quot;&quot;;&quot;&quot;;[.C16]*0.03)" table:number-columns-spanned="2" table:number-rows-spanned="1">
            <text:p/>
          </table:table-cell>
          <table:covered-table-cell table:style-name="ce40"/>
          <table:table-cell table:style-name="ce45" table:formula="of:=IF([.J16]=&quot;&quot;;&quot;&quot;;([.K16]/[.J1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6]=&quot;&quot;;&quot;&quot;;[.T16]*[.M16]*LOOKUP(RIGHT([.$D$2];3);[$定数.$A$6:.$A$13];[$定数.$B$6:.$B$13]))" table:number-columns-spanned="2" table:number-rows-spanned="1">
            <text:p/>
          </table:table-cell>
          <table:covered-table-cell table:style-name="ce54"/>
          <table:table-cell table:style-name="ce55" table:formula="of:=IF([.P16]=&quot;&quot;;&quot;&quot;;IF([.G16]=&quot;買&quot;;([.P16]-[.H16]);([.H16]-[.P16]))*IF(RIGHT([.$D$2];3)=&quot;JPY&quot;;100;10000))" table:number-columns-spanned="2" table:number-rows-spanned="1">
            <text:p/>
          </table:table-cell>
          <table:covered-table-cell table:style-name="ce55"/>
          <table:table-cell table:formula="of:=IF([.T16]&lt;&gt;&quot;&quot;;IF([.T16]&gt;0;1+[.V15];0);&quot;&quot;)">
            <text:p/>
          </table:table-cell>
          <table:table-cell table:formula="of:=IF([.T16]&lt;&gt;&quot;&quot;;IF([.T16]&lt;0;1+[.W15];0);&quot;&quot;)">
            <text:p/>
          </table:table-cell>
          <table:table-cell table:style-name="ce57" table:formula="of:=IF([.C16]&lt;&gt;&quot;&quot;;MAX([.X15];[.C16]);&quot;&quot;)">
            <text:p/>
          </table:table-cell>
          <table:table-cell table:style-name="ce58" table:formula="of:=IF([.X16]&lt;&gt;&quot;&quot;;1-([.C16]/[.X16]);&quot;&quot;)">
            <text:p/>
          </table:table-cell>
          <table:table-cell table:formula="of:=IF([.R16]&gt;0;[.R16];&quot;&quot;)">
            <text:p/>
          </table:table-cell>
          <table:table-cell table:formula="of:=IF([.R16]&lt;0;[.R16];&quot;&quot;)">
            <text:p/>
          </table:table-cell>
          <table:table-cell table:number-columns-repeated="37"/>
        </table:table-row>
        <table:table-row table:style-name="ro1">
          <table:table-cell/>
          <table:table-cell table:style-name="ce6" office:value-type="float" office:value="9" calcext:value-type="float">
            <text:p>9</text:p>
          </table:table-cell>
          <table:table-cell table:style-name="ce12" table:formula="of:=IF([.R16]=&quot;&quot;;&quot;&quot;;[.C16]+[.R16])"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7]=&quot;&quot;;&quot;&quot;;[.C17]*0.03)" table:number-columns-spanned="2" table:number-rows-spanned="1">
            <text:p/>
          </table:table-cell>
          <table:covered-table-cell table:style-name="ce40"/>
          <table:table-cell table:style-name="ce45" table:formula="of:=IF([.J17]=&quot;&quot;;&quot;&quot;;([.K17]/[.J1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7]=&quot;&quot;;&quot;&quot;;[.T17]*[.M17]*LOOKUP(RIGHT([.$D$2];3);[$定数.$A$6:.$A$13];[$定数.$B$6:.$B$13]))" table:number-columns-spanned="2" table:number-rows-spanned="1">
            <text:p/>
          </table:table-cell>
          <table:covered-table-cell table:style-name="ce54"/>
          <table:table-cell table:style-name="ce55" table:formula="of:=IF([.P17]=&quot;&quot;;&quot;&quot;;IF([.G17]=&quot;買&quot;;([.P17]-[.H17]);([.H17]-[.P17]))*IF(RIGHT([.$D$2];3)=&quot;JPY&quot;;100;10000))" table:number-columns-spanned="2" table:number-rows-spanned="1">
            <text:p/>
          </table:table-cell>
          <table:covered-table-cell table:style-name="ce55"/>
          <table:table-cell table:formula="of:=IF([.T17]&lt;&gt;&quot;&quot;;IF([.T17]&gt;0;1+[.V16];0);&quot;&quot;)">
            <text:p/>
          </table:table-cell>
          <table:table-cell table:formula="of:=IF([.T17]&lt;&gt;&quot;&quot;;IF([.T17]&lt;0;1+[.W16];0);&quot;&quot;)">
            <text:p/>
          </table:table-cell>
          <table:table-cell table:style-name="ce57" table:formula="of:=IF([.C17]&lt;&gt;&quot;&quot;;MAX([.X16];[.C17]);&quot;&quot;)">
            <text:p/>
          </table:table-cell>
          <table:table-cell table:style-name="ce58" table:formula="of:=IF([.X17]&lt;&gt;&quot;&quot;;1-([.C17]/[.X17]);&quot;&quot;)">
            <text:p/>
          </table:table-cell>
          <table:table-cell table:formula="of:=IF([.R17]&gt;0;[.R17];&quot;&quot;)">
            <text:p/>
          </table:table-cell>
          <table:table-cell table:formula="of:=IF([.R17]&lt;0;[.R17];&quot;&quot;)">
            <text:p/>
          </table:table-cell>
          <table:table-cell table:number-columns-repeated="37"/>
        </table:table-row>
        <table:table-row table:style-name="ro1">
          <table:table-cell/>
          <table:table-cell table:style-name="ce6" office:value-type="float" office:value="10" calcext:value-type="float">
            <text:p>10</text:p>
          </table:table-cell>
          <table:table-cell table:style-name="ce12" table:formula="of:=IF([.R17]=&quot;&quot;;&quot;&quot;;[.C17]+[.R17])"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8]=&quot;&quot;;&quot;&quot;;[.C18]*0.03)" table:number-columns-spanned="2" table:number-rows-spanned="1">
            <text:p/>
          </table:table-cell>
          <table:covered-table-cell table:style-name="ce40"/>
          <table:table-cell table:style-name="ce45" table:formula="of:=IF([.J18]=&quot;&quot;;&quot;&quot;;([.K18]/[.J1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8]=&quot;&quot;;&quot;&quot;;[.T18]*[.M18]*LOOKUP(RIGHT([.$D$2];3);[$定数.$A$6:.$A$13];[$定数.$B$6:.$B$13]))" table:number-columns-spanned="2" table:number-rows-spanned="1">
            <text:p/>
          </table:table-cell>
          <table:covered-table-cell table:style-name="ce54"/>
          <table:table-cell table:style-name="ce55" table:formula="of:=IF([.P18]=&quot;&quot;;&quot;&quot;;IF([.G18]=&quot;買&quot;;([.P18]-[.H18]);([.H18]-[.P18]))*IF(RIGHT([.$D$2];3)=&quot;JPY&quot;;100;10000))" table:number-columns-spanned="2" table:number-rows-spanned="1">
            <text:p/>
          </table:table-cell>
          <table:covered-table-cell table:style-name="ce55"/>
          <table:table-cell table:formula="of:=IF([.T18]&lt;&gt;&quot;&quot;;IF([.T18]&gt;0;1+[.V17];0);&quot;&quot;)">
            <text:p/>
          </table:table-cell>
          <table:table-cell table:formula="of:=IF([.T18]&lt;&gt;&quot;&quot;;IF([.T18]&lt;0;1+[.W17];0);&quot;&quot;)">
            <text:p/>
          </table:table-cell>
          <table:table-cell table:style-name="ce57" table:formula="of:=IF([.C18]&lt;&gt;&quot;&quot;;MAX([.X17];[.C18]);&quot;&quot;)">
            <text:p/>
          </table:table-cell>
          <table:table-cell table:style-name="ce58" table:formula="of:=IF([.X18]&lt;&gt;&quot;&quot;;1-([.C18]/[.X18]);&quot;&quot;)">
            <text:p/>
          </table:table-cell>
          <table:table-cell table:formula="of:=IF([.R18]&gt;0;[.R18];&quot;&quot;)">
            <text:p/>
          </table:table-cell>
          <table:table-cell table:formula="of:=IF([.R18]&lt;0;[.R18];&quot;&quot;)">
            <text:p/>
          </table:table-cell>
          <table:table-cell table:number-columns-repeated="37"/>
        </table:table-row>
        <table:table-row table:style-name="ro1">
          <table:table-cell/>
          <table:table-cell table:style-name="ce6" office:value-type="float" office:value="11" calcext:value-type="float">
            <text:p>11</text:p>
          </table:table-cell>
          <table:table-cell table:style-name="ce12" table:formula="of:=IF([.R18]=&quot;&quot;;&quot;&quot;;[.C18]+[.R18])"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9]=&quot;&quot;;&quot;&quot;;[.C19]*0.03)" table:number-columns-spanned="2" table:number-rows-spanned="1">
            <text:p/>
          </table:table-cell>
          <table:covered-table-cell table:style-name="ce40"/>
          <table:table-cell table:style-name="ce45" table:formula="of:=IF([.J19]=&quot;&quot;;&quot;&quot;;([.K19]/[.J1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9]=&quot;&quot;;&quot;&quot;;[.T19]*[.M19]*LOOKUP(RIGHT([.$D$2];3);[$定数.$A$6:.$A$13];[$定数.$B$6:.$B$13]))" table:number-columns-spanned="2" table:number-rows-spanned="1">
            <text:p/>
          </table:table-cell>
          <table:covered-table-cell table:style-name="ce54"/>
          <table:table-cell table:style-name="ce55" table:formula="of:=IF([.P19]=&quot;&quot;;&quot;&quot;;IF([.G19]=&quot;買&quot;;([.P19]-[.H19]);([.H19]-[.P19]))*IF(RIGHT([.$D$2];3)=&quot;JPY&quot;;100;10000))" table:number-columns-spanned="2" table:number-rows-spanned="1">
            <text:p/>
          </table:table-cell>
          <table:covered-table-cell table:style-name="ce55"/>
          <table:table-cell table:formula="of:=IF([.T19]&lt;&gt;&quot;&quot;;IF([.T19]&gt;0;1+[.V18];0);&quot;&quot;)">
            <text:p/>
          </table:table-cell>
          <table:table-cell table:formula="of:=IF([.T19]&lt;&gt;&quot;&quot;;IF([.T19]&lt;0;1+[.W18];0);&quot;&quot;)">
            <text:p/>
          </table:table-cell>
          <table:table-cell table:style-name="ce57" table:formula="of:=IF([.C19]&lt;&gt;&quot;&quot;;MAX([.X18];[.C19]);&quot;&quot;)">
            <text:p/>
          </table:table-cell>
          <table:table-cell table:style-name="ce58" table:formula="of:=IF([.X19]&lt;&gt;&quot;&quot;;1-([.C19]/[.X19]);&quot;&quot;)">
            <text:p/>
          </table:table-cell>
          <table:table-cell table:formula="of:=IF([.R19]&gt;0;[.R19];&quot;&quot;)">
            <text:p/>
          </table:table-cell>
          <table:table-cell table:formula="of:=IF([.R19]&lt;0;[.R19];&quot;&quot;)">
            <text:p/>
          </table:table-cell>
          <table:table-cell table:number-columns-repeated="37"/>
        </table:table-row>
        <table:table-row table:style-name="ro1">
          <table:table-cell/>
          <table:table-cell table:style-name="ce6" office:value-type="float" office:value="12" calcext:value-type="float">
            <text:p>12</text:p>
          </table:table-cell>
          <table:table-cell table:style-name="ce12" table:formula="of:=IF([.R19]=&quot;&quot;;&quot;&quot;;[.C19]+[.R19])"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20]=&quot;&quot;;&quot;&quot;;[.C20]*0.03)" table:number-columns-spanned="2" table:number-rows-spanned="1">
            <text:p/>
          </table:table-cell>
          <table:covered-table-cell table:style-name="ce40"/>
          <table:table-cell table:style-name="ce45" table:formula="of:=IF([.J20]=&quot;&quot;;&quot;&quot;;([.K20]/[.J2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0]=&quot;&quot;;&quot;&quot;;[.T20]*[.M20]*LOOKUP(RIGHT([.$D$2];3);[$定数.$A$6:.$A$13];[$定数.$B$6:.$B$13]))" table:number-columns-spanned="2" table:number-rows-spanned="1">
            <text:p/>
          </table:table-cell>
          <table:covered-table-cell table:style-name="ce54"/>
          <table:table-cell table:style-name="ce55" table:formula="of:=IF([.P20]=&quot;&quot;;&quot;&quot;;IF([.G20]=&quot;買&quot;;([.P20]-[.H20]);([.H20]-[.P20]))*IF(RIGHT([.$D$2];3)=&quot;JPY&quot;;100;10000))" table:number-columns-spanned="2" table:number-rows-spanned="1">
            <text:p/>
          </table:table-cell>
          <table:covered-table-cell table:style-name="ce55"/>
          <table:table-cell table:formula="of:=IF([.T20]&lt;&gt;&quot;&quot;;IF([.T20]&gt;0;1+[.V19];0);&quot;&quot;)">
            <text:p/>
          </table:table-cell>
          <table:table-cell table:formula="of:=IF([.T20]&lt;&gt;&quot;&quot;;IF([.T20]&lt;0;1+[.W19];0);&quot;&quot;)">
            <text:p/>
          </table:table-cell>
          <table:table-cell table:style-name="ce57" table:formula="of:=IF([.C20]&lt;&gt;&quot;&quot;;MAX([.X19];[.C20]);&quot;&quot;)">
            <text:p/>
          </table:table-cell>
          <table:table-cell table:style-name="ce58" table:formula="of:=IF([.X20]&lt;&gt;&quot;&quot;;1-([.C20]/[.X20]);&quot;&quot;)">
            <text:p/>
          </table:table-cell>
          <table:table-cell table:formula="of:=IF([.R20]&gt;0;[.R20];&quot;&quot;)">
            <text:p/>
          </table:table-cell>
          <table:table-cell table:formula="of:=IF([.R20]&lt;0;[.R20];&quot;&quot;)">
            <text:p/>
          </table:table-cell>
          <table:table-cell table:number-columns-repeated="37"/>
        </table:table-row>
        <table:table-row table:style-name="ro1">
          <table:table-cell/>
          <table:table-cell table:style-name="ce6" office:value-type="float" office:value="13" calcext:value-type="float">
            <text:p>13</text:p>
          </table:table-cell>
          <table:table-cell table:style-name="ce12" table:formula="of:=IF([.R20]=&quot;&quot;;&quot;&quot;;[.C20]+[.R20])"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21]=&quot;&quot;;&quot;&quot;;[.C21]*0.03)" table:number-columns-spanned="2" table:number-rows-spanned="1">
            <text:p/>
          </table:table-cell>
          <table:covered-table-cell table:style-name="ce40"/>
          <table:table-cell table:style-name="ce45" table:formula="of:=IF([.J21]=&quot;&quot;;&quot;&quot;;([.K21]/[.J2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1]=&quot;&quot;;&quot;&quot;;[.T21]*[.M21]*LOOKUP(RIGHT([.$D$2];3);[$定数.$A$6:.$A$13];[$定数.$B$6:.$B$13]))" table:number-columns-spanned="2" table:number-rows-spanned="1">
            <text:p/>
          </table:table-cell>
          <table:covered-table-cell table:style-name="ce54"/>
          <table:table-cell table:style-name="ce55" table:formula="of:=IF([.P21]=&quot;&quot;;&quot;&quot;;IF([.G21]=&quot;買&quot;;([.P21]-[.H21]);([.H21]-[.P21]))*IF(RIGHT([.$D$2];3)=&quot;JPY&quot;;100;10000))" table:number-columns-spanned="2" table:number-rows-spanned="1">
            <text:p/>
          </table:table-cell>
          <table:covered-table-cell table:style-name="ce55"/>
          <table:table-cell table:formula="of:=IF([.T21]&lt;&gt;&quot;&quot;;IF([.T21]&gt;0;1+[.V20];0);&quot;&quot;)">
            <text:p/>
          </table:table-cell>
          <table:table-cell table:formula="of:=IF([.T21]&lt;&gt;&quot;&quot;;IF([.T21]&lt;0;1+[.W20];0);&quot;&quot;)">
            <text:p/>
          </table:table-cell>
          <table:table-cell table:style-name="ce57" table:formula="of:=IF([.C21]&lt;&gt;&quot;&quot;;MAX([.X20];[.C21]);&quot;&quot;)">
            <text:p/>
          </table:table-cell>
          <table:table-cell table:style-name="ce58" table:formula="of:=IF([.X21]&lt;&gt;&quot;&quot;;1-([.C21]/[.X21]);&quot;&quot;)">
            <text:p/>
          </table:table-cell>
          <table:table-cell table:formula="of:=IF([.R21]&gt;0;[.R21];&quot;&quot;)">
            <text:p/>
          </table:table-cell>
          <table:table-cell table:formula="of:=IF([.R21]&lt;0;[.R21];&quot;&quot;)">
            <text:p/>
          </table:table-cell>
          <table:table-cell table:number-columns-repeated="37"/>
        </table:table-row>
        <table:table-row table:style-name="ro1">
          <table:table-cell/>
          <table:table-cell table:style-name="ce6" office:value-type="float" office:value="14" calcext:value-type="float">
            <text:p>14</text:p>
          </table:table-cell>
          <table:table-cell table:style-name="ce12" table:formula="of:=IF([.R21]=&quot;&quot;;&quot;&quot;;[.C21]+[.R21])"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22]=&quot;&quot;;&quot;&quot;;[.C22]*0.03)" table:number-columns-spanned="2" table:number-rows-spanned="1">
            <text:p/>
          </table:table-cell>
          <table:covered-table-cell table:style-name="ce40"/>
          <table:table-cell table:style-name="ce45" table:formula="of:=IF([.J22]=&quot;&quot;;&quot;&quot;;([.K22]/[.J2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2]=&quot;&quot;;&quot;&quot;;[.T22]*[.M22]*LOOKUP(RIGHT([.$D$2];3);[$定数.$A$6:.$A$13];[$定数.$B$6:.$B$13]))" table:number-columns-spanned="2" table:number-rows-spanned="1">
            <text:p/>
          </table:table-cell>
          <table:covered-table-cell table:style-name="ce54"/>
          <table:table-cell table:style-name="ce55" table:formula="of:=IF([.P22]=&quot;&quot;;&quot;&quot;;IF([.G22]=&quot;買&quot;;([.P22]-[.H22]);([.H22]-[.P22]))*IF(RIGHT([.$D$2];3)=&quot;JPY&quot;;100;10000))" table:number-columns-spanned="2" table:number-rows-spanned="1">
            <text:p/>
          </table:table-cell>
          <table:covered-table-cell table:style-name="ce55"/>
          <table:table-cell table:formula="of:=IF([.T22]&lt;&gt;&quot;&quot;;IF([.T22]&gt;0;1+[.V21];0);&quot;&quot;)">
            <text:p/>
          </table:table-cell>
          <table:table-cell table:formula="of:=IF([.T22]&lt;&gt;&quot;&quot;;IF([.T22]&lt;0;1+[.W21];0);&quot;&quot;)">
            <text:p/>
          </table:table-cell>
          <table:table-cell table:style-name="ce57" table:formula="of:=IF([.C22]&lt;&gt;&quot;&quot;;MAX([.X21];[.C22]);&quot;&quot;)">
            <text:p/>
          </table:table-cell>
          <table:table-cell table:style-name="ce58" table:formula="of:=IF([.X22]&lt;&gt;&quot;&quot;;1-([.C22]/[.X22]);&quot;&quot;)">
            <text:p/>
          </table:table-cell>
          <table:table-cell table:formula="of:=IF([.R22]&gt;0;[.R22];&quot;&quot;)">
            <text:p/>
          </table:table-cell>
          <table:table-cell table:formula="of:=IF([.R22]&lt;0;[.R22];&quot;&quot;)">
            <text:p/>
          </table:table-cell>
          <table:table-cell table:number-columns-repeated="37"/>
        </table:table-row>
        <table:table-row table:style-name="ro1">
          <table:table-cell/>
          <table:table-cell table:style-name="ce6" office:value-type="float" office:value="15" calcext:value-type="float">
            <text:p>15</text:p>
          </table:table-cell>
          <table:table-cell table:style-name="ce12" table:formula="of:=IF([.R22]=&quot;&quot;;&quot;&quot;;[.C22]+[.R22])"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23]=&quot;&quot;;&quot;&quot;;[.C23]*0.03)" table:number-columns-spanned="2" table:number-rows-spanned="1">
            <text:p/>
          </table:table-cell>
          <table:covered-table-cell table:style-name="ce40"/>
          <table:table-cell table:style-name="ce45" table:formula="of:=IF([.J23]=&quot;&quot;;&quot;&quot;;([.K23]/[.J2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3]=&quot;&quot;;&quot;&quot;;[.T23]*[.M23]*LOOKUP(RIGHT([.$D$2];3);[$定数.$A$6:.$A$13];[$定数.$B$6:.$B$13]))" table:number-columns-spanned="2" table:number-rows-spanned="1">
            <text:p/>
          </table:table-cell>
          <table:covered-table-cell table:style-name="ce54"/>
          <table:table-cell table:style-name="ce55" table:formula="of:=IF([.P23]=&quot;&quot;;&quot;&quot;;IF([.G23]=&quot;買&quot;;([.P23]-[.H23]);([.H23]-[.P23]))*IF(RIGHT([.$D$2];3)=&quot;JPY&quot;;100;10000))" table:number-columns-spanned="2" table:number-rows-spanned="1">
            <text:p/>
          </table:table-cell>
          <table:covered-table-cell table:style-name="ce55"/>
          <table:table-cell table:formula="of:=IF([.S23]&lt;&gt;&quot;&quot;;IF([.S23]&lt;0;1+[.V22];0);&quot;&quot;)">
            <text:p/>
          </table:table-cell>
          <table:table-cell table:formula="of:=IF([.T23]&lt;&gt;&quot;&quot;;IF([.T23]&lt;0;1+[.W22];0);&quot;&quot;)">
            <text:p/>
          </table:table-cell>
          <table:table-cell table:style-name="ce57" table:formula="of:=IF([.C23]&lt;&gt;&quot;&quot;;MAX([.X22];[.C23]);&quot;&quot;)">
            <text:p/>
          </table:table-cell>
          <table:table-cell table:style-name="ce58" table:formula="of:=IF([.X23]&lt;&gt;&quot;&quot;;1-([.C23]/[.X23]);&quot;&quot;)">
            <text:p/>
          </table:table-cell>
          <table:table-cell table:formula="of:=IF([.R23]&gt;0;[.R23];&quot;&quot;)">
            <text:p/>
          </table:table-cell>
          <table:table-cell table:formula="of:=IF([.R23]&lt;0;[.R23];&quot;&quot;)">
            <text:p/>
          </table:table-cell>
          <table:table-cell table:number-columns-repeated="37"/>
        </table:table-row>
        <table:table-row table:style-name="ro1">
          <table:table-cell/>
          <table:table-cell table:style-name="ce6" office:value-type="float" office:value="16" calcext:value-type="float">
            <text:p>16</text:p>
          </table:table-cell>
          <table:table-cell table:style-name="ce12" table:formula="of:=IF([.R23]=&quot;&quot;;&quot;&quot;;[.C23]+[.R23])"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24]=&quot;&quot;;&quot;&quot;;[.C24]*0.03)" table:number-columns-spanned="2" table:number-rows-spanned="1">
            <text:p/>
          </table:table-cell>
          <table:covered-table-cell table:style-name="ce40"/>
          <table:table-cell table:style-name="ce45" table:formula="of:=IF([.J24]=&quot;&quot;;&quot;&quot;;([.K24]/[.J2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4]=&quot;&quot;;&quot;&quot;;[.T24]*[.M24]*LOOKUP(RIGHT([.$D$2];3);[$定数.$A$6:.$A$13];[$定数.$B$6:.$B$13]))" table:number-columns-spanned="2" table:number-rows-spanned="1">
            <text:p/>
          </table:table-cell>
          <table:covered-table-cell table:style-name="ce54"/>
          <table:table-cell table:style-name="ce55" table:formula="of:=IF([.P24]=&quot;&quot;;&quot;&quot;;IF([.G24]=&quot;買&quot;;([.P24]-[.H24]);([.H24]-[.P24]))*IF(RIGHT([.$D$2];3)=&quot;JPY&quot;;100;10000))" table:number-columns-spanned="2" table:number-rows-spanned="1">
            <text:p/>
          </table:table-cell>
          <table:covered-table-cell table:style-name="ce55"/>
          <table:table-cell table:formula="of:=IF([.S24]&lt;&gt;&quot;&quot;;IF([.S24]&lt;0;1+[.V23];0);&quot;&quot;)">
            <text:p/>
          </table:table-cell>
          <table:table-cell table:formula="of:=IF([.T24]&lt;&gt;&quot;&quot;;IF([.T24]&lt;0;1+[.W23];0);&quot;&quot;)">
            <text:p/>
          </table:table-cell>
          <table:table-cell table:style-name="ce57" table:formula="of:=IF([.C24]&lt;&gt;&quot;&quot;;MAX([.X23];[.C24]);&quot;&quot;)">
            <text:p/>
          </table:table-cell>
          <table:table-cell table:style-name="ce58" table:formula="of:=IF([.X24]&lt;&gt;&quot;&quot;;1-([.C24]/[.X24]);&quot;&quot;)">
            <text:p/>
          </table:table-cell>
          <table:table-cell table:formula="of:=IF([.R24]&gt;0;[.R24];&quot;&quot;)">
            <text:p/>
          </table:table-cell>
          <table:table-cell table:formula="of:=IF([.R24]&lt;0;[.R24];&quot;&quot;)">
            <text:p/>
          </table:table-cell>
          <table:table-cell table:number-columns-repeated="37"/>
        </table:table-row>
        <table:table-row table:style-name="ro1">
          <table:table-cell/>
          <table:table-cell table:style-name="ce6" office:value-type="float" office:value="17" calcext:value-type="float">
            <text:p>17</text:p>
          </table:table-cell>
          <table:table-cell table:style-name="ce12" table:formula="of:=IF([.R24]=&quot;&quot;;&quot;&quot;;[.C24]+[.R24])"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25]=&quot;&quot;;&quot;&quot;;[.C25]*0.03)" table:number-columns-spanned="2" table:number-rows-spanned="1">
            <text:p/>
          </table:table-cell>
          <table:covered-table-cell table:style-name="ce40"/>
          <table:table-cell table:style-name="ce45" table:formula="of:=IF([.J25]=&quot;&quot;;&quot;&quot;;([.K25]/[.J2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5]=&quot;&quot;;&quot;&quot;;[.T25]*[.M25]*LOOKUP(RIGHT([.$D$2];3);[$定数.$A$6:.$A$13];[$定数.$B$6:.$B$13]))" table:number-columns-spanned="2" table:number-rows-spanned="1">
            <text:p/>
          </table:table-cell>
          <table:covered-table-cell table:style-name="ce54"/>
          <table:table-cell table:style-name="ce55" table:formula="of:=IF([.P25]=&quot;&quot;;&quot;&quot;;IF([.G25]=&quot;買&quot;;([.P25]-[.H25]);([.H25]-[.P25]))*IF(RIGHT([.$D$2];3)=&quot;JPY&quot;;100;10000))" table:number-columns-spanned="2" table:number-rows-spanned="1">
            <text:p/>
          </table:table-cell>
          <table:covered-table-cell table:style-name="ce55"/>
          <table:table-cell table:formula="of:=IF([.S25]&lt;&gt;&quot;&quot;;IF([.S25]&lt;0;1+[.V24];0);&quot;&quot;)">
            <text:p/>
          </table:table-cell>
          <table:table-cell table:formula="of:=IF([.T25]&lt;&gt;&quot;&quot;;IF([.T25]&lt;0;1+[.W24];0);&quot;&quot;)">
            <text:p/>
          </table:table-cell>
          <table:table-cell table:style-name="ce57" table:formula="of:=IF([.C25]&lt;&gt;&quot;&quot;;MAX([.X24];[.C25]);&quot;&quot;)">
            <text:p/>
          </table:table-cell>
          <table:table-cell table:style-name="ce58" table:formula="of:=IF([.X25]&lt;&gt;&quot;&quot;;1-([.C25]/[.X25]);&quot;&quot;)">
            <text:p/>
          </table:table-cell>
          <table:table-cell table:formula="of:=IF([.R25]&gt;0;[.R25];&quot;&quot;)">
            <text:p/>
          </table:table-cell>
          <table:table-cell table:formula="of:=IF([.R25]&lt;0;[.R25];&quot;&quot;)">
            <text:p/>
          </table:table-cell>
          <table:table-cell table:number-columns-repeated="37"/>
        </table:table-row>
        <table:table-row table:style-name="ro1">
          <table:table-cell/>
          <table:table-cell table:style-name="ce6" office:value-type="float" office:value="18" calcext:value-type="float">
            <text:p>18</text:p>
          </table:table-cell>
          <table:table-cell table:style-name="ce12" table:formula="of:=IF([.R25]=&quot;&quot;;&quot;&quot;;[.C25]+[.R25])"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26]=&quot;&quot;;&quot;&quot;;[.C26]*0.03)" table:number-columns-spanned="2" table:number-rows-spanned="1">
            <text:p/>
          </table:table-cell>
          <table:covered-table-cell table:style-name="ce40"/>
          <table:table-cell table:style-name="ce45" table:formula="of:=IF([.J26]=&quot;&quot;;&quot;&quot;;([.K26]/[.J2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6]=&quot;&quot;;&quot;&quot;;[.T26]*[.M26]*LOOKUP(RIGHT([.$D$2];3);[$定数.$A$6:.$A$13];[$定数.$B$6:.$B$13]))" table:number-columns-spanned="2" table:number-rows-spanned="1">
            <text:p/>
          </table:table-cell>
          <table:covered-table-cell table:style-name="ce54"/>
          <table:table-cell table:style-name="ce55" table:formula="of:=IF([.P26]=&quot;&quot;;&quot;&quot;;IF([.G26]=&quot;買&quot;;([.P26]-[.H26]);([.H26]-[.P26]))*IF(RIGHT([.$D$2];3)=&quot;JPY&quot;;100;10000))" table:number-columns-spanned="2" table:number-rows-spanned="1">
            <text:p/>
          </table:table-cell>
          <table:covered-table-cell table:style-name="ce55"/>
          <table:table-cell table:formula="of:=IF([.S26]&lt;&gt;&quot;&quot;;IF([.S26]&lt;0;1+[.V25];0);&quot;&quot;)">
            <text:p/>
          </table:table-cell>
          <table:table-cell table:formula="of:=IF([.T26]&lt;&gt;&quot;&quot;;IF([.T26]&lt;0;1+[.W25];0);&quot;&quot;)">
            <text:p/>
          </table:table-cell>
          <table:table-cell table:style-name="ce57" table:formula="of:=IF([.C26]&lt;&gt;&quot;&quot;;MAX([.X25];[.C26]);&quot;&quot;)">
            <text:p/>
          </table:table-cell>
          <table:table-cell table:style-name="ce58" table:formula="of:=IF([.X26]&lt;&gt;&quot;&quot;;1-([.C26]/[.X26]);&quot;&quot;)">
            <text:p/>
          </table:table-cell>
          <table:table-cell table:formula="of:=IF([.R26]&gt;0;[.R26];&quot;&quot;)">
            <text:p/>
          </table:table-cell>
          <table:table-cell table:formula="of:=IF([.R26]&lt;0;[.R26];&quot;&quot;)">
            <text:p/>
          </table:table-cell>
          <table:table-cell table:number-columns-repeated="37"/>
        </table:table-row>
        <table:table-row table:style-name="ro1">
          <table:table-cell/>
          <table:table-cell table:style-name="ce6" office:value-type="float" office:value="19" calcext:value-type="float">
            <text:p>19</text:p>
          </table:table-cell>
          <table:table-cell table:style-name="ce12" table:formula="of:=IF([.R26]=&quot;&quot;;&quot;&quot;;[.C26]+[.R26])"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27]=&quot;&quot;;&quot;&quot;;[.C27]*0.03)" table:number-columns-spanned="2" table:number-rows-spanned="1">
            <text:p/>
          </table:table-cell>
          <table:covered-table-cell table:style-name="ce40"/>
          <table:table-cell table:style-name="ce45" table:formula="of:=IF([.J27]=&quot;&quot;;&quot;&quot;;([.K27]/[.J2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7]=&quot;&quot;;&quot;&quot;;[.T27]*[.M27]*LOOKUP(RIGHT([.$D$2];3);[$定数.$A$6:.$A$13];[$定数.$B$6:.$B$13]))" table:number-columns-spanned="2" table:number-rows-spanned="1">
            <text:p/>
          </table:table-cell>
          <table:covered-table-cell table:style-name="ce54"/>
          <table:table-cell table:style-name="ce55" table:formula="of:=IF([.P27]=&quot;&quot;;&quot;&quot;;IF([.G27]=&quot;買&quot;;([.P27]-[.H27]);([.H27]-[.P27]))*IF(RIGHT([.$D$2];3)=&quot;JPY&quot;;100;10000))" table:number-columns-spanned="2" table:number-rows-spanned="1">
            <text:p/>
          </table:table-cell>
          <table:covered-table-cell table:style-name="ce55"/>
          <table:table-cell table:formula="of:=IF([.S27]&lt;&gt;&quot;&quot;;IF([.S27]&lt;0;1+[.V26];0);&quot;&quot;)">
            <text:p/>
          </table:table-cell>
          <table:table-cell table:formula="of:=IF([.T27]&lt;&gt;&quot;&quot;;IF([.T27]&lt;0;1+[.W26];0);&quot;&quot;)">
            <text:p/>
          </table:table-cell>
          <table:table-cell table:style-name="ce57" table:formula="of:=IF([.C27]&lt;&gt;&quot;&quot;;MAX([.X26];[.C27]);&quot;&quot;)">
            <text:p/>
          </table:table-cell>
          <table:table-cell table:style-name="ce58" table:formula="of:=IF([.X27]&lt;&gt;&quot;&quot;;1-([.C27]/[.X27]);&quot;&quot;)">
            <text:p/>
          </table:table-cell>
          <table:table-cell table:formula="of:=IF([.R27]&gt;0;[.R27];&quot;&quot;)">
            <text:p/>
          </table:table-cell>
          <table:table-cell table:formula="of:=IF([.R27]&lt;0;[.R27];&quot;&quot;)">
            <text:p/>
          </table:table-cell>
          <table:table-cell table:number-columns-repeated="37"/>
        </table:table-row>
        <table:table-row table:style-name="ro1">
          <table:table-cell/>
          <table:table-cell table:style-name="ce6" office:value-type="float" office:value="20" calcext:value-type="float">
            <text:p>20</text:p>
          </table:table-cell>
          <table:table-cell table:style-name="ce12" table:formula="of:=IF([.R27]=&quot;&quot;;&quot;&quot;;[.C27]+[.R27])"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28]=&quot;&quot;;&quot;&quot;;[.C28]*0.03)" table:number-columns-spanned="2" table:number-rows-spanned="1">
            <text:p/>
          </table:table-cell>
          <table:covered-table-cell table:style-name="ce40"/>
          <table:table-cell table:style-name="ce45" table:formula="of:=IF([.J28]=&quot;&quot;;&quot;&quot;;([.K28]/[.J2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8]=&quot;&quot;;&quot;&quot;;[.T28]*[.M28]*LOOKUP(RIGHT([.$D$2];3);[$定数.$A$6:.$A$13];[$定数.$B$6:.$B$13]))" table:number-columns-spanned="2" table:number-rows-spanned="1">
            <text:p/>
          </table:table-cell>
          <table:covered-table-cell table:style-name="ce54"/>
          <table:table-cell table:style-name="ce55" table:formula="of:=IF([.P28]=&quot;&quot;;&quot;&quot;;IF([.G28]=&quot;買&quot;;([.P28]-[.H28]);([.H28]-[.P28]))*IF(RIGHT([.$D$2];3)=&quot;JPY&quot;;100;10000))" table:number-columns-spanned="2" table:number-rows-spanned="1">
            <text:p/>
          </table:table-cell>
          <table:covered-table-cell table:style-name="ce55"/>
          <table:table-cell table:formula="of:=IF([.S28]&lt;&gt;&quot;&quot;;IF([.S28]&lt;0;1+[.V27];0);&quot;&quot;)">
            <text:p/>
          </table:table-cell>
          <table:table-cell table:formula="of:=IF([.T28]&lt;&gt;&quot;&quot;;IF([.T28]&lt;0;1+[.W27];0);&quot;&quot;)">
            <text:p/>
          </table:table-cell>
          <table:table-cell table:style-name="ce57" table:formula="of:=IF([.C28]&lt;&gt;&quot;&quot;;MAX([.X27];[.C28]);&quot;&quot;)">
            <text:p/>
          </table:table-cell>
          <table:table-cell table:style-name="ce58" table:formula="of:=IF([.X28]&lt;&gt;&quot;&quot;;1-([.C28]/[.X28]);&quot;&quot;)">
            <text:p/>
          </table:table-cell>
          <table:table-cell table:formula="of:=IF([.R28]&gt;0;[.R28];&quot;&quot;)">
            <text:p/>
          </table:table-cell>
          <table:table-cell table:formula="of:=IF([.R28]&lt;0;[.R28];&quot;&quot;)">
            <text:p/>
          </table:table-cell>
          <table:table-cell table:number-columns-repeated="37"/>
        </table:table-row>
        <table:table-row table:style-name="ro1">
          <table:table-cell/>
          <table:table-cell table:style-name="ce6" office:value-type="float" office:value="21" calcext:value-type="float">
            <text:p>21</text:p>
          </table:table-cell>
          <table:table-cell table:style-name="ce12" table:formula="of:=IF([.R28]=&quot;&quot;;&quot;&quot;;[.C28]+[.R28])"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29]=&quot;&quot;;&quot;&quot;;[.C29]*0.03)" table:number-columns-spanned="2" table:number-rows-spanned="1">
            <text:p/>
          </table:table-cell>
          <table:covered-table-cell table:style-name="ce40"/>
          <table:table-cell table:style-name="ce45" table:formula="of:=IF([.J29]=&quot;&quot;;&quot;&quot;;([.K29]/[.J2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29]=&quot;&quot;;&quot;&quot;;[.T29]*[.M29]*LOOKUP(RIGHT([.$D$2];3);[$定数.$A$6:.$A$13];[$定数.$B$6:.$B$13]))" table:number-columns-spanned="2" table:number-rows-spanned="1">
            <text:p/>
          </table:table-cell>
          <table:covered-table-cell table:style-name="ce54"/>
          <table:table-cell table:style-name="ce55" table:formula="of:=IF([.P29]=&quot;&quot;;&quot;&quot;;IF([.G29]=&quot;買&quot;;([.P29]-[.H29]);([.H29]-[.P29]))*IF(RIGHT([.$D$2];3)=&quot;JPY&quot;;100;10000))" table:number-columns-spanned="2" table:number-rows-spanned="1">
            <text:p/>
          </table:table-cell>
          <table:covered-table-cell table:style-name="ce55"/>
          <table:table-cell table:formula="of:=IF([.S29]&lt;&gt;&quot;&quot;;IF([.S29]&lt;0;1+[.V28];0);&quot;&quot;)">
            <text:p/>
          </table:table-cell>
          <table:table-cell table:formula="of:=IF([.T29]&lt;&gt;&quot;&quot;;IF([.T29]&lt;0;1+[.W28];0);&quot;&quot;)">
            <text:p/>
          </table:table-cell>
          <table:table-cell table:style-name="ce57" table:formula="of:=IF([.C29]&lt;&gt;&quot;&quot;;MAX([.X28];[.C29]);&quot;&quot;)">
            <text:p/>
          </table:table-cell>
          <table:table-cell table:style-name="ce58" table:formula="of:=IF([.X29]&lt;&gt;&quot;&quot;;1-([.C29]/[.X29]);&quot;&quot;)">
            <text:p/>
          </table:table-cell>
          <table:table-cell table:formula="of:=IF([.R29]&gt;0;[.R29];&quot;&quot;)">
            <text:p/>
          </table:table-cell>
          <table:table-cell table:formula="of:=IF([.R29]&lt;0;[.R29];&quot;&quot;)">
            <text:p/>
          </table:table-cell>
          <table:table-cell table:number-columns-repeated="37"/>
        </table:table-row>
        <table:table-row table:style-name="ro1">
          <table:table-cell/>
          <table:table-cell table:style-name="ce6" office:value-type="float" office:value="22" calcext:value-type="float">
            <text:p>22</text:p>
          </table:table-cell>
          <table:table-cell table:style-name="ce12" table:formula="of:=IF([.R29]=&quot;&quot;;&quot;&quot;;[.C29]+[.R29])"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30]=&quot;&quot;;&quot;&quot;;[.C30]*0.03)" table:number-columns-spanned="2" table:number-rows-spanned="1">
            <text:p/>
          </table:table-cell>
          <table:covered-table-cell table:style-name="ce40"/>
          <table:table-cell table:style-name="ce45" table:formula="of:=IF([.J30]=&quot;&quot;;&quot;&quot;;([.K30]/[.J3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0]=&quot;&quot;;&quot;&quot;;[.T30]*[.M30]*LOOKUP(RIGHT([.$D$2];3);[$定数.$A$6:.$A$13];[$定数.$B$6:.$B$13]))" table:number-columns-spanned="2" table:number-rows-spanned="1">
            <text:p/>
          </table:table-cell>
          <table:covered-table-cell table:style-name="ce54"/>
          <table:table-cell table:style-name="ce55" table:formula="of:=IF([.P30]=&quot;&quot;;&quot;&quot;;IF([.G30]=&quot;買&quot;;([.P30]-[.H30]);([.H30]-[.P30]))*IF(RIGHT([.$D$2];3)=&quot;JPY&quot;;100;10000))" table:number-columns-spanned="2" table:number-rows-spanned="1">
            <text:p/>
          </table:table-cell>
          <table:covered-table-cell table:style-name="ce55"/>
          <table:table-cell table:formula="of:=IF([.S30]&lt;&gt;&quot;&quot;;IF([.S30]&lt;0;1+[.V29];0);&quot;&quot;)">
            <text:p/>
          </table:table-cell>
          <table:table-cell table:formula="of:=IF([.T30]&lt;&gt;&quot;&quot;;IF([.T30]&lt;0;1+[.W29];0);&quot;&quot;)">
            <text:p/>
          </table:table-cell>
          <table:table-cell table:style-name="ce57" table:formula="of:=IF([.C30]&lt;&gt;&quot;&quot;;MAX([.X29];[.C30]);&quot;&quot;)">
            <text:p/>
          </table:table-cell>
          <table:table-cell table:style-name="ce58" table:formula="of:=IF([.X30]&lt;&gt;&quot;&quot;;1-([.C30]/[.X30]);&quot;&quot;)">
            <text:p/>
          </table:table-cell>
          <table:table-cell table:formula="of:=IF([.R30]&gt;0;[.R30];&quot;&quot;)">
            <text:p/>
          </table:table-cell>
          <table:table-cell table:formula="of:=IF([.R30]&lt;0;[.R30];&quot;&quot;)">
            <text:p/>
          </table:table-cell>
          <table:table-cell table:number-columns-repeated="37"/>
        </table:table-row>
        <table:table-row table:style-name="ro1">
          <table:table-cell/>
          <table:table-cell table:style-name="ce6" office:value-type="float" office:value="23" calcext:value-type="float">
            <text:p>23</text:p>
          </table:table-cell>
          <table:table-cell table:style-name="ce12" table:formula="of:=IF([.R30]=&quot;&quot;;&quot;&quot;;[.C30]+[.R30])"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31]=&quot;&quot;;&quot;&quot;;[.C31]*0.03)" table:number-columns-spanned="2" table:number-rows-spanned="1">
            <text:p/>
          </table:table-cell>
          <table:covered-table-cell table:style-name="ce40"/>
          <table:table-cell table:style-name="ce45" table:formula="of:=IF([.J31]=&quot;&quot;;&quot;&quot;;([.K31]/[.J3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1]=&quot;&quot;;&quot;&quot;;[.T31]*[.M31]*LOOKUP(RIGHT([.$D$2];3);[$定数.$A$6:.$A$13];[$定数.$B$6:.$B$13]))" table:number-columns-spanned="2" table:number-rows-spanned="1">
            <text:p/>
          </table:table-cell>
          <table:covered-table-cell table:style-name="ce54"/>
          <table:table-cell table:style-name="ce55" table:formula="of:=IF([.P31]=&quot;&quot;;&quot;&quot;;IF([.G31]=&quot;買&quot;;([.P31]-[.H31]);([.H31]-[.P31]))*IF(RIGHT([.$D$2];3)=&quot;JPY&quot;;100;10000))" table:number-columns-spanned="2" table:number-rows-spanned="1">
            <text:p/>
          </table:table-cell>
          <table:covered-table-cell table:style-name="ce55"/>
          <table:table-cell table:formula="of:=IF([.S31]&lt;&gt;&quot;&quot;;IF([.S31]&lt;0;1+[.V30];0);&quot;&quot;)">
            <text:p/>
          </table:table-cell>
          <table:table-cell table:formula="of:=IF([.T31]&lt;&gt;&quot;&quot;;IF([.T31]&lt;0;1+[.W30];0);&quot;&quot;)">
            <text:p/>
          </table:table-cell>
          <table:table-cell table:style-name="ce57" table:formula="of:=IF([.C31]&lt;&gt;&quot;&quot;;MAX([.X30];[.C31]);&quot;&quot;)">
            <text:p/>
          </table:table-cell>
          <table:table-cell table:style-name="ce58" table:formula="of:=IF([.X31]&lt;&gt;&quot;&quot;;1-([.C31]/[.X31]);&quot;&quot;)">
            <text:p/>
          </table:table-cell>
          <table:table-cell table:formula="of:=IF([.R31]&gt;0;[.R31];&quot;&quot;)">
            <text:p/>
          </table:table-cell>
          <table:table-cell table:formula="of:=IF([.R31]&lt;0;[.R31];&quot;&quot;)">
            <text:p/>
          </table:table-cell>
          <table:table-cell table:number-columns-repeated="37"/>
        </table:table-row>
        <table:table-row table:style-name="ro1">
          <table:table-cell/>
          <table:table-cell table:style-name="ce6" office:value-type="float" office:value="24" calcext:value-type="float">
            <text:p>24</text:p>
          </table:table-cell>
          <table:table-cell table:style-name="ce12" table:formula="of:=IF([.R31]=&quot;&quot;;&quot;&quot;;[.C31]+[.R31])"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32]=&quot;&quot;;&quot;&quot;;[.C32]*0.03)" table:number-columns-spanned="2" table:number-rows-spanned="1">
            <text:p/>
          </table:table-cell>
          <table:covered-table-cell table:style-name="ce40"/>
          <table:table-cell table:style-name="ce45" table:formula="of:=IF([.J32]=&quot;&quot;;&quot;&quot;;([.K32]/[.J3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2]=&quot;&quot;;&quot;&quot;;[.T32]*[.M32]*LOOKUP(RIGHT([.$D$2];3);[$定数.$A$6:.$A$13];[$定数.$B$6:.$B$13]))" table:number-columns-spanned="2" table:number-rows-spanned="1">
            <text:p/>
          </table:table-cell>
          <table:covered-table-cell table:style-name="ce54"/>
          <table:table-cell table:style-name="ce55" table:formula="of:=IF([.P32]=&quot;&quot;;&quot;&quot;;IF([.G32]=&quot;買&quot;;([.P32]-[.H32]);([.H32]-[.P32]))*IF(RIGHT([.$D$2];3)=&quot;JPY&quot;;100;10000))" table:number-columns-spanned="2" table:number-rows-spanned="1">
            <text:p/>
          </table:table-cell>
          <table:covered-table-cell table:style-name="ce55"/>
          <table:table-cell table:formula="of:=IF([.S32]&lt;&gt;&quot;&quot;;IF([.S32]&lt;0;1+[.V31];0);&quot;&quot;)">
            <text:p/>
          </table:table-cell>
          <table:table-cell table:formula="of:=IF([.T32]&lt;&gt;&quot;&quot;;IF([.T32]&lt;0;1+[.W31];0);&quot;&quot;)">
            <text:p/>
          </table:table-cell>
          <table:table-cell table:style-name="ce57" table:formula="of:=IF([.C32]&lt;&gt;&quot;&quot;;MAX([.X31];[.C32]);&quot;&quot;)">
            <text:p/>
          </table:table-cell>
          <table:table-cell table:style-name="ce58" table:formula="of:=IF([.X32]&lt;&gt;&quot;&quot;;1-([.C32]/[.X32]);&quot;&quot;)">
            <text:p/>
          </table:table-cell>
          <table:table-cell table:formula="of:=IF([.R32]&gt;0;[.R32];&quot;&quot;)">
            <text:p/>
          </table:table-cell>
          <table:table-cell table:formula="of:=IF([.R32]&lt;0;[.R32];&quot;&quot;)">
            <text:p/>
          </table:table-cell>
          <table:table-cell table:number-columns-repeated="37"/>
        </table:table-row>
        <table:table-row table:style-name="ro1">
          <table:table-cell/>
          <table:table-cell table:style-name="ce6" office:value-type="float" office:value="25" calcext:value-type="float">
            <text:p>25</text:p>
          </table:table-cell>
          <table:table-cell table:style-name="ce12" table:formula="of:=IF([.R32]=&quot;&quot;;&quot;&quot;;[.C32]+[.R32])"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33]=&quot;&quot;;&quot;&quot;;[.C33]*0.03)" table:number-columns-spanned="2" table:number-rows-spanned="1">
            <text:p/>
          </table:table-cell>
          <table:covered-table-cell table:style-name="ce40"/>
          <table:table-cell table:style-name="ce45" table:formula="of:=IF([.J33]=&quot;&quot;;&quot;&quot;;([.K33]/[.J3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3]=&quot;&quot;;&quot;&quot;;[.T33]*[.M33]*LOOKUP(RIGHT([.$D$2];3);[$定数.$A$6:.$A$13];[$定数.$B$6:.$B$13]))" table:number-columns-spanned="2" table:number-rows-spanned="1">
            <text:p/>
          </table:table-cell>
          <table:covered-table-cell table:style-name="ce54"/>
          <table:table-cell table:style-name="ce55" table:formula="of:=IF([.P33]=&quot;&quot;;&quot;&quot;;IF([.G33]=&quot;買&quot;;([.P33]-[.H33]);([.H33]-[.P33]))*IF(RIGHT([.$D$2];3)=&quot;JPY&quot;;100;10000))" table:number-columns-spanned="2" table:number-rows-spanned="1">
            <text:p/>
          </table:table-cell>
          <table:covered-table-cell table:style-name="ce55"/>
          <table:table-cell table:formula="of:=IF([.S33]&lt;&gt;&quot;&quot;;IF([.S33]&lt;0;1+[.V32];0);&quot;&quot;)">
            <text:p/>
          </table:table-cell>
          <table:table-cell table:formula="of:=IF([.T33]&lt;&gt;&quot;&quot;;IF([.T33]&lt;0;1+[.W32];0);&quot;&quot;)">
            <text:p/>
          </table:table-cell>
          <table:table-cell table:style-name="ce57" table:formula="of:=IF([.C33]&lt;&gt;&quot;&quot;;MAX([.X32];[.C33]);&quot;&quot;)">
            <text:p/>
          </table:table-cell>
          <table:table-cell table:style-name="ce58" table:formula="of:=IF([.X33]&lt;&gt;&quot;&quot;;1-([.C33]/[.X33]);&quot;&quot;)">
            <text:p/>
          </table:table-cell>
          <table:table-cell table:formula="of:=IF([.R33]&gt;0;[.R33];&quot;&quot;)">
            <text:p/>
          </table:table-cell>
          <table:table-cell table:formula="of:=IF([.R33]&lt;0;[.R33];&quot;&quot;)">
            <text:p/>
          </table:table-cell>
          <table:table-cell table:number-columns-repeated="37"/>
        </table:table-row>
        <table:table-row table:style-name="ro1">
          <table:table-cell/>
          <table:table-cell table:style-name="ce6" office:value-type="float" office:value="26" calcext:value-type="float">
            <text:p>26</text:p>
          </table:table-cell>
          <table:table-cell table:style-name="ce12" table:formula="of:=IF([.R33]=&quot;&quot;;&quot;&quot;;[.C33]+[.R33])"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34]=&quot;&quot;;&quot;&quot;;[.C34]*0.03)" table:number-columns-spanned="2" table:number-rows-spanned="1">
            <text:p/>
          </table:table-cell>
          <table:covered-table-cell table:style-name="ce40"/>
          <table:table-cell table:style-name="ce45" table:formula="of:=IF([.J34]=&quot;&quot;;&quot;&quot;;([.K34]/[.J3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4]=&quot;&quot;;&quot;&quot;;[.T34]*[.M34]*LOOKUP(RIGHT([.$D$2];3);[$定数.$A$6:.$A$13];[$定数.$B$6:.$B$13]))" table:number-columns-spanned="2" table:number-rows-spanned="1">
            <text:p/>
          </table:table-cell>
          <table:covered-table-cell table:style-name="ce54"/>
          <table:table-cell table:style-name="ce55" table:formula="of:=IF([.P34]=&quot;&quot;;&quot;&quot;;IF([.G34]=&quot;買&quot;;([.P34]-[.H34]);([.H34]-[.P34]))*IF(RIGHT([.$D$2];3)=&quot;JPY&quot;;100;10000))" table:number-columns-spanned="2" table:number-rows-spanned="1">
            <text:p/>
          </table:table-cell>
          <table:covered-table-cell table:style-name="ce55"/>
          <table:table-cell table:formula="of:=IF([.S34]&lt;&gt;&quot;&quot;;IF([.S34]&lt;0;1+[.V33];0);&quot;&quot;)">
            <text:p/>
          </table:table-cell>
          <table:table-cell table:formula="of:=IF([.T34]&lt;&gt;&quot;&quot;;IF([.T34]&lt;0;1+[.W33];0);&quot;&quot;)">
            <text:p/>
          </table:table-cell>
          <table:table-cell table:style-name="ce57" table:formula="of:=IF([.C34]&lt;&gt;&quot;&quot;;MAX([.X33];[.C34]);&quot;&quot;)">
            <text:p/>
          </table:table-cell>
          <table:table-cell table:style-name="ce58" table:formula="of:=IF([.X34]&lt;&gt;&quot;&quot;;1-([.C34]/[.X34]);&quot;&quot;)">
            <text:p/>
          </table:table-cell>
          <table:table-cell table:formula="of:=IF([.R34]&gt;0;[.R34];&quot;&quot;)">
            <text:p/>
          </table:table-cell>
          <table:table-cell table:formula="of:=IF([.R34]&lt;0;[.R34];&quot;&quot;)">
            <text:p/>
          </table:table-cell>
          <table:table-cell table:number-columns-repeated="37"/>
        </table:table-row>
        <table:table-row table:style-name="ro1">
          <table:table-cell/>
          <table:table-cell table:style-name="ce6" office:value-type="float" office:value="27" calcext:value-type="float">
            <text:p>27</text:p>
          </table:table-cell>
          <table:table-cell table:style-name="ce12" table:formula="of:=IF([.R34]=&quot;&quot;;&quot;&quot;;[.C34]+[.R34])"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35]=&quot;&quot;;&quot;&quot;;[.C35]*0.03)" table:number-columns-spanned="2" table:number-rows-spanned="1">
            <text:p/>
          </table:table-cell>
          <table:covered-table-cell table:style-name="ce40"/>
          <table:table-cell table:style-name="ce45" table:formula="of:=IF([.J35]=&quot;&quot;;&quot;&quot;;([.K35]/[.J3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5]=&quot;&quot;;&quot;&quot;;[.T35]*[.M35]*LOOKUP(RIGHT([.$D$2];3);[$定数.$A$6:.$A$13];[$定数.$B$6:.$B$13]))" table:number-columns-spanned="2" table:number-rows-spanned="1">
            <text:p/>
          </table:table-cell>
          <table:covered-table-cell table:style-name="ce54"/>
          <table:table-cell table:style-name="ce55" table:formula="of:=IF([.P35]=&quot;&quot;;&quot;&quot;;IF([.G35]=&quot;買&quot;;([.P35]-[.H35]);([.H35]-[.P35]))*IF(RIGHT([.$D$2];3)=&quot;JPY&quot;;100;10000))" table:number-columns-spanned="2" table:number-rows-spanned="1">
            <text:p/>
          </table:table-cell>
          <table:covered-table-cell table:style-name="ce55"/>
          <table:table-cell table:formula="of:=IF([.S35]&lt;&gt;&quot;&quot;;IF([.S35]&lt;0;1+[.V34];0);&quot;&quot;)">
            <text:p/>
          </table:table-cell>
          <table:table-cell table:formula="of:=IF([.T35]&lt;&gt;&quot;&quot;;IF([.T35]&lt;0;1+[.W34];0);&quot;&quot;)">
            <text:p/>
          </table:table-cell>
          <table:table-cell table:style-name="ce57" table:formula="of:=IF([.C35]&lt;&gt;&quot;&quot;;MAX([.X34];[.C35]);&quot;&quot;)">
            <text:p/>
          </table:table-cell>
          <table:table-cell table:style-name="ce58" table:formula="of:=IF([.X35]&lt;&gt;&quot;&quot;;1-([.C35]/[.X35]);&quot;&quot;)">
            <text:p/>
          </table:table-cell>
          <table:table-cell table:formula="of:=IF([.R35]&gt;0;[.R35];&quot;&quot;)">
            <text:p/>
          </table:table-cell>
          <table:table-cell table:formula="of:=IF([.R35]&lt;0;[.R35];&quot;&quot;)">
            <text:p/>
          </table:table-cell>
          <table:table-cell table:number-columns-repeated="37"/>
        </table:table-row>
        <table:table-row table:style-name="ro1">
          <table:table-cell/>
          <table:table-cell table:style-name="ce6" office:value-type="float" office:value="28" calcext:value-type="float">
            <text:p>28</text:p>
          </table:table-cell>
          <table:table-cell table:style-name="ce12" table:formula="of:=IF([.R35]=&quot;&quot;;&quot;&quot;;[.C35]+[.R35])"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36]=&quot;&quot;;&quot;&quot;;[.C36]*0.03)" table:number-columns-spanned="2" table:number-rows-spanned="1">
            <text:p/>
          </table:table-cell>
          <table:covered-table-cell table:style-name="ce40"/>
          <table:table-cell table:style-name="ce45" table:formula="of:=IF([.J36]=&quot;&quot;;&quot;&quot;;([.K36]/[.J3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6]=&quot;&quot;;&quot;&quot;;[.T36]*[.M36]*LOOKUP(RIGHT([.$D$2];3);[$定数.$A$6:.$A$13];[$定数.$B$6:.$B$13]))" table:number-columns-spanned="2" table:number-rows-spanned="1">
            <text:p/>
          </table:table-cell>
          <table:covered-table-cell table:style-name="ce54"/>
          <table:table-cell table:style-name="ce55" table:formula="of:=IF([.P36]=&quot;&quot;;&quot;&quot;;IF([.G36]=&quot;買&quot;;([.P36]-[.H36]);([.H36]-[.P36]))*IF(RIGHT([.$D$2];3)=&quot;JPY&quot;;100;10000))" table:number-columns-spanned="2" table:number-rows-spanned="1">
            <text:p/>
          </table:table-cell>
          <table:covered-table-cell table:style-name="ce55"/>
          <table:table-cell table:formula="of:=IF([.S36]&lt;&gt;&quot;&quot;;IF([.S36]&lt;0;1+[.V35];0);&quot;&quot;)">
            <text:p/>
          </table:table-cell>
          <table:table-cell table:formula="of:=IF([.T36]&lt;&gt;&quot;&quot;;IF([.T36]&lt;0;1+[.W35];0);&quot;&quot;)">
            <text:p/>
          </table:table-cell>
          <table:table-cell table:style-name="ce57" table:formula="of:=IF([.C36]&lt;&gt;&quot;&quot;;MAX([.X35];[.C36]);&quot;&quot;)">
            <text:p/>
          </table:table-cell>
          <table:table-cell table:style-name="ce58" table:formula="of:=IF([.X36]&lt;&gt;&quot;&quot;;1-([.C36]/[.X36]);&quot;&quot;)">
            <text:p/>
          </table:table-cell>
          <table:table-cell table:formula="of:=IF([.R36]&gt;0;[.R36];&quot;&quot;)">
            <text:p/>
          </table:table-cell>
          <table:table-cell table:formula="of:=IF([.R36]&lt;0;[.R36];&quot;&quot;)">
            <text:p/>
          </table:table-cell>
          <table:table-cell table:number-columns-repeated="37"/>
        </table:table-row>
        <table:table-row table:style-name="ro1">
          <table:table-cell/>
          <table:table-cell table:style-name="ce6" office:value-type="float" office:value="29" calcext:value-type="float">
            <text:p>29</text:p>
          </table:table-cell>
          <table:table-cell table:style-name="ce12" table:formula="of:=IF([.R36]=&quot;&quot;;&quot;&quot;;[.C36]+[.R36])"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37]=&quot;&quot;;&quot;&quot;;[.C37]*0.03)" table:number-columns-spanned="2" table:number-rows-spanned="1">
            <text:p/>
          </table:table-cell>
          <table:covered-table-cell table:style-name="ce40"/>
          <table:table-cell table:style-name="ce45" table:formula="of:=IF([.J37]=&quot;&quot;;&quot;&quot;;([.K37]/[.J3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7]=&quot;&quot;;&quot;&quot;;[.T37]*[.M37]*LOOKUP(RIGHT([.$D$2];3);[$定数.$A$6:.$A$13];[$定数.$B$6:.$B$13]))" table:number-columns-spanned="2" table:number-rows-spanned="1">
            <text:p/>
          </table:table-cell>
          <table:covered-table-cell table:style-name="ce54"/>
          <table:table-cell table:style-name="ce55" table:formula="of:=IF([.P37]=&quot;&quot;;&quot;&quot;;IF([.G37]=&quot;買&quot;;([.P37]-[.H37]);([.H37]-[.P37]))*IF(RIGHT([.$D$2];3)=&quot;JPY&quot;;100;10000))" table:number-columns-spanned="2" table:number-rows-spanned="1">
            <text:p/>
          </table:table-cell>
          <table:covered-table-cell table:style-name="ce55"/>
          <table:table-cell table:formula="of:=IF([.S37]&lt;&gt;&quot;&quot;;IF([.S37]&lt;0;1+[.V36];0);&quot;&quot;)">
            <text:p/>
          </table:table-cell>
          <table:table-cell table:formula="of:=IF([.T37]&lt;&gt;&quot;&quot;;IF([.T37]&lt;0;1+[.W36];0);&quot;&quot;)">
            <text:p/>
          </table:table-cell>
          <table:table-cell table:style-name="ce57" table:formula="of:=IF([.C37]&lt;&gt;&quot;&quot;;MAX([.X36];[.C37]);&quot;&quot;)">
            <text:p/>
          </table:table-cell>
          <table:table-cell table:style-name="ce58" table:formula="of:=IF([.X37]&lt;&gt;&quot;&quot;;1-([.C37]/[.X37]);&quot;&quot;)">
            <text:p/>
          </table:table-cell>
          <table:table-cell table:formula="of:=IF([.R37]&gt;0;[.R37];&quot;&quot;)">
            <text:p/>
          </table:table-cell>
          <table:table-cell table:formula="of:=IF([.R37]&lt;0;[.R37];&quot;&quot;)">
            <text:p/>
          </table:table-cell>
          <table:table-cell table:number-columns-repeated="37"/>
        </table:table-row>
        <table:table-row table:style-name="ro1">
          <table:table-cell/>
          <table:table-cell table:style-name="ce6" office:value-type="float" office:value="30" calcext:value-type="float">
            <text:p>30</text:p>
          </table:table-cell>
          <table:table-cell table:style-name="ce12" table:formula="of:=IF([.R37]=&quot;&quot;;&quot;&quot;;[.C37]+[.R37])"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38]=&quot;&quot;;&quot;&quot;;[.C38]*0.03)" table:number-columns-spanned="2" table:number-rows-spanned="1">
            <text:p/>
          </table:table-cell>
          <table:covered-table-cell table:style-name="ce40"/>
          <table:table-cell table:style-name="ce45" table:formula="of:=IF([.J38]=&quot;&quot;;&quot;&quot;;([.K38]/[.J3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8]=&quot;&quot;;&quot;&quot;;[.T38]*[.M38]*LOOKUP(RIGHT([.$D$2];3);[$定数.$A$6:.$A$13];[$定数.$B$6:.$B$13]))" table:number-columns-spanned="2" table:number-rows-spanned="1">
            <text:p/>
          </table:table-cell>
          <table:covered-table-cell table:style-name="ce54"/>
          <table:table-cell table:style-name="ce55" table:formula="of:=IF([.P38]=&quot;&quot;;&quot;&quot;;IF([.G38]=&quot;買&quot;;([.P38]-[.H38]);([.H38]-[.P38]))*IF(RIGHT([.$D$2];3)=&quot;JPY&quot;;100;10000))" table:number-columns-spanned="2" table:number-rows-spanned="1">
            <text:p/>
          </table:table-cell>
          <table:covered-table-cell table:style-name="ce55"/>
          <table:table-cell table:formula="of:=IF([.S38]&lt;&gt;&quot;&quot;;IF([.S38]&lt;0;1+[.V37];0);&quot;&quot;)">
            <text:p/>
          </table:table-cell>
          <table:table-cell table:formula="of:=IF([.T38]&lt;&gt;&quot;&quot;;IF([.T38]&lt;0;1+[.W37];0);&quot;&quot;)">
            <text:p/>
          </table:table-cell>
          <table:table-cell table:style-name="ce57" table:formula="of:=IF([.C38]&lt;&gt;&quot;&quot;;MAX([.X37];[.C38]);&quot;&quot;)">
            <text:p/>
          </table:table-cell>
          <table:table-cell table:style-name="ce58" table:formula="of:=IF([.X38]&lt;&gt;&quot;&quot;;1-([.C38]/[.X38]);&quot;&quot;)">
            <text:p/>
          </table:table-cell>
          <table:table-cell table:formula="of:=IF([.R38]&gt;0;[.R38];&quot;&quot;)">
            <text:p/>
          </table:table-cell>
          <table:table-cell table:formula="of:=IF([.R38]&lt;0;[.R38];&quot;&quot;)">
            <text:p/>
          </table:table-cell>
          <table:table-cell table:number-columns-repeated="37"/>
        </table:table-row>
        <table:table-row table:style-name="ro1">
          <table:table-cell/>
          <table:table-cell table:style-name="ce6" office:value-type="float" office:value="31" calcext:value-type="float">
            <text:p>31</text:p>
          </table:table-cell>
          <table:table-cell table:style-name="ce12" table:formula="of:=IF([.R38]=&quot;&quot;;&quot;&quot;;[.C38]+[.R38])"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39]=&quot;&quot;;&quot;&quot;;[.C39]*0.03)" table:number-columns-spanned="2" table:number-rows-spanned="1">
            <text:p/>
          </table:table-cell>
          <table:covered-table-cell table:style-name="ce40"/>
          <table:table-cell table:style-name="ce45" table:formula="of:=IF([.J39]=&quot;&quot;;&quot;&quot;;([.K39]/[.J3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39]=&quot;&quot;;&quot;&quot;;[.T39]*[.M39]*LOOKUP(RIGHT([.$D$2];3);[$定数.$A$6:.$A$13];[$定数.$B$6:.$B$13]))" table:number-columns-spanned="2" table:number-rows-spanned="1">
            <text:p/>
          </table:table-cell>
          <table:covered-table-cell table:style-name="ce54"/>
          <table:table-cell table:style-name="ce55" table:formula="of:=IF([.P39]=&quot;&quot;;&quot;&quot;;IF([.G39]=&quot;買&quot;;([.P39]-[.H39]);([.H39]-[.P39]))*IF(RIGHT([.$D$2];3)=&quot;JPY&quot;;100;10000))" table:number-columns-spanned="2" table:number-rows-spanned="1">
            <text:p/>
          </table:table-cell>
          <table:covered-table-cell table:style-name="ce55"/>
          <table:table-cell table:formula="of:=IF([.S39]&lt;&gt;&quot;&quot;;IF([.S39]&lt;0;1+[.V38];0);&quot;&quot;)">
            <text:p/>
          </table:table-cell>
          <table:table-cell table:formula="of:=IF([.T39]&lt;&gt;&quot;&quot;;IF([.T39]&lt;0;1+[.W38];0);&quot;&quot;)">
            <text:p/>
          </table:table-cell>
          <table:table-cell table:style-name="ce57" table:formula="of:=IF([.C39]&lt;&gt;&quot;&quot;;MAX([.X38];[.C39]);&quot;&quot;)">
            <text:p/>
          </table:table-cell>
          <table:table-cell table:style-name="ce58" table:formula="of:=IF([.X39]&lt;&gt;&quot;&quot;;1-([.C39]/[.X39]);&quot;&quot;)">
            <text:p/>
          </table:table-cell>
          <table:table-cell table:formula="of:=IF([.R39]&gt;0;[.R39];&quot;&quot;)">
            <text:p/>
          </table:table-cell>
          <table:table-cell table:formula="of:=IF([.R39]&lt;0;[.R39];&quot;&quot;)">
            <text:p/>
          </table:table-cell>
          <table:table-cell table:number-columns-repeated="37"/>
        </table:table-row>
        <table:table-row table:style-name="ro1">
          <table:table-cell/>
          <table:table-cell table:style-name="ce6" office:value-type="float" office:value="32" calcext:value-type="float">
            <text:p>32</text:p>
          </table:table-cell>
          <table:table-cell table:style-name="ce12" table:formula="of:=IF([.R39]=&quot;&quot;;&quot;&quot;;[.C39]+[.R39])"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40]=&quot;&quot;;&quot;&quot;;[.C40]*0.03)" table:number-columns-spanned="2" table:number-rows-spanned="1">
            <text:p/>
          </table:table-cell>
          <table:covered-table-cell table:style-name="ce40"/>
          <table:table-cell table:style-name="ce45" table:formula="of:=IF([.J40]=&quot;&quot;;&quot;&quot;;([.K40]/[.J4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0]=&quot;&quot;;&quot;&quot;;[.T40]*[.M40]*LOOKUP(RIGHT([.$D$2];3);[$定数.$A$6:.$A$13];[$定数.$B$6:.$B$13]))" table:number-columns-spanned="2" table:number-rows-spanned="1">
            <text:p/>
          </table:table-cell>
          <table:covered-table-cell table:style-name="ce54"/>
          <table:table-cell table:style-name="ce55" table:formula="of:=IF([.P40]=&quot;&quot;;&quot;&quot;;IF([.G40]=&quot;買&quot;;([.P40]-[.H40]);([.H40]-[.P40]))*IF(RIGHT([.$D$2];3)=&quot;JPY&quot;;100;10000))" table:number-columns-spanned="2" table:number-rows-spanned="1">
            <text:p/>
          </table:table-cell>
          <table:covered-table-cell table:style-name="ce55"/>
          <table:table-cell table:formula="of:=IF([.S40]&lt;&gt;&quot;&quot;;IF([.S40]&lt;0;1+[.V39];0);&quot;&quot;)">
            <text:p/>
          </table:table-cell>
          <table:table-cell table:formula="of:=IF([.T40]&lt;&gt;&quot;&quot;;IF([.T40]&lt;0;1+[.W39];0);&quot;&quot;)">
            <text:p/>
          </table:table-cell>
          <table:table-cell table:style-name="ce57" table:formula="of:=IF([.C40]&lt;&gt;&quot;&quot;;MAX([.X39];[.C40]);&quot;&quot;)">
            <text:p/>
          </table:table-cell>
          <table:table-cell table:style-name="ce58" table:formula="of:=IF([.X40]&lt;&gt;&quot;&quot;;1-([.C40]/[.X40]);&quot;&quot;)">
            <text:p/>
          </table:table-cell>
          <table:table-cell table:formula="of:=IF([.R40]&gt;0;[.R40];&quot;&quot;)">
            <text:p/>
          </table:table-cell>
          <table:table-cell table:formula="of:=IF([.R40]&lt;0;[.R40];&quot;&quot;)">
            <text:p/>
          </table:table-cell>
          <table:table-cell table:number-columns-repeated="37"/>
        </table:table-row>
        <table:table-row table:style-name="ro1">
          <table:table-cell/>
          <table:table-cell table:style-name="ce6" office:value-type="float" office:value="33" calcext:value-type="float">
            <text:p>33</text:p>
          </table:table-cell>
          <table:table-cell table:style-name="ce12" table:formula="of:=IF([.R40]=&quot;&quot;;&quot;&quot;;[.C40]+[.R40])"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41]=&quot;&quot;;&quot;&quot;;[.C41]*0.03)" table:number-columns-spanned="2" table:number-rows-spanned="1">
            <text:p/>
          </table:table-cell>
          <table:covered-table-cell table:style-name="ce40"/>
          <table:table-cell table:style-name="ce45" table:formula="of:=IF([.J41]=&quot;&quot;;&quot;&quot;;([.K41]/[.J4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1]=&quot;&quot;;&quot;&quot;;[.T41]*[.M41]*LOOKUP(RIGHT([.$D$2];3);[$定数.$A$6:.$A$13];[$定数.$B$6:.$B$13]))" table:number-columns-spanned="2" table:number-rows-spanned="1">
            <text:p/>
          </table:table-cell>
          <table:covered-table-cell table:style-name="ce54"/>
          <table:table-cell table:style-name="ce55" table:formula="of:=IF([.P41]=&quot;&quot;;&quot;&quot;;IF([.G41]=&quot;買&quot;;([.P41]-[.H41]);([.H41]-[.P41]))*IF(RIGHT([.$D$2];3)=&quot;JPY&quot;;100;10000))" table:number-columns-spanned="2" table:number-rows-spanned="1">
            <text:p/>
          </table:table-cell>
          <table:covered-table-cell table:style-name="ce55"/>
          <table:table-cell table:formula="of:=IF([.S41]&lt;&gt;&quot;&quot;;IF([.S41]&lt;0;1+[.V40];0);&quot;&quot;)">
            <text:p/>
          </table:table-cell>
          <table:table-cell table:formula="of:=IF([.T41]&lt;&gt;&quot;&quot;;IF([.T41]&lt;0;1+[.W40];0);&quot;&quot;)">
            <text:p/>
          </table:table-cell>
          <table:table-cell table:style-name="ce57" table:formula="of:=IF([.C41]&lt;&gt;&quot;&quot;;MAX([.X40];[.C41]);&quot;&quot;)">
            <text:p/>
          </table:table-cell>
          <table:table-cell table:style-name="ce58" table:formula="of:=IF([.X41]&lt;&gt;&quot;&quot;;1-([.C41]/[.X41]);&quot;&quot;)">
            <text:p/>
          </table:table-cell>
          <table:table-cell table:formula="of:=IF([.R41]&gt;0;[.R41];&quot;&quot;)">
            <text:p/>
          </table:table-cell>
          <table:table-cell table:formula="of:=IF([.R41]&lt;0;[.R41];&quot;&quot;)">
            <text:p/>
          </table:table-cell>
          <table:table-cell table:number-columns-repeated="37"/>
        </table:table-row>
        <table:table-row table:style-name="ro1">
          <table:table-cell/>
          <table:table-cell table:style-name="ce6" office:value-type="float" office:value="34" calcext:value-type="float">
            <text:p>34</text:p>
          </table:table-cell>
          <table:table-cell table:style-name="ce12" table:formula="of:=IF([.R41]=&quot;&quot;;&quot;&quot;;[.C41]+[.R41])"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42]=&quot;&quot;;&quot;&quot;;[.C42]*0.03)" table:number-columns-spanned="2" table:number-rows-spanned="1">
            <text:p/>
          </table:table-cell>
          <table:covered-table-cell table:style-name="ce40"/>
          <table:table-cell table:style-name="ce45" table:formula="of:=IF([.J42]=&quot;&quot;;&quot;&quot;;([.K42]/[.J4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2]=&quot;&quot;;&quot;&quot;;[.T42]*[.M42]*LOOKUP(RIGHT([.$D$2];3);[$定数.$A$6:.$A$13];[$定数.$B$6:.$B$13]))" table:number-columns-spanned="2" table:number-rows-spanned="1">
            <text:p/>
          </table:table-cell>
          <table:covered-table-cell table:style-name="ce54"/>
          <table:table-cell table:style-name="ce55" table:formula="of:=IF([.P42]=&quot;&quot;;&quot;&quot;;IF([.G42]=&quot;買&quot;;([.P42]-[.H42]);([.H42]-[.P42]))*IF(RIGHT([.$D$2];3)=&quot;JPY&quot;;100;10000))" table:number-columns-spanned="2" table:number-rows-spanned="1">
            <text:p/>
          </table:table-cell>
          <table:covered-table-cell table:style-name="ce55"/>
          <table:table-cell table:formula="of:=IF([.S42]&lt;&gt;&quot;&quot;;IF([.S42]&lt;0;1+[.V41];0);&quot;&quot;)">
            <text:p/>
          </table:table-cell>
          <table:table-cell table:formula="of:=IF([.T42]&lt;&gt;&quot;&quot;;IF([.T42]&lt;0;1+[.W41];0);&quot;&quot;)">
            <text:p/>
          </table:table-cell>
          <table:table-cell table:style-name="ce57" table:formula="of:=IF([.C42]&lt;&gt;&quot;&quot;;MAX([.X41];[.C42]);&quot;&quot;)">
            <text:p/>
          </table:table-cell>
          <table:table-cell table:style-name="ce58" table:formula="of:=IF([.X42]&lt;&gt;&quot;&quot;;1-([.C42]/[.X42]);&quot;&quot;)">
            <text:p/>
          </table:table-cell>
          <table:table-cell table:formula="of:=IF([.R42]&gt;0;[.R42];&quot;&quot;)">
            <text:p/>
          </table:table-cell>
          <table:table-cell table:formula="of:=IF([.R42]&lt;0;[.R42];&quot;&quot;)">
            <text:p/>
          </table:table-cell>
          <table:table-cell table:number-columns-repeated="37"/>
        </table:table-row>
        <table:table-row table:style-name="ro1">
          <table:table-cell/>
          <table:table-cell table:style-name="ce6" office:value-type="float" office:value="35" calcext:value-type="float">
            <text:p>35</text:p>
          </table:table-cell>
          <table:table-cell table:style-name="ce12" table:formula="of:=IF([.R42]=&quot;&quot;;&quot;&quot;;[.C42]+[.R42])"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43]=&quot;&quot;;&quot;&quot;;[.C43]*0.03)" table:number-columns-spanned="2" table:number-rows-spanned="1">
            <text:p/>
          </table:table-cell>
          <table:covered-table-cell table:style-name="ce40"/>
          <table:table-cell table:style-name="ce45" table:formula="of:=IF([.J43]=&quot;&quot;;&quot;&quot;;([.K43]/[.J4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3]=&quot;&quot;;&quot;&quot;;[.T43]*[.M43]*LOOKUP(RIGHT([.$D$2];3);[$定数.$A$6:.$A$13];[$定数.$B$6:.$B$13]))" table:number-columns-spanned="2" table:number-rows-spanned="1">
            <text:p/>
          </table:table-cell>
          <table:covered-table-cell table:style-name="ce54"/>
          <table:table-cell table:style-name="ce55" table:formula="of:=IF([.P43]=&quot;&quot;;&quot;&quot;;IF([.G43]=&quot;買&quot;;([.P43]-[.H43]);([.H43]-[.P43]))*IF(RIGHT([.$D$2];3)=&quot;JPY&quot;;100;10000))" table:number-columns-spanned="2" table:number-rows-spanned="1">
            <text:p/>
          </table:table-cell>
          <table:covered-table-cell table:style-name="ce55"/>
          <table:table-cell table:formula="of:=IF([.S43]&lt;&gt;&quot;&quot;;IF([.S43]&lt;0;1+[.V42];0);&quot;&quot;)">
            <text:p/>
          </table:table-cell>
          <table:table-cell table:formula="of:=IF([.T43]&lt;&gt;&quot;&quot;;IF([.T43]&lt;0;1+[.W42];0);&quot;&quot;)">
            <text:p/>
          </table:table-cell>
          <table:table-cell table:style-name="ce57" table:formula="of:=IF([.C43]&lt;&gt;&quot;&quot;;MAX([.X42];[.C43]);&quot;&quot;)">
            <text:p/>
          </table:table-cell>
          <table:table-cell table:style-name="ce58" table:formula="of:=IF([.X43]&lt;&gt;&quot;&quot;;1-([.C43]/[.X43]);&quot;&quot;)">
            <text:p/>
          </table:table-cell>
          <table:table-cell table:formula="of:=IF([.R43]&gt;0;[.R43];&quot;&quot;)">
            <text:p/>
          </table:table-cell>
          <table:table-cell table:formula="of:=IF([.R43]&lt;0;[.R43];&quot;&quot;)">
            <text:p/>
          </table:table-cell>
          <table:table-cell table:number-columns-repeated="37"/>
        </table:table-row>
        <table:table-row table:style-name="ro1">
          <table:table-cell/>
          <table:table-cell table:style-name="ce6" office:value-type="float" office:value="36" calcext:value-type="float">
            <text:p>36</text:p>
          </table:table-cell>
          <table:table-cell table:style-name="ce12" table:formula="of:=IF([.R43]=&quot;&quot;;&quot;&quot;;[.C43]+[.R43])"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44]=&quot;&quot;;&quot;&quot;;[.C44]*0.03)" table:number-columns-spanned="2" table:number-rows-spanned="1">
            <text:p/>
          </table:table-cell>
          <table:covered-table-cell table:style-name="ce40"/>
          <table:table-cell table:style-name="ce45" table:formula="of:=IF([.J44]=&quot;&quot;;&quot;&quot;;([.K44]/[.J4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4]=&quot;&quot;;&quot;&quot;;[.T44]*[.M44]*LOOKUP(RIGHT([.$D$2];3);[$定数.$A$6:.$A$13];[$定数.$B$6:.$B$13]))" table:number-columns-spanned="2" table:number-rows-spanned="1">
            <text:p/>
          </table:table-cell>
          <table:covered-table-cell table:style-name="ce54"/>
          <table:table-cell table:style-name="ce55" table:formula="of:=IF([.P44]=&quot;&quot;;&quot;&quot;;IF([.G44]=&quot;買&quot;;([.P44]-[.H44]);([.H44]-[.P44]))*IF(RIGHT([.$D$2];3)=&quot;JPY&quot;;100;10000))" table:number-columns-spanned="2" table:number-rows-spanned="1">
            <text:p/>
          </table:table-cell>
          <table:covered-table-cell table:style-name="ce55"/>
          <table:table-cell table:formula="of:=IF([.S44]&lt;&gt;&quot;&quot;;IF([.S44]&lt;0;1+[.V43];0);&quot;&quot;)">
            <text:p/>
          </table:table-cell>
          <table:table-cell table:formula="of:=IF([.T44]&lt;&gt;&quot;&quot;;IF([.T44]&lt;0;1+[.W43];0);&quot;&quot;)">
            <text:p/>
          </table:table-cell>
          <table:table-cell table:style-name="ce57" table:formula="of:=IF([.C44]&lt;&gt;&quot;&quot;;MAX([.X43];[.C44]);&quot;&quot;)">
            <text:p/>
          </table:table-cell>
          <table:table-cell table:style-name="ce58" table:formula="of:=IF([.X44]&lt;&gt;&quot;&quot;;1-([.C44]/[.X44]);&quot;&quot;)">
            <text:p/>
          </table:table-cell>
          <table:table-cell table:formula="of:=IF([.R44]&gt;0;[.R44];&quot;&quot;)">
            <text:p/>
          </table:table-cell>
          <table:table-cell table:formula="of:=IF([.R44]&lt;0;[.R44];&quot;&quot;)">
            <text:p/>
          </table:table-cell>
          <table:table-cell table:number-columns-repeated="37"/>
        </table:table-row>
        <table:table-row table:style-name="ro1">
          <table:table-cell/>
          <table:table-cell table:style-name="ce6" office:value-type="float" office:value="37" calcext:value-type="float">
            <text:p>37</text:p>
          </table:table-cell>
          <table:table-cell table:style-name="ce12" table:formula="of:=IF([.R44]=&quot;&quot;;&quot;&quot;;[.C44]+[.R44])"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45]=&quot;&quot;;&quot;&quot;;[.C45]*0.03)" table:number-columns-spanned="2" table:number-rows-spanned="1">
            <text:p/>
          </table:table-cell>
          <table:covered-table-cell table:style-name="ce40"/>
          <table:table-cell table:style-name="ce45" table:formula="of:=IF([.J45]=&quot;&quot;;&quot;&quot;;([.K45]/[.J4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5]=&quot;&quot;;&quot;&quot;;[.T45]*[.M45]*LOOKUP(RIGHT([.$D$2];3);[$定数.$A$6:.$A$13];[$定数.$B$6:.$B$13]))" table:number-columns-spanned="2" table:number-rows-spanned="1">
            <text:p/>
          </table:table-cell>
          <table:covered-table-cell table:style-name="ce54"/>
          <table:table-cell table:style-name="ce55" table:formula="of:=IF([.P45]=&quot;&quot;;&quot;&quot;;IF([.G45]=&quot;買&quot;;([.P45]-[.H45]);([.H45]-[.P45]))*IF(RIGHT([.$D$2];3)=&quot;JPY&quot;;100;10000))" table:number-columns-spanned="2" table:number-rows-spanned="1">
            <text:p/>
          </table:table-cell>
          <table:covered-table-cell table:style-name="ce55"/>
          <table:table-cell table:formula="of:=IF([.S45]&lt;&gt;&quot;&quot;;IF([.S45]&lt;0;1+[.V44];0);&quot;&quot;)">
            <text:p/>
          </table:table-cell>
          <table:table-cell table:formula="of:=IF([.T45]&lt;&gt;&quot;&quot;;IF([.T45]&lt;0;1+[.W44];0);&quot;&quot;)">
            <text:p/>
          </table:table-cell>
          <table:table-cell table:style-name="ce57" table:formula="of:=IF([.C45]&lt;&gt;&quot;&quot;;MAX([.X44];[.C45]);&quot;&quot;)">
            <text:p/>
          </table:table-cell>
          <table:table-cell table:style-name="ce58" table:formula="of:=IF([.X45]&lt;&gt;&quot;&quot;;1-([.C45]/[.X45]);&quot;&quot;)">
            <text:p/>
          </table:table-cell>
          <table:table-cell table:formula="of:=IF([.R45]&gt;0;[.R45];&quot;&quot;)">
            <text:p/>
          </table:table-cell>
          <table:table-cell table:formula="of:=IF([.R45]&lt;0;[.R45];&quot;&quot;)">
            <text:p/>
          </table:table-cell>
          <table:table-cell table:number-columns-repeated="37"/>
        </table:table-row>
        <table:table-row table:style-name="ro1">
          <table:table-cell/>
          <table:table-cell table:style-name="ce6" office:value-type="float" office:value="38" calcext:value-type="float">
            <text:p>38</text:p>
          </table:table-cell>
          <table:table-cell table:style-name="ce12" table:formula="of:=IF([.R45]=&quot;&quot;;&quot;&quot;;[.C45]+[.R45])" table:number-columns-spanned="2" table:number-rows-spanned="1">
            <text:p/>
          </table:table-cell>
          <table:covered-table-cell table:style-name="ce12"/>
          <table:table-cell table:style-name="ce6"/>
          <table:table-cell table:style-name="ce24"/>
          <table:table-cell table:style-name="ce66" table:content-validation-name="val1"/>
          <table:table-cell table:style-name="ce6" table:number-columns-spanned="2" table:number-rows-spanned="1"/>
          <table:covered-table-cell table:style-name="ce6"/>
          <table:table-cell table:style-name="ce6"/>
          <table:table-cell table:style-name="ce12" table:formula="of:=IF([.J46]=&quot;&quot;;&quot;&quot;;[.C46]*0.03)" table:number-columns-spanned="2" table:number-rows-spanned="1">
            <text:p/>
          </table:table-cell>
          <table:covered-table-cell table:style-name="ce40"/>
          <table:table-cell table:style-name="ce45" table:formula="of:=IF([.J46]=&quot;&quot;;&quot;&quot;;([.K46]/[.J4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6]=&quot;&quot;;&quot;&quot;;[.T46]*[.M46]*LOOKUP(RIGHT([.$D$2];3);[$定数.$A$6:.$A$13];[$定数.$B$6:.$B$13]))" table:number-columns-spanned="2" table:number-rows-spanned="1">
            <text:p/>
          </table:table-cell>
          <table:covered-table-cell table:style-name="ce54"/>
          <table:table-cell table:style-name="ce55" table:formula="of:=IF([.P46]=&quot;&quot;;&quot;&quot;;IF([.G46]=&quot;買&quot;;([.P46]-[.H46]);([.H46]-[.P46]))*IF(RIGHT([.$D$2];3)=&quot;JPY&quot;;100;10000))" table:number-columns-spanned="2" table:number-rows-spanned="1">
            <text:p/>
          </table:table-cell>
          <table:covered-table-cell table:style-name="ce55"/>
          <table:table-cell table:formula="of:=IF([.S46]&lt;&gt;&quot;&quot;;IF([.S46]&lt;0;1+[.V45];0);&quot;&quot;)">
            <text:p/>
          </table:table-cell>
          <table:table-cell table:formula="of:=IF([.T46]&lt;&gt;&quot;&quot;;IF([.T46]&lt;0;1+[.W45];0);&quot;&quot;)">
            <text:p/>
          </table:table-cell>
          <table:table-cell table:style-name="ce57" table:formula="of:=IF([.C46]&lt;&gt;&quot;&quot;;MAX([.X45];[.C46]);&quot;&quot;)">
            <text:p/>
          </table:table-cell>
          <table:table-cell table:style-name="ce58" table:formula="of:=IF([.X46]&lt;&gt;&quot;&quot;;1-([.C46]/[.X46]);&quot;&quot;)">
            <text:p/>
          </table:table-cell>
          <table:table-cell table:formula="of:=IF([.R46]&gt;0;[.R46];&quot;&quot;)">
            <text:p/>
          </table:table-cell>
          <table:table-cell table:formula="of:=IF([.R46]&lt;0;[.R46];&quot;&quot;)">
            <text:p/>
          </table:table-cell>
          <table:table-cell table:number-columns-repeated="37"/>
        </table:table-row>
        <table:table-row table:style-name="ro1">
          <table:table-cell/>
          <table:table-cell table:style-name="ce6" office:value-type="float" office:value="39" calcext:value-type="float">
            <text:p>39</text:p>
          </table:table-cell>
          <table:table-cell table:style-name="ce12" table:formula="of:=IF([.R46]=&quot;&quot;;&quot;&quot;;[.C46]+[.R46])"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47]=&quot;&quot;;&quot;&quot;;[.C47]*0.03)" table:number-columns-spanned="2" table:number-rows-spanned="1">
            <text:p/>
          </table:table-cell>
          <table:covered-table-cell table:style-name="ce40"/>
          <table:table-cell table:style-name="ce45" table:formula="of:=IF([.J47]=&quot;&quot;;&quot;&quot;;([.K47]/[.J4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7]=&quot;&quot;;&quot;&quot;;[.T47]*[.M47]*LOOKUP(RIGHT([.$D$2];3);[$定数.$A$6:.$A$13];[$定数.$B$6:.$B$13]))" table:number-columns-spanned="2" table:number-rows-spanned="1">
            <text:p/>
          </table:table-cell>
          <table:covered-table-cell table:style-name="ce54"/>
          <table:table-cell table:style-name="ce55" table:formula="of:=IF([.P47]=&quot;&quot;;&quot;&quot;;IF([.G47]=&quot;買&quot;;([.P47]-[.H47]);([.H47]-[.P47]))*IF(RIGHT([.$D$2];3)=&quot;JPY&quot;;100;10000))" table:number-columns-spanned="2" table:number-rows-spanned="1">
            <text:p/>
          </table:table-cell>
          <table:covered-table-cell table:style-name="ce55"/>
          <table:table-cell table:formula="of:=IF([.S47]&lt;&gt;&quot;&quot;;IF([.S47]&lt;0;1+[.V46];0);&quot;&quot;)">
            <text:p/>
          </table:table-cell>
          <table:table-cell table:formula="of:=IF([.T47]&lt;&gt;&quot;&quot;;IF([.T47]&lt;0;1+[.W46];0);&quot;&quot;)">
            <text:p/>
          </table:table-cell>
          <table:table-cell table:style-name="ce57" table:formula="of:=IF([.C47]&lt;&gt;&quot;&quot;;MAX([.X46];[.C47]);&quot;&quot;)">
            <text:p/>
          </table:table-cell>
          <table:table-cell table:style-name="ce58" table:formula="of:=IF([.X47]&lt;&gt;&quot;&quot;;1-([.C47]/[.X47]);&quot;&quot;)">
            <text:p/>
          </table:table-cell>
          <table:table-cell table:formula="of:=IF([.R47]&gt;0;[.R47];&quot;&quot;)">
            <text:p/>
          </table:table-cell>
          <table:table-cell table:formula="of:=IF([.R47]&lt;0;[.R47];&quot;&quot;)">
            <text:p/>
          </table:table-cell>
          <table:table-cell table:number-columns-repeated="37"/>
        </table:table-row>
        <table:table-row table:style-name="ro1">
          <table:table-cell/>
          <table:table-cell table:style-name="ce6" office:value-type="float" office:value="40" calcext:value-type="float">
            <text:p>40</text:p>
          </table:table-cell>
          <table:table-cell table:style-name="ce12" table:formula="of:=IF([.R47]=&quot;&quot;;&quot;&quot;;[.C47]+[.R47])"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48]=&quot;&quot;;&quot;&quot;;[.C48]*0.03)" table:number-columns-spanned="2" table:number-rows-spanned="1">
            <text:p/>
          </table:table-cell>
          <table:covered-table-cell table:style-name="ce40"/>
          <table:table-cell table:style-name="ce45" table:formula="of:=IF([.J48]=&quot;&quot;;&quot;&quot;;([.K48]/[.J4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8]=&quot;&quot;;&quot;&quot;;[.T48]*[.M48]*LOOKUP(RIGHT([.$D$2];3);[$定数.$A$6:.$A$13];[$定数.$B$6:.$B$13]))" table:number-columns-spanned="2" table:number-rows-spanned="1">
            <text:p/>
          </table:table-cell>
          <table:covered-table-cell table:style-name="ce54"/>
          <table:table-cell table:style-name="ce55" table:formula="of:=IF([.P48]=&quot;&quot;;&quot;&quot;;IF([.G48]=&quot;買&quot;;([.P48]-[.H48]);([.H48]-[.P48]))*IF(RIGHT([.$D$2];3)=&quot;JPY&quot;;100;10000))" table:number-columns-spanned="2" table:number-rows-spanned="1">
            <text:p/>
          </table:table-cell>
          <table:covered-table-cell table:style-name="ce55"/>
          <table:table-cell table:formula="of:=IF([.S48]&lt;&gt;&quot;&quot;;IF([.S48]&lt;0;1+[.V47];0);&quot;&quot;)">
            <text:p/>
          </table:table-cell>
          <table:table-cell table:formula="of:=IF([.T48]&lt;&gt;&quot;&quot;;IF([.T48]&lt;0;1+[.W47];0);&quot;&quot;)">
            <text:p/>
          </table:table-cell>
          <table:table-cell table:style-name="ce57" table:formula="of:=IF([.C48]&lt;&gt;&quot;&quot;;MAX([.X47];[.C48]);&quot;&quot;)">
            <text:p/>
          </table:table-cell>
          <table:table-cell table:style-name="ce58" table:formula="of:=IF([.X48]&lt;&gt;&quot;&quot;;1-([.C48]/[.X48]);&quot;&quot;)">
            <text:p/>
          </table:table-cell>
          <table:table-cell table:formula="of:=IF([.R48]&gt;0;[.R48];&quot;&quot;)">
            <text:p/>
          </table:table-cell>
          <table:table-cell table:formula="of:=IF([.R48]&lt;0;[.R48];&quot;&quot;)">
            <text:p/>
          </table:table-cell>
          <table:table-cell table:number-columns-repeated="37"/>
        </table:table-row>
        <table:table-row table:style-name="ro1">
          <table:table-cell/>
          <table:table-cell table:style-name="ce6" office:value-type="float" office:value="41" calcext:value-type="float">
            <text:p>41</text:p>
          </table:table-cell>
          <table:table-cell table:style-name="ce12" table:formula="of:=IF([.R48]=&quot;&quot;;&quot;&quot;;[.C48]+[.R48])"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49]=&quot;&quot;;&quot;&quot;;[.C49]*0.03)" table:number-columns-spanned="2" table:number-rows-spanned="1">
            <text:p/>
          </table:table-cell>
          <table:covered-table-cell table:style-name="ce40"/>
          <table:table-cell table:style-name="ce45" table:formula="of:=IF([.J49]=&quot;&quot;;&quot;&quot;;([.K49]/[.J4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49]=&quot;&quot;;&quot;&quot;;[.T49]*[.M49]*LOOKUP(RIGHT([.$D$2];3);[$定数.$A$6:.$A$13];[$定数.$B$6:.$B$13]))" table:number-columns-spanned="2" table:number-rows-spanned="1">
            <text:p/>
          </table:table-cell>
          <table:covered-table-cell table:style-name="ce54"/>
          <table:table-cell table:style-name="ce55" table:formula="of:=IF([.P49]=&quot;&quot;;&quot;&quot;;IF([.G49]=&quot;買&quot;;([.P49]-[.H49]);([.H49]-[.P49]))*IF(RIGHT([.$D$2];3)=&quot;JPY&quot;;100;10000))" table:number-columns-spanned="2" table:number-rows-spanned="1">
            <text:p/>
          </table:table-cell>
          <table:covered-table-cell table:style-name="ce55"/>
          <table:table-cell table:formula="of:=IF([.S49]&lt;&gt;&quot;&quot;;IF([.S49]&lt;0;1+[.V48];0);&quot;&quot;)">
            <text:p/>
          </table:table-cell>
          <table:table-cell table:formula="of:=IF([.T49]&lt;&gt;&quot;&quot;;IF([.T49]&lt;0;1+[.W48];0);&quot;&quot;)">
            <text:p/>
          </table:table-cell>
          <table:table-cell table:style-name="ce57" table:formula="of:=IF([.C49]&lt;&gt;&quot;&quot;;MAX([.X48];[.C49]);&quot;&quot;)">
            <text:p/>
          </table:table-cell>
          <table:table-cell table:style-name="ce58" table:formula="of:=IF([.X49]&lt;&gt;&quot;&quot;;1-([.C49]/[.X49]);&quot;&quot;)">
            <text:p/>
          </table:table-cell>
          <table:table-cell table:formula="of:=IF([.R49]&gt;0;[.R49];&quot;&quot;)">
            <text:p/>
          </table:table-cell>
          <table:table-cell table:formula="of:=IF([.R49]&lt;0;[.R49];&quot;&quot;)">
            <text:p/>
          </table:table-cell>
          <table:table-cell table:number-columns-repeated="37"/>
        </table:table-row>
        <table:table-row table:style-name="ro1">
          <table:table-cell/>
          <table:table-cell table:style-name="ce6" office:value-type="float" office:value="42" calcext:value-type="float">
            <text:p>42</text:p>
          </table:table-cell>
          <table:table-cell table:style-name="ce12" table:formula="of:=IF([.R49]=&quot;&quot;;&quot;&quot;;[.C49]+[.R49])"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50]=&quot;&quot;;&quot;&quot;;[.C50]*0.03)" table:number-columns-spanned="2" table:number-rows-spanned="1">
            <text:p/>
          </table:table-cell>
          <table:covered-table-cell table:style-name="ce40"/>
          <table:table-cell table:style-name="ce45" table:formula="of:=IF([.J50]=&quot;&quot;;&quot;&quot;;([.K50]/[.J5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0]=&quot;&quot;;&quot;&quot;;[.T50]*[.M50]*LOOKUP(RIGHT([.$D$2];3);[$定数.$A$6:.$A$13];[$定数.$B$6:.$B$13]))" table:number-columns-spanned="2" table:number-rows-spanned="1">
            <text:p/>
          </table:table-cell>
          <table:covered-table-cell table:style-name="ce54"/>
          <table:table-cell table:style-name="ce55" table:formula="of:=IF([.P50]=&quot;&quot;;&quot;&quot;;IF([.G50]=&quot;買&quot;;([.P50]-[.H50]);([.H50]-[.P50]))*IF(RIGHT([.$D$2];3)=&quot;JPY&quot;;100;10000))" table:number-columns-spanned="2" table:number-rows-spanned="1">
            <text:p/>
          </table:table-cell>
          <table:covered-table-cell table:style-name="ce55"/>
          <table:table-cell table:formula="of:=IF([.S50]&lt;&gt;&quot;&quot;;IF([.S50]&lt;0;1+[.V49];0);&quot;&quot;)">
            <text:p/>
          </table:table-cell>
          <table:table-cell table:formula="of:=IF([.T50]&lt;&gt;&quot;&quot;;IF([.T50]&lt;0;1+[.W49];0);&quot;&quot;)">
            <text:p/>
          </table:table-cell>
          <table:table-cell table:style-name="ce57" table:formula="of:=IF([.C50]&lt;&gt;&quot;&quot;;MAX([.X49];[.C50]);&quot;&quot;)">
            <text:p/>
          </table:table-cell>
          <table:table-cell table:style-name="ce58" table:formula="of:=IF([.X50]&lt;&gt;&quot;&quot;;1-([.C50]/[.X50]);&quot;&quot;)">
            <text:p/>
          </table:table-cell>
          <table:table-cell table:formula="of:=IF([.R50]&gt;0;[.R50];&quot;&quot;)">
            <text:p/>
          </table:table-cell>
          <table:table-cell table:formula="of:=IF([.R50]&lt;0;[.R50];&quot;&quot;)">
            <text:p/>
          </table:table-cell>
          <table:table-cell table:number-columns-repeated="37"/>
        </table:table-row>
        <table:table-row table:style-name="ro1">
          <table:table-cell/>
          <table:table-cell table:style-name="ce6" office:value-type="float" office:value="43" calcext:value-type="float">
            <text:p>43</text:p>
          </table:table-cell>
          <table:table-cell table:style-name="ce12" table:formula="of:=IF([.R50]=&quot;&quot;;&quot;&quot;;[.C50]+[.R50])"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51]=&quot;&quot;;&quot;&quot;;[.C51]*0.03)" table:number-columns-spanned="2" table:number-rows-spanned="1">
            <text:p/>
          </table:table-cell>
          <table:covered-table-cell table:style-name="ce40"/>
          <table:table-cell table:style-name="ce45" table:formula="of:=IF([.J51]=&quot;&quot;;&quot;&quot;;([.K51]/[.J5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1]=&quot;&quot;;&quot;&quot;;[.T51]*[.M51]*LOOKUP(RIGHT([.$D$2];3);[$定数.$A$6:.$A$13];[$定数.$B$6:.$B$13]))" table:number-columns-spanned="2" table:number-rows-spanned="1">
            <text:p/>
          </table:table-cell>
          <table:covered-table-cell table:style-name="ce54"/>
          <table:table-cell table:style-name="ce55" table:formula="of:=IF([.P51]=&quot;&quot;;&quot;&quot;;IF([.G51]=&quot;買&quot;;([.P51]-[.H51]);([.H51]-[.P51]))*IF(RIGHT([.$D$2];3)=&quot;JPY&quot;;100;10000))" table:number-columns-spanned="2" table:number-rows-spanned="1">
            <text:p/>
          </table:table-cell>
          <table:covered-table-cell table:style-name="ce55"/>
          <table:table-cell table:formula="of:=IF([.S51]&lt;&gt;&quot;&quot;;IF([.S51]&lt;0;1+[.V50];0);&quot;&quot;)">
            <text:p/>
          </table:table-cell>
          <table:table-cell table:formula="of:=IF([.T51]&lt;&gt;&quot;&quot;;IF([.T51]&lt;0;1+[.W50];0);&quot;&quot;)">
            <text:p/>
          </table:table-cell>
          <table:table-cell table:style-name="ce57" table:formula="of:=IF([.C51]&lt;&gt;&quot;&quot;;MAX([.X50];[.C51]);&quot;&quot;)">
            <text:p/>
          </table:table-cell>
          <table:table-cell table:style-name="ce58" table:formula="of:=IF([.X51]&lt;&gt;&quot;&quot;;1-([.C51]/[.X51]);&quot;&quot;)">
            <text:p/>
          </table:table-cell>
          <table:table-cell table:formula="of:=IF([.R51]&gt;0;[.R51];&quot;&quot;)">
            <text:p/>
          </table:table-cell>
          <table:table-cell table:formula="of:=IF([.R51]&lt;0;[.R51];&quot;&quot;)">
            <text:p/>
          </table:table-cell>
          <table:table-cell table:number-columns-repeated="37"/>
        </table:table-row>
        <table:table-row table:style-name="ro1">
          <table:table-cell/>
          <table:table-cell table:style-name="ce6" office:value-type="float" office:value="44" calcext:value-type="float">
            <text:p>44</text:p>
          </table:table-cell>
          <table:table-cell table:style-name="ce12" table:formula="of:=IF([.R51]=&quot;&quot;;&quot;&quot;;[.C51]+[.R51])"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52]=&quot;&quot;;&quot;&quot;;[.C52]*0.03)" table:number-columns-spanned="2" table:number-rows-spanned="1">
            <text:p/>
          </table:table-cell>
          <table:covered-table-cell table:style-name="ce40"/>
          <table:table-cell table:style-name="ce45" table:formula="of:=IF([.J52]=&quot;&quot;;&quot;&quot;;([.K52]/[.J5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2]=&quot;&quot;;&quot;&quot;;[.T52]*[.M52]*LOOKUP(RIGHT([.$D$2];3);[$定数.$A$6:.$A$13];[$定数.$B$6:.$B$13]))" table:number-columns-spanned="2" table:number-rows-spanned="1">
            <text:p/>
          </table:table-cell>
          <table:covered-table-cell table:style-name="ce54"/>
          <table:table-cell table:style-name="ce55" table:formula="of:=IF([.P52]=&quot;&quot;;&quot;&quot;;IF([.G52]=&quot;買&quot;;([.P52]-[.H52]);([.H52]-[.P52]))*IF(RIGHT([.$D$2];3)=&quot;JPY&quot;;100;10000))" table:number-columns-spanned="2" table:number-rows-spanned="1">
            <text:p/>
          </table:table-cell>
          <table:covered-table-cell table:style-name="ce55"/>
          <table:table-cell table:formula="of:=IF([.S52]&lt;&gt;&quot;&quot;;IF([.S52]&lt;0;1+[.V51];0);&quot;&quot;)">
            <text:p/>
          </table:table-cell>
          <table:table-cell table:formula="of:=IF([.T52]&lt;&gt;&quot;&quot;;IF([.T52]&lt;0;1+[.W51];0);&quot;&quot;)">
            <text:p/>
          </table:table-cell>
          <table:table-cell table:style-name="ce57" table:formula="of:=IF([.C52]&lt;&gt;&quot;&quot;;MAX([.X51];[.C52]);&quot;&quot;)">
            <text:p/>
          </table:table-cell>
          <table:table-cell table:style-name="ce58" table:formula="of:=IF([.X52]&lt;&gt;&quot;&quot;;1-([.C52]/[.X52]);&quot;&quot;)">
            <text:p/>
          </table:table-cell>
          <table:table-cell table:formula="of:=IF([.R52]&gt;0;[.R52];&quot;&quot;)">
            <text:p/>
          </table:table-cell>
          <table:table-cell table:formula="of:=IF([.R52]&lt;0;[.R52];&quot;&quot;)">
            <text:p/>
          </table:table-cell>
          <table:table-cell table:number-columns-repeated="37"/>
        </table:table-row>
        <table:table-row table:style-name="ro1">
          <table:table-cell/>
          <table:table-cell table:style-name="ce6" office:value-type="float" office:value="45" calcext:value-type="float">
            <text:p>45</text:p>
          </table:table-cell>
          <table:table-cell table:style-name="ce12" table:formula="of:=IF([.R52]=&quot;&quot;;&quot;&quot;;[.C52]+[.R52])"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53]=&quot;&quot;;&quot;&quot;;[.C53]*0.03)" table:number-columns-spanned="2" table:number-rows-spanned="1">
            <text:p/>
          </table:table-cell>
          <table:covered-table-cell table:style-name="ce40"/>
          <table:table-cell table:style-name="ce45" table:formula="of:=IF([.J53]=&quot;&quot;;&quot;&quot;;([.K53]/[.J5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3]=&quot;&quot;;&quot;&quot;;[.T53]*[.M53]*LOOKUP(RIGHT([.$D$2];3);[$定数.$A$6:.$A$13];[$定数.$B$6:.$B$13]))" table:number-columns-spanned="2" table:number-rows-spanned="1">
            <text:p/>
          </table:table-cell>
          <table:covered-table-cell table:style-name="ce54"/>
          <table:table-cell table:style-name="ce55" table:formula="of:=IF([.P53]=&quot;&quot;;&quot;&quot;;IF([.G53]=&quot;買&quot;;([.P53]-[.H53]);([.H53]-[.P53]))*IF(RIGHT([.$D$2];3)=&quot;JPY&quot;;100;10000))" table:number-columns-spanned="2" table:number-rows-spanned="1">
            <text:p/>
          </table:table-cell>
          <table:covered-table-cell table:style-name="ce55"/>
          <table:table-cell table:formula="of:=IF([.S53]&lt;&gt;&quot;&quot;;IF([.S53]&lt;0;1+[.V52];0);&quot;&quot;)">
            <text:p/>
          </table:table-cell>
          <table:table-cell table:formula="of:=IF([.T53]&lt;&gt;&quot;&quot;;IF([.T53]&lt;0;1+[.W52];0);&quot;&quot;)">
            <text:p/>
          </table:table-cell>
          <table:table-cell table:style-name="ce57" table:formula="of:=IF([.C53]&lt;&gt;&quot;&quot;;MAX([.X52];[.C53]);&quot;&quot;)">
            <text:p/>
          </table:table-cell>
          <table:table-cell table:style-name="ce58" table:formula="of:=IF([.X53]&lt;&gt;&quot;&quot;;1-([.C53]/[.X53]);&quot;&quot;)">
            <text:p/>
          </table:table-cell>
          <table:table-cell table:formula="of:=IF([.R53]&gt;0;[.R53];&quot;&quot;)">
            <text:p/>
          </table:table-cell>
          <table:table-cell table:formula="of:=IF([.R53]&lt;0;[.R53];&quot;&quot;)">
            <text:p/>
          </table:table-cell>
          <table:table-cell table:number-columns-repeated="37"/>
        </table:table-row>
        <table:table-row table:style-name="ro1">
          <table:table-cell/>
          <table:table-cell table:style-name="ce6" office:value-type="float" office:value="46" calcext:value-type="float">
            <text:p>46</text:p>
          </table:table-cell>
          <table:table-cell table:style-name="ce12" table:formula="of:=IF([.R53]=&quot;&quot;;&quot;&quot;;[.C53]+[.R53])"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54]=&quot;&quot;;&quot;&quot;;[.C54]*0.03)" table:number-columns-spanned="2" table:number-rows-spanned="1">
            <text:p/>
          </table:table-cell>
          <table:covered-table-cell table:style-name="ce40"/>
          <table:table-cell table:style-name="ce45" table:formula="of:=IF([.J54]=&quot;&quot;;&quot;&quot;;([.K54]/[.J5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4]=&quot;&quot;;&quot;&quot;;[.T54]*[.M54]*LOOKUP(RIGHT([.$D$2];3);[$定数.$A$6:.$A$13];[$定数.$B$6:.$B$13]))" table:number-columns-spanned="2" table:number-rows-spanned="1">
            <text:p/>
          </table:table-cell>
          <table:covered-table-cell table:style-name="ce54"/>
          <table:table-cell table:style-name="ce55" table:formula="of:=IF([.P54]=&quot;&quot;;&quot;&quot;;IF([.G54]=&quot;買&quot;;([.P54]-[.H54]);([.H54]-[.P54]))*IF(RIGHT([.$D$2];3)=&quot;JPY&quot;;100;10000))" table:number-columns-spanned="2" table:number-rows-spanned="1">
            <text:p/>
          </table:table-cell>
          <table:covered-table-cell table:style-name="ce55"/>
          <table:table-cell table:formula="of:=IF([.S54]&lt;&gt;&quot;&quot;;IF([.S54]&lt;0;1+[.V53];0);&quot;&quot;)">
            <text:p/>
          </table:table-cell>
          <table:table-cell table:formula="of:=IF([.T54]&lt;&gt;&quot;&quot;;IF([.T54]&lt;0;1+[.W53];0);&quot;&quot;)">
            <text:p/>
          </table:table-cell>
          <table:table-cell table:style-name="ce57" table:formula="of:=IF([.C54]&lt;&gt;&quot;&quot;;MAX([.X53];[.C54]);&quot;&quot;)">
            <text:p/>
          </table:table-cell>
          <table:table-cell table:style-name="ce58" table:formula="of:=IF([.X54]&lt;&gt;&quot;&quot;;1-([.C54]/[.X54]);&quot;&quot;)">
            <text:p/>
          </table:table-cell>
          <table:table-cell table:formula="of:=IF([.R54]&gt;0;[.R54];&quot;&quot;)">
            <text:p/>
          </table:table-cell>
          <table:table-cell table:formula="of:=IF([.R54]&lt;0;[.R54];&quot;&quot;)">
            <text:p/>
          </table:table-cell>
          <table:table-cell table:number-columns-repeated="37"/>
        </table:table-row>
        <table:table-row table:style-name="ro1">
          <table:table-cell/>
          <table:table-cell table:style-name="ce6" office:value-type="float" office:value="47" calcext:value-type="float">
            <text:p>47</text:p>
          </table:table-cell>
          <table:table-cell table:style-name="ce12" table:formula="of:=IF([.R54]=&quot;&quot;;&quot;&quot;;[.C54]+[.R54])"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55]=&quot;&quot;;&quot;&quot;;[.C55]*0.03)" table:number-columns-spanned="2" table:number-rows-spanned="1">
            <text:p/>
          </table:table-cell>
          <table:covered-table-cell table:style-name="ce40"/>
          <table:table-cell table:style-name="ce45" table:formula="of:=IF([.J55]=&quot;&quot;;&quot;&quot;;([.K55]/[.J5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5]=&quot;&quot;;&quot;&quot;;[.T55]*[.M55]*LOOKUP(RIGHT([.$D$2];3);[$定数.$A$6:.$A$13];[$定数.$B$6:.$B$13]))" table:number-columns-spanned="2" table:number-rows-spanned="1">
            <text:p/>
          </table:table-cell>
          <table:covered-table-cell table:style-name="ce54"/>
          <table:table-cell table:style-name="ce55" table:formula="of:=IF([.P55]=&quot;&quot;;&quot;&quot;;IF([.G55]=&quot;買&quot;;([.P55]-[.H55]);([.H55]-[.P55]))*IF(RIGHT([.$D$2];3)=&quot;JPY&quot;;100;10000))" table:number-columns-spanned="2" table:number-rows-spanned="1">
            <text:p/>
          </table:table-cell>
          <table:covered-table-cell table:style-name="ce55"/>
          <table:table-cell table:formula="of:=IF([.S55]&lt;&gt;&quot;&quot;;IF([.S55]&lt;0;1+[.V54];0);&quot;&quot;)">
            <text:p/>
          </table:table-cell>
          <table:table-cell table:formula="of:=IF([.T55]&lt;&gt;&quot;&quot;;IF([.T55]&lt;0;1+[.W54];0);&quot;&quot;)">
            <text:p/>
          </table:table-cell>
          <table:table-cell table:style-name="ce57" table:formula="of:=IF([.C55]&lt;&gt;&quot;&quot;;MAX([.X54];[.C55]);&quot;&quot;)">
            <text:p/>
          </table:table-cell>
          <table:table-cell table:style-name="ce58" table:formula="of:=IF([.X55]&lt;&gt;&quot;&quot;;1-([.C55]/[.X55]);&quot;&quot;)">
            <text:p/>
          </table:table-cell>
          <table:table-cell table:formula="of:=IF([.R55]&gt;0;[.R55];&quot;&quot;)">
            <text:p/>
          </table:table-cell>
          <table:table-cell table:formula="of:=IF([.R55]&lt;0;[.R55];&quot;&quot;)">
            <text:p/>
          </table:table-cell>
          <table:table-cell table:number-columns-repeated="37"/>
        </table:table-row>
        <table:table-row table:style-name="ro1">
          <table:table-cell/>
          <table:table-cell table:style-name="ce6" office:value-type="float" office:value="48" calcext:value-type="float">
            <text:p>48</text:p>
          </table:table-cell>
          <table:table-cell table:style-name="ce12" table:formula="of:=IF([.R55]=&quot;&quot;;&quot;&quot;;[.C55]+[.R55])"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56]=&quot;&quot;;&quot;&quot;;[.C56]*0.03)" table:number-columns-spanned="2" table:number-rows-spanned="1">
            <text:p/>
          </table:table-cell>
          <table:covered-table-cell table:style-name="ce40"/>
          <table:table-cell table:style-name="ce45" table:formula="of:=IF([.J56]=&quot;&quot;;&quot;&quot;;([.K56]/[.J5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6]=&quot;&quot;;&quot;&quot;;[.T56]*[.M56]*LOOKUP(RIGHT([.$D$2];3);[$定数.$A$6:.$A$13];[$定数.$B$6:.$B$13]))" table:number-columns-spanned="2" table:number-rows-spanned="1">
            <text:p/>
          </table:table-cell>
          <table:covered-table-cell table:style-name="ce54"/>
          <table:table-cell table:style-name="ce55" table:formula="of:=IF([.P56]=&quot;&quot;;&quot;&quot;;IF([.G56]=&quot;買&quot;;([.P56]-[.H56]);([.H56]-[.P56]))*IF(RIGHT([.$D$2];3)=&quot;JPY&quot;;100;10000))" table:number-columns-spanned="2" table:number-rows-spanned="1">
            <text:p/>
          </table:table-cell>
          <table:covered-table-cell table:style-name="ce55"/>
          <table:table-cell table:formula="of:=IF([.S56]&lt;&gt;&quot;&quot;;IF([.S56]&lt;0;1+[.V55];0);&quot;&quot;)">
            <text:p/>
          </table:table-cell>
          <table:table-cell table:formula="of:=IF([.T56]&lt;&gt;&quot;&quot;;IF([.T56]&lt;0;1+[.W55];0);&quot;&quot;)">
            <text:p/>
          </table:table-cell>
          <table:table-cell table:style-name="ce57" table:formula="of:=IF([.C56]&lt;&gt;&quot;&quot;;MAX([.X55];[.C56]);&quot;&quot;)">
            <text:p/>
          </table:table-cell>
          <table:table-cell table:style-name="ce58" table:formula="of:=IF([.X56]&lt;&gt;&quot;&quot;;1-([.C56]/[.X56]);&quot;&quot;)">
            <text:p/>
          </table:table-cell>
          <table:table-cell table:formula="of:=IF([.R56]&gt;0;[.R56];&quot;&quot;)">
            <text:p/>
          </table:table-cell>
          <table:table-cell table:formula="of:=IF([.R56]&lt;0;[.R56];&quot;&quot;)">
            <text:p/>
          </table:table-cell>
          <table:table-cell table:number-columns-repeated="37"/>
        </table:table-row>
        <table:table-row table:style-name="ro1">
          <table:table-cell/>
          <table:table-cell table:style-name="ce6" office:value-type="float" office:value="49" calcext:value-type="float">
            <text:p>49</text:p>
          </table:table-cell>
          <table:table-cell table:style-name="ce12" table:formula="of:=IF([.R56]=&quot;&quot;;&quot;&quot;;[.C56]+[.R56])"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57]=&quot;&quot;;&quot;&quot;;[.C57]*0.03)" table:number-columns-spanned="2" table:number-rows-spanned="1">
            <text:p/>
          </table:table-cell>
          <table:covered-table-cell table:style-name="ce40"/>
          <table:table-cell table:style-name="ce45" table:formula="of:=IF([.J57]=&quot;&quot;;&quot;&quot;;([.K57]/[.J5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7]=&quot;&quot;;&quot;&quot;;[.T57]*[.M57]*LOOKUP(RIGHT([.$D$2];3);[$定数.$A$6:.$A$13];[$定数.$B$6:.$B$13]))" table:number-columns-spanned="2" table:number-rows-spanned="1">
            <text:p/>
          </table:table-cell>
          <table:covered-table-cell table:style-name="ce54"/>
          <table:table-cell table:style-name="ce55" table:formula="of:=IF([.P57]=&quot;&quot;;&quot;&quot;;IF([.G57]=&quot;買&quot;;([.P57]-[.H57]);([.H57]-[.P57]))*IF(RIGHT([.$D$2];3)=&quot;JPY&quot;;100;10000))" table:number-columns-spanned="2" table:number-rows-spanned="1">
            <text:p/>
          </table:table-cell>
          <table:covered-table-cell table:style-name="ce55"/>
          <table:table-cell table:formula="of:=IF([.S57]&lt;&gt;&quot;&quot;;IF([.S57]&lt;0;1+[.V56];0);&quot;&quot;)">
            <text:p/>
          </table:table-cell>
          <table:table-cell table:formula="of:=IF([.T57]&lt;&gt;&quot;&quot;;IF([.T57]&lt;0;1+[.W56];0);&quot;&quot;)">
            <text:p/>
          </table:table-cell>
          <table:table-cell table:style-name="ce57" table:formula="of:=IF([.C57]&lt;&gt;&quot;&quot;;MAX([.X56];[.C57]);&quot;&quot;)">
            <text:p/>
          </table:table-cell>
          <table:table-cell table:style-name="ce58" table:formula="of:=IF([.X57]&lt;&gt;&quot;&quot;;1-([.C57]/[.X57]);&quot;&quot;)">
            <text:p/>
          </table:table-cell>
          <table:table-cell table:formula="of:=IF([.R57]&gt;0;[.R57];&quot;&quot;)">
            <text:p/>
          </table:table-cell>
          <table:table-cell table:formula="of:=IF([.R57]&lt;0;[.R57];&quot;&quot;)">
            <text:p/>
          </table:table-cell>
          <table:table-cell table:number-columns-repeated="37"/>
        </table:table-row>
        <table:table-row table:style-name="ro1">
          <table:table-cell/>
          <table:table-cell table:style-name="ce6" office:value-type="float" office:value="50" calcext:value-type="float">
            <text:p>50</text:p>
          </table:table-cell>
          <table:table-cell table:style-name="ce12" table:formula="of:=IF([.R57]=&quot;&quot;;&quot;&quot;;[.C57]+[.R57])"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58]=&quot;&quot;;&quot;&quot;;[.C58]*0.03)" table:number-columns-spanned="2" table:number-rows-spanned="1">
            <text:p/>
          </table:table-cell>
          <table:covered-table-cell table:style-name="ce40"/>
          <table:table-cell table:style-name="ce45" table:formula="of:=IF([.J58]=&quot;&quot;;&quot;&quot;;([.K58]/[.J5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8]=&quot;&quot;;&quot;&quot;;[.T58]*[.M58]*LOOKUP(RIGHT([.$D$2];3);[$定数.$A$6:.$A$13];[$定数.$B$6:.$B$13]))" table:number-columns-spanned="2" table:number-rows-spanned="1">
            <text:p/>
          </table:table-cell>
          <table:covered-table-cell table:style-name="ce54"/>
          <table:table-cell table:style-name="ce55" table:formula="of:=IF([.P58]=&quot;&quot;;&quot;&quot;;IF([.G58]=&quot;買&quot;;([.P58]-[.H58]);([.H58]-[.P58]))*IF(RIGHT([.$D$2];3)=&quot;JPY&quot;;100;10000))" table:number-columns-spanned="2" table:number-rows-spanned="1">
            <text:p/>
          </table:table-cell>
          <table:covered-table-cell table:style-name="ce55"/>
          <table:table-cell table:formula="of:=IF([.S58]&lt;&gt;&quot;&quot;;IF([.S58]&lt;0;1+[.V57];0);&quot;&quot;)">
            <text:p/>
          </table:table-cell>
          <table:table-cell table:formula="of:=IF([.T58]&lt;&gt;&quot;&quot;;IF([.T58]&lt;0;1+[.W57];0);&quot;&quot;)">
            <text:p/>
          </table:table-cell>
          <table:table-cell table:style-name="ce57" table:formula="of:=IF([.C58]&lt;&gt;&quot;&quot;;MAX([.X57];[.C58]);&quot;&quot;)">
            <text:p/>
          </table:table-cell>
          <table:table-cell table:style-name="ce58" table:formula="of:=IF([.X58]&lt;&gt;&quot;&quot;;1-([.C58]/[.X58]);&quot;&quot;)">
            <text:p/>
          </table:table-cell>
          <table:table-cell table:formula="of:=IF([.R58]&gt;0;[.R58];&quot;&quot;)">
            <text:p/>
          </table:table-cell>
          <table:table-cell table:formula="of:=IF([.R58]&lt;0;[.R58];&quot;&quot;)">
            <text:p/>
          </table:table-cell>
          <table:table-cell table:number-columns-repeated="37"/>
        </table:table-row>
        <table:table-row table:style-name="ro1">
          <table:table-cell/>
          <table:table-cell table:style-name="ce6" office:value-type="float" office:value="51" calcext:value-type="float">
            <text:p>51</text:p>
          </table:table-cell>
          <table:table-cell table:style-name="ce12" table:formula="of:=IF([.R58]=&quot;&quot;;&quot;&quot;;[.C58]+[.R58])"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59]=&quot;&quot;;&quot;&quot;;[.C59]*0.03)" table:number-columns-spanned="2" table:number-rows-spanned="1">
            <text:p/>
          </table:table-cell>
          <table:covered-table-cell table:style-name="ce40"/>
          <table:table-cell table:style-name="ce45" table:formula="of:=IF([.J59]=&quot;&quot;;&quot;&quot;;([.K59]/[.J5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59]=&quot;&quot;;&quot;&quot;;[.T59]*[.M59]*LOOKUP(RIGHT([.$D$2];3);[$定数.$A$6:.$A$13];[$定数.$B$6:.$B$13]))" table:number-columns-spanned="2" table:number-rows-spanned="1">
            <text:p/>
          </table:table-cell>
          <table:covered-table-cell table:style-name="ce54"/>
          <table:table-cell table:style-name="ce55" table:formula="of:=IF([.P59]=&quot;&quot;;&quot;&quot;;IF([.G59]=&quot;買&quot;;([.P59]-[.H59]);([.H59]-[.P59]))*IF(RIGHT([.$D$2];3)=&quot;JPY&quot;;100;10000))" table:number-columns-spanned="2" table:number-rows-spanned="1">
            <text:p/>
          </table:table-cell>
          <table:covered-table-cell table:style-name="ce55"/>
          <table:table-cell table:formula="of:=IF([.S59]&lt;&gt;&quot;&quot;;IF([.S59]&lt;0;1+[.V58];0);&quot;&quot;)">
            <text:p/>
          </table:table-cell>
          <table:table-cell table:formula="of:=IF([.T59]&lt;&gt;&quot;&quot;;IF([.T59]&lt;0;1+[.W58];0);&quot;&quot;)">
            <text:p/>
          </table:table-cell>
          <table:table-cell table:style-name="ce57" table:formula="of:=IF([.C59]&lt;&gt;&quot;&quot;;MAX([.X58];[.C59]);&quot;&quot;)">
            <text:p/>
          </table:table-cell>
          <table:table-cell table:style-name="ce58" table:formula="of:=IF([.X59]&lt;&gt;&quot;&quot;;1-([.C59]/[.X59]);&quot;&quot;)">
            <text:p/>
          </table:table-cell>
          <table:table-cell table:formula="of:=IF([.R59]&gt;0;[.R59];&quot;&quot;)">
            <text:p/>
          </table:table-cell>
          <table:table-cell table:formula="of:=IF([.R59]&lt;0;[.R59];&quot;&quot;)">
            <text:p/>
          </table:table-cell>
          <table:table-cell table:number-columns-repeated="37"/>
        </table:table-row>
        <table:table-row table:style-name="ro1">
          <table:table-cell/>
          <table:table-cell table:style-name="ce6" office:value-type="float" office:value="52" calcext:value-type="float">
            <text:p>52</text:p>
          </table:table-cell>
          <table:table-cell table:style-name="ce12" table:formula="of:=IF([.R59]=&quot;&quot;;&quot;&quot;;[.C59]+[.R59])"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60]=&quot;&quot;;&quot;&quot;;[.C60]*0.03)" table:number-columns-spanned="2" table:number-rows-spanned="1">
            <text:p/>
          </table:table-cell>
          <table:covered-table-cell table:style-name="ce40"/>
          <table:table-cell table:style-name="ce45" table:formula="of:=IF([.J60]=&quot;&quot;;&quot;&quot;;([.K60]/[.J6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0]=&quot;&quot;;&quot;&quot;;[.T60]*[.M60]*LOOKUP(RIGHT([.$D$2];3);[$定数.$A$6:.$A$13];[$定数.$B$6:.$B$13]))" table:number-columns-spanned="2" table:number-rows-spanned="1">
            <text:p/>
          </table:table-cell>
          <table:covered-table-cell table:style-name="ce54"/>
          <table:table-cell table:style-name="ce55" table:formula="of:=IF([.P60]=&quot;&quot;;&quot;&quot;;IF([.G60]=&quot;買&quot;;([.P60]-[.H60]);([.H60]-[.P60]))*IF(RIGHT([.$D$2];3)=&quot;JPY&quot;;100;10000))" table:number-columns-spanned="2" table:number-rows-spanned="1">
            <text:p/>
          </table:table-cell>
          <table:covered-table-cell table:style-name="ce55"/>
          <table:table-cell table:formula="of:=IF([.S60]&lt;&gt;&quot;&quot;;IF([.S60]&lt;0;1+[.V59];0);&quot;&quot;)">
            <text:p/>
          </table:table-cell>
          <table:table-cell table:formula="of:=IF([.T60]&lt;&gt;&quot;&quot;;IF([.T60]&lt;0;1+[.W59];0);&quot;&quot;)">
            <text:p/>
          </table:table-cell>
          <table:table-cell table:style-name="ce57" table:formula="of:=IF([.C60]&lt;&gt;&quot;&quot;;MAX([.X59];[.C60]);&quot;&quot;)">
            <text:p/>
          </table:table-cell>
          <table:table-cell table:style-name="ce58" table:formula="of:=IF([.X60]&lt;&gt;&quot;&quot;;1-([.C60]/[.X60]);&quot;&quot;)">
            <text:p/>
          </table:table-cell>
          <table:table-cell table:formula="of:=IF([.R60]&gt;0;[.R60];&quot;&quot;)">
            <text:p/>
          </table:table-cell>
          <table:table-cell table:formula="of:=IF([.R60]&lt;0;[.R60];&quot;&quot;)">
            <text:p/>
          </table:table-cell>
          <table:table-cell table:number-columns-repeated="37"/>
        </table:table-row>
        <table:table-row table:style-name="ro1">
          <table:table-cell/>
          <table:table-cell table:style-name="ce6" office:value-type="float" office:value="53" calcext:value-type="float">
            <text:p>53</text:p>
          </table:table-cell>
          <table:table-cell table:style-name="ce12" table:formula="of:=IF([.R60]=&quot;&quot;;&quot;&quot;;[.C60]+[.R60])"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61]=&quot;&quot;;&quot;&quot;;[.C61]*0.03)" table:number-columns-spanned="2" table:number-rows-spanned="1">
            <text:p/>
          </table:table-cell>
          <table:covered-table-cell table:style-name="ce40"/>
          <table:table-cell table:style-name="ce45" table:formula="of:=IF([.J61]=&quot;&quot;;&quot;&quot;;([.K61]/[.J6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1]=&quot;&quot;;&quot;&quot;;[.T61]*[.M61]*LOOKUP(RIGHT([.$D$2];3);[$定数.$A$6:.$A$13];[$定数.$B$6:.$B$13]))" table:number-columns-spanned="2" table:number-rows-spanned="1">
            <text:p/>
          </table:table-cell>
          <table:covered-table-cell table:style-name="ce54"/>
          <table:table-cell table:style-name="ce55" table:formula="of:=IF([.P61]=&quot;&quot;;&quot;&quot;;IF([.G61]=&quot;買&quot;;([.P61]-[.H61]);([.H61]-[.P61]))*IF(RIGHT([.$D$2];3)=&quot;JPY&quot;;100;10000))" table:number-columns-spanned="2" table:number-rows-spanned="1">
            <text:p/>
          </table:table-cell>
          <table:covered-table-cell table:style-name="ce55"/>
          <table:table-cell table:formula="of:=IF([.S61]&lt;&gt;&quot;&quot;;IF([.S61]&lt;0;1+[.V60];0);&quot;&quot;)">
            <text:p/>
          </table:table-cell>
          <table:table-cell table:formula="of:=IF([.T61]&lt;&gt;&quot;&quot;;IF([.T61]&lt;0;1+[.W60];0);&quot;&quot;)">
            <text:p/>
          </table:table-cell>
          <table:table-cell table:style-name="ce57" table:formula="of:=IF([.C61]&lt;&gt;&quot;&quot;;MAX([.X60];[.C61]);&quot;&quot;)">
            <text:p/>
          </table:table-cell>
          <table:table-cell table:style-name="ce58" table:formula="of:=IF([.X61]&lt;&gt;&quot;&quot;;1-([.C61]/[.X61]);&quot;&quot;)">
            <text:p/>
          </table:table-cell>
          <table:table-cell table:formula="of:=IF([.R61]&gt;0;[.R61];&quot;&quot;)">
            <text:p/>
          </table:table-cell>
          <table:table-cell table:formula="of:=IF([.R61]&lt;0;[.R61];&quot;&quot;)">
            <text:p/>
          </table:table-cell>
          <table:table-cell table:number-columns-repeated="37"/>
        </table:table-row>
        <table:table-row table:style-name="ro1">
          <table:table-cell/>
          <table:table-cell table:style-name="ce6" office:value-type="float" office:value="54" calcext:value-type="float">
            <text:p>54</text:p>
          </table:table-cell>
          <table:table-cell table:style-name="ce12" table:formula="of:=IF([.R61]=&quot;&quot;;&quot;&quot;;[.C61]+[.R61])"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62]=&quot;&quot;;&quot;&quot;;[.C62]*0.03)" table:number-columns-spanned="2" table:number-rows-spanned="1">
            <text:p/>
          </table:table-cell>
          <table:covered-table-cell table:style-name="ce40"/>
          <table:table-cell table:style-name="ce45" table:formula="of:=IF([.J62]=&quot;&quot;;&quot;&quot;;([.K62]/[.J6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2]=&quot;&quot;;&quot;&quot;;[.T62]*[.M62]*LOOKUP(RIGHT([.$D$2];3);[$定数.$A$6:.$A$13];[$定数.$B$6:.$B$13]))" table:number-columns-spanned="2" table:number-rows-spanned="1">
            <text:p/>
          </table:table-cell>
          <table:covered-table-cell table:style-name="ce54"/>
          <table:table-cell table:style-name="ce55" table:formula="of:=IF([.P62]=&quot;&quot;;&quot;&quot;;IF([.G62]=&quot;買&quot;;([.P62]-[.H62]);([.H62]-[.P62]))*IF(RIGHT([.$D$2];3)=&quot;JPY&quot;;100;10000))" table:number-columns-spanned="2" table:number-rows-spanned="1">
            <text:p/>
          </table:table-cell>
          <table:covered-table-cell table:style-name="ce55"/>
          <table:table-cell table:formula="of:=IF([.S62]&lt;&gt;&quot;&quot;;IF([.S62]&lt;0;1+[.V61];0);&quot;&quot;)">
            <text:p/>
          </table:table-cell>
          <table:table-cell table:formula="of:=IF([.T62]&lt;&gt;&quot;&quot;;IF([.T62]&lt;0;1+[.W61];0);&quot;&quot;)">
            <text:p/>
          </table:table-cell>
          <table:table-cell table:style-name="ce57" table:formula="of:=IF([.C62]&lt;&gt;&quot;&quot;;MAX([.X61];[.C62]);&quot;&quot;)">
            <text:p/>
          </table:table-cell>
          <table:table-cell table:style-name="ce58" table:formula="of:=IF([.X62]&lt;&gt;&quot;&quot;;1-([.C62]/[.X62]);&quot;&quot;)">
            <text:p/>
          </table:table-cell>
          <table:table-cell table:formula="of:=IF([.R62]&gt;0;[.R62];&quot;&quot;)">
            <text:p/>
          </table:table-cell>
          <table:table-cell table:formula="of:=IF([.R62]&lt;0;[.R62];&quot;&quot;)">
            <text:p/>
          </table:table-cell>
          <table:table-cell table:number-columns-repeated="37"/>
        </table:table-row>
        <table:table-row table:style-name="ro1">
          <table:table-cell/>
          <table:table-cell table:style-name="ce6" office:value-type="float" office:value="55" calcext:value-type="float">
            <text:p>55</text:p>
          </table:table-cell>
          <table:table-cell table:style-name="ce12" table:formula="of:=IF([.R62]=&quot;&quot;;&quot;&quot;;[.C62]+[.R62])"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63]=&quot;&quot;;&quot;&quot;;[.C63]*0.03)" table:number-columns-spanned="2" table:number-rows-spanned="1">
            <text:p/>
          </table:table-cell>
          <table:covered-table-cell table:style-name="ce40"/>
          <table:table-cell table:style-name="ce45" table:formula="of:=IF([.J63]=&quot;&quot;;&quot;&quot;;([.K63]/[.J6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3]=&quot;&quot;;&quot;&quot;;[.T63]*[.M63]*LOOKUP(RIGHT([.$D$2];3);[$定数.$A$6:.$A$13];[$定数.$B$6:.$B$13]))" table:number-columns-spanned="2" table:number-rows-spanned="1">
            <text:p/>
          </table:table-cell>
          <table:covered-table-cell table:style-name="ce54"/>
          <table:table-cell table:style-name="ce55" table:formula="of:=IF([.P63]=&quot;&quot;;&quot;&quot;;IF([.G63]=&quot;買&quot;;([.P63]-[.H63]);([.H63]-[.P63]))*IF(RIGHT([.$D$2];3)=&quot;JPY&quot;;100;10000))" table:number-columns-spanned="2" table:number-rows-spanned="1">
            <text:p/>
          </table:table-cell>
          <table:covered-table-cell table:style-name="ce55"/>
          <table:table-cell table:formula="of:=IF([.S63]&lt;&gt;&quot;&quot;;IF([.S63]&lt;0;1+[.V62];0);&quot;&quot;)">
            <text:p/>
          </table:table-cell>
          <table:table-cell table:formula="of:=IF([.T63]&lt;&gt;&quot;&quot;;IF([.T63]&lt;0;1+[.W62];0);&quot;&quot;)">
            <text:p/>
          </table:table-cell>
          <table:table-cell table:style-name="ce57" table:formula="of:=IF([.C63]&lt;&gt;&quot;&quot;;MAX([.X62];[.C63]);&quot;&quot;)">
            <text:p/>
          </table:table-cell>
          <table:table-cell table:style-name="ce58" table:formula="of:=IF([.X63]&lt;&gt;&quot;&quot;;1-([.C63]/[.X63]);&quot;&quot;)">
            <text:p/>
          </table:table-cell>
          <table:table-cell table:formula="of:=IF([.R63]&gt;0;[.R63];&quot;&quot;)">
            <text:p/>
          </table:table-cell>
          <table:table-cell table:formula="of:=IF([.R63]&lt;0;[.R63];&quot;&quot;)">
            <text:p/>
          </table:table-cell>
          <table:table-cell table:number-columns-repeated="37"/>
        </table:table-row>
        <table:table-row table:style-name="ro1">
          <table:table-cell/>
          <table:table-cell table:style-name="ce6" office:value-type="float" office:value="56" calcext:value-type="float">
            <text:p>56</text:p>
          </table:table-cell>
          <table:table-cell table:style-name="ce12" table:formula="of:=IF([.R63]=&quot;&quot;;&quot;&quot;;[.C63]+[.R63])"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64]=&quot;&quot;;&quot;&quot;;[.C64]*0.03)" table:number-columns-spanned="2" table:number-rows-spanned="1">
            <text:p/>
          </table:table-cell>
          <table:covered-table-cell table:style-name="ce40"/>
          <table:table-cell table:style-name="ce45" table:formula="of:=IF([.J64]=&quot;&quot;;&quot;&quot;;([.K64]/[.J6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4]=&quot;&quot;;&quot;&quot;;[.T64]*[.M64]*LOOKUP(RIGHT([.$D$2];3);[$定数.$A$6:.$A$13];[$定数.$B$6:.$B$13]))" table:number-columns-spanned="2" table:number-rows-spanned="1">
            <text:p/>
          </table:table-cell>
          <table:covered-table-cell table:style-name="ce54"/>
          <table:table-cell table:style-name="ce55" table:formula="of:=IF([.P64]=&quot;&quot;;&quot;&quot;;IF([.G64]=&quot;買&quot;;([.P64]-[.H64]);([.H64]-[.P64]))*IF(RIGHT([.$D$2];3)=&quot;JPY&quot;;100;10000))" table:number-columns-spanned="2" table:number-rows-spanned="1">
            <text:p/>
          </table:table-cell>
          <table:covered-table-cell table:style-name="ce55"/>
          <table:table-cell table:formula="of:=IF([.S64]&lt;&gt;&quot;&quot;;IF([.S64]&lt;0;1+[.V63];0);&quot;&quot;)">
            <text:p/>
          </table:table-cell>
          <table:table-cell table:formula="of:=IF([.T64]&lt;&gt;&quot;&quot;;IF([.T64]&lt;0;1+[.W63];0);&quot;&quot;)">
            <text:p/>
          </table:table-cell>
          <table:table-cell table:style-name="ce57" table:formula="of:=IF([.C64]&lt;&gt;&quot;&quot;;MAX([.X63];[.C64]);&quot;&quot;)">
            <text:p/>
          </table:table-cell>
          <table:table-cell table:style-name="ce58" table:formula="of:=IF([.X64]&lt;&gt;&quot;&quot;;1-([.C64]/[.X64]);&quot;&quot;)">
            <text:p/>
          </table:table-cell>
          <table:table-cell table:formula="of:=IF([.R64]&gt;0;[.R64];&quot;&quot;)">
            <text:p/>
          </table:table-cell>
          <table:table-cell table:formula="of:=IF([.R64]&lt;0;[.R64];&quot;&quot;)">
            <text:p/>
          </table:table-cell>
          <table:table-cell table:number-columns-repeated="37"/>
        </table:table-row>
        <table:table-row table:style-name="ro1">
          <table:table-cell/>
          <table:table-cell table:style-name="ce6" office:value-type="float" office:value="57" calcext:value-type="float">
            <text:p>57</text:p>
          </table:table-cell>
          <table:table-cell table:style-name="ce12" table:formula="of:=IF([.R64]=&quot;&quot;;&quot;&quot;;[.C64]+[.R64])"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65]=&quot;&quot;;&quot;&quot;;[.C65]*0.03)" table:number-columns-spanned="2" table:number-rows-spanned="1">
            <text:p/>
          </table:table-cell>
          <table:covered-table-cell table:style-name="ce40"/>
          <table:table-cell table:style-name="ce45" table:formula="of:=IF([.J65]=&quot;&quot;;&quot;&quot;;([.K65]/[.J6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5]=&quot;&quot;;&quot;&quot;;[.T65]*[.M65]*LOOKUP(RIGHT([.$D$2];3);[$定数.$A$6:.$A$13];[$定数.$B$6:.$B$13]))" table:number-columns-spanned="2" table:number-rows-spanned="1">
            <text:p/>
          </table:table-cell>
          <table:covered-table-cell table:style-name="ce54"/>
          <table:table-cell table:style-name="ce55" table:formula="of:=IF([.P65]=&quot;&quot;;&quot;&quot;;IF([.G65]=&quot;買&quot;;([.P65]-[.H65]);([.H65]-[.P65]))*IF(RIGHT([.$D$2];3)=&quot;JPY&quot;;100;10000))" table:number-columns-spanned="2" table:number-rows-spanned="1">
            <text:p/>
          </table:table-cell>
          <table:covered-table-cell table:style-name="ce55"/>
          <table:table-cell table:formula="of:=IF([.S65]&lt;&gt;&quot;&quot;;IF([.S65]&lt;0;1+[.V64];0);&quot;&quot;)">
            <text:p/>
          </table:table-cell>
          <table:table-cell table:formula="of:=IF([.T65]&lt;&gt;&quot;&quot;;IF([.T65]&lt;0;1+[.W64];0);&quot;&quot;)">
            <text:p/>
          </table:table-cell>
          <table:table-cell table:style-name="ce57" table:formula="of:=IF([.C65]&lt;&gt;&quot;&quot;;MAX([.X64];[.C65]);&quot;&quot;)">
            <text:p/>
          </table:table-cell>
          <table:table-cell table:style-name="ce58" table:formula="of:=IF([.X65]&lt;&gt;&quot;&quot;;1-([.C65]/[.X65]);&quot;&quot;)">
            <text:p/>
          </table:table-cell>
          <table:table-cell table:formula="of:=IF([.R65]&gt;0;[.R65];&quot;&quot;)">
            <text:p/>
          </table:table-cell>
          <table:table-cell table:formula="of:=IF([.R65]&lt;0;[.R65];&quot;&quot;)">
            <text:p/>
          </table:table-cell>
          <table:table-cell table:number-columns-repeated="37"/>
        </table:table-row>
        <table:table-row table:style-name="ro1">
          <table:table-cell/>
          <table:table-cell table:style-name="ce6" office:value-type="float" office:value="58" calcext:value-type="float">
            <text:p>58</text:p>
          </table:table-cell>
          <table:table-cell table:style-name="ce12" table:formula="of:=IF([.R65]=&quot;&quot;;&quot;&quot;;[.C65]+[.R65])"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66]=&quot;&quot;;&quot;&quot;;[.C66]*0.03)" table:number-columns-spanned="2" table:number-rows-spanned="1">
            <text:p/>
          </table:table-cell>
          <table:covered-table-cell table:style-name="ce40"/>
          <table:table-cell table:style-name="ce45" table:formula="of:=IF([.J66]=&quot;&quot;;&quot;&quot;;([.K66]/[.J6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6]=&quot;&quot;;&quot;&quot;;[.T66]*[.M66]*LOOKUP(RIGHT([.$D$2];3);[$定数.$A$6:.$A$13];[$定数.$B$6:.$B$13]))" table:number-columns-spanned="2" table:number-rows-spanned="1">
            <text:p/>
          </table:table-cell>
          <table:covered-table-cell table:style-name="ce54"/>
          <table:table-cell table:style-name="ce55" table:formula="of:=IF([.P66]=&quot;&quot;;&quot;&quot;;IF([.G66]=&quot;買&quot;;([.P66]-[.H66]);([.H66]-[.P66]))*IF(RIGHT([.$D$2];3)=&quot;JPY&quot;;100;10000))" table:number-columns-spanned="2" table:number-rows-spanned="1">
            <text:p/>
          </table:table-cell>
          <table:covered-table-cell table:style-name="ce55"/>
          <table:table-cell table:formula="of:=IF([.S66]&lt;&gt;&quot;&quot;;IF([.S66]&lt;0;1+[.V65];0);&quot;&quot;)">
            <text:p/>
          </table:table-cell>
          <table:table-cell table:formula="of:=IF([.T66]&lt;&gt;&quot;&quot;;IF([.T66]&lt;0;1+[.W65];0);&quot;&quot;)">
            <text:p/>
          </table:table-cell>
          <table:table-cell table:style-name="ce57" table:formula="of:=IF([.C66]&lt;&gt;&quot;&quot;;MAX([.X65];[.C66]);&quot;&quot;)">
            <text:p/>
          </table:table-cell>
          <table:table-cell table:style-name="ce58" table:formula="of:=IF([.X66]&lt;&gt;&quot;&quot;;1-([.C66]/[.X66]);&quot;&quot;)">
            <text:p/>
          </table:table-cell>
          <table:table-cell table:formula="of:=IF([.R66]&gt;0;[.R66];&quot;&quot;)">
            <text:p/>
          </table:table-cell>
          <table:table-cell table:formula="of:=IF([.R66]&lt;0;[.R66];&quot;&quot;)">
            <text:p/>
          </table:table-cell>
          <table:table-cell table:number-columns-repeated="37"/>
        </table:table-row>
        <table:table-row table:style-name="ro1">
          <table:table-cell/>
          <table:table-cell table:style-name="ce6" office:value-type="float" office:value="59" calcext:value-type="float">
            <text:p>59</text:p>
          </table:table-cell>
          <table:table-cell table:style-name="ce12" table:formula="of:=IF([.R66]=&quot;&quot;;&quot;&quot;;[.C66]+[.R66])"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67]=&quot;&quot;;&quot;&quot;;[.C67]*0.03)" table:number-columns-spanned="2" table:number-rows-spanned="1">
            <text:p/>
          </table:table-cell>
          <table:covered-table-cell table:style-name="ce40"/>
          <table:table-cell table:style-name="ce45" table:formula="of:=IF([.J67]=&quot;&quot;;&quot;&quot;;([.K67]/[.J6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7]=&quot;&quot;;&quot;&quot;;[.T67]*[.M67]*LOOKUP(RIGHT([.$D$2];3);[$定数.$A$6:.$A$13];[$定数.$B$6:.$B$13]))" table:number-columns-spanned="2" table:number-rows-spanned="1">
            <text:p/>
          </table:table-cell>
          <table:covered-table-cell table:style-name="ce54"/>
          <table:table-cell table:style-name="ce55" table:formula="of:=IF([.P67]=&quot;&quot;;&quot;&quot;;IF([.G67]=&quot;買&quot;;([.P67]-[.H67]);([.H67]-[.P67]))*IF(RIGHT([.$D$2];3)=&quot;JPY&quot;;100;10000))" table:number-columns-spanned="2" table:number-rows-spanned="1">
            <text:p/>
          </table:table-cell>
          <table:covered-table-cell table:style-name="ce55"/>
          <table:table-cell table:formula="of:=IF([.S67]&lt;&gt;&quot;&quot;;IF([.S67]&lt;0;1+[.V66];0);&quot;&quot;)">
            <text:p/>
          </table:table-cell>
          <table:table-cell table:formula="of:=IF([.T67]&lt;&gt;&quot;&quot;;IF([.T67]&lt;0;1+[.W66];0);&quot;&quot;)">
            <text:p/>
          </table:table-cell>
          <table:table-cell table:style-name="ce57" table:formula="of:=IF([.C67]&lt;&gt;&quot;&quot;;MAX([.X66];[.C67]);&quot;&quot;)">
            <text:p/>
          </table:table-cell>
          <table:table-cell table:style-name="ce58" table:formula="of:=IF([.X67]&lt;&gt;&quot;&quot;;1-([.C67]/[.X67]);&quot;&quot;)">
            <text:p/>
          </table:table-cell>
          <table:table-cell table:formula="of:=IF([.R67]&gt;0;[.R67];&quot;&quot;)">
            <text:p/>
          </table:table-cell>
          <table:table-cell table:formula="of:=IF([.R67]&lt;0;[.R67];&quot;&quot;)">
            <text:p/>
          </table:table-cell>
          <table:table-cell table:number-columns-repeated="37"/>
        </table:table-row>
        <table:table-row table:style-name="ro1">
          <table:table-cell/>
          <table:table-cell table:style-name="ce6" office:value-type="float" office:value="60" calcext:value-type="float">
            <text:p>60</text:p>
          </table:table-cell>
          <table:table-cell table:style-name="ce12" table:formula="of:=IF([.R67]=&quot;&quot;;&quot;&quot;;[.C67]+[.R67])"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68]=&quot;&quot;;&quot;&quot;;[.C68]*0.03)" table:number-columns-spanned="2" table:number-rows-spanned="1">
            <text:p/>
          </table:table-cell>
          <table:covered-table-cell table:style-name="ce40"/>
          <table:table-cell table:style-name="ce45" table:formula="of:=IF([.J68]=&quot;&quot;;&quot;&quot;;([.K68]/[.J6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8]=&quot;&quot;;&quot;&quot;;[.T68]*[.M68]*LOOKUP(RIGHT([.$D$2];3);[$定数.$A$6:.$A$13];[$定数.$B$6:.$B$13]))" table:number-columns-spanned="2" table:number-rows-spanned="1">
            <text:p/>
          </table:table-cell>
          <table:covered-table-cell table:style-name="ce54"/>
          <table:table-cell table:style-name="ce55" table:formula="of:=IF([.P68]=&quot;&quot;;&quot;&quot;;IF([.G68]=&quot;買&quot;;([.P68]-[.H68]);([.H68]-[.P68]))*IF(RIGHT([.$D$2];3)=&quot;JPY&quot;;100;10000))" table:number-columns-spanned="2" table:number-rows-spanned="1">
            <text:p/>
          </table:table-cell>
          <table:covered-table-cell table:style-name="ce55"/>
          <table:table-cell table:formula="of:=IF([.S68]&lt;&gt;&quot;&quot;;IF([.S68]&lt;0;1+[.V67];0);&quot;&quot;)">
            <text:p/>
          </table:table-cell>
          <table:table-cell table:formula="of:=IF([.T68]&lt;&gt;&quot;&quot;;IF([.T68]&lt;0;1+[.W67];0);&quot;&quot;)">
            <text:p/>
          </table:table-cell>
          <table:table-cell table:style-name="ce57" table:formula="of:=IF([.C68]&lt;&gt;&quot;&quot;;MAX([.X67];[.C68]);&quot;&quot;)">
            <text:p/>
          </table:table-cell>
          <table:table-cell table:style-name="ce58" table:formula="of:=IF([.X68]&lt;&gt;&quot;&quot;;1-([.C68]/[.X68]);&quot;&quot;)">
            <text:p/>
          </table:table-cell>
          <table:table-cell table:formula="of:=IF([.R68]&gt;0;[.R68];&quot;&quot;)">
            <text:p/>
          </table:table-cell>
          <table:table-cell table:formula="of:=IF([.R68]&lt;0;[.R68];&quot;&quot;)">
            <text:p/>
          </table:table-cell>
          <table:table-cell table:number-columns-repeated="37"/>
        </table:table-row>
        <table:table-row table:style-name="ro1">
          <table:table-cell/>
          <table:table-cell table:style-name="ce6" office:value-type="float" office:value="61" calcext:value-type="float">
            <text:p>61</text:p>
          </table:table-cell>
          <table:table-cell table:style-name="ce12" table:formula="of:=IF([.R68]=&quot;&quot;;&quot;&quot;;[.C68]+[.R68])"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69]=&quot;&quot;;&quot;&quot;;[.C69]*0.03)" table:number-columns-spanned="2" table:number-rows-spanned="1">
            <text:p/>
          </table:table-cell>
          <table:covered-table-cell table:style-name="ce40"/>
          <table:table-cell table:style-name="ce45" table:formula="of:=IF([.J69]=&quot;&quot;;&quot;&quot;;([.K69]/[.J6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69]=&quot;&quot;;&quot;&quot;;[.T69]*[.M69]*LOOKUP(RIGHT([.$D$2];3);[$定数.$A$6:.$A$13];[$定数.$B$6:.$B$13]))" table:number-columns-spanned="2" table:number-rows-spanned="1">
            <text:p/>
          </table:table-cell>
          <table:covered-table-cell table:style-name="ce54"/>
          <table:table-cell table:style-name="ce55" table:formula="of:=IF([.P69]=&quot;&quot;;&quot;&quot;;IF([.G69]=&quot;買&quot;;([.P69]-[.H69]);([.H69]-[.P69]))*IF(RIGHT([.$D$2];3)=&quot;JPY&quot;;100;10000))" table:number-columns-spanned="2" table:number-rows-spanned="1">
            <text:p/>
          </table:table-cell>
          <table:covered-table-cell table:style-name="ce55"/>
          <table:table-cell table:formula="of:=IF([.S69]&lt;&gt;&quot;&quot;;IF([.S69]&lt;0;1+[.V68];0);&quot;&quot;)">
            <text:p/>
          </table:table-cell>
          <table:table-cell table:formula="of:=IF([.T69]&lt;&gt;&quot;&quot;;IF([.T69]&lt;0;1+[.W68];0);&quot;&quot;)">
            <text:p/>
          </table:table-cell>
          <table:table-cell table:style-name="ce57" table:formula="of:=IF([.C69]&lt;&gt;&quot;&quot;;MAX([.X68];[.C69]);&quot;&quot;)">
            <text:p/>
          </table:table-cell>
          <table:table-cell table:style-name="ce58" table:formula="of:=IF([.X69]&lt;&gt;&quot;&quot;;1-([.C69]/[.X69]);&quot;&quot;)">
            <text:p/>
          </table:table-cell>
          <table:table-cell table:formula="of:=IF([.R69]&gt;0;[.R69];&quot;&quot;)">
            <text:p/>
          </table:table-cell>
          <table:table-cell table:formula="of:=IF([.R69]&lt;0;[.R69];&quot;&quot;)">
            <text:p/>
          </table:table-cell>
          <table:table-cell table:number-columns-repeated="37"/>
        </table:table-row>
        <table:table-row table:style-name="ro1">
          <table:table-cell/>
          <table:table-cell table:style-name="ce6" office:value-type="float" office:value="62" calcext:value-type="float">
            <text:p>62</text:p>
          </table:table-cell>
          <table:table-cell table:style-name="ce12" table:formula="of:=IF([.R69]=&quot;&quot;;&quot;&quot;;[.C69]+[.R69])"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70]=&quot;&quot;;&quot;&quot;;[.C70]*0.03)" table:number-columns-spanned="2" table:number-rows-spanned="1">
            <text:p/>
          </table:table-cell>
          <table:covered-table-cell table:style-name="ce40"/>
          <table:table-cell table:style-name="ce45" table:formula="of:=IF([.J70]=&quot;&quot;;&quot;&quot;;([.K70]/[.J7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0]=&quot;&quot;;&quot;&quot;;[.T70]*[.M70]*LOOKUP(RIGHT([.$D$2];3);[$定数.$A$6:.$A$13];[$定数.$B$6:.$B$13]))" table:number-columns-spanned="2" table:number-rows-spanned="1">
            <text:p/>
          </table:table-cell>
          <table:covered-table-cell table:style-name="ce54"/>
          <table:table-cell table:style-name="ce55" table:formula="of:=IF([.P70]=&quot;&quot;;&quot;&quot;;IF([.G70]=&quot;買&quot;;([.P70]-[.H70]);([.H70]-[.P70]))*IF(RIGHT([.$D$2];3)=&quot;JPY&quot;;100;10000))" table:number-columns-spanned="2" table:number-rows-spanned="1">
            <text:p/>
          </table:table-cell>
          <table:covered-table-cell table:style-name="ce55"/>
          <table:table-cell table:formula="of:=IF([.S70]&lt;&gt;&quot;&quot;;IF([.S70]&lt;0;1+[.V69];0);&quot;&quot;)">
            <text:p/>
          </table:table-cell>
          <table:table-cell table:formula="of:=IF([.T70]&lt;&gt;&quot;&quot;;IF([.T70]&lt;0;1+[.W69];0);&quot;&quot;)">
            <text:p/>
          </table:table-cell>
          <table:table-cell table:style-name="ce57" table:formula="of:=IF([.C70]&lt;&gt;&quot;&quot;;MAX([.X69];[.C70]);&quot;&quot;)">
            <text:p/>
          </table:table-cell>
          <table:table-cell table:style-name="ce58" table:formula="of:=IF([.X70]&lt;&gt;&quot;&quot;;1-([.C70]/[.X70]);&quot;&quot;)">
            <text:p/>
          </table:table-cell>
          <table:table-cell table:formula="of:=IF([.R70]&gt;0;[.R70];&quot;&quot;)">
            <text:p/>
          </table:table-cell>
          <table:table-cell table:formula="of:=IF([.R70]&lt;0;[.R70];&quot;&quot;)">
            <text:p/>
          </table:table-cell>
          <table:table-cell table:number-columns-repeated="37"/>
        </table:table-row>
        <table:table-row table:style-name="ro1">
          <table:table-cell/>
          <table:table-cell table:style-name="ce6" office:value-type="float" office:value="63" calcext:value-type="float">
            <text:p>63</text:p>
          </table:table-cell>
          <table:table-cell table:style-name="ce12" table:formula="of:=IF([.R70]=&quot;&quot;;&quot;&quot;;[.C70]+[.R70])"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71]=&quot;&quot;;&quot;&quot;;[.C71]*0.03)" table:number-columns-spanned="2" table:number-rows-spanned="1">
            <text:p/>
          </table:table-cell>
          <table:covered-table-cell table:style-name="ce40"/>
          <table:table-cell table:style-name="ce45" table:formula="of:=IF([.J71]=&quot;&quot;;&quot;&quot;;([.K71]/[.J7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1]=&quot;&quot;;&quot;&quot;;[.T71]*[.M71]*LOOKUP(RIGHT([.$D$2];3);[$定数.$A$6:.$A$13];[$定数.$B$6:.$B$13]))" table:number-columns-spanned="2" table:number-rows-spanned="1">
            <text:p/>
          </table:table-cell>
          <table:covered-table-cell table:style-name="ce54"/>
          <table:table-cell table:style-name="ce55" table:formula="of:=IF([.P71]=&quot;&quot;;&quot;&quot;;IF([.G71]=&quot;買&quot;;([.P71]-[.H71]);([.H71]-[.P71]))*IF(RIGHT([.$D$2];3)=&quot;JPY&quot;;100;10000))" table:number-columns-spanned="2" table:number-rows-spanned="1">
            <text:p/>
          </table:table-cell>
          <table:covered-table-cell table:style-name="ce55"/>
          <table:table-cell table:formula="of:=IF([.S71]&lt;&gt;&quot;&quot;;IF([.S71]&lt;0;1+[.V70];0);&quot;&quot;)">
            <text:p/>
          </table:table-cell>
          <table:table-cell table:formula="of:=IF([.T71]&lt;&gt;&quot;&quot;;IF([.T71]&lt;0;1+[.W70];0);&quot;&quot;)">
            <text:p/>
          </table:table-cell>
          <table:table-cell table:style-name="ce57" table:formula="of:=IF([.C71]&lt;&gt;&quot;&quot;;MAX([.X70];[.C71]);&quot;&quot;)">
            <text:p/>
          </table:table-cell>
          <table:table-cell table:style-name="ce58" table:formula="of:=IF([.X71]&lt;&gt;&quot;&quot;;1-([.C71]/[.X71]);&quot;&quot;)">
            <text:p/>
          </table:table-cell>
          <table:table-cell table:formula="of:=IF([.R71]&gt;0;[.R71];&quot;&quot;)">
            <text:p/>
          </table:table-cell>
          <table:table-cell table:formula="of:=IF([.R71]&lt;0;[.R71];&quot;&quot;)">
            <text:p/>
          </table:table-cell>
          <table:table-cell table:number-columns-repeated="37"/>
        </table:table-row>
        <table:table-row table:style-name="ro1">
          <table:table-cell/>
          <table:table-cell table:style-name="ce6" office:value-type="float" office:value="64" calcext:value-type="float">
            <text:p>64</text:p>
          </table:table-cell>
          <table:table-cell table:style-name="ce12" table:formula="of:=IF([.R71]=&quot;&quot;;&quot;&quot;;[.C71]+[.R71])"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72]=&quot;&quot;;&quot;&quot;;[.C72]*0.03)" table:number-columns-spanned="2" table:number-rows-spanned="1">
            <text:p/>
          </table:table-cell>
          <table:covered-table-cell table:style-name="ce40"/>
          <table:table-cell table:style-name="ce45" table:formula="of:=IF([.J72]=&quot;&quot;;&quot;&quot;;([.K72]/[.J7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2]=&quot;&quot;;&quot;&quot;;[.T72]*[.M72]*LOOKUP(RIGHT([.$D$2];3);[$定数.$A$6:.$A$13];[$定数.$B$6:.$B$13]))" table:number-columns-spanned="2" table:number-rows-spanned="1">
            <text:p/>
          </table:table-cell>
          <table:covered-table-cell table:style-name="ce54"/>
          <table:table-cell table:style-name="ce55" table:formula="of:=IF([.P72]=&quot;&quot;;&quot;&quot;;IF([.G72]=&quot;買&quot;;([.P72]-[.H72]);([.H72]-[.P72]))*IF(RIGHT([.$D$2];3)=&quot;JPY&quot;;100;10000))" table:number-columns-spanned="2" table:number-rows-spanned="1">
            <text:p/>
          </table:table-cell>
          <table:covered-table-cell table:style-name="ce55"/>
          <table:table-cell table:formula="of:=IF([.S72]&lt;&gt;&quot;&quot;;IF([.S72]&lt;0;1+[.V71];0);&quot;&quot;)">
            <text:p/>
          </table:table-cell>
          <table:table-cell table:formula="of:=IF([.T72]&lt;&gt;&quot;&quot;;IF([.T72]&lt;0;1+[.W71];0);&quot;&quot;)">
            <text:p/>
          </table:table-cell>
          <table:table-cell table:style-name="ce57" table:formula="of:=IF([.C72]&lt;&gt;&quot;&quot;;MAX([.X71];[.C72]);&quot;&quot;)">
            <text:p/>
          </table:table-cell>
          <table:table-cell table:style-name="ce58" table:formula="of:=IF([.X72]&lt;&gt;&quot;&quot;;1-([.C72]/[.X72]);&quot;&quot;)">
            <text:p/>
          </table:table-cell>
          <table:table-cell table:formula="of:=IF([.R72]&gt;0;[.R72];&quot;&quot;)">
            <text:p/>
          </table:table-cell>
          <table:table-cell table:formula="of:=IF([.R72]&lt;0;[.R72];&quot;&quot;)">
            <text:p/>
          </table:table-cell>
          <table:table-cell table:number-columns-repeated="37"/>
        </table:table-row>
        <table:table-row table:style-name="ro1">
          <table:table-cell/>
          <table:table-cell table:style-name="ce6" office:value-type="float" office:value="65" calcext:value-type="float">
            <text:p>65</text:p>
          </table:table-cell>
          <table:table-cell table:style-name="ce12" table:formula="of:=IF([.R72]=&quot;&quot;;&quot;&quot;;[.C72]+[.R72])"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73]=&quot;&quot;;&quot;&quot;;[.C73]*0.03)" table:number-columns-spanned="2" table:number-rows-spanned="1">
            <text:p/>
          </table:table-cell>
          <table:covered-table-cell table:style-name="ce40"/>
          <table:table-cell table:style-name="ce45" table:formula="of:=IF([.J73]=&quot;&quot;;&quot;&quot;;([.K73]/[.J7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3]=&quot;&quot;;&quot;&quot;;[.T73]*[.M73]*LOOKUP(RIGHT([.$D$2];3);[$定数.$A$6:.$A$13];[$定数.$B$6:.$B$13]))" table:number-columns-spanned="2" table:number-rows-spanned="1">
            <text:p/>
          </table:table-cell>
          <table:covered-table-cell table:style-name="ce54"/>
          <table:table-cell table:style-name="ce55" table:formula="of:=IF([.P73]=&quot;&quot;;&quot;&quot;;IF([.G73]=&quot;買&quot;;([.P73]-[.H73]);([.H73]-[.P73]))*IF(RIGHT([.$D$2];3)=&quot;JPY&quot;;100;10000))" table:number-columns-spanned="2" table:number-rows-spanned="1">
            <text:p/>
          </table:table-cell>
          <table:covered-table-cell table:style-name="ce55"/>
          <table:table-cell table:formula="of:=IF([.S73]&lt;&gt;&quot;&quot;;IF([.S73]&lt;0;1+[.V72];0);&quot;&quot;)">
            <text:p/>
          </table:table-cell>
          <table:table-cell table:formula="of:=IF([.T73]&lt;&gt;&quot;&quot;;IF([.T73]&lt;0;1+[.W72];0);&quot;&quot;)">
            <text:p/>
          </table:table-cell>
          <table:table-cell table:style-name="ce57" table:formula="of:=IF([.C73]&lt;&gt;&quot;&quot;;MAX([.X72];[.C73]);&quot;&quot;)">
            <text:p/>
          </table:table-cell>
          <table:table-cell table:style-name="ce58" table:formula="of:=IF([.X73]&lt;&gt;&quot;&quot;;1-([.C73]/[.X73]);&quot;&quot;)">
            <text:p/>
          </table:table-cell>
          <table:table-cell table:formula="of:=IF([.R73]&gt;0;[.R73];&quot;&quot;)">
            <text:p/>
          </table:table-cell>
          <table:table-cell table:formula="of:=IF([.R73]&lt;0;[.R73];&quot;&quot;)">
            <text:p/>
          </table:table-cell>
          <table:table-cell table:number-columns-repeated="37"/>
        </table:table-row>
        <table:table-row table:style-name="ro1">
          <table:table-cell/>
          <table:table-cell table:style-name="ce6" office:value-type="float" office:value="66" calcext:value-type="float">
            <text:p>66</text:p>
          </table:table-cell>
          <table:table-cell table:style-name="ce12" table:formula="of:=IF([.R73]=&quot;&quot;;&quot;&quot;;[.C73]+[.R73])"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74]=&quot;&quot;;&quot;&quot;;[.C74]*0.03)" table:number-columns-spanned="2" table:number-rows-spanned="1">
            <text:p/>
          </table:table-cell>
          <table:covered-table-cell table:style-name="ce40"/>
          <table:table-cell table:style-name="ce45" table:formula="of:=IF([.J74]=&quot;&quot;;&quot;&quot;;([.K74]/[.J7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4]=&quot;&quot;;&quot;&quot;;[.T74]*[.M74]*LOOKUP(RIGHT([.$D$2];3);[$定数.$A$6:.$A$13];[$定数.$B$6:.$B$13]))" table:number-columns-spanned="2" table:number-rows-spanned="1">
            <text:p/>
          </table:table-cell>
          <table:covered-table-cell table:style-name="ce54"/>
          <table:table-cell table:style-name="ce55" table:formula="of:=IF([.P74]=&quot;&quot;;&quot;&quot;;IF([.G74]=&quot;買&quot;;([.P74]-[.H74]);([.H74]-[.P74]))*IF(RIGHT([.$D$2];3)=&quot;JPY&quot;;100;10000))" table:number-columns-spanned="2" table:number-rows-spanned="1">
            <text:p/>
          </table:table-cell>
          <table:covered-table-cell table:style-name="ce55"/>
          <table:table-cell table:formula="of:=IF([.S74]&lt;&gt;&quot;&quot;;IF([.S74]&lt;0;1+[.V73];0);&quot;&quot;)">
            <text:p/>
          </table:table-cell>
          <table:table-cell table:formula="of:=IF([.T74]&lt;&gt;&quot;&quot;;IF([.T74]&lt;0;1+[.W73];0);&quot;&quot;)">
            <text:p/>
          </table:table-cell>
          <table:table-cell table:style-name="ce57" table:formula="of:=IF([.C74]&lt;&gt;&quot;&quot;;MAX([.X73];[.C74]);&quot;&quot;)">
            <text:p/>
          </table:table-cell>
          <table:table-cell table:style-name="ce58" table:formula="of:=IF([.X74]&lt;&gt;&quot;&quot;;1-([.C74]/[.X74]);&quot;&quot;)">
            <text:p/>
          </table:table-cell>
          <table:table-cell table:formula="of:=IF([.R74]&gt;0;[.R74];&quot;&quot;)">
            <text:p/>
          </table:table-cell>
          <table:table-cell table:formula="of:=IF([.R74]&lt;0;[.R74];&quot;&quot;)">
            <text:p/>
          </table:table-cell>
          <table:table-cell table:number-columns-repeated="37"/>
        </table:table-row>
        <table:table-row table:style-name="ro1">
          <table:table-cell/>
          <table:table-cell table:style-name="ce6" office:value-type="float" office:value="67" calcext:value-type="float">
            <text:p>67</text:p>
          </table:table-cell>
          <table:table-cell table:style-name="ce12" table:formula="of:=IF([.R74]=&quot;&quot;;&quot;&quot;;[.C74]+[.R74])"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75]=&quot;&quot;;&quot;&quot;;[.C75]*0.03)" table:number-columns-spanned="2" table:number-rows-spanned="1">
            <text:p/>
          </table:table-cell>
          <table:covered-table-cell table:style-name="ce40"/>
          <table:table-cell table:style-name="ce45" table:formula="of:=IF([.J75]=&quot;&quot;;&quot;&quot;;([.K75]/[.J7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5]=&quot;&quot;;&quot;&quot;;[.T75]*[.M75]*LOOKUP(RIGHT([.$D$2];3);[$定数.$A$6:.$A$13];[$定数.$B$6:.$B$13]))" table:number-columns-spanned="2" table:number-rows-spanned="1">
            <text:p/>
          </table:table-cell>
          <table:covered-table-cell table:style-name="ce54"/>
          <table:table-cell table:style-name="ce55" table:formula="of:=IF([.P75]=&quot;&quot;;&quot;&quot;;IF([.G75]=&quot;買&quot;;([.P75]-[.H75]);([.H75]-[.P75]))*IF(RIGHT([.$D$2];3)=&quot;JPY&quot;;100;10000))" table:number-columns-spanned="2" table:number-rows-spanned="1">
            <text:p/>
          </table:table-cell>
          <table:covered-table-cell table:style-name="ce55"/>
          <table:table-cell table:formula="of:=IF([.S75]&lt;&gt;&quot;&quot;;IF([.S75]&lt;0;1+[.V74];0);&quot;&quot;)">
            <text:p/>
          </table:table-cell>
          <table:table-cell table:formula="of:=IF([.T75]&lt;&gt;&quot;&quot;;IF([.T75]&lt;0;1+[.W74];0);&quot;&quot;)">
            <text:p/>
          </table:table-cell>
          <table:table-cell table:style-name="ce57" table:formula="of:=IF([.C75]&lt;&gt;&quot;&quot;;MAX([.X74];[.C75]);&quot;&quot;)">
            <text:p/>
          </table:table-cell>
          <table:table-cell table:style-name="ce58" table:formula="of:=IF([.X75]&lt;&gt;&quot;&quot;;1-([.C75]/[.X75]);&quot;&quot;)">
            <text:p/>
          </table:table-cell>
          <table:table-cell table:formula="of:=IF([.R75]&gt;0;[.R75];&quot;&quot;)">
            <text:p/>
          </table:table-cell>
          <table:table-cell table:formula="of:=IF([.R75]&lt;0;[.R75];&quot;&quot;)">
            <text:p/>
          </table:table-cell>
          <table:table-cell table:number-columns-repeated="37"/>
        </table:table-row>
        <table:table-row table:style-name="ro1">
          <table:table-cell/>
          <table:table-cell table:style-name="ce6" office:value-type="float" office:value="68" calcext:value-type="float">
            <text:p>68</text:p>
          </table:table-cell>
          <table:table-cell table:style-name="ce12" table:formula="of:=IF([.R75]=&quot;&quot;;&quot;&quot;;[.C75]+[.R75])"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76]=&quot;&quot;;&quot;&quot;;[.C76]*0.03)" table:number-columns-spanned="2" table:number-rows-spanned="1">
            <text:p/>
          </table:table-cell>
          <table:covered-table-cell table:style-name="ce40"/>
          <table:table-cell table:style-name="ce45" table:formula="of:=IF([.J76]=&quot;&quot;;&quot;&quot;;([.K76]/[.J7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6]=&quot;&quot;;&quot;&quot;;[.T76]*[.M76]*LOOKUP(RIGHT([.$D$2];3);[$定数.$A$6:.$A$13];[$定数.$B$6:.$B$13]))" table:number-columns-spanned="2" table:number-rows-spanned="1">
            <text:p/>
          </table:table-cell>
          <table:covered-table-cell table:style-name="ce54"/>
          <table:table-cell table:style-name="ce55" table:formula="of:=IF([.P76]=&quot;&quot;;&quot;&quot;;IF([.G76]=&quot;買&quot;;([.P76]-[.H76]);([.H76]-[.P76]))*IF(RIGHT([.$D$2];3)=&quot;JPY&quot;;100;10000))" table:number-columns-spanned="2" table:number-rows-spanned="1">
            <text:p/>
          </table:table-cell>
          <table:covered-table-cell table:style-name="ce55"/>
          <table:table-cell table:formula="of:=IF([.S76]&lt;&gt;&quot;&quot;;IF([.S76]&lt;0;1+[.V75];0);&quot;&quot;)">
            <text:p/>
          </table:table-cell>
          <table:table-cell table:formula="of:=IF([.T76]&lt;&gt;&quot;&quot;;IF([.T76]&lt;0;1+[.W75];0);&quot;&quot;)">
            <text:p/>
          </table:table-cell>
          <table:table-cell table:style-name="ce57" table:formula="of:=IF([.C76]&lt;&gt;&quot;&quot;;MAX([.X75];[.C76]);&quot;&quot;)">
            <text:p/>
          </table:table-cell>
          <table:table-cell table:style-name="ce58" table:formula="of:=IF([.X76]&lt;&gt;&quot;&quot;;1-([.C76]/[.X76]);&quot;&quot;)">
            <text:p/>
          </table:table-cell>
          <table:table-cell table:formula="of:=IF([.R76]&gt;0;[.R76];&quot;&quot;)">
            <text:p/>
          </table:table-cell>
          <table:table-cell table:formula="of:=IF([.R76]&lt;0;[.R76];&quot;&quot;)">
            <text:p/>
          </table:table-cell>
          <table:table-cell table:number-columns-repeated="37"/>
        </table:table-row>
        <table:table-row table:style-name="ro1">
          <table:table-cell/>
          <table:table-cell table:style-name="ce6" office:value-type="float" office:value="69" calcext:value-type="float">
            <text:p>69</text:p>
          </table:table-cell>
          <table:table-cell table:style-name="ce12" table:formula="of:=IF([.R76]=&quot;&quot;;&quot;&quot;;[.C76]+[.R76])"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77]=&quot;&quot;;&quot;&quot;;[.C77]*0.03)" table:number-columns-spanned="2" table:number-rows-spanned="1">
            <text:p/>
          </table:table-cell>
          <table:covered-table-cell table:style-name="ce40"/>
          <table:table-cell table:style-name="ce45" table:formula="of:=IF([.J77]=&quot;&quot;;&quot;&quot;;([.K77]/[.J7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7]=&quot;&quot;;&quot;&quot;;[.T77]*[.M77]*LOOKUP(RIGHT([.$D$2];3);[$定数.$A$6:.$A$13];[$定数.$B$6:.$B$13]))" table:number-columns-spanned="2" table:number-rows-spanned="1">
            <text:p/>
          </table:table-cell>
          <table:covered-table-cell table:style-name="ce54"/>
          <table:table-cell table:style-name="ce55" table:formula="of:=IF([.P77]=&quot;&quot;;&quot;&quot;;IF([.G77]=&quot;買&quot;;([.P77]-[.H77]);([.H77]-[.P77]))*IF(RIGHT([.$D$2];3)=&quot;JPY&quot;;100;10000))" table:number-columns-spanned="2" table:number-rows-spanned="1">
            <text:p/>
          </table:table-cell>
          <table:covered-table-cell table:style-name="ce55"/>
          <table:table-cell table:formula="of:=IF([.S77]&lt;&gt;&quot;&quot;;IF([.S77]&lt;0;1+[.V76];0);&quot;&quot;)">
            <text:p/>
          </table:table-cell>
          <table:table-cell table:formula="of:=IF([.T77]&lt;&gt;&quot;&quot;;IF([.T77]&lt;0;1+[.W76];0);&quot;&quot;)">
            <text:p/>
          </table:table-cell>
          <table:table-cell table:style-name="ce57" table:formula="of:=IF([.C77]&lt;&gt;&quot;&quot;;MAX([.X76];[.C77]);&quot;&quot;)">
            <text:p/>
          </table:table-cell>
          <table:table-cell table:style-name="ce58" table:formula="of:=IF([.X77]&lt;&gt;&quot;&quot;;1-([.C77]/[.X77]);&quot;&quot;)">
            <text:p/>
          </table:table-cell>
          <table:table-cell table:formula="of:=IF([.R77]&gt;0;[.R77];&quot;&quot;)">
            <text:p/>
          </table:table-cell>
          <table:table-cell table:formula="of:=IF([.R77]&lt;0;[.R77];&quot;&quot;)">
            <text:p/>
          </table:table-cell>
          <table:table-cell table:number-columns-repeated="37"/>
        </table:table-row>
        <table:table-row table:style-name="ro1">
          <table:table-cell/>
          <table:table-cell table:style-name="ce6" office:value-type="float" office:value="70" calcext:value-type="float">
            <text:p>70</text:p>
          </table:table-cell>
          <table:table-cell table:style-name="ce12" table:formula="of:=IF([.R77]=&quot;&quot;;&quot;&quot;;[.C77]+[.R77])"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78]=&quot;&quot;;&quot;&quot;;[.C78]*0.03)" table:number-columns-spanned="2" table:number-rows-spanned="1">
            <text:p/>
          </table:table-cell>
          <table:covered-table-cell table:style-name="ce40"/>
          <table:table-cell table:style-name="ce45" table:formula="of:=IF([.J78]=&quot;&quot;;&quot;&quot;;([.K78]/[.J7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8]=&quot;&quot;;&quot;&quot;;[.T78]*[.M78]*LOOKUP(RIGHT([.$D$2];3);[$定数.$A$6:.$A$13];[$定数.$B$6:.$B$13]))" table:number-columns-spanned="2" table:number-rows-spanned="1">
            <text:p/>
          </table:table-cell>
          <table:covered-table-cell table:style-name="ce54"/>
          <table:table-cell table:style-name="ce55" table:formula="of:=IF([.P78]=&quot;&quot;;&quot;&quot;;IF([.G78]=&quot;買&quot;;([.P78]-[.H78]);([.H78]-[.P78]))*IF(RIGHT([.$D$2];3)=&quot;JPY&quot;;100;10000))" table:number-columns-spanned="2" table:number-rows-spanned="1">
            <text:p/>
          </table:table-cell>
          <table:covered-table-cell table:style-name="ce55"/>
          <table:table-cell table:formula="of:=IF([.S78]&lt;&gt;&quot;&quot;;IF([.S78]&lt;0;1+[.V77];0);&quot;&quot;)">
            <text:p/>
          </table:table-cell>
          <table:table-cell table:formula="of:=IF([.T78]&lt;&gt;&quot;&quot;;IF([.T78]&lt;0;1+[.W77];0);&quot;&quot;)">
            <text:p/>
          </table:table-cell>
          <table:table-cell table:style-name="ce57" table:formula="of:=IF([.C78]&lt;&gt;&quot;&quot;;MAX([.X77];[.C78]);&quot;&quot;)">
            <text:p/>
          </table:table-cell>
          <table:table-cell table:style-name="ce58" table:formula="of:=IF([.X78]&lt;&gt;&quot;&quot;;1-([.C78]/[.X78]);&quot;&quot;)">
            <text:p/>
          </table:table-cell>
          <table:table-cell table:formula="of:=IF([.R78]&gt;0;[.R78];&quot;&quot;)">
            <text:p/>
          </table:table-cell>
          <table:table-cell table:formula="of:=IF([.R78]&lt;0;[.R78];&quot;&quot;)">
            <text:p/>
          </table:table-cell>
          <table:table-cell table:number-columns-repeated="37"/>
        </table:table-row>
        <table:table-row table:style-name="ro1">
          <table:table-cell/>
          <table:table-cell table:style-name="ce6" office:value-type="float" office:value="71" calcext:value-type="float">
            <text:p>71</text:p>
          </table:table-cell>
          <table:table-cell table:style-name="ce12" table:formula="of:=IF([.R78]=&quot;&quot;;&quot;&quot;;[.C78]+[.R78])"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79]=&quot;&quot;;&quot;&quot;;[.C79]*0.03)" table:number-columns-spanned="2" table:number-rows-spanned="1">
            <text:p/>
          </table:table-cell>
          <table:covered-table-cell table:style-name="ce40"/>
          <table:table-cell table:style-name="ce45" table:formula="of:=IF([.J79]=&quot;&quot;;&quot;&quot;;([.K79]/[.J7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79]=&quot;&quot;;&quot;&quot;;[.T79]*[.M79]*LOOKUP(RIGHT([.$D$2];3);[$定数.$A$6:.$A$13];[$定数.$B$6:.$B$13]))" table:number-columns-spanned="2" table:number-rows-spanned="1">
            <text:p/>
          </table:table-cell>
          <table:covered-table-cell table:style-name="ce54"/>
          <table:table-cell table:style-name="ce55" table:formula="of:=IF([.P79]=&quot;&quot;;&quot;&quot;;IF([.G79]=&quot;買&quot;;([.P79]-[.H79]);([.H79]-[.P79]))*IF(RIGHT([.$D$2];3)=&quot;JPY&quot;;100;10000))" table:number-columns-spanned="2" table:number-rows-spanned="1">
            <text:p/>
          </table:table-cell>
          <table:covered-table-cell table:style-name="ce55"/>
          <table:table-cell table:formula="of:=IF([.S79]&lt;&gt;&quot;&quot;;IF([.S79]&lt;0;1+[.V78];0);&quot;&quot;)">
            <text:p/>
          </table:table-cell>
          <table:table-cell table:formula="of:=IF([.T79]&lt;&gt;&quot;&quot;;IF([.T79]&lt;0;1+[.W78];0);&quot;&quot;)">
            <text:p/>
          </table:table-cell>
          <table:table-cell table:style-name="ce57" table:formula="of:=IF([.C79]&lt;&gt;&quot;&quot;;MAX([.X78];[.C79]);&quot;&quot;)">
            <text:p/>
          </table:table-cell>
          <table:table-cell table:style-name="ce58" table:formula="of:=IF([.X79]&lt;&gt;&quot;&quot;;1-([.C79]/[.X79]);&quot;&quot;)">
            <text:p/>
          </table:table-cell>
          <table:table-cell table:formula="of:=IF([.R79]&gt;0;[.R79];&quot;&quot;)">
            <text:p/>
          </table:table-cell>
          <table:table-cell table:formula="of:=IF([.R79]&lt;0;[.R79];&quot;&quot;)">
            <text:p/>
          </table:table-cell>
          <table:table-cell table:number-columns-repeated="37"/>
        </table:table-row>
        <table:table-row table:style-name="ro1">
          <table:table-cell/>
          <table:table-cell table:style-name="ce6" office:value-type="float" office:value="72" calcext:value-type="float">
            <text:p>72</text:p>
          </table:table-cell>
          <table:table-cell table:style-name="ce12" table:formula="of:=IF([.R79]=&quot;&quot;;&quot;&quot;;[.C79]+[.R79])"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80]=&quot;&quot;;&quot;&quot;;[.C80]*0.03)" table:number-columns-spanned="2" table:number-rows-spanned="1">
            <text:p/>
          </table:table-cell>
          <table:covered-table-cell table:style-name="ce40"/>
          <table:table-cell table:style-name="ce45" table:formula="of:=IF([.J80]=&quot;&quot;;&quot;&quot;;([.K80]/[.J8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0]=&quot;&quot;;&quot;&quot;;[.T80]*[.M80]*LOOKUP(RIGHT([.$D$2];3);[$定数.$A$6:.$A$13];[$定数.$B$6:.$B$13]))" table:number-columns-spanned="2" table:number-rows-spanned="1">
            <text:p/>
          </table:table-cell>
          <table:covered-table-cell table:style-name="ce54"/>
          <table:table-cell table:style-name="ce55" table:formula="of:=IF([.P80]=&quot;&quot;;&quot;&quot;;IF([.G80]=&quot;買&quot;;([.P80]-[.H80]);([.H80]-[.P80]))*IF(RIGHT([.$D$2];3)=&quot;JPY&quot;;100;10000))" table:number-columns-spanned="2" table:number-rows-spanned="1">
            <text:p/>
          </table:table-cell>
          <table:covered-table-cell table:style-name="ce55"/>
          <table:table-cell table:formula="of:=IF([.S80]&lt;&gt;&quot;&quot;;IF([.S80]&lt;0;1+[.V79];0);&quot;&quot;)">
            <text:p/>
          </table:table-cell>
          <table:table-cell table:formula="of:=IF([.T80]&lt;&gt;&quot;&quot;;IF([.T80]&lt;0;1+[.W79];0);&quot;&quot;)">
            <text:p/>
          </table:table-cell>
          <table:table-cell table:style-name="ce57" table:formula="of:=IF([.C80]&lt;&gt;&quot;&quot;;MAX([.X79];[.C80]);&quot;&quot;)">
            <text:p/>
          </table:table-cell>
          <table:table-cell table:style-name="ce58" table:formula="of:=IF([.X80]&lt;&gt;&quot;&quot;;1-([.C80]/[.X80]);&quot;&quot;)">
            <text:p/>
          </table:table-cell>
          <table:table-cell table:formula="of:=IF([.R80]&gt;0;[.R80];&quot;&quot;)">
            <text:p/>
          </table:table-cell>
          <table:table-cell table:formula="of:=IF([.R80]&lt;0;[.R80];&quot;&quot;)">
            <text:p/>
          </table:table-cell>
          <table:table-cell table:number-columns-repeated="37"/>
        </table:table-row>
        <table:table-row table:style-name="ro1">
          <table:table-cell/>
          <table:table-cell table:style-name="ce6" office:value-type="float" office:value="73" calcext:value-type="float">
            <text:p>73</text:p>
          </table:table-cell>
          <table:table-cell table:style-name="ce12" table:formula="of:=IF([.R80]=&quot;&quot;;&quot;&quot;;[.C80]+[.R80])"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81]=&quot;&quot;;&quot;&quot;;[.C81]*0.03)" table:number-columns-spanned="2" table:number-rows-spanned="1">
            <text:p/>
          </table:table-cell>
          <table:covered-table-cell table:style-name="ce40"/>
          <table:table-cell table:style-name="ce45" table:formula="of:=IF([.J81]=&quot;&quot;;&quot;&quot;;([.K81]/[.J8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1]=&quot;&quot;;&quot;&quot;;[.T81]*[.M81]*LOOKUP(RIGHT([.$D$2];3);[$定数.$A$6:.$A$13];[$定数.$B$6:.$B$13]))" table:number-columns-spanned="2" table:number-rows-spanned="1">
            <text:p/>
          </table:table-cell>
          <table:covered-table-cell table:style-name="ce54"/>
          <table:table-cell table:style-name="ce55" table:formula="of:=IF([.P81]=&quot;&quot;;&quot;&quot;;IF([.G81]=&quot;買&quot;;([.P81]-[.H81]);([.H81]-[.P81]))*IF(RIGHT([.$D$2];3)=&quot;JPY&quot;;100;10000))" table:number-columns-spanned="2" table:number-rows-spanned="1">
            <text:p/>
          </table:table-cell>
          <table:covered-table-cell table:style-name="ce55"/>
          <table:table-cell table:formula="of:=IF([.S81]&lt;&gt;&quot;&quot;;IF([.S81]&lt;0;1+[.V80];0);&quot;&quot;)">
            <text:p/>
          </table:table-cell>
          <table:table-cell table:formula="of:=IF([.T81]&lt;&gt;&quot;&quot;;IF([.T81]&lt;0;1+[.W80];0);&quot;&quot;)">
            <text:p/>
          </table:table-cell>
          <table:table-cell table:style-name="ce57" table:formula="of:=IF([.C81]&lt;&gt;&quot;&quot;;MAX([.X80];[.C81]);&quot;&quot;)">
            <text:p/>
          </table:table-cell>
          <table:table-cell table:style-name="ce58" table:formula="of:=IF([.X81]&lt;&gt;&quot;&quot;;1-([.C81]/[.X81]);&quot;&quot;)">
            <text:p/>
          </table:table-cell>
          <table:table-cell table:formula="of:=IF([.R81]&gt;0;[.R81];&quot;&quot;)">
            <text:p/>
          </table:table-cell>
          <table:table-cell table:formula="of:=IF([.R81]&lt;0;[.R81];&quot;&quot;)">
            <text:p/>
          </table:table-cell>
          <table:table-cell table:number-columns-repeated="37"/>
        </table:table-row>
        <table:table-row table:style-name="ro1">
          <table:table-cell/>
          <table:table-cell table:style-name="ce6" office:value-type="float" office:value="74" calcext:value-type="float">
            <text:p>74</text:p>
          </table:table-cell>
          <table:table-cell table:style-name="ce12" table:formula="of:=IF([.R81]=&quot;&quot;;&quot;&quot;;[.C81]+[.R81])"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82]=&quot;&quot;;&quot;&quot;;[.C82]*0.03)" table:number-columns-spanned="2" table:number-rows-spanned="1">
            <text:p/>
          </table:table-cell>
          <table:covered-table-cell table:style-name="ce40"/>
          <table:table-cell table:style-name="ce45" table:formula="of:=IF([.J82]=&quot;&quot;;&quot;&quot;;([.K82]/[.J8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2]=&quot;&quot;;&quot;&quot;;[.T82]*[.M82]*LOOKUP(RIGHT([.$D$2];3);[$定数.$A$6:.$A$13];[$定数.$B$6:.$B$13]))" table:number-columns-spanned="2" table:number-rows-spanned="1">
            <text:p/>
          </table:table-cell>
          <table:covered-table-cell table:style-name="ce54"/>
          <table:table-cell table:style-name="ce55" table:formula="of:=IF([.P82]=&quot;&quot;;&quot;&quot;;IF([.G82]=&quot;買&quot;;([.P82]-[.H82]);([.H82]-[.P82]))*IF(RIGHT([.$D$2];3)=&quot;JPY&quot;;100;10000))" table:number-columns-spanned="2" table:number-rows-spanned="1">
            <text:p/>
          </table:table-cell>
          <table:covered-table-cell table:style-name="ce55"/>
          <table:table-cell table:formula="of:=IF([.S82]&lt;&gt;&quot;&quot;;IF([.S82]&lt;0;1+[.V81];0);&quot;&quot;)">
            <text:p/>
          </table:table-cell>
          <table:table-cell table:formula="of:=IF([.T82]&lt;&gt;&quot;&quot;;IF([.T82]&lt;0;1+[.W81];0);&quot;&quot;)">
            <text:p/>
          </table:table-cell>
          <table:table-cell table:style-name="ce57" table:formula="of:=IF([.C82]&lt;&gt;&quot;&quot;;MAX([.X81];[.C82]);&quot;&quot;)">
            <text:p/>
          </table:table-cell>
          <table:table-cell table:style-name="ce58" table:formula="of:=IF([.X82]&lt;&gt;&quot;&quot;;1-([.C82]/[.X82]);&quot;&quot;)">
            <text:p/>
          </table:table-cell>
          <table:table-cell table:formula="of:=IF([.R82]&gt;0;[.R82];&quot;&quot;)">
            <text:p/>
          </table:table-cell>
          <table:table-cell table:formula="of:=IF([.R82]&lt;0;[.R82];&quot;&quot;)">
            <text:p/>
          </table:table-cell>
          <table:table-cell table:number-columns-repeated="37"/>
        </table:table-row>
        <table:table-row table:style-name="ro1">
          <table:table-cell/>
          <table:table-cell table:style-name="ce6" office:value-type="float" office:value="75" calcext:value-type="float">
            <text:p>75</text:p>
          </table:table-cell>
          <table:table-cell table:style-name="ce12" table:formula="of:=IF([.R82]=&quot;&quot;;&quot;&quot;;[.C82]+[.R82])"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83]=&quot;&quot;;&quot;&quot;;[.C83]*0.03)" table:number-columns-spanned="2" table:number-rows-spanned="1">
            <text:p/>
          </table:table-cell>
          <table:covered-table-cell table:style-name="ce40"/>
          <table:table-cell table:style-name="ce45" table:formula="of:=IF([.J83]=&quot;&quot;;&quot;&quot;;([.K83]/[.J8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3]=&quot;&quot;;&quot;&quot;;[.T83]*[.M83]*LOOKUP(RIGHT([.$D$2];3);[$定数.$A$6:.$A$13];[$定数.$B$6:.$B$13]))" table:number-columns-spanned="2" table:number-rows-spanned="1">
            <text:p/>
          </table:table-cell>
          <table:covered-table-cell table:style-name="ce54"/>
          <table:table-cell table:style-name="ce55" table:formula="of:=IF([.P83]=&quot;&quot;;&quot;&quot;;IF([.G83]=&quot;買&quot;;([.P83]-[.H83]);([.H83]-[.P83]))*IF(RIGHT([.$D$2];3)=&quot;JPY&quot;;100;10000))" table:number-columns-spanned="2" table:number-rows-spanned="1">
            <text:p/>
          </table:table-cell>
          <table:covered-table-cell table:style-name="ce55"/>
          <table:table-cell table:formula="of:=IF([.S83]&lt;&gt;&quot;&quot;;IF([.S83]&lt;0;1+[.V82];0);&quot;&quot;)">
            <text:p/>
          </table:table-cell>
          <table:table-cell table:formula="of:=IF([.T83]&lt;&gt;&quot;&quot;;IF([.T83]&lt;0;1+[.W82];0);&quot;&quot;)">
            <text:p/>
          </table:table-cell>
          <table:table-cell table:style-name="ce57" table:formula="of:=IF([.C83]&lt;&gt;&quot;&quot;;MAX([.X82];[.C83]);&quot;&quot;)">
            <text:p/>
          </table:table-cell>
          <table:table-cell table:style-name="ce58" table:formula="of:=IF([.X83]&lt;&gt;&quot;&quot;;1-([.C83]/[.X83]);&quot;&quot;)">
            <text:p/>
          </table:table-cell>
          <table:table-cell table:formula="of:=IF([.R83]&gt;0;[.R83];&quot;&quot;)">
            <text:p/>
          </table:table-cell>
          <table:table-cell table:formula="of:=IF([.R83]&lt;0;[.R83];&quot;&quot;)">
            <text:p/>
          </table:table-cell>
          <table:table-cell table:number-columns-repeated="37"/>
        </table:table-row>
        <table:table-row table:style-name="ro1">
          <table:table-cell/>
          <table:table-cell table:style-name="ce6" office:value-type="float" office:value="76" calcext:value-type="float">
            <text:p>76</text:p>
          </table:table-cell>
          <table:table-cell table:style-name="ce12" table:formula="of:=IF([.R83]=&quot;&quot;;&quot;&quot;;[.C83]+[.R83])"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84]=&quot;&quot;;&quot;&quot;;[.C84]*0.03)" table:number-columns-spanned="2" table:number-rows-spanned="1">
            <text:p/>
          </table:table-cell>
          <table:covered-table-cell table:style-name="ce40"/>
          <table:table-cell table:style-name="ce45" table:formula="of:=IF([.J84]=&quot;&quot;;&quot;&quot;;([.K84]/[.J8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4]=&quot;&quot;;&quot;&quot;;[.T84]*[.M84]*LOOKUP(RIGHT([.$D$2];3);[$定数.$A$6:.$A$13];[$定数.$B$6:.$B$13]))" table:number-columns-spanned="2" table:number-rows-spanned="1">
            <text:p/>
          </table:table-cell>
          <table:covered-table-cell table:style-name="ce54"/>
          <table:table-cell table:style-name="ce55" table:formula="of:=IF([.P84]=&quot;&quot;;&quot;&quot;;IF([.G84]=&quot;買&quot;;([.P84]-[.H84]);([.H84]-[.P84]))*IF(RIGHT([.$D$2];3)=&quot;JPY&quot;;100;10000))" table:number-columns-spanned="2" table:number-rows-spanned="1">
            <text:p/>
          </table:table-cell>
          <table:covered-table-cell table:style-name="ce55"/>
          <table:table-cell table:formula="of:=IF([.S84]&lt;&gt;&quot;&quot;;IF([.S84]&lt;0;1+[.V83];0);&quot;&quot;)">
            <text:p/>
          </table:table-cell>
          <table:table-cell table:formula="of:=IF([.T84]&lt;&gt;&quot;&quot;;IF([.T84]&lt;0;1+[.W83];0);&quot;&quot;)">
            <text:p/>
          </table:table-cell>
          <table:table-cell table:style-name="ce57" table:formula="of:=IF([.C84]&lt;&gt;&quot;&quot;;MAX([.X83];[.C84]);&quot;&quot;)">
            <text:p/>
          </table:table-cell>
          <table:table-cell table:style-name="ce58" table:formula="of:=IF([.X84]&lt;&gt;&quot;&quot;;1-([.C84]/[.X84]);&quot;&quot;)">
            <text:p/>
          </table:table-cell>
          <table:table-cell table:formula="of:=IF([.R84]&gt;0;[.R84];&quot;&quot;)">
            <text:p/>
          </table:table-cell>
          <table:table-cell table:formula="of:=IF([.R84]&lt;0;[.R84];&quot;&quot;)">
            <text:p/>
          </table:table-cell>
          <table:table-cell table:number-columns-repeated="37"/>
        </table:table-row>
        <table:table-row table:style-name="ro1">
          <table:table-cell/>
          <table:table-cell table:style-name="ce6" office:value-type="float" office:value="77" calcext:value-type="float">
            <text:p>77</text:p>
          </table:table-cell>
          <table:table-cell table:style-name="ce12" table:formula="of:=IF([.R84]=&quot;&quot;;&quot;&quot;;[.C84]+[.R84])"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85]=&quot;&quot;;&quot;&quot;;[.C85]*0.03)" table:number-columns-spanned="2" table:number-rows-spanned="1">
            <text:p/>
          </table:table-cell>
          <table:covered-table-cell table:style-name="ce40"/>
          <table:table-cell table:style-name="ce45" table:formula="of:=IF([.J85]=&quot;&quot;;&quot;&quot;;([.K85]/[.J8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5]=&quot;&quot;;&quot;&quot;;[.T85]*[.M85]*LOOKUP(RIGHT([.$D$2];3);[$定数.$A$6:.$A$13];[$定数.$B$6:.$B$13]))" table:number-columns-spanned="2" table:number-rows-spanned="1">
            <text:p/>
          </table:table-cell>
          <table:covered-table-cell table:style-name="ce54"/>
          <table:table-cell table:style-name="ce55" table:formula="of:=IF([.P85]=&quot;&quot;;&quot;&quot;;IF([.G85]=&quot;買&quot;;([.P85]-[.H85]);([.H85]-[.P85]))*IF(RIGHT([.$D$2];3)=&quot;JPY&quot;;100;10000))" table:number-columns-spanned="2" table:number-rows-spanned="1">
            <text:p/>
          </table:table-cell>
          <table:covered-table-cell table:style-name="ce55"/>
          <table:table-cell table:formula="of:=IF([.S85]&lt;&gt;&quot;&quot;;IF([.S85]&lt;0;1+[.V84];0);&quot;&quot;)">
            <text:p/>
          </table:table-cell>
          <table:table-cell table:formula="of:=IF([.T85]&lt;&gt;&quot;&quot;;IF([.T85]&lt;0;1+[.W84];0);&quot;&quot;)">
            <text:p/>
          </table:table-cell>
          <table:table-cell table:style-name="ce57" table:formula="of:=IF([.C85]&lt;&gt;&quot;&quot;;MAX([.X84];[.C85]);&quot;&quot;)">
            <text:p/>
          </table:table-cell>
          <table:table-cell table:style-name="ce58" table:formula="of:=IF([.X85]&lt;&gt;&quot;&quot;;1-([.C85]/[.X85]);&quot;&quot;)">
            <text:p/>
          </table:table-cell>
          <table:table-cell table:formula="of:=IF([.R85]&gt;0;[.R85];&quot;&quot;)">
            <text:p/>
          </table:table-cell>
          <table:table-cell table:formula="of:=IF([.R85]&lt;0;[.R85];&quot;&quot;)">
            <text:p/>
          </table:table-cell>
          <table:table-cell table:number-columns-repeated="37"/>
        </table:table-row>
        <table:table-row table:style-name="ro1">
          <table:table-cell/>
          <table:table-cell table:style-name="ce6" office:value-type="float" office:value="78" calcext:value-type="float">
            <text:p>78</text:p>
          </table:table-cell>
          <table:table-cell table:style-name="ce12" table:formula="of:=IF([.R85]=&quot;&quot;;&quot;&quot;;[.C85]+[.R85])"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86]=&quot;&quot;;&quot;&quot;;[.C86]*0.03)" table:number-columns-spanned="2" table:number-rows-spanned="1">
            <text:p/>
          </table:table-cell>
          <table:covered-table-cell table:style-name="ce40"/>
          <table:table-cell table:style-name="ce45" table:formula="of:=IF([.J86]=&quot;&quot;;&quot;&quot;;([.K86]/[.J8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6]=&quot;&quot;;&quot;&quot;;[.T86]*[.M86]*LOOKUP(RIGHT([.$D$2];3);[$定数.$A$6:.$A$13];[$定数.$B$6:.$B$13]))" table:number-columns-spanned="2" table:number-rows-spanned="1">
            <text:p/>
          </table:table-cell>
          <table:covered-table-cell table:style-name="ce54"/>
          <table:table-cell table:style-name="ce55" table:formula="of:=IF([.P86]=&quot;&quot;;&quot;&quot;;IF([.G86]=&quot;買&quot;;([.P86]-[.H86]);([.H86]-[.P86]))*IF(RIGHT([.$D$2];3)=&quot;JPY&quot;;100;10000))" table:number-columns-spanned="2" table:number-rows-spanned="1">
            <text:p/>
          </table:table-cell>
          <table:covered-table-cell table:style-name="ce55"/>
          <table:table-cell table:formula="of:=IF([.S86]&lt;&gt;&quot;&quot;;IF([.S86]&lt;0;1+[.V85];0);&quot;&quot;)">
            <text:p/>
          </table:table-cell>
          <table:table-cell table:formula="of:=IF([.T86]&lt;&gt;&quot;&quot;;IF([.T86]&lt;0;1+[.W85];0);&quot;&quot;)">
            <text:p/>
          </table:table-cell>
          <table:table-cell table:style-name="ce57" table:formula="of:=IF([.C86]&lt;&gt;&quot;&quot;;MAX([.X85];[.C86]);&quot;&quot;)">
            <text:p/>
          </table:table-cell>
          <table:table-cell table:style-name="ce58" table:formula="of:=IF([.X86]&lt;&gt;&quot;&quot;;1-([.C86]/[.X86]);&quot;&quot;)">
            <text:p/>
          </table:table-cell>
          <table:table-cell table:formula="of:=IF([.R86]&gt;0;[.R86];&quot;&quot;)">
            <text:p/>
          </table:table-cell>
          <table:table-cell table:formula="of:=IF([.R86]&lt;0;[.R86];&quot;&quot;)">
            <text:p/>
          </table:table-cell>
          <table:table-cell table:number-columns-repeated="37"/>
        </table:table-row>
        <table:table-row table:style-name="ro1">
          <table:table-cell/>
          <table:table-cell table:style-name="ce6" office:value-type="float" office:value="79" calcext:value-type="float">
            <text:p>79</text:p>
          </table:table-cell>
          <table:table-cell table:style-name="ce12" table:formula="of:=IF([.R86]=&quot;&quot;;&quot;&quot;;[.C86]+[.R86])"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87]=&quot;&quot;;&quot;&quot;;[.C87]*0.03)" table:number-columns-spanned="2" table:number-rows-spanned="1">
            <text:p/>
          </table:table-cell>
          <table:covered-table-cell table:style-name="ce40"/>
          <table:table-cell table:style-name="ce45" table:formula="of:=IF([.J87]=&quot;&quot;;&quot;&quot;;([.K87]/[.J8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7]=&quot;&quot;;&quot;&quot;;[.T87]*[.M87]*LOOKUP(RIGHT([.$D$2];3);[$定数.$A$6:.$A$13];[$定数.$B$6:.$B$13]))" table:number-columns-spanned="2" table:number-rows-spanned="1">
            <text:p/>
          </table:table-cell>
          <table:covered-table-cell table:style-name="ce54"/>
          <table:table-cell table:style-name="ce55" table:formula="of:=IF([.P87]=&quot;&quot;;&quot;&quot;;IF([.G87]=&quot;買&quot;;([.P87]-[.H87]);([.H87]-[.P87]))*IF(RIGHT([.$D$2];3)=&quot;JPY&quot;;100;10000))" table:number-columns-spanned="2" table:number-rows-spanned="1">
            <text:p/>
          </table:table-cell>
          <table:covered-table-cell table:style-name="ce55"/>
          <table:table-cell table:formula="of:=IF([.S87]&lt;&gt;&quot;&quot;;IF([.S87]&lt;0;1+[.V86];0);&quot;&quot;)">
            <text:p/>
          </table:table-cell>
          <table:table-cell table:formula="of:=IF([.T87]&lt;&gt;&quot;&quot;;IF([.T87]&lt;0;1+[.W86];0);&quot;&quot;)">
            <text:p/>
          </table:table-cell>
          <table:table-cell table:style-name="ce57" table:formula="of:=IF([.C87]&lt;&gt;&quot;&quot;;MAX([.X86];[.C87]);&quot;&quot;)">
            <text:p/>
          </table:table-cell>
          <table:table-cell table:style-name="ce58" table:formula="of:=IF([.X87]&lt;&gt;&quot;&quot;;1-([.C87]/[.X87]);&quot;&quot;)">
            <text:p/>
          </table:table-cell>
          <table:table-cell table:formula="of:=IF([.R87]&gt;0;[.R87];&quot;&quot;)">
            <text:p/>
          </table:table-cell>
          <table:table-cell table:formula="of:=IF([.R87]&lt;0;[.R87];&quot;&quot;)">
            <text:p/>
          </table:table-cell>
          <table:table-cell table:number-columns-repeated="37"/>
        </table:table-row>
        <table:table-row table:style-name="ro1">
          <table:table-cell/>
          <table:table-cell table:style-name="ce6" office:value-type="float" office:value="80" calcext:value-type="float">
            <text:p>80</text:p>
          </table:table-cell>
          <table:table-cell table:style-name="ce12" table:formula="of:=IF([.R87]=&quot;&quot;;&quot;&quot;;[.C87]+[.R87])"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88]=&quot;&quot;;&quot;&quot;;[.C88]*0.03)" table:number-columns-spanned="2" table:number-rows-spanned="1">
            <text:p/>
          </table:table-cell>
          <table:covered-table-cell table:style-name="ce40"/>
          <table:table-cell table:style-name="ce45" table:formula="of:=IF([.J88]=&quot;&quot;;&quot;&quot;;([.K88]/[.J8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8]=&quot;&quot;;&quot;&quot;;[.T88]*[.M88]*LOOKUP(RIGHT([.$D$2];3);[$定数.$A$6:.$A$13];[$定数.$B$6:.$B$13]))" table:number-columns-spanned="2" table:number-rows-spanned="1">
            <text:p/>
          </table:table-cell>
          <table:covered-table-cell table:style-name="ce54"/>
          <table:table-cell table:style-name="ce55" table:formula="of:=IF([.P88]=&quot;&quot;;&quot;&quot;;IF([.G88]=&quot;買&quot;;([.P88]-[.H88]);([.H88]-[.P88]))*IF(RIGHT([.$D$2];3)=&quot;JPY&quot;;100;10000))" table:number-columns-spanned="2" table:number-rows-spanned="1">
            <text:p/>
          </table:table-cell>
          <table:covered-table-cell table:style-name="ce55"/>
          <table:table-cell table:formula="of:=IF([.S88]&lt;&gt;&quot;&quot;;IF([.S88]&lt;0;1+[.V87];0);&quot;&quot;)">
            <text:p/>
          </table:table-cell>
          <table:table-cell table:formula="of:=IF([.T88]&lt;&gt;&quot;&quot;;IF([.T88]&lt;0;1+[.W87];0);&quot;&quot;)">
            <text:p/>
          </table:table-cell>
          <table:table-cell table:style-name="ce57" table:formula="of:=IF([.C88]&lt;&gt;&quot;&quot;;MAX([.X87];[.C88]);&quot;&quot;)">
            <text:p/>
          </table:table-cell>
          <table:table-cell table:style-name="ce58" table:formula="of:=IF([.X88]&lt;&gt;&quot;&quot;;1-([.C88]/[.X88]);&quot;&quot;)">
            <text:p/>
          </table:table-cell>
          <table:table-cell table:formula="of:=IF([.R88]&gt;0;[.R88];&quot;&quot;)">
            <text:p/>
          </table:table-cell>
          <table:table-cell table:formula="of:=IF([.R88]&lt;0;[.R88];&quot;&quot;)">
            <text:p/>
          </table:table-cell>
          <table:table-cell table:number-columns-repeated="37"/>
        </table:table-row>
        <table:table-row table:style-name="ro1">
          <table:table-cell/>
          <table:table-cell table:style-name="ce6" office:value-type="float" office:value="81" calcext:value-type="float">
            <text:p>81</text:p>
          </table:table-cell>
          <table:table-cell table:style-name="ce12" table:formula="of:=IF([.R88]=&quot;&quot;;&quot;&quot;;[.C88]+[.R88])"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89]=&quot;&quot;;&quot;&quot;;[.C89]*0.03)" table:number-columns-spanned="2" table:number-rows-spanned="1">
            <text:p/>
          </table:table-cell>
          <table:covered-table-cell table:style-name="ce40"/>
          <table:table-cell table:style-name="ce45" table:formula="of:=IF([.J89]=&quot;&quot;;&quot;&quot;;([.K89]/[.J8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89]=&quot;&quot;;&quot;&quot;;[.T89]*[.M89]*LOOKUP(RIGHT([.$D$2];3);[$定数.$A$6:.$A$13];[$定数.$B$6:.$B$13]))" table:number-columns-spanned="2" table:number-rows-spanned="1">
            <text:p/>
          </table:table-cell>
          <table:covered-table-cell table:style-name="ce54"/>
          <table:table-cell table:style-name="ce55" table:formula="of:=IF([.P89]=&quot;&quot;;&quot;&quot;;IF([.G89]=&quot;買&quot;;([.P89]-[.H89]);([.H89]-[.P89]))*IF(RIGHT([.$D$2];3)=&quot;JPY&quot;;100;10000))" table:number-columns-spanned="2" table:number-rows-spanned="1">
            <text:p/>
          </table:table-cell>
          <table:covered-table-cell table:style-name="ce55"/>
          <table:table-cell table:formula="of:=IF([.S89]&lt;&gt;&quot;&quot;;IF([.S89]&lt;0;1+[.V88];0);&quot;&quot;)">
            <text:p/>
          </table:table-cell>
          <table:table-cell table:formula="of:=IF([.T89]&lt;&gt;&quot;&quot;;IF([.T89]&lt;0;1+[.W88];0);&quot;&quot;)">
            <text:p/>
          </table:table-cell>
          <table:table-cell table:style-name="ce57" table:formula="of:=IF([.C89]&lt;&gt;&quot;&quot;;MAX([.X88];[.C89]);&quot;&quot;)">
            <text:p/>
          </table:table-cell>
          <table:table-cell table:style-name="ce58" table:formula="of:=IF([.X89]&lt;&gt;&quot;&quot;;1-([.C89]/[.X89]);&quot;&quot;)">
            <text:p/>
          </table:table-cell>
          <table:table-cell table:formula="of:=IF([.R89]&gt;0;[.R89];&quot;&quot;)">
            <text:p/>
          </table:table-cell>
          <table:table-cell table:formula="of:=IF([.R89]&lt;0;[.R89];&quot;&quot;)">
            <text:p/>
          </table:table-cell>
          <table:table-cell table:number-columns-repeated="37"/>
        </table:table-row>
        <table:table-row table:style-name="ro1">
          <table:table-cell/>
          <table:table-cell table:style-name="ce6" office:value-type="float" office:value="82" calcext:value-type="float">
            <text:p>82</text:p>
          </table:table-cell>
          <table:table-cell table:style-name="ce12" table:formula="of:=IF([.R89]=&quot;&quot;;&quot;&quot;;[.C89]+[.R89])"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90]=&quot;&quot;;&quot;&quot;;[.C90]*0.03)" table:number-columns-spanned="2" table:number-rows-spanned="1">
            <text:p/>
          </table:table-cell>
          <table:covered-table-cell table:style-name="ce40"/>
          <table:table-cell table:style-name="ce45" table:formula="of:=IF([.J90]=&quot;&quot;;&quot;&quot;;([.K90]/[.J9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0]=&quot;&quot;;&quot;&quot;;[.T90]*[.M90]*LOOKUP(RIGHT([.$D$2];3);[$定数.$A$6:.$A$13];[$定数.$B$6:.$B$13]))" table:number-columns-spanned="2" table:number-rows-spanned="1">
            <text:p/>
          </table:table-cell>
          <table:covered-table-cell table:style-name="ce54"/>
          <table:table-cell table:style-name="ce55" table:formula="of:=IF([.P90]=&quot;&quot;;&quot;&quot;;IF([.G90]=&quot;買&quot;;([.P90]-[.H90]);([.H90]-[.P90]))*IF(RIGHT([.$D$2];3)=&quot;JPY&quot;;100;10000))" table:number-columns-spanned="2" table:number-rows-spanned="1">
            <text:p/>
          </table:table-cell>
          <table:covered-table-cell table:style-name="ce55"/>
          <table:table-cell table:formula="of:=IF([.S90]&lt;&gt;&quot;&quot;;IF([.S90]&lt;0;1+[.V89];0);&quot;&quot;)">
            <text:p/>
          </table:table-cell>
          <table:table-cell table:formula="of:=IF([.T90]&lt;&gt;&quot;&quot;;IF([.T90]&lt;0;1+[.W89];0);&quot;&quot;)">
            <text:p/>
          </table:table-cell>
          <table:table-cell table:style-name="ce57" table:formula="of:=IF([.C90]&lt;&gt;&quot;&quot;;MAX([.X89];[.C90]);&quot;&quot;)">
            <text:p/>
          </table:table-cell>
          <table:table-cell table:style-name="ce58" table:formula="of:=IF([.X90]&lt;&gt;&quot;&quot;;1-([.C90]/[.X90]);&quot;&quot;)">
            <text:p/>
          </table:table-cell>
          <table:table-cell table:formula="of:=IF([.R90]&gt;0;[.R90];&quot;&quot;)">
            <text:p/>
          </table:table-cell>
          <table:table-cell table:formula="of:=IF([.R90]&lt;0;[.R90];&quot;&quot;)">
            <text:p/>
          </table:table-cell>
          <table:table-cell table:number-columns-repeated="37"/>
        </table:table-row>
        <table:table-row table:style-name="ro1">
          <table:table-cell/>
          <table:table-cell table:style-name="ce6" office:value-type="float" office:value="83" calcext:value-type="float">
            <text:p>83</text:p>
          </table:table-cell>
          <table:table-cell table:style-name="ce12" table:formula="of:=IF([.R90]=&quot;&quot;;&quot;&quot;;[.C90]+[.R90])"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91]=&quot;&quot;;&quot;&quot;;[.C91]*0.03)" table:number-columns-spanned="2" table:number-rows-spanned="1">
            <text:p/>
          </table:table-cell>
          <table:covered-table-cell table:style-name="ce40"/>
          <table:table-cell table:style-name="ce45" table:formula="of:=IF([.J91]=&quot;&quot;;&quot;&quot;;([.K91]/[.J9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1]=&quot;&quot;;&quot;&quot;;[.T91]*[.M91]*LOOKUP(RIGHT([.$D$2];3);[$定数.$A$6:.$A$13];[$定数.$B$6:.$B$13]))" table:number-columns-spanned="2" table:number-rows-spanned="1">
            <text:p/>
          </table:table-cell>
          <table:covered-table-cell table:style-name="ce54"/>
          <table:table-cell table:style-name="ce55" table:formula="of:=IF([.P91]=&quot;&quot;;&quot;&quot;;IF([.G91]=&quot;買&quot;;([.P91]-[.H91]);([.H91]-[.P91]))*IF(RIGHT([.$D$2];3)=&quot;JPY&quot;;100;10000))" table:number-columns-spanned="2" table:number-rows-spanned="1">
            <text:p/>
          </table:table-cell>
          <table:covered-table-cell table:style-name="ce55"/>
          <table:table-cell table:formula="of:=IF([.S91]&lt;&gt;&quot;&quot;;IF([.S91]&lt;0;1+[.V90];0);&quot;&quot;)">
            <text:p/>
          </table:table-cell>
          <table:table-cell table:formula="of:=IF([.T91]&lt;&gt;&quot;&quot;;IF([.T91]&lt;0;1+[.W90];0);&quot;&quot;)">
            <text:p/>
          </table:table-cell>
          <table:table-cell table:style-name="ce57" table:formula="of:=IF([.C91]&lt;&gt;&quot;&quot;;MAX([.X90];[.C91]);&quot;&quot;)">
            <text:p/>
          </table:table-cell>
          <table:table-cell table:style-name="ce58" table:formula="of:=IF([.X91]&lt;&gt;&quot;&quot;;1-([.C91]/[.X91]);&quot;&quot;)">
            <text:p/>
          </table:table-cell>
          <table:table-cell table:formula="of:=IF([.R91]&gt;0;[.R91];&quot;&quot;)">
            <text:p/>
          </table:table-cell>
          <table:table-cell table:formula="of:=IF([.R91]&lt;0;[.R91];&quot;&quot;)">
            <text:p/>
          </table:table-cell>
          <table:table-cell table:number-columns-repeated="37"/>
        </table:table-row>
        <table:table-row table:style-name="ro1">
          <table:table-cell/>
          <table:table-cell table:style-name="ce6" office:value-type="float" office:value="84" calcext:value-type="float">
            <text:p>84</text:p>
          </table:table-cell>
          <table:table-cell table:style-name="ce12" table:formula="of:=IF([.R91]=&quot;&quot;;&quot;&quot;;[.C91]+[.R91])"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92]=&quot;&quot;;&quot;&quot;;[.C92]*0.03)" table:number-columns-spanned="2" table:number-rows-spanned="1">
            <text:p/>
          </table:table-cell>
          <table:covered-table-cell table:style-name="ce40"/>
          <table:table-cell table:style-name="ce45" table:formula="of:=IF([.J92]=&quot;&quot;;&quot;&quot;;([.K92]/[.J9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2]=&quot;&quot;;&quot;&quot;;[.T92]*[.M92]*LOOKUP(RIGHT([.$D$2];3);[$定数.$A$6:.$A$13];[$定数.$B$6:.$B$13]))" table:number-columns-spanned="2" table:number-rows-spanned="1">
            <text:p/>
          </table:table-cell>
          <table:covered-table-cell table:style-name="ce54"/>
          <table:table-cell table:style-name="ce55" table:formula="of:=IF([.P92]=&quot;&quot;;&quot;&quot;;IF([.G92]=&quot;買&quot;;([.P92]-[.H92]);([.H92]-[.P92]))*IF(RIGHT([.$D$2];3)=&quot;JPY&quot;;100;10000))" table:number-columns-spanned="2" table:number-rows-spanned="1">
            <text:p/>
          </table:table-cell>
          <table:covered-table-cell table:style-name="ce55"/>
          <table:table-cell table:formula="of:=IF([.S92]&lt;&gt;&quot;&quot;;IF([.S92]&lt;0;1+[.V91];0);&quot;&quot;)">
            <text:p/>
          </table:table-cell>
          <table:table-cell table:formula="of:=IF([.T92]&lt;&gt;&quot;&quot;;IF([.T92]&lt;0;1+[.W91];0);&quot;&quot;)">
            <text:p/>
          </table:table-cell>
          <table:table-cell table:style-name="ce57" table:formula="of:=IF([.C92]&lt;&gt;&quot;&quot;;MAX([.X91];[.C92]);&quot;&quot;)">
            <text:p/>
          </table:table-cell>
          <table:table-cell table:style-name="ce58" table:formula="of:=IF([.X92]&lt;&gt;&quot;&quot;;1-([.C92]/[.X92]);&quot;&quot;)">
            <text:p/>
          </table:table-cell>
          <table:table-cell table:formula="of:=IF([.R92]&gt;0;[.R92];&quot;&quot;)">
            <text:p/>
          </table:table-cell>
          <table:table-cell table:formula="of:=IF([.R92]&lt;0;[.R92];&quot;&quot;)">
            <text:p/>
          </table:table-cell>
          <table:table-cell table:number-columns-repeated="37"/>
        </table:table-row>
        <table:table-row table:style-name="ro1">
          <table:table-cell/>
          <table:table-cell table:style-name="ce6" office:value-type="float" office:value="85" calcext:value-type="float">
            <text:p>85</text:p>
          </table:table-cell>
          <table:table-cell table:style-name="ce12" table:formula="of:=IF([.R92]=&quot;&quot;;&quot;&quot;;[.C92]+[.R92])"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93]=&quot;&quot;;&quot;&quot;;[.C93]*0.03)" table:number-columns-spanned="2" table:number-rows-spanned="1">
            <text:p/>
          </table:table-cell>
          <table:covered-table-cell table:style-name="ce40"/>
          <table:table-cell table:style-name="ce45" table:formula="of:=IF([.J93]=&quot;&quot;;&quot;&quot;;([.K93]/[.J9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3]=&quot;&quot;;&quot;&quot;;[.T93]*[.M93]*LOOKUP(RIGHT([.$D$2];3);[$定数.$A$6:.$A$13];[$定数.$B$6:.$B$13]))" table:number-columns-spanned="2" table:number-rows-spanned="1">
            <text:p/>
          </table:table-cell>
          <table:covered-table-cell table:style-name="ce54"/>
          <table:table-cell table:style-name="ce55" table:formula="of:=IF([.P93]=&quot;&quot;;&quot;&quot;;IF([.G93]=&quot;買&quot;;([.P93]-[.H93]);([.H93]-[.P93]))*IF(RIGHT([.$D$2];3)=&quot;JPY&quot;;100;10000))" table:number-columns-spanned="2" table:number-rows-spanned="1">
            <text:p/>
          </table:table-cell>
          <table:covered-table-cell table:style-name="ce55"/>
          <table:table-cell table:formula="of:=IF([.S93]&lt;&gt;&quot;&quot;;IF([.S93]&lt;0;1+[.V92];0);&quot;&quot;)">
            <text:p/>
          </table:table-cell>
          <table:table-cell table:formula="of:=IF([.T93]&lt;&gt;&quot;&quot;;IF([.T93]&lt;0;1+[.W92];0);&quot;&quot;)">
            <text:p/>
          </table:table-cell>
          <table:table-cell table:style-name="ce57" table:formula="of:=IF([.C93]&lt;&gt;&quot;&quot;;MAX([.X92];[.C93]);&quot;&quot;)">
            <text:p/>
          </table:table-cell>
          <table:table-cell table:style-name="ce58" table:formula="of:=IF([.X93]&lt;&gt;&quot;&quot;;1-([.C93]/[.X93]);&quot;&quot;)">
            <text:p/>
          </table:table-cell>
          <table:table-cell table:formula="of:=IF([.R93]&gt;0;[.R93];&quot;&quot;)">
            <text:p/>
          </table:table-cell>
          <table:table-cell table:formula="of:=IF([.R93]&lt;0;[.R93];&quot;&quot;)">
            <text:p/>
          </table:table-cell>
          <table:table-cell table:number-columns-repeated="37"/>
        </table:table-row>
        <table:table-row table:style-name="ro1">
          <table:table-cell/>
          <table:table-cell table:style-name="ce6" office:value-type="float" office:value="86" calcext:value-type="float">
            <text:p>86</text:p>
          </table:table-cell>
          <table:table-cell table:style-name="ce12" table:formula="of:=IF([.R93]=&quot;&quot;;&quot;&quot;;[.C93]+[.R93])"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94]=&quot;&quot;;&quot;&quot;;[.C94]*0.03)" table:number-columns-spanned="2" table:number-rows-spanned="1">
            <text:p/>
          </table:table-cell>
          <table:covered-table-cell table:style-name="ce40"/>
          <table:table-cell table:style-name="ce45" table:formula="of:=IF([.J94]=&quot;&quot;;&quot;&quot;;([.K94]/[.J9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4]=&quot;&quot;;&quot;&quot;;[.T94]*[.M94]*LOOKUP(RIGHT([.$D$2];3);[$定数.$A$6:.$A$13];[$定数.$B$6:.$B$13]))" table:number-columns-spanned="2" table:number-rows-spanned="1">
            <text:p/>
          </table:table-cell>
          <table:covered-table-cell table:style-name="ce54"/>
          <table:table-cell table:style-name="ce55" table:formula="of:=IF([.P94]=&quot;&quot;;&quot;&quot;;IF([.G94]=&quot;買&quot;;([.P94]-[.H94]);([.H94]-[.P94]))*IF(RIGHT([.$D$2];3)=&quot;JPY&quot;;100;10000))" table:number-columns-spanned="2" table:number-rows-spanned="1">
            <text:p/>
          </table:table-cell>
          <table:covered-table-cell table:style-name="ce55"/>
          <table:table-cell table:formula="of:=IF([.S94]&lt;&gt;&quot;&quot;;IF([.S94]&lt;0;1+[.V93];0);&quot;&quot;)">
            <text:p/>
          </table:table-cell>
          <table:table-cell table:formula="of:=IF([.T94]&lt;&gt;&quot;&quot;;IF([.T94]&lt;0;1+[.W93];0);&quot;&quot;)">
            <text:p/>
          </table:table-cell>
          <table:table-cell table:style-name="ce57" table:formula="of:=IF([.C94]&lt;&gt;&quot;&quot;;MAX([.X93];[.C94]);&quot;&quot;)">
            <text:p/>
          </table:table-cell>
          <table:table-cell table:style-name="ce58" table:formula="of:=IF([.X94]&lt;&gt;&quot;&quot;;1-([.C94]/[.X94]);&quot;&quot;)">
            <text:p/>
          </table:table-cell>
          <table:table-cell table:formula="of:=IF([.R94]&gt;0;[.R94];&quot;&quot;)">
            <text:p/>
          </table:table-cell>
          <table:table-cell table:formula="of:=IF([.R94]&lt;0;[.R94];&quot;&quot;)">
            <text:p/>
          </table:table-cell>
          <table:table-cell table:number-columns-repeated="37"/>
        </table:table-row>
        <table:table-row table:style-name="ro1">
          <table:table-cell/>
          <table:table-cell table:style-name="ce6" office:value-type="float" office:value="87" calcext:value-type="float">
            <text:p>87</text:p>
          </table:table-cell>
          <table:table-cell table:style-name="ce12" table:formula="of:=IF([.R94]=&quot;&quot;;&quot;&quot;;[.C94]+[.R94])"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95]=&quot;&quot;;&quot;&quot;;[.C95]*0.03)" table:number-columns-spanned="2" table:number-rows-spanned="1">
            <text:p/>
          </table:table-cell>
          <table:covered-table-cell table:style-name="ce40"/>
          <table:table-cell table:style-name="ce45" table:formula="of:=IF([.J95]=&quot;&quot;;&quot;&quot;;([.K95]/[.J9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5]=&quot;&quot;;&quot;&quot;;[.T95]*[.M95]*LOOKUP(RIGHT([.$D$2];3);[$定数.$A$6:.$A$13];[$定数.$B$6:.$B$13]))" table:number-columns-spanned="2" table:number-rows-spanned="1">
            <text:p/>
          </table:table-cell>
          <table:covered-table-cell table:style-name="ce54"/>
          <table:table-cell table:style-name="ce55" table:formula="of:=IF([.P95]=&quot;&quot;;&quot;&quot;;IF([.G95]=&quot;買&quot;;([.P95]-[.H95]);([.H95]-[.P95]))*IF(RIGHT([.$D$2];3)=&quot;JPY&quot;;100;10000))" table:number-columns-spanned="2" table:number-rows-spanned="1">
            <text:p/>
          </table:table-cell>
          <table:covered-table-cell table:style-name="ce55"/>
          <table:table-cell table:formula="of:=IF([.S95]&lt;&gt;&quot;&quot;;IF([.S95]&lt;0;1+[.V94];0);&quot;&quot;)">
            <text:p/>
          </table:table-cell>
          <table:table-cell table:formula="of:=IF([.T95]&lt;&gt;&quot;&quot;;IF([.T95]&lt;0;1+[.W94];0);&quot;&quot;)">
            <text:p/>
          </table:table-cell>
          <table:table-cell table:style-name="ce57" table:formula="of:=IF([.C95]&lt;&gt;&quot;&quot;;MAX([.X94];[.C95]);&quot;&quot;)">
            <text:p/>
          </table:table-cell>
          <table:table-cell table:style-name="ce58" table:formula="of:=IF([.X95]&lt;&gt;&quot;&quot;;1-([.C95]/[.X95]);&quot;&quot;)">
            <text:p/>
          </table:table-cell>
          <table:table-cell table:formula="of:=IF([.R95]&gt;0;[.R95];&quot;&quot;)">
            <text:p/>
          </table:table-cell>
          <table:table-cell table:formula="of:=IF([.R95]&lt;0;[.R95];&quot;&quot;)">
            <text:p/>
          </table:table-cell>
          <table:table-cell table:number-columns-repeated="37"/>
        </table:table-row>
        <table:table-row table:style-name="ro1">
          <table:table-cell/>
          <table:table-cell table:style-name="ce6" office:value-type="float" office:value="88" calcext:value-type="float">
            <text:p>88</text:p>
          </table:table-cell>
          <table:table-cell table:style-name="ce12" table:formula="of:=IF([.R95]=&quot;&quot;;&quot;&quot;;[.C95]+[.R95])"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96]=&quot;&quot;;&quot;&quot;;[.C96]*0.03)" table:number-columns-spanned="2" table:number-rows-spanned="1">
            <text:p/>
          </table:table-cell>
          <table:covered-table-cell table:style-name="ce40"/>
          <table:table-cell table:style-name="ce45" table:formula="of:=IF([.J96]=&quot;&quot;;&quot;&quot;;([.K96]/[.J9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6]=&quot;&quot;;&quot;&quot;;[.T96]*[.M96]*LOOKUP(RIGHT([.$D$2];3);[$定数.$A$6:.$A$13];[$定数.$B$6:.$B$13]))" table:number-columns-spanned="2" table:number-rows-spanned="1">
            <text:p/>
          </table:table-cell>
          <table:covered-table-cell table:style-name="ce54"/>
          <table:table-cell table:style-name="ce55" table:formula="of:=IF([.P96]=&quot;&quot;;&quot;&quot;;IF([.G96]=&quot;買&quot;;([.P96]-[.H96]);([.H96]-[.P96]))*IF(RIGHT([.$D$2];3)=&quot;JPY&quot;;100;10000))" table:number-columns-spanned="2" table:number-rows-spanned="1">
            <text:p/>
          </table:table-cell>
          <table:covered-table-cell table:style-name="ce55"/>
          <table:table-cell table:formula="of:=IF([.S96]&lt;&gt;&quot;&quot;;IF([.S96]&lt;0;1+[.V95];0);&quot;&quot;)">
            <text:p/>
          </table:table-cell>
          <table:table-cell table:formula="of:=IF([.T96]&lt;&gt;&quot;&quot;;IF([.T96]&lt;0;1+[.W95];0);&quot;&quot;)">
            <text:p/>
          </table:table-cell>
          <table:table-cell table:style-name="ce57" table:formula="of:=IF([.C96]&lt;&gt;&quot;&quot;;MAX([.X95];[.C96]);&quot;&quot;)">
            <text:p/>
          </table:table-cell>
          <table:table-cell table:style-name="ce58" table:formula="of:=IF([.X96]&lt;&gt;&quot;&quot;;1-([.C96]/[.X96]);&quot;&quot;)">
            <text:p/>
          </table:table-cell>
          <table:table-cell table:formula="of:=IF([.R96]&gt;0;[.R96];&quot;&quot;)">
            <text:p/>
          </table:table-cell>
          <table:table-cell table:formula="of:=IF([.R96]&lt;0;[.R96];&quot;&quot;)">
            <text:p/>
          </table:table-cell>
          <table:table-cell table:number-columns-repeated="37"/>
        </table:table-row>
        <table:table-row table:style-name="ro1">
          <table:table-cell/>
          <table:table-cell table:style-name="ce6" office:value-type="float" office:value="89" calcext:value-type="float">
            <text:p>89</text:p>
          </table:table-cell>
          <table:table-cell table:style-name="ce12" table:formula="of:=IF([.R96]=&quot;&quot;;&quot;&quot;;[.C96]+[.R96])"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97]=&quot;&quot;;&quot;&quot;;[.C97]*0.03)" table:number-columns-spanned="2" table:number-rows-spanned="1">
            <text:p/>
          </table:table-cell>
          <table:covered-table-cell table:style-name="ce40"/>
          <table:table-cell table:style-name="ce45" table:formula="of:=IF([.J97]=&quot;&quot;;&quot;&quot;;([.K97]/[.J9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7]=&quot;&quot;;&quot;&quot;;[.T97]*[.M97]*LOOKUP(RIGHT([.$D$2];3);[$定数.$A$6:.$A$13];[$定数.$B$6:.$B$13]))" table:number-columns-spanned="2" table:number-rows-spanned="1">
            <text:p/>
          </table:table-cell>
          <table:covered-table-cell table:style-name="ce54"/>
          <table:table-cell table:style-name="ce55" table:formula="of:=IF([.P97]=&quot;&quot;;&quot;&quot;;IF([.G97]=&quot;買&quot;;([.P97]-[.H97]);([.H97]-[.P97]))*IF(RIGHT([.$D$2];3)=&quot;JPY&quot;;100;10000))" table:number-columns-spanned="2" table:number-rows-spanned="1">
            <text:p/>
          </table:table-cell>
          <table:covered-table-cell table:style-name="ce55"/>
          <table:table-cell table:formula="of:=IF([.S97]&lt;&gt;&quot;&quot;;IF([.S97]&lt;0;1+[.V96];0);&quot;&quot;)">
            <text:p/>
          </table:table-cell>
          <table:table-cell table:formula="of:=IF([.T97]&lt;&gt;&quot;&quot;;IF([.T97]&lt;0;1+[.W96];0);&quot;&quot;)">
            <text:p/>
          </table:table-cell>
          <table:table-cell table:style-name="ce57" table:formula="of:=IF([.C97]&lt;&gt;&quot;&quot;;MAX([.X96];[.C97]);&quot;&quot;)">
            <text:p/>
          </table:table-cell>
          <table:table-cell table:style-name="ce58" table:formula="of:=IF([.X97]&lt;&gt;&quot;&quot;;1-([.C97]/[.X97]);&quot;&quot;)">
            <text:p/>
          </table:table-cell>
          <table:table-cell table:formula="of:=IF([.R97]&gt;0;[.R97];&quot;&quot;)">
            <text:p/>
          </table:table-cell>
          <table:table-cell table:formula="of:=IF([.R97]&lt;0;[.R97];&quot;&quot;)">
            <text:p/>
          </table:table-cell>
          <table:table-cell table:number-columns-repeated="37"/>
        </table:table-row>
        <table:table-row table:style-name="ro1">
          <table:table-cell/>
          <table:table-cell table:style-name="ce6" office:value-type="float" office:value="90" calcext:value-type="float">
            <text:p>90</text:p>
          </table:table-cell>
          <table:table-cell table:style-name="ce12" table:formula="of:=IF([.R97]=&quot;&quot;;&quot;&quot;;[.C97]+[.R97])"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98]=&quot;&quot;;&quot;&quot;;[.C98]*0.03)" table:number-columns-spanned="2" table:number-rows-spanned="1">
            <text:p/>
          </table:table-cell>
          <table:covered-table-cell table:style-name="ce40"/>
          <table:table-cell table:style-name="ce45" table:formula="of:=IF([.J98]=&quot;&quot;;&quot;&quot;;([.K98]/[.J9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8]=&quot;&quot;;&quot;&quot;;[.T98]*[.M98]*LOOKUP(RIGHT([.$D$2];3);[$定数.$A$6:.$A$13];[$定数.$B$6:.$B$13]))" table:number-columns-spanned="2" table:number-rows-spanned="1">
            <text:p/>
          </table:table-cell>
          <table:covered-table-cell table:style-name="ce54"/>
          <table:table-cell table:style-name="ce55" table:formula="of:=IF([.P98]=&quot;&quot;;&quot;&quot;;IF([.G98]=&quot;買&quot;;([.P98]-[.H98]);([.H98]-[.P98]))*IF(RIGHT([.$D$2];3)=&quot;JPY&quot;;100;10000))" table:number-columns-spanned="2" table:number-rows-spanned="1">
            <text:p/>
          </table:table-cell>
          <table:covered-table-cell table:style-name="ce55"/>
          <table:table-cell table:formula="of:=IF([.S98]&lt;&gt;&quot;&quot;;IF([.S98]&lt;0;1+[.V97];0);&quot;&quot;)">
            <text:p/>
          </table:table-cell>
          <table:table-cell table:formula="of:=IF([.T98]&lt;&gt;&quot;&quot;;IF([.T98]&lt;0;1+[.W97];0);&quot;&quot;)">
            <text:p/>
          </table:table-cell>
          <table:table-cell table:style-name="ce57" table:formula="of:=IF([.C98]&lt;&gt;&quot;&quot;;MAX([.X97];[.C98]);&quot;&quot;)">
            <text:p/>
          </table:table-cell>
          <table:table-cell table:style-name="ce58" table:formula="of:=IF([.X98]&lt;&gt;&quot;&quot;;1-([.C98]/[.X98]);&quot;&quot;)">
            <text:p/>
          </table:table-cell>
          <table:table-cell table:formula="of:=IF([.R98]&gt;0;[.R98];&quot;&quot;)">
            <text:p/>
          </table:table-cell>
          <table:table-cell table:formula="of:=IF([.R98]&lt;0;[.R98];&quot;&quot;)">
            <text:p/>
          </table:table-cell>
          <table:table-cell table:number-columns-repeated="37"/>
        </table:table-row>
        <table:table-row table:style-name="ro1">
          <table:table-cell/>
          <table:table-cell table:style-name="ce6" office:value-type="float" office:value="91" calcext:value-type="float">
            <text:p>91</text:p>
          </table:table-cell>
          <table:table-cell table:style-name="ce12" table:formula="of:=IF([.R98]=&quot;&quot;;&quot;&quot;;[.C98]+[.R98])"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99]=&quot;&quot;;&quot;&quot;;[.C99]*0.03)" table:number-columns-spanned="2" table:number-rows-spanned="1">
            <text:p/>
          </table:table-cell>
          <table:covered-table-cell table:style-name="ce40"/>
          <table:table-cell table:style-name="ce45" table:formula="of:=IF([.J99]=&quot;&quot;;&quot;&quot;;([.K99]/[.J99])/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99]=&quot;&quot;;&quot;&quot;;[.T99]*[.M99]*LOOKUP(RIGHT([.$D$2];3);[$定数.$A$6:.$A$13];[$定数.$B$6:.$B$13]))" table:number-columns-spanned="2" table:number-rows-spanned="1">
            <text:p/>
          </table:table-cell>
          <table:covered-table-cell table:style-name="ce54"/>
          <table:table-cell table:style-name="ce55" table:formula="of:=IF([.P99]=&quot;&quot;;&quot;&quot;;IF([.G99]=&quot;買&quot;;([.P99]-[.H99]);([.H99]-[.P99]))*IF(RIGHT([.$D$2];3)=&quot;JPY&quot;;100;10000))" table:number-columns-spanned="2" table:number-rows-spanned="1">
            <text:p/>
          </table:table-cell>
          <table:covered-table-cell table:style-name="ce55"/>
          <table:table-cell table:formula="of:=IF([.S99]&lt;&gt;&quot;&quot;;IF([.S99]&lt;0;1+[.V98];0);&quot;&quot;)">
            <text:p/>
          </table:table-cell>
          <table:table-cell table:formula="of:=IF([.T99]&lt;&gt;&quot;&quot;;IF([.T99]&lt;0;1+[.W98];0);&quot;&quot;)">
            <text:p/>
          </table:table-cell>
          <table:table-cell table:style-name="ce57" table:formula="of:=IF([.C99]&lt;&gt;&quot;&quot;;MAX([.X98];[.C99]);&quot;&quot;)">
            <text:p/>
          </table:table-cell>
          <table:table-cell table:style-name="ce58" table:formula="of:=IF([.X99]&lt;&gt;&quot;&quot;;1-([.C99]/[.X99]);&quot;&quot;)">
            <text:p/>
          </table:table-cell>
          <table:table-cell table:formula="of:=IF([.R99]&gt;0;[.R99];&quot;&quot;)">
            <text:p/>
          </table:table-cell>
          <table:table-cell table:formula="of:=IF([.R99]&lt;0;[.R99];&quot;&quot;)">
            <text:p/>
          </table:table-cell>
          <table:table-cell table:number-columns-repeated="37"/>
        </table:table-row>
        <table:table-row table:style-name="ro1">
          <table:table-cell/>
          <table:table-cell table:style-name="ce6" office:value-type="float" office:value="92" calcext:value-type="float">
            <text:p>92</text:p>
          </table:table-cell>
          <table:table-cell table:style-name="ce12" table:formula="of:=IF([.R99]=&quot;&quot;;&quot;&quot;;[.C99]+[.R99])"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00]=&quot;&quot;;&quot;&quot;;[.C100]*0.03)" table:number-columns-spanned="2" table:number-rows-spanned="1">
            <text:p/>
          </table:table-cell>
          <table:covered-table-cell table:style-name="ce40"/>
          <table:table-cell table:style-name="ce45" table:formula="of:=IF([.J100]=&quot;&quot;;&quot;&quot;;([.K100]/[.J100])/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0]=&quot;&quot;;&quot;&quot;;[.T100]*[.M100]*LOOKUP(RIGHT([.$D$2];3);[$定数.$A$6:.$A$13];[$定数.$B$6:.$B$13]))" table:number-columns-spanned="2" table:number-rows-spanned="1">
            <text:p/>
          </table:table-cell>
          <table:covered-table-cell table:style-name="ce54"/>
          <table:table-cell table:style-name="ce55" table:formula="of:=IF([.P100]=&quot;&quot;;&quot;&quot;;IF([.G100]=&quot;買&quot;;([.P100]-[.H100]);([.H100]-[.P100]))*IF(RIGHT([.$D$2];3)=&quot;JPY&quot;;100;10000))" table:number-columns-spanned="2" table:number-rows-spanned="1">
            <text:p/>
          </table:table-cell>
          <table:covered-table-cell table:style-name="ce55"/>
          <table:table-cell table:formula="of:=IF([.S100]&lt;&gt;&quot;&quot;;IF([.S100]&lt;0;1+[.V99];0);&quot;&quot;)">
            <text:p/>
          </table:table-cell>
          <table:table-cell table:formula="of:=IF([.T100]&lt;&gt;&quot;&quot;;IF([.T100]&lt;0;1+[.W99];0);&quot;&quot;)">
            <text:p/>
          </table:table-cell>
          <table:table-cell table:style-name="ce57" table:formula="of:=IF([.C100]&lt;&gt;&quot;&quot;;MAX([.X99];[.C100]);&quot;&quot;)">
            <text:p/>
          </table:table-cell>
          <table:table-cell table:style-name="ce58" table:formula="of:=IF([.X100]&lt;&gt;&quot;&quot;;1-([.C100]/[.X100]);&quot;&quot;)">
            <text:p/>
          </table:table-cell>
          <table:table-cell table:formula="of:=IF([.R100]&gt;0;[.R100];&quot;&quot;)">
            <text:p/>
          </table:table-cell>
          <table:table-cell table:formula="of:=IF([.R100]&lt;0;[.R100];&quot;&quot;)">
            <text:p/>
          </table:table-cell>
          <table:table-cell table:number-columns-repeated="37"/>
        </table:table-row>
        <table:table-row table:style-name="ro1">
          <table:table-cell/>
          <table:table-cell table:style-name="ce6" office:value-type="float" office:value="93" calcext:value-type="float">
            <text:p>93</text:p>
          </table:table-cell>
          <table:table-cell table:style-name="ce12" table:formula="of:=IF([.R100]=&quot;&quot;;&quot;&quot;;[.C100]+[.R100])"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01]=&quot;&quot;;&quot;&quot;;[.C101]*0.03)" table:number-columns-spanned="2" table:number-rows-spanned="1">
            <text:p/>
          </table:table-cell>
          <table:covered-table-cell table:style-name="ce40"/>
          <table:table-cell table:style-name="ce45" table:formula="of:=IF([.J101]=&quot;&quot;;&quot;&quot;;([.K101]/[.J101])/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1]=&quot;&quot;;&quot;&quot;;[.T101]*[.M101]*LOOKUP(RIGHT([.$D$2];3);[$定数.$A$6:.$A$13];[$定数.$B$6:.$B$13]))" table:number-columns-spanned="2" table:number-rows-spanned="1">
            <text:p/>
          </table:table-cell>
          <table:covered-table-cell table:style-name="ce54"/>
          <table:table-cell table:style-name="ce55" table:formula="of:=IF([.P101]=&quot;&quot;;&quot;&quot;;IF([.G101]=&quot;買&quot;;([.P101]-[.H101]);([.H101]-[.P101]))*IF(RIGHT([.$D$2];3)=&quot;JPY&quot;;100;10000))" table:number-columns-spanned="2" table:number-rows-spanned="1">
            <text:p/>
          </table:table-cell>
          <table:covered-table-cell table:style-name="ce55"/>
          <table:table-cell table:formula="of:=IF([.S101]&lt;&gt;&quot;&quot;;IF([.S101]&lt;0;1+[.V100];0);&quot;&quot;)">
            <text:p/>
          </table:table-cell>
          <table:table-cell table:formula="of:=IF([.T101]&lt;&gt;&quot;&quot;;IF([.T101]&lt;0;1+[.W100];0);&quot;&quot;)">
            <text:p/>
          </table:table-cell>
          <table:table-cell table:style-name="ce57" table:formula="of:=IF([.C101]&lt;&gt;&quot;&quot;;MAX([.X100];[.C101]);&quot;&quot;)">
            <text:p/>
          </table:table-cell>
          <table:table-cell table:style-name="ce58" table:formula="of:=IF([.X101]&lt;&gt;&quot;&quot;;1-([.C101]/[.X101]);&quot;&quot;)">
            <text:p/>
          </table:table-cell>
          <table:table-cell table:formula="of:=IF([.R101]&gt;0;[.R101];&quot;&quot;)">
            <text:p/>
          </table:table-cell>
          <table:table-cell table:formula="of:=IF([.R101]&lt;0;[.R101];&quot;&quot;)">
            <text:p/>
          </table:table-cell>
          <table:table-cell table:number-columns-repeated="37"/>
        </table:table-row>
        <table:table-row table:style-name="ro1">
          <table:table-cell/>
          <table:table-cell table:style-name="ce6" office:value-type="float" office:value="94" calcext:value-type="float">
            <text:p>94</text:p>
          </table:table-cell>
          <table:table-cell table:style-name="ce12" table:formula="of:=IF([.R101]=&quot;&quot;;&quot;&quot;;[.C101]+[.R101])"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02]=&quot;&quot;;&quot;&quot;;[.C102]*0.03)" table:number-columns-spanned="2" table:number-rows-spanned="1">
            <text:p/>
          </table:table-cell>
          <table:covered-table-cell table:style-name="ce40"/>
          <table:table-cell table:style-name="ce45" table:formula="of:=IF([.J102]=&quot;&quot;;&quot;&quot;;([.K102]/[.J102])/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2]=&quot;&quot;;&quot;&quot;;[.T102]*[.M102]*LOOKUP(RIGHT([.$D$2];3);[$定数.$A$6:.$A$13];[$定数.$B$6:.$B$13]))" table:number-columns-spanned="2" table:number-rows-spanned="1">
            <text:p/>
          </table:table-cell>
          <table:covered-table-cell table:style-name="ce54"/>
          <table:table-cell table:style-name="ce55" table:formula="of:=IF([.P102]=&quot;&quot;;&quot;&quot;;IF([.G102]=&quot;買&quot;;([.P102]-[.H102]);([.H102]-[.P102]))*IF(RIGHT([.$D$2];3)=&quot;JPY&quot;;100;10000))" table:number-columns-spanned="2" table:number-rows-spanned="1">
            <text:p/>
          </table:table-cell>
          <table:covered-table-cell table:style-name="ce55"/>
          <table:table-cell table:formula="of:=IF([.S102]&lt;&gt;&quot;&quot;;IF([.S102]&lt;0;1+[.V101];0);&quot;&quot;)">
            <text:p/>
          </table:table-cell>
          <table:table-cell table:formula="of:=IF([.T102]&lt;&gt;&quot;&quot;;IF([.T102]&lt;0;1+[.W101];0);&quot;&quot;)">
            <text:p/>
          </table:table-cell>
          <table:table-cell table:style-name="ce57" table:formula="of:=IF([.C102]&lt;&gt;&quot;&quot;;MAX([.X101];[.C102]);&quot;&quot;)">
            <text:p/>
          </table:table-cell>
          <table:table-cell table:style-name="ce58" table:formula="of:=IF([.X102]&lt;&gt;&quot;&quot;;1-([.C102]/[.X102]);&quot;&quot;)">
            <text:p/>
          </table:table-cell>
          <table:table-cell table:formula="of:=IF([.R102]&gt;0;[.R102];&quot;&quot;)">
            <text:p/>
          </table:table-cell>
          <table:table-cell table:formula="of:=IF([.R102]&lt;0;[.R102];&quot;&quot;)">
            <text:p/>
          </table:table-cell>
          <table:table-cell table:number-columns-repeated="37"/>
        </table:table-row>
        <table:table-row table:style-name="ro1">
          <table:table-cell/>
          <table:table-cell table:style-name="ce6" office:value-type="float" office:value="95" calcext:value-type="float">
            <text:p>95</text:p>
          </table:table-cell>
          <table:table-cell table:style-name="ce12" table:formula="of:=IF([.R102]=&quot;&quot;;&quot;&quot;;[.C102]+[.R102])"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03]=&quot;&quot;;&quot;&quot;;[.C103]*0.03)" table:number-columns-spanned="2" table:number-rows-spanned="1">
            <text:p/>
          </table:table-cell>
          <table:covered-table-cell table:style-name="ce40"/>
          <table:table-cell table:style-name="ce45" table:formula="of:=IF([.J103]=&quot;&quot;;&quot;&quot;;([.K103]/[.J103])/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3]=&quot;&quot;;&quot;&quot;;[.T103]*[.M103]*LOOKUP(RIGHT([.$D$2];3);[$定数.$A$6:.$A$13];[$定数.$B$6:.$B$13]))" table:number-columns-spanned="2" table:number-rows-spanned="1">
            <text:p/>
          </table:table-cell>
          <table:covered-table-cell table:style-name="ce54"/>
          <table:table-cell table:style-name="ce55" table:formula="of:=IF([.P103]=&quot;&quot;;&quot;&quot;;IF([.G103]=&quot;買&quot;;([.P103]-[.H103]);([.H103]-[.P103]))*IF(RIGHT([.$D$2];3)=&quot;JPY&quot;;100;10000))" table:number-columns-spanned="2" table:number-rows-spanned="1">
            <text:p/>
          </table:table-cell>
          <table:covered-table-cell table:style-name="ce55"/>
          <table:table-cell table:formula="of:=IF([.S103]&lt;&gt;&quot;&quot;;IF([.S103]&lt;0;1+[.V102];0);&quot;&quot;)">
            <text:p/>
          </table:table-cell>
          <table:table-cell table:formula="of:=IF([.T103]&lt;&gt;&quot;&quot;;IF([.T103]&lt;0;1+[.W102];0);&quot;&quot;)">
            <text:p/>
          </table:table-cell>
          <table:table-cell table:style-name="ce57" table:formula="of:=IF([.C103]&lt;&gt;&quot;&quot;;MAX([.X102];[.C103]);&quot;&quot;)">
            <text:p/>
          </table:table-cell>
          <table:table-cell table:style-name="ce58" table:formula="of:=IF([.X103]&lt;&gt;&quot;&quot;;1-([.C103]/[.X103]);&quot;&quot;)">
            <text:p/>
          </table:table-cell>
          <table:table-cell table:formula="of:=IF([.R103]&gt;0;[.R103];&quot;&quot;)">
            <text:p/>
          </table:table-cell>
          <table:table-cell table:formula="of:=IF([.R103]&lt;0;[.R103];&quot;&quot;)">
            <text:p/>
          </table:table-cell>
          <table:table-cell table:number-columns-repeated="37"/>
        </table:table-row>
        <table:table-row table:style-name="ro1">
          <table:table-cell/>
          <table:table-cell table:style-name="ce6" office:value-type="float" office:value="96" calcext:value-type="float">
            <text:p>96</text:p>
          </table:table-cell>
          <table:table-cell table:style-name="ce12" table:formula="of:=IF([.R103]=&quot;&quot;;&quot;&quot;;[.C103]+[.R103])"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04]=&quot;&quot;;&quot;&quot;;[.C104]*0.03)" table:number-columns-spanned="2" table:number-rows-spanned="1">
            <text:p/>
          </table:table-cell>
          <table:covered-table-cell table:style-name="ce40"/>
          <table:table-cell table:style-name="ce45" table:formula="of:=IF([.J104]=&quot;&quot;;&quot;&quot;;([.K104]/[.J104])/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4]=&quot;&quot;;&quot;&quot;;[.T104]*[.M104]*LOOKUP(RIGHT([.$D$2];3);[$定数.$A$6:.$A$13];[$定数.$B$6:.$B$13]))" table:number-columns-spanned="2" table:number-rows-spanned="1">
            <text:p/>
          </table:table-cell>
          <table:covered-table-cell table:style-name="ce54"/>
          <table:table-cell table:style-name="ce55" table:formula="of:=IF([.P104]=&quot;&quot;;&quot;&quot;;IF([.G104]=&quot;買&quot;;([.P104]-[.H104]);([.H104]-[.P104]))*IF(RIGHT([.$D$2];3)=&quot;JPY&quot;;100;10000))" table:number-columns-spanned="2" table:number-rows-spanned="1">
            <text:p/>
          </table:table-cell>
          <table:covered-table-cell table:style-name="ce55"/>
          <table:table-cell table:formula="of:=IF([.S104]&lt;&gt;&quot;&quot;;IF([.S104]&lt;0;1+[.V103];0);&quot;&quot;)">
            <text:p/>
          </table:table-cell>
          <table:table-cell table:formula="of:=IF([.T104]&lt;&gt;&quot;&quot;;IF([.T104]&lt;0;1+[.W103];0);&quot;&quot;)">
            <text:p/>
          </table:table-cell>
          <table:table-cell table:style-name="ce57" table:formula="of:=IF([.C104]&lt;&gt;&quot;&quot;;MAX([.X103];[.C104]);&quot;&quot;)">
            <text:p/>
          </table:table-cell>
          <table:table-cell table:style-name="ce58" table:formula="of:=IF([.X104]&lt;&gt;&quot;&quot;;1-([.C104]/[.X104]);&quot;&quot;)">
            <text:p/>
          </table:table-cell>
          <table:table-cell table:formula="of:=IF([.R104]&gt;0;[.R104];&quot;&quot;)">
            <text:p/>
          </table:table-cell>
          <table:table-cell table:formula="of:=IF([.R104]&lt;0;[.R104];&quot;&quot;)">
            <text:p/>
          </table:table-cell>
          <table:table-cell table:number-columns-repeated="37"/>
        </table:table-row>
        <table:table-row table:style-name="ro1">
          <table:table-cell/>
          <table:table-cell table:style-name="ce6" office:value-type="float" office:value="97" calcext:value-type="float">
            <text:p>97</text:p>
          </table:table-cell>
          <table:table-cell table:style-name="ce12" table:formula="of:=IF([.R104]=&quot;&quot;;&quot;&quot;;[.C104]+[.R104])"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05]=&quot;&quot;;&quot;&quot;;[.C105]*0.03)" table:number-columns-spanned="2" table:number-rows-spanned="1">
            <text:p/>
          </table:table-cell>
          <table:covered-table-cell table:style-name="ce40"/>
          <table:table-cell table:style-name="ce45" table:formula="of:=IF([.J105]=&quot;&quot;;&quot;&quot;;([.K105]/[.J105])/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5]=&quot;&quot;;&quot;&quot;;[.T105]*[.M105]*LOOKUP(RIGHT([.$D$2];3);[$定数.$A$6:.$A$13];[$定数.$B$6:.$B$13]))" table:number-columns-spanned="2" table:number-rows-spanned="1">
            <text:p/>
          </table:table-cell>
          <table:covered-table-cell table:style-name="ce54"/>
          <table:table-cell table:style-name="ce55" table:formula="of:=IF([.P105]=&quot;&quot;;&quot;&quot;;IF([.G105]=&quot;買&quot;;([.P105]-[.H105]);([.H105]-[.P105]))*IF(RIGHT([.$D$2];3)=&quot;JPY&quot;;100;10000))" table:number-columns-spanned="2" table:number-rows-spanned="1">
            <text:p/>
          </table:table-cell>
          <table:covered-table-cell table:style-name="ce55"/>
          <table:table-cell table:formula="of:=IF([.S105]&lt;&gt;&quot;&quot;;IF([.S105]&lt;0;1+[.V104];0);&quot;&quot;)">
            <text:p/>
          </table:table-cell>
          <table:table-cell table:formula="of:=IF([.T105]&lt;&gt;&quot;&quot;;IF([.T105]&lt;0;1+[.W104];0);&quot;&quot;)">
            <text:p/>
          </table:table-cell>
          <table:table-cell table:style-name="ce57" table:formula="of:=IF([.C105]&lt;&gt;&quot;&quot;;MAX([.X104];[.C105]);&quot;&quot;)">
            <text:p/>
          </table:table-cell>
          <table:table-cell table:style-name="ce58" table:formula="of:=IF([.X105]&lt;&gt;&quot;&quot;;1-([.C105]/[.X105]);&quot;&quot;)">
            <text:p/>
          </table:table-cell>
          <table:table-cell table:formula="of:=IF([.R105]&gt;0;[.R105];&quot;&quot;)">
            <text:p/>
          </table:table-cell>
          <table:table-cell table:formula="of:=IF([.R105]&lt;0;[.R105];&quot;&quot;)">
            <text:p/>
          </table:table-cell>
          <table:table-cell table:number-columns-repeated="37"/>
        </table:table-row>
        <table:table-row table:style-name="ro1">
          <table:table-cell/>
          <table:table-cell table:style-name="ce6" office:value-type="float" office:value="98" calcext:value-type="float">
            <text:p>98</text:p>
          </table:table-cell>
          <table:table-cell table:style-name="ce12" table:formula="of:=IF([.R105]=&quot;&quot;;&quot;&quot;;[.C105]+[.R105])"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06]=&quot;&quot;;&quot;&quot;;[.C106]*0.03)" table:number-columns-spanned="2" table:number-rows-spanned="1">
            <text:p/>
          </table:table-cell>
          <table:covered-table-cell table:style-name="ce40"/>
          <table:table-cell table:style-name="ce45" table:formula="of:=IF([.J106]=&quot;&quot;;&quot;&quot;;([.K106]/[.J106])/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6]=&quot;&quot;;&quot;&quot;;[.T106]*[.M106]*LOOKUP(RIGHT([.$D$2];3);[$定数.$A$6:.$A$13];[$定数.$B$6:.$B$13]))" table:number-columns-spanned="2" table:number-rows-spanned="1">
            <text:p/>
          </table:table-cell>
          <table:covered-table-cell table:style-name="ce54"/>
          <table:table-cell table:style-name="ce55" table:formula="of:=IF([.P106]=&quot;&quot;;&quot;&quot;;IF([.G106]=&quot;買&quot;;([.P106]-[.H106]);([.H106]-[.P106]))*IF(RIGHT([.$D$2];3)=&quot;JPY&quot;;100;10000))" table:number-columns-spanned="2" table:number-rows-spanned="1">
            <text:p/>
          </table:table-cell>
          <table:covered-table-cell table:style-name="ce55"/>
          <table:table-cell table:formula="of:=IF([.S106]&lt;&gt;&quot;&quot;;IF([.S106]&lt;0;1+[.V105];0);&quot;&quot;)">
            <text:p/>
          </table:table-cell>
          <table:table-cell table:formula="of:=IF([.T106]&lt;&gt;&quot;&quot;;IF([.T106]&lt;0;1+[.W105];0);&quot;&quot;)">
            <text:p/>
          </table:table-cell>
          <table:table-cell table:style-name="ce57" table:formula="of:=IF([.C106]&lt;&gt;&quot;&quot;;MAX([.X105];[.C106]);&quot;&quot;)">
            <text:p/>
          </table:table-cell>
          <table:table-cell table:style-name="ce58" table:formula="of:=IF([.X106]&lt;&gt;&quot;&quot;;1-([.C106]/[.X106]);&quot;&quot;)">
            <text:p/>
          </table:table-cell>
          <table:table-cell table:formula="of:=IF([.R106]&gt;0;[.R106];&quot;&quot;)">
            <text:p/>
          </table:table-cell>
          <table:table-cell table:formula="of:=IF([.R106]&lt;0;[.R106];&quot;&quot;)">
            <text:p/>
          </table:table-cell>
          <table:table-cell table:number-columns-repeated="37"/>
        </table:table-row>
        <table:table-row table:style-name="ro1">
          <table:table-cell/>
          <table:table-cell table:style-name="ce6" office:value-type="float" office:value="99" calcext:value-type="float">
            <text:p>99</text:p>
          </table:table-cell>
          <table:table-cell table:style-name="ce12" table:formula="of:=IF([.R106]=&quot;&quot;;&quot;&quot;;[.C106]+[.R106])"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07]=&quot;&quot;;&quot;&quot;;[.C107]*0.03)" table:number-columns-spanned="2" table:number-rows-spanned="1">
            <text:p/>
          </table:table-cell>
          <table:covered-table-cell table:style-name="ce40"/>
          <table:table-cell table:style-name="ce45" table:formula="of:=IF([.J107]=&quot;&quot;;&quot;&quot;;([.K107]/[.J107])/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7]=&quot;&quot;;&quot;&quot;;[.T107]*[.M107]*LOOKUP(RIGHT([.$D$2];3);[$定数.$A$6:.$A$13];[$定数.$B$6:.$B$13]))" table:number-columns-spanned="2" table:number-rows-spanned="1">
            <text:p/>
          </table:table-cell>
          <table:covered-table-cell table:style-name="ce54"/>
          <table:table-cell table:style-name="ce55" table:formula="of:=IF([.P107]=&quot;&quot;;&quot;&quot;;IF([.G107]=&quot;買&quot;;([.P107]-[.H107]);([.H107]-[.P107]))*IF(RIGHT([.$D$2];3)=&quot;JPY&quot;;100;10000))" table:number-columns-spanned="2" table:number-rows-spanned="1">
            <text:p/>
          </table:table-cell>
          <table:covered-table-cell table:style-name="ce55"/>
          <table:table-cell table:formula="of:=IF([.S107]&lt;&gt;&quot;&quot;;IF([.S107]&lt;0;1+[.V106];0);&quot;&quot;)">
            <text:p/>
          </table:table-cell>
          <table:table-cell table:formula="of:=IF([.T107]&lt;&gt;&quot;&quot;;IF([.T107]&lt;0;1+[.W106];0);&quot;&quot;)">
            <text:p/>
          </table:table-cell>
          <table:table-cell table:style-name="ce57" table:formula="of:=IF([.C107]&lt;&gt;&quot;&quot;;MAX([.X106];[.C107]);&quot;&quot;)">
            <text:p/>
          </table:table-cell>
          <table:table-cell table:style-name="ce58" table:formula="of:=IF([.X107]&lt;&gt;&quot;&quot;;1-([.C107]/[.X107]);&quot;&quot;)">
            <text:p/>
          </table:table-cell>
          <table:table-cell table:formula="of:=IF([.R107]&gt;0;[.R107];&quot;&quot;)">
            <text:p/>
          </table:table-cell>
          <table:table-cell table:formula="of:=IF([.R107]&lt;0;[.R107];&quot;&quot;)">
            <text:p/>
          </table:table-cell>
          <table:table-cell table:number-columns-repeated="37"/>
        </table:table-row>
        <table:table-row table:style-name="ro1">
          <table:table-cell/>
          <table:table-cell table:style-name="ce6" office:value-type="float" office:value="100" calcext:value-type="float">
            <text:p>100</text:p>
          </table:table-cell>
          <table:table-cell table:style-name="ce12" table:formula="of:=IF([.R107]=&quot;&quot;;&quot;&quot;;[.C107]+[.R107])" table:number-columns-spanned="2" table:number-rows-spanned="1">
            <text:p/>
          </table:table-cell>
          <table:covered-table-cell table:style-name="ce12"/>
          <table:table-cell table:style-name="ce6"/>
          <table:table-cell table:style-name="ce24"/>
          <table:table-cell table:style-name="ce63" table:content-validation-name="val1"/>
          <table:table-cell table:style-name="ce6" table:number-columns-spanned="2" table:number-rows-spanned="1"/>
          <table:covered-table-cell table:style-name="ce6"/>
          <table:table-cell table:style-name="ce6"/>
          <table:table-cell table:style-name="ce12" table:formula="of:=IF([.J108]=&quot;&quot;;&quot;&quot;;[.C108]*0.03)" table:number-columns-spanned="2" table:number-rows-spanned="1">
            <text:p/>
          </table:table-cell>
          <table:covered-table-cell table:style-name="ce40"/>
          <table:table-cell table:style-name="ce45" table:formula="of:=IF([.J108]=&quot;&quot;;&quot;&quot;;([.K108]/[.J108])/LOOKUP(RIGHT([.$D$2];3);[$定数.$A$6:.$A$13];[$定数.$B$6:.$B$13]))">
            <text:p/>
          </table:table-cell>
          <table:table-cell table:style-name="ce6"/>
          <table:table-cell table:style-name="ce24"/>
          <table:table-cell table:style-name="ce6" table:number-columns-spanned="2" table:number-rows-spanned="1"/>
          <table:covered-table-cell table:style-name="ce6"/>
          <table:table-cell table:style-name="ce54" table:formula="of:=IF([.P108]=&quot;&quot;;&quot;&quot;;[.T108]*[.M108]*LOOKUP(RIGHT([.$D$2];3);[$定数.$A$6:.$A$13];[$定数.$B$6:.$B$13]))" table:number-columns-spanned="2" table:number-rows-spanned="1">
            <text:p/>
          </table:table-cell>
          <table:covered-table-cell table:style-name="ce54"/>
          <table:table-cell table:style-name="ce55" table:formula="of:=IF([.P108]=&quot;&quot;;&quot;&quot;;IF([.G108]=&quot;買&quot;;([.P108]-[.H108]);([.H108]-[.P108]))*IF(RIGHT([.$D$2];3)=&quot;JPY&quot;;100;10000))" table:number-columns-spanned="2" table:number-rows-spanned="1">
            <text:p/>
          </table:table-cell>
          <table:covered-table-cell table:style-name="ce55"/>
          <table:table-cell table:formula="of:=IF([.S108]&lt;&gt;&quot;&quot;;IF([.S108]&lt;0;1+[.V107];0);&quot;&quot;)">
            <text:p/>
          </table:table-cell>
          <table:table-cell table:formula="of:=IF([.T108]&lt;&gt;&quot;&quot;;IF([.T108]&lt;0;1+[.W107];0);&quot;&quot;)">
            <text:p/>
          </table:table-cell>
          <table:table-cell table:style-name="ce57" table:formula="of:=IF([.C108]&lt;&gt;&quot;&quot;;MAX([.X107];[.C108]);&quot;&quot;)">
            <text:p/>
          </table:table-cell>
          <table:table-cell table:style-name="ce58" table:formula="of:=IF([.X108]&lt;&gt;&quot;&quot;;1-([.C108]/[.X108]);&quot;&quot;)">
            <text:p/>
          </table:table-cell>
          <table:table-cell table:formula="of:=IF([.R108]&gt;0;[.R108];&quot;&quot;)">
            <text:p/>
          </table:table-cell>
          <table:table-cell table:formula="of:=IF([.R108]&lt;0;[.R108];&quot;&quot;)">
            <text:p/>
          </table:table-cell>
          <table:table-cell table:number-columns-repeated="37"/>
        </table:table-row>
        <table:table-row table:style-name="ro1">
          <table:table-cell/>
          <table:table-cell table:style-name="ce7" table:number-columns-repeated="17"/>
          <table:table-cell table:number-columns-repeated="46"/>
        </table:table-row>
        <table:table-row table:style-name="ro1" table:number-rows-repeated="1048466">
          <table:table-cell table:number-columns-repeated="64"/>
        </table:table-row>
        <table:table-row table:style-name="ro1">
          <table:table-cell table:number-columns-repeated="64"/>
        </table:table-row>
        <calcext:conditional-formats>
          <calcext:conditional-format calcext:target-range-address="'検証シート　FIB2.0'.G46:'検証シート　FIB2.0'.G46">
            <calcext:condition calcext:apply-style-name="ConditionalStyle_16" calcext:value="=&quot;買&quot;" calcext:base-cell-address="'検証シート　FIB2.0'.G46"/>
            <calcext:condition calcext:apply-style-name="ConditionalStyle_15" calcext:value="=&quot;売&quot;" calcext:base-cell-address="'検証シート　FIB2.0'.G46"/>
          </calcext:conditional-format>
          <calcext:conditional-format calcext:target-range-address="'検証シート　FIB2.0'.G9:'検証シート　FIB2.0'.G11 '検証シート　FIB2.0'.G14:'検証シート　FIB2.0'.G45 '検証シート　FIB2.0'.G47:'検証シート　FIB2.0'.G108">
            <calcext:condition calcext:apply-style-name="ConditionalStyle_14" calcext:value="=&quot;買&quot;" calcext:base-cell-address="'検証シート　FIB2.0'.G9"/>
            <calcext:condition calcext:apply-style-name="ConditionalStyle_13" calcext:value="=&quot;売&quot;" calcext:base-cell-address="'検証シート　FIB2.0'.G9"/>
          </calcext:conditional-format>
          <calcext:conditional-format calcext:target-range-address="'検証シート　FIB2.0'.G12:'検証シート　FIB2.0'.G12">
            <calcext:condition calcext:apply-style-name="ConditionalStyle_12" calcext:value="=&quot;買&quot;" calcext:base-cell-address="'検証シート　FIB2.0'.G12"/>
            <calcext:condition calcext:apply-style-name="ConditionalStyle_11" calcext:value="=&quot;売&quot;" calcext:base-cell-address="'検証シート　FIB2.0'.G12"/>
          </calcext:conditional-format>
          <calcext:conditional-format calcext:target-range-address="'検証シート　FIB2.0'.G13:'検証シート　FIB2.0'.G13">
            <calcext:condition calcext:apply-style-name="ConditionalStyle_10" calcext:value="=&quot;買&quot;" calcext:base-cell-address="'検証シート　FIB2.0'.G13"/>
            <calcext:condition calcext:apply-style-name="ConditionalStyle_9" calcext:value="=&quot;売&quot;" calcext:base-cell-address="'検証シート　FIB2.0'.G13"/>
          </calcext:conditional-format>
        </calcext:conditional-formats>
      </table:table>
      <table:table table:name="画像" table:style-name="ta5">
        <table:table-column table:style-name="co6" table:default-cell-style-name="ce67"/>
        <table:table-column table:style-name="co7" table:default-cell-style-name="Default"/>
        <table:table-column table:style-name="co1" table:number-columns-repeated="62" table:default-cell-style-name="Default"/>
        <table:table-row table:style-name="ro4" table:number-rows-repeated="1048575">
          <table:table-cell table:number-columns-repeated="64"/>
        </table:table-row>
        <table:table-row table:style-name="ro4">
          <table:table-cell table:number-columns-repeated="64"/>
        </table:table-row>
      </table:table>
      <table:table table:name="気づき" table:style-name="ta6">
        <table:table-column table:style-name="co1" table:number-columns-repeated="64" table:default-cell-style-name="Default"/>
        <table:table-row table:style-name="ro1">
          <table:table-cell office:value-type="string" calcext:value-type="string">
            <text:p>気付き　質問</text:p>
          </table:table-cell>
          <table:table-cell table:number-columns-repeated="63"/>
        </table:table-row>
        <table:table-row table:style-name="ro1">
          <table:table-cell table:style-name="ce68" office:value-type="string" calcext:value-type="string" table:number-columns-spanned="10" table:number-rows-spanned="8">
            <text:p>　連敗が続いたEUR/USD 4H足を何とかプラスに持って行きたいと思い、まず建値決済をすることですぐにプラ転し、次に利益がロスカット幅の2倍になった時点で現在レートとエントリー値の真ん中にストップを移動させる方法でさらに利益が増加しました。そこでひと息つき、次はもう少し本質的な部分を変えようと思い、前回高値・安値やそれ以前のサポレジにヒゲがクロスしているような場面をフィルターとして加えたところ、かなりいい感触がつかめました。やることはＭＡ反発と同じですが、目立つ中指を探してダウ理論を意識してエントリーすることで、レンジ内でのエントリーが極端に減りました。ヒゲの長さに幅をもたせたり、長い陽線と陰線がペアになっているのをローソク足と考えたり、ＭＡ反発していなくても入れそうな場面がたくさんありましたが、今はそういうのもあるんだな、くらいに考えています。</text:p>
          </table:table-cell>
          <table:covered-table-cell table:number-columns-repeated="9" table:style-name="ce69"/>
          <table:table-cell table:number-columns-repeated="54"/>
        </table:table-row>
        <table:table-row table:style-name="ro1">
          <table:covered-table-cell table:number-columns-repeated="10" table:style-name="ce69"/>
          <table:table-cell table:number-columns-repeated="54"/>
        </table:table-row>
        <table:table-row table:style-name="ro1">
          <table:covered-table-cell table:number-columns-repeated="10" table:style-name="ce69"/>
          <table:table-cell table:number-columns-repeated="54"/>
        </table:table-row>
        <table:table-row table:style-name="ro1">
          <table:covered-table-cell table:number-columns-repeated="10" table:style-name="ce69"/>
          <table:table-cell table:number-columns-repeated="54"/>
        </table:table-row>
        <table:table-row table:style-name="ro1">
          <table:covered-table-cell table:number-columns-repeated="10" table:style-name="ce69"/>
          <table:table-cell table:number-columns-repeated="54"/>
        </table:table-row>
        <table:table-row table:style-name="ro1">
          <table:covered-table-cell table:number-columns-repeated="10" table:style-name="ce69"/>
          <table:table-cell table:number-columns-repeated="54"/>
        </table:table-row>
        <table:table-row table:style-name="ro1">
          <table:covered-table-cell table:number-columns-repeated="10" table:style-name="ce69"/>
          <table:table-cell table:number-columns-repeated="54"/>
        </table:table-row>
        <table:table-row table:style-name="ro1">
          <table:covered-table-cell table:number-columns-repeated="10" table:style-name="ce69"/>
          <table:table-cell table:number-columns-repeated="54"/>
        </table:table-row>
        <table:table-row table:style-name="ro1">
          <table:table-cell table:number-columns-repeated="64"/>
        </table:table-row>
        <table:table-row table:style-name="ro1">
          <table:table-cell office:value-type="string" calcext:value-type="string">
            <text:p>感想</text:p>
          </table:table-cell>
          <table:table-cell table:number-columns-repeated="63"/>
        </table:table-row>
        <table:table-row table:style-name="ro1">
          <table:table-cell table:style-name="ce70" office:value-type="string" calcext:value-type="string" table:number-columns-spanned="10" table:number-rows-spanned="8">
            <text:p>　このやり方で検証すると、自然とサポレジを意識するので、サポレジの練習になることを知りました。サポレジを引くことでサポレジの練習しようと思っても今までやりませんでしたが、検証とペアだと自然にやってます（笑）。よって明日はこの手法で他の通貨ペアや時間足も試してみます。まだきちんとエントリーの手順等は考えていませんが、あらかじめチャートにラインを引いて待ち受けるトレードというより、まずはＰＢを見つけて、そこから直近の高値安値を確認し、さらに過去でそのラインが意識されているかどうかを確認する、ついでに伸びるとしたらどこまで伸ばせるかも確認する、といった流れになるかもしれません。新しい検証ルールが固まり次第、一度先生方に確認していただきます。　　　　　　　　　　　　　　　　　　　トレンドの押し目や戻りとＭＡの相性がいいことは聞いたことがありますが、仕掛け①ではすでにＰＢがＭＡとセットになっているので、それにサポレジを付け加える、といった感じでしょうか。</text:p>
          </table:table-cell>
          <table:covered-table-cell table:number-columns-repeated="9" table:style-name="ce71"/>
          <table:table-cell table:number-columns-repeated="54"/>
        </table:table-row>
        <table:table-row table:style-name="ro1">
          <table:covered-table-cell table:number-columns-repeated="10" table:style-name="ce71"/>
          <table:table-cell table:number-columns-repeated="54"/>
        </table:table-row>
        <table:table-row table:style-name="ro1">
          <table:covered-table-cell table:number-columns-repeated="10" table:style-name="ce71"/>
          <table:table-cell table:number-columns-repeated="54"/>
        </table:table-row>
        <table:table-row table:style-name="ro1">
          <table:covered-table-cell table:number-columns-repeated="10" table:style-name="ce71"/>
          <table:table-cell table:number-columns-repeated="54"/>
        </table:table-row>
        <table:table-row table:style-name="ro1">
          <table:covered-table-cell table:number-columns-repeated="10" table:style-name="ce71"/>
          <table:table-cell table:number-columns-repeated="54"/>
        </table:table-row>
        <table:table-row table:style-name="ro1">
          <table:covered-table-cell table:number-columns-repeated="10" table:style-name="ce71"/>
          <table:table-cell table:number-columns-repeated="54"/>
        </table:table-row>
        <table:table-row table:style-name="ro1">
          <table:covered-table-cell table:number-columns-repeated="10" table:style-name="ce71"/>
          <table:table-cell table:number-columns-repeated="54"/>
        </table:table-row>
        <table:table-row table:style-name="ro1">
          <table:covered-table-cell table:number-columns-repeated="10" table:style-name="ce71"/>
          <table:table-cell table:number-columns-repeated="54"/>
        </table:table-row>
        <table:table-row table:style-name="ro1">
          <table:table-cell table:number-columns-repeated="64"/>
        </table:table-row>
        <table:table-row table:style-name="ro1">
          <table:table-cell office:value-type="string" calcext:value-type="string">
            <text:p>今後</text:p>
          </table:table-cell>
          <table:table-cell table:number-columns-repeated="63"/>
        </table:table-row>
        <table:table-row table:style-name="ro1">
          <table:table-cell table:style-name="ce70" office:value-type="string" calcext:value-type="string" table:number-columns-spanned="10" table:number-rows-spanned="8">
            <text:p>　サポレジの重要性が少し分かってきたので、当分は検証しながらたくさんサポレジを引き、意識されているラインと、そこにあたった時のローソク足の形（今はＰＢ）に注目します。あと、ゆくゆくはトレンド後期で確実に負ける、トレンドがまだ十分に伸ばせきれていない点等を色々と改善していきます。</text:p>
          </table:table-cell>
          <table:covered-table-cell table:number-columns-repeated="9" table:style-name="ce72"/>
          <table:table-cell table:number-columns-repeated="54"/>
        </table:table-row>
        <table:table-row table:style-name="ro1">
          <table:covered-table-cell table:number-columns-repeated="10" table:style-name="ce72"/>
          <table:table-cell table:number-columns-repeated="54"/>
        </table:table-row>
        <table:table-row table:style-name="ro1">
          <table:covered-table-cell table:number-columns-repeated="10" table:style-name="ce72"/>
          <table:table-cell table:number-columns-repeated="54"/>
        </table:table-row>
        <table:table-row table:style-name="ro1">
          <table:covered-table-cell table:number-columns-repeated="10" table:style-name="ce72"/>
          <table:table-cell table:number-columns-repeated="54"/>
        </table:table-row>
        <table:table-row table:style-name="ro1">
          <table:covered-table-cell table:number-columns-repeated="10" table:style-name="ce72"/>
          <table:table-cell table:number-columns-repeated="54"/>
        </table:table-row>
        <table:table-row table:style-name="ro1">
          <table:covered-table-cell table:number-columns-repeated="10" table:style-name="ce72"/>
          <table:table-cell table:number-columns-repeated="54"/>
        </table:table-row>
        <table:table-row table:style-name="ro1">
          <table:covered-table-cell table:number-columns-repeated="10" table:style-name="ce72"/>
          <table:table-cell table:number-columns-repeated="54"/>
        </table:table-row>
        <table:table-row table:style-name="ro1">
          <table:covered-table-cell table:number-columns-repeated="10" table:style-name="ce72"/>
          <table:table-cell table:number-columns-repeated="54"/>
        </table:table-row>
        <table:table-row table:style-name="ro1" table:number-rows-repeated="1048546">
          <table:table-cell table:number-columns-repeated="64"/>
        </table:table-row>
        <table:table-row table:style-name="ro1">
          <table:table-cell table:number-columns-repeated="64"/>
        </table:table-row>
      </table:table>
      <table:table table:name="検証終了通貨" table:style-name="ta7">
        <table:table-column table:style-name="co8" table:default-cell-style-name="ce73"/>
        <table:table-column table:style-name="co9" table:default-cell-style-name="ce74"/>
        <table:table-column table:style-name="co10" table:default-cell-style-name="ce78"/>
        <table:table-column table:style-name="co11" table:default-cell-style-name="ce78"/>
        <table:table-column table:style-name="co12" table:default-cell-style-name="ce80"/>
        <table:table-column table:style-name="co12" table:default-cell-style-name="ce78"/>
        <table:table-column table:style-name="co12" table:default-cell-style-name="ce80"/>
        <table:table-column table:style-name="co12" table:default-cell-style-name="ce78"/>
        <table:table-column table:style-name="co12" table:default-cell-style-name="ce80"/>
        <table:table-column table:style-name="co13" table:number-columns-repeated="1015" table:default-cell-style-name="ce73"/>
        <table:table-row table:style-name="ro5">
          <table:table-cell table:number-columns-repeated="1024"/>
        </table:table-row>
        <table:table-row table:style-name="ro5">
          <table:table-cell/>
          <table:table-cell table:style-name="ce75" office:value-type="string" calcext:value-type="string">
            <text:p>検証終了通貨</text:p>
          </table:table-cell>
          <table:table-cell table:style-name="ce73"/>
          <table:table-cell table:number-columns-repeated="1021"/>
        </table:table-row>
        <table:table-row table:style-name="ro5">
          <table:table-cell table:number-columns-repeated="1024"/>
        </table:table-row>
        <table:table-row table:style-name="ro5">
          <table:table-cell/>
          <table:table-cell table:style-name="ce76" office:value-type="string" calcext:value-type="string">
            <text:p>ルール</text:p>
          </table:table-cell>
          <table:table-cell table:style-name="ce76" office:value-type="string" calcext:value-type="string">
            <text:p>通貨ペア</text:p>
          </table:table-cell>
          <table:table-cell table:style-name="ce76" office:value-type="string" calcext:value-type="string">
            <text:p>日足</text:p>
          </table:table-cell>
          <table:table-cell table:style-name="ce81" office:value-type="string" calcext:value-type="string">
            <text:p>終了日</text:p>
          </table:table-cell>
          <table:table-cell table:style-name="ce76" office:value-type="string" calcext:value-type="string">
            <text:p>4Ｈ足</text:p>
          </table:table-cell>
          <table:table-cell table:style-name="ce81" office:value-type="string" calcext:value-type="string">
            <text:p>終了日</text:p>
          </table:table-cell>
          <table:table-cell table:style-name="ce76" office:value-type="string" calcext:value-type="string">
            <text:p>１Ｈ足</text:p>
          </table:table-cell>
          <table:table-cell table:style-name="ce81" office:value-type="string" calcext:value-type="string">
            <text:p>終了日</text:p>
          </table:table-cell>
          <table:table-cell table:number-columns-repeated="1015"/>
        </table:table-row>
        <table:table-row table:style-name="ro5">
          <table:table-cell/>
          <table:table-cell table:style-name="ce77" office:value-type="string" calcext:value-type="string">
            <text:p>PB</text:p>
          </table:table-cell>
          <table:table-cell table:style-name="ce79" office:value-type="string" calcext:value-type="string">
            <text:p>EUR/USD</text:p>
          </table:table-cell>
          <table:table-cell table:style-name="ce79" office:value-type="float" office:value="54" calcext:value-type="float">
            <text:p>54</text:p>
          </table:table-cell>
          <table:table-cell table:style-name="ce82" office:value-type="date" office:date-value="2015-07-09" calcext:value-type="date">
            <text:p>2015/07/09</text:p>
          </table:table-cell>
          <table:table-cell table:style-name="ce79" office:value-type="float" office:value="100" calcext:value-type="float">
            <text:p>100</text:p>
          </table:table-cell>
          <table:table-cell table:style-name="ce82" office:value-type="date" office:date-value="2015-07-12" calcext:value-type="date">
            <text:p>2015/07/12</text:p>
          </table:table-cell>
          <table:table-cell table:style-name="ce79" office:value-type="float" office:value="100" calcext:value-type="float">
            <text:p>100</text:p>
          </table:table-cell>
          <table:table-cell table:style-name="ce82" office:value-type="date" office:date-value="2015-07-11" calcext:value-type="date">
            <text:p>2015/07/11</text:p>
          </table:table-cell>
          <table:table-cell table:number-columns-repeated="1015"/>
        </table:table-row>
        <table:table-row table:style-name="ro5">
          <table:table-cell/>
          <table:table-cell table:style-name="ce77" office:value-type="string" calcext:value-type="string">
            <text:p>PB</text:p>
          </table:table-cell>
          <table:table-cell table:style-name="ce79" office:value-type="string" calcext:value-type="string">
            <text:p>GBP/USD</text:p>
          </table:table-cell>
          <table:table-cell table:style-name="ce79" office:value-type="float" office:value="46" calcext:value-type="float">
            <text:p>46</text:p>
          </table:table-cell>
          <table:table-cell table:style-name="ce82" office:value-type="date" office:date-value="2015-07-10" calcext:value-type="date">
            <text:p>2015/07/10</text:p>
          </table:table-cell>
          <table:table-cell table:style-name="ce79"/>
          <table:table-cell table:style-name="ce83"/>
          <table:table-cell table:style-name="ce79"/>
          <table:table-cell table:style-name="ce83"/>
          <table:table-cell table:number-columns-repeated="1015"/>
        </table:table-row>
        <table:table-row table:style-name="ro5">
          <table:table-cell/>
          <table:table-cell table:style-name="ce77" office:value-type="string" calcext:value-type="string">
            <text:p>PB</text:p>
          </table:table-cell>
          <table:table-cell table:style-name="ce79" table:number-columns-repeated="2"/>
          <table:table-cell table:style-name="ce83"/>
          <table:table-cell table:style-name="ce79"/>
          <table:table-cell table:style-name="ce83"/>
          <table:table-cell table:style-name="ce79"/>
          <table:table-cell table:style-name="ce83"/>
          <table:table-cell table:number-columns-repeated="1015"/>
        </table:table-row>
        <table:table-row table:style-name="ro5">
          <table:table-cell/>
          <table:table-cell table:style-name="ce77" office:value-type="string" calcext:value-type="string">
            <text:p>PB</text:p>
          </table:table-cell>
          <table:table-cell table:style-name="ce79" table:number-columns-repeated="2"/>
          <table:table-cell table:style-name="ce83"/>
          <table:table-cell table:style-name="ce79"/>
          <table:table-cell table:style-name="ce83"/>
          <table:table-cell table:style-name="ce79"/>
          <table:table-cell table:style-name="ce83"/>
          <table:table-cell table:number-columns-repeated="1015"/>
        </table:table-row>
        <table:table-row table:style-name="ro5">
          <table:table-cell/>
          <table:table-cell table:style-name="ce77" office:value-type="string" calcext:value-type="string">
            <text:p>PB</text:p>
          </table:table-cell>
          <table:table-cell table:style-name="ce79" table:number-columns-repeated="2"/>
          <table:table-cell table:style-name="ce83"/>
          <table:table-cell table:style-name="ce79"/>
          <table:table-cell table:style-name="ce83"/>
          <table:table-cell table:style-name="ce79"/>
          <table:table-cell table:style-name="ce83"/>
          <table:table-cell table:number-columns-repeated="1015"/>
        </table:table-row>
        <table:table-row table:style-name="ro5">
          <table:table-cell/>
          <table:table-cell table:style-name="ce77" office:value-type="string" calcext:value-type="string">
            <text:p>PB</text:p>
          </table:table-cell>
          <table:table-cell table:style-name="ce79" table:number-columns-repeated="2"/>
          <table:table-cell table:style-name="ce83"/>
          <table:table-cell table:style-name="ce79"/>
          <table:table-cell table:style-name="ce83"/>
          <table:table-cell table:style-name="ce79"/>
          <table:table-cell table:style-name="ce83"/>
          <table:table-cell table:number-columns-repeated="1015"/>
        </table:table-row>
        <table:table-row table:style-name="ro5">
          <table:table-cell/>
          <table:table-cell table:style-name="ce77" office:value-type="string" calcext:value-type="string">
            <text:p>PB</text:p>
          </table:table-cell>
          <table:table-cell table:style-name="ce79" table:number-columns-repeated="2"/>
          <table:table-cell table:style-name="ce83"/>
          <table:table-cell table:style-name="ce79"/>
          <table:table-cell table:style-name="ce83"/>
          <table:table-cell table:style-name="ce79"/>
          <table:table-cell table:style-name="ce83"/>
          <table:table-cell table:number-columns-repeated="1015"/>
        </table:table-row>
        <table:table-row table:style-name="ro5">
          <table:table-cell/>
          <table:table-cell table:style-name="ce77" office:value-type="string" calcext:value-type="string">
            <text:p>PB</text:p>
          </table:table-cell>
          <table:table-cell table:style-name="ce79" table:number-columns-repeated="2"/>
          <table:table-cell table:style-name="ce83"/>
          <table:table-cell table:style-name="ce79"/>
          <table:table-cell table:style-name="ce83"/>
          <table:table-cell table:style-name="ce79"/>
          <table:table-cell table:style-name="ce83"/>
          <table:table-cell table:number-columns-repeated="1015"/>
        </table:table-row>
        <table:table-row table:style-name="ro5" table:number-rows-repeated="1048563">
          <table:table-cell table:number-columns-repeated="1024"/>
        </table:table-row>
        <table:table-row table:style-name="ro5">
          <table:table-cell table:number-columns-repeated="1024"/>
        </table:table-row>
      </table:table>
      <table:table table:name="テンプレ" table:style-name="ta8">
        <table:table-column table:style-name="co2" table:default-cell-style-name="Default"/>
        <table:table-column table:style-name="co3" table:number-columns-repeated="17" table:default-cell-style-name="Default"/>
        <table:table-column table:style-name="co1" table:number-columns-repeated="3" table:default-cell-style-name="Default"/>
        <table:table-column table:style-name="co4" table:default-cell-style-name="ce56"/>
        <table:table-column table:style-name="co1" table:number-columns-repeated="42" table:default-cell-style-name="Default"/>
        <table:table-row table:style-name="ro1">
          <table:table-cell table:number-columns-repeated="64"/>
        </table:table-row>
        <table:table-row table:style-name="ro1">
          <table:table-cell/>
          <table:table-cell table:style-name="ce1" office:value-type="string" calcext:value-type="string" table:number-columns-spanned="2" table:number-rows-spanned="1">
            <text:p>通貨ペア</text:p>
          </table:table-cell>
          <table:covered-table-cell table:style-name="ce1"/>
          <table:table-cell table:style-name="ce8" table:number-columns-spanned="2" table:number-rows-spanned="1"/>
          <table:covered-table-cell table:style-name="ce8"/>
          <table:table-cell table:style-name="ce1" office:value-type="string" calcext:value-type="string" table:number-columns-spanned="2" table:number-rows-spanned="1">
            <text:p>時間足</text:p>
          </table:table-cell>
          <table:covered-table-cell table:style-name="ce1"/>
          <table:table-cell table:style-name="ce8" office:value-type="string" calcext:value-type="string" table:number-columns-spanned="2" table:number-rows-spanned="1">
            <text:p>日足</text:p>
          </table:table-cell>
          <table:covered-table-cell table:style-name="ce8"/>
          <table:table-cell table:style-name="ce1" office:value-type="string" calcext:value-type="string" table:number-columns-spanned="2" table:number-rows-spanned="1">
            <text:p>当初資金</text:p>
          </table:table-cell>
          <table:covered-table-cell table:style-name="ce1"/>
          <table:table-cell table:style-name="ce38" table:formula="of:=[.C9]" office:value-type="float" office:value="1000000" calcext:value-type="float" table:number-columns-spanned="2" table:number-rows-spanned="1">
            <text:p>1,000,000 </text:p>
          </table:table-cell>
          <table:covered-table-cell table:style-name="ce8"/>
          <table:table-cell table:style-name="ce1" office:value-type="string" calcext:value-type="string" table:number-columns-spanned="2" table:number-rows-spanned="1">
            <text:p>最終資金</text:p>
          </table:table-cell>
          <table:covered-table-cell table:style-name="ce1"/>
          <table:table-cell table:style-name="ce38" table:formula="of:=[.C108]+[.R108]" office:value-type="string" office:string-value="" calcext:value-type="error" table:number-columns-spanned="2" table:number-rows-spanned="1">
            <text:p>#VALUE!</text:p>
          </table:table-cell>
          <table:covered-table-cell table:style-name="ce8"/>
          <table:table-cell table:style-name="ce7" table:number-columns-repeated="3"/>
          <table:table-cell table:number-columns-repeated="44"/>
        </table:table-row>
        <table:table-row table:style-name="ro3">
          <table:table-cell/>
          <table:table-cell table:style-name="ce1" office:value-type="string" calcext:value-type="string" table:number-columns-spanned="2" table:number-rows-spanned="1">
            <text:p>エントリー理由</text:p>
          </table:table-cell>
          <table:covered-table-cell table:style-name="ce1"/>
          <table:table-cell table:style-name="ce14" office:value-type="string" calcext: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4"/>
          <table:table-cell table:style-name="ce1" office:value-type="string" calcext:value-type="string" table:number-columns-spanned="2" table:number-rows-spanned="1">
            <text:p>決済理由</text:p>
          </table:table-cell>
          <table:covered-table-cell table:style-name="ce1"/>
          <table:table-cell table:style-name="ce14" office:value-type="string" calcext:value-type="string" table:number-columns-spanned="6" table:number-rows-spanned="1">
            <text:p>・トレーリングストップ（ダウ理論）</text:p>
          </table:table-cell>
          <table:covered-table-cell table:number-columns-repeated="5" table:style-name="ce41"/>
          <table:table-cell table:style-name="ce7" table:number-columns-repeated="2"/>
          <table:table-cell table:number-columns-repeated="45"/>
        </table:table-row>
        <table:table-row table:style-name="ro1">
          <table:table-cell/>
          <table:table-cell table:style-name="ce1" office:value-type="string" calcext:value-type="string" table:number-columns-spanned="2" table:number-rows-spanned="1">
            <text:p>損益金額</text:p>
          </table:table-cell>
          <table:covered-table-cell table:style-name="ce1"/>
          <table:table-cell table:style-name="ce15" table:formula="of:=SUM([.$R$9:.$S$993])" office:value-type="float" office:value="153684.210526316" calcext:value-type="float" table:number-columns-spanned="2" table:number-rows-spanned="1">
            <text:p>153,684 </text:p>
          </table:table-cell>
          <table:covered-table-cell table:style-name="ce15"/>
          <table:table-cell table:style-name="ce1" office:value-type="string" calcext:value-type="string" table:number-columns-spanned="2" table:number-rows-spanned="1">
            <text:p>損益pips</text:p>
          </table:table-cell>
          <table:covered-table-cell table:style-name="ce1"/>
          <table:table-cell table:style-name="ce29" table:formula="of:=SUM([.$T$9:.$U$108])" office:value-type="float" office:value="292" calcext:value-type="float" table:number-columns-spanned="2" table:number-rows-spanned="1">
            <text:p>292.0 </text:p>
          </table:table-cell>
          <table:covered-table-cell table:style-name="ce8"/>
          <table:table-cell table:style-name="ce33" office:value-type="string" calcext:value-type="string" table:number-columns-spanned="2" table:number-rows-spanned="1">
            <text:p>最大ドローアップ</text:p>
          </table:table-cell>
          <table:covered-table-cell table:style-name="ce33"/>
          <table:table-cell table:style-name="ce38" table:formula="of:=MAX([.$C$9:.$D$990])-[.C9]" office:value-type="float" office:value="153684.210526316" calcext:value-type="float" table:number-columns-spanned="2" table:number-rows-spanned="1">
            <text:p>153,684 </text:p>
          </table:table-cell>
          <table:covered-table-cell table:style-name="ce38"/>
          <table:table-cell table:style-name="ce33" office:value-type="string" calcext:value-type="string" table:number-columns-spanned="2" table:number-rows-spanned="1">
            <text:p>最大ドローダウン</text:p>
          </table:table-cell>
          <table:covered-table-cell table:style-name="ce33"/>
          <table:table-cell table:style-name="ce15" table:formula="of:=MIN([.$C$9:.$D$990])-[.C9]" office:value-type="float" office:value="0" calcext:value-type="float" table:number-columns-spanned="2" table:number-rows-spanned="1">
            <text:p>0 </text:p>
          </table:table-cell>
          <table:covered-table-cell table:style-name="ce15"/>
          <table:table-cell table:style-name="ce7" table:number-columns-repeated="3"/>
          <table:table-cell table:number-columns-repeated="44"/>
        </table:table-row>
        <table:table-row table:style-name="ro1">
          <table:table-cell/>
          <table:table-cell table:style-name="ce2" office:value-type="string" calcext:value-type="string">
            <text:p>勝数</text:p>
          </table:table-cell>
          <table:table-cell table:style-name="ce8" table:formula="of:=COUNTIF([.$R$9:.$R$990];&quot;&gt;0&quot;)" office:value-type="float" office:value="1" calcext:value-type="float">
            <text:p>1</text:p>
          </table:table-cell>
          <table:table-cell table:style-name="ce1" office:value-type="string" calcext:value-type="string">
            <text:p>負数</text:p>
          </table:table-cell>
          <table:table-cell table:style-name="ce19" table:formula="of:=COUNTIF([.$R$9:.$R$990];&quot;&lt;0&quot;)" office:value-type="float" office:value="0" calcext:value-type="float">
            <text:p>0</text:p>
          </table:table-cell>
          <table:table-cell table:style-name="ce1" office:value-type="string" calcext:value-type="string">
            <text:p>引分</text:p>
          </table:table-cell>
          <table:table-cell table:style-name="ce8" table:formula="of:=COUNTIF([.$R$9:.$R$990];&quot;=0&quot;)" office:value-type="float" office:value="0" calcext:value-type="float">
            <text:p>0</text:p>
          </table:table-cell>
          <table:table-cell table:style-name="ce1" office:value-type="string" calcext:value-type="string">
            <text:p>勝率</text:p>
          </table:table-cell>
          <table:table-cell table:style-name="ce30" table:formula="of:=[.C5]/SUM([.C5];[.E5];[.G5])" office:value-type="percentage" office:value="1" calcext:value-type="percentage">
            <text:p>100.0%</text:p>
          </table:table-cell>
          <table:table-cell table:style-name="ce2" office:value-type="string" calcext:value-type="string" table:number-columns-spanned="2" table:number-rows-spanned="1">
            <text:p>最大連勝</text:p>
          </table:table-cell>
          <table:covered-table-cell table:style-name="ce1"/>
          <table:table-cell table:style-name="ce8" table:number-columns-spanned="2" table:number-rows-spanned="1"/>
          <table:covered-table-cell table:style-name="ce42"/>
          <table:table-cell table:style-name="ce46" office:value-type="string" calcext:value-type="string">
            <text:p>最大連敗</text:p>
          </table:table-cell>
          <table:table-cell table:style-name="ce50"/>
          <table:table-cell table:style-name="ce8" table:number-columns-spanned="2" table:number-rows-spanned="1"/>
          <table:covered-table-cell table:style-name="ce42"/>
          <table:table-cell table:style-name="ce7" table:number-columns-repeated="3"/>
          <table:table-cell table:number-columns-repeated="44"/>
        </table:table-row>
        <table:table-row table:style-name="ro1">
          <table:table-cell/>
          <table:table-cell table:style-name="ce3"/>
          <table:table-cell table:style-name="ce9"/>
          <table:table-cell table:style-name="ce16"/>
          <table:table-cell table:style-name="ce20"/>
          <table:table-cell table:style-name="ce3"/>
          <table:table-cell table:style-name="ce20"/>
          <table:table-cell table:style-name="ce3"/>
          <table:table-cell table:style-name="ce31"/>
          <table:table-cell table:style-name="ce3" table:number-columns-repeated="2"/>
          <table:table-cell table:style-name="ce20" table:number-columns-repeated="2"/>
          <table:table-cell table:style-name="ce47" table:number-columns-repeated="2"/>
          <table:table-cell table:style-name="ce20"/>
          <table:table-cell table:style-name="ce42"/>
          <table:table-cell table:style-name="ce7" table:number-columns-repeated="3"/>
          <table:table-cell table:number-columns-repeated="44"/>
        </table:table-row>
        <table:table-row table:style-name="ro1">
          <table:table-cell/>
          <table:table-cell table:style-name="ce4" office:value-type="string" calcext:value-type="string" table:number-columns-spanned="1" table:number-rows-spanned="2">
            <text:p>No.</text:p>
          </table:table-cell>
          <table:table-cell table:style-name="ce10" office:value-type="string" calcext:value-type="string" table:number-columns-spanned="2" table:number-rows-spanned="2">
            <text:p>資金</text:p>
          </table:table-cell>
          <table:covered-table-cell table:style-name="ce17"/>
          <table:table-cell table:style-name="ce21" office:value-type="string" calcext:value-type="string" table:number-columns-spanned="5" table:number-rows-spanned="1">
            <text:p>エントリー</text:p>
          </table:table-cell>
          <table:covered-table-cell table:number-columns-repeated="3" table:style-name="ce23"/>
          <table:covered-table-cell table:style-name="ce32"/>
          <table:table-cell table:style-name="ce34" office:value-type="string" calcext:value-type="string" table:number-columns-spanned="3" table:number-rows-spanned="1">
            <text:p>リスク（3%）</text:p>
          </table:table-cell>
          <table:covered-table-cell table:style-name="ce36"/>
          <table:covered-table-cell table:style-name="ce39"/>
          <table:table-cell table:style-name="ce44" office:value-type="string" calcext:value-type="string" table:number-columns-spanned="1" table:number-rows-spanned="2">
            <text:p>ロット</text:p>
          </table:table-cell>
          <table:table-cell table:style-name="ce48" office:value-type="string" calcext:value-type="string" table:number-columns-spanned="4" table:number-rows-spanned="1">
            <text:p>決済</text:p>
          </table:table-cell>
          <table:covered-table-cell table:number-columns-repeated="2" table:style-name="ce51"/>
          <table:covered-table-cell table:style-name="ce52"/>
          <table:table-cell table:style-name="ce53" office:value-type="string" calcext:value-type="string" table:number-columns-spanned="4" table:number-rows-spanned="1">
            <text:p>損益</text:p>
          </table:table-cell>
          <table:covered-table-cell table:number-columns-repeated="3" table:style-name="ce53"/>
          <table:table-cell table:number-columns-repeated="43"/>
        </table:table-row>
        <table:table-row table:style-name="ro1">
          <table:table-cell/>
          <table:covered-table-cell table:style-name="ce5"/>
          <table:covered-table-cell table:style-name="ce11"/>
          <table:covered-table-cell table:style-name="ce18"/>
          <table:table-cell table:style-name="ce22" office:value-type="string" calcext:value-type="string">
            <text:p>西暦</text:p>
          </table:table-cell>
          <table:table-cell table:style-name="ce22" office:value-type="string" calcext:value-type="string">
            <text:p>日付</text:p>
          </table:table-cell>
          <table:table-cell table:style-name="ce22" office:value-type="string" calcext:value-type="string">
            <text:p>売買</text:p>
          </table:table-cell>
          <table:table-cell table:style-name="ce22" office:value-type="string" calcext:value-type="string" table:number-columns-spanned="2" table:number-rows-spanned="1">
            <text:p>レート</text:p>
          </table:table-cell>
          <table:covered-table-cell table:style-name="ce32"/>
          <table:table-cell table:style-name="ce35" office:value-type="string" calcext:value-type="string">
            <text:p>pips</text:p>
          </table:table-cell>
          <table:table-cell table:style-name="ce35" office:value-type="string" calcext:value-type="string" table:number-columns-spanned="2" table:number-rows-spanned="1">
            <text:p>損失上限</text:p>
          </table:table-cell>
          <table:covered-table-cell table:style-name="ce39"/>
          <table:covered-table-cell table:style-name="ce44"/>
          <table:table-cell table:style-name="ce49" office:value-type="string" calcext:value-type="string">
            <text:p>西暦</text:p>
          </table:table-cell>
          <table:table-cell table:style-name="ce49" office:value-type="string" calcext:value-type="string">
            <text:p>日付</text:p>
          </table:table-cell>
          <table:table-cell table:style-name="ce49" office:value-type="string" calcext:value-type="string" table:number-columns-spanned="2" table:number-rows-spanned="1">
            <text:p>レート</text:p>
          </table:table-cell>
          <table:covered-table-cell table:style-name="ce52"/>
          <table:table-cell table:style-name="ce53" office:value-type="string" calcext:value-type="string" table:number-columns-spanned="2" table:number-rows-spanned="1">
            <text:p>金額</text:p>
          </table:table-cell>
          <table:covered-table-cell table:style-name="ce53"/>
          <table:table-cell table:style-name="ce53" office:value-type="string" calcext:value-type="string" table:number-columns-spanned="2" table:number-rows-spanned="1">
            <text:p>pips</text:p>
          </table:table-cell>
          <table:covered-table-cell table:style-name="ce53"/>
          <table:table-cell table:number-columns-repeated="43"/>
        </table:table-row>
        <table:table-row table:style-name="ro1">
          <table:table-cell/>
          <table:table-cell table:style-name="ce6" office:value-type="float" office:value="1" calcext:value-type="float">
            <text:p>1</text:p>
          </table:table-cell>
          <table:table-cell table:style-name="ce12" office:value-type="float" office:value="1000000" calcext:value-type="float" table:number-columns-spanned="2" table:number-rows-spanned="1">
            <text:p>1,000,000 </text:p>
          </table:table-cell>
          <table:covered-table-cell table:style-name="ce12"/>
          <table:table-cell table:style-name="ce6" office:value-type="float" office:value="2001" calcext:value-type="float">
            <text:p>2001</text:p>
          </table:table-cell>
          <table:table-cell table:style-name="ce24" office:value-type="date" office:date-value="2015-04-17" calcext:value-type="date">
            <text:p>4/17</text:p>
          </table:table-cell>
          <table:table-cell table:style-name="ce84" table:content-validation-name="val1" office:value-type="string" calcext:value-type="string">
            <text:p>買</text:p>
          </table:table-cell>
          <table:table-cell table:style-name="ce6" office:value-type="float" office:value="105.33" calcext:value-type="float" table:number-columns-spanned="2" table:number-rows-spanned="1">
            <text:p>105.33</text:p>
          </table:table-cell>
          <table:covered-table-cell table:style-name="ce6"/>
          <table:table-cell table:style-name="ce6" office:value-type="float" office:value="57" calcext:value-type="float">
            <text:p>57</text:p>
          </table:table-cell>
          <table:table-cell table:style-name="ce12" table:formula="of:=IF([.F9]=&quot;&quot;;&quot;&quot;;[.C9]*0.03)" office:value-type="float" office:value="30000" calcext:value-type="float" table:number-columns-spanned="2" table:number-rows-spanned="1">
            <text:p>30,000 </text:p>
          </table:table-cell>
          <table:covered-table-cell table:style-name="ce12"/>
          <table:table-cell table:style-name="ce45" table:formula="of:=IF([.J9]=&quot;&quot;;&quot;&quot;;([.K9]/[.J9])/1000)" office:value-type="float" office:value="0.526315789473684" calcext:value-type="float">
            <text:p>0.53 </text:p>
          </table:table-cell>
          <table:table-cell table:style-name="ce6" office:value-type="float" office:value="2001" calcext:value-type="float">
            <text:p>2001</text:p>
          </table:table-cell>
          <table:table-cell table:style-name="ce24" office:value-type="date" office:date-value="2015-04-17" calcext:value-type="date">
            <text:p>4/17</text:p>
          </table:table-cell>
          <table:table-cell table:style-name="ce6" office:value-type="float" office:value="108.25" calcext:value-type="float" table:number-columns-spanned="2" table:number-rows-spanned="1">
            <text:p>108.25</text:p>
          </table:table-cell>
          <table:covered-table-cell table:style-name="ce6"/>
          <table:table-cell table:style-name="ce54" table:formula="of:=IF([.O9]=&quot;&quot;;&quot;&quot;;(IF([.G9]=&quot;売&quot;;[.H9]-[.P9];[.P9]-[.H9]))*[.M9]*100000)" office:value-type="float" office:value="153684.210526316" calcext:value-type="float" table:number-columns-spanned="2" table:number-rows-spanned="1">
            <text:p>153,684 </text:p>
          </table:table-cell>
          <table:covered-table-cell table:style-name="ce54"/>
          <table:table-cell table:style-name="ce55" table:formula="of:=IF([.O9]=&quot;&quot;;&quot;&quot;;IF([.R9]&lt;0;[.J9]*(-1);IF([.G9]=&quot;買&quot;;([.P9]-[.H9])*100;([.H9]-[.P9])*100)))" office:value-type="float" office:value="292" calcext:value-type="float" table:number-columns-spanned="2" table:number-rows-spanned="1">
            <text:p>292.0 </text:p>
          </table:table-cell>
          <table:covered-table-cell table:style-name="ce55"/>
          <table:table-cell table:number-columns-repeated="43"/>
        </table:table-row>
        <table:table-row table:style-name="ro1">
          <table:table-cell/>
          <table:table-cell table:style-name="ce6" office:value-type="float" office:value="2" calcext:value-type="float">
            <text:p>2</text:p>
          </table:table-cell>
          <table:table-cell table:style-name="ce12" table:formula="of:=IF([.R9]=&quot;&quot;;&quot;&quot;;[.C9]+[.R9])" office:value-type="float" office:value="1153684.21052632" calcext:value-type="float" table:number-columns-spanned="2" table:number-rows-spanned="1">
            <text:p>1,153,684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10]=&quot;&quot;;&quot;&quot;;[.C10]*0.03)" table:number-columns-spanned="2" table:number-rows-spanned="1">
            <text:p/>
          </table:table-cell>
          <table:covered-table-cell table:style-name="ce12"/>
          <table:table-cell table:style-name="ce45" table:formula="of:=IF([.J10]=&quot;&quot;;&quot;&quot;;([.K10]/[.J10])/1000)">
            <text:p/>
          </table:table-cell>
          <table:table-cell table:style-name="ce6"/>
          <table:table-cell table:style-name="ce24"/>
          <table:table-cell table:style-name="ce6" table:number-columns-spanned="2" table:number-rows-spanned="1"/>
          <table:covered-table-cell table:style-name="ce6"/>
          <table:table-cell table:style-name="ce54" table:formula="of:=IF([.O10]=&quot;&quot;;&quot;&quot;;(IF([.G10]=&quot;売&quot;;[.H10]-[.P10];[.P10]-[.H10]))*[.M10]*100000)" table:number-columns-spanned="2" table:number-rows-spanned="1">
            <text:p/>
          </table:table-cell>
          <table:covered-table-cell table:style-name="ce54"/>
          <table:table-cell table:style-name="ce55" table:formula="of:=IF([.O10]=&quot;&quot;;&quot;&quot;;IF([.R10]&lt;0;[.J10]*(-1);IF([.G10]=&quot;買&quot;;([.P10]-[.H10])*100;([.H10]-[.P10])*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3" calcext:value-type="float">
            <text:p>3</text:p>
          </table:table-cell>
          <table:table-cell table:style-name="ce12" table:formula="of:=IF([.R10]=&quot;&quot;;&quot;&quot;;[.C10]+[.R10])"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11]=&quot;&quot;;&quot;&quot;;[.C11]*0.03)" table:number-columns-spanned="2" table:number-rows-spanned="1">
            <text:p/>
          </table:table-cell>
          <table:covered-table-cell table:style-name="ce12"/>
          <table:table-cell table:style-name="ce45" table:formula="of:=IF([.J11]=&quot;&quot;;&quot;&quot;;([.K11]/[.J11])/1000)">
            <text:p/>
          </table:table-cell>
          <table:table-cell table:style-name="ce6"/>
          <table:table-cell table:style-name="ce24"/>
          <table:table-cell table:style-name="ce6" table:number-columns-spanned="2" table:number-rows-spanned="1"/>
          <table:covered-table-cell table:style-name="ce6"/>
          <table:table-cell table:style-name="ce54" table:formula="of:=IF([.O11]=&quot;&quot;;&quot;&quot;;(IF([.G11]=&quot;売&quot;;[.H11]-[.P11];[.P11]-[.H11]))*[.M11]*100000)" table:number-columns-spanned="2" table:number-rows-spanned="1">
            <text:p/>
          </table:table-cell>
          <table:covered-table-cell table:style-name="ce54"/>
          <table:table-cell table:style-name="ce55" table:formula="of:=IF([.O11]=&quot;&quot;;&quot;&quot;;IF([.R11]&lt;0;[.J11]*(-1);IF([.G11]=&quot;買&quot;;([.P11]-[.H11])*100;([.H11]-[.P11])*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4" calcext:value-type="float">
            <text:p>4</text:p>
          </table:table-cell>
          <table:table-cell table:style-name="ce12" table:formula="of:=IF([.R11]=&quot;&quot;;&quot;&quot;;[.C11]+[.R11])" table:number-columns-spanned="2" table:number-rows-spanned="1">
            <text:p/>
          </table:table-cell>
          <table:covered-table-cell table:style-name="ce12"/>
          <table:table-cell table:style-name="ce6"/>
          <table:table-cell table:style-name="ce24"/>
          <table:table-cell table:style-name="ce85"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12]=&quot;&quot;;&quot;&quot;;[.C12]*0.03)" table:number-columns-spanned="2" table:number-rows-spanned="1">
            <text:p/>
          </table:table-cell>
          <table:covered-table-cell table:style-name="ce12"/>
          <table:table-cell table:style-name="ce45" table:formula="of:=IF([.J12]=&quot;&quot;;&quot;&quot;;([.K12]/[.J12])/1000)">
            <text:p/>
          </table:table-cell>
          <table:table-cell table:style-name="ce6"/>
          <table:table-cell table:style-name="ce24"/>
          <table:table-cell table:style-name="ce6" table:number-columns-spanned="2" table:number-rows-spanned="1"/>
          <table:covered-table-cell table:style-name="ce6"/>
          <table:table-cell table:style-name="ce54" table:formula="of:=IF([.O12]=&quot;&quot;;&quot;&quot;;(IF([.G12]=&quot;売&quot;;[.H12]-[.P12];[.P12]-[.H12]))*[.M12]*100000)" table:number-columns-spanned="2" table:number-rows-spanned="1">
            <text:p/>
          </table:table-cell>
          <table:covered-table-cell table:style-name="ce54"/>
          <table:table-cell table:style-name="ce55" table:formula="of:=IF([.O12]=&quot;&quot;;&quot;&quot;;IF([.R12]&lt;0;[.J12]*(-1);IF([.G12]=&quot;買&quot;;([.P12]-[.H12])*100;([.H12]-[.P12])*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5" calcext:value-type="float">
            <text:p>5</text:p>
          </table:table-cell>
          <table:table-cell table:style-name="ce12" table:formula="of:=IF([.R12]=&quot;&quot;;&quot;&quot;;[.C12]+[.R12])" table:number-columns-spanned="2" table:number-rows-spanned="1">
            <text:p/>
          </table:table-cell>
          <table:covered-table-cell table:style-name="ce12"/>
          <table:table-cell table:style-name="ce6"/>
          <table:table-cell table:style-name="ce24"/>
          <table:table-cell table:style-name="ce86"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13]=&quot;&quot;;&quot;&quot;;[.C13]*0.03)" table:number-columns-spanned="2" table:number-rows-spanned="1">
            <text:p/>
          </table:table-cell>
          <table:covered-table-cell table:style-name="ce12"/>
          <table:table-cell table:style-name="ce45" table:formula="of:=IF([.J13]=&quot;&quot;;&quot;&quot;;([.K13]/[.J13])/1000)">
            <text:p/>
          </table:table-cell>
          <table:table-cell table:style-name="ce6"/>
          <table:table-cell table:style-name="ce24"/>
          <table:table-cell table:style-name="ce6" table:number-columns-spanned="2" table:number-rows-spanned="1"/>
          <table:covered-table-cell table:style-name="ce6"/>
          <table:table-cell table:style-name="ce54" table:formula="of:=IF([.O13]=&quot;&quot;;&quot;&quot;;(IF([.G13]=&quot;売&quot;;[.H13]-[.P13];[.P13]-[.H13]))*[.M13]*100000)" table:number-columns-spanned="2" table:number-rows-spanned="1">
            <text:p/>
          </table:table-cell>
          <table:covered-table-cell table:style-name="ce54"/>
          <table:table-cell table:style-name="ce55" table:formula="of:=IF([.O13]=&quot;&quot;;&quot;&quot;;IF([.R13]&lt;0;[.J13]*(-1);IF([.G13]=&quot;買&quot;;([.P13]-[.H13])*100;([.H13]-[.P13])*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6" calcext:value-type="float">
            <text:p>6</text:p>
          </table:table-cell>
          <table:table-cell table:style-name="ce12" table:formula="of:=IF([.R13]=&quot;&quot;;&quot;&quot;;[.C13]+[.R13])"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14]=&quot;&quot;;&quot;&quot;;[.C14]*0.03)" table:number-columns-spanned="2" table:number-rows-spanned="1">
            <text:p/>
          </table:table-cell>
          <table:covered-table-cell table:style-name="ce12"/>
          <table:table-cell table:style-name="ce45" table:formula="of:=IF([.J14]=&quot;&quot;;&quot;&quot;;([.K14]/[.J14])/1000)">
            <text:p/>
          </table:table-cell>
          <table:table-cell table:style-name="ce6"/>
          <table:table-cell table:style-name="ce24"/>
          <table:table-cell table:style-name="ce6" table:number-columns-spanned="2" table:number-rows-spanned="1"/>
          <table:covered-table-cell table:style-name="ce6"/>
          <table:table-cell table:style-name="ce54" table:formula="of:=IF([.O14]=&quot;&quot;;&quot;&quot;;(IF([.G14]=&quot;売&quot;;[.H14]-[.P14];[.P14]-[.H14]))*[.M14]*100000)" table:number-columns-spanned="2" table:number-rows-spanned="1">
            <text:p/>
          </table:table-cell>
          <table:covered-table-cell table:style-name="ce54"/>
          <table:table-cell table:style-name="ce55" table:formula="of:=IF([.O14]=&quot;&quot;;&quot;&quot;;IF([.R14]&lt;0;[.J14]*(-1);IF([.G14]=&quot;買&quot;;([.P14]-[.H14])*100;([.H14]-[.P14])*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7" calcext:value-type="float">
            <text:p>7</text:p>
          </table:table-cell>
          <table:table-cell table:style-name="ce12" table:formula="of:=IF([.R14]=&quot;&quot;;&quot;&quot;;[.C14]+[.R14])"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15]=&quot;&quot;;&quot;&quot;;[.C15]*0.03)" table:number-columns-spanned="2" table:number-rows-spanned="1">
            <text:p/>
          </table:table-cell>
          <table:covered-table-cell table:style-name="ce12"/>
          <table:table-cell table:style-name="ce45" table:formula="of:=IF([.J15]=&quot;&quot;;&quot;&quot;;([.K15]/[.J15])/1000)">
            <text:p/>
          </table:table-cell>
          <table:table-cell table:style-name="ce6"/>
          <table:table-cell table:style-name="ce24"/>
          <table:table-cell table:style-name="ce6" table:number-columns-spanned="2" table:number-rows-spanned="1"/>
          <table:covered-table-cell table:style-name="ce6"/>
          <table:table-cell table:style-name="ce54" table:formula="of:=IF([.O15]=&quot;&quot;;&quot;&quot;;(IF([.G15]=&quot;売&quot;;[.H15]-[.P15];[.P15]-[.H15]))*[.M15]*100000)" table:number-columns-spanned="2" table:number-rows-spanned="1">
            <text:p/>
          </table:table-cell>
          <table:covered-table-cell table:style-name="ce54"/>
          <table:table-cell table:style-name="ce55" table:formula="of:=IF([.O15]=&quot;&quot;;&quot;&quot;;IF([.R15]&lt;0;[.J15]*(-1);IF([.G15]=&quot;買&quot;;([.P15]-[.H15])*100;([.H15]-[.P15])*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8" calcext:value-type="float">
            <text:p>8</text:p>
          </table:table-cell>
          <table:table-cell table:style-name="ce12" table:formula="of:=IF([.R15]=&quot;&quot;;&quot;&quot;;[.C15]+[.R15])"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16]=&quot;&quot;;&quot;&quot;;[.C16]*0.03)" table:number-columns-spanned="2" table:number-rows-spanned="1">
            <text:p/>
          </table:table-cell>
          <table:covered-table-cell table:style-name="ce12"/>
          <table:table-cell table:style-name="ce45" table:formula="of:=IF([.J16]=&quot;&quot;;&quot;&quot;;([.K16]/[.J16])/1000)">
            <text:p/>
          </table:table-cell>
          <table:table-cell table:style-name="ce6"/>
          <table:table-cell table:style-name="ce24"/>
          <table:table-cell table:style-name="ce6" table:number-columns-spanned="2" table:number-rows-spanned="1"/>
          <table:covered-table-cell table:style-name="ce6"/>
          <table:table-cell table:style-name="ce54" table:formula="of:=IF([.O16]=&quot;&quot;;&quot;&quot;;(IF([.G16]=&quot;売&quot;;[.H16]-[.P16];[.P16]-[.H16]))*[.M16]*100000)" table:number-columns-spanned="2" table:number-rows-spanned="1">
            <text:p/>
          </table:table-cell>
          <table:covered-table-cell table:style-name="ce54"/>
          <table:table-cell table:style-name="ce55" table:formula="of:=IF([.O16]=&quot;&quot;;&quot;&quot;;IF([.R16]&lt;0;[.J16]*(-1);IF([.G16]=&quot;買&quot;;([.P16]-[.H16])*100;([.H16]-[.P16])*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9" calcext:value-type="float">
            <text:p>9</text:p>
          </table:table-cell>
          <table:table-cell table:style-name="ce12" table:formula="of:=IF([.R16]=&quot;&quot;;&quot;&quot;;[.C16]+[.R16])"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17]=&quot;&quot;;&quot;&quot;;[.C17]*0.03)" table:number-columns-spanned="2" table:number-rows-spanned="1">
            <text:p/>
          </table:table-cell>
          <table:covered-table-cell table:style-name="ce12"/>
          <table:table-cell table:style-name="ce45" table:formula="of:=IF([.J17]=&quot;&quot;;&quot;&quot;;([.K17]/[.J17])/1000)">
            <text:p/>
          </table:table-cell>
          <table:table-cell table:style-name="ce6"/>
          <table:table-cell table:style-name="ce24"/>
          <table:table-cell table:style-name="ce6" table:number-columns-spanned="2" table:number-rows-spanned="1"/>
          <table:covered-table-cell table:style-name="ce6"/>
          <table:table-cell table:style-name="ce54" table:formula="of:=IF([.O17]=&quot;&quot;;&quot;&quot;;(IF([.G17]=&quot;売&quot;;[.H17]-[.P17];[.P17]-[.H17]))*[.M17]*100000)" table:number-columns-spanned="2" table:number-rows-spanned="1">
            <text:p/>
          </table:table-cell>
          <table:covered-table-cell table:style-name="ce54"/>
          <table:table-cell table:style-name="ce55" table:formula="of:=IF([.O17]=&quot;&quot;;&quot;&quot;;IF([.R17]&lt;0;[.J17]*(-1);IF([.G17]=&quot;買&quot;;([.P17]-[.H17])*100;([.H17]-[.P17])*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10" calcext:value-type="float">
            <text:p>10</text:p>
          </table:table-cell>
          <table:table-cell table:style-name="ce12" table:formula="of:=IF([.R17]=&quot;&quot;;&quot;&quot;;[.C17]+[.R17])"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18]=&quot;&quot;;&quot;&quot;;[.C18]*0.03)" table:number-columns-spanned="2" table:number-rows-spanned="1">
            <text:p/>
          </table:table-cell>
          <table:covered-table-cell table:style-name="ce12"/>
          <table:table-cell table:style-name="ce45" table:formula="of:=IF([.J18]=&quot;&quot;;&quot;&quot;;([.K18]/[.J18])/1000)">
            <text:p/>
          </table:table-cell>
          <table:table-cell table:style-name="ce6"/>
          <table:table-cell table:style-name="ce24"/>
          <table:table-cell table:style-name="ce6" table:number-columns-spanned="2" table:number-rows-spanned="1"/>
          <table:covered-table-cell table:style-name="ce6"/>
          <table:table-cell table:style-name="ce54" table:formula="of:=IF([.O18]=&quot;&quot;;&quot;&quot;;(IF([.G18]=&quot;売&quot;;[.H18]-[.P18];[.P18]-[.H18]))*[.M18]*100000)" table:number-columns-spanned="2" table:number-rows-spanned="1">
            <text:p/>
          </table:table-cell>
          <table:covered-table-cell table:style-name="ce54"/>
          <table:table-cell table:style-name="ce55" table:formula="of:=IF([.O18]=&quot;&quot;;&quot;&quot;;IF([.R18]&lt;0;[.J18]*(-1);IF([.G18]=&quot;買&quot;;([.P18]-[.H18])*100;([.H18]-[.P18])*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11" calcext:value-type="float">
            <text:p>11</text:p>
          </table:table-cell>
          <table:table-cell table:style-name="ce12" table:formula="of:=IF([.R18]=&quot;&quot;;&quot;&quot;;[.C18]+[.R18])"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19]=&quot;&quot;;&quot;&quot;;[.C19]*0.03)" table:number-columns-spanned="2" table:number-rows-spanned="1">
            <text:p/>
          </table:table-cell>
          <table:covered-table-cell table:style-name="ce12"/>
          <table:table-cell table:style-name="ce45" table:formula="of:=IF([.J19]=&quot;&quot;;&quot;&quot;;([.K19]/[.J19])/1000)">
            <text:p/>
          </table:table-cell>
          <table:table-cell table:style-name="ce6"/>
          <table:table-cell table:style-name="ce24"/>
          <table:table-cell table:style-name="ce6" table:number-columns-spanned="2" table:number-rows-spanned="1"/>
          <table:covered-table-cell table:style-name="ce6"/>
          <table:table-cell table:style-name="ce54" table:formula="of:=IF([.O19]=&quot;&quot;;&quot;&quot;;(IF([.G19]=&quot;売&quot;;[.H19]-[.P19];[.P19]-[.H19]))*[.M19]*100000)" table:number-columns-spanned="2" table:number-rows-spanned="1">
            <text:p/>
          </table:table-cell>
          <table:covered-table-cell table:style-name="ce54"/>
          <table:table-cell table:style-name="ce55" table:formula="of:=IF([.O19]=&quot;&quot;;&quot;&quot;;IF([.R19]&lt;0;[.J19]*(-1);IF([.G19]=&quot;買&quot;;([.P19]-[.H19])*100;([.H19]-[.P19])*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12" calcext:value-type="float">
            <text:p>12</text:p>
          </table:table-cell>
          <table:table-cell table:style-name="ce12" table:formula="of:=IF([.R19]=&quot;&quot;;&quot;&quot;;[.C19]+[.R19])"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20]=&quot;&quot;;&quot;&quot;;[.C20]*0.03)" table:number-columns-spanned="2" table:number-rows-spanned="1">
            <text:p/>
          </table:table-cell>
          <table:covered-table-cell table:style-name="ce12"/>
          <table:table-cell table:style-name="ce45" table:formula="of:=IF([.J20]=&quot;&quot;;&quot;&quot;;([.K20]/[.J20])/1000)">
            <text:p/>
          </table:table-cell>
          <table:table-cell table:style-name="ce6"/>
          <table:table-cell table:style-name="ce24"/>
          <table:table-cell table:style-name="ce6" table:number-columns-spanned="2" table:number-rows-spanned="1"/>
          <table:covered-table-cell table:style-name="ce6"/>
          <table:table-cell table:style-name="ce54" table:formula="of:=IF([.O20]=&quot;&quot;;&quot;&quot;;(IF([.G20]=&quot;売&quot;;[.H20]-[.P20];[.P20]-[.H20]))*[.M20]*100000)" table:number-columns-spanned="2" table:number-rows-spanned="1">
            <text:p/>
          </table:table-cell>
          <table:covered-table-cell table:style-name="ce54"/>
          <table:table-cell table:style-name="ce55" table:formula="of:=IF([.O20]=&quot;&quot;;&quot;&quot;;IF([.R20]&lt;0;[.J20]*(-1);IF([.G20]=&quot;買&quot;;([.P20]-[.H20])*100;([.H20]-[.P20])*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13" calcext:value-type="float">
            <text:p>13</text:p>
          </table:table-cell>
          <table:table-cell table:style-name="ce12" table:formula="of:=IF([.R20]=&quot;&quot;;&quot;&quot;;[.C20]+[.R20])"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21]=&quot;&quot;;&quot;&quot;;[.C21]*0.03)" table:number-columns-spanned="2" table:number-rows-spanned="1">
            <text:p/>
          </table:table-cell>
          <table:covered-table-cell table:style-name="ce12"/>
          <table:table-cell table:style-name="ce45" table:formula="of:=IF([.J21]=&quot;&quot;;&quot;&quot;;([.K21]/[.J21])/1000)">
            <text:p/>
          </table:table-cell>
          <table:table-cell table:style-name="ce6"/>
          <table:table-cell table:style-name="ce24"/>
          <table:table-cell table:style-name="ce6" table:number-columns-spanned="2" table:number-rows-spanned="1"/>
          <table:covered-table-cell table:style-name="ce6"/>
          <table:table-cell table:style-name="ce54" table:formula="of:=IF([.O21]=&quot;&quot;;&quot;&quot;;(IF([.G21]=&quot;売&quot;;[.H21]-[.P21];[.P21]-[.H21]))*[.M21]*100000)" table:number-columns-spanned="2" table:number-rows-spanned="1">
            <text:p/>
          </table:table-cell>
          <table:covered-table-cell table:style-name="ce54"/>
          <table:table-cell table:style-name="ce55" table:formula="of:=IF([.O21]=&quot;&quot;;&quot;&quot;;IF([.R21]&lt;0;[.J21]*(-1);IF([.G21]=&quot;買&quot;;([.P21]-[.H21])*100;([.H21]-[.P21])*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14" calcext:value-type="float">
            <text:p>14</text:p>
          </table:table-cell>
          <table:table-cell table:style-name="ce12" table:formula="of:=IF([.R21]=&quot;&quot;;&quot;&quot;;[.C21]+[.R21])"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22]=&quot;&quot;;&quot;&quot;;[.C22]*0.03)" table:number-columns-spanned="2" table:number-rows-spanned="1">
            <text:p/>
          </table:table-cell>
          <table:covered-table-cell table:style-name="ce12"/>
          <table:table-cell table:style-name="ce45" table:formula="of:=IF([.J22]=&quot;&quot;;&quot;&quot;;([.K22]/[.J22])/1000)">
            <text:p/>
          </table:table-cell>
          <table:table-cell table:style-name="ce6"/>
          <table:table-cell table:style-name="ce24"/>
          <table:table-cell table:style-name="ce6" table:number-columns-spanned="2" table:number-rows-spanned="1"/>
          <table:covered-table-cell table:style-name="ce6"/>
          <table:table-cell table:style-name="ce54" table:formula="of:=IF([.O22]=&quot;&quot;;&quot;&quot;;(IF([.G22]=&quot;売&quot;;[.H22]-[.P22];[.P22]-[.H22]))*[.M22]*100000)" table:number-columns-spanned="2" table:number-rows-spanned="1">
            <text:p/>
          </table:table-cell>
          <table:covered-table-cell table:style-name="ce54"/>
          <table:table-cell table:style-name="ce55" table:formula="of:=IF([.O22]=&quot;&quot;;&quot;&quot;;IF([.R22]&lt;0;[.J22]*(-1);IF([.G22]=&quot;買&quot;;([.P22]-[.H22])*100;([.H22]-[.P22])*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15" calcext:value-type="float">
            <text:p>15</text:p>
          </table:table-cell>
          <table:table-cell table:style-name="ce12" table:formula="of:=IF([.R22]=&quot;&quot;;&quot;&quot;;[.C22]+[.R22])"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23]=&quot;&quot;;&quot;&quot;;[.C23]*0.03)" table:number-columns-spanned="2" table:number-rows-spanned="1">
            <text:p/>
          </table:table-cell>
          <table:covered-table-cell table:style-name="ce12"/>
          <table:table-cell table:style-name="ce45" table:formula="of:=IF([.J23]=&quot;&quot;;&quot;&quot;;([.K23]/[.J23])/1000)">
            <text:p/>
          </table:table-cell>
          <table:table-cell table:style-name="ce6"/>
          <table:table-cell table:style-name="ce24"/>
          <table:table-cell table:style-name="ce6" table:number-columns-spanned="2" table:number-rows-spanned="1"/>
          <table:covered-table-cell table:style-name="ce6"/>
          <table:table-cell table:style-name="ce54" table:formula="of:=IF([.O23]=&quot;&quot;;&quot;&quot;;(IF([.G23]=&quot;売&quot;;[.H23]-[.P23];[.P23]-[.H23]))*[.M23]*100000)" table:number-columns-spanned="2" table:number-rows-spanned="1">
            <text:p/>
          </table:table-cell>
          <table:covered-table-cell table:style-name="ce54"/>
          <table:table-cell table:style-name="ce55" table:formula="of:=IF([.O23]=&quot;&quot;;&quot;&quot;;IF([.R23]&lt;0;[.J23]*(-1);IF([.G23]=&quot;買&quot;;([.P23]-[.H23])*100;([.H23]-[.P23])*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16" calcext:value-type="float">
            <text:p>16</text:p>
          </table:table-cell>
          <table:table-cell table:style-name="ce12" table:formula="of:=IF([.R23]=&quot;&quot;;&quot;&quot;;[.C23]+[.R23])"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24]=&quot;&quot;;&quot;&quot;;[.C24]*0.03)" table:number-columns-spanned="2" table:number-rows-spanned="1">
            <text:p/>
          </table:table-cell>
          <table:covered-table-cell table:style-name="ce12"/>
          <table:table-cell table:style-name="ce45" table:formula="of:=IF([.J24]=&quot;&quot;;&quot;&quot;;([.K24]/[.J24])/1000)">
            <text:p/>
          </table:table-cell>
          <table:table-cell table:style-name="ce6"/>
          <table:table-cell table:style-name="ce24"/>
          <table:table-cell table:style-name="ce6" table:number-columns-spanned="2" table:number-rows-spanned="1"/>
          <table:covered-table-cell table:style-name="ce6"/>
          <table:table-cell table:style-name="ce54" table:formula="of:=IF([.O24]=&quot;&quot;;&quot;&quot;;(IF([.G24]=&quot;売&quot;;[.H24]-[.P24];[.P24]-[.H24]))*[.M24]*100000)" table:number-columns-spanned="2" table:number-rows-spanned="1">
            <text:p/>
          </table:table-cell>
          <table:covered-table-cell table:style-name="ce54"/>
          <table:table-cell table:style-name="ce55" table:formula="of:=IF([.O24]=&quot;&quot;;&quot;&quot;;IF([.R24]&lt;0;[.J24]*(-1);IF([.G24]=&quot;買&quot;;([.P24]-[.H24])*100;([.H24]-[.P24])*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17" calcext:value-type="float">
            <text:p>17</text:p>
          </table:table-cell>
          <table:table-cell table:style-name="ce12" table:formula="of:=IF([.R24]=&quot;&quot;;&quot;&quot;;[.C24]+[.R24])"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25]=&quot;&quot;;&quot;&quot;;[.C25]*0.03)" table:number-columns-spanned="2" table:number-rows-spanned="1">
            <text:p/>
          </table:table-cell>
          <table:covered-table-cell table:style-name="ce12"/>
          <table:table-cell table:style-name="ce45" table:formula="of:=IF([.J25]=&quot;&quot;;&quot;&quot;;([.K25]/[.J25])/1000)">
            <text:p/>
          </table:table-cell>
          <table:table-cell table:style-name="ce6"/>
          <table:table-cell table:style-name="ce24"/>
          <table:table-cell table:style-name="ce6" table:number-columns-spanned="2" table:number-rows-spanned="1"/>
          <table:covered-table-cell table:style-name="ce6"/>
          <table:table-cell table:style-name="ce54" table:formula="of:=IF([.O25]=&quot;&quot;;&quot;&quot;;(IF([.G25]=&quot;売&quot;;[.H25]-[.P25];[.P25]-[.H25]))*[.M25]*100000)" table:number-columns-spanned="2" table:number-rows-spanned="1">
            <text:p/>
          </table:table-cell>
          <table:covered-table-cell table:style-name="ce54"/>
          <table:table-cell table:style-name="ce55" table:formula="of:=IF([.O25]=&quot;&quot;;&quot;&quot;;IF([.R25]&lt;0;[.J25]*(-1);IF([.G25]=&quot;買&quot;;([.P25]-[.H25])*100;([.H25]-[.P25])*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18" calcext:value-type="float">
            <text:p>18</text:p>
          </table:table-cell>
          <table:table-cell table:style-name="ce12" table:formula="of:=IF([.R25]=&quot;&quot;;&quot;&quot;;[.C25]+[.R25])"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26]=&quot;&quot;;&quot;&quot;;[.C26]*0.03)" table:number-columns-spanned="2" table:number-rows-spanned="1">
            <text:p/>
          </table:table-cell>
          <table:covered-table-cell table:style-name="ce12"/>
          <table:table-cell table:style-name="ce45" table:formula="of:=IF([.J26]=&quot;&quot;;&quot;&quot;;([.K26]/[.J26])/1000)">
            <text:p/>
          </table:table-cell>
          <table:table-cell table:style-name="ce6"/>
          <table:table-cell table:style-name="ce24"/>
          <table:table-cell table:style-name="ce6" table:number-columns-spanned="2" table:number-rows-spanned="1"/>
          <table:covered-table-cell table:style-name="ce6"/>
          <table:table-cell table:style-name="ce54" table:formula="of:=IF([.O26]=&quot;&quot;;&quot;&quot;;(IF([.G26]=&quot;売&quot;;[.H26]-[.P26];[.P26]-[.H26]))*[.M26]*100000)" table:number-columns-spanned="2" table:number-rows-spanned="1">
            <text:p/>
          </table:table-cell>
          <table:covered-table-cell table:style-name="ce54"/>
          <table:table-cell table:style-name="ce55" table:formula="of:=IF([.O26]=&quot;&quot;;&quot;&quot;;IF([.R26]&lt;0;[.J26]*(-1);IF([.G26]=&quot;買&quot;;([.P26]-[.H26])*100;([.H26]-[.P26])*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19" calcext:value-type="float">
            <text:p>19</text:p>
          </table:table-cell>
          <table:table-cell table:style-name="ce12" table:formula="of:=IF([.R26]=&quot;&quot;;&quot;&quot;;[.C26]+[.R26])"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27]=&quot;&quot;;&quot;&quot;;[.C27]*0.03)" table:number-columns-spanned="2" table:number-rows-spanned="1">
            <text:p/>
          </table:table-cell>
          <table:covered-table-cell table:style-name="ce12"/>
          <table:table-cell table:style-name="ce45" table:formula="of:=IF([.J27]=&quot;&quot;;&quot;&quot;;([.K27]/[.J27])/1000)">
            <text:p/>
          </table:table-cell>
          <table:table-cell table:style-name="ce6"/>
          <table:table-cell table:style-name="ce24"/>
          <table:table-cell table:style-name="ce6" table:number-columns-spanned="2" table:number-rows-spanned="1"/>
          <table:covered-table-cell table:style-name="ce6"/>
          <table:table-cell table:style-name="ce54" table:formula="of:=IF([.O27]=&quot;&quot;;&quot;&quot;;(IF([.G27]=&quot;売&quot;;[.H27]-[.P27];[.P27]-[.H27]))*[.M27]*100000)" table:number-columns-spanned="2" table:number-rows-spanned="1">
            <text:p/>
          </table:table-cell>
          <table:covered-table-cell table:style-name="ce54"/>
          <table:table-cell table:style-name="ce55" table:formula="of:=IF([.O27]=&quot;&quot;;&quot;&quot;;IF([.R27]&lt;0;[.J27]*(-1);IF([.G27]=&quot;買&quot;;([.P27]-[.H27])*100;([.H27]-[.P27])*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20" calcext:value-type="float">
            <text:p>20</text:p>
          </table:table-cell>
          <table:table-cell table:style-name="ce12" table:formula="of:=IF([.R27]=&quot;&quot;;&quot;&quot;;[.C27]+[.R27])"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28]=&quot;&quot;;&quot;&quot;;[.C28]*0.03)" table:number-columns-spanned="2" table:number-rows-spanned="1">
            <text:p/>
          </table:table-cell>
          <table:covered-table-cell table:style-name="ce12"/>
          <table:table-cell table:style-name="ce45" table:formula="of:=IF([.J28]=&quot;&quot;;&quot;&quot;;([.K28]/[.J28])/1000)">
            <text:p/>
          </table:table-cell>
          <table:table-cell table:style-name="ce6"/>
          <table:table-cell table:style-name="ce24"/>
          <table:table-cell table:style-name="ce6" table:number-columns-spanned="2" table:number-rows-spanned="1"/>
          <table:covered-table-cell table:style-name="ce6"/>
          <table:table-cell table:style-name="ce54" table:formula="of:=IF([.O28]=&quot;&quot;;&quot;&quot;;(IF([.G28]=&quot;売&quot;;[.H28]-[.P28];[.P28]-[.H28]))*[.M28]*100000)" table:number-columns-spanned="2" table:number-rows-spanned="1">
            <text:p/>
          </table:table-cell>
          <table:covered-table-cell table:style-name="ce54"/>
          <table:table-cell table:style-name="ce55" table:formula="of:=IF([.O28]=&quot;&quot;;&quot;&quot;;IF([.R28]&lt;0;[.J28]*(-1);IF([.G28]=&quot;買&quot;;([.P28]-[.H28])*100;([.H28]-[.P28])*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21" calcext:value-type="float">
            <text:p>21</text:p>
          </table:table-cell>
          <table:table-cell table:style-name="ce12" table:formula="of:=IF([.R28]=&quot;&quot;;&quot;&quot;;[.C28]+[.R28])"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29]=&quot;&quot;;&quot;&quot;;[.C29]*0.03)" table:number-columns-spanned="2" table:number-rows-spanned="1">
            <text:p/>
          </table:table-cell>
          <table:covered-table-cell table:style-name="ce12"/>
          <table:table-cell table:style-name="ce45" table:formula="of:=IF([.J29]=&quot;&quot;;&quot;&quot;;([.K29]/[.J29])/1000)">
            <text:p/>
          </table:table-cell>
          <table:table-cell table:style-name="ce6"/>
          <table:table-cell table:style-name="ce24"/>
          <table:table-cell table:style-name="ce6" table:number-columns-spanned="2" table:number-rows-spanned="1"/>
          <table:covered-table-cell table:style-name="ce6"/>
          <table:table-cell table:style-name="ce54" table:formula="of:=IF([.O29]=&quot;&quot;;&quot;&quot;;(IF([.G29]=&quot;売&quot;;[.H29]-[.P29];[.P29]-[.H29]))*[.M29]*100000)" table:number-columns-spanned="2" table:number-rows-spanned="1">
            <text:p/>
          </table:table-cell>
          <table:covered-table-cell table:style-name="ce54"/>
          <table:table-cell table:style-name="ce55" table:formula="of:=IF([.O29]=&quot;&quot;;&quot;&quot;;IF([.R29]&lt;0;[.J29]*(-1);IF([.G29]=&quot;買&quot;;([.P29]-[.H29])*100;([.H29]-[.P29])*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22" calcext:value-type="float">
            <text:p>22</text:p>
          </table:table-cell>
          <table:table-cell table:style-name="ce12" table:formula="of:=IF([.R29]=&quot;&quot;;&quot;&quot;;[.C29]+[.R29])"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30]=&quot;&quot;;&quot;&quot;;[.C30]*0.03)" table:number-columns-spanned="2" table:number-rows-spanned="1">
            <text:p/>
          </table:table-cell>
          <table:covered-table-cell table:style-name="ce12"/>
          <table:table-cell table:style-name="ce45" table:formula="of:=IF([.J30]=&quot;&quot;;&quot;&quot;;([.K30]/[.J30])/1000)">
            <text:p/>
          </table:table-cell>
          <table:table-cell table:style-name="ce6"/>
          <table:table-cell table:style-name="ce24"/>
          <table:table-cell table:style-name="ce6" table:number-columns-spanned="2" table:number-rows-spanned="1"/>
          <table:covered-table-cell table:style-name="ce6"/>
          <table:table-cell table:style-name="ce54" table:formula="of:=IF([.O30]=&quot;&quot;;&quot;&quot;;(IF([.G30]=&quot;売&quot;;[.H30]-[.P30];[.P30]-[.H30]))*[.M30]*100000)" table:number-columns-spanned="2" table:number-rows-spanned="1">
            <text:p/>
          </table:table-cell>
          <table:covered-table-cell table:style-name="ce54"/>
          <table:table-cell table:style-name="ce55" table:formula="of:=IF([.O30]=&quot;&quot;;&quot;&quot;;IF([.R30]&lt;0;[.J30]*(-1);IF([.G30]=&quot;買&quot;;([.P30]-[.H30])*100;([.H30]-[.P30])*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23" calcext:value-type="float">
            <text:p>23</text:p>
          </table:table-cell>
          <table:table-cell table:style-name="ce12" table:formula="of:=IF([.R30]=&quot;&quot;;&quot;&quot;;[.C30]+[.R30])"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31]=&quot;&quot;;&quot;&quot;;[.C31]*0.03)" table:number-columns-spanned="2" table:number-rows-spanned="1">
            <text:p/>
          </table:table-cell>
          <table:covered-table-cell table:style-name="ce12"/>
          <table:table-cell table:style-name="ce45" table:formula="of:=IF([.J31]=&quot;&quot;;&quot;&quot;;([.K31]/[.J31])/1000)">
            <text:p/>
          </table:table-cell>
          <table:table-cell table:style-name="ce6"/>
          <table:table-cell table:style-name="ce24"/>
          <table:table-cell table:style-name="ce6" table:number-columns-spanned="2" table:number-rows-spanned="1"/>
          <table:covered-table-cell table:style-name="ce6"/>
          <table:table-cell table:style-name="ce54" table:formula="of:=IF([.O31]=&quot;&quot;;&quot;&quot;;(IF([.G31]=&quot;売&quot;;[.H31]-[.P31];[.P31]-[.H31]))*[.M31]*100000)" table:number-columns-spanned="2" table:number-rows-spanned="1">
            <text:p/>
          </table:table-cell>
          <table:covered-table-cell table:style-name="ce54"/>
          <table:table-cell table:style-name="ce55" table:formula="of:=IF([.O31]=&quot;&quot;;&quot;&quot;;IF([.R31]&lt;0;[.J31]*(-1);IF([.G31]=&quot;買&quot;;([.P31]-[.H31])*100;([.H31]-[.P31])*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24" calcext:value-type="float">
            <text:p>24</text:p>
          </table:table-cell>
          <table:table-cell table:style-name="ce12" table:formula="of:=IF([.R31]=&quot;&quot;;&quot;&quot;;[.C31]+[.R31])"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32]=&quot;&quot;;&quot;&quot;;[.C32]*0.03)" table:number-columns-spanned="2" table:number-rows-spanned="1">
            <text:p/>
          </table:table-cell>
          <table:covered-table-cell table:style-name="ce12"/>
          <table:table-cell table:style-name="ce45" table:formula="of:=IF([.J32]=&quot;&quot;;&quot;&quot;;([.K32]/[.J32])/1000)">
            <text:p/>
          </table:table-cell>
          <table:table-cell table:style-name="ce6"/>
          <table:table-cell table:style-name="ce24"/>
          <table:table-cell table:style-name="ce6" table:number-columns-spanned="2" table:number-rows-spanned="1"/>
          <table:covered-table-cell table:style-name="ce6"/>
          <table:table-cell table:style-name="ce54" table:formula="of:=IF([.O32]=&quot;&quot;;&quot;&quot;;(IF([.G32]=&quot;売&quot;;[.H32]-[.P32];[.P32]-[.H32]))*[.M32]*100000)" table:number-columns-spanned="2" table:number-rows-spanned="1">
            <text:p/>
          </table:table-cell>
          <table:covered-table-cell table:style-name="ce54"/>
          <table:table-cell table:style-name="ce55" table:formula="of:=IF([.O32]=&quot;&quot;;&quot;&quot;;IF([.R32]&lt;0;[.J32]*(-1);IF([.G32]=&quot;買&quot;;([.P32]-[.H32])*100;([.H32]-[.P32])*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25" calcext:value-type="float">
            <text:p>25</text:p>
          </table:table-cell>
          <table:table-cell table:style-name="ce12" table:formula="of:=IF([.R32]=&quot;&quot;;&quot;&quot;;[.C32]+[.R32])"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33]=&quot;&quot;;&quot;&quot;;[.C33]*0.03)" table:number-columns-spanned="2" table:number-rows-spanned="1">
            <text:p/>
          </table:table-cell>
          <table:covered-table-cell table:style-name="ce12"/>
          <table:table-cell table:style-name="ce45" table:formula="of:=IF([.J33]=&quot;&quot;;&quot;&quot;;([.K33]/[.J33])/1000)">
            <text:p/>
          </table:table-cell>
          <table:table-cell table:style-name="ce6"/>
          <table:table-cell table:style-name="ce24"/>
          <table:table-cell table:style-name="ce6" table:number-columns-spanned="2" table:number-rows-spanned="1"/>
          <table:covered-table-cell table:style-name="ce6"/>
          <table:table-cell table:style-name="ce54" table:formula="of:=IF([.O33]=&quot;&quot;;&quot;&quot;;(IF([.G33]=&quot;売&quot;;[.H33]-[.P33];[.P33]-[.H33]))*[.M33]*100000)" table:number-columns-spanned="2" table:number-rows-spanned="1">
            <text:p/>
          </table:table-cell>
          <table:covered-table-cell table:style-name="ce54"/>
          <table:table-cell table:style-name="ce55" table:formula="of:=IF([.O33]=&quot;&quot;;&quot;&quot;;IF([.R33]&lt;0;[.J33]*(-1);IF([.G33]=&quot;買&quot;;([.P33]-[.H33])*100;([.H33]-[.P33])*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26" calcext:value-type="float">
            <text:p>26</text:p>
          </table:table-cell>
          <table:table-cell table:style-name="ce12" table:formula="of:=IF([.R33]=&quot;&quot;;&quot;&quot;;[.C33]+[.R33])"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34]=&quot;&quot;;&quot;&quot;;[.C34]*0.03)" table:number-columns-spanned="2" table:number-rows-spanned="1">
            <text:p/>
          </table:table-cell>
          <table:covered-table-cell table:style-name="ce12"/>
          <table:table-cell table:style-name="ce45" table:formula="of:=IF([.J34]=&quot;&quot;;&quot;&quot;;([.K34]/[.J34])/1000)">
            <text:p/>
          </table:table-cell>
          <table:table-cell table:style-name="ce6"/>
          <table:table-cell table:style-name="ce24"/>
          <table:table-cell table:style-name="ce6" table:number-columns-spanned="2" table:number-rows-spanned="1"/>
          <table:covered-table-cell table:style-name="ce6"/>
          <table:table-cell table:style-name="ce54" table:formula="of:=IF([.O34]=&quot;&quot;;&quot;&quot;;(IF([.G34]=&quot;売&quot;;[.H34]-[.P34];[.P34]-[.H34]))*[.M34]*100000)" table:number-columns-spanned="2" table:number-rows-spanned="1">
            <text:p/>
          </table:table-cell>
          <table:covered-table-cell table:style-name="ce54"/>
          <table:table-cell table:style-name="ce55" table:formula="of:=IF([.O34]=&quot;&quot;;&quot;&quot;;IF([.R34]&lt;0;[.J34]*(-1);IF([.G34]=&quot;買&quot;;([.P34]-[.H34])*100;([.H34]-[.P34])*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27" calcext:value-type="float">
            <text:p>27</text:p>
          </table:table-cell>
          <table:table-cell table:style-name="ce12" table:formula="of:=IF([.R34]=&quot;&quot;;&quot;&quot;;[.C34]+[.R34])"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35]=&quot;&quot;;&quot;&quot;;[.C35]*0.03)" table:number-columns-spanned="2" table:number-rows-spanned="1">
            <text:p/>
          </table:table-cell>
          <table:covered-table-cell table:style-name="ce12"/>
          <table:table-cell table:style-name="ce45" table:formula="of:=IF([.J35]=&quot;&quot;;&quot;&quot;;([.K35]/[.J35])/1000)">
            <text:p/>
          </table:table-cell>
          <table:table-cell table:style-name="ce6"/>
          <table:table-cell table:style-name="ce24"/>
          <table:table-cell table:style-name="ce6" table:number-columns-spanned="2" table:number-rows-spanned="1"/>
          <table:covered-table-cell table:style-name="ce6"/>
          <table:table-cell table:style-name="ce54" table:formula="of:=IF([.O35]=&quot;&quot;;&quot;&quot;;(IF([.G35]=&quot;売&quot;;[.H35]-[.P35];[.P35]-[.H35]))*[.M35]*100000)" table:number-columns-spanned="2" table:number-rows-spanned="1">
            <text:p/>
          </table:table-cell>
          <table:covered-table-cell table:style-name="ce54"/>
          <table:table-cell table:style-name="ce55" table:formula="of:=IF([.O35]=&quot;&quot;;&quot;&quot;;IF([.R35]&lt;0;[.J35]*(-1);IF([.G35]=&quot;買&quot;;([.P35]-[.H35])*100;([.H35]-[.P35])*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28" calcext:value-type="float">
            <text:p>28</text:p>
          </table:table-cell>
          <table:table-cell table:style-name="ce12" table:formula="of:=IF([.R35]=&quot;&quot;;&quot;&quot;;[.C35]+[.R35])"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36]=&quot;&quot;;&quot;&quot;;[.C36]*0.03)" table:number-columns-spanned="2" table:number-rows-spanned="1">
            <text:p/>
          </table:table-cell>
          <table:covered-table-cell table:style-name="ce12"/>
          <table:table-cell table:style-name="ce45" table:formula="of:=IF([.J36]=&quot;&quot;;&quot;&quot;;([.K36]/[.J36])/1000)">
            <text:p/>
          </table:table-cell>
          <table:table-cell table:style-name="ce6"/>
          <table:table-cell table:style-name="ce24"/>
          <table:table-cell table:style-name="ce6" table:number-columns-spanned="2" table:number-rows-spanned="1"/>
          <table:covered-table-cell table:style-name="ce6"/>
          <table:table-cell table:style-name="ce54" table:formula="of:=IF([.O36]=&quot;&quot;;&quot;&quot;;(IF([.G36]=&quot;売&quot;;[.H36]-[.P36];[.P36]-[.H36]))*[.M36]*100000)" table:number-columns-spanned="2" table:number-rows-spanned="1">
            <text:p/>
          </table:table-cell>
          <table:covered-table-cell table:style-name="ce54"/>
          <table:table-cell table:style-name="ce55" table:formula="of:=IF([.O36]=&quot;&quot;;&quot;&quot;;IF([.R36]&lt;0;[.J36]*(-1);IF([.G36]=&quot;買&quot;;([.P36]-[.H36])*100;([.H36]-[.P36])*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29" calcext:value-type="float">
            <text:p>29</text:p>
          </table:table-cell>
          <table:table-cell table:style-name="ce12" table:formula="of:=IF([.R36]=&quot;&quot;;&quot;&quot;;[.C36]+[.R36])"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37]=&quot;&quot;;&quot;&quot;;[.C37]*0.03)" table:number-columns-spanned="2" table:number-rows-spanned="1">
            <text:p/>
          </table:table-cell>
          <table:covered-table-cell table:style-name="ce12"/>
          <table:table-cell table:style-name="ce45" table:formula="of:=IF([.J37]=&quot;&quot;;&quot;&quot;;([.K37]/[.J37])/1000)">
            <text:p/>
          </table:table-cell>
          <table:table-cell table:style-name="ce6"/>
          <table:table-cell table:style-name="ce24"/>
          <table:table-cell table:style-name="ce6" table:number-columns-spanned="2" table:number-rows-spanned="1"/>
          <table:covered-table-cell table:style-name="ce6"/>
          <table:table-cell table:style-name="ce54" table:formula="of:=IF([.O37]=&quot;&quot;;&quot;&quot;;(IF([.G37]=&quot;売&quot;;[.H37]-[.P37];[.P37]-[.H37]))*[.M37]*100000)" table:number-columns-spanned="2" table:number-rows-spanned="1">
            <text:p/>
          </table:table-cell>
          <table:covered-table-cell table:style-name="ce54"/>
          <table:table-cell table:style-name="ce55" table:formula="of:=IF([.O37]=&quot;&quot;;&quot;&quot;;IF([.R37]&lt;0;[.J37]*(-1);IF([.G37]=&quot;買&quot;;([.P37]-[.H37])*100;([.H37]-[.P37])*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30" calcext:value-type="float">
            <text:p>30</text:p>
          </table:table-cell>
          <table:table-cell table:style-name="ce12" table:formula="of:=IF([.R37]=&quot;&quot;;&quot;&quot;;[.C37]+[.R37])"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38]=&quot;&quot;;&quot;&quot;;[.C38]*0.03)" table:number-columns-spanned="2" table:number-rows-spanned="1">
            <text:p/>
          </table:table-cell>
          <table:covered-table-cell table:style-name="ce12"/>
          <table:table-cell table:style-name="ce45" table:formula="of:=IF([.J38]=&quot;&quot;;&quot;&quot;;([.K38]/[.J38])/1000)">
            <text:p/>
          </table:table-cell>
          <table:table-cell table:style-name="ce6"/>
          <table:table-cell table:style-name="ce24"/>
          <table:table-cell table:style-name="ce6" table:number-columns-spanned="2" table:number-rows-spanned="1"/>
          <table:covered-table-cell table:style-name="ce6"/>
          <table:table-cell table:style-name="ce54" table:formula="of:=IF([.O38]=&quot;&quot;;&quot;&quot;;(IF([.G38]=&quot;売&quot;;[.H38]-[.P38];[.P38]-[.H38]))*[.M38]*100000)" table:number-columns-spanned="2" table:number-rows-spanned="1">
            <text:p/>
          </table:table-cell>
          <table:covered-table-cell table:style-name="ce54"/>
          <table:table-cell table:style-name="ce55" table:formula="of:=IF([.O38]=&quot;&quot;;&quot;&quot;;IF([.R38]&lt;0;[.J38]*(-1);IF([.G38]=&quot;買&quot;;([.P38]-[.H38])*100;([.H38]-[.P38])*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31" calcext:value-type="float">
            <text:p>31</text:p>
          </table:table-cell>
          <table:table-cell table:style-name="ce12" table:formula="of:=IF([.R38]=&quot;&quot;;&quot;&quot;;[.C38]+[.R38])"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39]=&quot;&quot;;&quot;&quot;;[.C39]*0.03)" table:number-columns-spanned="2" table:number-rows-spanned="1">
            <text:p/>
          </table:table-cell>
          <table:covered-table-cell table:style-name="ce12"/>
          <table:table-cell table:style-name="ce45" table:formula="of:=IF([.J39]=&quot;&quot;;&quot;&quot;;([.K39]/[.J39])/1000)">
            <text:p/>
          </table:table-cell>
          <table:table-cell table:style-name="ce6"/>
          <table:table-cell table:style-name="ce24"/>
          <table:table-cell table:style-name="ce6" table:number-columns-spanned="2" table:number-rows-spanned="1"/>
          <table:covered-table-cell table:style-name="ce6"/>
          <table:table-cell table:style-name="ce54" table:formula="of:=IF([.O39]=&quot;&quot;;&quot;&quot;;(IF([.G39]=&quot;売&quot;;[.H39]-[.P39];[.P39]-[.H39]))*[.M39]*100000)" table:number-columns-spanned="2" table:number-rows-spanned="1">
            <text:p/>
          </table:table-cell>
          <table:covered-table-cell table:style-name="ce54"/>
          <table:table-cell table:style-name="ce55" table:formula="of:=IF([.O39]=&quot;&quot;;&quot;&quot;;IF([.R39]&lt;0;[.J39]*(-1);IF([.G39]=&quot;買&quot;;([.P39]-[.H39])*100;([.H39]-[.P39])*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32" calcext:value-type="float">
            <text:p>32</text:p>
          </table:table-cell>
          <table:table-cell table:style-name="ce12" table:formula="of:=IF([.R39]=&quot;&quot;;&quot;&quot;;[.C39]+[.R39])"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40]=&quot;&quot;;&quot;&quot;;[.C40]*0.03)" table:number-columns-spanned="2" table:number-rows-spanned="1">
            <text:p/>
          </table:table-cell>
          <table:covered-table-cell table:style-name="ce12"/>
          <table:table-cell table:style-name="ce45" table:formula="of:=IF([.J40]=&quot;&quot;;&quot;&quot;;([.K40]/[.J40])/1000)">
            <text:p/>
          </table:table-cell>
          <table:table-cell table:style-name="ce6"/>
          <table:table-cell table:style-name="ce24"/>
          <table:table-cell table:style-name="ce6" table:number-columns-spanned="2" table:number-rows-spanned="1"/>
          <table:covered-table-cell table:style-name="ce6"/>
          <table:table-cell table:style-name="ce54" table:formula="of:=IF([.O40]=&quot;&quot;;&quot;&quot;;(IF([.G40]=&quot;売&quot;;[.H40]-[.P40];[.P40]-[.H40]))*[.M40]*100000)" table:number-columns-spanned="2" table:number-rows-spanned="1">
            <text:p/>
          </table:table-cell>
          <table:covered-table-cell table:style-name="ce54"/>
          <table:table-cell table:style-name="ce55" table:formula="of:=IF([.O40]=&quot;&quot;;&quot;&quot;;IF([.R40]&lt;0;[.J40]*(-1);IF([.G40]=&quot;買&quot;;([.P40]-[.H40])*100;([.H40]-[.P40])*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33" calcext:value-type="float">
            <text:p>33</text:p>
          </table:table-cell>
          <table:table-cell table:style-name="ce12" table:formula="of:=IF([.R40]=&quot;&quot;;&quot;&quot;;[.C40]+[.R40])"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41]=&quot;&quot;;&quot;&quot;;[.C41]*0.03)" table:number-columns-spanned="2" table:number-rows-spanned="1">
            <text:p/>
          </table:table-cell>
          <table:covered-table-cell table:style-name="ce12"/>
          <table:table-cell table:style-name="ce45" table:formula="of:=IF([.J41]=&quot;&quot;;&quot;&quot;;([.K41]/[.J41])/1000)">
            <text:p/>
          </table:table-cell>
          <table:table-cell table:style-name="ce6"/>
          <table:table-cell table:style-name="ce24"/>
          <table:table-cell table:style-name="ce6" table:number-columns-spanned="2" table:number-rows-spanned="1"/>
          <table:covered-table-cell table:style-name="ce6"/>
          <table:table-cell table:style-name="ce54" table:formula="of:=IF([.O41]=&quot;&quot;;&quot;&quot;;(IF([.G41]=&quot;売&quot;;[.H41]-[.P41];[.P41]-[.H41]))*[.M41]*100000)" table:number-columns-spanned="2" table:number-rows-spanned="1">
            <text:p/>
          </table:table-cell>
          <table:covered-table-cell table:style-name="ce54"/>
          <table:table-cell table:style-name="ce55" table:formula="of:=IF([.O41]=&quot;&quot;;&quot;&quot;;IF([.R41]&lt;0;[.J41]*(-1);IF([.G41]=&quot;買&quot;;([.P41]-[.H41])*100;([.H41]-[.P41])*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34" calcext:value-type="float">
            <text:p>34</text:p>
          </table:table-cell>
          <table:table-cell table:style-name="ce12" table:formula="of:=IF([.R41]=&quot;&quot;;&quot;&quot;;[.C41]+[.R41])"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42]=&quot;&quot;;&quot;&quot;;[.C42]*0.03)" table:number-columns-spanned="2" table:number-rows-spanned="1">
            <text:p/>
          </table:table-cell>
          <table:covered-table-cell table:style-name="ce12"/>
          <table:table-cell table:style-name="ce45" table:formula="of:=IF([.J42]=&quot;&quot;;&quot;&quot;;([.K42]/[.J42])/1000)">
            <text:p/>
          </table:table-cell>
          <table:table-cell table:style-name="ce6"/>
          <table:table-cell table:style-name="ce24"/>
          <table:table-cell table:style-name="ce6" table:number-columns-spanned="2" table:number-rows-spanned="1"/>
          <table:covered-table-cell table:style-name="ce6"/>
          <table:table-cell table:style-name="ce54" table:formula="of:=IF([.O42]=&quot;&quot;;&quot;&quot;;(IF([.G42]=&quot;売&quot;;[.H42]-[.P42];[.P42]-[.H42]))*[.M42]*100000)" table:number-columns-spanned="2" table:number-rows-spanned="1">
            <text:p/>
          </table:table-cell>
          <table:covered-table-cell table:style-name="ce54"/>
          <table:table-cell table:style-name="ce55" table:formula="of:=IF([.O42]=&quot;&quot;;&quot;&quot;;IF([.R42]&lt;0;[.J42]*(-1);IF([.G42]=&quot;買&quot;;([.P42]-[.H42])*100;([.H42]-[.P42])*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35" calcext:value-type="float">
            <text:p>35</text:p>
          </table:table-cell>
          <table:table-cell table:style-name="ce12" table:formula="of:=IF([.R42]=&quot;&quot;;&quot;&quot;;[.C42]+[.R42])"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43]=&quot;&quot;;&quot;&quot;;[.C43]*0.03)" table:number-columns-spanned="2" table:number-rows-spanned="1">
            <text:p/>
          </table:table-cell>
          <table:covered-table-cell table:style-name="ce12"/>
          <table:table-cell table:style-name="ce45" table:formula="of:=IF([.J43]=&quot;&quot;;&quot;&quot;;([.K43]/[.J43])/1000)">
            <text:p/>
          </table:table-cell>
          <table:table-cell table:style-name="ce6"/>
          <table:table-cell table:style-name="ce24"/>
          <table:table-cell table:style-name="ce6" table:number-columns-spanned="2" table:number-rows-spanned="1"/>
          <table:covered-table-cell table:style-name="ce6"/>
          <table:table-cell table:style-name="ce54" table:formula="of:=IF([.O43]=&quot;&quot;;&quot;&quot;;(IF([.G43]=&quot;売&quot;;[.H43]-[.P43];[.P43]-[.H43]))*[.M43]*100000)" table:number-columns-spanned="2" table:number-rows-spanned="1">
            <text:p/>
          </table:table-cell>
          <table:covered-table-cell table:style-name="ce54"/>
          <table:table-cell table:style-name="ce55" table:formula="of:=IF([.O43]=&quot;&quot;;&quot;&quot;;IF([.R43]&lt;0;[.J43]*(-1);IF([.G43]=&quot;買&quot;;([.P43]-[.H43])*100;([.H43]-[.P43])*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36" calcext:value-type="float">
            <text:p>36</text:p>
          </table:table-cell>
          <table:table-cell table:style-name="ce12" table:formula="of:=IF([.R43]=&quot;&quot;;&quot;&quot;;[.C43]+[.R43])"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44]=&quot;&quot;;&quot;&quot;;[.C44]*0.03)" table:number-columns-spanned="2" table:number-rows-spanned="1">
            <text:p/>
          </table:table-cell>
          <table:covered-table-cell table:style-name="ce12"/>
          <table:table-cell table:style-name="ce45" table:formula="of:=IF([.J44]=&quot;&quot;;&quot;&quot;;([.K44]/[.J44])/1000)">
            <text:p/>
          </table:table-cell>
          <table:table-cell table:style-name="ce6"/>
          <table:table-cell table:style-name="ce24"/>
          <table:table-cell table:style-name="ce6" table:number-columns-spanned="2" table:number-rows-spanned="1"/>
          <table:covered-table-cell table:style-name="ce6"/>
          <table:table-cell table:style-name="ce54" table:formula="of:=IF([.O44]=&quot;&quot;;&quot;&quot;;(IF([.G44]=&quot;売&quot;;[.H44]-[.P44];[.P44]-[.H44]))*[.M44]*100000)" table:number-columns-spanned="2" table:number-rows-spanned="1">
            <text:p/>
          </table:table-cell>
          <table:covered-table-cell table:style-name="ce54"/>
          <table:table-cell table:style-name="ce55" table:formula="of:=IF([.O44]=&quot;&quot;;&quot;&quot;;IF([.R44]&lt;0;[.J44]*(-1);IF([.G44]=&quot;買&quot;;([.P44]-[.H44])*100;([.H44]-[.P44])*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37" calcext:value-type="float">
            <text:p>37</text:p>
          </table:table-cell>
          <table:table-cell table:style-name="ce12" table:formula="of:=IF([.R44]=&quot;&quot;;&quot;&quot;;[.C44]+[.R44])"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45]=&quot;&quot;;&quot;&quot;;[.C45]*0.03)" table:number-columns-spanned="2" table:number-rows-spanned="1">
            <text:p/>
          </table:table-cell>
          <table:covered-table-cell table:style-name="ce12"/>
          <table:table-cell table:style-name="ce45" table:formula="of:=IF([.J45]=&quot;&quot;;&quot;&quot;;([.K45]/[.J45])/1000)">
            <text:p/>
          </table:table-cell>
          <table:table-cell table:style-name="ce6"/>
          <table:table-cell table:style-name="ce24"/>
          <table:table-cell table:style-name="ce6" table:number-columns-spanned="2" table:number-rows-spanned="1"/>
          <table:covered-table-cell table:style-name="ce6"/>
          <table:table-cell table:style-name="ce54" table:formula="of:=IF([.O45]=&quot;&quot;;&quot;&quot;;(IF([.G45]=&quot;売&quot;;[.H45]-[.P45];[.P45]-[.H45]))*[.M45]*100000)" table:number-columns-spanned="2" table:number-rows-spanned="1">
            <text:p/>
          </table:table-cell>
          <table:covered-table-cell table:style-name="ce54"/>
          <table:table-cell table:style-name="ce55" table:formula="of:=IF([.O45]=&quot;&quot;;&quot;&quot;;IF([.R45]&lt;0;[.J45]*(-1);IF([.G45]=&quot;買&quot;;([.P45]-[.H45])*100;([.H45]-[.P45])*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38" calcext:value-type="float">
            <text:p>38</text:p>
          </table:table-cell>
          <table:table-cell table:style-name="ce12" table:formula="of:=IF([.R45]=&quot;&quot;;&quot;&quot;;[.C45]+[.R45])" table:number-columns-spanned="2" table:number-rows-spanned="1">
            <text:p/>
          </table:table-cell>
          <table:covered-table-cell table:style-name="ce12"/>
          <table:table-cell table:style-name="ce6"/>
          <table:table-cell table:style-name="ce24"/>
          <table:table-cell table:style-name="ce87"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46]=&quot;&quot;;&quot;&quot;;[.C46]*0.03)" table:number-columns-spanned="2" table:number-rows-spanned="1">
            <text:p/>
          </table:table-cell>
          <table:covered-table-cell table:style-name="ce12"/>
          <table:table-cell table:style-name="ce45" table:formula="of:=IF([.J46]=&quot;&quot;;&quot;&quot;;([.K46]/[.J46])/1000)">
            <text:p/>
          </table:table-cell>
          <table:table-cell table:style-name="ce6"/>
          <table:table-cell table:style-name="ce24"/>
          <table:table-cell table:style-name="ce6" table:number-columns-spanned="2" table:number-rows-spanned="1"/>
          <table:covered-table-cell table:style-name="ce6"/>
          <table:table-cell table:style-name="ce54" table:formula="of:=IF([.O46]=&quot;&quot;;&quot;&quot;;(IF([.G46]=&quot;売&quot;;[.H46]-[.P46];[.P46]-[.H46]))*[.M46]*100000)" table:number-columns-spanned="2" table:number-rows-spanned="1">
            <text:p/>
          </table:table-cell>
          <table:covered-table-cell table:style-name="ce54"/>
          <table:table-cell table:style-name="ce55" table:formula="of:=IF([.O46]=&quot;&quot;;&quot;&quot;;IF([.R46]&lt;0;[.J46]*(-1);IF([.G46]=&quot;買&quot;;([.P46]-[.H46])*100;([.H46]-[.P46])*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39" calcext:value-type="float">
            <text:p>39</text:p>
          </table:table-cell>
          <table:table-cell table:style-name="ce12" table:formula="of:=IF([.R46]=&quot;&quot;;&quot;&quot;;[.C46]+[.R46])"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47]=&quot;&quot;;&quot;&quot;;[.C47]*0.03)" table:number-columns-spanned="2" table:number-rows-spanned="1">
            <text:p/>
          </table:table-cell>
          <table:covered-table-cell table:style-name="ce12"/>
          <table:table-cell table:style-name="ce45" table:formula="of:=IF([.J47]=&quot;&quot;;&quot;&quot;;([.K47]/[.J47])/1000)">
            <text:p/>
          </table:table-cell>
          <table:table-cell table:style-name="ce6"/>
          <table:table-cell table:style-name="ce24"/>
          <table:table-cell table:style-name="ce6" table:number-columns-spanned="2" table:number-rows-spanned="1"/>
          <table:covered-table-cell table:style-name="ce6"/>
          <table:table-cell table:style-name="ce54" table:formula="of:=IF([.O47]=&quot;&quot;;&quot;&quot;;(IF([.G47]=&quot;売&quot;;[.H47]-[.P47];[.P47]-[.H47]))*[.M47]*100000)" table:number-columns-spanned="2" table:number-rows-spanned="1">
            <text:p/>
          </table:table-cell>
          <table:covered-table-cell table:style-name="ce54"/>
          <table:table-cell table:style-name="ce55" table:formula="of:=IF([.O47]=&quot;&quot;;&quot;&quot;;IF([.R47]&lt;0;[.J47]*(-1);IF([.G47]=&quot;買&quot;;([.P47]-[.H47])*100;([.H47]-[.P47])*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40" calcext:value-type="float">
            <text:p>40</text:p>
          </table:table-cell>
          <table:table-cell table:style-name="ce12" table:formula="of:=IF([.R47]=&quot;&quot;;&quot;&quot;;[.C47]+[.R47])"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48]=&quot;&quot;;&quot;&quot;;[.C48]*0.03)" table:number-columns-spanned="2" table:number-rows-spanned="1">
            <text:p/>
          </table:table-cell>
          <table:covered-table-cell table:style-name="ce12"/>
          <table:table-cell table:style-name="ce45" table:formula="of:=IF([.J48]=&quot;&quot;;&quot;&quot;;([.K48]/[.J48])/1000)">
            <text:p/>
          </table:table-cell>
          <table:table-cell table:style-name="ce6"/>
          <table:table-cell table:style-name="ce24"/>
          <table:table-cell table:style-name="ce6" table:number-columns-spanned="2" table:number-rows-spanned="1"/>
          <table:covered-table-cell table:style-name="ce6"/>
          <table:table-cell table:style-name="ce54" table:formula="of:=IF([.O48]=&quot;&quot;;&quot;&quot;;(IF([.G48]=&quot;売&quot;;[.H48]-[.P48];[.P48]-[.H48]))*[.M48]*100000)" table:number-columns-spanned="2" table:number-rows-spanned="1">
            <text:p/>
          </table:table-cell>
          <table:covered-table-cell table:style-name="ce54"/>
          <table:table-cell table:style-name="ce55" table:formula="of:=IF([.O48]=&quot;&quot;;&quot;&quot;;IF([.R48]&lt;0;[.J48]*(-1);IF([.G48]=&quot;買&quot;;([.P48]-[.H48])*100;([.H48]-[.P48])*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41" calcext:value-type="float">
            <text:p>41</text:p>
          </table:table-cell>
          <table:table-cell table:style-name="ce12" table:formula="of:=IF([.R48]=&quot;&quot;;&quot;&quot;;[.C48]+[.R48])"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49]=&quot;&quot;;&quot;&quot;;[.C49]*0.03)" table:number-columns-spanned="2" table:number-rows-spanned="1">
            <text:p/>
          </table:table-cell>
          <table:covered-table-cell table:style-name="ce12"/>
          <table:table-cell table:style-name="ce45" table:formula="of:=IF([.J49]=&quot;&quot;;&quot;&quot;;([.K49]/[.J49])/1000)">
            <text:p/>
          </table:table-cell>
          <table:table-cell table:style-name="ce6"/>
          <table:table-cell table:style-name="ce24"/>
          <table:table-cell table:style-name="ce6" table:number-columns-spanned="2" table:number-rows-spanned="1"/>
          <table:covered-table-cell table:style-name="ce6"/>
          <table:table-cell table:style-name="ce54" table:formula="of:=IF([.O49]=&quot;&quot;;&quot;&quot;;(IF([.G49]=&quot;売&quot;;[.H49]-[.P49];[.P49]-[.H49]))*[.M49]*100000)" table:number-columns-spanned="2" table:number-rows-spanned="1">
            <text:p/>
          </table:table-cell>
          <table:covered-table-cell table:style-name="ce54"/>
          <table:table-cell table:style-name="ce55" table:formula="of:=IF([.O49]=&quot;&quot;;&quot;&quot;;IF([.R49]&lt;0;[.J49]*(-1);IF([.G49]=&quot;買&quot;;([.P49]-[.H49])*100;([.H49]-[.P49])*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42" calcext:value-type="float">
            <text:p>42</text:p>
          </table:table-cell>
          <table:table-cell table:style-name="ce12" table:formula="of:=IF([.R49]=&quot;&quot;;&quot;&quot;;[.C49]+[.R49])"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50]=&quot;&quot;;&quot;&quot;;[.C50]*0.03)" table:number-columns-spanned="2" table:number-rows-spanned="1">
            <text:p/>
          </table:table-cell>
          <table:covered-table-cell table:style-name="ce12"/>
          <table:table-cell table:style-name="ce45" table:formula="of:=IF([.J50]=&quot;&quot;;&quot;&quot;;([.K50]/[.J50])/1000)">
            <text:p/>
          </table:table-cell>
          <table:table-cell table:style-name="ce6"/>
          <table:table-cell table:style-name="ce24"/>
          <table:table-cell table:style-name="ce6" table:number-columns-spanned="2" table:number-rows-spanned="1"/>
          <table:covered-table-cell table:style-name="ce6"/>
          <table:table-cell table:style-name="ce54" table:formula="of:=IF([.O50]=&quot;&quot;;&quot;&quot;;(IF([.G50]=&quot;売&quot;;[.H50]-[.P50];[.P50]-[.H50]))*[.M50]*100000)" table:number-columns-spanned="2" table:number-rows-spanned="1">
            <text:p/>
          </table:table-cell>
          <table:covered-table-cell table:style-name="ce54"/>
          <table:table-cell table:style-name="ce55" table:formula="of:=IF([.O50]=&quot;&quot;;&quot;&quot;;IF([.R50]&lt;0;[.J50]*(-1);IF([.G50]=&quot;買&quot;;([.P50]-[.H50])*100;([.H50]-[.P50])*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43" calcext:value-type="float">
            <text:p>43</text:p>
          </table:table-cell>
          <table:table-cell table:style-name="ce12" table:formula="of:=IF([.R50]=&quot;&quot;;&quot;&quot;;[.C50]+[.R50])"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51]=&quot;&quot;;&quot;&quot;;[.C51]*0.03)" table:number-columns-spanned="2" table:number-rows-spanned="1">
            <text:p/>
          </table:table-cell>
          <table:covered-table-cell table:style-name="ce12"/>
          <table:table-cell table:style-name="ce45" table:formula="of:=IF([.J51]=&quot;&quot;;&quot;&quot;;([.K51]/[.J51])/1000)">
            <text:p/>
          </table:table-cell>
          <table:table-cell table:style-name="ce6"/>
          <table:table-cell table:style-name="ce24"/>
          <table:table-cell table:style-name="ce6" table:number-columns-spanned="2" table:number-rows-spanned="1"/>
          <table:covered-table-cell table:style-name="ce6"/>
          <table:table-cell table:style-name="ce54" table:formula="of:=IF([.O51]=&quot;&quot;;&quot;&quot;;(IF([.G51]=&quot;売&quot;;[.H51]-[.P51];[.P51]-[.H51]))*[.M51]*100000)" table:number-columns-spanned="2" table:number-rows-spanned="1">
            <text:p/>
          </table:table-cell>
          <table:covered-table-cell table:style-name="ce54"/>
          <table:table-cell table:style-name="ce55" table:formula="of:=IF([.O51]=&quot;&quot;;&quot;&quot;;IF([.R51]&lt;0;[.J51]*(-1);IF([.G51]=&quot;買&quot;;([.P51]-[.H51])*100;([.H51]-[.P51])*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44" calcext:value-type="float">
            <text:p>44</text:p>
          </table:table-cell>
          <table:table-cell table:style-name="ce12" table:formula="of:=IF([.R51]=&quot;&quot;;&quot;&quot;;[.C51]+[.R51])"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52]=&quot;&quot;;&quot;&quot;;[.C52]*0.03)" table:number-columns-spanned="2" table:number-rows-spanned="1">
            <text:p/>
          </table:table-cell>
          <table:covered-table-cell table:style-name="ce12"/>
          <table:table-cell table:style-name="ce45" table:formula="of:=IF([.J52]=&quot;&quot;;&quot;&quot;;([.K52]/[.J52])/1000)">
            <text:p/>
          </table:table-cell>
          <table:table-cell table:style-name="ce6"/>
          <table:table-cell table:style-name="ce24"/>
          <table:table-cell table:style-name="ce6" table:number-columns-spanned="2" table:number-rows-spanned="1"/>
          <table:covered-table-cell table:style-name="ce6"/>
          <table:table-cell table:style-name="ce54" table:formula="of:=IF([.O52]=&quot;&quot;;&quot;&quot;;(IF([.G52]=&quot;売&quot;;[.H52]-[.P52];[.P52]-[.H52]))*[.M52]*100000)" table:number-columns-spanned="2" table:number-rows-spanned="1">
            <text:p/>
          </table:table-cell>
          <table:covered-table-cell table:style-name="ce54"/>
          <table:table-cell table:style-name="ce55" table:formula="of:=IF([.O52]=&quot;&quot;;&quot;&quot;;IF([.R52]&lt;0;[.J52]*(-1);IF([.G52]=&quot;買&quot;;([.P52]-[.H52])*100;([.H52]-[.P52])*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45" calcext:value-type="float">
            <text:p>45</text:p>
          </table:table-cell>
          <table:table-cell table:style-name="ce12" table:formula="of:=IF([.R52]=&quot;&quot;;&quot;&quot;;[.C52]+[.R52])"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53]=&quot;&quot;;&quot;&quot;;[.C53]*0.03)" table:number-columns-spanned="2" table:number-rows-spanned="1">
            <text:p/>
          </table:table-cell>
          <table:covered-table-cell table:style-name="ce12"/>
          <table:table-cell table:style-name="ce45" table:formula="of:=IF([.J53]=&quot;&quot;;&quot;&quot;;([.K53]/[.J53])/1000)">
            <text:p/>
          </table:table-cell>
          <table:table-cell table:style-name="ce6"/>
          <table:table-cell table:style-name="ce24"/>
          <table:table-cell table:style-name="ce6" table:number-columns-spanned="2" table:number-rows-spanned="1"/>
          <table:covered-table-cell table:style-name="ce6"/>
          <table:table-cell table:style-name="ce54" table:formula="of:=IF([.O53]=&quot;&quot;;&quot;&quot;;(IF([.G53]=&quot;売&quot;;[.H53]-[.P53];[.P53]-[.H53]))*[.M53]*100000)" table:number-columns-spanned="2" table:number-rows-spanned="1">
            <text:p/>
          </table:table-cell>
          <table:covered-table-cell table:style-name="ce54"/>
          <table:table-cell table:style-name="ce55" table:formula="of:=IF([.O53]=&quot;&quot;;&quot;&quot;;IF([.R53]&lt;0;[.J53]*(-1);IF([.G53]=&quot;買&quot;;([.P53]-[.H53])*100;([.H53]-[.P53])*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46" calcext:value-type="float">
            <text:p>46</text:p>
          </table:table-cell>
          <table:table-cell table:style-name="ce12" table:formula="of:=IF([.R53]=&quot;&quot;;&quot;&quot;;[.C53]+[.R53])"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54]=&quot;&quot;;&quot;&quot;;[.C54]*0.03)" table:number-columns-spanned="2" table:number-rows-spanned="1">
            <text:p/>
          </table:table-cell>
          <table:covered-table-cell table:style-name="ce12"/>
          <table:table-cell table:style-name="ce45" table:formula="of:=IF([.J54]=&quot;&quot;;&quot;&quot;;([.K54]/[.J54])/1000)">
            <text:p/>
          </table:table-cell>
          <table:table-cell table:style-name="ce6"/>
          <table:table-cell table:style-name="ce24"/>
          <table:table-cell table:style-name="ce6" table:number-columns-spanned="2" table:number-rows-spanned="1"/>
          <table:covered-table-cell table:style-name="ce6"/>
          <table:table-cell table:style-name="ce54" table:formula="of:=IF([.O54]=&quot;&quot;;&quot;&quot;;(IF([.G54]=&quot;売&quot;;[.H54]-[.P54];[.P54]-[.H54]))*[.M54]*100000)" table:number-columns-spanned="2" table:number-rows-spanned="1">
            <text:p/>
          </table:table-cell>
          <table:covered-table-cell table:style-name="ce54"/>
          <table:table-cell table:style-name="ce55" table:formula="of:=IF([.O54]=&quot;&quot;;&quot;&quot;;IF([.R54]&lt;0;[.J54]*(-1);IF([.G54]=&quot;買&quot;;([.P54]-[.H54])*100;([.H54]-[.P54])*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47" calcext:value-type="float">
            <text:p>47</text:p>
          </table:table-cell>
          <table:table-cell table:style-name="ce12" table:formula="of:=IF([.R54]=&quot;&quot;;&quot;&quot;;[.C54]+[.R54])"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55]=&quot;&quot;;&quot;&quot;;[.C55]*0.03)" table:number-columns-spanned="2" table:number-rows-spanned="1">
            <text:p/>
          </table:table-cell>
          <table:covered-table-cell table:style-name="ce12"/>
          <table:table-cell table:style-name="ce45" table:formula="of:=IF([.J55]=&quot;&quot;;&quot;&quot;;([.K55]/[.J55])/1000)">
            <text:p/>
          </table:table-cell>
          <table:table-cell table:style-name="ce6"/>
          <table:table-cell table:style-name="ce24"/>
          <table:table-cell table:style-name="ce6" table:number-columns-spanned="2" table:number-rows-spanned="1"/>
          <table:covered-table-cell table:style-name="ce6"/>
          <table:table-cell table:style-name="ce54" table:formula="of:=IF([.O55]=&quot;&quot;;&quot;&quot;;(IF([.G55]=&quot;売&quot;;[.H55]-[.P55];[.P55]-[.H55]))*[.M55]*100000)" table:number-columns-spanned="2" table:number-rows-spanned="1">
            <text:p/>
          </table:table-cell>
          <table:covered-table-cell table:style-name="ce54"/>
          <table:table-cell table:style-name="ce55" table:formula="of:=IF([.O55]=&quot;&quot;;&quot;&quot;;IF([.R55]&lt;0;[.J55]*(-1);IF([.G55]=&quot;買&quot;;([.P55]-[.H55])*100;([.H55]-[.P55])*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48" calcext:value-type="float">
            <text:p>48</text:p>
          </table:table-cell>
          <table:table-cell table:style-name="ce12" table:formula="of:=IF([.R55]=&quot;&quot;;&quot;&quot;;[.C55]+[.R55])"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56]=&quot;&quot;;&quot;&quot;;[.C56]*0.03)" table:number-columns-spanned="2" table:number-rows-spanned="1">
            <text:p/>
          </table:table-cell>
          <table:covered-table-cell table:style-name="ce12"/>
          <table:table-cell table:style-name="ce45" table:formula="of:=IF([.J56]=&quot;&quot;;&quot;&quot;;([.K56]/[.J56])/1000)">
            <text:p/>
          </table:table-cell>
          <table:table-cell table:style-name="ce6"/>
          <table:table-cell table:style-name="ce24"/>
          <table:table-cell table:style-name="ce6" table:number-columns-spanned="2" table:number-rows-spanned="1"/>
          <table:covered-table-cell table:style-name="ce6"/>
          <table:table-cell table:style-name="ce54" table:formula="of:=IF([.O56]=&quot;&quot;;&quot;&quot;;(IF([.G56]=&quot;売&quot;;[.H56]-[.P56];[.P56]-[.H56]))*[.M56]*100000)" table:number-columns-spanned="2" table:number-rows-spanned="1">
            <text:p/>
          </table:table-cell>
          <table:covered-table-cell table:style-name="ce54"/>
          <table:table-cell table:style-name="ce55" table:formula="of:=IF([.O56]=&quot;&quot;;&quot;&quot;;IF([.R56]&lt;0;[.J56]*(-1);IF([.G56]=&quot;買&quot;;([.P56]-[.H56])*100;([.H56]-[.P56])*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49" calcext:value-type="float">
            <text:p>49</text:p>
          </table:table-cell>
          <table:table-cell table:style-name="ce12" table:formula="of:=IF([.R56]=&quot;&quot;;&quot;&quot;;[.C56]+[.R56])"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57]=&quot;&quot;;&quot;&quot;;[.C57]*0.03)" table:number-columns-spanned="2" table:number-rows-spanned="1">
            <text:p/>
          </table:table-cell>
          <table:covered-table-cell table:style-name="ce12"/>
          <table:table-cell table:style-name="ce45" table:formula="of:=IF([.J57]=&quot;&quot;;&quot;&quot;;([.K57]/[.J57])/1000)">
            <text:p/>
          </table:table-cell>
          <table:table-cell table:style-name="ce6"/>
          <table:table-cell table:style-name="ce24"/>
          <table:table-cell table:style-name="ce6" table:number-columns-spanned="2" table:number-rows-spanned="1"/>
          <table:covered-table-cell table:style-name="ce6"/>
          <table:table-cell table:style-name="ce54" table:formula="of:=IF([.O57]=&quot;&quot;;&quot;&quot;;(IF([.G57]=&quot;売&quot;;[.H57]-[.P57];[.P57]-[.H57]))*[.M57]*100000)" table:number-columns-spanned="2" table:number-rows-spanned="1">
            <text:p/>
          </table:table-cell>
          <table:covered-table-cell table:style-name="ce54"/>
          <table:table-cell table:style-name="ce55" table:formula="of:=IF([.O57]=&quot;&quot;;&quot;&quot;;IF([.R57]&lt;0;[.J57]*(-1);IF([.G57]=&quot;買&quot;;([.P57]-[.H57])*100;([.H57]-[.P57])*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50" calcext:value-type="float">
            <text:p>50</text:p>
          </table:table-cell>
          <table:table-cell table:style-name="ce12" table:formula="of:=IF([.R57]=&quot;&quot;;&quot;&quot;;[.C57]+[.R57])"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58]=&quot;&quot;;&quot;&quot;;[.C58]*0.03)" table:number-columns-spanned="2" table:number-rows-spanned="1">
            <text:p/>
          </table:table-cell>
          <table:covered-table-cell table:style-name="ce12"/>
          <table:table-cell table:style-name="ce45" table:formula="of:=IF([.J58]=&quot;&quot;;&quot;&quot;;([.K58]/[.J58])/1000)">
            <text:p/>
          </table:table-cell>
          <table:table-cell table:style-name="ce6"/>
          <table:table-cell table:style-name="ce24"/>
          <table:table-cell table:style-name="ce6" table:number-columns-spanned="2" table:number-rows-spanned="1"/>
          <table:covered-table-cell table:style-name="ce6"/>
          <table:table-cell table:style-name="ce54" table:formula="of:=IF([.O58]=&quot;&quot;;&quot;&quot;;(IF([.G58]=&quot;売&quot;;[.H58]-[.P58];[.P58]-[.H58]))*[.M58]*100000)" table:number-columns-spanned="2" table:number-rows-spanned="1">
            <text:p/>
          </table:table-cell>
          <table:covered-table-cell table:style-name="ce54"/>
          <table:table-cell table:style-name="ce55" table:formula="of:=IF([.O58]=&quot;&quot;;&quot;&quot;;IF([.R58]&lt;0;[.J58]*(-1);IF([.G58]=&quot;買&quot;;([.P58]-[.H58])*100;([.H58]-[.P58])*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51" calcext:value-type="float">
            <text:p>51</text:p>
          </table:table-cell>
          <table:table-cell table:style-name="ce12" table:formula="of:=IF([.R58]=&quot;&quot;;&quot;&quot;;[.C58]+[.R58])"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59]=&quot;&quot;;&quot;&quot;;[.C59]*0.03)" table:number-columns-spanned="2" table:number-rows-spanned="1">
            <text:p/>
          </table:table-cell>
          <table:covered-table-cell table:style-name="ce12"/>
          <table:table-cell table:style-name="ce45" table:formula="of:=IF([.J59]=&quot;&quot;;&quot;&quot;;([.K59]/[.J59])/1000)">
            <text:p/>
          </table:table-cell>
          <table:table-cell table:style-name="ce6"/>
          <table:table-cell table:style-name="ce24"/>
          <table:table-cell table:style-name="ce6" table:number-columns-spanned="2" table:number-rows-spanned="1"/>
          <table:covered-table-cell table:style-name="ce6"/>
          <table:table-cell table:style-name="ce54" table:formula="of:=IF([.O59]=&quot;&quot;;&quot;&quot;;(IF([.G59]=&quot;売&quot;;[.H59]-[.P59];[.P59]-[.H59]))*[.M59]*100000)" table:number-columns-spanned="2" table:number-rows-spanned="1">
            <text:p/>
          </table:table-cell>
          <table:covered-table-cell table:style-name="ce54"/>
          <table:table-cell table:style-name="ce55" table:formula="of:=IF([.O59]=&quot;&quot;;&quot;&quot;;IF([.R59]&lt;0;[.J59]*(-1);IF([.G59]=&quot;買&quot;;([.P59]-[.H59])*100;([.H59]-[.P59])*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52" calcext:value-type="float">
            <text:p>52</text:p>
          </table:table-cell>
          <table:table-cell table:style-name="ce12" table:formula="of:=IF([.R59]=&quot;&quot;;&quot;&quot;;[.C59]+[.R59])"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60]=&quot;&quot;;&quot;&quot;;[.C60]*0.03)" table:number-columns-spanned="2" table:number-rows-spanned="1">
            <text:p/>
          </table:table-cell>
          <table:covered-table-cell table:style-name="ce12"/>
          <table:table-cell table:style-name="ce45" table:formula="of:=IF([.J60]=&quot;&quot;;&quot;&quot;;([.K60]/[.J60])/1000)">
            <text:p/>
          </table:table-cell>
          <table:table-cell table:style-name="ce6"/>
          <table:table-cell table:style-name="ce24"/>
          <table:table-cell table:style-name="ce6" table:number-columns-spanned="2" table:number-rows-spanned="1"/>
          <table:covered-table-cell table:style-name="ce6"/>
          <table:table-cell table:style-name="ce54" table:formula="of:=IF([.O60]=&quot;&quot;;&quot;&quot;;(IF([.G60]=&quot;売&quot;;[.H60]-[.P60];[.P60]-[.H60]))*[.M60]*100000)" table:number-columns-spanned="2" table:number-rows-spanned="1">
            <text:p/>
          </table:table-cell>
          <table:covered-table-cell table:style-name="ce54"/>
          <table:table-cell table:style-name="ce55" table:formula="of:=IF([.O60]=&quot;&quot;;&quot;&quot;;IF([.R60]&lt;0;[.J60]*(-1);IF([.G60]=&quot;買&quot;;([.P60]-[.H60])*100;([.H60]-[.P60])*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53" calcext:value-type="float">
            <text:p>53</text:p>
          </table:table-cell>
          <table:table-cell table:style-name="ce12" table:formula="of:=IF([.R60]=&quot;&quot;;&quot;&quot;;[.C60]+[.R60])"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61]=&quot;&quot;;&quot;&quot;;[.C61]*0.03)" table:number-columns-spanned="2" table:number-rows-spanned="1">
            <text:p/>
          </table:table-cell>
          <table:covered-table-cell table:style-name="ce12"/>
          <table:table-cell table:style-name="ce45" table:formula="of:=IF([.J61]=&quot;&quot;;&quot;&quot;;([.K61]/[.J61])/1000)">
            <text:p/>
          </table:table-cell>
          <table:table-cell table:style-name="ce6"/>
          <table:table-cell table:style-name="ce24"/>
          <table:table-cell table:style-name="ce6" table:number-columns-spanned="2" table:number-rows-spanned="1"/>
          <table:covered-table-cell table:style-name="ce6"/>
          <table:table-cell table:style-name="ce54" table:formula="of:=IF([.O61]=&quot;&quot;;&quot;&quot;;(IF([.G61]=&quot;売&quot;;[.H61]-[.P61];[.P61]-[.H61]))*[.M61]*100000)" table:number-columns-spanned="2" table:number-rows-spanned="1">
            <text:p/>
          </table:table-cell>
          <table:covered-table-cell table:style-name="ce54"/>
          <table:table-cell table:style-name="ce55" table:formula="of:=IF([.O61]=&quot;&quot;;&quot;&quot;;IF([.R61]&lt;0;[.J61]*(-1);IF([.G61]=&quot;買&quot;;([.P61]-[.H61])*100;([.H61]-[.P61])*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54" calcext:value-type="float">
            <text:p>54</text:p>
          </table:table-cell>
          <table:table-cell table:style-name="ce12" table:formula="of:=IF([.R61]=&quot;&quot;;&quot;&quot;;[.C61]+[.R61])"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62]=&quot;&quot;;&quot;&quot;;[.C62]*0.03)" table:number-columns-spanned="2" table:number-rows-spanned="1">
            <text:p/>
          </table:table-cell>
          <table:covered-table-cell table:style-name="ce12"/>
          <table:table-cell table:style-name="ce45" table:formula="of:=IF([.J62]=&quot;&quot;;&quot;&quot;;([.K62]/[.J62])/1000)">
            <text:p/>
          </table:table-cell>
          <table:table-cell table:style-name="ce6"/>
          <table:table-cell table:style-name="ce24"/>
          <table:table-cell table:style-name="ce6" table:number-columns-spanned="2" table:number-rows-spanned="1"/>
          <table:covered-table-cell table:style-name="ce6"/>
          <table:table-cell table:style-name="ce54" table:formula="of:=IF([.O62]=&quot;&quot;;&quot;&quot;;(IF([.G62]=&quot;売&quot;;[.H62]-[.P62];[.P62]-[.H62]))*[.M62]*100000)" table:number-columns-spanned="2" table:number-rows-spanned="1">
            <text:p/>
          </table:table-cell>
          <table:covered-table-cell table:style-name="ce54"/>
          <table:table-cell table:style-name="ce55" table:formula="of:=IF([.O62]=&quot;&quot;;&quot;&quot;;IF([.R62]&lt;0;[.J62]*(-1);IF([.G62]=&quot;買&quot;;([.P62]-[.H62])*100;([.H62]-[.P62])*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55" calcext:value-type="float">
            <text:p>55</text:p>
          </table:table-cell>
          <table:table-cell table:style-name="ce12" table:formula="of:=IF([.R62]=&quot;&quot;;&quot;&quot;;[.C62]+[.R62])"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63]=&quot;&quot;;&quot;&quot;;[.C63]*0.03)" table:number-columns-spanned="2" table:number-rows-spanned="1">
            <text:p/>
          </table:table-cell>
          <table:covered-table-cell table:style-name="ce12"/>
          <table:table-cell table:style-name="ce45" table:formula="of:=IF([.J63]=&quot;&quot;;&quot;&quot;;([.K63]/[.J63])/1000)">
            <text:p/>
          </table:table-cell>
          <table:table-cell table:style-name="ce6"/>
          <table:table-cell table:style-name="ce24"/>
          <table:table-cell table:style-name="ce6" table:number-columns-spanned="2" table:number-rows-spanned="1"/>
          <table:covered-table-cell table:style-name="ce6"/>
          <table:table-cell table:style-name="ce54" table:formula="of:=IF([.O63]=&quot;&quot;;&quot;&quot;;(IF([.G63]=&quot;売&quot;;[.H63]-[.P63];[.P63]-[.H63]))*[.M63]*100000)" table:number-columns-spanned="2" table:number-rows-spanned="1">
            <text:p/>
          </table:table-cell>
          <table:covered-table-cell table:style-name="ce54"/>
          <table:table-cell table:style-name="ce55" table:formula="of:=IF([.O63]=&quot;&quot;;&quot;&quot;;IF([.R63]&lt;0;[.J63]*(-1);IF([.G63]=&quot;買&quot;;([.P63]-[.H63])*100;([.H63]-[.P63])*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56" calcext:value-type="float">
            <text:p>56</text:p>
          </table:table-cell>
          <table:table-cell table:style-name="ce12" table:formula="of:=IF([.R63]=&quot;&quot;;&quot;&quot;;[.C63]+[.R63])"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64]=&quot;&quot;;&quot;&quot;;[.C64]*0.03)" table:number-columns-spanned="2" table:number-rows-spanned="1">
            <text:p/>
          </table:table-cell>
          <table:covered-table-cell table:style-name="ce12"/>
          <table:table-cell table:style-name="ce45" table:formula="of:=IF([.J64]=&quot;&quot;;&quot;&quot;;([.K64]/[.J64])/1000)">
            <text:p/>
          </table:table-cell>
          <table:table-cell table:style-name="ce6"/>
          <table:table-cell table:style-name="ce24"/>
          <table:table-cell table:style-name="ce6" table:number-columns-spanned="2" table:number-rows-spanned="1"/>
          <table:covered-table-cell table:style-name="ce6"/>
          <table:table-cell table:style-name="ce54" table:formula="of:=IF([.O64]=&quot;&quot;;&quot;&quot;;(IF([.G64]=&quot;売&quot;;[.H64]-[.P64];[.P64]-[.H64]))*[.M64]*100000)" table:number-columns-spanned="2" table:number-rows-spanned="1">
            <text:p/>
          </table:table-cell>
          <table:covered-table-cell table:style-name="ce54"/>
          <table:table-cell table:style-name="ce55" table:formula="of:=IF([.O64]=&quot;&quot;;&quot;&quot;;IF([.R64]&lt;0;[.J64]*(-1);IF([.G64]=&quot;買&quot;;([.P64]-[.H64])*100;([.H64]-[.P64])*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57" calcext:value-type="float">
            <text:p>57</text:p>
          </table:table-cell>
          <table:table-cell table:style-name="ce12" table:formula="of:=IF([.R64]=&quot;&quot;;&quot;&quot;;[.C64]+[.R64])"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65]=&quot;&quot;;&quot;&quot;;[.C65]*0.03)" table:number-columns-spanned="2" table:number-rows-spanned="1">
            <text:p/>
          </table:table-cell>
          <table:covered-table-cell table:style-name="ce12"/>
          <table:table-cell table:style-name="ce45" table:formula="of:=IF([.J65]=&quot;&quot;;&quot;&quot;;([.K65]/[.J65])/1000)">
            <text:p/>
          </table:table-cell>
          <table:table-cell table:style-name="ce6"/>
          <table:table-cell table:style-name="ce24"/>
          <table:table-cell table:style-name="ce6" table:number-columns-spanned="2" table:number-rows-spanned="1"/>
          <table:covered-table-cell table:style-name="ce6"/>
          <table:table-cell table:style-name="ce54" table:formula="of:=IF([.O65]=&quot;&quot;;&quot;&quot;;(IF([.G65]=&quot;売&quot;;[.H65]-[.P65];[.P65]-[.H65]))*[.M65]*100000)" table:number-columns-spanned="2" table:number-rows-spanned="1">
            <text:p/>
          </table:table-cell>
          <table:covered-table-cell table:style-name="ce54"/>
          <table:table-cell table:style-name="ce55" table:formula="of:=IF([.O65]=&quot;&quot;;&quot;&quot;;IF([.R65]&lt;0;[.J65]*(-1);IF([.G65]=&quot;買&quot;;([.P65]-[.H65])*100;([.H65]-[.P65])*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58" calcext:value-type="float">
            <text:p>58</text:p>
          </table:table-cell>
          <table:table-cell table:style-name="ce12" table:formula="of:=IF([.R65]=&quot;&quot;;&quot;&quot;;[.C65]+[.R65])"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66]=&quot;&quot;;&quot;&quot;;[.C66]*0.03)" table:number-columns-spanned="2" table:number-rows-spanned="1">
            <text:p/>
          </table:table-cell>
          <table:covered-table-cell table:style-name="ce12"/>
          <table:table-cell table:style-name="ce45" table:formula="of:=IF([.J66]=&quot;&quot;;&quot;&quot;;([.K66]/[.J66])/1000)">
            <text:p/>
          </table:table-cell>
          <table:table-cell table:style-name="ce6"/>
          <table:table-cell table:style-name="ce24"/>
          <table:table-cell table:style-name="ce6" table:number-columns-spanned="2" table:number-rows-spanned="1"/>
          <table:covered-table-cell table:style-name="ce6"/>
          <table:table-cell table:style-name="ce54" table:formula="of:=IF([.O66]=&quot;&quot;;&quot;&quot;;(IF([.G66]=&quot;売&quot;;[.H66]-[.P66];[.P66]-[.H66]))*[.M66]*100000)" table:number-columns-spanned="2" table:number-rows-spanned="1">
            <text:p/>
          </table:table-cell>
          <table:covered-table-cell table:style-name="ce54"/>
          <table:table-cell table:style-name="ce55" table:formula="of:=IF([.O66]=&quot;&quot;;&quot;&quot;;IF([.R66]&lt;0;[.J66]*(-1);IF([.G66]=&quot;買&quot;;([.P66]-[.H66])*100;([.H66]-[.P66])*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59" calcext:value-type="float">
            <text:p>59</text:p>
          </table:table-cell>
          <table:table-cell table:style-name="ce12" table:formula="of:=IF([.R66]=&quot;&quot;;&quot;&quot;;[.C66]+[.R66])"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67]=&quot;&quot;;&quot;&quot;;[.C67]*0.03)" table:number-columns-spanned="2" table:number-rows-spanned="1">
            <text:p/>
          </table:table-cell>
          <table:covered-table-cell table:style-name="ce12"/>
          <table:table-cell table:style-name="ce45" table:formula="of:=IF([.J67]=&quot;&quot;;&quot;&quot;;([.K67]/[.J67])/1000)">
            <text:p/>
          </table:table-cell>
          <table:table-cell table:style-name="ce6"/>
          <table:table-cell table:style-name="ce24"/>
          <table:table-cell table:style-name="ce6" table:number-columns-spanned="2" table:number-rows-spanned="1"/>
          <table:covered-table-cell table:style-name="ce6"/>
          <table:table-cell table:style-name="ce54" table:formula="of:=IF([.O67]=&quot;&quot;;&quot;&quot;;(IF([.G67]=&quot;売&quot;;[.H67]-[.P67];[.P67]-[.H67]))*[.M67]*100000)" table:number-columns-spanned="2" table:number-rows-spanned="1">
            <text:p/>
          </table:table-cell>
          <table:covered-table-cell table:style-name="ce54"/>
          <table:table-cell table:style-name="ce55" table:formula="of:=IF([.O67]=&quot;&quot;;&quot;&quot;;IF([.R67]&lt;0;[.J67]*(-1);IF([.G67]=&quot;買&quot;;([.P67]-[.H67])*100;([.H67]-[.P67])*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60" calcext:value-type="float">
            <text:p>60</text:p>
          </table:table-cell>
          <table:table-cell table:style-name="ce12" table:formula="of:=IF([.R67]=&quot;&quot;;&quot;&quot;;[.C67]+[.R67])"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68]=&quot;&quot;;&quot;&quot;;[.C68]*0.03)" table:number-columns-spanned="2" table:number-rows-spanned="1">
            <text:p/>
          </table:table-cell>
          <table:covered-table-cell table:style-name="ce12"/>
          <table:table-cell table:style-name="ce45" table:formula="of:=IF([.J68]=&quot;&quot;;&quot;&quot;;([.K68]/[.J68])/1000)">
            <text:p/>
          </table:table-cell>
          <table:table-cell table:style-name="ce6"/>
          <table:table-cell table:style-name="ce24"/>
          <table:table-cell table:style-name="ce6" table:number-columns-spanned="2" table:number-rows-spanned="1"/>
          <table:covered-table-cell table:style-name="ce6"/>
          <table:table-cell table:style-name="ce54" table:formula="of:=IF([.O68]=&quot;&quot;;&quot;&quot;;(IF([.G68]=&quot;売&quot;;[.H68]-[.P68];[.P68]-[.H68]))*[.M68]*100000)" table:number-columns-spanned="2" table:number-rows-spanned="1">
            <text:p/>
          </table:table-cell>
          <table:covered-table-cell table:style-name="ce54"/>
          <table:table-cell table:style-name="ce55" table:formula="of:=IF([.O68]=&quot;&quot;;&quot;&quot;;IF([.R68]&lt;0;[.J68]*(-1);IF([.G68]=&quot;買&quot;;([.P68]-[.H68])*100;([.H68]-[.P68])*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61" calcext:value-type="float">
            <text:p>61</text:p>
          </table:table-cell>
          <table:table-cell table:style-name="ce12" table:formula="of:=IF([.R68]=&quot;&quot;;&quot;&quot;;[.C68]+[.R68])"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69]=&quot;&quot;;&quot;&quot;;[.C69]*0.03)" table:number-columns-spanned="2" table:number-rows-spanned="1">
            <text:p/>
          </table:table-cell>
          <table:covered-table-cell table:style-name="ce12"/>
          <table:table-cell table:style-name="ce45" table:formula="of:=IF([.J69]=&quot;&quot;;&quot;&quot;;([.K69]/[.J69])/1000)">
            <text:p/>
          </table:table-cell>
          <table:table-cell table:style-name="ce6"/>
          <table:table-cell table:style-name="ce24"/>
          <table:table-cell table:style-name="ce6" table:number-columns-spanned="2" table:number-rows-spanned="1"/>
          <table:covered-table-cell table:style-name="ce6"/>
          <table:table-cell table:style-name="ce54" table:formula="of:=IF([.O69]=&quot;&quot;;&quot;&quot;;(IF([.G69]=&quot;売&quot;;[.H69]-[.P69];[.P69]-[.H69]))*[.M69]*100000)" table:number-columns-spanned="2" table:number-rows-spanned="1">
            <text:p/>
          </table:table-cell>
          <table:covered-table-cell table:style-name="ce54"/>
          <table:table-cell table:style-name="ce55" table:formula="of:=IF([.O69]=&quot;&quot;;&quot;&quot;;IF([.R69]&lt;0;[.J69]*(-1);IF([.G69]=&quot;買&quot;;([.P69]-[.H69])*100;([.H69]-[.P69])*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62" calcext:value-type="float">
            <text:p>62</text:p>
          </table:table-cell>
          <table:table-cell table:style-name="ce12" table:formula="of:=IF([.R69]=&quot;&quot;;&quot;&quot;;[.C69]+[.R69])"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70]=&quot;&quot;;&quot;&quot;;[.C70]*0.03)" table:number-columns-spanned="2" table:number-rows-spanned="1">
            <text:p/>
          </table:table-cell>
          <table:covered-table-cell table:style-name="ce12"/>
          <table:table-cell table:style-name="ce45" table:formula="of:=IF([.J70]=&quot;&quot;;&quot;&quot;;([.K70]/[.J70])/1000)">
            <text:p/>
          </table:table-cell>
          <table:table-cell table:style-name="ce6"/>
          <table:table-cell table:style-name="ce24"/>
          <table:table-cell table:style-name="ce6" table:number-columns-spanned="2" table:number-rows-spanned="1"/>
          <table:covered-table-cell table:style-name="ce6"/>
          <table:table-cell table:style-name="ce54" table:formula="of:=IF([.O70]=&quot;&quot;;&quot;&quot;;(IF([.G70]=&quot;売&quot;;[.H70]-[.P70];[.P70]-[.H70]))*[.M70]*100000)" table:number-columns-spanned="2" table:number-rows-spanned="1">
            <text:p/>
          </table:table-cell>
          <table:covered-table-cell table:style-name="ce54"/>
          <table:table-cell table:style-name="ce55" table:formula="of:=IF([.O70]=&quot;&quot;;&quot;&quot;;IF([.R70]&lt;0;[.J70]*(-1);IF([.G70]=&quot;買&quot;;([.P70]-[.H70])*100;([.H70]-[.P70])*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63" calcext:value-type="float">
            <text:p>63</text:p>
          </table:table-cell>
          <table:table-cell table:style-name="ce12" table:formula="of:=IF([.R70]=&quot;&quot;;&quot;&quot;;[.C70]+[.R70])"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71]=&quot;&quot;;&quot;&quot;;[.C71]*0.03)" table:number-columns-spanned="2" table:number-rows-spanned="1">
            <text:p/>
          </table:table-cell>
          <table:covered-table-cell table:style-name="ce12"/>
          <table:table-cell table:style-name="ce45" table:formula="of:=IF([.J71]=&quot;&quot;;&quot;&quot;;([.K71]/[.J71])/1000)">
            <text:p/>
          </table:table-cell>
          <table:table-cell table:style-name="ce6"/>
          <table:table-cell table:style-name="ce24"/>
          <table:table-cell table:style-name="ce6" table:number-columns-spanned="2" table:number-rows-spanned="1"/>
          <table:covered-table-cell table:style-name="ce6"/>
          <table:table-cell table:style-name="ce54" table:formula="of:=IF([.O71]=&quot;&quot;;&quot;&quot;;(IF([.G71]=&quot;売&quot;;[.H71]-[.P71];[.P71]-[.H71]))*[.M71]*100000)" table:number-columns-spanned="2" table:number-rows-spanned="1">
            <text:p/>
          </table:table-cell>
          <table:covered-table-cell table:style-name="ce54"/>
          <table:table-cell table:style-name="ce55" table:formula="of:=IF([.O71]=&quot;&quot;;&quot;&quot;;IF([.R71]&lt;0;[.J71]*(-1);IF([.G71]=&quot;買&quot;;([.P71]-[.H71])*100;([.H71]-[.P71])*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64" calcext:value-type="float">
            <text:p>64</text:p>
          </table:table-cell>
          <table:table-cell table:style-name="ce12" table:formula="of:=IF([.R71]=&quot;&quot;;&quot;&quot;;[.C71]+[.R71])"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72]=&quot;&quot;;&quot;&quot;;[.C72]*0.03)" table:number-columns-spanned="2" table:number-rows-spanned="1">
            <text:p/>
          </table:table-cell>
          <table:covered-table-cell table:style-name="ce12"/>
          <table:table-cell table:style-name="ce45" table:formula="of:=IF([.J72]=&quot;&quot;;&quot;&quot;;([.K72]/[.J72])/1000)">
            <text:p/>
          </table:table-cell>
          <table:table-cell table:style-name="ce6"/>
          <table:table-cell table:style-name="ce24"/>
          <table:table-cell table:style-name="ce6" table:number-columns-spanned="2" table:number-rows-spanned="1"/>
          <table:covered-table-cell table:style-name="ce6"/>
          <table:table-cell table:style-name="ce54" table:formula="of:=IF([.O72]=&quot;&quot;;&quot;&quot;;(IF([.G72]=&quot;売&quot;;[.H72]-[.P72];[.P72]-[.H72]))*[.M72]*100000)" table:number-columns-spanned="2" table:number-rows-spanned="1">
            <text:p/>
          </table:table-cell>
          <table:covered-table-cell table:style-name="ce54"/>
          <table:table-cell table:style-name="ce55" table:formula="of:=IF([.O72]=&quot;&quot;;&quot;&quot;;IF([.R72]&lt;0;[.J72]*(-1);IF([.G72]=&quot;買&quot;;([.P72]-[.H72])*100;([.H72]-[.P72])*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65" calcext:value-type="float">
            <text:p>65</text:p>
          </table:table-cell>
          <table:table-cell table:style-name="ce12" table:formula="of:=IF([.R72]=&quot;&quot;;&quot;&quot;;[.C72]+[.R72])"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73]=&quot;&quot;;&quot;&quot;;[.C73]*0.03)" table:number-columns-spanned="2" table:number-rows-spanned="1">
            <text:p/>
          </table:table-cell>
          <table:covered-table-cell table:style-name="ce12"/>
          <table:table-cell table:style-name="ce45" table:formula="of:=IF([.J73]=&quot;&quot;;&quot;&quot;;([.K73]/[.J73])/1000)">
            <text:p/>
          </table:table-cell>
          <table:table-cell table:style-name="ce6"/>
          <table:table-cell table:style-name="ce24"/>
          <table:table-cell table:style-name="ce6" table:number-columns-spanned="2" table:number-rows-spanned="1"/>
          <table:covered-table-cell table:style-name="ce6"/>
          <table:table-cell table:style-name="ce54" table:formula="of:=IF([.O73]=&quot;&quot;;&quot;&quot;;(IF([.G73]=&quot;売&quot;;[.H73]-[.P73];[.P73]-[.H73]))*[.M73]*100000)" table:number-columns-spanned="2" table:number-rows-spanned="1">
            <text:p/>
          </table:table-cell>
          <table:covered-table-cell table:style-name="ce54"/>
          <table:table-cell table:style-name="ce55" table:formula="of:=IF([.O73]=&quot;&quot;;&quot;&quot;;IF([.R73]&lt;0;[.J73]*(-1);IF([.G73]=&quot;買&quot;;([.P73]-[.H73])*100;([.H73]-[.P73])*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66" calcext:value-type="float">
            <text:p>66</text:p>
          </table:table-cell>
          <table:table-cell table:style-name="ce12" table:formula="of:=IF([.R73]=&quot;&quot;;&quot;&quot;;[.C73]+[.R73])"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74]=&quot;&quot;;&quot;&quot;;[.C74]*0.03)" table:number-columns-spanned="2" table:number-rows-spanned="1">
            <text:p/>
          </table:table-cell>
          <table:covered-table-cell table:style-name="ce12"/>
          <table:table-cell table:style-name="ce45" table:formula="of:=IF([.J74]=&quot;&quot;;&quot;&quot;;([.K74]/[.J74])/1000)">
            <text:p/>
          </table:table-cell>
          <table:table-cell table:style-name="ce6"/>
          <table:table-cell table:style-name="ce24"/>
          <table:table-cell table:style-name="ce6" table:number-columns-spanned="2" table:number-rows-spanned="1"/>
          <table:covered-table-cell table:style-name="ce6"/>
          <table:table-cell table:style-name="ce54" table:formula="of:=IF([.O74]=&quot;&quot;;&quot;&quot;;(IF([.G74]=&quot;売&quot;;[.H74]-[.P74];[.P74]-[.H74]))*[.M74]*100000)" table:number-columns-spanned="2" table:number-rows-spanned="1">
            <text:p/>
          </table:table-cell>
          <table:covered-table-cell table:style-name="ce54"/>
          <table:table-cell table:style-name="ce55" table:formula="of:=IF([.O74]=&quot;&quot;;&quot;&quot;;IF([.R74]&lt;0;[.J74]*(-1);IF([.G74]=&quot;買&quot;;([.P74]-[.H74])*100;([.H74]-[.P74])*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67" calcext:value-type="float">
            <text:p>67</text:p>
          </table:table-cell>
          <table:table-cell table:style-name="ce12" table:formula="of:=IF([.R74]=&quot;&quot;;&quot;&quot;;[.C74]+[.R74])"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75]=&quot;&quot;;&quot;&quot;;[.C75]*0.03)" table:number-columns-spanned="2" table:number-rows-spanned="1">
            <text:p/>
          </table:table-cell>
          <table:covered-table-cell table:style-name="ce12"/>
          <table:table-cell table:style-name="ce45" table:formula="of:=IF([.J75]=&quot;&quot;;&quot;&quot;;([.K75]/[.J75])/1000)">
            <text:p/>
          </table:table-cell>
          <table:table-cell table:style-name="ce6"/>
          <table:table-cell table:style-name="ce24"/>
          <table:table-cell table:style-name="ce6" table:number-columns-spanned="2" table:number-rows-spanned="1"/>
          <table:covered-table-cell table:style-name="ce6"/>
          <table:table-cell table:style-name="ce54" table:formula="of:=IF([.O75]=&quot;&quot;;&quot;&quot;;(IF([.G75]=&quot;売&quot;;[.H75]-[.P75];[.P75]-[.H75]))*[.M75]*100000)" table:number-columns-spanned="2" table:number-rows-spanned="1">
            <text:p/>
          </table:table-cell>
          <table:covered-table-cell table:style-name="ce54"/>
          <table:table-cell table:style-name="ce55" table:formula="of:=IF([.O75]=&quot;&quot;;&quot;&quot;;IF([.R75]&lt;0;[.J75]*(-1);IF([.G75]=&quot;買&quot;;([.P75]-[.H75])*100;([.H75]-[.P75])*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68" calcext:value-type="float">
            <text:p>68</text:p>
          </table:table-cell>
          <table:table-cell table:style-name="ce12" table:formula="of:=IF([.R75]=&quot;&quot;;&quot;&quot;;[.C75]+[.R75])"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76]=&quot;&quot;;&quot;&quot;;[.C76]*0.03)" table:number-columns-spanned="2" table:number-rows-spanned="1">
            <text:p/>
          </table:table-cell>
          <table:covered-table-cell table:style-name="ce12"/>
          <table:table-cell table:style-name="ce45" table:formula="of:=IF([.J76]=&quot;&quot;;&quot;&quot;;([.K76]/[.J76])/1000)">
            <text:p/>
          </table:table-cell>
          <table:table-cell table:style-name="ce6"/>
          <table:table-cell table:style-name="ce24"/>
          <table:table-cell table:style-name="ce6" table:number-columns-spanned="2" table:number-rows-spanned="1"/>
          <table:covered-table-cell table:style-name="ce6"/>
          <table:table-cell table:style-name="ce54" table:formula="of:=IF([.O76]=&quot;&quot;;&quot;&quot;;(IF([.G76]=&quot;売&quot;;[.H76]-[.P76];[.P76]-[.H76]))*[.M76]*100000)" table:number-columns-spanned="2" table:number-rows-spanned="1">
            <text:p/>
          </table:table-cell>
          <table:covered-table-cell table:style-name="ce54"/>
          <table:table-cell table:style-name="ce55" table:formula="of:=IF([.O76]=&quot;&quot;;&quot;&quot;;IF([.R76]&lt;0;[.J76]*(-1);IF([.G76]=&quot;買&quot;;([.P76]-[.H76])*100;([.H76]-[.P76])*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69" calcext:value-type="float">
            <text:p>69</text:p>
          </table:table-cell>
          <table:table-cell table:style-name="ce12" table:formula="of:=IF([.R76]=&quot;&quot;;&quot;&quot;;[.C76]+[.R76])"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77]=&quot;&quot;;&quot;&quot;;[.C77]*0.03)" table:number-columns-spanned="2" table:number-rows-spanned="1">
            <text:p/>
          </table:table-cell>
          <table:covered-table-cell table:style-name="ce12"/>
          <table:table-cell table:style-name="ce45" table:formula="of:=IF([.J77]=&quot;&quot;;&quot;&quot;;([.K77]/[.J77])/1000)">
            <text:p/>
          </table:table-cell>
          <table:table-cell table:style-name="ce6"/>
          <table:table-cell table:style-name="ce24"/>
          <table:table-cell table:style-name="ce6" table:number-columns-spanned="2" table:number-rows-spanned="1"/>
          <table:covered-table-cell table:style-name="ce6"/>
          <table:table-cell table:style-name="ce54" table:formula="of:=IF([.O77]=&quot;&quot;;&quot;&quot;;(IF([.G77]=&quot;売&quot;;[.H77]-[.P77];[.P77]-[.H77]))*[.M77]*100000)" table:number-columns-spanned="2" table:number-rows-spanned="1">
            <text:p/>
          </table:table-cell>
          <table:covered-table-cell table:style-name="ce54"/>
          <table:table-cell table:style-name="ce55" table:formula="of:=IF([.O77]=&quot;&quot;;&quot;&quot;;IF([.R77]&lt;0;[.J77]*(-1);IF([.G77]=&quot;買&quot;;([.P77]-[.H77])*100;([.H77]-[.P77])*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70" calcext:value-type="float">
            <text:p>70</text:p>
          </table:table-cell>
          <table:table-cell table:style-name="ce12" table:formula="of:=IF([.R77]=&quot;&quot;;&quot;&quot;;[.C77]+[.R77])"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78]=&quot;&quot;;&quot;&quot;;[.C78]*0.03)" table:number-columns-spanned="2" table:number-rows-spanned="1">
            <text:p/>
          </table:table-cell>
          <table:covered-table-cell table:style-name="ce12"/>
          <table:table-cell table:style-name="ce45" table:formula="of:=IF([.J78]=&quot;&quot;;&quot;&quot;;([.K78]/[.J78])/1000)">
            <text:p/>
          </table:table-cell>
          <table:table-cell table:style-name="ce6"/>
          <table:table-cell table:style-name="ce24"/>
          <table:table-cell table:style-name="ce6" table:number-columns-spanned="2" table:number-rows-spanned="1"/>
          <table:covered-table-cell table:style-name="ce6"/>
          <table:table-cell table:style-name="ce54" table:formula="of:=IF([.O78]=&quot;&quot;;&quot;&quot;;(IF([.G78]=&quot;売&quot;;[.H78]-[.P78];[.P78]-[.H78]))*[.M78]*100000)" table:number-columns-spanned="2" table:number-rows-spanned="1">
            <text:p/>
          </table:table-cell>
          <table:covered-table-cell table:style-name="ce54"/>
          <table:table-cell table:style-name="ce55" table:formula="of:=IF([.O78]=&quot;&quot;;&quot;&quot;;IF([.R78]&lt;0;[.J78]*(-1);IF([.G78]=&quot;買&quot;;([.P78]-[.H78])*100;([.H78]-[.P78])*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71" calcext:value-type="float">
            <text:p>71</text:p>
          </table:table-cell>
          <table:table-cell table:style-name="ce12" table:formula="of:=IF([.R78]=&quot;&quot;;&quot;&quot;;[.C78]+[.R78])"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79]=&quot;&quot;;&quot;&quot;;[.C79]*0.03)" table:number-columns-spanned="2" table:number-rows-spanned="1">
            <text:p/>
          </table:table-cell>
          <table:covered-table-cell table:style-name="ce12"/>
          <table:table-cell table:style-name="ce45" table:formula="of:=IF([.J79]=&quot;&quot;;&quot;&quot;;([.K79]/[.J79])/1000)">
            <text:p/>
          </table:table-cell>
          <table:table-cell table:style-name="ce6"/>
          <table:table-cell table:style-name="ce24"/>
          <table:table-cell table:style-name="ce6" table:number-columns-spanned="2" table:number-rows-spanned="1"/>
          <table:covered-table-cell table:style-name="ce6"/>
          <table:table-cell table:style-name="ce54" table:formula="of:=IF([.O79]=&quot;&quot;;&quot;&quot;;(IF([.G79]=&quot;売&quot;;[.H79]-[.P79];[.P79]-[.H79]))*[.M79]*100000)" table:number-columns-spanned="2" table:number-rows-spanned="1">
            <text:p/>
          </table:table-cell>
          <table:covered-table-cell table:style-name="ce54"/>
          <table:table-cell table:style-name="ce55" table:formula="of:=IF([.O79]=&quot;&quot;;&quot;&quot;;IF([.R79]&lt;0;[.J79]*(-1);IF([.G79]=&quot;買&quot;;([.P79]-[.H79])*100;([.H79]-[.P79])*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72" calcext:value-type="float">
            <text:p>72</text:p>
          </table:table-cell>
          <table:table-cell table:style-name="ce12" table:formula="of:=IF([.R79]=&quot;&quot;;&quot;&quot;;[.C79]+[.R79])"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80]=&quot;&quot;;&quot;&quot;;[.C80]*0.03)" table:number-columns-spanned="2" table:number-rows-spanned="1">
            <text:p/>
          </table:table-cell>
          <table:covered-table-cell table:style-name="ce12"/>
          <table:table-cell table:style-name="ce45" table:formula="of:=IF([.J80]=&quot;&quot;;&quot;&quot;;([.K80]/[.J80])/1000)">
            <text:p/>
          </table:table-cell>
          <table:table-cell table:style-name="ce6"/>
          <table:table-cell table:style-name="ce24"/>
          <table:table-cell table:style-name="ce6" table:number-columns-spanned="2" table:number-rows-spanned="1"/>
          <table:covered-table-cell table:style-name="ce6"/>
          <table:table-cell table:style-name="ce54" table:formula="of:=IF([.O80]=&quot;&quot;;&quot;&quot;;(IF([.G80]=&quot;売&quot;;[.H80]-[.P80];[.P80]-[.H80]))*[.M80]*100000)" table:number-columns-spanned="2" table:number-rows-spanned="1">
            <text:p/>
          </table:table-cell>
          <table:covered-table-cell table:style-name="ce54"/>
          <table:table-cell table:style-name="ce55" table:formula="of:=IF([.O80]=&quot;&quot;;&quot;&quot;;IF([.R80]&lt;0;[.J80]*(-1);IF([.G80]=&quot;買&quot;;([.P80]-[.H80])*100;([.H80]-[.P80])*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73" calcext:value-type="float">
            <text:p>73</text:p>
          </table:table-cell>
          <table:table-cell table:style-name="ce12" table:formula="of:=IF([.R80]=&quot;&quot;;&quot;&quot;;[.C80]+[.R80])"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81]=&quot;&quot;;&quot;&quot;;[.C81]*0.03)" table:number-columns-spanned="2" table:number-rows-spanned="1">
            <text:p/>
          </table:table-cell>
          <table:covered-table-cell table:style-name="ce12"/>
          <table:table-cell table:style-name="ce45" table:formula="of:=IF([.J81]=&quot;&quot;;&quot;&quot;;([.K81]/[.J81])/1000)">
            <text:p/>
          </table:table-cell>
          <table:table-cell table:style-name="ce6"/>
          <table:table-cell table:style-name="ce24"/>
          <table:table-cell table:style-name="ce6" table:number-columns-spanned="2" table:number-rows-spanned="1"/>
          <table:covered-table-cell table:style-name="ce6"/>
          <table:table-cell table:style-name="ce54" table:formula="of:=IF([.O81]=&quot;&quot;;&quot;&quot;;(IF([.G81]=&quot;売&quot;;[.H81]-[.P81];[.P81]-[.H81]))*[.M81]*100000)" table:number-columns-spanned="2" table:number-rows-spanned="1">
            <text:p/>
          </table:table-cell>
          <table:covered-table-cell table:style-name="ce54"/>
          <table:table-cell table:style-name="ce55" table:formula="of:=IF([.O81]=&quot;&quot;;&quot;&quot;;IF([.R81]&lt;0;[.J81]*(-1);IF([.G81]=&quot;買&quot;;([.P81]-[.H81])*100;([.H81]-[.P81])*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74" calcext:value-type="float">
            <text:p>74</text:p>
          </table:table-cell>
          <table:table-cell table:style-name="ce12" table:formula="of:=IF([.R81]=&quot;&quot;;&quot;&quot;;[.C81]+[.R81])"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82]=&quot;&quot;;&quot;&quot;;[.C82]*0.03)" table:number-columns-spanned="2" table:number-rows-spanned="1">
            <text:p/>
          </table:table-cell>
          <table:covered-table-cell table:style-name="ce12"/>
          <table:table-cell table:style-name="ce45" table:formula="of:=IF([.J82]=&quot;&quot;;&quot;&quot;;([.K82]/[.J82])/1000)">
            <text:p/>
          </table:table-cell>
          <table:table-cell table:style-name="ce6"/>
          <table:table-cell table:style-name="ce24"/>
          <table:table-cell table:style-name="ce6" table:number-columns-spanned="2" table:number-rows-spanned="1"/>
          <table:covered-table-cell table:style-name="ce6"/>
          <table:table-cell table:style-name="ce54" table:formula="of:=IF([.O82]=&quot;&quot;;&quot;&quot;;(IF([.G82]=&quot;売&quot;;[.H82]-[.P82];[.P82]-[.H82]))*[.M82]*100000)" table:number-columns-spanned="2" table:number-rows-spanned="1">
            <text:p/>
          </table:table-cell>
          <table:covered-table-cell table:style-name="ce54"/>
          <table:table-cell table:style-name="ce55" table:formula="of:=IF([.O82]=&quot;&quot;;&quot;&quot;;IF([.R82]&lt;0;[.J82]*(-1);IF([.G82]=&quot;買&quot;;([.P82]-[.H82])*100;([.H82]-[.P82])*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75" calcext:value-type="float">
            <text:p>75</text:p>
          </table:table-cell>
          <table:table-cell table:style-name="ce12" table:formula="of:=IF([.R82]=&quot;&quot;;&quot;&quot;;[.C82]+[.R82])"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83]=&quot;&quot;;&quot;&quot;;[.C83]*0.03)" table:number-columns-spanned="2" table:number-rows-spanned="1">
            <text:p/>
          </table:table-cell>
          <table:covered-table-cell table:style-name="ce12"/>
          <table:table-cell table:style-name="ce45" table:formula="of:=IF([.J83]=&quot;&quot;;&quot;&quot;;([.K83]/[.J83])/1000)">
            <text:p/>
          </table:table-cell>
          <table:table-cell table:style-name="ce6"/>
          <table:table-cell table:style-name="ce24"/>
          <table:table-cell table:style-name="ce6" table:number-columns-spanned="2" table:number-rows-spanned="1"/>
          <table:covered-table-cell table:style-name="ce6"/>
          <table:table-cell table:style-name="ce54" table:formula="of:=IF([.O83]=&quot;&quot;;&quot;&quot;;(IF([.G83]=&quot;売&quot;;[.H83]-[.P83];[.P83]-[.H83]))*[.M83]*100000)" table:number-columns-spanned="2" table:number-rows-spanned="1">
            <text:p/>
          </table:table-cell>
          <table:covered-table-cell table:style-name="ce54"/>
          <table:table-cell table:style-name="ce55" table:formula="of:=IF([.O83]=&quot;&quot;;&quot;&quot;;IF([.R83]&lt;0;[.J83]*(-1);IF([.G83]=&quot;買&quot;;([.P83]-[.H83])*100;([.H83]-[.P83])*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76" calcext:value-type="float">
            <text:p>76</text:p>
          </table:table-cell>
          <table:table-cell table:style-name="ce12" table:formula="of:=IF([.R83]=&quot;&quot;;&quot;&quot;;[.C83]+[.R83])"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84]=&quot;&quot;;&quot;&quot;;[.C84]*0.03)" table:number-columns-spanned="2" table:number-rows-spanned="1">
            <text:p/>
          </table:table-cell>
          <table:covered-table-cell table:style-name="ce12"/>
          <table:table-cell table:style-name="ce45" table:formula="of:=IF([.J84]=&quot;&quot;;&quot;&quot;;([.K84]/[.J84])/1000)">
            <text:p/>
          </table:table-cell>
          <table:table-cell table:style-name="ce6"/>
          <table:table-cell table:style-name="ce24"/>
          <table:table-cell table:style-name="ce6" table:number-columns-spanned="2" table:number-rows-spanned="1"/>
          <table:covered-table-cell table:style-name="ce6"/>
          <table:table-cell table:style-name="ce54" table:formula="of:=IF([.O84]=&quot;&quot;;&quot;&quot;;(IF([.G84]=&quot;売&quot;;[.H84]-[.P84];[.P84]-[.H84]))*[.M84]*100000)" table:number-columns-spanned="2" table:number-rows-spanned="1">
            <text:p/>
          </table:table-cell>
          <table:covered-table-cell table:style-name="ce54"/>
          <table:table-cell table:style-name="ce55" table:formula="of:=IF([.O84]=&quot;&quot;;&quot;&quot;;IF([.R84]&lt;0;[.J84]*(-1);IF([.G84]=&quot;買&quot;;([.P84]-[.H84])*100;([.H84]-[.P84])*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77" calcext:value-type="float">
            <text:p>77</text:p>
          </table:table-cell>
          <table:table-cell table:style-name="ce12" table:formula="of:=IF([.R84]=&quot;&quot;;&quot;&quot;;[.C84]+[.R84])"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85]=&quot;&quot;;&quot;&quot;;[.C85]*0.03)" table:number-columns-spanned="2" table:number-rows-spanned="1">
            <text:p/>
          </table:table-cell>
          <table:covered-table-cell table:style-name="ce12"/>
          <table:table-cell table:style-name="ce45" table:formula="of:=IF([.J85]=&quot;&quot;;&quot;&quot;;([.K85]/[.J85])/1000)">
            <text:p/>
          </table:table-cell>
          <table:table-cell table:style-name="ce6"/>
          <table:table-cell table:style-name="ce24"/>
          <table:table-cell table:style-name="ce6" table:number-columns-spanned="2" table:number-rows-spanned="1"/>
          <table:covered-table-cell table:style-name="ce6"/>
          <table:table-cell table:style-name="ce54" table:formula="of:=IF([.O85]=&quot;&quot;;&quot;&quot;;(IF([.G85]=&quot;売&quot;;[.H85]-[.P85];[.P85]-[.H85]))*[.M85]*100000)" table:number-columns-spanned="2" table:number-rows-spanned="1">
            <text:p/>
          </table:table-cell>
          <table:covered-table-cell table:style-name="ce54"/>
          <table:table-cell table:style-name="ce55" table:formula="of:=IF([.O85]=&quot;&quot;;&quot;&quot;;IF([.R85]&lt;0;[.J85]*(-1);IF([.G85]=&quot;買&quot;;([.P85]-[.H85])*100;([.H85]-[.P85])*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78" calcext:value-type="float">
            <text:p>78</text:p>
          </table:table-cell>
          <table:table-cell table:style-name="ce12" table:formula="of:=IF([.R85]=&quot;&quot;;&quot;&quot;;[.C85]+[.R85])"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86]=&quot;&quot;;&quot;&quot;;[.C86]*0.03)" table:number-columns-spanned="2" table:number-rows-spanned="1">
            <text:p/>
          </table:table-cell>
          <table:covered-table-cell table:style-name="ce12"/>
          <table:table-cell table:style-name="ce45" table:formula="of:=IF([.J86]=&quot;&quot;;&quot;&quot;;([.K86]/[.J86])/1000)">
            <text:p/>
          </table:table-cell>
          <table:table-cell table:style-name="ce6"/>
          <table:table-cell table:style-name="ce24"/>
          <table:table-cell table:style-name="ce6" table:number-columns-spanned="2" table:number-rows-spanned="1"/>
          <table:covered-table-cell table:style-name="ce6"/>
          <table:table-cell table:style-name="ce54" table:formula="of:=IF([.O86]=&quot;&quot;;&quot;&quot;;(IF([.G86]=&quot;売&quot;;[.H86]-[.P86];[.P86]-[.H86]))*[.M86]*100000)" table:number-columns-spanned="2" table:number-rows-spanned="1">
            <text:p/>
          </table:table-cell>
          <table:covered-table-cell table:style-name="ce54"/>
          <table:table-cell table:style-name="ce55" table:formula="of:=IF([.O86]=&quot;&quot;;&quot;&quot;;IF([.R86]&lt;0;[.J86]*(-1);IF([.G86]=&quot;買&quot;;([.P86]-[.H86])*100;([.H86]-[.P86])*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79" calcext:value-type="float">
            <text:p>79</text:p>
          </table:table-cell>
          <table:table-cell table:style-name="ce12" table:formula="of:=IF([.R86]=&quot;&quot;;&quot;&quot;;[.C86]+[.R86])"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87]=&quot;&quot;;&quot;&quot;;[.C87]*0.03)" table:number-columns-spanned="2" table:number-rows-spanned="1">
            <text:p/>
          </table:table-cell>
          <table:covered-table-cell table:style-name="ce12"/>
          <table:table-cell table:style-name="ce45" table:formula="of:=IF([.J87]=&quot;&quot;;&quot;&quot;;([.K87]/[.J87])/1000)">
            <text:p/>
          </table:table-cell>
          <table:table-cell table:style-name="ce6"/>
          <table:table-cell table:style-name="ce24"/>
          <table:table-cell table:style-name="ce6" table:number-columns-spanned="2" table:number-rows-spanned="1"/>
          <table:covered-table-cell table:style-name="ce6"/>
          <table:table-cell table:style-name="ce54" table:formula="of:=IF([.O87]=&quot;&quot;;&quot;&quot;;(IF([.G87]=&quot;売&quot;;[.H87]-[.P87];[.P87]-[.H87]))*[.M87]*100000)" table:number-columns-spanned="2" table:number-rows-spanned="1">
            <text:p/>
          </table:table-cell>
          <table:covered-table-cell table:style-name="ce54"/>
          <table:table-cell table:style-name="ce55" table:formula="of:=IF([.O87]=&quot;&quot;;&quot;&quot;;IF([.R87]&lt;0;[.J87]*(-1);IF([.G87]=&quot;買&quot;;([.P87]-[.H87])*100;([.H87]-[.P87])*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80" calcext:value-type="float">
            <text:p>80</text:p>
          </table:table-cell>
          <table:table-cell table:style-name="ce12" table:formula="of:=IF([.R87]=&quot;&quot;;&quot;&quot;;[.C87]+[.R87])"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88]=&quot;&quot;;&quot;&quot;;[.C88]*0.03)" table:number-columns-spanned="2" table:number-rows-spanned="1">
            <text:p/>
          </table:table-cell>
          <table:covered-table-cell table:style-name="ce12"/>
          <table:table-cell table:style-name="ce45" table:formula="of:=IF([.J88]=&quot;&quot;;&quot;&quot;;([.K88]/[.J88])/1000)">
            <text:p/>
          </table:table-cell>
          <table:table-cell table:style-name="ce6"/>
          <table:table-cell table:style-name="ce24"/>
          <table:table-cell table:style-name="ce6" table:number-columns-spanned="2" table:number-rows-spanned="1"/>
          <table:covered-table-cell table:style-name="ce6"/>
          <table:table-cell table:style-name="ce54" table:formula="of:=IF([.O88]=&quot;&quot;;&quot;&quot;;(IF([.G88]=&quot;売&quot;;[.H88]-[.P88];[.P88]-[.H88]))*[.M88]*100000)" table:number-columns-spanned="2" table:number-rows-spanned="1">
            <text:p/>
          </table:table-cell>
          <table:covered-table-cell table:style-name="ce54"/>
          <table:table-cell table:style-name="ce55" table:formula="of:=IF([.O88]=&quot;&quot;;&quot;&quot;;IF([.R88]&lt;0;[.J88]*(-1);IF([.G88]=&quot;買&quot;;([.P88]-[.H88])*100;([.H88]-[.P88])*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81" calcext:value-type="float">
            <text:p>81</text:p>
          </table:table-cell>
          <table:table-cell table:style-name="ce12" table:formula="of:=IF([.R88]=&quot;&quot;;&quot;&quot;;[.C88]+[.R88])"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89]=&quot;&quot;;&quot;&quot;;[.C89]*0.03)" table:number-columns-spanned="2" table:number-rows-spanned="1">
            <text:p/>
          </table:table-cell>
          <table:covered-table-cell table:style-name="ce12"/>
          <table:table-cell table:style-name="ce45" table:formula="of:=IF([.J89]=&quot;&quot;;&quot;&quot;;([.K89]/[.J89])/1000)">
            <text:p/>
          </table:table-cell>
          <table:table-cell table:style-name="ce6"/>
          <table:table-cell table:style-name="ce24"/>
          <table:table-cell table:style-name="ce6" table:number-columns-spanned="2" table:number-rows-spanned="1"/>
          <table:covered-table-cell table:style-name="ce6"/>
          <table:table-cell table:style-name="ce54" table:formula="of:=IF([.O89]=&quot;&quot;;&quot;&quot;;(IF([.G89]=&quot;売&quot;;[.H89]-[.P89];[.P89]-[.H89]))*[.M89]*100000)" table:number-columns-spanned="2" table:number-rows-spanned="1">
            <text:p/>
          </table:table-cell>
          <table:covered-table-cell table:style-name="ce54"/>
          <table:table-cell table:style-name="ce55" table:formula="of:=IF([.O89]=&quot;&quot;;&quot;&quot;;IF([.R89]&lt;0;[.J89]*(-1);IF([.G89]=&quot;買&quot;;([.P89]-[.H89])*100;([.H89]-[.P89])*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82" calcext:value-type="float">
            <text:p>82</text:p>
          </table:table-cell>
          <table:table-cell table:style-name="ce12" table:formula="of:=IF([.R89]=&quot;&quot;;&quot;&quot;;[.C89]+[.R89])"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90]=&quot;&quot;;&quot;&quot;;[.C90]*0.03)" table:number-columns-spanned="2" table:number-rows-spanned="1">
            <text:p/>
          </table:table-cell>
          <table:covered-table-cell table:style-name="ce12"/>
          <table:table-cell table:style-name="ce45" table:formula="of:=IF([.J90]=&quot;&quot;;&quot;&quot;;([.K90]/[.J90])/1000)">
            <text:p/>
          </table:table-cell>
          <table:table-cell table:style-name="ce6"/>
          <table:table-cell table:style-name="ce24"/>
          <table:table-cell table:style-name="ce6" table:number-columns-spanned="2" table:number-rows-spanned="1"/>
          <table:covered-table-cell table:style-name="ce6"/>
          <table:table-cell table:style-name="ce54" table:formula="of:=IF([.O90]=&quot;&quot;;&quot;&quot;;(IF([.G90]=&quot;売&quot;;[.H90]-[.P90];[.P90]-[.H90]))*[.M90]*100000)" table:number-columns-spanned="2" table:number-rows-spanned="1">
            <text:p/>
          </table:table-cell>
          <table:covered-table-cell table:style-name="ce54"/>
          <table:table-cell table:style-name="ce55" table:formula="of:=IF([.O90]=&quot;&quot;;&quot;&quot;;IF([.R90]&lt;0;[.J90]*(-1);IF([.G90]=&quot;買&quot;;([.P90]-[.H90])*100;([.H90]-[.P90])*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83" calcext:value-type="float">
            <text:p>83</text:p>
          </table:table-cell>
          <table:table-cell table:style-name="ce12" table:formula="of:=IF([.R90]=&quot;&quot;;&quot;&quot;;[.C90]+[.R90])"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91]=&quot;&quot;;&quot;&quot;;[.C91]*0.03)" table:number-columns-spanned="2" table:number-rows-spanned="1">
            <text:p/>
          </table:table-cell>
          <table:covered-table-cell table:style-name="ce12"/>
          <table:table-cell table:style-name="ce45" table:formula="of:=IF([.J91]=&quot;&quot;;&quot;&quot;;([.K91]/[.J91])/1000)">
            <text:p/>
          </table:table-cell>
          <table:table-cell table:style-name="ce6"/>
          <table:table-cell table:style-name="ce24"/>
          <table:table-cell table:style-name="ce6" table:number-columns-spanned="2" table:number-rows-spanned="1"/>
          <table:covered-table-cell table:style-name="ce6"/>
          <table:table-cell table:style-name="ce54" table:formula="of:=IF([.O91]=&quot;&quot;;&quot;&quot;;(IF([.G91]=&quot;売&quot;;[.H91]-[.P91];[.P91]-[.H91]))*[.M91]*100000)" table:number-columns-spanned="2" table:number-rows-spanned="1">
            <text:p/>
          </table:table-cell>
          <table:covered-table-cell table:style-name="ce54"/>
          <table:table-cell table:style-name="ce55" table:formula="of:=IF([.O91]=&quot;&quot;;&quot;&quot;;IF([.R91]&lt;0;[.J91]*(-1);IF([.G91]=&quot;買&quot;;([.P91]-[.H91])*100;([.H91]-[.P91])*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84" calcext:value-type="float">
            <text:p>84</text:p>
          </table:table-cell>
          <table:table-cell table:style-name="ce12" table:formula="of:=IF([.R91]=&quot;&quot;;&quot;&quot;;[.C91]+[.R91])"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92]=&quot;&quot;;&quot;&quot;;[.C92]*0.03)" table:number-columns-spanned="2" table:number-rows-spanned="1">
            <text:p/>
          </table:table-cell>
          <table:covered-table-cell table:style-name="ce12"/>
          <table:table-cell table:style-name="ce45" table:formula="of:=IF([.J92]=&quot;&quot;;&quot;&quot;;([.K92]/[.J92])/1000)">
            <text:p/>
          </table:table-cell>
          <table:table-cell table:style-name="ce6"/>
          <table:table-cell table:style-name="ce24"/>
          <table:table-cell table:style-name="ce6" table:number-columns-spanned="2" table:number-rows-spanned="1"/>
          <table:covered-table-cell table:style-name="ce6"/>
          <table:table-cell table:style-name="ce54" table:formula="of:=IF([.O92]=&quot;&quot;;&quot;&quot;;(IF([.G92]=&quot;売&quot;;[.H92]-[.P92];[.P92]-[.H92]))*[.M92]*100000)" table:number-columns-spanned="2" table:number-rows-spanned="1">
            <text:p/>
          </table:table-cell>
          <table:covered-table-cell table:style-name="ce54"/>
          <table:table-cell table:style-name="ce55" table:formula="of:=IF([.O92]=&quot;&quot;;&quot;&quot;;IF([.R92]&lt;0;[.J92]*(-1);IF([.G92]=&quot;買&quot;;([.P92]-[.H92])*100;([.H92]-[.P92])*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85" calcext:value-type="float">
            <text:p>85</text:p>
          </table:table-cell>
          <table:table-cell table:style-name="ce12" table:formula="of:=IF([.R92]=&quot;&quot;;&quot;&quot;;[.C92]+[.R92])"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93]=&quot;&quot;;&quot;&quot;;[.C93]*0.03)" table:number-columns-spanned="2" table:number-rows-spanned="1">
            <text:p/>
          </table:table-cell>
          <table:covered-table-cell table:style-name="ce12"/>
          <table:table-cell table:style-name="ce45" table:formula="of:=IF([.J93]=&quot;&quot;;&quot;&quot;;([.K93]/[.J93])/1000)">
            <text:p/>
          </table:table-cell>
          <table:table-cell table:style-name="ce6"/>
          <table:table-cell table:style-name="ce24"/>
          <table:table-cell table:style-name="ce6" table:number-columns-spanned="2" table:number-rows-spanned="1"/>
          <table:covered-table-cell table:style-name="ce6"/>
          <table:table-cell table:style-name="ce54" table:formula="of:=IF([.O93]=&quot;&quot;;&quot;&quot;;(IF([.G93]=&quot;売&quot;;[.H93]-[.P93];[.P93]-[.H93]))*[.M93]*100000)" table:number-columns-spanned="2" table:number-rows-spanned="1">
            <text:p/>
          </table:table-cell>
          <table:covered-table-cell table:style-name="ce54"/>
          <table:table-cell table:style-name="ce55" table:formula="of:=IF([.O93]=&quot;&quot;;&quot;&quot;;IF([.R93]&lt;0;[.J93]*(-1);IF([.G93]=&quot;買&quot;;([.P93]-[.H93])*100;([.H93]-[.P93])*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86" calcext:value-type="float">
            <text:p>86</text:p>
          </table:table-cell>
          <table:table-cell table:style-name="ce12" table:formula="of:=IF([.R93]=&quot;&quot;;&quot;&quot;;[.C93]+[.R93])"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94]=&quot;&quot;;&quot;&quot;;[.C94]*0.03)" table:number-columns-spanned="2" table:number-rows-spanned="1">
            <text:p/>
          </table:table-cell>
          <table:covered-table-cell table:style-name="ce12"/>
          <table:table-cell table:style-name="ce45" table:formula="of:=IF([.J94]=&quot;&quot;;&quot;&quot;;([.K94]/[.J94])/1000)">
            <text:p/>
          </table:table-cell>
          <table:table-cell table:style-name="ce6"/>
          <table:table-cell table:style-name="ce24"/>
          <table:table-cell table:style-name="ce6" table:number-columns-spanned="2" table:number-rows-spanned="1"/>
          <table:covered-table-cell table:style-name="ce6"/>
          <table:table-cell table:style-name="ce54" table:formula="of:=IF([.O94]=&quot;&quot;;&quot;&quot;;(IF([.G94]=&quot;売&quot;;[.H94]-[.P94];[.P94]-[.H94]))*[.M94]*100000)" table:number-columns-spanned="2" table:number-rows-spanned="1">
            <text:p/>
          </table:table-cell>
          <table:covered-table-cell table:style-name="ce54"/>
          <table:table-cell table:style-name="ce55" table:formula="of:=IF([.O94]=&quot;&quot;;&quot;&quot;;IF([.R94]&lt;0;[.J94]*(-1);IF([.G94]=&quot;買&quot;;([.P94]-[.H94])*100;([.H94]-[.P94])*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87" calcext:value-type="float">
            <text:p>87</text:p>
          </table:table-cell>
          <table:table-cell table:style-name="ce12" table:formula="of:=IF([.R94]=&quot;&quot;;&quot;&quot;;[.C94]+[.R94])"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95]=&quot;&quot;;&quot;&quot;;[.C95]*0.03)" table:number-columns-spanned="2" table:number-rows-spanned="1">
            <text:p/>
          </table:table-cell>
          <table:covered-table-cell table:style-name="ce12"/>
          <table:table-cell table:style-name="ce45" table:formula="of:=IF([.J95]=&quot;&quot;;&quot;&quot;;([.K95]/[.J95])/1000)">
            <text:p/>
          </table:table-cell>
          <table:table-cell table:style-name="ce6"/>
          <table:table-cell table:style-name="ce24"/>
          <table:table-cell table:style-name="ce6" table:number-columns-spanned="2" table:number-rows-spanned="1"/>
          <table:covered-table-cell table:style-name="ce6"/>
          <table:table-cell table:style-name="ce54" table:formula="of:=IF([.O95]=&quot;&quot;;&quot;&quot;;(IF([.G95]=&quot;売&quot;;[.H95]-[.P95];[.P95]-[.H95]))*[.M95]*100000)" table:number-columns-spanned="2" table:number-rows-spanned="1">
            <text:p/>
          </table:table-cell>
          <table:covered-table-cell table:style-name="ce54"/>
          <table:table-cell table:style-name="ce55" table:formula="of:=IF([.O95]=&quot;&quot;;&quot;&quot;;IF([.R95]&lt;0;[.J95]*(-1);IF([.G95]=&quot;買&quot;;([.P95]-[.H95])*100;([.H95]-[.P95])*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88" calcext:value-type="float">
            <text:p>88</text:p>
          </table:table-cell>
          <table:table-cell table:style-name="ce12" table:formula="of:=IF([.R95]=&quot;&quot;;&quot;&quot;;[.C95]+[.R95])"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96]=&quot;&quot;;&quot;&quot;;[.C96]*0.03)" table:number-columns-spanned="2" table:number-rows-spanned="1">
            <text:p/>
          </table:table-cell>
          <table:covered-table-cell table:style-name="ce12"/>
          <table:table-cell table:style-name="ce45" table:formula="of:=IF([.J96]=&quot;&quot;;&quot;&quot;;([.K96]/[.J96])/1000)">
            <text:p/>
          </table:table-cell>
          <table:table-cell table:style-name="ce6"/>
          <table:table-cell table:style-name="ce24"/>
          <table:table-cell table:style-name="ce6" table:number-columns-spanned="2" table:number-rows-spanned="1"/>
          <table:covered-table-cell table:style-name="ce6"/>
          <table:table-cell table:style-name="ce54" table:formula="of:=IF([.O96]=&quot;&quot;;&quot;&quot;;(IF([.G96]=&quot;売&quot;;[.H96]-[.P96];[.P96]-[.H96]))*[.M96]*100000)" table:number-columns-spanned="2" table:number-rows-spanned="1">
            <text:p/>
          </table:table-cell>
          <table:covered-table-cell table:style-name="ce54"/>
          <table:table-cell table:style-name="ce55" table:formula="of:=IF([.O96]=&quot;&quot;;&quot;&quot;;IF([.R96]&lt;0;[.J96]*(-1);IF([.G96]=&quot;買&quot;;([.P96]-[.H96])*100;([.H96]-[.P96])*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89" calcext:value-type="float">
            <text:p>89</text:p>
          </table:table-cell>
          <table:table-cell table:style-name="ce12" table:formula="of:=IF([.R96]=&quot;&quot;;&quot;&quot;;[.C96]+[.R96])"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97]=&quot;&quot;;&quot;&quot;;[.C97]*0.03)" table:number-columns-spanned="2" table:number-rows-spanned="1">
            <text:p/>
          </table:table-cell>
          <table:covered-table-cell table:style-name="ce12"/>
          <table:table-cell table:style-name="ce45" table:formula="of:=IF([.J97]=&quot;&quot;;&quot;&quot;;([.K97]/[.J97])/1000)">
            <text:p/>
          </table:table-cell>
          <table:table-cell table:style-name="ce6"/>
          <table:table-cell table:style-name="ce24"/>
          <table:table-cell table:style-name="ce6" table:number-columns-spanned="2" table:number-rows-spanned="1"/>
          <table:covered-table-cell table:style-name="ce6"/>
          <table:table-cell table:style-name="ce54" table:formula="of:=IF([.O97]=&quot;&quot;;&quot;&quot;;(IF([.G97]=&quot;売&quot;;[.H97]-[.P97];[.P97]-[.H97]))*[.M97]*100000)" table:number-columns-spanned="2" table:number-rows-spanned="1">
            <text:p/>
          </table:table-cell>
          <table:covered-table-cell table:style-name="ce54"/>
          <table:table-cell table:style-name="ce55" table:formula="of:=IF([.O97]=&quot;&quot;;&quot;&quot;;IF([.R97]&lt;0;[.J97]*(-1);IF([.G97]=&quot;買&quot;;([.P97]-[.H97])*100;([.H97]-[.P97])*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90" calcext:value-type="float">
            <text:p>90</text:p>
          </table:table-cell>
          <table:table-cell table:style-name="ce12" table:formula="of:=IF([.R97]=&quot;&quot;;&quot;&quot;;[.C97]+[.R97])"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98]=&quot;&quot;;&quot;&quot;;[.C98]*0.03)" table:number-columns-spanned="2" table:number-rows-spanned="1">
            <text:p/>
          </table:table-cell>
          <table:covered-table-cell table:style-name="ce12"/>
          <table:table-cell table:style-name="ce45" table:formula="of:=IF([.J98]=&quot;&quot;;&quot;&quot;;([.K98]/[.J98])/1000)">
            <text:p/>
          </table:table-cell>
          <table:table-cell table:style-name="ce6"/>
          <table:table-cell table:style-name="ce24"/>
          <table:table-cell table:style-name="ce6" table:number-columns-spanned="2" table:number-rows-spanned="1"/>
          <table:covered-table-cell table:style-name="ce6"/>
          <table:table-cell table:style-name="ce54" table:formula="of:=IF([.O98]=&quot;&quot;;&quot;&quot;;(IF([.G98]=&quot;売&quot;;[.H98]-[.P98];[.P98]-[.H98]))*[.M98]*100000)" table:number-columns-spanned="2" table:number-rows-spanned="1">
            <text:p/>
          </table:table-cell>
          <table:covered-table-cell table:style-name="ce54"/>
          <table:table-cell table:style-name="ce55" table:formula="of:=IF([.O98]=&quot;&quot;;&quot;&quot;;IF([.R98]&lt;0;[.J98]*(-1);IF([.G98]=&quot;買&quot;;([.P98]-[.H98])*100;([.H98]-[.P98])*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91" calcext:value-type="float">
            <text:p>91</text:p>
          </table:table-cell>
          <table:table-cell table:style-name="ce12" table:formula="of:=IF([.R98]=&quot;&quot;;&quot;&quot;;[.C98]+[.R98])"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99]=&quot;&quot;;&quot;&quot;;[.C99]*0.03)" table:number-columns-spanned="2" table:number-rows-spanned="1">
            <text:p/>
          </table:table-cell>
          <table:covered-table-cell table:style-name="ce12"/>
          <table:table-cell table:style-name="ce45" table:formula="of:=IF([.J99]=&quot;&quot;;&quot;&quot;;([.K99]/[.J99])/1000)">
            <text:p/>
          </table:table-cell>
          <table:table-cell table:style-name="ce6"/>
          <table:table-cell table:style-name="ce24"/>
          <table:table-cell table:style-name="ce6" table:number-columns-spanned="2" table:number-rows-spanned="1"/>
          <table:covered-table-cell table:style-name="ce6"/>
          <table:table-cell table:style-name="ce54" table:formula="of:=IF([.O99]=&quot;&quot;;&quot;&quot;;(IF([.G99]=&quot;売&quot;;[.H99]-[.P99];[.P99]-[.H99]))*[.M99]*100000)" table:number-columns-spanned="2" table:number-rows-spanned="1">
            <text:p/>
          </table:table-cell>
          <table:covered-table-cell table:style-name="ce54"/>
          <table:table-cell table:style-name="ce55" table:formula="of:=IF([.O99]=&quot;&quot;;&quot;&quot;;IF([.R99]&lt;0;[.J99]*(-1);IF([.G99]=&quot;買&quot;;([.P99]-[.H99])*100;([.H99]-[.P99])*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92" calcext:value-type="float">
            <text:p>92</text:p>
          </table:table-cell>
          <table:table-cell table:style-name="ce12" table:formula="of:=IF([.R99]=&quot;&quot;;&quot;&quot;;[.C99]+[.R99])"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100]=&quot;&quot;;&quot;&quot;;[.C100]*0.03)" table:number-columns-spanned="2" table:number-rows-spanned="1">
            <text:p/>
          </table:table-cell>
          <table:covered-table-cell table:style-name="ce12"/>
          <table:table-cell table:style-name="ce45" table:formula="of:=IF([.J100]=&quot;&quot;;&quot;&quot;;([.K100]/[.J100])/1000)">
            <text:p/>
          </table:table-cell>
          <table:table-cell table:style-name="ce6"/>
          <table:table-cell table:style-name="ce24"/>
          <table:table-cell table:style-name="ce6" table:number-columns-spanned="2" table:number-rows-spanned="1"/>
          <table:covered-table-cell table:style-name="ce6"/>
          <table:table-cell table:style-name="ce54" table:formula="of:=IF([.O100]=&quot;&quot;;&quot;&quot;;(IF([.G100]=&quot;売&quot;;[.H100]-[.P100];[.P100]-[.H100]))*[.M100]*100000)" table:number-columns-spanned="2" table:number-rows-spanned="1">
            <text:p/>
          </table:table-cell>
          <table:covered-table-cell table:style-name="ce54"/>
          <table:table-cell table:style-name="ce55" table:formula="of:=IF([.O100]=&quot;&quot;;&quot;&quot;;IF([.R100]&lt;0;[.J100]*(-1);IF([.G100]=&quot;買&quot;;([.P100]-[.H100])*100;([.H100]-[.P100])*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93" calcext:value-type="float">
            <text:p>93</text:p>
          </table:table-cell>
          <table:table-cell table:style-name="ce12" table:formula="of:=IF([.R100]=&quot;&quot;;&quot;&quot;;[.C100]+[.R100])"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101]=&quot;&quot;;&quot;&quot;;[.C101]*0.03)" table:number-columns-spanned="2" table:number-rows-spanned="1">
            <text:p/>
          </table:table-cell>
          <table:covered-table-cell table:style-name="ce12"/>
          <table:table-cell table:style-name="ce45" table:formula="of:=IF([.J101]=&quot;&quot;;&quot;&quot;;([.K101]/[.J101])/1000)">
            <text:p/>
          </table:table-cell>
          <table:table-cell table:style-name="ce6"/>
          <table:table-cell table:style-name="ce24"/>
          <table:table-cell table:style-name="ce6" table:number-columns-spanned="2" table:number-rows-spanned="1"/>
          <table:covered-table-cell table:style-name="ce6"/>
          <table:table-cell table:style-name="ce54" table:formula="of:=IF([.O101]=&quot;&quot;;&quot;&quot;;(IF([.G101]=&quot;売&quot;;[.H101]-[.P101];[.P101]-[.H101]))*[.M101]*100000)" table:number-columns-spanned="2" table:number-rows-spanned="1">
            <text:p/>
          </table:table-cell>
          <table:covered-table-cell table:style-name="ce54"/>
          <table:table-cell table:style-name="ce55" table:formula="of:=IF([.O101]=&quot;&quot;;&quot;&quot;;IF([.R101]&lt;0;[.J101]*(-1);IF([.G101]=&quot;買&quot;;([.P101]-[.H101])*100;([.H101]-[.P101])*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94" calcext:value-type="float">
            <text:p>94</text:p>
          </table:table-cell>
          <table:table-cell table:style-name="ce12" table:formula="of:=IF([.R101]=&quot;&quot;;&quot;&quot;;[.C101]+[.R101])"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102]=&quot;&quot;;&quot;&quot;;[.C102]*0.03)" table:number-columns-spanned="2" table:number-rows-spanned="1">
            <text:p/>
          </table:table-cell>
          <table:covered-table-cell table:style-name="ce12"/>
          <table:table-cell table:style-name="ce45" table:formula="of:=IF([.J102]=&quot;&quot;;&quot;&quot;;([.K102]/[.J102])/1000)">
            <text:p/>
          </table:table-cell>
          <table:table-cell table:style-name="ce6"/>
          <table:table-cell table:style-name="ce24"/>
          <table:table-cell table:style-name="ce6" table:number-columns-spanned="2" table:number-rows-spanned="1"/>
          <table:covered-table-cell table:style-name="ce6"/>
          <table:table-cell table:style-name="ce54" table:formula="of:=IF([.O102]=&quot;&quot;;&quot;&quot;;(IF([.G102]=&quot;売&quot;;[.H102]-[.P102];[.P102]-[.H102]))*[.M102]*100000)" table:number-columns-spanned="2" table:number-rows-spanned="1">
            <text:p/>
          </table:table-cell>
          <table:covered-table-cell table:style-name="ce54"/>
          <table:table-cell table:style-name="ce55" table:formula="of:=IF([.O102]=&quot;&quot;;&quot;&quot;;IF([.R102]&lt;0;[.J102]*(-1);IF([.G102]=&quot;買&quot;;([.P102]-[.H102])*100;([.H102]-[.P102])*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95" calcext:value-type="float">
            <text:p>95</text:p>
          </table:table-cell>
          <table:table-cell table:style-name="ce12" table:formula="of:=IF([.R102]=&quot;&quot;;&quot;&quot;;[.C102]+[.R102])"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103]=&quot;&quot;;&quot;&quot;;[.C103]*0.03)" table:number-columns-spanned="2" table:number-rows-spanned="1">
            <text:p/>
          </table:table-cell>
          <table:covered-table-cell table:style-name="ce12"/>
          <table:table-cell table:style-name="ce45" table:formula="of:=IF([.J103]=&quot;&quot;;&quot;&quot;;([.K103]/[.J103])/1000)">
            <text:p/>
          </table:table-cell>
          <table:table-cell table:style-name="ce6"/>
          <table:table-cell table:style-name="ce24"/>
          <table:table-cell table:style-name="ce6" table:number-columns-spanned="2" table:number-rows-spanned="1"/>
          <table:covered-table-cell table:style-name="ce6"/>
          <table:table-cell table:style-name="ce54" table:formula="of:=IF([.O103]=&quot;&quot;;&quot;&quot;;(IF([.G103]=&quot;売&quot;;[.H103]-[.P103];[.P103]-[.H103]))*[.M103]*100000)" table:number-columns-spanned="2" table:number-rows-spanned="1">
            <text:p/>
          </table:table-cell>
          <table:covered-table-cell table:style-name="ce54"/>
          <table:table-cell table:style-name="ce55" table:formula="of:=IF([.O103]=&quot;&quot;;&quot;&quot;;IF([.R103]&lt;0;[.J103]*(-1);IF([.G103]=&quot;買&quot;;([.P103]-[.H103])*100;([.H103]-[.P103])*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96" calcext:value-type="float">
            <text:p>96</text:p>
          </table:table-cell>
          <table:table-cell table:style-name="ce12" table:formula="of:=IF([.R103]=&quot;&quot;;&quot;&quot;;[.C103]+[.R103])"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104]=&quot;&quot;;&quot;&quot;;[.C104]*0.03)" table:number-columns-spanned="2" table:number-rows-spanned="1">
            <text:p/>
          </table:table-cell>
          <table:covered-table-cell table:style-name="ce12"/>
          <table:table-cell table:style-name="ce45" table:formula="of:=IF([.J104]=&quot;&quot;;&quot;&quot;;([.K104]/[.J104])/1000)">
            <text:p/>
          </table:table-cell>
          <table:table-cell table:style-name="ce6"/>
          <table:table-cell table:style-name="ce24"/>
          <table:table-cell table:style-name="ce6" table:number-columns-spanned="2" table:number-rows-spanned="1"/>
          <table:covered-table-cell table:style-name="ce6"/>
          <table:table-cell table:style-name="ce54" table:formula="of:=IF([.O104]=&quot;&quot;;&quot;&quot;;(IF([.G104]=&quot;売&quot;;[.H104]-[.P104];[.P104]-[.H104]))*[.M104]*100000)" table:number-columns-spanned="2" table:number-rows-spanned="1">
            <text:p/>
          </table:table-cell>
          <table:covered-table-cell table:style-name="ce54"/>
          <table:table-cell table:style-name="ce55" table:formula="of:=IF([.O104]=&quot;&quot;;&quot;&quot;;IF([.R104]&lt;0;[.J104]*(-1);IF([.G104]=&quot;買&quot;;([.P104]-[.H104])*100;([.H104]-[.P104])*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97" calcext:value-type="float">
            <text:p>97</text:p>
          </table:table-cell>
          <table:table-cell table:style-name="ce12" table:formula="of:=IF([.R104]=&quot;&quot;;&quot;&quot;;[.C104]+[.R104])"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105]=&quot;&quot;;&quot;&quot;;[.C105]*0.03)" table:number-columns-spanned="2" table:number-rows-spanned="1">
            <text:p/>
          </table:table-cell>
          <table:covered-table-cell table:style-name="ce12"/>
          <table:table-cell table:style-name="ce45" table:formula="of:=IF([.J105]=&quot;&quot;;&quot;&quot;;([.K105]/[.J105])/1000)">
            <text:p/>
          </table:table-cell>
          <table:table-cell table:style-name="ce6"/>
          <table:table-cell table:style-name="ce24"/>
          <table:table-cell table:style-name="ce6" table:number-columns-spanned="2" table:number-rows-spanned="1"/>
          <table:covered-table-cell table:style-name="ce6"/>
          <table:table-cell table:style-name="ce54" table:formula="of:=IF([.O105]=&quot;&quot;;&quot;&quot;;(IF([.G105]=&quot;売&quot;;[.H105]-[.P105];[.P105]-[.H105]))*[.M105]*100000)" table:number-columns-spanned="2" table:number-rows-spanned="1">
            <text:p/>
          </table:table-cell>
          <table:covered-table-cell table:style-name="ce54"/>
          <table:table-cell table:style-name="ce55" table:formula="of:=IF([.O105]=&quot;&quot;;&quot;&quot;;IF([.R105]&lt;0;[.J105]*(-1);IF([.G105]=&quot;買&quot;;([.P105]-[.H105])*100;([.H105]-[.P105])*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98" calcext:value-type="float">
            <text:p>98</text:p>
          </table:table-cell>
          <table:table-cell table:style-name="ce12" table:formula="of:=IF([.R105]=&quot;&quot;;&quot;&quot;;[.C105]+[.R105])"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106]=&quot;&quot;;&quot;&quot;;[.C106]*0.03)" table:number-columns-spanned="2" table:number-rows-spanned="1">
            <text:p/>
          </table:table-cell>
          <table:covered-table-cell table:style-name="ce12"/>
          <table:table-cell table:style-name="ce45" table:formula="of:=IF([.J106]=&quot;&quot;;&quot;&quot;;([.K106]/[.J106])/1000)">
            <text:p/>
          </table:table-cell>
          <table:table-cell table:style-name="ce6"/>
          <table:table-cell table:style-name="ce24"/>
          <table:table-cell table:style-name="ce6" table:number-columns-spanned="2" table:number-rows-spanned="1"/>
          <table:covered-table-cell table:style-name="ce6"/>
          <table:table-cell table:style-name="ce54" table:formula="of:=IF([.O106]=&quot;&quot;;&quot;&quot;;(IF([.G106]=&quot;売&quot;;[.H106]-[.P106];[.P106]-[.H106]))*[.M106]*100000)" table:number-columns-spanned="2" table:number-rows-spanned="1">
            <text:p/>
          </table:table-cell>
          <table:covered-table-cell table:style-name="ce54"/>
          <table:table-cell table:style-name="ce55" table:formula="of:=IF([.O106]=&quot;&quot;;&quot;&quot;;IF([.R106]&lt;0;[.J106]*(-1);IF([.G106]=&quot;買&quot;;([.P106]-[.H106])*100;([.H106]-[.P106])*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99" calcext:value-type="float">
            <text:p>99</text:p>
          </table:table-cell>
          <table:table-cell table:style-name="ce12" table:formula="of:=IF([.R106]=&quot;&quot;;&quot;&quot;;[.C106]+[.R106])"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買</text:p>
          </table:table-cell>
          <table:table-cell table:style-name="ce6" table:number-columns-spanned="2" table:number-rows-spanned="1"/>
          <table:covered-table-cell table:style-name="ce6"/>
          <table:table-cell table:style-name="ce6"/>
          <table:table-cell table:style-name="ce12" table:formula="of:=IF([.F107]=&quot;&quot;;&quot;&quot;;[.C107]*0.03)" table:number-columns-spanned="2" table:number-rows-spanned="1">
            <text:p/>
          </table:table-cell>
          <table:covered-table-cell table:style-name="ce12"/>
          <table:table-cell table:style-name="ce45" table:formula="of:=IF([.J107]=&quot;&quot;;&quot;&quot;;([.K107]/[.J107])/1000)">
            <text:p/>
          </table:table-cell>
          <table:table-cell table:style-name="ce6"/>
          <table:table-cell table:style-name="ce24"/>
          <table:table-cell table:style-name="ce6" table:number-columns-spanned="2" table:number-rows-spanned="1"/>
          <table:covered-table-cell table:style-name="ce6"/>
          <table:table-cell table:style-name="ce54" table:formula="of:=IF([.O107]=&quot;&quot;;&quot;&quot;;(IF([.G107]=&quot;売&quot;;[.H107]-[.P107];[.P107]-[.H107]))*[.M107]*100000)" table:number-columns-spanned="2" table:number-rows-spanned="1">
            <text:p/>
          </table:table-cell>
          <table:covered-table-cell table:style-name="ce54"/>
          <table:table-cell table:style-name="ce55" table:formula="of:=IF([.O107]=&quot;&quot;;&quot;&quot;;IF([.R107]&lt;0;[.J107]*(-1);IF([.G107]=&quot;買&quot;;([.P107]-[.H107])*100;([.H107]-[.P107])*100)))" table:number-columns-spanned="2" table:number-rows-spanned="1">
            <text:p/>
          </table:table-cell>
          <table:covered-table-cell table:style-name="ce55"/>
          <table:table-cell table:number-columns-repeated="43"/>
        </table:table-row>
        <table:table-row table:style-name="ro1">
          <table:table-cell/>
          <table:table-cell table:style-name="ce6" office:value-type="float" office:value="100" calcext:value-type="float">
            <text:p>100</text:p>
          </table:table-cell>
          <table:table-cell table:style-name="ce12" table:formula="of:=IF([.R107]=&quot;&quot;;&quot;&quot;;[.C107]+[.R107])" table:number-columns-spanned="2" table:number-rows-spanned="1">
            <text:p/>
          </table:table-cell>
          <table:covered-table-cell table:style-name="ce12"/>
          <table:table-cell table:style-name="ce6"/>
          <table:table-cell table:style-name="ce24"/>
          <table:table-cell table:style-name="ce84" table:content-validation-name="val1" office:value-type="string" calcext:value-type="string">
            <text:p>売</text:p>
          </table:table-cell>
          <table:table-cell table:style-name="ce6" table:number-columns-spanned="2" table:number-rows-spanned="1"/>
          <table:covered-table-cell table:style-name="ce6"/>
          <table:table-cell table:style-name="ce6"/>
          <table:table-cell table:style-name="ce12" table:formula="of:=IF([.F108]=&quot;&quot;;&quot;&quot;;[.C108]*0.03)" table:number-columns-spanned="2" table:number-rows-spanned="1">
            <text:p/>
          </table:table-cell>
          <table:covered-table-cell table:style-name="ce12"/>
          <table:table-cell table:style-name="ce45" table:formula="of:=IF([.J108]=&quot;&quot;;&quot;&quot;;([.K108]/[.J108])/1000)">
            <text:p/>
          </table:table-cell>
          <table:table-cell table:style-name="ce6"/>
          <table:table-cell table:style-name="ce24"/>
          <table:table-cell table:style-name="ce6" table:number-columns-spanned="2" table:number-rows-spanned="1"/>
          <table:covered-table-cell table:style-name="ce6"/>
          <table:table-cell table:style-name="ce54" table:formula="of:=IF([.O108]=&quot;&quot;;&quot;&quot;;(IF([.G108]=&quot;売&quot;;[.H108]-[.P108];[.P108]-[.H108]))*[.M108]*100000)" table:number-columns-spanned="2" table:number-rows-spanned="1">
            <text:p/>
          </table:table-cell>
          <table:covered-table-cell table:style-name="ce54"/>
          <table:table-cell table:style-name="ce55" table:formula="of:=IF([.O108]=&quot;&quot;;&quot;&quot;;IF([.R108]&lt;0;[.J108]*(-1);IF([.G108]=&quot;買&quot;;([.P108]-[.H108])*100;([.H108]-[.P108])*100)))" table:number-columns-spanned="2" table:number-rows-spanned="1">
            <text:p/>
          </table:table-cell>
          <table:covered-table-cell table:style-name="ce55"/>
          <table:table-cell table:number-columns-repeated="43"/>
        </table:table-row>
        <table:table-row table:style-name="ro1">
          <table:table-cell/>
          <table:table-cell table:style-name="ce7" table:number-columns-repeated="17"/>
          <table:table-cell table:number-columns-repeated="46"/>
        </table:table-row>
        <table:table-row table:style-name="ro1" table:number-rows-repeated="1048466">
          <table:table-cell table:number-columns-repeated="64"/>
        </table:table-row>
        <table:table-row table:style-name="ro1">
          <table:table-cell table:number-columns-repeated="64"/>
        </table:table-row>
        <calcext:conditional-formats>
          <calcext:conditional-format calcext:target-range-address="テンプレ.G46:テンプレ.G46">
            <calcext:condition calcext:apply-style-name="ConditionalStyle_8" calcext:value="=&quot;買&quot;" calcext:base-cell-address="テンプレ.G46"/>
            <calcext:condition calcext:apply-style-name="ConditionalStyle_7" calcext:value="=&quot;売&quot;" calcext:base-cell-address="テンプレ.G46"/>
          </calcext:conditional-format>
          <calcext:conditional-format calcext:target-range-address="テンプレ.G9:テンプレ.G11 テンプレ.G14:テンプレ.G45 テンプレ.G47:テンプレ.G108">
            <calcext:condition calcext:apply-style-name="ConditionalStyle_6" calcext:value="=&quot;買&quot;" calcext:base-cell-address="テンプレ.G9"/>
            <calcext:condition calcext:apply-style-name="ConditionalStyle_5" calcext:value="=&quot;売&quot;" calcext:base-cell-address="テンプレ.G9"/>
          </calcext:conditional-format>
          <calcext:conditional-format calcext:target-range-address="テンプレ.G12:テンプレ.G12">
            <calcext:condition calcext:apply-style-name="ConditionalStyle_4" calcext:value="=&quot;買&quot;" calcext:base-cell-address="テンプレ.G12"/>
            <calcext:condition calcext:apply-style-name="ConditionalStyle_3" calcext:value="=&quot;売&quot;" calcext:base-cell-address="テンプレ.G12"/>
          </calcext:conditional-format>
          <calcext:conditional-format calcext:target-range-address="テンプレ.G13:テンプレ.G13">
            <calcext:condition calcext:apply-style-name="ConditionalStyle_2" calcext:value="=&quot;買&quot;" calcext:base-cell-address="テンプレ.G13"/>
            <calcext:condition calcext:apply-style-name="ConditionalStyle_1" calcext:value="=&quot;売&quot;" calcext:base-cell-address="テンプレ.G13"/>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face style:name="Liberation Sans" svg:font-family="'Liberation Sans'" style:font-family-generic="swiss" style:font-pitch="variable"/>
    <style:font-face style:name="Arial" svg:font-family="Arial" style:font-family-generic="system" style:font-pitch="variable"/>
    <style:font-face style:name="游ゴシック" svg:font-family="游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游ゴシック" style:language-asian="ja" style:country-asian="JP" style:font-name-complex="Ari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1P0" style:volatile="true">
      <number:text>¥</number:text>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text>¥</number:text>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text>¥</number:text>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ext>:</number:text>
      <number:seconds number:style="long"/>
    </number:time-style>
    <number:date-style style:name="N121">
      <number:year number:style="long"/>
      <number:text>/</number:text>
      <number:month number:style="long"/>
      <number:text>/</number:text>
      <number:day number:style="long"/>
      <number:text> </number:text>
      <number:hours/>
      <number:text>:</number:text>
      <number:minutes number:style="long"/>
    </number:date-style>
    <number:currency-style style:name="N122P0" style:volatile="true">
      <number:text>$</number:text>
      <number:number number:decimal-places="0" loext:min-decimal-places="0" number:min-integer-digits="1" number:grouping="true"/>
      <number:text> </number:text>
    </number:currency-style>
    <number:currency-style style:name="N122">
      <number:text>($</number:text>
      <number:number number:decimal-places="0" loext:min-decimal-places="0" number:min-integer-digits="1" number:grouping="true"/>
      <number:text>)</number:text>
      <style:map style:condition="value()&gt;=0" style:apply-style-name="N122P0"/>
    </number:currency-style>
    <number:currency-style style:name="N123P0" style:volatile="true">
      <number:text>$</number:text>
      <number:number number:decimal-places="0" loext:min-decimal-places="0" number:min-integer-digits="1" number:grouping="true"/>
      <number:text> </number:text>
    </number:currency-style>
    <number:currency-style style:name="N123">
      <style:text-properties fo:color="#ff0000"/>
      <number:text>($</number:text>
      <number:number number:decimal-places="0" loext:min-decimal-places="0" number:min-integer-digits="1" number:grouping="true"/>
      <number:text>)</number:text>
      <style:map style:condition="value()&gt;=0" style:apply-style-name="N123P0"/>
    </number:currency-style>
    <number:currency-style style:name="N124P0" style:volatile="true">
      <number:text>$</number:text>
      <number:number number:decimal-places="2" loext:min-decimal-places="2" number:min-integer-digits="1" number:grouping="true"/>
      <number:text> </number:text>
    </number:currency-style>
    <number:currency-style style:name="N124">
      <number:text>($</number:text>
      <number:number number:decimal-places="2" loext:min-decimal-places="2" number:min-integer-digits="1" number:grouping="true"/>
      <number:text>)</number:text>
      <style:map style:condition="value()&gt;=0" style:apply-style-name="N124P0"/>
    </number:currency-style>
    <number:currency-style style:name="N125P0" style:volatile="true">
      <number:text>$</number:text>
      <number:number number:decimal-places="2" loext:min-decimal-places="2" number:min-integer-digits="1" number:grouping="true"/>
      <number:text> </number:text>
    </number:currency-style>
    <number:currency-style style:name="N125">
      <style:text-properties fo:color="#ff0000"/>
      <number:text>($</number:text>
      <number:number number:decimal-places="2" loext:min-decimal-places="2" number:min-integer-digits="1" number:grouping="true"/>
      <number:text>)</number:text>
      <style:map style:condition="value()&gt;=0" style:apply-style-name="N125P0"/>
    </number:currency-style>
    <number:date-style style:name="N126">
      <number:month number:style="long"/>
      <number:text>/</number:text>
      <number:day number:style="long"/>
      <number:text>/</number:text>
      <number:year/>
    </number:date-style>
    <number:date-style style:name="N127">
      <number:year number:style="long"/>
      <number:text>年</number:text>
      <number:month number:style="long"/>
      <number:text>月</number:text>
      <number:day number:style="long"/>
      <number:text>日</number:text>
    </number:date-style>
    <number:time-style style:name="N128">
      <number:hours/>
      <number:text>時</number:text>
      <number:minutes number:style="long"/>
      <number:text>分</number:text>
    </number:time-style>
    <number:time-style style:name="N129">
      <number:hours/>
      <number:text>時</number:text>
      <number:minutes number:style="long"/>
      <number:text>分</number:text>
      <number:seconds number:style="long"/>
      <number:text>秒</number:text>
    </number:time-style>
    <number:date-style style:name="N130">
      <number:year number:style="long"/>
      <number:text>年</number:text>
      <number:month number:style="long"/>
      <number:text>月</number:text>
    </number:date-style>
    <number:date-style style:name="N131">
      <number:month number:style="long"/>
      <number:text>月</number:text>
      <number:day number:style="long"/>
      <number:text>日</number:text>
    </number:date-style>
    <number:number-style style:name="N132P0" style:volatile="true">
      <number:number number:decimal-places="0" loext:min-decimal-places="0" number:min-integer-digits="1" number:grouping="true"/>
    </number:number-style>
    <number:number-style style:name="N132">
      <number:text>-</number:text>
      <number:number number:decimal-places="0" loext:min-decimal-places="0" number:min-integer-digits="1" number:grouping="true"/>
      <style:map style:condition="value()&gt;=0" style:apply-style-name="N132P0"/>
    </number:number-style>
    <number:number-style style:name="N133P0" style:volatile="true">
      <number:number number:decimal-places="0" loext:min-decimal-places="0" number:min-integer-digits="1" number:grouping="true"/>
    </number:number-style>
    <number:number-style style:name="N133">
      <style:text-properties fo:color="#ff0000"/>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2" loext:min-decimal-places="2" number:min-integer-digits="1" number:grouping="true"/>
    </number:number-style>
    <number:number-style style:name="N134">
      <number:text>-</number:text>
      <number:number number:decimal-places="2" loext:min-decimal-places="2"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style:text-properties fo:color="#ff0000"/>
      <number:text>-</number:text>
      <number:number number:decimal-places="2" loext:min-decimal-places="2" number:min-integer-digits="1" number:grouping="true"/>
      <style:map style:condition="value()&gt;=0" style:apply-style-name="N135P0"/>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loext:text>
      <loext:fill-character> </loext:fill-character>
      <number:number number:decimal-places="0" loext:min-decimal-places="0" number:min-integer-digits="1" number:grouping="true"/>
      <number:text> </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
      <number:number number:decimal-places="2" loext:min-decimal-places="2" number:min-integer-digits="1"/>
      <number:text> </number:text>
    </number:number-style>
    <number:date-style style:name="N145P0" style:volatile="true">
      <number:month/>
      <number:text>/</number:text>
      <number:day/>
    </number:date-style>
    <number:text-style style:name="N145">
      <number:text-content/>
      <style:map style:condition="value()&lt;=1.79769313486232E+308" style:apply-style-name="N145P0"/>
    </number:text-style>
    <number:number-style style:name="N146P0" style:volatile="true">
      <number:number number:decimal-places="0" loext:min-decimal-places="0" number:min-integer-digits="1" number:grouping="true"/>
      <number:text> </number:text>
    </number:number-style>
    <number:number-style style:name="N146">
      <style:text-properties fo:color="#ff0000"/>
      <number:text>-</number:text>
      <number:number number:decimal-places="0" loext:min-decimal-places="0" number:min-integer-digits="1" number:grouping="true"/>
      <number:text> </number:text>
      <style:map style:condition="value()&gt;=0" style:apply-style-name="N146P0"/>
    </number:number-style>
    <number:percentage-style style:name="N147">
      <number:number number:decimal-places="1" loext:min-decimal-places="1" number:min-integer-digits="1"/>
      <number:text>%</number:text>
    </number:percentage-style>
    <number:number-style style:name="N148">
      <number:number number:decimal-places="0" loext:min-decimal-places="0" number:min-integer-digits="1" number:grouping="true"/>
      <number:text> </number:text>
    </number:number-style>
    <number:number-style style:name="N149P0" style:volatile="true">
      <number:number number:decimal-places="1" loext:min-decimal-places="1" number:min-integer-digits="1"/>
      <number:text> </number:text>
    </number:number-style>
    <number:number-style style:name="N149">
      <style:text-properties fo:color="#ff0000"/>
      <number:text>-</number:text>
      <number:number number:decimal-places="1" loext:min-decimal-places="1" number:min-integer-digits="1"/>
      <number:text> </number:text>
      <style:map style:condition="value()&gt;=0" style:apply-style-name="N149P0"/>
    </number:number-style>
    <number:date-style style:name="N1011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middle"/>
      <style:text-properties fo:color="#000000" style:font-name="ＭＳ Ｐゴシック" fo:font-family="'ＭＳ Ｐゴシック'" style:font-family-generic="modern" fo:font-size="11pt" style:font-name-asian="ＭＳ Ｐゴシック" style:font-family-asian="'ＭＳ Ｐゴシック'" style:font-family-generic-asian="modern"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ゴシック" fo:font-family="'ＭＳ Ｐゴシック'" style:font-family-generic="modern" fo:font-size="11pt" fo:font-style="normal" fo:text-shadow="none" style:text-underline-style="none" fo:font-weight="normal" style:font-name-asian="ＭＳ Ｐゴシック" style:font-family-asian="'ＭＳ Ｐゴシック'" style:font-family-generic-asian="modern"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Default" style:data-style-name="N10"/>
    <style:style style:name="ConditionalStyle_5f_8" style:display-name="ConditionalStyle_8" style:family="table-cell" style:parent-style-name="Default">
      <style:text-properties fo:color="#ff0000" fo:font-style="normal" fo:font-weight="bold" style:font-style-asian="normal" style:font-weight-asian="bold" style:font-style-complex="normal" style:font-weight-complex="bold"/>
    </style:style>
    <style:style style:name="ConditionalStyle_5f_7" style:display-name="ConditionalStyle_7" style:family="table-cell" style:parent-style-name="Default">
      <style:text-properties fo:color="#0000ff"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ext-properties fo:color="#ff0000" fo:font-style="normal" fo:font-weight="bold" style:font-style-asian="normal" style:font-weight-asian="bold" style:font-style-complex="normal" style:font-weight-complex="bold"/>
    </style:style>
    <style:style style:name="ConditionalStyle_5f_5" style:display-name="ConditionalStyle_5" style:family="table-cell" style:parent-style-name="Default">
      <style:text-properties fo:color="#0000ff" fo:font-style="normal" fo:font-weight="bold" style:font-style-asian="normal" style:font-weight-asian="bold" style:font-style-complex="normal" style:font-weight-complex="bold"/>
    </style:style>
    <style:style style:name="ConditionalStyle_5f_4" style:display-name="ConditionalStyle_4" style:family="table-cell" style:parent-style-name="Default">
      <style:text-properties fo:color="#ff0000"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ext-properties fo:color="#0000ff"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ext-properties fo:color="#ff0000"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ext-properties fo:color="#0000ff" fo:font-style="normal" fo:font-weight="bold" style:font-style-asian="normal" style:font-weight-asian="bold" style:font-style-complex="normal" style:font-weight-complex="bold"/>
    </style:style>
    <style:style style:name="ConditionalStyle_5f_32" style:display-name="ConditionalStyle_32" style:family="table-cell" style:parent-style-name="Default">
      <style:text-properties fo:color="#ff0000" fo:font-style="normal" fo:font-weight="bold" style:font-style-asian="normal" style:font-weight-asian="bold" style:font-style-complex="normal" style:font-weight-complex="bold"/>
    </style:style>
    <style:style style:name="ConditionalStyle_5f_31" style:display-name="ConditionalStyle_31" style:family="table-cell" style:parent-style-name="Default">
      <style:text-properties fo:color="#0000ff" fo:font-style="normal" fo:font-weight="bold" style:font-style-asian="normal" style:font-weight-asian="bold" style:font-style-complex="normal" style:font-weight-complex="bold"/>
    </style:style>
    <style:style style:name="ConditionalStyle_5f_30" style:display-name="ConditionalStyle_30" style:family="table-cell" style:parent-style-name="Default">
      <style:text-properties fo:color="#ff0000" fo:font-style="normal" fo:font-weight="bold" style:font-style-asian="normal" style:font-weight-asian="bold" style:font-style-complex="normal" style:font-weight-complex="bold"/>
    </style:style>
    <style:style style:name="ConditionalStyle_5f_29" style:display-name="ConditionalStyle_29" style:family="table-cell" style:parent-style-name="Default">
      <style:text-properties fo:color="#0000ff" fo:font-style="normal" fo:font-weight="bold" style:font-style-asian="normal" style:font-weight-asian="bold" style:font-style-complex="normal" style:font-weight-complex="bold"/>
    </style:style>
    <style:style style:name="ConditionalStyle_5f_28" style:display-name="ConditionalStyle_28" style:family="table-cell" style:parent-style-name="Default">
      <style:text-properties fo:color="#ff0000" fo:font-style="normal" fo:font-weight="bold" style:font-style-asian="normal" style:font-weight-asian="bold" style:font-style-complex="normal" style:font-weight-complex="bold"/>
    </style:style>
    <style:style style:name="ConditionalStyle_5f_27" style:display-name="ConditionalStyle_27" style:family="table-cell" style:parent-style-name="Default">
      <style:text-properties fo:color="#0000ff" fo:font-style="normal" fo:font-weight="bold" style:font-style-asian="normal" style:font-weight-asian="bold" style:font-style-complex="normal" style:font-weight-complex="bold"/>
    </style:style>
    <style:style style:name="ConditionalStyle_5f_26" style:display-name="ConditionalStyle_26" style:family="table-cell" style:parent-style-name="Default">
      <style:text-properties fo:color="#ff0000" fo:font-style="normal" fo:font-weight="bold" style:font-style-asian="normal" style:font-weight-asian="bold" style:font-style-complex="normal" style:font-weight-complex="bold"/>
    </style:style>
    <style:style style:name="ConditionalStyle_5f_25" style:display-name="ConditionalStyle_25" style:family="table-cell" style:parent-style-name="Default">
      <style:text-properties fo:color="#0000ff" fo:font-style="normal" fo:font-weight="bold" style:font-style-asian="normal" style:font-weight-asian="bold" style:font-style-complex="normal" style:font-weight-complex="bold"/>
    </style:style>
    <style:style style:name="ConditionalStyle_5f_24" style:display-name="ConditionalStyle_24" style:family="table-cell" style:parent-style-name="Default">
      <style:text-properties fo:color="#ff0000" fo:font-style="normal" fo:font-weight="bold" style:font-style-asian="normal" style:font-weight-asian="bold" style:font-style-complex="normal" style:font-weight-complex="bold"/>
    </style:style>
    <style:style style:name="ConditionalStyle_5f_23" style:display-name="ConditionalStyle_23" style:family="table-cell" style:parent-style-name="Default">
      <style:text-properties fo:color="#0000ff" fo:font-style="normal" fo:font-weight="bold" style:font-style-asian="normal" style:font-weight-asian="bold" style:font-style-complex="normal" style:font-weight-complex="bold"/>
    </style:style>
    <style:style style:name="ConditionalStyle_5f_22" style:display-name="ConditionalStyle_22" style:family="table-cell" style:parent-style-name="Default">
      <style:text-properties fo:color="#ff0000" fo:font-style="normal" fo:font-weight="bold" style:font-style-asian="normal" style:font-weight-asian="bold" style:font-style-complex="normal" style:font-weight-complex="bold"/>
    </style:style>
    <style:style style:name="ConditionalStyle_5f_21" style:display-name="ConditionalStyle_21" style:family="table-cell" style:parent-style-name="Default">
      <style:text-properties fo:color="#0000ff" fo:font-style="normal" fo:font-weight="bold" style:font-style-asian="normal" style:font-weight-asian="bold" style:font-style-complex="normal" style:font-weight-complex="bold"/>
    </style:style>
    <style:style style:name="ConditionalStyle_5f_20" style:display-name="ConditionalStyle_20" style:family="table-cell" style:parent-style-name="Default">
      <style:text-properties fo:color="#ff0000" fo:font-style="normal" fo:font-weight="bold" style:font-style-asian="normal" style:font-weight-asian="bold" style:font-style-complex="normal" style:font-weight-complex="bold"/>
    </style:style>
    <style:style style:name="ConditionalStyle_5f_19" style:display-name="ConditionalStyle_19" style:family="table-cell" style:parent-style-name="Default">
      <style:text-properties fo:color="#0000ff" fo:font-style="normal" fo:font-weight="bold" style:font-style-asian="normal" style:font-weight-asian="bold" style:font-style-complex="normal" style:font-weight-complex="bold"/>
    </style:style>
    <style:style style:name="ConditionalStyle_5f_18" style:display-name="ConditionalStyle_18" style:family="table-cell" style:parent-style-name="Default">
      <style:text-properties fo:color="#ff0000" fo:font-style="normal" fo:font-weight="bold" style:font-style-asian="normal" style:font-weight-asian="bold" style:font-style-complex="normal" style:font-weight-complex="bold"/>
    </style:style>
    <style:style style:name="ConditionalStyle_5f_17" style:display-name="ConditionalStyle_17" style:family="table-cell" style:parent-style-name="Default">
      <style:text-properties fo:color="#0000ff" fo:font-style="normal" fo:font-weight="bold" style:font-style-asian="normal" style:font-weight-asian="bold" style:font-style-complex="normal" style:font-weight-complex="bold"/>
    </style:style>
    <style:style style:name="ConditionalStyle_5f_16" style:display-name="ConditionalStyle_16" style:family="table-cell" style:parent-style-name="Default">
      <style:text-properties fo:color="#ff0000" fo:font-style="normal" fo:font-weight="bold" style:font-style-asian="normal" style:font-weight-asian="bold" style:font-style-complex="normal" style:font-weight-complex="bold"/>
    </style:style>
    <style:style style:name="ConditionalStyle_5f_15" style:display-name="ConditionalStyle_15" style:family="table-cell" style:parent-style-name="Default">
      <style:text-properties fo:color="#0000ff" fo:font-style="normal" fo:font-weight="bold" style:font-style-asian="normal" style:font-weight-asian="bold" style:font-style-complex="normal" style:font-weight-complex="bold"/>
    </style:style>
    <style:style style:name="ConditionalStyle_5f_14" style:display-name="ConditionalStyle_14" style:family="table-cell" style:parent-style-name="Default">
      <style:text-properties fo:color="#ff0000" fo:font-style="normal" fo:font-weight="bold" style:font-style-asian="normal" style:font-weight-asian="bold" style:font-style-complex="normal" style:font-weight-complex="bold"/>
    </style:style>
    <style:style style:name="ConditionalStyle_5f_13" style:display-name="ConditionalStyle_13" style:family="table-cell" style:parent-style-name="Default">
      <style:text-properties fo:color="#0000ff" fo:font-style="normal" fo:font-weight="bold" style:font-style-asian="normal" style:font-weight-asian="bold" style:font-style-complex="normal" style:font-weight-complex="bold"/>
    </style:style>
    <style:style style:name="ConditionalStyle_5f_12" style:display-name="ConditionalStyle_12" style:family="table-cell" style:parent-style-name="Default">
      <style:text-properties fo:color="#ff0000" fo:font-style="normal" fo:font-weight="bold" style:font-style-asian="normal" style:font-weight-asian="bold" style:font-style-complex="normal" style:font-weight-complex="bold"/>
    </style:style>
    <style:style style:name="ConditionalStyle_5f_11" style:display-name="ConditionalStyle_11" style:family="table-cell" style:parent-style-name="Default">
      <style:text-properties fo:color="#0000ff" fo:font-style="normal" fo:font-weight="bold" style:font-style-asian="normal" style:font-weight-asian="bold" style:font-style-complex="normal" style:font-weight-complex="bold"/>
    </style:style>
    <style:style style:name="ConditionalStyle_5f_10" style:display-name="ConditionalStyle_10" style:family="table-cell" style:parent-style-name="Default">
      <style:text-properties fo:color="#ff0000"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ext-properties fo:color="#0000ff"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7">0000/00/00</text:date>, <text:time>00:00:00</text:time></text:p>
        </style:region-right>
      </style:header>
      <style:header-left style:display="false"/>
      <style:footer>
        <text:p>ページ <text:page-number>1</text:page-number><text:s/>/ <text:page-count>99</text:page-count></text:p>
      </style:footer>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定数" style:display-name="PageStyle_定数"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5">
      <style:header style:display="false"/>
      <style:header-left style:display="false"/>
      <style:footer style:display="false"/>
      <style:footer-left style:display="false"/>
    </style:master-page>
    <style:master-page style:name="PageStyle_5f_気づき" style:display-name="PageStyle_気づき" style:page-layout-name="Mpm5">
      <style:header style:display="false"/>
      <style:header-left style:display="false"/>
      <style:footer style:display="false"/>
      <style:footer-left style:display="false"/>
    </style:master-page>
    <style:master-page style:name="PageStyle_5f_テンプレ" style:display-name="PageStyle_テンプレ" style:page-layout-name="Mpm3">
      <style:header style:display="false"/>
      <style:header-left style:display="false"/>
      <style:footer style:display="false"/>
      <style:footer-left style:display="false"/>
    </style:master-page>
    <style:master-page style:name="PageStyle_5f_検証シート_3000_FIB1.27" style:display-name="PageStyle_検証シート　FIB1.27" style:page-layout-name="Mpm3">
      <style:header style:display="false"/>
      <style:header-left style:display="false"/>
      <style:footer style:display="false"/>
      <style:footer-left style:display="false"/>
    </style:master-page>
    <style:master-page style:name="PageStyle_5f_検証シート_3000_FIB2.0" style:display-name="PageStyle_検証シート　FIB2.0" style:page-layout-name="Mpm3">
      <style:header style:display="false"/>
      <style:header-left style:display="false"/>
      <style:footer style:display="false"/>
      <style:footer-left style:display="false"/>
    </style:master-page>
    <style:master-page style:name="PageStyle_5f_検証シート_3000_FIB1.5" style:display-name="PageStyle_検証シート　FIB1.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YUUYA YAMAMURA</meta:initial-creator>
    <meta:print-date>2015-07-15T10:17:15</meta:print-date>
    <meta:creation-date>2013-10-09T23:04:08</meta:creation-date>
    <dc:date>2020-09-17T09:35:03.606000000</dc:date>
    <meta:generator>LibreOffice/6.4.3.2$Windows_X86_64 LibreOffice_project/747b5d0ebf89f41c860ec2a39efd7cb15b54f2d8</meta:generator>
    <meta:editing-duration>PT19M57S</meta:editing-duration>
    <meta:editing-cycles>2</meta:editing-cycles>
    <meta:document-statistic meta:table-count="8" meta:cell-count="4594" meta:object-count="0"/>
    <meta:user-defined meta:name="AppVersion">16.0300</meta:user-defined>
    <meta:user-defined meta:name="DocSecurity" meta:value-type="float">0</meta:user-defined>
    <meta:user-defined meta:name="HiddenSlides" meta:value-type="float">0</meta:user-defined>
    <meta:user-defined meta:name="HyperlinksChanged" meta:value-type="boolean">false</meta:user-defined>
    <meta:user-defined meta:name="KSOProductBuildVer" meta:value-type="string">1041-6.6.0.2724</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