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32.54mm"/>
    </style:style>
    <style:style style:name="co14" style:family="table-column">
      <style:table-column-properties fo:break-before="auto" style:column-width="31.49mm"/>
    </style:style>
    <style:style style:name="co15" style:family="table-column">
      <style:table-column-properties fo:break-before="auto" style:column-width="34.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8" style:family="table-cell" style:parent-style-name="Default" style:data-style-name="N115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9" style:family="table-cell" style:parent-style-name="Default" style:data-style-name="N115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15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6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53" style:family="table-cell" style:parent-style-name="Default" style:data-style-name="N116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4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6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6" style:family="table-cell" style:parent-style-name="Default" style:data-style-name="N116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7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16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0" style:family="table-cell" style:parent-style-name="Default" style:data-style-name="N116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Percent" style:data-style-name="N11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Percen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8" style:family="table-cell" style:parent-style-name="Default" style:data-style-name="N116">
      <style:table-cell-properties style:rotation-align="none"/>
    </style:style>
    <style:style style:name="ce79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標準_20_2">
      <style:table-cell-properties style:rotation-align="none"/>
    </style:style>
    <style:style style:name="ce81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5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0mm" fo:padding-bottom="0mm" fo:padding-left="0.51mm" fo:padding-right="0mm" fo:wrap-option="wrap"/>
    </style:style>
    <style:style style:name="gr2" style:family="graphic">
      <style:graphic-properties draw:stroke="none" svg:stroke-width="0mm" draw:fill="none" draw:textarea-vertical-align="top" draw:auto-grow-height="true" draw:fit-to-size="false" fo:min-height="0mm" fo:min-width="0mm" fo:padding-top="0mm" fo:padding-bottom="0mm" fo:padding-left="0.51mm" fo:padding-right="0mm" fo:wrap-option="no-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EURUS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4H足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table:style-name="ce14" office:value-type="string" calcext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決済理由</text:p>
          </table:table-cell>
          <table:table-cell/>
          <table:table-cell table:style-name="ce14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50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8"/>
          <table:table-cell table:style-name="ce50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8"/>
          <table:table-cell table:style-name="ce50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8"/>
          <table:table-cell table:number-columns-repeated="1009"/>
        </table:table-row>
        <table:table-row table:style-name="ro2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1" table:formula="of:=[.C3]" office:value-type="float" office:value="100000" calcext:value-type="float">
            <text:p>100,000 </text:p>
          </table:table-cell>
          <table:table-cell table:style-name="ce55" table:formula="of:=[.C3]" office:value-type="float" office:value="100000" calcext:value-type="float">
            <text:p>100,000 </text:p>
          </table:table-cell>
          <table:table-cell table:style-name="ce59" table:formula="of:=[.C3]" office:value-type="float" office:value="100000" calcext:value-type="float">
            <text:p>100,000 </text:p>
          </table:table-cell>
          <table:table-cell table:style-name="ce16" office:value-type="string" calcext:value-type="string" table:number-columns-spanned="3" table:number-rows-spanned="1">
            <text:p>損失上限（リスク3%）</text:p>
          </table:table-cell>
          <table:covered-table-cell table:style-name="ce65"/>
          <table:covered-table-cell table:style-name="ce69"/>
          <table:table-cell table:style-name="ce16" table:number-columns-spanned="3" table:number-rows-spanned="1"/>
          <table:covered-table-cell table:style-name="ce65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17"/>
          <table:table-cell table:style-name="ce26"/>
          <table:table-cell table:style-name="ce35"/>
          <table:table-cell table:style-name="ce43"/>
          <table:table-cell table:style-name="ce52" table:formula="of:=IF([.D9]=&quot;&quot;;&quot;&quot;;[.G8]+[.M9])">
            <text:p/>
          </table:table-cell>
          <table:table-cell table:style-name="ce52" table:formula="of:=IF([.E9]=&quot;&quot;;&quot;&quot;;[.H8]+[.N9])">
            <text:p/>
          </table:table-cell>
          <table:table-cell table:style-name="ce52" table:formula="of:=IF([.F9]=&quot;&quot;;&quot;&quot;;[.I8]+[.O9])">
            <text:p/>
          </table:table-cell>
          <table:table-cell table:style-name="ce62" table:formula="of:=IF([.G8]=&quot;&quot;;&quot;&quot;;[.G8]*0.03)" office:value-type="float" office:value="3000" calcext:value-type="float">
            <text:p>3,000</text:p>
          </table:table-cell>
          <table:table-cell table:style-name="ce66" table:formula="of:=IF([.H8]=&quot;&quot;;&quot;&quot;;[.H8]*0.03)" office:value-type="float" office:value="3000" calcext:value-type="float">
            <text:p>3,000</text:p>
          </table:table-cell>
          <table:table-cell table:style-name="ce70" table:formula="of:=IF([.I8]=&quot;&quot;;&quot;&quot;;[.I8]*0.03)" office:value-type="float" office:value="3000" calcext:value-type="float">
            <text:p>3,000</text:p>
          </table:table-cell>
          <table:table-cell table:style-name="ce62" table:formula="of:=IF([.D9]=&quot;&quot;;&quot;&quot;;[.J9]*[.D9])">
            <text:p/>
          </table:table-cell>
          <table:table-cell table:style-name="ce66" table:formula="of:=IF([.E9]=&quot;&quot;;&quot;&quot;;[.K9]*[.E9])">
            <text:p/>
          </table:table-cell>
          <table:table-cell table:style-name="ce70" table:formula="of:=IF([.F9]=&quot;&quot;;&quot;&quot;;[.L9]*[.F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0]=&quot;&quot;;&quot;&quot;;[.G9]+[.M10])">
            <text:p/>
          </table:table-cell>
          <table:table-cell table:style-name="ce52" table:formula="of:=IF([.E10]=&quot;&quot;;&quot;&quot;;[.H9]+[.N10])">
            <text:p/>
          </table:table-cell>
          <table:table-cell table:style-name="ce52" table:formula="of:=IF([.F10]=&quot;&quot;;&quot;&quot;;[.I9]+[.O10])">
            <text:p/>
          </table:table-cell>
          <table:table-cell table:style-name="ce63" table:formula="of:=IF([.G9]=&quot;&quot;;&quot;&quot;;[.G9]*0.03)">
            <text:p/>
          </table:table-cell>
          <table:table-cell table:style-name="ce67" table:formula="of:=IF([.H9]=&quot;&quot;;&quot;&quot;;[.H9]*0.03)">
            <text:p/>
          </table:table-cell>
          <table:table-cell table:style-name="ce71" table:formula="of:=IF([.I9]=&quot;&quot;;&quot;&quot;;[.I9]*0.03)">
            <text:p/>
          </table:table-cell>
          <table:table-cell table:style-name="ce63" table:formula="of:=IF([.D10]=&quot;&quot;;&quot;&quot;;[.J10]*[.D10])">
            <text:p/>
          </table:table-cell>
          <table:table-cell table:style-name="ce67" table:formula="of:=IF([.E10]=&quot;&quot;;&quot;&quot;;[.K10]*[.E10])">
            <text:p/>
          </table:table-cell>
          <table:table-cell table:style-name="ce71" table:formula="of:=IF([.F10]=&quot;&quot;;&quot;&quot;;[.L10]*[.F1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11]=&quot;&quot;;&quot;&quot;;[.G10]+[.M11])">
            <text:p/>
          </table:table-cell>
          <table:table-cell table:style-name="ce52" table:formula="of:=IF([.E11]=&quot;&quot;;&quot;&quot;;[.H10]+[.N11])">
            <text:p/>
          </table:table-cell>
          <table:table-cell table:style-name="ce52" table:formula="of:=IF([.F11]=&quot;&quot;;&quot;&quot;;[.I10]+[.O11])">
            <text:p/>
          </table:table-cell>
          <table:table-cell table:style-name="ce63" table:formula="of:=IF([.G10]=&quot;&quot;;&quot;&quot;;[.G10]*0.03)">
            <text:p/>
          </table:table-cell>
          <table:table-cell table:style-name="ce67" table:formula="of:=IF([.H10]=&quot;&quot;;&quot;&quot;;[.H10]*0.03)">
            <text:p/>
          </table:table-cell>
          <table:table-cell table:style-name="ce71" table:formula="of:=IF([.I10]=&quot;&quot;;&quot;&quot;;[.I10]*0.03)">
            <text:p/>
          </table:table-cell>
          <table:table-cell table:style-name="ce63" table:formula="of:=IF([.D11]=&quot;&quot;;&quot;&quot;;[.J11]*[.D11])">
            <text:p/>
          </table:table-cell>
          <table:table-cell table:style-name="ce67" table:formula="of:=IF([.E11]=&quot;&quot;;&quot;&quot;;[.K11]*[.E11])">
            <text:p/>
          </table:table-cell>
          <table:table-cell table:style-name="ce71" table:formula="of:=IF([.F11]=&quot;&quot;;&quot;&quot;;[.L11]*[.F1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2]=&quot;&quot;;&quot;&quot;;[.G11]+[.M12])">
            <text:p/>
          </table:table-cell>
          <table:table-cell table:style-name="ce52" table:formula="of:=IF([.E12]=&quot;&quot;;&quot;&quot;;[.H11]+[.N12])">
            <text:p/>
          </table:table-cell>
          <table:table-cell table:style-name="ce52" table:formula="of:=IF([.F12]=&quot;&quot;;&quot;&quot;;[.I11]+[.O12])">
            <text:p/>
          </table:table-cell>
          <table:table-cell table:style-name="ce63" table:formula="of:=IF([.G11]=&quot;&quot;;&quot;&quot;;[.G11]*0.03)">
            <text:p/>
          </table:table-cell>
          <table:table-cell table:style-name="ce67" table:formula="of:=IF([.H11]=&quot;&quot;;&quot;&quot;;[.H11]*0.03)">
            <text:p/>
          </table:table-cell>
          <table:table-cell table:style-name="ce71" table:formula="of:=IF([.I11]=&quot;&quot;;&quot;&quot;;[.I11]*0.03)">
            <text:p/>
          </table:table-cell>
          <table:table-cell table:style-name="ce63" table:formula="of:=IF([.D12]=&quot;&quot;;&quot;&quot;;[.J12]*[.D12])">
            <text:p/>
          </table:table-cell>
          <table:table-cell table:style-name="ce67" table:formula="of:=IF([.E12]=&quot;&quot;;&quot;&quot;;[.K12]*[.E12])">
            <text:p/>
          </table:table-cell>
          <table:table-cell table:style-name="ce71" table:formula="of:=IF([.F12]=&quot;&quot;;&quot;&quot;;[.L12]*[.F1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13]=&quot;&quot;;&quot;&quot;;[.G12]+[.M13])">
            <text:p/>
          </table:table-cell>
          <table:table-cell table:style-name="ce52" table:formula="of:=IF([.E13]=&quot;&quot;;&quot;&quot;;[.H12]+[.N13])">
            <text:p/>
          </table:table-cell>
          <table:table-cell table:style-name="ce52" table:formula="of:=IF([.F13]=&quot;&quot;;&quot;&quot;;[.I12]+[.O13])">
            <text:p/>
          </table:table-cell>
          <table:table-cell table:style-name="ce63" table:formula="of:=IF([.G12]=&quot;&quot;;&quot;&quot;;[.G12]*0.03)">
            <text:p/>
          </table:table-cell>
          <table:table-cell table:style-name="ce67" table:formula="of:=IF([.H12]=&quot;&quot;;&quot;&quot;;[.H12]*0.03)">
            <text:p/>
          </table:table-cell>
          <table:table-cell table:style-name="ce71" table:formula="of:=IF([.I12]=&quot;&quot;;&quot;&quot;;[.I12]*0.03)">
            <text:p/>
          </table:table-cell>
          <table:table-cell table:style-name="ce63" table:formula="of:=IF([.D13]=&quot;&quot;;&quot;&quot;;[.J13]*[.D13])">
            <text:p/>
          </table:table-cell>
          <table:table-cell table:style-name="ce67" table:formula="of:=IF([.E13]=&quot;&quot;;&quot;&quot;;[.K13]*[.E13])">
            <text:p/>
          </table:table-cell>
          <table:table-cell table:style-name="ce71" table:formula="of:=IF([.F13]=&quot;&quot;;&quot;&quot;;[.L13]*[.F13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4]=&quot;&quot;;&quot;&quot;;[.G13]+[.M14])">
            <text:p/>
          </table:table-cell>
          <table:table-cell table:style-name="ce52" table:formula="of:=IF([.E14]=&quot;&quot;;&quot;&quot;;[.H13]+[.N14])">
            <text:p/>
          </table:table-cell>
          <table:table-cell table:style-name="ce52" table:formula="of:=IF([.F14]=&quot;&quot;;&quot;&quot;;[.I13]+[.O14])">
            <text:p/>
          </table:table-cell>
          <table:table-cell table:style-name="ce63" table:formula="of:=IF([.G13]=&quot;&quot;;&quot;&quot;;[.G13]*0.03)">
            <text:p/>
          </table:table-cell>
          <table:table-cell table:style-name="ce67" table:formula="of:=IF([.H13]=&quot;&quot;;&quot;&quot;;[.H13]*0.03)">
            <text:p/>
          </table:table-cell>
          <table:table-cell table:style-name="ce71" table:formula="of:=IF([.I13]=&quot;&quot;;&quot;&quot;;[.I13]*0.03)">
            <text:p/>
          </table:table-cell>
          <table:table-cell table:style-name="ce63" table:formula="of:=IF([.D14]=&quot;&quot;;&quot;&quot;;[.J14]*[.D14])">
            <text:p/>
          </table:table-cell>
          <table:table-cell table:style-name="ce67" table:formula="of:=IF([.E14]=&quot;&quot;;&quot;&quot;;[.K14]*[.E14])">
            <text:p/>
          </table:table-cell>
          <table:table-cell table:style-name="ce71" table:formula="of:=IF([.F14]=&quot;&quot;;&quot;&quot;;[.L14]*[.F14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5]=&quot;&quot;;&quot;&quot;;[.G14]+[.M15])">
            <text:p/>
          </table:table-cell>
          <table:table-cell table:style-name="ce52" table:formula="of:=IF([.E15]=&quot;&quot;;&quot;&quot;;[.H14]+[.N15])">
            <text:p/>
          </table:table-cell>
          <table:table-cell table:style-name="ce52" table:formula="of:=IF([.F15]=&quot;&quot;;&quot;&quot;;[.I14]+[.O15])">
            <text:p/>
          </table:table-cell>
          <table:table-cell table:style-name="ce63" table:formula="of:=IF([.G14]=&quot;&quot;;&quot;&quot;;[.G14]*0.03)">
            <text:p/>
          </table:table-cell>
          <table:table-cell table:style-name="ce67" table:formula="of:=IF([.H14]=&quot;&quot;;&quot;&quot;;[.H14]*0.03)">
            <text:p/>
          </table:table-cell>
          <table:table-cell table:style-name="ce71" table:formula="of:=IF([.I14]=&quot;&quot;;&quot;&quot;;[.I14]*0.03)">
            <text:p/>
          </table:table-cell>
          <table:table-cell table:style-name="ce63" table:formula="of:=IF([.D15]=&quot;&quot;;&quot;&quot;;[.J15]*[.D15])">
            <text:p/>
          </table:table-cell>
          <table:table-cell table:style-name="ce67" table:formula="of:=IF([.E15]=&quot;&quot;;&quot;&quot;;[.K15]*[.E15])">
            <text:p/>
          </table:table-cell>
          <table:table-cell table:style-name="ce71" table:formula="of:=IF([.F15]=&quot;&quot;;&quot;&quot;;[.L15]*[.F15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6]=&quot;&quot;;&quot;&quot;;[.G15]+[.M16])">
            <text:p/>
          </table:table-cell>
          <table:table-cell table:style-name="ce52" table:formula="of:=IF([.E16]=&quot;&quot;;&quot;&quot;;[.H15]+[.N16])">
            <text:p/>
          </table:table-cell>
          <table:table-cell table:style-name="ce52" table:formula="of:=IF([.F16]=&quot;&quot;;&quot;&quot;;[.I15]+[.O16])">
            <text:p/>
          </table:table-cell>
          <table:table-cell table:style-name="ce63" table:formula="of:=IF([.G15]=&quot;&quot;;&quot;&quot;;[.G15]*0.03)">
            <text:p/>
          </table:table-cell>
          <table:table-cell table:style-name="ce67" table:formula="of:=IF([.H15]=&quot;&quot;;&quot;&quot;;[.H15]*0.03)">
            <text:p/>
          </table:table-cell>
          <table:table-cell table:style-name="ce71" table:formula="of:=IF([.I15]=&quot;&quot;;&quot;&quot;;[.I15]*0.03)">
            <text:p/>
          </table:table-cell>
          <table:table-cell table:style-name="ce63" table:formula="of:=IF([.D16]=&quot;&quot;;&quot;&quot;;[.J16]*[.D16])">
            <text:p/>
          </table:table-cell>
          <table:table-cell table:style-name="ce67" table:formula="of:=IF([.E16]=&quot;&quot;;&quot;&quot;;[.K16]*[.E16])">
            <text:p/>
          </table:table-cell>
          <table:table-cell table:style-name="ce71" table:formula="of:=IF([.F16]=&quot;&quot;;&quot;&quot;;[.L16]*[.F16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7]=&quot;&quot;;&quot;&quot;;[.G16]+[.M17])">
            <text:p/>
          </table:table-cell>
          <table:table-cell table:style-name="ce52" table:formula="of:=IF([.E17]=&quot;&quot;;&quot;&quot;;[.H16]+[.N17])">
            <text:p/>
          </table:table-cell>
          <table:table-cell table:style-name="ce52" table:formula="of:=IF([.F17]=&quot;&quot;;&quot;&quot;;[.I16]+[.O17])">
            <text:p/>
          </table:table-cell>
          <table:table-cell table:style-name="ce63" table:formula="of:=IF([.G16]=&quot;&quot;;&quot;&quot;;[.G16]*0.03)">
            <text:p/>
          </table:table-cell>
          <table:table-cell table:style-name="ce67" table:formula="of:=IF([.H16]=&quot;&quot;;&quot;&quot;;[.H16]*0.03)">
            <text:p/>
          </table:table-cell>
          <table:table-cell table:style-name="ce71" table:formula="of:=IF([.I16]=&quot;&quot;;&quot;&quot;;[.I16]*0.03)">
            <text:p/>
          </table:table-cell>
          <table:table-cell table:style-name="ce63" table:formula="of:=IF([.D17]=&quot;&quot;;&quot;&quot;;[.J17]*[.D17])">
            <text:p/>
          </table:table-cell>
          <table:table-cell table:style-name="ce67" table:formula="of:=IF([.E17]=&quot;&quot;;&quot;&quot;;[.K17]*[.E17])">
            <text:p/>
          </table:table-cell>
          <table:table-cell table:style-name="ce71" table:formula="of:=IF([.F17]=&quot;&quot;;&quot;&quot;;[.L17]*[.F17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8]=&quot;&quot;;&quot;&quot;;[.G17]+[.M18])">
            <text:p/>
          </table:table-cell>
          <table:table-cell table:style-name="ce52" table:formula="of:=IF([.E18]=&quot;&quot;;&quot;&quot;;[.H17]+[.N18])">
            <text:p/>
          </table:table-cell>
          <table:table-cell table:style-name="ce52" table:formula="of:=IF([.F18]=&quot;&quot;;&quot;&quot;;[.I17]+[.O18])">
            <text:p/>
          </table:table-cell>
          <table:table-cell table:style-name="ce63" table:formula="of:=IF([.G17]=&quot;&quot;;&quot;&quot;;[.G17]*0.03)">
            <text:p/>
          </table:table-cell>
          <table:table-cell table:style-name="ce67" table:formula="of:=IF([.H17]=&quot;&quot;;&quot;&quot;;[.H17]*0.03)">
            <text:p/>
          </table:table-cell>
          <table:table-cell table:style-name="ce71" table:formula="of:=IF([.I17]=&quot;&quot;;&quot;&quot;;[.I17]*0.03)">
            <text:p/>
          </table:table-cell>
          <table:table-cell table:style-name="ce63" table:formula="of:=IF([.D18]=&quot;&quot;;&quot;&quot;;[.J18]*[.D18])">
            <text:p/>
          </table:table-cell>
          <table:table-cell table:style-name="ce67" table:formula="of:=IF([.E18]=&quot;&quot;;&quot;&quot;;[.K18]*[.E18])">
            <text:p/>
          </table:table-cell>
          <table:table-cell table:style-name="ce71" table:formula="of:=IF([.F18]=&quot;&quot;;&quot;&quot;;[.L18]*[.F18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9]=&quot;&quot;;&quot;&quot;;[.G18]+[.M19])">
            <text:p/>
          </table:table-cell>
          <table:table-cell table:style-name="ce52" table:formula="of:=IF([.E19]=&quot;&quot;;&quot;&quot;;[.H18]+[.N19])">
            <text:p/>
          </table:table-cell>
          <table:table-cell table:style-name="ce52" table:formula="of:=IF([.F19]=&quot;&quot;;&quot;&quot;;[.I18]+[.O19])">
            <text:p/>
          </table:table-cell>
          <table:table-cell table:style-name="ce63" table:formula="of:=IF([.G18]=&quot;&quot;;&quot;&quot;;[.G18]*0.03)">
            <text:p/>
          </table:table-cell>
          <table:table-cell table:style-name="ce67" table:formula="of:=IF([.H18]=&quot;&quot;;&quot;&quot;;[.H18]*0.03)">
            <text:p/>
          </table:table-cell>
          <table:table-cell table:style-name="ce71" table:formula="of:=IF([.I18]=&quot;&quot;;&quot;&quot;;[.I18]*0.03)">
            <text:p/>
          </table:table-cell>
          <table:table-cell table:style-name="ce63" table:formula="of:=IF([.D19]=&quot;&quot;;&quot;&quot;;[.J19]*[.D19])">
            <text:p/>
          </table:table-cell>
          <table:table-cell table:style-name="ce67" table:formula="of:=IF([.E19]=&quot;&quot;;&quot;&quot;;[.K19]*[.E19])">
            <text:p/>
          </table:table-cell>
          <table:table-cell table:style-name="ce71" table:formula="of:=IF([.F19]=&quot;&quot;;&quot;&quot;;[.L19]*[.F1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0]=&quot;&quot;;&quot;&quot;;[.G19]+[.M20])">
            <text:p/>
          </table:table-cell>
          <table:table-cell table:style-name="ce52" table:formula="of:=IF([.E20]=&quot;&quot;;&quot;&quot;;[.H19]+[.N20])">
            <text:p/>
          </table:table-cell>
          <table:table-cell table:style-name="ce52" table:formula="of:=IF([.F20]=&quot;&quot;;&quot;&quot;;[.I19]+[.O20])">
            <text:p/>
          </table:table-cell>
          <table:table-cell table:style-name="ce63" table:formula="of:=IF([.G19]=&quot;&quot;;&quot;&quot;;[.G19]*0.03)">
            <text:p/>
          </table:table-cell>
          <table:table-cell table:style-name="ce67" table:formula="of:=IF([.H19]=&quot;&quot;;&quot;&quot;;[.H19]*0.03)">
            <text:p/>
          </table:table-cell>
          <table:table-cell table:style-name="ce71" table:formula="of:=IF([.I19]=&quot;&quot;;&quot;&quot;;[.I19]*0.03)">
            <text:p/>
          </table:table-cell>
          <table:table-cell table:style-name="ce63" table:formula="of:=IF([.D20]=&quot;&quot;;&quot;&quot;;[.J20]*[.D20])">
            <text:p/>
          </table:table-cell>
          <table:table-cell table:style-name="ce67" table:formula="of:=IF([.E20]=&quot;&quot;;&quot;&quot;;[.K20]*[.E20])">
            <text:p/>
          </table:table-cell>
          <table:table-cell table:style-name="ce71" table:formula="of:=IF([.F20]=&quot;&quot;;&quot;&quot;;[.L20]*[.F2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1]=&quot;&quot;;&quot;&quot;;[.G20]+[.M21])">
            <text:p/>
          </table:table-cell>
          <table:table-cell table:style-name="ce52" table:formula="of:=IF([.E21]=&quot;&quot;;&quot;&quot;;[.H20]+[.N21])">
            <text:p/>
          </table:table-cell>
          <table:table-cell table:style-name="ce52" table:formula="of:=IF([.F21]=&quot;&quot;;&quot;&quot;;[.I20]+[.O21])">
            <text:p/>
          </table:table-cell>
          <table:table-cell table:style-name="ce63" table:formula="of:=IF([.G20]=&quot;&quot;;&quot;&quot;;[.G20]*0.03)">
            <text:p/>
          </table:table-cell>
          <table:table-cell table:style-name="ce67" table:formula="of:=IF([.H20]=&quot;&quot;;&quot;&quot;;[.H20]*0.03)">
            <text:p/>
          </table:table-cell>
          <table:table-cell table:style-name="ce71" table:formula="of:=IF([.I20]=&quot;&quot;;&quot;&quot;;[.I20]*0.03)">
            <text:p/>
          </table:table-cell>
          <table:table-cell table:style-name="ce63" table:formula="of:=IF([.D21]=&quot;&quot;;&quot;&quot;;[.J21]*[.D21])">
            <text:p/>
          </table:table-cell>
          <table:table-cell table:style-name="ce67" table:formula="of:=IF([.E21]=&quot;&quot;;&quot;&quot;;[.K21]*[.E21])">
            <text:p/>
          </table:table-cell>
          <table:table-cell table:style-name="ce71" table:formula="of:=IF([.F21]=&quot;&quot;;&quot;&quot;;[.L21]*[.F2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2]=&quot;&quot;;&quot;&quot;;[.G21]+[.M22])">
            <text:p/>
          </table:table-cell>
          <table:table-cell table:style-name="ce52" table:formula="of:=IF([.E22]=&quot;&quot;;&quot;&quot;;[.H21]+[.N22])">
            <text:p/>
          </table:table-cell>
          <table:table-cell table:style-name="ce52" table:formula="of:=IF([.F22]=&quot;&quot;;&quot;&quot;;[.I21]+[.O22])">
            <text:p/>
          </table:table-cell>
          <table:table-cell table:style-name="ce63" table:formula="of:=IF([.G21]=&quot;&quot;;&quot;&quot;;[.G21]*0.03)">
            <text:p/>
          </table:table-cell>
          <table:table-cell table:style-name="ce67" table:formula="of:=IF([.H21]=&quot;&quot;;&quot;&quot;;[.H21]*0.03)">
            <text:p/>
          </table:table-cell>
          <table:table-cell table:style-name="ce71" table:formula="of:=IF([.I21]=&quot;&quot;;&quot;&quot;;[.I21]*0.03)">
            <text:p/>
          </table:table-cell>
          <table:table-cell table:style-name="ce63" table:formula="of:=IF([.D22]=&quot;&quot;;&quot;&quot;;[.J22]*[.D22])">
            <text:p/>
          </table:table-cell>
          <table:table-cell table:style-name="ce67" table:formula="of:=IF([.E22]=&quot;&quot;;&quot;&quot;;[.K22]*[.E22])">
            <text:p/>
          </table:table-cell>
          <table:table-cell table:style-name="ce71" table:formula="of:=IF([.F22]=&quot;&quot;;&quot;&quot;;[.L22]*[.F2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23]=&quot;&quot;;&quot;&quot;;[.G22]+[.M23])">
            <text:p/>
          </table:table-cell>
          <table:table-cell table:style-name="ce52" table:formula="of:=IF([.E23]=&quot;&quot;;&quot;&quot;;[.H22]+[.N23])">
            <text:p/>
          </table:table-cell>
          <table:table-cell table:style-name="ce52" table:formula="of:=IF([.F23]=&quot;&quot;;&quot;&quot;;[.I22]+[.O23])">
            <text:p/>
          </table:table-cell>
          <table:table-cell table:style-name="ce63" table:formula="of:=IF([.G22]=&quot;&quot;;&quot;&quot;;[.G22]*0.03)">
            <text:p/>
          </table:table-cell>
          <table:table-cell table:style-name="ce67" table:formula="of:=IF([.H22]=&quot;&quot;;&quot;&quot;;[.H22]*0.03)">
            <text:p/>
          </table:table-cell>
          <table:table-cell table:style-name="ce71" table:formula="of:=IF([.I22]=&quot;&quot;;&quot;&quot;;[.I22]*0.03)">
            <text:p/>
          </table:table-cell>
          <table:table-cell table:style-name="ce63" table:formula="of:=IF([.D23]=&quot;&quot;;&quot;&quot;;[.J23]*[.D23])">
            <text:p/>
          </table:table-cell>
          <table:table-cell table:style-name="ce67" table:formula="of:=IF([.E23]=&quot;&quot;;&quot;&quot;;[.K23]*[.E23])">
            <text:p/>
          </table:table-cell>
          <table:table-cell table:style-name="ce71" table:formula="of:=IF([.F23]=&quot;&quot;;&quot;&quot;;[.L23]*[.F23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4]=&quot;&quot;;&quot;&quot;;[.G23]+[.M24])">
            <text:p/>
          </table:table-cell>
          <table:table-cell table:style-name="ce52" table:formula="of:=IF([.E24]=&quot;&quot;;&quot;&quot;;[.H23]+[.N24])">
            <text:p/>
          </table:table-cell>
          <table:table-cell table:style-name="ce52" table:formula="of:=IF([.F24]=&quot;&quot;;&quot;&quot;;[.I23]+[.O24])">
            <text:p/>
          </table:table-cell>
          <table:table-cell table:style-name="ce63" table:formula="of:=IF([.G23]=&quot;&quot;;&quot;&quot;;[.G23]*0.03)">
            <text:p/>
          </table:table-cell>
          <table:table-cell table:style-name="ce67" table:formula="of:=IF([.H23]=&quot;&quot;;&quot;&quot;;[.H23]*0.03)">
            <text:p/>
          </table:table-cell>
          <table:table-cell table:style-name="ce71" table:formula="of:=IF([.I23]=&quot;&quot;;&quot;&quot;;[.I23]*0.03)">
            <text:p/>
          </table:table-cell>
          <table:table-cell table:style-name="ce63" table:formula="of:=IF([.D24]=&quot;&quot;;&quot;&quot;;[.J24]*[.D24])">
            <text:p/>
          </table:table-cell>
          <table:table-cell table:style-name="ce67" table:formula="of:=IF([.E24]=&quot;&quot;;&quot;&quot;;[.K24]*[.E24])">
            <text:p/>
          </table:table-cell>
          <table:table-cell table:style-name="ce71" table:formula="of:=IF([.F24]=&quot;&quot;;&quot;&quot;;[.L24]*[.F24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5]=&quot;&quot;;&quot;&quot;;[.G24]+[.M25])">
            <text:p/>
          </table:table-cell>
          <table:table-cell table:style-name="ce52" table:formula="of:=IF([.E25]=&quot;&quot;;&quot;&quot;;[.H24]+[.N25])">
            <text:p/>
          </table:table-cell>
          <table:table-cell table:style-name="ce52" table:formula="of:=IF([.F25]=&quot;&quot;;&quot;&quot;;[.I24]+[.O25])">
            <text:p/>
          </table:table-cell>
          <table:table-cell table:style-name="ce63" table:formula="of:=IF([.G24]=&quot;&quot;;&quot;&quot;;[.G24]*0.03)">
            <text:p/>
          </table:table-cell>
          <table:table-cell table:style-name="ce67" table:formula="of:=IF([.H24]=&quot;&quot;;&quot;&quot;;[.H24]*0.03)">
            <text:p/>
          </table:table-cell>
          <table:table-cell table:style-name="ce71" table:formula="of:=IF([.I24]=&quot;&quot;;&quot;&quot;;[.I24]*0.03)">
            <text:p/>
          </table:table-cell>
          <table:table-cell table:style-name="ce63" table:formula="of:=IF([.D25]=&quot;&quot;;&quot;&quot;;[.J25]*[.D25])">
            <text:p/>
          </table:table-cell>
          <table:table-cell table:style-name="ce67" table:formula="of:=IF([.E25]=&quot;&quot;;&quot;&quot;;[.K25]*[.E25])">
            <text:p/>
          </table:table-cell>
          <table:table-cell table:style-name="ce71" table:formula="of:=IF([.F25]=&quot;&quot;;&quot;&quot;;[.L25]*[.F25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6]=&quot;&quot;;&quot;&quot;;[.G25]+[.M26])">
            <text:p/>
          </table:table-cell>
          <table:table-cell table:style-name="ce52" table:formula="of:=IF([.E26]=&quot;&quot;;&quot;&quot;;[.H25]+[.N26])">
            <text:p/>
          </table:table-cell>
          <table:table-cell table:style-name="ce52" table:formula="of:=IF([.F26]=&quot;&quot;;&quot;&quot;;[.I25]+[.O26])">
            <text:p/>
          </table:table-cell>
          <table:table-cell table:style-name="ce63" table:formula="of:=IF([.G25]=&quot;&quot;;&quot;&quot;;[.G25]*0.03)">
            <text:p/>
          </table:table-cell>
          <table:table-cell table:style-name="ce67" table:formula="of:=IF([.H25]=&quot;&quot;;&quot;&quot;;[.H25]*0.03)">
            <text:p/>
          </table:table-cell>
          <table:table-cell table:style-name="ce71" table:formula="of:=IF([.I25]=&quot;&quot;;&quot;&quot;;[.I25]*0.03)">
            <text:p/>
          </table:table-cell>
          <table:table-cell table:style-name="ce63" table:formula="of:=IF([.D26]=&quot;&quot;;&quot;&quot;;[.J26]*[.D26])">
            <text:p/>
          </table:table-cell>
          <table:table-cell table:style-name="ce67" table:formula="of:=IF([.E26]=&quot;&quot;;&quot;&quot;;[.K26]*[.E26])">
            <text:p/>
          </table:table-cell>
          <table:table-cell table:style-name="ce71" table:formula="of:=IF([.F26]=&quot;&quot;;&quot;&quot;;[.L26]*[.F26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7]=&quot;&quot;;&quot;&quot;;[.G26]+[.M27])">
            <text:p/>
          </table:table-cell>
          <table:table-cell table:style-name="ce52" table:formula="of:=IF([.E27]=&quot;&quot;;&quot;&quot;;[.H26]+[.N27])">
            <text:p/>
          </table:table-cell>
          <table:table-cell table:style-name="ce52" table:formula="of:=IF([.F27]=&quot;&quot;;&quot;&quot;;[.I26]+[.O27])">
            <text:p/>
          </table:table-cell>
          <table:table-cell table:style-name="ce63" table:formula="of:=IF([.G26]=&quot;&quot;;&quot;&quot;;[.G26]*0.03)">
            <text:p/>
          </table:table-cell>
          <table:table-cell table:style-name="ce67" table:formula="of:=IF([.H26]=&quot;&quot;;&quot;&quot;;[.H26]*0.03)">
            <text:p/>
          </table:table-cell>
          <table:table-cell table:style-name="ce71" table:formula="of:=IF([.I26]=&quot;&quot;;&quot;&quot;;[.I26]*0.03)">
            <text:p/>
          </table:table-cell>
          <table:table-cell table:style-name="ce63" table:formula="of:=IF([.D27]=&quot;&quot;;&quot;&quot;;[.J27]*[.D27])">
            <text:p/>
          </table:table-cell>
          <table:table-cell table:style-name="ce67" table:formula="of:=IF([.E27]=&quot;&quot;;&quot;&quot;;[.K27]*[.E27])">
            <text:p/>
          </table:table-cell>
          <table:table-cell table:style-name="ce71" table:formula="of:=IF([.F27]=&quot;&quot;;&quot;&quot;;[.L27]*[.F27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8]=&quot;&quot;;&quot;&quot;;[.G27]+[.M28])">
            <text:p/>
          </table:table-cell>
          <table:table-cell table:style-name="ce52" table:formula="of:=IF([.E28]=&quot;&quot;;&quot;&quot;;[.H27]+[.N28])">
            <text:p/>
          </table:table-cell>
          <table:table-cell table:style-name="ce52" table:formula="of:=IF([.F28]=&quot;&quot;;&quot;&quot;;[.I27]+[.O28])">
            <text:p/>
          </table:table-cell>
          <table:table-cell table:style-name="ce63" table:formula="of:=IF([.G27]=&quot;&quot;;&quot;&quot;;[.G27]*0.03)">
            <text:p/>
          </table:table-cell>
          <table:table-cell table:style-name="ce67" table:formula="of:=IF([.H27]=&quot;&quot;;&quot;&quot;;[.H27]*0.03)">
            <text:p/>
          </table:table-cell>
          <table:table-cell table:style-name="ce71" table:formula="of:=IF([.I27]=&quot;&quot;;&quot;&quot;;[.I27]*0.03)">
            <text:p/>
          </table:table-cell>
          <table:table-cell table:style-name="ce63" table:formula="of:=IF([.D28]=&quot;&quot;;&quot;&quot;;[.J28]*[.D28])">
            <text:p/>
          </table:table-cell>
          <table:table-cell table:style-name="ce67" table:formula="of:=IF([.E28]=&quot;&quot;;&quot;&quot;;[.K28]*[.E28])">
            <text:p/>
          </table:table-cell>
          <table:table-cell table:style-name="ce71" table:formula="of:=IF([.F28]=&quot;&quot;;&quot;&quot;;[.L28]*[.F28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29]=&quot;&quot;;&quot;&quot;;[.G28]+[.M29])">
            <text:p/>
          </table:table-cell>
          <table:table-cell table:style-name="ce52" table:formula="of:=IF([.E29]=&quot;&quot;;&quot;&quot;;[.H28]+[.N29])">
            <text:p/>
          </table:table-cell>
          <table:table-cell table:style-name="ce52" table:formula="of:=IF([.F29]=&quot;&quot;;&quot;&quot;;[.I28]+[.O29])">
            <text:p/>
          </table:table-cell>
          <table:table-cell table:style-name="ce63" table:formula="of:=IF([.G28]=&quot;&quot;;&quot;&quot;;[.G28]*0.03)">
            <text:p/>
          </table:table-cell>
          <table:table-cell table:style-name="ce67" table:formula="of:=IF([.H28]=&quot;&quot;;&quot;&quot;;[.H28]*0.03)">
            <text:p/>
          </table:table-cell>
          <table:table-cell table:style-name="ce71" table:formula="of:=IF([.I28]=&quot;&quot;;&quot;&quot;;[.I28]*0.03)">
            <text:p/>
          </table:table-cell>
          <table:table-cell table:style-name="ce63" table:formula="of:=IF([.D29]=&quot;&quot;;&quot;&quot;;[.J29]*[.D29])">
            <text:p/>
          </table:table-cell>
          <table:table-cell table:style-name="ce67" table:formula="of:=IF([.E29]=&quot;&quot;;&quot;&quot;;[.K29]*[.E29])">
            <text:p/>
          </table:table-cell>
          <table:table-cell table:style-name="ce71" table:formula="of:=IF([.F29]=&quot;&quot;;&quot;&quot;;[.L29]*[.F2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0]=&quot;&quot;;&quot;&quot;;[.G29]+[.M30])">
            <text:p/>
          </table:table-cell>
          <table:table-cell table:style-name="ce52" table:formula="of:=IF([.E30]=&quot;&quot;;&quot;&quot;;[.H29]+[.N30])">
            <text:p/>
          </table:table-cell>
          <table:table-cell table:style-name="ce52" table:formula="of:=IF([.F30]=&quot;&quot;;&quot;&quot;;[.I29]+[.O30])">
            <text:p/>
          </table:table-cell>
          <table:table-cell table:style-name="ce63" table:formula="of:=IF([.G29]=&quot;&quot;;&quot;&quot;;[.G29]*0.03)">
            <text:p/>
          </table:table-cell>
          <table:table-cell table:style-name="ce67" table:formula="of:=IF([.H29]=&quot;&quot;;&quot;&quot;;[.H29]*0.03)">
            <text:p/>
          </table:table-cell>
          <table:table-cell table:style-name="ce71" table:formula="of:=IF([.I29]=&quot;&quot;;&quot;&quot;;[.I29]*0.03)">
            <text:p/>
          </table:table-cell>
          <table:table-cell table:style-name="ce63" table:formula="of:=IF([.D30]=&quot;&quot;;&quot;&quot;;[.J30]*[.D30])">
            <text:p/>
          </table:table-cell>
          <table:table-cell table:style-name="ce67" table:formula="of:=IF([.E30]=&quot;&quot;;&quot;&quot;;[.K30]*[.E30])">
            <text:p/>
          </table:table-cell>
          <table:table-cell table:style-name="ce71" table:formula="of:=IF([.F30]=&quot;&quot;;&quot;&quot;;[.L30]*[.F3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1]=&quot;&quot;;&quot;&quot;;[.G30]+[.M31])">
            <text:p/>
          </table:table-cell>
          <table:table-cell table:style-name="ce52" table:formula="of:=IF([.E31]=&quot;&quot;;&quot;&quot;;[.H30]+[.N31])">
            <text:p/>
          </table:table-cell>
          <table:table-cell table:style-name="ce52" table:formula="of:=IF([.F31]=&quot;&quot;;&quot;&quot;;[.I30]+[.O31])">
            <text:p/>
          </table:table-cell>
          <table:table-cell table:style-name="ce63" table:formula="of:=IF([.G30]=&quot;&quot;;&quot;&quot;;[.G30]*0.03)">
            <text:p/>
          </table:table-cell>
          <table:table-cell table:style-name="ce67" table:formula="of:=IF([.H30]=&quot;&quot;;&quot;&quot;;[.H30]*0.03)">
            <text:p/>
          </table:table-cell>
          <table:table-cell table:style-name="ce71" table:formula="of:=IF([.I30]=&quot;&quot;;&quot;&quot;;[.I30]*0.03)">
            <text:p/>
          </table:table-cell>
          <table:table-cell table:style-name="ce63" table:formula="of:=IF([.D31]=&quot;&quot;;&quot;&quot;;[.J31]*[.D31])">
            <text:p/>
          </table:table-cell>
          <table:table-cell table:style-name="ce67" table:formula="of:=IF([.E31]=&quot;&quot;;&quot;&quot;;[.K31]*[.E31])">
            <text:p/>
          </table:table-cell>
          <table:table-cell table:style-name="ce71" table:formula="of:=IF([.F31]=&quot;&quot;;&quot;&quot;;[.L31]*[.F3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2]=&quot;&quot;;&quot;&quot;;[.G31]+[.M32])">
            <text:p/>
          </table:table-cell>
          <table:table-cell table:style-name="ce52" table:formula="of:=IF([.E32]=&quot;&quot;;&quot;&quot;;[.H31]+[.N32])">
            <text:p/>
          </table:table-cell>
          <table:table-cell table:style-name="ce52" table:formula="of:=IF([.F32]=&quot;&quot;;&quot;&quot;;[.I31]+[.O32])">
            <text:p/>
          </table:table-cell>
          <table:table-cell table:style-name="ce63" table:formula="of:=IF([.G31]=&quot;&quot;;&quot;&quot;;[.G31]*0.03)">
            <text:p/>
          </table:table-cell>
          <table:table-cell table:style-name="ce67" table:formula="of:=IF([.H31]=&quot;&quot;;&quot;&quot;;[.H31]*0.03)">
            <text:p/>
          </table:table-cell>
          <table:table-cell table:style-name="ce71" table:formula="of:=IF([.I31]=&quot;&quot;;&quot;&quot;;[.I31]*0.03)">
            <text:p/>
          </table:table-cell>
          <table:table-cell table:style-name="ce63" table:formula="of:=IF([.D32]=&quot;&quot;;&quot;&quot;;[.J32]*[.D32])">
            <text:p/>
          </table:table-cell>
          <table:table-cell table:style-name="ce67" table:formula="of:=IF([.E32]=&quot;&quot;;&quot;&quot;;[.K32]*[.E32])">
            <text:p/>
          </table:table-cell>
          <table:table-cell table:style-name="ce71" table:formula="of:=IF([.F32]=&quot;&quot;;&quot;&quot;;[.L32]*[.F3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3]=&quot;&quot;;&quot;&quot;;[.G32]+[.M33])">
            <text:p/>
          </table:table-cell>
          <table:table-cell table:style-name="ce52" table:formula="of:=IF([.E33]=&quot;&quot;;&quot;&quot;;[.H32]+[.N33])">
            <text:p/>
          </table:table-cell>
          <table:table-cell table:style-name="ce52" table:formula="of:=IF([.F33]=&quot;&quot;;&quot;&quot;;[.I32]+[.O33])">
            <text:p/>
          </table:table-cell>
          <table:table-cell table:style-name="ce63" table:formula="of:=IF([.G32]=&quot;&quot;;&quot;&quot;;[.G32]*0.03)">
            <text:p/>
          </table:table-cell>
          <table:table-cell table:style-name="ce67" table:formula="of:=IF([.H32]=&quot;&quot;;&quot;&quot;;[.H32]*0.03)">
            <text:p/>
          </table:table-cell>
          <table:table-cell table:style-name="ce71" table:formula="of:=IF([.I32]=&quot;&quot;;&quot;&quot;;[.I32]*0.03)">
            <text:p/>
          </table:table-cell>
          <table:table-cell table:style-name="ce63" table:formula="of:=IF([.D33]=&quot;&quot;;&quot;&quot;;[.J33]*[.D33])">
            <text:p/>
          </table:table-cell>
          <table:table-cell table:style-name="ce67" table:formula="of:=IF([.E33]=&quot;&quot;;&quot;&quot;;[.K33]*[.E33])">
            <text:p/>
          </table:table-cell>
          <table:table-cell table:style-name="ce71" table:formula="of:=IF([.F33]=&quot;&quot;;&quot;&quot;;[.L33]*[.F33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4]=&quot;&quot;;&quot;&quot;;[.G33]+[.M34])">
            <text:p/>
          </table:table-cell>
          <table:table-cell table:style-name="ce52" table:formula="of:=IF([.E34]=&quot;&quot;;&quot;&quot;;[.H33]+[.N34])">
            <text:p/>
          </table:table-cell>
          <table:table-cell table:style-name="ce52" table:formula="of:=IF([.F34]=&quot;&quot;;&quot;&quot;;[.I33]+[.O34])">
            <text:p/>
          </table:table-cell>
          <table:table-cell table:style-name="ce63" table:formula="of:=IF([.G33]=&quot;&quot;;&quot;&quot;;[.G33]*0.03)">
            <text:p/>
          </table:table-cell>
          <table:table-cell table:style-name="ce67" table:formula="of:=IF([.H33]=&quot;&quot;;&quot;&quot;;[.H33]*0.03)">
            <text:p/>
          </table:table-cell>
          <table:table-cell table:style-name="ce71" table:formula="of:=IF([.I33]=&quot;&quot;;&quot;&quot;;[.I33]*0.03)">
            <text:p/>
          </table:table-cell>
          <table:table-cell table:style-name="ce63" table:formula="of:=IF([.D34]=&quot;&quot;;&quot;&quot;;[.J34]*[.D34])">
            <text:p/>
          </table:table-cell>
          <table:table-cell table:style-name="ce67" table:formula="of:=IF([.E34]=&quot;&quot;;&quot;&quot;;[.K34]*[.E34])">
            <text:p/>
          </table:table-cell>
          <table:table-cell table:style-name="ce71" table:formula="of:=IF([.F34]=&quot;&quot;;&quot;&quot;;[.L34]*[.F34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5]=&quot;&quot;;&quot;&quot;;[.G34]+[.M35])">
            <text:p/>
          </table:table-cell>
          <table:table-cell table:style-name="ce52" table:formula="of:=IF([.E35]=&quot;&quot;;&quot;&quot;;[.H34]+[.N35])">
            <text:p/>
          </table:table-cell>
          <table:table-cell table:style-name="ce52" table:formula="of:=IF([.F35]=&quot;&quot;;&quot;&quot;;[.I34]+[.O35])">
            <text:p/>
          </table:table-cell>
          <table:table-cell table:style-name="ce63" table:formula="of:=IF([.G34]=&quot;&quot;;&quot;&quot;;[.G34]*0.03)">
            <text:p/>
          </table:table-cell>
          <table:table-cell table:style-name="ce67" table:formula="of:=IF([.H34]=&quot;&quot;;&quot;&quot;;[.H34]*0.03)">
            <text:p/>
          </table:table-cell>
          <table:table-cell table:style-name="ce71" table:formula="of:=IF([.I34]=&quot;&quot;;&quot;&quot;;[.I34]*0.03)">
            <text:p/>
          </table:table-cell>
          <table:table-cell table:style-name="ce63" table:formula="of:=IF([.D35]=&quot;&quot;;&quot;&quot;;[.J35]*[.D35])">
            <text:p/>
          </table:table-cell>
          <table:table-cell table:style-name="ce67" table:formula="of:=IF([.E35]=&quot;&quot;;&quot;&quot;;[.K35]*[.E35])">
            <text:p/>
          </table:table-cell>
          <table:table-cell table:style-name="ce71" table:formula="of:=IF([.F35]=&quot;&quot;;&quot;&quot;;[.L35]*[.F35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6]=&quot;&quot;;&quot;&quot;;[.G35]+[.M36])">
            <text:p/>
          </table:table-cell>
          <table:table-cell table:style-name="ce52" table:formula="of:=IF([.E36]=&quot;&quot;;&quot;&quot;;[.H35]+[.N36])">
            <text:p/>
          </table:table-cell>
          <table:table-cell table:style-name="ce52" table:formula="of:=IF([.F36]=&quot;&quot;;&quot;&quot;;[.I35]+[.O36])">
            <text:p/>
          </table:table-cell>
          <table:table-cell table:style-name="ce63" table:formula="of:=IF([.G35]=&quot;&quot;;&quot;&quot;;[.G35]*0.03)">
            <text:p/>
          </table:table-cell>
          <table:table-cell table:style-name="ce67" table:formula="of:=IF([.H35]=&quot;&quot;;&quot;&quot;;[.H35]*0.03)">
            <text:p/>
          </table:table-cell>
          <table:table-cell table:style-name="ce71" table:formula="of:=IF([.I35]=&quot;&quot;;&quot;&quot;;[.I35]*0.03)">
            <text:p/>
          </table:table-cell>
          <table:table-cell table:style-name="ce63" table:formula="of:=IF([.D36]=&quot;&quot;;&quot;&quot;;[.J36]*[.D36])">
            <text:p/>
          </table:table-cell>
          <table:table-cell table:style-name="ce67" table:formula="of:=IF([.E36]=&quot;&quot;;&quot;&quot;;[.K36]*[.E36])">
            <text:p/>
          </table:table-cell>
          <table:table-cell table:style-name="ce71" table:formula="of:=IF([.F36]=&quot;&quot;;&quot;&quot;;[.L36]*[.F36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7]=&quot;&quot;;&quot;&quot;;[.G36]+[.M37])">
            <text:p/>
          </table:table-cell>
          <table:table-cell table:style-name="ce52" table:formula="of:=IF([.E37]=&quot;&quot;;&quot;&quot;;[.H36]+[.N37])">
            <text:p/>
          </table:table-cell>
          <table:table-cell table:style-name="ce52" table:formula="of:=IF([.F37]=&quot;&quot;;&quot;&quot;;[.I36]+[.O37])">
            <text:p/>
          </table:table-cell>
          <table:table-cell table:style-name="ce63" table:formula="of:=IF([.G36]=&quot;&quot;;&quot;&quot;;[.G36]*0.03)">
            <text:p/>
          </table:table-cell>
          <table:table-cell table:style-name="ce67" table:formula="of:=IF([.H36]=&quot;&quot;;&quot;&quot;;[.H36]*0.03)">
            <text:p/>
          </table:table-cell>
          <table:table-cell table:style-name="ce71" table:formula="of:=IF([.I36]=&quot;&quot;;&quot;&quot;;[.I36]*0.03)">
            <text:p/>
          </table:table-cell>
          <table:table-cell table:style-name="ce63" table:formula="of:=IF([.D37]=&quot;&quot;;&quot;&quot;;[.J37]*[.D37])">
            <text:p/>
          </table:table-cell>
          <table:table-cell table:style-name="ce67" table:formula="of:=IF([.E37]=&quot;&quot;;&quot;&quot;;[.K37]*[.E37])">
            <text:p/>
          </table:table-cell>
          <table:table-cell table:style-name="ce71" table:formula="of:=IF([.F37]=&quot;&quot;;&quot;&quot;;[.L37]*[.F37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8]=&quot;&quot;;&quot;&quot;;[.G37]+[.M38])">
            <text:p/>
          </table:table-cell>
          <table:table-cell table:style-name="ce52" table:formula="of:=IF([.E38]=&quot;&quot;;&quot;&quot;;[.H37]+[.N38])">
            <text:p/>
          </table:table-cell>
          <table:table-cell table:style-name="ce52" table:formula="of:=IF([.F38]=&quot;&quot;;&quot;&quot;;[.I37]+[.O38])">
            <text:p/>
          </table:table-cell>
          <table:table-cell table:style-name="ce63" table:formula="of:=IF([.G37]=&quot;&quot;;&quot;&quot;;[.G37]*0.03)">
            <text:p/>
          </table:table-cell>
          <table:table-cell table:style-name="ce67" table:formula="of:=IF([.H37]=&quot;&quot;;&quot;&quot;;[.H37]*0.03)">
            <text:p/>
          </table:table-cell>
          <table:table-cell table:style-name="ce71" table:formula="of:=IF([.I37]=&quot;&quot;;&quot;&quot;;[.I37]*0.03)">
            <text:p/>
          </table:table-cell>
          <table:table-cell table:style-name="ce63" table:formula="of:=IF([.D38]=&quot;&quot;;&quot;&quot;;[.J38]*[.D38])">
            <text:p/>
          </table:table-cell>
          <table:table-cell table:style-name="ce67" table:formula="of:=IF([.E38]=&quot;&quot;;&quot;&quot;;[.K38]*[.E38])">
            <text:p/>
          </table:table-cell>
          <table:table-cell table:style-name="ce71" table:formula="of:=IF([.F38]=&quot;&quot;;&quot;&quot;;[.L38]*[.F38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39]=&quot;&quot;;&quot;&quot;;[.G38]+[.M39])">
            <text:p/>
          </table:table-cell>
          <table:table-cell table:style-name="ce52" table:formula="of:=IF([.E39]=&quot;&quot;;&quot;&quot;;[.H38]+[.N39])">
            <text:p/>
          </table:table-cell>
          <table:table-cell table:style-name="ce52" table:formula="of:=IF([.F39]=&quot;&quot;;&quot;&quot;;[.I38]+[.O39])">
            <text:p/>
          </table:table-cell>
          <table:table-cell table:style-name="ce63" table:formula="of:=IF([.G38]=&quot;&quot;;&quot;&quot;;[.G38]*0.03)">
            <text:p/>
          </table:table-cell>
          <table:table-cell table:style-name="ce67" table:formula="of:=IF([.H38]=&quot;&quot;;&quot;&quot;;[.H38]*0.03)">
            <text:p/>
          </table:table-cell>
          <table:table-cell table:style-name="ce71" table:formula="of:=IF([.I38]=&quot;&quot;;&quot;&quot;;[.I38]*0.03)">
            <text:p/>
          </table:table-cell>
          <table:table-cell table:style-name="ce63" table:formula="of:=IF([.D39]=&quot;&quot;;&quot;&quot;;[.J39]*[.D39])">
            <text:p/>
          </table:table-cell>
          <table:table-cell table:style-name="ce67" table:formula="of:=IF([.E39]=&quot;&quot;;&quot;&quot;;[.K39]*[.E39])">
            <text:p/>
          </table:table-cell>
          <table:table-cell table:style-name="ce71" table:formula="of:=IF([.F39]=&quot;&quot;;&quot;&quot;;[.L39]*[.F3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0]=&quot;&quot;;&quot;&quot;;[.G39]+[.M40])">
            <text:p/>
          </table:table-cell>
          <table:table-cell table:style-name="ce52" table:formula="of:=IF([.E40]=&quot;&quot;;&quot;&quot;;[.H39]+[.N40])">
            <text:p/>
          </table:table-cell>
          <table:table-cell table:style-name="ce52" table:formula="of:=IF([.F40]=&quot;&quot;;&quot;&quot;;[.I39]+[.O40])">
            <text:p/>
          </table:table-cell>
          <table:table-cell table:style-name="ce63" table:formula="of:=IF([.G39]=&quot;&quot;;&quot;&quot;;[.G39]*0.03)">
            <text:p/>
          </table:table-cell>
          <table:table-cell table:style-name="ce67" table:formula="of:=IF([.H39]=&quot;&quot;;&quot;&quot;;[.H39]*0.03)">
            <text:p/>
          </table:table-cell>
          <table:table-cell table:style-name="ce71" table:formula="of:=IF([.I39]=&quot;&quot;;&quot;&quot;;[.I39]*0.03)">
            <text:p/>
          </table:table-cell>
          <table:table-cell table:style-name="ce63" table:formula="of:=IF([.D40]=&quot;&quot;;&quot;&quot;;[.J40]*[.D40])">
            <text:p/>
          </table:table-cell>
          <table:table-cell table:style-name="ce67" table:formula="of:=IF([.E40]=&quot;&quot;;&quot;&quot;;[.K40]*[.E40])">
            <text:p/>
          </table:table-cell>
          <table:table-cell table:style-name="ce71" table:formula="of:=IF([.F40]=&quot;&quot;;&quot;&quot;;[.L40]*[.F4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1]=&quot;&quot;;&quot;&quot;;[.G40]+[.M41])">
            <text:p/>
          </table:table-cell>
          <table:table-cell table:style-name="ce52" table:formula="of:=IF([.E41]=&quot;&quot;;&quot;&quot;;[.H40]+[.N41])">
            <text:p/>
          </table:table-cell>
          <table:table-cell table:style-name="ce52" table:formula="of:=IF([.F41]=&quot;&quot;;&quot;&quot;;[.I40]+[.O41])">
            <text:p/>
          </table:table-cell>
          <table:table-cell table:style-name="ce63" table:formula="of:=IF([.G40]=&quot;&quot;;&quot;&quot;;[.G40]*0.03)">
            <text:p/>
          </table:table-cell>
          <table:table-cell table:style-name="ce67" table:formula="of:=IF([.H40]=&quot;&quot;;&quot;&quot;;[.H40]*0.03)">
            <text:p/>
          </table:table-cell>
          <table:table-cell table:style-name="ce71" table:formula="of:=IF([.I40]=&quot;&quot;;&quot;&quot;;[.I40]*0.03)">
            <text:p/>
          </table:table-cell>
          <table:table-cell table:style-name="ce63" table:formula="of:=IF([.D41]=&quot;&quot;;&quot;&quot;;[.J41]*[.D41])">
            <text:p/>
          </table:table-cell>
          <table:table-cell table:style-name="ce67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2]=&quot;&quot;;&quot;&quot;;[.G41]+[.M42])">
            <text:p/>
          </table:table-cell>
          <table:table-cell table:style-name="ce52" table:formula="of:=IF([.E42]=&quot;&quot;;&quot;&quot;;[.H41]+[.N42])">
            <text:p/>
          </table:table-cell>
          <table:table-cell table:style-name="ce52" table:formula="of:=IF([.F42]=&quot;&quot;;&quot;&quot;;[.I41]+[.O42])">
            <text:p/>
          </table:table-cell>
          <table:table-cell table:style-name="ce63" table:formula="of:=IF([.G41]=&quot;&quot;;&quot;&quot;;[.G41]*0.03)">
            <text:p/>
          </table:table-cell>
          <table:table-cell table:style-name="ce67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3" table:formula="of:=IF([.D42]=&quot;&quot;;&quot;&quot;;[.J42]*[.D42])">
            <text:p/>
          </table:table-cell>
          <table:table-cell table:style-name="ce67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3]=&quot;&quot;;&quot;&quot;;[.G42]+[.M43])">
            <text:p/>
          </table:table-cell>
          <table:table-cell table:style-name="ce52" table:formula="of:=IF([.E43]=&quot;&quot;;&quot;&quot;;[.H42]+[.N43])">
            <text:p/>
          </table:table-cell>
          <table:table-cell table:style-name="ce52" table:formula="of:=IF([.F43]=&quot;&quot;;&quot;&quot;;[.I42]+[.O43])">
            <text:p/>
          </table:table-cell>
          <table:table-cell table:style-name="ce63" table:formula="of:=IF([.G42]=&quot;&quot;;&quot;&quot;;[.G42]*0.03)">
            <text:p/>
          </table:table-cell>
          <table:table-cell table:style-name="ce67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3" table:formula="of:=IF([.D43]=&quot;&quot;;&quot;&quot;;[.J43]*[.D43])">
            <text:p/>
          </table:table-cell>
          <table:table-cell table:style-name="ce67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4]=&quot;&quot;;&quot;&quot;;[.G43]+[.M44])">
            <text:p/>
          </table:table-cell>
          <table:table-cell table:style-name="ce52" table:formula="of:=IF([.E44]=&quot;&quot;;&quot;&quot;;[.H43]+[.N44])">
            <text:p/>
          </table:table-cell>
          <table:table-cell table:style-name="ce52" table:formula="of:=IF([.F44]=&quot;&quot;;&quot;&quot;;[.I43]+[.O44])">
            <text:p/>
          </table:table-cell>
          <table:table-cell table:style-name="ce63" table:formula="of:=IF([.G43]=&quot;&quot;;&quot;&quot;;[.G43]*0.03)">
            <text:p/>
          </table:table-cell>
          <table:table-cell table:style-name="ce67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3" table:formula="of:=IF([.D44]=&quot;&quot;;&quot;&quot;;[.J44]*[.D44])">
            <text:p/>
          </table:table-cell>
          <table:table-cell table:style-name="ce67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5]=&quot;&quot;;&quot;&quot;;[.G44]+[.M45])">
            <text:p/>
          </table:table-cell>
          <table:table-cell table:style-name="ce52" table:formula="of:=IF([.E45]=&quot;&quot;;&quot;&quot;;[.H44]+[.N45])">
            <text:p/>
          </table:table-cell>
          <table:table-cell table:style-name="ce52" table:formula="of:=IF([.F45]=&quot;&quot;;&quot;&quot;;[.I44]+[.O45])">
            <text:p/>
          </table:table-cell>
          <table:table-cell table:style-name="ce63" table:formula="of:=IF([.G44]=&quot;&quot;;&quot;&quot;;[.G44]*0.03)">
            <text:p/>
          </table:table-cell>
          <table:table-cell table:style-name="ce67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3" table:formula="of:=IF([.D45]=&quot;&quot;;&quot;&quot;;[.J45]*[.D45])">
            <text:p/>
          </table:table-cell>
          <table:table-cell table:style-name="ce67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6]=&quot;&quot;;&quot;&quot;;[.G45]+[.M46])">
            <text:p/>
          </table:table-cell>
          <table:table-cell table:style-name="ce52" table:formula="of:=IF([.E46]=&quot;&quot;;&quot;&quot;;[.H45]+[.N46])">
            <text:p/>
          </table:table-cell>
          <table:table-cell table:style-name="ce52" table:formula="of:=IF([.F46]=&quot;&quot;;&quot;&quot;;[.I45]+[.O46])">
            <text:p/>
          </table:table-cell>
          <table:table-cell table:style-name="ce63" table:formula="of:=IF([.G45]=&quot;&quot;;&quot;&quot;;[.G45]*0.03)">
            <text:p/>
          </table:table-cell>
          <table:table-cell table:style-name="ce67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3" table:formula="of:=IF([.D46]=&quot;&quot;;&quot;&quot;;[.J46]*[.D46])">
            <text:p/>
          </table:table-cell>
          <table:table-cell table:style-name="ce67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7]=&quot;&quot;;&quot;&quot;;[.G46]+[.M47])">
            <text:p/>
          </table:table-cell>
          <table:table-cell table:style-name="ce52" table:formula="of:=IF([.E47]=&quot;&quot;;&quot;&quot;;[.H46]+[.N47])">
            <text:p/>
          </table:table-cell>
          <table:table-cell table:style-name="ce52" table:formula="of:=IF([.F47]=&quot;&quot;;&quot;&quot;;[.I46]+[.O47])">
            <text:p/>
          </table:table-cell>
          <table:table-cell table:style-name="ce63" table:formula="of:=IF([.G46]=&quot;&quot;;&quot;&quot;;[.G46]*0.03)">
            <text:p/>
          </table:table-cell>
          <table:table-cell table:style-name="ce67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3" table:formula="of:=IF([.D47]=&quot;&quot;;&quot;&quot;;[.J47]*[.D47])">
            <text:p/>
          </table:table-cell>
          <table:table-cell table:style-name="ce67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8]=&quot;&quot;;&quot;&quot;;[.G47]+[.M48])">
            <text:p/>
          </table:table-cell>
          <table:table-cell table:style-name="ce52" table:formula="of:=IF([.E48]=&quot;&quot;;&quot;&quot;;[.H47]+[.N48])">
            <text:p/>
          </table:table-cell>
          <table:table-cell table:style-name="ce52" table:formula="of:=IF([.F48]=&quot;&quot;;&quot;&quot;;[.I47]+[.O48])">
            <text:p/>
          </table:table-cell>
          <table:table-cell table:style-name="ce63" table:formula="of:=IF([.G47]=&quot;&quot;;&quot;&quot;;[.G47]*0.03)">
            <text:p/>
          </table:table-cell>
          <table:table-cell table:style-name="ce67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3" table:formula="of:=IF([.D48]=&quot;&quot;;&quot;&quot;;[.J48]*[.D48])">
            <text:p/>
          </table:table-cell>
          <table:table-cell table:style-name="ce67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9]=&quot;&quot;;&quot;&quot;;[.G48]+[.M49])">
            <text:p/>
          </table:table-cell>
          <table:table-cell table:style-name="ce52" table:formula="of:=IF([.E49]=&quot;&quot;;&quot;&quot;;[.H48]+[.N49])">
            <text:p/>
          </table:table-cell>
          <table:table-cell table:style-name="ce52" table:formula="of:=IF([.F49]=&quot;&quot;;&quot;&quot;;[.I48]+[.O49])">
            <text:p/>
          </table:table-cell>
          <table:table-cell table:style-name="ce63" table:formula="of:=IF([.G48]=&quot;&quot;;&quot;&quot;;[.G48]*0.03)">
            <text:p/>
          </table:table-cell>
          <table:table-cell table:style-name="ce67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3" table:formula="of:=IF([.D49]=&quot;&quot;;&quot;&quot;;[.J49]*[.D49])">
            <text:p/>
          </table:table-cell>
          <table:table-cell table:style-name="ce67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0]=&quot;&quot;;&quot;&quot;;[.G49]+[.M50])">
            <text:p/>
          </table:table-cell>
          <table:table-cell table:style-name="ce52" table:formula="of:=IF([.E50]=&quot;&quot;;&quot;&quot;;[.H49]+[.N50])">
            <text:p/>
          </table:table-cell>
          <table:table-cell table:style-name="ce52" table:formula="of:=IF([.F50]=&quot;&quot;;&quot;&quot;;[.I49]+[.O50])">
            <text:p/>
          </table:table-cell>
          <table:table-cell table:style-name="ce63" table:formula="of:=IF([.G49]=&quot;&quot;;&quot;&quot;;[.G49]*0.03)">
            <text:p/>
          </table:table-cell>
          <table:table-cell table:style-name="ce67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3" table:formula="of:=IF([.D50]=&quot;&quot;;&quot;&quot;;[.J50]*[.D50])">
            <text:p/>
          </table:table-cell>
          <table:table-cell table:style-name="ce67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1]=&quot;&quot;;&quot;&quot;;[.G50]+[.M51])">
            <text:p/>
          </table:table-cell>
          <table:table-cell table:style-name="ce52" table:formula="of:=IF([.E51]=&quot;&quot;;&quot;&quot;;[.H50]+[.N51])">
            <text:p/>
          </table:table-cell>
          <table:table-cell table:style-name="ce52" table:formula="of:=IF([.F51]=&quot;&quot;;&quot;&quot;;[.I50]+[.O51])">
            <text:p/>
          </table:table-cell>
          <table:table-cell table:style-name="ce63" table:formula="of:=IF([.G50]=&quot;&quot;;&quot;&quot;;[.G50]*0.03)">
            <text:p/>
          </table:table-cell>
          <table:table-cell table:style-name="ce67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3" table:formula="of:=IF([.D51]=&quot;&quot;;&quot;&quot;;[.J51]*[.D51])">
            <text:p/>
          </table:table-cell>
          <table:table-cell table:style-name="ce67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2]=&quot;&quot;;&quot;&quot;;[.G51]+[.M52])">
            <text:p/>
          </table:table-cell>
          <table:table-cell table:style-name="ce52" table:formula="of:=IF([.E52]=&quot;&quot;;&quot;&quot;;[.H51]+[.N52])">
            <text:p/>
          </table:table-cell>
          <table:table-cell table:style-name="ce52" table:formula="of:=IF([.F52]=&quot;&quot;;&quot;&quot;;[.I51]+[.O52])">
            <text:p/>
          </table:table-cell>
          <table:table-cell table:style-name="ce63" table:formula="of:=IF([.G51]=&quot;&quot;;&quot;&quot;;[.G51]*0.03)">
            <text:p/>
          </table:table-cell>
          <table:table-cell table:style-name="ce67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3" table:formula="of:=IF([.D52]=&quot;&quot;;&quot;&quot;;[.J52]*[.D52])">
            <text:p/>
          </table:table-cell>
          <table:table-cell table:style-name="ce67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3]=&quot;&quot;;&quot;&quot;;[.G52]+[.M53])">
            <text:p/>
          </table:table-cell>
          <table:table-cell table:style-name="ce52" table:formula="of:=IF([.E53]=&quot;&quot;;&quot;&quot;;[.H52]+[.N53])">
            <text:p/>
          </table:table-cell>
          <table:table-cell table:style-name="ce52" table:formula="of:=IF([.F53]=&quot;&quot;;&quot;&quot;;[.I52]+[.O53])">
            <text:p/>
          </table:table-cell>
          <table:table-cell table:style-name="ce63" table:formula="of:=IF([.G52]=&quot;&quot;;&quot;&quot;;[.G52]*0.03)">
            <text:p/>
          </table:table-cell>
          <table:table-cell table:style-name="ce67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3" table:formula="of:=IF([.D53]=&quot;&quot;;&quot;&quot;;[.J53]*[.D53])">
            <text:p/>
          </table:table-cell>
          <table:table-cell table:style-name="ce67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4]=&quot;&quot;;&quot;&quot;;[.G53]+[.M54])">
            <text:p/>
          </table:table-cell>
          <table:table-cell table:style-name="ce52" table:formula="of:=IF([.E54]=&quot;&quot;;&quot;&quot;;[.H53]+[.N54])">
            <text:p/>
          </table:table-cell>
          <table:table-cell table:style-name="ce52" table:formula="of:=IF([.F54]=&quot;&quot;;&quot;&quot;;[.I53]+[.O54])">
            <text:p/>
          </table:table-cell>
          <table:table-cell table:style-name="ce63" table:formula="of:=IF([.G53]=&quot;&quot;;&quot;&quot;;[.G53]*0.03)">
            <text:p/>
          </table:table-cell>
          <table:table-cell table:style-name="ce67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3" table:formula="of:=IF([.D54]=&quot;&quot;;&quot;&quot;;[.J54]*[.D54])">
            <text:p/>
          </table:table-cell>
          <table:table-cell table:style-name="ce67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5]=&quot;&quot;;&quot;&quot;;[.G54]+[.M55])">
            <text:p/>
          </table:table-cell>
          <table:table-cell table:style-name="ce52" table:formula="of:=IF([.E55]=&quot;&quot;;&quot;&quot;;[.H54]+[.N55])">
            <text:p/>
          </table:table-cell>
          <table:table-cell table:style-name="ce52" table:formula="of:=IF([.F55]=&quot;&quot;;&quot;&quot;;[.I54]+[.O55])">
            <text:p/>
          </table:table-cell>
          <table:table-cell table:style-name="ce63" table:formula="of:=IF([.G54]=&quot;&quot;;&quot;&quot;;[.G54]*0.03)">
            <text:p/>
          </table:table-cell>
          <table:table-cell table:style-name="ce67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3" table:formula="of:=IF([.D55]=&quot;&quot;;&quot;&quot;;[.J55]*[.D55])">
            <text:p/>
          </table:table-cell>
          <table:table-cell table:style-name="ce67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office:value-type="string" calcext:value-type="string">
            <text:p>直前MACDダイバージェンスだからやられるとは思っていた。</text:p>
          </table:table-cell>
          <table:table-cell table:number-columns-repeated="1008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6]=&quot;&quot;;&quot;&quot;;[.G55]+[.M56])">
            <text:p/>
          </table:table-cell>
          <table:table-cell table:style-name="ce52" table:formula="of:=IF([.E56]=&quot;&quot;;&quot;&quot;;[.H55]+[.N56])">
            <text:p/>
          </table:table-cell>
          <table:table-cell table:style-name="ce52" table:formula="of:=IF([.F56]=&quot;&quot;;&quot;&quot;;[.I55]+[.O56])">
            <text:p/>
          </table:table-cell>
          <table:table-cell table:style-name="ce63" table:formula="of:=IF([.G55]=&quot;&quot;;&quot;&quot;;[.G55]*0.03)">
            <text:p/>
          </table:table-cell>
          <table:table-cell table:style-name="ce67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3" table:formula="of:=IF([.D56]=&quot;&quot;;&quot;&quot;;[.J56]*[.D56])">
            <text:p/>
          </table:table-cell>
          <table:table-cell table:style-name="ce67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7]=&quot;&quot;;&quot;&quot;;[.G56]+[.M57])">
            <text:p/>
          </table:table-cell>
          <table:table-cell table:style-name="ce52" table:formula="of:=IF([.E57]=&quot;&quot;;&quot;&quot;;[.H56]+[.N57])">
            <text:p/>
          </table:table-cell>
          <table:table-cell table:style-name="ce52" table:formula="of:=IF([.F57]=&quot;&quot;;&quot;&quot;;[.I56]+[.O57])">
            <text:p/>
          </table:table-cell>
          <table:table-cell table:style-name="ce63" table:formula="of:=IF([.G56]=&quot;&quot;;&quot;&quot;;[.G56]*0.03)">
            <text:p/>
          </table:table-cell>
          <table:table-cell table:style-name="ce67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3" table:formula="of:=IF([.D57]=&quot;&quot;;&quot;&quot;;[.J57]*[.D57])">
            <text:p/>
          </table:table-cell>
          <table:table-cell table:style-name="ce67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7"/>
          <table:table-cell table:style-name="ce52" table:formula="of:=IF([.D58]=&quot;&quot;;&quot;&quot;;[.G57]+[.M58])">
            <text:p/>
          </table:table-cell>
          <table:table-cell table:style-name="ce52" table:formula="of:=IF([.E58]=&quot;&quot;;&quot;&quot;;[.H57]+[.N58])">
            <text:p/>
          </table:table-cell>
          <table:table-cell table:style-name="ce52" table:formula="of:=IF([.F58]=&quot;&quot;;&quot;&quot;;[.I57]+[.O58])">
            <text:p/>
          </table:table-cell>
          <table:table-cell table:style-name="ce63" table:formula="of:=IF([.G57]=&quot;&quot;;&quot;&quot;;[.G57]*0.03)">
            <text:p/>
          </table:table-cell>
          <table:table-cell table:style-name="ce67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3" table:formula="of:=IF([.D58]=&quot;&quot;;&quot;&quot;;[.J58]*[.D58])">
            <text:p/>
          </table:table-cell>
          <table:table-cell table:style-name="ce67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2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0" calcext:value-type="float">
            <text:p>0</text:p>
          </table:table-cell>
          <table:table-cell table:style-name="ce29" table:formula="of:=COUNTIF([.E9:.E58];1.5)" office:value-type="float" office:value="0" calcext:value-type="float">
            <text:p>0</text:p>
          </table:table-cell>
          <table:table-cell table:style-name="ce48" table:formula="of:=COUNTIF([.F9:.F58];2)" office:value-type="float" office:value="0" calcext:value-type="float">
            <text:p>0</text:p>
          </table:table-cell>
          <table:table-cell table:style-name="ce53" table:formula="of:=MAX([.G8:.G58])" office:value-type="float" office:value="100000" calcext:value-type="float">
            <text:p>100,000 </text:p>
          </table:table-cell>
          <table:table-cell table:style-name="ce56" table:formula="of:=MAX([.H8:.H58])" office:value-type="float" office:value="100000" calcext:value-type="float">
            <text:p>100,000 </text:p>
          </table:table-cell>
          <table:table-cell table:style-name="ce60" table:formula="of:=MAX([.I8:.I58])" office:value-type="float" office:value="100000" calcext:value-type="float">
            <text:p>100,000 </text:p>
          </table:table-cell>
          <table:table-cell table:style-name="ce50" office:value-type="string" calcext:value-type="string">
            <text:p>期間</text:p>
          </table:table-cell>
          <table:table-cell table:style-name="ce68" table:formula="of:=[.B58]-[.B9]" office:value-type="float" office:value="0" calcext:value-type="float">
            <text:p>0</text:p>
          </table:table-cell>
          <table:table-cell table:style-name="ce72" office:value-type="string" calcext:value-type="string">
            <text:p>日</text:p>
          </table:table-cell>
          <table:table-cell table:style-name="ce5"/>
          <table:table-cell table:style-name="ce6"/>
          <table:table-cell table:style-name="ce76"/>
          <table:table-cell table:number-columns-repeated="1009"/>
        </table:table-row>
        <table:table-row table:style-name="ro2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 calcext:value-type="float">
            <text:p>0</text:p>
          </table:table-cell>
          <table:table-cell table:style-name="ce29" table:formula="of:=COUNTIF([.E9:.E58];-1)" office:value-type="float" office:value="0" calcext:value-type="float">
            <text:p>0</text:p>
          </table:table-cell>
          <table:table-cell table:style-name="ce48" table:formula="of:=COUNTIF([.F9:.F58];-1)" office:value-type="float" office:value="0" calcext:value-type="float">
            <text:p>0</text:p>
          </table:table-cell>
          <table:table-cell table:style-name="ce50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8"/>
          <table:table-cell table:style-name="ce50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8"/>
          <table:table-cell table:style-name="ce5"/>
          <table:table-cell table:style-name="ce6"/>
          <table:table-cell table:style-name="ce76"/>
          <table:table-cell table:number-columns-repeated="1009"/>
        </table:table-row>
        <table:table-row table:style-name="ro2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 calcext:value-type="float">
            <text:p>0</text:p>
          </table:table-cell>
          <table:table-cell table:style-name="ce29" table:formula="of:=COUNTIF([.E9:.E58];0)" office:value-type="float" office:value="0" calcext:value-type="float">
            <text:p>0</text:p>
          </table:table-cell>
          <table:table-cell table:style-name="ce29" table:formula="of:=COUNTIF([.F9:.F58];0)" office:value-type="float" office:value="0" calcext:value-type="float">
            <text:p>0</text:p>
          </table:table-cell>
          <table:table-cell table:style-name="ce54" table:formula="of:=[.G59]/[.G8]" office:value-type="percentage" office:value="1" calcext:value-type="percentage">
            <text:p>100%</text:p>
          </table:table-cell>
          <table:table-cell table:style-name="ce57" table:formula="of:=[.H59]/[.H8]" office:value-type="percentage" office:value="1" calcext:value-type="percentage">
            <text:p>100%</text:p>
          </table:table-cell>
          <table:table-cell table:style-name="ce61" table:formula="of:=[.I59]/[.I8]" office:value-type="percentage" office:value="1" calcext:value-type="percentage">
            <text:p>100%</text:p>
          </table:table-cell>
          <table:table-cell table:style-name="ce64" table:formula="of:=([.G61]-1)*30/[.K59]" office:value-type="string" office:string-value="" calcext:value-type="error">
            <text:p>#DIV/0!</text:p>
          </table:table-cell>
          <table:table-cell table:style-name="ce64" table:formula="of:=([.H61]-1)*30/[.K59]" office:value-type="string" office:string-value="" calcext:value-type="error">
            <text:p>#DIV/0!</text:p>
          </table:table-cell>
          <table:table-cell table:style-name="ce73" table:formula="of:=([.I61]-1)*30/[.K59]" office:value-type="string" office:string-value="" calcext:value-type="error">
            <text:p>#DIV/0!</text:p>
          </table:table-cell>
          <table:table-cell table:style-name="ce74"/>
          <table:table-cell table:style-name="ce75"/>
          <table:table-cell table:style-name="ce77"/>
          <table:table-cell table:number-columns-repeated="1009"/>
        </table:table-row>
        <table:table-row table:style-name="ro2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string" office:string-value="" calcext:value-type="error">
            <text:p>#DIV/0!</text:p>
          </table:table-cell>
          <table:table-cell table:style-name="ce39" table:formula="of:=[.E59]/([.E59]+[.E60]+[.E61])" office:value-type="string" office:string-value="" calcext:value-type="error">
            <text:p>#DIV/0!</text:p>
          </table:table-cell>
          <table:table-cell table:style-name="ce49" table:formula="of:=[.F59]/([.F59]+[.F60]+[.F61]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>
        <table:table-column table:style-name="co8" table:default-cell-style-name="ce79"/>
        <table:table-column table:style-name="co9" table:default-cell-style-name="ce80"/>
        <table:table-column table:style-name="co10" table:number-columns-repeated="254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54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54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54" table:default-cell-style-name="ce80"/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画像.J19" table:end-x="14.17mm" table:end-y="2.75mm" draw:z-index="0" draw:name="正方形/長方形 2" draw:style-name="gr1" draw:text-style-name="P1" svg:width="15.44mm" svg:height="25.76mm" svg:x="16.72mm" svg:y="2.1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"/>
          <table:table-cell>
            <draw:custom-shape table:end-cell-address="画像.K33" table:end-x="7.98mm" table:end-y="1.62mm" draw:z-index="2" draw:name="正方形/長方形 1" draw:style-name="gr2" draw:text-style-name="P1" svg:width="0.57mm" svg:height="5.8mm" svg:x="7.4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number-columns-repeated="10"/>
          <table:table-cell>
            <draw:custom-shape table:end-cell-address="画像.K62" table:end-x="1.84mm" table:end-y="3.73mm" draw:z-index="1" draw:name="正方形/長方形 7" draw:style-name="gr2" draw:text-style-name="P1" svg:width="0.57mm" svg:height="5.8mm" svg:x="1.27mm" svg:y="2.9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3"/>
          <table:table-cell>
            <draw:custom-shape table:end-cell-address="画像.N79" table:end-x="9.6mm" table:end-y="1.22mm" draw:z-index="3" draw:name="正方形/長方形 3" draw:style-name="gr2" draw:text-style-name="P1" svg:width="0.5mm" svg:height="4.34mm" svg:x="9.1mm" svg:y="1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画像.J105" table:end-x="10.1mm" table:end-y="0.67mm" draw:z-index="8" draw:name="正方形/長方形 10" draw:style-name="gr2" draw:text-style-name="P1" svg:width="0.57mm" svg:height="5.85mm" svg:x="9.53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画像.I107" table:end-x="4.52mm" table:end-y="1.19mm" draw:z-index="7" draw:name="正方形/長方形 17" draw:style-name="gr2" draw:text-style-name="P1" svg:width="0.5mm" svg:height="5.58mm" svg:x="4.02mm" svg:y="0.6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number-columns-repeated="7"/>
          <table:table-cell>
            <draw:custom-shape table:end-cell-address="画像.H135" table:end-x="17.52mm" table:end-y="4.98mm" draw:z-index="6" draw:name="正方形/長方形 14" draw:style-name="gr2" draw:text-style-name="P1" svg:width="0.5mm" svg:height="4.34mm" svg:x="17.02mm" svg:y="0.6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3">
          <table:table-cell table:number-columns-repeated="7"/>
          <table:table-cell>
            <draw:custom-shape table:end-cell-address="画像.H137" table:end-x="6.07mm" table:end-y="1.62mm" draw:z-index="5" draw:name="正方形/長方形 6" draw:style-name="gr2" draw:text-style-name="P1" svg:width="0.57mm" svg:height="5.8mm" svg:x="5.5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3">
          <table:table-cell table:number-columns-repeated="6"/>
          <table:table-cell>
            <draw:custom-shape table:end-cell-address="画像.G139" table:end-x="9.04mm" table:end-y="0.62mm" draw:z-index="4" draw:name="正方形/長方形 5" draw:style-name="gr2" draw:text-style-name="P1" svg:width="0.57mm" svg:height="5.8mm" svg:x="8.47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 table:number-rows-repeated="41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180" table:end-x="12.99mm" table:end-y="4.85mm" draw:z-index="9" draw:name="正方形/長方形 22" draw:style-name="gr2" draw:text-style-name="P1" svg:width="0.5mm" svg:height="5.85mm" svg:x="12.49mm" svg:y="4.0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5"/>
          <table:table-cell>
            <draw:custom-shape table:end-cell-address="画像.P181" table:end-x="13.84mm" table:end-y="4.98mm" draw:z-index="10" draw:name="正方形/長方形 23" draw:style-name="gr2" draw:text-style-name="P1" svg:width="0.5mm" svg:height="4.34mm" svg:x="13.34mm" svg:y="0.6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 table:number-rows-repeated="42">
          <table:table-cell table:number-columns-repeated="1024"/>
        </table:table-row>
        <table:table-row table:style-name="ro3">
          <table:table-cell table:number-columns-repeated="15"/>
          <table:table-cell>
            <draw:custom-shape table:end-cell-address="画像.P225" table:end-x="5.86mm" table:end-y="2.68mm" draw:z-index="11" draw:name="正方形/長方形 27" draw:style-name="gr2" draw:text-style-name="P1" svg:width="0.57mm" svg:height="5.8mm" svg:x="5.29mm" svg:y="1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 table:number-rows-repeated="42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269" table:end-x="4.52mm" table:end-y="0.67mm" draw:z-index="13" draw:name="正方形/長方形 11" draw:style-name="gr2" draw:text-style-name="P1" svg:width="0.5mm" svg:height="5.85mm" svg:x="4.02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画像.I277" table:end-x="11.15mm" table:end-y="0.65mm" draw:z-index="12" draw:name="正方形/長方形 9" draw:style-name="gr2" draw:text-style-name="P1" svg:width="0.57mm" svg:height="5.83mm" svg:x="10.58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3" table:number-rows-repeated="32">
          <table:table-cell table:number-columns-repeated="1024"/>
        </table:table-row>
        <table:table-row table:style-name="ro3">
          <table:table-cell table:number-columns-repeated="14"/>
          <table:table-cell>
            <draw:custom-shape table:end-cell-address="画像.O309" table:end-x="15.95mm" table:end-y="1.22mm" draw:z-index="16" draw:name="正方形/長方形 16" draw:style-name="gr2" draw:text-style-name="P1" svg:width="0.5mm" svg:height="4.34mm" svg:x="15.45mm" svg:y="1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画像.J316" table:end-x="17.52mm" table:end-y="1.22mm" draw:z-index="14" draw:name="正方形/長方形 13" draw:style-name="gr2" draw:text-style-name="P1" svg:width="0.5mm" svg:height="4.34mm" svg:x="17.02mm" svg:y="1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332" table:end-x="12mm" table:end-y="0.2mm" draw:z-index="15" draw:name="テキスト ボックス 15" draw:style-name="gr3" draw:text-style-name="P1" svg:width="5.12mm" svg:height="7.34mm" svg:x="6.88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7"/>
          <table:table-cell>
            <draw:custom-shape table:end-cell-address="画像.H357" table:end-x="7.49mm" table:end-y="3.33mm" draw:z-index="17" draw:name="正方形/長方形 19" draw:style-name="gr2" draw:text-style-name="P1" svg:width="0.5mm" svg:height="4.34mm" svg:x="6.99mm" svg:y="4.0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2.41mm" table:end-y="0.19mm" draw:z-index="18" draw:name="正方形/長方形 20" draw:style-name="gr2" draw:text-style-name="P1" svg:width="0.5mm" svg:height="5.79mm" svg:x="1.91mm" svg:y="4.4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3" table:number-rows-repeated="42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画像.J401" table:end-x="3.75mm" table:end-y="0.66mm" draw:z-index="19" draw:name="正方形/長方形 24" draw:style-name="gr2" draw:text-style-name="P1" svg:width="0.57mm" svg:height="5.85mm" svg:x="3.18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1"/>
          <table:table-cell>
            <draw:custom-shape table:end-cell-address="画像.L406" table:end-x="6.64mm" table:end-y="0.2mm" draw:z-index="20" draw:name="正方形/長方形 25" draw:style-name="gr2" draw:text-style-name="P1" svg:width="0.5mm" svg:height="5.8mm" svg:x="6.14mm" svg:y="4.4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408" table:end-x="4.52mm" table:end-y="4.84mm" draw:z-index="21" draw:name="正方形/長方形 28" draw:style-name="gr2" draw:text-style-name="P1" svg:width="0.5mm" svg:height="5.85mm" svg:x="4.02mm" svg:y="4.0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410" table:end-x="11.93mm" table:end-y="2.28mm" draw:z-index="22" draw:name="正方形/長方形 29" draw:style-name="gr2" draw:text-style-name="P1" svg:width="0.5mm" svg:height="4.34mm" svg:x="11.43mm" svg:y="2.9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 table:number-rows-repeated="10481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気づき" table:style-name="ta3">
        <table:table-column table:style-name="co10" table:number-columns-repeated="1024" table:default-cell-style-name="ce80"/>
        <table:table-row table:style-name="ro4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4">
          <table:table-cell table:style-name="ce81" table:number-columns-spanned="10" table:number-rows-spanned="8"/>
          <table:covered-table-cell table:number-columns-repeated="9" table:style-name="ce82"/>
          <table:table-cell table:number-columns-repeated="1014"/>
        </table:table-row>
        <table:table-row table:style-name="ro4">
          <table:covered-table-cell table:number-columns-repeated="10" table:style-name="ce82"/>
          <table:table-cell table:number-columns-repeated="1014"/>
        </table:table-row>
        <table:table-row table:style-name="ro4">
          <table:covered-table-cell table:number-columns-repeated="10" table:style-name="ce82"/>
          <table:table-cell table:number-columns-repeated="1014"/>
        </table:table-row>
        <table:table-row table:style-name="ro4">
          <table:covered-table-cell table:number-columns-repeated="10" table:style-name="ce82"/>
          <table:table-cell table:number-columns-repeated="1014"/>
        </table:table-row>
        <table:table-row table:style-name="ro4">
          <table:covered-table-cell table:number-columns-repeated="10" table:style-name="ce82"/>
          <table:table-cell table:number-columns-repeated="1014"/>
        </table:table-row>
        <table:table-row table:style-name="ro4">
          <table:covered-table-cell table:number-columns-repeated="10" table:style-name="ce82"/>
          <table:table-cell table:number-columns-repeated="1014"/>
        </table:table-row>
        <table:table-row table:style-name="ro4">
          <table:covered-table-cell table:number-columns-repeated="10" table:style-name="ce82"/>
          <table:table-cell table:number-columns-repeated="1014"/>
        </table:table-row>
        <table:table-row table:style-name="ro4">
          <table:covered-table-cell table:number-columns-repeated="10" table:style-name="ce8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4">
          <table:table-cell table:style-name="ce83" table:number-columns-spanned="10" table:number-rows-spanned="8"/>
          <table:covered-table-cell table:number-columns-repeated="9" table:style-name="ce84"/>
          <table:table-cell table:number-columns-repeated="1014"/>
        </table:table-row>
        <table:table-row table:style-name="ro4">
          <table:covered-table-cell table:number-columns-repeated="10" table:style-name="ce84"/>
          <table:table-cell table:number-columns-repeated="1014"/>
        </table:table-row>
        <table:table-row table:style-name="ro4">
          <table:covered-table-cell table:number-columns-repeated="10" table:style-name="ce84"/>
          <table:table-cell table:number-columns-repeated="1014"/>
        </table:table-row>
        <table:table-row table:style-name="ro4">
          <table:covered-table-cell table:number-columns-repeated="10" table:style-name="ce84"/>
          <table:table-cell table:number-columns-repeated="1014"/>
        </table:table-row>
        <table:table-row table:style-name="ro4">
          <table:covered-table-cell table:number-columns-repeated="10" table:style-name="ce84"/>
          <table:table-cell table:number-columns-repeated="1014"/>
        </table:table-row>
        <table:table-row table:style-name="ro4">
          <table:covered-table-cell table:number-columns-repeated="10" table:style-name="ce84"/>
          <table:table-cell table:number-columns-repeated="1014"/>
        </table:table-row>
        <table:table-row table:style-name="ro4">
          <table:covered-table-cell table:number-columns-repeated="10" table:style-name="ce84"/>
          <table:table-cell table:number-columns-repeated="1014"/>
        </table:table-row>
        <table:table-row table:style-name="ro4">
          <table:covered-table-cell table:number-columns-repeated="10" table:style-name="ce8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4">
          <table:table-cell table:style-name="ce83" table:number-columns-spanned="10" table:number-rows-spanned="8"/>
          <table:covered-table-cell table:number-columns-repeated="9" table:style-name="ce85"/>
          <table:table-cell table:number-columns-repeated="1014"/>
        </table:table-row>
        <table:table-row table:style-name="ro4">
          <table:covered-table-cell table:number-columns-repeated="10" table:style-name="ce85"/>
          <table:table-cell table:number-columns-repeated="1014"/>
        </table:table-row>
        <table:table-row table:style-name="ro4">
          <table:covered-table-cell table:number-columns-repeated="10" table:style-name="ce85"/>
          <table:table-cell table:number-columns-repeated="1014"/>
        </table:table-row>
        <table:table-row table:style-name="ro4">
          <table:covered-table-cell table:number-columns-repeated="10" table:style-name="ce85"/>
          <table:table-cell table:number-columns-repeated="1014"/>
        </table:table-row>
        <table:table-row table:style-name="ro4">
          <table:covered-table-cell table:number-columns-repeated="10" table:style-name="ce85"/>
          <table:table-cell table:number-columns-repeated="1014"/>
        </table:table-row>
        <table:table-row table:style-name="ro4">
          <table:covered-table-cell table:number-columns-repeated="10" table:style-name="ce85"/>
          <table:table-cell table:number-columns-repeated="1014"/>
        </table:table-row>
        <table:table-row table:style-name="ro4">
          <table:covered-table-cell table:number-columns-repeated="10" table:style-name="ce85"/>
          <table:table-cell table:number-columns-repeated="1014"/>
        </table:table-row>
        <table:table-row table:style-name="ro4">
          <table:covered-table-cell table:number-columns-repeated="10" table:style-name="ce85"/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検証終了通貨" table:style-name="ta4"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1016" table:default-cell-style-name="Default"/>
        <table:table-row table:style-name="ro1">
          <table:table-cell table:style-name="ce86" office:value-type="string" calcext:value-type="string">
            <text:p>検証終了通貨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6"/>
        </table:table-row>
        <table:table-row table:style-name="ro1">
          <table:table-cell table:style-name="ce87"/>
          <table:table-cell table:style-name="ce91" table:number-columns-repeated="2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6"/>
        </table:table-row>
        <table:table-row table:style-name="ro1">
          <table:table-cell table:style-name="ce88" office:value-type="string" calcext:value-type="string">
            <text:p>ルール</text:p>
          </table:table-cell>
          <table:table-cell table:style-name="ce88" office:value-type="string" calcext:value-type="string">
            <text:p>通貨ペア</text:p>
          </table:table-cell>
          <table:table-cell table:style-name="ce88" office:value-type="string" calcext:value-type="string">
            <text:p>日足</text:p>
          </table:table-cell>
          <table:table-cell table:style-name="ce93" office:value-type="string" calcext:value-type="string">
            <text:p>終了日</text:p>
          </table:table-cell>
          <table:table-cell table:style-name="ce88" office:value-type="string" calcext:value-type="string">
            <text:p>4Ｈ足</text:p>
          </table:table-cell>
          <table:table-cell table:style-name="ce93" office:value-type="string" calcext:value-type="string">
            <text:p>終了日</text:p>
          </table:table-cell>
          <table:table-cell table:style-name="ce88" office:value-type="string" calcext:value-type="string">
            <text:p>１Ｈ足</text:p>
          </table:table-cell>
          <table:table-cell table:style-name="ce93" office:value-type="string" calcext:value-type="string">
            <text:p>終了日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PB</text:p>
          </table:table-cell>
          <table:table-cell table:style-name="ce89" office:value-type="string" calcext:value-type="string">
            <text:p>EUR/USD</text:p>
          </table:table-cell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number-columns-repeated="1016"/>
        </table:table-row>
        <table:table-row table:style-name="ro1">
          <table:table-cell table:style-name="ce89" office:value-type="string" calcext:value-type="string">
            <text:p>PB</text:p>
          </table:table-cell>
          <table:table-cell table:style-name="ce89" table:number-columns-repeated="2"/>
          <table:table-cell table:style-name="ce94"/>
          <table:table-cell table:style-name="ce89"/>
          <table:table-cell table:style-name="ce95"/>
          <table:table-cell table:style-name="ce89"/>
          <table:table-cell table:style-name="ce95"/>
          <table:table-cell table:number-columns-repeated="1016"/>
        </table:table-row>
        <table:table-row table:style-name="ro1">
          <table:table-cell table:style-name="ce89" office:value-type="string" calcext:value-type="string">
            <text:p>PB</text:p>
          </table:table-cell>
          <table:table-cell table:style-name="ce89" table:number-columns-repeated="2"/>
          <table:table-cell table:style-name="ce95"/>
          <table:table-cell table:style-name="ce89"/>
          <table:table-cell table:style-name="ce95"/>
          <table:table-cell table:style-name="ce89"/>
          <table:table-cell table:style-name="ce95"/>
          <table:table-cell table:number-columns-repeated="1016"/>
        </table:table-row>
        <table:table-row table:style-name="ro1">
          <table:table-cell table:style-name="ce89" office:value-type="string" calcext:value-type="string">
            <text:p>PB</text:p>
          </table:table-cell>
          <table:table-cell table:style-name="ce89" table:number-columns-repeated="2"/>
          <table:table-cell table:style-name="ce95"/>
          <table:table-cell table:style-name="ce89"/>
          <table:table-cell table:style-name="ce95"/>
          <table:table-cell table:style-name="ce89"/>
          <table:table-cell table:style-name="ce95"/>
          <table:table-cell table:number-columns-repeated="1016"/>
        </table:table-row>
        <table:table-row table:style-name="ro1">
          <table:table-cell table:style-name="ce89" office:value-type="string" calcext:value-type="string">
            <text:p>PB</text:p>
          </table:table-cell>
          <table:table-cell table:style-name="ce89" table:number-columns-repeated="2"/>
          <table:table-cell table:style-name="ce95"/>
          <table:table-cell table:style-name="ce89"/>
          <table:table-cell table:style-name="ce95"/>
          <table:table-cell table:style-name="ce89"/>
          <table:table-cell table:style-name="ce95"/>
          <table:table-cell table:number-columns-repeated="1016"/>
        </table:table-row>
        <table:table-row table:style-name="ro1">
          <table:table-cell table:style-name="ce89" office:value-type="string" calcext:value-type="string">
            <text:p>PB</text:p>
          </table:table-cell>
          <table:table-cell table:style-name="ce89" table:number-columns-repeated="2"/>
          <table:table-cell table:style-name="ce95"/>
          <table:table-cell table:style-name="ce89"/>
          <table:table-cell table:style-name="ce95"/>
          <table:table-cell table:style-name="ce89"/>
          <table:table-cell table:style-name="ce95"/>
          <table:table-cell table:number-columns-repeated="1016"/>
        </table:table-row>
        <table:table-row table:style-name="ro1">
          <table:table-cell table:style-name="ce89" office:value-type="string" calcext:value-type="string">
            <text:p>PB</text:p>
          </table:table-cell>
          <table:table-cell table:style-name="ce89" table:number-columns-repeated="2"/>
          <table:table-cell table:style-name="ce95"/>
          <table:table-cell table:style-name="ce89"/>
          <table:table-cell table:style-name="ce95"/>
          <table:table-cell table:style-name="ce89"/>
          <table:table-cell table:style-name="ce95"/>
          <table:table-cell table:number-columns-repeated="1016"/>
        </table:table-row>
        <table:table-row table:style-name="ro1">
          <table:table-cell table:style-name="ce89" office:value-type="string" calcext:value-type="string">
            <text:p>PB</text:p>
          </table:table-cell>
          <table:table-cell table:style-name="ce89" table:number-columns-repeated="2"/>
          <table:table-cell table:style-name="ce95"/>
          <table:table-cell table:style-name="ce89"/>
          <table:table-cell table:style-name="ce95"/>
          <table:table-cell table:style-name="ce89"/>
          <table:table-cell table:style-name="ce95"/>
          <table:table-cell table:number-columns-repeated="1016"/>
        </table:table-row>
        <table:table-row table:style-name="ro1">
          <table:table-cell table:style-name="ce87"/>
          <table:table-cell table:style-name="ce91" table:number-columns-repeated="2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0135P0" style:volatile="true" number:language="ja" number:country="JP">
      <number:number number:decimal-places="0" loext:min-decimal-places="0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5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year number:style="long"/>
      <number:text>/</number:text>
      <number:month/>
      <number:text>/</number:text>
      <number:day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0" loext:min-decimal-places="0" number:min-integer-digits="1" number:grouping="true"/>
      <number:text> </number:text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0" number:language="ja" number:country="JP">
      <number:hours/>
      <number:text>時</number:text>
      <number:minutes number:style="long"/>
      <number:text>分</number:text>
    </number:time-style>
    <number:time-style style:name="N10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2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month number:style="long"/>
      <number:text>月</number:text>
      <number:day number:style="long"/>
      <number:text>日</number:text>
    </number:date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ja" number:country="JP">
      <loext:text> ¥</loext:text>
      <loext:fill-character> </loext:fill-character>
      <number:text>-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ja" number:country="JP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3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気づき" style:display-name="PageStyle_気づ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dc:creator>笹田喬志</dc:creator>
    <meta:creation-date>2020-09-18T03:10:57</meta:creation-date>
    <dc:date>2020-10-15T13:19:49</dc:date>
    <meta:generator>LibreOffice/5.2.0.4$Windows_x86 LibreOffice_project/066b007f5ebcc236395c7d282ba488bca6720265</meta:generator>
    <meta:document-statistic meta:table-count="4" meta:cell-count="588" meta:object-count="2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